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ourier New" svg:font-family="'Courier New'" style:font-family-generic="modern" style:font-pitch="fixed"/>
    <style:font-face style:name="Liberation Sans" svg:font-family="'Liberation Sans'" style:font-family-generic="swiss"/>
    <style:font-face style:name="Microsoft YaHei" svg:font-family="'Microsoft YaHei'" style:font-family-generic="system" style:font-pitch="variable"/>
    <style:font-face style:name="NSimSun" svg:font-family="NSimSun" style:font-family-generic="modern" style:font-pitch="fixed"/>
    <style:font-face style:name="Noto Sans" svg:font-family="'Noto Sans'" style:font-family-generic="swiss"/>
    <style:font-face style:name="Noto Sans1" svg:font-family="'Noto Sans'" style:font-family-generic="system" style:font-pitch="variable"/>
    <style:font-face style:name="OpenSymbol" svg:font-family="OpenSymbol"/>
    <style:font-face style:name="SimSun" svg:font-family="SimSun" style:font-family-generic="system" style:font-pitch="variable"/>
    <style:font-face style:name="SimSun1" svg:font-family="SimSun" style:font-adornments="Gra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adornments="Gras" style:font-family-generic="roman" style:font-pitch="variable"/>
    <style:font-face style:name="Times New Roman3" svg:font-family="'Times New Roman'" style:font-adornments="Normal" style:font-family-generic="roman" style:font-pitch="variable"/>
    <style:font-face style:name="palatino linotype" svg:font-family="'palatino linotyp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Indent">
      <style:paragraph-properties fo:line-height="150%"/>
    </style:style>
    <style:style style:name="P4" style:family="paragraph" style:parent-style-name="List_20_Indent">
      <style:paragraph-properties fo:line-height="150%"/>
      <style:text-properties officeooo:paragraph-rsid="01425604"/>
    </style:style>
    <style:style style:name="P5" style:family="paragraph" style:parent-style-name="Standard">
      <style:paragraph-properties fo:line-height="150%" fo:text-align="justify" style:justify-single-word="false"/>
      <style:text-properties officeooo:paragraph-rsid="0136536d"/>
    </style:style>
    <style:style style:name="P6" style:family="paragraph" style:parent-style-name="Footnote">
      <style:paragraph-properties fo:text-align="justify" style:justify-single-word="false"/>
      <style:text-properties fo:font-size="10pt" style:font-size-asian="10pt" style:font-size-complex="10pt"/>
    </style:style>
    <style:style style:name="P7" style:family="paragraph" style:parent-style-name="Footnote">
      <style:paragraph-properties fo:margin-left="0cm" fo:margin-right="0cm" fo:text-align="justify" style:justify-single-word="false" fo:text-indent="0cm" style:auto-text-indent="false"/>
      <style:text-properties fo:font-size="10pt" officeooo:paragraph-rsid="005b78c1" style:font-size-asian="10pt" style:font-size-complex="10pt"/>
    </style:style>
    <style:style style:name="P8" style:family="paragraph" style:parent-style-name="Footnote">
      <style:text-properties fo:font-size="10pt" style:font-size-asian="10pt" style:font-size-complex="10pt"/>
    </style:style>
    <style:style style:name="P9" style:family="paragraph" style:parent-style-name="Footnote" style:master-page-name="">
      <style:paragraph-properties fo:margin-left="0cm" fo:margin-right="0cm" fo:margin-top="0cm" fo:margin-bottom="0cm" style:contextual-spacing="false" fo:line-height="100%" fo:text-align="justify" style:justify-single-word="false" fo:keep-together="auto" fo:text-indent="0cm" style:auto-text-indent="false" style:page-number="auto" fo:break-before="auto" fo:break-after="auto" fo:padding="0.049cm" fo:border="none" style:shadow="none" fo:keep-with-next="auto" text:number-lines="false" text:line-number="0" style:join-border="false">
        <style:tab-stops/>
      </style:paragraph-properties>
      <style:text-properties fo:font-size="10pt" style:letter-kerning="false" style:font-size-asian="10pt" style:font-size-complex="10pt"/>
    </style:style>
    <style:style style:name="P10" style:family="paragraph" style:parent-style-name="Footnote" style:master-page-name="">
      <style:paragraph-properties fo:margin-left="0cm" fo:margin-right="0cm" fo:margin-top="0cm" fo:margin-bottom="0cm" style:contextual-spacing="false" fo:line-height="100%" fo:text-align="justify" style:justify-single-word="false" fo:keep-together="auto" fo:text-indent="0cm" style:auto-text-indent="false" style:page-number="auto" fo:break-before="auto" fo:break-after="auto" fo:padding="0.049cm" fo:border="none" style:shadow="none" fo:keep-with-next="auto" text:number-lines="false" text:line-number="0" style:join-border="false">
        <style:tab-stops/>
      </style:paragraph-properties>
      <style:text-properties fo:font-size="10pt" officeooo:paragraph-rsid="00efe558" style:letter-kerning="false" style:font-size-asian="10pt" style:font-size-complex="10pt"/>
    </style:style>
    <style:style style:name="P11" style:family="paragraph" style:parent-style-name="Footnote">
      <style:text-properties fo:color="#000000" loext:opacity="100%"/>
    </style:style>
    <style:style style:name="P12" style:family="paragraph" style:parent-style-name="Footnote">
      <style:text-properties fo:color="#000000" loext:opacity="100%" style:font-name="Times New Roman"/>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loext:opacity="100%" style:font-name="Times New Roman" fo:font-size="6pt" fo:language="fr" fo:country="FR" fo:font-style="normal" style:text-underline-style="none" fo:background-color="#ffffff" style:font-size-asian="6pt" style:font-style-asian="normal" style:font-size-complex="6pt" style:font-style-complex="normal"/>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loext:opacity="100%" style:font-name="Times New Roman" fo:font-size="6pt" fo:language="fr" fo:country="FR" style:text-underline-style="none" fo:background-color="#ffffff" style:font-size-asian="6pt" style:font-size-complex="6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0568550" style:font-size-asian="12pt" style:font-size-complex="12pt"/>
    </style:style>
    <style:style style:name="P1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weight="normal" officeooo:paragraph-rsid="00568550" style:font-size-asian="12pt" style:font-weight-asian="normal" style:font-size-complex="12pt" style:font-weight-complex="normal"/>
    </style:style>
    <style:style style:name="P17" style:family="paragraph" style:parent-style-name="Footnote">
      <style:paragraph-properties fo:margin-left="0cm" fo:margin-right="0cm" fo:text-indent="0cm" style:auto-text-indent="false"/>
    </style:style>
    <style:style style:name="P18" style:family="paragraph" style:parent-style-name="Footnote">
      <style:paragraph-properties fo:text-align="justify" style:justify-single-word="false"/>
    </style:style>
    <style:style style:name="P19" style:family="paragraph" style:parent-style-name="Footnote">
      <style:paragraph-properties fo:text-align="justify" style:justify-single-word="false"/>
      <style:text-properties officeooo:paragraph-rsid="005c67d8"/>
    </style:style>
    <style:style style:name="P20" style:family="paragraph" style:parent-style-name="Footnote">
      <style:paragraph-properties fo:line-height="100%"/>
      <style:text-properties officeooo:paragraph-rsid="007bf6a1"/>
    </style:style>
    <style:style style:name="P21" style:family="paragraph" style:parent-style-name="Footnote">
      <style:paragraph-properties fo:line-height="100%"/>
      <style:text-properties officeooo:paragraph-rsid="00fd7894"/>
    </style:style>
    <style:style style:name="P22" style:family="paragraph" style:parent-style-name="Text_20_body">
      <style:paragraph-properties fo:line-height="100%"/>
    </style:style>
    <style:style style:name="P23" style:family="paragraph" style:parent-style-name="Text_20_body">
      <style:paragraph-properties fo:line-height="100%" fo:text-align="start" style:justify-single-word="false"/>
      <style:text-properties officeooo:paragraph-rsid="012bbf46"/>
    </style:style>
    <style:style style:name="P24" style:family="paragraph" style:parent-style-name="Text_20_body">
      <style:paragraph-properties fo:line-height="100%" fo:text-align="justify" style:justify-single-word="false"/>
    </style:style>
    <style:style style:name="P25" style:family="paragraph" style:parent-style-name="Text_20_body">
      <style:paragraph-properties fo:line-height="100%" fo:text-align="justify" style:justify-single-word="false"/>
      <style:text-properties officeooo:paragraph-rsid="012bbf46"/>
    </style:style>
    <style:style style:name="P26" style:family="paragraph" style:parent-style-name="Footnote" style:master-page-name="">
      <style:paragraph-properties fo:margin-left="0cm" fo:margin-right="0cm" fo:margin-top="0cm" fo:margin-bottom="0cm" style:contextual-spacing="false" fo:line-height="100%" fo:text-align="justify" style:justify-single-word="false" fo:keep-together="auto" fo:text-indent="0cm" style:auto-text-indent="false" style:page-number="auto" fo:break-before="auto" fo:break-after="auto" fo:padding="0.049cm" fo:border="none" style:shadow="none" fo:keep-with-next="auto" text:number-lines="false" text:line-number="0" style:join-border="false"/>
    </style:style>
    <style:style style:name="P27" style:family="paragraph" style:parent-style-name="Text_20_body">
      <style:paragraph-properties fo:line-height="100%"/>
      <style:text-properties officeooo:paragraph-rsid="012bbf46"/>
    </style:style>
    <style:style style:name="P28" style:family="paragraph" style:parent-style-name="Text_20_body">
      <style:paragraph-properties fo:line-height="100%"/>
      <style:text-properties officeooo:paragraph-rsid="0131eea7"/>
    </style:style>
    <style:style style:name="P29" style:family="paragraph" style:parent-style-name="Text_20_body">
      <style:paragraph-properties fo:line-height="100%"/>
      <style:text-properties officeooo:paragraph-rsid="0136536d"/>
    </style:style>
    <style:style style:name="P30" style:family="paragraph" style:parent-style-name="Footnote">
      <style:paragraph-properties fo:line-height="100%"/>
    </style:style>
    <style:style style:name="P31" style:family="paragraph" style:parent-style-name="Footnote">
      <loext:graphic-properties draw:fill="solid" draw:fill-color="#ffffff" draw:opacity="100%"/>
      <style:paragraph-properties fo:background-color="#ffffff"/>
    </style:style>
    <style:style style:name="P32" style:family="paragraph" style:parent-style-name="Footnote">
      <style:text-properties officeooo:paragraph-rsid="001e0d16"/>
    </style:style>
    <style:style style:name="P33" style:family="paragraph" style:parent-style-name="Footnote">
      <style:text-properties officeooo:paragraph-rsid="001e6e05"/>
    </style:style>
    <style:style style:name="P34" style:family="paragraph" style:parent-style-name="Footnote">
      <style:text-properties officeooo:paragraph-rsid="001f69b9"/>
    </style:style>
    <style:style style:name="P35" style:family="paragraph" style:parent-style-name="Footnote">
      <style:text-properties officeooo:paragraph-rsid="00216111"/>
    </style:style>
    <style:style style:name="P36" style:family="paragraph" style:parent-style-name="Footnote">
      <style:text-properties officeooo:paragraph-rsid="00235e45"/>
    </style:style>
    <style:style style:name="P37" style:family="paragraph" style:parent-style-name="Footnote">
      <style:text-properties officeooo:paragraph-rsid="00250655"/>
    </style:style>
    <style:style style:name="P38" style:family="paragraph" style:parent-style-name="Footnote">
      <style:text-properties officeooo:paragraph-rsid="002a788c"/>
    </style:style>
    <style:style style:name="P39" style:family="paragraph" style:parent-style-name="Footnote">
      <style:text-properties officeooo:paragraph-rsid="002beb81"/>
    </style:style>
    <style:style style:name="P40" style:family="paragraph" style:parent-style-name="Footnote">
      <style:text-properties officeooo:paragraph-rsid="002cce27"/>
    </style:style>
    <style:style style:name="P41" style:family="paragraph" style:parent-style-name="Footnote">
      <style:text-properties officeooo:paragraph-rsid="002d7d96"/>
    </style:style>
    <style:style style:name="P42" style:family="paragraph" style:parent-style-name="Footnote">
      <style:text-properties officeooo:paragraph-rsid="002f41fd"/>
    </style:style>
    <style:style style:name="P43" style:family="paragraph" style:parent-style-name="Footnote">
      <style:text-properties officeooo:paragraph-rsid="0030034c"/>
    </style:style>
    <style:style style:name="P44" style:family="paragraph" style:parent-style-name="Footnote">
      <style:text-properties officeooo:paragraph-rsid="0033d35f"/>
    </style:style>
    <style:style style:name="P45" style:family="paragraph" style:parent-style-name="Footnote">
      <style:text-properties officeooo:paragraph-rsid="0035b02b"/>
    </style:style>
    <style:style style:name="P46" style:family="paragraph" style:parent-style-name="Footnote">
      <style:text-properties officeooo:paragraph-rsid="003877f0"/>
    </style:style>
    <style:style style:name="P47" style:family="paragraph" style:parent-style-name="Footnote">
      <style:text-properties officeooo:paragraph-rsid="003a2f61"/>
    </style:style>
    <style:style style:name="P48" style:family="paragraph" style:parent-style-name="Footnote">
      <style:text-properties officeooo:paragraph-rsid="003f1bfc"/>
    </style:style>
    <style:style style:name="P49" style:family="paragraph" style:parent-style-name="Footnote">
      <style:text-properties officeooo:paragraph-rsid="003fe5d1"/>
    </style:style>
    <style:style style:name="P50" style:family="paragraph" style:parent-style-name="Footnote">
      <style:text-properties officeooo:paragraph-rsid="004302d8"/>
    </style:style>
    <style:style style:name="P51" style:family="paragraph" style:parent-style-name="Footnote">
      <style:text-properties officeooo:paragraph-rsid="004606b4"/>
    </style:style>
    <style:style style:name="P52" style:family="paragraph" style:parent-style-name="Footnote">
      <style:text-properties officeooo:paragraph-rsid="0049cbbb"/>
    </style:style>
    <style:style style:name="P53" style:family="paragraph" style:parent-style-name="Footnote">
      <style:text-properties officeooo:paragraph-rsid="004ba3e5"/>
    </style:style>
    <style:style style:name="P54" style:family="paragraph" style:parent-style-name="Footnote">
      <style:text-properties officeooo:paragraph-rsid="004cb179"/>
    </style:style>
    <style:style style:name="P55" style:family="paragraph" style:parent-style-name="Footnote">
      <style:text-properties officeooo:paragraph-rsid="0059d545"/>
    </style:style>
    <style:style style:name="P56" style:family="paragraph" style:parent-style-name="Footnote">
      <style:text-properties officeooo:paragraph-rsid="005c67d8"/>
    </style:style>
    <style:style style:name="P57" style:family="paragraph" style:parent-style-name="Footnote">
      <style:text-properties officeooo:paragraph-rsid="006161bb"/>
    </style:style>
    <style:style style:name="P58" style:family="paragraph" style:parent-style-name="Footnote">
      <style:text-properties officeooo:paragraph-rsid="0061c674"/>
    </style:style>
    <style:style style:name="P59" style:family="paragraph" style:parent-style-name="Footnote">
      <style:text-properties officeooo:paragraph-rsid="00621c2c"/>
    </style:style>
    <style:style style:name="P60" style:family="paragraph" style:parent-style-name="Footnote">
      <style:text-properties officeooo:paragraph-rsid="0066cdd1"/>
    </style:style>
    <style:style style:name="P61" style:family="paragraph" style:parent-style-name="Footnote">
      <style:text-properties officeooo:paragraph-rsid="006af4cc"/>
    </style:style>
    <style:style style:name="P62" style:family="paragraph" style:parent-style-name="Footnote">
      <style:text-properties officeooo:paragraph-rsid="00756e1c"/>
    </style:style>
    <style:style style:name="P63" style:family="paragraph" style:parent-style-name="Footnote">
      <style:text-properties officeooo:paragraph-rsid="00985053"/>
    </style:style>
    <style:style style:name="P64" style:family="paragraph" style:parent-style-name="Footnote">
      <style:text-properties officeooo:paragraph-rsid="00a5a62d"/>
    </style:style>
    <style:style style:name="P65" style:family="paragraph" style:parent-style-name="Footnote">
      <style:text-properties officeooo:paragraph-rsid="00aa4259"/>
    </style:style>
    <style:style style:name="P66" style:family="paragraph" style:parent-style-name="Footnote">
      <style:text-properties officeooo:paragraph-rsid="00ac3db8"/>
    </style:style>
    <style:style style:name="P67" style:family="paragraph" style:parent-style-name="Footnote">
      <style:text-properties officeooo:paragraph-rsid="00b60922"/>
    </style:style>
    <style:style style:name="P68" style:family="paragraph" style:parent-style-name="Footnote">
      <style:text-properties officeooo:paragraph-rsid="00c10d0c"/>
    </style:style>
    <style:style style:name="P69" style:family="paragraph" style:parent-style-name="Footnote">
      <style:text-properties officeooo:paragraph-rsid="00d34b0f"/>
    </style:style>
    <style:style style:name="P70" style:family="paragraph" style:parent-style-name="Contents_20_1">
      <style:paragraph-properties>
        <style:tab-stops>
          <style:tab-stop style:position="17.695cm" style:type="right" style:leader-style="dotted" style:leader-text="."/>
        </style:tab-stops>
      </style:paragraph-properties>
    </style:style>
    <style:style style:name="P71" style:family="paragraph" style:parent-style-name="Contents_20_2">
      <style:paragraph-properties>
        <style:tab-stops>
          <style:tab-stop style:position="16.995cm" style:type="right" style:leader-style="dotted" style:leader-text="."/>
        </style:tab-stops>
      </style:paragraph-properties>
    </style:style>
    <style:style style:name="P72" style:family="paragraph" style:parent-style-name="Contents_20_3">
      <style:paragraph-properties>
        <style:tab-stops>
          <style:tab-stop style:position="16.295cm" style:type="right" style:leader-style="dotted" style:leader-text="."/>
        </style:tab-stops>
      </style:paragraph-properties>
    </style:style>
    <style:style style:name="P73" style:family="paragraph" style:parent-style-name="Contents_20_4">
      <style:paragraph-properties>
        <style:tab-stops>
          <style:tab-stop style:position="15.595cm" style:type="right" style:leader-style="dotted" style:leader-text="."/>
        </style:tab-stops>
      </style:paragraph-properties>
    </style:style>
    <style:style style:name="P74" style:family="paragraph" style:parent-style-name="Footnote">
      <style:text-properties officeooo:paragraph-rsid="010df669"/>
    </style:style>
    <style:style style:name="P75" style:family="paragraph" style:parent-style-name="Footnote">
      <style:text-properties officeooo:paragraph-rsid="010ef98c"/>
    </style:style>
    <style:style style:name="P76" style:family="paragraph" style:parent-style-name="Footnote">
      <style:text-properties officeooo:paragraph-rsid="010f574f"/>
    </style:style>
    <style:style style:name="P77" style:family="paragraph" style:parent-style-name="Contents_20_Heading">
      <style:text-properties style:font-name="Times New Roman"/>
    </style:style>
    <style:style style:name="P78" style:family="paragraph" style:parent-style-name="Footnote">
      <style:paragraph-properties fo:margin-left="0cm" fo:margin-right="0cm" fo:text-indent="0cm" style:auto-text-indent="false"/>
      <style:text-properties style:font-name="Times New Roman" fo:font-size="10pt" style:font-size-asian="10pt" style:font-size-complex="10pt"/>
    </style:style>
    <style:style style:name="P79" style:family="paragraph" style:parent-style-name="Footnote">
      <style:text-properties style:font-name="Times New Roman" fo:font-size="10pt" style:font-size-asian="10pt" style:font-size-complex="10pt"/>
    </style:style>
    <style:style style:name="P80" style:family="paragraph" style:parent-style-name="Footnote">
      <style:paragraph-properties fo:line-height="100%"/>
      <style:text-properties style:font-name="Times New Roman" fo:font-size="10pt" officeooo:paragraph-rsid="00300d3a" style:font-size-asian="10pt" style:font-size-complex="10pt"/>
    </style:style>
    <style:style style:name="P81" style:family="paragraph" style:parent-style-name="Standard">
      <style:paragraph-properties fo:line-height="100%"/>
      <style:text-properties style:font-name="Times New Roman" fo:font-size="10pt" officeooo:paragraph-rsid="0049cbbb" style:font-size-asian="10pt" style:font-size-complex="10pt"/>
    </style:style>
    <style:style style:name="P82" style:family="paragraph" style:parent-style-name="Footnote">
      <style:text-properties style:font-name="Times New Roman" fo:font-size="10pt" officeooo:paragraph-rsid="002beb81" style:font-size-asian="10pt" style:font-size-complex="10pt"/>
    </style:style>
    <style:style style:name="P83" style:family="paragraph" style:parent-style-name="Standard">
      <style:paragraph-properties fo:text-align="justify" style:justify-single-word="false"/>
      <style:text-properties style:font-name="Times New Roman" fo:font-size="10pt" style:font-size-asian="10pt" style:font-size-complex="10pt"/>
    </style:style>
    <style:style style:name="P84" style:family="paragraph" style:parent-style-name="Standard">
      <style:text-properties style:font-name="Times New Roman" fo:font-size="10pt" style:font-size-asian="10pt" style:font-size-complex="10pt"/>
    </style:style>
    <style:style style:name="P85" style:family="paragraph" style:parent-style-name="Text_20_body">
      <style:paragraph-properties fo:line-height="150%"/>
      <style:text-properties style:font-name="Times New Roman" fo:font-size="10pt" officeooo:paragraph-rsid="00b0c8af" style:font-size-asian="10pt" style:font-size-complex="10pt"/>
    </style:style>
    <style:style style:name="P86" style:family="paragraph" style:parent-style-name="Footnote">
      <style:paragraph-properties fo:line-height="100%"/>
      <style:text-properties style:font-name="Times New Roman" fo:font-size="10pt" fo:font-style="normal" officeooo:paragraph-rsid="00300d3a" fo:background-color="#fafad2" style:font-size-asian="10pt" style:font-style-asian="normal" style:font-size-complex="10pt" style:font-style-complex="normal"/>
    </style:style>
    <style:style style:name="P87" style:family="paragraph" style:parent-style-name="Footnote">
      <style:paragraph-properties fo:line-height="100%"/>
      <style:text-properties style:font-name="Times New Roman" fo:font-size="10pt" fo:font-style="normal" officeooo:paragraph-rsid="0031e373" style:font-size-asian="10pt" style:font-style-asian="normal" style:font-size-complex="10pt" style:font-style-complex="normal"/>
    </style:style>
    <style:style style:name="P88" style:family="paragraph" style:parent-style-name="Footnote">
      <style:paragraph-properties fo:line-height="100%"/>
      <style:text-properties style:font-name="Times New Roman" fo:font-size="10pt" fo:font-style="normal" officeooo:paragraph-rsid="00385649" style:font-size-asian="10pt" style:font-style-asian="normal" style:font-size-complex="10pt" style:font-style-complex="normal"/>
    </style:style>
    <style:style style:name="P89" style:family="paragraph" style:parent-style-name="Footnote">
      <style:text-properties style:font-name="Times New Roman" fo:font-size="10pt" fo:font-style="normal" officeooo:paragraph-rsid="002beb81" style:font-size-asian="10pt" style:font-style-asian="normal" style:font-size-complex="10pt" style:font-style-complex="normal"/>
    </style:style>
    <style:style style:name="P90" style:family="paragraph" style:parent-style-name="Footnote">
      <style:text-properties style:font-name="Times New Roman" fo:font-size="10pt" fo:font-style="normal" officeooo:paragraph-rsid="0035b02b" style:font-size-asian="10pt" style:font-style-asian="normal" style:font-size-complex="10pt" style:font-style-complex="normal"/>
    </style:style>
    <style:style style:name="P91" style:family="paragraph" style:parent-style-name="Footnote">
      <style:text-properties style:font-name="Times New Roman"/>
    </style:style>
    <style:style style:name="P92" style:family="paragraph" style:parent-style-name="Footnote">
      <style:paragraph-properties fo:margin-left="0cm" fo:margin-right="0cm" fo:text-align="justify" style:justify-single-word="false" fo:text-indent="0cm" style:auto-text-indent="false"/>
      <style:text-properties style:font-name="Times New Roman"/>
    </style:style>
    <style:style style:name="P93" style:family="paragraph" style:parent-style-name="Footnote">
      <style:paragraph-properties fo:text-align="justify" style:justify-single-word="false"/>
      <style:text-properties style:font-name="Times New Roman"/>
    </style:style>
    <style:style style:name="P94" style:family="paragraph" style:parent-style-name="Footnote">
      <style:paragraph-properties fo:line-height="100%" fo:text-align="justify" style:justify-single-word="false"/>
      <style:text-properties style:font-name="Times New Roman" officeooo:paragraph-rsid="00a5a62d"/>
    </style:style>
    <style:style style:name="P95" style:family="paragraph" style:parent-style-name="Footnote">
      <style:text-properties style:font-name="Times New Roman" officeooo:paragraph-rsid="0068a457"/>
    </style:style>
    <style:style style:name="P96" style:family="paragraph" style:parent-style-name="Footnote">
      <style:text-properties style:font-name="Times New Roman" officeooo:paragraph-rsid="00692628"/>
    </style:style>
    <style:style style:name="P97" style:family="paragraph" style:parent-style-name="Footnote">
      <style:text-properties style:font-name="Times New Roman" officeooo:paragraph-rsid="006161bb"/>
    </style:style>
    <style:style style:name="P98" style:family="paragraph" style:parent-style-name="List_20_Indent">
      <style:text-properties style:font-name="Times New Roman" officeooo:paragraph-rsid="006161bb"/>
    </style:style>
    <style:style style:name="P99" style:family="paragraph" style:parent-style-name="Footnote">
      <style:text-properties style:font-name="Times New Roman" officeooo:paragraph-rsid="01126077"/>
    </style:style>
    <style:style style:name="P100" style:family="paragraph" style:parent-style-name="Footnote">
      <style:text-properties style:font-name="Times New Roman" officeooo:paragraph-rsid="00b13798"/>
    </style:style>
    <style:style style:name="P101" style:family="paragraph" style:parent-style-name="Footnote">
      <style:text-properties style:font-name="Times New Roman" officeooo:paragraph-rsid="0061c674"/>
    </style:style>
    <style:style style:name="P102" style:family="paragraph" style:parent-style-name="Footnote">
      <style:text-properties style:font-name="Times New Roman" officeooo:paragraph-rsid="0022b21a"/>
    </style:style>
    <style:style style:name="P103" style:family="paragraph" style:parent-style-name="List_20_Indent">
      <style:text-properties style:font-name="Times New Roman" officeooo:paragraph-rsid="0022b21a"/>
    </style:style>
    <style:style style:name="P104" style:family="paragraph" style:parent-style-name="Footnote">
      <style:text-properties style:font-name="Times New Roman" officeooo:paragraph-rsid="00621c2c"/>
    </style:style>
    <style:style style:name="P105" style:family="paragraph" style:parent-style-name="Footnote">
      <style:text-properties style:font-name="Times New Roman" officeooo:paragraph-rsid="007534de"/>
    </style:style>
    <style:style style:name="P106" style:family="paragraph" style:parent-style-name="Footnote">
      <style:text-properties style:font-name="Times New Roman" officeooo:paragraph-rsid="002d7d96"/>
    </style:style>
    <style:style style:name="P107" style:family="paragraph" style:parent-style-name="List_20_Indent">
      <style:text-properties style:font-name="Times New Roman" officeooo:paragraph-rsid="002d7d96"/>
    </style:style>
    <style:style style:name="P108" style:family="paragraph" style:parent-style-name="Footnote">
      <style:text-properties style:font-name="Times New Roman" officeooo:paragraph-rsid="003877f0"/>
    </style:style>
    <style:style style:name="P109" style:family="paragraph" style:parent-style-name="List_20_Indent">
      <style:text-properties style:font-name="Times New Roman" officeooo:paragraph-rsid="003877f0"/>
    </style:style>
    <style:style style:name="P110" style:family="paragraph" style:parent-style-name="Standard">
      <style:paragraph-properties fo:line-height="150%" fo:text-align="justify" style:justify-single-word="false"/>
      <style:text-properties style:font-name="Times New Roman" fo:font-size="12pt" fo:font-weight="normal" officeooo:paragraph-rsid="001a5fa4" style:font-size-asian="12pt" style:font-weight-asian="normal" style:font-size-complex="12pt" style:font-weight-complex="normal"/>
    </style:style>
    <style:style style:name="P1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2" style:family="paragraph" style:parent-style-name="Standard">
      <style:paragraph-properties fo:line-height="150%" fo:text-align="justify" style:justify-single-word="false"/>
      <style:text-properties style:font-name="Times New Roman" fo:font-size="12pt" officeooo:paragraph-rsid="00568550" style:font-size-asian="12pt" style:font-size-complex="12pt"/>
    </style:style>
    <style:style style:name="P11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568550" style:font-size-asian="12pt" style:font-size-complex="12pt"/>
    </style:style>
    <style:style style:name="P114" style:family="paragraph" style:parent-style-name="Standard">
      <style:paragraph-properties fo:line-height="150%" fo:text-align="justify" style:justify-single-word="false"/>
      <style:text-properties style:font-name="Times New Roman" fo:font-size="12pt" officeooo:paragraph-rsid="0066cdd1" style:font-size-asian="12pt" style:font-size-complex="12pt"/>
    </style:style>
    <style:style style:name="P115" style:family="paragraph" style:parent-style-name="Standard">
      <style:paragraph-properties fo:line-height="150%" fo:text-align="justify" style:justify-single-word="false"/>
      <style:text-properties style:font-name="Times New Roman" fo:font-size="12pt" officeooo:paragraph-rsid="00acfc94" style:font-size-asian="12pt" style:font-size-complex="12pt"/>
    </style:style>
    <style:style style:name="P116" style:family="paragraph" style:parent-style-name="Standard">
      <style:paragraph-properties fo:line-height="150%" fo:text-align="justify" style:justify-single-word="false"/>
      <style:text-properties style:font-name="Times New Roman" fo:font-size="12pt" officeooo:paragraph-rsid="008c6fb0" style:font-size-asian="12pt" style:font-size-complex="12pt"/>
    </style:style>
    <style:style style:name="P117" style:family="paragraph" style:parent-style-name="Standard">
      <style:paragraph-properties fo:margin-left="0cm" fo:margin-right="0cm" fo:line-height="150%" fo:text-align="justify" style:justify-single-word="false" fo:text-indent="1.27cm" style:auto-text-indent="false"/>
      <style:text-properties style:font-name="Times New Roman" fo:font-size="12pt" style:font-size-asian="12pt" style:font-size-complex="12pt"/>
    </style:style>
    <style:style style:name="P118" style:family="paragraph" style:parent-style-name="Standard">
      <style:paragraph-properties fo:margin-left="0cm" fo:margin-right="0cm" fo:line-height="150%" fo:text-indent="1.27cm" style:auto-text-indent="false"/>
      <style:text-properties style:font-name="Times New Roman" fo:font-size="12pt" style:font-size-asian="12pt" style:font-size-complex="12pt"/>
    </style:style>
    <style:style style:name="P119" style:family="paragraph" style:parent-style-name="Standard">
      <style:paragraph-properties fo:line-height="150%"/>
      <style:text-properties style:font-name="Times New Roman" fo:font-size="12pt" officeooo:paragraph-rsid="008652b2" style:font-size-asian="12pt" style:font-size-complex="12pt"/>
    </style:style>
    <style:style style:name="P120" style:family="paragraph" style:parent-style-name="Text_20_body">
      <style:paragraph-properties fo:line-height="150%"/>
      <style:text-properties style:font-name="Times New Roman" fo:font-size="12pt" officeooo:paragraph-rsid="00568550" style:font-size-asian="12pt" style:font-size-complex="12pt"/>
    </style:style>
    <style:style style:name="P121" style:family="paragraph" style:parent-style-name="Text_20_body">
      <style:paragraph-properties fo:line-height="150%"/>
      <style:text-properties style:font-name="Times New Roman" fo:font-size="12pt" officeooo:paragraph-rsid="00705b04" style:font-size-asian="12pt" style:font-size-complex="12pt"/>
    </style:style>
    <style:style style:name="P122" style:family="paragraph" style:parent-style-name="Text_20_body">
      <style:paragraph-properties fo:line-height="150%"/>
      <style:text-properties style:font-name="Times New Roman" fo:font-size="12pt" style:font-size-asian="12pt" style:font-size-complex="12pt"/>
    </style:style>
    <style:style style:name="P123" style:family="paragraph" style:parent-style-name="Standard">
      <style:paragraph-properties fo:line-height="150%"/>
      <style:text-properties style:font-name="Times New Roman" fo:font-size="12pt" style:font-size-asian="12pt" style:font-size-complex="12pt"/>
    </style:style>
    <style:style style:name="P124" style:family="paragraph" style:parent-style-name="Heading_20_2">
      <style:paragraph-properties fo:break-before="page"/>
      <style:text-properties style:font-name="Times New Roman" fo:font-size="12pt" officeooo:paragraph-rsid="014436fa" style:font-size-asian="12pt" style:font-size-complex="12pt"/>
    </style:style>
    <style:style style:name="P125" style:family="paragraph" style:parent-style-name="Standard">
      <style:paragraph-properties fo:line-height="150%" fo:text-align="justify" style:justify-single-word="false"/>
      <style:text-properties style:font-name="Times New Roman" fo:font-size="12pt" officeooo:rsid="00bd399c" officeooo:paragraph-rsid="014436fa" style:font-size-asian="12pt" style:font-size-complex="12pt"/>
    </style:style>
    <style:style style:name="P126" style:family="paragraph" style:parent-style-name="Standard">
      <style:paragraph-properties fo:line-height="150%" fo:text-align="justify" style:justify-single-word="false"/>
      <style:text-properties style:font-name="Times New Roman" fo:font-size="12pt" officeooo:paragraph-rsid="008652b2" fo:background-color="#ffffff" style:font-size-asian="12pt" style:font-size-complex="12pt"/>
    </style:style>
    <style:style style:name="P127" style:family="paragraph" style:parent-style-name="Standard">
      <style:paragraph-properties fo:line-height="150%" fo:text-align="justify" style:justify-single-word="false"/>
      <style:text-properties style:font-name="Times New Roman" fo:font-size="12pt" officeooo:paragraph-rsid="0022b21a" fo:background-color="#ffffff" style:font-size-asian="12pt" style:font-size-complex="12pt"/>
    </style:style>
    <style:style style:name="P128" style:family="paragraph" style:parent-style-name="Standard">
      <style:paragraph-properties fo:line-height="150%" fo:text-align="justify" style:justify-single-word="false"/>
      <style:text-properties style:font-name="Times New Roman" fo:font-size="12pt" fo:background-color="#ffffff" style:font-size-asian="12pt" style:font-size-complex="12pt"/>
    </style:style>
    <style:style style:name="P129" style:family="paragraph" style:parent-style-name="Standard">
      <style:paragraph-properties fo:line-height="150%" fo:text-align="justify" style:justify-single-word="false"/>
      <style:text-properties style:font-name="Times New Roman" fo:font-size="12pt" officeooo:paragraph-rsid="00250655" fo:background-color="#ffffff" style:font-size-asian="12pt" style:font-size-complex="12pt"/>
    </style:style>
    <style:style style:name="P130" style:family="paragraph" style:parent-style-name="Standard">
      <style:paragraph-properties fo:line-height="150%" fo:text-align="justify" style:justify-single-word="false"/>
      <style:text-properties style:font-name="Times New Roman" fo:font-size="12pt" officeooo:paragraph-rsid="0033c7a0" fo:background-color="#ffffff" style:font-size-asian="12pt" style:font-size-complex="12pt"/>
    </style:style>
    <style:style style:name="P131" style:family="paragraph" style:parent-style-name="Standard">
      <style:paragraph-properties fo:line-height="150%" fo:text-align="justify" style:justify-single-word="false"/>
      <style:text-properties style:font-name="Times New Roman" fo:font-size="12pt" officeooo:paragraph-rsid="00300d3a" fo:background-color="#ffffff" style:font-size-asian="12pt" style:font-size-complex="12pt"/>
    </style:style>
    <style:style style:name="P13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1425604" fo:background-color="#ffffff" style:font-size-asian="12pt" style:font-size-complex="12pt"/>
    </style:style>
    <style:style style:name="P133"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34"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style="normal" officeooo:paragraph-rsid="00568550" style:font-size-asian="12pt" style:font-style-asian="normal" style:font-size-complex="12pt" style:font-style-complex="normal"/>
    </style:style>
    <style:style style:name="P135" style:family="paragraph" style:parent-style-name="Standard">
      <style:paragraph-properties fo:line-height="150%" fo:text-align="justify" style:justify-single-word="false"/>
      <style:text-properties style:font-name="Times New Roman" fo:font-size="12pt" fo:font-style="normal" officeooo:paragraph-rsid="014436fa" style:font-size-asian="12pt" style:font-style-asian="normal" style:font-size-complex="12pt" style:font-style-complex="normal"/>
    </style:style>
    <style:style style:name="P136" style:family="paragraph" style:parent-style-name="Table_20_Contents">
      <style:paragraph-properties fo:line-height="150%" fo:text-align="justify" style:justify-single-word="false"/>
      <style:text-properties style:font-name="Times New Roman" fo:font-size="12pt" fo:font-style="normal" officeooo:paragraph-rsid="00568550" fo:background-color="#ffffff" style:font-size-asian="12pt" style:font-style-asian="normal" style:font-size-complex="12pt" style:font-style-complex="normal"/>
    </style:style>
    <style:style style:name="P137"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138" style:family="paragraph" style:parent-style-name="Heading_20_1">
      <style:text-properties style:font-name="Times New Roman"/>
    </style:style>
    <style:style style:name="P139" style:family="paragraph" style:parent-style-name="Heading_20_1">
      <style:paragraph-properties fo:break-before="page"/>
      <style:text-properties style:font-name="Times New Roman"/>
    </style:style>
    <style:style style:name="P140" style:family="paragraph" style:parent-style-name="Heading_20_1">
      <style:text-properties style:font-name="Times New Roman" officeooo:paragraph-rsid="00dddd2a"/>
    </style:style>
    <style:style style:name="P141" style:family="paragraph" style:parent-style-name="Text_20_body">
      <style:text-properties style:font-name="Times New Roman" officeooo:paragraph-rsid="00dddd2a"/>
    </style:style>
    <style:style style:name="P142" style:family="paragraph" style:parent-style-name="Heading_20_2">
      <style:paragraph-properties fo:line-height="150%"/>
      <style:text-properties style:font-name="Times New Roman"/>
    </style:style>
    <style:style style:name="P143" style:family="paragraph" style:parent-style-name="Heading_20_2">
      <style:paragraph-properties fo:line-height="150%" fo:break-before="page"/>
      <style:text-properties style:font-name="Times New Roman"/>
    </style:style>
    <style:style style:name="P144" style:family="paragraph" style:parent-style-name="Standard">
      <style:paragraph-properties fo:line-height="150%"/>
      <style:text-properties style:font-name="Times New Roman" officeooo:paragraph-rsid="008652b2"/>
    </style:style>
    <style:style style:name="P145" style:family="paragraph" style:parent-style-name="Heading_20_2">
      <style:paragraph-properties fo:line-height="150%"/>
      <style:text-properties style:font-name="Times New Roman" officeooo:paragraph-rsid="00dddd2a"/>
    </style:style>
    <style:style style:name="P146" style:family="paragraph" style:parent-style-name="Heading_20_2">
      <style:paragraph-properties fo:line-height="150%" fo:break-before="page"/>
      <style:text-properties style:font-name="Times New Roman" officeooo:paragraph-rsid="00dddd2a"/>
    </style:style>
    <style:style style:name="P147" style:family="paragraph" style:parent-style-name="Heading_20_3">
      <style:paragraph-properties fo:line-height="150%"/>
      <style:text-properties style:font-name="Times New Roman"/>
    </style:style>
    <style:style style:name="P148" style:family="paragraph" style:parent-style-name="List_20_Indent">
      <style:paragraph-properties fo:line-height="150%"/>
      <style:text-properties style:font-name="Times New Roman" officeooo:paragraph-rsid="00568550"/>
    </style:style>
    <style:style style:name="P149" style:family="paragraph" style:parent-style-name="Standard">
      <style:paragraph-properties fo:line-height="150%"/>
      <style:text-properties style:font-name="Times New Roman" officeooo:paragraph-rsid="00568550"/>
    </style:style>
    <style:style style:name="P150" style:family="paragraph" style:parent-style-name="Text_20_body">
      <style:paragraph-properties fo:line-height="150%"/>
      <style:text-properties style:font-name="Times New Roman" officeooo:paragraph-rsid="00568550"/>
    </style:style>
    <style:style style:name="P151" style:family="paragraph" style:parent-style-name="Standard">
      <style:paragraph-properties fo:line-height="150%"/>
      <style:text-properties style:font-name="Times New Roman" officeooo:paragraph-rsid="00753fbe"/>
    </style:style>
    <style:style style:name="P152" style:family="paragraph" style:parent-style-name="Text_20_body">
      <style:paragraph-properties fo:line-height="150%"/>
      <style:text-properties style:font-name="Times New Roman" officeooo:paragraph-rsid="00753fbe"/>
    </style:style>
    <style:style style:name="P153" style:family="paragraph" style:parent-style-name="List_20_Indent">
      <style:paragraph-properties fo:line-height="150%"/>
      <style:text-properties style:font-name="Times New Roman" officeooo:paragraph-rsid="005c67d8"/>
    </style:style>
    <style:style style:name="P154" style:family="paragraph" style:parent-style-name="List_20_Indent">
      <style:paragraph-properties fo:line-height="150%"/>
      <style:text-properties style:font-name="Times New Roman" officeooo:paragraph-rsid="006af4cc"/>
    </style:style>
    <style:style style:name="P155" style:family="paragraph" style:parent-style-name="Standard">
      <style:paragraph-properties fo:line-height="150%"/>
      <style:text-properties style:font-name="Times New Roman" officeooo:paragraph-rsid="006af4cc"/>
    </style:style>
    <style:style style:name="P156" style:family="paragraph" style:parent-style-name="List_20_Indent">
      <style:paragraph-properties fo:line-height="150%"/>
      <style:text-properties style:font-name="Times New Roman" officeooo:paragraph-rsid="001a5fa4"/>
    </style:style>
    <style:style style:name="P157" style:family="paragraph" style:parent-style-name="List_20_Indent">
      <style:paragraph-properties fo:line-height="150%"/>
      <style:text-properties style:font-name="Times New Roman"/>
    </style:style>
    <style:style style:name="P158" style:family="paragraph" style:parent-style-name="List_20_Indent">
      <style:paragraph-properties fo:line-height="150%"/>
      <style:text-properties style:font-name="Times New Roman" officeooo:paragraph-rsid="006161bb"/>
    </style:style>
    <style:style style:name="P159" style:family="paragraph" style:parent-style-name="List_20_Indent">
      <style:paragraph-properties fo:line-height="150%"/>
      <style:text-properties style:font-name="Times New Roman" officeooo:paragraph-rsid="008c6fb0"/>
    </style:style>
    <style:style style:name="P160" style:family="paragraph" style:parent-style-name="List_20_Indent">
      <style:paragraph-properties fo:line-height="150%"/>
      <style:text-properties style:font-name="Times New Roman" officeooo:paragraph-rsid="001f69b9"/>
    </style:style>
    <style:style style:name="P161" style:family="paragraph" style:parent-style-name="Standard">
      <style:paragraph-properties fo:line-height="150%"/>
      <style:text-properties style:font-name="Times New Roman" officeooo:paragraph-rsid="001f69b9"/>
    </style:style>
    <style:style style:name="P162" style:family="paragraph" style:parent-style-name="List_20_Indent">
      <style:paragraph-properties fo:line-height="150%"/>
      <style:text-properties style:font-name="Times New Roman" officeooo:paragraph-rsid="00f9aae7"/>
    </style:style>
    <style:style style:name="P163" style:family="paragraph" style:parent-style-name="List_20_Indent">
      <style:paragraph-properties fo:line-height="150%"/>
      <style:text-properties style:font-name="Times New Roman" officeooo:paragraph-rsid="0074688d"/>
    </style:style>
    <style:style style:name="P164" style:family="paragraph" style:parent-style-name="Standard">
      <style:paragraph-properties fo:line-height="150%"/>
      <style:text-properties style:font-name="Times New Roman" officeooo:paragraph-rsid="0074688d"/>
    </style:style>
    <style:style style:name="P165" style:family="paragraph" style:parent-style-name="Text_20_body">
      <style:paragraph-properties fo:line-height="150%"/>
      <style:text-properties style:font-name="Times New Roman" officeooo:paragraph-rsid="0074688d"/>
    </style:style>
    <style:style style:name="P166" style:family="paragraph" style:parent-style-name="List_20_Indent">
      <style:paragraph-properties fo:line-height="150%"/>
      <style:text-properties style:font-name="Times New Roman" officeooo:paragraph-rsid="0022b21a"/>
    </style:style>
    <style:style style:name="P167" style:family="paragraph" style:parent-style-name="List_20_Indent">
      <style:paragraph-properties fo:line-height="150%"/>
      <style:text-properties style:font-name="Times New Roman" officeooo:paragraph-rsid="0035b02b"/>
    </style:style>
    <style:style style:name="P168" style:family="paragraph" style:parent-style-name="Standard">
      <style:paragraph-properties fo:line-height="150%"/>
      <style:text-properties style:font-name="Times New Roman" officeooo:paragraph-rsid="0035b02b"/>
    </style:style>
    <style:style style:name="P169" style:family="paragraph" style:parent-style-name="Text_20_body">
      <loext:graphic-properties draw:fill="solid" draw:fill-color="#ffffff" draw:opacity="100%"/>
      <style:paragraph-properties fo:line-height="150%" fo:background-color="#ffffff"/>
      <style:text-properties style:font-name="Times New Roman" officeooo:paragraph-rsid="0035b02b"/>
    </style:style>
    <style:style style:name="P170" style:family="paragraph" style:parent-style-name="List_20_Indent">
      <style:paragraph-properties fo:line-height="150%"/>
      <style:text-properties style:font-name="Times New Roman" officeooo:paragraph-rsid="01126077"/>
    </style:style>
    <style:style style:name="P171" style:family="paragraph" style:parent-style-name="Standard">
      <style:paragraph-properties fo:line-height="150%"/>
      <style:text-properties style:font-name="Times New Roman" officeooo:paragraph-rsid="01126077"/>
    </style:style>
    <style:style style:name="P172" style:family="paragraph" style:parent-style-name="Standard">
      <style:paragraph-properties fo:line-height="150%" fo:text-align="justify" style:justify-single-word="false"/>
      <style:text-properties style:font-name="Times New Roman" officeooo:paragraph-rsid="00a5a62d"/>
    </style:style>
    <style:style style:name="P173" style:family="paragraph" style:parent-style-name="Standard">
      <loext:graphic-properties draw:fill="solid" draw:fill-color="#ffffff"/>
      <style:paragraph-properties fo:line-height="150%" fo:text-align="justify" style:justify-single-word="false" fo:background-color="#ffffff"/>
      <style:text-properties style:font-name="Times New Roman" officeooo:paragraph-rsid="00a5a62d"/>
    </style:style>
    <style:style style:name="P174"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a5a62d"/>
    </style:style>
    <style:style style:name="P175" style:family="paragraph" style:parent-style-name="Standard">
      <loext:graphic-properties draw:fill="solid" draw:fill-color="#ffffff"/>
      <style:paragraph-properties fo:line-height="150%" fo:text-align="justify" style:justify-single-word="false" fo:background-color="#ffffff"/>
      <style:text-properties style:font-name="Times New Roman" officeooo:paragraph-rsid="010df669"/>
    </style:style>
    <style:style style:name="P176"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10df669"/>
    </style:style>
    <style:style style:name="P177"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178"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7714a6"/>
    </style:style>
    <style:style style:name="P179" style:family="paragraph" style:parent-style-name="Standard">
      <style:paragraph-properties fo:line-height="150%" fo:text-align="justify" style:justify-single-word="false"/>
      <style:text-properties style:font-name="Times New Roman" officeooo:paragraph-rsid="00568550"/>
    </style:style>
    <style:style style:name="P18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568550"/>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568550"/>
    </style:style>
    <style:style style:name="P182" style:family="paragraph" style:parent-style-name="Table_20_Contents">
      <style:paragraph-properties fo:line-height="150%" fo:text-align="justify" style:justify-single-word="false"/>
      <style:text-properties style:font-name="Times New Roman" officeooo:paragraph-rsid="00568550"/>
    </style:style>
    <style:style style:name="P183" style:family="paragraph" style:parent-style-name="Standard">
      <style:paragraph-properties fo:line-height="150%" fo:text-align="justify" style:justify-single-word="false"/>
      <style:text-properties style:font-name="Times New Roman"/>
    </style:style>
    <style:style style:name="P184" style:family="paragraph" style:parent-style-name="Standard">
      <style:paragraph-properties fo:line-height="150%" fo:text-align="justify" style:justify-single-word="false"/>
      <style:text-properties style:font-name="Times New Roman" officeooo:paragraph-rsid="001a5fa4"/>
    </style:style>
    <style:style style:name="P185" style:family="paragraph" style:parent-style-name="Standard">
      <style:paragraph-properties fo:line-height="150%" fo:text-align="justify" style:justify-single-word="false"/>
      <style:text-properties style:font-name="Times New Roman" officeooo:paragraph-rsid="00acfc94"/>
    </style:style>
    <style:style style:name="P186" style:family="paragraph" style:parent-style-name="Standard">
      <style:paragraph-properties fo:line-height="150%" fo:text-align="justify" style:justify-single-word="false"/>
      <style:text-properties style:font-name="Times New Roman" officeooo:paragraph-rsid="00216111"/>
    </style:style>
    <style:style style:name="P18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118a467"/>
    </style:style>
    <style:style style:name="P18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12877ac"/>
    </style:style>
    <style:style style:name="P189" style:family="paragraph" style:parent-style-name="Text_20_body">
      <style:paragraph-properties fo:margin-top="0cm" fo:margin-bottom="0cm" style:contextual-spacing="false" fo:line-height="150%" fo:text-align="justify" style:justify-single-word="false"/>
      <style:text-properties style:font-name="Times New Roman" officeooo:paragraph-rsid="01425604"/>
    </style:style>
    <style:style style:name="P190" style:family="paragraph" style:parent-style-name="Preformatted_20_Text">
      <style:paragraph-properties fo:line-height="150%" fo:text-align="justify" style:justify-single-word="false"/>
      <style:text-properties style:font-name="Times New Roman" officeooo:paragraph-rsid="014436fa"/>
    </style:style>
    <style:style style:name="P191" style:family="paragraph" style:parent-style-name="Standard">
      <style:paragraph-properties fo:line-height="150%"/>
      <style:text-properties style:font-name="Times New Roman"/>
    </style:style>
    <style:style style:name="P192" style:family="paragraph" style:parent-style-name="Standard">
      <style:paragraph-properties fo:line-height="150%"/>
      <style:text-properties style:font-name="Times New Roman" officeooo:paragraph-rsid="0068a457"/>
    </style:style>
    <style:style style:name="P193" style:family="paragraph" style:parent-style-name="Standard">
      <style:paragraph-properties fo:line-height="150%"/>
      <style:text-properties style:font-name="Times New Roman" officeooo:paragraph-rsid="0054f87f"/>
    </style:style>
    <style:style style:name="P194" style:family="paragraph" style:parent-style-name="Standard">
      <style:paragraph-properties fo:line-height="150%"/>
      <style:text-properties style:font-name="Times New Roman" officeooo:paragraph-rsid="00a99021"/>
    </style:style>
    <style:style style:name="P195" style:family="paragraph" style:parent-style-name="Standard">
      <style:paragraph-properties fo:line-height="150%"/>
      <style:text-properties style:font-name="Times New Roman" officeooo:paragraph-rsid="010ef98c"/>
    </style:style>
    <style:style style:name="P196" style:family="paragraph" style:parent-style-name="Text_20_body">
      <style:paragraph-properties fo:line-height="150%"/>
      <style:text-properties style:font-name="Times New Roman" officeooo:paragraph-rsid="010ef98c"/>
    </style:style>
    <style:style style:name="P197" style:family="paragraph" style:parent-style-name="Standard">
      <style:paragraph-properties fo:line-height="150%"/>
      <style:text-properties style:font-name="Times New Roman" officeooo:paragraph-rsid="0047214c"/>
    </style:style>
    <style:style style:name="P198" style:family="paragraph" style:parent-style-name="Standard">
      <style:paragraph-properties fo:line-height="150%"/>
      <style:text-properties style:font-name="Times New Roman" officeooo:paragraph-rsid="004606b4"/>
    </style:style>
    <style:style style:name="P199" style:family="paragraph" style:parent-style-name="Standard">
      <style:paragraph-properties fo:line-height="150%"/>
      <style:text-properties style:font-name="Times New Roman" officeooo:paragraph-rsid="00ae6fad"/>
    </style:style>
    <style:style style:name="P200" style:family="paragraph" style:parent-style-name="Text_20_body">
      <style:paragraph-properties fo:line-height="150%"/>
      <style:text-properties style:font-name="Times New Roman" officeooo:paragraph-rsid="00ae6fad"/>
    </style:style>
    <style:style style:name="P201" style:family="paragraph" style:parent-style-name="Standard">
      <style:paragraph-properties fo:line-height="150%"/>
      <style:text-properties style:font-name="Times New Roman" officeooo:paragraph-rsid="006c9bae"/>
    </style:style>
    <style:style style:name="P202" style:family="paragraph" style:parent-style-name="Standard">
      <style:paragraph-properties fo:line-height="150%"/>
      <style:text-properties style:font-name="Times New Roman" officeooo:paragraph-rsid="00c10d0c"/>
    </style:style>
    <style:style style:name="P203" style:family="paragraph" style:parent-style-name="Standard">
      <style:paragraph-properties fo:line-height="150%"/>
      <style:text-properties style:font-name="Times New Roman" officeooo:paragraph-rsid="00b0c8af"/>
    </style:style>
    <style:style style:name="P204" style:family="paragraph" style:parent-style-name="Standard">
      <style:paragraph-properties fo:line-height="150%"/>
      <style:text-properties style:font-name="Times New Roman" officeooo:paragraph-rsid="00b28275"/>
    </style:style>
    <style:style style:name="P205" style:family="paragraph" style:parent-style-name="Text_20_body">
      <style:paragraph-properties fo:line-height="150%"/>
      <style:text-properties style:font-name="Times New Roman" officeooo:paragraph-rsid="00b28275"/>
    </style:style>
    <style:style style:name="P206" style:family="paragraph" style:parent-style-name="Standard">
      <style:paragraph-properties fo:line-height="150%"/>
      <style:text-properties style:font-name="Times New Roman" officeooo:paragraph-rsid="00caf044"/>
    </style:style>
    <style:style style:name="P207" style:family="paragraph" style:parent-style-name="Standard">
      <style:paragraph-properties fo:line-height="150%" fo:text-align="center" style:justify-single-word="false"/>
      <style:text-properties style:font-name="Times New Roman" officeooo:paragraph-rsid="00b28275"/>
    </style:style>
    <style:style style:name="P208" style:family="paragraph" style:parent-style-name="Standard">
      <style:paragraph-properties fo:line-height="150%" fo:text-align="center" style:justify-single-word="false"/>
      <style:text-properties style:font-name="Times New Roman" officeooo:paragraph-rsid="010ef98c"/>
    </style:style>
    <style:style style:name="P209" style:family="paragraph" style:parent-style-name="Standard">
      <style:paragraph-properties fo:line-height="150%"/>
      <style:text-properties style:font-name="Times New Roman" officeooo:paragraph-rsid="003df385"/>
    </style:style>
    <style:style style:name="P210" style:family="paragraph" style:parent-style-name="Standard">
      <style:paragraph-properties fo:line-height="150%"/>
      <style:text-properties style:font-name="Times New Roman" officeooo:paragraph-rsid="004e513e"/>
    </style:style>
    <style:style style:name="P211" style:family="paragraph" style:parent-style-name="Standard">
      <style:paragraph-properties fo:line-height="150%"/>
      <style:text-properties style:font-name="Times New Roman" officeooo:paragraph-rsid="007bf6a1"/>
    </style:style>
    <style:style style:name="P212" style:family="paragraph" style:parent-style-name="Text_20_body">
      <loext:graphic-properties draw:fill="solid" draw:fill-color="#ffffff" draw:opacity="100%"/>
      <style:paragraph-properties fo:line-height="150%" fo:background-color="#ffffff"/>
      <style:text-properties style:font-name="Times New Roman" officeooo:paragraph-rsid="007bf6a1"/>
    </style:style>
    <style:style style:name="P213" style:family="paragraph" style:parent-style-name="Standard">
      <style:paragraph-properties fo:line-height="150%"/>
      <style:text-properties style:font-name="Times New Roman" officeooo:paragraph-rsid="004b1fdd"/>
    </style:style>
    <style:style style:name="P214" style:family="paragraph" style:parent-style-name="Standard">
      <style:paragraph-properties fo:line-height="150%"/>
      <style:text-properties style:font-name="Times New Roman" officeooo:paragraph-rsid="0030034c"/>
    </style:style>
    <style:style style:name="P215" style:family="paragraph" style:parent-style-name="Standard">
      <style:paragraph-properties fo:line-height="150%"/>
      <style:text-properties style:font-name="Times New Roman" officeooo:paragraph-rsid="007534de"/>
    </style:style>
    <style:style style:name="P216" style:family="paragraph" style:parent-style-name="Standard">
      <style:paragraph-properties fo:line-height="150%"/>
      <style:text-properties style:font-name="Times New Roman" officeooo:paragraph-rsid="00300d3a"/>
    </style:style>
    <style:style style:name="P217" style:family="paragraph" style:parent-style-name="Standard">
      <style:paragraph-properties fo:line-height="150%"/>
      <style:text-properties style:font-name="Times New Roman" officeooo:paragraph-rsid="0031e373"/>
    </style:style>
    <style:style style:name="P218" style:family="paragraph" style:parent-style-name="Standard">
      <style:paragraph-properties fo:line-height="150%"/>
      <style:text-properties style:font-name="Times New Roman" officeooo:paragraph-rsid="00250655"/>
    </style:style>
    <style:style style:name="P219" style:family="paragraph" style:parent-style-name="Standard">
      <style:paragraph-properties fo:line-height="150%"/>
      <style:text-properties style:font-name="Times New Roman" officeooo:paragraph-rsid="010f574f"/>
    </style:style>
    <style:style style:name="P220" style:family="paragraph" style:parent-style-name="Standard">
      <style:paragraph-properties fo:line-height="150%"/>
      <style:text-properties style:font-name="Times New Roman" officeooo:paragraph-rsid="0025f96c"/>
    </style:style>
    <style:style style:name="P221" style:family="paragraph" style:parent-style-name="Standard">
      <style:paragraph-properties fo:line-height="150%"/>
      <style:text-properties style:font-name="Times New Roman" officeooo:paragraph-rsid="0026fee9"/>
    </style:style>
    <style:style style:name="P222" style:family="paragraph" style:parent-style-name="Text_20_body">
      <style:paragraph-properties fo:line-height="150%"/>
      <style:text-properties style:font-name="Times New Roman" officeooo:paragraph-rsid="0026fee9"/>
    </style:style>
    <style:style style:name="P223" style:family="paragraph" style:parent-style-name="Standard">
      <style:paragraph-properties fo:line-height="150%"/>
      <style:text-properties style:font-name="Times New Roman" officeooo:paragraph-rsid="002beb81"/>
    </style:style>
    <style:style style:name="P224" style:family="paragraph" style:parent-style-name="Standard">
      <style:paragraph-properties fo:line-height="150%"/>
      <style:text-properties style:font-name="Times New Roman" officeooo:paragraph-rsid="00b60922"/>
    </style:style>
    <style:style style:name="P225" style:family="paragraph" style:parent-style-name="Text_20_body">
      <style:paragraph-properties fo:line-height="150%"/>
      <style:text-properties style:font-name="Times New Roman" officeooo:paragraph-rsid="00b60922"/>
    </style:style>
    <style:style style:name="P226" style:family="paragraph" style:parent-style-name="Standard">
      <style:paragraph-properties fo:line-height="150%"/>
      <style:text-properties style:font-name="Times New Roman" officeooo:paragraph-rsid="0049cbbb"/>
    </style:style>
    <style:style style:name="P227" style:family="paragraph" style:parent-style-name="Text_20_body">
      <style:paragraph-properties fo:line-height="150%"/>
      <style:text-properties style:font-name="Times New Roman" officeooo:paragraph-rsid="0049cbbb"/>
    </style:style>
    <style:style style:name="P228" style:family="paragraph" style:parent-style-name="Standard">
      <style:paragraph-properties fo:line-height="150%"/>
      <style:text-properties style:font-name="Times New Roman" officeooo:paragraph-rsid="004ba3e5"/>
    </style:style>
    <style:style style:name="P229" style:family="paragraph" style:parent-style-name="Standard">
      <style:paragraph-properties fo:line-height="150%"/>
      <style:text-properties style:font-name="Times New Roman" officeooo:paragraph-rsid="003877f0"/>
    </style:style>
    <style:style style:name="P230" style:family="paragraph" style:parent-style-name="Standard">
      <style:paragraph-properties fo:line-height="150%"/>
      <style:text-properties style:font-name="Times New Roman" officeooo:paragraph-rsid="007d6481"/>
    </style:style>
    <style:style style:name="P231" style:family="paragraph" style:parent-style-name="Text_20_body">
      <style:paragraph-properties fo:line-height="150%"/>
      <style:text-properties style:font-name="Times New Roman" officeooo:paragraph-rsid="00a5a62d"/>
    </style:style>
    <style:style style:name="P232" style:family="paragraph" style:parent-style-name="Text_20_body">
      <style:paragraph-properties fo:line-height="150%"/>
      <style:text-properties style:font-name="Times New Roman" officeooo:paragraph-rsid="00a7e303"/>
    </style:style>
    <style:style style:name="P233" style:family="paragraph" style:parent-style-name="Text_20_body">
      <style:paragraph-properties fo:line-height="150%"/>
      <style:text-properties style:font-name="Times New Roman" officeooo:paragraph-rsid="00d34b0f"/>
    </style:style>
    <style:style style:name="P234" style:family="paragraph" style:parent-style-name="Text_20_body">
      <style:paragraph-properties fo:line-height="150%"/>
      <style:text-properties style:font-name="Times New Roman"/>
    </style:style>
    <style:style style:name="P235" style:family="paragraph" style:parent-style-name="Text_20_body">
      <style:paragraph-properties fo:line-height="150%"/>
      <style:text-properties style:font-name="Times New Roman" officeooo:paragraph-rsid="0061c674"/>
    </style:style>
    <style:style style:name="P236" style:family="paragraph" style:parent-style-name="Text_20_body">
      <style:paragraph-properties fo:line-height="150%"/>
      <style:text-properties style:font-name="Times New Roman" officeooo:paragraph-rsid="0041fefc"/>
    </style:style>
    <style:style style:name="P237" style:family="paragraph" style:parent-style-name="Standard">
      <style:paragraph-properties fo:line-height="150%"/>
      <style:text-properties style:font-name="Times New Roman" officeooo:paragraph-rsid="0125d595"/>
    </style:style>
    <style:style style:name="P238" style:family="paragraph" style:parent-style-name="Standard">
      <style:paragraph-properties fo:line-height="150%"/>
      <style:text-properties style:font-name="Times New Roman" officeooo:paragraph-rsid="012877ac"/>
    </style:style>
    <style:style style:name="P239" style:family="paragraph" style:parent-style-name="Text_20_body">
      <style:paragraph-properties fo:line-height="150%"/>
      <style:text-properties style:font-name="Times New Roman" officeooo:paragraph-rsid="012877ac"/>
    </style:style>
    <style:style style:name="P240" style:family="paragraph" style:parent-style-name="Standard">
      <style:paragraph-properties fo:line-height="150%"/>
      <style:text-properties style:font-name="Times New Roman" officeooo:paragraph-rsid="0131eea7"/>
    </style:style>
    <style:style style:name="P241" style:family="paragraph" style:parent-style-name="Standard">
      <style:paragraph-properties fo:line-height="150%"/>
      <style:text-properties style:font-name="Times New Roman" officeooo:paragraph-rsid="0133bd24"/>
    </style:style>
    <style:style style:name="P242" style:family="paragraph" style:parent-style-name="Standard">
      <style:paragraph-properties fo:line-height="150%"/>
      <style:text-properties style:font-name="Times New Roman" officeooo:paragraph-rsid="013609a0"/>
    </style:style>
    <style:style style:name="P243" style:family="paragraph" style:parent-style-name="Standard">
      <style:paragraph-properties fo:line-height="150%"/>
      <style:text-properties style:font-name="Times New Roman" officeooo:paragraph-rsid="00489ba9"/>
    </style:style>
    <style:style style:name="P244" style:family="paragraph" style:parent-style-name="Standard">
      <style:paragraph-properties fo:line-height="150%"/>
      <style:text-properties style:font-name="Times New Roman" officeooo:paragraph-rsid="013b086c"/>
    </style:style>
    <style:style style:name="P245" style:family="paragraph" style:parent-style-name="Standard">
      <style:paragraph-properties fo:line-height="150%"/>
      <style:text-properties style:font-name="Times New Roman" officeooo:paragraph-rsid="0140ca31"/>
    </style:style>
    <style:style style:name="P246" style:family="paragraph" style:parent-style-name="Text_20_body">
      <style:paragraph-properties fo:line-height="150%"/>
      <style:text-properties style:font-name="Times New Roman" officeooo:paragraph-rsid="01340654"/>
    </style:style>
    <style:style style:name="P247" style:family="paragraph" style:parent-style-name="Text_20_body">
      <style:paragraph-properties fo:line-height="150%"/>
      <style:text-properties style:font-name="Times New Roman" officeooo:paragraph-rsid="0136536d"/>
    </style:style>
    <style:style style:name="P248" style:family="paragraph" style:parent-style-name="Text_20_body">
      <style:paragraph-properties fo:line-height="150%"/>
      <style:text-properties style:font-name="Times New Roman" officeooo:paragraph-rsid="01425604"/>
    </style:style>
    <style:style style:name="P249" style:family="paragraph" style:parent-style-name="Standard">
      <style:paragraph-properties fo:line-height="150%"/>
      <style:text-properties style:font-name="Times New Roman" officeooo:paragraph-rsid="014436fa"/>
    </style:style>
    <style:style style:name="P250" style:family="paragraph" style:parent-style-name="Heading_20_2">
      <style:text-properties style:font-name="Times New Roman" officeooo:paragraph-rsid="008c6fb0"/>
    </style:style>
    <style:style style:name="P251" style:family="paragraph" style:parent-style-name="Heading_20_2">
      <style:paragraph-properties fo:break-before="page"/>
      <style:text-properties style:font-name="Times New Roman" officeooo:paragraph-rsid="008c6fb0"/>
    </style:style>
    <style:style style:name="P252" style:family="paragraph" style:parent-style-name="Heading_20_3">
      <style:text-properties style:font-name="Times New Roman"/>
    </style:style>
    <style:style style:name="P253" style:family="paragraph" style:parent-style-name="Standard">
      <style:paragraph-properties fo:line-height="150%" fo:text-align="justify" style:justify-single-word="false"/>
      <style:text-properties style:font-name="Times New Roman" fo:font-size="6pt" style:font-size-asian="6pt" style:font-size-complex="6pt"/>
    </style:style>
    <style:style style:name="P254" style:family="paragraph" style:parent-style-name="Standard">
      <style:paragraph-properties fo:line-height="150%"/>
      <style:text-properties style:font-name="Times New Roman" fo:font-size="6pt" style:font-size-asian="6pt" style:font-size-complex="6pt"/>
    </style:style>
    <style:style style:name="P255" style:family="paragraph" style:parent-style-name="Text_20_body">
      <style:paragraph-properties fo:line-height="150%"/>
      <style:text-properties style:font-name="Times New Roman" fo:font-size="6pt" style:font-size-asian="6pt" style:font-size-complex="6pt"/>
    </style:style>
    <style:style style:name="P256" style:family="paragraph" style:parent-style-name="Text_20_body">
      <style:text-properties style:font-name="Times New Roman" fo:font-size="6pt" style:font-size-asian="6pt" style:font-size-complex="6pt"/>
    </style:style>
    <style:style style:name="P257" style:family="paragraph" style:parent-style-name="Text_20_body">
      <style:text-properties style:font-name="Times New Roman" fo:font-size="6pt" officeooo:paragraph-rsid="014436fa" style:font-size-asian="6pt" style:font-size-complex="6pt"/>
    </style:style>
    <style:style style:name="P258" style:family="paragraph" style:parent-style-name="List_20_Indent">
      <style:text-properties style:font-name="Times New Roman" fo:font-size="6pt" officeooo:paragraph-rsid="0096e0e1" style:font-size-asian="5.25pt" style:font-size-complex="6pt"/>
    </style:style>
    <style:style style:name="P259" style:family="paragraph" style:parent-style-name="List_20_Indent">
      <style:text-properties style:font-name="Times New Roman" fo:font-size="6pt" style:font-size-asian="5.25pt" style:font-size-complex="6pt"/>
    </style:style>
    <style:style style:name="P260" style:family="paragraph" style:parent-style-name="Standard">
      <style:paragraph-properties fo:line-height="150%" fo:text-align="justify" style:justify-single-word="false"/>
      <style:text-properties style:font-name="Times New Roman" fo:font-size="6pt" style:font-size-asian="5.25pt" style:font-size-complex="6pt"/>
    </style:style>
    <style:style style:name="P261" style:family="paragraph" style:parent-style-name="Standard">
      <style:paragraph-properties fo:margin-left="0cm" fo:margin-right="0cm" fo:line-height="150%" fo:text-align="justify" style:justify-single-word="false" fo:text-indent="0cm" style:auto-text-indent="false"/>
      <style:text-properties style:font-name="Times New Roman" fo:font-size="6pt" style:font-size-asian="5.25pt" style:font-size-complex="6pt"/>
    </style:style>
    <style:style style:name="P262" style:family="paragraph" style:parent-style-name="Standard">
      <style:paragraph-properties fo:margin-left="0cm" fo:margin-right="0cm" fo:line-height="150%" fo:text-align="justify" style:justify-single-word="false" fo:text-indent="0cm" style:auto-text-indent="false"/>
      <style:text-properties style:font-name="Times New Roman" fo:font-size="6pt" officeooo:paragraph-rsid="00a5a62d" style:font-size-asian="5.25pt" style:font-size-complex="6pt"/>
    </style:style>
    <style:style style:name="P263" style:family="paragraph" style:parent-style-name="Standard">
      <style:paragraph-properties fo:line-height="150%"/>
      <style:text-properties style:font-name="Times New Roman" fo:font-size="6pt" style:font-size-asian="5.25pt" style:font-size-complex="6pt"/>
    </style:style>
    <style:style style:name="P264" style:family="paragraph" style:parent-style-name="Standard">
      <style:paragraph-properties fo:line-height="150%"/>
      <style:text-properties style:font-name="Times New Roman" fo:font-size="6pt" officeooo:paragraph-rsid="001f69b9" style:font-size-asian="5.25pt" style:font-size-complex="6pt"/>
    </style:style>
    <style:style style:name="P265" style:family="paragraph" style:parent-style-name="Standard">
      <style:paragraph-properties fo:line-height="150%"/>
      <style:text-properties style:font-name="Times New Roman" fo:font-size="6pt" officeooo:paragraph-rsid="0025f96c" style:font-size-asian="5.25pt" style:font-size-complex="6pt"/>
    </style:style>
    <style:style style:name="P266" style:family="paragraph" style:parent-style-name="Standard">
      <style:paragraph-properties fo:line-height="150%"/>
      <style:text-properties style:font-name="Times New Roman" fo:font-size="6pt" officeooo:paragraph-rsid="003877f0" style:font-size-asian="5.25pt" style:font-size-complex="6pt"/>
    </style:style>
    <style:style style:name="P267" style:family="paragraph" style:parent-style-name="Text_20_body">
      <loext:graphic-properties draw:fill="solid" draw:fill-color="#ffffff" draw:opacity="100%"/>
      <style:paragraph-properties fo:line-height="150%" fo:background-color="#ffffff"/>
      <style:text-properties style:font-name="Times New Roman" fo:font-size="6pt" officeooo:paragraph-rsid="003877f0" style:font-size-asian="5.25pt" style:font-size-complex="6pt"/>
    </style:style>
    <style:style style:name="P268" style:family="paragraph" style:parent-style-name="Text_20_body">
      <style:paragraph-properties fo:line-height="150%"/>
      <style:text-properties style:font-name="Times New Roman" fo:font-size="6pt" style:font-size-asian="5.25pt" style:font-size-complex="6pt"/>
    </style:style>
    <style:style style:name="P269" style:family="paragraph" style:parent-style-name="List_20_Indent">
      <style:paragraph-properties fo:line-height="150%"/>
      <style:text-properties style:font-name="Times New Roman" fo:font-size="6pt" style:font-size-asian="5.25pt" style:font-size-complex="6pt"/>
    </style:style>
    <style:style style:name="P270" style:family="paragraph" style:parent-style-name="Standard">
      <style:paragraph-properties fo:line-height="150%"/>
      <style:text-properties style:font-name="Times New Roman" fo:font-size="6pt" officeooo:rsid="002d7d96" officeooo:paragraph-rsid="002d7d96" style:font-size-asian="5.25pt" style:font-size-complex="6pt"/>
    </style:style>
    <style:style style:name="P271" style:family="paragraph" style:parent-style-name="List_20_Indent">
      <style:text-properties style:font-name="Times New Roman" fo:font-size="6pt" officeooo:paragraph-rsid="00568550" style:font-size-asian="5.25pt" style:font-size-complex="6pt"/>
    </style:style>
    <style:style style:name="P272" style:family="paragraph" style:parent-style-name="Heading_20_3">
      <style:text-properties style:font-name="Times New Roman" fo:font-size="6pt" officeooo:rsid="00d34b0f" officeooo:paragraph-rsid="014436fa" style:font-size-asian="5.25pt" style:font-size-complex="6pt"/>
    </style:style>
    <style:style style:name="P273" style:family="paragraph" style:parent-style-name="List_20_Indent">
      <style:text-properties style:font-name="Times New Roman" fo:font-size="6pt" officeooo:paragraph-rsid="014436fa" style:font-size-asian="5.25pt" style:font-size-complex="6pt"/>
    </style:style>
    <style:style style:name="P274" style:family="paragraph" style:parent-style-name="Text_20_body">
      <style:text-properties style:font-name="Times New Roman" fo:font-size="6pt" officeooo:paragraph-rsid="014436fa" style:font-size-asian="5.25pt" style:font-size-complex="6pt"/>
    </style:style>
    <style:style style:name="P275" style:family="paragraph" style:parent-style-name="Standard">
      <style:paragraph-properties fo:line-height="150%" fo:text-align="justify" style:justify-single-word="false"/>
      <style:text-properties style:font-name="Times New Roman" fo:font-size="6pt" officeooo:rsid="00bd399c" officeooo:paragraph-rsid="014436fa" style:font-size-asian="5.25pt" style:font-size-complex="6pt"/>
    </style:style>
    <style:style style:name="P276" style:family="paragraph" style:parent-style-name="Standard">
      <style:paragraph-properties fo:margin-left="0cm" fo:margin-right="0cm" fo:line-height="150%" fo:text-align="justify" style:justify-single-word="false" fo:text-indent="0cm" style:auto-text-indent="false"/>
      <style:text-properties style:font-name="Times New Roman" fo:font-size="6pt" fo:background-color="#ffffff" style:font-size-asian="6pt" style:font-size-complex="6pt"/>
    </style:style>
    <style:style style:name="P277" style:family="paragraph" style:parent-style-name="Text_20_body">
      <style:paragraph-properties fo:line-height="150%"/>
      <style:text-properties style:font-name="Times New Roman" fo:font-size="6pt" fo:background-color="#ffffff" style:font-size-asian="6pt" style:font-size-complex="6pt"/>
    </style:style>
    <style:style style:name="P278" style:family="paragraph" style:parent-style-name="Standard">
      <style:paragraph-properties fo:margin-left="1.499cm" fo:margin-right="0cm" fo:line-height="150%" fo:text-align="justify" style:justify-single-word="false" fo:text-indent="0cm" style:auto-text-indent="false"/>
      <style:text-properties style:font-name="Times New Roman" fo:font-size="6pt" officeooo:paragraph-rsid="00568550" fo:background-color="#ffffff" style:font-size-asian="5.25pt" style:font-size-complex="6pt"/>
    </style:style>
    <style:style style:name="P279" style:family="paragraph" style:parent-style-name="Standard">
      <style:paragraph-properties fo:line-height="150%"/>
      <style:text-properties style:font-name="Times New Roman" fo:font-size="6pt" fo:font-style="normal" style:font-size-asian="6pt" style:font-style-asian="normal" style:font-size-complex="6pt" style:font-style-complex="normal"/>
    </style:style>
    <style:style style:name="P280" style:family="paragraph" style:parent-style-name="Text_20_body">
      <style:paragraph-properties fo:line-height="150%"/>
      <style:text-properties style:font-name="Times New Roman" fo:font-size="6pt" fo:font-style="normal" style:font-size-asian="6pt" style:font-style-asian="normal" style:font-size-complex="6pt" style:font-style-complex="normal"/>
    </style:style>
    <style:style style:name="P281" style:family="paragraph" style:parent-style-name="Text_20_body">
      <style:paragraph-properties fo:line-height="150%"/>
      <style:text-properties style:font-name="Times New Roman" fo:font-size="6pt" fo:font-style="normal" fo:background-color="#ffffff" style:font-size-asian="6pt" style:font-style-asian="normal" style:font-size-complex="6pt" style:font-style-complex="normal"/>
    </style:style>
    <style:style style:name="P282" style:family="paragraph" style:parent-style-name="Standard">
      <style:paragraph-properties fo:line-height="150%"/>
      <style:text-properties style:font-name="Times New Roman" fo:font-size="6pt" fo:language="fr" fo:country="FR" style:font-size-asian="6pt" style:font-size-complex="6pt"/>
    </style:style>
    <style:style style:name="P283" style:family="paragraph" style:parent-style-name="Text_20_body">
      <style:paragraph-properties fo:line-height="150%"/>
      <style:text-properties style:font-name="Times New Roman" fo:font-size="6pt" fo:language="fr" fo:country="FR" style:font-size-asian="6pt" style:font-size-complex="6pt"/>
    </style:style>
    <style:style style:name="P284" style:family="paragraph" style:parent-style-name="Standard">
      <style:paragraph-properties fo:line-height="150%" fo:text-align="center" style:justify-single-word="false"/>
      <style:text-properties style:font-name="Times New Roman" fo:font-size="6pt" fo:language="el" fo:country="GR" fo:font-style="normal" style:font-size-asian="6pt" style:font-style-asian="normal" style:font-size-complex="6pt" style:font-style-complex="normal"/>
    </style:style>
    <style:style style:name="P285" style:family="paragraph" style:parent-style-name="Standard">
      <style:paragraph-properties fo:line-height="150%" fo:text-align="center" style:justify-single-word="false"/>
      <style:text-properties style:font-name="Times New Roman" fo:font-size="6pt" fo:language="el" fo:country="GR" fo:font-style="normal" officeooo:paragraph-rsid="010ef98c" style:font-size-asian="5.25pt" style:font-style-asian="normal" style:font-size-complex="6pt" style:font-style-complex="normal"/>
    </style:style>
    <style:style style:name="P286" style:family="paragraph" style:parent-style-name="List_20_Indent">
      <style:text-properties style:font-name="Times New Roman" fo:font-size="6pt" fo:font-weight="normal" officeooo:paragraph-rsid="006af4cc" fo:background-color="#ffffff" style:font-size-asian="5.25pt" style:font-weight-asian="normal" style:font-size-complex="6pt" style:font-weight-complex="normal"/>
    </style:style>
    <style:style style:name="P287" style:family="paragraph" style:parent-style-name="Standard">
      <style:paragraph-properties fo:line-height="150%"/>
      <style:text-properties style:font-name="Times New Roman" fo:font-style="normal" officeooo:paragraph-rsid="00753fbe" style:font-style-asian="normal" style:font-style-complex="normal"/>
    </style:style>
    <style:style style:name="P288" style:family="paragraph" style:parent-style-name="Standard">
      <style:paragraph-properties fo:line-height="150%"/>
      <style:text-properties style:font-name="Times New Roman" fo:font-style="normal" style:font-style-asian="normal" style:font-style-complex="normal"/>
    </style:style>
    <style:style style:name="P289" style:family="paragraph" style:parent-style-name="Text_20_body">
      <style:paragraph-properties fo:line-height="150%"/>
      <style:text-properties style:font-name="Times New Roman" fo:font-style="normal" style:font-style-asian="normal" style:font-style-complex="normal"/>
    </style:style>
    <style:style style:name="P290" style:family="paragraph" style:parent-style-name="Text_20_body">
      <style:paragraph-properties fo:line-height="150%"/>
      <style:text-properties style:font-name="Times New Roman" fo:font-style="normal" officeooo:paragraph-rsid="00568550" style:font-style-asian="normal" style:font-style-complex="normal"/>
    </style:style>
    <style:style style:name="P291" style:family="paragraph" style:parent-style-name="Text_20_body">
      <style:text-properties style:font-name="Times New Roman" fo:font-style="normal" officeooo:paragraph-rsid="00753fbe" style:font-style-asian="normal" style:font-style-complex="normal"/>
    </style:style>
    <style:style style:name="P292" style:family="paragraph" style:parent-style-name="Standard">
      <style:paragraph-properties fo:line-height="100%" fo:text-align="justify" style:justify-single-word="false"/>
      <style:text-properties style:font-name="Times New Roman" fo:font-style="normal" fo:font-weight="normal" officeooo:rsid="003e663a" officeooo:paragraph-rsid="0137f42e" style:font-style-asian="normal" style:font-weight-asian="normal" style:font-style-complex="normal" style:font-weight-complex="normal"/>
    </style:style>
    <style:style style:name="P293"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94" style:family="paragraph" style:parent-style-name="Standard">
      <style:paragraph-properties fo:line-height="150%" fo:text-align="justify" style:justify-single-word="false"/>
      <style:text-properties style:font-name="Times New Roman" fo:font-size="14pt" officeooo:paragraph-rsid="00568550" style:font-size-asian="14pt" style:font-size-complex="14pt"/>
    </style:style>
    <style:style style:name="P295" style:family="paragraph" style:parent-style-name="Standard">
      <style:paragraph-properties fo:line-height="150%" fo:text-align="justify" style:justify-single-word="false"/>
      <style:text-properties style:font-name="Times New Roman" fo:font-size="14pt" officeooo:paragraph-rsid="010386ed" style:font-size-asian="14pt" style:font-size-complex="14pt"/>
    </style:style>
    <style:style style:name="P296" style:family="paragraph" style:parent-style-name="List_20_Indent">
      <style:text-properties style:font-name="Times New Roman" officeooo:paragraph-rsid="00753fbe"/>
    </style:style>
    <style:style style:name="P297" style:family="paragraph" style:parent-style-name="List_20_Indent">
      <style:text-properties style:font-name="Times New Roman"/>
    </style:style>
    <style:style style:name="P298" style:family="paragraph" style:parent-style-name="List_20_Indent">
      <style:text-properties style:font-name="Times New Roman" officeooo:paragraph-rsid="005c67d8"/>
    </style:style>
    <style:style style:name="P299" style:family="paragraph" style:parent-style-name="List_20_Indent">
      <style:text-properties style:font-name="Times New Roman" officeooo:paragraph-rsid="00a5a62d"/>
    </style:style>
    <style:style style:name="P300" style:family="paragraph" style:parent-style-name="List_20_Indent">
      <style:paragraph-properties fo:line-height="150%"/>
      <style:text-properties style:font-name="Times New Roman" fo:font-size="11pt" officeooo:paragraph-rsid="0096e0e1" style:font-size-asian="11pt" style:font-size-complex="11pt"/>
    </style:style>
    <style:style style:name="P301" style:family="paragraph" style:parent-style-name="List_20_Indent">
      <style:paragraph-properties fo:line-height="150%"/>
      <style:text-properties style:font-name="Times New Roman" fo:font-size="11pt" style:font-size-asian="11pt" style:font-size-complex="11pt"/>
    </style:style>
    <style:style style:name="P302" style:family="paragraph" style:parent-style-name="List_20_Indent">
      <style:paragraph-properties fo:line-height="150%"/>
      <style:text-properties style:font-name="Times New Roman" fo:font-size="11pt" officeooo:paragraph-rsid="008652b2" style:font-size-asian="11pt" style:font-size-complex="11pt"/>
    </style:style>
    <style:style style:name="P303" style:family="paragraph" style:parent-style-name="Standard">
      <style:paragraph-properties fo:margin-left="0cm" fo:margin-right="0cm" fo:line-height="150%" fo:text-align="justify" style:justify-single-word="false" fo:text-indent="0cm" style:auto-text-indent="false"/>
      <style:text-properties style:font-name="Times New Roman" fo:font-size="11pt" officeooo:paragraph-rsid="00568550" style:font-size-asian="11pt" style:font-size-complex="11pt"/>
    </style:style>
    <style:style style:name="P304" style:family="paragraph" style:parent-style-name="List_20_Indent">
      <style:paragraph-properties fo:line-height="150%"/>
      <style:text-properties style:font-name="Times New Roman" fo:font-size="11pt" officeooo:paragraph-rsid="0136536d" style:font-size-asian="11pt" style:font-size-complex="11pt"/>
    </style:style>
    <style:style style:name="P305" style:family="paragraph" style:parent-style-name="List_20_Indent">
      <style:text-properties style:font-name="Times New Roman" fo:font-size="11pt" officeooo:paragraph-rsid="008652b2" style:font-size-asian="11pt" style:font-size-complex="11pt"/>
    </style:style>
    <style:style style:name="P306" style:family="paragraph" style:parent-style-name="List_20_Indent">
      <style:text-properties style:font-name="Times New Roman" fo:font-size="11pt" officeooo:paragraph-rsid="014436fa" style:font-size-asian="11pt" style:font-size-complex="11pt"/>
    </style:style>
    <style:style style:name="P307" style:family="paragraph" style:parent-style-name="List_20_Indent">
      <style:paragraph-properties fo:line-height="150%"/>
      <style:text-properties style:font-name="Times New Roman" fo:font-size="11pt" fo:font-style="normal" style:font-size-asian="11pt" style:font-style-asian="normal" style:font-size-complex="11pt" style:font-style-complex="normal"/>
    </style:style>
    <style:style style:name="P308" style:family="paragraph" style:parent-style-name="List_20_Indent">
      <style:text-properties style:font-name="Times New Roman" fo:font-size="11pt" fo:font-style="normal" officeooo:paragraph-rsid="008652b2" style:font-size-asian="11pt" style:font-style-asian="normal" style:font-size-complex="11pt" style:font-style-complex="normal"/>
    </style:style>
    <style:style style:name="P309" style:family="paragraph" style:parent-style-name="List_20_Indent">
      <style:text-properties style:font-name="Times New Roman" fo:font-size="11pt" fo:background-color="#ffffff" style:font-size-asian="11pt" style:font-size-complex="11pt"/>
    </style:style>
    <style:style style:name="P310" style:family="paragraph" style:parent-style-name="Standard">
      <style:paragraph-properties fo:margin-left="0cm" fo:margin-right="0cm" fo:line-height="150%" fo:text-align="justify" style:justify-single-word="false" fo:text-indent="0cm" style:auto-text-indent="false"/>
      <style:text-properties style:font-name="Times New Roman" fo:font-size="11pt" officeooo:paragraph-rsid="0066cdd1" fo:background-color="#ffffff" style:font-size-asian="11pt" style:font-size-complex="11pt"/>
    </style:style>
    <style:style style:name="P31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1pt" officeooo:paragraph-rsid="00a5a62d" fo:background-color="#ffffff" style:font-size-asian="11pt" style:font-size-complex="11pt"/>
    </style:style>
    <style:style style:name="P312" style:family="paragraph" style:parent-style-name="List_20_Indent">
      <style:text-properties style:font-name="Times New Roman" fo:font-size="11pt" fo:font-weight="normal" officeooo:paragraph-rsid="006af4cc" fo:background-color="#ffffff" style:font-size-asian="11pt" style:font-weight-asian="normal" style:font-size-complex="11pt" style:font-weight-complex="normal"/>
    </style:style>
    <style:style style:name="P313" style:family="paragraph" style:parent-style-name="List_20_Indent">
      <style:text-properties style:font-name="Times New Roman" officeooo:paragraph-rsid="0096e0e1"/>
    </style:style>
    <style:style style:name="P314" style:family="paragraph" style:parent-style-name="List_20_Indent">
      <style:text-properties style:font-name="Times New Roman" officeooo:paragraph-rsid="00568550"/>
    </style:style>
    <style:style style:name="P315" style:family="paragraph" style:parent-style-name="Standard">
      <style:text-properties style:font-name="Times New Roman" officeooo:paragraph-rsid="00568550"/>
    </style:style>
    <style:style style:name="P316" style:family="paragraph" style:parent-style-name="Text_20_body">
      <style:text-properties style:font-name="Times New Roman" officeooo:paragraph-rsid="00568550"/>
    </style:style>
    <style:style style:name="P317" style:family="paragraph" style:parent-style-name="List_20_Indent">
      <style:paragraph-properties fo:line-height="150%"/>
      <style:text-properties style:font-name="Times New Roman" fo:font-size="10.5pt" style:font-size-asian="10.5pt" style:font-size-complex="10.5pt"/>
    </style:style>
    <style:style style:name="P318" style:family="paragraph" style:parent-style-name="List_20_Indent">
      <style:text-properties style:font-name="Times New Roman" officeooo:paragraph-rsid="00af9a79"/>
    </style:style>
    <style:style style:name="P319" style:family="paragraph" style:parent-style-name="List_20_Indent">
      <style:text-properties style:font-name="Times New Roman" officeooo:paragraph-rsid="003c6422"/>
    </style:style>
    <style:style style:name="P320" style:family="paragraph" style:parent-style-name="List_20_Indent">
      <style:text-properties style:font-name="Times New Roman" officeooo:paragraph-rsid="007bf6a1"/>
    </style:style>
    <style:style style:name="P321" style:family="paragraph" style:parent-style-name="List_20_Indent">
      <style:text-properties style:font-name="Times New Roman" officeooo:paragraph-rsid="004e513e"/>
    </style:style>
    <style:style style:name="P322" style:family="paragraph" style:parent-style-name="List_20_Indent">
      <style:text-properties style:font-name="Times New Roman" officeooo:paragraph-rsid="008652b2"/>
    </style:style>
    <style:style style:name="P323" style:family="paragraph" style:parent-style-name="List_20_Indent">
      <style:text-properties style:font-name="Times New Roman" officeooo:paragraph-rsid="00985053"/>
    </style:style>
    <style:style style:name="P324" style:family="paragraph" style:parent-style-name="List_20_Indent">
      <style:text-properties style:font-name="Times New Roman" officeooo:rsid="0037660f" officeooo:paragraph-rsid="0037660f"/>
    </style:style>
    <style:style style:name="P325" style:family="paragraph" style:parent-style-name="Standard">
      <style:paragraph-properties fo:line-height="150%"/>
      <style:text-properties style:font-name="Times New Roman" officeooo:rsid="0037660f" officeooo:paragraph-rsid="0037660f"/>
    </style:style>
    <style:style style:name="P326" style:family="paragraph" style:parent-style-name="List_20_Indent">
      <style:text-properties style:font-name="Times New Roman" officeooo:paragraph-rsid="002beb81"/>
    </style:style>
    <style:style style:name="P327" style:family="paragraph" style:parent-style-name="List_20_Indent">
      <style:text-properties style:font-name="Times New Roman" officeooo:paragraph-rsid="0049cbbb"/>
    </style:style>
    <style:style style:name="P328" style:family="paragraph" style:parent-style-name="Standard">
      <style:paragraph-properties fo:line-height="150%"/>
      <style:text-properties style:font-name="Times New Roman" fo:language="fr" fo:country="FR"/>
    </style:style>
    <style:style style:name="P329" style:family="paragraph" style:parent-style-name="Standard">
      <style:paragraph-properties fo:line-height="150%"/>
      <style:text-properties style:font-name="Times New Roman" fo:language="fr" fo:country="FR" officeooo:paragraph-rsid="002beb81"/>
    </style:style>
    <style:style style:name="P330" style:family="paragraph" style:parent-style-name="Standard">
      <style:paragraph-properties fo:line-height="150%"/>
      <style:text-properties style:font-name="Times New Roman" fo:language="fr" fo:country="FR" officeooo:paragraph-rsid="0035b02b"/>
    </style:style>
    <style:style style:name="P331" style:family="paragraph" style:parent-style-name="Standard">
      <style:paragraph-properties fo:line-height="150%"/>
      <style:text-properties style:font-name="Times New Roman" fo:language="fr" fo:country="FR" fo:font-style="normal" style:font-style-asian="normal" style:font-style-complex="normal"/>
    </style:style>
    <style:style style:name="P332" style:family="paragraph" style:parent-style-name="Standard">
      <style:paragraph-properties fo:line-height="150%"/>
      <style:text-properties style:font-name="Times New Roman" fo:language="fr" fo:country="FR" fo:font-style="normal" officeooo:paragraph-rsid="00b0c8af" style:font-style-asian="normal" style:font-style-complex="normal"/>
    </style:style>
    <style:style style:name="P333" style:family="paragraph" style:parent-style-name="Standard">
      <style:text-properties style:font-name="Times New Roman"/>
    </style:style>
    <style:style style:name="P334" style:family="paragraph" style:parent-style-name="Standard">
      <style:paragraph-properties fo:line-height="150%"/>
      <style:text-properties style:font-name="Times New Roman" fo:font-size="8pt" style:font-size-asian="8pt" style:font-size-complex="8pt"/>
    </style:style>
    <style:style style:name="P335" style:family="paragraph" style:parent-style-name="Standard">
      <style:paragraph-properties fo:line-height="150%" fo:text-align="center" style:justify-single-word="false"/>
      <style:text-properties style:font-name="Times New Roman" fo:language="el" fo:country="GR" fo:font-style="normal" officeooo:paragraph-rsid="00b28275" style:font-style-asian="normal" style:font-style-complex="normal"/>
    </style:style>
    <style:style style:name="P336" style:family="paragraph" style:parent-style-name="Standard">
      <style:paragraph-properties fo:line-height="150%" fo:text-align="center" style:justify-single-word="false"/>
      <style:text-properties style:font-name="Times New Roman" fo:language="el" fo:country="GR" fo:font-style="normal" style:font-style-asian="normal" style:font-style-complex="normal"/>
    </style:style>
    <style:style style:name="P337" style:family="paragraph" style:parent-style-name="Standard">
      <style:paragraph-properties fo:line-height="150%" fo:text-align="center" style:justify-single-word="false"/>
      <style:text-properties style:font-name="Times New Roman" fo:language="el" fo:country="GR" fo:font-style="normal" officeooo:paragraph-rsid="010ef98c" style:font-style-asian="normal" style:font-style-complex="normal"/>
    </style:style>
    <style:style style:name="P338" style:family="paragraph" style:parent-style-name="Standard">
      <style:paragraph-properties fo:line-height="150%"/>
      <style:text-properties style:font-name="Times New Roman" officeooo:rsid="004b1fdd" officeooo:paragraph-rsid="004ba3e5"/>
    </style:style>
    <style:style style:name="P339" style:family="paragraph" style:parent-style-name="Standard">
      <style:paragraph-properties fo:line-height="150%"/>
      <style:text-properties style:font-name="Times New Roman" officeooo:rsid="002d7d96" officeooo:paragraph-rsid="002d7d96"/>
    </style:style>
    <style:style style:name="P340" style:family="paragraph" style:parent-style-name="Text_20_body">
      <style:text-properties style:font-name="Times New Roman"/>
    </style:style>
    <style:style style:name="P341" style:family="paragraph" style:parent-style-name="Text_20_body">
      <style:paragraph-properties fo:line-height="150%"/>
      <style:text-properties style:font-name="Times New Roman" officeooo:rsid="001e6e05" officeooo:paragraph-rsid="008c6fb0"/>
    </style:style>
    <style:style style:name="P342" style:family="paragraph" style:parent-style-name="Text_20_body">
      <style:paragraph-properties fo:line-height="150%"/>
      <style:text-properties style:font-name="Times New Roman" fo:font-weight="normal" style:font-weight-asian="normal" style:font-weight-complex="normal"/>
    </style:style>
    <style:style style:name="P343" style:family="paragraph" style:parent-style-name="Standard">
      <style:paragraph-properties fo:line-height="150%"/>
      <style:text-properties style:font-name="Times New Roman" fo:font-weight="normal" officeooo:paragraph-rsid="014436fa" style:font-weight-asian="normal" style:font-weight-complex="normal"/>
    </style:style>
    <style:style style:name="P344" style:family="paragraph" style:parent-style-name="Standard">
      <style:paragraph-properties fo:line-height="150%"/>
      <style:text-properties style:font-name="Times New Roman" fo:font-weight="normal" officeooo:paragraph-rsid="014551f5" style:font-weight-asian="normal" style:font-weight-complex="normal"/>
    </style:style>
    <style:style style:name="P345" style:family="paragraph" style:parent-style-name="Contents_20_1">
      <style:paragraph-properties>
        <style:tab-stops>
          <style:tab-stop style:position="17.695cm" style:type="right" style:leader-style="dotted" style:leader-text="."/>
        </style:tab-stops>
      </style:paragraph-properties>
      <style:text-properties style:font-name="Times New Roman" officeooo:rsid="01225bac" officeooo:paragraph-rsid="01225bac"/>
    </style:style>
    <style:style style:name="P346" style:family="paragraph" style:parent-style-name="List_20_Indent">
      <style:text-properties style:font-name="Times New Roman" officeooo:paragraph-rsid="012877ac"/>
    </style:style>
    <style:style style:name="P347" style:family="paragraph" style:parent-style-name="List_20_Indent">
      <style:text-properties style:font-name="Times New Roman" officeooo:paragraph-rsid="01349923"/>
    </style:style>
    <style:style style:name="P348" style:family="paragraph" style:parent-style-name="List_20_Indent">
      <style:text-properties style:font-name="Times New Roman" officeooo:paragraph-rsid="0136536d"/>
    </style:style>
    <style:style style:name="P349" style:family="paragraph" style:parent-style-name="List_20_Indent">
      <style:text-properties style:font-name="Times New Roman" officeooo:paragraph-rsid="0086e347"/>
    </style:style>
    <style:style style:name="P350" style:family="paragraph" style:parent-style-name="Text_20_body">
      <style:text-properties style:font-name="Times New Roman" officeooo:paragraph-rsid="011a269e"/>
    </style:style>
    <style:style style:name="P351" style:family="paragraph" style:parent-style-name="Text_20_body">
      <style:text-properties style:font-name="Times New Roman" officeooo:paragraph-rsid="0139a73c"/>
    </style:style>
    <style:style style:name="P352" style:family="paragraph" style:parent-style-name="Heading_20_1">
      <style:paragraph-properties fo:break-before="page"/>
      <style:text-properties style:font-name="Times New Roman" fo:font-size="12.5pt" officeooo:paragraph-rsid="014436fa" style:font-size-asian="12.5pt" style:font-size-complex="12.5pt"/>
    </style:style>
    <style:style style:name="P353" style:family="paragraph" style:parent-style-name="Heading_20_2">
      <style:text-properties style:font-name="Times New Roman" fo:font-size="13pt" officeooo:paragraph-rsid="014436fa" style:font-size-asian="13pt" style:font-size-complex="13pt"/>
    </style:style>
    <style:style style:name="P354" style:family="paragraph" style:parent-style-name="Heading_20_2">
      <style:text-properties style:font-name="Times New Roman" officeooo:paragraph-rsid="014436fa"/>
    </style:style>
    <style:style style:name="P355" style:family="paragraph" style:parent-style-name="Heading_20_2">
      <style:paragraph-properties fo:break-before="page"/>
      <style:text-properties style:font-name="Times New Roman" officeooo:paragraph-rsid="014436fa"/>
    </style:style>
    <style:style style:name="P356" style:family="paragraph" style:parent-style-name="Heading_20_3">
      <style:text-properties style:font-name="Times New Roman" officeooo:paragraph-rsid="014436fa"/>
    </style:style>
    <style:style style:name="P357" style:family="paragraph" style:parent-style-name="List_20_Indent">
      <style:text-properties style:font-name="Times New Roman" officeooo:paragraph-rsid="014436fa"/>
    </style:style>
    <style:style style:name="P358" style:family="paragraph" style:parent-style-name="Text_20_body">
      <style:text-properties style:font-name="Times New Roman" officeooo:paragraph-rsid="014436fa"/>
    </style:style>
    <style:style style:name="P359" style:family="paragraph" style:parent-style-name="Heading_20_3">
      <style:text-properties style:font-name="Times New Roman" officeooo:rsid="00d34b0f" officeooo:paragraph-rsid="014436fa"/>
    </style:style>
    <style:style style:name="P360" style:family="paragraph" style:parent-style-name="Text_20_body">
      <style:text-properties style:font-name="Times New Roman" officeooo:rsid="00d34b0f" officeooo:paragraph-rsid="014436fa"/>
    </style:style>
    <style:style style:name="P361" style:family="paragraph" style:parent-style-name="Heading_20_3">
      <style:text-properties style:font-name="Times New Roman" officeooo:rsid="00e20ab5" officeooo:paragraph-rsid="014436fa"/>
    </style:style>
    <style:style style:name="P362" style:family="paragraph" style:parent-style-name="Text_20_body">
      <style:text-properties style:font-name="Times New Roman" officeooo:rsid="00e20ab5" officeooo:paragraph-rsid="014436fa"/>
    </style:style>
    <style:style style:name="P363" style:family="paragraph" style:parent-style-name="Heading_20_3">
      <style:text-properties style:font-name="Times New Roman" officeooo:rsid="00e6219a" officeooo:paragraph-rsid="014436fa"/>
    </style:style>
    <style:style style:name="P364" style:family="paragraph" style:parent-style-name="Standard">
      <style:paragraph-properties fo:line-height="150%"/>
      <style:text-properties style:font-name="Times New Roman" officeooo:rsid="00eef291" officeooo:paragraph-rsid="014436fa"/>
    </style:style>
    <style:style style:name="P365" style:family="paragraph" style:parent-style-name="Text_20_body">
      <style:text-properties style:font-name="Times New Roman" officeooo:rsid="00dddd2a" officeooo:paragraph-rsid="014436fa"/>
    </style:style>
    <style:style style:name="P366" style:family="paragraph" style:parent-style-name="Text_20_body">
      <style:text-properties style:font-name="Times New Roman" officeooo:rsid="00de0ff7" officeooo:paragraph-rsid="014436fa"/>
    </style:style>
    <style:style style:name="P367" style:family="paragraph" style:parent-style-name="Text_20_body">
      <style:text-properties style:font-name="Times New Roman" officeooo:paragraph-rsid="014551f5"/>
    </style:style>
    <style:style style:name="P368" style:family="paragraph" style:parent-style-name="Footnote">
      <style:text-properties officeooo:paragraph-rsid="00a99021"/>
    </style:style>
    <style:style style:name="P369" style:family="paragraph" style:parent-style-name="Footnote">
      <style:text-properties officeooo:paragraph-rsid="01126077"/>
    </style:style>
    <style:style style:name="P370" style:family="paragraph" style:parent-style-name="Footnote">
      <style:text-properties officeooo:paragraph-rsid="01194788"/>
    </style:style>
    <style:style style:name="P371"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tyle-asian="normal" style:font-size-complex="12pt" style:font-style-complex="normal"/>
    </style:style>
    <style:style style:name="P372"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373"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3c7a0" style:text-blinking="false" fo:background-color="#ffffff" style:font-size-asian="12pt" style:font-style-asian="normal" style:font-weight-asian="normal" style:font-size-complex="12pt" style:font-style-complex="normal" style:font-weight-complex="normal"/>
    </style:style>
    <style:style style:name="P374"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1e373" style:text-blinking="false" fo:background-color="#ffffff" style:font-size-asian="12pt" style:font-style-asian="normal" style:font-weight-asian="normal" style:font-size-complex="12pt" style:font-style-complex="normal" style:font-weight-complex="normal"/>
    </style:style>
    <style:style style:name="P375"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85649" style:text-blinking="false" fo:background-color="#ffffff" style:font-size-asian="12pt" style:font-style-asian="normal" style:font-weight-asian="normal" style:font-size-complex="12pt" style:font-style-complex="normal" style:font-weight-complex="normal"/>
    </style:style>
    <style:style style:name="P376"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P377"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transparent" style:font-size-asian="5.25pt" style:font-style-asian="normal" style:font-size-complex="6pt" style:font-style-complex="normal"/>
    </style:style>
    <style:style style:name="P378"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ffffff" style:font-size-asian="6pt" style:font-style-asian="normal" style:font-weight-asian="normal" style:font-size-complex="6pt" style:font-style-complex="normal" style:font-weight-complex="normal"/>
    </style:style>
    <style:style style:name="P379" style:family="paragraph" style:parent-style-name="Text_20_body">
      <loext:graphic-properties draw:fill="solid" draw:fill-color="#ffffff" draw:opacity="100%"/>
      <style:paragraph-properties fo:line-height="150%" fo:background-color="#ffffff"/>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ffffff" style:font-size-asian="6pt" style:font-weight-asian="normal" style:font-size-complex="6pt" style:font-weight-complex="normal"/>
    </style:style>
    <style:style style:name="P380"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6pt" fo:font-style="normal" style:text-underline-style="none" fo:font-weight="normal" style:text-blinking="false" fo:background-color="#ffffff" style:font-size-asian="5.25pt" style:font-style-asian="normal" style:font-weight-asian="normal" style:font-size-complex="6pt" style:font-style-complex="normal" style:font-weight-complex="normal"/>
    </style:style>
    <style:style style:name="P381" style:family="paragraph" style:parent-style-name="Heading_20_1">
      <style:paragraph-properties fo:break-before="page"/>
    </style:style>
    <style:style style:name="P382" style:family="paragraph" style:parent-style-name="Footnote">
      <style:paragraph-properties>
        <style:tab-stops>
          <style:tab-stop style:position="16.51cm"/>
        </style:tab-stops>
      </style:paragraph-properties>
    </style:style>
    <style:style style:name="P383" style:family="paragraph" style:parent-style-name="Footnote">
      <style:text-properties officeooo:paragraph-rsid="0131eea7"/>
    </style:style>
    <style:style style:name="P384" style:family="paragraph" style:parent-style-name="Footnote">
      <style:text-properties officeooo:paragraph-rsid="004b1fdd"/>
    </style:style>
    <style:style style:name="P385" style:family="paragraph" style:parent-style-name="Footnote">
      <style:text-properties officeooo:paragraph-rsid="0118a467"/>
    </style:style>
    <style:style style:name="P386" style:family="paragraph" style:parent-style-name="List_20_Indent">
      <style:text-properties officeooo:paragraph-rsid="012877ac"/>
    </style:style>
    <style:style style:name="P387" style:family="paragraph" style:parent-style-name="Standard">
      <style:paragraph-properties fo:line-height="150%" fo:text-align="justify" style:justify-single-word="false"/>
      <style:text-properties fo:font-size="6pt" officeooo:paragraph-rsid="0136536d" style:font-size-asian="5.25pt" style:font-size-complex="6pt"/>
    </style:style>
    <style:style style:name="P388" style:family="paragraph" style:parent-style-name="Text_20_body">
      <style:paragraph-properties fo:line-height="100%"/>
      <style:text-properties fo:font-style="normal" officeooo:paragraph-rsid="0131eea7" style:font-style-asian="normal" style:font-style-complex="normal"/>
    </style:style>
    <style:style style:name="P389" style:family="paragraph" style:parent-style-name="Text_20_body">
      <style:text-properties fo:font-size="14pt" fo:font-weight="bold" style:font-size-asian="14pt" style:font-weight-asian="bold" style:font-size-complex="14pt" style:font-weight-complex="bold"/>
    </style:style>
    <style:style style:name="P390" style:family="paragraph" style:parent-style-name="Text_20_body">
      <style:text-properties fo:font-size="14pt" fo:font-weight="bold" officeooo:rsid="0131eea7" officeooo:paragraph-rsid="0131eea7" style:font-size-asian="14pt" style:font-weight-asian="bold" style:font-size-complex="14pt" style:font-weight-complex="bold"/>
    </style:style>
    <style:style style:name="P391" style:family="paragraph" style:parent-style-name="Text_20_body">
      <style:paragraph-properties fo:line-height="100%"/>
      <style:text-properties fo:font-size="14pt" fo:font-weight="bold" officeooo:rsid="0131eea7" officeooo:paragraph-rsid="0131eea7" style:font-size-asian="14pt" style:font-weight-asian="bold" style:font-size-complex="14pt" style:font-weight-complex="bold"/>
    </style:style>
    <style:style style:name="P392" style:family="paragraph" style:parent-style-name="Text_20_body">
      <style:paragraph-properties fo:line-height="100%"/>
      <style:text-properties fo:font-size="14pt" fo:font-weight="bold" style:font-size-asian="14pt" style:font-weight-asian="bold" style:font-size-complex="14pt" style:font-weight-complex="bold"/>
    </style:style>
    <style:style style:name="P393" style:family="paragraph" style:parent-style-name="Footnote">
      <style:text-properties officeooo:paragraph-rsid="001afd9e"/>
    </style:style>
    <style:style style:name="P394" style:family="paragraph" style:parent-style-name="Footnote">
      <style:text-properties officeooo:paragraph-rsid="00990a70"/>
    </style:style>
    <style:style style:name="P395" style:family="paragraph" style:parent-style-name="Footnote">
      <style:text-properties officeooo:paragraph-rsid="00dddd2a"/>
    </style:style>
    <style:style style:name="P396" style:family="paragraph" style:parent-style-name="Footnote">
      <style:text-properties officeooo:paragraph-rsid="009ae6fe"/>
    </style:style>
    <style:style style:name="P397" style:family="paragraph" style:parent-style-name="Footnote">
      <style:text-properties officeooo:paragraph-rsid="00d1becf"/>
    </style:style>
    <style:style style:name="P398" style:family="paragraph" style:parent-style-name="Footnote">
      <style:text-properties officeooo:paragraph-rsid="00d66a51"/>
    </style:style>
    <style:style style:name="P399" style:family="paragraph" style:parent-style-name="Footnote">
      <style:text-properties officeooo:paragraph-rsid="00d4834c"/>
    </style:style>
    <style:style style:name="P400" style:family="paragraph" style:parent-style-name="Footnote">
      <style:text-properties officeooo:paragraph-rsid="00d7dbb6"/>
    </style:style>
    <style:style style:name="P401" style:family="paragraph" style:parent-style-name="Footnote">
      <style:text-properties officeooo:paragraph-rsid="00db833d"/>
    </style:style>
    <style:style style:name="P402" style:family="paragraph" style:parent-style-name="Footnote">
      <style:text-properties officeooo:paragraph-rsid="00de0ff7"/>
    </style:style>
    <style:style style:name="P403" style:family="paragraph" style:parent-style-name="Footnote">
      <style:text-properties officeooo:paragraph-rsid="00e20ab5"/>
    </style:style>
    <style:style style:name="P404" style:family="paragraph" style:parent-style-name="Footnote">
      <style:text-properties officeooo:paragraph-rsid="00f819e9"/>
    </style:style>
    <style:style style:name="P405" style:family="paragraph" style:parent-style-name="Footnote">
      <style:text-properties officeooo:paragraph-rsid="00e75d92"/>
    </style:style>
    <style:style style:name="P406" style:family="paragraph" style:parent-style-name="Footnote">
      <style:paragraph-properties fo:line-height="150%" fo:text-align="justify" style:justify-single-word="false"/>
      <style:text-properties style:font-name="Arial1" fo:font-size="10pt" fo:font-weight="normal" officeooo:rsid="00c0b369" officeooo:paragraph-rsid="00e75d92" style:font-size-asian="10pt" style:font-weight-asian="normal" style:font-size-complex="10pt" style:font-weight-complex="normal"/>
    </style:style>
    <style:style style:name="P407" style:family="paragraph" style:parent-style-name="Standard">
      <style:paragraph-properties fo:line-height="150%"/>
      <style:text-properties style:font-name="Arial1" officeooo:paragraph-rsid="014436fa"/>
    </style:style>
    <style:style style:name="P408" style:family="paragraph" style:parent-style-name="Footnote">
      <style:text-properties officeooo:paragraph-rsid="00e83ebd"/>
    </style:style>
    <style:style style:name="P409" style:family="paragraph" style:parent-style-name="Footnote">
      <style:text-properties officeooo:paragraph-rsid="00eef291"/>
    </style:style>
    <style:style style:name="P410" style:family="paragraph" style:parent-style-name="Footnote">
      <style:text-properties officeooo:paragraph-rsid="00ea8c15"/>
    </style:style>
    <style:style style:name="P411" style:family="paragraph" style:parent-style-name="Footnote">
      <style:text-properties officeooo:paragraph-rsid="00edca95"/>
    </style:style>
    <style:style style:name="P412" style:family="paragraph" style:parent-style-name="Footnote">
      <style:text-properties officeooo:paragraph-rsid="00efe558"/>
    </style:style>
    <style:style style:name="P413" style:family="paragraph" style:parent-style-name="Footnote">
      <style:text-properties officeooo:paragraph-rsid="00f2aca6"/>
    </style:style>
    <style:style style:name="P414" style:family="paragraph" style:parent-style-name="Footnote">
      <style:text-properties officeooo:paragraph-rsid="00bf4a9e"/>
    </style:style>
    <style:style style:name="P415" style:family="paragraph" style:parent-style-name="Footnote">
      <style:text-properties officeooo:paragraph-rsid="01036e2e"/>
    </style:style>
    <style:style style:name="P416" style:family="paragraph" style:parent-style-name="Footnote">
      <style:text-properties officeooo:paragraph-rsid="00ffb177"/>
    </style:style>
    <style:style style:name="P417" style:family="paragraph" style:parent-style-name="Footnote">
      <style:text-properties officeooo:paragraph-rsid="010171a3"/>
    </style:style>
    <style:style style:name="P418" style:family="paragraph" style:parent-style-name="Footnote">
      <style:text-properties officeooo:paragraph-rsid="010386ed"/>
    </style:style>
    <style:style style:name="P419" style:family="paragraph" style:parent-style-name="Footnote">
      <style:text-properties officeooo:paragraph-rsid="0105771b"/>
    </style:style>
    <style:style style:name="P420" style:family="paragraph" style:parent-style-name="Footnote">
      <style:text-properties officeooo:paragraph-rsid="00fb5ede"/>
    </style:style>
    <style:style style:name="P421" style:family="paragraph" style:parent-style-name="Footnote">
      <style:text-properties fo:color="#0000ff" loext:opacity="100%"/>
    </style:style>
    <style:style style:name="P422" style:family="paragraph" style:parent-style-name="Heading_20_1">
      <style:paragraph-properties fo:break-before="page"/>
      <style:text-properties officeooo:paragraph-rsid="014436fa"/>
    </style:style>
    <style:style style:name="P423" style:family="paragraph" style:parent-style-name="Heading_20_2">
      <style:paragraph-properties fo:break-before="page"/>
      <style:text-properties officeooo:paragraph-rsid="014436fa"/>
    </style:style>
    <style:style style:name="P424" style:family="paragraph" style:parent-style-name="Heading_20_2">
      <style:text-properties officeooo:paragraph-rsid="014436fa"/>
    </style:style>
    <style:style style:name="P425" style:family="paragraph" style:parent-style-name="Heading_20_3">
      <style:text-properties officeooo:paragraph-rsid="014436fa"/>
    </style:style>
    <style:style style:name="P426" style:family="paragraph" style:parent-style-name="List_20_Indent">
      <style:text-properties officeooo:paragraph-rsid="014436fa"/>
    </style:style>
    <style:style style:name="P427" style:family="paragraph" style:parent-style-name="Text_20_body">
      <style:text-properties officeooo:paragraph-rsid="014436fa"/>
    </style:style>
    <style:style style:name="P428" style:family="paragraph" style:parent-style-name="Heading_20_2">
      <style:text-properties fo:font-size="12pt" officeooo:paragraph-rsid="014436fa" style:font-size-asian="12pt" style:font-size-complex="12pt"/>
    </style:style>
    <style:style style:name="P429" style:family="paragraph" style:parent-style-name="Heading_20_2">
      <style:paragraph-properties fo:break-before="page"/>
      <style:text-properties style:text-underline-style="none" officeooo:paragraph-rsid="014436fa"/>
    </style:style>
    <style:style style:name="P430" style:family="paragraph" style:parent-style-name="Standard">
      <style:paragraph-properties fo:line-height="100%"/>
      <style:text-properties fo:color="#ff0000" loext:opacity="100%" style:font-name="Times New Roman" fo:font-size="12pt" fo:font-weight="normal" officeooo:paragraph-rsid="014436fa" fo:background-color="transparent" style:font-size-asian="12pt" style:font-weight-asian="normal" style:font-size-complex="12pt" style:font-weight-complex="normal"/>
    </style:style>
    <style:style style:name="P431" style:family="paragraph" style:parent-style-name="Heading_20_4">
      <style:text-properties style:font-name="Times New Roman"/>
    </style:style>
    <style:style style:name="P432" style:family="paragraph" style:parent-style-name="Heading_20_4">
      <style:paragraph-properties fo:line-height="150%"/>
      <style:text-properties style:font-name="Times New Roman" fo:font-size="14pt" style:font-size-asian="14pt" style:font-size-complex="14pt"/>
    </style:style>
    <style:style style:name="P433" style:family="paragraph" style:parent-style-name="Heading_20_4">
      <style:paragraph-properties fo:line-height="150%"/>
      <style:text-properties style:font-name="Times New Roman"/>
    </style:style>
    <style:style style:name="P434" style:family="paragraph" style:parent-style-name="Heading_20_4">
      <style:paragraph-properties fo:line-height="150%"/>
      <style:text-properties style:font-name="Times New Roman" officeooo:paragraph-rsid="00568550"/>
    </style:style>
    <style:style style:name="P435" style:family="paragraph" style:parent-style-name="Heading_20_4">
      <style:paragraph-properties fo:line-height="150%"/>
      <style:text-properties style:font-name="Times New Roman" fo:font-size="13pt" style:font-size-asian="13pt" style:font-size-complex="13pt"/>
    </style:style>
    <style:style style:name="P436" style:family="paragraph" style:parent-style-name="Heading_20_4">
      <style:text-properties style:font-name="Times New Roman" fo:font-size="13pt" style:font-size-asian="13pt" style:font-size-complex="13pt"/>
    </style:style>
    <style:style style:name="P437" style:family="paragraph" style:parent-style-name="Heading_20_4">
      <style:paragraph-properties fo:line-height="150%"/>
      <style:text-properties style:font-name="Times New Roman" fo:font-size="6pt" style:font-size-asian="6pt" style:font-size-complex="6pt"/>
    </style:style>
    <style:style style:name="P438" style:family="paragraph" style:parent-style-name="Heading_20_4">
      <style:text-properties style:font-name="Times New Roman" fo:font-size="6pt" officeooo:rsid="00f2aca6" officeooo:paragraph-rsid="014436fa" style:font-size-asian="5.25pt" style:font-size-complex="6pt"/>
    </style:style>
    <style:style style:name="P439" style:family="paragraph" style:parent-style-name="Heading_20_4">
      <style:paragraph-properties fo:line-height="150%"/>
      <style:text-properties style:font-name="Times New Roman" fo:font-style="normal" style:font-style-asian="normal" style:font-style-complex="normal"/>
    </style:style>
    <style:style style:name="P440" style:family="paragraph" style:parent-style-name="Heading_20_4">
      <style:text-properties style:font-name="Times New Roman" officeooo:rsid="00f2aca6" officeooo:paragraph-rsid="014436fa"/>
    </style:style>
    <style:style style:name="P441" style:family="paragraph" style:parent-style-name="List_20_Indent">
      <style:text-properties style:font-name="Times New Roman" officeooo:paragraph-rsid="014436fa"/>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16111" style:font-style-asian="italic" style:font-style-complex="italic"/>
    </style:style>
    <style:style style:name="T4" style:family="text">
      <style:text-properties fo:font-style="italic" officeooo:rsid="0022b21a" style:font-style-asian="italic" style:font-style-complex="italic"/>
    </style:style>
    <style:style style:name="T5" style:family="text">
      <style:text-properties fo:font-style="italic" officeooo:rsid="002a788c" style:font-style-asian="italic" style:font-style-complex="italic"/>
    </style:style>
    <style:style style:name="T6" style:family="text">
      <style:text-properties fo:font-style="italic" officeooo:rsid="002cce27" style:font-style-asian="italic" style:font-style-complex="italic"/>
    </style:style>
    <style:style style:name="T7" style:family="text">
      <style:text-properties fo:font-style="italic" officeooo:rsid="002d7d96" style:font-style-asian="italic" style:font-style-complex="italic"/>
    </style:style>
    <style:style style:name="T8" style:family="text">
      <style:text-properties fo:font-style="italic" officeooo:rsid="0033d35f" style:font-style-asian="italic" style:font-style-complex="italic"/>
    </style:style>
    <style:style style:name="T9" style:family="text">
      <style:text-properties fo:font-style="italic" officeooo:rsid="003a2f61" style:font-style-asian="italic" style:font-style-complex="italic"/>
    </style:style>
    <style:style style:name="T10" style:family="text">
      <style:text-properties fo:font-style="italic" officeooo:rsid="003df385" style:font-style-asian="italic" style:font-style-complex="italic"/>
    </style:style>
    <style:style style:name="T11" style:family="text">
      <style:text-properties fo:font-style="italic" officeooo:rsid="003c6422" style:font-style-asian="italic" style:font-style-complex="italic"/>
    </style:style>
    <style:style style:name="T12" style:family="text">
      <style:text-properties fo:font-style="italic" officeooo:rsid="00412e99" style:font-style-asian="italic" style:font-style-complex="italic"/>
    </style:style>
    <style:style style:name="T13" style:family="text">
      <style:text-properties fo:font-style="italic" officeooo:rsid="004606b4" style:font-style-asian="italic" style:font-style-complex="italic"/>
    </style:style>
    <style:style style:name="T14" style:family="text">
      <style:text-properties fo:font-style="italic" officeooo:rsid="00489ba9" style:font-style-asian="italic" style:font-style-complex="italic"/>
    </style:style>
    <style:style style:name="T15" style:family="text">
      <style:text-properties fo:font-style="italic" officeooo:rsid="003fe5d1" style:font-style-asian="italic" style:font-style-complex="italic"/>
    </style:style>
    <style:style style:name="T16" style:family="text">
      <style:text-properties fo:font-style="italic" officeooo:rsid="0049cbbb" style:font-style-asian="italic" style:font-style-complex="italic"/>
    </style:style>
    <style:style style:name="T17" style:family="text">
      <style:text-properties fo:font-style="italic" officeooo:rsid="004b1fdd" style:font-style-asian="italic" style:font-style-complex="italic"/>
    </style:style>
    <style:style style:name="T18" style:family="text">
      <style:text-properties fo:font-style="italic" officeooo:rsid="0041fefc" style:font-style-asian="italic" style:font-style-complex="italic"/>
    </style:style>
    <style:style style:name="T19" style:family="text">
      <style:text-properties fo:font-style="italic" officeooo:rsid="004ba04f" style:font-style-asian="italic" style:font-style-complex="italic"/>
    </style:style>
    <style:style style:name="T20" style:family="text">
      <style:text-properties fo:font-style="italic" officeooo:rsid="004cb179" style:font-style-asian="italic" style:font-style-complex="italic"/>
    </style:style>
    <style:style style:name="T21" style:family="text">
      <style:text-properties fo:font-style="italic" officeooo:rsid="004e513e" style:font-style-asian="italic" style:font-style-complex="italic"/>
    </style:style>
    <style:style style:name="T22" style:family="text">
      <style:text-properties fo:font-style="italic" officeooo:rsid="0054f87f" style:font-style-asian="italic" style:font-style-complex="italic"/>
    </style:style>
    <style:style style:name="T23" style:family="text">
      <style:text-properties fo:font-style="italic" officeooo:rsid="006161bb" style:font-style-asian="italic" style:font-style-complex="italic"/>
    </style:style>
    <style:style style:name="T24" style:family="text">
      <style:text-properties fo:font-style="italic" officeooo:rsid="003877f0" style:font-style-asian="italic" style:font-style-complex="italic"/>
    </style:style>
    <style:style style:name="T25" style:family="text">
      <style:text-properties fo:font-style="italic" officeooo:rsid="005c67d8" style:font-style-asian="italic" style:font-style-complex="italic"/>
    </style:style>
    <style:style style:name="T26" style:family="text">
      <style:text-properties fo:font-style="italic" officeooo:rsid="006af4cc" style:font-style-asian="italic" style:font-style-complex="italic"/>
    </style:style>
    <style:style style:name="T27" style:family="text">
      <style:text-properties fo:font-style="italic" officeooo:rsid="0074688d" style:font-style-asian="italic" style:font-style-complex="italic"/>
    </style:style>
    <style:style style:name="T28" style:family="text">
      <style:text-properties fo:font-style="italic" officeooo:rsid="00756e1c" style:font-style-asian="italic" style:font-style-complex="italic"/>
    </style:style>
    <style:style style:name="T29" style:family="text">
      <style:text-properties fo:font-style="italic" officeooo:rsid="007bf6a1" style:font-style-asian="italic" style:font-style-complex="italic"/>
    </style:style>
    <style:style style:name="T30" style:family="text">
      <style:text-properties fo:font-style="italic" officeooo:rsid="007d6481" style:font-style-asian="italic" style:font-style-complex="italic"/>
    </style:style>
    <style:style style:name="T31" style:family="text">
      <style:text-properties fo:font-style="italic" officeooo:rsid="00b28275" style:font-style-asian="italic" style:font-style-complex="italic"/>
    </style:style>
    <style:style style:name="T32" style:family="text">
      <style:text-properties fo:font-style="italic" officeooo:rsid="00d34b0f" style:font-style-asian="italic" style:font-style-complex="italic"/>
    </style:style>
    <style:style style:name="T33" style:family="text">
      <style:text-properties fo:font-style="italic" officeooo:rsid="00753fbe" style:font-style-asian="italic" style:font-style-complex="italic"/>
    </style:style>
    <style:style style:name="T34" style:family="text">
      <style:text-properties fo:font-style="italic" officeooo:rsid="010df669" style:font-style-asian="italic" style:font-style-complex="italic"/>
    </style:style>
    <style:style style:name="T35" style:family="text">
      <style:text-properties fo:font-style="italic" officeooo:rsid="0116bd60" style:font-style-asian="italic" style:font-style-complex="italic"/>
    </style:style>
    <style:style style:name="T36" style:family="text">
      <style:text-properties fo:font-style="italic" officeooo:rsid="0118a467" style:font-style-asian="italic" style:font-style-complex="italic"/>
    </style:style>
    <style:style style:name="T37" style:family="text">
      <style:text-properties fo:font-style="italic" officeooo:rsid="003854b2" style:font-style-asian="italic" style:font-style-complex="italic"/>
    </style:style>
    <style:style style:name="T38" style:family="text">
      <style:text-properties fo:font-style="italic" officeooo:rsid="000abbd4" style:font-style-asian="italic" style:font-style-complex="italic"/>
    </style:style>
    <style:style style:name="T39" style:family="text">
      <style:text-properties fo:font-style="italic" officeooo:rsid="0007d0ea" style:font-style-asian="italic" style:font-style-complex="italic"/>
    </style:style>
    <style:style style:name="T40" style:family="text">
      <style:text-properties fo:font-style="italic" officeooo:rsid="00220fbe" style:font-style-asian="italic" style:font-style-complex="italic"/>
    </style:style>
    <style:style style:name="T41" style:family="text">
      <style:text-properties fo:font-style="italic" officeooo:rsid="011bf101" style:font-style-asian="italic" style:font-style-complex="italic"/>
    </style:style>
    <style:style style:name="T42" style:family="text">
      <style:text-properties fo:font-style="italic" officeooo:rsid="0133bd24" style:font-style-asian="italic" style:font-style-complex="italic"/>
    </style:style>
    <style:style style:name="T43" style:family="text">
      <style:text-properties fo:font-style="italic" officeooo:rsid="003fe1f3" style:font-style-asian="italic" style:font-style-complex="italic"/>
    </style:style>
    <style:style style:name="T44" style:family="text">
      <style:text-properties fo:font-style="italic" officeooo:rsid="004302d8" style:font-style-asian="italic" style:font-style-complex="italic"/>
    </style:style>
    <style:style style:name="T45" style:family="text">
      <style:text-properties fo:font-style="italic" officeooo:rsid="00289eca" style:font-style-asian="italic" style:font-style-complex="italic"/>
    </style:style>
    <style:style style:name="T46" style:family="text">
      <style:text-properties fo:font-style="italic" officeooo:rsid="004ba3e5" style:font-style-asian="italic" style:font-style-complex="italic"/>
    </style:style>
    <style:style style:name="T47" style:family="text">
      <style:text-properties fo:font-style="italic" officeooo:rsid="001afd9e" style:font-style-asian="italic" style:font-style-complex="italic"/>
    </style:style>
    <style:style style:name="T48" style:family="text">
      <style:text-properties fo:font-style="italic" officeooo:rsid="009ae6fe" style:font-style-asian="italic" style:font-style-complex="italic"/>
    </style:style>
    <style:style style:name="T49" style:family="text">
      <style:text-properties fo:font-style="italic" officeooo:rsid="00d7dbb6" style:font-style-asian="italic" style:font-style-complex="italic"/>
    </style:style>
    <style:style style:name="T50" style:family="text">
      <style:text-properties fo:font-style="italic" officeooo:rsid="00d4834c" style:font-style-asian="italic" style:font-style-complex="italic"/>
    </style:style>
    <style:style style:name="T51" style:family="text">
      <style:text-properties fo:font-style="italic" officeooo:rsid="00dddd2a" style:font-style-asian="italic" style:font-style-complex="italic"/>
    </style:style>
    <style:style style:name="T52" style:family="text">
      <style:text-properties fo:font-style="italic" officeooo:rsid="00e20ab5" style:font-style-asian="italic" style:font-style-complex="italic"/>
    </style:style>
    <style:style style:name="T53" style:family="text">
      <style:text-properties fo:font-style="italic" officeooo:rsid="00ea8c15" style:font-style-asian="italic" style:font-style-complex="italic"/>
    </style:style>
    <style:style style:name="T54" style:family="text">
      <style:text-properties fo:font-style="italic" officeooo:rsid="00f2aca6" style:font-style-asian="italic" style:font-style-complex="italic"/>
    </style:style>
    <style:style style:name="T55" style:family="text">
      <style:text-properties fo:font-style="italic" officeooo:rsid="00f82dfb" style:font-style-asian="italic" style:font-style-complex="italic"/>
    </style:style>
    <style:style style:name="T56" style:family="text">
      <style:text-properties fo:font-style="italic" officeooo:rsid="00fb5ede" style:font-style-asian="italic" style:font-style-complex="italic"/>
    </style:style>
    <style:style style:name="T57" style:family="text">
      <style:text-properties fo:font-style="italic" officeooo:rsid="00f819e9" style:font-style-asian="italic" style:font-style-complex="italic"/>
    </style:style>
    <style:style style:name="T58" style:family="text">
      <style:text-properties fo:font-style="italic" style:text-underline-style="solid" style:text-underline-width="auto" style:text-underline-color="font-color" style:font-style-asian="italic" style:font-style-complex="italic"/>
    </style:style>
    <style:style style:name="T5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0" style:family="text">
      <style:text-properties fo:font-style="italic" style:text-underline-style="none" style:font-style-asian="italic" style:font-style-complex="italic"/>
    </style:style>
    <style:style style:name="T61" style:family="text">
      <style:text-properties fo:font-style="italic" style:text-underline-style="none" officeooo:rsid="003e8a59" style:font-style-asian="italic" style:font-style-complex="italic"/>
    </style:style>
    <style:style style:name="T62" style:family="text">
      <style:text-properties fo:font-style="italic" style:text-underline-style="none" fo:font-weight="normal" style:font-style-asian="italic" style:font-weight-asian="normal" style:font-style-complex="italic" style:font-weight-complex="normal"/>
    </style:style>
    <style:style style:name="T63" style:family="text">
      <style:text-properties fo:font-style="italic" style:text-underline-style="none" fo:font-weight="normal" fo:background-color="#ffffff" loext:char-shading-value="0" style:font-style-asian="italic" style:font-weight-asian="normal" style:font-style-complex="italic" style:font-weight-complex="normal"/>
    </style:style>
    <style:style style:name="T64" style:family="text">
      <style:text-properties fo:font-style="italic" style:font-style-asian="normal" style:font-style-complex="normal"/>
    </style:style>
    <style:style style:name="T65" style:family="text">
      <style:text-properties fo:font-style="italic" fo:font-weight="normal" style:font-style-asian="italic" style:font-weight-asian="normal" style:font-style-complex="italic" style:font-weight-complex="normal"/>
    </style:style>
    <style:style style:name="T66" style:family="text">
      <style:text-properties fo:font-style="italic" fo:font-weight="normal" officeooo:rsid="00ea8c15" style:font-style-asian="italic" style:font-weight-asian="normal" style:font-style-complex="italic" style:font-weight-complex="normal"/>
    </style:style>
    <style:style style:name="T67" style:family="text">
      <style:text-properties fo:font-style="italic" fo:font-weight="normal" fo:background-color="transparent" loext:char-shading-value="0" style:font-style-asian="italic" style:font-weight-asian="normal" style:font-style-complex="italic" style:font-weight-complex="normal"/>
    </style:style>
    <style:style style:name="T68" style:family="text">
      <style:text-properties fo:font-style="italic" fo:font-weight="bold" style:font-style-asian="italic" style:font-weight-asian="bold" style:font-style-complex="italic" style:font-weight-complex="bold"/>
    </style:style>
    <style:style style:name="T69" style:family="text">
      <style:text-properties fo:font-style="italic" fo:background-color="#ffffff" loext:char-shading-value="0" style:font-style-asian="italic" style:font-style-complex="italic"/>
    </style:style>
    <style:style style:name="T70" style:family="text">
      <style:text-properties fo:font-style="italic" officeooo:rsid="0031e373" fo:background-color="#ffffff" loext:char-shading-value="0" style:font-style-asian="italic" style:font-style-complex="italic"/>
    </style:style>
    <style:style style:name="T71" style:family="text">
      <style:text-properties fo:font-style="italic" officeooo:rsid="003399cf" fo:background-color="#ffffff" loext:char-shading-value="0" style:font-style-asian="italic" style:font-style-complex="italic"/>
    </style:style>
    <style:style style:name="T72" style:family="text">
      <style:text-properties fo:font-style="italic" officeooo:rsid="00985053" fo:background-color="#ffffff" loext:char-shading-value="0" style:font-style-asian="italic" style:font-style-complex="italic"/>
    </style:style>
    <style:style style:name="T73" style:family="text">
      <style:text-properties fo:font-style="italic" fo:background-color="transparent" loext:char-shading-value="0" style:font-style-asian="italic" style:font-style-complex="italic"/>
    </style:style>
    <style:style style:name="T74" style:family="text">
      <style:text-properties fo:font-style="italic" officeooo:rsid="0008f408" fo:background-color="transparent" loext:char-shading-value="0" style:font-style-asian="italic" style:font-style-complex="italic"/>
    </style:style>
    <style:style style:name="T75" style:family="text">
      <style:text-properties fo:font-style="italic" officeooo:rsid="00db833d" fo:background-color="transparent" loext:char-shading-value="0" style:font-style-asian="italic" style:font-style-complex="italic"/>
    </style:style>
    <style:style style:name="T76" style:family="text">
      <style:text-properties style:font-name="Arial1"/>
    </style:style>
    <style:style style:name="T77" style:family="text">
      <style:text-properties style:font-name="Arial1" fo:font-size="10pt"/>
    </style:style>
    <style:style style:name="T78" style:family="text">
      <style:text-properties style:font-name="Arial1" fo:font-size="10pt" fo:font-style="normal" officeooo:rsid="001d437c" fo:background-color="#ffffff" loext:char-shading-value="0" style:font-size-asian="10pt" style:font-style-asian="normal" style:font-size-complex="10pt" style:font-style-complex="normal"/>
    </style:style>
    <style:style style:name="T79" style:family="text">
      <style:text-properties style:font-name="Arial1" fo:font-size="10pt" fo:font-style="normal" officeooo:rsid="00d4834c" style:font-style-asian="normal" style:font-style-complex="normal"/>
    </style:style>
    <style:style style:name="T80" style:family="text">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81" style:family="text">
      <style:text-properties style:font-name="Arial1" fo:font-size="10pt" officeooo:rsid="001afd9e"/>
    </style:style>
    <style:style style:name="T82" style:family="text">
      <style:text-properties style:font-name="Arial1" fo:font-size="10pt" fo:font-weight="normal" officeooo:rsid="00e75d92" style:font-size-asian="10pt" style:font-weight-asian="normal" style:font-size-complex="10pt" style:font-weight-complex="normal"/>
    </style:style>
    <style:style style:name="T83" style:family="text">
      <style:text-properties style:font-name="Arial1" fo:font-size="10pt" fo:font-weight="normal" officeooo:rsid="00c0b369" style:font-size-asian="10pt" style:font-weight-asian="normal" style:font-size-complex="10pt" style:font-weight-complex="normal"/>
    </style:style>
    <style:style style:name="T84" style:family="text">
      <style:text-properties style:font-name="Arial1" fo:font-size="10pt" fo:font-weight="normal" officeooo:rsid="00c10d0c" style:font-size-asian="10pt" style:font-weight-asian="normal" style:font-size-complex="10pt" style:font-weight-complex="normal"/>
    </style:style>
    <style:style style:name="T85" style:family="text">
      <style:text-properties style:font-name="Arial1" fo:font-size="10pt" fo:font-weight="normal" officeooo:rsid="00c5096a" style:font-size-asian="10pt" style:font-weight-asian="normal" style:font-size-complex="10pt" style:font-weight-complex="normal"/>
    </style:style>
    <style:style style:name="T86" style:family="text">
      <style:text-properties style:font-name="Arial1" fo:font-size="10pt" fo:font-weight="normal" officeooo:rsid="00bf4a9e" style:font-size-asian="10pt" style:font-weight-asian="normal" style:font-size-complex="10pt" style:font-weight-complex="normal"/>
    </style:style>
    <style:style style:name="T87" style:family="text">
      <style:text-properties style:font-name="Arial1" fo:font-size="10pt" officeooo:rsid="00baedb6"/>
    </style:style>
    <style:style style:name="T88" style:family="text">
      <style:text-properties style:font-name="Arial1" fo:font-style="normal" style:font-style-asian="normal" style:font-style-complex="normal"/>
    </style:style>
    <style:style style:name="T89" style:family="text">
      <style:text-properties style:font-name="Arial1" fo:language="en" fo:country="US" fo:font-style="italic" fo:font-weight="normal" style:font-style-asian="italic" style:font-weight-asian="normal" style:font-style-complex="italic" style:font-weight-complex="normal"/>
    </style:style>
    <style:style style:name="T90" style:family="text">
      <style:text-properties fo:font-style="normal" style:font-style-asian="normal" style:font-style-complex="normal"/>
    </style:style>
    <style:style style:name="T91" style:family="text">
      <style:text-properties fo:font-style="normal" officeooo:rsid="001e6e05" style:font-style-asian="normal" style:font-style-complex="normal"/>
    </style:style>
    <style:style style:name="T92" style:family="text">
      <style:text-properties fo:font-style="normal" officeooo:rsid="001f69b9" style:font-style-asian="normal" style:font-style-complex="normal"/>
    </style:style>
    <style:style style:name="T93" style:family="text">
      <style:text-properties fo:font-style="normal" officeooo:rsid="00216111" style:font-style-asian="normal" style:font-style-complex="normal"/>
    </style:style>
    <style:style style:name="T94" style:family="text">
      <style:text-properties fo:font-style="normal" officeooo:rsid="0022b21a" style:font-style-asian="normal" style:font-style-complex="normal"/>
    </style:style>
    <style:style style:name="T95" style:family="text">
      <style:text-properties fo:font-style="normal" officeooo:rsid="00250655" style:font-style-asian="normal" style:font-style-complex="normal"/>
    </style:style>
    <style:style style:name="T96" style:family="text">
      <style:text-properties fo:font-style="normal" officeooo:rsid="0033c7a0" style:font-style-asian="normal" style:font-style-complex="normal"/>
    </style:style>
    <style:style style:name="T97" style:family="text">
      <style:text-properties fo:font-style="normal" officeooo:rsid="0033d35f" style:font-style-asian="normal" style:font-style-complex="normal"/>
    </style:style>
    <style:style style:name="T98" style:family="text">
      <style:text-properties fo:font-style="normal" officeooo:rsid="003a2f61" style:font-style-asian="normal" style:font-style-complex="normal"/>
    </style:style>
    <style:style style:name="T99" style:family="text">
      <style:text-properties fo:font-style="normal" officeooo:rsid="003df385" style:font-style-asian="normal" style:font-style-complex="normal"/>
    </style:style>
    <style:style style:name="T100" style:family="text">
      <style:text-properties fo:font-style="normal" officeooo:rsid="00412e99" style:font-style-asian="normal" style:font-style-complex="normal"/>
    </style:style>
    <style:style style:name="T101" style:family="text">
      <style:text-properties fo:font-style="normal" officeooo:rsid="004606b4" style:font-style-asian="normal" style:font-style-complex="normal"/>
    </style:style>
    <style:style style:name="T102" style:family="text">
      <style:text-properties fo:font-style="normal" officeooo:rsid="0049cbbb" style:font-style-asian="normal" style:font-style-complex="normal"/>
    </style:style>
    <style:style style:name="T103" style:family="text">
      <style:text-properties fo:font-style="normal" officeooo:rsid="003fe5d1" style:font-style-asian="normal" style:font-style-complex="normal"/>
    </style:style>
    <style:style style:name="T104" style:family="text">
      <style:text-properties fo:font-style="normal" officeooo:rsid="004b1fdd" style:font-style-asian="normal" style:font-style-complex="normal"/>
    </style:style>
    <style:style style:name="T105" style:family="text">
      <style:text-properties fo:font-style="normal" officeooo:rsid="004eac9f" style:font-style-asian="normal" style:font-style-complex="normal"/>
    </style:style>
    <style:style style:name="T106" style:family="text">
      <style:text-properties fo:font-style="normal" officeooo:rsid="00500e60" style:font-style-asian="normal" style:font-style-complex="normal"/>
    </style:style>
    <style:style style:name="T107" style:family="text">
      <style:text-properties fo:font-style="normal" officeooo:rsid="0054f87f" style:font-style-asian="normal" style:font-style-complex="normal"/>
    </style:style>
    <style:style style:name="T108" style:family="text">
      <style:text-properties fo:font-style="normal" officeooo:rsid="005c67d8" style:font-style-asian="normal" style:font-style-complex="normal"/>
    </style:style>
    <style:style style:name="T109" style:family="text">
      <style:text-properties fo:font-style="normal" officeooo:rsid="005d9bf7" style:font-style-asian="normal" style:font-style-complex="normal"/>
    </style:style>
    <style:style style:name="T110" style:family="text">
      <style:text-properties fo:font-style="normal" officeooo:rsid="0061c674" style:font-style-asian="normal" style:font-style-complex="normal"/>
    </style:style>
    <style:style style:name="T111" style:family="text">
      <style:text-properties fo:font-style="normal" officeooo:rsid="0065458a" style:font-style-asian="normal" style:font-style-complex="normal"/>
    </style:style>
    <style:style style:name="T112" style:family="text">
      <style:text-properties fo:font-style="normal" officeooo:rsid="0066cdd1" style:font-style-asian="normal" style:font-style-complex="normal"/>
    </style:style>
    <style:style style:name="T113" style:family="text">
      <style:text-properties fo:font-style="normal" officeooo:rsid="006af4cc" style:font-style-asian="normal" style:font-style-complex="normal"/>
    </style:style>
    <style:style style:name="T114" style:family="text">
      <style:text-properties fo:font-style="normal" officeooo:rsid="00705b04" style:font-style-asian="normal" style:font-style-complex="normal"/>
    </style:style>
    <style:style style:name="T115" style:family="text">
      <style:text-properties fo:font-style="normal" officeooo:rsid="0071a44d" style:font-style-asian="normal" style:font-style-complex="normal"/>
    </style:style>
    <style:style style:name="T116" style:family="text">
      <style:text-properties fo:font-style="normal" officeooo:rsid="0074688d" style:font-style-asian="normal" style:font-style-complex="normal"/>
    </style:style>
    <style:style style:name="T117" style:family="text">
      <style:text-properties fo:font-style="normal" officeooo:rsid="00753fbe" style:font-style-asian="normal" style:font-style-complex="normal"/>
    </style:style>
    <style:style style:name="T118" style:family="text">
      <style:text-properties fo:font-style="normal" officeooo:rsid="00756e1c" style:font-style-asian="normal" style:font-style-complex="normal"/>
    </style:style>
    <style:style style:name="T119" style:family="text">
      <style:text-properties fo:font-style="normal" officeooo:rsid="007b1d41" style:font-style-asian="normal" style:font-style-complex="normal"/>
    </style:style>
    <style:style style:name="T120" style:family="text">
      <style:text-properties fo:font-style="normal" officeooo:rsid="0013f813" style:font-style-asian="normal" style:font-style-complex="normal"/>
    </style:style>
    <style:style style:name="T121" style:family="text">
      <style:text-properties fo:font-style="normal" officeooo:rsid="008c6fb0" style:font-style-asian="normal" style:font-style-complex="normal"/>
    </style:style>
    <style:style style:name="T122" style:family="text">
      <style:text-properties fo:font-style="normal" officeooo:rsid="008df80b" style:font-style-asian="normal" style:font-style-complex="normal"/>
    </style:style>
    <style:style style:name="T123" style:family="text">
      <style:text-properties fo:font-style="normal" officeooo:rsid="00a5a62d" style:font-style-asian="normal" style:font-style-complex="normal"/>
    </style:style>
    <style:style style:name="T124" style:family="text">
      <style:text-properties fo:font-style="normal" officeooo:rsid="00a68809" style:font-style-asian="normal" style:font-style-complex="normal"/>
    </style:style>
    <style:style style:name="T125" style:family="text">
      <style:text-properties fo:font-style="normal" officeooo:rsid="00a99021" style:font-style-asian="normal" style:font-style-complex="normal"/>
    </style:style>
    <style:style style:name="T126" style:family="text">
      <style:text-properties fo:font-style="normal" officeooo:rsid="00ac3db8" style:font-style-asian="normal" style:font-style-complex="normal"/>
    </style:style>
    <style:style style:name="T127" style:family="text">
      <style:text-properties fo:font-style="normal" officeooo:rsid="00b28275" style:font-style-asian="normal" style:font-style-complex="normal"/>
    </style:style>
    <style:style style:name="T128" style:family="text">
      <style:text-properties fo:font-style="normal" officeooo:rsid="00b60922" style:font-style-asian="normal" style:font-style-complex="normal"/>
    </style:style>
    <style:style style:name="T129" style:family="text">
      <style:text-properties fo:font-style="normal" officeooo:rsid="010df669" style:font-style-asian="normal" style:font-style-complex="normal"/>
    </style:style>
    <style:style style:name="T130" style:family="text">
      <style:text-properties fo:font-style="normal" officeooo:rsid="010ef98c" style:font-style-asian="normal" style:font-style-complex="normal"/>
    </style:style>
    <style:style style:name="T131" style:family="text">
      <style:text-properties fo:font-style="normal" officeooo:rsid="010f574f" style:font-style-asian="normal" style:font-style-complex="normal"/>
    </style:style>
    <style:style style:name="T132" style:family="text">
      <style:text-properties fo:font-style="normal" officeooo:rsid="0068a457" style:font-style-asian="normal" style:font-style-complex="normal"/>
    </style:style>
    <style:style style:name="T133" style:family="text">
      <style:text-properties fo:font-style="normal" officeooo:rsid="00acfc94" style:font-style-asian="normal" style:font-style-complex="normal"/>
    </style:style>
    <style:style style:name="T134" style:family="text">
      <style:text-properties fo:font-style="normal" officeooo:rsid="0118a467" style:font-style-asian="normal" style:font-style-complex="normal"/>
    </style:style>
    <style:style style:name="T135" style:family="text">
      <style:text-properties fo:font-style="normal" officeooo:rsid="0116bd60" style:font-style-asian="normal" style:font-style-complex="normal"/>
    </style:style>
    <style:style style:name="T136" style:family="text">
      <style:text-properties fo:font-style="normal" officeooo:rsid="003854b2" style:font-style-asian="normal" style:font-style-complex="normal"/>
    </style:style>
    <style:style style:name="T137" style:family="text">
      <style:text-properties fo:font-style="normal" officeooo:rsid="0007d0ea" style:font-style-asian="normal" style:font-style-complex="normal"/>
    </style:style>
    <style:style style:name="T138" style:family="text">
      <style:text-properties fo:font-style="normal" officeooo:rsid="00323d4c" style:font-style-asian="normal" style:font-style-complex="normal"/>
    </style:style>
    <style:style style:name="T139" style:family="text">
      <style:text-properties fo:font-style="normal" officeooo:rsid="00090af7" style:font-style-asian="normal" style:font-style-complex="normal"/>
    </style:style>
    <style:style style:name="T140" style:family="text">
      <style:text-properties fo:font-style="normal" officeooo:rsid="001db966" style:font-style-asian="normal" style:font-style-complex="normal"/>
    </style:style>
    <style:style style:name="T141" style:family="text">
      <style:text-properties fo:font-style="normal" officeooo:rsid="001a71c1" style:font-style-asian="normal" style:font-style-complex="normal"/>
    </style:style>
    <style:style style:name="T142" style:family="text">
      <style:text-properties fo:font-style="normal" officeooo:rsid="011d2d60" style:font-style-asian="normal" style:font-style-complex="normal"/>
    </style:style>
    <style:style style:name="T143" style:family="text">
      <style:text-properties fo:font-style="normal" officeooo:rsid="012bbf46" style:font-style-asian="normal" style:font-style-complex="normal"/>
    </style:style>
    <style:style style:name="T144" style:family="text">
      <style:text-properties fo:font-style="normal" officeooo:rsid="012eddac" style:font-style-asian="normal" style:font-style-complex="normal"/>
    </style:style>
    <style:style style:name="T145" style:family="text">
      <style:text-properties fo:font-style="normal" officeooo:rsid="012f8755" style:font-style-asian="normal" style:font-style-complex="normal"/>
    </style:style>
    <style:style style:name="T146" style:family="text">
      <style:text-properties fo:font-style="normal" officeooo:rsid="013015ee" style:font-style-asian="normal" style:font-style-complex="normal"/>
    </style:style>
    <style:style style:name="T147" style:family="text">
      <style:text-properties fo:font-style="normal" officeooo:rsid="01315ae3" style:font-style-asian="normal" style:font-style-complex="normal"/>
    </style:style>
    <style:style style:name="T148" style:family="text">
      <style:text-properties fo:font-style="normal" officeooo:rsid="0131eea7" style:font-style-asian="normal" style:font-style-complex="normal"/>
    </style:style>
    <style:style style:name="T149" style:family="text">
      <style:text-properties fo:font-style="normal" officeooo:rsid="0137f42e" style:font-style-asian="normal" style:font-style-complex="normal"/>
    </style:style>
    <style:style style:name="T150" style:family="text">
      <style:text-properties fo:font-style="normal" officeooo:rsid="013aa44b" style:font-style-asian="normal" style:font-style-complex="normal"/>
    </style:style>
    <style:style style:name="T151" style:family="text">
      <style:text-properties fo:font-style="normal" officeooo:rsid="013b086c" style:font-style-asian="normal" style:font-style-complex="normal"/>
    </style:style>
    <style:style style:name="T152" style:family="text">
      <style:text-properties fo:font-style="normal" officeooo:rsid="001afd9e" style:font-style-asian="normal" style:font-style-complex="normal"/>
    </style:style>
    <style:style style:name="T153" style:family="text">
      <style:text-properties fo:font-style="normal" officeooo:rsid="00985053" style:font-style-asian="normal" style:font-style-complex="normal"/>
    </style:style>
    <style:style style:name="T154" style:family="text">
      <style:text-properties fo:font-style="normal" officeooo:rsid="00d4834c" style:font-style-asian="normal" style:font-style-complex="normal"/>
    </style:style>
    <style:style style:name="T155" style:family="text">
      <style:text-properties fo:font-style="normal" officeooo:rsid="00f82dfb" style:font-style-asian="normal" style:font-style-complex="normal"/>
    </style:style>
    <style:style style:name="T156" style:family="text">
      <style:text-properties fo:font-style="normal" officeooo:rsid="00f9aae7" style:font-style-asian="normal" style:font-style-complex="normal"/>
    </style:style>
    <style:style style:name="T157" style:family="text">
      <style:text-properties fo:font-style="normal" style:text-underline-style="none" style:font-style-asian="normal" style:font-style-complex="normal"/>
    </style:style>
    <style:style style:name="T158" style:family="text">
      <style:text-properties fo:font-style="normal" style:text-underline-style="none" officeooo:rsid="00647677" style:font-style-asian="normal" style:font-style-complex="normal"/>
    </style:style>
    <style:style style:name="T159" style:family="text">
      <style:text-properties fo:font-style="normal" style:text-underline-style="none" officeooo:rsid="003e8a59" style:font-style-asian="normal" style:font-style-complex="normal"/>
    </style:style>
    <style:style style:name="T160" style:family="text">
      <style:text-properties fo:font-style="normal" style:text-underline-style="none" officeooo:rsid="011d2d60" style:font-style-asian="normal" style:font-style-complex="normal"/>
    </style:style>
    <style:style style:name="T161" style:family="text">
      <style:text-properties fo:font-style="normal" style:text-underline-style="none" officeooo:rsid="012bbf46" style:font-style-asian="normal" style:font-style-complex="normal"/>
    </style:style>
    <style:style style:name="T162" style:family="text">
      <style:text-properties fo:font-style="normal" style:text-underline-style="none" fo:font-weight="normal" style:font-style-asian="normal" style:font-weight-asian="normal" style:font-style-complex="normal" style:font-weight-complex="normal"/>
    </style:style>
    <style:style style:name="T163" style:family="text">
      <style:text-properties fo:font-style="normal" style:text-underline-style="none" fo:font-weight="normal" officeooo:rsid="0061c674" style:font-style-asian="normal" style:font-weight-asian="normal" style:font-style-complex="normal" style:font-weight-complex="normal"/>
    </style:style>
    <style:style style:name="T164" style:family="text">
      <style:text-properties fo:font-style="normal" style:text-underline-style="none" fo:font-weight="normal" fo:background-color="#ffffff" loext:char-shading-value="0" style:font-style-asian="normal" style:font-weight-asian="normal" style:font-style-complex="normal" style:font-weight-complex="normal"/>
    </style:style>
    <style:style style:name="T165" style:family="text">
      <style:text-properties fo:font-style="normal" style:text-underline-style="none" fo:background-color="#ffffff" loext:char-shading-value="0" style:font-style-asian="normal" style:font-style-complex="normal"/>
    </style:style>
    <style:style style:name="T166" style:family="text">
      <style:text-properties fo:font-style="normal" style:text-underline-style="none" officeooo:rsid="011d2d60" fo:background-color="#ffffff" loext:char-shading-value="0" style:font-style-asian="normal" style:font-style-complex="normal"/>
    </style:style>
    <style:style style:name="T167" style:family="text">
      <style:text-properties fo:font-style="normal" fo:font-weight="normal" fo:background-color="#ffffff" loext:char-shading-value="0" style:font-style-asian="normal" style:font-weight-asian="normal" style:font-style-complex="normal" style:font-weight-complex="normal"/>
    </style:style>
    <style:style style:name="T168" style:family="text">
      <style:text-properties fo:font-style="normal" fo:font-weight="normal" officeooo:rsid="001a5fa4" fo:background-color="#ffffff" loext:char-shading-value="0" style:font-style-asian="normal" style:font-weight-asian="normal" style:font-style-complex="normal" style:font-weight-complex="normal"/>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fo:font-style="normal" fo:font-weight="normal" officeooo:rsid="00a5a62d" style:font-style-asian="normal" style:font-weight-asian="normal" style:font-style-complex="normal" style:font-weight-complex="normal"/>
    </style:style>
    <style:style style:name="T171" style:family="text">
      <style:text-properties fo:font-style="normal" fo:font-weight="normal" fo:background-color="transparent" loext:char-shading-value="0" style:font-style-asian="normal" style:font-weight-asian="normal" style:font-style-complex="normal" style:font-weight-complex="normal"/>
    </style:style>
    <style:style style:name="T172" style:family="text">
      <style:text-properties fo:font-style="normal" fo:background-color="#ffffff" loext:char-shading-value="0" style:font-style-asian="normal" style:font-style-complex="normal"/>
    </style:style>
    <style:style style:name="T173" style:family="text">
      <style:text-properties fo:font-style="normal" officeooo:rsid="006af4cc" fo:background-color="#ffffff" loext:char-shading-value="0" style:font-style-asian="normal" style:font-style-complex="normal"/>
    </style:style>
    <style:style style:name="T174" style:family="text">
      <style:text-properties fo:font-style="normal" officeooo:rsid="00ac3db8" fo:background-color="#ffffff" loext:char-shading-value="0" style:font-style-asian="normal" style:font-style-complex="normal"/>
    </style:style>
    <style:style style:name="T175" style:family="text">
      <style:text-properties fo:font-style="normal" officeooo:rsid="0068a457" fo:background-color="#ffffff" loext:char-shading-value="0" style:font-style-asian="normal" style:font-style-complex="normal"/>
    </style:style>
    <style:style style:name="T176" style:family="text">
      <style:text-properties fo:font-style="normal" officeooo:rsid="001db9f2" fo:background-color="#ffffff" loext:char-shading-value="0" style:font-style-asian="normal" style:font-style-complex="normal"/>
    </style:style>
    <style:style style:name="T177" style:family="text">
      <style:text-properties fo:font-style="normal" officeooo:rsid="00232b32" fo:background-color="#ffffff" loext:char-shading-value="0" style:font-style-asian="normal" style:font-style-complex="normal"/>
    </style:style>
    <style:style style:name="T178" style:family="text">
      <style:text-properties fo:font-style="normal" officeooo:rsid="00985053" fo:background-color="#ffffff" loext:char-shading-value="0" style:font-style-asian="normal" style:font-style-complex="normal"/>
    </style:style>
    <style:style style:name="T179" style:family="text">
      <style:text-properties fo:font-style="normal" officeooo:rsid="001afd9e" fo:background-color="#ffffff" loext:char-shading-value="0" style:font-style-asian="normal" style:font-style-complex="normal"/>
    </style:style>
    <style:style style:name="T180" style:family="text">
      <style:text-properties fo:font-style="normal" officeooo:rsid="009ae6fe" fo:background-color="#ffffff" loext:char-shading-value="0" style:font-style-asian="normal" style:font-style-complex="normal"/>
    </style:style>
    <style:style style:name="T181" style:family="text">
      <style:text-properties fo:font-style="normal" fo:font-weight="bold" style:font-style-asian="normal" style:font-weight-asian="bold" style:font-style-complex="normal" style:font-weight-complex="bold"/>
    </style:style>
    <style:style style:name="T182" style:family="text">
      <style:text-properties fo:font-weight="normal" style:font-weight-asian="normal" style:font-weight-complex="normal"/>
    </style:style>
    <style:style style:name="T183" style:family="text">
      <style:text-properties fo:font-weight="normal" officeooo:rsid="002d7d96" style:font-weight-asian="normal" style:font-weight-complex="normal"/>
    </style:style>
    <style:style style:name="T184" style:family="text">
      <style:text-properties fo:font-weight="normal" officeooo:rsid="00300d3a" style:font-weight-asian="normal" style:font-weight-complex="normal"/>
    </style:style>
    <style:style style:name="T185" style:family="text">
      <style:text-properties fo:font-weight="normal" officeooo:rsid="0035b02b" style:font-weight-asian="normal" style:font-weight-complex="normal"/>
    </style:style>
    <style:style style:name="T186" style:family="text">
      <style:text-properties fo:font-weight="normal" officeooo:rsid="003df385" style:font-weight-asian="normal" style:font-weight-complex="normal"/>
    </style:style>
    <style:style style:name="T187" style:family="text">
      <style:text-properties fo:font-weight="normal" officeooo:rsid="010f574f" style:font-weight-asian="normal" style:font-weight-complex="normal"/>
    </style:style>
    <style:style style:name="T188" style:family="text">
      <style:text-properties fo:font-weight="normal" officeooo:rsid="00ea8c15" style:font-weight-asian="normal" style:font-weight-complex="normal"/>
    </style:style>
    <style:style style:name="T189" style:family="text">
      <style:text-properties fo:font-weight="normal" officeooo:rsid="00efe558" style:font-weight-asian="normal" style:font-weight-complex="normal"/>
    </style:style>
    <style:style style:name="T190" style:family="text">
      <style:text-properties fo:font-weight="normal" officeooo:rsid="00b95430" style:font-weight-asian="normal" style:font-weight-complex="normal"/>
    </style:style>
    <style:style style:name="T191" style:family="text">
      <style:text-properties fo:font-weight="normal" officeooo:rsid="00baedb6" style:font-weight-asian="normal" style:font-weight-complex="normal"/>
    </style:style>
    <style:style style:name="T192" style:family="text">
      <style:text-properties fo:font-weight="normal" officeooo:rsid="00f2aca6" style:font-weight-asian="normal" style:font-weight-complex="normal"/>
    </style:style>
    <style:style style:name="T193" style:family="text">
      <style:text-properties fo:font-weight="normal" officeooo:rsid="00f9aae7" style:font-weight-asian="normal" style:font-weight-complex="normal"/>
    </style:style>
    <style:style style:name="T194" style:family="text">
      <style:text-properties fo:font-weight="normal" officeooo:rsid="003df385" style:font-name-asian="Arial" style:font-weight-asian="normal" style:font-name-complex="Arial" style:font-weight-complex="normal"/>
    </style:style>
    <style:style style:name="T195" style:family="text">
      <style:text-properties fo:font-weight="normal" officeooo:rsid="003fe5d1" style:font-name-asian="Arial" style:font-weight-asian="normal" style:font-name-complex="Arial" style:font-weight-complex="normal"/>
    </style:style>
    <style:style style:name="T196" style:family="text">
      <style:text-properties fo:font-weight="normal" fo:background-color="transparent" loext:char-shading-value="0" style:font-weight-asian="normal" style:font-weight-complex="normal"/>
    </style:style>
    <style:style style:name="T197" style:family="text">
      <style:text-properties style:font-name="Arial Unicode MS" fo:font-style="normal" fo:background-color="#ffffff" loext:char-shading-value="0" style:font-style-asian="normal" style:font-style-complex="normal"/>
    </style:style>
    <style:style style:name="T198" style:family="text">
      <style:text-properties fo:color="#000000" loext:opacity="100%"/>
    </style:style>
    <style:style style:name="T199" style:family="text">
      <style:text-properties fo:color="#000000" loext:opacity="100%" fo:font-size="10pt"/>
    </style:style>
    <style:style style:name="T200" style:family="text">
      <style:text-properties fo:color="#000000" loext:opacity="100%" fo:font-size="10pt" fo:font-style="italic" style:font-style-asian="italic" style:font-style-complex="italic"/>
    </style:style>
    <style:style style:name="T201" style:family="text">
      <style:text-properties fo:color="#000000" loext:opacity="100%" fo:font-size="10pt" fo:font-style="italic" officeooo:rsid="0033d35f" style:font-style-asian="italic" style:font-style-complex="italic"/>
    </style:style>
    <style:style style:name="T202" style:family="text">
      <style:text-properties fo:color="#000000" loext:opacity="100%" fo:font-size="10pt" fo:font-style="italic" officeooo:rsid="00b60922" style:font-style-asian="italic" style:font-style-complex="italic"/>
    </style:style>
    <style:style style:name="T203" style:family="text">
      <style:text-properties fo:color="#000000" loext:opacity="100%" fo:font-size="10pt" fo:font-style="italic" officeooo:rsid="00d34b0f" style:font-style-asian="italic" style:font-style-complex="italic"/>
    </style:style>
    <style:style style:name="T204" style:family="text">
      <style:text-properties fo:color="#000000" loext:opacity="100%" fo:font-size="10pt" fo:font-style="italic" officeooo:rsid="00efe558" style:font-style-asian="italic" style:font-style-complex="italic"/>
    </style:style>
    <style:style style:name="T205" style:family="text">
      <style:text-properties fo:color="#000000" loext:opacity="100%" fo:font-size="10pt" fo:font-style="italic" style:font-size-asian="10pt" style:font-style-asian="italic" style:font-size-complex="10pt" style:font-style-complex="italic"/>
    </style:style>
    <style:style style:name="T206" style:family="text">
      <style:text-properties fo:color="#000000" loext:opacity="100%" fo:font-size="10pt" fo:font-style="italic" officeooo:rsid="00b13798" style:font-size-asian="10pt" style:font-style-asian="italic" style:font-size-complex="10pt" style:font-style-complex="italic"/>
    </style:style>
    <style:style style:name="T207" style:family="text">
      <style:text-properties fo:color="#000000" loext:opacity="100%" fo:font-size="10pt" style:font-size-asian="10pt" style:font-size-complex="10pt"/>
    </style:style>
    <style:style style:name="T208" style:family="text">
      <style:text-properties fo:color="#000000" loext:opacity="100%" fo:font-size="10pt" officeooo:rsid="0066cdd1" style:font-size-asian="10pt" style:font-size-complex="10pt"/>
    </style:style>
    <style:style style:name="T209" style:family="text">
      <style:text-properties fo:color="#000000" loext:opacity="100%" fo:font-size="10pt" officeooo:rsid="0068a457" style:font-size-asian="10pt" style:font-size-complex="10pt"/>
    </style:style>
    <style:style style:name="T210" style:family="text">
      <style:text-properties fo:color="#000000" loext:opacity="100%" fo:font-size="10pt" fo:font-style="normal" style:font-style-asian="normal" style:font-style-complex="normal"/>
    </style:style>
    <style:style style:name="T211" style:family="text">
      <style:text-properties fo:color="#000000" loext:opacity="100%" fo:font-size="10pt" fo:font-style="normal" officeooo:rsid="00efe558" style:font-style-asian="normal" style:font-style-complex="normal"/>
    </style:style>
    <style:style style:name="T212" style:family="text">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T213" style:family="text">
      <style:text-properties fo:color="#000000" loext:opacity="100%" fo:font-size="10pt" fo:font-style="normal" fo:background-color="#ffffff" loext:char-shading-value="0" style:font-size-asian="10pt" style:font-style-asian="normal" style:font-size-complex="10pt" style:font-style-complex="normal"/>
    </style:style>
    <style:style style:name="T214" style:family="text">
      <style:text-properties fo:color="#000000" loext:opacity="100%" fo:font-size="10pt" fo:font-style="normal" style:font-size-asian="10pt" style:font-style-asian="normal" style:font-size-complex="10pt" style:font-style-complex="normal"/>
    </style:style>
    <style:style style:name="T215" style:family="text">
      <style:text-properties fo:color="#000000" loext:opacity="100%" fo:font-size="10pt" fo:font-style="normal" officeooo:rsid="00b0c8af" style:font-size-asian="10pt" style:font-style-asian="normal" style:font-size-complex="10pt" style:font-style-complex="normal"/>
    </style:style>
    <style:style style:name="T216" style:family="text">
      <style:text-properties fo:color="#000000" loext:opacity="100%" fo:font-size="10pt" fo:font-style="normal" officeooo:rsid="00b13798" style:font-size-asian="10pt" style:font-style-asian="normal" style:font-size-complex="10pt" style:font-style-complex="normal"/>
    </style:style>
    <style:style style:name="T217" style:family="text">
      <style:text-properties fo:color="#000000" loext:opacity="100%" fo:font-size="10pt" officeooo:rsid="0033d35f"/>
    </style:style>
    <style:style style:name="T218" style:family="text">
      <style:text-properties fo:color="#000000" loext:opacity="100%" fo:font-size="10pt" style:font-size-asian="11pt" style:font-size-complex="11pt"/>
    </style:style>
    <style:style style:name="T219" style:family="text">
      <style:text-properties fo:color="#000000" loext:opacity="100%" fo:font-size="10pt" officeooo:rsid="00b60922"/>
    </style:style>
    <style:style style:name="T220" style:family="text">
      <style:text-properties fo:color="#000000" loext:opacity="100%" fo:font-size="10pt" officeooo:rsid="00d34b0f"/>
    </style:style>
    <style:style style:name="T221" style:family="text">
      <style:text-properties fo:color="#000000" loext:opacity="100%" fo:font-size="10pt" fo:language="fr" fo:country="FR" style:text-underline-style="none" fo:background-color="#ffffff" loext:char-shading-value="0" style:font-size-asian="10pt" style:font-size-complex="10pt"/>
    </style:style>
    <style:style style:name="T222" style:family="text">
      <style:text-properties fo:color="#000000" loext:opacity="100%" fo:font-size="10pt" fo:font-weight="normal" style:font-size-asian="10pt" style:font-weight-asian="normal" style:font-size-complex="10pt" style:font-weight-complex="normal"/>
    </style:style>
    <style:style style:name="T223" style:family="text">
      <style:text-properties fo:color="#000000" loext:opacity="100%" fo:font-size="10pt" officeooo:rsid="00f2aca6"/>
    </style:style>
    <style:style style:name="T224" style:family="text">
      <style:text-properties fo:color="#000000" loext:opacity="100%" fo:font-size="10pt" officeooo:rsid="00bf4a9e"/>
    </style:style>
    <style:style style:name="T225" style:family="text">
      <style:text-properties fo:color="#000000" loext:opacity="100%" fo:font-weight="normal" style:font-weight-asian="normal" style:font-weight-complex="normal"/>
    </style:style>
    <style:style style:name="T226" style:family="text">
      <style:text-properties fo:color="#000000" loext:opacity="100%" fo:font-weight="normal" officeooo:rsid="00000b80" style:font-weight-asian="normal" style:font-weight-complex="normal"/>
    </style:style>
    <style:style style:name="T227" style:family="text">
      <style:text-properties fo:color="#000000" loext:opacity="100%" fo:font-weight="normal" officeooo:rsid="011d2d60" style:font-weight-asian="normal" style:font-weight-complex="normal"/>
    </style:style>
    <style:style style:name="T228" style:family="text">
      <style:text-properties fo:color="#000000" loext:opacity="100%" fo:font-size="11pt" style:font-size-asian="11pt" style:font-size-complex="11pt"/>
    </style:style>
    <style:style style:name="T229" style:family="text">
      <style:text-properties fo:color="#000000" loext:opacity="100%" fo:font-size="11pt" fo:font-style="italic" style:font-size-asian="11pt" style:font-style-asian="italic" style:font-size-complex="11pt" style:font-style-complex="italic"/>
    </style:style>
    <style:style style:name="T230" style:family="text">
      <style:text-properties fo:color="#000000" loext:opacity="100%" fo:font-size="11pt" fo:font-weight="normal" style:font-size-asian="11pt" style:font-weight-asian="normal" style:font-size-complex="11pt" style:font-weight-complex="normal"/>
    </style:style>
    <style:style style:name="T231" style:family="text">
      <style:text-properties fo:color="#000000" loext:opacity="100%" fo:font-size="11pt" fo:language="fr" fo:country="FR" fo:font-style="normal" style:text-underline-style="none" fo:background-color="#ffffff" loext:char-shading-value="0" style:font-size-asian="11pt" style:font-style-asian="normal" style:font-size-complex="11pt" style:font-style-complex="normal"/>
    </style:style>
    <style:style style:name="T232" style:family="text">
      <style:text-properties fo:color="#000000" loext:opacity="100%"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233" style:family="text">
      <style:text-properties fo:color="#000000" loext:opacity="100%" fo:font-size="12pt" style:font-size-asian="12pt" style:font-size-complex="12pt"/>
    </style:style>
    <style:style style:name="T234" style:family="text">
      <style:text-properties fo:color="#000000" loext:opacity="100%" fo:font-size="12pt" officeooo:rsid="00000b80" style:font-size-asian="12pt" style:font-size-complex="12pt"/>
    </style:style>
    <style:style style:name="T235" style:family="text">
      <style:text-properties fo:color="#000000" loext:opacity="100%" fo:font-size="12pt" officeooo:rsid="0066cdd1" style:font-size-asian="12pt" style:font-size-complex="12pt"/>
    </style:style>
    <style:style style:name="T236" style:family="text">
      <style:text-properties fo:color="#000000" loext:opacity="100%" fo:font-size="12pt" fo:font-weight="normal" style:font-size-asian="12pt" style:font-weight-asian="normal" style:font-size-complex="12pt" style:font-weight-complex="normal"/>
    </style:style>
    <style:style style:name="T237" style:family="text">
      <style:text-properties fo:color="#000000" loext:opacity="100%" fo:font-size="12pt" fo:font-weight="normal" officeooo:rsid="0066cdd1" style:font-size-asian="12pt" style:font-weight-asian="normal" style:font-size-complex="12pt" style:font-weight-complex="normal"/>
    </style:style>
    <style:style style:name="T238" style:family="text">
      <style:text-properties fo:color="#000000" loext:opacity="100%" fo:font-size="12pt" fo:font-weight="normal" officeooo:rsid="00a68809" style:font-size-asian="12pt" style:font-weight-asian="normal" style:font-size-complex="12pt" style:font-weight-complex="normal"/>
    </style:style>
    <style:style style:name="T239" style:family="text">
      <style:text-properties fo:color="#000000" loext:opacity="100%" fo:font-size="12pt" fo:font-weight="normal" officeooo:rsid="013aa44b" style:font-size-asian="12pt" style:font-weight-asian="normal" style:font-size-complex="12pt" style:font-weight-complex="normal"/>
    </style:style>
    <style:style style:name="T240"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241" style:family="text">
      <style:text-properties fo:color="#000000" loext:opacity="100%" fo:font-size="12pt" fo:font-style="normal" fo:font-weight="normal" style:font-style-asian="normal" style:font-weight-asian="normal" style:font-style-complex="normal" style:font-weight-complex="normal"/>
    </style:style>
    <style:style style:name="T242" style:family="text">
      <style:text-properties fo:color="#000000" loext:opacity="100%" fo:font-size="12pt" fo:font-style="normal" style:text-underline-style="none" fo:font-weight="normal" officeooo:rsid="00580434" style:font-size-asian="12pt" style:font-style-asian="normal" style:font-weight-asian="normal" style:font-size-complex="12pt" style:font-style-complex="normal" style:font-weight-complex="normal"/>
    </style:style>
    <style:style style:name="T243" style:family="text">
      <style:text-properties fo:color="#000000" loext:opacity="100%"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44" style:family="text">
      <style:text-properties fo:color="#000000" loext:opacity="100%" fo:font-size="12pt" fo:font-style="normal" style:text-underline-style="none" fo:font-weight="normal" officeooo:rsid="00580434" fo:background-color="#ffffff" loext:char-shading-value="0" style:font-size-asian="12pt" style:font-style-asian="normal" style:font-weight-asian="normal" style:font-size-complex="12pt" style:font-style-complex="normal" style:font-weight-complex="normal"/>
    </style:style>
    <style:style style:name="T245" style:family="text">
      <style:text-properties fo:color="#000000" loext:opacity="100%" fo:font-size="12pt" fo:font-style="normal" style:text-underline-style="none" fo:font-weight="normal" officeooo:rsid="010df669" fo:background-color="#ffffff" loext:char-shading-value="0" style:font-size-asian="12pt" style:font-style-asian="normal" style:font-weight-asian="normal" style:font-size-complex="12pt" style:font-style-complex="normal" style:font-weight-complex="normal"/>
    </style:style>
    <style:style style:name="T246" style:family="text">
      <style:text-properties fo:color="#000000" loext:opacity="100%" fo:font-size="12pt" fo:font-style="normal" officeooo:rsid="00d4834c" style:font-size-asian="12pt" style:font-style-asian="normal" style:font-size-complex="12pt" style:font-style-complex="normal"/>
    </style:style>
    <style:style style:name="T247" style:family="text">
      <style:text-properties fo:color="#000000" loext:opacity="100%" fo:font-size="12pt" fo:font-style="normal" officeooo:rsid="00f819e9" style:font-size-asian="12pt" style:font-style-asian="normal" style:font-size-complex="12pt" style:font-style-complex="normal"/>
    </style:style>
    <style:style style:name="T248" style:family="text">
      <style:text-properties fo:color="#000000" loext:opacity="100%" fo:font-size="12pt" fo:font-style="normal" officeooo:rsid="00d66a51" style:font-size-asian="12pt" style:font-style-asian="normal" style:font-size-complex="12pt" style:font-style-complex="normal"/>
    </style:style>
    <style:style style:name="T249" style:family="text">
      <style:text-properties fo:color="#000000" loext:opacity="100%" fo:font-size="12pt" fo:font-style="normal" officeooo:rsid="00db833d" style:font-size-asian="12pt" style:font-style-asian="normal" style:font-size-complex="12pt" style:font-style-complex="normal"/>
    </style:style>
    <style:style style:name="T250" style:family="text">
      <style:text-properties fo:color="#000000" loext:opacity="100%" fo:font-size="12pt" fo:font-style="normal" officeooo:rsid="0001d1f2" style:font-size-asian="12pt" style:font-style-asian="normal" style:font-size-complex="12pt" style:font-style-complex="normal"/>
    </style:style>
    <style:style style:name="T251" style:family="text">
      <style:text-properties fo:color="#000000" loext:opacity="100%" fo:font-size="12pt" fo:font-style="normal" officeooo:rsid="00dc805c" style:font-size-asian="12pt" style:font-style-asian="normal" style:font-size-complex="12pt" style:font-style-complex="normal"/>
    </style:style>
    <style:style style:name="T252" style:family="text">
      <style:text-properties fo:color="#000000" loext:opacity="100%" fo:font-size="12pt" fo:language="fr" fo:country="FR" style:text-underline-style="none" fo:background-color="#ffffff" loext:char-shading-value="0" style:font-size-asian="12pt" style:font-size-complex="12pt"/>
    </style:style>
    <style:style style:name="T253" style:family="text">
      <style:text-properties fo:color="#000000" loext:opacity="100%" fo:font-size="12pt" fo:language="fr" fo:country="FR" style:text-underline-style="none" officeooo:rsid="001a5fa4" fo:background-color="#ffffff" loext:char-shading-value="0" style:font-size-asian="12pt" style:font-size-complex="12pt"/>
    </style:style>
    <style:style style:name="T254" style:family="text">
      <style:text-properties fo:color="#000000" loext:opacity="100%" fo:font-size="12pt" fo:language="fr" fo:country="FR" style:text-underline-style="none" officeooo:rsid="0066cdd1" fo:background-color="#ffffff" loext:char-shading-value="0" style:font-size-asian="12pt" style:font-size-complex="12pt"/>
    </style:style>
    <style:style style:name="T255" style:family="text">
      <style:text-properties fo:color="#000000" loext:opacity="100%" fo:font-size="12pt" fo:language="fr" fo:country="FR" style:text-underline-style="none" officeooo:rsid="00985053" fo:background-color="#ffffff" loext:char-shading-value="0" style:font-size-asian="12pt" style:font-size-complex="12pt"/>
    </style:style>
    <style:style style:name="T256" style:family="text">
      <style:text-properties fo:color="#000000" loext:opacity="100%" fo:font-size="12pt" fo:language="fr" fo:country="FR" style:text-underline-style="none" officeooo:rsid="00a1ec25" fo:background-color="#ffffff" loext:char-shading-value="0" style:font-size-asian="12pt" style:font-size-complex="12pt"/>
    </style:style>
    <style:style style:name="T257" style:family="text">
      <style:text-properties fo:color="#000000" loext:opacity="100%" fo:font-size="12pt" fo:language="fr" fo:country="FR" style:text-underline-style="none" officeooo:rsid="00a5a62d" fo:background-color="#ffffff" loext:char-shading-value="0" style:font-size-asian="12pt" style:font-size-complex="12pt"/>
    </style:style>
    <style:style style:name="T258" style:family="text">
      <style:text-properties fo:color="#000000" loext:opacity="100%" fo:font-size="12pt" fo:language="fr" fo:country="FR" style:text-underline-style="none" officeooo:rsid="0139a73c" fo:background-color="#ffffff" loext:char-shading-value="0" style:font-size-asian="12pt" style:font-size-complex="12pt"/>
    </style:style>
    <style:style style:name="T259" style:family="text">
      <style:text-properties fo:color="#000000" loext:opacity="100%" fo:font-size="12pt" fo:language="fr" fo:country="FR" fo:font-style="normal" style:text-underline-style="none" fo:background-color="#ffffff" loext:char-shading-value="0" style:font-size-asian="12pt" style:font-style-asian="normal" style:font-size-complex="12pt" style:font-style-complex="normal"/>
    </style:style>
    <style:style style:name="T260" style:family="text">
      <style:text-properties fo:color="#000000" loext:opacity="100%" fo:font-size="12pt" fo:language="fr" fo:country="FR" fo:font-style="normal" style:text-underline-style="none" officeooo:rsid="00a5a62d" fo:background-color="#ffffff" loext:char-shading-value="0" style:font-size-asian="12pt" style:font-style-asian="normal" style:font-size-complex="12pt" style:font-style-complex="normal"/>
    </style:style>
    <style:style style:name="T261" style:family="text">
      <style:text-properties fo:color="#000000" loext:opacity="100%" fo:font-size="12pt" fo:language="fr" fo:country="FR" fo:font-style="normal" style:text-underline-style="none" officeooo:rsid="012877ac" fo:background-color="#ffffff" loext:char-shading-value="0" style:font-size-asian="12pt" style:font-style-asian="normal" style:font-size-complex="12pt" style:font-style-complex="normal"/>
    </style:style>
    <style:style style:name="T262" style:family="text">
      <style:text-properties fo:color="#000000" loext:opacity="100%" fo:font-size="12pt" fo:language="fr" fo:country="FR"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63" style:family="text">
      <style:text-properties fo:color="#000000" loext:opacity="100%" fo:font-size="12pt" fo:language="fr" fo:country="FR" fo:font-style="normal" style:text-underline-style="none" fo:font-weight="normal" officeooo:rsid="007606d0" fo:background-color="#ffffff" loext:char-shading-value="0" style:font-size-asian="12pt" style:font-style-asian="normal" style:font-weight-asian="normal" style:font-size-complex="12pt" style:font-style-complex="normal" style:font-weight-complex="normal"/>
    </style:style>
    <style:style style:name="T264" style:family="text">
      <style:text-properties fo:color="#000000" loext:opacity="100%" fo:font-size="12pt" fo:language="fr" fo:country="FR" fo:font-style="normal" style:text-underline-style="none" fo:font-weight="normal" officeooo:rsid="00756e1c" fo:background-color="#ffffff" loext:char-shading-value="0" style:font-size-asian="12pt" style:font-style-asian="normal" style:font-weight-asian="normal" style:font-size-complex="12pt" style:font-style-complex="normal" style:font-weight-complex="normal"/>
    </style:style>
    <style:style style:name="T265" style:family="text">
      <style:text-properties fo:color="#000000" loext:opacity="100%" fo:font-size="12pt" fo:language="fr" fo:country="FR" fo:font-style="normal" style:text-underline-style="none" fo:font-weight="normal" officeooo:rsid="0075fe71" fo:background-color="#ffffff" loext:char-shading-value="0" style:font-size-asian="12pt" style:font-style-asian="normal" style:font-weight-asian="normal" style:font-size-complex="12pt" style:font-style-complex="normal" style:font-weight-complex="normal"/>
    </style:style>
    <style:style style:name="T266" style:family="text">
      <style:text-properties fo:color="#000000" loext:opacity="100%" fo:font-size="12pt" fo:language="fr" fo:country="FR" fo:font-style="normal" style:text-underline-style="none" fo:font-weight="normal" officeooo:rsid="00a5a62d" fo:background-color="#ffffff" loext:char-shading-value="0" style:font-size-asian="12pt" style:font-style-asian="normal" style:font-weight-asian="normal" style:font-size-complex="12pt" style:font-style-complex="normal" style:font-weight-complex="normal"/>
    </style:style>
    <style:style style:name="T267" style:family="text">
      <style:text-properties fo:color="#000000" loext:opacity="100%" fo:font-size="12pt" fo:language="fr" fo:country="FR" fo:font-style="normal" fo:font-weight="normal" officeooo:rsid="00300d3a" fo:background-color="#ffffff" loext:char-shading-value="0" style:font-size-asian="12pt" style:font-style-asian="normal" style:font-weight-asian="normal" style:font-size-complex="12pt" style:font-style-complex="normal" style:font-weight-complex="normal"/>
    </style:style>
    <style:style style:name="T268" style:family="text">
      <style:text-properties fo:color="#000000" loext:opacity="100%" fo:font-size="12pt" fo:language="fr" fo:country="FR" fo:font-style="normal" fo:font-weight="normal" officeooo:rsid="001d437c" fo:background-color="#ffffff" loext:char-shading-value="0" style:font-size-asian="12pt" style:font-style-asian="normal" style:font-weight-asian="normal" style:font-size-complex="12pt" style:font-style-complex="normal" style:font-weight-complex="normal"/>
    </style:style>
    <style:style style:name="T269" style:family="text">
      <style:text-properties fo:color="#000000" loext:opacity="100%" fo:font-size="12pt" fo:language="fr" fo:country="FR" fo:font-style="italic" style:text-underline-style="none" fo:background-color="#ffffff" loext:char-shading-value="0" style:font-size-asian="12pt" style:font-style-asian="italic" style:font-size-complex="12pt" style:font-style-complex="italic"/>
    </style:style>
    <style:style style:name="T270" style:family="text">
      <style:text-properties fo:color="#000000" loext:opacity="100%" fo:font-size="12pt" fo:language="fr" fo:country="FR" fo:font-style="italic" style:font-size-asian="12pt" style:font-style-asian="italic" style:font-size-complex="12pt" style:font-style-complex="italic"/>
    </style:style>
    <style:style style:name="T271" style:family="text">
      <style:text-properties fo:color="#000000" loext:opacity="100%" fo:font-style="italic" style:font-style-asian="italic" style:font-style-complex="italic"/>
    </style:style>
    <style:style style:name="T272" style:family="text">
      <style:text-properties fo:color="#000000" loext:opacity="100%" fo:font-style="italic" officeooo:rsid="00d34b0f" style:font-style-asian="italic" style:font-style-complex="italic"/>
    </style:style>
    <style:style style:name="T273" style:family="text">
      <style:text-properties fo:color="#000000" loext:opacity="100%" fo:font-style="italic" officeooo:rsid="0007d0ea" style:font-style-asian="italic" style:font-style-complex="italic"/>
    </style:style>
    <style:style style:name="T274" style:family="text">
      <style:text-properties fo:color="#000000" loext:opacity="100%" fo:font-style="italic" officeooo:rsid="011bf101" style:font-style-asian="italic" style:font-style-complex="italic"/>
    </style:style>
    <style:style style:name="T275" style:family="text">
      <style:text-properties fo:color="#000000" loext:opacity="100%" fo:font-style="italic" fo:font-weight="normal" style:font-style-asian="italic" style:font-weight-asian="normal" style:font-style-complex="italic" style:font-weight-complex="normal"/>
    </style:style>
    <style:style style:name="T276"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277" style:family="text">
      <style:text-properties fo:color="#000000" loext:opacity="100%" fo:font-style="italic" style:text-underline-style="none" style:font-style-asian="italic" style:font-style-complex="italic"/>
    </style:style>
    <style:style style:name="T278" style:family="text">
      <style:text-properties fo:color="#000000" loext:opacity="100%" fo:font-style="italic" style:text-underline-style="none" officeooo:rsid="00142793" style:font-style-asian="italic" style:font-style-complex="italic"/>
    </style:style>
    <style:style style:name="T279" style:family="text">
      <style:text-properties fo:color="#000000" loext:opacity="100%" fo:font-style="italic" style:text-underline-style="none" fo:background-color="transparent" loext:char-shading-value="0" style:font-style-asian="italic" style:font-style-complex="italic"/>
    </style:style>
    <style:style style:name="T280" style:family="text">
      <style:text-properties fo:color="#000000" loext:opacity="100%" fo:font-style="italic" fo:background-color="transparent" loext:char-shading-value="0" style:font-style-asian="italic" style:font-style-complex="italic"/>
    </style:style>
    <style:style style:name="T281" style:family="text">
      <style:text-properties fo:color="#000000" loext:opacity="100%" style:text-position="super 58%"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82" style:family="text">
      <style:text-properties fo:color="#000000" loext:opacity="100%" style:text-position="super 58%" fo:font-size="12pt" fo:font-style="normal" style:text-underline-style="none" fo:font-weight="normal" officeooo:rsid="00580434" fo:background-color="#ffffff" loext:char-shading-value="0" style:font-size-asian="12pt" style:font-style-asian="normal" style:font-weight-asian="normal" style:font-size-complex="12pt" style:font-style-complex="normal" style:font-weight-complex="normal"/>
    </style:style>
    <style:style style:name="T283" style:family="text">
      <style:text-properties fo:color="#000000" loext:opacity="100%" style:text-position="super 58%" fo:font-size="10pt" officeooo:rsid="00d34b0f"/>
    </style:style>
    <style:style style:name="T284" style:family="text">
      <style:text-properties fo:color="#000000" loext:opacity="100%" style:text-position="super 58%" fo:font-style="normal" style:font-style-asian="normal" style:font-style-complex="normal"/>
    </style:style>
    <style:style style:name="T285" style:family="text">
      <style:text-properties fo:color="#000000" loext:opacity="100%" style:text-position="super 58%" fo:font-style="italic" style:font-style-asian="italic" style:font-style-complex="italic"/>
    </style:style>
    <style:style style:name="T286" style:family="text">
      <style:text-properties fo:color="#000000" loext:opacity="100%" style:text-position="0% 100%"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87" style:family="text">
      <style:text-properties fo:color="#000000" loext:opacity="100%" style:text-position="0% 100%" fo:font-size="12pt" fo:font-style="normal" style:text-underline-style="none" fo:font-weight="normal" officeooo:rsid="010df669" fo:background-color="#ffffff" loext:char-shading-value="0" style:font-size-asian="12pt" style:font-style-asian="normal" style:font-weight-asian="normal" style:font-size-complex="12pt" style:font-style-complex="normal" style:font-weight-complex="normal"/>
    </style:style>
    <style:style style:name="T288" style:family="text">
      <style:text-properties fo:color="#000000" loext:opacity="100%" style:text-position="0% 100%" fo:font-size="12pt" fo:font-style="italic" style:text-underline-style="none" fo:font-weight="normal" fo:background-color="#ffffff" loext:char-shading-value="0" style:font-size-asian="12pt" style:font-style-asian="italic" style:font-weight-asian="normal" style:font-size-complex="12pt" style:font-style-complex="italic" style:font-weight-complex="normal"/>
    </style:style>
    <style:style style:name="T289" style:family="text">
      <style:text-properties fo:color="#000000" loext:opacity="100%" fo:language="el" fo:country="GR" fo:font-style="italic" fo:font-weight="normal" style:font-style-asian="italic" style:font-weight-asian="normal" style:font-style-complex="italic" style:font-weight-complex="normal"/>
    </style:style>
    <style:style style:name="T290" style:family="text">
      <style:text-properties fo:color="#000000" loext:opacity="100%" fo:language="el" fo:country="GR" fo:font-weight="normal" style:font-weight-asian="normal" style:font-weight-complex="normal"/>
    </style:style>
    <style:style style:name="T291" style:family="text">
      <style:text-properties fo:color="#000000" loext:opacity="100%" fo:language="el" fo:country="GR" fo:font-style="normal" style:font-style-asian="normal" style:font-style-complex="normal"/>
    </style:style>
    <style:style style:name="T292" style:family="text">
      <style:text-properties fo:color="#000000" loext:opacity="100%" fo:language="el" fo:country="GR" fo:font-style="normal" fo:font-weight="normal" officeooo:rsid="001d437c" fo:background-color="#ffffff" loext:char-shading-value="0" style:font-style-asian="normal" style:font-weight-asian="normal" style:font-style-complex="normal" style:font-weight-complex="normal"/>
    </style:style>
    <style:style style:name="T293" style:family="text">
      <style:text-properties fo:color="#000000" loext:opacity="100%" fo:language="el" fo:country="GR" fo:font-style="normal" fo:font-weight="normal" officeooo:rsid="000a0a9e" fo:background-color="#ffffff" loext:char-shading-value="0" style:font-style-asian="normal" style:font-weight-asian="normal" style:font-style-complex="normal" style:font-weight-complex="normal"/>
    </style:style>
    <style:style style:name="T294" style:family="text">
      <style:text-properties fo:color="#000000" loext:opacity="100%" fo:language="el" fo:country="GR" fo:font-style="normal" fo:font-weight="normal" officeooo:rsid="00300d3a" fo:background-color="#ffffff" loext:char-shading-value="0" style:font-style-asian="normal" style:font-weight-asian="normal" style:font-style-complex="normal" style:font-weight-complex="normal"/>
    </style:style>
    <style:style style:name="T295" style:family="text">
      <style:text-properties fo:color="#000000" loext:opacity="100%" fo:language="fr" fo:country="FR"/>
    </style:style>
    <style:style style:name="T296" style:family="text">
      <style:text-properties fo:color="#000000" loext:opacity="100%" fo:language="fr" fo:country="FR" fo:font-weight="normal" style:font-weight-asian="normal" style:font-weight-complex="normal"/>
    </style:style>
    <style:style style:name="T297" style:family="text">
      <style:text-properties fo:color="#000000" loext:opacity="100%" fo:language="fr" fo:country="FR" fo:font-style="normal" fo:font-weight="normal" officeooo:rsid="000a0a9e" fo:background-color="#ffffff" loext:char-shading-value="0" style:font-style-asian="normal" style:font-weight-asian="normal" style:font-style-complex="normal" style:font-weight-complex="normal"/>
    </style:style>
    <style:style style:name="T298" style:family="text">
      <style:text-properties fo:color="#000000" loext:opacity="100%" fo:language="fr" fo:country="FR" fo:font-style="normal" fo:font-weight="normal" officeooo:rsid="00300d3a" fo:background-color="#ffffff" loext:char-shading-value="0" style:font-style-asian="normal" style:font-weight-asian="normal" style:font-style-complex="normal" style:font-weight-complex="normal"/>
    </style:style>
    <style:style style:name="T299" style:family="text">
      <style:text-properties fo:color="#000000" loext:opacity="100%" fo:language="fr" fo:country="FR" style:text-underline-style="none" fo:background-color="#ffffff" loext:char-shading-value="0"/>
    </style:style>
    <style:style style:name="T300" style:family="text">
      <style:text-properties fo:color="#000000" loext:opacity="100%" fo:language="fr" fo:country="FR" fo:font-style="italic" style:font-style-asian="italic" style:font-style-complex="italic"/>
    </style:style>
    <style:style style:name="T301" style:family="text">
      <style:text-properties fo:color="#000000" loext:opacity="100%" fo:font-style="normal" style:font-style-asian="normal" style:font-style-complex="normal"/>
    </style:style>
    <style:style style:name="T302" style:family="text">
      <style:text-properties fo:color="#000000" loext:opacity="100%" fo:font-style="normal" officeooo:rsid="002c80a4" style:font-style-asian="normal" style:font-style-complex="normal"/>
    </style:style>
    <style:style style:name="T303" style:family="text">
      <style:text-properties fo:color="#000000" loext:opacity="100%" fo:font-style="normal" officeooo:rsid="0007d0ea" style:font-style-asian="normal" style:font-style-complex="normal"/>
    </style:style>
    <style:style style:name="T304" style:family="text">
      <style:text-properties fo:color="#000000" loext:opacity="100%" fo:font-style="normal" officeooo:rsid="012bbf46" style:font-style-asian="normal" style:font-style-complex="normal"/>
    </style:style>
    <style:style style:name="T305" style:family="text">
      <style:text-properties fo:color="#000000" loext:opacity="100%" fo:font-style="normal" fo:font-weight="normal" style:font-style-asian="normal" style:font-weight-asian="normal" style:font-style-complex="normal" style:font-weight-complex="normal"/>
    </style:style>
    <style:style style:name="T306" style:family="text">
      <style:text-properties fo:color="#000000" loext:opacity="100%" fo:font-style="normal" fo:font-weight="normal" officeooo:rsid="00756e1c" style:font-style-asian="normal" style:font-weight-asian="normal" style:font-style-complex="normal" style:font-weight-complex="normal"/>
    </style:style>
    <style:style style:name="T307" style:family="text">
      <style:text-properties fo:color="#000000" loext:opacity="100%" fo:font-style="normal" fo:font-weight="normal" officeooo:rsid="00acfc94" style:font-style-asian="normal" style:font-weight-asian="normal" style:font-style-complex="normal" style:font-weight-complex="normal"/>
    </style:style>
    <style:style style:name="T308" style:family="text">
      <style:text-properties fo:color="#000000" loext:opacity="100%" fo:font-style="normal" fo:font-weight="normal" fo:background-color="#ffffff" loext:char-shading-value="0" style:font-style-asian="normal" style:font-weight-asian="normal" style:font-style-complex="normal" style:font-weight-complex="normal"/>
    </style:style>
    <style:style style:name="T309" style:family="text">
      <style:text-properties fo:color="#000000" loext:opacity="100%" fo:font-style="normal" fo:font-weight="normal" officeooo:rsid="00580434" fo:background-color="#ffffff" loext:char-shading-value="0" style:font-style-asian="normal" style:font-weight-asian="normal" style:font-style-complex="normal" style:font-weight-complex="normal"/>
    </style:style>
    <style:style style:name="T310"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311" style:family="text">
      <style:text-properties fo:color="#000000" loext:opacity="100%" fo:font-style="normal" fo:font-weight="normal" officeooo:rsid="000abbd4" fo:background-color="transparent" loext:char-shading-value="0" style:font-style-asian="normal" style:font-weight-asian="normal" style:font-style-complex="normal" style:font-weight-complex="normal"/>
    </style:style>
    <style:style style:name="T312" style:family="text">
      <style:text-properties fo:color="#000000" loext:opacity="100%" fo:font-style="normal" fo:font-weight="normal" officeooo:rsid="012bbf46" fo:background-color="transparent" loext:char-shading-value="0" style:font-style-asian="normal" style:font-weight-asian="normal" style:font-style-complex="normal" style:font-weight-complex="normal"/>
    </style:style>
    <style:style style:name="T313" style:family="text">
      <style:text-properties fo:color="#000000" loext:opacity="100%" fo:font-style="normal" style:text-underline-style="none" style:font-style-asian="normal" style:font-style-complex="normal"/>
    </style:style>
    <style:style style:name="T314" style:family="text">
      <style:text-properties fo:color="#000000" loext:opacity="100%" fo:font-style="normal" style:text-underline-style="none" officeooo:rsid="0007d0ea" style:font-style-asian="normal" style:font-style-complex="normal"/>
    </style:style>
    <style:style style:name="T315" style:family="text">
      <style:text-properties fo:color="#000000" loext:opacity="100%" fo:font-style="normal" style:text-underline-style="none" officeooo:rsid="002fd2ba" style:font-style-asian="normal" style:font-style-complex="normal"/>
    </style:style>
    <style:style style:name="T316" style:family="text">
      <style:text-properties fo:color="#000000" loext:opacity="100%" fo:font-style="normal" style:text-underline-style="none" officeooo:rsid="00290d74" style:font-style-asian="normal" style:font-style-complex="normal"/>
    </style:style>
    <style:style style:name="T317" style:family="text">
      <style:text-properties fo:color="#000000" loext:opacity="100%" fo:font-style="normal" style:text-underline-style="none" officeooo:rsid="00323d4c" style:font-style-asian="normal" style:font-style-complex="normal"/>
    </style:style>
    <style:style style:name="T318" style:family="text">
      <style:text-properties fo:color="#000000" loext:opacity="100%" fo:font-style="normal" style:text-underline-style="none" officeooo:rsid="012bbf46" style:font-style-asian="normal" style:font-style-complex="normal"/>
    </style:style>
    <style:style style:name="T319" style:family="text">
      <style:text-properties fo:color="#000000" loext:opacity="100%" officeooo:rsid="0033d35f"/>
    </style:style>
    <style:style style:name="T320" style:family="text">
      <style:text-properties fo:color="#000000" loext:opacity="100%" officeooo:rsid="0062a390"/>
    </style:style>
    <style:style style:name="T321" style:family="text">
      <style:text-properties fo:color="#000000" loext:opacity="100%" officeooo:rsid="007b4df7"/>
    </style:style>
    <style:style style:name="T322" style:family="text">
      <style:text-properties fo:color="#000000" loext:opacity="100%" officeooo:rsid="00985053"/>
    </style:style>
    <style:style style:name="T323" style:family="text">
      <style:text-properties fo:color="#000000" loext:opacity="100%" officeooo:rsid="00acfc94"/>
    </style:style>
    <style:style style:name="T324" style:family="text">
      <style:text-properties fo:color="#000000" loext:opacity="100%" officeooo:rsid="00b28275"/>
    </style:style>
    <style:style style:name="T325" style:family="text">
      <style:text-properties fo:color="#000000" loext:opacity="100%" officeooo:rsid="00b60922"/>
    </style:style>
    <style:style style:name="T326" style:family="text">
      <style:text-properties fo:color="#000000" loext:opacity="100%" officeooo:rsid="00cacac6"/>
    </style:style>
    <style:style style:name="T327" style:family="text">
      <style:text-properties fo:color="#000000" loext:opacity="100%" style:font-name="Times New Roman" fo:font-size="10pt"/>
    </style:style>
    <style:style style:name="T328" style:family="text">
      <style:text-properties fo:color="#000000" loext:opacity="100%" style:font-name="Times New Roman" fo:font-size="10pt" style:text-underline-style="none" fo:background-color="#ffffff" loext:char-shading-value="0" style:font-size-asian="10pt" style:font-size-complex="10pt"/>
    </style:style>
    <style:style style:name="T329" style:family="text">
      <style:text-properties fo:color="#000000" loext:opacity="100%" style:font-name="Times New Roman" fo:font-size="10pt" fo:font-style="italic" style:font-size-asian="10pt" style:font-style-asian="italic" style:font-size-complex="10pt" style:font-style-complex="italic"/>
    </style:style>
    <style:style style:name="T330" style:family="text">
      <style:text-properties fo:color="#000000" loext:opacity="100%" style:font-name="Times New Roman" fo:font-size="10pt" fo:font-style="italic" officeooo:rsid="00d34b0f" style:font-size-asian="10pt" style:font-style-asian="italic" style:font-size-complex="10pt" style:font-style-complex="italic"/>
    </style:style>
    <style:style style:name="T331" style:family="text">
      <style:text-properties fo:color="#000000" loext:opacity="100%" style:font-name="Times New Roman" fo:font-size="10pt" fo:font-style="italic" officeooo:rsid="00c5096a" style:font-size-asian="10pt" style:font-style-asian="italic" style:font-size-complex="10pt" style:font-style-complex="italic"/>
    </style:style>
    <style:style style:name="T332" style:family="text">
      <style:text-properties fo:color="#000000" loext:opacity="100%" style:font-name="Times New Roman" fo:font-size="10pt" fo:font-style="italic" officeooo:rsid="00d4834c" style:font-size-asian="10pt" style:font-style-asian="italic" style:font-size-complex="10pt" style:font-style-complex="italic"/>
    </style:style>
    <style:style style:name="T333" style:family="text">
      <style:text-properties fo:color="#000000" loext:opacity="100%" style:font-name="Times New Roman" fo:font-size="10pt" fo:font-style="italic" style:font-style-asian="italic" style:font-style-complex="italic"/>
    </style:style>
    <style:style style:name="T334" style:family="text">
      <style:text-properties fo:color="#000000" loext:opacity="100%" style:font-name="Times New Roman" fo:font-size="10pt" fo:font-style="italic" officeooo:rsid="00efe558" style:font-style-asian="italic" style:font-style-complex="italic"/>
    </style:style>
    <style:style style:name="T335" style:family="text">
      <style:text-properties fo:color="#000000" loext:opacity="100%" style:font-name="Times New Roman" fo:font-size="10pt" fo:font-style="italic" fo:font-weight="normal" officeooo:rsid="00efe558" style:font-size-asian="11pt" style:font-style-asian="italic" style:font-weight-asian="normal" style:font-size-complex="11pt" style:font-style-complex="italic" style:font-weight-complex="normal"/>
    </style:style>
    <style:style style:name="T336" style:family="text">
      <style:text-properties fo:color="#000000" loext:opacity="100%" style:font-name="Times New Roman" fo:font-size="10pt" fo:font-style="normal" style:font-size-asian="10pt" style:font-style-asian="normal" style:font-size-complex="10pt" style:font-style-complex="normal"/>
    </style:style>
    <style:style style:name="T337" style:family="text">
      <style:text-properties fo:color="#000000" loext:opacity="100%" style:font-name="Times New Roman" fo:font-size="10pt" fo:font-style="normal" officeooo:rsid="00dc805c" style:font-size-asian="10pt" style:font-style-asian="normal" style:font-size-complex="10pt" style:font-style-complex="normal"/>
    </style:style>
    <style:style style:name="T338" style:family="text">
      <style:text-properties fo:color="#000000" loext:opacity="100%" style:font-name="Times New Roman" fo:font-size="10pt" fo:font-style="normal" officeooo:rsid="00d4834c" style:font-size-asian="10pt" style:font-style-asian="normal" style:font-size-complex="10pt" style:font-style-complex="normal"/>
    </style:style>
    <style:style style:name="T339" style:family="text">
      <style:text-properties fo:color="#000000" loext:opacity="100%" style:font-name="Times New Roman" fo:font-size="10pt" fo:font-style="normal" officeooo:rsid="00d66a51" style:font-size-asian="10pt" style:font-style-asian="normal" style:font-size-complex="10pt" style:font-style-complex="normal"/>
    </style:style>
    <style:style style:name="T340" style:family="text">
      <style:text-properties fo:color="#000000" loext:opacity="100%" style:font-name="Times New Roman" fo:font-size="10pt" fo:font-style="normal" officeooo:rsid="00db833d" style:font-size-asian="10pt" style:font-style-asian="normal" style:font-size-complex="10pt" style:font-style-complex="normal"/>
    </style:style>
    <style:style style:name="T341" style:family="text">
      <style:text-properties fo:color="#000000" loext:opacity="100%" style:font-name="Times New Roman" fo:font-size="10pt" fo:font-style="normal" officeooo:rsid="00621c2c" fo:background-color="#ffffff" loext:char-shading-value="0" style:font-size-asian="10pt" style:font-style-asian="normal" style:font-size-complex="10pt" style:font-style-complex="normal"/>
    </style:style>
    <style:style style:name="T342" style:family="text">
      <style:text-properties fo:color="#000000" loext:opacity="100%" style:font-name="Times New Roman" fo:font-size="10pt" fo:font-style="normal" fo:font-weight="normal" officeooo:rsid="00756e1c" fo:background-color="transparent" loext:char-shading-value="0" style:font-size-asian="10pt" style:font-style-asian="normal" style:font-weight-asian="normal" style:font-size-complex="10pt" style:font-style-complex="normal" style:font-weight-complex="normal"/>
    </style:style>
    <style:style style:name="T343" style:family="text">
      <style:text-properties fo:color="#000000" loext:opacity="100%" style:font-name="Times New Roman" fo:font-size="10pt" fo:font-style="normal" fo:font-weight="normal" officeooo:rsid="00f2aca6" fo:background-color="transparent" loext:char-shading-value="0" style:font-size-asian="10pt" style:font-style-asian="normal" style:font-weight-asian="normal" style:font-size-complex="10pt" style:font-style-complex="normal" style:font-weight-complex="normal"/>
    </style:style>
    <style:style style:name="T344" style:family="text">
      <style:text-properties fo:color="#000000" loext:opacity="100%" style:font-name="Times New Roman" fo:font-size="10pt" fo:font-style="normal" fo:font-weight="normal" style:font-size-asian="10pt" style:font-style-asian="normal" style:font-weight-asian="normal" style:font-size-complex="10pt" style:font-style-complex="normal" style:font-weight-complex="normal"/>
    </style:style>
    <style:style style:name="T345" style:family="text">
      <style:text-properties fo:color="#000000" loext:opacity="100%" style:font-name="Times New Roman" fo:font-size="10pt" fo:font-style="normal" fo:font-weight="normal" officeooo:rsid="00efe558" style:font-size-asian="11pt" style:font-style-asian="normal" style:font-weight-asian="normal" style:font-size-complex="11pt" style:font-style-complex="normal" style:font-weight-complex="normal"/>
    </style:style>
    <style:style style:name="T346" style:family="text">
      <style:text-properties fo:color="#000000" loext:opacity="100%" style:font-name="Times New Roman" fo:font-size="10pt" fo:font-style="normal" fo:font-weight="normal" officeooo:rsid="00efe558" style:font-style-asian="normal" style:font-weight-asian="normal" style:font-style-complex="normal" style:font-weight-complex="normal"/>
    </style:style>
    <style:style style:name="T347" style:family="text">
      <style:text-properties fo:color="#000000" loext:opacity="100%" style:font-name="Times New Roman" fo:font-size="10pt" fo:font-style="normal" style:font-style-asian="normal" style:font-style-complex="normal"/>
    </style:style>
    <style:style style:name="T348" style:family="text">
      <style:text-properties fo:color="#000000" loext:opacity="100%" style:font-name="Times New Roman" fo:font-size="10pt" fo:font-style="normal" officeooo:rsid="00efe558" style:font-style-asian="normal" style:font-style-complex="normal"/>
    </style:style>
    <style:style style:name="T349" style:family="text">
      <style:text-properties fo:color="#000000" loext:opacity="100%" style:font-name="Times New Roman" fo:font-size="10pt" style:font-size-asian="10pt" style:font-size-complex="10pt"/>
    </style:style>
    <style:style style:name="T350" style:family="text">
      <style:text-properties fo:color="#000000" loext:opacity="100%" style:font-name="Times New Roman" fo:font-size="10pt" officeooo:rsid="00d34b0f" style:font-size-asian="10pt" style:font-size-complex="10pt"/>
    </style:style>
    <style:style style:name="T351" style:family="text">
      <style:text-properties fo:color="#000000" loext:opacity="100%" style:font-name="Times New Roman" fo:font-size="10pt" officeooo:rsid="00c5096a" style:font-size-asian="10pt" style:font-size-complex="10pt"/>
    </style:style>
    <style:style style:name="T352" style:family="text">
      <style:text-properties fo:color="#000000" loext:opacity="100%" style:font-name="Times New Roman" fo:font-size="10pt" officeooo:rsid="00a99021" style:font-size-asian="10pt" style:font-size-complex="10pt"/>
    </style:style>
    <style:style style:name="T353" style:family="text">
      <style:text-properties fo:color="#000000" loext:opacity="100%" style:font-name="Times New Roman" fo:font-size="10pt" fo:background-color="#ffffff" loext:char-shading-value="0" style:font-size-asian="10pt" style:font-size-complex="10pt"/>
    </style:style>
    <style:style style:name="T354" style:family="text">
      <style:text-properties fo:color="#000000" loext:opacity="100%" style:font-name="Times New Roman" fo:font-size="10pt" officeooo:rsid="00bf4a9e"/>
    </style:style>
    <style:style style:name="T355" style:family="text">
      <style:text-properties fo:color="#000000" loext:opacity="100%" style:font-name="Times New Roman" fo:language="fr" fo:country="FR" fo:font-style="normal" style:text-underline-style="none" fo:background-color="#ffffff" loext:char-shading-value="0" style:font-style-asian="normal" style:font-style-complex="normal"/>
    </style:style>
    <style:style style:name="T356" style:family="text">
      <style:text-properties fo:color="#000000" loext:opacity="100%" style:font-name="Times New Roman" fo:language="fr" fo:country="FR" fo:font-style="normal" style:text-underline-style="none" officeooo:rsid="0066cdd1" fo:background-color="#ffffff" loext:char-shading-value="0" style:font-style-asian="normal" style:font-style-complex="normal"/>
    </style:style>
    <style:style style:name="T357" style:family="text">
      <style:text-properties fo:color="#000000" loext:opacity="100%" style:font-name="Times New Roman" fo:font-size="11pt" fo:background-color="#ffffff" loext:char-shading-value="0" style:font-size-asian="11pt" style:font-size-complex="11pt"/>
    </style:style>
    <style:style style:name="T358" style:family="text">
      <style:text-properties fo:color="#000000" loext:opacity="100%"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359" style:family="text">
      <style:text-properties fo:color="#000000" loext:opacity="100%" style:font-name="Times New Roman" fo:font-size="12pt" fo:font-style="normal" style:text-underline-style="none" fo:font-weight="normal" officeooo:rsid="011d2d60" fo:background-color="transparent" loext:char-shading-value="0" style:font-size-asian="12pt" style:font-style-asian="normal" style:font-weight-asian="normal" style:font-size-complex="12pt" style:font-style-complex="normal" style:font-weight-complex="normal"/>
    </style:style>
    <style:style style:name="T360" style:family="text">
      <style:text-properties fo:color="#000000" loext:opacity="100%" style:font-name="Times New Roman" fo:font-size="12pt" fo:font-style="normal" style:text-underline-style="none" fo:font-weight="normal" officeooo:rsid="0131eea7" fo:background-color="transparent" loext:char-shading-value="0" style:font-size-asian="12pt" style:font-style-asian="normal" style:font-weight-asian="normal" style:font-size-complex="12pt" style:font-style-complex="normal" style:font-weight-complex="normal"/>
    </style:style>
    <style:style style:name="T361"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62" style:family="text">
      <style:text-properties fo:color="#000000" loext:opacity="1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363" style:family="text">
      <style:text-properties fo:color="#000000" loext:opacity="100%" style:font-name="Times New Roman" fo:font-size="12pt" style:text-underline-style="none" fo:font-weight="normal" officeooo:rsid="00385885" fo:background-color="transparent" loext:char-shading-value="0" style:font-size-asian="12pt" style:font-weight-asian="normal" style:font-size-complex="12pt" style:font-weight-complex="normal"/>
    </style:style>
    <style:style style:name="T364" style:family="text">
      <style:text-properties fo:color="#000000" loext:opacity="100%" style:font-name="Times New Roman" fo:font-size="12pt" style:text-underline-style="none" fo:font-weight="normal" officeooo:rsid="0131eea7" fo:background-color="transparent" loext:char-shading-value="0" style:font-size-asian="12pt" style:font-weight-asian="normal" style:font-size-complex="12pt" style:font-weight-complex="normal"/>
    </style:style>
    <style:style style:name="T365" style:family="text">
      <style:text-properties fo:color="#000000" loext:opacity="100%"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366" style:family="text">
      <style:text-properties fo:color="#000000" loext:opacity="100%" style:font-name="Times New Roman" fo:font-size="12pt" fo:font-style="italic" style:text-underline-style="none" fo:font-weight="normal" officeooo:rsid="011d2d60" fo:background-color="transparent" loext:char-shading-value="0" style:font-size-asian="12pt" style:font-style-asian="italic" style:font-weight-asian="normal" style:font-size-complex="12pt" style:font-style-complex="italic" style:font-weight-complex="normal"/>
    </style:style>
    <style:style style:name="T367" style:family="text">
      <style:text-properties fo:color="#000000" loext:opacity="100%" style:font-name="Times New Roman" fo:font-size="12pt" fo:font-style="italic" style:text-underline-style="none" fo:font-weight="normal" officeooo:rsid="0131eea7" fo:background-color="transparent" loext:char-shading-value="0" style:font-size-asian="12pt" style:font-style-asian="italic" style:font-weight-asian="normal" style:font-size-complex="12pt" style:font-style-complex="italic" style:font-weight-complex="normal"/>
    </style:style>
    <style:style style:name="T368" style:family="text">
      <style:text-properties fo:color="#000000" loext:opacity="100%" style:font-name="Times New Roman" fo:font-size="12pt" fo:font-style="italic" style:text-underline-style="none" fo:font-weight="normal" officeooo:rsid="00385885" fo:background-color="transparent" loext:char-shading-value="0" style:font-size-asian="12pt" style:font-style-asian="italic" style:font-weight-asian="normal" style:font-size-complex="12pt" style:font-style-complex="italic" style:font-weight-complex="normal"/>
    </style:style>
    <style:style style:name="T369" style:family="text">
      <style:text-properties fo:color="#000000" loext:opacity="100%" style:font-name="Times New Roman" fo:font-size="12pt" fo:font-weight="normal" fo:background-color="transparent" loext:char-shading-value="0" style:font-size-asian="12pt" style:font-weight-asian="normal" style:font-size-complex="12pt" style:font-weight-complex="normal"/>
    </style:style>
    <style:style style:name="T370" style:family="text">
      <style:text-properties fo:color="#000000" loext:opacity="100%" style:font-name="Times New Roman" fo:font-style="italic" officeooo:rsid="00efe558" style:font-style-asian="italic" style:font-style-complex="italic"/>
    </style:style>
    <style:style style:name="T371" style:family="text">
      <style:text-properties fo:color="#000000" loext:opacity="100%" style:font-name="Times New Roman" officeooo:rsid="00bf4a9e"/>
    </style:style>
    <style:style style:name="T372" style:family="text">
      <style:text-properties fo:color="#000000" loext:opacity="100%" officeooo:rsid="00323b6b"/>
    </style:style>
    <style:style style:name="T373" style:family="text">
      <style:text-properties fo:color="#000000" loext:opacity="100%" officeooo:rsid="0007d0ea"/>
    </style:style>
    <style:style style:name="T374" style:family="text">
      <style:text-properties fo:color="#000000" loext:opacity="100%" style:text-underline-style="none"/>
    </style:style>
    <style:style style:name="T375" style:family="text">
      <style:text-properties fo:color="#000000" loext:opacity="100%" style:text-underline-style="none" officeooo:rsid="00142793"/>
    </style:style>
    <style:style style:name="T376" style:family="text">
      <style:text-properties fo:color="#000000" loext:opacity="100%" style:text-underline-style="none" fo:background-color="transparent" loext:char-shading-value="0"/>
    </style:style>
    <style:style style:name="T377" style:family="text">
      <style:text-properties fo:color="#000000" loext:opacity="100%" style:text-underline-style="none" officeooo:rsid="0007d0ea" fo:background-color="transparent" loext:char-shading-value="0"/>
    </style:style>
    <style:style style:name="T378" style:family="text">
      <style:text-properties fo:color="#000000" loext:opacity="100%" style:text-underline-style="none" officeooo:rsid="012bbf46" fo:background-color="transparent" loext:char-shading-value="0"/>
    </style:style>
    <style:style style:name="T379" style:family="text">
      <style:text-properties fo:color="#000000" loext:opacity="100%" style:text-position="33% 80%" style:font-name="Times New Roman" fo:font-size="12pt" fo:font-weight="normal" fo:background-color="transparent" loext:char-shading-value="0" style:font-size-asian="12pt" style:font-weight-asian="normal" style:font-size-complex="12pt" style:font-weight-complex="normal"/>
    </style:style>
    <style:style style:name="T380" style:family="text">
      <style:text-properties fo:color="#000000" loext:opacity="100%" fo:background-color="transparent" loext:char-shading-value="0"/>
    </style:style>
    <style:style style:name="T381" style:family="text">
      <style:text-properties fo:color="#000000" loext:opacity="100%" officeooo:rsid="012bbf46"/>
    </style:style>
    <style:style style:name="T382" style:family="text">
      <style:text-properties fo:color="#000000" loext:opacity="100%" officeooo:rsid="00d34b0f"/>
    </style:style>
    <style:style style:name="T383" style:family="text">
      <style:text-properties fo:color="#000000" loext:opacity="100%" officeooo:rsid="00f2aca6"/>
    </style:style>
    <style:style style:name="T384" style:family="text">
      <style:text-properties style:text-underline-style="none"/>
    </style:style>
    <style:style style:name="T385" style:family="text">
      <style:text-properties style:text-underline-style="none" fo:font-weight="normal" officeooo:rsid="00385649" fo:background-color="#ffffff" loext:char-shading-value="0" style:font-weight-asian="normal" style:font-weight-complex="normal"/>
    </style:style>
    <style:style style:name="T386" style:family="text">
      <style:text-properties style:text-underline-style="none" fo:font-weight="normal" style:font-weight-asian="normal" style:font-weight-complex="normal"/>
    </style:style>
    <style:style style:name="T387" style:family="text">
      <style:text-properties style:text-underline-style="none" fo:font-weight="normal" officeooo:rsid="01194788" style:font-weight-asian="normal" style:font-weight-complex="normal"/>
    </style:style>
    <style:style style:name="T388" style:family="text">
      <style:text-properties style:text-underline-style="none" officeooo:rsid="00580434"/>
    </style:style>
    <style:style style:name="T389" style:family="text">
      <style:text-properties style:text-underline-style="none" officeooo:rsid="010c4fdb"/>
    </style:style>
    <style:style style:name="T390" style:family="text">
      <style:text-properties style:text-underline-style="none" fo:background-color="#ffffff" loext:char-shading-value="0"/>
    </style:style>
    <style:style style:name="T391" style:family="text">
      <style:text-properties fo:font-size="12pt" style:font-size-asian="12pt" style:font-size-complex="12pt"/>
    </style:style>
    <style:style style:name="T392" style:family="text">
      <style:text-properties fo:font-size="12pt" officeooo:rsid="001a5fa4" style:font-size-asian="12pt" style:font-size-complex="12pt"/>
    </style:style>
    <style:style style:name="T393" style:family="text">
      <style:text-properties fo:font-size="12pt" officeooo:rsid="001c39dc" style:font-size-asian="12pt" style:font-size-complex="12pt"/>
    </style:style>
    <style:style style:name="T394" style:family="text">
      <style:text-properties fo:font-size="12pt" officeooo:rsid="001e6e05" style:font-size-asian="12pt" style:font-size-complex="12pt"/>
    </style:style>
    <style:style style:name="T395" style:family="text">
      <style:text-properties fo:font-size="12pt" officeooo:rsid="001f69b9" style:font-size-asian="12pt" style:font-size-complex="12pt"/>
    </style:style>
    <style:style style:name="T396" style:family="text">
      <style:text-properties fo:font-size="12pt" officeooo:rsid="00289eca" style:font-size-asian="12pt" style:font-size-complex="12pt"/>
    </style:style>
    <style:style style:name="T397" style:family="text">
      <style:text-properties fo:font-size="12pt" officeooo:rsid="002a788c" style:font-size-asian="12pt" style:font-size-complex="12pt"/>
    </style:style>
    <style:style style:name="T398" style:family="text">
      <style:text-properties fo:font-size="12pt" officeooo:rsid="002d7d96" style:font-size-asian="12pt" style:font-size-complex="12pt"/>
    </style:style>
    <style:style style:name="T399" style:family="text">
      <style:text-properties fo:font-size="12pt" officeooo:rsid="003877f0" style:font-size-asian="12pt" style:font-size-complex="12pt"/>
    </style:style>
    <style:style style:name="T400" style:family="text">
      <style:text-properties fo:font-size="12pt" officeooo:rsid="00568550" style:font-size-asian="12pt" style:font-size-complex="12pt"/>
    </style:style>
    <style:style style:name="T401" style:family="text">
      <style:text-properties fo:font-size="12pt" officeooo:rsid="0001d1f2" style:font-size-asian="12pt" style:font-size-complex="12pt"/>
    </style:style>
    <style:style style:name="T402" style:family="text">
      <style:text-properties fo:font-size="12pt" officeooo:rsid="00689c5c" style:font-size-asian="12pt" style:font-size-complex="12pt"/>
    </style:style>
    <style:style style:name="T403" style:family="text">
      <style:text-properties fo:font-size="12pt" officeooo:rsid="006af4cc" style:font-size-asian="12pt" style:font-size-complex="12pt"/>
    </style:style>
    <style:style style:name="T404" style:family="text">
      <style:text-properties fo:font-size="12pt" officeooo:rsid="006c9bae" style:font-size-asian="12pt" style:font-size-complex="12pt"/>
    </style:style>
    <style:style style:name="T405" style:family="text">
      <style:text-properties fo:font-size="12pt" officeooo:rsid="00705b04" style:font-size-asian="12pt" style:font-size-complex="12pt"/>
    </style:style>
    <style:style style:name="T406" style:family="text">
      <style:text-properties fo:font-size="12pt" officeooo:rsid="0066cdd1" style:font-size-asian="12pt" style:font-size-complex="12pt"/>
    </style:style>
    <style:style style:name="T407" style:family="text">
      <style:text-properties fo:font-size="12pt" officeooo:rsid="007534de" style:font-size-asian="12pt" style:font-size-complex="12pt"/>
    </style:style>
    <style:style style:name="T408" style:family="text">
      <style:text-properties fo:font-size="12pt" officeooo:rsid="00985053" style:font-size-asian="12pt" style:font-size-complex="12pt"/>
    </style:style>
    <style:style style:name="T409" style:family="text">
      <style:text-properties fo:font-size="12pt" officeooo:rsid="00a5a62d" style:font-size-asian="12pt" style:font-size-complex="12pt"/>
    </style:style>
    <style:style style:name="T410" style:family="text">
      <style:text-properties fo:font-size="12pt" officeooo:rsid="00ac3db8" style:font-size-asian="12pt" style:font-size-complex="12pt"/>
    </style:style>
    <style:style style:name="T411" style:family="text">
      <style:text-properties fo:font-size="12pt" officeooo:rsid="00acfc94" style:font-size-asian="12pt" style:font-size-complex="12pt"/>
    </style:style>
    <style:style style:name="T412" style:family="text">
      <style:text-properties fo:font-size="12pt" officeooo:rsid="00ae6fad" style:font-size-asian="12pt" style:font-size-complex="12pt"/>
    </style:style>
    <style:style style:name="T413" style:family="text">
      <style:text-properties fo:font-size="12pt" officeooo:rsid="00af9a79" style:font-size-asian="12pt" style:font-size-complex="12pt"/>
    </style:style>
    <style:style style:name="T414" style:family="text">
      <style:text-properties fo:font-size="12pt" officeooo:rsid="010df669" style:font-size-asian="12pt" style:font-size-complex="12pt"/>
    </style:style>
    <style:style style:name="T415" style:family="text">
      <style:text-properties fo:font-size="12pt" officeooo:rsid="010ef98c" style:font-size-asian="12pt" style:font-size-complex="12pt"/>
    </style:style>
    <style:style style:name="T416" style:family="text">
      <style:text-properties fo:font-size="12pt" officeooo:rsid="013015ee" style:font-size-asian="12pt" style:font-size-complex="12pt"/>
    </style:style>
    <style:style style:name="T417" style:family="text">
      <style:text-properties fo:font-size="12pt" officeooo:rsid="0139a73c" style:font-size-asian="12pt" style:font-size-complex="12pt"/>
    </style:style>
    <style:style style:name="T418" style:family="text">
      <style:text-properties fo:font-size="12pt" officeooo:rsid="013aa44b" style:font-size-asian="12pt" style:font-size-complex="12pt"/>
    </style:style>
    <style:style style:name="T419" style:family="text">
      <style:text-properties fo:font-size="12pt" officeooo:rsid="013b086c" style:font-size-asian="12pt" style:font-size-complex="12pt"/>
    </style:style>
    <style:style style:name="T420" style:family="text">
      <style:text-properties fo:font-size="12pt" officeooo:rsid="00d34b0f" style:font-size-asian="12pt" style:font-size-complex="12pt"/>
    </style:style>
    <style:style style:name="T421" style:family="text">
      <style:text-properties fo:font-size="12pt" officeooo:rsid="00d66a51" style:font-size-asian="12pt" style:font-size-complex="12pt"/>
    </style:style>
    <style:style style:name="T422" style:family="text">
      <style:text-properties fo:font-size="12pt" officeooo:rsid="00bf4a9e" style:font-size-asian="12pt" style:font-size-complex="12pt"/>
    </style:style>
    <style:style style:name="T423" style:family="text">
      <style:text-properties fo:font-size="12pt" officeooo:rsid="00e75d92" style:font-size-asian="12pt" style:font-size-complex="12pt"/>
    </style:style>
    <style:style style:name="T424" style:family="text">
      <style:text-properties fo:font-size="12pt" officeooo:rsid="00c0b369" style:font-size-asian="12pt" style:font-size-complex="12pt"/>
    </style:style>
    <style:style style:name="T425" style:family="text">
      <style:text-properties fo:font-size="12pt" officeooo:rsid="00f82dfb" style:font-size-asian="12pt" style:font-size-complex="12pt"/>
    </style:style>
    <style:style style:name="T426" style:family="text">
      <style:text-properties fo:font-size="12pt" officeooo:rsid="00c64bca" style:font-size-asian="12pt" style:font-size-complex="12pt"/>
    </style:style>
    <style:style style:name="T427" style:family="text">
      <style:text-properties fo:font-size="12pt" officeooo:rsid="00b95430" style:font-size-asian="12pt" style:font-size-complex="12pt"/>
    </style:style>
    <style:style style:name="T428" style:family="text">
      <style:text-properties fo:font-size="12pt" officeooo:rsid="00e83ebd" style:font-size-asian="12pt" style:font-size-complex="12pt"/>
    </style:style>
    <style:style style:name="T429" style:family="text">
      <style:text-properties fo:font-size="12pt" officeooo:rsid="00edca95" style:font-size-asian="12pt" style:font-size-complex="12pt"/>
    </style:style>
    <style:style style:name="T430" style:family="text">
      <style:text-properties fo:font-size="12pt" officeooo:rsid="00fd7894" style:font-size-asian="12pt" style:font-size-complex="12pt"/>
    </style:style>
    <style:style style:name="T431" style:family="text">
      <style:text-properties fo:font-size="12pt" officeooo:rsid="00bd399c" style:font-size-asian="12pt" style:font-size-complex="12pt"/>
    </style:style>
    <style:style style:name="T432" style:family="text">
      <style:text-properties fo:font-size="12pt" officeooo:rsid="00e02ded" style:font-size-asian="12pt" style:font-size-complex="12pt"/>
    </style:style>
    <style:style style:name="T433" style:family="text">
      <style:text-properties fo:font-size="12pt" fo:font-style="italic" style:font-size-asian="12pt" style:font-style-asian="italic" style:font-size-complex="12pt" style:font-style-complex="italic"/>
    </style:style>
    <style:style style:name="T434" style:family="text">
      <style:text-properties fo:font-size="12pt" fo:font-style="italic" officeooo:rsid="00d34b0f" style:font-size-asian="12pt" style:font-style-asian="italic" style:font-size-complex="12pt" style:font-style-complex="italic"/>
    </style:style>
    <style:style style:name="T435" style:family="text">
      <style:text-properties fo:font-size="12pt" fo:font-style="italic" fo:background-color="#ffffff" loext:char-shading-value="0" style:font-size-asian="12pt" style:font-style-asian="italic" style:font-size-complex="12pt" style:font-style-complex="italic"/>
    </style:style>
    <style:style style:name="T436" style:family="text">
      <style:text-properties fo:font-size="12pt" fo:font-style="italic" officeooo:rsid="00250655" fo:background-color="#ffffff" loext:char-shading-value="0" style:font-size-asian="12pt" style:font-style-asian="italic" style:font-size-complex="12pt" style:font-style-complex="italic"/>
    </style:style>
    <style:style style:name="T437" style:family="text">
      <style:text-properties fo:font-size="12pt" fo:font-style="italic" officeooo:rsid="002a788c" fo:background-color="#ffffff" loext:char-shading-value="0" style:font-size-asian="12pt" style:font-style-asian="italic" style:font-size-complex="12pt" style:font-style-complex="italic"/>
    </style:style>
    <style:style style:name="T438" style:family="text">
      <style:text-properties fo:font-size="12pt" fo:font-style="italic" officeooo:rsid="00216111" fo:background-color="#ffffff" loext:char-shading-value="0" style:font-size-asian="12pt" style:font-style-asian="italic" style:font-size-complex="12pt" style:font-style-complex="italic"/>
    </style:style>
    <style:style style:name="T43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40" style:family="text">
      <style:text-properties fo:font-size="12pt" fo:font-style="normal" style:font-size-asian="12pt" style:font-style-asian="normal" style:font-size-complex="12pt" style:font-style-complex="normal"/>
    </style:style>
    <style:style style:name="T441" style:family="text">
      <style:text-properties fo:font-size="12pt" fo:font-style="normal" officeooo:rsid="00289eca" style:font-size-asian="12pt" style:font-style-asian="normal" style:font-size-complex="12pt" style:font-style-complex="normal"/>
    </style:style>
    <style:style style:name="T442" style:family="text">
      <style:text-properties fo:font-size="12pt" fo:font-style="normal" officeooo:rsid="002a788c" style:font-size-asian="12pt" style:font-style-asian="normal" style:font-size-complex="12pt" style:font-style-complex="normal"/>
    </style:style>
    <style:style style:name="T443" style:family="text">
      <style:text-properties fo:font-size="12pt" fo:font-style="normal" officeooo:rsid="006af4cc" style:font-size-asian="12pt" style:font-style-asian="normal" style:font-size-complex="12pt" style:font-style-complex="normal"/>
    </style:style>
    <style:style style:name="T444" style:family="text">
      <style:text-properties fo:font-size="12pt" fo:font-style="normal" officeooo:rsid="010ef98c" style:font-size-asian="12pt" style:font-style-asian="normal" style:font-size-complex="12pt" style:font-style-complex="normal"/>
    </style:style>
    <style:style style:name="T445" style:family="text">
      <style:text-properties fo:font-size="12pt" fo:font-style="normal" officeooo:rsid="00acfc94" style:font-size-asian="12pt" style:font-style-asian="normal" style:font-size-complex="12pt" style:font-style-complex="normal"/>
    </style:style>
    <style:style style:name="T446" style:family="text">
      <style:text-properties fo:font-size="12pt" fo:font-style="normal" officeooo:rsid="012877ac" style:font-size-asian="12pt" style:font-style-asian="normal" style:font-size-complex="12pt" style:font-style-complex="normal"/>
    </style:style>
    <style:style style:name="T447" style:family="text">
      <style:text-properties fo:font-size="12pt" fo:font-style="normal" officeooo:rsid="013aa44b" style:font-size-asian="12pt" style:font-style-asian="normal" style:font-size-complex="12pt" style:font-style-complex="normal"/>
    </style:style>
    <style:style style:name="T448" style:family="text">
      <style:text-properties fo:font-size="12pt" fo:font-style="normal" fo:background-color="#ffffff" loext:char-shading-value="0" style:font-size-asian="12pt" style:font-style-asian="normal" style:font-size-complex="12pt" style:font-style-complex="normal"/>
    </style:style>
    <style:style style:name="T449" style:family="text">
      <style:text-properties fo:font-size="12pt" fo:font-style="normal" officeooo:rsid="00250655" fo:background-color="#ffffff" loext:char-shading-value="0" style:font-size-asian="12pt" style:font-style-asian="normal" style:font-size-complex="12pt" style:font-style-complex="normal"/>
    </style:style>
    <style:style style:name="T450" style:family="text">
      <style:text-properties fo:font-size="12pt" fo:font-style="normal" officeooo:rsid="0025f96c" fo:background-color="#ffffff" loext:char-shading-value="0" style:font-size-asian="12pt" style:font-style-asian="normal" style:font-size-complex="12pt" style:font-style-complex="normal"/>
    </style:style>
    <style:style style:name="T451" style:family="text">
      <style:text-properties fo:font-size="12pt" fo:font-style="normal" officeooo:rsid="002a788c" fo:background-color="#ffffff" loext:char-shading-value="0" style:font-size-asian="12pt" style:font-style-asian="normal" style:font-size-complex="12pt" style:font-style-complex="normal"/>
    </style:style>
    <style:style style:name="T452" style:family="text">
      <style:text-properties fo:font-size="12pt" fo:font-style="normal" officeooo:rsid="0001d1f2" fo:background-color="#ffffff" loext:char-shading-value="0" style:font-size-asian="12pt" style:font-style-asian="normal" style:font-size-complex="12pt" style:font-style-complex="normal"/>
    </style:style>
    <style:style style:name="T453" style:family="text">
      <style:text-properties fo:font-size="12pt" fo:font-style="normal" officeooo:rsid="005c67d8" fo:background-color="#ffffff" loext:char-shading-value="0" style:font-size-asian="12pt" style:font-style-asian="normal" style:font-size-complex="12pt" style:font-style-complex="normal"/>
    </style:style>
    <style:style style:name="T454" style:family="text">
      <style:text-properties fo:font-size="12pt" fo:font-style="normal" officeooo:rsid="007b1d41" fo:background-color="#ffffff" loext:char-shading-value="0" style:font-size-asian="12pt" style:font-style-asian="normal" style:font-size-complex="12pt" style:font-style-complex="normal"/>
    </style:style>
    <style:style style:name="T455" style:family="text">
      <style:text-properties fo:font-size="12pt" fo:font-style="normal" officeooo:rsid="00216111" fo:background-color="#ffffff" loext:char-shading-value="0" style:font-size-asian="12pt" style:font-style-asian="normal" style:font-size-complex="12pt" style:font-style-complex="normal"/>
    </style:style>
    <style:style style:name="T456" style:family="text">
      <style:text-properties fo:font-size="12pt" fo:font-style="normal" officeooo:rsid="00b28275" fo:background-color="#ffffff" loext:char-shading-value="0" style:font-size-asian="12pt" style:font-style-asian="normal" style:font-size-complex="12pt" style:font-style-complex="normal"/>
    </style:style>
    <style:style style:name="T457" style:family="text">
      <style:text-properties fo:font-size="12pt" fo:font-style="normal" officeooo:rsid="00b60922" fo:background-color="#ffffff" loext:char-shading-value="0" style:font-size-asian="12pt" style:font-style-asian="normal" style:font-size-complex="12pt" style:font-style-complex="normal"/>
    </style:style>
    <style:style style:name="T458" style:family="text">
      <style:text-properties fo:font-size="12pt" fo:font-style="normal" officeooo:rsid="010ef98c" fo:background-color="#ffffff" loext:char-shading-value="0" style:font-size-asian="12pt" style:font-style-asian="normal" style:font-size-complex="12pt" style:font-style-complex="normal"/>
    </style:style>
    <style:style style:name="T459" style:family="text">
      <style:text-properties fo:font-size="12pt" fo:font-style="normal" officeooo:rsid="010f574f" fo:background-color="#ffffff" loext:char-shading-value="0" style:font-size-asian="12pt" style:font-style-asian="normal" style:font-size-complex="12pt" style:font-style-complex="normal"/>
    </style:style>
    <style:style style:name="T460" style:family="text">
      <style:text-properties fo:font-size="12pt" fo:font-style="normal" officeooo:rsid="0133bd24" fo:background-color="#ffffff" loext:char-shading-value="0" style:font-size-asian="12pt" style:font-style-asian="normal" style:font-size-complex="12pt" style:font-style-complex="normal"/>
    </style:style>
    <style:style style:name="T461" style:family="text">
      <style:text-properties fo:font-size="12pt" fo:font-style="normal" officeooo:rsid="013f05aa" fo:background-color="#ffffff" loext:char-shading-value="0" style:font-size-asian="12pt" style:font-style-asian="normal" style:font-size-complex="12pt" style:font-style-complex="normal"/>
    </style:style>
    <style:style style:name="T462" style:family="text">
      <style:text-properties fo:font-size="12pt" fo:font-style="normal" officeooo:rsid="001afd9e" fo:background-color="#ffffff" loext:char-shading-value="0" style:font-size-asian="12pt" style:font-style-asian="normal" style:font-size-complex="12pt" style:font-style-complex="normal"/>
    </style:style>
    <style:style style:name="T463" style:family="text">
      <style:text-properties fo:font-size="12pt" fo:font-style="normal" officeooo:rsid="00985053" fo:background-color="#ffffff" loext:char-shading-value="0" style:font-size-asian="12pt" style:font-style-asian="normal" style:font-size-complex="12pt" style:font-style-complex="normal"/>
    </style:style>
    <style:style style:name="T464" style:family="text">
      <style:text-properties fo:font-size="12pt" fo:font-style="normal" officeooo:rsid="009ae6fe" fo:background-color="#ffffff" loext:char-shading-value="0" style:font-size-asian="12pt" style:font-style-asian="normal" style:font-size-complex="12pt" style:font-style-complex="normal"/>
    </style:style>
    <style:style style:name="T465" style:family="text">
      <style:text-properties fo:font-size="12pt" fo:font-style="normal" officeooo:rsid="00dddd2a" fo:background-color="#ffffff" loext:char-shading-value="0" style:font-size-asian="12pt" style:font-style-asian="normal" style:font-size-complex="12pt" style:font-style-complex="normal"/>
    </style:style>
    <style:style style:name="T466" style:family="text">
      <style:text-properties fo:font-size="12pt" fo:font-style="normal" officeooo:rsid="00990a70" fo:background-color="#ffffff" loext:char-shading-value="0" style:font-size-asian="12pt" style:font-style-asian="normal" style:font-size-complex="12pt" style:font-style-complex="normal"/>
    </style:style>
    <style:style style:name="T467" style:family="text">
      <style:text-properties fo:font-size="12pt" fo:font-style="normal" officeooo:rsid="00f819e9" fo:background-color="#ffffff" loext:char-shading-value="0" style:font-size-asian="12pt" style:font-style-asian="normal" style:font-size-complex="12pt" style:font-style-complex="normal"/>
    </style:style>
    <style:style style:name="T468" style:family="text">
      <style:text-properties fo:font-size="12pt" fo:font-style="normal" officeooo:rsid="0146ab56" fo:background-color="#ffffff" loext:char-shading-value="0" style:font-size-asian="12pt" style:font-style-asian="normal" style:font-size-complex="12pt" style:font-style-complex="normal"/>
    </style:style>
    <style:style style:name="T469"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470" style:family="text">
      <style:text-properties fo:font-size="12pt" fo:font-style="normal" fo:font-weight="normal" officeooo:rsid="00284f21" fo:background-color="#ffffff" loext:char-shading-value="0" style:font-size-asian="12pt" style:font-style-asian="normal" style:font-weight-asian="normal" style:font-size-complex="12pt" style:font-style-complex="normal" style:font-weight-complex="normal"/>
    </style:style>
    <style:style style:name="T471" style:family="text">
      <style:text-properties fo:font-size="12pt" fo:font-style="normal" fo:font-weight="normal" officeooo:rsid="002a788c" fo:background-color="#ffffff" loext:char-shading-value="0" style:font-size-asian="12pt" style:font-style-asian="normal" style:font-weight-asian="normal" style:font-size-complex="12pt" style:font-style-complex="normal" style:font-weight-complex="normal"/>
    </style:style>
    <style:style style:name="T472" style:family="text">
      <style:text-properties fo:font-size="12pt" fo:font-style="normal" fo:font-weight="normal" officeooo:rsid="002beb81" fo:background-color="#ffffff" loext:char-shading-value="0" style:font-size-asian="12pt" style:font-style-asian="normal" style:font-weight-asian="normal" style:font-size-complex="12pt" style:font-style-complex="normal" style:font-weight-complex="normal"/>
    </style:style>
    <style:style style:name="T473" style:family="text">
      <style:text-properties fo:font-size="12pt" fo:font-style="normal" fo:font-weight="normal" officeooo:rsid="00b60922" fo:background-color="#ffffff" loext:char-shading-value="0" style:font-size-asian="12pt" style:font-style-asian="normal" style:font-weight-asian="normal" style:font-size-complex="12pt" style:font-style-complex="normal" style:font-weight-complex="normal"/>
    </style:style>
    <style:style style:name="T474" style:family="text">
      <style:text-properties fo:font-size="12pt" fo:font-style="normal" fo:font-weight="normal" officeooo:rsid="00fd7894" fo:background-color="#ffffff" loext:char-shading-value="0" style:font-size-asian="12pt" style:font-style-asian="normal" style:font-weight-asian="normal" style:font-size-complex="12pt" style:font-style-complex="normal" style:font-weight-complex="normal"/>
    </style:style>
    <style:style style:name="T47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76" style:family="text">
      <style:text-properties fo:font-size="12pt" fo:font-style="normal" fo:font-weight="normal" officeooo:rsid="00753fbe" style:font-size-asian="12pt" style:font-style-asian="normal" style:font-weight-asian="normal" style:font-size-complex="12pt" style:font-style-complex="normal" style:font-weight-complex="normal"/>
    </style:style>
    <style:style style:name="T477" style:family="text">
      <style:text-properties fo:font-size="12pt" fo:font-style="normal" fo:font-weight="normal" officeooo:rsid="00a5a62d" style:font-size-asian="12pt" style:font-style-asian="normal" style:font-weight-asian="normal" style:font-size-complex="12pt" style:font-style-complex="normal" style:font-weight-complex="normal"/>
    </style:style>
    <style:style style:name="T478" style:family="text">
      <style:text-properties fo:font-size="12pt" fo:font-style="normal" fo:font-weight="normal" officeooo:rsid="010df669" style:font-size-asian="12pt" style:font-style-asian="normal" style:font-weight-asian="normal" style:font-size-complex="12pt" style:font-style-complex="normal" style:font-weight-complex="normal"/>
    </style:style>
    <style:style style:name="T479" style:family="text">
      <style:text-properties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480" style:family="text">
      <style:text-properties fo:font-size="12pt" fo:font-style="normal" style:text-underline-style="none" fo:font-weight="normal" officeooo:rsid="0026fee9" fo:background-color="#ffffff" loext:char-shading-value="0" style:font-size-asian="12pt" style:font-style-asian="normal" style:font-weight-asian="normal" style:font-size-complex="12pt" style:font-style-complex="normal" style:font-weight-complex="normal"/>
    </style:style>
    <style:style style:name="T481" style:family="text">
      <style:text-properties fo:font-size="12pt" fo:font-style="normal" style:text-underline-style="none" fo:font-weight="normal" officeooo:rsid="00284f21" fo:background-color="#ffffff" loext:char-shading-value="0" style:font-size-asian="12pt" style:font-style-asian="normal" style:font-weight-asian="normal" style:font-size-complex="12pt" style:font-style-complex="normal" style:font-weight-complex="normal"/>
    </style:style>
    <style:style style:name="T482" style:family="text">
      <style:text-properties fo:font-size="12pt" fo:font-style="normal" style:text-underline-style="none" fo:font-weight="normal" officeooo:rsid="00289eca" fo:background-color="#ffffff" loext:char-shading-value="0" style:font-size-asian="12pt" style:font-style-asian="normal" style:font-weight-asian="normal" style:font-size-complex="12pt" style:font-style-complex="normal" style:font-weight-complex="normal"/>
    </style:style>
    <style:style style:name="T483" style:family="text">
      <style:text-properties fo:font-size="12pt" fo:font-style="normal" style:text-underline-style="none" fo:font-weight="normal" officeooo:rsid="002beb81" fo:background-color="#ffffff" loext:char-shading-value="0" style:font-size-asian="12pt" style:font-style-asian="normal" style:font-weight-asian="normal" style:font-size-complex="12pt" style:font-style-complex="normal" style:font-weight-complex="normal"/>
    </style:style>
    <style:style style:name="T484" style:family="text">
      <style:text-properties fo:font-size="12pt" fo:font-style="normal" style:text-underline-style="none" fo:font-weight="normal" officeooo:rsid="006af4cc" fo:background-color="#ffffff" loext:char-shading-value="0" style:font-size-asian="12pt" style:font-style-asian="normal" style:font-weight-asian="normal" style:font-size-complex="12pt" style:font-style-complex="normal" style:font-weight-complex="normal"/>
    </style:style>
    <style:style style:name="T485" style:family="text">
      <style:text-properties fo:font-size="12pt" fo:font-style="normal" style:text-underline-style="none" fo:font-weight="normal" officeooo:rsid="0037660f" fo:background-color="#ffffff" loext:char-shading-value="0" style:font-size-asian="12pt" style:font-style-asian="normal" style:font-weight-asian="normal" style:font-size-complex="12pt" style:font-style-complex="normal" style:font-weight-complex="normal"/>
    </style:style>
    <style:style style:name="T486" style:family="text">
      <style:text-properties fo:font-size="12pt" fo:font-style="normal" style:text-underline-style="none" fo:font-weight="normal" officeooo:rsid="00fd7894" fo:background-color="#ffffff" loext:char-shading-value="0" style:font-size-asian="12pt" style:font-style-asian="normal" style:font-weight-asian="normal" style:font-size-complex="12pt" style:font-style-complex="normal" style:font-weight-complex="normal"/>
    </style:style>
    <style:style style:name="T487" style:family="text">
      <style:text-properties fo:font-size="12pt" fo:font-style="normal" style:text-underline-style="none" fo:font-weight="normal" officeooo:rsid="010171a3" fo:background-color="#ffffff" loext:char-shading-value="0" style:font-size-asian="12pt" style:font-style-asian="normal" style:font-weight-asian="normal" style:font-size-complex="12pt" style:font-style-complex="normal" style:font-weight-complex="normal"/>
    </style:style>
    <style:style style:name="T488" style:family="text">
      <style:text-properties fo:font-size="12pt" fo:font-style="normal" style:text-underline-style="none" fo:font-weight="normal" officeooo:rsid="00ffb177" fo:background-color="#ffffff" loext:char-shading-value="0" style:font-size-asian="12pt" style:font-style-asian="normal" style:font-weight-asian="normal" style:font-size-complex="12pt" style:font-style-complex="normal" style:font-weight-complex="normal"/>
    </style:style>
    <style:style style:name="T48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90" style:family="text">
      <style:text-properties fo:font-size="12pt" fo:font-style="normal" style:text-underline-style="none" fo:font-weight="normal" officeooo:rsid="00580434" style:font-size-asian="12pt" style:font-style-asian="normal" style:font-weight-asian="normal" style:font-size-complex="12pt" style:font-style-complex="normal" style:font-weight-complex="normal"/>
    </style:style>
    <style:style style:name="T491" style:family="text">
      <style:text-properties fo:font-size="12pt" fo:font-style="normal" style:text-underline-style="none" fo:font-weight="normal" officeooo:rsid="010c4fdb" style:font-size-asian="12pt" style:font-style-asian="normal" style:font-weight-asian="normal" style:font-size-complex="12pt" style:font-style-complex="normal" style:font-weight-complex="normal"/>
    </style:style>
    <style:style style:name="T492" style:family="text">
      <style:text-properties fo:font-size="12pt" fo:font-style="normal" style:text-underline-style="none" fo:font-weight="normal" officeooo:rsid="010df669" style:font-size-asian="12pt" style:font-style-asian="normal" style:font-weight-asian="normal" style:font-size-complex="12pt" style:font-style-complex="normal" style:font-weight-complex="normal"/>
    </style:style>
    <style:style style:name="T493" style:family="text">
      <style:text-properties fo:font-size="12pt" fo:background-color="#ffffff" loext:char-shading-value="0" style:font-size-asian="12pt" style:font-size-complex="12pt"/>
    </style:style>
    <style:style style:name="T494" style:family="text">
      <style:text-properties fo:font-size="12pt" officeooo:rsid="00250655" fo:background-color="#ffffff" loext:char-shading-value="0" style:font-size-asian="12pt" style:font-size-complex="12pt"/>
    </style:style>
    <style:style style:name="T495" style:family="text">
      <style:text-properties fo:font-size="12pt" officeooo:rsid="002d7d96" fo:background-color="#ffffff" loext:char-shading-value="0" style:font-size-asian="12pt" style:font-size-complex="12pt"/>
    </style:style>
    <style:style style:name="T496" style:family="text">
      <style:text-properties fo:font-size="12pt" officeooo:rsid="0066cdd1" fo:background-color="#ffffff" loext:char-shading-value="0" style:font-size-asian="12pt" style:font-size-complex="12pt"/>
    </style:style>
    <style:style style:name="T497" style:family="text">
      <style:text-properties fo:font-size="12pt" officeooo:rsid="00289eca" fo:background-color="#ffffff" loext:char-shading-value="0" style:font-size-asian="12pt" style:font-size-complex="12pt"/>
    </style:style>
    <style:style style:name="T498" style:family="text">
      <style:text-properties fo:font-size="12pt" officeooo:rsid="0026fee9" fo:background-color="#ffffff" loext:char-shading-value="0" style:font-size-asian="12pt" style:font-size-complex="12pt"/>
    </style:style>
    <style:style style:name="T499" style:family="text">
      <style:text-properties fo:font-size="12pt" officeooo:rsid="00f9aae7" fo:background-color="#ffffff" loext:char-shading-value="0" style:font-size-asian="12pt" style:font-size-complex="12pt"/>
    </style:style>
    <style:style style:name="T500" style:family="text">
      <style:text-properties fo:font-size="12pt" officeooo:rsid="010df669" fo:background-color="#ffffff" loext:char-shading-value="0" style:font-size-asian="12pt" style:font-size-complex="12pt"/>
    </style:style>
    <style:style style:name="T501" style:family="text">
      <style:text-properties fo:font-size="12pt" officeooo:rsid="013aa44b" fo:background-color="#ffffff" loext:char-shading-value="0" style:font-size-asian="12pt" style:font-size-complex="12pt"/>
    </style:style>
    <style:style style:name="T502" style:family="text">
      <style:text-properties fo:font-size="12pt" officeooo:rsid="0140ca31" fo:background-color="#ffffff" loext:char-shading-value="0" style:font-size-asian="12pt" style:font-size-complex="12pt"/>
    </style:style>
    <style:style style:name="T503" style:family="text">
      <style:text-properties fo:font-size="12pt" officeooo:rsid="009ae6fe" fo:background-color="#ffffff" loext:char-shading-value="0" style:font-size-asian="12pt" style:font-size-complex="12pt"/>
    </style:style>
    <style:style style:name="T504" style:family="text">
      <style:text-properties fo:font-size="12pt" officeooo:rsid="00f819e9" fo:background-color="#ffffff" loext:char-shading-value="0" style:font-size-asian="12pt" style:font-size-complex="12pt"/>
    </style:style>
    <style:style style:name="T505" style:family="text">
      <style:text-properties fo:font-size="12pt" officeooo:rsid="00dddd2a" fo:background-color="#ffffff" loext:char-shading-value="0" style:font-size-asian="12pt" style:font-size-complex="12pt"/>
    </style:style>
    <style:style style:name="T506" style:family="text">
      <style:text-properties fo:font-size="12pt" officeooo:rsid="00f2aca6" fo:background-color="#ffffff" loext:char-shading-value="0" style:font-size-asian="12pt" style:font-size-complex="12pt"/>
    </style:style>
    <style:style style:name="T507" style:family="text">
      <style:text-properties fo:font-size="12pt" officeooo:rsid="0146ab56" fo:background-color="#ffffff" loext:char-shading-value="0" style:font-size-asian="12pt" style:font-size-complex="12pt"/>
    </style:style>
    <style:style style:name="T508" style:family="text">
      <style:text-properties fo:font-size="12pt" fo:font-weight="bold" style:font-size-asian="12pt" style:font-weight-asian="bold" style:font-size-complex="12pt"/>
    </style:style>
    <style:style style:name="T509" style:family="text">
      <style:text-properties fo:font-size="12pt" fo:font-weight="normal" style:font-size-asian="12pt" style:font-weight-asian="normal" style:font-size-complex="12pt" style:font-weight-complex="normal"/>
    </style:style>
    <style:style style:name="T510" style:family="text">
      <style:text-properties fo:font-size="12pt" fo:font-weight="normal" officeooo:rsid="00bf4a9e" style:font-size-asian="12pt" style:font-weight-asian="normal" style:font-size-complex="12pt" style:font-weight-complex="normal"/>
    </style:style>
    <style:style style:name="T511" style:family="text">
      <style:text-properties fo:font-size="12pt" fo:font-weight="normal" officeooo:rsid="00e75d92" style:font-size-asian="12pt" style:font-weight-asian="normal" style:font-size-complex="12pt" style:font-weight-complex="normal"/>
    </style:style>
    <style:style style:name="T512" style:family="text">
      <style:text-properties fo:font-size="12pt" fo:font-weight="normal" officeooo:rsid="00e83ebd" style:font-size-asian="12pt" style:font-weight-asian="normal" style:font-size-complex="12pt" style:font-weight-complex="normal"/>
    </style:style>
    <style:style style:name="T513" style:family="text">
      <style:text-properties fo:font-size="12pt" fo:font-weight="normal" officeooo:rsid="00e8a213" style:font-size-asian="12pt" style:font-weight-asian="normal" style:font-size-complex="12pt" style:font-weight-complex="normal"/>
    </style:style>
    <style:style style:name="T514" style:family="text">
      <style:text-properties fo:font-size="12pt" fo:font-weight="normal" officeooo:rsid="00ea8c15" style:font-size-asian="12pt" style:font-weight-asian="normal" style:font-size-complex="12pt" style:font-weight-complex="normal"/>
    </style:style>
    <style:style style:name="T515" style:family="text">
      <style:text-properties fo:font-size="12pt" fo:font-weight="normal" officeooo:rsid="00eef291" style:font-size-asian="12pt" style:font-weight-asian="normal" style:font-size-complex="12pt" style:font-weight-complex="normal"/>
    </style:style>
    <style:style style:name="T516" style:family="text">
      <style:text-properties fo:font-size="12pt" fo:font-weight="normal" officeooo:rsid="00efe558" style:font-size-asian="12pt" style:font-weight-asian="normal" style:font-size-complex="12pt" style:font-weight-complex="normal"/>
    </style:style>
    <style:style style:name="T517" style:family="text">
      <style:text-properties fo:font-size="12pt" fo:font-weight="normal" officeooo:rsid="00b95430" style:font-size-asian="12pt" style:font-weight-asian="normal" style:font-size-complex="12pt" style:font-weight-complex="normal"/>
    </style:style>
    <style:style style:name="T518" style:family="text">
      <style:text-properties fo:font-size="12pt" fo:font-weight="normal" officeooo:rsid="00f2aca6" style:font-size-asian="12pt" style:font-weight-asian="normal" style:font-size-complex="12pt" style:font-weight-complex="normal"/>
    </style:style>
    <style:style style:name="T519" style:family="text">
      <style:text-properties fo:font-size="12pt" fo:font-weight="normal" officeooo:rsid="00f82dfb" style:font-size-asian="12pt" style:font-weight-asian="normal" style:font-size-complex="12pt" style:font-weight-complex="normal"/>
    </style:style>
    <style:style style:name="T520" style:family="text">
      <style:text-properties fo:font-size="12pt" fo:font-weight="normal" officeooo:rsid="00fd7894" style:font-size-asian="12pt" style:font-weight-asian="normal" style:font-size-complex="12pt" style:font-weight-complex="normal"/>
    </style:style>
    <style:style style:name="T521" style:family="text">
      <style:text-properties fo:font-size="12pt" fo:font-weight="normal" officeooo:rsid="010171a3" style:font-size-asian="12pt" style:font-weight-asian="normal" style:font-size-complex="12pt" style:font-weight-complex="normal"/>
    </style:style>
    <style:style style:name="T522" style:family="text">
      <style:text-properties fo:font-size="12pt" fo:font-weight="normal" officeooo:rsid="00ffb177" style:font-size-asian="12pt" style:font-weight-asian="normal" style:font-size-complex="12pt" style:font-weight-complex="normal"/>
    </style:style>
    <style:style style:name="T523" style:family="text">
      <style:text-properties fo:font-size="12pt" fo:font-weight="normal" fo:background-color="#ffffff" loext:char-shading-value="0" style:font-size-asian="12pt" style:font-weight-asian="normal" style:font-size-complex="12pt" style:font-weight-complex="normal"/>
    </style:style>
    <style:style style:name="T524" style:family="text">
      <style:text-properties fo:font-size="12pt" fo:font-weight="normal" officeooo:rsid="0026fee9" fo:background-color="#ffffff" loext:char-shading-value="0" style:font-size-asian="12pt" style:font-weight-asian="normal" style:font-size-complex="12pt" style:font-weight-complex="normal"/>
    </style:style>
    <style:style style:name="T525" style:family="text">
      <style:text-properties fo:font-size="12pt" fo:font-weight="normal" officeooo:rsid="00284f21" fo:background-color="#ffffff" loext:char-shading-value="0" style:font-size-asian="12pt" style:font-weight-asian="normal" style:font-size-complex="12pt" style:font-weight-complex="normal"/>
    </style:style>
    <style:style style:name="T526" style:family="text">
      <style:text-properties fo:font-size="12pt" fo:font-weight="normal" officeooo:rsid="002a788c" fo:background-color="#ffffff" loext:char-shading-value="0" style:font-size-asian="12pt" style:font-weight-asian="normal" style:font-size-complex="12pt" style:font-weight-complex="normal"/>
    </style:style>
    <style:style style:name="T527" style:family="text">
      <style:text-properties fo:font-size="12pt" fo:font-weight="normal" officeooo:rsid="002beb81" fo:background-color="#ffffff" loext:char-shading-value="0" style:font-size-asian="12pt" style:font-weight-asian="normal" style:font-size-complex="12pt" style:font-weight-complex="normal"/>
    </style:style>
    <style:style style:name="T528" style:family="text">
      <style:text-properties fo:font-size="12pt" fo:font-weight="normal" officeooo:rsid="0133bd24" fo:background-color="#ffffff" loext:char-shading-value="0" style:font-size-asian="12pt" style:font-weight-asian="normal" style:font-size-complex="12pt" style:font-weight-complex="normal"/>
    </style:style>
    <style:style style:name="T529" style:family="text">
      <style:text-properties fo:font-size="12pt" fo:font-weight="normal" officeooo:rsid="013f05aa" fo:background-color="#ffffff" loext:char-shading-value="0" style:font-size-asian="12pt" style:font-weight-asian="normal" style:font-size-complex="12pt" style:font-weight-complex="normal"/>
    </style:style>
    <style:style style:name="T530" style:family="text">
      <style:text-properties fo:font-size="12pt" fo:font-weight="normal" officeooo:rsid="00f2aca6" fo:background-color="#ffffff" loext:char-shading-value="0" style:font-size-asian="12pt" style:font-weight-asian="normal" style:font-size-complex="12pt" style:font-weight-complex="normal"/>
    </style:style>
    <style:style style:name="T531" style:family="text">
      <style:text-properties fo:font-size="12pt" fo:font-weight="normal" officeooo:rsid="00f82dfb" fo:background-color="#ffffff" loext:char-shading-value="0" style:font-size-asian="12pt" style:font-weight-asian="normal" style:font-size-complex="12pt" style:font-weight-complex="normal"/>
    </style:style>
    <style:style style:name="T532" style:family="text">
      <style:text-properties fo:font-size="12pt" fo:language="fr" fo:country="FR" fo:font-style="normal" style:font-size-asian="12pt" style:font-style-asian="normal" style:font-size-complex="12pt" style:font-style-complex="normal"/>
    </style:style>
    <style:style style:name="T533" style:family="text">
      <style:text-properties fo:font-size="12pt" fo:language="fr" fo:country="FR" fo:font-style="normal" officeooo:rsid="001f69b9" style:font-size-asian="12pt" style:font-style-asian="normal" style:font-size-complex="12pt" style:font-style-complex="normal"/>
    </style:style>
    <style:style style:name="T534" style:family="text">
      <style:text-properties fo:font-size="12pt" fo:language="fr" fo:country="FR" fo:font-style="normal" officeooo:rsid="0071a44d" style:font-size-asian="12pt" style:font-style-asian="normal" style:font-size-complex="12pt" style:font-style-complex="normal"/>
    </style:style>
    <style:style style:name="T535" style:family="text">
      <style:text-properties fo:font-size="12pt" fo:language="fr" fo:country="FR" fo:font-style="normal" officeooo:rsid="0041fefc" style:font-size-asian="12pt" style:font-style-asian="normal" style:font-size-complex="12pt" style:font-style-complex="normal"/>
    </style:style>
    <style:style style:name="T536" style:family="text">
      <style:text-properties fo:font-size="12pt" fo:language="fr" fo:country="FR" fo:font-style="normal" officeooo:rsid="004606b4" style:font-size-asian="12pt" style:font-style-asian="normal" style:font-size-complex="12pt" style:font-style-complex="normal"/>
    </style:style>
    <style:style style:name="T537" style:family="text">
      <style:text-properties fo:font-size="12pt" fo:language="fr" fo:country="FR" fo:font-style="normal" officeooo:rsid="00489ba9" style:font-size-asian="12pt" style:font-style-asian="normal" style:font-size-complex="12pt" style:font-style-complex="normal"/>
    </style:style>
    <style:style style:name="T538" style:family="text">
      <style:text-properties fo:font-size="12pt" fo:language="fr" fo:country="FR" fo:font-style="normal" officeooo:rsid="006af4cc" style:font-size-asian="12pt" style:font-style-asian="normal" style:font-size-complex="12pt" style:font-style-complex="normal"/>
    </style:style>
    <style:style style:name="T539" style:family="text">
      <style:text-properties fo:font-size="12pt" fo:language="fr" fo:country="FR" fo:font-style="normal" officeooo:rsid="00705b04" style:font-size-asian="12pt" style:font-style-asian="normal" style:font-size-complex="12pt" style:font-style-complex="normal"/>
    </style:style>
    <style:style style:name="T540" style:family="text">
      <style:text-properties fo:font-size="12pt" fo:language="fr" fo:country="FR" fo:font-style="normal" officeooo:rsid="00aa4259" style:font-size-asian="12pt" style:font-style-asian="normal" style:font-size-complex="12pt" style:font-style-complex="normal"/>
    </style:style>
    <style:style style:name="T541" style:family="text">
      <style:text-properties fo:font-size="12pt" fo:language="fr" fo:country="FR" fo:font-style="normal" officeooo:rsid="010ef98c" style:font-size-asian="12pt" style:font-style-asian="normal" style:font-size-complex="12pt" style:font-style-complex="normal"/>
    </style:style>
    <style:style style:name="T542" style:family="text">
      <style:text-properties fo:font-size="12pt" fo:language="fr" fo:country="FR" fo:font-style="normal" officeooo:rsid="013015ee" style:font-size-asian="12pt" style:font-style-asian="normal" style:font-size-complex="12pt" style:font-style-complex="normal"/>
    </style:style>
    <style:style style:name="T543" style:family="text">
      <style:text-properties fo:font-size="12pt" fo:language="fr" fo:country="FR" fo:font-style="normal" officeooo:rsid="013aa44b" style:font-size-asian="12pt" style:font-style-asian="normal" style:font-size-complex="12pt" style:font-style-complex="normal"/>
    </style:style>
    <style:style style:name="T544" style:family="text">
      <style:text-properties fo:font-size="12pt" fo:language="fr" fo:country="FR" fo:font-style="normal" officeooo:rsid="013b086c" style:font-size-asian="12pt" style:font-style-asian="normal" style:font-size-complex="12pt" style:font-style-complex="normal"/>
    </style:style>
    <style:style style:name="T545" style:family="text">
      <style:text-properties fo:font-size="12pt" fo:language="fr" fo:country="FR" fo:font-style="normal" fo:background-color="#ffffff" loext:char-shading-value="0" style:font-size-asian="12pt" style:font-style-asian="normal" style:font-size-complex="12pt" style:font-style-complex="normal"/>
    </style:style>
    <style:style style:name="T546" style:family="text">
      <style:text-properties fo:font-size="12pt" fo:language="fr" fo:country="FR" fo:font-style="normal" officeooo:rsid="0025f96c" fo:background-color="#ffffff" loext:char-shading-value="0" style:font-size-asian="12pt" style:font-style-asian="normal" style:font-size-complex="12pt" style:font-style-complex="normal"/>
    </style:style>
    <style:style style:name="T547" style:family="text">
      <style:text-properties fo:font-size="12pt" fo:language="fr" fo:country="FR" fo:font-style="normal" officeooo:rsid="0026fee9" fo:background-color="#ffffff" loext:char-shading-value="0" style:font-size-asian="12pt" style:font-style-asian="normal" style:font-size-complex="12pt" style:font-style-complex="normal"/>
    </style:style>
    <style:style style:name="T548" style:family="text">
      <style:text-properties fo:font-size="12pt" fo:language="fr" fo:country="FR" fo:font-style="normal" officeooo:rsid="006af4cc" fo:background-color="#ffffff" loext:char-shading-value="0" style:font-size-asian="12pt" style:font-style-asian="normal" style:font-size-complex="12pt" style:font-style-complex="normal"/>
    </style:style>
    <style:style style:name="T549" style:family="text">
      <style:text-properties fo:font-size="12pt" fo:language="fr" fo:country="FR" fo:font-style="normal" fo:font-weight="normal" style:font-size-asian="12pt" style:font-style-asian="normal" style:font-weight-asian="normal" style:font-size-complex="12pt" style:font-style-complex="normal" style:font-weight-complex="normal"/>
    </style:style>
    <style:style style:name="T550" style:family="text">
      <style:text-properties fo:font-size="12pt" fo:language="fr" fo:country="FR" fo:font-style="normal" fo:font-weight="normal" officeooo:rsid="013015ee" style:font-size-asian="12pt" style:font-style-asian="normal" style:font-weight-asian="normal" style:font-size-complex="12pt" style:font-style-complex="normal" style:font-weight-complex="normal"/>
    </style:style>
    <style:style style:name="T551" style:family="text">
      <style:text-properties fo:font-size="12pt" fo:language="fr" fo:country="FR" fo:font-style="normal" style:text-underline-style="none" fo:font-weight="normal" officeooo:rsid="010171a3" fo:background-color="#ffffff" loext:char-shading-value="0" style:font-size-asian="12pt" style:font-style-asian="normal" style:font-weight-asian="normal" style:font-size-complex="12pt" style:font-style-complex="normal" style:font-weight-complex="normal"/>
    </style:style>
    <style:style style:name="T552" style:family="text">
      <style:text-properties fo:font-size="12pt" fo:language="fr" fo:country="FR" fo:font-style="normal" style:text-underline-style="none" fo:font-weight="normal" officeooo:rsid="00b95430" fo:background-color="#ffffff" loext:char-shading-value="0" style:font-size-asian="12pt" style:font-style-asian="normal" style:font-weight-asian="normal" style:font-size-complex="12pt" style:font-style-complex="normal" style:font-weight-complex="normal"/>
    </style:style>
    <style:style style:name="T553" style:family="text">
      <style:text-properties fo:font-size="12pt" fo:language="fr" fo:country="FR" fo:font-style="normal" style:text-underline-style="none" fo:font-weight="normal" officeooo:rsid="01036e2e" fo:background-color="#ffffff" loext:char-shading-value="0" style:font-size-asian="12pt" style:font-style-asian="normal" style:font-weight-asian="normal" style:font-size-complex="12pt" style:font-style-complex="normal" style:font-weight-complex="normal"/>
    </style:style>
    <style:style style:name="T554" style:family="text">
      <style:text-properties fo:font-size="12pt" fo:language="fr" fo:country="FR" fo:font-style="italic" style:font-size-asian="12pt" style:font-style-asian="italic" style:font-size-complex="12pt" style:font-style-complex="italic"/>
    </style:style>
    <style:style style:name="T555" style:family="text">
      <style:text-properties fo:font-size="12pt" fo:language="fr" fo:country="FR" fo:font-style="italic" style:text-underline-style="none" style:font-size-asian="12pt" style:font-style-asian="italic" style:font-size-complex="12pt" style:font-style-complex="italic"/>
    </style:style>
    <style:style style:name="T556" style:family="text">
      <style:text-properties fo:font-size="12pt" fo:language="fr" fo:country="FR" fo:font-style="italic" style:text-underline-style="none" fo:font-weight="normal" officeooo:rsid="010171a3" fo:background-color="#ffffff" loext:char-shading-value="0" style:font-size-asian="12pt" style:font-style-asian="italic" style:font-weight-asian="normal" style:font-size-complex="12pt" style:font-style-complex="italic" style:font-weight-complex="normal"/>
    </style:style>
    <style:style style:name="T557" style:family="text">
      <style:text-properties fo:font-size="12pt" fo:language="fr" fo:country="FR" style:font-size-asian="12pt" style:font-size-complex="12pt"/>
    </style:style>
    <style:style style:name="T558" style:family="text">
      <style:text-properties fo:font-size="12pt" fo:language="fr" fo:country="FR" officeooo:rsid="00a0c379" style:font-size-asian="12pt" style:font-size-complex="12pt"/>
    </style:style>
    <style:style style:name="T559" style:family="text">
      <style:text-properties fo:font-size="12pt" fo:language="fr" fo:country="FR" style:text-underline-style="none" style:font-size-asian="12pt" style:font-size-complex="12pt"/>
    </style:style>
    <style:style style:name="T560" style:family="text">
      <style:text-properties fo:font-size="12pt" fo:language="fr" fo:country="FR" style:text-underline-style="none" officeooo:rsid="00a0c379" style:font-size-asian="12pt" style:font-size-complex="12pt"/>
    </style:style>
    <style:style style:name="T561" style:family="text">
      <style:text-properties fo:font-size="12pt" fo:language="fr" fo:country="FR" fo:font-weight="normal" style:font-size-asian="12pt" style:font-weight-asian="normal" style:font-size-complex="12pt" style:font-weight-complex="normal"/>
    </style:style>
    <style:style style:name="T562" style:family="text">
      <style:text-properties fo:font-size="12pt" fo:language="el" fo:country="GR" fo:background-color="#ffffff" loext:char-shading-value="0" style:font-size-asian="12pt" style:font-size-complex="12pt"/>
    </style:style>
    <style:style style:name="T563" style:family="text">
      <style:text-properties fo:font-size="12pt" fo:language="el" fo:country="GR" fo:font-style="normal" officeooo:rsid="0025f96c" fo:background-color="#ffffff" loext:char-shading-value="0" style:font-size-asian="12pt" style:font-style-asian="normal" style:font-size-complex="12pt" style:font-style-complex="normal"/>
    </style:style>
    <style:style style:name="T564" style:family="text">
      <style:text-properties fo:font-size="12pt" fo:language="el" fo:country="GR" fo:font-style="normal" style:font-size-asian="12pt" style:font-style-asian="normal" style:font-size-complex="12pt" style:font-style-complex="normal"/>
    </style:style>
    <style:style style:name="T565" style:family="text">
      <style:text-properties fo:font-size="12pt" fo:language="el" fo:country="GR" fo:font-style="italic" style:font-size-asian="12pt" style:font-style-asian="italic" style:font-size-complex="12pt" style:font-style-complex="italic"/>
    </style:style>
    <style:style style:name="T566" style:family="text">
      <style:text-properties fo:font-size="12pt" fo:background-color="transparent" loext:char-shading-value="0" style:font-size-asian="12pt" style:font-size-complex="12pt"/>
    </style:style>
    <style:style style:name="T567" style:family="text">
      <style:text-properties fo:font-size="12pt" officeooo:rsid="00db833d" fo:background-color="transparent" loext:char-shading-value="0" style:font-size-asian="12pt" style:font-size-complex="12pt"/>
    </style:style>
    <style:style style:name="T568" style:family="text">
      <style:text-properties fo:font-size="12pt" officeooo:rsid="00c64bca" fo:background-color="transparent" loext:char-shading-value="0" style:font-size-asian="12pt" style:font-size-complex="12pt"/>
    </style:style>
    <style:style style:name="T569" style:family="text">
      <style:text-properties fo:font-size="12pt" officeooo:rsid="00f9aae7" fo:background-color="transparent" loext:char-shading-value="0" style:font-size-asian="12pt" style:font-size-complex="12pt"/>
    </style:style>
    <style:style style:name="T570" style:family="text">
      <style:text-properties fo:font-size="13pt" style:font-size-asian="13pt" style:font-size-complex="13pt"/>
    </style:style>
    <style:style style:name="T571" style:family="text">
      <style:text-properties fo:font-size="13pt" fo:font-style="normal" officeooo:rsid="002a788c" style:font-size-asian="13pt" style:font-style-asian="normal" style:font-size-complex="13pt" style:font-style-complex="normal"/>
    </style:style>
    <style:style style:name="T572" style:family="text">
      <style:text-properties fo:font-size="11pt" style:font-size-asian="11pt" style:font-size-complex="11pt"/>
    </style:style>
    <style:style style:name="T573" style:family="text">
      <style:text-properties fo:font-size="11pt" officeooo:rsid="003f1bfc" style:font-size-asian="11pt" style:font-size-complex="11pt"/>
    </style:style>
    <style:style style:name="T574" style:family="text">
      <style:text-properties fo:font-size="11pt" officeooo:rsid="010ef98c" style:font-size-asian="11pt" style:font-size-complex="11pt"/>
    </style:style>
    <style:style style:name="T575" style:family="text">
      <style:text-properties fo:font-size="11pt" officeooo:rsid="0066cdd1" style:font-size-asian="11pt" style:font-size-complex="11pt"/>
    </style:style>
    <style:style style:name="T576" style:family="text">
      <style:text-properties fo:font-size="11pt" officeooo:rsid="013f05aa" style:font-size-asian="11pt" style:font-size-complex="11pt"/>
    </style:style>
    <style:style style:name="T577" style:family="text">
      <style:text-properties fo:font-size="11pt" officeooo:rsid="00d34b0f" style:font-size-asian="11pt" style:font-size-complex="11pt"/>
    </style:style>
    <style:style style:name="T578" style:family="text">
      <style:text-properties fo:font-size="11pt" officeooo:rsid="00baedb6" style:font-size-asian="11pt" style:font-size-complex="11pt"/>
    </style:style>
    <style:style style:name="T579" style:family="text">
      <style:text-properties fo:font-size="11pt" fo:font-style="normal" style:font-size-asian="11pt" style:font-style-asian="normal" style:font-size-complex="11pt" style:font-style-complex="normal"/>
    </style:style>
    <style:style style:name="T580" style:family="text">
      <style:text-properties fo:font-size="11pt" fo:font-style="normal" fo:font-weight="normal" officeooo:rsid="012877ac" style:font-size-asian="11pt" style:font-style-asian="normal" style:font-weight-asian="normal" style:font-size-complex="11pt" style:font-style-complex="normal" style:font-weight-complex="normal"/>
    </style:style>
    <style:style style:name="T581" style:family="text">
      <style:text-properties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582" style:family="text">
      <style:text-properties fo:font-size="11pt" fo:font-style="normal" fo:font-weight="normal" officeooo:rsid="005b78c1" fo:background-color="#ffffff" loext:char-shading-value="0" style:font-size-asian="11pt" style:font-style-asian="normal" style:font-weight-asian="normal" style:font-size-complex="11pt" style:font-style-complex="normal" style:font-weight-complex="normal"/>
    </style:style>
    <style:style style:name="T583" style:family="text">
      <style:text-properties fo:font-size="11pt" fo:font-style="normal" fo:font-weight="normal" officeooo:rsid="007534de" fo:background-color="#ffffff" loext:char-shading-value="0" style:font-size-asian="11pt" style:font-style-asian="normal" style:font-weight-asian="normal" style:font-size-complex="11pt" style:font-style-complex="normal" style:font-weight-complex="normal"/>
    </style:style>
    <style:style style:name="T584" style:family="text">
      <style:text-properties fo:font-size="11pt" fo:font-style="normal" fo:background-color="#ffffff" loext:char-shading-value="0" style:font-size-asian="11pt" style:font-style-asian="normal" style:font-size-complex="11pt" style:font-style-complex="normal"/>
    </style:style>
    <style:style style:name="T585" style:family="text">
      <style:text-properties fo:font-size="11pt" fo:font-style="normal" officeooo:rsid="0001d1f2" fo:background-color="#ffffff" loext:char-shading-value="0" style:font-size-asian="11pt" style:font-style-asian="normal" style:font-size-complex="11pt" style:font-style-complex="normal"/>
    </style:style>
    <style:style style:name="T586" style:family="text">
      <style:text-properties fo:font-size="11pt"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587" style:family="text">
      <style:text-properties fo:font-size="11pt" fo:font-style="normal" style:text-underline-style="none" fo:font-weight="normal" officeooo:rsid="007534de" fo:background-color="#ffffff" loext:char-shading-value="0" style:font-size-asian="11pt" style:font-style-asian="normal" style:font-weight-asian="normal" style:font-size-complex="11pt" style:font-style-complex="normal" style:font-weight-complex="normal"/>
    </style:style>
    <style:style style:name="T588" style:family="text">
      <style:text-properties fo:font-size="11pt" fo:font-weight="normal" fo:background-color="#ffffff" loext:char-shading-value="0" style:font-size-asian="11pt" style:font-weight-asian="normal" style:font-size-complex="11pt" style:font-weight-complex="normal"/>
    </style:style>
    <style:style style:name="T589" style:family="text">
      <style:text-properties fo:font-size="11pt" fo:font-weight="normal" officeooo:rsid="002a788c" fo:background-color="#ffffff" loext:char-shading-value="0" style:font-size-asian="11pt" style:font-weight-asian="normal" style:font-size-complex="11pt" style:font-weight-complex="normal"/>
    </style:style>
    <style:style style:name="T590" style:family="text">
      <style:text-properties fo:font-size="11pt" fo:font-weight="normal" style:font-size-asian="11pt" style:font-weight-asian="normal" style:font-size-complex="11pt" style:font-weight-complex="normal"/>
    </style:style>
    <style:style style:name="T59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92" style:family="text">
      <style:text-properties fo:font-size="11pt" fo:font-style="italic" fo:font-weight="normal" officeooo:rsid="012877ac" style:font-size-asian="11pt" style:font-style-asian="italic" style:font-weight-asian="normal" style:font-size-complex="11pt" style:font-style-complex="italic" style:font-weight-complex="normal"/>
    </style:style>
    <style:style style:name="T593" style:family="text">
      <style:text-properties fo:font-size="11pt" fo:background-color="#ffffff" loext:char-shading-value="0" style:font-size-asian="11pt" style:font-size-complex="11pt"/>
    </style:style>
    <style:style style:name="T594" style:family="text">
      <style:text-properties fo:font-size="11pt" fo:language="fr" fo:country="FR" fo:font-weight="normal" style:font-size-asian="11pt" style:font-weight-asian="normal" style:font-size-complex="11pt" style:font-weight-complex="normal"/>
    </style:style>
    <style:style style:name="T595" style:family="text">
      <style:text-properties fo:font-size="11pt" fo:language="fr" fo:country="FR" fo:font-weight="normal" officeooo:rsid="005c67d8" style:font-size-asian="11pt" style:font-weight-asian="normal" style:font-size-complex="11pt" style:font-weight-complex="normal"/>
    </style:style>
    <style:style style:name="T596" style:family="text">
      <style:text-properties fo:font-size="11pt" fo:language="fr" fo:country="FR" fo:font-style="normal" style:font-size-asian="11pt" style:font-style-asian="normal" style:font-size-complex="11pt" style:font-style-complex="normal"/>
    </style:style>
    <style:style style:name="T597" style:family="text">
      <style:text-properties fo:font-size="11pt" fo:language="fr" fo:country="FR" style:font-size-asian="11pt" style:font-size-complex="11pt"/>
    </style:style>
    <style:style style:name="T598" style:family="text">
      <style:text-properties fo:font-size="11pt" fo:language="fr" fo:country="FR" fo:background-color="#ffffff" loext:char-shading-value="0" style:font-size-asian="11pt" style:font-size-complex="11pt"/>
    </style:style>
    <style:style style:name="T599" style:family="text">
      <style:text-properties fo:font-size="11pt" fo:language="fr" fo:country="FR" fo:font-style="italic" style:font-size-asian="11pt" style:font-style-asian="italic" style:font-size-complex="11pt" style:font-style-complex="italic"/>
    </style:style>
    <style:style style:name="T600" style:family="text">
      <style:text-properties fo:font-size="10pt"/>
    </style:style>
    <style:style style:name="T601" style:family="text">
      <style:text-properties fo:font-size="10pt" style:font-size-asian="10pt" style:font-size-complex="10pt"/>
    </style:style>
    <style:style style:name="T602" style:family="text">
      <style:text-properties fo:font-size="10pt" officeooo:rsid="001e6e05" style:font-size-asian="10pt" style:font-size-complex="10pt"/>
    </style:style>
    <style:style style:name="T603" style:family="text">
      <style:text-properties fo:font-size="10pt" officeooo:rsid="002d7d96" style:font-size-asian="10pt" style:font-size-complex="10pt"/>
    </style:style>
    <style:style style:name="T604" style:family="text">
      <style:text-properties fo:font-size="10pt" officeooo:rsid="003a2f61" style:font-size-asian="10pt" style:font-size-complex="10pt"/>
    </style:style>
    <style:style style:name="T605" style:family="text">
      <style:text-properties fo:font-size="10pt" officeooo:rsid="003fe5d1" style:font-size-asian="10pt" style:font-size-complex="10pt"/>
    </style:style>
    <style:style style:name="T606" style:family="text">
      <style:text-properties fo:font-size="10pt" officeooo:rsid="006161bb" style:font-size-asian="10pt" style:font-size-complex="10pt"/>
    </style:style>
    <style:style style:name="T607" style:family="text">
      <style:text-properties fo:font-size="10pt" officeooo:rsid="004ea90e" style:font-size-asian="10pt" style:font-size-complex="10pt"/>
    </style:style>
    <style:style style:name="T608" style:family="text">
      <style:text-properties fo:font-size="10pt" officeooo:rsid="00b13798" style:font-size-asian="10pt" style:font-size-complex="10pt"/>
    </style:style>
    <style:style style:name="T609" style:family="text">
      <style:text-properties fo:font-size="10pt" officeooo:rsid="013015ee" style:font-size-asian="10pt" style:font-size-complex="10pt"/>
    </style:style>
    <style:style style:name="T610" style:family="text">
      <style:text-properties fo:font-size="10pt" officeooo:rsid="00985053" style:font-size-asian="10pt" style:font-size-complex="10pt"/>
    </style:style>
    <style:style style:name="T611" style:family="text">
      <style:text-properties fo:font-size="10pt" officeooo:rsid="00d34b0f" style:font-size-asian="10pt" style:font-size-complex="10pt"/>
    </style:style>
    <style:style style:name="T612" style:family="text">
      <style:text-properties fo:font-size="10pt" officeooo:rsid="00d4834c" style:font-size-asian="10pt" style:font-size-complex="10pt"/>
    </style:style>
    <style:style style:name="T613" style:family="text">
      <style:text-properties fo:font-size="10pt" fo:font-style="italic" style:font-size-asian="10pt" style:font-style-asian="italic" style:font-size-complex="10pt" style:font-style-complex="italic"/>
    </style:style>
    <style:style style:name="T614" style:family="text">
      <style:text-properties fo:font-size="10pt" fo:font-style="italic" officeooo:rsid="003fe5d1" style:font-size-asian="10pt" style:font-style-asian="italic" style:font-size-complex="10pt" style:font-style-complex="italic"/>
    </style:style>
    <style:style style:name="T615" style:family="text">
      <style:text-properties fo:font-size="10pt" fo:font-style="italic" officeooo:rsid="004ea90e" style:font-size-asian="10pt" style:font-style-asian="italic" style:font-size-complex="10pt" style:font-style-complex="italic"/>
    </style:style>
    <style:style style:name="T616" style:family="text">
      <style:text-properties fo:font-size="10pt" fo:font-style="italic" officeooo:rsid="00d4834c" style:font-size-asian="10pt" style:font-style-asian="italic" style:font-size-complex="10pt" style:font-style-complex="italic"/>
    </style:style>
    <style:style style:name="T617" style:family="text">
      <style:text-properties fo:font-size="10pt" fo:font-style="italic" style:font-style-asian="italic" style:font-style-complex="italic"/>
    </style:style>
    <style:style style:name="T618"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619" style:family="text">
      <style:text-properties fo:font-size="10pt"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620" style:family="text">
      <style:text-properties fo:font-size="10pt" fo:font-style="italic" style:text-underline-style="none" style:font-size-asian="10pt" style:font-style-asian="italic" style:font-size-complex="10pt" style:font-style-complex="italic"/>
    </style:style>
    <style:style style:name="T621" style:family="text">
      <style:text-properties fo:font-size="10pt" fo:font-style="italic" style:text-underline-style="none" style:font-size-asian="10pt" style:font-style-asian="normal" style:font-size-complex="10pt" style:font-style-complex="normal"/>
    </style:style>
    <style:style style:name="T622" style:family="text">
      <style:text-properties fo:font-size="10pt" fo:font-style="italic" fo:background-color="#ffffff" loext:char-shading-value="0" style:font-size-asian="10pt" style:font-style-asian="italic" style:font-size-complex="10pt" style:font-style-complex="italic"/>
    </style:style>
    <style:style style:name="T623" style:family="text">
      <style:text-properties fo:font-size="10pt" fo:font-style="italic" officeooo:rsid="0031e373" fo:background-color="#ffffff" loext:char-shading-value="0" style:font-size-asian="10pt" style:font-style-asian="italic" style:font-size-complex="10pt" style:font-style-complex="italic"/>
    </style:style>
    <style:style style:name="T624" style:family="text">
      <style:text-properties fo:font-size="10pt" fo:font-style="italic" officeooo:rsid="009ae6fe" fo:background-color="#ffffff" loext:char-shading-value="0" style:font-size-asian="10pt" style:font-style-asian="italic" style:font-size-complex="10pt" style:font-style-complex="italic"/>
    </style:style>
    <style:style style:name="T625" style:family="text">
      <style:text-properties fo:font-size="10pt" fo:font-style="normal" style:font-size-asian="10pt" style:font-style-asian="normal" style:font-size-complex="10pt" style:font-style-complex="normal"/>
    </style:style>
    <style:style style:name="T626" style:family="text">
      <style:text-properties fo:font-size="10pt" fo:font-style="normal" officeooo:rsid="001e6e05" style:font-size-asian="10pt" style:font-style-asian="normal" style:font-size-complex="10pt" style:font-style-complex="normal"/>
    </style:style>
    <style:style style:name="T627" style:family="text">
      <style:text-properties fo:font-size="10pt" fo:font-style="normal" officeooo:rsid="002a788c" style:font-size-asian="10pt" style:font-style-asian="normal" style:font-size-complex="10pt" style:font-style-complex="normal"/>
    </style:style>
    <style:style style:name="T628" style:family="text">
      <style:text-properties fo:font-size="10pt" fo:font-style="normal" officeooo:rsid="00d4834c" style:font-size-asian="10pt" style:font-style-asian="normal" style:font-size-complex="10pt" style:font-style-complex="normal"/>
    </style:style>
    <style:style style:name="T629"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630" style:family="text">
      <style:text-properties fo:font-size="10pt" fo:font-style="normal" style:text-underline-style="none" fo:font-weight="normal" officeooo:rsid="002beb81" style:font-size-asian="10pt" style:font-style-asian="normal" style:font-weight-asian="normal" style:font-size-complex="10pt" style:font-style-complex="normal" style:font-weight-complex="normal"/>
    </style:style>
    <style:style style:name="T631" style:family="text">
      <style:text-properties fo:font-size="10pt" fo:font-style="normal" style:text-underline-style="none" fo:font-weight="normal" officeooo:rsid="00985053" style:font-size-asian="10pt" style:font-style-asian="normal" style:font-weight-asian="normal" style:font-size-complex="10pt" style:font-style-complex="normal" style:font-weight-complex="normal"/>
    </style:style>
    <style:style style:name="T632" style:family="text">
      <style:text-properties fo:font-size="10pt"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633" style:family="text">
      <style:text-properties fo:font-size="10pt" fo:font-style="normal" style:text-underline-style="none" style:font-size-asian="10pt" style:font-style-asian="normal" style:font-size-complex="10pt" style:font-style-complex="normal"/>
    </style:style>
    <style:style style:name="T634" style:family="text">
      <style:text-properties fo:font-size="10pt" fo:font-style="normal" fo:background-color="#ffffff" loext:char-shading-value="0" style:font-size-asian="10pt" style:font-style-asian="normal" style:font-size-complex="10pt" style:font-style-complex="normal"/>
    </style:style>
    <style:style style:name="T635" style:family="text">
      <style:text-properties fo:font-size="10pt" fo:font-style="normal" officeooo:rsid="002a788c" fo:background-color="#ffffff" loext:char-shading-value="0" style:font-size-asian="10pt" style:font-style-asian="normal" style:font-size-complex="10pt" style:font-style-complex="normal"/>
    </style:style>
    <style:style style:name="T636" style:family="text">
      <style:text-properties fo:font-size="10pt" fo:font-style="normal" officeooo:rsid="0031e373" fo:background-color="#ffffff" loext:char-shading-value="0" style:font-size-asian="10pt" style:font-style-asian="normal" style:font-size-complex="10pt" style:font-style-complex="normal"/>
    </style:style>
    <style:style style:name="T637" style:family="text">
      <style:text-properties fo:font-size="10pt" fo:font-style="normal" officeooo:rsid="007534de" fo:background-color="#ffffff" loext:char-shading-value="0" style:font-size-asian="10pt" style:font-style-asian="normal" style:font-size-complex="10pt" style:font-style-complex="normal"/>
    </style:style>
    <style:style style:name="T638" style:family="text">
      <style:text-properties fo:font-size="10pt" fo:font-style="normal" officeooo:rsid="003877f0" fo:background-color="#ffffff" loext:char-shading-value="0" style:font-size-asian="10pt" style:font-style-asian="normal" style:font-size-complex="10pt" style:font-style-complex="normal"/>
    </style:style>
    <style:style style:name="T639" style:family="text">
      <style:text-properties fo:font-size="10pt" fo:font-style="normal" officeooo:rsid="00dddd2a" fo:background-color="#ffffff" loext:char-shading-value="0" style:font-size-asian="10pt" style:font-style-asian="normal" style:font-size-complex="10pt" style:font-style-complex="normal"/>
    </style:style>
    <style:style style:name="T640" style:family="text">
      <style:text-properties fo:font-size="10pt" fo:font-style="normal" officeooo:rsid="009ae6fe" fo:background-color="#ffffff" loext:char-shading-value="0" style:font-size-asian="10pt" style:font-style-asian="normal" style:font-size-complex="10pt" style:font-style-complex="normal"/>
    </style:style>
    <style:style style:name="T641" style:family="text">
      <style:text-properties fo:font-size="10pt" fo:font-style="normal" officeooo:rsid="00990a70" fo:background-color="#ffffff" loext:char-shading-value="0" style:font-size-asian="10pt" style:font-style-asian="normal" style:font-size-complex="10pt" style:font-style-complex="normal"/>
    </style:style>
    <style:style style:name="T642" style:family="text">
      <style:text-properties fo:font-size="10pt" fo:font-style="normal" officeooo:rsid="00985053" fo:background-color="#ffffff" loext:char-shading-value="0" style:font-size-asian="10pt" style:font-style-asian="normal" style:font-size-complex="10pt" style:font-style-complex="normal"/>
    </style:style>
    <style:style style:name="T643" style:family="text">
      <style:text-properties fo:font-size="10pt" fo:font-style="normal" style:font-style-asian="normal" style:font-style-complex="normal"/>
    </style:style>
    <style:style style:name="T644" style:family="text">
      <style:text-properties fo:font-size="10pt" fo:font-style="normal" style:font-size-asian="12pt" style:font-style-asian="normal" style:font-size-complex="12pt" style:font-style-complex="normal"/>
    </style:style>
    <style:style style:name="T64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46" style:family="text">
      <style:text-properties fo:font-size="10pt" fo:font-style="normal" fo:font-weight="normal" officeooo:rsid="005b78c1" style:font-size-asian="10pt" style:font-style-asian="normal" style:font-weight-asian="normal" style:font-size-complex="10pt" style:font-style-complex="normal" style:font-weight-complex="normal"/>
    </style:style>
    <style:style style:name="T647" style:family="text">
      <style:text-properties fo:font-size="10pt" fo:font-style="normal" fo:font-weight="normal" officeooo:rsid="002d7d96" style:font-size-asian="10pt" style:font-style-asian="normal" style:font-weight-asian="normal" style:font-size-complex="10pt" style:font-style-complex="normal" style:font-weight-complex="normal"/>
    </style:style>
    <style:style style:name="T648" style:family="text">
      <style:text-properties fo:font-size="10pt" fo:background-color="#ffffff" loext:char-shading-value="0" style:font-size-asian="10pt" style:font-size-complex="10pt"/>
    </style:style>
    <style:style style:name="T649" style:family="text">
      <style:text-properties fo:font-size="10pt" officeooo:rsid="003877f0" fo:background-color="#ffffff" loext:char-shading-value="0" style:font-size-asian="10pt" style:font-size-complex="10pt"/>
    </style:style>
    <style:style style:name="T650" style:family="text">
      <style:text-properties fo:font-size="10pt" fo:language="el" fo:country="GR"/>
    </style:style>
    <style:style style:name="T651" style:family="text">
      <style:text-properties fo:font-size="10pt" fo:language="el" fo:country="GR" fo:font-style="italic" fo:background-color="#ffffff" loext:char-shading-value="0" style:font-size-asian="10pt" style:font-style-asian="italic" style:font-size-complex="10pt" style:font-style-complex="italic"/>
    </style:style>
    <style:style style:name="T652" style:family="text">
      <style:text-properties fo:font-size="10pt" fo:language="el" fo:country="GR" fo:font-style="normal" fo:background-color="#ffffff" loext:char-shading-value="0" style:font-size-asian="10pt" style:font-style-asian="normal" style:font-size-complex="10pt" style:font-style-complex="normal"/>
    </style:style>
    <style:style style:name="T653" style:family="text">
      <style:text-properties fo:font-size="10pt" fo:language="el" fo:country="GR" officeooo:rsid="006d45bd"/>
    </style:style>
    <style:style style:name="T654" style:family="text">
      <style:text-properties fo:font-size="10pt" fo:language="fr" fo:country="FR" fo:font-style="italic" fo:background-color="#ffffff" loext:char-shading-value="0" style:font-size-asian="10pt" style:font-style-asian="italic" style:font-size-complex="10pt" style:font-style-complex="italic"/>
    </style:style>
    <style:style style:name="T655" style:family="text">
      <style:text-properties fo:font-size="10pt" fo:language="fr" fo:country="FR" fo:font-style="italic" officeooo:rsid="006d45bd" style:font-style-asian="italic" style:font-style-complex="italic"/>
    </style:style>
    <style:style style:name="T656" style:family="text">
      <style:text-properties fo:font-size="10pt" fo:language="fr" fo:country="FR" fo:font-style="italic" officeooo:rsid="00ae6fad" style:font-style-asian="italic" style:font-style-complex="italic"/>
    </style:style>
    <style:style style:name="T657" style:family="text">
      <style:text-properties fo:font-size="10pt" fo:language="fr" fo:country="FR" officeooo:rsid="006161bb" style:font-size-asian="10pt" style:font-size-complex="10pt"/>
    </style:style>
    <style:style style:name="T658" style:family="text">
      <style:text-properties fo:font-size="10pt" fo:language="fr" fo:country="FR" officeooo:rsid="006d45bd"/>
    </style:style>
    <style:style style:name="T659" style:family="text">
      <style:text-properties fo:font-size="10pt" fo:language="fr" fo:country="FR" officeooo:rsid="00ae6fad"/>
    </style:style>
    <style:style style:name="T660" style:family="text">
      <style:text-properties fo:font-size="10pt" fo:language="fr" fo:country="FR" fo:font-style="normal" fo:font-weight="normal" style:font-size-asian="10pt" style:font-style-asian="normal" style:font-weight-asian="normal" style:font-size-complex="10pt" style:font-style-complex="normal" style:font-weight-complex="normal"/>
    </style:style>
    <style:style style:name="T661" style:family="text">
      <style:text-properties fo:font-size="10pt" fo:language="fr" fo:country="FR" officeooo:rsid="013015ee"/>
    </style:style>
    <style:style style:name="T662" style:family="text">
      <style:text-properties fo:font-size="10pt" fo:font-weight="normal" style:font-size-asian="10pt" style:font-weight-asian="normal" style:font-size-complex="10pt" style:font-weight-complex="normal"/>
    </style:style>
    <style:style style:name="T663" style:family="text">
      <style:text-properties fo:font-size="10pt" fo:font-weight="normal" officeooo:rsid="002d7d96" style:font-size-asian="10pt" style:font-weight-asian="normal" style:font-size-complex="10pt" style:font-weight-complex="normal"/>
    </style:style>
    <style:style style:name="T664" style:family="text">
      <style:text-properties fo:font-size="10pt" fo:font-weight="normal" officeooo:rsid="002f41fd" style:font-size-asian="10pt" style:font-weight-asian="normal" style:font-size-complex="10pt" style:font-weight-complex="normal"/>
    </style:style>
    <style:style style:name="T665" style:family="text">
      <style:text-properties fo:font-size="10pt" fo:font-weight="normal" fo:background-color="#ffffff" loext:char-shading-value="0" style:font-size-asian="10pt" style:font-weight-asian="normal" style:font-size-complex="10pt" style:font-weight-complex="normal"/>
    </style:style>
    <style:style style:name="T666" style:family="text">
      <style:text-properties fo:font-size="10pt" officeooo:rsid="0033d35f"/>
    </style:style>
    <style:style style:name="T667" style:family="text">
      <style:text-properties fo:font-size="10pt" officeooo:rsid="00b60922"/>
    </style:style>
    <style:style style:name="T668" style:family="text">
      <style:text-properties fo:font-size="10pt" fo:language="la" fo:country="VA" fo:font-style="italic" style:text-underline-style="none" fo:font-weight="normal" style:font-size-asian="10pt" style:font-style-asian="italic" style:font-weight-asian="normal" style:font-size-complex="10pt" style:font-style-complex="italic" style:font-weight-complex="normal"/>
    </style:style>
    <style:style style:name="T669" style:family="text">
      <style:text-properties fo:font-size="10pt" fo:language="la" fo:country="VA"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670" style:family="text">
      <style:text-properties fo:font-size="10pt" officeooo:rsid="010df669"/>
    </style:style>
    <style:style style:name="T671" style:family="text">
      <style:text-properties fo:font-size="10pt" officeooo:rsid="0022b21a"/>
    </style:style>
    <style:style style:name="T672" style:family="text">
      <style:text-properties fo:font-size="10pt" officeooo:rsid="00edca95"/>
    </style:style>
    <style:style style:name="T673" style:family="text">
      <style:text-properties fo:font-size="14pt" style:font-size-asian="14pt" style:font-size-complex="14pt"/>
    </style:style>
    <style:style style:name="T674" style:family="text">
      <style:text-properties fo:font-size="14pt" style:font-size-asian="12.25pt" style:font-size-complex="14pt"/>
    </style:style>
    <style:style style:name="T675" style:family="text">
      <style:text-properties fo:font-size="14pt" fo:font-weight="bold" style:font-size-asian="14pt" style:font-weight-asian="bold" style:font-size-complex="14pt" style:font-weight-complex="bold"/>
    </style:style>
    <style:style style:name="T676" style:family="text">
      <style:text-properties fo:font-size="14pt" fo:font-weight="bold" officeooo:rsid="0120cca4" style:font-size-asian="14pt" style:font-weight-asian="bold" style:font-size-complex="14pt" style:font-weight-complex="bold"/>
    </style:style>
    <style:style style:name="T677" style:family="text">
      <style:text-properties style:font-name="palatino linotype" fo:font-size="10pt"/>
    </style:style>
    <style:style style:name="T678" style:family="text">
      <style:text-properties style:font-name="palatino linotype" fo:font-size="10pt" fo:font-style="normal" style:font-style-asian="normal" style:font-style-complex="normal"/>
    </style:style>
    <style:style style:name="T679" style:family="text">
      <style:text-properties fo:language="fr" fo:country="FR"/>
    </style:style>
    <style:style style:name="T680" style:family="text">
      <style:text-properties fo:language="fr" fo:country="FR" fo:font-style="italic" style:font-style-asian="italic" style:font-style-complex="italic"/>
    </style:style>
    <style:style style:name="T681" style:family="text">
      <style:text-properties fo:language="fr" fo:country="FR" fo:font-style="italic" officeooo:rsid="002f41fd" style:font-style-asian="italic" style:font-style-complex="italic"/>
    </style:style>
    <style:style style:name="T682" style:family="text">
      <style:text-properties fo:language="fr" fo:country="FR" fo:font-style="italic" officeooo:rsid="0033c7a0" style:font-style-asian="italic" style:font-style-complex="italic"/>
    </style:style>
    <style:style style:name="T683" style:family="text">
      <style:text-properties fo:language="fr" fo:country="FR" fo:font-style="italic" fo:background-color="#ffffff" loext:char-shading-value="0" style:font-style-asian="italic" style:font-style-complex="italic"/>
    </style:style>
    <style:style style:name="T684" style:family="text">
      <style:text-properties fo:language="fr" fo:country="FR" fo:font-style="normal" style:font-style-asian="normal" style:font-style-complex="normal"/>
    </style:style>
    <style:style style:name="T685" style:family="text">
      <style:text-properties fo:language="fr" fo:country="FR" fo:font-style="normal" officeooo:rsid="001f69b9" style:font-style-asian="normal" style:font-style-complex="normal"/>
    </style:style>
    <style:style style:name="T686" style:family="text">
      <style:text-properties fo:language="fr" fo:country="FR" fo:font-style="normal" officeooo:rsid="00216111" style:font-style-asian="normal" style:font-style-complex="normal"/>
    </style:style>
    <style:style style:name="T687" style:family="text">
      <style:text-properties fo:language="fr" fo:country="FR" fo:font-style="normal" officeooo:rsid="002f41fd" style:font-style-asian="normal" style:font-style-complex="normal"/>
    </style:style>
    <style:style style:name="T688" style:family="text">
      <style:text-properties fo:language="fr" fo:country="FR" fo:font-style="normal" officeooo:rsid="0033c7a0" style:font-style-asian="normal" style:font-style-complex="normal"/>
    </style:style>
    <style:style style:name="T689" style:family="text">
      <style:text-properties fo:language="fr" fo:country="FR" fo:font-style="normal" officeooo:rsid="0033d35f" style:font-style-asian="normal" style:font-style-complex="normal"/>
    </style:style>
    <style:style style:name="T690" style:family="text">
      <style:text-properties fo:language="fr" fo:country="FR" fo:font-style="normal" officeooo:rsid="0035b02b" style:font-style-asian="normal" style:font-style-complex="normal"/>
    </style:style>
    <style:style style:name="T691" style:family="text">
      <style:text-properties fo:language="fr" fo:country="FR" fo:font-style="normal" officeooo:rsid="004606b4" style:font-style-asian="normal" style:font-style-complex="normal"/>
    </style:style>
    <style:style style:name="T692" style:family="text">
      <style:text-properties fo:language="fr" fo:country="FR" fo:font-style="normal" officeooo:rsid="006161bb" style:font-style-asian="normal" style:font-style-complex="normal"/>
    </style:style>
    <style:style style:name="T693" style:family="text">
      <style:text-properties fo:language="fr" fo:country="FR" fo:font-style="normal" officeooo:rsid="006af4cc" style:font-style-asian="normal" style:font-style-complex="normal"/>
    </style:style>
    <style:style style:name="T694" style:family="text">
      <style:text-properties fo:language="fr" fo:country="FR" fo:font-style="normal" officeooo:rsid="00705b04" style:font-style-asian="normal" style:font-style-complex="normal"/>
    </style:style>
    <style:style style:name="T695" style:family="text">
      <style:text-properties fo:language="fr" fo:country="FR" fo:font-style="normal" officeooo:rsid="0071a44d" style:font-style-asian="normal" style:font-style-complex="normal"/>
    </style:style>
    <style:style style:name="T696" style:family="text">
      <style:text-properties fo:language="fr" fo:country="FR" fo:font-style="normal" officeooo:rsid="007b1d41" style:font-style-asian="normal" style:font-style-complex="normal"/>
    </style:style>
    <style:style style:name="T697" style:family="text">
      <style:text-properties fo:language="fr" fo:country="FR" fo:font-style="normal" officeooo:rsid="007bf6a1" style:font-style-asian="normal" style:font-style-complex="normal"/>
    </style:style>
    <style:style style:name="T698" style:family="text">
      <style:text-properties fo:language="fr" fo:country="FR" fo:font-style="normal" officeooo:rsid="00aa4259" style:font-style-asian="normal" style:font-style-complex="normal"/>
    </style:style>
    <style:style style:name="T699" style:family="text">
      <style:text-properties fo:language="fr" fo:country="FR" fo:font-style="normal" officeooo:rsid="00b0c8af" style:font-style-asian="normal" style:font-style-complex="normal"/>
    </style:style>
    <style:style style:name="T700" style:family="text">
      <style:text-properties fo:language="fr" fo:country="FR" fo:font-style="normal" officeooo:rsid="00b28275" style:font-style-asian="normal" style:font-style-complex="normal"/>
    </style:style>
    <style:style style:name="T701" style:family="text">
      <style:text-properties fo:language="fr" fo:country="FR" fo:font-style="normal" officeooo:rsid="00b60922" style:font-style-asian="normal" style:font-style-complex="normal"/>
    </style:style>
    <style:style style:name="T702" style:family="text">
      <style:text-properties fo:language="fr" fo:country="FR" fo:font-style="normal" officeooo:rsid="00c10d0c" style:font-style-asian="normal" style:font-style-complex="normal"/>
    </style:style>
    <style:style style:name="T703" style:family="text">
      <style:text-properties fo:language="fr" fo:country="FR" fo:font-style="normal" officeooo:rsid="010f574f" style:font-style-asian="normal" style:font-style-complex="normal"/>
    </style:style>
    <style:style style:name="T704" style:family="text">
      <style:text-properties fo:language="fr" fo:country="FR" fo:font-style="normal" officeooo:rsid="013015ee" style:font-style-asian="normal" style:font-style-complex="normal"/>
    </style:style>
    <style:style style:name="T705" style:family="text">
      <style:text-properties fo:language="fr" fo:country="FR" fo:font-style="normal" officeooo:rsid="0131eea7" style:font-style-asian="normal" style:font-style-complex="normal"/>
    </style:style>
    <style:style style:name="T706" style:family="text">
      <style:text-properties fo:language="fr" fo:country="FR" fo:font-style="normal" officeooo:rsid="013b086c" style:font-style-asian="normal" style:font-style-complex="normal"/>
    </style:style>
    <style:style style:name="T707" style:family="text">
      <style:text-properties fo:language="fr" fo:country="FR" fo:font-style="normal" officeooo:rsid="0140ca31" style:font-style-asian="normal" style:font-style-complex="normal"/>
    </style:style>
    <style:style style:name="T708" style:family="text">
      <style:text-properties fo:language="fr" fo:country="FR" fo:font-style="normal" fo:background-color="#ffffff" loext:char-shading-value="0" style:font-style-asian="normal" style:font-style-complex="normal"/>
    </style:style>
    <style:style style:name="T709" style:family="text">
      <style:text-properties fo:language="fr" fo:country="FR" fo:font-style="normal" officeooo:rsid="0026fee9" fo:background-color="#ffffff" loext:char-shading-value="0" style:font-style-asian="normal" style:font-style-complex="normal"/>
    </style:style>
    <style:style style:name="T710" style:family="text">
      <style:text-properties fo:language="fr" fo:country="FR" fo:font-style="normal" officeooo:rsid="0071a44d" fo:background-color="#ffffff" loext:char-shading-value="0" style:font-style-asian="normal" style:font-style-complex="normal"/>
    </style:style>
    <style:style style:name="T711" style:family="text">
      <style:text-properties fo:language="fr" fo:country="FR" officeooo:rsid="001c39dc"/>
    </style:style>
    <style:style style:name="T712" style:family="text">
      <style:text-properties fo:language="fr" fo:country="FR" officeooo:rsid="001e0d16"/>
    </style:style>
    <style:style style:name="T713" style:family="text">
      <style:text-properties fo:language="fr" fo:country="FR" officeooo:rsid="00216111"/>
    </style:style>
    <style:style style:name="T714" style:family="text">
      <style:text-properties fo:language="fr" fo:country="FR" officeooo:rsid="00300d3a"/>
    </style:style>
    <style:style style:name="T715" style:family="text">
      <style:text-properties fo:language="fr" fo:country="FR" officeooo:rsid="0031e373"/>
    </style:style>
    <style:style style:name="T716" style:family="text">
      <style:text-properties fo:language="fr" fo:country="FR" officeooo:rsid="0033c7a0"/>
    </style:style>
    <style:style style:name="T717" style:family="text">
      <style:text-properties fo:language="fr" fo:country="FR" officeooo:rsid="002f41fd"/>
    </style:style>
    <style:style style:name="T718" style:family="text">
      <style:text-properties fo:language="fr" fo:country="FR" officeooo:rsid="00385649"/>
    </style:style>
    <style:style style:name="T719" style:family="text">
      <style:text-properties fo:language="fr" fo:country="FR" officeooo:rsid="004606b4"/>
    </style:style>
    <style:style style:name="T720" style:family="text">
      <style:text-properties fo:language="fr" fo:country="FR" officeooo:rsid="00489ba9"/>
    </style:style>
    <style:style style:name="T721" style:family="text">
      <style:text-properties fo:language="fr" fo:country="FR" officeooo:rsid="0049cbbb"/>
    </style:style>
    <style:style style:name="T722" style:family="text">
      <style:text-properties fo:language="fr" fo:country="FR" officeooo:rsid="006161bb"/>
    </style:style>
    <style:style style:name="T723" style:family="text">
      <style:text-properties fo:language="fr" fo:country="FR" officeooo:rsid="00621c2c"/>
    </style:style>
    <style:style style:name="T724" style:family="text">
      <style:text-properties fo:language="fr" fo:country="FR" officeooo:rsid="006af4cc"/>
    </style:style>
    <style:style style:name="T725" style:family="text">
      <style:text-properties fo:language="fr" fo:country="FR" officeooo:rsid="0071a44d"/>
    </style:style>
    <style:style style:name="T726" style:family="text">
      <style:text-properties fo:language="fr" fo:country="FR" officeooo:rsid="007534de"/>
    </style:style>
    <style:style style:name="T727" style:family="text">
      <style:text-properties fo:language="fr" fo:country="FR" officeooo:rsid="007b1d41"/>
    </style:style>
    <style:style style:name="T728" style:family="text">
      <style:text-properties fo:language="fr" fo:country="FR" officeooo:rsid="006d45bd"/>
    </style:style>
    <style:style style:name="T729" style:family="text">
      <style:text-properties fo:language="fr" fo:country="FR" officeooo:rsid="006c9bae"/>
    </style:style>
    <style:style style:name="T730" style:family="text">
      <style:text-properties fo:language="fr" fo:country="FR" officeooo:rsid="008df80b"/>
    </style:style>
    <style:style style:name="T731" style:family="text">
      <style:text-properties fo:language="fr" fo:country="FR" officeooo:rsid="00a99021"/>
    </style:style>
    <style:style style:name="T732" style:family="text">
      <style:text-properties fo:language="fr" fo:country="FR" officeooo:rsid="00ae6fad"/>
    </style:style>
    <style:style style:name="T733" style:family="text">
      <style:text-properties fo:language="fr" fo:country="FR" officeooo:rsid="00b60922"/>
    </style:style>
    <style:style style:name="T734" style:family="text">
      <style:text-properties fo:language="fr" fo:country="FR" officeooo:rsid="010ef98c"/>
    </style:style>
    <style:style style:name="T735" style:family="text">
      <style:text-properties fo:language="fr" fo:country="FR" officeooo:rsid="010f574f"/>
    </style:style>
    <style:style style:name="T736" style:family="text">
      <style:text-properties fo:language="fr" fo:country="FR" officeooo:rsid="01340654"/>
    </style:style>
    <style:style style:name="T737" style:family="text">
      <style:text-properties fo:language="fr" fo:country="FR" officeooo:rsid="013aa44b"/>
    </style:style>
    <style:style style:name="T738" style:family="text">
      <style:text-properties fo:language="fr" fo:country="FR" officeooo:rsid="013d0655"/>
    </style:style>
    <style:style style:name="T739" style:family="text">
      <style:text-properties fo:background-color="#ffffff" loext:char-shading-value="0"/>
    </style:style>
    <style:style style:name="T740" style:family="text">
      <style:text-properties officeooo:rsid="0022b21a" fo:background-color="#ffffff" loext:char-shading-value="0"/>
    </style:style>
    <style:style style:name="T741" style:family="text">
      <style:text-properties officeooo:rsid="002a788c" fo:background-color="#ffffff" loext:char-shading-value="0"/>
    </style:style>
    <style:style style:name="T742" style:family="text">
      <style:text-properties officeooo:rsid="0031e373" fo:background-color="#ffffff" loext:char-shading-value="0"/>
    </style:style>
    <style:style style:name="T743" style:family="text">
      <style:text-properties officeooo:rsid="00385649" fo:background-color="#ffffff" loext:char-shading-value="0"/>
    </style:style>
    <style:style style:name="T744" style:family="text">
      <style:text-properties officeooo:rsid="00621c2c" fo:background-color="#ffffff" loext:char-shading-value="0"/>
    </style:style>
    <style:style style:name="T745" style:family="text">
      <style:text-properties officeooo:rsid="0074688d" fo:background-color="#ffffff" loext:char-shading-value="0"/>
    </style:style>
    <style:style style:name="T746" style:family="text">
      <style:text-properties officeooo:rsid="0133bd24" fo:background-color="#ffffff" loext:char-shading-value="0"/>
    </style:style>
    <style:style style:name="T747" style:family="text">
      <style:text-properties officeooo:rsid="013f05aa" fo:background-color="#ffffff" loext:char-shading-value="0"/>
    </style:style>
    <style:style style:name="T748" style:family="text">
      <style:text-properties style:text-position="super 58%"/>
    </style:style>
    <style:style style:name="T749" style:family="text">
      <style:text-properties style:text-position="super 58%" officeooo:rsid="004b1fdd"/>
    </style:style>
    <style:style style:name="T750" style:family="text">
      <style:text-properties style:text-position="super 58%" fo:font-style="normal" style:font-style-asian="normal" style:font-style-complex="normal"/>
    </style:style>
    <style:style style:name="T751" style:family="text">
      <style:text-properties style:text-position="super 58%" fo:font-style="normal" style:text-underline-style="none" fo:font-weight="normal" style:font-style-asian="normal" style:font-weight-asian="normal" style:font-style-complex="normal" style:font-weight-complex="normal"/>
    </style:style>
    <style:style style:name="T752" style:family="text">
      <style:text-properties style:text-position="super 58%" fo:font-size="12pt" fo:font-style="normal" style:text-underline-style="none" fo:font-weight="normal" style:font-size-asian="12pt" style:font-style-asian="normal" style:font-weight-asian="normal" style:font-size-complex="12pt" style:font-style-complex="normal" style:font-weight-complex="normal"/>
    </style:style>
    <style:style style:name="T753" style:family="text">
      <style:text-properties style:text-position="super 58%" fo:font-size="12pt" fo:font-style="italic" fo:background-color="#ffffff" loext:char-shading-value="0" style:font-size-asian="12pt" style:font-style-asian="italic" style:font-size-complex="12pt" style:font-style-complex="italic"/>
    </style:style>
    <style:style style:name="T754" style:family="text">
      <style:text-properties style:text-position="super 58%" fo:font-style="italic" style:font-style-asian="italic" style:font-style-complex="italic"/>
    </style:style>
    <style:style style:name="T755" style:family="text">
      <style:text-properties style:text-position="super 58%" officeooo:rsid="003877f0"/>
    </style:style>
    <style:style style:name="T756" style:family="text">
      <style:text-properties style:text-position="super 58%" style:font-name="Times New Roman" fo:font-size="10pt" fo:font-style="italic" officeooo:rsid="00985053" fo:background-color="#ffffff" loext:char-shading-value="0" style:font-size-asian="10pt" style:font-style-asian="italic" style:font-size-complex="10pt" style:font-style-complex="italic"/>
    </style:style>
    <style:style style:name="T757" style:family="text">
      <style:text-properties style:text-position="super 58%" officeooo:rsid="00d34b0f"/>
    </style:style>
    <style:style style:name="T758" style:family="text">
      <style:text-properties fo:color="#0033ff" loext:opacity="100%" fo:font-size="10pt"/>
    </style:style>
    <style:style style:name="T759" style:family="text">
      <style:text-properties fo:language="el" fo:country="GR"/>
    </style:style>
    <style:style style:name="T760" style:family="text">
      <style:text-properties fo:language="el" fo:country="GR" fo:font-style="italic" style:font-style-asian="italic" style:font-style-complex="italic"/>
    </style:style>
    <style:style style:name="T761" style:family="text">
      <style:text-properties fo:language="el" fo:country="GR" fo:font-style="normal" style:font-style-asian="normal" style:font-style-complex="normal"/>
    </style:style>
    <style:style style:name="T762" style:family="text">
      <style:text-properties fo:language="el" fo:country="GR" fo:font-style="normal" officeooo:rsid="00216111" style:font-style-asian="normal" style:font-style-complex="normal"/>
    </style:style>
    <style:style style:name="T763" style:family="text">
      <style:text-properties fo:language="el" fo:country="GR" fo:font-style="normal" style:text-underline-style="none" style:font-style-asian="normal" style:font-style-complex="normal"/>
    </style:style>
    <style:style style:name="T764" style:family="text">
      <style:text-properties fo:language="el" fo:country="GR" officeooo:rsid="00300d3a"/>
    </style:style>
    <style:style style:name="T765" style:family="text">
      <style:text-properties fo:language="el" fo:country="GR" officeooo:rsid="003877f0"/>
    </style:style>
    <style:style style:name="T766" style:family="text">
      <style:text-properties fo:language="el" fo:country="GR" officeooo:rsid="006c9bae"/>
    </style:style>
    <style:style style:name="T767" style:family="text">
      <style:text-properties fo:language="el" fo:country="GR" officeooo:rsid="006d45bd"/>
    </style:style>
    <style:style style:name="T768" style:family="text">
      <style:text-properties fo:color="#cc0000" loext:opacity="100%"/>
    </style:style>
    <style:style style:name="T769" style:family="text">
      <style:text-properties fo:color="#cc0000" loext:opacity="100%" fo:font-weight="normal" style:font-weight-asian="normal" style:font-weight-complex="normal"/>
    </style:style>
    <style:style style:name="T770" style:family="text">
      <style:text-properties fo:language="en" fo:country="none"/>
    </style:style>
    <style:style style:name="T771" style:family="text">
      <style:text-properties fo:language="en" fo:country="none" fo:font-style="italic" officeooo:rsid="004606b4" style:font-style-asian="italic" style:font-style-complex="italic"/>
    </style:style>
    <style:style style:name="T772" style:family="text">
      <style:text-properties fo:language="en" fo:country="none" officeooo:rsid="004606b4"/>
    </style:style>
    <style:style style:name="T773" style:family="text">
      <style:text-properties fo:color="#0000ff" loext:opacity="100%" officeooo:rsid="0030034c"/>
    </style:style>
    <style:style style:name="T774" style:family="text">
      <style:text-properties fo:color="#0000ff" loext:opacity="100%" officeooo:rsid="00412e99"/>
    </style:style>
    <style:style style:name="T775" style:family="text">
      <style:text-properties fo:color="#0000ff" loext:opacity="100%" officeooo:rsid="006af4cc" fo:background-color="transparent" loext:char-shading-value="0"/>
    </style:style>
    <style:style style:name="T776" style:family="text">
      <style:text-properties fo:font-variant="normal" fo:text-transform="none" fo:color="#000000" loext:opacity="100%" style:text-line-through-style="none" style:text-line-through-type="none" fo:font-style="normal" style:text-underline-style="none" fo:font-weight="normal" style:text-blinking="false"/>
    </style:style>
    <style:style style:name="T777" style:family="text">
      <style:text-properties fo:font-variant="normal" fo:text-transform="none" fo:color="#000000" loext:opacity="100%" style:text-line-through-style="none" style:text-line-through-type="none" fo:font-style="normal" style:text-underline-style="none" fo:font-weight="normal" style:text-blinking="false" style:font-style-asian="normal" style:font-weight-asian="normal" style:font-style-complex="normal" style:font-weight-complex="normal"/>
    </style:style>
    <style:style style:name="T778" style:family="text">
      <style:text-properties fo:font-variant="normal" fo:text-transform="none" fo:color="#000000" loext:opacity="100%" style:text-line-through-style="none" style:text-line-through-type="none" fo:font-style="normal" style:text-underline-style="none" fo:font-weight="normal" officeooo:rsid="002d7d96" style:text-blinking="false" style:font-style-asian="normal" style:font-weight-asian="normal" style:font-style-complex="normal" style:font-weight-complex="normal"/>
    </style:style>
    <style:style style:name="T779" style:family="text">
      <style:text-properties fo:font-variant="normal" fo:text-transform="none" fo:color="#000000" loext:opacity="100%" style:text-line-through-style="none" style:text-line-through-type="none" fo:font-style="normal" style:text-underline-style="none" fo:font-weight="normal" officeooo:rsid="007b1d41" style:text-blinking="false" style:font-style-asian="normal" style:font-weight-asian="normal" style:font-style-complex="normal" style:font-weight-complex="normal"/>
    </style:style>
    <style:style style:name="T780" style:family="text">
      <style:text-properties fo:font-variant="normal" fo:text-transform="none" fo:color="#000000" loext:opacity="100%" style:text-line-through-style="none" style:text-line-through-type="none" fo:font-style="normal" style:text-underline-style="none" fo:font-weight="normal" officeooo:rsid="0033c7a0" style:text-blinking="false" style:font-style-asian="normal" style:font-weight-asian="normal" style:font-style-complex="normal" style:font-weight-complex="normal"/>
    </style:style>
    <style:style style:name="T781" style:family="text">
      <style:text-properties fo:font-variant="normal" fo:text-transform="none" fo:color="#000000" loext:opacity="100%" style:text-line-through-style="none" style:text-line-through-type="none" fo:font-style="normal" style:text-underline-style="none" fo:font-weight="normal" officeooo:rsid="00250655" style:text-blinking="false" style:font-style-asian="normal" style:font-weight-asian="normal" style:font-style-complex="normal" style:font-weight-complex="normal"/>
    </style:style>
    <style:style style:name="T782" style:family="text">
      <style:text-properties fo:font-variant="normal" fo:text-transform="none" fo:color="#000000" loext:opacity="100%" style:text-line-through-style="none" style:text-line-through-type="none" fo:font-style="normal" style:text-underline-style="none" fo:font-weight="normal" officeooo:rsid="007534de" style:text-blinking="false" style:font-style-asian="normal" style:font-weight-asian="normal" style:font-style-complex="normal" style:font-weight-complex="normal"/>
    </style:style>
    <style:style style:name="T783" style:family="text">
      <style:text-properties fo:font-variant="normal" fo:text-transform="none" fo:color="#000000" loext:opacity="100%" style:text-line-through-style="none" style:text-line-through-type="none" fo:font-style="normal" style:text-underline-style="none" fo:font-weight="normal" officeooo:rsid="0030034c" style:text-blinking="false" style:font-style-asian="normal" style:font-weight-asian="normal" style:font-style-complex="normal" style:font-weight-complex="normal"/>
    </style:style>
    <style:style style:name="T784" style:family="text">
      <style:text-properties fo:font-variant="normal" fo:text-transform="none" fo:color="#000000" loext:opacity="100%" style:text-line-through-style="none" style:text-line-through-type="none" fo:font-style="normal" style:text-underline-style="none" fo:font-weight="normal" officeooo:rsid="00300d3a" style:text-blinking="false" style:font-style-asian="normal" style:font-weight-asian="normal" style:font-style-complex="normal" style:font-weight-complex="normal"/>
    </style:style>
    <style:style style:name="T785" style:family="text">
      <style:text-properties fo:font-variant="normal" fo:text-transform="none" fo:color="#000000" loext:opacity="100%" style:text-line-through-style="none" style:text-line-through-type="none" fo:font-style="normal" style:text-underline-style="none" fo:font-weight="normal" officeooo:rsid="010f574f" style:text-blinking="false" style:font-style-asian="normal" style:font-weight-asian="normal" style:font-style-complex="normal" style:font-weight-complex="normal"/>
    </style:style>
    <style:style style:name="T786" style:family="text">
      <style:text-properties fo:font-variant="normal" fo:text-transform="none" fo:color="#000000" loext:opacity="100%" style:text-line-through-style="none" style:text-line-through-type="none" fo:font-style="normal" style:text-underline-style="none" fo:font-weight="normal" style:text-blinking="false" style:font-weight-asian="normal" style:font-weight-complex="normal"/>
    </style:style>
    <style:style style:name="T787"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font-size-asian="12pt" style:font-style-asian="normal" style:font-size-complex="12pt" style:font-style-complex="normal"/>
    </style:style>
    <style:style style:name="T788"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font-size-asian="12pt" style:font-style-asian="normal" style:font-weight-asian="normal" style:font-size-complex="12pt" style:font-style-complex="normal" style:font-weight-complex="normal"/>
    </style:style>
    <style:style style:name="T789"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ffffff" loext:char-shading-value="0" style:font-size-asian="12pt" style:font-style-asian="normal" style:font-weight-asian="normal" style:font-size-complex="12pt" style:font-style-complex="normal" style:font-weight-complex="normal"/>
    </style:style>
    <style:style style:name="T790" style:family="text">
      <style:text-properties fo:font-variant="normal" fo:text-transform="none" fo:color="#000000" loext:opacity="100%" style:text-line-through-style="none" style:text-line-through-type="none" fo:font-size="12pt" fo:font-style="normal" style:text-underline-style="none" fo:font-weight="normal" officeooo:rsid="0030034c" style:text-blinking="false" fo:background-color="#ffffff" loext:char-shading-value="0" style:font-size-asian="12pt" style:font-style-asian="normal" style:font-weight-asian="normal" style:font-size-complex="12pt" style:font-style-complex="normal" style:font-weight-complex="normal"/>
    </style:style>
    <style:style style:name="T791" style:family="text">
      <style:text-properties fo:font-variant="normal" fo:text-transform="none" fo:color="#000000" loext:opacity="100%" style:text-line-through-style="none" style:text-line-through-type="none" fo:font-size="12pt" fo:font-style="normal" style:text-underline-style="none" fo:font-weight="normal" officeooo:rsid="00300d3a" style:text-blinking="false" fo:background-color="#ffffff" loext:char-shading-value="0" style:font-size-asian="12pt" style:font-style-asian="normal" style:font-weight-asian="normal" style:font-size-complex="12pt" style:font-style-complex="normal" style:font-weight-complex="normal"/>
    </style:style>
    <style:style style:name="T792" style:family="text">
      <style:text-properties fo:font-variant="normal" fo:text-transform="none" fo:color="#000000" loext:opacity="100%" style:text-line-through-style="none" style:text-line-through-type="none" fo:font-size="12pt" fo:font-style="normal" style:text-underline-style="none" fo:font-weight="normal" officeooo:rsid="0033d35f" style:text-blinking="false" fo:background-color="#ffffff" loext:char-shading-value="0" style:font-size-asian="12pt" style:font-style-asian="normal" style:font-weight-asian="normal" style:font-size-complex="12pt" style:font-style-complex="normal" style:font-weight-complex="normal"/>
    </style:style>
    <style:style style:name="T793" style:family="text">
      <style:text-properties fo:font-variant="normal" fo:text-transform="none" fo:color="#000000" loext:opacity="100%" style:text-line-through-style="none" style:text-line-through-type="none" fo:font-size="12pt" fo:font-style="normal" style:text-underline-style="none" fo:font-weight="normal" officeooo:rsid="007534de" style:text-blinking="false" fo:background-color="#ffffff" loext:char-shading-value="0" style:font-size-asian="12pt" style:font-style-asian="normal" style:font-weight-asian="normal" style:font-size-complex="12pt" style:font-style-complex="normal" style:font-weight-complex="normal"/>
    </style:style>
    <style:style style:name="T794" style:family="text">
      <style:text-properties fo:font-variant="normal" fo:text-transform="none" fo:color="#000000" loext:opacity="100%" style:text-line-through-style="none" style:text-line-through-type="none" fo:font-size="12pt" fo:font-style="normal" style:text-underline-style="none" fo:font-weight="normal" officeooo:rsid="001d437c" style:text-blinking="false" fo:background-color="#ffffff" loext:char-shading-value="0" style:font-size-asian="12pt" style:font-style-asian="normal" style:font-weight-asian="normal" style:font-size-complex="12pt" style:font-style-complex="normal" style:font-weight-complex="normal"/>
    </style:style>
    <style:style style:name="T795" style:family="text">
      <style:text-properties fo:font-variant="normal" fo:text-transform="none" fo:color="#000000" loext:opacity="100%" style:text-line-through-style="none" style:text-line-through-type="none" fo:font-size="12pt" fo:font-style="normal" style:text-underline-style="none" fo:font-weight="normal" officeooo:rsid="00385649" style:text-blinking="false" fo:background-color="#ffffff" loext:char-shading-value="0" style:font-size-asian="12pt" style:font-style-asian="normal" style:font-weight-asian="normal" style:font-size-complex="12pt" style:font-style-complex="normal" style:font-weight-complex="normal"/>
    </style:style>
    <style:style style:name="T796" style:family="text">
      <style:text-properties fo:font-variant="normal" fo:text-transform="none" fo:color="#000000" loext:opacity="100%" style:text-line-through-style="none" style:text-line-through-type="none" fo:font-size="12pt" fo:font-style="normal" style:text-underline-style="none" fo:font-weight="normal" officeooo:rsid="0031e373" style:text-blinking="false" fo:background-color="#ffffff" loext:char-shading-value="0" style:font-size-asian="12pt" style:font-style-asian="normal" style:font-weight-asian="normal" style:font-size-complex="12pt" style:font-style-complex="normal" style:font-weight-complex="normal"/>
    </style:style>
    <style:style style:name="T797" style:family="text">
      <style:text-properties fo:font-variant="normal" fo:text-transform="none" fo:color="#000000" loext:opacity="100%" style:text-line-through-style="none" style:text-line-through-type="none" fo:font-size="12pt" fo:font-style="normal" style:text-underline-style="none" fo:font-weight="normal" officeooo:rsid="002d7d96" style:text-blinking="false" fo:background-color="#ffffff" loext:char-shading-value="0" style:font-size-asian="12pt" style:font-style-asian="normal" style:font-weight-asian="normal" style:font-size-complex="12pt" style:font-style-complex="normal" style:font-weight-complex="normal"/>
    </style:style>
    <style:style style:name="T798" style:family="text">
      <style:text-properties fo:font-variant="normal" fo:text-transform="none" fo:color="#000000" loext:opacity="100%" style:text-line-through-style="none" style:text-line-through-type="none" fo:font-size="12pt" fo:font-style="normal" style:text-underline-style="none" fo:font-weight="normal" officeooo:rsid="00250655" style:text-blinking="false" fo:background-color="#ffffff" loext:char-shading-value="0" style:font-size-asian="12pt" style:font-style-asian="normal" style:font-weight-asian="normal" style:font-size-complex="12pt" style:font-style-complex="normal" style:font-weight-complex="normal"/>
    </style:style>
    <style:style style:name="T799" style:family="text">
      <style:text-properties fo:font-variant="normal" fo:text-transform="none" fo:color="#000000" loext:opacity="100%" style:text-line-through-style="none" style:text-line-through-type="none" fo:font-size="12pt" fo:font-style="normal" style:text-underline-style="none" fo:font-weight="normal" officeooo:rsid="00284f21" style:text-blinking="false" fo:background-color="#ffffff" loext:char-shading-value="0" style:font-size-asian="12pt" style:font-style-asian="normal" style:font-weight-asian="normal" style:font-size-complex="12pt" style:font-style-complex="normal" style:font-weight-complex="normal"/>
    </style:style>
    <style:style style:name="T800" style:family="text">
      <style:text-properties fo:font-variant="normal" fo:text-transform="none" fo:color="#000000" loext:opacity="100%" style:text-line-through-style="none" style:text-line-through-type="none" fo:font-size="12pt" fo:font-style="normal" style:text-underline-style="none" fo:font-weight="normal" officeooo:rsid="002beb81" style:text-blinking="false" fo:background-color="#ffffff" loext:char-shading-value="0" style:font-size-asian="12pt" style:font-style-asian="normal" style:font-weight-asian="normal" style:font-size-complex="12pt" style:font-style-complex="normal" style:font-weight-complex="normal"/>
    </style:style>
    <style:style style:name="T801" style:family="text">
      <style:text-properties fo:font-variant="normal" fo:text-transform="none" fo:color="#000000" loext:opacity="100%" style:text-line-through-style="none" style:text-line-through-type="none" fo:font-size="12pt" fo:font-style="normal" style:text-underline-style="none" fo:font-weight="normal" officeooo:rsid="0033c7a0" style:text-blinking="false" fo:background-color="#ffffff" loext:char-shading-value="0" style:font-size-asian="12pt" style:font-style-asian="normal" style:font-weight-asian="normal" style:font-size-complex="12pt" style:font-style-complex="normal" style:font-weight-complex="normal"/>
    </style:style>
    <style:style style:name="T802" style:family="text">
      <style:text-properties fo:font-variant="normal" fo:text-transform="none" fo:color="#000000" loext:opacity="100%" style:text-line-through-style="none" style:text-line-through-type="none" fo:font-size="12pt" fo:font-style="normal" style:text-underline-style="none" fo:font-weight="normal" officeooo:rsid="0035b02b" style:text-blinking="false" fo:background-color="#ffffff" loext:char-shading-value="0" style:font-size-asian="12pt" style:font-style-asian="normal" style:font-weight-asian="normal" style:font-size-complex="12pt" style:font-style-complex="normal" style:font-weight-complex="normal"/>
    </style:style>
    <style:style style:name="T803" style:family="text">
      <style:text-properties fo:font-variant="normal" fo:text-transform="none" fo:color="#000000" loext:opacity="100%" style:text-line-through-style="none" style:text-line-through-type="none" fo:font-size="12pt" fo:font-style="normal" style:text-underline-style="none" fo:font-weight="normal" officeooo:rsid="010f574f" style:text-blinking="false" fo:background-color="#ffffff" loext:char-shading-value="0" style:font-size-asian="12pt" style:font-style-asian="normal" style:font-weight-asian="normal" style:font-size-complex="12pt" style:font-style-complex="normal" style:font-weight-complex="normal"/>
    </style:style>
    <style:style style:name="T804" style:family="text">
      <style:text-properties fo:font-variant="normal" fo:text-transform="none" fo:color="#000000" loext:opacity="100%" style:text-line-through-style="none" style:text-line-through-type="none" fo:font-size="12pt" fo:font-style="normal" style:text-underline-style="none" fo:font-weight="normal" officeooo:rsid="0133bd24" style:text-blinking="false" fo:background-color="#ffffff" loext:char-shading-value="0" style:font-size-asian="12pt" style:font-style-asian="normal" style:font-weight-asian="normal" style:font-size-complex="12pt" style:font-style-complex="normal" style:font-weight-complex="normal"/>
    </style:style>
    <style:style style:name="T805" style:family="text">
      <style:text-properties fo:font-variant="normal" fo:text-transform="none" fo:color="#000000" loext:opacity="100%" style:text-line-through-style="none" style:text-line-through-type="none" fo:font-size="12pt" fo:font-style="normal" style:text-underline-style="none" fo:font-weight="normal" officeooo:rsid="013f05aa" style:text-blinking="false" fo:background-color="#ffffff" loext:char-shading-value="0" style:font-size-asian="12pt" style:font-style-asian="normal" style:font-weight-asian="normal" style:font-size-complex="12pt" style:font-style-complex="normal" style:font-weight-complex="normal"/>
    </style:style>
    <style:style style:name="T806"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ffffff" loext:char-shading-value="0" style:font-size-asian="12pt" style:font-style-asian="normal" style:font-size-complex="12pt" style:font-style-complex="normal"/>
    </style:style>
    <style:style style:name="T807" style:family="text">
      <style:text-properties fo:font-variant="normal" fo:text-transform="none" fo:color="#000000" loext:opacity="100%" style:text-line-through-style="none" style:text-line-through-type="none" fo:font-size="12pt" fo:font-style="normal" style:text-underline-style="none" fo:font-weight="normal" officeooo:rsid="01340654" style:text-blinking="false" fo:background-color="#ffffff" loext:char-shading-value="0" style:font-size-asian="12pt" style:font-style-asian="normal" style:font-size-complex="12pt" style:font-style-complex="normal"/>
    </style:style>
    <style:style style:name="T808" style:family="text">
      <style:text-properties fo:font-variant="normal" fo:text-transform="none" fo:color="#000000" loext:opacity="100%" style:text-line-through-style="none" style:text-line-through-type="none" fo:font-size="12pt" fo:language="el" fo:country="GR" fo:font-style="normal" style:text-underline-style="none" fo:font-weight="normal" officeooo:rsid="000a0a9e" style:text-blinking="false" fo:background-color="#ffffff" loext:char-shading-value="0" style:font-size-asian="12pt" style:font-style-asian="normal" style:font-weight-asian="normal" style:font-size-complex="12pt" style:font-style-complex="normal" style:font-weight-complex="normal"/>
    </style:style>
    <style:style style:name="T809" style:family="text">
      <style:text-properties fo:font-variant="normal" fo:text-transform="none" fo:color="#000000" loext:opacity="100%" style:text-line-through-style="none" style:text-line-through-type="none" fo:font-size="12pt" fo:language="el" fo:country="GR" fo:font-style="normal" style:text-underline-style="none" fo:font-weight="normal" officeooo:rsid="001d437c" style:text-blinking="false" fo:background-color="#ffffff" loext:char-shading-value="0" style:font-size-asian="12pt" style:font-style-asian="normal" style:font-weight-asian="normal" style:font-size-complex="12pt" style:font-style-complex="normal" style:font-weight-complex="normal"/>
    </style:style>
    <style:style style:name="T810" style:family="text">
      <style:text-properties fo:font-variant="normal" fo:text-transform="none" fo:color="#000000" loext:opacity="100%" style:text-line-through-style="none" style:text-line-through-type="none" fo:font-size="12pt" fo:language="el" fo:country="GR" fo:font-style="normal" style:text-underline-style="none" fo:font-weight="normal" officeooo:rsid="00300d3a" style:text-blinking="false" fo:background-color="#ffffff" loext:char-shading-value="0" style:font-size-asian="12pt" style:font-style-asian="normal" style:font-weight-asian="normal" style:font-size-complex="12pt" style:font-style-complex="normal" style:font-weight-complex="normal"/>
    </style:style>
    <style:style style:name="T811"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0a0a9e" style:text-blinking="false" fo:background-color="#ffffff" loext:char-shading-value="0" style:font-size-asian="12pt" style:font-style-asian="normal" style:font-weight-asian="normal" style:font-size-complex="12pt" style:font-style-complex="normal" style:font-weight-complex="normal"/>
    </style:style>
    <style:style style:name="T812"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300d3a" style:text-blinking="false" fo:background-color="#ffffff" loext:char-shading-value="0" style:font-size-asian="12pt" style:font-style-asian="normal" style:font-weight-asian="normal" style:font-size-complex="12pt" style:font-style-complex="normal" style:font-weight-complex="normal"/>
    </style:style>
    <style:style style:name="T813"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33d35f" style:text-blinking="false" fo:background-color="#ffffff" loext:char-shading-value="0" style:font-size-asian="12pt" style:font-style-asian="normal" style:font-weight-asian="normal" style:font-size-complex="12pt" style:font-style-complex="normal" style:font-weight-complex="normal"/>
    </style:style>
    <style:style style:name="T814"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7534de" style:text-blinking="false" fo:background-color="#ffffff" loext:char-shading-value="0" style:font-size-asian="12pt" style:font-style-asian="normal" style:font-weight-asian="normal" style:font-size-complex="12pt" style:font-style-complex="normal" style:font-weight-complex="normal"/>
    </style:style>
    <style:style style:name="T815"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33c7a0" style:text-blinking="false" fo:background-color="#ffffff" loext:char-shading-value="0" style:font-size-asian="12pt" style:font-style-asian="normal" style:font-weight-asian="normal" style:font-size-complex="12pt" style:font-style-complex="normal" style:font-weight-complex="normal"/>
    </style:style>
    <style:style style:name="T816" style:family="text">
      <style:text-properties fo:font-variant="normal" fo:text-transform="none" fo:color="#000000" loext:opacity="100%" style:text-line-through-style="none" style:text-line-through-type="none" fo:font-size="12pt" fo:language="fr" fo:country="FR" fo:font-style="normal" style:text-underline-style="none" fo:font-weight="normal" officeooo:rsid="0037660f" style:text-blinking="false" fo:background-color="#ffffff" loext:char-shading-value="0" style:font-size-asian="12pt" style:font-style-asian="normal" style:font-weight-asian="normal" style:font-size-complex="12pt" style:font-style-complex="normal" style:font-weight-complex="normal"/>
    </style:style>
    <style:style style:name="T817" style:family="text">
      <style:text-properties fo:font-variant="normal" fo:text-transform="none" fo:color="#000000" loext:opacity="100%" style:text-line-through-style="none" style:text-line-through-type="none" fo:font-size="10pt" fo:font-style="normal" style:text-underline-style="none" fo:font-weight="normal" style:text-blinking="false" style:font-size-asian="10pt" style:font-style-asian="normal" style:font-weight-asian="normal" style:font-size-complex="10pt" style:font-style-complex="normal" style:font-weight-complex="normal"/>
    </style:style>
    <style:style style:name="T818" style:family="text">
      <style:text-properties fo:font-variant="normal" fo:text-transform="none" fo:color="#000000" loext:opacity="100%" style:text-line-through-style="none" style:text-line-through-type="none" fo:font-size="10pt" fo:language="fr" fo:country="FR" fo:font-style="normal" style:text-underline-style="none" fo:font-weight="normal" officeooo:rsid="00300d3a" style:text-blinking="false" fo:background-color="#ffffff" loext:char-shading-value="0" style:font-size-asian="10pt" style:font-style-asian="normal" style:font-weight-asian="normal" style:font-size-complex="10pt" style:font-style-complex="normal" style:font-weight-complex="normal"/>
    </style:style>
    <style:style style:name="T81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ize-asian="11pt" style:font-size-complex="11pt"/>
    </style:style>
    <style:style style:name="T820" style:family="text">
      <style:text-properties fo:font-variant="normal" fo:text-transform="none" fo:color="#000000" loext:opacity="100%" style:text-line-through-style="none" style:text-line-through-type="none"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T821" style:family="text">
      <style:text-properties fo:font-variant="normal" fo:text-transform="none" fo:color="#000000" loext:opacity="100%" style:text-line-through-style="none" style:text-line-through-type="none" fo:font-size="11pt" fo:font-style="normal" style:text-underline-style="none" fo:font-weight="normal" officeooo:rsid="00250655" style:text-blinking="false" style:font-size-asian="11pt" style:font-style-asian="normal" style:font-weight-asian="normal" style:font-size-complex="11pt" style:font-style-complex="normal" style:font-weight-complex="normal"/>
    </style:style>
    <style:style style:name="T822" style:family="text">
      <style:text-properties fo:font-variant="normal" fo:text-transform="none" fo:color="#000000" loext:opacity="100%" style:text-line-through-style="none" style:text-line-through-type="none" fo:font-size="11pt" fo:font-style="normal" style:text-underline-style="none" fo:font-weight="normal" style:text-blinking="false" style:font-size-asian="11pt" style:font-size-complex="11pt"/>
    </style:style>
    <style:style style:name="T823"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ffffff" loext:char-shading-value="0" style:font-size-asian="11pt" style:font-style-asian="normal" style:font-weight-asian="normal" style:font-size-complex="11pt" style:font-style-complex="normal" style:font-weight-complex="normal"/>
    </style:style>
    <style:style style:name="T824" style:family="text">
      <style:text-properties fo:font-variant="normal" fo:text-transform="none" fo:color="#000000" loext:opacity="100%" style:text-line-through-style="none" style:text-line-through-type="none" fo:font-size="11pt" fo:font-style="normal" style:text-underline-style="none" fo:font-weight="normal" officeooo:rsid="00250655" style:text-blinking="false" fo:background-color="#ffffff" loext:char-shading-value="0" style:font-size-asian="11pt" style:font-style-asian="normal" style:font-weight-asian="normal" style:font-size-complex="11pt" style:font-style-complex="normal" style:font-weight-complex="normal"/>
    </style:style>
    <style:style style:name="T825" style:family="text">
      <style:text-properties fo:font-variant="normal" fo:text-transform="none" fo:color="#000000" loext:opacity="100%" style:text-line-through-style="none" style:text-line-through-type="none" fo:font-style="italic" style:text-underline-style="none" fo:font-weight="normal" style:text-blinking="false" style:font-style-asian="italic" style:font-weight-asian="normal" style:font-style-complex="italic" style:font-weight-complex="normal"/>
    </style:style>
    <style:style style:name="T826" style:family="text">
      <style:text-properties fo:font-variant="normal" fo:text-transform="none" fo:color="#000000" loext:opacity="100%" style:text-line-through-style="none" style:text-line-through-type="none" fo:font-style="italic" style:text-underline-style="none" fo:font-weight="normal" officeooo:rsid="0033c7a0" style:text-blinking="false" style:font-style-asian="italic" style:font-weight-asian="normal" style:font-style-complex="italic" style:font-weight-complex="normal"/>
    </style:style>
    <style:style style:name="T827" style:family="text">
      <style:text-properties fo:font-variant="normal" fo:text-transform="none" fo:color="#000000" loext:opacity="100%" style:text-line-through-style="none" style:text-line-through-type="none" fo:language="fr" fo:country="FR" fo:font-style="normal" style:text-underline-style="none" fo:font-weight="normal" officeooo:rsid="00300d3a" style:text-blinking="false" style:font-style-asian="normal" style:font-weight-asian="normal" style:font-style-complex="normal" style:font-weight-complex="normal"/>
    </style:style>
    <style:style style:name="T828" style:family="text">
      <style:text-properties officeooo:rsid="001a5fa4"/>
    </style:style>
    <style:style style:name="T829" style:family="text">
      <style:text-properties fo:language="grc" fo:country="GR" fo:font-style="normal" style:font-style-asian="normal" style:font-style-complex="normal"/>
    </style:style>
    <style:style style:name="T830" style:family="text">
      <style:text-properties fo:language="grc" fo:country="GR" fo:font-style="normal" style:text-underline-style="none" style:font-style-asian="normal" style:font-style-complex="normal"/>
    </style:style>
    <style:style style:name="T831" style:family="text">
      <style:text-properties fo:language="grc" fo:country="GR" fo:font-style="italic" style:text-underline-style="none" style:font-style-asian="italic" style:font-style-complex="italic"/>
    </style:style>
    <style:style style:name="T832" style:family="text">
      <style:text-properties fo:language="la" fo:country="VA"/>
    </style:style>
    <style:style style:name="T833" style:family="text">
      <style:text-properties fo:language="la" fo:country="VA" fo:font-style="italic" style:font-style-asian="italic" style:font-style-complex="italic"/>
    </style:style>
    <style:style style:name="T834" style:family="text">
      <style:text-properties officeooo:rsid="001c39dc"/>
    </style:style>
    <style:style style:name="T835" style:family="text">
      <style:text-properties officeooo:rsid="001e0d16"/>
    </style:style>
    <style:style style:name="T836" style:family="text">
      <style:text-properties officeooo:rsid="001e6e05"/>
    </style:style>
    <style:style style:name="T837" style:family="text">
      <style:text-properties officeooo:rsid="001f69b9"/>
    </style:style>
    <style:style style:name="T838" style:family="text">
      <style:text-properties officeooo:rsid="00044f62"/>
    </style:style>
    <style:style style:name="T839" style:family="text">
      <style:text-properties officeooo:rsid="0020bcd4"/>
    </style:style>
    <style:style style:name="T840" style:family="text">
      <style:text-properties officeooo:rsid="00216111"/>
    </style:style>
    <style:style style:name="T841" style:family="text">
      <style:text-properties officeooo:rsid="0022b21a"/>
    </style:style>
    <style:style style:name="T842" style:family="text">
      <style:text-properties officeooo:rsid="00235e45"/>
    </style:style>
    <style:style style:name="T843" style:family="text">
      <style:text-properties officeooo:rsid="00250655"/>
    </style:style>
    <style:style style:name="T844" style:family="text">
      <style:text-properties officeooo:rsid="0026fee9"/>
    </style:style>
    <style:style style:name="T845" style:family="text">
      <style:text-properties officeooo:rsid="00289eca"/>
    </style:style>
    <style:style style:name="T846" style:family="text">
      <style:text-properties officeooo:rsid="002a788c"/>
    </style:style>
    <style:style style:name="T847" style:family="text">
      <style:text-properties officeooo:rsid="002beb81"/>
    </style:style>
    <style:style style:name="T848" style:family="text">
      <style:text-properties officeooo:rsid="002cce27"/>
    </style:style>
    <style:style style:name="T849" style:family="text">
      <style:text-properties officeooo:rsid="002d7d96"/>
    </style:style>
    <style:style style:name="T850" style:family="text">
      <style:text-properties officeooo:rsid="002f41fd"/>
    </style:style>
    <style:style style:name="T851" style:family="text">
      <style:text-properties officeooo:rsid="0030034c"/>
    </style:style>
    <style:style style:name="T852" style:family="text">
      <style:text-properties officeooo:rsid="00300d3a"/>
    </style:style>
    <style:style style:name="T853" style:family="text">
      <style:text-properties officeooo:rsid="0033d35f"/>
    </style:style>
    <style:style style:name="T854" style:family="text">
      <style:text-properties officeooo:rsid="0035b02b"/>
    </style:style>
    <style:style style:name="T855" style:family="text">
      <style:text-properties officeooo:rsid="003877f0"/>
    </style:style>
    <style:style style:name="T856" style:family="text">
      <style:text-properties officeooo:rsid="003a2f61"/>
    </style:style>
    <style:style style:name="T857" style:family="text">
      <style:text-properties officeooo:rsid="003b7671"/>
    </style:style>
    <style:style style:name="T858" style:family="text">
      <style:text-properties officeooo:rsid="003c6422"/>
    </style:style>
    <style:style style:name="T859" style:family="text">
      <style:text-properties officeooo:rsid="003df385"/>
    </style:style>
    <style:style style:name="T860" style:family="text">
      <style:text-properties officeooo:rsid="003f1bfc"/>
    </style:style>
    <style:style style:name="T861" style:family="text">
      <style:text-properties officeooo:rsid="003fe1f3"/>
    </style:style>
    <style:style style:name="T862" style:family="text">
      <style:text-properties officeooo:rsid="003fe5d1"/>
    </style:style>
    <style:style style:name="T863" style:family="text">
      <style:text-properties officeooo:rsid="00412e99"/>
    </style:style>
    <style:style style:name="T864" style:family="text">
      <style:text-properties officeooo:rsid="0041fefc"/>
    </style:style>
    <style:style style:name="T865" style:family="text">
      <style:text-properties officeooo:rsid="004302d8"/>
    </style:style>
    <style:style style:name="T866" style:family="text">
      <style:text-properties officeooo:rsid="004606b4"/>
    </style:style>
    <style:style style:name="T867" style:family="text">
      <style:text-properties officeooo:rsid="00489ba9"/>
    </style:style>
    <style:style style:name="T868" style:family="text">
      <style:text-properties officeooo:rsid="0049cbbb"/>
    </style:style>
    <style:style style:name="T869" style:family="text">
      <style:text-properties officeooo:rsid="004b1fdd"/>
    </style:style>
    <style:style style:name="T870" style:family="text">
      <style:text-properties style:text-position="0% 100%" officeooo:rsid="004b1fdd"/>
    </style:style>
    <style:style style:name="T871" style:family="text">
      <style:text-properties style:text-position="0% 100%" officeooo:rsid="004ba04f"/>
    </style:style>
    <style:style style:name="T872" style:family="text">
      <style:text-properties style:text-position="0% 100%" officeooo:rsid="004ba3e5"/>
    </style:style>
    <style:style style:name="T873" style:family="text">
      <style:text-properties style:text-position="0% 100%" officeooo:rsid="004e513e"/>
    </style:style>
    <style:style style:name="T874" style:family="text">
      <style:text-properties style:text-position="0% 100%" officeooo:rsid="008a89b3"/>
    </style:style>
    <style:style style:name="T875" style:family="text">
      <style:text-properties style:text-position="0% 100%" fo:font-style="normal" style:text-underline-style="none" fo:font-weight="normal" style:font-style-asian="normal" style:font-weight-asian="normal" style:font-style-complex="normal" style:font-weight-complex="normal"/>
    </style:style>
    <style:style style:name="T876" style:family="text">
      <style:text-properties style:text-position="0% 100%" fo:font-style="normal" style:font-style-asian="normal" style:font-style-complex="normal"/>
    </style:style>
    <style:style style:name="T877" style:family="text">
      <style:text-properties style:text-position="0% 100%" officeooo:rsid="00b60922"/>
    </style:style>
    <style:style style:name="T878" style:family="text">
      <style:text-properties style:text-position="0% 100%" fo:font-style="italic" style:font-style-asian="italic" style:font-style-complex="italic"/>
    </style:style>
    <style:style style:name="T879" style:family="text">
      <style:text-properties style:text-position="0% 100%" fo:font-style="italic" officeooo:rsid="004b1fdd" style:font-style-asian="italic" style:font-style-complex="italic"/>
    </style:style>
    <style:style style:name="T880" style:family="text">
      <style:text-properties officeooo:rsid="004ba04f"/>
    </style:style>
    <style:style style:name="T881" style:family="text">
      <style:text-properties officeooo:rsid="004ba3e5"/>
    </style:style>
    <style:style style:name="T882" style:family="text">
      <style:text-properties officeooo:rsid="004cb179"/>
    </style:style>
    <style:style style:name="T883" style:family="text">
      <style:text-properties officeooo:rsid="004e513e"/>
    </style:style>
    <style:style style:name="T884" style:family="text">
      <style:text-properties officeooo:rsid="004eac9f"/>
    </style:style>
    <style:style style:name="T885" style:family="text">
      <style:text-properties officeooo:rsid="00500e60"/>
    </style:style>
    <style:style style:name="T886" style:family="text">
      <style:text-properties officeooo:rsid="00520dee"/>
    </style:style>
    <style:style style:name="T887" style:family="text">
      <style:text-properties officeooo:rsid="0054f87f"/>
    </style:style>
    <style:style style:name="T888" style:family="text">
      <style:text-properties officeooo:rsid="005637c3"/>
    </style:style>
    <style:style style:name="T889" style:family="text">
      <style:text-properties officeooo:rsid="00568550"/>
    </style:style>
    <style:style style:name="T890" style:family="text">
      <style:text-properties officeooo:rsid="00000b80"/>
    </style:style>
    <style:style style:name="T891" style:family="text">
      <style:text-properties officeooo:rsid="0001d1f2"/>
    </style:style>
    <style:style style:name="T892" style:family="text">
      <style:text-properties officeooo:rsid="00580434"/>
    </style:style>
    <style:style style:name="T893" style:family="text">
      <style:text-properties officeooo:rsid="005c67d8"/>
    </style:style>
    <style:style style:name="T894" style:family="text">
      <style:text-properties officeooo:rsid="006161bb"/>
    </style:style>
    <style:style style:name="T895" style:family="text">
      <style:text-properties officeooo:rsid="0061c674"/>
    </style:style>
    <style:style style:name="T896" style:family="text">
      <style:text-properties officeooo:rsid="00621c2c"/>
    </style:style>
    <style:style style:name="T897" style:family="text">
      <style:text-properties officeooo:rsid="0062a390"/>
    </style:style>
    <style:style style:name="T898" style:family="text">
      <style:text-properties officeooo:rsid="0065458a"/>
    </style:style>
    <style:style style:name="T899" style:family="text">
      <style:text-properties officeooo:rsid="0066cdd1"/>
    </style:style>
    <style:style style:name="T900" style:family="text">
      <style:text-properties officeooo:rsid="00689c5c"/>
    </style:style>
    <style:style style:name="T901" style:family="text">
      <style:text-properties officeooo:rsid="0068a457"/>
    </style:style>
    <style:style style:name="T902" style:family="text">
      <style:text-properties officeooo:rsid="006af4cc"/>
    </style:style>
    <style:style style:name="T903" style:family="text">
      <style:text-properties officeooo:rsid="006c9bae"/>
    </style:style>
    <style:style style:name="T904" style:family="text">
      <style:text-properties officeooo:rsid="006d45bd"/>
    </style:style>
    <style:style style:name="T905" style:family="text">
      <style:text-properties officeooo:rsid="006f41bb"/>
    </style:style>
    <style:style style:name="T906" style:family="text">
      <style:text-properties officeooo:rsid="00705b04"/>
    </style:style>
    <style:style style:name="T907" style:family="text">
      <style:text-properties officeooo:rsid="0071a44d"/>
    </style:style>
    <style:style style:name="T908" style:family="text">
      <style:text-properties officeooo:rsid="00727e2d"/>
    </style:style>
    <style:style style:name="T909" style:family="text">
      <style:text-properties officeooo:rsid="0074688d"/>
    </style:style>
    <style:style style:name="T910" style:family="text">
      <style:text-properties officeooo:rsid="007534de"/>
    </style:style>
    <style:style style:name="T911" style:family="text">
      <style:text-properties officeooo:rsid="00753fbe"/>
    </style:style>
    <style:style style:name="T912" style:family="text">
      <style:text-properties officeooo:rsid="00756e1c"/>
    </style:style>
    <style:style style:name="T913" style:family="text">
      <style:text-properties officeooo:rsid="0075fe71"/>
    </style:style>
    <style:style style:name="T914" style:family="text">
      <style:text-properties officeooo:rsid="007b1d41"/>
    </style:style>
    <style:style style:name="T915" style:family="text">
      <style:text-properties officeooo:rsid="007b4df7"/>
    </style:style>
    <style:style style:name="T916" style:family="text">
      <style:text-properties officeooo:rsid="007bf6a1"/>
    </style:style>
    <style:style style:name="T917" style:family="text">
      <style:text-properties officeooo:rsid="00803610"/>
    </style:style>
    <style:style style:name="T918" style:family="text">
      <style:text-properties officeooo:rsid="008652b2"/>
    </style:style>
    <style:style style:name="T919" style:family="text">
      <style:text-properties officeooo:rsid="00866f54"/>
    </style:style>
    <style:style style:name="T920" style:family="text">
      <style:text-properties officeooo:rsid="008a89b3"/>
    </style:style>
    <style:style style:name="T921" style:family="text">
      <style:text-properties fo:color="#ff0000" loext:opacity="100%"/>
    </style:style>
    <style:style style:name="T922" style:family="text">
      <style:text-properties fo:color="#ff0000" loext:opacity="100%" fo:font-style="italic" style:font-style-asian="italic" style:font-style-complex="italic"/>
    </style:style>
    <style:style style:name="T923" style:family="text">
      <style:text-properties fo:color="#ff0000" loext:opacity="100%" fo:font-style="normal" style:font-style-asian="normal" style:font-style-complex="normal"/>
    </style:style>
    <style:style style:name="T924" style:family="text">
      <style:text-properties fo:color="#ff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25" style:family="text">
      <style:text-properties fo:color="#ff0000" loext:opacity="100%" style:font-name="Times New Roman" fo:font-size="12pt" fo:font-weight="normal" fo:background-color="transparent" loext:char-shading-value="0" style:font-size-asian="12pt" style:font-weight-asian="normal" style:font-size-complex="12pt" style:font-weight-complex="normal"/>
    </style:style>
    <style:style style:name="T926" style:family="text">
      <style:text-properties officeooo:rsid="003df385" style:font-name-asian="Arial" style:font-name-complex="Arial"/>
    </style:style>
    <style:style style:name="T927" style:family="text">
      <style:text-properties officeooo:rsid="0074688d" style:font-name-asian="Arial" style:font-name-complex="Arial"/>
    </style:style>
    <style:style style:name="T928" style:family="text">
      <style:text-properties officeooo:rsid="003f1bfc" style:font-name-asian="Arial" style:font-name-complex="Arial"/>
    </style:style>
    <style:style style:name="T929" style:family="text">
      <style:text-properties officeooo:rsid="003fe5d1" style:font-name-asian="Arial" style:font-name-complex="Arial"/>
    </style:style>
    <style:style style:name="T930" style:family="text">
      <style:text-properties officeooo:rsid="004ba04f" style:font-name-asian="Arial" style:font-name-complex="Arial"/>
    </style:style>
    <style:style style:name="T931" style:family="text">
      <style:text-properties officeooo:rsid="0049cbbb" style:font-name-asian="Arial" style:font-name-complex="Arial"/>
    </style:style>
    <style:style style:name="T932" style:family="text">
      <style:text-properties officeooo:rsid="0033c7a0"/>
    </style:style>
    <style:style style:name="T933" style:family="text">
      <style:text-properties fo:font-weight="bold" officeooo:rsid="003df385" style:font-name-asian="Arial" style:font-weight-asian="bold" style:font-name-complex="Arial" style:font-weight-complex="bold"/>
    </style:style>
    <style:style style:name="T934" style:family="text">
      <style:text-properties fo:font-weight="bold" style:font-weight-asian="bold" style:font-weight-complex="bold"/>
    </style:style>
    <style:style style:name="T935" style:family="text">
      <style:text-properties officeooo:rsid="008c6fb0"/>
    </style:style>
    <style:style style:name="T936" style:family="text">
      <style:text-properties officeooo:rsid="0097d33e"/>
    </style:style>
    <style:style style:name="T937" style:family="text">
      <style:text-properties officeooo:rsid="00985053"/>
    </style:style>
    <style:style style:name="T938" style:family="text">
      <style:text-properties officeooo:rsid="00a0c379"/>
    </style:style>
    <style:style style:name="T939" style:family="text">
      <style:text-properties officeooo:rsid="00a1ec25"/>
    </style:style>
    <style:style style:name="T940" style:family="text">
      <style:text-properties officeooo:rsid="00a5a62d"/>
    </style:style>
    <style:style style:name="T941" style:family="text">
      <style:text-properties officeooo:rsid="00a68809"/>
    </style:style>
    <style:style style:name="T942" style:family="text">
      <style:text-properties officeooo:rsid="00a6fec5"/>
    </style:style>
    <style:style style:name="T943" style:family="text">
      <style:text-properties officeooo:rsid="00a707b5"/>
    </style:style>
    <style:style style:name="T944" style:family="text">
      <style:text-properties officeooo:rsid="00a7e303"/>
    </style:style>
    <style:style style:name="T945" style:family="text">
      <style:text-properties officeooo:rsid="00a99021"/>
    </style:style>
    <style:style style:name="T946" style:family="text">
      <style:text-properties officeooo:rsid="00aa4259"/>
    </style:style>
    <style:style style:name="T947" style:family="text">
      <style:text-properties officeooo:rsid="00ac3db8"/>
    </style:style>
    <style:style style:name="T948" style:family="text">
      <style:text-properties officeooo:rsid="00acfc94"/>
    </style:style>
    <style:style style:name="T949" style:family="text">
      <style:text-properties officeooo:rsid="00ae6fad"/>
    </style:style>
    <style:style style:name="T950" style:family="text">
      <style:text-properties officeooo:rsid="00b0c8af"/>
    </style:style>
    <style:style style:name="T951" style:family="text">
      <style:text-properties officeooo:rsid="00b13798"/>
    </style:style>
    <style:style style:name="T952" style:family="text">
      <style:text-properties officeooo:rsid="00b1e1b7"/>
    </style:style>
    <style:style style:name="T953" style:family="text">
      <style:text-properties officeooo:rsid="00b28275"/>
    </style:style>
    <style:style style:name="T954" style:family="text">
      <style:text-properties officeooo:rsid="00b32cae"/>
    </style:style>
    <style:style style:name="T955" style:family="text">
      <style:text-properties officeooo:rsid="00b60922"/>
    </style:style>
    <style:style style:name="T956" style:family="text">
      <style:text-properties fo:background-color="transparent" loext:char-shading-value="0"/>
    </style:style>
    <style:style style:name="T957" style:family="text">
      <style:text-properties officeooo:rsid="0008f408" fo:background-color="transparent" loext:char-shading-value="0"/>
    </style:style>
    <style:style style:name="T958" style:family="text">
      <style:text-properties officeooo:rsid="00d7dbb6" fo:background-color="transparent" loext:char-shading-value="0"/>
    </style:style>
    <style:style style:name="T959" style:family="text">
      <style:text-properties officeooo:rsid="00d82d2a" fo:background-color="transparent" loext:char-shading-value="0"/>
    </style:style>
    <style:style style:name="T960" style:family="text">
      <style:text-properties officeooo:rsid="00dc805c" fo:background-color="transparent" loext:char-shading-value="0"/>
    </style:style>
    <style:style style:name="T961" style:family="text">
      <style:text-properties officeooo:rsid="00d9c102" fo:background-color="transparent" loext:char-shading-value="0"/>
    </style:style>
    <style:style style:name="T962" style:family="text">
      <style:text-properties officeooo:rsid="00f819e9" fo:background-color="transparent" loext:char-shading-value="0"/>
    </style:style>
    <style:style style:name="T963" style:family="text">
      <style:text-properties officeooo:rsid="00db833d" fo:background-color="transparent" loext:char-shading-value="0"/>
    </style:style>
    <style:style style:name="T964" style:family="text">
      <style:text-properties officeooo:rsid="00dddd2a" fo:background-color="transparent" loext:char-shading-value="0"/>
    </style:style>
    <style:style style:name="T965" style:family="text">
      <style:text-properties officeooo:rsid="00eef291" fo:background-color="transparent" loext:char-shading-value="0"/>
    </style:style>
    <style:style style:name="T966" style:family="text">
      <style:text-properties officeooo:rsid="0146ab56" fo:background-color="transparent" loext:char-shading-value="0"/>
    </style:style>
    <style:style style:name="T967" style:family="text">
      <style:text-properties officeooo:rsid="00bf4a9e"/>
    </style:style>
    <style:style style:name="T968" style:family="text">
      <style:text-properties fo:language="en" fo:country="US"/>
    </style:style>
    <style:style style:name="T969" style:family="text">
      <style:text-properties fo:language="en" fo:country="US" fo:font-style="italic" style:font-style-asian="italic" style:font-style-complex="italic"/>
    </style:style>
    <style:style style:name="T970" style:family="text">
      <style:text-properties fo:language="en" fo:country="US" fo:font-style="italic" officeooo:rsid="004606b4" style:font-style-asian="italic" style:font-style-complex="italic"/>
    </style:style>
    <style:style style:name="T971" style:family="text">
      <style:text-properties fo:language="en" fo:country="US" officeooo:rsid="004eac9f"/>
    </style:style>
    <style:style style:name="T972" style:family="text">
      <style:text-properties fo:language="en" fo:country="US" fo:font-style="normal" style:font-style-asian="normal" style:font-style-complex="normal"/>
    </style:style>
    <style:style style:name="T973" style:family="text">
      <style:text-properties fo:language="en" fo:country="US" officeooo:rsid="00bf4a9e"/>
    </style:style>
    <style:style style:name="T974" style:family="text">
      <style:text-properties fo:language="de" fo:country="DE" fo:font-style="italic" style:font-style-asian="italic" style:font-style-complex="italic"/>
    </style:style>
    <style:style style:name="T975" style:family="text">
      <style:text-properties officeooo:rsid="00d34b0f"/>
    </style:style>
    <style:style style:name="T976" style:family="text">
      <style:text-properties officeooo:rsid="00f9aae7"/>
    </style:style>
    <style:style style:name="T977" style:family="text">
      <style:text-properties officeooo:rsid="010c22eb"/>
    </style:style>
    <style:style style:name="T978" style:family="text">
      <style:text-properties officeooo:rsid="010c4fdb"/>
    </style:style>
    <style:style style:name="T979" style:family="text">
      <style:text-properties officeooo:rsid="010df669"/>
    </style:style>
    <style:style style:name="T980" style:family="text">
      <style:text-properties officeooo:rsid="010ef98c"/>
    </style:style>
    <style:style style:name="T981" style:family="text">
      <style:text-properties officeooo:rsid="010f574f"/>
    </style:style>
    <style:style style:name="T982" style:family="text">
      <style:text-properties style:font-name="Times New Roman"/>
    </style:style>
    <style:style style:name="T983" style:family="text">
      <style:text-properties style:font-name="Times New Roman" fo:font-style="italic" style:font-style-asian="italic" style:font-style-complex="italic"/>
    </style:style>
    <style:style style:name="T984" style:family="text">
      <style:text-properties style:font-name="Times New Roman" fo:font-style="italic" officeooo:rsid="006af4cc" style:font-style-asian="italic" style:font-style-complex="italic"/>
    </style:style>
    <style:style style:name="T985" style:family="text">
      <style:text-properties style:font-name="Times New Roman" fo:font-style="italic" officeooo:rsid="0071a44d" style:font-style-asian="italic" style:font-style-complex="italic"/>
    </style:style>
    <style:style style:name="T986" style:family="text">
      <style:text-properties style:font-name="Times New Roman" fo:font-style="italic" officeooo:rsid="003f1bfc" style:font-style-asian="italic" style:font-style-complex="italic"/>
    </style:style>
    <style:style style:name="T987" style:family="text">
      <style:text-properties style:font-name="Times New Roman" fo:font-style="italic" officeooo:rsid="00e20ab5" style:font-style-asian="italic" style:font-style-complex="italic"/>
    </style:style>
    <style:style style:name="T988" style:family="text">
      <style:text-properties style:font-name="Times New Roman" fo:font-style="italic" officeooo:rsid="00c64bca" style:font-style-asian="italic" style:font-style-complex="italic"/>
    </style:style>
    <style:style style:name="T989" style:family="text">
      <style:text-properties style:font-name="Times New Roman" fo:font-style="italic" officeooo:rsid="00f2aca6" style:font-style-asian="italic" style:font-style-complex="italic"/>
    </style:style>
    <style:style style:name="T990" style:family="text">
      <style:text-properties style:font-name="Times New Roman" fo:font-style="italic" officeooo:rsid="00baedb6" style:font-style-asian="italic" style:font-style-complex="italic"/>
    </style:style>
    <style:style style:name="T991" style:family="text">
      <style:text-properties style:font-name="Times New Roman" fo:font-style="italic" officeooo:rsid="00fb5ede" style:font-style-asian="italic" style:font-style-complex="italic"/>
    </style:style>
    <style:style style:name="T992" style:family="text">
      <style:text-properties style:font-name="Times New Roman" fo:font-style="italic" officeooo:rsid="010171a3" style:font-style-asian="italic" style:font-style-complex="italic"/>
    </style:style>
    <style:style style:name="T993" style:family="text">
      <style:text-properties style:font-name="Times New Roman" fo:font-style="italic" officeooo:rsid="01036e2e" style:font-style-asian="italic" style:font-style-complex="italic"/>
    </style:style>
    <style:style style:name="T994" style:family="text">
      <style:text-properties style:font-name="Times New Roman" fo:font-style="italic" style:text-underline-style="none" fo:font-weight="normal" fo:background-color="#ffffff" loext:char-shading-value="0" style:font-style-asian="italic" style:font-weight-asian="normal" style:font-style-complex="italic" style:font-weight-complex="normal"/>
    </style:style>
    <style:style style:name="T995" style:family="text">
      <style:text-properties style:font-name="Times New Roman" fo:font-style="italic" fo:font-weight="normal" style:font-style-asian="italic" style:font-weight-asian="normal" style:font-style-complex="italic" style:font-weight-complex="normal"/>
    </style:style>
    <style:style style:name="T996" style:family="text">
      <style:text-properties style:font-name="Times New Roman" fo:font-style="italic" fo:font-weight="normal" officeooo:rsid="00ea8c15" style:font-style-asian="italic" style:font-weight-asian="normal" style:font-style-complex="italic" style:font-weight-complex="normal"/>
    </style:style>
    <style:style style:name="T997" style:family="text">
      <style:text-properties style:font-name="Times New Roman" fo:font-style="italic" officeooo:rsid="003df385" style:font-name-asian="Arial" style:font-style-asian="italic" style:font-name-complex="Arial" style:font-style-complex="italic"/>
    </style:style>
    <style:style style:name="T998" style:family="text">
      <style:text-properties style:font-name="Times New Roman" fo:font-style="italic" officeooo:rsid="003f1bfc" style:font-name-asian="Arial" style:font-style-asian="italic" style:font-name-complex="Arial" style:font-style-complex="italic"/>
    </style:style>
    <style:style style:name="T999" style:family="text">
      <style:text-properties style:font-name="Times New Roman" fo:font-style="normal" style:font-style-asian="normal" style:font-style-complex="normal"/>
    </style:style>
    <style:style style:name="T1000" style:family="text">
      <style:text-properties style:font-name="Times New Roman" fo:font-style="normal" officeooo:rsid="00756e1c" style:font-style-asian="normal" style:font-style-complex="normal"/>
    </style:style>
    <style:style style:name="T1001" style:family="text">
      <style:text-properties style:font-name="Times New Roman" fo:font-style="normal" officeooo:rsid="00f9aae7" style:font-style-asian="normal" style:font-style-complex="normal"/>
    </style:style>
    <style:style style:name="T1002" style:family="text">
      <style:text-properties style:font-name="Times New Roman" fo:font-style="normal" officeooo:rsid="0061c674" style:font-style-asian="normal" style:font-style-complex="normal"/>
    </style:style>
    <style:style style:name="T1003" style:family="text">
      <style:text-properties style:font-name="Times New Roman" fo:font-style="normal" officeooo:rsid="00985053" style:font-style-asian="normal" style:font-style-complex="normal"/>
    </style:style>
    <style:style style:name="T1004" style:family="text">
      <style:text-properties style:font-name="Times New Roman" fo:font-style="normal" style:text-underline-style="none" style:font-style-asian="normal" style:font-style-complex="normal"/>
    </style:style>
    <style:style style:name="T1005" style:family="text">
      <style:text-properties style:font-name="Times New Roman" fo:font-style="normal" style:text-underline-style="none" fo:font-weight="normal" fo:background-color="#ffffff" loext:char-shading-value="0" style:font-style-asian="normal" style:font-weight-asian="normal" style:font-style-complex="normal" style:font-weight-complex="normal"/>
    </style:style>
    <style:style style:name="T1006" style:family="text">
      <style:text-properties style:font-name="Times New Roman" fo:font-style="normal" fo:font-weight="normal" style:font-style-asian="normal" style:font-weight-asian="normal" style:font-style-complex="normal" style:font-weight-complex="normal"/>
    </style:style>
    <style:style style:name="T1007" style:family="text">
      <style:text-properties style:font-name="Times New Roman" fo:font-style="normal" fo:font-weight="normal" officeooo:rsid="005b78c1" style:font-style-asian="normal" style:font-weight-asian="normal" style:font-style-complex="normal" style:font-weight-complex="normal"/>
    </style:style>
    <style:style style:name="T1008" style:family="text">
      <style:text-properties style:font-name="Times New Roman" fo:font-style="normal" fo:background-color="#ffffff" loext:char-shading-value="0" style:font-style-asian="normal" style:font-style-complex="normal"/>
    </style:style>
    <style:style style:name="T1009" style:family="text">
      <style:text-properties style:font-name="Times New Roman" fo:font-style="normal" officeooo:rsid="0061c674" fo:background-color="#ffffff" loext:char-shading-value="0" style:font-style-asian="normal" style:font-style-complex="normal"/>
    </style:style>
    <style:style style:name="T1010" style:family="text">
      <style:text-properties style:font-name="Times New Roman" officeooo:rsid="008c6fb0"/>
    </style:style>
    <style:style style:name="T1011" style:family="text">
      <style:text-properties style:font-name="Times New Roman" fo:language="fr" fo:country="FR"/>
    </style:style>
    <style:style style:name="T1012" style:family="text">
      <style:text-properties style:font-name="Times New Roman" fo:language="fr" fo:country="FR" fo:font-style="normal" style:font-style-asian="normal" style:font-style-complex="normal"/>
    </style:style>
    <style:style style:name="T1013" style:family="text">
      <style:text-properties style:font-name="Times New Roman" fo:language="fr" fo:country="FR" fo:font-style="normal" officeooo:rsid="0071a44d" style:font-style-asian="normal" style:font-style-complex="normal"/>
    </style:style>
    <style:style style:name="T1014" style:family="text">
      <style:text-properties style:font-name="Times New Roman" fo:language="fr" fo:country="FR" officeooo:rsid="00753fbe"/>
    </style:style>
    <style:style style:name="T1015" style:family="text">
      <style:text-properties style:font-name="Times New Roman" fo:language="fr" fo:country="FR" fo:font-style="italic" style:font-style-asian="italic" style:font-style-complex="italic"/>
    </style:style>
    <style:style style:name="T1016" style:family="text">
      <style:text-properties style:font-name="Times New Roman" fo:font-size="12pt" fo:font-style="normal" style:text-underline-style="none" fo:background-color="transparent" loext:char-shading-value="0" style:font-size-asian="12pt" style:font-style-asian="normal" style:font-size-complex="12pt" style:font-style-complex="normal"/>
    </style:style>
    <style:style style:name="T1017" style:family="text">
      <style:text-properties style:font-name="Times New Roman"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018" style:family="text">
      <style:text-properties style:font-name="Times New Roman" fo:font-size="12pt" fo:font-style="normal" fo:font-weight="normal" officeooo:rsid="012bbf46" fo:background-color="#ffffff" loext:char-shading-value="0" style:font-size-asian="12pt" style:font-style-asian="normal" style:font-weight-asian="normal" style:font-size-complex="12pt" style:font-style-complex="normal" style:font-weight-complex="normal"/>
    </style:style>
    <style:style style:name="T1019"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20"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1021" style:family="text">
      <style:text-properties style:font-name="Times New Roman" fo:font-size="12pt" fo:font-style="italic" fo:font-weight="normal" fo:background-color="#ffffff" loext:char-shading-value="0" style:font-size-asian="12pt" style:font-style-asian="italic" style:font-weight-asian="normal" style:font-size-complex="12pt" style:font-style-complex="italic" style:font-weight-complex="normal"/>
    </style:style>
    <style:style style:name="T1022" style:family="text">
      <style:text-properties style:font-name="Times New Roman" fo:font-size="12pt" fo:font-style="italic" fo:font-weight="normal" officeooo:rsid="00385885" fo:background-color="transparent" loext:char-shading-value="0" style:font-size-asian="12pt" style:font-style-asian="italic" style:font-weight-asian="normal" style:font-size-complex="12pt" style:font-style-complex="italic" style:font-weight-complex="normal"/>
    </style:style>
    <style:style style:name="T1023" style:family="text">
      <style:text-properties style:font-name="Times New Roman" fo:font-size="12pt" fo:font-style="italic" fo:font-weight="normal" officeooo:rsid="011d2d60" fo:background-color="transparent" loext:char-shading-value="0" style:font-size-asian="12pt" style:font-style-asian="italic" style:font-weight-asian="normal" style:font-size-complex="12pt" style:font-style-complex="italic" style:font-weight-complex="normal"/>
    </style:style>
    <style:style style:name="T1024" style:family="text">
      <style:text-properties style:font-name="Times New Roman" fo:font-size="12pt" fo:font-style="italic" fo:background-color="transparent" loext:char-shading-value="0" style:font-size-asian="12pt" style:font-style-asian="italic" style:font-size-complex="12pt" style:font-style-complex="italic"/>
    </style:style>
    <style:style style:name="T1025" style:family="text">
      <style:text-properties style:font-name="Times New Roman" fo:font-size="12pt" fo:font-weight="normal" fo:background-color="#ffffff" loext:char-shading-value="0" style:font-size-asian="12pt" style:font-weight-asian="normal" style:font-size-complex="12pt" style:font-weight-complex="normal"/>
    </style:style>
    <style:style style:name="T1026"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027" style:family="text">
      <style:text-properties style:font-name="Times New Roman" fo:font-size="12pt" fo:font-weight="normal" officeooo:rsid="011d2d60" fo:background-color="transparent" loext:char-shading-value="0" style:font-size-asian="12pt" style:font-weight-asian="normal" style:font-size-complex="12pt" style:font-weight-complex="normal"/>
    </style:style>
    <style:style style:name="T1028" style:family="text">
      <style:text-properties style:font-name="Times New Roman" fo:font-size="12pt" style:text-underline-style="none" fo:background-color="transparent" loext:char-shading-value="0" style:font-size-asian="12pt" style:font-size-complex="12pt"/>
    </style:style>
    <style:style style:name="T1029" style:family="text">
      <style:text-properties style:font-name="Times New Roman" fo:font-size="12pt" fo:background-color="transparent" loext:char-shading-value="0" style:font-size-asian="12pt" style:font-size-complex="12pt"/>
    </style:style>
    <style:style style:name="T1030" style:family="text">
      <style:text-properties style:font-name="Times New Roman" fo:font-size="12pt" style:font-size-asian="12pt" style:font-size-complex="12pt"/>
    </style:style>
    <style:style style:name="T1031" style:family="text">
      <style:text-properties style:font-name="Times New Roman" fo:font-size="12pt" officeooo:rsid="0066cdd1" style:font-size-asian="12pt" style:font-size-complex="12pt"/>
    </style:style>
    <style:style style:name="T1032" style:family="text">
      <style:text-properties style:font-name="Times New Roman" fo:font-size="12pt" officeooo:rsid="010df669" style:font-size-asian="12pt" style:font-size-complex="12pt"/>
    </style:style>
    <style:style style:name="T1033" style:family="text">
      <style:text-properties style:font-name="Times New Roman" fo:font-size="12pt" officeooo:rsid="00a5a62d" style:font-size-asian="12pt" style:font-size-complex="12pt"/>
    </style:style>
    <style:style style:name="T1034" style:family="text">
      <style:text-properties style:font-name="Times New Roman" fo:font-size="12pt" officeooo:rsid="001a5fa4" style:font-size-asian="12pt" style:font-size-complex="12pt"/>
    </style:style>
    <style:style style:name="T1035" style:family="text">
      <style:text-properties style:font-name="Times New Roman" fo:language="en" fo:country="US" fo:font-style="italic" fo:font-weight="normal" style:font-style-asian="italic" style:font-weight-asian="normal" style:font-style-complex="italic" style:font-weight-complex="normal"/>
    </style:style>
    <style:style style:name="T1036" style:family="text">
      <style:text-properties style:font-name="Times New Roman" fo:language="en" fo:country="US" fo:font-style="italic" fo:font-weight="normal" officeooo:rsid="005b78c1" style:font-style-asian="italic" style:font-weight-asian="normal" style:font-style-complex="italic" style:font-weight-complex="normal"/>
    </style:style>
    <style:style style:name="T1037" style:family="text">
      <style:text-properties style:font-name="Times New Roman" fo:language="en" fo:country="US" fo:font-style="italic" style:text-underline-style="solid" style:text-underline-width="auto" style:text-underline-color="font-color" fo:font-weight="normal" style:font-style-asian="italic" style:font-weight-asian="normal" style:font-style-complex="italic" style:font-weight-complex="normal"/>
    </style:style>
    <style:style style:name="T1038" style:family="text">
      <style:text-properties style:font-name="Times New Roman" fo:language="en" fo:country="US" fo:font-style="normal" fo:font-weight="normal" style:font-style-asian="normal" style:font-weight-asian="normal" style:font-style-complex="normal" style:font-weight-complex="normal"/>
    </style:style>
    <style:style style:name="T1039" style:family="text">
      <style:text-properties style:font-name="Times New Roman" officeooo:rsid="00a3d220"/>
    </style:style>
    <style:style style:name="T1040" style:family="text">
      <style:text-properties style:font-name="Times New Roman" officeooo:rsid="010df669"/>
    </style:style>
    <style:style style:name="T1041" style:family="text">
      <style:text-properties style:font-name="Times New Roman" fo:font-size="10pt"/>
    </style:style>
    <style:style style:name="T1042" style:family="text">
      <style:text-properties style:font-name="Times New Roman" fo:font-size="10pt" style:font-size-asian="10pt" style:font-size-complex="10pt"/>
    </style:style>
    <style:style style:name="T1043" style:family="text">
      <style:text-properties style:font-name="Times New Roman" fo:font-size="10pt" officeooo:rsid="00a3d220" style:font-size-asian="10pt" style:font-size-complex="10pt"/>
    </style:style>
    <style:style style:name="T1044" style:family="text">
      <style:text-properties style:font-name="Times New Roman" fo:font-size="10pt" officeooo:rsid="010df669" style:font-size-asian="10pt" style:font-size-complex="10pt"/>
    </style:style>
    <style:style style:name="T1045" style:family="text">
      <style:text-properties style:font-name="Times New Roman" fo:font-size="10pt" officeooo:rsid="00a1ec25" style:font-size-asian="10pt" style:font-size-complex="10pt"/>
    </style:style>
    <style:style style:name="T1046" style:family="text">
      <style:text-properties style:font-name="Times New Roman" fo:font-size="10pt" officeooo:rsid="00a0c379" style:font-size-asian="10pt" style:font-size-complex="10pt"/>
    </style:style>
    <style:style style:name="T1047" style:family="text">
      <style:text-properties style:font-name="Times New Roman" fo:font-size="10pt" officeooo:rsid="00a99021" style:font-size-asian="10pt" style:font-size-complex="10pt"/>
    </style:style>
    <style:style style:name="T1048" style:family="text">
      <style:text-properties style:font-name="Times New Roman" fo:font-size="10pt" officeooo:rsid="002d7d96" style:font-size-asian="10pt" style:font-size-complex="10pt"/>
    </style:style>
    <style:style style:name="T1049" style:family="text">
      <style:text-properties style:font-name="Times New Roman" fo:font-size="10pt" officeooo:rsid="000f7704" style:font-size-asian="10pt" style:font-size-complex="10pt"/>
    </style:style>
    <style:style style:name="T1050" style:family="text">
      <style:text-properties style:font-name="Times New Roman" fo:font-size="10pt" officeooo:rsid="005c67d8" style:font-size-asian="10pt" style:font-size-complex="10pt"/>
    </style:style>
    <style:style style:name="T1051" style:family="text">
      <style:text-properties style:font-name="Times New Roman" fo:font-size="10pt" officeooo:rsid="012877ac" style:font-size-asian="10pt" style:font-size-complex="10pt"/>
    </style:style>
    <style:style style:name="T1052" style:family="text">
      <style:text-properties style:font-name="Times New Roman" fo:font-size="10pt" officeooo:rsid="010171a3" style:font-size-asian="10pt" style:font-size-complex="10pt"/>
    </style:style>
    <style:style style:name="T1053" style:family="text">
      <style:text-properties style:font-name="Times New Roman" fo:font-size="10pt" officeooo:rsid="010386ed" style:font-size-asian="10pt" style:font-size-complex="10pt"/>
    </style:style>
    <style:style style:name="T1054" style:family="text">
      <style:text-properties style:font-name="Times New Roman" fo:font-size="10pt" fo:font-weight="normal" style:font-size-asian="10pt" style:font-weight-asian="normal" style:font-size-complex="10pt" style:font-weight-complex="normal"/>
    </style:style>
    <style:style style:name="T1055" style:family="text">
      <style:text-properties style:font-name="Times New Roman" fo:font-size="10pt" fo:font-weight="normal" officeooo:rsid="010df669" style:font-size-asian="10pt" style:font-weight-asian="normal" style:font-size-complex="10pt" style:font-weight-complex="normal"/>
    </style:style>
    <style:style style:name="T1056" style:family="text">
      <style:text-properties style:font-name="Times New Roman" fo:font-size="10pt" fo:font-weight="normal" officeooo:rsid="00a1ec25" style:font-size-asian="10pt" style:font-weight-asian="normal" style:font-size-complex="10pt" style:font-weight-complex="normal"/>
    </style:style>
    <style:style style:name="T1057" style:family="text">
      <style:text-properties style:font-name="Times New Roman" fo:font-size="10pt" fo:font-weight="normal" officeooo:rsid="00a5a62d" style:font-size-asian="10pt" style:font-weight-asian="normal" style:font-size-complex="10pt" style:font-weight-complex="normal"/>
    </style:style>
    <style:style style:name="T1058" style:family="text">
      <style:text-properties style:font-name="Times New Roman" fo:font-size="10pt" fo:font-weight="normal" officeooo:rsid="00bd399c" style:font-size-asian="10pt" style:font-weight-asian="normal" style:font-size-complex="10pt" style:font-weight-complex="normal"/>
    </style:style>
    <style:style style:name="T1059" style:family="text">
      <style:text-properties style:font-name="Times New Roman" fo:font-size="10pt" fo:font-weight="normal" officeooo:rsid="00e75d92" style:font-size-asian="10pt" style:font-weight-asian="normal" style:font-size-complex="10pt" style:font-weight-complex="normal"/>
    </style:style>
    <style:style style:name="T1060" style:family="text">
      <style:text-properties style:font-name="Times New Roman" fo:font-size="10pt" fo:font-weight="normal" officeooo:rsid="00e83ebd" style:font-size-asian="10pt" style:font-weight-asian="normal" style:font-size-complex="10pt" style:font-weight-complex="normal"/>
    </style:style>
    <style:style style:name="T1061" style:family="text">
      <style:text-properties style:font-name="Times New Roman" fo:font-size="10pt" fo:font-weight="normal" officeooo:rsid="002d7d96" fo:background-color="transparent" loext:char-shading-value="0" style:font-size-asian="10pt" style:font-weight-asian="normal" style:font-size-complex="10pt" style:font-weight-complex="normal"/>
    </style:style>
    <style:style style:name="T1062" style:family="text">
      <style:text-properties style:font-name="Times New Roman" fo:font-size="10pt" fo:font-weight="normal" officeooo:rsid="00f2aca6" fo:background-color="transparent" loext:char-shading-value="0" style:font-size-asian="10pt" style:font-weight-asian="normal" style:font-size-complex="10pt" style:font-weight-complex="normal"/>
    </style:style>
    <style:style style:name="T1063" style:family="text">
      <style:text-properties style:font-name="Times New Roman" fo:font-size="10pt" fo:font-weight="normal" officeooo:rsid="00eef291" style:font-weight-asian="normal" style:font-weight-complex="normal"/>
    </style:style>
    <style:style style:name="T1064" style:family="text">
      <style:text-properties style:font-name="Times New Roman" fo:font-size="10pt" fo:font-style="italic" style:font-size-asian="10pt" style:font-style-asian="italic" style:font-size-complex="10pt" style:font-style-complex="italic"/>
    </style:style>
    <style:style style:name="T1065" style:family="text">
      <style:text-properties style:font-name="Times New Roman" fo:font-size="10pt" fo:font-style="italic" officeooo:rsid="00d4834c" style:font-size-asian="10pt" style:font-style-asian="italic" style:font-size-complex="10pt" style:font-style-complex="italic"/>
    </style:style>
    <style:style style:name="T1066" style:family="text">
      <style:text-properties style:font-name="Times New Roman" fo:font-size="10pt" fo:font-style="italic" officeooo:rsid="010386ed" style:font-size-asian="10pt" style:font-style-asian="italic" style:font-size-complex="10pt" style:font-style-complex="italic"/>
    </style:style>
    <style:style style:name="T1067" style:family="text">
      <style:text-properties style:font-name="Times New Roman" fo:font-size="10pt" fo:font-style="italic" style:font-style-asian="italic" style:font-style-complex="italic"/>
    </style:style>
    <style:style style:name="T1068" style:family="text">
      <style:text-properties style:font-name="Times New Roman" fo:font-size="10pt" fo:font-style="italic" officeooo:rsid="00c64bca" style:font-style-asian="italic" style:font-style-complex="italic"/>
    </style:style>
    <style:style style:name="T1069" style:family="text">
      <style:text-properties style:font-name="Times New Roman" fo:font-size="10pt" fo:font-style="italic" officeooo:rsid="00bf4a9e" style:font-style-asian="italic" style:font-style-complex="italic"/>
    </style:style>
    <style:style style:name="T1070" style:family="text">
      <style:text-properties style:font-name="Times New Roman" fo:font-size="10pt"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1071" style:family="text">
      <style:text-properties style:font-name="Times New Roman" fo:font-size="10pt" fo:font-style="italic" officeooo:rsid="009ae6fe" fo:background-color="#ffffff" loext:char-shading-value="0" style:font-size-asian="10pt" style:font-style-asian="italic" style:font-size-complex="10pt" style:font-style-complex="italic"/>
    </style:style>
    <style:style style:name="T1072" style:family="text">
      <style:text-properties style:font-name="Times New Roman" fo:font-size="10pt" fo:font-style="italic" officeooo:rsid="00985053" fo:background-color="#ffffff" loext:char-shading-value="0" style:font-size-asian="10pt" style:font-style-asian="italic" style:font-size-complex="10pt" style:font-style-complex="italic"/>
    </style:style>
    <style:style style:name="T1073" style:family="text">
      <style:text-properties style:font-name="Times New Roman" fo:font-size="10pt" fo:font-style="italic" fo:font-weight="normal" officeooo:rsid="00c0b369" style:font-size-asian="10pt" style:font-style-asian="italic" style:font-weight-asian="normal" style:font-size-complex="10pt" style:font-style-complex="italic" style:font-weight-complex="normal"/>
    </style:style>
    <style:style style:name="T1074" style:family="text">
      <style:text-properties style:font-name="Times New Roman" fo:font-size="10pt" fo:font-style="italic" fo:font-weight="normal" officeooo:rsid="00e83ebd" style:font-size-asian="10pt" style:font-style-asian="italic" style:font-weight-asian="normal" style:font-size-complex="10pt" style:font-style-complex="italic" style:font-weight-complex="normal"/>
    </style:style>
    <style:style style:name="T1075" style:family="text">
      <style:text-properties style:font-name="Times New Roman" fo:font-size="10pt" fo:language="fr" fo:country="FR" style:font-size-asian="10pt" style:font-size-complex="10pt"/>
    </style:style>
    <style:style style:name="T1076" style:family="text">
      <style:text-properties style:font-name="Times New Roman" fo:font-size="10pt" fo:language="fr" fo:country="FR" officeooo:rsid="0114d3b6" style:font-size-asian="10pt" style:font-size-complex="10pt"/>
    </style:style>
    <style:style style:name="T1077" style:family="text">
      <style:text-properties style:font-name="Times New Roman" fo:font-size="10pt" fo:language="fr" fo:country="FR" fo:font-style="normal" fo:font-weight="normal" officeooo:rsid="005b78c1" style:font-size-asian="10pt" style:font-style-asian="normal" style:font-weight-asian="normal" style:font-size-complex="10pt" style:font-style-complex="normal" style:font-weight-complex="normal"/>
    </style:style>
    <style:style style:name="T1078" style:family="text">
      <style:text-properties style:font-name="Times New Roman" fo:font-size="10pt" fo:language="fr" fo:country="FR" fo:font-style="normal" style:text-underline-style="none" fo:font-weight="normal" officeooo:rsid="010171a3" fo:background-color="#ffffff" loext:char-shading-value="0" style:font-size-asian="10pt" style:font-style-asian="normal" style:font-weight-asian="normal" style:font-size-complex="10pt" style:font-style-complex="normal" style:font-weight-complex="normal"/>
    </style:style>
    <style:style style:name="T1079" style:family="text">
      <style:text-properties style:font-name="Times New Roman" fo:font-size="10pt" fo:language="fr" fo:country="FR" fo:font-weight="normal" style:font-size-asian="10pt" style:font-weight-asian="normal" style:font-size-complex="10pt" style:font-weight-complex="normal"/>
    </style:style>
    <style:style style:name="T1080" style:family="text">
      <style:text-properties style:font-name="Times New Roman" fo:font-size="10pt" fo:language="fr" fo:country="FR" fo:font-weight="normal" officeooo:rsid="005c67d8" style:font-size-asian="10pt" style:font-weight-asian="normal" style:font-size-complex="10pt" style:font-weight-complex="normal"/>
    </style:style>
    <style:style style:name="T1081" style:family="text">
      <style:text-properties style:font-name="Times New Roman" fo:font-size="10pt" fo:language="fr" fo:country="FR" fo:font-style="italic" style:text-underline-style="none" fo:font-weight="normal" officeooo:rsid="010171a3" fo:background-color="#ffffff" loext:char-shading-value="0" style:font-size-asian="10pt" style:font-style-asian="italic" style:font-weight-asian="normal" style:font-size-complex="10pt" style:font-style-complex="italic" style:font-weight-complex="normal"/>
    </style:style>
    <style:style style:name="T1082" style:family="text">
      <style:text-properties style:font-name="Times New Roman" fo:font-size="10pt" fo:font-style="normal" style:font-size-asian="10pt" style:font-style-asian="normal" style:font-size-complex="10pt" style:font-style-complex="normal"/>
    </style:style>
    <style:style style:name="T1083" style:family="text">
      <style:text-properties style:font-name="Times New Roman" fo:font-size="10pt" fo:font-style="normal" officeooo:rsid="005c67d8" style:font-size-asian="10pt" style:font-style-asian="normal" style:font-size-complex="10pt" style:font-style-complex="normal"/>
    </style:style>
    <style:style style:name="T1084" style:family="text">
      <style:text-properties style:font-name="Times New Roman" fo:font-size="10pt" fo:font-style="normal" officeooo:rsid="00d4834c" style:font-size-asian="10pt" style:font-style-asian="normal" style:font-size-complex="10pt" style:font-style-complex="normal"/>
    </style:style>
    <style:style style:name="T1085" style:family="text">
      <style:text-properties style:font-name="Times New Roman" fo:font-size="10pt" fo:font-style="normal" fo:background-color="#ffffff" loext:char-shading-value="0" style:font-size-asian="10pt" style:font-style-asian="normal" style:font-size-complex="10pt" style:font-style-complex="normal"/>
    </style:style>
    <style:style style:name="T1086" style:family="text">
      <style:text-properties style:font-name="Times New Roman" fo:font-size="10pt" fo:font-style="normal" officeooo:rsid="001d437c" fo:background-color="#ffffff" loext:char-shading-value="0" style:font-size-asian="10pt" style:font-style-asian="normal" style:font-size-complex="10pt" style:font-style-complex="normal"/>
    </style:style>
    <style:style style:name="T1087" style:family="text">
      <style:text-properties style:font-name="Times New Roman" fo:font-size="10pt" fo:font-style="normal" officeooo:rsid="002cce27" fo:background-color="#ffffff" loext:char-shading-value="0" style:font-size-asian="10pt" style:font-style-asian="normal" style:font-size-complex="10pt" style:font-style-complex="normal"/>
    </style:style>
    <style:style style:name="T1088" style:family="text">
      <style:text-properties style:font-name="Times New Roman" fo:font-size="10pt" fo:font-style="normal" officeooo:rsid="00985053" fo:background-color="#ffffff" loext:char-shading-value="0" style:font-size-asian="10pt" style:font-style-asian="normal" style:font-size-complex="10pt" style:font-style-complex="normal"/>
    </style:style>
    <style:style style:name="T1089" style:family="text">
      <style:text-properties style:font-name="Times New Roman" fo:font-size="10pt" fo:font-style="normal" officeooo:rsid="00990a70" fo:background-color="#ffffff" loext:char-shading-value="0" style:font-size-asian="10pt" style:font-style-asian="normal" style:font-size-complex="10pt" style:font-style-complex="normal"/>
    </style:style>
    <style:style style:name="T1090" style:family="text">
      <style:text-properties style:font-name="Times New Roman" fo:font-size="10pt" fo:font-style="normal" officeooo:rsid="009ae6fe" fo:background-color="#ffffff" loext:char-shading-value="0" style:font-size-asian="10pt" style:font-style-asian="normal" style:font-size-complex="10pt" style:font-style-complex="normal"/>
    </style:style>
    <style:style style:name="T1091" style:family="text">
      <style:text-properties style:font-name="Times New Roman" fo:font-size="10pt" fo:font-style="normal" style:text-underline-style="none" fo:background-color="#ffffff" loext:char-shading-value="0" style:font-size-asian="10pt" style:font-style-asian="normal" style:font-size-complex="10pt" style:font-style-complex="normal"/>
    </style:style>
    <style:style style:name="T1092" style:family="text">
      <style:text-properties style:font-name="Times New Roman" fo:font-size="10pt" fo:font-style="normal" style:text-underline-style="none" officeooo:rsid="0033d35f" fo:background-color="#ffffff" loext:char-shading-value="0" style:font-size-asian="10pt" style:font-style-asian="normal" style:font-size-complex="10pt" style:font-style-complex="normal"/>
    </style:style>
    <style:style style:name="T1093" style:family="text">
      <style:text-properties style:font-name="Times New Roman" fo:font-size="10pt"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1094" style:family="text">
      <style:text-properties style:font-name="Times New Roman" fo:font-size="10pt" fo:font-style="normal" style:text-underline-style="none" fo:font-weight="normal" officeooo:rsid="01126077" fo:background-color="#ffffff" loext:char-shading-value="0" style:font-size-asian="10pt" style:font-style-asian="normal" style:font-weight-asian="normal" style:font-size-complex="10pt" style:font-style-complex="normal" style:font-weight-complex="normal"/>
    </style:style>
    <style:style style:name="T1095" style:family="text">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1096" style:family="text">
      <style:text-properties style:font-name="Times New Roman" fo:font-size="10pt" fo:font-style="normal" fo:font-weight="normal" officeooo:rsid="005b78c1" style:font-size-asian="10pt" style:font-style-asian="normal" style:font-weight-asian="normal" style:font-size-complex="10pt" style:font-style-complex="normal" style:font-weight-complex="normal"/>
    </style:style>
    <style:style style:name="T1097" style:family="text">
      <style:text-properties style:font-name="Times New Roman" fo:font-size="10pt" fo:font-style="normal" officeooo:rsid="00d4834c" style:font-style-asian="normal" style:font-style-complex="normal"/>
    </style:style>
    <style:style style:name="T1098" style:family="text">
      <style:text-properties style:font-name="Times New Roman" fo:font-size="10pt" officeooo:rsid="004e513e" fo:background-color="#ffffff" loext:char-shading-value="0" style:font-size-asian="10pt" style:font-size-complex="10pt"/>
    </style:style>
    <style:style style:name="T1099" style:family="text">
      <style:text-properties style:font-name="Times New Roman" fo:font-size="10pt" style:text-underline-style="none" officeooo:rsid="0033d35f" fo:background-color="#ffffff" loext:char-shading-value="0" style:font-size-asian="10pt" style:font-size-complex="10pt"/>
    </style:style>
    <style:style style:name="T1100" style:family="text">
      <style:text-properties style:font-name="Times New Roman" fo:font-size="10pt" fo:language="en" fo:country="US" fo:font-style="italic" style:font-size-asian="10pt" style:font-style-asian="italic" style:font-size-complex="10pt" style:font-style-complex="italic"/>
    </style:style>
    <style:style style:name="T1101" style:family="text">
      <style:text-properties style:font-name="Times New Roman" fo:font-size="10pt" fo:language="en" fo:country="US" style:font-size-asian="10pt" style:font-size-complex="10pt"/>
    </style:style>
    <style:style style:name="T1102" style:family="text">
      <style:text-properties style:font-name="Times New Roman" fo:font-size="10pt" fo:language="el" fo:country="GR" fo:font-style="normal" fo:font-weight="normal" style:font-size-asian="10pt" style:font-style-asian="normal" style:font-weight-asian="normal" style:font-size-complex="10pt" style:font-style-complex="normal" style:font-weight-complex="normal"/>
    </style:style>
    <style:style style:name="T1103" style:family="text">
      <style:text-properties style:font-name="Times New Roman" fo:font-size="10pt" fo:language="el" fo:country="GR" fo:font-style="normal" fo:font-weight="normal" fo:background-color="#ffffff" loext:char-shading-value="0" style:font-size-asian="10pt" style:font-style-asian="normal" style:font-weight-asian="normal" style:font-size-complex="10pt" style:font-style-complex="normal" style:font-weight-complex="normal"/>
    </style:style>
    <style:style style:name="T1104" style:family="text">
      <style:text-properties style:font-name="Times New Roman" fo:font-size="10pt" fo:language="el" fo:country="GR" fo:font-style="italic" fo:font-weight="normal" style:font-size-asian="10pt" style:font-style-asian="italic" style:font-weight-asian="normal" style:font-size-complex="10pt" style:font-style-complex="italic" style:font-weight-complex="normal"/>
    </style:style>
    <style:style style:name="T1105" style:family="text">
      <style:text-properties style:font-name="Times New Roman" fo:font-size="10pt" officeooo:rsid="009ae6fe"/>
    </style:style>
    <style:style style:name="T1106" style:family="text">
      <style:text-properties style:font-name="Times New Roman" fo:font-size="10pt" officeooo:rsid="00dddd2a"/>
    </style:style>
    <style:style style:name="T1107" style:family="text">
      <style:text-properties style:font-name="Times New Roman" fo:font-size="10pt" officeooo:rsid="00f819e9"/>
    </style:style>
    <style:style style:name="T1108" style:family="text">
      <style:text-properties style:font-name="Times New Roman" fo:font-size="10pt" officeooo:rsid="00e02ded"/>
    </style:style>
    <style:style style:name="T1109" style:family="text">
      <style:text-properties style:font-name="Times New Roman" fo:font-size="10pt" officeooo:rsid="00e75d92"/>
    </style:style>
    <style:style style:name="T1110" style:family="text">
      <style:text-properties style:font-name="Times New Roman" fo:font-size="10pt" officeooo:rsid="00eef291"/>
    </style:style>
    <style:style style:name="T1111" style:family="text">
      <style:text-properties style:font-name="Times New Roman" fo:font-size="10pt" officeooo:rsid="00c64bca"/>
    </style:style>
    <style:style style:name="T1112" style:family="text">
      <style:text-properties style:font-name="Times New Roman" fo:font-size="10pt" officeooo:rsid="00edca95"/>
    </style:style>
    <style:style style:name="T1113" style:family="text">
      <style:text-properties style:font-name="Times New Roman" fo:font-size="10pt" officeooo:rsid="00bf4a9e"/>
    </style:style>
    <style:style style:name="T1114" style:family="text">
      <style:text-properties style:font-name="Times New Roman" fo:font-size="10pt" officeooo:rsid="00baedb6"/>
    </style:style>
    <style:style style:name="T1115" style:family="text">
      <style:text-properties style:font-name="Times New Roman" fo:font-size="10pt" officeooo:rsid="00fb5ede"/>
    </style:style>
    <style:style style:name="T1116" style:family="text">
      <style:text-properties style:font-name="Times New Roman" fo:font-size="10pt" style:letter-kerning="false" style:font-size-asian="10pt" style:font-size-complex="10pt"/>
    </style:style>
    <style:style style:name="T1117" style:family="text">
      <style:text-properties style:font-name="Times New Roman" officeooo:rsid="005c67d8"/>
    </style:style>
    <style:style style:name="T1118" style:family="text">
      <style:text-properties style:font-name="Times New Roman" officeooo:rsid="00a68809"/>
    </style:style>
    <style:style style:name="T1119" style:family="text">
      <style:text-properties style:font-name="Times New Roman" fo:background-color="#ffffff" loext:char-shading-value="0"/>
    </style:style>
    <style:style style:name="T1120" style:family="text">
      <style:text-properties style:font-name="Times New Roman" officeooo:rsid="00a99021"/>
    </style:style>
    <style:style style:name="T1121" style:family="text">
      <style:text-properties style:font-name="Times New Roman" officeooo:rsid="004606b4"/>
    </style:style>
    <style:style style:name="T1122" style:family="text">
      <style:text-properties style:font-name="Times New Roman" officeooo:rsid="00489ba9"/>
    </style:style>
    <style:style style:name="T1123" style:family="text">
      <style:text-properties style:font-name="Times New Roman" officeooo:rsid="006af4cc"/>
    </style:style>
    <style:style style:name="T1124" style:family="text">
      <style:text-properties style:font-name="Times New Roman" officeooo:rsid="010ef98c"/>
    </style:style>
    <style:style style:name="T1125" style:family="text">
      <style:text-properties style:font-name="Times New Roman" officeooo:rsid="0071a44d"/>
    </style:style>
    <style:style style:name="T1126" style:family="text">
      <style:text-properties style:font-name="Times New Roman" officeooo:rsid="003f1bfc"/>
    </style:style>
    <style:style style:name="T1127" style:family="text">
      <style:text-properties style:font-name="Times New Roman" officeooo:rsid="003f1bfc" style:font-name-asian="Arial" style:font-name-complex="Arial"/>
    </style:style>
    <style:style style:name="T1128" style:family="text">
      <style:text-properties style:font-name="Times New Roman" officeooo:rsid="00b28275"/>
    </style:style>
    <style:style style:name="T1129" style:family="text">
      <style:text-properties style:font-name="Times New Roman" officeooo:rsid="004e513e"/>
    </style:style>
    <style:style style:name="T1130" style:family="text">
      <style:text-properties style:font-name="Times New Roman" officeooo:rsid="002d7d96"/>
    </style:style>
    <style:style style:name="T1131" style:family="text">
      <style:text-properties style:font-name="Times New Roman" officeooo:rsid="0033d35f"/>
    </style:style>
    <style:style style:name="T1132" style:family="text">
      <style:text-properties style:font-name="Times New Roman" officeooo:rsid="0114d3b6"/>
    </style:style>
    <style:style style:name="T1133" style:family="text">
      <style:text-properties style:font-name="Times New Roman" officeooo:rsid="00753fbe"/>
    </style:style>
    <style:style style:name="T1134" style:family="text">
      <style:text-properties style:font-name="Times New Roman" officeooo:rsid="00756e1c"/>
    </style:style>
    <style:style style:name="T1135" style:family="text">
      <style:text-properties style:font-name="Times New Roman" officeooo:rsid="01194788"/>
    </style:style>
    <style:style style:name="T1136" style:family="text">
      <style:text-properties style:font-name="Times New Roman" officeooo:rsid="011e5983"/>
    </style:style>
    <style:style style:name="T1137" style:family="text">
      <style:text-properties style:font-name="Times New Roman" officeooo:rsid="012877ac"/>
    </style:style>
    <style:style style:name="T1138" style:family="text">
      <style:text-properties style:font-name="Times New Roman" officeooo:rsid="0066cdd1"/>
    </style:style>
    <style:style style:name="T1139" style:family="text">
      <style:text-properties style:font-name="Times New Roman" fo:font-size="11pt" fo:font-style="normal" style:font-size-asian="11pt" style:font-style-asian="normal" style:font-size-complex="11pt" style:font-style-complex="normal"/>
    </style:style>
    <style:style style:name="T1140" style:family="text">
      <style:text-properties style:font-name="Times New Roman" officeooo:rsid="00a5a62d"/>
    </style:style>
    <style:style style:name="T1141" style:family="text">
      <style:text-properties style:font-name="Times New Roman" officeooo:rsid="00985053"/>
    </style:style>
    <style:style style:name="T1142" style:family="text">
      <style:text-properties style:font-name="Times New Roman" officeooo:rsid="00990a70"/>
    </style:style>
    <style:style style:name="T1143" style:family="text">
      <style:text-properties style:font-name="Times New Roman" officeooo:rsid="009ae6fe"/>
    </style:style>
    <style:style style:name="T1144" style:family="text">
      <style:text-properties style:font-name="Times New Roman" officeooo:rsid="00cacac6"/>
    </style:style>
    <style:style style:name="T1145" style:family="text">
      <style:text-properties style:font-name="Times New Roman" officeooo:rsid="00d4834c"/>
    </style:style>
    <style:style style:name="T1146" style:family="text">
      <style:text-properties style:font-name="Times New Roman" officeooo:rsid="00d66a51"/>
    </style:style>
    <style:style style:name="T1147" style:family="text">
      <style:text-properties style:font-name="Times New Roman" officeooo:rsid="00baedb6"/>
    </style:style>
    <style:style style:name="T1148" style:family="text">
      <style:text-properties style:font-name="Times New Roman" officeooo:rsid="00e02ded"/>
    </style:style>
    <style:style style:name="T1149" style:family="text">
      <style:text-properties style:font-name="Times New Roman" officeooo:rsid="00e20ab5"/>
    </style:style>
    <style:style style:name="T1150" style:family="text">
      <style:text-properties style:font-name="Times New Roman" officeooo:rsid="00e83ebd"/>
    </style:style>
    <style:style style:name="T1151" style:family="text">
      <style:text-properties style:font-name="Times New Roman" officeooo:rsid="00eef291"/>
    </style:style>
    <style:style style:name="T1152" style:family="text">
      <style:text-properties style:font-name="Times New Roman" officeooo:rsid="00ea8c15"/>
    </style:style>
    <style:style style:name="T1153" style:family="text">
      <style:text-properties style:font-name="Times New Roman" officeooo:rsid="00edca95"/>
    </style:style>
    <style:style style:name="T1154" style:family="text">
      <style:text-properties style:font-name="Times New Roman" officeooo:rsid="00c64bca"/>
    </style:style>
    <style:style style:name="T1155" style:family="text">
      <style:text-properties style:font-name="Times New Roman" fo:font-weight="normal" officeooo:rsid="00ea8c15" style:font-weight-asian="normal" style:font-weight-complex="normal"/>
    </style:style>
    <style:style style:name="T1156" style:family="text">
      <style:text-properties style:font-name="Times New Roman" officeooo:rsid="00efe558"/>
    </style:style>
    <style:style style:name="T1157" style:family="text">
      <style:text-properties style:font-name="Times New Roman" officeooo:rsid="00f2aca6"/>
    </style:style>
    <style:style style:name="T1158" style:family="text">
      <style:text-properties style:font-name="Times New Roman" officeooo:rsid="00bf4a9e"/>
    </style:style>
    <style:style style:name="T1159" style:family="text">
      <style:text-properties style:font-name="Times New Roman" officeooo:rsid="00fb5ede"/>
    </style:style>
    <style:style style:name="T1160" style:family="text">
      <style:text-properties style:font-name="Times New Roman" officeooo:rsid="010171a3"/>
    </style:style>
    <style:style style:name="T1161" style:family="text">
      <style:text-properties style:font-name="Times New Roman" officeooo:rsid="010386ed"/>
    </style:style>
    <style:style style:name="T1162" style:family="text">
      <style:text-properties style:font-name="Times New Roman" officeooo:rsid="01036e2e"/>
    </style:style>
    <style:style style:name="T1163" style:family="text">
      <style:text-properties officeooo:rsid="01124eb9"/>
    </style:style>
    <style:style style:name="T1164" style:family="text">
      <style:text-properties officeooo:rsid="01126077"/>
    </style:style>
    <style:style style:name="T1165" style:family="text">
      <style:text-properties fo:language="en" fo:country="GB" fo:font-style="italic" style:font-style-asian="italic" style:font-style-complex="italic"/>
    </style:style>
    <style:style style:name="T1166" style:family="text">
      <style:text-properties officeooo:rsid="0114d3b6"/>
    </style:style>
    <style:style style:name="T1167" style:family="text">
      <style:text-properties officeooo:rsid="01194788"/>
    </style:style>
    <style:style style:name="T1168" style:family="text">
      <style:text-properties officeooo:rsid="011a269e"/>
    </style:style>
    <style:style style:name="T1169" style:family="text">
      <style:text-properties officeooo:rsid="002c80a4"/>
    </style:style>
    <style:style style:name="T1170" style:family="text">
      <style:text-properties officeooo:rsid="00372396"/>
    </style:style>
    <style:style style:name="T1171" style:family="text">
      <style:text-properties officeooo:rsid="003854b2"/>
    </style:style>
    <style:style style:name="T1172" style:family="text">
      <style:text-properties officeooo:rsid="003774ac"/>
    </style:style>
    <style:style style:name="T1173" style:family="text">
      <style:text-properties officeooo:rsid="000abbd4"/>
    </style:style>
    <style:style style:name="T1174" style:family="text">
      <style:text-properties officeooo:rsid="0007d0ea"/>
    </style:style>
    <style:style style:name="T1175" style:family="text">
      <style:text-properties officeooo:rsid="0032bfc1"/>
    </style:style>
    <style:style style:name="T1176" style:family="text">
      <style:text-properties officeooo:rsid="003e8a59"/>
    </style:style>
    <style:style style:name="T1177" style:family="text">
      <style:text-properties officeooo:rsid="003f11db"/>
    </style:style>
    <style:style style:name="T1178" style:family="text">
      <style:text-properties style:text-position="33% 80%" fo:font-style="normal" style:font-style-asian="normal" style:font-style-complex="normal"/>
    </style:style>
    <style:style style:name="T1179" style:family="text">
      <style:text-properties officeooo:rsid="000c3ed6"/>
    </style:style>
    <style:style style:name="T1180" style:family="text">
      <style:text-properties officeooo:rsid="000d5b9b"/>
    </style:style>
    <style:style style:name="T1181" style:family="text">
      <style:text-properties officeooo:rsid="000f436b"/>
    </style:style>
    <style:style style:name="T1182" style:family="text">
      <style:text-properties officeooo:rsid="001db9f2"/>
    </style:style>
    <style:style style:name="T1183" style:family="text">
      <style:text-properties officeooo:rsid="00125354"/>
    </style:style>
    <style:style style:name="T1184" style:family="text">
      <style:text-properties officeooo:rsid="011d2d60"/>
    </style:style>
    <style:style style:name="T1185" style:family="text">
      <style:text-properties officeooo:rsid="012877ac"/>
    </style:style>
    <style:style style:name="T1186" style:family="text">
      <style:text-properties officeooo:rsid="012a353b"/>
    </style:style>
    <style:style style:name="T1187" style:family="text">
      <style:text-properties officeooo:rsid="012bbf46"/>
    </style:style>
    <style:style style:name="T1188" style:family="text">
      <style:text-properties fo:color="#c9211e" loext:opacity="100%" style:text-underline-style="none" officeooo:rsid="011bf101"/>
    </style:style>
    <style:style style:name="T1189" style:family="text">
      <style:text-properties fo:color="#c9211e" loext:opacity="100%" fo:font-style="normal" officeooo:rsid="011bf101" style:font-style-asian="normal" style:font-style-complex="normal"/>
    </style:style>
    <style:style style:name="T1190" style:family="text">
      <style:text-properties officeooo:rsid="012e1ed1"/>
    </style:style>
    <style:style style:name="T1191" style:family="text">
      <style:text-properties officeooo:rsid="012eddac"/>
    </style:style>
    <style:style style:name="T1192" style:family="text">
      <style:text-properties officeooo:rsid="012f8755"/>
    </style:style>
    <style:style style:name="T1193" style:family="text">
      <style:text-properties officeooo:rsid="013015ee"/>
    </style:style>
    <style:style style:name="T1194" style:family="text">
      <style:text-properties officeooo:rsid="0131eea7"/>
    </style:style>
    <style:style style:name="T1195" style:family="text">
      <style:text-properties officeooo:rsid="0133bd24"/>
    </style:style>
    <style:style style:name="T1196" style:family="text">
      <style:text-properties officeooo:rsid="0136536d"/>
    </style:style>
    <style:style style:name="T1197" style:family="text">
      <style:text-properties officeooo:rsid="0139a73c"/>
    </style:style>
    <style:style style:name="T1198" style:family="text">
      <style:text-properties officeooo:rsid="013aa44b"/>
    </style:style>
    <style:style style:name="T1199" style:family="text">
      <style:text-properties officeooo:rsid="013b086c"/>
    </style:style>
    <style:style style:name="T1200" style:family="text">
      <style:text-properties officeooo:rsid="013d0655"/>
    </style:style>
    <style:style style:name="T1201" style:family="text">
      <style:text-properties officeooo:rsid="013f05aa"/>
    </style:style>
    <style:style style:name="T1202" style:family="text">
      <style:text-properties officeooo:rsid="0140ca31"/>
    </style:style>
    <style:style style:name="T1203" style:family="text">
      <style:text-properties fo:font-size="6pt" style:font-size-asian="6pt" style:font-size-complex="6pt"/>
    </style:style>
    <style:style style:name="T1204" style:family="text">
      <style:text-properties officeooo:rsid="01426edc"/>
    </style:style>
    <style:style style:name="T1205" style:family="text">
      <style:text-properties officeooo:rsid="00c64bca"/>
    </style:style>
    <style:style style:name="T1206" style:family="text">
      <style:text-properties officeooo:rsid="0125c4d2"/>
    </style:style>
    <style:style style:name="T1207" style:family="text">
      <style:text-properties officeooo:rsid="001afd9e"/>
    </style:style>
    <style:style style:name="T1208" style:family="text">
      <style:text-properties officeooo:rsid="00990a70"/>
    </style:style>
    <style:style style:name="T1209" style:family="text">
      <style:text-properties officeooo:rsid="009ae6fe"/>
    </style:style>
    <style:style style:name="T1210" style:family="text">
      <style:text-properties officeooo:rsid="00f819e9"/>
    </style:style>
    <style:style style:name="T1211" style:family="text">
      <style:text-properties officeooo:rsid="00b95430"/>
    </style:style>
    <style:style style:name="T1212" style:family="text">
      <style:text-properties officeooo:rsid="00de0ff7"/>
    </style:style>
    <style:style style:name="T1213" style:family="text">
      <style:text-properties officeooo:rsid="00cacac6"/>
    </style:style>
    <style:style style:name="T1214" style:family="text">
      <style:text-properties officeooo:rsid="00d1becf"/>
    </style:style>
    <style:style style:name="T1215" style:family="text">
      <style:text-properties officeooo:rsid="00d66a51"/>
    </style:style>
    <style:style style:name="T1216" style:family="text">
      <style:text-properties officeooo:rsid="00d7dbb6"/>
    </style:style>
    <style:style style:name="T1217" style:family="text">
      <style:text-properties officeooo:rsid="00d4834c"/>
    </style:style>
    <style:style style:name="T1218" style:family="text">
      <style:text-properties officeooo:rsid="00db833d"/>
    </style:style>
    <style:style style:name="T1219" style:family="text">
      <style:text-properties officeooo:rsid="00dc805c"/>
    </style:style>
    <style:style style:name="T1220" style:family="text">
      <style:text-properties officeooo:rsid="00d9c102"/>
    </style:style>
    <style:style style:name="T1221" style:family="text">
      <style:text-properties officeooo:rsid="00dddd2a"/>
    </style:style>
    <style:style style:name="T1222" style:family="text">
      <style:text-properties officeooo:rsid="00eef291"/>
    </style:style>
    <style:style style:name="T1223" style:family="text">
      <style:text-properties officeooo:rsid="00e75d92"/>
    </style:style>
    <style:style style:name="T1224" style:family="text">
      <style:text-properties officeooo:rsid="00e02ded"/>
    </style:style>
    <style:style style:name="T1225" style:family="text">
      <style:text-properties officeooo:rsid="00e6219a"/>
    </style:style>
    <style:style style:name="T1226" style:family="text">
      <style:text-properties officeooo:rsid="00baedb6"/>
    </style:style>
    <style:style style:name="T1227" style:family="text">
      <style:text-properties officeooo:rsid="00e20ab5"/>
    </style:style>
    <style:style style:name="T1228" style:family="text">
      <style:text-properties officeooo:rsid="00f82dfb"/>
    </style:style>
    <style:style style:name="T1229" style:family="text">
      <style:text-properties officeooo:rsid="00e83ebd"/>
    </style:style>
    <style:style style:name="T1230" style:family="text">
      <style:text-properties officeooo:rsid="00e8a213"/>
    </style:style>
    <style:style style:name="T1231" style:family="text">
      <style:text-properties officeooo:rsid="00ea8c15"/>
    </style:style>
    <style:style style:name="T1232" style:family="text">
      <style:text-properties officeooo:rsid="00edca95"/>
    </style:style>
    <style:style style:name="T1233" style:family="text">
      <style:text-properties officeooo:rsid="00f2aca6"/>
    </style:style>
    <style:style style:name="T1234" style:family="text">
      <style:text-properties officeooo:rsid="00ec2309"/>
    </style:style>
    <style:style style:name="T1235" style:family="text">
      <style:text-properties officeooo:rsid="00efe558"/>
    </style:style>
    <style:style style:name="T1236" style:family="text">
      <style:text-properties officeooo:rsid="00bccb80"/>
    </style:style>
    <style:style style:name="T1237" style:family="text">
      <style:text-properties officeooo:rsid="00fb5ede"/>
    </style:style>
    <style:style style:name="T1238" style:family="text">
      <style:text-properties officeooo:rsid="01036e2e"/>
    </style:style>
    <style:style style:name="T1239" style:family="text">
      <style:text-properties officeooo:rsid="00fd7894"/>
    </style:style>
    <style:style style:name="T1240" style:family="text">
      <style:text-properties officeooo:rsid="00ffb177"/>
    </style:style>
    <style:style style:name="T1241" style:family="text">
      <style:text-properties officeooo:rsid="010171a3"/>
    </style:style>
    <style:style style:name="T1242" style:family="text">
      <style:text-properties officeooo:rsid="010386ed"/>
    </style:style>
    <style:style style:name="T1243" style:family="text">
      <style:text-properties officeooo:rsid="0105771b"/>
    </style:style>
    <style:style style:name="T1244" style:family="text">
      <style:text-properties officeooo:rsid="01070cc8"/>
    </style:style>
    <style:style style:name="T1245" style:family="text">
      <style:text-properties fo:background-color="#3399ff" loext:char-shading-value="0"/>
    </style:style>
    <style:style style:name="T1246" style:family="text">
      <style:text-properties officeooo:rsid="010448fa"/>
    </style:style>
    <style:style style:name="T1247" style:family="text">
      <style:text-properties fo:background-color="#ffff00" loext:char-shading-value="0"/>
    </style:style>
    <style:style style:name="T1248" style:family="text">
      <style:text-properties fo:background-color="#ffff66" loext:char-shading-value="0"/>
    </style:style>
    <style:style style:name="T1249" style:family="text">
      <style:text-properties fo:background-color="#9999ff" loext:char-shading-value="0"/>
    </style:style>
    <style:style style:name="T1250" style:family="text">
      <style:text-properties officeooo:rsid="00c5096a"/>
    </style:style>
    <style:style style:name="T1251" style:family="text">
      <style:text-properties officeooo:rsid="010a5d38"/>
    </style:style>
    <style:style style:name="T1252" style:family="text">
      <style:text-properties officeooo:rsid="00c95dda"/>
    </style:style>
    <style:style style:name="T1253" style:family="text">
      <style:text-properties officeooo:rsid="0108f00b"/>
    </style:style>
    <style:style style:name="T1254" style:family="text">
      <style:text-properties fo:color="#0066ff" loext:opacity="100%"/>
    </style:style>
    <style:style style:name="T1255" style:family="text">
      <style:text-properties officeooo:rsid="0146ab56"/>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7">Table des matières</text:p>
          </text:index-title>
          <text:p text:style-name="P345">INTRODUCTION</text:p>
          <text:p text:style-name="P70"><text:a xlink:type="simple" xlink:href="#__RefHeading___Toc84849_1871688792" text:style-name="Index_20_Link" text:visited-style-name="Index_20_Link"><text:span text:style-name="T982">CHAPITRE I : Les protagonistes avant le mariage<text:tab/>4</text:span></text:a></text:p>
          <text:p text:style-name="P71"><text:a xlink:type="simple" xlink:href="#__RefHeading___Toc84851_1871688792" text:style-name="Index_20_Link" text:visited-style-name="Index_20_Link"><text:span text:style-name="T982">1.1. Octavie<text:tab/>4</text:span></text:a></text:p>
          <text:p text:style-name="P72"><text:a xlink:type="simple" xlink:href="#__RefHeading___Toc84853_1871688792" text:style-name="Index_20_Link" text:visited-style-name="Index_20_Link"><text:span text:style-name="T982">1.1.1. Ses origines, sa famille<text:tab/>4</text:span></text:a></text:p>
          <text:p text:style-name="P72"><text:a xlink:type="simple" xlink:href="#__RefHeading___Toc75729_4253125765" text:style-name="Index_20_Link" text:visited-style-name="Index_20_Link"><text:span text:style-name="T982">1.1.2. Sa naissance, son enfance<text:tab/>5</text:span></text:a></text:p>
          <text:p text:style-name="P72"><text:a xlink:type="simple" xlink:href="#__RefHeading___Toc75731_4253125765" text:style-name="Index_20_Link" text:visited-style-name="Index_20_Link"><text:span text:style-name="T982">1.1.3. Son mariage avec Caius Claudius Marcellus<text:tab/>5</text:span></text:a></text:p>
          <text:h text:style-name="P73" text:outline-level="4"><text:a xlink:type="simple" xlink:href="#__RefHeading___Toc75733_4253125765" text:style-name="Index_20_Link" text:visited-style-name="Index_20_Link"><text:span text:style-name="T982">1.1.3.1. Apparition sur la scène publique<text:tab/>6</text:span></text:a></text:h>
          <text:h text:style-name="P73" text:outline-level="4"><text:a xlink:type="simple" xlink:href="#__RefHeading___Toc75735_4253125765" text:style-name="Index_20_Link" text:visited-style-name="Index_20_Link"><text:span text:style-name="T982">1.1.3.2. Ses enfants<text:tab/>7</text:span></text:a></text:h>
          <text:p text:style-name="P72"><text:a xlink:type="simple" xlink:href="#__RefHeading___Toc84855_1871688792" text:style-name="Index_20_Link" text:visited-style-name="Index_20_Link"><text:span text:style-name="T982">1.1.4. Portrait d’Octavie<text:tab/>8</text:span></text:a></text:p>
          <text:h text:style-name="P73" text:outline-level="4"><text:a xlink:type="simple" xlink:href="#__RefHeading___Toc84857_1871688792" text:style-name="Index_20_Link" text:visited-style-name="Index_20_Link"><text:span text:style-name="T982">1.1.4.1. Portrait physique<text:tab/>8</text:span></text:a></text:h>
          <text:h text:style-name="P73" text:outline-level="4"><text:a xlink:type="simple" xlink:href="#__RefHeading___Toc75739_4253125765" text:style-name="Index_20_Link" text:visited-style-name="Index_20_Link"><text:span text:style-name="T982">1.1.4.2. Portrait psychologique<text:tab/>10</text:span></text:a></text:h>
          <text:p text:style-name="P71"><text:a xlink:type="simple" xlink:href="#__RefHeading___Toc75741_4253125765" text:style-name="Index_20_Link" text:visited-style-name="Index_20_Link"><text:span text:style-name="T982">1.2. Antoine<text:tab/>12</text:span></text:a></text:p>
          <text:p text:style-name="P72"><text:a xlink:type="simple" xlink:href="#__RefHeading___Toc75743_4253125765" text:style-name="Index_20_Link" text:visited-style-name="Index_20_Link"><text:span text:style-name="T982">1.2.1. Ses origines, sa famille<text:tab/>12</text:span></text:a></text:p>
          <text:p text:style-name="P72"><text:a xlink:type="simple" xlink:href="#__RefHeading___Toc75745_4253125765" text:style-name="Index_20_Link" text:visited-style-name="Index_20_Link"><text:span text:style-name="T982">1.2.2. Son parcours avant 40<text:tab/>13</text:span></text:a></text:p>
          <text:h text:style-name="P73" text:outline-level="4"><text:a xlink:type="simple" xlink:href="#__RefHeading___Toc75747_4253125765" text:style-name="Index_20_Link" text:visited-style-name="Index_20_Link"><text:span text:style-name="T982">1.2.2.1. Les années de formation<text:tab/>13</text:span></text:a></text:h>
          <text:h text:style-name="P73" text:outline-level="4"><text:a xlink:type="simple" xlink:href="#__RefHeading___Toc75749_4253125765" text:style-name="Index_20_Link" text:visited-style-name="Index_20_Link"><text:span text:style-name="T982">1.2.2.2. Aux côtés de César<text:tab/>14</text:span></text:a></text:h>
          <text:h text:style-name="P73" text:outline-level="4"><text:a xlink:type="simple" xlink:href="#__RefHeading___Toc117617_1873594124" text:style-name="Index_20_Link" text:visited-style-name="Index_20_Link"><text:span text:style-name="T982">1.2.2.3. Successeur de César ?<text:tab/>15</text:span></text:a></text:h>
          <text:h text:style-name="P73" text:outline-level="4"><text:a xlink:type="simple" xlink:href="#__RefHeading___Toc75753_4253125765" text:style-name="Index_20_Link" text:visited-style-name="Index_20_Link"><text:span text:style-name="T982">1.2.2.4. Les événements entre 42 et 40<text:tab/>16</text:span></text:a></text:h>
          <text:p text:style-name="P72"><text:a xlink:type="simple" xlink:href="#__RefHeading___Toc75755_4253125765" text:style-name="Index_20_Link" text:visited-style-name="Index_20_Link"><text:span text:style-name="T982">1.2.3. Caractère et penchants d’Antoine<text:tab/>17</text:span></text:a></text:p>
          <text:h text:style-name="P73" text:outline-level="4"><text:a xlink:type="simple" xlink:href="#__RefHeading___Toc75757_4253125765" text:style-name="Index_20_Link" text:visited-style-name="Index_20_Link"><text:span text:style-name="T982">1.2.3.1. Ses défauts<text:tab/>17</text:span></text:a></text:h>
          <text:h text:style-name="P73" text:outline-level="4"><text:a xlink:type="simple" xlink:href="#__RefHeading___Toc75759_4253125765" text:style-name="Index_20_Link" text:visited-style-name="Index_20_Link"><text:span text:style-name="T982">1.2.3.2. Ses qualités<text:tab/>22</text:span></text:a></text:h>
          <text:p text:style-name="P72"><text:a xlink:type="simple" xlink:href="#__RefHeading___Toc75761_4253125765" text:style-name="Index_20_Link" text:visited-style-name="Index_20_Link"><text:span text:style-name="T982">1.2.4. Mariages et liaisons d’Antoine<text:tab/>24</text:span></text:a></text:p>
          <text:h text:style-name="P73" text:outline-level="4"><text:a xlink:type="simple" xlink:href="#__RefHeading___Toc75763_4253125765" text:style-name="Index_20_Link" text:visited-style-name="Index_20_Link"><text:span text:style-name="T982">1.2.4.1. Fadia<text:tab/>24</text:span></text:a></text:h>
          <text:h text:style-name="P73" text:outline-level="4"><text:a xlink:type="simple" xlink:href="#__RefHeading___Toc75765_4253125765" text:style-name="Index_20_Link" text:visited-style-name="Index_20_Link"><text:span text:style-name="T982">1.2.4.2. Antonia Hybrida<text:tab/>25</text:span></text:a></text:h>
          <text:h text:style-name="P73" text:outline-level="4"><text:a xlink:type="simple" xlink:href="#__RefHeading___Toc75767_4253125765" text:style-name="Index_20_Link" text:visited-style-name="Index_20_Link"><text:span text:style-name="T982">1.2.4.3. Cythéris<text:tab/>25</text:span></text:a></text:h>
          <text:h text:style-name="P73" text:outline-level="4"><text:a xlink:type="simple" xlink:href="#__RefHeading___Toc75769_4253125765" text:style-name="Index_20_Link" text:visited-style-name="Index_20_Link"><text:span text:style-name="T982">1.2.4.4. Fulvie<text:tab/>27</text:span></text:a></text:h>
          <text:h text:style-name="P73" text:outline-level="4"><text:a xlink:type="simple" xlink:href="#__RefHeading___Toc75771_4253125765" text:style-name="Index_20_Link" text:visited-style-name="Index_20_Link"><text:span text:style-name="T982">1.2.4.5. Cléopâtre<text:tab/>30</text:span></text:a></text:h>
          <text:p text:style-name="P70"><text:a xlink:type="simple" xlink:href="#__RefHeading___Toc75773_4253125765" text:style-name="Index_20_Link" text:visited-style-name="Index_20_Link"><text:span text:style-name="T1030">CHAPITRE II : Le mariage d’Antoine et d’Octavie<text:tab/>34</text:span></text:a></text:p>
          <text:p text:style-name="P71"><text:a xlink:type="simple" xlink:href="#__RefHeading___Toc75775_4253125765" text:style-name="Index_20_Link" text:visited-style-name="Index_20_Link"><text:span text:style-name="T982">2.1. Circonstances<text:tab/>34</text:span></text:a></text:p>
          <text:p text:style-name="P72"><text:a xlink:type="simple" xlink:href="#__RefHeading___Toc37165_2144188597" text:style-name="Index_20_Link" text:visited-style-name="Index_20_Link"><text:span text:style-name="T982">2.1.1. Les accords de Brindes<text:tab/>34</text:span></text:a></text:p>
          <text:p text:style-name="P72"><text:a xlink:type="simple" xlink:href="#__RefHeading___Toc75777_4253125765" text:style-name="Index_20_Link" text:visited-style-name="Index_20_Link"><text:span text:style-name="T982">2.1.2. Vues d’Octavie sur son mariage avec Antoine<text:tab/>36</text:span></text:a></text:p>
          <text:p text:style-name="P72"><text:a xlink:type="simple" xlink:href="#__RefHeading___Toc92778_4253125765" text:style-name="Index_20_Link" text:visited-style-name="Index_20_Link"><text:span text:style-name="T982">2.1.3. Délai de viduité et grossesse<text:tab/>39</text:span></text:a></text:p>
          <text:p text:style-name="P72"><text:a xlink:type="simple" xlink:href="#__RefHeading___Toc75781_4253125765" text:style-name="Index_20_Link" text:visited-style-name="Index_20_Link"><text:span text:style-name="T982">2.1.4. L’</text:span><text:span text:style-name="T983">aureus</text:span><text:span text:style-name="T982"> </text:span><text:span text:style-name="T999">commémoratif du mariage</text:span><text:span text:style-name="T982"><text:tab/>42</text:span></text:a></text:p>
          <text:p text:style-name="P71"><text:a xlink:type="simple" xlink:href="#__RefHeading___Toc75783_4253125765" text:style-name="Index_20_Link" text:visited-style-name="Index_20_Link"><text:span text:style-name="T982">2.2. Le couple à Rome<text:tab/>46</text:span></text:a></text:p>
          <text:p text:style-name="P72"><text:a xlink:type="simple" xlink:href="#__RefHeading___Toc75785_4253125765" text:style-name="Index_20_Link" text:visited-style-name="Index_20_Link"><text:span text:style-name="T982">2.2.1. Situation politique à Rome en 40-39<text:tab/>46</text:span></text:a></text:p>
          <text:p text:style-name="P72"><text:a xlink:type="simple" xlink:href="#__RefHeading___Toc75789_4253125765" text:style-name="Index_20_Link" text:visited-style-name="Index_20_Link"><text:span text:style-name="T982">2.2.2. Quelle maison ?<text:tab/>48</text:span></text:a></text:p>
          <text:p text:style-name="P72"><text:a xlink:type="simple" xlink:href="#__RefHeading___Toc75791_4253125765" text:style-name="Index_20_Link" text:visited-style-name="Index_20_Link"><text:span text:style-name="T982">2.2.3. Naissances de Marcella Minor et d’Antonia Maior<text:tab/>51</text:span></text:a></text:p>
          <text:p text:style-name="P71"><text:a xlink:type="simple" xlink:href="#__RefHeading___Toc75787_4253125765" text:style-name="Index_20_Link" text:visited-style-name="Index_20_Link"><text:span text:style-name="T982">2.3. La paix de Misène<text:tab/>53</text:span></text:a></text:p>
          <text:p text:style-name="P71"><text:a xlink:type="simple" xlink:href="#__RefHeading___Toc75793_4253125765" text:style-name="Index_20_Link" text:visited-style-name="Index_20_Link"><text:span text:style-name="T982">2.4. À Athènes<text:tab/>56</text:span></text:a></text:p>
          <text:p text:style-name="P72"><text:a xlink:type="simple" xlink:href="#__RefHeading___Toc75795_4253125765" text:style-name="Index_20_Link" text:visited-style-name="Index_20_Link"><text:span text:style-name="T982">2.4.1. Une Romaine en province : une nouveauté<text:tab/>56</text:span></text:a></text:p>
          <text:p text:style-name="P72"><text:a xlink:type="simple" xlink:href="#__RefHeading___Toc75797_4253125765" text:style-name="Index_20_Link" text:visited-style-name="Index_20_Link"><text:span text:style-name="T982">2.4.2. Installation à Athènes<text:tab/>59</text:span></text:a></text:p>
          <text:p text:style-name="P72"><text:a xlink:type="simple" xlink:href="#__RefHeading___Toc75799_4253125765" text:style-name="Index_20_Link" text:visited-style-name="Index_20_Link"><text:span text:style-name="T982">2.4.3. La vie d’Antoine à Athènes : une vie privée<text:tab/>62</text:span></text:a></text:p>
          <text:h text:style-name="P73" text:outline-level="4"><text:a xlink:type="simple" xlink:href="#__RefHeading___Toc75801_4253125765" text:style-name="Index_20_Link" text:visited-style-name="Index_20_Link"><text:span text:style-name="T982">2.4.3.1. Une vie de couple<text:tab/>62</text:span></text:a></text:h>
          <text:h text:style-name="P73" text:outline-level="4"><text:a xlink:type="simple" xlink:href="#__RefHeading___Toc75803_4253125765" text:style-name="Index_20_Link" text:visited-style-name="Index_20_Link"><text:span text:style-name="T982">2.4.3.2. Une vie de particulier<text:tab/>65</text:span></text:a></text:h>
          <text:h text:style-name="P73" text:outline-level="4"><text:a xlink:type="simple" xlink:href="#__RefHeading___Toc75805_4253125765" text:style-name="Index_20_Link" text:visited-style-name="Index_20_Link"><text:span text:style-name="T982">2.4.3.3. Une tenue à la grecque<text:tab/>67</text:span></text:a></text:h>
          <text:h text:style-name="P73" text:outline-level="4"><text:a xlink:type="simple" xlink:href="#__RefHeading___Toc75807_4253125765" text:style-name="Index_20_Link" text:visited-style-name="Index_20_Link"><text:span text:style-name="T982">2.4.3.4. L’absence de decorum<text:tab/>68</text:span></text:a></text:h>
          <text:h text:style-name="P73" text:outline-level="4"><text:a xlink:type="simple" xlink:href="#__RefHeading___Toc75809_4253125765" text:style-name="Index_20_Link" text:visited-style-name="Index_20_Link"><text:span text:style-name="T982">2.4.3.5. La charge de gymnasiarque<text:tab/>69</text:span></text:a></text:h>
          <text:h text:style-name="P73" text:outline-level="4"><text:a xlink:type="simple" xlink:href="#__RefHeading___Toc75811_4253125765" text:style-name="Index_20_Link" text:visited-style-name="Index_20_Link"><text:soft-page-break/><text:span text:style-name="T982">2.4.3.6. La fréquentation des lettrés<text:tab/>70</text:span></text:a></text:h>
          <text:h text:style-name="P73" text:outline-level="4"><text:a xlink:type="simple" xlink:href="#__RefHeading___Toc75813_4253125765" text:style-name="Index_20_Link" text:visited-style-name="Index_20_Link"><text:span text:style-name="T982">2.4.3.7. Les banquets<text:tab/>71</text:span></text:a></text:h>
          <text:p text:style-name="P72"><text:a xlink:type="simple" xlink:href="#__RefHeading___Toc75815_4253125765" text:style-name="Index_20_Link" text:visited-style-name="Index_20_Link"><text:span text:style-name="T982">2.4.4. Le philhellénisme d’Antoine<text:tab/>72</text:span></text:a></text:p>
          <text:p text:style-name="P72"><text:a xlink:type="simple" xlink:href="#__RefHeading___Toc75817_4253125765" text:style-name="Index_20_Link" text:visited-style-name="Index_20_Link"><text:span text:style-name="T982">2.4.5. Politique religieuse d’Antoine<text:tab/>74</text:span></text:a></text:p>
          <text:h text:style-name="P73" text:outline-level="4"><text:a xlink:type="simple" xlink:href="#__RefHeading___Toc75819_4253125765" text:style-name="Index_20_Link" text:visited-style-name="Index_20_Link"><text:span text:style-name="T982">2.4.5.1. Antoine, le nouveau Dionysos<text:tab/>74</text:span></text:a></text:h>
          <text:h text:style-name="P73" text:outline-level="4"><text:a xlink:type="simple" xlink:href="#__RefHeading___Toc75821_4253125765" text:style-name="Index_20_Link" text:visited-style-name="Index_20_Link"><text:span text:style-name="T982">2.4.5.2. La hiérogamie Dionysos-Athéna<text:tab/>80</text:span></text:a></text:h>
          <text:h text:style-name="P73" text:outline-level="4"><text:a xlink:type="simple" xlink:href="#__RefHeading___Toc75823_4253125765" text:style-name="Index_20_Link" text:visited-style-name="Index_20_Link"><text:span text:style-name="T982">2.4.5.3. Les cistophores, relais de la propagande religieuse et politique<text:tab/>83</text:span></text:a></text:h>
          <text:h text:style-name="P73" text:outline-level="4"><text:a xlink:type="simple" xlink:href="#__RefHeading___Toc75825_4253125765" text:style-name="Index_20_Link" text:visited-style-name="Index_20_Link"><text:span text:style-name="T982">2.4.5.4. Octavie, déesse évergète<text:tab/>87</text:span></text:a></text:h>
          <text:p text:style-name="P72"><text:a xlink:type="simple" xlink:href="#__RefHeading___Toc75827_4253125765" text:style-name="Index_20_Link" text:visited-style-name="Index_20_Link"><text:span text:style-name="T982">2.4.6. Action politique d’Antoine<text:tab/>88</text:span></text:a></text:p>
          <text:h text:style-name="P73" text:outline-level="4"><text:a xlink:type="simple" xlink:href="#__RefHeading___Toc75829_4253125765" text:style-name="Index_20_Link" text:visited-style-name="Index_20_Link"><text:span text:style-name="T982">2.4.6.1. Levée de fonds<text:tab/>88</text:span></text:a></text:h>
          <text:h text:style-name="P73" text:outline-level="4"><text:a xlink:type="simple" xlink:href="#__RefHeading___Toc75831_4253125765" text:style-name="Index_20_Link" text:visited-style-name="Index_20_Link"><text:span text:style-name="T982">2.4.6.2. Préparation de la guerre contre les Parthes<text:tab/>89</text:span></text:a></text:h>
          <text:h text:style-name="P73" text:outline-level="4"><text:a xlink:type="simple" xlink:href="#__RefHeading___Toc75835_4253125765" text:style-name="Index_20_Link" text:visited-style-name="Index_20_Link"><text:span text:style-name="T982">2.4.6.3. Premiers succès contres les Parthes<text:tab/>92</text:span></text:a></text:h>
          <text:p text:style-name="P72"><text:a xlink:type="simple" xlink:href="#__RefHeading___Toc75833_4253125765" text:style-name="Index_20_Link" text:visited-style-name="Index_20_Link"><text:span text:style-name="T982">2.4.7. L’entrevue manquée de Brindes<text:tab/>94</text:span></text:a></text:p>
          <text:p text:style-name="P71"><text:a xlink:type="simple" xlink:href="#__RefHeading___Toc75837_4253125765" text:style-name="Index_20_Link" text:visited-style-name="Index_20_Link"><text:span text:style-name="T982">2.5. Les accords de Tarente<text:tab/>97</text:span></text:a></text:p>
          <text:p text:style-name="P72"><text:a xlink:type="simple" xlink:href="#__RefHeading___Toc75839_4253125765" text:style-name="Index_20_Link" text:visited-style-name="Index_20_Link"><text:span text:style-name="T982">2.5.1. Causes<text:tab/>100</text:span></text:a></text:p>
          <text:p text:style-name="P72"><text:a xlink:type="simple" xlink:href="#__RefHeading___Toc75841_4253125765" text:style-name="Index_20_Link" text:visited-style-name="Index_20_Link"><text:span text:style-name="T982">2.5.2. Intervention d’Octavie<text:tab/>100</text:span></text:a></text:p>
          <text:p text:style-name="P72"><text:a xlink:type="simple" xlink:href="#__RefHeading___Toc75843_4253125765" text:style-name="Index_20_Link" text:visited-style-name="Index_20_Link"><text:span text:style-name="T982">2.5.3. L’entrevue entre Octavie et son frère<text:tab/>102</text:span></text:a></text:p>
          <text:h text:style-name="P73" text:outline-level="4"><text:a xlink:type="simple" xlink:href="#__RefHeading___Toc75845_4253125765" text:style-name="Index_20_Link" text:visited-style-name="Index_20_Link"><text:span text:style-name="T982">2.5.3.1. La version de Plutarque<text:tab/>102</text:span></text:a></text:h>
          <text:h text:style-name="P73" text:outline-level="4"><text:a xlink:type="simple" xlink:href="#__RefHeading___Toc75847_4253125765" text:style-name="Index_20_Link" text:visited-style-name="Index_20_Link"><text:span text:style-name="T982">2.5.3.2. La version d’Appien<text:tab/>104</text:span></text:a></text:h>
          <text:p text:style-name="P72"><text:a xlink:type="simple" xlink:href="#__RefHeading___Toc75849_4253125765" text:style-name="Index_20_Link" text:visited-style-name="Index_20_Link"><text:span text:style-name="T982">2.5.4. Les clauses de l’accord<text:tab/>105</text:span></text:a></text:p>
          <text:h text:style-name="P73" text:outline-level="4"><text:a xlink:type="simple" xlink:href="#__RefHeading___Toc75851_4253125765" text:style-name="Index_20_Link" text:visited-style-name="Index_20_Link"><text:span text:style-name="T982">2.5.4.1. Rôle et poids politique d’Octavie<text:tab/>109</text:span></text:a></text:h>
          <text:p text:style-name="P72"><text:a xlink:type="simple" xlink:href="#__RefHeading___Toc75853_4253125765" text:style-name="Index_20_Link" text:visited-style-name="Index_20_Link"><text:span text:style-name="T982">2.5.5. Conclusion<text:tab/>110</text:span></text:a></text:p>
          <text:p text:style-name="P72"><text:a xlink:type="simple" xlink:href="#__RefHeading___Toc75855_4253125765" text:style-name="Index_20_Link" text:visited-style-name="Index_20_Link"><text:span text:style-name="T982">2.5.6. Séparation d’Antoine et d’Octavie<text:tab/>112</text:span></text:a></text:p>
          <text:p text:style-name="P72"><text:a xlink:type="simple" xlink:href="#__RefHeading___Toc75857_4253125765" text:style-name="Index_20_Link" text:visited-style-name="Index_20_Link"><text:span text:style-name="T982">2.5.7. Les pièces de 38-35<text:tab/>113</text:span></text:a></text:p>
          <text:h text:style-name="P73" text:outline-level="4"><text:a xlink:type="simple" xlink:href="#__RefHeading___Toc75859_4253125765" text:style-name="Index_20_Link" text:visited-style-name="Index_20_Link"><text:span text:style-name="T999">2.5.7.1. Les </text:span><text:span text:style-name="T983">Aurei</text:span><text:span text:style-name="T982"><text:tab/>113</text:span></text:a></text:h>
          <text:h text:style-name="P73" text:outline-level="4"><text:a xlink:type="simple" xlink:href="#__RefHeading___Toc75861_4253125765" text:style-name="Index_20_Link" text:visited-style-name="Index_20_Link"><text:span text:style-name="T982">2.5.7.2. Monnaies de la flotte<text:tab/>115</text:span></text:a></text:h>
          <text:p text:style-name="P70"><text:a xlink:type="simple" xlink:href="#__RefHeading___Toc84859_1871688792" text:style-name="Index_20_Link" text:visited-style-name="Index_20_Link"><text:span text:style-name="T1030">Chapitre III : Octavie sans Antoine-Antoine sans Octavie<text:tab/>118</text:span></text:a></text:p>
          <text:p text:style-name="P71"><text:a xlink:type="simple" xlink:href="#__RefHeading___Toc84861_1871688792" text:style-name="Index_20_Link" text:visited-style-name="Index_20_Link"><text:span text:style-name="T982">3.1. Naissance d’Antonia Minor<text:tab/>118</text:span></text:a></text:p>
          <text:p text:style-name="P71"><text:a xlink:type="simple" xlink:href="#__RefHeading___Toc75869_4253125765" text:style-name="Index_20_Link" text:visited-style-name="Index_20_Link"><text:span text:style-name="T982">3.2. Les retrouvailles d’Antoine et de Cléopâtre à Antioche<text:tab/>121</text:span></text:a></text:p>
          <text:p text:style-name="P72"><text:a xlink:type="simple" xlink:href="#__RefHeading___Toc64164_4111310885" text:style-name="Index_20_Link" text:visited-style-name="Index_20_Link"><text:span text:style-name="T982">3.2.1 Le mariage d’Antoine et de Cléopâtre<text:tab/>122</text:span></text:a></text:p>
          <text:p text:style-name="P72"><text:a xlink:type="simple" xlink:href="#__RefHeading___Toc84863_1871688792" text:style-name="Index_20_Link" text:visited-style-name="Index_20_Link"><text:span text:style-name="T982">3.2.2. La reconnaissance des enfants<text:tab/>125</text:span></text:a></text:p>
          <text:p text:style-name="P72"><text:a xlink:type="simple" xlink:href="#__RefHeading___Toc84865_1871688792" text:style-name="Index_20_Link" text:visited-style-name="Index_20_Link"><text:span text:style-name="T982">3.2.3. Les donations à Cléopâtre<text:tab/>125</text:span></text:a></text:p>
          <text:p text:style-name="P71"><text:a xlink:type="simple" xlink:href="#__RefHeading___Toc64166_4111310885%20Copie%201" text:style-name="Index_20_Link" text:visited-style-name="Index_20_Link"><text:span text:style-name="T982">3. 3. La campagne désastreuse de 36<text:tab/>127</text:span></text:a></text:p>
          <text:p text:style-name="P71"><text:a xlink:type="simple" xlink:href="#__RefHeading___Toc64168_4111310885" text:style-name="Index_20_Link" text:visited-style-name="Index_20_Link"><text:span text:style-name="T982">3.4. La rencontre avortée entre Antoine et Octavie<text:tab/>128</text:span></text:a></text:p>
          <text:p text:style-name="P72"><text:a xlink:type="simple" xlink:href="#__RefHeading___Toc45814_635579215" text:style-name="Index_20_Link" text:visited-style-name="Index_20_Link"><text:span text:style-name="T982">3.4.1. Essai de datation<text:tab/>130</text:span></text:a></text:p>
          <text:p text:style-name="P72"><text:a xlink:type="simple" xlink:href="#__RefHeading___Toc87546_726615349" text:style-name="Index_20_Link" text:visited-style-name="Index_20_Link"><text:span text:style-name="T982">3.4.2. Qui en fut l’initiateur ?<text:tab/>131</text:span></text:a></text:p>
          <text:p text:style-name="P72"><text:a xlink:type="simple" xlink:href="#__RefHeading___Toc87548_726615349" text:style-name="Index_20_Link" text:visited-style-name="Index_20_Link"><text:span text:style-name="T982">3.4.3. Rivalité entre Octavie et Cléopâtre<text:tab/>133</text:span></text:a></text:p>
          <text:h text:style-name="P73" text:outline-level="4"><text:a xlink:type="simple" xlink:href="#__RefHeading___Toc87550_726615349" text:style-name="Index_20_Link" text:visited-style-name="Index_20_Link"><text:span text:style-name="T982">5.4.3.1. Le rôle de l’entourage dans la rivalité<text:tab/>135</text:span></text:a></text:h>
          <text:p text:style-name="P71"><text:a xlink:type="simple" xlink:href="#__RefHeading___Toc145367_2240234200" text:style-name="Index_20_Link" text:visited-style-name="Index_20_Link"><text:span text:style-name="T982">3.6. Toujours l’épouse d’Antoine<text:tab/>139</text:span></text:a></text:p>
          <text:p text:style-name="P72"><text:a xlink:type="simple" xlink:href="#__RefHeading___Toc145369_2240234200" text:style-name="Index_20_Link" text:visited-style-name="Index_20_Link"><text:span text:style-name="T982">3.6.1. Refus de quitter le domicile conjugal<text:tab/>139</text:span></text:a></text:p>
          <text:p text:style-name="P72"><text:a xlink:type="simple" xlink:href="#__RefHeading___Toc145371_2240234200" text:style-name="Index_20_Link" text:visited-style-name="Index_20_Link"><text:span text:style-name="T982">3.6.2… mais quel domicile conjugal ?<text:tab/>141</text:span></text:a></text:p>
          <text:p text:style-name="P72"><text:a xlink:type="simple" xlink:href="#__RefHeading___Toc145371_2240234200%20Copie%201" text:style-name="Index_20_Link" text:visited-style-name="Index_20_Link"><text:span text:style-name="T982">3.6.3. Un mariage toujours légitime<text:tab/>142</text:span></text:a></text:p>
          <text:p text:style-name="P72"><text:a xlink:type="simple" xlink:href="#__RefHeading___Toc64172_4111310885" text:style-name="Index_20_Link" text:visited-style-name="Index_20_Link"><text:span text:style-name="T982">3.6.4. Rôle politique auprès des partisans d’Antoine<text:tab/>142</text:span></text:a></text:p>
          <text:p text:style-name="P72"><text:a xlink:type="simple" xlink:href="#__RefHeading___Toc64174_4111310885" text:style-name="Index_20_Link" text:visited-style-name="Index_20_Link"><text:span text:style-name="T982">3.6.5. Une mère de famille<text:tab/>147</text:span></text:a></text:p>
          <text:p text:style-name="P71"><text:a xlink:type="simple" xlink:href="#__RefHeading___Toc64176_4111310885" text:style-name="Index_20_Link" text:visited-style-name="Index_20_Link"><text:span text:style-name="T982">3.7. Des honneurs conférés à Octavie<text:tab/>148</text:span></text:a></text:p>
          <text:p text:style-name="P72"><text:a xlink:type="simple" xlink:href="#__RefHeading___Toc64178_4111310885" text:style-name="Index_20_Link" text:visited-style-name="Index_20_Link"><text:span text:style-name="T982">3.7.1. Tentative de réconciliation ?<text:tab/>148</text:span></text:a></text:p>
          <text:p text:style-name="P72"><text:a xlink:type="simple" xlink:href="#__RefHeading___Toc64180_4111310885" text:style-name="Index_20_Link" text:visited-style-name="Index_20_Link"><text:span text:style-name="T982">3.7.2. Statues<text:tab/>149</text:span></text:a></text:p>
          <text:p text:style-name="P72"><text:a xlink:type="simple" xlink:href="#__RefHeading___Toc64182_4111310885" text:style-name="Index_20_Link" text:visited-style-name="Index_20_Link"><text:span text:style-name="T982">3.7.3. Sacrosanctitas <text:tab/>150</text:span></text:a></text:p>
          <text:p text:style-name="P71"><text:a xlink:type="simple" xlink:href="#__RefHeading___Toc75875_4253125765" text:style-name="Index_20_Link" text:visited-style-name="Index_20_Link"><text:span text:style-name="T982">3.8. Une rupture consommée<text:tab/>151</text:span></text:a></text:p>
          <text:p text:style-name="P72"><text:a xlink:type="simple" xlink:href="#__RefHeading___Toc64505_4111310885" text:style-name="Index_20_Link" text:visited-style-name="Index_20_Link"><text:soft-page-break/><text:span text:style-name="T982">3.8.1. La répudiation<text:tab/>151</text:span></text:a></text:p>
          <text:p text:style-name="P72"><text:a xlink:type="simple" xlink:href="#__RefHeading___Toc64507_4111310885" text:style-name="Index_20_Link" text:visited-style-name="Index_20_Link"><text:span text:style-name="T982">3.8.2. Le testament d’Antoine<text:tab/>151</text:span></text:a></text:p>
          <text:p text:style-name="P72"><text:a xlink:type="simple" xlink:href="#__RefHeading___Toc64184_4111310885" text:style-name="Index_20_Link" text:visited-style-name="Index_20_Link"><text:span text:style-name="T982">3.8.3. Donation d’Alexandrie<text:tab/>152</text:span></text:a><text:a xlink:type="simple" xlink:href="#__RefHeading___Toc33006_1873594124" text:style-name="Index_20_Link" text:visited-style-name="Index_20_Link"><text:span text:style-name="T982"/></text:a></text:p>
          <text:p text:style-name="P71"><text:a xlink:type="simple" xlink:href="#__RefHeading___Toc75899_4253125765" text:style-name="Index_20_Link" text:visited-style-name="Index_20_Link"><text:span text:style-name="T982">3.9. Actium<text:tab/>154</text:span></text:a></text:p>
          <text:p text:style-name="P71"><text:a xlink:type="simple" xlink:href="#__RefHeading___Toc45816_635579215" text:style-name="Index_20_Link" text:visited-style-name="Index_20_Link"><text:span text:style-name="T982">3.10. Après Actium<text:tab/>154</text:span></text:a></text:p>
          <text:p text:style-name="P70"><text:a xlink:type="simple" xlink:href="#__RefHeading___Toc75903_4253125765" text:style-name="Index_20_Link" text:visited-style-name="Index_20_Link"><text:span text:style-name="T982">CONCLUSION : Rôle et image d’Octavie<text:tab/>155</text:span></text:a></text:p>
          <text:p text:style-name="P71"><text:a xlink:type="simple" xlink:href="#__RefHeading___Toc75905_4253125765" text:style-name="Index_20_Link" text:visited-style-name="Index_20_Link"><text:span text:style-name="T982">Une matrone romaine<text:tab/>155</text:span></text:a></text:p>
          <text:p text:style-name="P71"><text:a xlink:type="simple" xlink:href="#__RefHeading___Toc75907_4253125765" text:style-name="Index_20_Link" text:visited-style-name="Index_20_Link"><text:span text:style-name="T982">Une compagne<text:tab/>156</text:span></text:a></text:p>
          <text:p text:style-name="P71"><text:a xlink:type="simple" xlink:href="#__RefHeading___Toc75909_4253125765" text:style-name="Index_20_Link" text:visited-style-name="Index_20_Link"><text:span text:style-name="T982">Une épouse de triumvir<text:tab/>156</text:span></text:a></text:p>
          <text:p text:style-name="P71"><text:a xlink:type="simple" xlink:href="#__RefHeading___Toc75911_4253125765" text:style-name="Index_20_Link" text:visited-style-name="Index_20_Link"><text:span text:style-name="T982">Une mère<text:tab/>159</text:span></text:a></text:p>
          <text:p text:style-name="P71"><text:a xlink:type="simple" xlink:href="#__RefHeading___Toc75915_4253125765" text:style-name="Index_20_Link" text:visited-style-name="Index_20_Link"><text:span text:style-name="T982">Un symbole de paix<text:tab/>159</text:span></text:a></text:p>
          <text:p text:style-name="P71"><text:a xlink:type="simple" xlink:href="#__RefHeading___Toc75917_4253125765" text:style-name="Index_20_Link" text:visited-style-name="Index_20_Link"><text:span text:style-name="T982">Une femme aux nouvelles prérogatives<text:tab/>160</text:span></text:a></text:p>
          <text:p text:style-name="P71"><text:span text:style-name="T1136">U</text:span><text:a xlink:type="simple" xlink:href="#__RefHeading___Toc75931_4253125765" text:style-name="Index_20_Link" text:visited-style-name="Index_20_Link"><text:span text:style-name="T982">n vrai pouvoir laissé par Antoine ?<text:tab/>167</text:span></text:a></text:p>
        </text:index-body>
      </text:table-of-content>
      <text:h text:style-name="P138" text:outline-level="1"/>
      <text:h text:style-name="P139" text:outline-level="1"><text:bookmark-start text:name="__RefHeading___Toc84849_1871688792"/><text:span text:style-name="T917">CHAPITRE I : </text:span>Les protagonistes avant le mariage<text:bookmark-end text:name="__RefHeading___Toc84849_1871688792"/></text:h>
      <text:h text:style-name="Heading_20_2" text:outline-level="2"><text:bookmark-start text:name="__RefHeading___Toc84851_1871688792"/><text:span text:style-name="T935">1.1. </text:span><text:span text:style-name="T902">O</text:span>ctavie<text:bookmark-end text:name="__RefHeading___Toc84851_1871688792"/></text:h>
      <text:h text:style-name="P252" text:outline-level="3"><text:bookmark-start text:name="__RefHeading___Toc84853_1871688792"/><text:span text:style-name="T935">1.1.1. </text:span>Ses origines, sa famille<text:bookmark-end text:name="__RefHeading___Toc84853_1871688792"/></text:h>
      <text:p text:style-name="P173"><text:tab/>Octavie et son frère Octave étaient tous deux issus de la <text:span text:style-name="T2">gens</text:span> Octavia, « famille de rang équestre très en vue<text:note text:id="ftn1" text:note-class="footnote"><text:note-citation>1</text:note-citation><text:note-body><text:p text:style-name="Footnote"><text:span text:style-name="T167">. Vell., II, 59 : « </text:span><text:span text:style-name="T833">speciosa equestri genitus familia</text:span><text:span text:style-name="T2"> </text:span><text:span text:style-name="T90">»</text:span><text:span text:style-name="T169">.</text:span></text:p></text:note-body></text:note> », <text:span text:style-name="T90">« autrefois l’une des premières de Vélitres</text:span><text:span text:style-name="T750"><text:note text:id="ftn2" text:note-class="footnote"><text:note-citation>2</text:note-citation><text:note-body><text:p text:style-name="Footnote">. Suet., <text:span text:style-name="T2">Aug.,</text:span> I, 1 : <text:span text:style-name="T90">«</text:span><text:span text:style-name="T2"> </text:span><text:span text:style-name="T833">Velitris praecipuam olim fuisse </text:span><text:span text:style-name="T90">»</text:span><text:span text:style-name="T2">. </text:span><text:span text:style-name="T157">Cette information est reprise ou corroborée par Dion Cassius, XLV, 1 : </text:span><text:span text:style-name="T830">«</text:span><text:span text:style-name="T831"> </text:span><text:span text:style-name="T830">ἦν μὲν ἐξ Οὐελιτρῶν τῶν Οὐολσκίδων. </text:span><text:span text:style-name="T157">» </text:span><text:span text:style-name="T158">(</text:span><text:span text:style-name="T157">Il était de Vélitres, du pays des Volsques.)</text:span></text:p></text:note-body></text:note></text:span><text:span text:style-name="T90"> »,</text:span> ville pros<text:span text:style-name="T977">p</text:span>ère du Latium, à une trentaine de kilomètres au sud-est de Rome. Rien de bien illustre, <text:span text:style-name="T1197">à vrai dire, </text:span>néanmoins, leur père avait bénéficié de l’ascension sociale et politique qu’offrait l’aisance financière. <text:span text:style-name="T384">Ainsi, fort de la richesse familiale, Caius Octavius </text:span><text:span text:style-name="T388">avait entamé</text:span><text:span text:style-name="T384"> la carrière des honneurs. Premier de sa lignée à entrer au sénat, </text:span><text:span text:style-name="T388">cet</text:span><text:span text:style-name="T384"> </text:span><text:span text:style-name="T62">homo novus </text:span>fut deux fois tribun militaire avant sa charge de questeur vers 73<text:note text:id="ftn3" text:note-class="footnote"><text:note-citation>3</text:note-citation><text:note-body><text:p text:style-name="P91">. <text:span text:style-name="T167">Broughton 1952, p. 595 </text:span><text:span text:style-name="T168">et</text:span><text:span text:style-name="T167"> </text:span><text:span text:style-name="T308">Wiseman 1971, p. 246. </text:span><text:span text:style-name="T309">Pour plus de lisibilité, dans la mesure où Octavie vécut avant notre ère, toutes les dates indiquées, sans précision, seront avant Jésus-Christ. Il sera toujours spécifié lorsque les dates seront après Jésus-Christ.</text:span></text:p></text:note-body></text:note>, puis édile de la plèbe en 64, <text:span text:style-name="T2">judex quaestionis</text:span> vers 63, succédant à Jules César <text:span text:style-name="T892">dans cette charge</text:span>, et préteur en 61.</text:p>
      <text:p text:style-name="P173"><text:span text:style-name="T489"><text:tab/></text:span><text:span text:style-name="T490">Suétone rapporte qu’e</text:span><text:span text:style-name="T489">n 60, « à l’issue de sa préture, </text:span><text:span text:style-name="T490">[Octavius]</text:span><text:span text:style-name="T489"> tira au sort la Macédoine</text:span><text:span text:style-name="T489"><text:note text:id="ftn4" text:note-class="footnote"><text:note-citation>4</text:note-citation><text:note-body><text:p text:style-name="P92">. <text:span text:style-name="T632">Suet., </text:span><text:span text:style-name="T619">Aug.</text:span><text:span text:style-name="T632">, III, 2 :</text:span><text:span text:style-name="T619"> </text:span><text:span text:style-name="T632">«</text:span><text:span text:style-name="T669"> </text:span><text:span text:style-name="T668">Ex praetura Macedoniam sortitus</text:span><text:span text:style-name="T618"> </text:span><text:span text:style-name="T629">».</text:span></text:p></text:note-body></text:note></text:span><text:span text:style-name="T489"> », </text:span><text:span text:style-name="T491">et l’historien </text:span><text:span text:style-name="T490">souligne </text:span><text:span text:style-name="T489">que </text:span><text:span text:style-name="T491">son </text:span><text:span text:style-name="T489">administration fut saluée</text:span><text:span text:style-name="T752"><text:note text:id="ftn5" text:note-class="footnote"><text:note-citation>5</text:note-citation><text:note-body><text:p text:style-name="P369">.<text:span text:style-name="T982"> </text:span><text:span text:style-name="T1005">Suet., </text:span><text:span text:style-name="T994">Aug.</text:span><text:span text:style-name="T1005">, III, 3 : « </text:span><text:span text:style-name="T994">Prouinciae praefuit non minore iustitia quam fortitudi</text:span><text:span text:style-name="T1070">ne.</text:span><text:span text:style-name="T1093"> »</text:span><text:span text:style-name="T1094"> (Dans le gouvernement de sa province, il ne montra pas moins de justice que de courage.)</text:span></text:p></text:note-body></text:note></text:span><text:span text:style-name="T489">. </text:span><text:span text:style-name="T384">En outre, </text:span>Octavius, « obtint en Macédoine le titre d’ <text:span text:style-name="T60">imperator</text:span><text:span text:style-name="T157"><text:note text:id="ftn6" text:note-class="footnote"><text:note-citation>6</text:note-citation><text:note-body><text:p text:style-name="P78">.<text:span text:style-name="T164"> Vell</text:span><text:span text:style-name="T63">.</text:span><text:span text:style-name="T164">, II, 59 : «</text:span><text:span text:style-name="T63"> appellatusque in [Macedonia] imperator</text:span><text:span text:style-name="T164"> ».</text:span></text:p></text:note-body></text:note></text:span><text:span text:style-name="T157"> »</text:span><text:span text:style-name="T162">, sans doute après qu’« il écrasa dans une grande bataille les Besses et les Thraces</text:span><text:span text:style-name="T751"><text:note text:id="ftn7" text:note-class="footnote"><text:note-citation>7</text:note-citation><text:note-body><text:p text:style-name="P78">. <text:span text:style-name="T164">Suet., </text:span><text:span text:style-name="T63">Aug.</text:span><text:span text:style-name="T164">, III, 3 : «</text:span><text:span text:style-name="T63"> namque Bessis ac Thracibus magno proelio fusis</text:span><text:span text:style-name="T164"> ».</text:span></text:p></text:note-body></text:note></text:span><text:span text:style-name="T751"> </text:span><text:span text:style-name="T875">»</text:span><text:span text:style-name="T384">, peuples du nord de la province.</text:span></text:p>
      <text:p text:style-name="P175"><text:span text:style-name="T384"><text:tab/></text:span><text:span text:style-name="T388">Au terme de sa magistrature, </text:span><text:span text:style-name="T389">le père d’Octavie</text:span><text:span text:style-name="T388"> se dirigea </text:span><text:span text:style-name="T389">donc </text:span><text:span text:style-name="T388">vers Rome afin </text:span><text:span text:style-name="T490">briguer le consulat pour l’année suivante. Nul doute que les liens familiaux et politiques de sa belle‑famille avec César et Pompée</text:span><text:span text:style-name="T490"><text:note text:id="ftn8" text:note-class="footnote"><text:note-citation>8</text:note-citation><text:note-body><text:p text:style-name="Footnote">.<text:span text:style-name="T978"> Pompée était le cousin du père d’Atia, la seconde femme d’Octavius. Jules César était l’oncle d’Atia.</text:span></text:p></text:note-body></text:note></text:span><text:span text:style-name="T490">, ajoutés à sa réputation de magistrat intègre et de soldat compétent, lui auraient permis d’emporter </text:span><text:span text:style-name="T492">cette charge</text:span><text:span text:style-name="T490">. </text:span><text:span text:style-name="T492">Cependant</text:span><text:span text:style-name="T490">, avant même de parvenir à</text:span><text:span text:style-name="T242"> Rome, il décéda dans sa propriété de Nola</text:span><text:span text:style-name="T282"> </text:span><text:span text:style-name="T244">en Campanie.</text:span></text:p>
      <text:p text:style-name="Text_20_body"><text:span text:style-name="T243"><text:tab/></text:span><text:span text:style-name="T245">A</text:span><text:span text:style-name="T243">près une première </text:span><text:span text:style-name="T286">union dont était née une enfant, </text:span><text:span text:style-name="T287">s</text:span><text:span text:style-name="T243">a richesse et son ascension politique lui avaient valu </text:span><text:span text:style-name="T286">d’épouser Atia Balba, fille d’Atius Balbus, notable d’Aricie parvenu à la questure, et de Julie, sœur de Jules César. Par ce second mariage, Octavius liait sa fortune au nom des Iulii, certes illustre mais déclinant</text:span><text:span text:style-name="T281"><text:note text:id="ftn9" text:note-class="footnote"><text:note-citation>9</text:note-citation><text:note-body><text:p text:style-name="P7">.<text:span text:style-name="T982"> </text:span><text:span text:style-name="T1006">Wiseman 1971, p. 57 : «</text:span><text:span text:style-name="T995"> </text:span><text:span text:style-name="T1035">There is in fact no lack of evidence for </text:span><text:span text:style-name="T1036">R</text:span><text:span text:style-name="T1035">oman </text:span><text:span text:style-name="T1037">nobiles</text:span><text:span text:style-name="T1035"> contracting marriage ties with municipal families who were either outside Roman public life altogether or at least comparatively new to it. Some such </text:span><text:span text:style-name="T1037">nobiles</text:span><text:span text:style-name="T1035"> were</text:span><text:span text:style-name="T89"> </text:span><text:span text:style-name="T1035">the descendants of old but declining families, whose daughters dowries were less impressive than their pedigrees.</text:span><text:span text:style-name="T1038"> »</text:span><text:span text:style-name="T1006"> (On ne manque pas de preuves que les nobles </text:span><text:span text:style-name="T1007">R</text:span><text:span text:style-name="T1006">omains contractaient des alliances matrimoniales avec des familles municipales qui se trouvaient étrangères à la vie publique de Rome, ou au moins, qui en comparaison, y prenaient part depuis moins longtemps. De tels nobles étaient les descendants de familles anciennes mais déclinantes, dont la dot des filles était moins impressionnante que leur lignée.) </text:span><text:span text:style-name="T1007">[trad. pers.]</text:span></text:p></text:note-body></text:note></text:span><text:span text:style-name="T286">. Jules César, seulement à l’orée de sa carrière, </text:span><text:soft-page-break/><text:span text:style-name="T286">n’avait pas encore illustré sa </text:span><text:span text:style-name="T288">gens, </text:span><text:span text:style-name="T286">ni immortalisé son nom.</text:span></text:p>
      <text:p text:style-name="Text_20_body"/>
      <text:h text:style-name="P252" text:outline-level="3"><text:bookmark-start text:name="__RefHeading___Toc75729_4253125765"/><text:span text:style-name="T935">1.1.2. </text:span>Sa naissance, son enfance<text:bookmark-end text:name="__RefHeading___Toc75729_4253125765"/></text:h>
      <text:p text:style-name="P231"><text:tab/>Octavie est sans doute née autour de l’année 69,<text:span text:style-name="T939"> date retenue par </text:span><text:span text:style-name="T979">la plupart des</text:span><text:span text:style-name="T939"> historiens</text:span><text:span text:style-name="T939"><text:note text:id="ftn10" text:note-class="footnote"><text:note-citation>10</text:note-citation><text:note-body><text:p text:style-name="P74">.<text:span text:style-name="T982"> </text:span><text:span text:style-name="T1039">Balsdon 1962, p. 69, Wood </text:span><text:span text:style-name="T1040">2000</text:span><text:span text:style-name="T1039">, p. 30, Freisenbruch 2011, p. 35 n. 36. Valentini 2016 n. 6 p. 240. Fischer 1999, p. 68 propose en</text:span><text:span text:style-name="T1137">tre</text:span><text:span text:style-name="T1039"> 69 et 66. </text:span><text:span text:style-name="T1043">Aucune source ne nous précise </text:span><text:span text:style-name="T1051">l</text:span><text:span text:style-name="T1044">a date de naissance </text:span><text:span text:style-name="T1051">d’Octavie</text:span><text:span text:style-name="T1043">, mais en 54, Julie, l’unique enfant légitime de César, mariée à Pompée, décéda en couches. Son père chercha donc à retisser un lien matrimonial avec son ancien gendre, et lui proposa d’épouser sa petite-nièce Octavie, quoiqu’elle fût déjà mariée. </text:span><text:span text:style-name="T1045">E</text:span><text:span text:style-name="T1043">n tenant compte de l’âge moyen des jeunes Romaines au mariage, </text:span><text:span text:style-name="T1045">vers quatorze ans </text:span><text:span text:style-name="T1044">(entre douze et seize ans, Treggiari 1991, p. 40,</text:span><text:span text:style-name="T1046"> </text:span><text:span text:style-name="T1055">Parkin 1992, p. 123, Hopkins 1965, p. 309-327, Morizot 1989, p. 656-669), </text:span><text:span text:style-name="T1056">o</text:span><text:span text:style-name="T1055">n peut donc considérer, </text:span><text:span text:style-name="T1056">même si nous ne savons depuis quand elle se trouvait unie à Marcellus,</text:span><text:span text:style-name="T1055"> qu’Octavie devait avoir environ quinze ans </text:span><text:span text:style-name="T1057">à cette date.</text:span></text:p></text:note-body></text:note></text:span>. Son frère Octave naquit en 63, et leur père mourut en 59. Leur mère Atia se remaria assez rapidement avec Lucius Marcius Philippus, préteur en 62, promagistrat en Syrie en 61 et 60<text:note text:id="ftn11" text:note-class="footnote"><text:note-citation>11</text:note-citation><text:note-body><text:p text:style-name="Footnote">. B<text:span text:style-name="T899">r</text:span>oughton 1952, p. 588.</text:p></text:note-body></text:note> et consul en 56<text:note text:id="ftn12" text:note-class="footnote"><text:note-citation>12</text:note-citation><text:note-body><text:p text:style-name="P56">. Gray-Fow 1988, p.186 : «<text:span text:style-name="T968"> </text:span><text:span text:style-name="T969">In fact, it was Philippus who reaped the first benefits of the marriage ; in 56 B.C. he was consul – by the grace of the trium</text:span><text:span text:style-name="T1100">virs</text:span><text:span text:style-name="T1101"> ».</text:span><text:span text:style-name="T1042"> </text:span><text:span text:style-name="T1049">(En fait ce fut Philippe qui tira les premiers bénéfices de ce mariage ; en 56 il devint consul, par la grâce des triumvirs.) </text:span><text:span text:style-name="T1096">[trad. pers.]</text:span></text:p></text:note-body></text:note>. La position de ce dernier fut sans doute déterminante dans le choix de l’époux d’Octavie : on peut souligner la convergence de vues politiques entre Philippus, beau-père d’Octavie et Claudius Marcellus, son futur époux, souvent associés par leur même vision politique conservatrice, mais aussi dans leur refus prudent de prendre les armes contre César lors de la guerre civile qui l’oppos<text:span text:style-name="T938">a</text:span> à Pompée.</text:p>
      <text:p text:style-name="P283"/>
      <text:h text:style-name="P252" text:outline-level="3"><text:bookmark-start text:name="__RefHeading___Toc75731_4253125765"/><text:span text:style-name="T935">1.1.3. </text:span>Son mariage avec Caius Claudius Marcellus<text:bookmark-end text:name="__RefHeading___Toc75731_4253125765"/></text:h>
      <text:p text:style-name="P177"><text:span text:style-name="T557"><text:tab/>Le promis, au moins âgé de trente-sept ans, puisqu’il parvi</text:span><text:span text:style-name="T558">n</text:span><text:span text:style-name="T557">t au consulat cinq ans après le mariage</text:span><text:span text:style-name="T557"><text:note text:id="ftn13" text:note-class="footnote"><text:note-citation>13</text:note-citation><text:note-body><text:p text:style-name="P55">. Broughton 1952, p. 545-546.</text:p></text:note-body></text:note></text:span><text:span text:style-name="T557">, </text:span><text:span text:style-name="T559">était donc, à l’époque de son union avec Octavie, un politique assez en vue </text:span><text:span text:style-name="T560">et</text:span><text:span text:style-name="T559"> en pleine ascension. Son consulat, en 50, fut marqué par sa farouche opposition à César</text:span><text:span text:style-name="T559"><text:note text:id="ftn14" text:note-class="footnote"><text:note-citation>14</text:note-citation><text:note-body><text:p text:style-name="Footnote">. <text:span text:style-name="T982">Suet., </text:span><text:span text:style-name="T983">Caes</text:span><text:span text:style-name="T982">., XXIX</text:span><text:span text:style-name="T983"> : </text:span><text:span text:style-name="T999">«</text:span><text:span text:style-name="T983"> Insequenti quoque anno Gaio Marcello, qui fratri patrueli suo Marco in consulatu successerat, eadem temptante collegam eius Aemilium Paulum Gaiumque Curionem uiolentissimum tribunorum ingenti mercede defensores parauit. »</text:span><text:span text:style-name="T982"> </text:span><text:span text:style-name="T1042">(</text:span><text:span text:style-name="T328">L’année suivante encore, comme Gaius Marcellus, qui avait succédé, dans le consulat, à son cousin germain Marcus, suivait la même politique que lui, César s’assura, au prix d’immenses largesses, le concours de son collègue Paul-Émile (Lucius Aemilius Paulus) et de Gaius Curion, le plus violent des tribuns.)</text:span></text:p></text:note-body></text:note></text:span><text:span text:style-name="T559"> : ce dernier fut sommé d’abandonner son proconsulat et ses légions sous peine d’être déclaré </text:span><text:span text:style-name="T555">hostis,</text:span><text:span text:style-name="T559"> alors même que les </text:span><text:span text:style-name="T555">optimates</text:span><text:span text:style-name="T559"> armaient Pompée contre lui. Et comme les </text:span><text:soft-page-break/><text:span text:style-name="T559">nouveaux consuls de 49, tout aussi acharnés contre César, entraient en fonction, le vainqueur des Gaules joua son va‑tout, et initia, en janvier, une guerre civile, en franchissant illégalement, avec son unique légion, le Rubicon, frontière entre la Gaule Cisalpine et le territoire de Rome</text:span><text:span text:style-name="T559"><text:note text:id="ftn15" text:note-class="footnote"><text:note-citation>15</text:note-citation><text:note-body><text:p text:style-name="Footnote">. Roddaz 2000, p. 780-781.</text:p></text:note-body></text:note></text:span><text:span text:style-name="T559">.</text:span></text:p>
      <text:p text:style-name="P177"><text:span text:style-name="T252"><text:tab/>Marcellus, sans doute</text:span><text:span text:style-name="T253"> </text:span><text:span text:style-name="T252">en partie en raison de son mariage avec Octavie</text:span><text:span text:style-name="T253">,</text:span><text:span text:style-name="T252"> ne suivit pas Pompée qui quitta Rome, par crainte de l’avancée de César, et pour rallier ses forces à l’étranger en vue de l’affrontement final. La suite donna raison </text:span><text:span text:style-name="T257">à l’époux</text:span><text:span text:style-name="T256"> d’Octavie</text:span><text:span text:style-name="T252">. César reprit l’Espagne aux troupes pompéiennes avant de remporter une victoire décisive à Pharsale, dans le nord de la Grèce, à l’été 48 : il devenait le maître incontesté de Rome. En 46, C. Marcellus semblait suffisamment rentré en grâce pour solliciter le pardon de César pour son cousin </text:span><text:span text:style-name="T253">M. Marcellus</text:span><text:span text:style-name="T252"><text:note text:id="ftn16" text:note-class="footnote"><text:note-citation>16</text:note-citation><text:note-body><text:p text:style-name="P18">. <text:span text:style-name="T982">Cic., </text:span><text:span text:style-name="T983">Fam</text:span><text:span text:style-name="T982">., IV, 4 : « </text:span><text:span text:style-name="T983">Nam et ipse Caesar accusata “acerbitate” Maricelli (sic enim appellabat) […] repente praeter spem dixit se senatui roganti de Marcello ne ominis quidem causa negaturum. Fecerat autem hoc senatus, ut, cum a L. Pisone mentio esset facta de M. Marcello et C. Marcellus se ad Caesaris pedes abiecisset, cunctus consurgeret et ad Caesarem supplex accederet. Noli quaerere ; ita mihi pulcher hic dies visus est, ut speciem aliquam viderer videre quasi reviviscentis rei publicae. Itaque, cum omnes ante me rogati gratias Caesari egissent. »</text:span><text:span text:style-name="T982"> </text:span><text:span text:style-name="T1117">(</text:span><text:span text:style-name="T982">César, après s’être plaint du caractère intraitable de Marcellus (c’est son mot) […] se ravise tout à coup, et déclare, comme on s’y attendait le moins, que, malgré ses justes griefs, il n’a rien à refuser au sénat, ni à son intercession en faveur de Marcellus. En effet, au premier mot de L. Pison sur Marcellus, C. Marcellus s’était jeté aux pieds de César ; le sénat s’était levé tout entier comme un seul homme, tendant vers lui les bras. Je vous le dirai franchement, ce jour m’a paru si beau que j’ai cru y voir comme une nouvelle aurore de la </text:span><text:span text:style-name="T1132">R</text:span><text:span text:style-name="T982">épublique. Pas un sénateur, appelé à la parole avant moi, qui ne crût devoir un hommage à César.)</text:span></text:p></text:note-body></text:note></text:span><text:span text:style-name="T252">.</text:span></text:p>
      <text:p text:style-name="P261"><text:span text:style-name="T299"/></text:p>
      <text:h text:style-name="P431" text:outline-level="4"><text:bookmark-start text:name="__RefHeading___Toc75733_4253125765"/><text:span text:style-name="T935">1.1.3.1. </text:span>Apparition sur la scène publique<text:bookmark-end text:name="__RefHeading___Toc75733_4253125765"/></text:h>
      <text:p text:style-name="P176"><text:tab/>Après l’assassinat du dictateur, Octave, désormais Octavien<text:note text:id="ftn17" text:note-class="footnote"><text:note-citation>17</text:note-citation><text:note-body><text:p text:style-name="Footnote">. Octave, de son nom de naissance « Caius Octavius », prit, comme le voulait la coutume <text:span text:style-name="T1166">romaine</text:span>, le nom de son père adoptif, et devint « Caius Iulius Caesar Octavianus ». L’usage des historiens contemporains est de le nommer « Octavien » entre son adoption par César et son accession au <text:span text:style-name="T1166">p</text:span>rincipat, alors <text:span text:style-name="T1166">que</text:span> les historiens antiques le nomment simplement César. Hurlet 2015, p. 44 souligne que le <text:span text:style-name="T2">cognomen</text:span> d’« Octavianus », rappelant ses origines, « apparaît peu souvent […], uniquement chez Cicéron et dans un contexte polémique. Loin d’avoir jamais été porté officiellement par Octave, il fut utilisé à des fins dépréciatives de manières à rappeler les origines municipales du fils adoptif de César. »</text:p></text:note-body></text:note>, fils adoptif posthume et héritier de César, <text:span text:style-name="T939">devenait un acteur de premier plan de la scène politique romaine</text:span>. En 43, après sa victoire <text:span text:style-name="T899">et celle </text:span>des troupes sénatoriales sur Antoine à Modène, le frère d’Octavie, déçu de ne pas avoir obtenu du Sénat le consulat, décida de marcher sur Rome avec ses hommes. Ses opposants cherchèrent à s’emparer d’Atia, sa mère, et d’Octavie, sa sœur, afin de faire pression sur lui, et les deux femmes durent trouver refuge chez les Vestales<text:note text:id="ftn18" text:note-class="footnote"><text:note-citation>18</text:note-citation><text:note-body><text:p text:style-name="P18">. App., BC, III, 91-92 : « Τὴν δὲ μητέρα Καίσαρος καὶ τὴν ἀδελφὴν οὔτε φανερῶς οὔτε λάθρᾳ ζητοῦντες εὕρισκον. Ἐθορυβοῦντο οὖν αὖθις ὁμήρων μεγάλων ἀφῃρημένοι· καὶ τῶν Καισαριανῶν οὔπω σφίσιν ἐπικλωμένων, ὑπὸ ἐκείνων αὐτὰς ὧδε ἀκριβῶς ἐνόμιζον ἐπικρύπτεσθαι. […] Ὁ δὲ τῷ στρατῷ μᾶλλον ἔτι παρωξυμμένῳ κατὰ σπουδὴν ἐχώρει, σὺν φόβῳ μή τι πάθοιεν αἱ γυναῖκες· […] Ὁ δὲ τὸν στρατόν, ἔνθαπερ ἦν, ἀπολιπὼν ἐχώρει τῆς ἐπιούσης πρὸς τὸ ἄστυ, φυλακὴν ἔχων ἀμφ' αὑτὸν ἱκανήν. Οἱ δὲ καὶ τότε ὑπήντων δι' ὅλης τῆς ὁδοῦ κατὰ μέρη καὶ προσηγόρευον, οὐδὲν ἐνδέοντες ἢ φιλοφροσύνης ἢ θεραπείας ἀσθενοῦς. Ἡ δὲ μήτηρ αὐτοῦ καὶ ἡ ἀδελφὴ ἐν τῷ τῆς Ἑστίας ἱερῷ μετὰ τῶν ἱερῶν παρθένων ἠσπάσαντο. » (Ils cherchèrent ouvertement ou en cachette la mère et la sœur d’Octave, mais ils ne les découvrirent ni l’une ni l’autre ; ils furent de nouveau alarmés de se trouver privés d’otages si importants, et comme les Césariens ne montraient aucune disposition à les leur livrer, ils conclurent que c’était eux qui cachaient soigneusement ces femmes. […] Avec son armée toujours plus exaspérée, Octave se hâta vers la Ville, craignant qu’on ne s’en prît à sa mère et à sa sœur. […] Le jour suivant, Octave avança vers la Ville, laissant son armée où elle était, et ayant avec lui seulement une garde suffisante. Là encore, tout le long du chemin, des groupes de gens venaient à sa rencontre et le saluaient, emplis d’amitié et de prévenance. Sa mère et sa sœur, qui étaient dans le temple de Vesta avec les vestales, l’embrassèrent.)</text:p></text:note-body></text:note>.</text:p>
      <text:p text:style-name="P177"><text:soft-page-break/><text:span text:style-name="T252"><text:tab/>En outre, </text:span><text:span text:style-name="T253">à l’instauration du triumvirat mis en place par Octavien, Antoine et Lépide, fin 43, </text:span><text:span text:style-name="T252">Octavie devint un</text:span><text:span text:style-name="T257">e figure suffisamment éminente pour qu’on vînt la</text:span><text:span text:style-name="T252"> solliciter </text:span><text:span text:style-name="T258">afin qu’elle intercède auprès</text:span><text:span text:style-name="T252"> des </text:span><text:span text:style-name="T253">nouveaux maîtres de Rome</text:span><text:span text:style-name="T252">. </text:span><text:span text:style-name="T254">E</text:span><text:span text:style-name="T252">lle permit </text:span><text:span text:style-name="T254">ainsi</text:span><text:span text:style-name="T252">, lors de jeux publics, la rencontre d’Octav</text:span><text:span text:style-name="T253">ien</text:span><text:span text:style-name="T252"> et d’une certaine Tanusia, qui obtint de lui la grâce de son mari proscrit</text:span><text:span text:style-name="T259"><text:note text:id="ftn19" text:note-class="footnote"><text:note-citation>19</text:note-citation><text:note-body><text:p text:style-name="P93">. D.C., XLVII, <text:span text:style-name="T90">7 : « Τανουσία γυνὴ ἐπιφανὴς τὸν ἄνδρα Τίτον Οὐίνιον ἐπικηρυχθέντα τὸ μὲν πρῶτον ἐς κιβωτὸν παρὰ ἀπελευθέρῳ τινὶ Φιλοποίμενι κατέκρυψεν, ὥστε καὶ πίστιν τοῦ τεθνηκέναι αὐτὸν παρασχεῖν· μετὰ δὲ τοῦτο δημοτελῆ ἑορτήν, ἣν συγγενής τις αὐτῆς ποιήσειν ἔμελλε, τηρήσασα, τόν τε Καίσαρα διὰ τῆς Ὀκταουίας τῆς ἀδελφῆς ἐς τὸ θέατρον μόνον τῶν τριῶν ἐσελθεῖν διεπράξατο, κἀνταῦθα ἐσπηδήσασα τό τε πραχθὲν ἀγνοοῦντί οἱ ἐμήνυσε, καὶ τὴν κιβωτὸν αὐτὴν ἐσκομίσασα ἐκεῖθεν τὸν ἄνδρα ἐξήγαγεν, ὥστε τὸν Καίσαρα θαυμάσαντα πάντας μὲν αὐτοὺς ἀφεῖναι (καὶ γὰρ τοῖς συγκρύψασί τινα θάνατος προείρητο), τὸν δὲ Φιλοποίμενα καὶ ἐς τὴν ἱππάδα κατατάξα</text:span><text:span text:style-name="T169">ι. »</text:span><text:span text:style-name="T625"> (</text:span><text:span text:style-name="T634">Tanusia, femme d’une naissance distinguée, cacha d’abord dans un coffre, chez son affranchi Philopœmen, T. Vinius, son mari, qui était proscrit, pour faire croire à sa mort ; profitant ensuite de jeux publics que devait célébrer un de ses parents, elle s’arrangea, avec l’aide d’Octavie, sœur de César, pour qu’il vînt au théâtre seul des triumvirs, et là, s’élançant vers lui, elle lui découvrit son secret, et faisant apporter le coffre, en tira son mari ; de telle sorte que César, frappé d’admiration, leur fit grâce à tous (car il y avait peine de mort pour ceux qui recelaient un proscrit) et éleva Philopœmen à la dignité de chevalier.)</text:span></text:p></text:note-body></text:note></text:span><text:span text:style-name="T259">. </text:span><text:span text:style-name="T260">Octavie</text:span><text:span text:style-name="T259"> soutint </text:span><text:span text:style-name="T260">également</text:span><text:span text:style-name="T259"> la fronde des riches </text:span><text:span text:style-name="T260">R</text:span><text:span text:style-name="T259">omaines scandalisées par l’</text:span><text:span text:style-name="T260">impôt</text:span><text:span text:style-name="T259"> exigé </text:span><text:span text:style-name="T261">d’elles </text:span><text:span text:style-name="T259">par les triumvirs</text:span><text:span text:style-name="T231"><text:note text:id="ftn20" text:note-class="footnote"><text:note-citation>20</text:note-citation><text:note-body><text:p text:style-name="P93">. <text:span text:style-name="T625">App., </text:span><text:span text:style-name="T613">BC.</text:span><text:span text:style-name="T625">, IV, 32, 135-137 : « Καὶ τοῦτο ἐς τὸν δῆμον εἰπόντες προύγραφον χιλίας καὶ τετρακοσίας γυναῖκας, αἳ μάλιστα πλούτῳ διέφερον·[…] Αἱ δὲ γυναῖκες ἔκριναν τῶν προσηκουσῶν τοῖς ἄρχουσι γυναικῶν δεηθῆναι. Τῆς μὲν δὴ Καίσαρος ἀδελφῆς οὐκ ἀπετύγχανον, οὐδὲ τῆς μητρὸς Ἀντωνίου· Φουλβίας δέ, τῆς γυναικὸς Ἀντωνίου, τῶν θυρῶν ἀπωθούμεναι χαλεπῶς τὴν ὕβριν ἤνεγκαν. »</text:span><text:span text:style-name="T613"> </text:span><text:span text:style-name="T625">(</text:span><text:span text:style-name="T213">[Les triumvirs] expliquèrent cela au peuple et affichèrent les noms de mille quatre cents femmes qui se distinguaient par leur richesse : […] Elles décidèrent de supplier les femmes parentes des gouvernants. Leurs efforts ne furent pas vains auprès de la sœur de César ni auprès de la mère d’Antoine, mais Fulvia, la femme d’Antoine, les fit repousser de sa porte et elles prirent très mal son attitude outrageante.)</text:span></text:p></text:note-body></text:note></text:span><text:span text:style-name="T231">.</text:span></text:p>
      <text:p text:style-name="P13"/>
      <text:h text:style-name="P432" text:outline-level="4"><text:bookmark-start text:name="__RefHeading___Toc75735_4253125765"/><text:span text:style-name="T935">1.1.3.2. </text:span>Ses enfants<text:bookmark-end text:name="__RefHeading___Toc75735_4253125765"/></text:h>
      <text:p text:style-name="P174"><text:span text:style-name="T252"><text:tab/>Seuls trois enfants du couple survécurent : Marcella Maior, née vers 43</text:span><text:span text:style-name="T252"><text:note text:id="ftn21" text:note-class="footnote"><text:note-citation>21</text:note-citation><text:note-body><text:p text:style-name="P56"><text:span text:style-name="T982">. </text:span><text:span text:style-name="T1042">D.C., LII, 1, </text:span><text:span text:style-name="T1082">2 :</text:span><text:span text:style-name="T90"> « τῷ</text:span><text:span text:style-name="T999"> δὲ ἑξῆς ἔτει ἕκτον ὁ Καῖσαρ ἦρξε, […]τὸν γὰρ Ἀγρίππαν ἐς ὑπερβολὴν ἐτίμα· ἀμέλει τήν τε ἀδελφιδῆν αὐτῷ συνῴκισε.</text:span><text:span text:style-name="T983"> »</text:span><text:span text:style-name="T999"> (</text:span><text:span text:style-name="T982">L’année suivante[en 28], César fut consul pour la sixième fois,[…] il avait pour Agrippa une estime fort grande : il lui fit épouser sa nièce.) </text:span><text:span text:style-name="T1042">Syme 1991, p. 241, n. 63 : « </text:span><text:span text:style-name="T1064">The birth year of the elder Marcella can be deduced from her marriage to Agrippa in 28.</text:span><text:span text:style-name="T1042"> » </text:span><text:span text:style-name="T1050">(On peut déduire l’année de naissance de Marcella Maior de son mariage à Agrippa en 28.) </text:span><text:span text:style-name="T1096">[trad. pers.]</text:span></text:p></text:note-body></text:note></text:span><text:span text:style-name="T252">, Marcellus, dont la naissance peut être plus précisément datée de 42</text:span><text:span text:style-name="T252"><text:note text:id="ftn22" text:note-class="footnote"><text:note-citation>22</text:note-citation><text:note-body><text:p text:style-name="Footnote">. Prop., III, 18, 15 :<text:span text:style-name="T2"> « occidit, et misero steterat uicesimus annus »</text:span><text:span text:style-name="T625"> (Il meurt, l’infortuné ! quand sa vingtième année sonne à peine).</text:span></text:p></text:note-body></text:note></text:span><text:span text:style-name="T252">, puis Marcella Minor, qui vit le jour fin 40 ou début 39. En effet Octavie, </text:span><text:span text:style-name="T255">selon Dion Cassius,</text:span><text:span text:style-name="T252"> se trouvait enceinte du dernier enfant de Marcellus lorsque celui-ci mourut et qu’elle épousa Marc Antoine</text:span><text:span text:style-name="T252"><text:note text:id="ftn23" text:note-class="footnote"><text:note-citation>23</text:note-citation><text:note-body><text:p text:style-name="Footnote">. D.C., XLVIII, 31<text:span text:style-name="T677">, 3 :</text:span><text:span text:style-name="T678"> « </text:span><text:span text:style-name="T90">καὶ τὴν Ὀκταουίαν τὴν τοῦ Καίσαρος ἀδελφὴν γυναῖκα τῷ Ἀντωνίῳ, ἐπειδὴ ὁ ἀνὴρ αὐτῆς ἐτετελευτήκει, καὶ κυοῦσαν προμνησάμενοι »</text:span><text:span text:style-name="T677"> (</text:span>après avoir donné pour femme à Antoine Octavie, sœur de César, dont le mari était mort et qui était grosse.)</text:p></text:note-body></text:note></text:span><text:span text:style-name="T252">. Il est </text:span><text:soft-page-break/><text:span text:style-name="T252">néanmoins probable, au vu de l’âge relativement tardif de vingt-six ans auquel elle donna naissance à son premier enfant connu, et </text:span><text:span text:style-name="T257">compte tenu </text:span><text:span text:style-name="T253">de</text:span><text:span text:style-name="T252"> la fertilité dont elle fit </text:span><text:span text:style-name="T253">dès lors </text:span><text:span text:style-name="T252">preuve</text:span><text:span text:style-name="T252"><text:note text:id="ftn24" text:note-class="footnote"><text:note-citation>24</text:note-citation><text:note-body><text:p text:style-name="Footnote">. Elle donna naissance à cinq enfants au moins en huit ans entre 43 et 36.</text:p></text:note-body></text:note></text:span><text:span text:style-name="T252">, qu’elle porta précédemment d’autres enfants. Cette hypothèse est corroborée par le </text:span><text:span text:style-name="T269">praenomen </text:span><text:span text:style-name="T259">de son fils, différent de celui de son père</text:span><text:span text:style-name="T259"><text:note text:id="ftn25" text:note-class="footnote"><text:note-citation>25</text:note-citation><text:note-body><text:p text:style-name="Footnote">. Il semblait d’usage que l’on donnât au fils aîné le <text:span text:style-name="T2">praenomen</text:span> de son père, or le fils d’Octavie se nomme Marcus Claudius Marcellus, et son père Caius Claudius Marcellus. Cela implique que Marcus ait eu au moins un frère aîné, ce que corrobore le fragment du Mont Athos, cf. note 2<text:span text:style-name="T1185">6</text:span>.</text:p></text:note-body></text:note></text:span><text:span text:style-name="T259">, </text:span><text:span text:style-name="T252">ainsi que par un « </text:span><text:span text:style-name="T259">Fragment inédit d’ouvrage sur la famille de César</text:span><text:span text:style-name="T252"><text:note text:id="ftn26" text:note-class="footnote"><text:note-citation>26</text:note-citation><text:note-body><text:p text:style-name="P93">. Ce texte, « <text:span text:style-name="T221">Fragment inédit d’ouvrage sur la famille de César</text:span><text:span text:style-name="T252"> »</text:span> <text:span text:style-name="T301">(</text:span><text:span text:style-name="T291">Ἀνέκδοτον</text:span><text:span text:style-name="T301"> απόσπασμα </text:span><text:span text:style-name="T291">συγγραφῆς</text:span><text:span text:style-name="T301"> περί το</text:span><text:span text:style-name="T291">ῦ</text:span><text:span text:style-name="T301"> Καισαρείου Γένους),</text:span><text:span text:style-name="T198"> trouvé en marge d’un manuscrit du mont Athos par S. Lampros, fut publié en 1904 dans la revue </text:span><text:span text:style-name="T289">Νέος</text:span><text:span text:style-name="T275"> </text:span><text:span text:style-name="T289">̓Ελληνομνήμων</text:span><text:span text:style-name="T225">, Τόμos 1</text:span><text:span text:style-name="T290">, </text:span><text:span text:style-name="T296">p</text:span><text:span text:style-name="T290">. 148.</text:span></text:p></text:note-body></text:note></text:span><text:span text:style-name="T252"> » qui indique que Caius Marcellus et Octavie eurent huit enfant</text:span><text:span text:style-name="T257">s</text:span><text:span text:style-name="T252">, quatre filles et quatre garçons</text:span><text:span text:style-name="T252"><text:note text:id="ftn27" text:note-class="footnote"><text:note-citation>27</text:note-citation><text:note-body><text:p text:style-name="P6">.<text:span text:style-name="T982"> Lampros 1904 : « </text:span><text:span text:style-name="T999">τῇ δὲ πρότερον μὲν συνεβίωσε Κλαύδιος Μάρκελλος ἐπὶ παισὶ τέσσαρσι καὶθηλείαις ἴσαις, μετ</text:span><text:span text:style-name="T88"> </text:span><text:span text:style-name="T999">̓ἐκεῖνον δὲ Μᾶρκος ̓Αντώνιος ὁ τὴν ἡγεμονίαν διαλαχὼν, καὶ θυγατέραςἴσχει δύο.Τῆς μὲν οὖν Μαρκέλλου γενεᾶς οἵ τε δύοἄρρενες ὁμώνυμοι τῷ πατρὶ πρὸ μοίρας ἀπέθανον, καὶ τῶν θηλειῶν, αἳ δὴ πάλιν προςηγορεύοντο Μαρκέλλαι, τὴν μὲν Ἰούλιος ἠγάγετο, παῖς ὢν ἐκ Φουλβίας ̓Αντωνίου, τὴν δὲ Μᾶρκος ̓Αγρίππας, καὶ γίνεται πατὴρ ἐξ αὐτῆς ̓Αγριππίνης. »</text:span><text:span text:style-name="T983"> </text:span><text:span text:style-name="T999">(</text:span><text:span text:style-name="T355">D’abord Claudius Marcellus épousa [Octavie] et eut quatre garçons et autant de filles, et après lui, Marc Antoine eut deux filles avec elle. Des enfants de Marcellus, les deux garçons qui portaient le même nom que lui moururent par un funeste destin, et parmi les filles qui s’appelaient aussi Marcella, l’une épousa Iullus, fils d’Antoine et de Fulvie et une autre Marcus Agrippa qui devint le père de leur fille Agrippine.) [trad. pers.] On remarquera l’erreur : ce fut Marcella </text:span><text:span text:style-name="T356">M</text:span><text:span text:style-name="T355">a</text:span><text:span text:style-name="T356">i</text:span><text:span text:style-name="T355">or qui épousa successivement Agrippa et Iullus.</text:span></text:p></text:note-body></text:note></text:span><text:span text:style-name="T252">.</text:span></text:p>
      <text:p text:style-name="P262"><text:span text:style-name="T299"/></text:p>
      <text:h text:style-name="P252" text:outline-level="3"><text:bookmark-start text:name="__RefHeading___Toc84855_1871688792"/><text:span text:style-name="T935">1.1.4. </text:span>Portrait <text:span text:style-name="T917">d’Octavie</text:span><text:bookmark-end text:name="__RefHeading___Toc84855_1871688792"/></text:h>
      <text:h text:style-name="P431" text:outline-level="4"><text:bookmark-start text:name="__RefHeading___Toc84857_1871688792"/><text:span text:style-name="T935">1.1.4.1. </text:span><text:span text:style-name="T917">Portrait physique</text:span><text:bookmark-end text:name="__RefHeading___Toc84857_1871688792"/></text:h>
      <text:p text:style-name="P152"><text:tab/>Nous possédons deux types d’œuvres pour dessiner le portrait d’Octavie : les bustes et statues la représentant et son profil frappé sur les pièces ou sculpté sur des camées.</text:p>
      <text:p text:style-name="P351"><text:tab/>Le buste le plus connu <text:span text:style-name="T911">s</text:span>e trouve aujourd’hui au Palazzo Massimo des Thermes<text:note text:id="ftn28" text:note-class="footnote"><text:note-citation>28</text:note-citation><text:note-body><text:p text:style-name="Footnote">. Inv. N°.121221. On trouve souvent sur internet des photographies d’une copie en plâtre de ce buste, qui se trouve au musée de l’Ara Pacis.</text:p></text:note-body></text:note>. Le visage est presque juvénile, mais peut très bien représenter l’Octavie de vingt-neuf ans qui épousa Antoine. La ressemblance avec les portraits de son frère est frappante : visage plein, pommettes hautes, belle bouche charnue bien dessinée, menton rond, grands yeux, front haut. Les traits sont agréables, fins et réguliers. La coiffure est caractéristique et se retrouve sur les statues de la même époque, en particulier celles de Livie et certaines de Julie, fille d’Auguste : la mèche sur le front est laissée bouffante pour <text:span text:style-name="T979">dessiner</text:span> une sorte de « banane<text:note text:id="ftn29" text:note-class="footnote"><text:note-citation>29</text:note-citation><text:note-body><text:p text:style-name="P64">. <text:span text:style-name="T940">Le terme, certes anachronique, de « banane » permet néanmoins de mieux traduire l’effet de la mèche </text:span><text:span text:style-name="T1185">bouffante </text:span><text:span text:style-name="T940">que celui de « chignon » utilisé par H. Bornecque dans sa traduction.</text:span></text:p></text:note-body></text:note> », appelée <text:span text:style-name="T2">nodus, « </text:span><text:span text:style-name="T90">nœud », puis les cheveux sont rassemblés </text:span><text:span text:style-name="T129">en</text:span><text:span text:style-name="T90"> une tresse qui vient enserrer le chignon bas sur la nuque. Ovide, dans son </text:span><text:span text:style-name="T122">A</text:span><text:span text:style-name="T2">rt d’aimer</text:span><text:span text:style-name="T90"> évoque cette coiffure :</text:span><text:span text:style-name="T440"> « </text:span><text:span text:style-name="T446">R</text:span><text:span text:style-name="T440">elever </text:span><text:span text:style-name="T446">[les cheveux] en un petit chignon au-dessus du front, de manière à dégager les oreilles, voilà ce </text:span><text:soft-page-break/><text:span text:style-name="T446">que veut une figure ronde</text:span><text:span text:style-name="T446"><text:note text:id="ftn30" text:note-class="footnote"><text:note-citation>30</text:note-citation><text:note-body><text:p text:style-name="Footnote">. Ov., <text:span text:style-name="T2">A.A</text:span>., 3, 139-40 :<text:span text:style-name="T2"> « Exiguum summa nodum sibi fronte relinqui,/ Ut pateant aures, ora rotunda uolunt . »</text:span></text:p></text:note-body></text:note></text:span><text:span text:style-name="T446"> ».</text:span></text:p>
      <text:p text:style-name="P291"><text:tab/>D. E. E. Kleiner explique que cette coiffure, typique des années 30 avant J.-C. est caractéristique des portrait<text:span text:style-name="T911">s</text:span> d’Octavie :</text:p>
      <text:p text:style-name="P4"><text:span text:style-name="T982">« Ce n’est que dans les dernières décennies du premier siècle avant J.-C. qu’une coiffure totalement nouvelle sans modèles grecs ou étrusques eut un grand succès auprès des femmes romaines de toutes les classes. La coiffure appelée </text:span><text:span text:style-name="T983">nodus</text:span><text:span text:style-name="T982"> commença par être portée par les femmes des classes supérieures vers 40 av. J.‑C. Dans cette coiffure, les cheveux au sommet de la tête sont séparés des deux côtés et peignés en un rouleau ou </text:span><text:span text:style-name="T983">nodus</text:span><text:span text:style-name="T982"> sur le front. Les cheveux sur les côtés de la tête sont ramenés sur et derrière les oreilles et attachés en arrière[…]. La première femme romaine à apparaître sur une pièce de monnaie est Octavie, la quatrième épouse de Marc Antoine […]. Elle est représentée avec une coiffure en </text:span><text:span text:style-name="T983">nodus</text:span><text:span text:style-name="T982"> sur un </text:span><text:span text:style-name="T983">aureus</text:span><text:span text:style-name="T982"> de 39 av. </text:span><text:span text:style-name="T1140">J.-C. </text:span><text:span text:style-name="T982">L’un des éléments les plus caractéristiques de la coiffure d’Octavi</text:span><text:span text:style-name="T1140">e-Athéna</text:span><text:span text:style-name="T982"> est l’épaisse mèche de cheveux qui prend naissance dans le </text:span><text:span text:style-name="T983">nodus</text:span><text:span text:style-name="T982"> et se poursuit derrière lui sur le dessus de la tête. On peut voir une variante de cette coiffure en </text:span><text:span text:style-name="T983">nodus</text:span><text:span text:style-name="T982"> sur l’aureus de 38 av. J.-C., frappé en Orient par Marc Antoine et sur lequel se trouve le portrait d’Octavi</text:span><text:span text:style-name="T1140">e</text:span><text:span text:style-name="T982">. Dans ce cas, le </text:span><text:span text:style-name="T983">nodus</text:span><text:span text:style-name="T982"> est accentué et la mèche de cheveux au-dessus de la tête est plus fine. La variante apparaît sur d’autres monnaies de 36-35 av. J.-C. </text:span><text:bookmark text:name="tw-target-text2"/><text:span text:style-name="T982">U</text:span><text:span text:style-name="T1011">n portrait d’Octavi</text:span><text:span text:style-name="T1014">e</text:span><text:span text:style-name="T1011"> de Velletri que l’on peut dater du début des années 30 av. J.-C. par comparaison avec les portraits numismatiques, combine les éléments des coiffures sur les </text:span><text:span text:style-name="T1015">aurei</text:span><text:span text:style-name="T1011">. La grande mèche de cheveux centrale est reliée au </text:span><text:span text:style-name="T1015">nodus</text:span><text:span text:style-name="T1011"> comme dans la première variante, mais le chignon à l’arrière est haut et plus comparable à la version ultérieure. La tête de Velletri a les cheveux ondulés sur les oreilles qui caractérisent les deux variantes</text:span><text:span text:style-name="T1139"><text:note text:id="ftn31" text:note-class="footnote"><text:note-citation>31</text:note-citation><text:note-body><text:p text:style-name="Footnote">. Kleiner 1992 b, p. 39 : « <text:span text:style-name="T2">It is only in the last decades of the first century B. C. that a totally new hairstyle without Greek or Etruscan predecessors captured the imagination of Roman women of all classes. The so-called nodus coiffure began to be worn by women of the upper classes in about 40 B. C. In this hairstyle the hair at the top of the head is parted on both sides and combed into a roll or nodus over the forhead. The hair at the sides of the head is combed over and behind the ears and fastened in the back[…]. The first Roman woman to appear in her own right on a coin is Octavia, the fourth wife of Mark Antony[…]. She is depicted with a nodus coiffure on an aureus of 39 B.C. One of the most characteristic features of Octavia's coiffure is the thick strand of hair that originates in the nodus and continues behind it over the top of the head. A variant of this nodus coiffure may be seen on the aureus of 38 B.C., struck at an eastern mint by Mark Antony and bearing Octavia's portrait. In this case, the nodus is emphasized, and the strand of hair over the head is thinner. The variant appears on other issues of 36-35 B.C. A portrait of Octavia from Velletri and datable to the early 30 s B.C. by comparison with the numismatic portraits, combines features of the aurei coiffures.</text:span><text:span text:style-name="T613"> The large central strand of hair is connected to the nodus as in the first variant, but the bun in back is</text:span><text:span text:style-name="T625"> </text:span><text:span text:style-name="T613">high and more comparable to the later version. The Velletri head has the wavy hair over the ears that characterize both variants ».</text:span></text:p></text:note-body></text:note></text:span><text:span text:style-name="T1139">. »</text:span></text:p>
      <text:h text:style-name="Heading_20_4" text:outline-level="4" text:is-list-header="true"><text:soft-page-break/><text:span text:style-name="T935">1.1.4.2. </text:span>Portrait psychologique</text:h>
      <text:p text:style-name="P152"><text:span text:style-name="T90"><text:tab/>Les indications des historiens qui nous permettraient de dresser un portrait psychologique convaincant d’Octavie sont très minces, vagues et relèvent davantage du lieu commun que d’une fine analyse. Plutarque écrit qu’« Octavien aimait singulièrement sa sœur, qui fut, à ce qu’on dit, une merveille de femme</text:span><text:span text:style-name="T90"><text:note text:id="ftn32" text:note-class="footnote"><text:note-citation>32</text:note-citation><text:note-body><text:p text:style-name="Footnote">. <text:span text:style-name="T90">Plut., </text:span><text:span text:style-name="T2">Ant</text:span><text:span text:style-name="T90">., 31, 2 : « </text:span><text:span text:style-name="T169">ἔστεργε δ' ὑπερφυῶς τὴν ἀδελφήν, χρῆμα θαυμαστὸν ὡς λέγεται γυναικὸς γενομένην ».</text:span></text:p></text:note-body></text:note></text:span><text:span text:style-name="T90"> (</text:span><text:span text:style-name="T169">χρῆμα θαυμαστὸν γυναικὸς</text:span><text:span text:style-name="T476">)</text:span><text:span text:style-name="T440">. Il ajoute qu’Octavie « qui joignait dignité (σεμνότητα)</text:span><text:span text:style-name="T433"> </text:span><text:span text:style-name="T440">et intelligence (νοῦν) à </text:span><text:span text:style-name="T90">une grande beauté</text:span><text:span text:style-name="T440"> (ἐπὶ κάλλει τοσούτῳ)</text:span><text:span text:style-name="T90">, une fois unie à Antoine et forte de son affection (</text:span><text:span text:style-name="T440">στερχθεῖσαν</text:span><text:span text:style-name="T625">)</text:span><text:span text:style-name="T90">, comme il est vraisemblable pour une telle femme </text:span><text:span text:style-name="T440">(τοιαύτην γυναῖκα), </text:span><text:span text:style-name="T90">assurerait salut général et harmonie</text:span><text:span text:style-name="T90"><text:note text:id="ftn33" text:note-class="footnote"><text:note-citation>33</text:note-citation><text:note-body><text:p text:style-name="Footnote">. Plut., <text:span text:style-name="T2">Ant</text:span>.,<text:span text:style-name="T90"> 31, 4 : «</text:span><text:span text:style-name="T625"> τὴν Ὀκταουίαν, ἐπὶ κάλλει τοσούτῳ σεμνότητα καὶ νοῦν ἔχουσαν, εἰς ταὐτὸν τῷ Ἀντωνίῳ παραγενομένην καὶ στερχθεῖσαν ὡς εἰκὸς τοιαύτην γυναῖκα, πάντων πραγμάτων αὐτοῖς σωτηρίαν ἔσεσθαι καὶ σύγκρασιν ».</text:span></text:p></text:note-body></text:note></text:span><text:span text:style-name="T90"> ». </text:span><text:span text:style-name="T169">Il écrit en outre que « Cléopâtre […] ne l’emportait sur Octavie ni en beauté (οὔτε κάλλει), ni en jeunesse (οὔθ' ὥρᾳ)</text:span><text:span text:style-name="T169"><text:note text:id="ftn34" text:note-class="footnote"><text:note-citation>34</text:note-citation><text:note-body><text:p text:style-name="Footnote">. Plut., <text:span text:style-name="T2">Ant</text:span>., 57, 5 :<text:span text:style-name="T90"> « Κλεοπάτραν […] οὔτε κάλλει τῆς Ὀκταουίας οὔθ' ὥρᾳ διαφέρουσαν. »</text:span></text:p></text:note-body></text:note></text:span><text:span text:style-name="T169"> ». Toutes </text:span><text:span text:style-name="T170">c</text:span><text:span text:style-name="T169">es qualités, d’après Plutarque, faisaient craindre à la reine d’Égypte qu’Antoine ne se détournât d’elle :</text:span></text:p>
      <text:p text:style-name="P296"><text:span text:style-name="T169">« Cléopâtre, sentant en Octavie une rivale et craignant qu’une femme, joignant à la dignité de son caractère (τοῦ τρόπου τῇ σεμνότητι) et à la puissance de César une conversation</text:span><text:span text:style-name="T169"><text:note text:id="ftn35" text:note-class="footnote"><text:note-citation>35</text:note-citation><text:note-body><text:p text:style-name="Footnote">. J’aurais<text:span text:style-name="T169"> traduit plus globalement par « commerce ».</text:span></text:p></text:note-body></text:note></text:span><text:span text:style-name="T169"> et des attentions pleines de charme </text:span><text:span text:style-name="T90">(τὸ καθ' ἡδονὴν ὁμιλεῖν καὶ θεραπεύειν Ἀντώνιον)</text:span><text:span text:style-name="T169">, ne prît sur son époux un ascendant invincible, feignait d’éprouver elle-même de la passion pour Antoine et s’attachait à affaiblir son corps par un régime de famine</text:span><text:span text:style-name="T169"><text:note text:id="ftn36" text:note-class="footnote"><text:note-citation>36</text:note-citation><text:note-body><text:p text:style-name="Footnote">. Plut., <text:span text:style-name="T2">Ant</text:span>., 53, 5 :<text:span text:style-name="T90"> « αἰσθομένη δ' ἡ Κλεοπάτρα τὴν Ὀκταουίαν ὁμόσε χωροῦσαν αὑτῇ, καὶ φοβηθεῖσα μὴ τοῦ τρό.που τῇ σεμνότητι καὶ τῇ Καίσαρος δυνάμει προσκτησαμένη τὸ καθ' ἡδονὴν ὁμιλεῖν καὶ θεραπεύειν Ἀντώνιον, ἄμαχος γένηται καὶ κρατήσῃ παντάπασι τοῦ ἀνδρός, ἐρᾶν αὐτὴ προσεποιεῖτο τοῦ Ἀντωνίου, καὶ τὸ σῶμα λεπταῖς καθῄρει διαίταις· »</text:span></text:p></text:note-body></text:note></text:span><text:span text:style-name="T169">. »</text:span></text:p>
      <text:p text:style-name="P287"><text:tab/>Quant à Appien, il nous dit qu’ Antoine « avait un fort penchant [pour Octavie], prompt qu’il était à s’éprendre des femmes<text:note text:id="ftn37" text:note-class="footnote"><text:note-citation>37</text:note-citation><text:note-body><text:p text:style-name="Footnote">. App., V, 76 : <text:span text:style-name="T90">« πολὺς γὰρ καὶ ἐς τήνδε ἐρρύη, ταχὺς ὢν ἐς ἔρωτας γυναικῶν </text:span><text:span text:style-name="T678">».</text:span></text:p></text:note-body></text:note> », ce qui n’est certes pas <text:span text:style-name="T940">très valorisant</text:span> pour son épouse.</text:p>
      <text:p text:style-name="P151"><text:tab/>Voilà donc à quoi se résume le portrait d’Octavie par les auteurs antiques. C’est bien peu. Dans le texte de Plutarque, qui est en fait le seul à s’attarder sur la <text:span text:style-name="T90">sœur d’Octave, trois qualités ressortent : la beauté, citée deux fois (</text:span><text:span text:style-name="T440">ἐπὶ κάλλει τοσούτῳ ; </text:span><text:span text:style-name="T475">οὔτε κάλλει), tout comme la dignité (σεμνότητα ; τοῦ τρόπου τῇ σεμνότητι), et enfin l’intelligence évoquée une seule fois (νοῦν). En outre elle est d’« un commerce agréable et pleine d’attentions pour son mari » </text:span><text:span text:style-name="T477">[trad. pers.]</text:span><text:span text:style-name="T475"> ((τὸ καθ' ἡδονὴν ὁμιλεῖν καὶ θεραπεύειν Ἀντώνιον).</text:span></text:p>
      <text:p text:style-name="P151"><text:soft-page-break/><text:span text:style-name="T439"><text:tab/></text:span><text:span text:style-name="T475">On remarque que sur les cinq passages dans lesquels Plutarque </text:span><text:span text:style-name="T478">écrit sur</text:span><text:span text:style-name="T475"> Octavie, deux, dont le plus long, concernent aussi Cléopâtre. Si l’on décrit Octavie, c’est pour la comparer avec sa rivale, pour montrer qu’elle possède les mêmes qualités que la reine, la beauté et l’intelligence, mais qu’elle est dépourvue de ses vices, le mensonge et la manipulation. Cléopâtre « fei[nt] d’éprouver de la passion pour Antoine (ἐρᾶν αὐτὴ προσεποιεῖτο τοῦ Ἀντωνίου), quand Octavie est réellement « pleine d’attention pour son mari » (θεραπεύειν). </text:span><text:span text:style-name="T90">Enfin cette dernière est un gage de « salut général et d’harmonie » (πάντων πραγμάτων σωτηρίαν καὶ σύγκρασιν), quand le mariage avec reine d’Égypte « fut pour Antoine la source des plus grands maux</text:span><text:span text:style-name="T90"><text:note text:id="ftn38" text:note-class="footnote"><text:note-citation>38</text:note-citation><text:note-body><text:p text:style-name="Footnote">. <text:span text:style-name="T911">Plut., </text:span><text:span text:style-name="T2">Comp. Dem. Ant</text:span>., 4.</text:p></text:note-body></text:note></text:span><text:span text:style-name="T90"> » (τὰ μέγιστα τῶν κακῶν), </text:span><text:span text:style-name="T117">et sa passion pour elle « le malheur ultime » </text:span><text:span text:style-name="T118">[trad. pers.]</text:span><text:span text:style-name="T117"> </text:span><text:span text:style-name="T123">(</text:span><text:span text:style-name="T117">τελευταῖον κακὸν</text:span><text:span text:style-name="T117"><text:note text:id="ftn39" text:note-class="footnote"><text:note-citation>39</text:note-citation><text:note-body><text:p text:style-name="P62">. <text:span text:style-name="T911">Plut., </text:span><text:span text:style-name="T33">Ant</text:span><text:span text:style-name="T1133">., 25, 1. </text:span><text:span text:style-name="T1134">Cette idée est reprise par Appien, V, 9, 36 : « </text:span><text:span text:style-name="T1041">καὶ τὸ πάθος αὐτῷ τοῦτο ἀρχὴ καὶ τέλος τῶν ἔπειτα κακῶν ἐγένετο. »</text:span><text:span text:style-name="T982"> </text:span><text:span text:style-name="T1134">(et cette pass</text:span><text:span text:style-name="T912">ion fut pour lui le début et la fin des malheurs qui suivirent).</text:span></text:p></text:note-body></text:note></text:span><text:span text:style-name="T123">)</text:span><text:span text:style-name="T117">.</text:span></text:p>
      <text:p text:style-name="P178"><text:span text:style-name="T262"><text:tab/>L’ensemble esquisse le portrait convenu de la Romaine parfaite : digne, bonne épouse, bonne mère</text:span><text:span text:style-name="T262"><text:note text:id="ftn40" text:note-class="footnote"><text:note-citation>40</text:note-citation><text:note-body><text:p text:style-name="Footnote">. Octavie él<text:span text:style-name="T913">e</text:span>v<text:span text:style-name="T913">a</text:span>, en plus des siens, tous les enfants d’Antoine, nés de Fulvie et de Cléopâtre.</text:p></text:note-body></text:note></text:span><text:span text:style-name="T262"> et possédant en outre la beauté et l’intelligence, ornements agréables, quoique non indispensables, du mariage. Rien de personnel, </text:span><text:span text:style-name="T263">de </text:span><text:span text:style-name="T262">saillant, </text:span><text:span text:style-name="T266">ni</text:span><text:span text:style-name="T262"> d’original, </text:span><text:span text:style-name="T263">encore moins de sulfureux</text:span><text:span text:style-name="T262">, et c’est sans doute, avec le manque d’éléments </text:span><text:span text:style-name="T264">biographique</text:span><text:span text:style-name="T265">s</text:span><text:span text:style-name="T264"> que nous possédons sur elle</text:span><text:span text:style-name="T262">, ce qui a </text:span><text:span text:style-name="T266">longtemps </text:span><text:span text:style-name="T262">rendu Octavie transparente aux yeux des historiens</text:span><text:span text:style-name="T262"><text:note text:id="ftn41" text:note-class="footnote"><text:note-citation>41</text:note-citation><text:note-body><text:p text:style-name="P62">. <text:span text:style-name="T912">C’est certes de moins en moins vrai : avec l’apparition depuis soixante ans des </text:span><text:span text:style-name="T28">gender studies </text:span><text:span text:style-name="T118">(</text:span><text:span text:style-name="T306">Sebillotte, Boehringer 2011, p.</text:span><text:span text:style-name="T118">13-35),</text:span><text:span text:style-name="T28"> </text:span><text:span text:style-name="T118">mais plus encore depuis trente ans, avec des historiens comme R. A. Fischer, mais surtout des historiennes comme D. Kleiner, F. Rohr Vio, </text:span><text:span text:style-name="T1000">M.-C</text:span><text:span text:style-name="T1001">l</text:span><text:span text:style-name="T1000">. Ferries, </text:span><text:span text:style-name="T342">T. P. Belo, Octavie retrouve une certaine visibilité historique.</text:span></text:p></text:note-body></text:note></text:span><text:span text:style-name="T262">.</text:span></text:p>
      <text:p text:style-name="P14"/>
      <text:h text:style-name="P142" text:outline-level="2"/>
      <text:h text:style-name="P143" text:outline-level="2"><text:bookmark-start text:name="__RefHeading___Toc75741_4253125765"/><text:span text:style-name="T935">1.2. </text:span>Antoine<text:bookmark-end text:name="__RefHeading___Toc75741_4253125765"/></text:h>
      <text:h text:style-name="P147" text:outline-level="3"><text:bookmark-start text:name="__RefHeading___Toc75743_4253125765"/><text:span text:style-name="T935">1.2.1. </text:span>Ses origines, sa famille<text:bookmark-end text:name="__RefHeading___Toc75743_4253125765"/></text:h>
      <text:p text:style-name="P293"><text:tab/><text:span text:style-name="T391">Antoine était issu d’une famille plus prestigieuse que ne l’était celle d’Octave. Son grand-père, orateur de grand renom, avait été le premier de sa lignée à être élu consul en 99. Honoré d’un triomphe, il avait été nommé censeur, mais avait été assassiné en 87, </text:span><text:span text:style-name="T400">lors de la prise de pouvoir de</text:span><text:span text:style-name="T391"> Marius</text:span><text:span text:style-name="T391"><text:note text:id="ftn42" text:note-class="footnote"><text:note-citation>42</text:note-citation><text:note-body><text:p text:style-name="Footnote">. Chamoux 1986, p. 13-14.</text:p></text:note-body></text:note></text:span><text:span text:style-name="T391">.</text:span></text:p>
      <text:p text:style-name="P293"><text:span text:style-name="T391"><text:tab/>Son fils aîné, le père d’Antoine, se révéla moins brillant. Préteur en 74, sa campagne en Crète fut assez peu glorieuse, mais il reçut néanmoins l’</text:span><text:span text:style-name="T433">agnomen</text:span><text:span text:style-name="T391"> de </text:span><text:span text:style-name="T433">Creticus</text:span><text:span text:style-name="T440"><text:note text:id="ftn43" text:note-class="footnote"><text:note-citation>43</text:note-citation><text:note-body><text:p text:style-name="P18">. La plupart des historiens <text:span text:style-name="T899">(</text:span>Chamoux 1986, p.15, Martin 1990, p. 25, Traina 2003, p.11<text:span text:style-name="T899">)</text:span> supposent qu’il reçut ce surnom par dérision, suivant ainsi E. Klebs dans son article « Antonius 29 » de la <text:span text:style-name="T2">RE</text:span> de 1894. Linderski <text:span text:style-name="T893">1990, </text:span><text:span text:style-name="T940">p.157-164, </text:span>bat en brêche cette tradition dans son article « <text:span text:style-name="T2">The Surname of M. Antonius Creticus and the </text:span><text:span text:style-name="T58">Cognomina ex victis gentibus</text:span> ». Il considère ainsi qu’aucune source antique n’indique que l’<text:span text:style-name="T2">agnomen </text:span>fût ironique et <text:span text:style-name="T940">fait remarquer </text:span>que la campagne de Crète, aboutissant à un rapprochement des Crétois de Rome, fut loin d’être le désastre souvent présenté par les autres historiens. Le surnom de «<text:span text:style-name="T2"> Creticus </text:span>» fut donc sans doute un authentique <text:span text:style-name="T2">cognomen ex virtute </text:span><text:span text:style-name="T90">décerné par ses </text:span><text:span text:style-name="T999">soldats. Cf.</text:span><text:span text:style-name="T1082"> </text:span><text:span text:style-name="T344">Ferriès 2007, p. 23.</text:span></text:p></text:note-body></text:note></text:span><text:span text:style-name="T433">.</text:span><text:span text:style-name="T391"> Il jouissait d’une réputation de prodigalité</text:span><text:span text:style-name="T391"><text:note text:id="ftn44" text:note-class="footnote"><text:note-citation>44</text:note-citation><text:note-body><text:p text:style-name="P18">. Plut., <text:span text:style-name="T2">Ant.,</text:span> 1, 2-3, raconte qu’il avait offert, à l’insu de sa femme, un plat de prix à un ami qui était venu lui emprunter de l’argent. Alors que son épouse s’apprêtait à mettre à la question les esclaves qu’elle soupçonnait du vol, il dut alors tout <text:span text:style-name="T1166">lui</text:span> avouer.</text:p></text:note-body></text:note></text:span><text:span text:style-name="T391"> dont hérita son fils aîné Marc Antoine et, à sa mort en 71, laissa à ses trois fils Marcus, Caius et Lucius, des dettes que sa fortune ne pouvait acquitter.</text:span></text:p>
      <text:p text:style-name="P294"><text:span text:style-name="T391"><text:tab/>La mère d’Antoine, issue de la </text:span><text:span text:style-name="T433">gens</text:span><text:span text:style-name="T391"> </text:span><text:span text:style-name="T433">Iulia</text:span><text:span text:style-name="T391"> était fille de consul</text:span><text:span text:style-name="T391"><text:note text:id="ftn45" text:note-class="footnote"><text:note-citation>45</text:note-citation><text:note-body><text:p text:style-name="Footnote">. Son grand-père et celui de Jules César étaient <text:span text:style-name="T888">cousins </text:span><text:span text:style-name="T1166">(</text:span><text:span text:style-name="T888">Rhor </text:span><text:span text:style-name="T889">V</text:span><text:span text:style-name="T888">io 2022, p. 61</text:span><text:span text:style-name="T1166">)</text:span>.</text:p></text:note-body></text:note></text:span><text:span text:style-name="T391">. Visiblement femme de tête, elle apparaît plusieurs fois sur la scène politique, implorant le Sénat, avec sa belle-fille et son petit-fils, de ne pas déclarer Antoine « </text:span><text:span text:style-name="T433">hostis »</text:span><text:span text:style-name="T391"><text:note text:id="ftn46" text:note-class="footnote"><text:note-citation>46</text:note-citation><text:note-body><text:p text:style-name="Footnote">. App., <text:span text:style-name="T2">BC</text:span>, III, 51 :<text:span text:style-name="T2"> « </text:span><text:span text:style-name="T90">Οἱ μὲν δὴ ταῦτα ψηφισάμενοι διελύθησαν, ὡς τὸν Ἀντώνιον ἔργῳ διὰ τῶνδε εἰδέναι πολέμιον ἐψηφισ</text:span><text:span text:style-name="T999">μένον καὶ τὸν δήμαρχον ἐς τὴν ἐπιοῦσαν οὐδὲν ἔτι ἀντεροῦντα· Ἀντωνίου δὲ ἡ μήτηρ καὶ ἡ γυνὴ καὶ παῖς ἔτι μειράκιον οἵ τε ἄλλοι οἰκεῖοι καὶ φίλοι δι' ὅλης τῆς νυκτὸς ἐς τὰς τῶνδυνατῶν οἰκίας διέθεον ἱκετεύοντες καὶ μεθ' ἡμέραν </text:span><text:span text:style-name="T1082">ἐς τὸ βουλευτήριον ἰόντας ἠνώχλουν, ῥιπτούμενοί τε πρὸ ποδῶν σὺν οἰμωγῇ καὶ ὀλολυγαῖς καὶ μελαίνῃ στολῇ παρὰ θύραις ἐκβοῶντες. Οἱ δὲ ὑπό τε τῆς φωνῆς καὶ τῆς ὄψεως καὶ μεταβολῆς ἐς τοσοῦτον αἰφνιδίου γενομένης ἐκάμπτοντο.</text:span><text:span text:style-name="T1064"> </text:span><text:span text:style-name="T1082">» (</text:span><text:span text:style-name="T1091">Après avoir fait passer ces décrets, ils suspendirent la séance, de sorte qu’Antoine savait qu’en fait suivant le décompte des votes il était déclaré ennemi public et que le jour suivant le tribun n’y mettrait plus son veto. La mère, l’épouse, et le fils d’Antoine (qui était toujours un jeune homme), et ses autres parents et amis circulèrent toute la nuit visitant les maisons des hommes influents et les sollicitant. Le matin ils se mirent en route pour se rendre au sénat, tombèrent aux pieds des sénateurs en pleurs, en lamentations et en vêtements de deuil, criant devant des portes. Certains des sénateurs furent émus par ces cris, ce spectacle, et ce changement si soudain de la fortune.)</text:span></text:p></text:note-body></text:note></text:span><text:span text:style-name="T391">, soutenant Hortensia contre </text:span><text:span text:style-name="T400">la taxe</text:span><text:span text:style-name="T391"> sur la richesse des Romaines</text:span><text:span text:style-name="T391"><text:note text:id="ftn47" text:note-class="footnote"><text:note-citation>47</text:note-citation><text:note-body><text:p text:style-name="Footnote">. <text:span text:style-name="T625">App., </text:span><text:span text:style-name="T613">BC</text:span><text:span text:style-name="T625">, IV, 32, 135-137</text:span><text:span text:style-name="T613"> : « </text:span><text:span text:style-name="T625">προύγραφον χιλίας καὶ τετρακοσίας γυναῖκας, αἳ μάλιστα πλούτῳ διέφερον· καὶ αὐτὰς ἔδει, τὰ ὄντα</text:span><text:span text:style-name="T1082"> τιμωμένας, ἐσφέρειν ἐς τὰς τοῦ πολέμου χρείας, ὅσον ἑκάστην οἱ τρεῖς δοκιμάσειαν. […] Τῆς μὲν δὴ Καίσαρος ἀδελφῆς οὐκ ἀπετύγχανον, οὐδὲ τῆς μητρὸς Ἀντωνίου· » </text:span><text:span text:style-name="T1083">(</text:span><text:span text:style-name="T357">[</text:span><text:span text:style-name="T353">Les triumvirs] affichèrent les noms de mille quatre cents femmes qui se distinguaient par leur richesse : elles devaient estimer leurs biens et payer comme contribution pour les besoins de la guerre ce que les triumvirs estimeraient la part de chacune.[…] Leurs efforts ne furent pas vains auprès de la sœur de César ni auprès de la mère d’Antoine.)</text:span></text:p></text:note-body></text:note></text:span><text:span text:style-name="T391">, et demandant à son fils, sur le Forum, la grâce de son frère, </text:span><text:span text:style-name="T400">Lucius Julius Caesar</text:span><text:span text:style-name="T391"><text:note text:id="ftn48" text:note-class="footnote"><text:note-citation>48</text:note-citation><text:note-body><text:p text:style-name="Footnote">. App. <text:span text:style-name="T2">BC</text:span>, IV, 37, 156-158 ; Plut., <text:span text:style-name="T2">Ant</text:span>., 20, 5-6.</text:p></text:note-body></text:note></text:span><text:span text:style-name="T391">.</text:span></text:p>
      <text:p text:style-name="P295"><text:soft-page-break/><text:span text:style-name="T391"><text:tab/>L’oncle d’Antoine, Antonius Hybrida, au surnom peu flatteur</text:span><text:span text:style-name="T391"><text:note text:id="ftn49" text:note-class="footnote"><text:note-citation>49</text:note-citation><text:note-body><text:p text:style-name="Footnote">. Difficile d’expliquer le surnom d' « Hybrida ». Pline l’Ancien, VIII, LXXIX, 1, s’y essaye, sans être très explicite : « <text:span text:style-name="T2">In nullo genere aeque facilis mixtura cum fero, qualiter natos antiqui hybridas uocabant ceu semiferos, ad homines quoque, ut C. Antonium Cieronis in consulatu collegam, appellatione tralata. » </text:span>(Dan<text:span text:style-name="T600">s aucune espèce l’accouplement n’est aussi facile avec la race sauvage que chez le porc, accouplement qui donne naissance aux produits appelés par les anciens « hybrides » ou « demi-sauvages » ; je remarque que cette appellation a été transportée aux hommes, par exemple à C. Antonius, collègue de Cicéron dans le consulat.) Doit-on alors traduire ce </text:span><text:span text:style-name="T617">cognomen</text:span><text:span text:style-name="T600"> par « à demi-sauvage » ? Faut-il le rapprocher de l' «</text:span><text:span text:style-name="T617"> hubris </text:span><text:span text:style-name="T600">» grecque ?</text:span></text:p></text:note-body></text:note></text:span><text:span text:style-name="T391">, fut également un politique de premier plan, mais à la carrière en dents de scie. Légat de Sylla, il s’enrichit grâce aux proscriptions, fut mis en accusation par le jeune César en 77 et, s’il gagna le procès, fut finalement exclu du Sénat en 70 </text:span><text:span text:style-name="T417">en raison</text:span><text:span text:style-name="T391"> d’exactions commises en Grèce. Il fut néanmoins élu consul en 63 avec Cicéron, et effectua son proconsulat en Macédoine, province qu’il pilla et où il subit plusieurs revers militaires</text:span><text:span text:style-name="T391"><text:note text:id="ftn50" text:note-class="footnote"><text:note-citation>50</text:note-citation><text:note-body><text:p text:style-name="Footnote">. On se souvien<text:span text:style-name="T893">t</text:span> que son successeur fut Caius Octavius, le père d’Octave et d’Octavie.</text:p></text:note-body></text:note></text:span><text:span text:style-name="T391">. À son retour à Rome en 59, accusé d’avoir participé à la conjuration de Catilina, il fut à nouveau exilé. Il finit pourtant honorablement sa carrière politique : rappelé par César, il fut nommé censeur en 42, </text:span><text:span text:style-name="T417">bénéficiant</text:span><text:span text:style-name="T391"> </text:span><text:span text:style-name="T417">du</text:span><text:span text:style-name="T391"> soutien de son neveu Marc Antoine, devenu </text:span><text:span text:style-name="T400">alors </text:span><text:span text:style-name="T391">son gendre.</text:span></text:p>
      <text:p text:style-name="P111"><text:tab/>Sans doute né en 83<text:note text:id="ftn51" text:note-class="footnote"><text:note-citation>51</text:note-citation><text:note-body><text:p text:style-name="Footnote">. Plut., <text:span text:style-name="T2">Ant</text:span>., 86, 8, écrit qu’Antoine « avait à sa mort cinquante-trois ans pour les uns, et selon d’autres, cinquante-six »<text:span text:style-name="T90">, « Ἀντώνιον δ' οἱ μὲν ἕξ, οἱ δὲ τρισὶ τὰ πεντήκοντα ὑπερβαλεῖν φασιν. »</text:span><text:span text:style-name="T2"> </text:span><text:span text:style-name="T90">Appien, V, 8, 33, </text:span><text:span text:style-name="T108">écrit</text:span><text:span text:style-name="T90"> qu’ « Antoine se laissa tout de suite capturer [par Cléopâtre] comme un jeune homme, bien qu’il eût quarante ans. » </text:span><text:span text:style-name="T129">(</text:span><text:span text:style-name="T90">εὐθὺς αὐτῆς μειρακιωδῶς ἑαλώκει, καίπερ ἔτη τεσσαράκοντα γεγονώς.)</text:span><text:span text:style-name="T2"> </text:span><text:span text:style-name="T90">Ainsi il serait né en 86, 83 ou 81. La plupart des historiens s’accordent sur la date de 83, ce que confirmerait un quinaire de 43 sur lequel on trouverait son âge, quarante ans (Zehnaker 1973, p. 700-701). Sans doute le quinaire </text:span><text:span text:style-name="T2">RRC</text:span><text:span text:style-name="T90"> 489/5 qui porte XL et le </text:span><text:span text:style-name="T2">RRC</text:span><text:span text:style-name="T90"> 489/6 qui porte LXI.</text:span></text:p></text:note-body></text:note>, Marc Antoine était l’aîné de la fratrie. Son cadet, Caius, préteur en 44, fut envoyé en Macédoine où il fut vaincu et gardé prisonnier par Brutus, qui le fit exécuter en 42, en représailles des morts de Decimus Brutus et de Cicéron. Le plus jeune des trois frères, Lucius, consul en 41, s’opposa à Octavien lors de la guerre de Pérouse. Il fut, l’année suivante, envoyé gouverner l’Hispanie. Dès lors, il n’est plus fait mention <text:span text:style-name="T828">de lui</text:span>.</text:p>
      <text:p text:style-name="P253"/>
      <text:h text:style-name="P147" text:outline-level="3"><text:bookmark-start text:name="__RefHeading___Toc75745_4253125765"/><text:span text:style-name="T935">1.2.2. </text:span>Son parcours avant 4<text:span text:style-name="T935">0</text:span><text:bookmark-end text:name="__RefHeading___Toc75745_4253125765"/></text:h>
      <text:h text:style-name="P433" text:outline-level="4"><text:bookmark-start text:name="__RefHeading___Toc75747_4253125765"/><text:span text:style-name="T935">1.2.2.1. </text:span>Les années de formation<text:bookmark-end text:name="__RefHeading___Toc75747_4253125765"/></text:h>
      <text:p text:style-name="P294"><text:tab/><text:span text:style-name="T391">Antoine reçut l’éducation soignée d’un jeune homme de son rang et, contrairement à son grand‑père</text:span><text:span text:style-name="T391"><text:note text:id="ftn52" text:note-class="footnote"><text:note-citation>52</text:note-citation><text:note-body><text:p text:style-name="P19">. Traina 2003, p.11 : « S<text:span text:style-name="T2">apia</text:span><text:span text:style-name="T1064">mo infatti che il nonno oratore, pur se colto e di tendenza aristacratica, ostentava la sua ignorenza del greco, condividendo in questo le posizioni del nemico Gaio Mario »</text:span><text:span text:style-name="T1042">. (O</text:span><text:span text:style-name="T1075">n sait que son grand-père orateur, bien que cultivé et de tendance aristocratique, affichait son ignorance du grec, partageant en cela les positions de son ennemi </text:span><text:span text:style-name="T1076">C</text:span><text:span text:style-name="T1075">aius Marius.) </text:span><text:span text:style-name="T1077">[trad. pers.]</text:span></text:p></text:note-body></text:note></text:span><text:span text:style-name="T391">, apprit la langue et les lettres grecques. Dissipant l’argent qu’il n’avait pas en compagnie de Curion et de Clodius, connus pour leurs frasques</text:span><text:span text:style-name="T391"><text:note text:id="ftn53" text:note-class="footnote"><text:note-citation>53</text:note-citation><text:note-body><text:p text:style-name="P18">. C’est ce Clodius qui entra nuitamment chez César lors des mystères de la Bona Dea. Curion, quant à lui, lors du consulat du premier mari d’Octavie, prit le parti de César après que celui-ci eut épongé ses dettes. Il est à noter qu’ils furent tous deux, ainsi qu’Antoine, mariés à Fulvie.</text:p></text:note-body></text:note></text:span><text:span text:style-name="T391">, il fut, en 58, envoyé en </text:span><text:soft-page-break/><text:span text:style-name="T391">Grèce</text:span><text:span text:style-name="T391"><text:note text:id="ftn54" text:note-class="footnote"><text:note-citation>54</text:note-citation><text:note-body><text:p text:style-name="Footnote">. Plut., <text:span text:style-name="T2">Ant</text:span>., 2, 7<text:span text:style-name="T2"> : « </text:span><text:span text:style-name="T90">ἀπῆρεν ἐκ τῆς Ἰταλίας εἰς τὴν Ἑλλάδα, καὶ διέτριβε τό τε σῶμα γυμνάζων</text:span><text:span text:style-name="T678"> </text:span><text:span text:style-name="T90">πρὸς τοὺς στρατιωτικοὺς. » </text:span><text:span text:style-name="T625">(Il quitta l’Italie pour la Grèce où il y passait son temps à s’exercer aux luttes militaires et à travailler l’éloquence.)</text:span></text:p></text:note-body></text:note></text:span><text:span text:style-name="T391"> par sa famille, qui préféra l’éloigner de ces aînés peu exemplaires et d’une vie de débauche complaisamment décrite par Cicéron dans sa </text:span><text:span text:style-name="T433">Deuxième Philippique</text:span><text:span text:style-name="T391"><text:note text:id="ftn55" text:note-class="footnote"><text:note-citation>55</text:note-citation><text:note-body><text:p text:style-name="Footnote">. Cic., <text:span text:style-name="T2">Phil. II, </text:span><text:span text:style-name="T90">XVIII, 44-47.</text:span></text:p></text:note-body></text:note></text:span><text:span text:style-name="T391">. Plutarque nous dit qu’« il y passa son temps à s’exercer aux luttes militaires et à travailler l’éloquence</text:span><text:span text:style-name="T391"><text:note text:id="ftn56" text:note-class="footnote"><text:note-citation>56</text:note-citation><text:note-body><text:p text:style-name="Footnote">. Plut., <text:span text:style-name="T2">Ant</text:span>., 2, 7<text:span text:style-name="T2"> :</text:span><text:span text:style-name="T90"> « διέτριβε τό τε σῶμα γυμνάζων πρὸς τοὺς στρατιωτικοὺς ἀγῶνας καὶ λέγειν μελετῶν. »</text:span></text:p></text:note-body></text:note></text:span><text:span text:style-name="T391"> ».</text:span></text:p>
      <text:p text:style-name="P112"><text:tab/>En 57, il débuta sa carrière militaire en devenant <text:span text:style-name="T2">praefectus equitum</text:span>, maître de cavalerie, d’Aulus Gabinius, proconsul de Syrie, et mata la rébellion d’Aristobule II contre son frère Hyrcan II, <text:span text:style-name="T90">ethnarque</text:span> de Judée. En outre Gabinius et lui chassèrent Bérénice et son mari Archéla<text:span text:style-name="T890">o</text:span>s du trône d’Égypte, pour y replacer Ptolémée Aulète, le père de Cléopâtre<text:note text:id="ftn57" text:note-class="footnote"><text:note-citation>57</text:note-citation><text:note-body><text:p text:style-name="Footnote">. Chamoux 1986, p. 31-39.</text:p></text:note-body></text:note>.</text:p>
      <text:p text:style-name="P253"/>
      <text:h text:style-name="P435" text:outline-level="4"><text:bookmark-start text:name="__RefHeading___Toc75749_4253125765"/><text:span text:style-name="T935">1.2.2.2. </text:span><text:span text:style-name="T673">Aux côtés de César</text:span><text:bookmark-end text:name="__RefHeading___Toc75749_4253125765"/></text:h>
      <text:p text:style-name="P114"><text:span text:style-name="T673"><text:tab/></text:span>Antoine se rendit ensuite directement en Gaule, auprès de César, où ses qualités de soldat lui permirent d’obtenir d’importants commandements. Il se signala notamment en 52 au siège d’Alésia. <text:span text:style-name="T1198">Puis é</text:span>lu questeur en 52, il brigua avec succès l’augurat en 50, et remporta le tribunat de la plèbe pour l’année suivante<text:note text:id="ftn58" text:note-class="footnote"><text:note-citation>58</text:note-citation><text:note-body><text:p text:style-name="Footnote">. Il devint donc tribun de la plèbe l’année qui suivit le consulat de Marcellus, mari d’Octavie.</text:p></text:note-body></text:note>. Or devant l’hostilité du Sénat à l’égard de César, Antoine et son collègue <text:span text:style-name="T828">Cassius </text:span>quittèrent Rome, et le rejoignirent en Gaule Cisalpine. L’<text:span text:style-name="T2">imperator</text:span> décida alors de marcher sur la Ville, et lorsqu’il choisit d’affronter Pompée en Espagne, ce fut Antoine qu’il désigna pour diriger l’Italie en son absence<text:note text:id="ftn59" text:note-class="footnote"><text:note-citation>59</text:note-citation><text:note-body><text:p text:style-name="Footnote">. Chamoux 1986, p. 44-61.</text:p></text:note-body></text:note>.</text:p>
      <text:p text:style-name="P5"><text:span text:style-name="T1030"><text:tab/>En 48, </text:span><text:span text:style-name="T1032">ce dernier</text:span><text:span text:style-name="T1030"> fut un soutien de poids sur les champs de bataille de Dyrrachium et de Pharsale, </text:span><text:span text:style-name="T1032">puis il</text:span><text:span text:style-name="T1030"> fut chargé, </text:span><text:span text:style-name="T1033">en tant que maître de cavalerie,</text:span><text:span text:style-name="T1030"> de maintenir l’ordre à Rome et en Italie, tandis que </text:span><text:span text:style-name="T1032">César</text:span><text:span text:style-name="T1030"> poursuivait Pompée en Égypte. En 46, Antoine, peut-être tombé en disgrâce suite à ses frasques, perdit </text:span><text:span text:style-name="T1033">sa charge</text:span><text:span text:style-name="T1030"> au profit de Lépide</text:span><text:span text:style-name="T1030"><text:note text:id="ftn60" text:note-class="footnote"><text:note-citation>60</text:note-citation><text:note-body><text:p text:style-name="P93">.<text:span text:style-name="T241"> </text:span><text:span text:style-name="T212">J. Ramsey 2004, au vu du retour en grâce inexplicable d’Antoine, qui devient co-consul avec César en 44, émet l’hypothèse que César l’a chargé de 46 à 45 de se porter acquéreur des biens de Pompée et d’en vendre la majeure partie afin de récupérer des fonds.</text:span></text:p></text:note-body></text:note></text:span><text:span text:style-name="T1030">. Il épousa alors Fulvie, veuve de Clodius </text:span><text:span text:style-name="T1034">et</text:span><text:span text:style-name="T1030"> de Curion, puis devint co-consul de César en 4</text:span><text:span text:style-name="T1031">4.</text:span></text:p>
      <text:p text:style-name="P387"><text:span text:style-name="T1138"/></text:p>
      <text:h text:style-name="Heading_20_4" text:outline-level="4"><text:span text:style-name="T935">1.2.2.3. </text:span>Successeur de César ?</text:h>
      <text:p text:style-name="Text_20_body"><text:span text:style-name="T391"><text:tab/>À la mort du dictateur, Antoine était l’homme fort de Rome, comme le souligne Plutarque : « </text:span><text:span text:style-name="T493">Antoine disposa de tout le reste avec une puissance absolue : étant alors </text:span><text:soft-page-break/><text:span text:style-name="T493">lui‑même consul, et ayant ses frères pour l’assister, Gaïus en qualité de préteur, et Lucius comme tribun du peuple</text:span><text:span text:style-name="T493"><text:note text:id="ftn61" text:note-class="footnote"><text:note-citation>61</text:note-citation><text:note-body><text:p text:style-name="P18">. Plut., <text:span text:style-name="T2">Ant</text:span>., 15, 5. :<text:span text:style-name="T90"> « τἆλλα δ' ἔπραττεν αὐτοκρατορικῶς ὁ Ἀντώνιος, αὐτὸς μὲν ὑπατεύων, τοὺς δ' ἀδελφοὺς ἔχων συνάρχοντας, Γάιον μὲν στρατηγόν, Λεύκιον δὲ δήμαρχον. »</text:span></text:p></text:note-body></text:note></text:span><text:span text:style-name="T493"> ». </text:span><text:span text:style-name="T500">S</text:span><text:span text:style-name="T493">es ta</text:span><text:span text:style-name="T391">lents d’orateur avaient détourné le peuple des conjurés, </text:span><text:span text:style-name="T414">et</text:span><text:span text:style-name="T391"> il avait pu faire main basse sur le trésor du temple d’Ops et sur les papiers de César. </text:span><text:span text:style-name="T414">En outre,</text:span><text:span text:style-name="T391"> </text:span><text:span text:style-name="T414">il</text:span><text:span text:style-name="T409"> en avait profité</text:span><text:span text:style-name="T391"> pour ouvrir son testament.</text:span></text:p>
      <text:p text:style-name="P172"><text:tab/>Ainsi l’arrivée d’Octav<text:span text:style-name="T828">i</text:span>e<text:span text:style-name="T828">n</text:span>, fils adoptif posthume et héritier du dictateur, sur la scène politique, n’eut pas l’heur de le réjouir, et <text:span text:style-name="T940">les sources antiques</text:span> insistent sur l’arrogance d’Antoine à l’égard du jeune homme<text:note text:id="ftn62" text:note-class="footnote"><text:note-citation>62</text:note-citation><text:note-body><text:p text:style-name="P94">. Plut., <text:span text:style-name="T2">Ant</text:span>., 16, 3. : <text:span text:style-name="T2">« </text:span><text:span text:style-name="T90">Ἀντώνιος δὲ τὸ μὲν πρῶτον ὡς μειρακίου καταφρονῶν, ἔλεγεν οὐχ ὑγιαίνειν αὐτόν, ἀλλὰ καὶ φρενῶν ἀγαθῶν καὶ φίλων ἔρημον ὄντα φορτίον ἀβάστακτον αἴρεσθαι τὴν Καίσαρος διαδοχήν· »</text:span><text:span text:style-name="T2"> </text:span><text:span text:style-name="T625">(</text:span><text:span text:style-name="T634">Antoine d’abord, méprisant sa jeunesse, répondit que ce serait folie à lui, ayant si peu de capacité et d’amis, que de se charger du fardeau écrasant de la succession de César.) App., </text:span><text:span text:style-name="T622">BC</text:span><text:span text:style-name="T634">., III, 14 : « εὐθὺς ἐκ τῆν ἀγορᾶς ἐς τὸν Ἀντώνιον ἐχώρει. Ὁ δὲ ἦν ἐς κήποις, οὓς ὁ Καῖσαρ αὐτῷ δεδώρητο Πομπηίου γενομένους. Διατριβῆς δὲ ἀμφὶ τὰς θύρας πλείονος γενομένης ὁ μὲν Καῖσαρ καὶ τάδε ἐς ὑποψίαν Ἀντωνίου τῆς ἀλλοτριώσεως ἐτίθετο. » ([Octave] alla directement du forum chez Antoine. Ce dernier était dans les jardins que César lui avait donnés (c’était auparavant ceux de Pompée). Octave fut obligé d’attendre dans le vestibule un certain temps, il interpréta le fait comme signe du mécontentement d’Antoine). </text:span>D.C., XLV, 5 : « ἐθεράπευε, καίτοι καὶ προπηλακιζόμενος ὑπ´ αὐτοῦ καὶ ἀδικούμενος· τά τε γὰρ ἄλλα ἐκεῖνος καὶ λόγῳ καὶ ἔργῳ αὐτὸν ἐκάκου, καὶ τὸν νόμον τὸν φρατριατικὸν ἐσφερόμενον, καθ´ ὃν τὴν ἐσποίησιν αὐτοῦ τὴν ἐς τὰ τοῦ Καίσαρος γενέσθαι ἔδει, αὐτὸς μὲν ἐσπούδαζε δῆθεν ἐσενεγκεῖν, διὰ δὲ δημάρχων τινῶν ἀνεβάλλετο, ὅπως, ὡς μηδέπω παῖς αὐτοῦ ἐκ τῶν νόμων ὤν, μήτε τι τῆς οὐσίας πολυπραγμονοίη καὶ πρὸς τὰ ἄλλα ἀσθενέστερος εἴη. » ([Octave] le caressa, quoiqu’il ne reçût de lui que des outrages et des injustices. Antoine, en effet, non content de le malmener en paroles et en actions, feignait d’avoir à cœur la promulgation de la loi curiate en vertu de laquelle Octave devait entrer par adoption dans la famille de César ; mais, sous main, il la faisait retarder par les tribuns du peuple, afin que, n’étant pas encore légalement fils de César, Octave ne l’inquiétât pas pour ses biens et eût moins de force pour tout le reste).</text:p></text:note-body></text:note>.</text:p>
      <text:p text:style-name="P310"><text:tab/><text:span text:style-name="T391">En octobre 44, Antoine fit courir le bruit qu’Octavien, qui dénonçait sa mansuétude envers les assassins de César, avait voulu le faire assassiner. Les deux dauphins du dictateur défunt tentèrent de lever des troupes, et se disputèrent les légions qui rentraient de Macédoine. En décembre, Decimus Brutus, un des assassins de César, retranché à Modène, refusa, conformément aux vues d’un Sénat monté contre Antoine par Cicéron, de lui céder le proconsulat de la Gaule Cisalpine. La guerre de Modène se poursuivit jusqu’à une double défaite d’Antoine, en avril 43, devant les légions menées par les deux consuls</text:span><text:span text:style-name="T391"><text:note text:id="ftn63" text:note-class="footnote"><text:note-citation>63</text:note-citation><text:note-body><text:p text:style-name="Footnote">. <text:span text:style-name="T90">Les consuls, Hirtius et Pansa, trouvèrent d’ailleurs tous deux la mort dans l’affrontement.</text:span></text:p></text:note-body></text:note></text:span><text:span text:style-name="T391">, appuyées par les troupes d’Octav</text:span><text:span text:style-name="T392">i</text:span><text:span text:style-name="T391">e</text:span><text:span text:style-name="T392">n</text:span><text:span text:style-name="T391">.</text:span></text:p>
      <text:p text:style-name="Text_20_body"><text:tab/>Néanmoins, ce <text:span text:style-name="T828">dernier</text:span>, qui briguait le consulat, <text:span text:style-name="T828">décida, en juillet 43, </text:span>après un fin de non-recevoir de la part du Sénat, de marcher sur Rome à la tête de ses huit légions. Ce fut à cette occasion qu’Atia et Octavie se réfugièrent chez les Vestales. <text:span text:style-name="T979">En novembre, Octavien, Antoine et </text:span>Lépide s’accordèrent à Bologne pour établir un triumvirat et proscrire leurs ennemis.</text:p>
      <text:p text:style-name="P276"/>
      <text:h text:style-name="P431" text:outline-level="4"><text:bookmark-start text:name="__RefHeading___Toc75753_4253125765"/><text:soft-page-break/><text:span text:style-name="T935">1.2.2.4. </text:span>Les événements entre 42 et 40<text:bookmark-end text:name="__RefHeading___Toc75753_4253125765"/></text:h>
      <text:p text:style-name="P183"><text:tab/>L’année 42 s’ouvrit avec la divinisation officielle de Jules César : Octavien devenait le fils d’un dieu quand Antoine n’en était que le flamine<text:span text:style-name="T579"><text:note text:id="ftn64" text:note-class="footnote"><text:note-citation>64</text:note-citation><text:note-body><text:p text:style-name="Footnote">. Cosme 2<text:span text:style-name="T601">005, p. 56 : « </text:span><text:span text:style-name="T625">Le 1er janvier 42 av. J.-C. […] une loi institua officiellement le culte rendu à César auquel un temple, fut consacré sur le Forum, à l’emplacement du bûcher où il avait été incinéré. Octavien pouvait désormais se prévaloir ouvertement, d’être le fils du divin Jules, rangé parmi les dieux de Rome ».</text:span></text:p></text:note-body></text:note></text:span><text:span text:style-name="T579">. </text:span><text:span text:style-name="T440">En octobre, à l’issue de</text:span><text:span text:style-name="T447">s</text:span><text:span text:style-name="T440"> deux batailles de Philippes en Grèce, les Républicains furent défaits par les troupes d’Octavien et d’Antoine, et Cassius et Brutus se suicidèrent. Les vainqueurs tinrent une entrevue secrète et se répartirent à nouveau les territoires et les tâches. À Octavien, l’Espagne et les îles de la Méditerranée occidentale, pourtant en partie tenues par Sextus Pompée, et la difficile mission de démobiliser et de doter de terres italiennes les vétérans. </text:span><text:span text:style-name="T447">À </text:span><text:span text:style-name="T440">Antoine, </text:span><text:span text:style-name="T447">pour sa part</text:span><text:span text:style-name="T440"> les Gaules Chevelue et Narbonnaise, et </text:span><text:span text:style-name="T447">la</text:span><text:span text:style-name="T440"> réorganis</text:span><text:span text:style-name="T447">ation de</text:span><text:span text:style-name="T440"> l’Orient, en particulier afin de trouver l’argent qui manquait cruellement aux triumvirs</text:span><text:span text:style-name="T440"><text:note text:id="ftn65" text:note-class="footnote"><text:note-citation>65</text:note-citation><text:note-body><text:p text:style-name="Footnote">. Roddaz 2000, p. 852-853 .</text:p></text:note-body></text:note></text:span><text:span text:style-name="T440">. Et c’est bien dans cette perspective qu’il sollicita Cléopâtre. Il séjourna donc en Grèce, en Asie, et surtout en Égypte, où il passa l’hiver 41-40, dans les douceurs de « la </text:span><text:span text:style-name="T444">V</text:span><text:span text:style-name="T440">ie inimitable</text:span><text:span text:style-name="T440"><text:note text:id="ftn66" text:note-class="footnote"><text:note-citation>66</text:note-citation><text:note-body><text:p text:style-name="P83">. Selon Plut., <text:span text:style-name="T2">Ant</text:span>., 18, 1-3 « <text:span text:style-name="T90">οἴχεσθαι φερόμενον ὑπ' αὐτῆς εἰς Ἀλεξάνδρειαν, ἐκεῖ δὲ μειρακίου σχολὴν ἄγοντος διατριβαῖς καὶ παιδιαῖς χρώμενον, ἀναλίσκειν καὶ καθηδυπαθεῖν τὸ πολυτελέστατον ὡς Ἀντιφῶν εἶπεν ἀνάλωμα, τὸν χρόνον. ἦν γάρ τις αὐτοῖς σύνοδος Ἀμιμητοβίων λεγομένη, καὶ καθ' ἡμέραν εἱστίων ἀλλήλους, ἄπιστόν τινα ποιούμενοι τῶν ἀναλισκομένων ἀμετρίαν</text:span><text:span text:style-name="T2">.</text:span><text:span text:style-name="T90"> » </text:span><text:span text:style-name="T108">(</text:span><text:span text:style-name="T111">I</text:span>l se laissa entraîner par cette [Cléopâtre] à Alexandrie, où il sacrifia dans l’oisiveté, dans les amusements et dans les voluptés les plus indignes de son âge, la dépense la plus précieuse qu’on puisse faire, au jugement d’Antiphon, celle du temps. Ils avaient formé une association sous le titre d’Amimétobies, où ils se traitaient mutuellement tous les jours avec une profusion qui ne connaissait aucune borne.)</text:p></text:note-body></text:note></text:span><text:span text:style-name="T440"> » que raconte et condamne Plutarque</text:span><text:span text:style-name="T644">.</text:span></text:p>
      <text:p text:style-name="P133"><text:tab/>Pendant ce temps, en Italie, sévissait une grave crise : les triumvirs avaient « décidé du choix de dix-huit cités, parmi les plus prospères d’Italie, pour accueillir les vétérans démobilisés<text:note text:id="ftn67" text:note-class="footnote"><text:note-citation>67</text:note-citation><text:note-body><text:p text:style-name="P17">. Roddaz 2000, p. 858.</text:p></text:note-body></text:note> », y compris au prix d’expropriations. Le consul, Lucius Antonius, frère d’Antoine, et la femme de ce dernier, Fulvie, désireuse de soulever la colère contre Octavien pour favoriser son mari, se firent les champions des mécontents. Cette opposition fut encore exacerbée par le renvoi, par Octavien, de sa nouvelle épouse, Clodia, fille de Clodius Pulcher et de Fulvie, au demeurant encore vierge, selon ses dires<text:note text:id="ftn68" text:note-class="footnote"><text:note-citation>68</text:note-citation><text:note-body><text:p text:style-name="Footnote">. Suet., <text:span text:style-name="T2">Aug</text:span>., LXII, 1 : <text:span text:style-name="T2">« priuignam eius Claudiam, Fuluiae ex P. Clodio filiam, duxit uxorem uixdum nubilem ac simultate cum Fuluia socru orta dimisit intactam adhuc et uirginem. »</text:span> (<text:span text:style-name="T898">I</text:span>l épousa, Claudia, la belle-fille d’Antoine, fille de Fulvie et de P. Clodius, bien qu’elle fût à peine nubile, puis, s’étant brouillé avec sa belle-mère Fulvie, il la renvoya encore vierge.)</text:p></text:note-body></text:note>.</text:p>
      <text:p text:style-name="P179"><text:tab/>Le conflit trouva sa résolution en février 40, avec la reddition de Lucius Antonius, retranché dans Pérouse, après le siège de la ville par les troupes d’Octavien. Après plus d’un an passé loin d’Italie à tenter de trouver des fonds en Orient, et une attitude attentiste devant les événements qui secouaient Rome, Antoine rejoignit enfin sa femme à Athènes. <text:span text:style-name="T899">Appien </text:span><text:soft-page-break/><text:span text:style-name="T899">écrit que, peu après,</text:span></text:p>
      <text:p text:style-name="P297">« on annonça la mort de Fulvia. On disait qu’accablée par les reproches d’Antoine, elle était tombée malade, et on pensait qu’elle avait volontairement aggravé sa maladie à cause de la colère d’Antoine. Il était effectivement parti en la laissant, alors qu’elle était malade et, en partant, n’était même pas allé la voir.<text:note text:id="ftn69" text:note-class="footnote"><text:note-citation>69</text:note-citation><text:note-body><text:p text:style-name="Footnote">. App., <text:span text:style-name="T2">BC</text:span>, V, 59, 249 :<text:span text:style-name="T90"> « ἀγγέλλεται Φουλβία τεθνεῶσα, λεγομένη μὲν ἐπὶ ταῖς Ἀντωνίου μέμψεσιν ἀθυμῆσαι καὶ ἐς τὴν νόσον ἐμπεσεῖν, νομιζομένη δὲ καὶ τὴν νόσον ἑκοῦσα ἐπιτρῖψαι διὰ τὴν ὀργὴν Ἀντωνίου· νοσοῦσάν τε γὰρ αὐτὴν ἀπολελοίπει καὶ οὐδὲ ἀπολείπων ἑωράκει. »</text:span></text:p></text:note-body></text:note> »</text:p>
      <text:p text:style-name="P183"><text:span text:style-name="T391"><text:tab/>Antoine et Octavien, chacun de leur côté, se rapproc</text:span>hèrent de Sextus Pompée, qui grâce à sa flotte, imposait un blocus qui affamait Rome. À cette occasion, Octavien épousa Scribonia, sœur de Lucius Scribonius Libo, beau-père et partisan de Sextus Pompée.</text:p>
      <text:p text:style-name="P183"><text:tab/>Dans cette situation plus que tendue, la paix de Brindes à l’été 40, scella le pacte entre Antoine et Octavien. Le premier recevait les provinces d’Orient hellénophones, et le second celles d’Occident. L’Italie restait neutre, tandis que l’Afrique revenait à Lépide. La disparition fort à propos de Marcellus et de Fulvie permit à Octavien d’offrir sa sœur en mariage à Antoine : cette union devait garantir la paix entre les deux nouveaux beaux-frères.</text:p>
      <text:p text:style-name="P260"/>
      <text:h text:style-name="P147" text:outline-level="3"><text:bookmark-start text:name="__RefHeading___Toc75755_4253125765"/><text:span text:style-name="T935">1.2.3. </text:span>Caractère et penchants d’Antoine<text:bookmark-end text:name="__RefHeading___Toc75755_4253125765"/></text:h>
      <text:h text:style-name="P434" text:outline-level="4"><text:bookmark-start text:name="__RefHeading___Toc75757_4253125765"/><text:span text:style-name="T935">1.2.3.1. </text:span>Ses défauts<text:bookmark-end text:name="__RefHeading___Toc75757_4253125765"/></text:h>
      <text:p text:style-name="P179"><text:span text:style-name="T391"><text:tab/>Comme nous l’avons souligné, les textes qui nous présentent Antoine sont presque tous postérieurs à sa défaite à Actium et à sa mort</text:span><text:span text:style-name="T391"><text:note text:id="ftn70" text:note-class="footnote"><text:note-citation>70</text:note-citation><text:note-body><text:p text:style-name="P18">. Exception faite des écrits de César et de Cicéron, en particulier des <text:span text:style-name="T2">Philippiques, </text:span><text:span text:style-name="T90">mais</text:span><text:span text:style-name="T2"> </text:span><text:span text:style-name="T90">celles-ci sont de virulentes charges contre Antoine visant à le discréditer auprès du Sénat et de l’opinion publique romaine.</text:span></text:p></text:note-body></text:note></text:span><text:span text:style-name="T391">. Et même si les historiens font </text:span><text:span text:style-name="T400">parfois</text:span><text:span text:style-name="T391"> preuve d’une certaine volonté d’objectivité</text:span><text:span text:style-name="T391"><text:note text:id="ftn71" text:note-class="footnote"><text:note-citation>71</text:note-citation><text:note-body><text:p text:style-name="Footnote">. <text:span text:style-name="T889">Appien est celui qui se montre le plus objectif, voire favorable à Antoine. Plutarque, s’il lui reconnaît un certain nombre de qualités s’attache à blâmer sa faiblesse. Quant à Dion Cassius, son récit, très influencé par la propagande augustéenne, </text:span><text:span text:style-name="T899">lui </text:span><text:span text:style-name="T889">est pres</text:span><text:span text:style-name="T897">qu</text:span><text:span text:style-name="T889">e toujours défavorable.</text:span></text:p></text:note-body></text:note></text:span><text:span text:style-name="T391">, la chute d’Antoine influence leur récit.</text:span></text:p>
      <text:p text:style-name="P112"><text:tab/>Plutarque, seul auteur antique <text:span text:style-name="T1198">à avoir</text:span> écrit une biographie d’Antoine, est avant tout un moraliste. <text:span text:style-name="T1198">I</text:span>l écrit l’histoire pour amender les mœurs et présente les portraits croisés de Démétrios et d’Antoine <text:span text:style-name="T1198">comme</text:span> des contre-exemples, <text:span text:style-name="T1198">ainsi que</text:span> l’explique R. Scuderi :</text:p>
      <text:p text:style-name="P298">« Les erreurs fatales commises par Dém<text:span text:style-name="T897">é</text:span>trios Poliorcète et Antoine découlent du manque de maîtrise de soi par la raison. […] Le sage de Chéronée exalte la modération et la discipline, qui parviennent à maintenir les émotions sous le contrôle de la raison. […] Dans la pensée de Plutarque, la rationalité constitue la meilleure partie de l’homme, s’identifiant à la sagesse, qui engendre la justice et la bonté dans les actions et les paroles. Au contraire s’abandonner aux passions et à l’influence des autres devient le <text:soft-page-break/>leitmotiv du couple qui incarne le modèle négatif, même s’il n’est pas dépourvu de « grandes vertus » (finalement étouffé<text:span text:style-name="T1185">es</text:span> par de « grands vices).<text:note text:id="ftn72" text:note-class="footnote"><text:note-citation>72</text:note-citation><text:note-body><text:p text:style-name="Footnote">. Scuderi 2014, p. 291 :<text:span text:style-name="T90"> « </text:span><text:span text:style-name="T2">I fatali sbagli commessi da Demetrio e Antonio derivano dalla mancanza di un razionale autocontrollo.[…] Il saggio di Cheronea esalta moderazione e disciplina, che riescono a tenere le emozioni sotto il controllo della ragione.[…] Nel pensiero plutarcheo la facoltà razionale costituisce la parte migliore dell’uomo, identificandosi con la saggezza, che genera giustizia e bontà nelle azioni e nelle parole34. Invece l’abbandonarsi alle passioni e all’influenza altrui diventa il filo conduttore della coppia che incarna il modello negativo, pur non essendo priva di “grandi virtù” (infine soffocate dai “grandi vizi</text:span><text:span text:style-name="T25">r</text:span><text:span text:style-name="T2">”</text:span><text:span text:style-name="T25">)</text:span><text:span text:style-name="T2">.</text:span><text:span text:style-name="T90"> »</text:span></text:p></text:note-body></text:note> »<text:span text:style-name="T646"> [trad. pers.]</text:span></text:p>
      <text:p text:style-name="P278"/>
      <text:p text:style-name="P179"><text:span text:style-name="T570"><text:tab/></text:span><text:span text:style-name="T391">Plutarque, plus </text:span><text:span text:style-name="T418">encore </text:span><text:span text:style-name="T391">qu’Appien et Dion Cassius, le montre jouet de ses passions et de ses sens :</text:span></text:p>
      <text:p text:style-name="P297">« <text:span text:style-name="T889">L</text:span>es gens honnêtes et rangés ne se satisfaisaient pas, comme le dit Cicéron, du reste de sa conduite : ils le détestaient, dégoûtés de le voir s’enivrer jusqu’à point d’heure, dépenser scandaleusement, traîner avec des filles, dormir en plein jour, déambuler et flâner en état d’ivresse et passer ses nuits en parties de plaisir, au théâtre ou aux noces de mimes et de bouffons. On raconte par exemple qu’aux noces du mime Hippias, il passa la nuit entière à festoyer et boire et que, au matin, le peuple l’appelant au Forum, il se présenta encore si gorgé de nourriture qu’il vomit sur le manteau que lui avait tendu un ami<text:note text:id="ftn73" text:note-class="footnote"><text:note-citation>73</text:note-citation><text:note-body><text:p text:style-name="P91">. Plut., <text:span text:style-name="T2">Ant</text:span>., 9, 5 : « <text:span text:style-name="T90">τοῖς δὲ χρηστοῖς καὶ σώφροσι διὰ τὸν ἄλλον βίον οὐκ ἦν ἀρεστός, ὡς Κικέρων φησίν, ἀλλ' ἐμισεῖτο, βδελυττομένων αὐτοῦ μέθας ἀώρους καὶ δαπάνας ἐπαχθεῖς καὶ κυλινδήσεις ἐν γυναίοις, καὶ μεθ' ἡμέραν μὲν ὕπνους καὶ περιπάτους ἀλύοντος καὶ κραιπαλῶντος, νύκτωρ δὲ κώμους καὶ θέατρα καὶ διατριβὰς ἐν γάμοις μίμων καὶ γελωτοποιῶν. </text:span>»</text:p></text:note-body></text:note>. »</text:p>
      <text:p text:style-name="P303"><text:tab/><text:span text:style-name="T391">On remarque que Plutarque </text:span><text:span text:style-name="T440">cite sa source : ὡς Κικέρων φησίν, « comme le dit Cicéron »</text:span><text:span text:style-name="T433">. </text:span><text:span text:style-name="T440">Or la</text:span><text:span text:style-name="T433"> Deuxième Philippique </text:span><text:span text:style-name="T440">qui</text:span><text:span text:style-name="T433"> </text:span><text:span text:style-name="T440">évoque l’anecdote est un pamphlet</text:span><text:span text:style-name="T440"><text:note text:id="ftn74" text:note-class="footnote"><text:note-citation>74</text:note-citation><text:note-body><text:p text:style-name="Footnote">. Cic., <text:span text:style-name="T2">Phil</text:span>., II, 63 : « Toi, avec ce gosier, ces flancs, cette robustesse de tout ton corps de gladiateur, tu avais absorbé tant de vin aux noces d’Hippias qu’il t’a fallu le vomir en présence du peuple romain, le lendemain encore. […] En pleine assemblée du peuple romain, dans l’exercice des fonctions publiques, un maître de la cavalerie, pour qui ce serait une honte de roter, vomit, en couvrant de débris d’aliments qui sentaient le vin ses vêtements et tout le tribunal. »</text:p></text:note-body></text:note></text:span><text:span text:style-name="T440"> dont il </text:span><text:span text:style-name="T447">convient de</text:span><text:span text:style-name="T440"> considérer les assertions avec circonspection.</text:span></text:p>
      <text:p text:style-name="P303"><text:span text:style-name="T440"><text:tab/>G. Traina propose une explication à la vie soi-disant dissolue d’Antoine dans sa jeunesse et à son goût pour la boisson </text:span><text:span text:style-name="T90">:</text:span></text:p>
      <text:p text:style-name="P299">« Au-delà des accents dénigrants de Cicéron et de ses allusions plus ou moins claires, il est évident qu’Antoine était particulièrement impliqué [dès sa jeunesse] dans la vie politique, et donc le jugement de Plutarque est réducteur selon lequel, dans ces années‑là, il vivait entre “orgies, femmes, dépenses sauvages et débridées <text:note text:id="ftn75" text:note-class="footnote"><text:note-citation>75</text:note-citation><text:note-body><text:p text:style-name="P91">. Plut., <text:span text:style-name="T2">Ant</text:span>., 2, 4 : «<text:span text:style-name="T90"> εἰς πότους καὶ γύναια καὶ δαπάνας πολυτελεῖς καὶ ἀκολάστους </text:span>».</text:p></text:note-body></text:note>”. Un jeune homme aussi ambitieux ne saurait être confondu avec les nombreux téméraires voués à l’échec : la vie dissolue évoquée par Plutarque doit donc être interprétée différemment. <text:span text:style-name="T584">En effet, comme d’autres Romains de sa génération, Antoine était un adepte de la </text:span><text:soft-page-break/><text:span text:style-name="T584">pratique hellénistique du symposium, qu’il avait appris à apprécier en Grèce, et dont la mode s’était également répandue à Rome. Dans le monde grec, le symposium était un moment important de socialisation, et cela vaut aussi pour sa version romaine : dans le cadre hédoniste des banquets, à Rome ou dans les villas de banlieue, des amitiés et des alliances sont nées, et des décisions importantes ont été prises. Bien sûr, ce mode de vie a affecté ses finances</text:span><text:span text:style-name="T584"><text:note text:id="ftn76" text:note-class="footnote"><text:note-citation>76</text:note-citation><text:note-body><text:p text:style-name="Footnote">. Traina <text:span text:style-name="T899">2003</text:span>, p. 16 : « <text:span text:style-name="T2">Al di là dei toni denigratori di Cicerone e delle sue allusioni più o meno chiare, è evidente che Antonio fu particolarmente impegnato nella vita politica, ed è quindi riduttivo il giudizio di Plutarco, secondo cui in quegli anni, egli sarebbe vissuto tra « orge, donne, spese pazze e sfrenate ». Un giovane così ambizioso non poteva confondersi con i tanti scapestrati destinati al fallimento : la vita dissoluta a cui accenna Plutarco va quindi interpretata altrimenti. Di fatto, come altri romani della sua generazione, Antonio era un adepto della pratica ellenistica del simposio, che aveva imparato ad apprezzare in Grecia, e la cui moda si era diffusa anche a Roma. Nel mondo greco il simposio costituiva un momento importante di socializzazione, e questo vale anche per la sua versione romana. Nella cornice edonistica dei banchetti, a Roma o nelle ville suburbane, nascevano amicizie e alleanze, e si prendevano importanti decisioni. Beninteso, questo stile di vita incideva sulle sue finanze </text:span>».</text:p></text:note-body></text:note></text:span><text:span text:style-name="T584">. » </text:span><text:span text:style-name="T582">[trad. pers.]</text:span></text:p>
      <text:p text:style-name="P134"><text:tab/>En outre, si l’on en croit Pline l’Ancien, Antoine écrivit un traité, <text:span text:style-name="T2">De sua ebrietate</text:span> , « sur son ivrognerie » ou sans doute plutôt « sur l’ivresse » :</text:p>
      <text:p text:style-name="P153"><text:span text:style-name="T572">« Il avait même publié un livre sur son ivrognerie. En osant faire son apologie, il a fait voir pleinement, je pense, combien de maux il avait dû causer à l’univers par ce vice. C’est peu de temps avant la bataille d’Actium qu’il vomit ce volume ; et cette date fait voir que, ivre déjà du sang des citoyens, il en était encore plus altéré</text:span><text:span text:style-name="T572"><text:note text:id="ftn77" text:note-class="footnote"><text:note-citation>77</text:note-citation><text:note-body><text:p text:style-name="Footnote">. Pl<text:span text:style-name="T893">in</text:span>., <text:span text:style-name="T893">XIV</text:span>, 28 , 148 : <text:span text:style-name="T2">« edito etiam uolumine de sua ebrietate, quo patrocinari sibi ausus adprobauit plane, ut equidem arbitror, quanta mala per temulentiam terrarum orbi intulisset. exiguo tempore ante proelium Actiacum id uolumen euomuit, quo facile intellegatur ebrius iam sanguine ciuium ».</text:span></text:p></text:note-body></text:note></text:span><text:span text:style-name="T572">. »</text:span></text:p>
      <text:p text:style-name="P134"><text:tab/>Sans doute, comme l’explique K. Scott cet ouvrage répondait-il « à l’attaque d’Octavien sur sa façon de vivre et son identification à Dionysos-Osiris en Orient <text:note text:id="ftn78" text:note-class="footnote"><text:note-citation>78</text:note-citation><text:note-body><text:p text:style-name="Footnote">. Scott 1929 :<text:span text:style-name="T384"> « </text:span><text:span text:style-name="T60">The </text:span><text:span text:style-name="T58">Sua ebrietate</text:span><text:span text:style-name="T2"> was probably Anthony's reply to Octavian's attack on his ways of life and on his dentification with Dionysos-Osiris in the East. »</text:span></text:p></text:note-body></text:note>».</text:p>
      <text:p text:style-name="P113"><text:span text:style-name="T90"><text:tab/>Appien souligne également son penchant pour les femmes, déjà pointé par Cicéron</text:span><text:span text:style-name="T90"><text:note text:id="ftn79" text:note-class="footnote"><text:note-citation>79</text:note-citation><text:note-body><text:p text:style-name="P8">. Cic., <text:span text:style-name="T2">Phil. II, IV 7 : « cum omnis impuritates […] cotidie susciperes, uino lustrisque confectus. » </text:span><text:span text:style-name="T90">(</text:span><text:span text:style-name="T112">T</text:span><text:span text:style-name="T90">u </text:span>te rendais coupable chaque jour de toutes sortes de turpitudes, épuisés par l’ivrognerie et la débauche.)</text:p></text:note-body></text:note></text:span><text:span text:style-name="T90"> : « </text:span>Octavie, pour laquelle aussi il avait un fort penchant, prompt qu’il était à s’éprendre des femmes<text:note text:id="ftn80" text:note-class="footnote"><text:note-citation>80</text:note-citation><text:note-body><text:p text:style-name="P91">. App. <text:span text:style-name="T2">BC</text:span>, V, 76, 323 : <text:span text:style-name="T90">« πολὺς γὰρ καὶ ἐς τήνδε ἐρρύη, ταχὺς ὢν ἐς ἔρωτας γυναικῶν. »</text:span></text:p></text:note-body></text:note> » ; « Ébloui par l’intelligence [de Cléopâtre] autant que par son apparence, Antoine se laissa tout de suite capturer comme un jeune homme, bien qu’il eût quarante ans. On dit qu’il avait toujours été très porté sur ces choses<text:note text:id="ftn81" text:note-class="footnote"><text:note-citation>81</text:note-citation><text:note-body><text:p text:style-name="Footnote">. A<text:span text:style-name="T982">pp. </text:span><text:span text:style-name="T983">BC</text:span><text:span text:style-name="T982">, V, 8, 33 : </text:span><text:span text:style-name="T999">« ὁ Ἀντώνιος ἐπὶ τῇ ὄψει τὴν σύνεσιν καταπλαγεὶς εὐθὺς αὐτῆς μειρακιωδῶς ἑαλώκει, καίπερ ἔτη τεσσαράκοντα γεγονώς, λεγόμενος μὲν ὑγρότατος ἐς ταῦτα ἀεὶ φῦναι ».</text:span></text:p></text:note-body></text:note> ».</text:p>
      <text:p text:style-name="P132"><text:tab/>Plutarque, reprenant Cicéron, accuse aussi, à mots couverts, Antoine d’avoir été le giton de Curion :</text:p>
      <text:p text:style-name="List_20_Indent"><text:soft-page-break/>« Antoine était dans tout l’éclat de sa beauté juvénile lorsque s’abattirent sur lui, dit‑on, l’amitié et la familiarité avec Curion, lequel ignorait pour lui-même toute retenue dans les plaisirs et, pour avoir Antoine plus à sa main, le jetait dans les beuveries, les filles et les dépenses fastueuses et immodérées<text:note text:id="ftn82" text:note-class="footnote"><text:note-citation>82</text:note-citation><text:note-body><text:p text:style-name="Footnote">. Plut., <text:span text:style-name="T2">Ant</text:span>., 2, 4 :<text:span text:style-name="T90"> « Ἀντωνίῳ δὲ λαμπρῷ καθ' ὥραν γενομένῳ τὴν Κουρίωνος φιλίαν καὶ συνήθειαν ὥσπερ τινὰ κῆρα προσπεσεῖν λέγουσιν, αὐτοῦ τε περὶ τὰς ἡδονὰς ἀπαιδεύτου γενομένου, καὶ τὸν Ἀντώνιον ὡς μᾶλλον εἴη χειροήθης εἰς πότους καὶ γύναια καὶ δαπάνας πολυτελεῖς καὶ ἀκολάστους ἐμβαλόντος. »</text:span></text:p></text:note-body></text:note>. »</text:p>
      <text:p text:style-name="P311"><text:tab/><text:span text:style-name="T440">Le terme de « συνήθεια » signifie effectivement « familiarité », mais il a le double sens que possède le mot « intimité » en français, à la fois « proximité », mais aussi « commerce sexuel ». D’ailleurs Plutarque se sent tenu de modaliser son propos par un « dit‑on » (λέγουσιν), reprenant là les rumeurs colportées par Cicéron. Ce dernier pousse même la charge jusqu’à accuser Antoine de s’être prostitué :</text:span></text:p>
      <text:p text:style-name="P300"><text:span text:style-name="T90">« D’abord prostituée offerte à tous ; prix fixe pour ton infamie, et qui n’était pas médiocre. Mais bientôt survint Curion, qui t’enleva au métier de courtisane et qui, comme s’il t’avait donné la robe de</text:span><text:span text:style-name="T123">s</text:span><text:span text:style-name="T90"> matrones, t’a établi en un mariage stable et régulier</text:span><text:span text:style-name="T90"><text:note text:id="ftn83" text:note-class="footnote"><text:note-citation>83</text:note-citation><text:note-body><text:p text:style-name="Footnote">. Cic., <text:span text:style-name="T2">Phil</text:span>., II, 44 : « <text:span text:style-name="T2">Primo vulgare scortum, certa flagiti merces, nec ea parva. Sed cito Curio intervenit, qui te a meretricio quaestu abduxit et, tamquam stolam dedisset, in matrimonio stabili et certo collocavit</text:span> ».</text:p></text:note-body></text:note></text:span><text:span text:style-name="T90">. »</text:span></text:p>
      <text:p text:style-name="P340"><text:tab/>On se souviendra que les attaques <text:span text:style-name="T1198">en des</text:span>sous <text:span text:style-name="T1198">de </text:span>la ceinture, et en particulier celle d’avoir été le mignon d’un aîné, <text:span text:style-name="T1198">sont</text:span> un lieu commun de la charge politique à Rome. Suétone rapporte que César<text:span text:style-name="T1198"> ne fut pas épargné par</text:span> ce genre d’insultes<text:note text:id="ftn84" text:note-class="footnote"><text:note-citation>84</text:note-citation><text:note-body><text:p text:style-name="P91">.<text:span text:style-name="T601"> Suet., </text:span><text:span text:style-name="T622">Caes</text:span><text:span text:style-name="T634">. XLIX, 1 : «</text:span><text:span text:style-name="T622"> Pudicitiae eius famam nihil quidem praeter Nicomedis contubernium laesit, gravi tamen et perenni obprobrio et ad omnium convicia exposito.</text:span><text:span text:style-name="T634"> »</text:span><text:span text:style-name="T448"> </text:span><text:span text:style-name="T453">(</text:span><text:span text:style-name="T634">Sa réputation de sodomite lui vint uniquement de son séjour chez Nicomède ; mais il en rejaillit sur lui un opprobre ineffaçable, éternel et qui l’exposa à une foule de railleries.)</text:span></text:p></text:note-body></text:note>. Antoine lui-même, comme plusieurs de<text:span text:style-name="T979">s</text:span> adversaires politiques <text:span text:style-name="T979">d’Octavien</text:span>, ne se priva pas de ce genre d’expédients pour <text:span text:style-name="T979">le </text:span>discréditer<text:note text:id="ftn85" text:note-class="footnote"><text:note-citation>85</text:note-citation><text:note-body><text:p text:style-name="P91">. <text:span text:style-name="T601">Suet., </text:span><text:span text:style-name="T613">Aug</text:span><text:span text:style-name="T601">., LXVIII, 1 : </text:span><text:span text:style-name="T205">« Prima iuuenta uariorum dedecorum infamiam subiit. Sextus Pompeius ut effeminatum insectatus est ; M. Antonius adoptionem auunculi stupro meritum ; item L. Marci frater, quasi pudicitiam delibatam a Caesare Aulo etiam Hirtio in Hispania trecentis milibus nummum substrauerit. »</text:span><text:span text:style-name="T207"> (Il passa pour s’être déshonoré, durant sa prime jeunesse, par divers opprobres. Sextus Pompée l’accusa d’être un efféminé ; Marc Antoine, d’avoir acheté par ses infâmes complaisances l’adoption de son oncle ; de même Lucius Antoine, frère de Marcus, prétendit qu’il avait encore, en Espagne, prostitué à Aulus H</text:span><text:span text:style-name="T208">i</text:span><text:span text:style-name="T207">rtius, moyennant trois cent mille sesterces, sa vertu déflorée par César.)</text:span></text:p></text:note-body></text:note>.</text:p>
      <text:p text:style-name="P180"><text:span text:style-name="T435"><text:tab/></text:span><text:span text:style-name="T448">Or si Plutarque fustige la propension d’Antoine à s’abandonner à ses sens, il critique surtout son caractère influençable : « Curion, l’ami d’Antoine qui était passé dans le camp de César, y attira Antoine</text:span><text:span text:style-name="T448"><text:note text:id="ftn86" text:note-class="footnote"><text:note-citation>86</text:note-citation><text:note-body><text:p text:style-name="Footnote">. Plut., <text:span text:style-name="T2">Ant</text:span>., 5, 2 : <text:span text:style-name="T2">«</text:span><text:span text:style-name="T90"> Κουρίων ὁ Ἀντωνίου φίλος ἐκ μεταβολῆς θεραπεύων τὰ Καίσαρος Ἀντώνιον προσηγάγετο ».</text:span></text:p></text:note-body></text:note></text:span><text:span text:style-name="T448">.</text:span><text:span text:style-name="T452"> »</text:span><text:span text:style-name="T585"> </text:span><text:span text:style-name="T448">Le moraliste oublie pourtant qu’Antoine venait de passer deux ans, de 54 à 52, sous les ordres de César en Gaule, comme s’il considérait que tous ses actes, y compris politiques, lui étaient dictés par d’autres.</text:span></text:p>
      <text:p text:style-name="P136"><text:soft-page-break/><text:tab/>C’est d’ailleurs entre autres pour ce<text:span text:style-name="T1198">tte raison</text:span> que Plutarque reproche à Antoine sa fréquentation des mimes et <text:span text:style-name="T1198">des </text:span>prostituées, esclaves ou affranchis, mais toujours ignobles :</text:p>
      <text:p text:style-name="P148"><text:span text:style-name="T584">« Il y avait aussi le mime Sergius, qui avait sur lui une très grande influence, et Cythéris, une fille de la même troupe, dont il était épris et qu’il faisait porter en civière dans toutes les cités</text:span><text:span text:style-name="T584"><text:note text:id="ftn87" text:note-class="footnote"><text:note-citation>87</text:note-citation><text:note-body><text:p text:style-name="Footnote">. Plut., <text:span text:style-name="T2">Ant</text:span>., 9, 7 :<text:span text:style-name="T2"> « </text:span><text:span text:style-name="T90">ἦν δὲ καὶ Σέργιος ὁ μῖμος τῶν μέγιστον παρ' αὐτῷ δυναμένων, καὶ Κυθηρὶς ἀπὸ τῆς αὐτῆς παλαίστρας γύναιον ἀγαπώμενον, ὃ δὴ καὶ τὰς πόλεις ἐπιὼν ἐν φορείῳ περιήγετο. »</text:span></text:p></text:note-body></text:note></text:span><text:span text:style-name="T584">. »</text:span></text:p>
      <text:p text:style-name="P182"><text:span text:style-name="T448"><text:tab/>Appien reprend ces mêmes critiques : </text:span><text:span text:style-name="T493">« </text:span><text:span text:style-name="T496">[il] </text:span><text:span text:style-name="T493">attribu</text:span><text:span text:style-name="T496">[</text:span><text:span text:style-name="T493">a</text:span><text:span text:style-name="T496">]</text:span><text:span text:style-name="T493"> le royaume à Sisinna à cause de sa mère, Glaphyra</text:span><text:span text:style-name="T493"><text:note text:id="ftn88" text:note-class="footnote"><text:note-citation>88</text:note-citation><text:note-body><text:p text:style-name="Footnote">. Dans un poème particulièrement leste cité par Martial, Octave écrit que Glaphyra fut la maîtresse d’Antoine à l’époque de la guerre de Pérouse. Mart. XI, 20 : <text:span text:style-name="T2">« Quod futuit Glaphyran Antonius, hanc mihi poenam Fuluia constituit,</text:span>».<text:span text:style-name="T2"> </text:span><text:span text:style-name="T90">(</text:span><text:span text:style-name="T643">Parce qu’Antoine besogne Glaphyra, Fulvie m’a condamné à la même peine.)</text:span><text:span text:style-name="T617"> </text:span><text:span text:style-name="T643">Dion Cassius la traite de « courtisane » : 49, 33, 3 :</text:span><text:span text:style-name="T2"> « </text:span><text:span text:style-name="T90">ὁ δ´ Ἀρχέλαος οὗτος πρὸς μὲν πατρὸς ἐκ τῶν Ἀρχελάων ἐκείνων τῶν τοῖς Ῥωμαίοις ἀντιπολεμησάντων ἦν, ἐκ δὲ μητρὸς ἑταίρας Γλαφύρας ἐγεγέννητο. » </text:span><text:span text:style-name="T112">(E</text:span><text:span text:style-name="T643">t Archelaos appartenait par son père à ces Archelaos qui avaient fait la guerre contre les Romains mais du côté maternel, il était né de la courtisane Glaphyra.)</text:span></text:p></text:note-body></text:note></text:span><text:span text:style-name="T493">, qui lui parut être une belle femme</text:span><text:span text:style-name="T493"><text:note text:id="ftn89" text:note-class="footnote"><text:note-citation>89</text:note-citation><text:note-body><text:p text:style-name="Footnote">. A<text:span text:style-name="T982">pp. </text:span><text:span text:style-name="T983">BC</text:span><text:span text:style-name="T982">, V, 7, 31 : «</text:span><text:span text:style-name="T983"> </text:span><text:span text:style-name="T999">τῷ Σισίνῃ συνέπραξεν ἐς τὴν βασιλείαν, καλῆς οἱ φανείσης τῆς μητρὸς τοῦ Σισίνου Γλαφύρας·</text:span><text:span text:style-name="T982"> »</text:span></text:p></text:note-body></text:note></text:span><text:span text:style-name="T493">. »</text:span><text:span text:style-name="T593"> </text:span><text:span text:style-name="T493">On voit ici que l’historien ne critique pas seulement le goût d’Antoine pour les femmes, mais sa </text:span><text:span text:style-name="T501">propension</text:span><text:span text:style-name="T493"> à se laisser guider dans ses choix politiques par ce</text:span><text:span text:style-name="T501">tte faiblesse</text:span><text:span text:style-name="T493">, ou par les femmes elles-mêmes. Plutarque ne dit pas autre chose :</text:span></text:p>
      <text:p text:style-name="P313"><text:span text:style-name="T572">« Aussi Cléopâtre fut-elle redevable à Fulvie des leçons de gynécocratie données à Antoine, qu’elle reçut parfaitement soumis et formé, dès l’origine, à obéir aux femmes</text:span><text:span text:style-name="T572"><text:note text:id="ftn90" text:note-class="footnote"><text:note-citation>90</text:note-citation><text:note-body><text:p text:style-name="P91">. Plut., <text:span text:style-name="T2">Ant</text:span>., 10, 6 : «<text:span text:style-name="T69"> </text:span><text:span text:style-name="T172">ὥστε Κλεοπάτραν διδασκάλια Φουλβίᾳ τῆς Ἀντωνίου γυναικοκρασίας ὀφείλειν, πάνυ χειροήθη καὶ πεπαιδαγωγημένον ἀπ' ἀρχῆς ἀκροᾶσθαι γυναικῶν παραλαβοῦσαν αὐτόν. »</text:span></text:p></text:note-body></text:note></text:span><text:span text:style-name="T572">. »</text:span></text:p>
      <text:p text:style-name="P258"/>
      <text:p text:style-name="P313"><text:span text:style-name="T572">« Antoine, au contraire, imitant Hercule, tel que les peintres nous le représentent, dépouillé par Omphale de sa massue et de sa peau de lion, fut souvent aussi dépouillé de ses armes par Cléopâtre, dont les caresses séduisantes lui firent plusieurs fois abandonner les expéditions les plus nécessaires et les plus belles occasions d’acquérir de la gloire, pour aller s’amuser avec elle et perdre un temps précieux sur les rivages de Canope et de Taphosiris. Enfin, comme un autre P</text:span><text:span text:style-name="T575">â</text:span><text:span text:style-name="T572">ris, il quittait le champ de bataille pour aller se jeter dans ses bras ; surpassant en lâcheté Pâris, qui ne se réfugia dans l’appartement d’Hélène qu’après avoir été vaincu, Antoine, pour suivre Cléopâtre, prit honteusement, la fuite, et abandonna une victoire assu</text:span><text:span text:style-name="T228">rée</text:span><text:span text:style-name="T218"><text:note text:id="ftn91" text:note-class="footnote"><text:note-citation>91</text:note-citation><text:note-body><text:p text:style-name="Footnote">. Plut., <text:span text:style-name="T2">Comp. Demetr. Ant.</text:span>, 3 : <text:span text:style-name="T2">« </text:span><text:span text:style-name="T90">Ἀντώνιον δ´, ὥσπερ ἐν ταῖς γραφαῖς ὁρῶμεν τοῦ Ἡρακλέους τὴν</text:span><text:span text:style-name="T2"> </text:span><text:span text:style-name="T90">Ὀμφάλην ὑφαιροῦσαν τὸ ῥόπαλον καὶ τὴν λεοντῆν ἀποδύουσαν, οὕτω πολλάκις Κλεοπάτρα παροπλίσασα καὶ καταθέλξασα συνέπεισεν ἀφέντα μεγάλας πράξεις ἐκ τῶν χειρῶν καὶ στρατείας ἀναγκαίας ἐν ταῖς περὶ Κάνωβον καὶ Ταφόσιριν ἀκταῖς ἀλύειν καὶ παίζειν μετ´ αὐτῆς. Τέλος δ´ ὡς ὁ Πάρις ἐκ τῆς μάχης ἀποδρὰς εἰς τοὺς ἐκείνης κατεδύετο κόλπους· μᾶλλον δ´ ὁ μὲν Πάρις ἡττηθεὶς ἔφευγεν εἰς τὸν θάλαμον, Ἀντώνιος δὲ Κλεοπάτραν διώκων ἔφευγε καὶ προήκατο τὴν νίκην. »</text:span></text:p></text:note-body></text:note></text:span><text:span text:style-name="T218">. »</text:span></text:p>
      <text:p text:style-name="P179"><text:soft-page-break/><text:span text:style-name="T218"><text:tab/></text:span><text:span text:style-name="T233">Ainsi le</text:span><text:span text:style-name="T234">s</text:span><text:span text:style-name="T233"> historiens romains véhicul</text:span><text:span text:style-name="T235">è</text:span><text:span text:style-name="T233">r</text:span><text:span text:style-name="T235">ent</text:span><text:span text:style-name="T233"> l’opinion selon laquelle la perte d’Antoine fut provoquée par le « mal ultime », </text:span><text:span text:style-name="T90">τελευταῖον κακὸν</text:span>, l’amour pour Cléopâtre :</text:p>
      <text:p text:style-name="P297"><text:span text:style-name="T572">« Avec un tel caractère, Antoine reçut le coup de grâce quand vint s’y ajouter l’amour pour Cléopâtre […] achevant de perdre et d’anéantir ce que, malgré tout, il pouvait lui rester de bon et de salu</text:span><text:span text:style-name="T228">taire</text:span><text:span text:style-name="T218"><text:note text:id="ftn92" text:note-class="footnote"><text:note-citation>92</text:note-citation><text:note-body><text:p text:style-name="Footnote">. Plut., <text:span text:style-name="T2">Ant</text:span>., 25, 1 : « <text:span text:style-name="T90">Τοιούτῳ δ' οὖν ὄντι τὴν φύσιν Ἀντωνίῳ τελευταῖον κακὸν ὁ Κλεοπάτρας ἔρως ἐπιγενόμενος[…]εἴ τι χρηστὸν ἢ σωτήριον ὅμως ἀντεῖχεν, ἠφάνισε καὶ προσδιέφθειρεν »</text:span><text:span text:style-name="T2">.</text:span></text:p></text:note-body></text:note></text:span><text:span text:style-name="T218">. »</text:span></text:p>
      <text:h text:style-name="P434" text:outline-level="4"><text:bookmark-start text:name="__RefHeading___Toc75759_4253125765"/><text:span text:style-name="T935">1.2.3.2. </text:span>Ses qualités<text:bookmark-end text:name="__RefHeading___Toc75759_4253125765"/></text:h>
      <text:p text:style-name="P180"><text:span text:style-name="T233"><text:tab/>Les auteurs anciens s’accordent néanmoins sur les nombreuses qualités d’Antoine. Plutarque en fait la liste : «</text:span><text:span text:style-name="T236">[sa] grande naissance, son éloquence, sa simplicité, sa munificente libéralité, l’agrément de ses plaisanteries et de son commerce</text:span><text:span text:style-name="T236"><text:note text:id="ftn93" text:note-class="footnote"><text:note-citation>93</text:note-citation><text:note-body><text:p text:style-name="Footnote">. Plut., <text:span text:style-name="T2">Ant</text:span>., 43, 5 :<text:span text:style-name="T2"> « </text:span><text:span text:style-name="T90">εὐγένεια, λόγου δύναμις, ἁπλότης, τὸ φιλόδωρον καὶ μεγαλόδωρον, ἥ τε περὶ τὰς (6) παιδιὰς καὶ τὰς ὁμιλίας εὐτραπελία. »</text:span></text:p></text:note-body></text:note></text:span><text:span text:style-name="T236">. »</text:span></text:p>
      <text:p text:style-name="P16"><text:tab/>Certaines de ces qualités sont <text:span text:style-name="T979">d’ailleurs </text:span>le pendant même de ses défauts. Ses dépenses excessives sont souvent la <text:span text:style-name="T941">manifestation</text:span> de sa <text:span text:style-name="T941">largesse</text:span> et lui gagnent des partisans, comme le reconnaît Plutarque :</text:p>
      <text:p text:style-name="P297">« Il est, dans Antoine, une qualité digne d’éloges, c’est sa libéralité et sa magnificence dans les dons qu’il faisait<text:note text:id="ftn94" text:note-class="footnote"><text:note-citation>94</text:note-citation><text:note-body><text:p text:style-name="Footnote">. Plut., <text:span text:style-name="T2">Comp. Demetr. Ant.</text:span>, 2 : «<text:span text:style-name="T90"> Ἓν τοίνυν ἐστὶ τῶν ἐπαινουμένων Ἀντωνίου, τὸ φιλόδωρον καὶ μεγαλόδωρον ».</text:span></text:p></text:note-body></text:note>. »</text:p>
      <text:p text:style-name="P259"/>
      <text:p text:style-name="P348"><text:span text:style-name="T225">« Sa libéralité et les largesses qu’il distribuait à pleine</text:span><text:span text:style-name="T226">s</text:span><text:span text:style-name="T225"> mains sans compter à soldats et amis lui ouvrirent une route brillante vers le pouvoir, et quand il fut devenu grand, accrurent de plus en plus son influence, malgré les fautes sans nombre qui le menaçaient par ailleurs </text:span><text:span text:style-name="T225"><text:note text:id="ftn95" text:note-class="footnote"><text:note-citation>95</text:note-citation><text:note-body><text:p text:style-name="P385">. Plut., <text:span text:style-name="T2">Ant</text:span>., 4, 6 : <text:span text:style-name="T90">« Ἡ δ' ἐλευθεριότης καὶ τὸ μηδὲν ὀλίγῃ χειρὶ μηδὲ φειδομένῃ χαρίζεσθαι στρατιώταις καὶ φίλοις ἀρχήν τε λαμπρὰν ἐπὶ τὸ ἰσχύειν αὐτῷ παρέσχε, καὶ μεγάλου γενομένου τὴν δύναμιν ἐπὶ πλεῖον ἐπῆρεν, ἐκ μυρίων ἄλλων ἁμαρτημάτων ἀνατρεπομένην. » </text:span><text:span text:style-name="T134">Telle est la fin de l’anecdote : Plutarque, </text:span><text:span text:style-name="T35">Ant</text:span><text:span text:style-name="T135">., 7</text:span><text:span text:style-name="T134"> : « ἓν δέ τι τοῦ μεγαλοδώρου παράδειγμα διηγήσομαι. τῶν φίλων τινὶ μυριάδας ἐκέλευσε πέντε καὶ εἴκοσι δοθῆναι· τοῦτο Ῥωμαῖοι δεκίης καλοῦσι. τοῦ δ' ἐπιτρόπου θαυμάσαντος, καὶ ἵνα δείξῃ τὸ πλῆθος αὐτῷ καταβαλόντος ἐν μέσῳ τὸ ἀργύριον, ἠρώτησε παριὼν ὅ τι δὴ τοῦτ' εἴη. τοῦ δ' ἐπιτρόπου φήσαντος ὡς ὃ κελεύσειε δοθῆναι, συμβαλὼν αὐτοῦ τὴν κακοήθειαν ὁ Ἀντώνιος « ἐγὼ πλεῖον ᾤμην » ἔφη “τὸ δεκίης εἶναι· τοῦτο δὲ μικρόν ἐστιν· ὥστ' ἄλλο πρόσθες αὐτῷ τοσοῦτον.” »</text:span><text:span text:style-name="T36"> </text:span><text:span text:style-name="T134">(Je ne donnerai qu’un exemple de sa prodigalité. Il avait ordonné de donner à un de ses amis deux cent cinquante mille drachmes, ce que les Romains appellent </text:span><text:span text:style-name="T36">decies</text:span><text:span text:style-name="T134">. Comme son intendant, surpris, avait, pour lui montrer l’énormité de la somme, étalé tout cet argent par terre, bien en vue, il demanda, en passant, ce que c’était. L’intendant lui ayant répondu que c’était ce qu’il avait ordonn</text:span><text:span text:style-name="T124">é</text:span><text:span text:style-name="T134"> de donner, Antoine, qui avait compris sa malice, reprit alors : « Je croyais, moi, que le </text:span><text:span text:style-name="T36">decies</text:span><text:span text:style-name="T134"> faisait beaucoup plus ; c’est vraiment peu ce que tu as là ! Ajoutes-en encore une fois autant.)</text:span></text:p></text:note-body></text:note></text:span><text:span text:style-name="T225">».</text:span></text:p>
      <text:p text:style-name="P187"><text:span text:style-name="T230"><text:tab/></text:span><text:span text:style-name="T236">On pourrait voir trois sources à cette générosité dispendieuse : une propension</text:span><text:span text:style-name="T230"> </text:span><text:span text:style-name="T236">héritée </text:span><text:soft-page-break/><text:span text:style-name="T236">de son père</text:span><text:span text:style-name="T236"><text:note text:id="ftn96" text:note-class="footnote"><text:note-citation>96</text:note-citation><text:note-body><text:p text:style-name="Footnote">. Plutarque rapporte que le père d’Antoine, à court d’argent, avait offert, en cachette de sa femme, un magnifique plat d’argent à un ami venu le solliciter (Plut., <text:span text:style-name="T2">Ant</text:span>., 1, 2-3).</text:p></text:note-body></text:note></text:span><text:span text:style-name="T236">, une pratique politique romaine largement utilisée</text:span><text:span text:style-name="T236"><text:note text:id="ftn97" text:note-class="footnote"><text:note-citation>97</text:note-citation><text:note-body><text:p text:style-name="Footnote">. On peut rappeler que César remboursa les dettes de Curion afin de le rallier à sa cause.</text:p></text:note-body></text:note></text:span><text:span text:style-name="T236">, l’adoption de la </text:span><text:span text:style-name="T240">τρυφή</text:span><text:span text:style-name="T236"> (truphè) lagide, à la fois philosophie de vie, mode de gouvernement et pratique religieuse à rapprocher du dionysisme, dans laquelle le souverain se présente comme dispensateur de tous les biens</text:span><text:span text:style-name="T236"><text:note text:id="ftn98" text:note-class="footnote"><text:note-citation>98</text:note-citation><text:note-body><text:p text:style-name="Footnote">. Sur la Tryphè, cf. Tondriau 1948, et Gouëssan 2013.</text:p></text:note-body></text:note></text:span><text:span text:style-name="T236">.</text:span></text:p>
      <text:p text:style-name="P188"><text:span text:style-name="T236"><text:tab/>Comme nous venons de le voir, Plutarque souligne aussi « sa simplicité, […], l’agrément de ses plaisanteries et de son commerce », comme le fait Appien qui considère qu’« </text:span><text:span text:style-name="T237">il</text:span><text:span text:style-name="T236"> avait en général une pensée droite, magnanime et sans perfidie</text:span><text:span text:style-name="T236"><text:note text:id="ftn99" text:note-class="footnote"><text:note-citation>99</text:note-citation><text:note-body><text:p text:style-name="Footnote">. App., <text:span text:style-name="T2">BC</text:span>, V, 136, 566 : <text:span text:style-name="T2">« </text:span><text:span text:style-name="T90">ὢν καὶ τὰ ἄλλα αἰεὶ τὸ φρόνημα ἁπλοῦς καὶ μέγας καὶ ἄκακος. </text:span>»</text:p></text:note-body></text:note></text:span><text:span text:style-name="T236"> ». La grossièreté et les manières de soudard qu’on lui reproche souvent peuvent être alors considérées comme une propension à la camaraderie, et cette proximité </text:span><text:span text:style-name="T239">même</text:span><text:span text:style-name="T236"> lui va</text:span><text:span text:style-name="T237">l</text:span><text:span text:style-name="T236">ut l’indéfectible attachement de ses hommes :</text:span></text:p>
      <text:p text:style-name="P297">« Il n’est jusqu’à ce que les civils trouvaient vulgaire – sa jactance, ses railleries, sa manière de boire en public, de s’asseoir près des dîneurs ou de manger debout à la table des soldats – qui n’inspirât à ses soldats un dévouement et une affection extraordinaires à son égard<text:note text:id="ftn100" text:note-class="footnote"><text:note-citation>100</text:note-citation><text:note-body><text:p text:style-name="Footnote">. Plut., <text:span text:style-name="T2">Ant</text:span>., 4, 4 : « <text:span text:style-name="T90">οὐ μὴν ἀλλὰ καὶ τὰ τοῖς ἄλλοις φορτικὰ δοκοῦντα, μεγαλαυχία καὶ σκῶμμα καὶ κώθων ἐμφανὴς καὶ καθίσαι παρὰ τὸν ἐσθίοντα καὶ φαγεῖν ἐπιστάντα τραπέζῃ στρατιωτικῇ, θαυμαστὸν ὅσον εὐνοίας καὶ πόθου πρὸς αὐτὸν ἐνεποίει τοῖς στρατιώταις. </text:span><text:span text:style-name="T678">»</text:span></text:p></text:note-body></text:note>. »</text:p>
      <text:p text:style-name="P16"><text:tab/>En outre, Antoine partage de bonne grâce le sort de ses soldats, et Plutarque considère qu’il est de ceux qui montrent leur meilleur jour lorsqu’ils subissent un revers :</text:p>
      <text:p text:style-name="P347"><text:span text:style-name="T230">« Mais telle était sa nature que l’adversité l’élevait au-dessus de lui-même et que le malheur lui donnait tous les dehors d’un homme de bien. […] Antoine fut [lors de la retraite de Modène] un merveilleux exemple pour les soldats : après tant de délices et de luxe, il buvait de bon cœur l’eau croupie et se nourrissait de racines et de fruits sauvages</text:span><text:span text:style-name="T230"><text:note text:id="ftn101" text:note-class="footnote"><text:note-citation>101</text:note-citation><text:note-body><text:p text:style-name="Footnote">. Plut., <text:span text:style-name="T2">Ant</text:span>., 17, 4-5 : <text:span text:style-name="T90">« ἀλλὰ φύσει παρὰ τὰς κακοπραγίας ἐγίνετο βέλτιστος ἑαυτοῦ, καὶ δυστυχῶν ὁμοιότατος ἦν ἀγαθῷ, […] ὁ δ' οὖν Ἀντώνιος τότε θαυμαστὸν ἦν παράδειγμα τοῖς στρατιώταις, ἀπὸ τρυφῆς τοσαύτης καὶ πολυτελείας ὕδωρ τε πίνων διεφθαρμένον εὐκόλως καὶ καρποὺς ἀγρίους καὶ ῥίζας προσφερόμενος. »</text:span></text:p></text:note-body></text:note></text:span><text:span text:style-name="T230">. </text:span><text:span text:style-name="T236">»</text:span></text:p>
      <text:p text:style-name="P181"><text:span text:style-name="T230"><text:tab/></text:span><text:span text:style-name="T236">Sans compter qu’</text:span><text:span text:style-name="T238">Antoine</text:span><text:span text:style-name="T236"> est indéniablement un grand soldat et meneur d’hommes. Plutarque lui fait un mauvais procès en prétendant qu’ « il </text:span><text:span text:style-name="T233">n’eut des succès que lorsqu’il n’était pas à la tête de ses armées, et [que] ce fut par ses lieutenants qu’il remporta ses plus illustres victoires</text:span><text:span text:style-name="T233"><text:note text:id="ftn102" text:note-class="footnote"><text:note-citation>102</text:note-citation><text:note-body><text:p text:style-name="Footnote">. Plut., <text:span text:style-name="T2">Comp. Demetr. Ant</text:span>., 6 :<text:span text:style-name="T2"> </text:span><text:span text:style-name="T90">« ὁ Ἀντώνιος ἐν οἷς οὐ παρῆν καλλίστας καὶ μεγίστας διὰ τῶν στρατηγῶν ἀνῃρεῖτο νίκας. »</text:span></text:p></text:note-body></text:note></text:span><text:span text:style-name="T233"> », faisant ici référence aux succès remportés par Ventidius contre les </text:span><text:soft-page-break/><text:span text:style-name="T233">Parthes. Le moraliste convient d’ailleurs des impressionnantes qualités militaires d’Antoine. Celui-ci s’illustre dès ses premières armes avec Gabinius :</text:span></text:p>
      <text:p text:style-name="P148"><text:span text:style-name="T198">« Envoyé d’abord contre Aristobule, qui soulevait les Juifs, il monta lui-même à l’assaut de la plus forte place du pays, le premier et chassa Aristobule de toutes. Puis, ayant engagé la bataille, il mit en déroute, avec la poignée d’hommes qui l’accompagnait, ses troupes très supérieures en nombre, et fit périr presque tous les ennemis</text:span><text:span text:style-name="T198"><text:note text:id="ftn103" text:note-class="footnote"><text:note-citation>103</text:note-citation><text:note-body><text:p text:style-name="Footnote">. Plut., <text:span text:style-name="T2">Ant</text:span>., 3, 2-3 :<text:span text:style-name="T90"> « καὶ πρῶτον μὲν ἐπ' Ἀριστόβουλον Ἰουδαίους ἀφιστάντα πεμφθείς, αὐτὸς μὲν ἐπέβη τοῦ μεγίστου τῶν ἐρυμάτων πρῶτος, ἐκεῖνον δὲ πάντων ἐξήλασεν· εἶτα μάχην συνάψας, καὶ τρεψάμενος ὀλίγοις τοῖς σὺν αὑτῷ τοὺς ἐκείνου πολλαπλασίους ὄντας, ἀπέκτεινε πλὴν ὀλίγων ἅπαντας· »</text:span></text:p></text:note-body></text:note></text:span><text:span text:style-name="T198">. »</text:span></text:p>
      <text:p text:style-name="P15"><text:tab/>César, lui-même, le reconnut à sa juste valeur, en particulier lors de sa lutte contre Pompée :</text:p>
      <text:p text:style-name="P154">« Dans les nombreux et incessants combats qui suivirent, il n’y en eut pas où Antoine ne se distinguât ; par deux fois alors que les troupes de César étaient en pleine déroute, il leur fit faire volte-face, et les ayant forcées à tenir bon et à reprendre le combat contre leurs poursuivants, il remporta la victoire. Aussi, dans le camp, jouissait-il, après César, de la plus grande réputation, et César lui-même fit assez connaître opinion qu’il avait de lui. Au moment de livrer à Pharsale la bataille finale et décisive, il prit lui-même l’aile droite et confia à Antoine le commandement de l’aile gauche, comme au meilleur guerrier qu’il eût sous ses ordres<text:note text:id="ftn104" text:note-class="footnote"><text:note-citation>104</text:note-citation><text:note-body><text:p text:style-name="Footnote">. Plut., <text:span text:style-name="T2">Ant</text:span>., 8, 1-3 : <text:span text:style-name="T90">« Πολλῶν δὲ γινομένων καὶ συνεχῶν ἀγώνων, ἐν πᾶσι μὲν ἦν διαπρεπής, δὶς δὲ φεύγοντας προτροπάδην τοὺς Καίσαρος ἀπαντήσας ἀνέστρεψε, καὶ στῆναι καὶ συμβαλεῖν αὖθις τοῖς διώκουσιν ἀναγκάσας ἐνίκησεν. ἦν οὖν αὐτοῦ μετὰ Καίσαρα πλεῖστος ἐν τῷ στρατοπέδῳ λόγος. ἐδήλωσε δὲ Καῖσαρ ἣν ἔχοι περὶ αὐτοῦ δόξαν. ἐπεὶ γὰρ ἔμελλε τὴν τελευταίαν καὶ τὰ ὅλα κρίνασαν ἐν Φαρσάλῳ μάχην μάχεσθαι, τὸ μὲν δεξιὸν αὐτὸς εἶχε κέρας, τοῦ δ' εὐωνύμου τὴν ἡγεμονίαν Ἀντωνίῳ παρέδωκεν ὡς πολεμικωτάτῳ τῶν ὑφ' ἑαυτῷ. »</text:span></text:p></text:note-body></text:note>. »</text:p>
      <text:h text:style-name="P147" text:outline-level="3"><text:bookmark-start text:name="__RefHeading___Toc75761_4253125765"/><text:span text:style-name="T935">1.2.4. </text:span>Mariages et liaisons d’Antoine<text:bookmark-end text:name="__RefHeading___Toc75761_4253125765"/></text:h>
      <text:h text:style-name="P433" text:outline-level="4"><text:bookmark-start text:name="__RefHeading___Toc75763_4253125765"/><text:span text:style-name="T935">1.2.4.1. </text:span>Fadia<text:bookmark-end text:name="__RefHeading___Toc75763_4253125765"/></text:h>
      <text:p text:style-name="P184"><text:span text:style-name="T570"><text:tab/></text:span><text:span text:style-name="T391">Les seules références que nous ayons à cette première </text:span><text:span text:style-name="T406">épouse</text:span><text:span text:style-name="T391"> proviennent de Cicéron qui fait évidemment, dans ses </text:span><text:span text:style-name="T433">Philippiques</text:span><text:span text:style-name="T391">, des gorges chaudes de cette union d’Antoine avec la fille d’un affranchi : « Tu as été le gendre d’un affranchi et […] tes enfants étaient les petits-fils de l’affranchi Q. Fadius</text:span><text:span text:style-name="T391"><text:note text:id="ftn105" text:note-class="footnote"><text:note-citation>105</text:note-citation><text:note-body><text:p text:style-name="P18">. Cic., <text:span text:style-name="T2">Phil.</text:span>, II, 3 : « <text:span text:style-name="T2">te […] libertini generum et liberos tuos nepotes Q. Fadi, libertini hominis fuisse »</text:span>. On trouve également trois autres références à ce mariage : Cic, <text:span text:style-name="T2">Phil</text:span>., III, 17 :« <text:span text:style-name="T2">Quae porro amentia est eum dicere aliquid de uxorum ignobilitate […] ipse ex libertini filiasusceperit liberos »</text:span> (Et quelle folie de parler de l’humble naissance des femmes quand […] soi-même on a eu des enfants de la fille d’un affranchi). Cic, <text:span text:style-name="T2">Phil</text:span>., XIII, 23 : « <text:span text:style-name="T2">Is autem humilitatem despicere audet cuiusquam, qui ex Fadia sustulerit liberos ? » </text:span><text:span text:style-name="T90">(Ose-t-il d’ailleurs mépriser l’humble origine de quelqu’un, celui qui a eu des enfants de Fadia ?)</text:span><text:span text:style-name="T2"> ; </text:span><text:span text:style-name="T90">Cic.,</text:span><text:span text:style-name="T2"> Ad Att., </text:span><text:span text:style-name="T90">XVI, 11, 1 : </text:span><text:span text:style-name="T2">« ab asta ea aegre me tenui. itaque perstringam sine ulla contumelia Siccae aut Septimiae, tantum ut sciant </text:span><text:span text:style-name="T90">“παῖδες παίδων” </text:span><text:span text:style-name="T2">sine </text:span><text:span text:style-name="T90">φαλλῷ</text:span><text:span text:style-name="T2"> Luciliano eum ex C. Fadi filia liberos habuisse. » </text:span><text:span text:style-name="T90">(J’ai eu de la peine à me tenir à l’écart de cette histoire ; aussi je l’effleurerai, sans aucune offense pour Sicca ou Septimia, juste assez pour que les enfants de nos enfants soient informés, sans le fiel de Lucilius, qu’Antoine a eu des enfants de la fille de C. Fadius.</text:span><text:span text:style-name="T112">)</text:span></text:p></text:note-body></text:note></text:span><text:span text:style-name="T391">. »</text:span></text:p>
      <text:p text:style-name="P110"><text:soft-page-break/><text:tab/>Eleanor Goltz Huzar, dans sa biographie d’Antoine, propose plusieurs explication<text:span text:style-name="T828">s</text:span> à cette mésalliance :</text:p>
      <text:p text:style-name="P156"><text:span text:style-name="T594">« Peut-être une riche dot, peut-être un mépris des mœurs sociales</text:span><text:span text:style-name="T561"> </text:span><text:span text:style-name="T594">aristocratiques, probablement une véritable affection ont conduit au premier mariage d’Antoine, avec Fadia, fille du riche affranchi Quintus Fadius Gallus. Il est possible qu’Antoine n’ait pas été légalement marié à cette femme de la classe inférieure, mais il a reconnu leurs nombreux enfants comme les siens. L’histoire est peu connue, mais les références de Cicéron suggèrent que Fadia et les enfants étaient tous morts au plus tard en 44 avant J.‑C</text:span><text:span text:style-name="T594"><text:note text:id="ftn106" text:note-class="footnote"><text:note-citation>106</text:note-citation><text:note-body><text:p text:style-name="P91"><text:span text:style-name="T601">. </text:span><text:span text:style-name="T662">Huzar 1978, p. 25 :« </text:span><text:span text:style-name="T65">Perhaps a rich dowry, perhaps a flouting of aristocratic social mores, probably real affection led to Antony's first marriage, to Fadia, daughter of the wealthy freedman Quintus Fadius Gallus. It is possible that Antony was not legally married to this lower-class woman, but he did acknowledge their several children as his own. The story is little known, but Cicero's references suggest that Fadia and the children were all dead at the latest by 44 BC. »</text:span></text:p></text:note-body></text:note></text:span><text:span text:style-name="T594">. » </text:span><text:span text:style-name="T595">[trad. pers.]</text:span></text:p>
      <text:h text:style-name="P433" text:outline-level="4"><text:bookmark-start text:name="__RefHeading___Toc75765_4253125765"/><text:span text:style-name="T935">1.2.4.2. </text:span>Antonia Hybrida<text:bookmark-end text:name="__RefHeading___Toc75765_4253125765"/></text:h>
      <text:p text:style-name="P189"><text:tab/>Sa deuxième épouse fut Antoni<text:span text:style-name="T886">a</text:span> Hybrida. <text:span text:style-name="T885">Par ce mariage </text:span><text:span text:style-name="T886">avec une cousine</text:span><text:span text:style-name="T885">, </text:span><text:span text:style-name="T886">assez inédit chez les Romains,</text:span><text:span text:style-name="T885"> Antoine cherchait à préserver la fortune familiale, tandis que son oncle et désormais beau‑père était jugé pour complicité dans la conspiration de Catilina</text:span><text:span text:style-name="T885"><text:note text:id="ftn107" text:note-class="footnote"><text:note-citation>107</text:note-citation><text:note-body><text:p text:style-name="Footnote">. <text:span text:style-name="T885">Rhor Vio 2022, p. 22.</text:span></text:p></text:note-body></text:note></text:span><text:span text:style-name="T885">. </text:span>De cette union plus honorable que la première, naquit entre 54 et 49 une fille<text:note text:id="ftn108" text:note-class="footnote"><text:note-citation>108</text:note-citation><text:note-body><text:p text:style-name="P60">. Contrairement à la plupart des h<text:span text:style-name="T982">istoriens (</text:span><text:span text:style-name="T1054">Huzar 1978, p.230, </text:span><text:span text:style-name="T982">M</text:span>artin 1990, p. 29, Fischer 1999, p. 89, Harders 2019, <text:span text:style-name="T982">p. 121), Traina 2022, p. 191, pense qu</text:span><text:span text:style-name="T1118">e cette Antonia</text:span><text:span text:style-name="T982"> serait plutôt sa nièce, « fille de Gaius, ou plus probablement de Lucius Antoni</text:span><text:span text:style-name="T1042">us »</text:span><text:span text:style-name="T1079"> </text:span><text:span text:style-name="T1080">[trad. pers.].</text:span></text:p></text:note-body></text:note>, fiancée une première fois en 44 au fils de Lépide, mais qui épousa Pythodorus de Tralles, riche Grec d’Asie Mineure<text:note text:id="ftn109" text:note-class="footnote"><text:note-citation>109</text:note-citation><text:note-body><text:p text:style-name="Footnote">. Leur fille Pyth<text:span text:style-name="T982">odoris épousa deux rois, Polémon du Pont et Archelaos de Cappadoce. Le fils issu de ce premier mariage fut roi d’Arménie. </text:span><text:span text:style-name="T1137">C</text:span><text:span text:style-name="T982">f. </text:span><text:span text:style-name="T1054">Huzar 1978, p. 230-231.</text:span></text:p></text:note-body></text:note>. Antoine divorça de cette seconde épouse après des rumeurs de liaison avec Do<text:span text:style-name="T391">labella</text:span><text:span text:style-name="T391"><text:note text:id="ftn110" text:note-class="footnote"><text:note-citation>110</text:note-citation><text:note-body><text:p text:style-name="P91">. Cf. <text:span text:style-name="T662">Huzar 1978, p. 25.</text:span></text:p></text:note-body></text:note></text:span><text:span text:style-name="T391">, partisan de César alors marié à la fille de Cicéron</text:span><text:span text:style-name="T391"><text:note text:id="ftn111" text:note-class="footnote"><text:note-citation>111</text:note-citation><text:note-body><text:p text:style-name="Footnote">. Plut., <text:span text:style-name="T2">Ant</text:span>, 9, 2-3 : <text:span text:style-name="T2">« </text:span><text:span text:style-name="T90">ὑπόνοια δεινὴ κατὰ τύχην τῷ Ἀντωνίῳ προσέπεσεν ὡς ἀδικουμένῳ περὶ τὸν γάμον ὑπὸ τοῦ Δολοβέλλα. καὶ τὸ πρᾶγμα βαρέως ἐνεγκών, τήν τε γυναῖκα τῆς οἰκίας ἐξήλασεν ἀνεψιὰν οὖσαν αὐτοῦ. » (Il se trouva en outre qu’un violent soupçon vint à Antoine, qui se crut un mari outragé par Dolabella. Ne pouvant supporter la chose, il répudia sa femme, qui était sa cousine germaine). </text:span><text:span text:style-name="T106">Rhor Vio 2022, p. 22, suppose que ce ne fut qu’un prétexte pour épouser Fulvie.</text:span></text:p></text:note-body></text:note></text:span><text:span text:style-name="T391">.</text:span></text:p>
      <text:p text:style-name="P189"><text:span text:style-name="T1203"/></text:p>
      <text:h text:style-name="Heading_20_4" text:outline-level="4"><text:span text:style-name="T935">1.2.4.3. </text:span>Cythéris</text:h>
      <text:p text:style-name="P239"><text:tab/>À l’époque même de son mariage ou juste après, Antoine ne se cach<text:span text:style-name="T941">ait</text:span> pas d’entretenir <text:soft-page-break/>avec la mime Cythéris une liaison tapageuse <text:span text:style-name="T1198">au sujet de laquelle</text:span> Cicéron <text:span text:style-name="T1198">ironise complaisamment :</text:span></text:p>
      <text:p text:style-name="P314">« Il voyageait dans un char gaulois […]. <text:span text:style-name="T941">D</text:span>es licteurs, aux faisceaux ornés de laurier, le précédaient ; au milieu d’eux une actrice de mime était portée dans une litière découverte, et des hommes honorables, magistrats municipaux, contraints de sortir des villes pour aller à sa rencontre, la saluaient, en lui donnant, non pas son nom de théâtre, si connu, mais celui de Volumnia. […] Rejetée à l’arrière, sa mère suivait la maîtresse de ce fils impudique, comme s’il s’agissait de sa bru<text:note text:id="ftn112" text:note-class="footnote"><text:note-citation>112</text:note-citation><text:note-body><text:p text:style-name="Footnote">. Cic., <text:span text:style-name="T2">Phil</text:span>., II, XXIII, 58 : « <text:span text:style-name="T2">Vehebatur in essedo […] ; lictores laureati antecedebant, inter quos aperta lectica mima portabatur, quam ex oppidis municipales homines honesti ob uiam necessario prodeuntes non noto illo et mimico nomine, sed Volumniam consalutabant. […] reiecta mater amicam impuri filii tamquam nurum sequebatur ». Cf Phil ., </text:span><text:span text:style-name="T90">II, VIII, 20 ; II, XXV, 61 ; II, XXVIII, 69 ; II, XXXI, 77 ; </text:span><text:span text:style-name="T2">Att</text:span>., X, 10, 5 ; X, 16, 5.</text:p></text:note-body></text:note>. »</text:p>
      <text:p text:style-name="P316"><text:tab/>Pline l’Ancien et Plutarque partagent cette réprobation :</text:p>
      <text:p text:style-name="P314">« Le premier qui ait mis [les lions] sous le joug, et qui les ait attelés à un char dans Rome, est Marc‑Antoine, et ce fut pendant la guerre civile, après la bataille livrée dans les champs de Pharsale ; attelage prodigieux, sorte de signe des temps, qui témoignait que les esprits généreux subissaient le joug ; car se faire traîner ainsi avec la mime Cythéris, c’était une monstruosité qui dépassait même les calamités de l’époque<text:note text:id="ftn113" text:note-class="footnote"><text:note-citation>113</text:note-citation><text:note-body><text:p text:style-name="Footnote">. Plin. <text:span text:style-name="T2">Nat</text:span>., 8, 21, 55 : « <text:span text:style-name="T2">iugo subdidit [leones] primusque Romae ad currum iunxit M. Antonius, et quidem ciuili bello, cum dimicatum esset in Pharsalis campis, non sine ostento quodam temporum, generosos spiritus iugum subire illo prodigio significante. nam quod ita uectus est cum mima Cytheride, super monstra etiam illarum calamitatum fuit ».</text:span></text:p></text:note-body></text:note>. »</text:p>
      <text:p text:style-name="P271"/>
      <text:p text:style-name="P314">« Il y avait une fille de la même troupe, dont il était épris et qu’il faisait porter en litière dans toutes les cités, et cette litière n’avait pas une suite moins nombreuse que celle de sa propre mère pour l’escorter<text:note text:id="ftn114" text:note-class="footnote"><text:note-citation>114</text:note-citation><text:note-body><text:p text:style-name="Footnote">. Plut., <text:span text:style-name="T2">Ant</text:span>., 9, 7 :<text:span text:style-name="T2"> </text:span><text:span text:style-name="T90">« καὶ Κυθηρὶς ἀπὸ τῆς αὐτῆς παλαίστρας γύναιον ἀγαπώμενον, ὃ δὴ καὶ τὰς πόλεις ἐπιὼν ἐν φορείῳ περιήγετο, καὶ τὸ φορεῖον οὐκ ἐλάττους ἢ τὸ τῆς μητρὸς αὐτοῦ (περιέποντες ἠκολούθουν. »</text:span></text:p></text:note-body></text:note>. »</text:p>
      <text:p text:style-name="P238"><text:tab/>C<text:span text:style-name="T942">omme l’explique G. Traina, l</text:span>a désapprobation provient moins de la liaison elle‑même que de son caractère presque officiel, de son tapage extravagant, et des honneurs accordés à une affranchie dont le métier de mime et de courtisane était frappé du sceau de l’infamie :</text:p>
      <text:p text:style-name="P386"><text:span text:style-name="T943">« Ce qui scandalisait les ennemis d’Antoine n’était pas qu’il avait une liaison avec une actrice, mais qu’il la traitait avec la même dignité que celle réservée aux honnêtes femmes </text:span><text:note text:id="ftn115" text:note-class="footnote"><text:note-citation>115</text:note-citation><text:note-body><text:p text:style-name="P382">. Traina 2001, p.93 : «<text:span text:style-name="T2"> What scandalized Anthony's ennemies was not that he had an affair with an actress, but that he had treated her with the same dignity normally reserved for honest women.</text:span> »</text:p></text:note-body></text:note>. »</text:p>
      <text:h text:style-name="P433" text:outline-level="4"><text:bookmark-start text:name="__RefHeading___Toc75769_4253125765"/><text:soft-page-break/><text:span text:style-name="T935">1.2.4.4. </text:span>Fulvie<text:bookmark-end text:name="__RefHeading___Toc75769_4253125765"/></text:h>
      <text:p text:style-name="P150"><text:tab/>Le mariage <text:span text:style-name="T942">d’Antoine</text:span> avec Fulvie en 47 est présenté comme un renoncement à ses frasques et un retour à une vie rangée :</text:p>
      <text:p text:style-name="P297">« Il paraît cependant que César, qui n’était pas resté insensible à ses débordements, l’amena à en rabattre beaucoup de sa débauche et de sa grossièreté. De fait, renonçant à sa vie passée, Antoine songea à se remarier et épousa Fulvia qui avait été la femme de Clodius, le démagogue<text:note text:id="ftn116" text:note-class="footnote"><text:note-citation>116</text:note-citation><text:note-body><text:p text:style-name="Footnote">. Plut., <text:span text:style-name="T2">Ant</text:span>., 10, 4-5 :<text:span text:style-name="T90"> « Ἔοικε μέντοι τὸ πολὺ τῆς ἀβελτερίας αὐτοῦ καὶ ἀσωτίας ἀφελεῖν ὁ Καῖσαρ, οὐκ ἀναισθήτως τὰ πλημμελήματα δεξάμενος. ἀπαλλαγεὶς γὰρ ἐκείνου τοῦ βίου γάμῳ προσέσχε, Φουλβίαν ἀγαγόμενος τὴν Κλωδίῳ τῷ δημαγωγῷ συνοικήσασαν. »</text:span></text:p></text:note-body></text:note>. »</text:p>
      <text:p text:style-name="P150"><text:tab/>Fulvie, riche héritière de deux familles sur le déclin, les Fulvii et les Sempronii Tuditani<text:note text:id="ftn117" text:note-class="footnote"><text:note-citation>117</text:note-citation><text:note-body><text:p text:style-name="Footnote">. Virlouvet 2001, p. 66-67.</text:p></text:note-body></text:note>, avait épousé avant Antoine, deux de ses amis, <text:span text:style-name="T2">populares</text:span><text:span text:style-name="T90"> et</text:span><text:span text:style-name="T2"> </text:span><text:span text:style-name="T90">partisans de César</text:span><text:span text:style-name="T90"><text:note text:id="ftn118" text:note-class="footnote"><text:note-citation>118</text:note-citation><text:note-body><text:p text:style-name="Footnote">. Du moins Curion le devint-il lorsque César racheta ses dettes en 50.</text:p></text:note-body></text:note></text:span><text:span text:style-name="T90"> : Clodius, assassiné en 52 par son adversaire politique Milon</text:span><text:span text:style-name="T90"><text:note text:id="ftn119" text:note-class="footnote"><text:note-citation>119</text:note-citation><text:note-body><text:p text:style-name="Footnote">. Cicéron assura la défense de Milon lors de son procès (<text:span text:style-name="T1185">c</text:span>f. <text:span text:style-name="T2">Pro Milone</text:span>), mais celui-ci fut exilé à Marseille pour son forfait.</text:p></text:note-body></text:note></text:span><text:span text:style-name="T90"> lors d’une échauffourée à Bovillae, au sud de Rome, et Curion, qui mourut en 49 en Afrique en combattant à Bagradas les ennemis de César. Comme gage d’alliance entre les deux triumvirs, Octavien prit d’ailleurs pour première épouse Clodia, fille de Clodius et de Fulvie, belle-fille d’Antoine, pour en divorcer quelques mois plus tard en 41.</text:span></text:p>
      <text:p text:style-name="P150"><text:span text:style-name="T90"><text:tab/>Au vu de l’implication politique de Fulvie dans la défense des intérêts d’Antoine, certains </text:span><text:span text:style-name="T112">historiens </text:span><text:span text:style-name="T90">considèrent qu’elle avait également influencé ses deux précédents maris</text:span><text:span text:style-name="T90"><text:note text:id="ftn120" text:note-class="footnote"><text:note-citation>120</text:note-citation><text:note-body><text:p text:style-name="Footnote">. Virlouvet 2001, p. 69-70 « <text:span text:style-name="T2">Scholars who believe Fuvia's influence pervaded the careers of her firs two husbands base the claim on the similarity of these two men and of the legislative issues they suported. […] It is impossible to evaluate accurately just how heavily she influenced the political</text:span> <text:span text:style-name="T2">decisions of her first two husbands, but we are strongly tempted to believe that this influence did indeed exist. » </text:span><text:span text:style-name="T109">(Les érudits qui croient que Fulvie a influencé la carrière de ses deux premiers maris fondent l’affirmation sur la similitude de ces deux hommes et des projets de lois qu’ils soutenaient. […] Il est impossible d’évaluer avec précision à quel point elle a influencé les décisions politiques de ses deux premiers maris, mais nous sommes fortement tentés de croire que cette influence existait bel et bien) [trad. </text:span><text:span text:style-name="T129">p</text:span><text:span text:style-name="T109">ers.].</text:span></text:p></text:note-body></text:note></text:span><text:span text:style-name="T90">. </text:span><text:span text:style-name="T150">Pour invérifiable que ce soit,</text:span><text:span text:style-name="T90"> on peut néanmoins supposer qu’elle était au fait de la politique à Rome, et qu’elle prit une part certaine dans le choix de ses deux derniers époux, qu’elle connaissait bien puisqu’ils faisaient partie des familiers de Clodius. Cicéron sous-entend même qu’Antoine eut une liaison avec Fulvie alors qu’elle était encore mariée avec </text:span><text:span text:style-name="T150">Clodius </text:span><text:span text:style-name="T90">: « [Antoine] était intimement lié à Clodius dans l’exercice du tribunat […], lui qui, dès lors ourdit une intrigue jusque dans la maison de Clodius. Il comprend fort bien lui-même ce que je veux dire</text:span><text:span text:style-name="T90"><text:note text:id="ftn121" text:note-class="footnote"><text:note-citation>121</text:note-citation><text:note-body><text:p text:style-name="Footnote">. Cic., <text:span text:style-name="T2">Phil</text:span>., II, 11 : «<text:span text:style-name="T2"> Intimus erat in tribunatu Clodio […] cuius etiam domi jam tum quiddam molitus est. Quid dicam ipseoptime intellegit ».</text:span></text:p></text:note-body></text:note></text:span><text:span text:style-name="T90">. » Cela semble peu probable : les historiens, pourtant prompts à accabler </text:span><text:soft-page-break/><text:span text:style-name="T90">Fulvie, ne font jamais mention de son infidélité ou de son immoralité. Au contraire, Plutarque explique qu’ « Antoine cherchait à la rendre plus gaie en plaisantant et folâtrant</text:span><text:span text:style-name="T90"><text:note text:id="ftn122" text:note-class="footnote"><text:note-citation>122</text:note-citation><text:note-body><text:p text:style-name="Footnote">.<text:span text:style-name="T982"> Plut., </text:span><text:span text:style-name="T983">Ant</text:span><text:span text:style-name="T982">.,10, 7 : « Οὐ μὴν ἀλλὰ κἀκείνην ἐπειρᾶτο προσπαίζων καὶ μειρακιευόμενος ἱλαρωτέραν ποιεῖν ὁ Ἀντώνιος· »</text:span></text:p></text:note-body></text:note></text:span><text:span text:style-name="T90"> », ce qui laisserait à penser qu’elle était plus austère que son mari.</text:span></text:p>
      <text:p text:style-name="P150"><text:span text:style-name="T90"><text:tab/>Elle s’impliqua personnellement à défendre les intérêts d’Antoine, ou ceux qu’elle croyait être les siens, avec l’aide de Lucius Antonius, son beau-frère, ce qui provoqua la guerre de Pérouse qu’</text:span><text:span text:style-name="T129">ils</text:span><text:span text:style-name="T90"> perdi</text:span><text:span text:style-name="T129">ren</text:span><text:span text:style-name="T90">t contre les forces d’Octavien. Appien suggère que Fulvie fomenta cette guerre afin de faire revenir Antoine qui menait à Alexandrie une « </text:span><text:span text:style-name="T130">V</text:span><text:span text:style-name="T90">ie inimitable » avec Cléopâtre :</text:span></text:p>
      <text:p text:style-name="P297">« Manius amenât perfidement Fulvia à changer d’avis en lui expliquant que si l’Italie était en paix, Antoine resterait auprès de Cléopâtre, mais que si elle était en guerre, il se hâterait de revenir. Alors, effectivement, par réaction de femme, Fulvia poussa sans relâche Lucius au conflit<text:note text:id="ftn123" text:note-class="footnote"><text:note-citation>123</text:note-citation><text:note-body><text:p text:style-name="Footnote">. App., <text:span text:style-name="T2">BC</text:span>, V, 19, 75 :<text:span text:style-name="T90"> « μέχρι τὴν Φουλβίαν ὁ Μάνιος πανούργως μετεδίδαξεν ὡς εἰρηνευομένης μὲν τῆς Ἰταλίας ἐπιμενεῖν Ἀντώνιον Κλεοπάτρᾳ, πολεμουμένης δ' ἀφίξεσθαι κατὰ τάχος. »</text:span></text:p></text:note-body></text:note>. »</text:p>
      <text:p text:style-name="P289"><text:tab/>Octavien laissa ensuite partir Fulvie pour Athènes, où Antoine vint la retrouver pour lui reprocher sa conduite<text:note text:id="ftn124" text:note-class="footnote"><text:note-citation>124</text:note-citation><text:note-body><text:p text:style-name="P31">. App.<text:span text:style-name="T2">, BC.</text:span>, V, 52, 216 : <text:span text:style-name="T2">« </text:span><text:span text:style-name="T829">ἐκ δὲ Τύρου διαπλέων ἐπὶ Κύπρου καὶ Ῥόδου καὶ Ἀσίας ᾔσθετο τῶν ἐν τῇ Περυσίᾳ γεγονότων καὶ τὸν ἀδελφὸν ἐμέμφετο καὶ Φουλβίαν καὶ μάλιστα πάντων Μάνιον. Φουλβίαν μὲν οὖν εὗρεν ἐν Ἀθήναις, ἐκ Βρεντεσίου φυγοῦσαν·</text:span><text:span text:style-name="T90"> » (</text:span><text:span text:style-name="T625">Il étai</text:span><text:span text:style-name="T601">t en mer pour aller de Tyr à Chypre, à Rhodes et en Asie lorsqu’il apprit ce qui s’était passé à Pérouse ; il éclata alors en reproches contre son frère, contre Fulvia et, plus que tout, contre Manius. Il trouva à Athènes Fulvia, qui, venant de Brindes, s’était réfugiée là.)</text:span></text:p></text:note-body></text:note>, puis elle mourut peu après à Sicyone<text:note text:id="ftn125" text:note-class="footnote"><text:note-citation>125</text:note-citation><text:note-body><text:p text:style-name="Footnote">. Plut., <text:span text:style-name="T2">Ant</text:span>., 30 : <text:span text:style-name="T2">« </text:span><text:span text:style-name="T90">συμβαίνει δ' ἀπὸ τύχης καὶ Φουλβίαν πλέουσαν πρὸς αὐτὸν ἐν Σικυῶνι νόσῳ τελευτῆσαι· » (Mais sur ces entrefaites, il se trouva que Fulvia, en route pour le rejoindre, mourut de maladie à Sicyone.)</text:span></text:p></text:note-body></text:note>.</text:p>
      <text:p text:style-name="P290"><text:tab/>Il est intéressant de voir que Plutarque insiste sur l’attachement d’Antoine à sa femme :</text:p>
      <text:p text:style-name="P98">« Il cherchait à rendre [Fulvie] plus gaie en plaisantant et en folâtrant. […] Il revint à Rome et, ayant pris un habit d’esclave, il arriva de nuit chez lui, dit qu’il apportait à Fulvie une lettre d’Antoine et fut introduit auprès d’elle, la tête couverte. Sur quoi elle, qui était dans une inquiétude mortelle, lui demanda, avant de prendre la lettre, si Antoine était vivant, mais lui, tendit la lettre sans mot dire, et quand elle se fut mise à la décacheter et à la lire, il l’enlaça et l’embrassa tendrement. J’ai rapporté ce petit trait, entre beaucoup d’autres, à titre d’exemple<text:note text:id="ftn126" text:note-class="footnote"><text:note-citation>126</text:note-citation><text:note-body><text:p text:style-name="P91">. Plut. <text:span text:style-name="T34">Ant</text:span><text:span text:style-name="T979">., 10, 7-9 :« </text:span><text:span text:style-name="T600">οὐ μὴν ἀλλὰ κἀκείνην ἐπειρᾶτο προσπαίζων καὶ μειρακιευόμενος ἱλαρωτέραν ποιεῖν ὁ Ἀντώνιος·</text:span><text:span text:style-name="T670">[…]</text:span><text:span text:style-name="T600"> ἀνέστρεψεν εἰς Ῥώμην. λαβὼν δὲ θεράποντος ἐσθῆτα, νύκτωρ ἐπὶ τὴν οἰκίαν ἦλθε, καὶ φήσας ἐπιστολὴν Φουλβίᾳ παρ' Ἀντωνίου κομίζειν, εἰσήχθη πρὸς αὐτὴν ἐγκεκαλυμμένος. εἶθ' ἡ μὲν ἐκπαθὴς οὖσα, πρὶν ἢ τὰ γράμματα λαβεῖν ἠρώτησεν εἰ ζῇ Ἀντώνιος· ὁ δὲ τὴν ἐπιστολὴν σιωπῇ προτείνας, ἀρξαμένην λύειν καὶ ἀναγινώσκειν περιβαλὼν κατεφίλησε. »</text:span></text:p></text:note-body></text:note>. »</text:p>
      <text:p text:style-name="P316"><text:soft-page-break/><text:tab/>Le moraliste grec tenait vraisemblablement cette anecdote de Cicéron :</text:p>
      <text:p text:style-name="P314"><text:span text:style-name="T90">« Rapidement transporté à Rome en cabriolet, il arriva chez lui, la tête enveloppée. Le portier : « Qui es-tu ? » – « Un courrier de Marc ». Vite introduit auprès de celle pour qui il était venu, il lui remit une lettre. Elle la lut en pleurant, car le ton était fort tendre. La lettre disait en substance que désormais Antoine n’aurait plus de rapport avec la comédienne, qu’il lui avait retiré toute son affection pour la reporter sur sa femme. Comme celle-ci pleurait fort, cet homme sensible ne put se contenir : il découvrit sa tête et se jeta au cou de sa femme</text:span><text:span text:style-name="T90"><text:note text:id="ftn127" text:note-class="footnote"><text:note-citation>127</text:note-citation><text:note-body><text:p text:style-name="Footnote">. Cic., <text:span text:style-name="T2">Phil</text:span>., II, XXXI, 77 : <text:span text:style-name="T2">« Inde cisio celeriter ad urbem aduectus, domum uenit capite obuoluto. Ianitor : « Quis tu ? » – « A Marco tabellarius. » Confestim ad eam cuius causa uenerat, deducitur eique epistulam tradidit. Quam cum illa legeret flens – erat enim scripta amatorie ; caput autem litterarum sibi cum illa mima posthac nihil futurum ; omnem se amorem abiecisse illim atque in hanc transfudisse – cum mulier fleret uberius, homo misericors ferre non potuit, caput aperuit, in collum inuasit. »</text:span></text:p></text:note-body></text:note></text:span><text:span text:style-name="T90">. »</text:span></text:p>
      <text:p text:style-name="P149"><text:tab/>On peut se demander d’où Cicéron tient des informations aussi précises, en particulier sur le contenu de la lettre. S’il dit vrai, la liaison avec Cythéris s’était alors poursuivie après le mariage d’Antoine et de Fulvie, qui en était peinée. Quoi qu’il en soit, cette anecdote, sinon exacte, du moins probable, montre le caractère taquin d’Antoine et l’attachement des deux époux.</text:p>
      <text:p text:style-name="P150"><text:tab/>En outre, Appien rapporte qu’Antoine fut très affligé de la mort de Fulvie, s’en sentant en partie coupable :</text:p>
      <text:p text:style-name="P314"><text:span text:style-name="T90">« On disait qu’accablée par les reproches d’Antoine, elle était tombée malade, et on pensait qu’elle avait volontairement aggravé sa maladie à cause de la colère d’Antoine. Il était effect</text:span><text:span text:style-name="T579">ivement parti en la laissant, alors qu’elle était malade et, en partant, n’était même pas allé la voir.[…] </text:span><text:span text:style-name="T593">Néanmoins, Antoine fut très affecté par cet événement, à l’idée qu’il en était en quelque sorte responsable</text:span><text:span text:style-name="T593"><text:note text:id="ftn128" text:note-class="footnote"><text:note-citation>128</text:note-citation><text:note-body><text:p text:style-name="Footnote">. App., <text:span text:style-name="T2">BC</text:span>, V, 59, 249-250 : <text:span text:style-name="T90">« λεγομένη μὲν ἐπὶ ταῖς Ἀντωνίου μέμψεσιν ἀθυμῆσαι καὶ ἐς τὴν νόσον ἐμπεσεῖν, νομιζομένη δὲ καὶ τὴν νόσον ἑκοῦσα ἐπιτρῖψαι διὰ τὴν ὀργὴν Ἀντωνίου· νοσοῦσάν τε γὰρ αὐτὴν ἀπολελοίπει καὶ οὐδὲ ἀπολείπων ἑωράκει. […] Τό γε μὴν πάθος ἀσθενῶς ἤνεγκεν ὁ Ἀντώνιος, ἡγούμενός τι καὶ αἴτιος γεγονέναι.</text:span><text:span text:style-name="T678"> »</text:span></text:p></text:note-body></text:note></text:span><text:span text:style-name="T593">. »</text:span></text:p>
      <text:p text:style-name="P149"><text:tab/>Selon Appien, il alla même jusqu’à exécuter Manlius<text:note text:id="ftn129" text:note-class="footnote"><text:note-citation>129</text:note-citation><text:note-body><text:p text:style-name="Footnote">. App., <text:span text:style-name="T2">BC</text:span>, V, 66, 278 : <text:span text:style-name="T169">« Καὶ ὁ Ἀντώνιος Μάνιον μὲν ἔκτεινεν ὡς ἐρεθίσαντά τε Φουλβίαν ἐπὶ διαβολῇ Κλεοπάτρας καὶ τοσῶνδε αἴτιον γενόμενον. »</text:span><text:span text:style-name="T2"> </text:span><text:span text:style-name="T677">(</text:span>Antoine fit exécuter Manius pour avoir excité la colère de Fulvia par ses propos calomnieux sur Cléopâtre et avoir été responsable de si grands troubles.)</text:p></text:note-body></text:note>, qui avait insidieusement expliqué <text:span text:style-name="T980">à Fulvie </text:span>que « si l’Italie était en paix, Antoine resterait auprès de Cléopâtre, mais que si elle était en guerre, il se hâterait de revenir<text:note text:id="ftn130" text:note-class="footnote"><text:note-citation>130</text:note-citation><text:note-body><text:p text:style-name="Footnote">. App., <text:span text:style-name="T2">BC</text:span>, V, 19, 75 : <text:span text:style-name="T90">« εἰρηνευομένης μὲν τῆς Ἰταλίας ἐπιμενεῖν Ἀντώνιον Κλεοπάτρᾳ, πολεμουμένης δ' ἀφίξεσθαι κατὰ τάχος. »</text:span></text:p></text:note-body></text:note> ».</text:p>
      <text:p text:style-name="P255"/>
      <text:h text:style-name="P435" text:outline-level="4"><text:bookmark-start text:name="__RefHeading___Toc75771_4253125765"/><text:soft-page-break/><text:span text:style-name="T935">1.2.4.5. </text:span><text:span text:style-name="T674">Cléopâtre</text:span><text:bookmark-end text:name="__RefHeading___Toc75771_4253125765"/></text:h>
      <text:p text:style-name="P149"><text:span text:style-name="T391"><text:tab/>Lorsque Antoine entama une liaison avec Cléopâtre, dès 41, et qu’il passa l’hiver à Alexandrie en sa compagnie, lors de l’hiver 41-40, il était encore marié à Fulvie, et la guerre de Pérouse faisait rage. Certes, Appien veut croire qu’Antoine fut impressionné, voire séduit par Cléopâtre dès qu’il la vit à Alexandrie en 55, alors qu’elle </text:span><text:span text:style-name="T401">n’</text:span><text:span text:style-name="T391">avait </text:span><text:span text:style-name="T401">que </text:span><text:span text:style-name="T391">quatorze ou quinze ans, et qu’il était en poste sous les ordres de Gabinius, pour remettre Ptolémée XII sur le trône </text:span><text:span text:style-name="T391"><text:note text:id="ftn131" text:note-class="footnote"><text:note-citation>131</text:note-citation><text:note-body><text:p text:style-name="Footnote">. Sartre 2018, p. 46-50.</text:p></text:note-body></text:note></text:span><text:span text:style-name="T391"> : « </text:span>On dit aussi que sa vue avait depuis longtemps été frappée par cette femme, qui n’était encore qu’une petite fille, lorsque, jeune commandant de cavalerie, il avait suivi Gabinius dans son expédition contre Alexandrie<text:note text:id="ftn132" text:note-class="footnote"><text:note-citation>132</text:note-citation><text:note-body><text:p text:style-name="Footnote">. App., <text:span text:style-name="T2">BC</text:span>, V, 8 :<text:span text:style-name="T2"> </text:span><text:span text:style-name="T90">« λεγόμενος δ' ἐς ταύτην καὶ πάλαι, παῖδα ἔτι οὖσαν, ἐρέθισμά τι τῆς ὄψεως λαβεῖν, ὅτε ἐπὶ τὴν Ἀλεξάνδρειαν Γαβινίῳ στρατεύοντι νέος ἱππαρχῶν εἵπετο. </text:span><text:span text:style-name="T678">»</text:span></text:p></text:note-body></text:note>. »</text:p>
      <text:p text:style-name="P120"><text:tab/>Ils se revirent sans doute fréquemment de 46 à 44, lors des séjours de la reine à Rome<text:note text:id="ftn133" text:note-class="footnote"><text:note-citation>133</text:note-citation><text:note-body><text:p text:style-name="P60">. Sartre 2018, p. <text:span text:style-name="T899">1</text:span>46-5<text:span text:style-name="T899">3</text:span>.</text:p></text:note-body></text:note>, dans la résidence personnelle de César, sur le Janicule, au-delà du Tibre, alors qu’Antoine était son bras droit et son co-consul pour l’année 44.</text:p>
      <text:p text:style-name="P238"><text:tab/>Ils se retrouvèrent ensuite lors de la fameuse rencontre de Tarse, sur la côte sud de la Turquie actuelle. Lors des accords de Bologne, fin 43, puis après la victoire sur les assassins de César, en octobre 42, Antoine avait été chargé de réorganiser l’Asie et d’y lever des fonds. Dans cette tournée en Orient, il venait demander des comptes aux dirigeants qui n’avaient pas suffisamment soutenu les Césariens. Or si Cléopâtre semblait toute acquise à leur <text:span text:style-name="T943">cause</text:span>, en raison de ses liens avec César avec lequel elle avait eu, selon ses dires, un fils, la réalité était plus ambiguë : Brutus contrôlait la Grèce et l’Asie et Cassius la Syrie, proche de l’Égypte qu’il projetait d’envahir, et s’opposer frontalement à eux semblait risqué. En outre, Sarapion, amiral égyptien, avait choisi le parti des <text:span text:style-name="T980">Républicains,</text:span> et la flotte qui devait porter secours à Dolabella, césarien attaqué par Cassius, n’était jamais partie en raison de vents contraires. Certes, Cléopâtre avait bien envoyé à Dolabella les quatre légions qui stationnaient en Égypte, mais elle<text:span text:style-name="T890">s</text:span> étaient passées à l’ennemi, et la flotte, finalement dépêchée pour appuyer les forces des triumvirs, s’était abîmée au large du Péloponnèse<text:note text:id="ftn134" text:note-class="footnote"><text:note-citation>134</text:note-citation><text:note-body><text:p text:style-name="Footnote">. Sartre 2018, p. 156-9.</text:p></text:note-body></text:note>. Antoine convoqua donc Cléopâtre en Silicie afin qu’elle justifiât son manque d’empressement à aider les Césariens<text:note text:id="ftn135" text:note-class="footnote"><text:note-citation>135</text:note-citation><text:note-body><text:p text:style-name="Footnote">. Plut., <text:span text:style-name="T2">Ant</text:span>., 25, 2 : <text:span text:style-name="T90">« ἔπεμψε πρὸς αὐτὴν κελεύων εἰς Κιλικίαν ἀπαντῆσαι, λόγον ὑφέξουσαν ὧν ἐνεκαλεῖτο τοῖς περὶ Κάσσιον δοῦναι πολλὰ καὶ συμβαλέσθαι πρὸς τὸν πόλεμον.</text:span><text:span text:style-name="T2"> »</text:span><text:span text:style-name="T677"> </text:span>(Il manda à Cléopâtre de venir le trouver en Cilicie pour s’y justifier d’avoir donné beaucoup d’argent à Cassius et d’avoir contribué à la guerre).</text:p></text:note-body></text:note>. Elle devait connaître les faiblesses d’Antoine :</text:p>
      <text:p text:style-name="List_20_Indent">« Mais lorsqu’[Antoine] […] fut passé en Asie et eut commencé à goûter les richesses</text:p>
      <text:p text:style-name="P346"><text:soft-page-break/>de là-bas, lorsqu’il eut vu des rois venir à sa porte et des épouses royales<text:note text:id="ftn136" text:note-class="footnote"><text:note-citation>136</text:note-citation><text:note-body><text:p text:style-name="Footnote">. Sa liaison avec Glaphyra, femme d’Archelaos de Comana, daterait de cette période.</text:p></text:note-body></text:note> rivaliser de présents et de charmes, prêtes à se perdre pour lui […], il s’abandonna à ses passions et revint à sa vie coutumière. […] C’est ainsi qu’il entra dans Éphèse précédé par des femmes déguisées en bacchantes et des hommes et des enfants déguisés en Satyres et en Pans […] tandis qu’on l’acclamait comme Dionysos Donneur de joie et Melliflu<text:note text:id="ftn137" text:note-class="footnote"><text:note-citation>137</text:note-citation><text:note-body><text:p text:style-name="Footnote">. Plut., <text:span text:style-name="T2">Ant</text:span>., 24, 1-2 ; 4 :<text:span text:style-name="T90"> « Ἐπεὶ δὲ […] εἰς Ἀσίαν διέβη καὶ τῶν ἐκεῖ πλούτων ἥψατο, καὶ βασιλεῖς ἐπὶ θύρας ἐφοίτων, καὶ βασιλέων γυναῖκες ἁμιλλώμεναι δωρεαῖς πρὸς ἀλλήλας καὶ κάλλεσιν ἐφθείροντο πρὸς αὐτόν, […] ἀνεκυκλεῖτο τοῖς πάθεσιν εἰς τὸν συνήθη βίον,[…] εἰς γοῦν Ἔφεσον εἰσιόντος αὐτοῦ, γυναῖκες μὲν εἰς Βάκχας, ἄνδρες δὲ καὶ παῖδες εἰς Σατύρους καὶ Πᾶνας ἡγοῦντο διεσκευασμένοι, κιττοῦ δὲ καὶ θύρσων καὶ ψαλτηρίων καὶ συρίγγων καὶ αὐλῶν ἡ πόλις ἦν πλέα, Διόνυσον αὐτὸν ἀνακαλουμένων Χαριδότην καὶ Μειλίχιον. »</text:span></text:p></text:note-body></text:note>. »</text:p>
      <text:p text:style-name="P149"><text:tab/>E<text:span text:style-name="T943">lle </text:span>le prit <text:span text:style-name="T943">donc </text:span>à son propre jeu en mettant en scène son entrée dans Tarse : Isis‑Aphrodite venait à la rencontre d’Hercule-Dionysos. Plutarque raconte l’arrivée de la reine :</text:p>
      <text:p text:style-name="P314">« [Elle] remont[a] le Cydnos sur un navire à la poupe d’or, avec des voiles de pourpre largement déployées et des rames d’argent […]. Elle-même était étendue sous un dais brodé d’or, parée comme l’est Aphrodite sur les tableaux, tandis que des enfants, ayant pris l’apparence des Amours des peintres, debout autour d’elle, l’éventaient<text:note text:id="ftn138" text:note-class="footnote"><text:note-citation>138</text:note-citation><text:note-body><text:p text:style-name="Footnote">. Plut., <text:span text:style-name="T2">Ant</text:span>., 26, 1-2 : <text:span text:style-name="T90">« ὥστε πλεῖν ἀνὰ τὸν Κύδνον ποταμὸν ἐν πορθμείῳ χρυσοπρύμνῳ, τῶν μὲν ἱστίων ἁλουργῶν ἐκπεπετασμένων, τῆς δ' εἰρεσίας ἀργυραῖς κώπαις […] αὐτὴ δὲ κατέκειτο μὲν ὑπὸ σκιάδι χρυσοπάστῳ, κεκοσμημένη γραφικῶς ὥσπερ Ἀφροδίτη, παῖδες δὲ τοῖς γραφικοῖς Ἔρωσιν εἰκασμένοι παρ' ἑκάτερον (3) ἑστῶτες ἐρρίπιζον. » Pour une description complète de l’entrevue de Tarse, cf. Plut., </text:span><text:span text:style-name="T2">Ant</text:span><text:span text:style-name="T90">., 25-27, Ath., IV, 147-148.</text:span></text:p></text:note-body></text:note>. »</text:p>
      <text:p text:style-name="P340"><text:tab/>B. Legras résume cette rencontre :</text:p>
      <text:p text:style-name="P346">« Son “entrée” dans Tarse était un écho, en miroir, de l’ “entrée” d’Antoine dans Éphèse, dans un parallélisme qui exprimait la complémentarité de leur programme religieux et politique. Plutarque note “C’était Aphrodite qui, pour le bonheur de l’Asie, venait en partie de plaisir chez Dionysos.<text:note text:id="ftn139" text:note-class="footnote"><text:note-citation>139</text:note-citation><text:note-body><text:p text:style-name="Footnote">. Plut., <text:span text:style-name="T2">Ant</text:span>., 26, 4 : <text:span text:style-name="T90">« ἡ Ἀφροδίτη κωμάζοι πρὸς τὸν Διόνυσον ἐπ' ἀγαθῷ τῆς Ἀσίας. »</text:span></text:p></text:note-body></text:note>’’ Les mots “pour le bonheur de l’Asie <text:span text:style-name="T90">(ἐπ' ἀγαθῷ)” </text:span>en résumai<text:span text:style-name="T1198">en</text:span>t le programme : la domination de l’Orient <text:note text:id="ftn140" text:note-class="footnote"><text:note-citation>140</text:note-citation><text:note-body><text:p text:style-name="P57">. Legras 2021, p.138.</text:p></text:note-body></text:note>. »</text:p>
      <text:p text:style-name="P340"><text:tab/>Antoine passa donc l’hiver 41-40 à Alexandrie, et si Plutarque veut nous faire croire que, subjugué par la reine, il avait abdiqué toute volonté et, « adonné à des amusements et à des badinages de jeune désœuvré, il gaspillait dans l’abandon à la volupté la chose la plus précieuse au jugement d’Antiphon : le temps <text:note text:id="ftn141" text:note-class="footnote"><text:note-citation>141</text:note-citation><text:note-body><text:p text:style-name="Footnote">. Plut., <text:span text:style-name="T2">Ant</text:span>., 28, 1 <text:span text:style-name="T2">: </text:span><text:span text:style-name="T90">« ἐκεῖ δὲ μειρακίου σχολὴν ἄγοντος διατριβαῖς καὶ παιδιαῖς χρώμενον, ἀναλίσκειν καὶ καθηδυπαθεῖν τὸ πολυτελέστατον ὡς Ἀντιφῶν εἶπεν ἀνάλωμα, τὸν χρόνον. »</text:span></text:p></text:note-body></text:note>», on comprend néanmoins qu’il poursuivait ses desseins politiques. En effet, Cléopâtre « assistait à ses exercices militaires<text:note text:id="ftn142" text:note-class="footnote"><text:note-citation>142</text:note-citation><text:note-body><text:p text:style-name="Footnote">. Plut., <text:span text:style-name="T2">Ant.,</text:span> 29, 2 : <text:span text:style-name="T90">« γυμναζόμενον ἐν ὅπλοις ἐθεᾶτο ».</text:span></text:p></text:note-body></text:note> » et <text:soft-page-break/>« Antoine se tenait informé de cela<text:note text:id="ftn143" text:note-class="footnote"><text:note-citation>143</text:note-citation><text:note-body><text:p text:style-name="Footnote">. Dion Cassius vient d’expliquer comment Labienus, Romain du parti des <text:span text:style-name="T943">Républicains</text:span>, choisit de rester auprès des Parthes et les enjoignit d’attaquer les Romains et de s’emparer de la Syrie, de la Phénicie et de la Palestine.</text:p></text:note-body></text:note> comme de tout <text:span text:style-name="T897">c</text:span>e qui se passait en Italie (il n’en ignorait absolument rien)<text:note text:id="ftn144" text:note-class="footnote"><text:note-citation>144</text:note-citation><text:note-body><text:p text:style-name="Footnote">. D.C., 27, 1 : <text:span text:style-name="T90">« Ἀντώνιος δὲ ἐπυνθάνετο μὲν καὶ ταῦτα ὥσπερ που καὶ τὰ ἄλλα τὰ ἐν τῇ Ἰταλίᾳ δρώμενα (οὐδὲν γὰρ αὐτῶν τὸ παράπαν ἠγνόει). »</text:span></text:p></text:note-body></text:note>. » Néanmoins les historiens antiques considèrent que Cléopâtre le détourna de son devoir, en particulier de son expédition contre les Parthes, en l’assujettissant dans les délices de la « Vie inimitable<text:note text:id="ftn145" text:note-class="footnote"><text:note-citation>145</text:note-citation><text:note-body><text:p text:style-name="Footnote">. Cf. Plut., <text:span text:style-name="T2">Ant</text:span>. 28-29 ;</text:p></text:note-body></text:note> ».</text:p>
      <text:p text:style-name="P340"><text:tab/>Quelle fut la nature de leur liaison, alliance politique de circonstance ou coup de foudre ? Comme le souligne M. Sartre, impossible de le déterminer :</text:p>
      <text:p text:style-name="P314">« <text:span text:style-name="T891">Qu’</text:span>Antoine ait été flatté par <text:span text:style-name="T1185">la </text:span>réception de la reine paraît probable, qu’il en soit tombé amoureux au point de la suivre en Égypte en se détournant de ses objectifs premiers est peut-être moins assuré qu’il n’y paraît. Disons-le une fois pour toutes : ni l’un ni l’autre n’ont laissé de <text:span text:style-name="T2">Mémoires</text:span> qui nous feraient connaître leurs sentiments intimes l’un pour l’autre, ni lettre, ni mot d’amour, l’on ne peut donc que spéculer sur les apparences, sans pouvoir démêler ce qui relève de la passion amoureuse et ce qui procède du calcul politique. […] Observons néanmoins qu’entre la rencontre de Tarse et la mort des deux amants puis époux, il se passe près de onze années, qu’il leur naît trois enfants, qu’Antoine passe l’essentiel de son temps à Alexandrie ou en diverses campagnes en Orient, c’est-à-dire loin de Rome, à partir de 37. Il paraît difficile de conclure à une simple relation dictée par l’opportunisme politique<text:note text:id="ftn146" text:note-class="footnote"><text:note-citation>146</text:note-citation><text:note-body><text:p text:style-name="Footnote">. M. Sartre, 2018, 168-169.</text:p></text:note-body></text:note>. »</text:p>
      <text:p text:style-name="P315"><text:tab/>En outre, Suétone rapporte une lettre qu’Antoine aurait écrite à Octavien :</text:p>
      <text:p text:style-name="P314">« Qu’est-ce qui t’a fait chang<text:span text:style-name="T891">er</text:span> [à mon égard] ? C’est que je baise la reine ? Mais c’est ma femme ! Ce n’est pas d’aujourd’hui, non ? Cela ne fait pas neuf ans ? Et toi, tu ne baises que Drusilla ? […] Qu’est-ce que ça peut faire, où et avec qui tu bandes ?<text:note text:id="ftn147" text:note-class="footnote"><text:note-citation>147</text:note-citation><text:note-body><text:p text:style-name="Footnote">. Suet., <text:span text:style-name="T2">Aug</text:span><text:span text:style-name="T982">.,, LXIX : « </text:span><text:span text:style-name="T329">Quid te mutauit ? Quod reginam ineo ? Uxor mea est. Nunc coepi an abhinc annos nouem ? Tu deinde solam Drusillam inis ? […]. An refert, ubi et in qua arrigas ? ». </text:span><text:span text:style-name="T336">Cette traduction trouvée dans Martin </text:span><text:span text:style-name="T337">1995,</text:span><text:span text:style-name="T336"> p. 190, rend mieux compte de la verdeur du propos que la traduction par trop prude d’H. Ailloux aux Belles Lettres !</text:span></text:p></text:note-body></text:note> »</text:p>
      <text:p text:style-name="P316"><text:tab/>Pourtant, quelle que fût la nature de l’attachement qui les unissait, quand Antoine quitta Alexandrie, sans doute au printemps 41, il laissa Cléopâtre enceinte de ses jumeaux et ne la revit pas pendant plus de trois an<text:span text:style-name="T900">s.</text:span></text:p>
      <text:p text:style-name="P255"/>
      <text:h text:style-name="P138" text:outline-level="1"/>
      <text:h text:style-name="P381" text:outline-level="1"><text:bookmark-start text:name="__RefHeading___Toc75773_4253125765"/><text:span text:style-name="T918">CHAPITRE II : </text:span>Le mariage d’Antoine et d’Octavie<text:bookmark-end text:name="__RefHeading___Toc75773_4253125765"/></text:h>
      <text:h text:style-name="Heading_20_2" text:outline-level="2"><text:bookmark-start text:name="__RefHeading___Toc75775_4253125765"/><text:span text:style-name="T935">2.1. </text:span><text:span text:style-name="T570">Circonstances</text:span><text:bookmark-end text:name="__RefHeading___Toc75775_4253125765"/></text:h>
      <text:h text:style-name="Heading_20_3" text:outline-level="3"><text:bookmark-start text:name="__RefHeading___Toc37165_2144188597"/><text:span text:style-name="T935">2.1.1. </text:span><text:span text:style-name="T918">L</text:span>es accords de Brindes<text:bookmark-end text:name="__RefHeading___Toc37165_2144188597"/></text:h>
      <text:p text:style-name="P255"/>
      <text:p text:style-name="P232"><text:tab/>En septembre 40, Antoine, Octavien <text:span text:style-name="T834">et Lépide</text:span> renouvelèrent leur accord à Brindes : l’Orient pour le premier, l’Occident pour le second et l’Afrique pour <text:span text:style-name="T834">le troisième</text:span>. Ils en profitèrent également pour désigner les consuls pour les années à venir<text:note text:id="ftn148" text:note-class="footnote"><text:note-citation>148</text:note-citation><text:note-body><text:p text:style-name="P57">. Roddaz 2000, p. 865.</text:p></text:note-body></text:note>. En outre, la mort inopinée mais <text:span text:style-name="T834">bienvenue</text:span> des conjoints d’Antoine et d’Octavie, Fulvie et Marcellus, offrit aux deux triumvirs l’opportunité de sceller leur rapprochement par un mariage. Cet événement propulsait désormais Octavie sur le devant de la scène politique.</text:p>
      <text:p text:style-name="P233"><text:tab/>Tous les historiens traitant de cette époque se firent, plus ou moins largement, l’écho de l’union d’Antoine et d’Octa<text:span text:style-name="T90">vie</text:span><text:span text:style-name="T90"><text:note text:id="ftn149" text:note-class="footnote"><text:note-citation>149</text:note-citation><text:note-body><text:p text:style-name="P69">. <text:span text:style-name="T975">Liv., </text:span><text:span text:style-name="T32">Per</text:span><text:span text:style-name="T975">. 127 : «</text:span><text:span text:style-name="T272"> </text:span><text:span text:style-name="T200">M. Antonius cum ad bellum aduersus Caesarem gerendum incitaretur ab uxore Fuluia ne concordiae ducum obstaret, pace facta cum Caesare, sororem eius Octauiam in matrimonium duxit. » </text:span><text:span text:style-name="T220">Eutrope et Servius et Orose, auteurs tardifs des IV</text:span><text:span text:style-name="T283">e</text:span><text:span text:style-name="T220"> et V</text:span><text:span text:style-name="T283">e</text:span><text:span text:style-name="T220"> siècles, n’y font allusion qu’en mentionnant que le divorce : Eutr. 7, 4 : « </text:span><text:span text:style-name="T203">Antonius, qui Asiam et Orientem tenebat, repudiata sorore Caesaris Augusti Octauiani Cleopatram, reginam Aegypti, duxit uxorem. »</text:span><text:span text:style-name="T220"> (Maître de cette contrée et de l’Orient, Antoine répudia la sœur de César Au</text:span><text:span text:style-name="T350">guste Octavien pour épouser Cléopâtre, reine d’Égypte.), Serv., </text:span><text:span text:style-name="T330">Ad Aen</text:span><text:span text:style-name="T350">., 7, 684 : « </text:span><text:span text:style-name="T331">Antonius Augusti sorore contempta […] Cleopatram duxit uxorem</text:span><text:span text:style-name="T351"> . » </text:span><text:span text:style-name="T350">(</text:span><text:span text:style-name="T351">Au mépris de la sœur d’Auguste, Antoine épousa Cléopâtre</text:span><text:span text:style-name="T350">), Oros. 6, 19, 4 : « </text:span><text:span text:style-name="T330">Octauiae, sorori </text:span><text:span text:style-name="T1064">Caesaris, uxori suae, repudium indici iussit et Cleopatram sibi ex Alexandria </text:span><text:span text:style-name="T330">occurrere imperauit. </text:span><text:span text:style-name="T350">» (</text:span><text:span text:style-name="T351">Il ordonna que soit notifié sa répudiation à Octavie, sœur d’Octave, son épouse, et il ordonna à Cléopâtre de quitter Alexandrie pour le rejoindre</text:span><text:span text:style-name="T350">).</text:span></text:p></text:note-body></text:note></text:span><text:span text:style-name="T90">, excepté Suét</text:span>one qui, on peut le noter, ne la mentionne pas dans sa <text:span text:style-name="T2">Vie d’Auguste.</text:span></text:p>
      <text:p text:style-name="P234"><text:tab/>Velleius Paterculus, le premier, l<text:span text:style-name="T900">a</text:span> signale, sans toutefois insister sur sa portée politique. Il l’évoque d’ailleurs après les accords de Misène, d’août 39, qui mirent un temps fin à la guerre contre Sextus Pompée, alors que le mariage eu<text:span text:style-name="T900">t</text:span> lieu presque un an auparavant, après les accords de Brindes de septembre 40 : « Vers cette date, <text:span text:style-name="T739">Octavia</text:span>, sœur de César devint la femme de Marc Antoine<text:note text:id="ftn150" text:note-class="footnote"><text:note-citation>150</text:note-citation><text:note-body><text:p text:style-name="Footnote">. Vell., LXXVIII : « <text:span text:style-name="T833">Hoc tractu temporum Octaviam sororem Caesaris Marcus Antonius duxit uxorem.</text:span><text:span text:style-name="T832"> »</text:span></text:p></text:note-body></text:note>. »</text:p>
      <text:p text:style-name="P234"><text:tab/>Plutarque, quant à lui, qui s’accorde à écrire une biograph<text:span text:style-name="T980">i</text:span>e d’Antoine, est le plus prolixe des historiens sur Octavie et leur union :</text:p>
      <text:p text:style-name="P157">« Ces accords, qui paraissaient bons, réclamaient une garantie plus solide que les circonstances leur fournirent. César avait une sœur nommée Octavie. […] Or celle‑ci venait de perdre son mari, Marcellus, et se trouvait donc veuve. Depuis la mort de Fulvia, Antoine aussi passait pour veuf, car s’il ne niait point sa liaison avec Cléopâtre, il ne se reconnaissait pas comme marié avec elle. […]. Tout le monde poussait à ce mariage, dans l’espoir qu’Octavie […], une fois unie à Antoine et forte de son affection, <text:soft-page-break/>comme il était vraisemblable pour une telle femme, assurerait salut général et harmonie. Ce projet agréé par l’un et l’autre, ils retournèrent à Rome et célébrèrent les noces d’Octavie<text:note text:id="ftn151" text:note-class="footnote"><text:note-citation>151</text:note-citation><text:note-body><text:p text:style-name="Footnote">. Plut., <text:span text:style-name="T2">Ant</text:span>., 31,1<text:span text:style-name="T90">-5 : « </text:span><text:span text:style-name="T829">Ταῦτ' ἔχειν καλῶς δοκοῦντα πίστεως ἐδεῖτο σφοδροτέρας, ἣν ἡ τύχη παρέσχεν. Ὀκταουία γὰρ ἦν ἀδελφὴ […] Γαΐου Μαρκέλλου τοῦ γήμαντος αὐτὴν οὐ πάλαι τεθνηκότος, ἐχήρευεν. Ἐδόκει δὲ καὶ Φουλβίας ἀποιχομένης χηρεύειν Ἀντώνιος, ἔχειν μὲν οὐκ ἀρνούμενος Κλεοπάτραν, γάμῳ δ' οὐχ ὁμολογῶν […]. Τοῦτον ἅπαντες εἰσηγοῦντο τὸν γάμον, ἐλπίζοντες τὴν Ὀκταουίαν, […], εἰς ταὐτὸν τῷ Ἀντωνίῳ παραγενομένην καὶ στερχθεῖσαν ὡς εἰκὸς τοιαύτην γυναῖκα, πάντων πραγμάτων αὐτοῖς σωτηρίαν ἔσεσθαι καὶ σύγκρασιν. Ὡς οὖν ἔδοξεν ἀμφοτέροις, ἀναβάντες εἰς Ῥώμην ἐπετέλουν τὸν Ὀκταουίας γάμον.</text:span><text:span text:style-name="T90"> »</text:span></text:p></text:note-body></text:note>. »</text:p>
      <text:p text:style-name="P191"><text:tab/>Appien mentionne également l’événement :</text:p>
      <text:p text:style-name="P157">« On finit par décider qu’Antoine et César s’accorderaient une amnistie mutuelle pour le passé et concluraient une amitié pour l’avenir. Comme Marcellus, qui avait pour épouse la sœur de César, venait de mourir, les négociateurs jugèrent bon que César accorde sa sœur en mariage à Antoine. Et il la lui accorda aussitôt, les deux hommes se donnèrent l’accolade, et l’armée passa la journée tout entière et toute la nuit à adresser à chacun d’entre eux des acclamations et des louanges<text:note text:id="ftn152" text:note-class="footnote"><text:note-citation>152</text:note-citation><text:note-body><text:p text:style-name="Footnote">. App., <text:span text:style-name="T2">BC.</text:span>, <text:span text:style-name="T901">V, </text:span>64, 273-274 : <text:span text:style-name="T90">« ἔγνωσαν Καίσαρι καὶ Ἀντωνίῳ πρὸς ἀλλήλους ἀμνηστίαν εἶναι τῶν γεγονότων καὶ φιλίαν ἐς τὸ μέλλον. Ὑπογύως δὲ Μαρκέλλου τεθνεῶτος, ὃς τὴν ἀδελφὴν Καίσαρος εἶχεν Ὀκταουίαν, ἐδικαίουν οἱ διαλλακταὶ τὴν Ὀκταουίαν Ἀντωνίῳ τὸν Καίσαρα ἐγγυῆσαι. Καὶ ὁ μὲν αὐτίκα ἐνηγγύα, καὶ ἠσπάζοντο ἀλλήλους, καὶ βοαὶ παρὰ τοῦ στρατοῦ καὶ εὐφημίαι πρὸς ἑκάτερον αὐτῶν ἦσαν ἄπαυστοι δι' ὅλης τε τῆς ἡμέρας καὶ ἀνὰ τὴν νύκτα πᾶσαν. »</text:span></text:p></text:note-body></text:note>. »</text:p>
      <text:p text:style-name="P191"><text:tab/>Il est à noter que pour ces deux historiens, Antoine et Octavien, ne sont pas véritablement les instigateurs de leur réconciliation. Plutarque <text:span text:style-name="T834">considère</text:span> que ce sont les amis <text:span text:style-name="T90">(οἱ φίλοι)</text:span> des deux triumvirs qui les incit<text:span text:style-name="T834">ère</text:span>nt à s’entendre :</text:p>
      <text:p text:style-name="P157">« Leurs amis, sans leur laisser le temps d’approfondir leurs sujets de mécontentement, les remirent en bonne intelligence et partagèrent entre eux l’empire, avec la mer Ionienne pour borne, assignant à Antoine les provinces de l’Orient, à César celles de l’Occident, et laissant l’Afrique à Lépide<text:note text:id="ftn153" text:note-class="footnote"><text:note-citation>153</text:note-citation><text:note-body><text:p text:style-name="Footnote">. Plut., <text:span text:style-name="T2">Ant</text:span>., 30, 6 :<text:span text:style-name="T90"> « οὐκ εἴων (δ') ἐξελέγχειν οἱ φίλοι τὴν πρόφασιν, ἀλλὰ διέλυον ἀμφοτέρους καὶ διῄρουν τὴν ἡγεμονίαν, ὅρον ποιούμενοι τὸν Ἰόνιον, καὶ τὰ μὲν ἑῷα νέμοντες Ἀντωνίῳ, τὰ δ' ἑσπέρια Καίσαρι, Λέπιδον δὲ Λιβύην ἔχειν ἐῶντες. »</text:span></text:p></text:note-body></text:note>. »</text:p>
      <text:p text:style-name="P191"><text:tab/>En outre, il remarque que « tout le mo<text:span text:style-name="T90">nde (ἅπαντες)</text:span> poussait à ce mariage ».</text:p>
      <text:p text:style-name="P234"><text:tab/>Appien, au début du chapitre VII, paragraphes 60 à 64, soit sur près de quatre pages, explique comment Lucius Cocceius, ami d’Octavien comme d’Antoine, s’entremit auprès d’eux afin d’obtenir leur réconciliation. Julia, la mère d’Antoine fut également sollicitée, et les dernières tractations se tinrent entre Cocceius, Pollion partisan d’Antoine, et Mécène proche d’Octavien. Jusqu’à l’armée qui « ferait la guerre à Antoine s’il ne cherchait à composer<text:note text:id="ftn154" text:note-class="footnote"><text:note-citation>154</text:note-citation><text:note-body><text:p text:style-name="Footnote">. App.<text:span text:style-name="T2">, BC.</text:span>, V, 63, 269, <text:span text:style-name="T90">« πολεμήσοντας οὐ συντιθεμένῳ ».</text:span></text:p></text:note-body></text:note> ». On a certes déjà vu adversaires plus impliqués à s’entendre que les deux <text:soft-page-break/>triumvirs, et ce manque d’empressement pouvait déjà laisser planer quelques inquiétudes sur le devenir de l’union d’Octavie et d’Antoine.</text:p>
      <text:p text:style-name="P192"><text:tab/>Dion Cassius relativise même la portée de l’alliance d’Octavien et d’Antoine, symbolisée par le mariage d’Octavie : si ce rapprochement avait évidemment réjoui les Romains, ceux-ci, affamés par le blocus imposé par Sextus Pompée, attendaient avant tout un accord avec ce dernier :</text:p>
      <text:p text:style-name="P157">« Autant [les habitants de Rome] avaient été satisfaits de la réconciliation entre Antoine et César, puisque leur entente signifiait pour eux la paix, autant, et même plus, ils s’irritaient de leur guerre contre Sextus. Eux donc qui, alors, les avaient fait entrer à cheval comme pour un triomphe, leur avaient accordé l’honneur de porter le costume triomphal comme ceux qui avaient célébré un triomphe, leur avaient permis<text:span text:style-name="T739"> d’assister aux fêtes sur des chaises curules, eux qui avaient fait épouser Octavie, la sœur de César, à Antoine, puisque son mari était mort alors qu’elle était enceinte, changèrent considérablement d’attitude : tout d’abord lorsqu’ils se trouvaient à des réunions ou rassemblés pour un spectacle, ils les exhortaient à grands cris à faire la</text:span> paix mais, comme les deux chefs ne se laissaient pas persuader, ils leur devinrent hostiles et se retournèrent vers Sextus<text:note text:id="ftn155" text:note-class="footnote"><text:note-citation>155</text:note-citation><text:note-body><text:p text:style-name="Footnote">. D.C., XLVIII, 31, 2-4 : <text:span text:style-name="T90">« ἀλλ´ ὅσον ἐπὶ ταῖς τοῦ Ἀντωνίου καὶ τοῦ Καίσαρος καταλλαγαῖς, ὡς καὶ σφετέρας εἰρήνης τῆς ἐκείνων ὁμονοίας οὔσης, ἥσθησαν, τοσοῦτον ἢ καὶ πλεῖον ἐπὶ τῷ πρὸς τὸν Σέξτον σφῶν πολέμῳ ἤσχαλλον. ἐν δ´ οὖν τῷ τότε ἐπί τε ἵππων αὐτοὺς ὥσπερ ἐν ἐπινικίοις τισὶν ἐσαγαγόντες, καὶ τῇ νικητηρίᾳ στολῇ ἐξ ἴσου τοῖς πέμψασιν αὐτὰ κοσμήσαντες, {ἐς} τάς τε</text:span><text:span text:style-name="T678"> </text:span><text:span text:style-name="T90">πανηγύρεις ἐπὶ τῶν ἀρχικῶν δίφρων θεωρεῖν ποιήσαντες, καὶ τὴν Ὀκταουίαν τὴν τοῦ Καίσαρος ἀδελφὴν γυναῖκα τῷ Ἀντωνίῳ, ἐπειδὴ ὁ ἀνὴρ αὐτῆς ἐτετελευτήκει, καὶ κυοῦσαν προμνησάμενοι, τοσαύτῃ μεταβολῇ ἐχρήσαντο ὥστε τὸ μὲν πρῶτον κατὰ συστάσεις γιγνόμενοι ἢ καὶ ἐπὶ θέαν τινὰ ἀθροιζόμενοι παρεκάλουν σφᾶς εἰρηνῆσαι καὶ πολλὰ ἐπὶ τούτῳ ἐπεβόων, ὡς δὲ οὐκ ἐπείθοντο, ἠλλοτριώθησάν τε αὐτοῖς καὶ πρὸς τὸν Σέξτον ἀπέκλιναν. »</text:span></text:p></text:note-body></text:note>. »</text:p>
      <text:p text:style-name="P191"><text:tab/>Comme nous le voyons, les historiens évoquent bien rapidement le mariage sans indiquer précisément dans quelles circonstances il eut lieu. Il se tint évidemment à Rome, comme l’indique Plutarque, mais nous n’en connaissons pas la date exacte, sinon qu’il se déroula peu après les accords de Brindes de septembre 40<text:note text:id="ftn156" text:note-class="footnote"><text:note-citation>156</text:note-citation><text:note-body><text:p text:style-name="Footnote">. Fischer 1999, p. 80 n. 338 suggère <text:span text:style-name="T894">la date de </text:span>octobre-novembre 40.</text:p></text:note-body></text:note>. En outre nous ne savons si la cérémonie, strictement privée, fut accompagnée de festivités publiques auxquelles les Romains furent conviés. On peut noter qu’au début de l’année 40, Octavien avait lui-même, en signe de rapprochement avec Sextus Pompée, épousé Scribonia, dont le frère était <text:span text:style-name="T980">le</text:span> beau‑père <text:span text:style-name="T980">de ce dernier</text:span>.</text:p>
      <text:p text:style-name="P254"/>
      <text:h text:style-name="P147" text:outline-level="3"><text:bookmark-start text:name="__RefHeading___Toc75777_4253125765"/><text:span text:style-name="T935">2.1.2. </text:span>Vues d’Octavie sur son mariage avec Antoine<text:bookmark-end text:name="__RefHeading___Toc75777_4253125765"/></text:h>
      <text:p text:style-name="P191"><text:tab/>On peut penser qu’Octavie n’était pas présente à Brindes. Son mari était décédé <text:soft-page-break/>quelques mois plus tôt, elle était enceinte<text:note text:id="ftn157" text:note-class="footnote"><text:note-citation>157</text:note-citation><text:note-body><text:p text:style-name="Footnote">. D.C., XLVI<text:span text:style-name="T982">II, 31, 3-4 : </text:span><text:span text:style-name="T999">« οἱ δὲ ἐν τῇ Ῥώμῃ […] ποιήσαντες τὴν Ὀκταουίαν τὴν τοῦ Καίσαρος ἀδελφὴν γυναῖκα τῷ Ἀντωνίῳ,</text:span><text:span text:style-name="T1008"> </text:span><text:span text:style-name="T1119">(eux qui avaient fait épouser Octavie, la sœur de César, à Antoine, puisque son mari était mort alors qu’elle était enceinte.)</text:span></text:p></text:note-body></text:note>, et devait vivre à l’écart des troubles de la vie politique. En outre, rien ne lui laissait présager une prochaine union avec Antoine, puisque son frère et lui étaient en froid. La décision de son mariage fut donc prise sans elle, et la jeune femme dut se résoudre à accepter cette union imposée, si l’on en croit les historiens, par les proches des triumvirs et l’opinion publique.</text:p>
      <text:p text:style-name="P191"><text:tab/>Plutarque et Dion Cassius soulignent tou<text:span text:style-name="T980">s</text:span> deux dans leur formulation le peu de prise d’Octavie sur les événements : Antoine et Octavien « célébrèrent les noces d’Octavie<text:note text:id="ftn158" text:note-class="footnote"><text:note-citation>158</text:note-citation><text:note-body><text:p text:style-name="Footnote">. Plut., <text:span text:style-name="T2">Ant</text:span>., 31, 5.</text:p></text:note-body></text:note> » <text:span text:style-name="T90">(ἐπετέλουν τὸν Ὀκταουίας γάμον),</text:span> « les habitants de Rome [ayant]<text:span text:style-name="T545"> fait épouser Octavie, la sœur de César, à Antoine</text:span><text:span text:style-name="T545"><text:note text:id="ftn159" text:note-class="footnote"><text:note-citation>159</text:note-citation><text:note-body><text:p text:style-name="Footnote">. D.C., XLVIII, 31, 3.<text:span text:style-name="T197"/></text:p></text:note-body></text:note></text:span><text:span text:style-name="T532"> » ([ποιήσαντες] τὴν Ὀκταουίαν τὴν τοῦ Καίσαρος ἀδελφὴν γυναῖκα τῷ Ἀντωνίῳ).</text:span></text:p>
      <text:p text:style-name="P193"><text:span text:style-name="T391"><text:tab/>En outre, </text:span>Octavie, à plusieurs titres, pouvait nourrir quelques réticences. Tout d’abord, on peut légitimement supposer, au vu de son comportement toujours irréprochable, qu’elle était désireuse de se conformer à l’idéal romain de la matrone <text:span text:style-name="T2">uniuira,</text:span><text:span text:style-name="T90"> « femme d’un seul homme », et qu’</text:span><text:span text:style-name="T150">elle ne souscrivait sans doute pas à ce</text:span><text:span text:style-name="T90"> remariag</text:span>e. <text:span text:style-name="T887">Valère-Maxime, contemporain de Tibère, célèbre avec nostalgie les anciennes coutumes, et le respect autrefois montré à l’</text:span><text:span text:style-name="T22">univira, </text:span><text:span text:style-name="T107">la femme qui n’a connu qu’un époux :</text:span></text:p>
      <text:p text:style-name="P297"><text:span text:style-name="T120">« </text:span>Les femmes qui n’avaient pas contracté plus d’un mariage recevaient, dans l’opinion, la couronne de la pudeur. L’on considérait en effet comme le trait caractéristique d’une absolue et d’une incorruptible fidélité dans une femme, de ne pas savoir quitter la couche nuptiale où elle avait laissé sa virginité. L’expérience répétée du mariage paraissait alors révéler comme un manque de retenue condamné en quelque sorte par la loi<text:note text:id="ftn160" text:note-class="footnote"><text:note-citation>160</text:note-citation><text:note-body><text:p text:style-name="Footnote">. <text:span text:style-name="T887">Val. Max., I, 1, 3 : « </text:span><text:span text:style-name="T200">Quae uno contentae matrimonio fuerant corona pudicitiae honorabantur : existimabant enim eum praecipue matronae sincera fide incorruptum esse animum, qui depositae uirginitatis cubile egredi nesciret, multorum matrimoniorum experientiam quasi legitimae cuiusdam intemperantiae signum esse credentes</text:span><text:span text:style-name="T199">. »</text:span></text:p></text:note-body></text:note>. »</text:p>
      <text:p text:style-name="P340"><text:tab/>Comme l’explique N. B<text:span text:style-name="T509">oëls-Jannsen,</text:span></text:p>
      <text:p text:style-name="P346"><text:span text:style-name="T590">« l’idéal de la </text:span><text:span text:style-name="T591">pudicitia</text:span><text:span text:style-name="T590"> s’incarne dans le personnage de l’</text:span><text:span text:style-name="T591">uniuira</text:span><text:span text:style-name="T590">. Pendant toute la durée de la civilisation romaine, et jusqu’à l’ère chrétienne, en dépit (ou à cause) de la multiplication croissante des divorces et des remariages, la morale, privée ou officielle, celle des hautes classes de la société comme celle des couches populaires, exalte les </text:span><text:soft-page-break/><text:span text:style-name="T580">mérites de l’</text:span><text:span text:style-name="T592">uniuira</text:span><text:span text:style-name="T580"><text:note text:id="ftn161" text:note-class="footnote"><text:note-citation>161</text:note-citation><text:note-body><text:p text:style-name="P91">. <text:span text:style-name="T665">Boëls-Janssen </text:span><text:span text:style-name="T601">2015, p. 232.</text:span></text:p></text:note-body></text:note></text:span><text:span text:style-name="T592">.</text:span><text:span text:style-name="T580"> »</text:span></text:p>
      <text:p text:style-name="P191"><text:span text:style-name="T591"><text:tab/></text:span>Ainsi Antonia Minor, <text:span text:style-name="T901">fille cadette d’Octavie et d’Antoine</text:span>, après la mort de <text:span text:style-name="T901">son époux</text:span> Drusus, résista aux pressions d’<text:span text:style-name="T980">Auguste, </text:span>et ne se remaria pas<text:note text:id="ftn162" text:note-class="footnote"><text:note-citation>162</text:note-citation><text:note-body><text:p text:style-name="P95">. Jos., <text:span text:style-name="T2">A. J.,</text:span> 18, 6, 6 ,180<text:span text:style-name="T90"> :« νέα γὰρ χηρεύειν παρέμεινεν γάμῳ τε ἀπεῖπεν τῷ πρὸς ἕτερον καίπερ τοῦ Σεβαστοῦ κελεύοντός τινι γαμεῖσθαι, καὶ λοιδοριῶν ἀπηλλαγμένον διεσώσατο αὐτῆς τὸν βίον. »</text:span><text:span text:style-name="T175"> (Encore jeune, elle avait persisté dans le veuvage et refusé de se remarier bien qu’Auguste l’eût exhortée à le faire, vivant à l’abri de tout reproche.)</text:span></text:p></text:note-body></text:note>.</text:p>
      <text:p text:style-name="P192"><text:tab/>En outre, si Octavie devait contracter une nouvelle union, elle eût sans doute préféré se conformer aux usages et respecter le délai de viduité de dix mois. Néanmoins la décision avait été prise sans elle, et l’enjeu politique d’un mariage qui ramènerait la <text:span text:style-name="T980">paix</text:span> à Rome était tel qu’<text:span text:style-name="T980">elle</text:span> n’était pas en mesure de refuser.</text:p>
      <text:p text:style-name="P192"><text:tab/>Antoine ne devait pas faire figure de mari idéal : ses frasques avec Cythéris, sa réputation de noceur et sa liaison tapageuse avec Cléopâtre qu’il laissait enceinte de ses œuvres<text:note text:id="ftn163" text:note-class="footnote"><text:note-citation>163</text:note-citation><text:note-body><text:p text:style-name="Footnote">. Cléopâtre accouchera des jumeaux Alexandre Hélios et Cléopâtre Séléné à l’époque même du mariage d’Octavie et d’Antoine.</text:p></text:note-body></text:note>, avaient sans doute alimenté bien des commérages qui avaient dû parvenir aux oreilles d’Octavie. De plus, les relations entre Octavien et Antoine avaient été des plus tendues : lorsque le frère d’Octavie était arrivé à Rome après la mort de César, Antoine l’avait traité cavalièrement, <text:span text:style-name="T944">et</text:span> <text:span text:style-name="T901">lui avait</text:span> refus<text:span text:style-name="T901">é</text:span> son héritage tant que les comices curiates ne l’avai<text:span text:style-name="T834">en</text:span>t pas voté. <text:span text:style-name="T901">En outre, il s’était plu à moquer les origines modestes d’Octavien</text:span><text:span text:style-name="T901"><text:note text:id="ftn164" text:note-class="footnote"><text:note-citation>164</text:note-citation><text:note-body><text:p text:style-name="P95">. <text:span text:style-name="T633">Suet., </text:span><text:span text:style-name="T620">Aug.</text:span><text:span text:style-name="T633">, II, 6 : « </text:span><text:span text:style-name="T621">M. Antonius libertinum ei proauum exprobrat, restionem e pago Thurino, auum argentarium. »</text:span> <text:span text:style-name="T901">(</text:span><text:span text:style-name="T90">Marc-Antoine lui reproche d’avoir eu pour bisaïeul un affranchi, un cordier d</text:span><text:span text:style-name="T132">u canton de</text:span><text:span text:style-name="T90"> Thurium </text:span><text:span text:style-name="T132">et pour grand-père un changeur</text:span><text:span text:style-name="T90">.</text:span><text:span text:style-name="T132">)</text:span></text:p></text:note-body></text:note></text:span><text:span text:style-name="T901">, et sans doute, dès cette époque, à colporter des bruits sur ses complaisances coupables envers César</text:span><text:span text:style-name="T901"><text:note text:id="ftn165" text:note-class="footnote"><text:note-citation>165</text:note-citation><text:note-body><text:p text:style-name="P96">. <text:span text:style-name="T601">Suet., </text:span><text:span text:style-name="T613">Aug</text:span><text:span text:style-name="T601">., LXVIII, 1 : </text:span><text:span text:style-name="T207">«</text:span><text:span text:style-name="T205"> M. Antonius adoptionem auunculi stupro meritum »</text:span><text:span text:style-name="T207"> (Marc Antoine </text:span><text:span text:style-name="T209">[l’accusa] </text:span><text:span text:style-name="T207">d’avoir acheté par ses infâmes complaisances l’adoption de son oncle.)</text:span></text:p></text:note-body></text:note></text:span><text:span text:style-name="T901">. </text:span>Des rumeurs d’assassinat fomenté par Octavien à l’encontre d’Antoine avaient couru, et les deux hommes s’étaient opposé<text:span text:style-name="T980">s</text:span> dans la guerre de Modène. Certes, ils avaient su se réconcilier à Bologne en novembre 43, afin de mettre en place le triumvirat et d’abattre les césaricides. Ils avaient reconduit leur accord à l’issue des victoires de Philippes, mais la guerre de Pérouse, menée contre Octavien et Decimus Brutus par Fulvie et Lucius Antonius, avait fragilisé leur alliance. Enfin, Octavie devait comprendre la périlleuse situation dans laquelle la mettait une telle union : en cas de nouvelle brouille, si elle ne parvenait pas à rétablir la concorde, elle se retrouverait prise dans un conflit de loyauté entre so<text:span text:style-name="T980">n</text:span> frère <text:span text:style-name="T944">et son mari</text:span>.</text:p>
      <text:p text:style-name="P191"><text:tab/>Antoine possédait pourtant d’indéniables atouts. En 40, Octavie avait vingt‑neuf ans et Antoine quarante-trois. C’était un homme dans la force de l’âge au physique puissant<text:note text:id="ftn166" text:note-class="footnote"><text:note-citation>166</text:note-citation><text:note-body><text:p text:style-name="Footnote">. Antoine a subi une <text:span text:style-name="T2">damnatio memoriae</text:span> promulguée par Auguste avant d’être réhabilité par ses descendants Caligula et Néron. La plupart des œuvres le représentant ont donc été détruites. Il existe un magnifique buste au musée Chiaramonti du Vatican censé le représenter, mais qui date de l’époque flavienne soit plus d’un siècle après sa mort. D’autres bustes, celui de l’Ashmolean Museum d’Oxford, de Thasos (inv. 2434), de Narbonne (inv. 879-1-170), de Budapest (inv. 4807), du Palais des Conservateurs (inv. 2432), de Kingston Lacy, du musée d’Arezzo, le portrait miniature du British Museum (GR 1873-8) le représentent peut‑être, sans que l’on puisse définitivement le prouver (cf. Salviat, Holtzmann 1981). Les seuls portraits incontestables sont ceux que l’on trouve sur les nombreuses monnaies le représentant.</text:p></text:note-body></text:note>. <text:soft-page-break/>Plutarque nous en fait un portrait élogieux :</text:p>
      <text:p text:style-name="P157"><text:span text:style-name="T739">« Il avait aussi dans son allure une distinction pleine de noblesse : une barbe majestueuse</text:span><text:span text:style-name="T739"><text:note text:id="ftn167" text:note-class="footnote"><text:note-citation>167</text:note-citation><text:note-body><text:p text:style-name="Footnote">. Sur sa barbe, cf. <text:span text:style-name="T937">2.4.3.3.</text:span></text:p></text:note-body></text:note></text:span><text:span text:style-name="T739">, un large front et un nez aquilin lui donnaient l’air mâle qu’on voit sur les portraits et les statues d’Héraclès</text:span><text:span text:style-name="T739"><text:note text:id="ftn168" text:note-class="footnote"><text:note-citation>168</text:note-citation><text:note-body><text:p text:style-name="P91">. <text:span text:style-name="T944">Plut., Ant., 4, 1 : « </text:span><text:span text:style-name="T600">Προσῆν δὲ καὶ μορφῆς ἐλευθέριον ἀξίωμα, καὶ πώγων τις οὐκ ἀγεννὴς καὶ πλάτος μετώπου καὶ γρυπότης μυκτῆρος ἐδόκει τοῖς γραφομένοις καὶ πλαττομένοις Ἡρακλέους προσώποις ἐμφερὲς ἔχειν τὸ ἀρρενωπόν. »</text:span></text:p></text:note-body></text:note></text:span><text:span text:style-name="T739">. »</text:span></text:p>
      <text:p text:style-name="P194"><text:span text:style-name="T739"><text:tab/>Les pièces à son effigie nous le présentent avec un </text:span>cou épais, une mâchoire forte, une chevelure drue, un visage carré peut-être un peu alourdi par les excès. Plutarque rapporte d’ailleurs que César taxe Antoine et Dolabella de « gras et chevelus<text:note text:id="ftn169" text:note-class="footnote"><text:note-citation>169</text:note-citation><text:note-body><text:p text:style-name="Footnote">. Plut., <text:span text:style-name="T2">Caes</text:span>., 62, 9 : « On rapporte aussi qu’Antoine et Dolabella, étant accusés auprès de lui de tramer une révolution, il dit : “Je ne crains pas ces gens gras et chevelus, mais plutôt ceux qui sont pâles et maigres”, faisant allusion à Cassius et Brutus. »</text:p></text:note-body></text:note> ». Octavie l’avait sans doute déjà côtoyé chez César, en particulier entre 44 et 47, alors qu’il était marié à Fulvie et <text:span text:style-name="T944">qu’il</text:span> résidait à Rome. Durant les trois premiers mois de 44, il avait été le co‑consul du dictateur, et l’on peut penser qu’Octavie assista à des festivités présidées par les deux hommes. Elle avait dû remarquer son éloquence, en particulier lors du discours des funérailles de César, mais aussi sa facilité de commerce, peut-être même son humour. Fut‑elle sensible à son charme ? Nul historien pour répondre à cette question…</text:p>
      <text:p text:style-name="P256"><text:bookmark-start text:name="__RefHeading___Toc75779_4253125765"/><text:tab/><text:bookmark-end text:name="__RefHeading___Toc75779_4253125765"/></text:p>
      <text:h text:style-name="P147" text:outline-level="3"><text:bookmark-start text:name="__RefHeading___Toc92778_4253125765"/><text:span text:style-name="T935">2.1.3. </text:span>Délai de viduité et grossesse<text:bookmark-end text:name="__RefHeading___Toc92778_4253125765"/></text:h>
      <text:p text:style-name="P234"><text:tab/>La loi prescrivait un délai de viduité de neuf ou dix mois<text:note text:id="ftn170" text:note-class="footnote"><text:note-citation>170</text:note-citation><text:note-body><text:p text:style-name="Footnote">.<text:span text:style-name="T601"> Sen. </text:span><text:span text:style-name="T613">Helv</text:span><text:span text:style-name="T601">. XVI, 1 : « </text:span><text:span text:style-name="T613">maiores decem mensium spatium lugentibus viros dederunt »</text:span><text:span text:style-name="T601"> (Nos pères ont donné neuf mois aux veuves pour porter le deuil de leurs époux). R. Waltz traduit « </text:span><text:span text:style-name="T613">decem mensium spatium</text:span><text:span text:style-name="T601"> » par neuf mois et s’en explique dans son article </text:span><text:span text:style-name="T606">Waltz, 1949,</text:span><text:span text:style-name="T601"> p. 49-53.</text:span></text:p></text:note-body></text:note> après la mort d’un mari. On comprend bien la durée d’<text:span text:style-name="T1198">un</text:span> <text:span text:style-name="T1198">tel </text:span>interdit, visant à s’assurer de la paternité d’un enfant posthume, comme l’explique S. Treggiari :</text:p>
      <text:p text:style-name="P154">Les anciennes coutumes semblent avoir imposé <text:span text:style-name="T834">un</text:span> délai maximum de dix mois. Cela devint le délai normal, <text:span text:style-name="T2">legitimus tempus</text:span>, pendant lequel les veuves pleuraient leurs maris. Cette période, une année archaïque, semblait probablement suffisant<text:span text:style-name="T1198">e</text:span> pour ne pas offenser l’esprit du mari. Mais ensuite il constitua un intervalle largement suffisant pour s’assurer que l’enfant du mari défunt n’était pas attribué au second mari<text:note text:id="ftn171" text:note-class="footnote"><text:note-citation>171</text:note-citation><text:note-body><text:p text:style-name="Footnote">. Treggiari 1991, p. 493 : « <text:span text:style-name="T2">Ancient custom seems to have prescribed a maximum period of ten months. This became the normal period, </text:span><text:span text:style-name="T58">legitimum tempus</text:span><text:span text:style-name="T2">, for which widows should mourn their husbands. This period, the archaic year, probably seemed sufficient to avoid offence to the spirit of the dead husband. But it later represented also the interval amply sufficient to ensure that the dead man's child was not attributed to a second husband</text:span>. »</text:p></text:note-body></text:note>. » <text:span text:style-name="T693">[trad. pers.]</text:span></text:p>
      <text:p text:style-name="P191"><text:soft-page-break/><text:tab/>Ce délai devait être respecté sous peine d’<text:span text:style-name="T2">infamia</text:span><text:span text:style-name="T90"><text:note text:id="ftn172" text:note-class="footnote"><text:note-citation>172</text:note-citation><text:note-body><text:p text:style-name="Footnote">. Treggiari 1991, p. 494.</text:p></text:note-body></text:note></text:span><text:span text:style-name="T2">,</text:span><text:span text:style-name="T90"> à moins d’une dispense accordée par le Sénat, ou de l’accouchement de la veuve. </text:span><text:span text:style-name="T684">Ulpien précise dans son </text:span><text:span text:style-name="T680">Digeste </text:span><text:span text:style-name="T684">: « Pomponius pense qu’une femme qui a mis un enfant au jour pendant le temps fixé pour son deuil, peut se marier aussitôt après. Je suis du même sentiment</text:span><text:span text:style-name="T684"><text:note text:id="ftn173" text:note-class="footnote"><text:note-citation>173</text:note-citation><text:note-body><text:p text:style-name="Footnote">. Ulp. <text:span text:style-name="T2">Dig</text:span>, III, II, 11, 2 : « <text:span text:style-name="T2">Pomponius eam, quae intra legitimus tempus partum ediderit, putat statim posse nuptiis se collocare : quod verum puto. »</text:span></text:p></text:note-body></text:note></text:span><text:span text:style-name="T684"> ».</text:span></text:p>
      <text:p text:style-name="P328"><text:tab/>S. Treggiari explique cette disposition :</text:p>
      <text:p text:style-name="P157"><text:span text:style-name="T684">« Si une veuve accouchait, le deuil prenait fin. Un événement heureux interrompait naturellement les manifestations de douleur. […] Dans la vision rationaliste ultérieure, une femme qui avait accouché de l’enfant de son mari décédé était libre de se remarier, car la confusion des lignées n’était plus possible</text:span><text:span text:style-name="T684"><text:note text:id="ftn174" text:note-class="footnote"><text:note-citation>174</text:note-citation><text:note-body><text:p text:style-name="Footnote">. Treggiari 1991, p. 493 : « <text:span text:style-name="T2">If the widow produced a child, the mourning was at an end. A joyful event naturally interrupted the display of grief. […] In the later rationalistic view, a woman who bore a child to her dead husband was free to remarry, since confusion of blood-lines was no longer possible. »</text:span></text:p></text:note-body></text:note></text:span><text:span text:style-name="T684">. »</text:span><text:span text:style-name="T693">[trad. pers.]</text:span><text:span text:style-name="T532"><text:tab/></text:span></text:p>
      <text:p text:style-name="P191"><text:span text:style-name="T532"><text:tab/>Or, si l’on en croit Dion Cassius, qui est le seul à l’évoquer, Octavie était </text:span><text:span text:style-name="T679">enceinte</text:span><text:span text:style-name="T532"> à la mort de Marcellus. Il explique que les Romains, « </text:span><text:span text:style-name="T545">avaient fait épouser Octavie, la sœur de César, à Antoine, puisque son mari était mort alors qu’elle était enceinte</text:span><text:span text:style-name="T545"><text:note text:id="ftn175" text:note-class="footnote"><text:note-citation>175</text:note-citation><text:note-body><text:p text:style-name="Footnote">. D.C., XLVIII, 31, 3 : «<text:span text:style-name="T90"> καὶ [ποιήσαντες] τὴν Ὀκταουίαν τὴν τοῦ Καίσαρος ἀδελφὴν γυναῖκα τῷ Ἀντωνίῳ »</text:span><text:span text:style-name="T197">.</text:span></text:p></text:note-body></text:note></text:span><text:span text:style-name="T532"> ». </text:span><text:span text:style-name="T679">Néanmoins, </text:span>Plutarque écrit :</text:p>
      <text:p text:style-name="P157">« Comme ce projet plut [à Antoine et à Octavien], retournés à Rome, ils célébrèrent les noces d’Octavie, bien que la loi défendit de se marier moins de dix mois après la mort du mari, mais un décret du Sénat les dispensa de ce délai<text:note text:id="ftn176" text:note-class="footnote"><text:note-citation>176</text:note-citation><text:note-body><text:p text:style-name="Footnote">. Plut., <text:span text:style-name="T2">Ant</text:span>., 31, 5 :<text:span text:style-name="T2"> </text:span><text:span text:style-name="T90">« ὡς οὖν ἔδοξεν ἀμφοτέροις, ἀναβάντες εἰς Ῥώμην ἐπετέλουν τὸν Ὀκταουίας γάμον, οὐκ ἐῶντος μὲν νόμου πρὸ δέκα μηνῶν ἀνδρὸς τελευτήσαντος γαμεῖσθαι, τῆς δὲ συγκλήτου δόγματι τὸν χρόνον ἐκείνοις ἀνείσης. »</text:span></text:p></text:note-body></text:note>. »</text:p>
      <text:p text:style-name="P195"><text:tab/><text:span text:style-name="T391">La formulation du moraliste insiste, par un raccourci saisissant, mais rendant sans doute compte de la réalité, sur l’enchaînement des événements : « Retournés à Rome, ils célébrèrent le mariage d’Octavie » : si les historiens proposent la date de septembre</text:span><text:span text:style-name="T391"><text:note text:id="ftn177" text:note-class="footnote"><text:note-citation>177</text:note-citation><text:note-body><text:p text:style-name="Footnote">. Roddaz 2000, p.865 ; Cosme 2005, p. 68.</text:p></text:note-body></text:note></text:span><text:span text:style-name="T391"> ou </text:span><text:span text:style-name="T393">d’</text:span><text:span text:style-name="T391">octobre</text:span><text:span text:style-name="T391"><text:note text:id="ftn178" text:note-class="footnote"><text:note-citation>178</text:note-citation><text:note-body><text:p text:style-name="Footnote">. Marti, 1990, p. 274 ; 5-6 octobre pour Fischer 1999, p. 80, n. 338.</text:p></text:note-body></text:note></text:span><text:span text:style-name="T391"> 40 pour les accords de Brindes, F. Frazier</text:span><text:span text:style-name="T391"><text:note text:id="ftn179" text:note-class="footnote"><text:note-citation>179</text:note-citation><text:note-body><text:p text:style-name="Footnote">. Plutarque, <text:span text:style-name="T2">Vie d’Antoine</text:span>, les Belles Lettres, 2015, n. 131, p. 75 : « Le mariage eut lieu en octobre 40 ».</text:p></text:note-body></text:note></text:span><text:span text:style-name="T391">, tout comme J. Carcopino</text:span><text:span text:style-name="T391"><text:note text:id="ftn180" text:note-class="footnote"><text:note-citation>180</text:note-citation><text:note-body><text:p text:style-name="Footnote">. Carcopino 1929, p. 228 : « C’est en exécution des conventions de Brindes, qu’on peut dater avec certitude des derniers jours de septembre, ou plutôt des premiers jours d’octobre 40, et une ou deux semaines après elles, qu’Antoine avait épousé Octavie. »</text:p></text:note-body></text:note></text:span><text:span text:style-name="T391">, </text:span><text:soft-page-break/><text:span text:style-name="T391">considère que le mariage eut lieu le même mois.</text:span></text:p>
      <text:p text:style-name="P191"><text:span text:style-name="T391"><text:tab/></text:span><text:span text:style-name="T557">Quoi qu’il en soit,</text:span><text:span text:style-name="T679"> si Plutarque dit vrai en précisant qu’une dispense fut accordée, et qu’Octavie était bien enceinte lorsque le mariage fut décidé, comme l’écrit Dion Cassius</text:span><text:span text:style-name="T679"><text:note text:id="ftn181" text:note-class="footnote"><text:note-citation>181</text:note-citation><text:note-body><text:p text:style-name="P63">. Balsdon 1962, n.8, p. 296, considère « qu’Octavie soit enceinte à cette époque est de tout<text:span text:style-name="T937">e évidence</text:span> faux » (that Octavia was pregnant at that time is patently false).</text:p></text:note-body></text:note></text:span><text:span text:style-name="T679">, on peut croire qu’elle ne donna pas naissance à Marcella Minor avant le mariage, ce qui aurait évité la demande de la dispense, mais bien après, dans la maison même d’Antoine</text:span><text:span text:style-name="T679"><text:note text:id="ftn182" text:note-class="footnote"><text:note-citation>182</text:note-citation><text:note-body><text:p text:style-name="Footnote">. C’est ce que pense Treggiari 1991, p. 494, n.84 : « <text:span text:style-name="T2">Octavia bore a posthumous daughter to Marcellus : the birth took place after she married Antony</text:span> », (Octavie portait l’enfant posthume de Marcellus : l’accouchement eut lieu après son mariage avec Antoine), de même que Cenerini 2019, p. 139.</text:p></text:note-body></text:note></text:span><text:span text:style-name="T679">.</text:span></text:p>
      <text:p text:style-name="P328"><text:tab/>En réalité, on comprend mal une telle urgence à célébrer l’union. Pourquoi ne pas <text:span text:style-name="T1186">avoir </text:span>attend<text:span text:style-name="T1186">u</text:span> quelques mois qu’Octavie <text:span text:style-name="T1186">eût</text:span> accouché et que le délai prescrit <text:span text:style-name="T1186">fût</text:span> achevé ? La situation explosive à Rome <text:span text:style-name="T1186">expliqu</text:span><text:span text:style-name="T1198">ait</text:span><text:span text:style-name="T1186"> sans doute cette précipitation</text:span>. Dion Cassius écrit :</text:p>
      <text:p text:style-name="P157">« Quant aux habitants de Rome, comme […] ils étaient privés de leur approvisionnement en blé et terriblement affectés par la famine, l’instauration de taxes de toute sorte et en plus les contributions supplémentaires fixées à ceux qui possédaient des esclaves, ils ne se tinrent plus tranquilles : autant ils avaient été satisfaits de la réconciliation entre Antoine et César, puisque leur entente signifiait pour eux la paix, autant, et même plus, ils s’irritaient de leur guerre contre Sextus. <text:span text:style-name="T902">[…]</text:span> <text:span text:style-name="T902">D</text:span>’abord, lorsqu’ils se trouvaient à des réunions ou rassemblés à un spectacle, ils les exhortaient à grands cris à faire la paix mais, comme les deux chefs ne se laissaient pas persuader, ils leur devinrent hostiles et se retournèrent vers Sextus<text:note text:id="ftn183" text:note-class="footnote"><text:note-citation>183</text:note-citation><text:note-body><text:p text:style-name="Footnote">. D.C., 48, 31, 1-4 : <text:span text:style-name="T90">« οἱ δὲ ἐν τῇ Ῥώμῃ, ὡς […] τῆς τε σιτοπομπίας ἐστέρηντο, καὶ ὁ λιμὸς τά τε τέλη πολλὰ καὶ παντοῖα καθιστάμενα καὶ προσέτι καὶ συντέλειαι τοῖς τοὺς δούλους ἔχουσι προστασσόμεναι δεινῶς αὐτοὺς ἐλύπουν, οὐκέθ´ ἡσύχαζον, ἀλλ´ ὅσον ἐπὶ ταῖς τοῦ Ἀντωνίου καὶ τοῦ Καίσαρος καταλλαγαῖς, ὡς καὶ σφετέρας εἰρήνης τῆς ἐκείνων ὁμονοίας οὔσης, ἥσθησαν, τοσοῦτον ἢ καὶ πλεῖον ἐπὶ τῷ πρὸς τὸν Σέξτον σφῶν πολέμῳ ἤσχαλλον. </text:span><text:span text:style-name="T113">[…] </text:span><text:span text:style-name="T90">τὸ μὲν πρῶτον κατὰ συστάσεις γιγνόμενοι ἢ καὶ ἐπὶ θέαν τινὰ ἀθροιζόμενοι παρεκάλουν σφᾶς εἰρηνῆσαι καὶ πολλὰ ἐπὶ τούτῳ ἐπεβόων, ὡς δὲ οὐκ ἐπείθοντο, ἠλλοτριώθησάν τε αὐτοῖς καὶ πρὸς τὸν Σέξτον ἀπέκλιναν ».</text:span></text:p></text:note-body></text:note>. »</text:p>
      <text:p text:style-name="P234"><text:tab/>On remarque que « ceux de Rome » <text:span text:style-name="T90">(οἱ ἐν τῇ Ῥώμῃ)</text:span><text:span text:style-name="T2"> </text:span><text:span text:style-name="T90">est le sujet de chacun des verbes. Les habitants de Rome semblent dicter la politique aux triumvirs, tantôt en les gratifiant d’honneurs, lorsque les Romains sont heureux des mesures prises, tantôt en manifestant violemment leur mécontentement et en s’en prenant même physiquement à eux :</text:span></text:p>
      <text:p text:style-name="P157"><text:span text:style-name="T90">« Entre autres manifestations en faveur [de Sextus], ils honoraient de nombreux applaudissements la statue de Neptune</text:span><text:span text:style-name="T90"><text:note text:id="ftn184" text:note-class="footnote"><text:note-citation>184</text:note-citation><text:note-body><text:p text:style-name="Footnote">. Neptune est présenté par Sextus comme son dieu protecteur et comme son emblème, en raison de son hégémonie sur mer, et des victoires navales de son père, Pompée le Grand, en particulier sur les pirates.</text:p></text:note-body></text:note></text:span><text:span text:style-name="T90">. […] Lorsque certains jours, on n’amena pas la statue, ils chassèrent du Forum avec des pierres les magistrats, renversèrent les images d’Antoine et de César, et finalement, faute d’obtenir satisfaction même par ce moyen, ils se précipitèrent sur eux pour les tuer. César, malgré les blessures reçues par ceux qui </text:span><text:soft-page-break/><text:span text:style-name="T90">l’entouraient, déchira ses vêtements et se mit à les supplier, tandis qu’Antoine se comporta à leur égard d’une manière plus violente. Cela mit le peuple au comble de la fureur et on s’attendit ensuite à ce qu’il se livrât à quelques extrémités. Ils furent donc contraints bien malgré eux à négocier avec Sextus.</text:span><text:span text:style-name="T90"><text:note text:id="ftn185" text:note-class="footnote"><text:note-citation>185</text:note-citation><text:note-body><text:p text:style-name="Footnote">. D.C., XLVIII, 31, 5-6 : <text:span text:style-name="T2">« καὶ ἄλλα τε ἐπὶ θεραπείᾳ αὐτοῦ διεθρόουν, καὶ ἐν ταῖς ἱπποδρομίαις κρότῳ τε πολλῷ τὸ τοῦ Ποσειδῶνος ἄγαλμα πομπεῦον ἐτίμων καὶ ἡδονὴν ἐπ´ αὐτῷ πολλὴν ἐποιοῦντο. ἐπεί τε ἡμέραις τισὶν οὐκ ἐσήχθη, τούς τε ἐν ταῖς ἀρχαῖς ὄντας λίθοις ἐκ τῆς ἀγορᾶς ἐξήλασαν καὶ ἐκείνων τὰς εἰκόνας κατέβαλον, καὶ τέλος, ἐπειδὴ μηδ´ ὥς τι ἐπεραίνετο, σπουδῇ ἐπ´ αὐτοὺς ὡς καὶ ἀποκτενοῦντές σφας ὥρμησαν. καὶ ὁ μὲν Καῖσαρ, καίτοι τρωθέντων τῶν ἀμφ´ αὐτὸν ὄντων, τήν τε ἐσθῆτα περιερρήξατο καὶ πρὸς ἱκετείαν αὐτῶν ἐτράπετο, ὁ δ´ Ἀντώνιος βιαιότερόν σφισι προσηνέχθη. καὶ διὰ τοῦτο ὅτι μάλιστα ὀργισθέντων τέ σφων καὶ ἐπὶ τούτῳ καὶ δεινόν τι πράξειν προσδοκηθέντων, ἠναγκάσθησαν τῷ Σέξτῳ καὶ ἄκοντες ἐπικηρυκεύσασθαι. »</text:span></text:p></text:note-body></text:note></text:span><text:span text:style-name="T90"> »</text:span></text:p>
      <text:p text:style-name="P191"><text:tab/>Dans le texte, ce ne sont pas les triumvirs, mais bien encore les Romains qui sont les instigateurs du mariage d’Antoine et <text:span text:style-name="T1198">d’</text:span>Octavie : « <text:span text:style-name="T679">eux qui avaient fait épouser Octavie, la sœur de César, à Antoine ». Les deux hommes ne sont que le jouet de la grogne, voire de la fureur, populaire. Les seules réactions qu’ils sont en mesure de manifester sont l’imploration pour Octavien, et la violence pour Antoine, et ils sont finalement « contraints à négocier avec Sextus ».</text:span></text:p>
      <text:p text:style-name="P197"><text:span text:style-name="T679"><text:tab/>On peut donc penser que la précipitation avec laquelle le mariage d’Antoine et </text:span><text:span text:style-name="T737">d’</text:span><text:span text:style-name="T679">Octavie fut conclue répondait aux troubles dont Rome était agitée. Les triumvirs tentèrent d’apaiser la population par ce geste symbolique, sans doute agrémenté de festivités publiques. En effet, si la « </text:span><text:span text:style-name="T680">depositio barbae</text:span><text:span text:style-name="T684"><text:note text:id="ftn186" text:note-class="footnote"><text:note-citation>186</text:note-citation><text:note-body><text:p text:style-name="P32">. Le premier rasage de barbe était l’occasion, à Rome, d’une cérémonie qui, avec la prise de la toge virile, instaurait le passage à l’âge adulte. Ici, cet événement a lieu alors qu’Octavien a vingt‑quatre ans, ce qui est particulièrement tardif. On peut néanmoins rappeler que les homme<text:span text:style-name="T835">s</text:span> en deuil gardaient leur barbe. Ce rasage de barbe peut aussi signifier la fin officielle du deuil de César. Cette cérémonie se produisait en général à l’anniversaire du jeune homme. On peut donc penser qu’elle eut lieu le 23 septembre 39. C’est à peu à cette époque qu’Octavie et Antoine partirent pour la Grèce, on ne peut donc savoir s’il<text:span text:style-name="T835">s</text:span> assistèrent aux festivités. Cf. Carcopino, 1929, p. 228-230.</text:p></text:note-body></text:note></text:span><text:span text:style-name="T679"> » d’Octavien fut l’occasion de « réjouissances aux frais de l’État », comme l’écrit Dion Cassius</text:span><text:span text:style-name="T679"><text:note text:id="ftn187" text:note-class="footnote"><text:note-citation>187</text:note-citation><text:note-body><text:p text:style-name="Footnote">. D.C., XLVIII, 34, : <text:span text:style-name="T90">« ἀμέλει τὸν πώγωνα ὁ Καῖσαρ τότε πρῶτον ξυράμενος αὐτός τε μεγάλως ἑώρτασε καὶ τοῖς ἄλλοις ἅπασι δημοτελῆ ἑορτὴν παρέσχε. »</text:span> (Lorsque César se rasa la barbe pour la première fois, il organisa une grande fête et offrit des réjouissances à tout le monde aux frais de l’État)</text:p></text:note-body></text:note></text:span><text:span text:style-name="T679">, on peut </text:span><text:span text:style-name="T737">raisonnablement supposer</text:span><text:span text:style-name="T679"> qu’il en fut de même lors </text:span><text:span text:style-name="T734">d’</text:span><text:span text:style-name="T679">une union d’une telle portée. Cela agréa d’ailleurs un temps le peuple, qui gratifia les triumvirs d’honneurs insignes</text:span><text:span text:style-name="T679"><text:note text:id="ftn188" text:note-class="footnote"><text:note-citation>188</text:note-citation><text:note-body><text:p text:style-name="Footnote">. D.C., XLVIII, 31, 1-4 : <text:span text:style-name="T90">« οἱ δὲ ἐν τῇ Ῥώμῃ, ὡς […] ἐν δ´ οὖν τῷ τότε ἐπί τε ἵππων αὐτοὺς ὥσπερ ἐν ἐπινικίοις τισὶν ἐσαγαγόντες, καὶ τῇ νικητηρίᾳ στολῇ ἐξ ἴσου τοῖς πέμψασιν αὐτὰ κοσμήσαντες, {ἐς} τάς τε πανηγύρεις ἐπὶ τῶν ἀρχικῶν δίφρων θεωρεῖν ποιήσαντες ».</text:span><text:span text:style-name="T2"> </text:span>(Eux donc qui, alors, les avaient fait entrer à cheval comme pour un triomphe, leur avaient accordé l’honneur de porter le costume triomphal comme ceux qui avaient célébré un triomphe, leur avaient permis d’assister aux fêtes sur des sièges curules).</text:p></text:note-body></text:note></text:span><text:span text:style-name="T679">.</text:span></text:p>
      <text:p text:style-name="P263"><text:span text:style-name="T679"/></text:p>
      <text:h text:style-name="Heading_20_3" text:outline-level="3"><text:bookmark-start text:name="__RefHeading___Toc75781_4253125765"/><text:span text:style-name="T1010">2.1.4. </text:span><text:span text:style-name="T982">L’</text:span><text:span text:style-name="T983">aureus</text:span><text:span text:style-name="T982"> </text:span><text:span text:style-name="T1004">commémoratif du mariage</text:span><text:bookmark-end text:name="__RefHeading___Toc75781_4253125765"/></text:h>
      <text:p text:style-name="P195"><text:span text:style-name="T679"><text:tab/>À l’occasion du mariage d’Octavie et d’Antoine fut frappé </text:span><text:span text:style-name="T684">en 40 ou 39</text:span><text:span text:style-name="T684"><text:note text:id="ftn189" text:note-class="footnote"><text:note-citation>189</text:note-citation><text:note-body><text:p text:style-name="Footnote">. En 40 selon Zehnaker 1973, p. 1079, et Vagi, 2015 p. 85. En 39 selon Crawford 1991, vol. I, p.531.</text:p></text:note-body></text:note></text:span><text:span text:style-name="T684">, à Rome</text:span><text:span text:style-name="T684"><text:note text:id="ftn190" text:note-class="footnote"><text:note-citation>190</text:note-citation><text:note-body><text:p text:style-name="Footnote">. Babelon, 1885, p. 170.</text:p></text:note-body></text:note></text:span><text:span text:style-name="T684">, à </text:span><text:soft-page-break/><text:span text:style-name="T684">Éphèse</text:span><text:span text:style-name="T684"><text:note text:id="ftn191" text:note-class="footnote"><text:note-citation>191</text:note-citation><text:note-body><text:p text:style-name="Footnote">. Zehnaker 1973, p. 1079, <text:span text:style-name="T861">Burnett, Amandry, Ripollès 1992, vol.1, p. 368.</text:span></text:p></text:note-body></text:note></text:span><text:span text:style-name="T684">, ou du moins par l’atelier de monnayage itinérant qui suivait Antoine</text:span><text:span text:style-name="T684"><text:note text:id="ftn192" text:note-class="footnote"><text:note-citation>192</text:note-citation><text:note-body><text:p text:style-name="Footnote">. Crawford 1991, vol. I, p. 531.</text:p></text:note-body></text:note></text:span><text:span text:style-name="T684">, un </text:span><text:span text:style-name="T680">aureus</text:span><text:span text:style-name="T684"><text:note text:id="ftn193" text:note-class="footnote"><text:note-citation>193</text:note-citation><text:note-body><text:p text:style-name="P52">. <text:span text:style-name="T2">RRC</text:span> 527/1, 8,01 g ; 22 mm, Münzkabinett der Staatlichen Museen, 18202297.</text:p></text:note-body></text:note></text:span><text:span text:style-name="T684"> </text:span><text:span text:style-name="T691">dont</text:span><text:span text:style-name="T684"> le pr</text:span><text:span text:style-name="T691">ofil</text:span><text:span text:style-name="T684"> des mariés orn</text:span><text:span text:style-name="T693">e</text:span><text:span text:style-name="T684"> chacune des faces</text:span><text:span text:style-name="T693">, </text:span><text:span text:style-name="T679">festonnée de grènetis. Sur l’avers </text:span><text:span text:style-name="T724">est</text:span><text:span text:style-name="T679"> représenté</text:span><text:span text:style-name="T724">e</text:span><text:span text:style-name="T679"> le buste d’Antoine encadré de l’inscription </text:span><text:span text:style-name="T721">M. ANTONIUS IMP. III. VIR. R. P. </text:span><text:span text:style-name="T734">C</text:span><text:span text:style-name="T721">.</text:span><text:span text:style-name="T770"><text:note text:id="ftn194" text:note-class="footnote"><text:note-citation>194</text:note-citation><text:note-body><text:p text:style-name="P81"><text:span text:style-name="T679">. M[arcus] </text:span><text:span text:style-name="T711">A</text:span><text:span text:style-name="T679">ntonius, imp[erator], </text:span><text:span text:style-name="T721">III</text:span><text:span text:style-name="T679"> [</text:span><text:span text:style-name="T770">triumvir] r[ei]p[ublicae] c[onstituendae].</text:span></text:p></text:note-body></text:note></text:span><text:span text:style-name="T770">. </text:span><text:span text:style-name="T679">Sur le revers, on trouve celui d’Octavie sans aucune inscription. </text:span><text:span text:style-name="T731">La mariée</text:span><text:span text:style-name="T712"> n’a certes aucun titre officiel à faire valoir, néanmoins cette absence de nom laisse entendre que son image est immédiatement identifiable, par sa notoriété même, ou du moins par celle</text:span><text:span text:style-name="T731">s</text:span><text:span text:style-name="T712"> de son époux et de son frère.</text:span><text:span text:style-name="T679"> </text:span><text:span text:style-name="T719">Si l’on reprend la description de S. E. Wood, « </text:span><text:span text:style-name="T720">[son]</text:span><text:span text:style-name="T719"> cou </text:span><text:span text:style-name="T720">[est] </text:span><text:span text:style-name="T719">fin, </text:span><text:span text:style-name="T720">[sa]</text:span><text:span text:style-name="T719"> structure osseuse délicate, </text:span><text:span text:style-name="T720">[s</text:span><text:span text:style-name="T719">es</text:span><text:span text:style-name="T720">]</text:span><text:span text:style-name="T719"> pommettes hautes, </text:span><text:span text:style-name="T720">[son]</text:span><text:span text:style-name="T719"> menton petit </text:span><text:span text:style-name="T720">et</text:span><text:span text:style-name="T719"> pointu</text:span><text:span text:style-name="T719"><text:note text:id="ftn195" text:note-class="footnote"><text:note-citation>195</text:note-citation><text:note-body><text:p text:style-name="Footnote">. <text:span text:style-name="T866">Wood 2000, p. 44 : «</text:span><text:span text:style-name="T970"> </text:span><text:span text:style-name="T969">a slender neck, delicate bone sructure, high cheekbones, a small pointed chin</text:span><text:span text:style-name="T968"> ».</text:span></text:p></text:note-body></text:note></text:span><text:span text:style-name="T719">. » </text:span><text:span text:style-name="T722">[trad. pers.]</text:span><text:span text:style-name="T719"> </text:span><text:span text:style-name="T679">On entrevoit un léger drapé à la base de son cou. Elle porte la coiffure qu’elle arbore sur toutes ses représentations et qui la caractérise, le </text:span><text:span text:style-name="T680">nodus ou </text:span><text:span text:style-name="T684">« nœud » </text:span><text:span text:style-name="T691">qu’analyse A. Freisenbruch :</text:span></text:p>
      <text:p text:style-name="P98"><text:span text:style-name="T684">« Même sa coiffure </text:span><text:span text:style-name="T691">véhiculait un </text:span><text:span text:style-name="T90">message – un arrangement méticuleusement peigné connu sous le nom de </text:span><text:span text:style-name="T2">nodus</text:span><text:span text:style-name="T90"> (littéralement « nœud »), en référence à l’enroulement distinctif des cheveux </text:span><text:span text:style-name="T105">vivement rejetés</text:span><text:span text:style-name="T90"> au-dessus du front. Cette « pompadour </text:span><text:span text:style-name="T90"><text:note text:id="ftn196" text:note-class="footnote"><text:note-citation>196</text:note-citation><text:note-body><text:p text:style-name="Footnote">. <text:span text:style-name="T866">Nom donné à la coiffure popularisée par la favorite de Louis XV, que nous pourrions plus trivialement </text:span><text:span text:style-name="T946">et anachroniquement </text:span><text:span text:style-name="T866">nommer « banane ».</text:span></text:p></text:note-body></text:note></text:span><text:span text:style-name="T90">» rigide était très en vogue tant parmi les femmes aisées </text:span><text:span text:style-name="T101">que </text:span><text:span text:style-name="T90">moins aisées du premier siècle avant J.-C., </text:span><text:span text:style-name="T101">sa</text:span><text:span text:style-name="T90"> sage austérité projetant l’image appropriée de la respectable épouse romaine et mère, et c’était un style dont Octavi</text:span><text:span text:style-name="T125">e</text:span><text:span text:style-name="T90"> ne s’est jamais écartée au cours de </text:span><text:span text:style-name="T684">toute sa vie, du moins dans ses portraits officiels</text:span><text:span text:style-name="T684"><text:note text:id="ftn197" text:note-class="footnote"><text:note-citation>197</text:note-citation><text:note-body><text:p text:style-name="Footnote">. <text:span text:style-name="T884">Freisenbruch 2011, p. 35-6 : «</text:span><text:span text:style-name="T971"> </text:span><text:span text:style-name="T969">Even her hairstyle was on message – a meticulously combed arrangement known as the nodus (literally meaning ‘knot’), in reference to the distinctive roll of hair swept up harshly above the forehead. This rigid pompadour was highly fashionable among both well-to-do and less well-heeled women of the first century BC, its demure austerity projecting the appropriate image for the respectable Roman wife and mother, and it was a style from which Octavia never deviated during her lifetime, at least in her official portraits.</text:span><text:span text:style-name="T968"> »</text:span></text:p></text:note-body></text:note></text:span><text:span text:style-name="T684">. »</text:span><text:span text:style-name="T692"> [trad. pers.]</text:span></text:p>
      <text:p text:style-name="P171"><text:tab/><text:span text:style-name="T866">De fines mèches de cheveux semblent s’échapper du chignon et retomber sur la nuque, ce que </text:span><text:span text:style-name="T945">l’on</text:span><text:span text:style-name="T866"> retrouv</text:span><text:span text:style-name="T945">e</text:span><text:span text:style-name="T866"> dans certains bustes représentant </text:span><text:span text:style-name="T945">sans doute</text:span><text:span text:style-name="T866"> Octavie</text:span><text:span text:style-name="T866"><text:note text:id="ftn198" text:note-class="footnote"><text:note-citation>198</text:note-citation><text:note-body><text:p text:style-name="P368">.<text:span text:style-name="T982"> </text:span><text:span text:style-name="T1120">L’Octavie de Smyrne, Musée</text:span><text:span text:style-name="T1047"> archéologique d’Athènes, inv. 147 ; l’Octavia Chalmin (collection privée) ; le buste de Velletri, au Musée National de Rome</text:span><text:span text:style-name="T349">, Palazzo Massimo alle Terme, Inv. </text:span><text:span text:style-name="T352">n°</text:span><text:span text:style-name="T349">121221</text:span><text:span text:style-name="T1120">, (cf. Pollini 2002). L</text:span><text:span text:style-name="T1121">es pièces </text:span><text:span text:style-name="T1120">représentant Octavie </text:span><text:span text:style-name="T1121">sont </text:span><text:span text:style-name="T1135">s</text:span><text:span text:style-name="T1121">es seules représentations </text:span><text:span text:style-name="T1122">avérées</text:span><text:span text:style-name="T1121">. Si les archéologues ou historiens ont parfois pensé que des statues ou camées la représentaient, c’est par comparaison avec son profil sur les monnaies ou avec les bustes de son frère.</text:span></text:p></text:note-body></text:note></text:span><text:span text:style-name="T866">.</text:span></text:p>
      <text:p text:style-name="P243"><text:span text:style-name="T866"><text:tab/>En comparant les deux profils sur l’</text:span><text:span text:style-name="T13">aureus</text:span><text:span text:style-name="T866">, on ne peut qu’être frappé de la gracilité de celui d’Octavie en regard de celui, puissant, de son époux.</text:span></text:p>
      <text:p text:style-name="P247"><text:soft-page-break/><text:tab/>Cette pièce est à rapprocher des <text:span text:style-name="T2">aurei</text:span> <text:span text:style-name="T2">RRC</text:span> 528/1 et <text:span text:style-name="T2">RRC</text:span> 529/1 datant de la mêm<text:span text:style-name="T1196">e </text:span>année, et représentant Antoine et Octavien. Le but de l’émission de ces trois pièces est évidemment de célébrer l’alliance des deux triumvirs, en particulier par l’union qui fait d’eux des beaux-frères. On peut néanmoins remarquer que les <text:span text:style-name="T2">aurei</text:span> marqués des bustes d’Antoine et d’Octavien furent déclinés en deniers<text:note text:id="ftn199" text:note-class="footnote"><text:note-citation>199</text:note-citation><text:note-body><text:p text:style-name="Footnote">. <text:span text:style-name="T2">RRC</text:span> 228/2 et <text:span text:style-name="T2">RRC</text:span> 228/3.</text:p></text:note-body></text:note>, ce qui ne semble pas avoir été le cas avec l’<text:span text:style-name="T2">aureus</text:span> d’Octavie.</text:p>
      <text:p text:style-name="P234"><text:tab/><text:span text:style-name="T946">La jeune femme</text:span><text:span text:style-name="T867"> est le lien entre Octave et Antoine, et c’est parce qu’elle le symbolise, qu’on la retrouve frappée sur cet </text:span><text:span text:style-name="T14">aureus</text:span><text:span text:style-name="T867">. </text:span><text:span text:style-name="T863">Antoine est le premier à avoir utilisé largement l’image de ses proches sur les monnaies comme l’explique R. </text:span><text:span text:style-name="T866">L</text:span><text:span text:style-name="T863">aignoux :</text:span></text:p>
      <text:p text:style-name="P297">« <text:span text:style-name="T596">À ces portraits d’acteurs politiques vivants s’ajoutent les représentations de leurs pères ou d’autres parents, accentuant encore l’impression de privatisation de l’iconographie monétaire au profit de quelques individus et de leur famille. Sextus Pompée fait ainsi représenter son père et son frère, tandis qu’Octavien fait évoquer César. Marc Antoine va jusqu’à montrer des membres vivants de sa famille sur certaines monnaies (son frère L. Antonius, son fils aîné M. Antonius Antyllus, ses compagnes successives, Fulvie, Octavie et Cléopâtre), pratique qui était totalement inédite à Rome jusqu’alors et qui peut évidemment faire penser à ce que devint, plus tard, la mise en avant de la </text:span><text:span text:style-name="T599">domus Augusta</text:span><text:span text:style-name="T596"><text:note text:id="ftn200" text:note-class="footnote"><text:note-citation>200</text:note-citation><text:note-body><text:p text:style-name="Footnote">. <text:span text:style-name="T863">Laignoux 2014, p. 157-8.</text:span></text:p></text:note-body></text:note></text:span><text:span text:style-name="T596">. »</text:span></text:p>
      <text:p text:style-name="P198"><text:tab/><text:tab/><text:span text:style-name="T863">Néanmoins</text:span><text:span text:style-name="T100">, quand les pièces frappées à l’effigie de Fulvie la montre</text:span><text:span text:style-name="T144">nt</text:span><text:span text:style-name="T100"> le plus souvent ailée en allégorie de la victoire</text:span><text:span text:style-name="T100"><text:note text:id="ftn201" text:note-class="footnote"><text:note-citation>201</text:note-citation><text:note-body><text:p text:style-name="P61">. <text:span text:style-name="T863">Nous reviendrons </text:span><text:span text:style-name="T937">ch. 4.2.5.</text:span><text:span text:style-name="T774"> </text:span><text:span text:style-name="T863">sur le débat qui anime historiens et numismates concernant les pièces à l’effigie, ou non, de Fulvie.</text:span></text:p></text:note-body></text:note></text:span><text:span text:style-name="T100">, ou ont été frappée</text:span><text:span text:style-name="T144">s</text:span><text:span text:style-name="T100"> par des villes orientales et non par une autorité romaine, cet </text:span><text:span text:style-name="T12">aureus </text:span><text:span text:style-name="T100">représente clairement Octavie en tant qu’épouse du triumvir. </text:span>Comme l’explique C. Harders, cette pièce est une nouveauté et</text:p>
      <text:p text:style-name="P98">« Antoine a clairement rompu avec les conventions picturales romaine<text:span text:style-name="T1191">s</text:span> et a adopté à la place des formes de représentations utilisées par les couples royaux hellénistiques. Octavie n’est pas représentée de manière stylisée, comme la Victoire sous les traits de Fulvie, ou la Concorde et la liberté <text:span text:style-name="T1191">sans doute </text:span>sous ceux <text:span text:style-name="T1191">de </text:span>Claudia Pulchra et de Porcia avant elle, mais en tant qu’elle-même. La ressemblance physique avec son frère est mise en valeur ; <text:span text:style-name="T834">a</text:span>insi, en représentant Octavie sur ses pièces, Antoine fait aussi référence à son beau-frère et collègue Octavien<text:note text:id="ftn202" text:note-class="footnote"><text:note-citation>202</text:note-citation><text:note-body><text:p text:style-name="P79">. Harders 2019, p. 124-5 :<text:span text:style-name="T968"> « </text:span><text:span text:style-name="T969">Antony clearly broke with Roman pictorial conventions and adopted forms of representation used by Hellenistic royal couples instead. Octavia is not portrayed in a</text:span><text:span text:style-name="T1165"> stylised</text:span><text:span text:style-name="T969"> version, like the Victoria of Fulvia or the Concordia and Libertas of (probably) Claudia Pulchra and Porcia before, but as herself.59 The physical resemblance to her sibling is stressed ; thus, by putting Octavia on his coins, Antony also referred to his brother-in-law and colleague Octavian</text:span><text:span text:style-name="T972">. »</text:span></text:p></text:note-body></text:note>. » <text:span text:style-name="T902">[</text:span><text:span text:style-name="T722">trad. pers.]</text:span></text:p>
      <text:p text:style-name="P191"><text:soft-page-break/><text:tab/>A. Freisenburg insiste sur l’innovation, voire la révolution, que cette pièce constitue :</text:p>
      <text:p text:style-name="P98">« Des portraits de femmes figuraient sur les pièces de monnaie <text:span text:style-name="T866">d</text:span>es provinces orientales de l’empire, mais jamais sur celles directement émises par Rome elle-même. Que le Sénat sanctionne l’image d’une femme sur une pièce émise pour représenter le gouvernement de Rome envers ses sujets était une innovation frappante.<text:note text:id="ftn203" text:note-class="footnote"><text:note-citation>203</text:note-citation><text:note-body><text:p text:style-name="P51">. <text:span text:style-name="T866">Freisenbruch 2011, p. 36 : « </text:span><text:span text:style-name="T771">Portraits of women had appeared on coins in the empire’s eastern provinces, but never on ones directly issued by Rome itself. For the Senate to sanction the image of a woman on a coin issued to represent the government of Rome to its subjects was a striking innovation.</text:span><text:span text:style-name="T772"> »</text:span></text:p></text:note-body></text:note> » <text:span text:style-name="T902">[trad. pers.]</text:span></text:p>
      <text:p text:style-name="P198"><text:span text:style-name="T684"><text:tab/>H. Zehnaker considère que « cette pièce, de caractère nettement commémoratif, est une médaille plutôt qu’une monnaie</text:span><text:span text:style-name="T684"><text:note text:id="ftn204" text:note-class="footnote"><text:note-citation>204</text:note-citation><text:note-body><text:p text:style-name="Footnote">. Zehnaker 1976, p. 1078-1079</text:p></text:note-body></text:note></text:span><text:span text:style-name="T684">. » </text:span><text:span text:style-name="T679">Et</text:span><text:span text:style-name="T684"> R. A. Fischer précise :</text:span></text:p>
      <text:p text:style-name="P158">« L’<text:span text:style-name="T2">aureus</text:span> émis immédiatement après le mariage était probablement plus une monnaie de représentation qu’un moyen de paiement […]. La valeur élevée de la pièce d’or limitait probablement le cercle des destinataires aux grades supérieurs d’officiers, qui ont pu apprécier l’importance politique d’Octavie en tant que garant de la paix dans la relation entre frère et conjoint<text:span text:style-name="T684"><text:note text:id="ftn205" text:note-class="footnote"><text:note-citation>205</text:note-citation><text:note-body><text:p text:style-name="Footnote">. Fischer 1999, p. 90 : <text:span text:style-name="T974">« der Aureus unmittelbar nach der Hochzeit war wohl eher eine Repräsentationsprägung denn ein Zahlungsmittel […]. Die hohe Wertigkeit des Goldstüks beschränkte den Adreessatenkreis wohl auf die höheren Offiziersränge, die in desonderem Mass die politische Bedeutung Octavias als Friedensgarantin im Vehältnis zwischen Bruder und Ehegatten einschätzen konnten.</text:span><text:span text:style-name="T2"> »</text:span></text:p></text:note-body></text:note></text:span><text:span text:style-name="T684">. » </text:span><text:span text:style-name="T693">[</text:span><text:span text:style-name="T692">trad. pers.]</text:span></text:p>
      <text:p text:style-name="Text_20_body"><text:span text:style-name="T535"><text:tab/></text:span><text:span text:style-name="T543">Ainsi</text:span><text:span text:style-name="T535"> sa gravure </text:span><text:span text:style-name="T536">particulièrement </text:span><text:span text:style-name="T535">soignée, </text:span><text:span text:style-name="T541">la valeur du métal</text:span><text:span text:style-name="T535"> et l’unicité de l’exemplaire trouvé accréditerai</text:span><text:span text:style-name="T540">en</text:span><text:span text:style-name="T535">t </text:span><text:span text:style-name="T536">l’</text:span><text:span text:style-name="T535">hypothèse </text:span><text:span text:style-name="T543">selon laquelle</text:span><text:span text:style-name="T536"> cette pièce est la</text:span><text:span text:style-name="T535"> première </text:span><text:span text:style-name="T543">à représenter</text:span><text:span text:style-name="T532"> une femme, non comme une allégorie, mais pour elle-même</text:span><text:span text:style-name="T532"><text:note text:id="ftn206" text:note-class="footnote"><text:note-citation>206</text:note-citation><text:note-body><text:p text:style-name="P51">. Cette thèse est soutenue par de nombreux historiens et numismates comme Doer 1968, p.26, Zehnaker 1976, p. 1078-1079, Fischer 1999, p. 81 et <text:span text:style-name="T894">p. </text:span>173,<text:span text:style-name="T864"> Kavaja 1990, p. 71, n. 58, </text:span>Freisenbruch, <text:span text:style-name="T866">2011, p. </text:span><text:span text:style-name="T894">35, </text:span><text:span text:style-name="T864">Harvey 2020, p. 41</text:span>.<text:span text:style-name="T198"> </text:span><text:span text:style-name="T322">Cf. ch. 2.4.5.1.</text:span></text:p></text:note-body></text:note></text:span><text:span text:style-name="T532">, </text:span><text:span text:style-name="T535">et qu’elle </text:span><text:span text:style-name="T537">fut</text:span><text:span text:style-name="T532"> réservée à des proches. La </text:span><text:span text:style-name="T543">figuration</text:span><text:span text:style-name="T532"> de l’épouse</text:span><text:span text:style-name="T538"> </text:span><text:span text:style-name="T532">du triumvir au revers de son mari confère un caractère personnel et presque intime à l’émission, qui la rend exceptionnelle </text:span><text:span text:style-name="T543">pour l’</text:span><text:span text:style-name="T532">époque.</text:span></text:p>
      <text:p text:style-name="P333"/>
      <text:h text:style-name="P142" text:outline-level="2"/>
      <text:h text:style-name="P143" text:outline-level="2"><text:bookmark-start text:name="__RefHeading___Toc75783_4253125765"/><text:span text:style-name="T935">2.2. </text:span>Le couple à Rome<text:bookmark-end text:name="__RefHeading___Toc75783_4253125765"/></text:h>
      <text:h text:style-name="P147" text:outline-level="3"><text:bookmark-start text:name="__RefHeading___Toc75785_4253125765"/><text:span text:style-name="T935">2.2.1. </text:span>Situation politique à Rome en 40-39<text:bookmark-end text:name="__RefHeading___Toc75785_4253125765"/></text:h>
      <text:p text:style-name="P234"><text:tab/>Comme nous venons de le voir la situation politique à Rome était à l’époque extrêmement tendue pour deux raisons principales : le blocus de Sextus Pompée qui, en raréfiant l’approvisionnement en blé de la ville, provoquait la famine, et une pression fiscale sans précédent imposée par les triumvirs en quête d’argent<text:note text:id="ftn207" text:note-class="footnote"><text:note-citation>207</text:note-citation><text:note-body><text:p text:style-name="Footnote">. Nicolet 1976, p. 242-250.</text:p></text:note-body></text:note> afin de mener la guerre contre Sextus Pompée. Appien s’en fait l’écho :</text:p>
      <text:p text:style-name="P157">« Par ailleurs, la famine écrasait les Romains : les marchands venus de l’Est ne prenaient plus la mer par crainte de Pompée et de la Sicile, ceux de l’Ouest non plus, parce que la Sardaigne et la Corse étaient occupées par les hommes de Pompée, et pas davantage les marchands venant de l’Afrique, située en face, à cause des mêmes ennemis qui dominaient la mer des deux côtés. Tous les prix avaient augmenté et on en faisait porter la responsabilité à la rivalité entre les dirigeants que l’on vilipendait et que l’on poussait vivement à se réconcilier avec Pompée. Cependant, comme César, même dans ces circonstances, ne cédait pas, Antoine lui demandait au moins de déclencher rapidement la guerre à cause de la pénurie<text:note text:id="ftn208" text:note-class="footnote"><text:note-citation>208</text:note-citation><text:note-body><text:p text:style-name="Footnote">. App, <text:span text:style-name="T2">BC</text:span>., V, 67, 280-282 :<text:span text:style-name="T90"> « Ῥωμαίους δ' ὁ λιμὸς ἐπίεζεν, οὔτε τῶν ἑῴων ἐμπόρων ἐπιπλεόντων δέει Πομπηίου καὶ Σικελίας, οὔτε τῶν ἐκ δύσεως διὰ Σαρδὼ καὶ Κύρνον ἐχομένας ὑπὸ τῶν Πομπηίου, οὔτ' ἐκ τῆς περαίας Λιβύης διὰ τοὺς αὐτοὺς ἑκατέρωθεν ναυκρατοῦντας. Ἐπετίμητο δὴ πάντα, καὶ τῶνδε τὴν αἰτίαν ἐς τὴν ἔριν τῶν ἡγεμόνων ἀναφέροντες ἐβλασφήμουν αὐτοὺς καὶ ἐς διαλύσεις πρὸς Πομπήιον ἐπέσπερχον. Οὐκ ἐνδιδόντος δὲ τοῦ Καίσαρος οὐδ' ὥς, ὁ Ἀντώνιος αὐτὸν ἠξίου ταχύνειν γε τὸν πόλεμον διὰ τὴν ἀπορίαν. »</text:span></text:p></text:note-body></text:note>. »</text:p>
      <text:p text:style-name="P191"><text:tab/>Appien raconte alors l’émeute évoquée par Dion Cassius<text:note text:id="ftn209" text:note-class="footnote"><text:note-citation>209</text:note-citation><text:note-body><text:p text:style-name="Footnote">. <text:span text:style-name="T946">Cet épisode a été déjà évoqué</text:span><text:span text:style-name="T937"> ch. 2.1.3</text:span><text:span text:style-name="T775">.</text:span></text:p></text:note-body></text:note> :</text:p>
      <text:p text:style-name="P157">« Ce texte [de loi] fut détruit par le peuple dans un élan de fureur : il s’indignait de voir que ces hommes, qui avaient vidé les caisses de l’État, pillé les provinces, écrasé l’Italie elle‑même sous le poids des contributions, des taxes et des confiscations, et ce, non pas pour financer des guerres étrangères ou étendre l’empire, mais pour disputer à des adversaires privés une domination personnelle (ce qui avait donné lieu à des proscriptions, à des meurtres et, de là, à une famine épouvantable), les dépouillaient encore de ce qui leur restait. Les gens se rassemblaient et hurlaient, jetaient des pierres contre ceux qui ne les suivaient pas, menaçaient de piller leurs maisons et de les incendier, et l’exaspération avait désormais gagné le peuple tout entier. César alors, accompagné de ses amis et de quelques ordonnances, alla s’interposer, désireux de discuter avec les mécontents et de se justifier de ce qu’on lui reprochait. Mais dès qu’ils l’aperçurent, ils lui jetèrent des pierres sans le moindre ménagement et alors même qu’il <text:soft-page-break/>tenait bon, continuait à s’exposer et se retrouvait blessé, ils étaient sans merci à son égard. Mis au courant, Antoine se précipita à son secours. Comme il descendait la Voie Sacrée, les émeutiers ne lui jetèrent pas de pierres, puisqu’il était prêt à la conciliation avec Pompée, mais ils lui demandèrent de repartir ; il ne céda pas et ils lui lancèrent des pierres. Antoine fit alors venir un renfort de légionnaires, stationnés à l’extérieur des murs. Comme, malgré cela, les émeutiers ne le laissaient pas passer, les légionnaires se divisèrent et empruntèrent des rues sur les côtés de la Voie Sacrée et du forum, puis attaquèrent en surgissant des ruelles et en massacrant tous ceux qui se trouvaient sur leur chemin. Les émeutiers ne pouvaient même plus facilement s’enfuir, comprimés par leur nombre et ne disposant plus d’issues ; ce n’était que massacre et violence, on entendait, venant des toits, lamentations et hurlements. Antoine arriva non sans mal à passer et c’est lui qui, d’une façon alors vraiment remarquable, tira César hors de danger et le ramena sain et sauf chez lui. Quand enfin la foule se fut dispersée, on jeta dans le fleuve les cadavres, pour que leur vue ne cause pas de trouble<text:note text:id="ftn210" text:note-class="footnote"><text:note-citation>210</text:note-citation><text:note-body><text:p text:style-name="Footnote">. App. <text:span text:style-name="T2">BC</text:span>., 67-68, 283-288 :<text:span text:style-name="T90"> « Τοῦτο τὸ γράμμα σὺν ὁρμῇ μανιώδει καθεῖλεν ὁ δῆμος ἀγανακτῶν, εἰ τὰ κοινὰ ταμιεῖα κεκενωκότες καὶ τὰ ἔθνη σεσυληκότες καὶ τὴν Ἰταλίαν αὐτὴν ἐσφοραῖς καὶ τέλεσι καὶ δημεύσεσι καταβαρήσαντες οὐκ ἐς πολέμους οὐδ' ἐς ἐπίκτητον ἀρχήν, ἀλλ' ἐς ἰδίους ἐχθροὺς ὑπὲρ οἰκείας δυναστείας, ὑπὲρ ἧς δὴ καὶ προγραφὰς καὶ σφαγὰς καὶ λιμὸν ἐκ τῶνδε πανώδυνον γεγονέναι, ἔτι καὶ τὰ λοιπὰ περιδύοιεν αὑτούς. Συνιστάμενοί τε ἐβόων καὶ τοὺς οὐ συνισταμένους ἔβαλλον καὶ ἠπείλουν διαρπάσειν αὐτῶν τὰς οἰκίας καὶ καταπρήσειν, ἕως τὸ μὲν πλῆθος ἅπαν ἠρέθιστο, ὁ δὲ Καῖσαρ σὺν τοῖς φίλοις καὶ ὀλίγοις ὑπασπισταῖς ἐς μέσους ἦλθεν, ἐντυχεῖν τε βουλόμενος καὶ τὴν μέμψιν ἐκλογίσασθαι. Οἱ δὲ αὐτὸν εὐθὺς ὀφθέντα ἔβαλλόν τε ἀφειδῶς πάνυ καὶ οὐδ' ὑπομένοντα καὶ ἑαυτὸν ἐμπαρέχοντα καὶ τιτρωσκόμενον ᾐδοῦντο. Πυθόμενος δ' ὁ Ἀντώνιος ἐβοήθει κατὰ σπουδήν. Οἱ δὲ καὶ τόνδε, κατιόντα τὴν ἱερὰν ὁδόν, οὐκ ἔβαλλον μὲν ὡς ἕτοιμον ἐς τὰς Πομπηίου διαλύσεις, ἀναχωρεῖν δὲ ἐκέλευον· καὶ οὐ πειθόμενον, τότε ἔβαλλον. Ὁ δὲ ὁπλίτας πλέονας, οἳ ἦσαν ἔξω τοῦ τείχους, ἐκάλει. Καὶ οὐ παριέντων οὐδ' ὣς αὐτόν, οἱ μὲν ὁπλῖται διαιρεθέντες ἐς τὰ πλάγια τῆς ὁδοῦ καὶ τῆς ἀγορᾶς ἐπεχείρουν ἐκ τῶν στενωπῶν καὶ τὸν ἐντυχόντα ἀνῄρουν· οἱ δ' οὐκέτι εὐμαρῶς οὐδὲ φυγεῖν ἐδύναντο, βεβυσμένοι τε ὑπὸ πλήθους καὶ διαδρομὴν οὐκέτι ἔχοντες, ἀλλὰ φόνος ἦν καὶ τραύματα καὶ ἀπὸ τῶν τεγῶν οἰμωγαὶ καὶ βοαί. Καὶ ὁ Ἀντώνιος μόλις τε παρῆλθε, καὶ τοῦ κινδύνου τὸν Καίσαρα περιφανῶς δὴ τότε μάλιστα οὗτος ἐξείλετο καὶ ἐς τὴν οἰκίαν περιέσωσε. »</text:span></text:p></text:note-body></text:note>. »</text:p>
      <text:p text:style-name="P191"><text:tab/>Il est intéressant de noter la différence de point de vue et sans doute de sources entre les deux historiens : Appien insiste sur le sauvetage d’Octavien par Marc Antoine, « Antoine arriva non sans mal à passer et c’est lui qui, d’une façon alors vraiment remarquable, tira César hors de danger et le ramena sain et sauf chez lui », quand Dion Cassius, toujours plus acerbe envers Antoine, ne mentionne que sa violence, sans expliquer qu’elle se justifie, au moins en partie, par le danger auquel son beau-frère se trouvait exposé : « <text:span text:style-name="T90">César, malgré les blessures reçues par ceux qui l’entouraient, déchira ses vêtements et se mit à les supplier, tandis qu’Antoine se comporta à leur égard d’une manière plus violente ».</text:span></text:p>
      <text:p text:style-name="P191"><text:span text:style-name="T90"><text:tab/>Comme nous venons de le voir, la seule solution qui s’offrait aux triumvirs pour rétablir la paix sociale à Rome en rétablissant l’approvisionnement en blé, était de conclure un accord avec Sextus Pompée. Appien fait remarquer par deux fois qu’Antoine était prêt à une alliance quand Octavien restait inflexible : « on [les] poussait vivement à se réconcilier avec </text:span><text:soft-page-break/><text:span text:style-name="T90">Pompée. Cependant, comme César, même dans ces circonstances, ne cédait pas, Antoine lui demandait au moins de déclencher rapidement la guerre à cause de la pénurie</text:span><text:span text:style-name="T90"><text:note text:id="ftn211" text:note-class="footnote"><text:note-citation>211</text:note-citation><text:note-body><text:p text:style-name="Footnote">. App. <text:span text:style-name="T2">BC</text:span>., <text:span text:style-name="T902">V, </text:span>67, 281 : <text:span text:style-name="T90">« Οὐκ ἐνδιδόντος δὲ τοῦ Καίσαρος οὐδ' ὥς, ὁ Ἀντώνιος αὐτὸν ἠξίου ταχύνειν γε τὸν πόλεμον διὰ τὴν ἀπορίαν. »</text:span></text:p></text:note-body></text:note></text:span><text:span text:style-name="T90"> », « les émeutiers ne jetèrent pas de pierres [à Antoine], puisqu’il était prêt à la conciliation avec Pompée</text:span><text:span text:style-name="T90"><text:note text:id="ftn212" text:note-class="footnote"><text:note-citation>212</text:note-citation><text:note-body><text:p text:style-name="Footnote">. App. <text:span text:style-name="T2">BC</text:span>., <text:span text:style-name="T902">V, </text:span>68, 286<text:span text:style-name="T90"> : « οὐκ ἔβαλλον μὲν ὡς ἕτοιμον ἐς τὰς Πομπηίου διαλύσεις. »</text:span></text:p></text:note-body></text:note></text:span><text:span text:style-name="T90"> ».</text:span></text:p>
      <text:p text:style-name="P279"/>
      <text:h text:style-name="P252" text:outline-level="3"><text:bookmark-start text:name="__RefHeading___Toc75789_4253125765"/><text:span text:style-name="T935">2.2.2. </text:span>Quelle maison ?<text:bookmark-end text:name="__RefHeading___Toc75789_4253125765"/></text:h>
      <text:p text:style-name="P234"><text:tab/>Quoique sans doute réticente, Octavie dut épouser Antoine, alors qu’elle était enceinte de son précédent mari. <text:span text:style-name="T980">Elle</text:span> v<text:span text:style-name="T980">int</text:span> s’installer avec ses deux enfants<text:note text:id="ftn213" text:note-class="footnote"><text:note-citation>213</text:note-citation><text:note-body><text:p text:style-name="P65">. Il est possible qu’<text:span text:style-name="T902">en 40</text:span> certains des aînés d’Octavie eussent été encore vivants, puisqu<text:span text:style-name="T946">e c’était le cas</text:span> seulement <text:span text:style-name="T902">deux</text:span> ans plus tôt, à la naissance de<text:span text:style-name="T902"> </text:span>Marcellus. <text:span text:style-name="T902">En effet Marcus Marcellus, </text:span><text:span text:style-name="T946">le fils d’Octavie,</text:span> ne port<text:span text:style-name="T946">ait</text:span> pas le même prénom que son père, <text:span text:style-name="T902">Caius, </text:span><text:span text:style-name="T946">ce qui s’explique si </text:span><text:span text:style-name="T980">l’</text:span><text:span text:style-name="T946">un de ses frères aînés</text:span><text:span text:style-name="T902"> </text:span><text:span text:style-name="T946">encore</text:span><text:span text:style-name="T902"> vivant </text:span><text:span text:style-name="T946">le portait</text:span><text:span text:style-name="T902">. Néanmoins en 39, les historiens ne font allusion qu’</text:span><text:span text:style-name="T980">à un</text:span><text:span text:style-name="T902"> seul </text:span><text:span text:style-name="T980">fils</text:span><text:span text:style-name="T902">.</text:span></text:p></text:note-body></text:note>, Marcellus âgé de deux ans et Marcella Major, sans doute <text:span text:style-name="T946">de </text:span>trois<text:note text:id="ftn214" text:note-class="footnote"><text:note-citation>214</text:note-citation><text:note-body><text:p text:style-name="P97">. <text:span text:style-name="T601">Syme 1991, p. 241 : « </text:span><text:span text:style-name="T613">The elder Marcella was born c.43. the son in 42, the younger daughter in 40.</text:span><text:span text:style-name="T601"> » </text:span><text:span text:style-name="T606">(Marcella Minor est née vers 43, le fils [Marcellus] en 42, la plus jeune fille [Marcella Minor] en 40.)</text:span><text:span text:style-name="T657">[trad. pers.]</text:span></text:p></text:note-body></text:note>, dans une des résidences d’Antoine, où vivaient déjà ses enfants issus de ses précédentes unions : Antonia, âgée de neuf à douze ans, fille d’Antonia Hybrida, <text:span text:style-name="T836">ainsi qu’</text:span>Antyllus, cinq ans et Iullius, trois<text:note text:id="ftn215" text:note-class="footnote"><text:note-citation>215</text:note-citation><text:note-body><text:p text:style-name="Footnote">. Syme 1986, p. 398.</text:p></text:note-body></text:note>, <text:span text:style-name="T836">tous deux </text:span>fils de Fulvie.</text:p>
      <text:p text:style-name="P234"><text:tab/>À l’époque de ce mariage, Antoine possédait à Rome au moins deux, <text:span text:style-name="T836">voire trois </text:span><text:span text:style-name="T2">domus </text:span>assez prestigieuses pour être sa résidence principale<text:note text:id="ftn216" text:note-class="footnote"><text:note-citation>216</text:note-citation><text:note-body><text:p text:style-name="Footnote">. En outre, il possédait depuis 48 la <text:span text:style-name="T2">domus</text:span>, à Tibur, de Metellus Scipio, confisquée après Pharsale : Hilbold 2013, p. 422 et 434, Cic., <text:span text:style-name="T2">Phil</text:span>., II, 109.</text:p></text:note-body></text:note>.</text:p>
      <text:p text:style-name="P234"><text:tab/>Tout d’abord on en compte une sur le Palatin, qui avait appartenu à Clodius, <text:span text:style-name="T1192">puis sans doute à Fulvie</text:span>. <text:span text:style-name="T980">Antoine</text:span> y avait résidé avec <text:span text:style-name="T1192">elle</text:span>, et en avait <text:span text:style-name="T1192">probablement</text:span> hérité. Elle est citée par Dion Cassius :</text:p>
      <text:p text:style-name="P157">« Quand la maison du mont Palatin, qui avait auparavant appartenu à Antoine et qui avait été ensuite donnée à Agrippa et à Messala, eut été brûlée, Auguste fit à Messala un don en argent et prit Agrippa avec lui dans sa maison<text:note text:id="ftn217" text:note-class="footnote"><text:note-citation>217</text:note-citation><text:note-body><text:p text:style-name="Footnote"><text:span text:style-name="T90">. D.C., LIII, 27 :</text:span><text:span text:style-name="T2"> </text:span><text:span text:style-name="T90">« καὶ ἐπειδὴ ἡ οἰκία ἡ ἐν τῷ Παλατίῳ ὄρει, ἡ πρότερον μὲν τοῦ Ἀντωνίου γενομένη ὕστερον δὲ τῷ τε Ἀγρίππᾳ καὶ τῷ Μεσσάλᾳ δοθεῖσα, κατεφλέχθη, τῷ μὲν Μεσσάλᾳ ἀργύριον ἐχαρίσατο, τὸν δὲ Ἀγρίππαν σύνοικον ἐποιήσατο. »</text:span></text:p></text:note-body></text:note>. »</text:p>
      <text:p text:style-name="P191"><text:tab/>M. Royo pense que</text:p>
      <text:p text:style-name="P317"><text:span text:style-name="T572">« si la maison de Metellus Numidicus est aussi, comme l’affirme G. Lugli</text:span><text:span text:style-name="T572"><text:note text:id="ftn218" text:note-class="footnote"><text:note-citation>218</text:note-citation><text:note-body><text:p text:style-name="Footnote">. Lugli 1952-1969, p.128, n°13-14.</text:p></text:note-body></text:note></text:span><text:span text:style-name="T572">, celle de son neveu, Metellus Celer, elle serait donc passée ensuite à Clodius, puis à Antoine, </text:span><text:soft-page-break/><text:span text:style-name="T572">avant de revenir à Auguste qui en fit don à Agrippa et à M. Valerius Messala Corvinus</text:span><text:note text:id="ftn219" text:note-class="footnote"><text:note-citation>219</text:note-citation><text:note-body><text:p text:style-name="P91">. <text:span text:style-name="T601">Royo 1999, p. 103.</text:span></text:p></text:note-body></text:note>. »</text:p>
      <text:p text:style-name="P234"><text:tab/>Appien se fait l’écho de la cupidité de Fulvie qui, pour obtenir la maison mitoyenne, n’avait pas hésité à faire inscrire le nom du propriétaire sur la liste des proscrits :</text:p>
      <text:p text:style-name="P157"><text:span text:style-name="T228">« Rufus possédait un superbe immeuble, dans le voisinage de Fulvia, la femme d’Antoine. Elle avait voulu le lui acheter, mais Rufus avait refusé ; il eut maintenant beau lui en faire cadeau, il fut proscrit. Quand on apporta sa tête à Antoine, il dit qu’elle ne le concernait pas et la fit porter à sa femme qui ordonna de ne pas l’exposer sur le forum, mais sur l’immeuble en question</text:span><text:span text:style-name="T228"><text:note text:id="ftn220" text:note-class="footnote"><text:note-citation>220</text:note-citation><text:note-body><text:p text:style-name="Footnote">. <text:span text:style-name="T199">App., </text:span><text:span text:style-name="T200">BC</text:span><text:span text:style-name="T199">, IV, 29, 124 : </text:span><text:span text:style-name="T210">« </text:span><text:span text:style-name="T90">Ὁ μὲν δὴ ταύτην ἔδωκεν ἀμοιβὴν ἀποθνῄσκων φιλανθρωπίας, Ῥοῦφος δὲ ἔχων συνοικίαν περικαλλῆ, γείτονα Φουλβίας τῆς γυναικὸς Ἀντωνίου, πάλαι μὲν ἀξιούσῃ τῇ Φουλβίᾳ πρίασθαι τὴν οἰκίαν οὐ συνεχώρει, τότε δὲ καὶ δωρούμενος προεγράφη. Καὶ τὴν κεφαλὴν ὁ μὲν Ἀντώνιός οἱ προσφερομένην οὐχ ἑαυτῷ προσήκειν εἰπὼν ἔπεμψεν ἐς τὴν γυναῖκα, ἡ δὲ ἀντὶ τῆς ἀγορᾶς ἐκέλευσεν ἐπὶ τῆς συνοικίας προτεθῆναι. »</text:span></text:p></text:note-body></text:note></text:span><text:span text:style-name="T228">. »</text:span></text:p>
      <text:p text:style-name="P191"><text:tab/>Antoine, après Pharsale, racheta, avec l’assentiment, voire la délégation de César, une grande partie des biens de Pompée, pour son usage <text:span text:style-name="T902">personnel </text:span>et sans doute pour renflouer les finances d<text:span text:style-name="T902">e l’homme fort de Rome</text:span><text:note text:id="ftn221" text:note-class="footnote"><text:note-citation>221</text:note-citation><text:note-body><text:p text:style-name="P57">. Ramsey 2004, p. 169 : « [Antony]<text:span text:style-name="T2"> was setting in motion what we should call to today a leverage buy-out. That is, </text:span><text:span text:style-name="T23">A</text:span><text:span text:style-name="T2">nthony was agreeing to pay the aerarium in due course a vast sum of money that he did not have at his disposal but was trusted by the seller to raise by liquidating Pompey's holdings piecemeal at a series of future sales ».</text:span><text:span text:style-name="T90"> ([Antoine]</text:span><text:span text:style-name="T684"> mettait en place ce que nous appellerions aujourd’hui un rachat par emprunt. C’est-à-dire qu’Anto</text:span><text:span text:style-name="T698">i</text:span><text:span text:style-name="T684">n</text:span><text:span text:style-name="T698">e </text:span><text:span text:style-name="T684">acceptait de payer au trésor public en temps voulu une énorme somme d’argent qu’il n’avait pas à sa disposition mais que le vendeur (César) lui faisait confiance pour lever en liquidant les avoirs de Pompée au coup par coup lors d’une série de ventes futures) </text:span><text:span text:style-name="T692">[trad. </text:span><text:span text:style-name="T693">p</text:span><text:span text:style-name="T692">ers.].</text:span></text:p></text:note-body></text:note>. Il semble avoir conservé au moins la propriété principale de Pompée, la <text:span text:style-name="T2">domus</text:span> des Carènes, située dans le quartier du même nom, près du Temple de Tellus, au nord-est du Palatin. En effet Appien écrit <text:span text:style-name="T836">qu</text:span><text:span text:style-name="T902">e quelques jours après la mort de César, « un</text:span><text:span text:style-name="T233">e ordonnance d’Antoine fut publiée durant la nuit, convoquant le Sénat, avant même le lever du jour, au temple de Tellus, qui était très proche de la maison d’Antoine</text:span><text:span text:style-name="T233"><text:note text:id="ftn222" text:note-class="footnote"><text:note-citation>222</text:note-citation><text:note-body><text:p text:style-name="Footnote">. <text:span text:style-name="T199">App., </text:span><text:span text:style-name="T200">BC</text:span><text:span text:style-name="T199">, II, 126 :</text:span><text:span text:style-name="T90">« διάγραμμα νυκτὸς ἀνεγινώσκετο Ἀντωνίον τὴν βουλὴν συγκαλοῦντος ἔτι πρὸ ἡμέρας ἐς τὸ τῆς Γῆς ἱερόν, ἀγχοτάτω μάλιστα ὂν τῆς οἰκίας Ἀντωνίου· »</text:span></text:p></text:note-body></text:note></text:span><text:span text:style-name="T233"> ». J.‑P. Guilhemblet nous donne plus de précisions sur cette résidence :</text:span></text:p>
      <text:p text:style-name="P157"><text:span text:style-name="T228">« À en croire d’ailleurs Cicéron et ses </text:span><text:span text:style-name="T229">Philippiques</text:span><text:span text:style-name="T228"> des années 44 et 43, l’habitation occupée par le triumvir Antoine, est devenue le lieu essentiel du pouvoir dans Rome. […] Il est probable que, pendant quelques mois, ce logement doté d’un vestibule glorieux – probablement le plus renommé de Rome, car orné de rostres des navires des pirates spectaculairement défaits par Pompée dans les années 60, […] a constitué un centre de prise de décisions</text:span><text:span text:style-name="T228"><text:note text:id="ftn223" text:note-class="footnote"><text:note-citation>223</text:note-citation><text:note-body><text:p text:style-name="Footnote">. <text:span text:style-name="T225">Guilhembet 2001, p. 221.</text:span></text:p></text:note-body></text:note></text:span><text:span text:style-name="T228">. »</text:span></text:p>
      <text:p text:style-name="P234"><text:soft-page-break/><text:span text:style-name="T228"><text:tab/></text:span><text:span text:style-name="T233">Cette propriété faisait l’objet d’un contentieux entre Antoine et Sextus Pompée qui désirait récupérer son héritage : il se permit de le rappeler au triumvir par un bon mot lors de l’été 39 lors des accords de Misène</text:span><text:span text:style-name="T233"><text:note text:id="ftn224" text:note-class="footnote"><text:note-citation>224</text:note-citation><text:note-body><text:p text:style-name="Footnote">. Sur l’analyse de ce jeu de mots, cf. Guilhemblet, 1992.</text:p></text:note-body></text:note></text:span><text:span text:style-name="T233"> :</text:span></text:p>
      <text:p text:style-name="P157">« Pompée […], recevant à dîner sur son navire César et Antoine, déclara avec assez d’à‑propos qu’il les invitait dans ses Carènes, faisant ainsi allusion au nom du quartier où se trouvait la maison de son père, dont Antoine s’était emparé<text:note text:id="ftn225" text:note-class="footnote"><text:note-citation>225</text:note-citation><text:note-body><text:p text:style-name="Footnote">. Vell., II, 77, 1 : « Pompeio […]<text:span text:style-name="T2"> cum in naui Caesarem et Antonium cena exciperet, dixit in carinis suis se cenam dare, referens hoc dictum ad loci nomen in quo paterna domus ab Antonio possidebatur ». </text:span><text:span text:style-name="T90">On trouve également l’anecdote chez Plutarque (</text:span><text:span text:style-name="T2">Ant</text:span><text:span text:style-name="T90">., 32, 2-4), Florus (II, 18, 4), Dion Cassius (XLVIII, 38, 1-2)</text:span><text:span text:style-name="T2">. </text:span><text:span text:style-name="T90">Le jeu de mots est double puisque les Carènes, nom du quartier, désigne par synecdoque la maison romaine de Pompée et de son fils Sextus. Or en 39, Sextus n’a plus que sa flotte comme résidence. Mais en plus, si le mot « </text:span><text:span text:style-name="T2">carinae »</text:span><text:span text:style-name="T90"> désigne le quartier de la résidence, il signifie également « les bateaux », comme, en français, le nom « carènes ».</text:span></text:p></text:note-body></text:note>. »</text:p>
      <text:p text:style-name="P234"><text:span text:style-name="T233"><text:tab/>R. Witherstine soutient, sans néanmoins réellement étayer ses dires, que « la maison paternelle de Marc Antoine était aussi dans le quartier des Carènes et [que] ce fut probablement dans cette maison que le testament de Jules César fut ouvert et lu </text:span><text:span text:style-name="T233"><text:note text:id="ftn226" text:note-class="footnote"><text:note-citation>226</text:note-citation><text:note-body><text:p text:style-name="P57">. <text:span text:style-name="T207">Witherstine 1926, p. 574 soutient que la maison paternelle de Marc Antoine était aussi dans le quartier des Carènes : </text:span><text:span text:style-name="T601">« </text:span><text:span text:style-name="T613">The paternal home of Mark Antony was also on the Carinae and it was probably at this house that </text:span><text:span text:style-name="T2">the will of Julius Caesar was opened and read</text:span> » <text:span text:style-name="T894">(la maison paternelle de Marc Antoine était aussi dans le quartier des Carènes, et c’est probablement dans cette maison que le testament de César fut ouvert et lu) [trad. pers.]</text:span>. Néanmois les passages de Suétone et de Dion Cassius cités à l’appui de son propos ne sont pas convaincants : Suet, <text:span text:style-name="T2">Caes</text:span>, 83, D.C., 48, 38.</text:p></text:note-body></text:note></text:span><text:span text:style-name="T233">».</text:span></text:p>
      <text:p text:style-name="P234"><text:tab/>En outre, Antoine possédait sans doute une autre <text:span text:style-name="T2">domus</text:span> acquise parmi les biens confisqués de Pompée, dans ses jardins, les <text:span text:style-name="T2">Horti Pompeiani</text:span><text:note text:id="ftn227" text:note-class="footnote"><text:note-citation>227</text:note-citation><text:note-body><text:p text:style-name="P33">. Jolivet 1983, considère qu’il n’y a qu’une seule et même propriété, la <text:span text:style-name="T2">domus rostrata,</text:span> situé dans les jardins de Pompée, ce que réfute Guilhembet 1992, qui considère que la <text:span text:style-name="T2">domus rostrata</text:span> se trouve dans les quartier<text:span text:style-name="T836">s</text:span> des Carènes et doit être séparée de la résidence des Jardins de Pompée.</text:p></text:note-body></text:note>, sur le champ de Mars. Il l’occupait sans doute en mai 44, puisqu’il y reçut Octavien, nouvellement arrivé à Rome après <text:span text:style-name="T836">l’</text:span>assassinat de César, comme l’écrivent Velleius Paterculus et Dion Cassius : « [Antoine] reçut [Octavien] dans les jardins de Pompée, mais lui accorda à peine le temps de lui parler <text:note text:id="ftn228" text:note-class="footnote"><text:note-citation>228</text:note-citation><text:note-body><text:p text:style-name="Footnote">. Vell., II, 60 : <text:span text:style-name="T2">« Hunc protinus Antonius consul superbe excepit uixque admisso in Pompeianos hortos loquendi secum tempus dedit. »</text:span></text:p></text:note-body></text:note>» ; « [Octavien] alla directement du forum chez Antoine. Ce dernier était dans les jardins que César lui avait donnés (c’était auparavant ceux de Pompée) <text:note text:id="ftn229" text:note-class="footnote"><text:note-citation>229</text:note-citation><text:note-body><text:p text:style-name="Footnote">. App., <text:span text:style-name="T2">BC</text:span>., III, 14, <text:span text:style-name="T90">« εὐθὺς ἐκ τῆν ἀγορᾶς ἐς τὸν Ἀντώνιον ἐχώρει. Ὁ δὲ ἦν ἐς κήποις, οὓς ὁ Καῖσαρ αὐτῷ δεδώρητο Πομπηίου γενομένους. »</text:span></text:p></text:note-body></text:note>».</text:p>
      <text:p text:style-name="P234"><text:span text:style-name="T493"><text:tab/>Difficile de déterminer dans laquelle de ces trois résidences s’installa Octavie. On peut penser que comme César, qui résidait officiellement dans la </text:span><text:span text:style-name="T435">domus publica </text:span><text:span text:style-name="T448">sur le Forum en tant que </text:span><text:span text:style-name="T435">Pontifex Maximus, </text:span><text:span text:style-name="T448">mais possédait une propriété d’agrément au-delà du Tibre dans laquelle il avait invité Cléopâtre, Antoine partageait son temps entre ses résidences, au gré de </text:span><text:soft-page-break/><text:span text:style-name="T448">ses activités et de son emploi du temps, </text:span><text:span text:style-name="T458">mais que sa demeure principale restait celle du Palatin, plus proche du Forum et donc stratégiquement mieux située</text:span><text:span text:style-name="T448">.</text:span></text:p>
      <text:p text:style-name="P281"/>
      <text:h text:style-name="P252" text:outline-level="3"><text:bookmark-start text:name="__RefHeading___Toc75791_4253125765"/><text:span text:style-name="T935">2.2.3. </text:span>Naissances de Marcella Minor et d’Antonia Maior<text:bookmark-end text:name="__RefHeading___Toc75791_4253125765"/></text:h>
      <text:p text:style-name="P234"><text:span text:style-name="T448"><text:tab/>Marcella Minor est sans doute, de tous les enfants d’Octavie, celle sur laquelle nous sommes le moins bien renseignés. Dion Cassius est le seul historien à évoquer la grossesse d’Octavie lors de son mariage</text:span><text:span text:style-name="T448"><text:note text:id="ftn230" text:note-class="footnote"><text:note-citation>230</text:note-citation><text:note-body><text:p text:style-name="P91">. D.C., XLVIII, 31, 3 : <text:span text:style-name="T90">« καὶ [ποιήσαντες] τὴν Ὀκταουίαν τὴν τοῦ Καίσαρος ἀδελφὴν γυναῖκα τῷ Ἀντωνίῳ,</text:span><text:span text:style-name="T172"> (eux qui avaient fait épouser Octavie, la sœur de César, à Antoine, puisque son mari était mort alors qu’elle était enceinte.)</text:span></text:p></text:note-body></text:note></text:span><text:span text:style-name="T448">. On suppose alors, sans certitude, que Marcella Minor fut l’enfant dont elle accoucha. Comme l’écrit R. Syme,</text:span></text:p>
      <text:p text:style-name="P301"><text:span text:style-name="T172">« </text:span><text:span text:style-name="T174">l</text:span><text:span text:style-name="T172">es vraies difficultés commencent avec Marcella minor. Elle n’est nommée pour elle‑même chez aucun auteur ancien. Son identité et ses liens de parenté s’établissent de deux manières. D’abord par inférence et supposition […]. Ensuite grâce aux inscriptions</text:span><text:span text:style-name="T172"><text:note text:id="ftn231" text:note-class="footnote"><text:note-citation>231</text:note-citation><text:note-body><text:p text:style-name="P57">. R. Syme, 1986, p. 147 : « <text:span text:style-name="T2">The real perplexities begin with the younger Marcella. She is not on separated named record in any ancient author. Identity and relationship are established in two ways. First by inference and construction[…]. Second, inscriptions.</text:span> »</text:p></text:note-body></text:note></text:span><text:span text:style-name="T172">. » </text:span><text:span text:style-name="T173">[trad. pers.]</text:span></text:p>
      <text:p text:style-name="P191"><text:tab/>Nous n’avons aucune indication sur sa date de naissance. Il est probable, comme nous l’avons vu, qu’elle soit née après le mariage de sa mère en octobre 40<text:note text:id="ftn232" text:note-class="footnote"><text:note-citation>232</text:note-citation><text:note-body><text:p text:style-name="Footnote">.<text:span text:style-name="T198"> Cf. supra </text:span><text:span text:style-name="T322">ch. 1.1.3.2</text:span><text:span text:style-name="T198">.</text:span></text:p></text:note-body></text:note>, mais assez peu de temps après. En effet, avant le départ du couple pour la Grèce, vers octobre 39<text:span text:style-name="T448"><text:note text:id="ftn233" text:note-class="footnote"><text:note-citation>233</text:note-citation><text:note-body><text:p text:style-name="Footnote">. En tout cas pas avant août-septembre 39 : cf. Kromayer 1894, p. 562.</text:p></text:note-body></text:note></text:span>, pour y passer les quartiers d’hiver 39‑38, Octavie a déjà donné une fille à Antoine, Antonia Maior : « <text:span text:style-name="T448">Il emmenait avec lui Octavie, dont il avait eu une fille</text:span><text:span text:style-name="T448"><text:note text:id="ftn234" text:note-class="footnote"><text:note-citation>234</text:note-citation><text:note-body><text:p text:style-name="Footnote">. Plut., <text:span text:style-name="T2">Ant</text:span>., 33, 5 : <text:span text:style-name="T90">« τὴν δ' Ὀκταουίαν ἄχρι τῆς Ἑλλάδος ἐπήγετο θυγατρίου γεγονότος αὐτοῖς. »</text:span><text:span text:style-name="T2"> </text:span><text:span text:style-name="T90">On notera l’emploi du diminutif « θυγατρίο</text:span><text:span text:style-name="T761">ν », </text:span><text:span text:style-name="T684">petite fille, et non du nom habituel « </text:span><text:span text:style-name="T761">θυγ̀ὰθηρ », </text:span><text:span text:style-name="T680">s</text:span><text:span text:style-name="T684">ans doute pour insi</text:span><text:span text:style-name="T685">st</text:span><text:span text:style-name="T684">er sur le très jeune âge d’Antonia.</text:span></text:p></text:note-body></text:note></text:span><text:span text:style-name="T448">. » Ainsi, si Plutarque dit vrai</text:span><text:span text:style-name="T448"><text:note text:id="ftn235" text:note-class="footnote"><text:note-citation>235</text:note-citation><text:note-body><text:p text:style-name="P34">. Le texte de Plutarque diverge des autres sources : il mentionne non pas deux, mais trois enfants d’Antoine et d’Octavie. Les historiens considèrent le plus souvent que c’est une erreur de l’historien. Il convient donc de considérer ses dires avec plus de circonspection encore qu’on peut le faire d’ordinaire. <text:span text:style-name="T837">Nous reviendrons sur ce point </text:span><text:span text:style-name="T838">ultérieuremen</text:span><text:span text:style-name="T947">t ch. 3.1.</text:span></text:p></text:note-body></text:note></text:span><text:span text:style-name="T448">, Octavie a accouché deux fois en une année : vers octobre 40 de la fille de Marcellus, Marcella Minor, et vers octobre 39 de la première fille d’Antoine, Antonia Maior</text:span><text:span text:style-name="T448"><text:note text:id="ftn236" text:note-class="footnote"><text:note-citation>236</text:note-citation><text:note-body><text:p text:style-name="P58">. Raubitschek 1946, p. 146, pencherait plutôt pour une naissance en août ou <text:span text:style-name="T947">en </text:span>septembre.</text:p></text:note-body></text:note></text:span><text:span text:style-name="T448">.</text:span></text:p>
      <text:p text:style-name="P191"><text:span text:style-name="T448"><text:tab/>La perspective de la venue au monde de cet enfant, fils ou fille d’Antoine et neveu ou nièce d’Octavien, dut, en renforçant le lien entre les triumvirs, susciter bien des espérances. On peut évoquer d’un mot la </text:span><text:span text:style-name="T435">4</text:span><text:span text:style-name="T753">e</text:span><text:span text:style-name="T435"> Bucolique de Virgile :</text:span></text:p>
      <text:p text:style-name="P307"><text:span text:style-name="T739">« Le voici venu, le dernier âge prédit par la prophétie de Cumes ; la grande série des </text:span><text:soft-page-break/><text:span text:style-name="T739">siècles recommence. Voici que revient aussi la Vierge, le règne de Saturne ; voici qu’une nouvelle génération descend des hauteurs du ciel. Daigne seulement, chaste Lucine, favoriser la naissance de l’enfant qui verra, pour commencer, disparaître la race de fer, et se lever, sur le monde entier, la race d’or</text:span><text:span text:style-name="T739"><text:note text:id="ftn237" text:note-class="footnote"><text:note-citation>237</text:note-citation><text:note-body><text:p text:style-name="Footnote">. Verg., G., IV, 5-9 : <text:span text:style-name="T2">« magnus ab integro saeclorum nascitur ordo./ iam redit et Virgo, redeunt Saturnia regna,/ iam noua progenies caelo demittitur alto./ tu modo nascenti puero, quo ferrea primum/ desinet ac toto surget gens aurea mundo. »</text:span></text:p></text:note-body></text:note></text:span><text:span text:style-name="T739">. »</text:span></text:p>
      <text:p text:style-name="P191"><text:tab/>Ce texte, dédié à Asinius Pollion, proche d’Antoine, consul en 40, prophétise l’arrivée d’un enfant dont la naissance serait l’avènement d’un nouvel âge d’or. Depuis l’<text:span text:style-name="T947">A</text:span>ntiquité, les exégètes ont glosé sur l’identité de cet enfant. Lactance<text:note text:id="ftn238" text:note-class="footnote"><text:note-citation>238</text:note-citation><text:note-body><text:p text:style-name="Footnote">. Lact. <text:span text:style-name="T2">Inst</text:span>.</text:p></text:note-body></text:note> et <text:span text:style-name="T837">s</text:span>aint Augustin<text:note text:id="ftn239" text:note-class="footnote"><text:note-citation>239</text:note-citation><text:note-body><text:p text:style-name="Footnote">. Aug., <text:span text:style-name="T2">Civ</text:span>., X.</text:p></text:note-body></text:note> y v<text:span text:style-name="T947">oi</text:span>ent l’annonce de la naissance de Jésus-Christ. Certains historiens penchent pour le fils d’Asinius Pollio<text:span text:style-name="T980">n</text:span><text:note text:id="ftn240" text:note-class="footnote"><text:note-citation>240</text:note-citation><text:note-body><text:p text:style-name="Footnote">. Carcopino, 1930.</text:p></text:note-body></text:note>, d’autres pour l’enfan<text:span text:style-name="T1163">t </text:span>d’Octavien et de Scribonia<text:note text:id="ftn241" text:note-class="footnote"><text:note-citation>241</text:note-citation><text:note-body><text:p text:style-name="Footnote">. Boissier 1874, n.2, p. 288.</text:p></text:note-body></text:note>, ou pour Alexandre Hélios, fils d’Antoine et de Cléopâtre<text:note text:id="ftn242" text:note-class="footnote"><text:note-citation>242</text:note-citation><text:note-body><text:p text:style-name="Footnote">, Traina 2022, p. 152.</text:p></text:note-body></text:note>, quand plusieurs considèrent que le poème chante la naissance d<text:span text:style-name="T902">u premier enfant</text:span> d’Antoine et d’Octavie<text:note text:id="ftn243" text:note-class="footnote"><text:note-citation>243</text:note-citation><text:note-body><text:p text:style-name="Footnote">. Meulder 1996 ; Tarn 1932, p. 152, Chamoux 1986, p. 266. W.W. Tarn pense même que le texte de Virgile est un épithalame composé en l’honneur du mariage d’Antoine et d’Octavie, p. 152.</text:p></text:note-body></text:note>.</text:p>
      <text:h text:style-name="P250" text:outline-level="2"/>
      <text:h text:style-name="P250" text:outline-level="2"/>
      <text:h text:style-name="P251" text:outline-level="2"><text:bookmark-start text:name="__RefHeading___Toc75787_4253125765"/><text:span text:style-name="T935">2.3. </text:span>La paix de Misène<text:bookmark-end text:name="__RefHeading___Toc75787_4253125765"/></text:h>
      <text:p text:style-name="P237"><text:span text:style-name="T90"><text:tab/>Cet accord fut conclu à Misène, ou dans ses environs</text:span><text:span text:style-name="T90"><text:note text:id="ftn244" text:note-class="footnote"><text:note-citation>244</text:note-citation><text:note-body><text:p text:style-name="P61">. <text:span text:style-name="T902">Plut., </text:span><text:span text:style-name="T26">A</text:span><text:span text:style-name="T984">nt</text:span><text:span text:style-name="T1123">., 32, 2 : « </text:span><text:span text:style-name="T1041">συνῆλθον εἰς ταὐτὸν κατὰ τὴν ἐν Μισηνοῖς ἄκραν. »</text:span><text:span text:style-name="T982"> </text:span><text:span text:style-name="T1123">(Ils se réunirent sur le promontoire et le môle de Misène.), Flor. 2, 18, « </text:span><text:span text:style-name="T982">Quantum id, sed breve gaudium fuit, cum in Baiani litoris mole de reditu eius et bonorum restitutione convenit. » </text:span><text:span text:style-name="T1123">(</text:span><text:span text:style-name="T1041">Ce fut une grande, mais brève joie, lorsque sur la digue de Baïes on signa un accord pour son retour et la restitution de ses biens.</text:span><text:span text:style-name="T982">)</text:span><text:span text:style-name="T1123"> App., </text:span><text:span text:style-name="T984">BC</text:span><text:span text:style-name="T1123">, V, 72, 303 : « </text:span><text:span text:style-name="T1041">Μουκίας δὲ αὐτὸν τῆς μητρὸς καὶ Ἰουλίας τῆς γυναικὸς ἐναγουσῶν, αὖθις οἱ τρεῖς συνῆλθον ἐς τὸ ἀμφίκλυστον Δικαιαρχέων χῶμα »</text:span><text:span text:style-name="T1123"> (Mais sa mère Mucia et sa femme Julia firent pression sur lui et les trois hommes se réunirent de nouveau sur le môle de Dicearchia (Pouzzoles)).</text:span></text:p></text:note-body></text:note></text:span><text:span text:style-name="T90">, en août</text:span><text:span text:style-name="T90"><text:note text:id="ftn245" text:note-class="footnote"><text:note-citation>245</text:note-citation><text:note-body><text:p text:style-name="Footnote">. Roddaz 2000, p. 866.</text:p></text:note-body></text:note></text:span><text:span text:style-name="T90"> ou septembre</text:span><text:span text:style-name="T90"><text:note text:id="ftn246" text:note-class="footnote"><text:note-citation>246</text:note-citation><text:note-body><text:p text:style-name="Footnote">. Certains historiens considèrent que les accords ont eu lieu plus tôt dans l’année, peut-être au printemps : Carcopino 19<text:span text:style-name="T902">13</text:span>, p. 259 ; Hadas 1930, p. 93. Néanmoins Kromayer 1894, p. 556-585, essaye à partir des données textuelles, de reconstituer précisément la chronologie des événements et penche plutôt pour le mois de septembre.</text:p></text:note-body></text:note></text:span><text:span text:style-name="T90"> 39 </text:span><text:span text:style-name="T126">entre les triumvirs et Sextus Pompée</text:span><text:span text:style-name="T90">. </text:span><text:span text:style-name="T126">Ce dernier</text:span><text:span text:style-name="T90"> se vit accorder la Sicile, la Corse, la Sardaigne et le Péloponnèse pour cinq ans, la restitution de ses biens, ainsi que le consulat en 33, contre la levée du blocus et le licenciement de ses troupes. En outre cette alliance mettait fin aux proscriptions, du moins celles qui ne touchaient pas les assassins de César</text:span><text:span text:style-name="T90"><text:note text:id="ftn247" text:note-class="footnote"><text:note-citation>247</text:note-citation><text:note-body><text:p text:style-name="Footnote">. Roddaz 200<text:span text:style-name="T896">0</text:span>, p. 857-876.</text:p></text:note-body></text:note></text:span><text:span text:style-name="T90">. En</text:span><text:span text:style-name="T91">fin</text:span><text:span text:style-name="T90">, on fiança</text:span><text:span text:style-name="T145">it</text:span><text:span text:style-name="T90"> Marcellus</text:span><text:span text:style-name="T90"><text:note text:id="ftn248" text:note-class="footnote"><text:note-citation>248</text:note-citation><text:note-body><text:p text:style-name="P84">. Marcellus avait environ <text:span text:style-name="T902">trois</text:span><text:span text:style-name="T198"> ans. Cf. </text:span><text:span text:style-name="T322">supra, ch. 1.1.3.2. </text:span><text:span text:style-name="T198">On remarque que, dès cette époque, les enfants d’Octavie (son frère n’a pas encore eu sa fille Julia) sont au cœur des enjeux diplomatiques : leurs fiançailles permet</text:span><text:span text:style-name="T320">tent</text:span><text:span text:style-name="T198">, symboliquement, d’entériner les alliances du moment. Néanmoins bien peu de ces fiançailles, contractées lors de la prime enfance des intéressés, à une époque où les unions politiques sont bien précaires, déboucheront sur de réels mariages, sinon </text:span><text:span text:style-name="T323">celles</text:span><text:span text:style-name="T198"> d’Antonia Major et de </text:span>Lucius Domitius Ahenobarbus, <text:span text:style-name="T948">conclues</text:span> à Tarente en 36 alors que les fiancés ont respectivement trois et treize ans. Le mariage aura lieu onze ans plus tard.</text:p></text:note-body></text:note></text:span><text:span text:style-name="T90">, le fils d’Octavie, âgé de trois ans, à la fille de Sextus Pompée</text:span><text:span text:style-name="T90"><text:note text:id="ftn249" text:note-class="footnote"><text:note-citation>249</text:note-citation><text:note-body><text:p text:style-name="Footnote">. <text:span text:style-name="T90">D.C., XLVIII, 38, 3 </text:span><text:span text:style-name="T2">: </text:span><text:span text:style-name="T90">« ἀλλὰ τῇ τε ὑστεραίᾳ ἀνθειστιάθη, καὶ τὴν θυγατέρα Μάρκῳ Μαρκέλλῳ τῷ τοῦ Καίσαρος ἀδελφιδῷ ἠγγύησεν. »</text:span><text:span text:style-name="T678"> </text:span><text:span text:style-name="T677">(</text:span>Le lendemain, [Sextus Pompée] fut reçu à un banquet à son tour, et fiança sa fille à Marcellus, le neveu de César) ; App., <text:span text:style-name="T2">BC</text:span>.<text:span text:style-name="T2">, </text:span><text:span text:style-name="T90">V, 73, 212 : « Ἥρμοσαν δ' ἐν τῷδε τῷ δείπνῳ τὴν Πομπηίου θυγατέρα, Λίβωνος οὖσαν θυγατριδῆν, Μαρκέλλῳ τῷ προγόνῳ μὲν Ἀντωνίου, ἀδελφιδῷ δὲ Καίσαρος. » </text:span>(On s’accorda toutefois pendant ce repas pour unir la fille de Pompée, qui était la petite-fille de Libon, à Marcellus, beau-fils d’Antoine et fils de la sœur de César.)</text:p></text:note-body></text:note></text:span><text:span text:style-name="T90">.</text:span></text:p>
      <text:p text:style-name="P341"><text:span text:style-name="T90"><text:tab/>Dion Cassius explique qu’à cette même époque, « l’expédition qu’Antoine préparait contre les Parthes servit de prétexte au recrutement d’un grand nombre de futur</text:span><text:span text:style-name="T145">s</text:span><text:span text:style-name="T90"> sénateurs. Pour la même raison, ils nommèrent à l’avance aux différentes magistratures pour plusieurs années et les consuls pour huit années entières, récompensant ainsi certains de ceux qui les avaient aidés et se conciliant les autres</text:span><text:span text:style-name="T90"><text:note text:id="ftn250" text:note-class="footnote"><text:note-citation>250</text:note-citation><text:note-body><text:p text:style-name="Footnote">. D.C., XLVIII, 35, 1 : <text:span text:style-name="T90">« πρόφασιν δέ σφισι τοῦ τῶν βουλευσόντων πλήθους ἡ τοῦ Ἀντωνίου στρατεία, ἣν ἐπὶ τοὺς Πάρθους ἡτοιμάζετο, παρέσχεν· ἀφ´ οὗπερ καὶ ἀρχὰς ἄλλας τε ἐπὶ πλείω ἔτη καὶ τὴν τῶν ὑπάτων ἐς ὀκτὼ ὅλα προκατεστήσαντο, τοὺς μὲν ἀμειβόμενοι τῶν συναραμένων σφίσι, τοὺς δὲ ὑπαγόμενοι. »</text:span></text:p></text:note-body></text:note></text:span><text:span text:style-name="T90">».</text:span></text:p>
      <text:p text:style-name="P185"><text:span text:style-name="T391"><text:tab/>Plutarque nous apprend également qu’Antoine fut enfin intronisé flamine de Jules César : « Lui‑même pour complaire à César, consentit à être nommé prêtre du premier César</text:span><text:span text:style-name="T391"><text:note text:id="ftn251" text:note-class="footnote"><text:note-citation>251</text:note-citation><text:note-body><text:p text:style-name="P91">. Plut., <text:span text:style-name="T2">Ant</text:span>., 33, 1 : <text:span text:style-name="T90">« αὐτὸς δὲ Καίσαρι χαριζόμενος ἱερεὺς ἀπεδείχθη τοῦ προτέρου Καίσαρος· »</text:span></text:p></text:note-body></text:note></text:span><text:span text:style-name="T391"> ». Cette nomination datait de 44</text:span><text:span text:style-name="T391"><text:note text:id="ftn252" text:note-class="footnote"><text:note-citation>252</text:note-citation><text:note-body><text:p text:style-name="P66">. <text:span text:style-name="T947">Cf. ch.1.2.2.4., n. 64.</text:span></text:p></text:note-body></text:note></text:span><text:span text:style-name="T391"> </text:span><text:span text:style-name="T410">ou de 42</text:span><text:span text:style-name="T410"><text:note text:id="ftn253" text:note-class="footnote"><text:note-citation>253</text:note-citation><text:note-body><text:p text:style-name="P66">. <text:span text:style-name="T947">Cicéron écrit dans sa deuxième Philippique en octobre 44 : « O detestabilem hominem, siue quod tyranni sacerdos est siue quod mortui. » (Oh ! l’être abominable ! tant comme prêtre d’un tyran que comme prêtre d’un mort. »</text:span></text:p></text:note-body></text:note></text:span><text:span text:style-name="T391">, mais ne semble avoir été effective </text:span><text:soft-page-break/><text:span text:style-name="T391">qu’à cette époque. Comment Antoine </text:span><text:span text:style-name="T509">percevait-il</text:span><text:span text:style-name="T508"> </text:span><text:span text:style-name="T391">de n’être que l’officiant </text:span><text:span text:style-name="T394">du culte voué</text:span><text:span text:style-name="T391"> </text:span><text:span text:style-name="T394">à</text:span><text:span text:style-name="T391"> son ancien </text:span><text:span text:style-name="T433">imperator</text:span><text:span text:style-name="T391"> et ami divinisé, quand Octavien en était le fils ?</text:span></text:p>
      <text:p text:style-name="P185"><text:span text:style-name="T391"><text:tab/></text:span><text:span text:style-name="T411">En outre si </text:span><text:span text:style-name="T391">Plutarque insiste sur la volonté de concorde d’Antoine : « pour complaire à César » </text:span><text:span text:style-name="T403">(</text:span><text:span text:style-name="T443">Καίσαρι χαριζόμενος)</text:span><text:span text:style-name="T391"> ; « ils traitèrent en commun et amicalement </text:span><text:span text:style-name="T411">(</text:span><text:span text:style-name="T445">κοινῶς καὶ φιλικῶς)</text:span><text:span text:style-name="T391"> les affaires politiques les plus importantes</text:span><text:span text:style-name="T391"><text:note text:id="ftn254" text:note-class="footnote"><text:note-citation>254</text:note-citation><text:note-body><text:p text:style-name="Footnote">.<text:span text:style-name="T982"> Plut., </text:span><text:span text:style-name="T983">Ant</text:span><text:span text:style-name="T982">., 33, 1 :</text:span><text:span text:style-name="T999"> « καὶ τἆλλα κοινῶς καὶ φιλικῶς ἐν τοῖς πολιτικοῖς καὶ μεγίστοις ἔπραττον. »</text:span></text:p></text:note-body></text:note></text:span><text:span text:style-name="T391">», </text:span><text:span text:style-name="T411">n</text:span><text:span text:style-name="T391">éanmoins le moraliste se fait l’écho d’une rivalité persistante :</text:span></text:p>
      <text:p text:style-name="P159">« Quand ils se mesuraient au jeu, Antoine avait toujours le désagrément de se voir vaincu par César. Or il y avait avec lui un devin d’Égypte, de ceux qui tirent l’horoscope ; cet homme, soit qu’il voulut complaire à Cléopâtre, soit qu’il parlât à Antoine avec sincérité, lui déclarait sans ambages que sa Fortune toute grande, toute éclatante qu’elle était, était éclipsée par celle de César et il lui conseillait de mettre le plus de distance possible entre le jeune homme et lui.[…] Et toutes les fois, dit-on, qu’Antoine s’amusait à tirer quelque chose au sort ou à jouer aux dés, il en sortait vaincu. Dans les fréquents combats de cailles ou de coqs, la victoire revenait à ceux de César.<text:note text:id="ftn255" text:note-class="footnote"><text:note-citation>255</text:note-citation><text:note-body><text:p text:style-name="P33">. <text:span text:style-name="T625">Plut., </text:span><text:span text:style-name="T613">Ant</text:span><text:span text:style-name="T625">., 33, </text:span><text:span text:style-name="T626">2-4 : </text:span><text:span text:style-name="T601">Αἱ δὲ περὶ τὰς παιδιὰς ἅμιλλαι τὸν Ἀντώνιον ἐλύπουν, ἀεὶ τοῦ Καίσαρος ἔλαττον φερόμενον. ἦν γάρ τις ἀνὴρ σὺν αὐτῷ μαντικὸς ἀπ' Αἰγύπτου τῶν τὰς γενέσεις ἐπισκοπούντων, ὃς εἴτε Κλεοπάτρᾳ χαριζόμενος εἴτε χρώμενος ἀληθείᾳ πρὸς τὸν Ἀντώνιον ἐπαρρησιάζετο, λέγων τὴν τύχην αὐτοῦ λαμπροτάτην οὖσαν καὶ μεγίστην ὑπὸ τῆς Καίσαρος ἀμαυροῦσθαι, καὶ συνεβούλευε πορρωτάτω τοῦ νεανίσκου ποιεῖν ἑαυτόν.</text:span><text:span text:style-name="T602">[…]</text:span><text:span text:style-name="T601"> Λέγεται γὰρ ὅτι κληρουμένων μετὰ παιδιᾶς ἐφ' ὅτῳ τύχοιεν ἑκάστοτε καὶ κυβευόντων ἔλαττον ἔχων ὁ Ἀντώνιος ἀπῄει· πολλάκις δὲ συμβαλόντων ἀλεκτρυόνας, πολλάκις δὲ μαχίμους ὄρτυγας, ἐνίκων οἱ Καίσαρος.</text:span></text:p></text:note-body></text:note> »</text:p>
      <text:p text:style-name="P115"><text:tab/>Nos esprits cartésiens du XXIe siècle, ont quelque mal à souscrire à une telle anecdote, et peuvent facilement considérer qu’elle fut forgée a posteriori, après Actium, au souvenir d’une suite fortuite de succès d’Octavien lors de paris. Songeons quand même qu’Antoine, quadragénaire d’expérience, personnalité de premier plan, orateur et soldat hors pair, <text:span text:style-name="T836">co-</text:span>consul <text:span text:style-name="T836">de César, naguère son bras droit,</text:span> <text:span text:style-name="T836">et pensait-il sans doute, son successeur,</text:span> devait désormais partager le pouvoir avec un jeune homme issu d’une <text:span text:style-name="T2">gens</text:span> obscure, de vingt ans son cadet, qui n’avait pour lui que son adoption par César, d’habiles et dévoués amis comme Agrippa et Mécène, un incomparable sens politique et, si l’on en croit les Anciens, la protection de la Fortune. On peut donc comprendre, comme l’écrit Plutarque, le dépit d’Antoine de voir son Génie éclipsé par celui de son cadet : « Ton Génie, disait [l’Égyptien] tremble devant le sien : fier et hautain quand il est seul, il devient, devant le sien plus modeste et plus humble <text:note text:id="ftn256" text:note-class="footnote"><text:note-citation>256</text:note-citation><text:note-body><text:p text:style-name="P99">.<text:span text:style-name="T601"> </text:span><text:span text:style-name="T625">Plut., </text:span><text:span text:style-name="T613">Ant</text:span><text:span text:style-name="T625">., 33, 3 : « ὁ γὰρ σός » ἔφη « δαίμων τὸν τούτου φοβεῖται· καὶ γαῦρος ὢν καὶ ὑψηλὸς ὅταν ᾖ καθ' ἑαυτόν, ὑπ' ἐκείνου γίνεται ταπεινότερος ἐγγίσαντος καὶ ἀγεννέστερος »</text:span><text:span text:style-name="T613">.</text:span></text:p></text:note-body></text:note>».</text:p>
      <text:p text:style-name="P116"><text:soft-page-break/><text:span text:style-name="T90"><text:tab/>Octavie fut évidemment sensible à la compétition inévitable qui se faisait jour entre son frère et son mari, et tenta sans doute, autant que faire se peut, de concilier les </text:span><text:span text:style-name="T91">susceptibilités</text:span><text:span text:style-name="T90"> de chacun. On imagine qu’elle comprit immédiatement, lors de son mariage, dans quelle position intenable elle se trouverait en cas de conflit entre Antoine et Octavien. Plutarque lui fait dire lors des accords de Tarente : </text:span><text:span text:style-name="T305">« Or, si le pire venait à l’emporter </text:span><text:span text:style-name="T307">[…] </text:span><text:span text:style-name="T305">et que la guerre s’allumât pour vous, on ne sait à qui le destin réserve la victoire ou la défaite mais, pour moi, dans les deux cas, il n’y a que malheur</text:span><text:span text:style-name="T305"><text:note text:id="ftn257" text:note-class="footnote"><text:note-citation>257</text:note-citation><text:note-body><text:p text:style-name="P91">. Plut., <text:span text:style-name="T2">Ant</text:span>., 35, <text:span text:style-name="T90">4 : « "εἰ δὲ τὰ χείρω κρατήσειεν </text:span><text:span text:style-name="T133">[…]</text:span><text:span text:style-name="T90"> καὶ γένοιτο πόλεμος, ὑμῶν μὲν ἄδηλον ὅτῳ κρατεῖν ἢ κρατεῖσθαι πέπρωται, τὰ ἐμὰ δ' ἀμφοτέρως ἄθλια." »</text:span></text:p></text:note-body></text:note></text:span><text:span text:style-name="T305"> ». Il est indéniable qu’elle tenta de préserver l’alliance des deux triumvirs, et de tempérer leur rivalité. </text:span><text:span text:style-name="T90">Néanmoins Plutarque semble imputer le départ d’Antoine à une certaine contrariété : « Secrètement blessé par ces échecs, Antoine commençait à écouter davantage l’Égyptien et il quitta l’Italie, laissant ses affaires personnelles aux mains de César</text:span><text:span text:style-name="T90"><text:note text:id="ftn258" text:note-class="footnote"><text:note-citation>258</text:note-citation><text:note-body><text:p text:style-name="Footnote">. <text:span text:style-name="T625">P</text:span><text:span text:style-name="T1082">lut., </text:span><text:span text:style-name="T1064">Ant</text:span><text:span text:style-name="T1082">., 33, 5 : « Ἐφ' οἷς ἀνιώμενος ἀδήλως ὁ Ἀντώνιος καὶ μᾶλλόν τι τῷ Αἰγυπτίῳ προσέχων, ἀπῆρεν ἐκ τῆς Ἰταλίας, ἐγχειρίσας Καίσαρι τὰ οἰκεῖα· »</text:span></text:p></text:note-body></text:note></text:span><text:span text:style-name="T90">. »</text:span></text:p>
      <text:h text:style-name="P142" text:outline-level="2"/>
      <text:h text:style-name="P143" text:outline-level="2"><text:bookmark-start text:name="__RefHeading___Toc75793_4253125765"/><text:span text:style-name="T935">2.4. </text:span>À Athènes<text:bookmark-end text:name="__RefHeading___Toc75793_4253125765"/></text:h>
      <text:h text:style-name="P147" text:outline-level="3"><text:bookmark-start text:name="__RefHeading___Toc75795_4253125765"/><text:span text:style-name="T935">2.4.1. </text:span>Une <text:span text:style-name="T919">Romaine</text:span> <text:span text:style-name="T1167">dans une</text:span> province : une nouveauté<text:bookmark-end text:name="__RefHeading___Toc75795_4253125765"/></text:h>
      <text:p text:style-name="P200"><text:tab/>Comme nous l’avons vu, Octavie quitta Rome vers octobre 39, alors qu’elle venait de donner naissance à la première fille d’Antoine, pour rejoindre Athènes avec son mari. C’était déjà très tard dans la saison de la navigation<text:note text:id="ftn259" text:note-class="footnote"><text:note-citation>259</text:note-citation><text:note-body><text:p text:style-name="P91">. <text:span text:style-name="T662">Pomey 1997, </text:span><text:span text:style-name="T601">p. </text:span>94-95 : « D<text:span text:style-name="T601">urant la mauvaise saison la mer est fermée à la navigation. C’est le </text:span><text:span text:style-name="T613">mare clausum</text:span><text:span text:style-name="T601">. Mais dans la pratique, les limites du </text:span><text:span text:style-name="T613">mare clausum</text:span><text:span text:style-name="T601"> sont variables selon que l’on y inclu</text:span><text:span text:style-name="T609">t</text:span><text:span text:style-name="T601"> ou non le printemps et l’automne. Aussi, à une conception courte qui va du milieu novembre au début mars s’oppose une conception longue qui s’étend de la mi-septembre à la fin mai. Il ne s’agit pas pour autant d’une interdiction formelle mais d’un usage fondé sur l’expérience qui selon les circonstances et les nécessités pouvait être transgressé. »</text:span></text:p></text:note-body></text:note>, mais on peut penser qu’elle entreprit le voyage par la mer. Un bateau spacieux, même ballotté par une mer agitée, convenait mieux à une jeune accouchée accompagnée de sept enfants<text:note text:id="ftn260" text:note-class="footnote"><text:note-citation>260</text:note-citation><text:note-body><text:p text:style-name="Footnote">. <text:span text:style-name="T601">Antonia, née du mariage d’Antoine et de sa cousine Antonia Hybrida, Antyllus et Iullus, fils de Fulvie, Antonia Maior, née quelques semaines, voire quelques jours plus tôt, Marcellus et les deux Marcella, issus de l’union d’Octavie et de Marcellus.</text:span></text:p></text:note-body></text:note> que l’exiguïté d’un chariot et les cahots des routes.</text:p>
      <text:p text:style-name="P235"><text:tab/>Le fils de Cicéron, qui vivait à Athènes, explique à Tiron, le secrétaire de son père, qu’il avait attendu son courrier venant de Rome pendant quarante-cinq jours, ce qui semble être particulièrement long<text:note text:id="ftn261" text:note-class="footnote"><text:note-citation>261</text:note-citation><text:note-body><text:p text:style-name="Footnote">. Cic., <text:span text:style-name="T2">Fam</text:span>., XVI, 21 : <text:span text:style-name="T2">« aliquando uenerunt post diem quadragesimum {et} sextum, quam a uobis discesserant »</text:span><text:span text:style-name="T758">.</text:span> (J’attendais tous les jours les courriers avec une vive impatience : ils ont fini par arriver quarante-cinq jours après vous avoir quittés.)</text:p></text:note-body></text:note>. On peut <text:span text:style-name="T949">donc </text:span>penser que le trajet dura moins longtemps <text:span text:style-name="T949">pour Octavie</text:span>, puisque, presque à la même époque de l’année, en 51, Cicéron ne met que vingt jours tout au plus pour aller de Brindes à Athènes<text:note text:id="ftn262" text:note-class="footnote"><text:note-citation>262</text:note-citation><text:note-body><text:p text:style-name="Footnote">. Cic. <text:span text:style-name="T2">Fam</text:span>., III, 4 : <text:span text:style-name="T2">« Pridie Nonas Iunias, cum essem Brundisi […] » </text:span>(Le 4 juin, étant à Brindes), <text:span text:style-name="T2">Att</text:span>., V, 9 : <text:span text:style-name="T2">« Actium uenimus a. D. XVII Kal. Quintilis […] »</text:span> (Je suis arrivé à Actium le 14 juin), <text:span text:style-name="T2">Att</text:span>., V, 10 : <text:span text:style-name="T2">« Vt Athenas a. D. VI Kal. Quintilis ueneram […] . »</text:span> (Arrivé à Athènes le 24 juin).</text:p></text:note-body></text:note>.</text:p>
      <text:p text:style-name="P236"><text:tab/>Quoi qu’il en soit, Octavie, après avoir été la première à apparaître en tant que <text:span text:style-name="T980">femme de triumvir</text:span> sur une monnaie<text:note text:id="ftn263" text:note-class="footnote"><text:note-citation>263</text:note-citation><text:note-body><text:p text:style-name="P11">. C<text:span text:style-name="T949">f</text:span><text:span text:style-name="T937"> ch. </text:span><text:span text:style-name="T949">2.1.4 et ch. </text:span><text:span text:style-name="T937">4.3.1.</text:span></text:p></text:note-body></text:note>, fut également la première à accompagner son mari dans son gouvernement de province dans un contexte de paix relati<text:span text:style-name="T902">ve.</text:span> Certes, lors des bouleversements provoqués par les guerres civiles, certaines épouses préférèrent rejoindre leur mari. A. J. Marshall<text:note text:id="ftn264" text:note-class="footnote"><text:note-citation>264</text:note-citation><text:note-body><text:p text:style-name="Footnote">. Marshall 1975, p. 118 : « <text:span text:style-name="T2">During the upheaval of the civil wars, the rules wich separated provincial officials from their wives was naturally suspended, and a number of wives joined their senatorial husbands in the eastern provinces in order to escape the dangers of a hostile regime in Rome […]. Caecilia Metella was the first to break Republican convention by joining Sulla at Athens in 86 B. C. »</text:span><text:span text:style-name="T90"> </text:span><text:span text:style-name="T92">(</text:span><text:bookmark text:name="tw-target-text Copie 3"/><text:span text:style-name="T92">Lors du bouleversement des guerres civiles, les règles qui séparaient les fonctionnaires provinciaux de leurs épouses furent naturellement suspendues, et nombre d’épouses rejoignirent leurs maris sénateurs dans les provinces de l’Est pour échapper aux dangers d’un régime hostile à Rome […]. Caecilia Metella fut la première à briser la convention républicaine en rejoignant Sylla à Athènes en 86 av. </text:span><text:span text:style-name="T113">J.-C.</text:span><text:span text:style-name="T92">) </text:span><text:span text:style-name="T113">[trad.pers.]</text:span></text:p></text:note-body></text:note> <text:span text:style-name="T864">et M. Kajava</text:span><text:span text:style-name="T864"><text:note text:id="ftn265" text:note-class="footnote"><text:note-citation>265</text:note-citation><text:note-body><text:p text:style-name="Footnote">. <text:span text:style-name="T864">Kajava </text:span><text:span text:style-name="T949">1990 :</text:span><text:span text:style-name="T18"> « This is namely the first time we hear of a wife of a roman provincial magistrate travelling abroad in persona. » </text:span><text:span text:style-name="T864">(</text:span>C’est notamment la première fois que nous entendons parler d’une épouse d’un magistra<text:span text:style-name="T1193">t </text:span>provincial romain voyageant personnellement à l’étranger.)</text:p></text:note-body></text:note></text:span> rapporte<text:span text:style-name="T864">nt </text:span>le cas de Caecilia Metella,<text:span text:style-name="T864"> </text:span>parti<text:span text:style-name="T980">e</text:span> <text:span text:style-name="T837">retrouver</text:span> Sylla, <text:span text:style-name="T837">son </text:span><text:soft-page-break/><text:span text:style-name="T837">époux,</text:span> à Athènes en 86, et Elaine Fantham celui de Cornélia, femme de Pompée, qui le suivit en Égypte<text:note text:id="ftn266" text:note-class="footnote"><text:note-citation>266</text:note-citation><text:note-body><text:p text:style-name="Footnote">. Fantham 2006, p. 26.</text:p></text:note-body></text:note>. <text:span text:style-name="T949">Cependant</text:span> la situation de ces deux femmes <text:span text:style-name="T902">était</text:span> foncièrement différente de celle d’Octavie : si elles quitt<text:span text:style-name="T902">ai</text:span>ent Rome, <text:span text:style-name="T902">c’était</text:span> que les ennemis de leur mari y <text:span text:style-name="T902">avaient</text:span> repris le pouvoir. Sylla y a<text:span text:style-name="T1198">vait</text:span> été déclaré «<text:span text:style-name="T2"> hostis </text:span>» et Pompée a<text:span text:style-name="T1198">vait</text:span> perdu la bataille de Pharsale contre César.</text:p>
      <text:p text:style-name="P199"><text:tab/>Octavie, elle, ne craignait rien à Rome. Bien au contraire, son frère<text:span text:style-name="T837"> y occupait la première place</text:span><text:span text:style-name="T837"><text:note text:id="ftn267" text:note-class="footnote"><text:note-citation>267</text:note-citation><text:note-body><text:p text:style-name="Footnote">. <text:span text:style-name="T837">Certes, dans l’accord de triumvirat, l’Italie restait gérée par les consuls en fonction.</text:span></text:p></text:note-body></text:note></text:span><text:span text:style-name="T837">,</text:span> et elle aurait pu, <text:span text:style-name="T949">comme l’explique A. J. Marshall, </text:span><text:span text:style-name="T1193">y </text:span><text:span text:style-name="T949">rester</text:span> « <text:span text:style-name="T679">une épouse dévouée […], tenir son mari régulièrement informé par lettre</text:span><text:span text:style-name="T724">s</text:span><text:span text:style-name="T679"> des affaires familiales et, d’une manière générale, veiller à ses intérêts dans les cercles sénatoriaux »</text:span><text:span text:style-name="T679"><text:note text:id="ftn268" text:note-class="footnote"><text:note-citation>268</text:note-citation><text:note-body><text:p text:style-name="Footnote">. Marshall 1975, p. 113 : « A<text:span text:style-name="T2"> dutiful wife […] keep her husband regularly informed by letter about family affairs and […] watch out generally for his interests in senatorial circles ».</text:span></text:p></text:note-body></text:note></text:span><text:span text:style-name="T679">. Pourtant le couple choisit de rester uni, même en Orient.</text:span></text:p>
      <text:p text:style-name="P191"><text:tab/>D’ailleurs, après Octavie, le changement d’état d’esprit fut rapide : dès la génération suivante, malgré quelques oppositions, certaines épouses se mirent à suivre leur époux : en 21 ap. J.-C. fut débattue au Sénat la question de la présence des épouses dans les provinces. Tacite raconte :</text:p>
      <text:p text:style-name="P157">« Sévérus Cécinus proposa qu’il fût interdit à tout magistrat chargé d’une province par le sort de s’y faire accompagner par sa femme. Il avait pris soin d’abord de dire et de redire qu’il avait une épouse assortie, dont il avait six enfants, mais que la loi qu’il voulait rendre générale, il l’avait appliqué soigneusement chez lui, puisqu’il avait toujours retenu sa femme en Italie, bien qu’il comptât lui-même quarante campagnes faites dans un grand nombre de provinces. […] Ce discours n’eut pas beaucoup d’approbation <text:span text:style-name="T949">[</text:span>…]. Puis Valerius Messalinus […] répondit que sur bien des points la dureté des anciens avait été heureusement modifiée et adoucie ; qu’en effet Rome n’avait plus, comme jadis, la guerre à ses portes ou les provinces pour ennemies ; qu’on faisait aux besoins des femmes un petit nombre de concessions, qui, n’étant point onéreuses aux Pénates de leurs époux, ne l’étaient pas, à plus forte raison, aux alliés ; que le reste leur était commun avec le mari, et que, de ce fait, elles n’étaient pas gênantes en temps de paix. […] Drusus ajouta quelques mots touchant son mariage ; car les princes avaient le devoir de se rendre souvent aux extrémités de l’empire. Combien de fois le divin Auguste, pour visiter l’Occident ou l’Orient ne s’était-il pas fait accompagner de Livie ? Lui aussi était parti pour l’Illyrie et, au besoin, il irait vers d’autres nations ; mais ce ne serait pas toujours le cœur léger, si on le séparait d’une épouse chérie, mère de tant d’enfants qui leur étaient communs. Ainsi fut éludée la <text:soft-page-break/>proposition de Cécina<text:note text:id="ftn269" text:note-class="footnote"><text:note-citation>269</text:note-citation><text:note-body><text:p text:style-name="Footnote">. Tac., <text:span text:style-name="T2">An</text:span>., III, XXXIII-XXXIV : « <text:span text:style-name="T2">Inter quae Seuerus Caecina censuit ne quem magistratum cui prouincia obuenisset uxor comitaretur, multum ante repetito concordem sibi coniugem et sex partus enixam, seque quae in publicum statueret domi seruauisse, cohibita intra Italiam, quamquam ipse pluris per prouincias quadraginta stipendia expleuisset. […] Paucorum haec adsensu audita[…] mox Valerius Messalinus, cui parens Messala ineratque imago paternae facundiae, respondit multa duritiae ueterum in melius et laetius mutata ; neque enim, ut olim, obsideri urbem bellis aut prouincias hostilis esse. et pauca feminarum necessitatibus concidi quae ne coniugum quidem penatis, adeo socios non onerent ; cetera promisca cum marito nec ullum in eo pacis impedimentum. […]. addidit pauca Drusus de matrimonio suo ; nam principibus adeunda saepius longinqua imperii. quoties diuum Augustum in Occidentem atque Orientem meauisse comite Liuia ! se quoque in Illyricum profectum et, si ita conducat, alias ad gentis iturum, haud semper aeque animo si ab uxore carissima et tot communium liberorum parente diuelleretur. sic Caecinae sententia elusa. »</text:span></text:p></text:note-body></text:note>. »</text:p>
      <text:p text:style-name="P191"><text:tab/>On voit que Drusus, <text:span text:style-name="T980">fils de Tibère,</text:span> prend l’exemple de sa <text:span text:style-name="T980">grand-</text:span>mère, Livie, qui suivit Auguste dans les provinces. De même, <text:span text:style-name="T980">Antonia Minor</text:span>, <text:span text:style-name="T980">fille </text:span>d’Octavie, accompagna son mari <text:span text:style-name="T980">Drusus, frère de Tibère,</text:span> en Gaule, puisqu’elle y donna naissance en 10 av. J.-C au futur empereur Claude. <text:span text:style-name="T1198">Le cas</text:span><text:span text:style-name="T980"> le plus connu est encore </text:span><text:span text:style-name="T1198">celui d’</text:span><text:span text:style-name="T980">Agrippine l’Ancienne qui suivit son mari Germanicus au gré de ses campagnes.</text:span> Cette pratique se démocratisa <text:span text:style-name="T980">donc</text:span> rapidement et ne resta pas l’apanage de la famille impériale : Helvia, mère de Sénèque, accompagna à peu près à la même époque son mari, gouverneur d’Égypte<text:note text:id="ftn270" text:note-class="footnote"><text:note-citation>270</text:note-citation><text:note-body><text:p text:style-name="P12">. Sen. <text:span text:style-name="T2">Cons</text:span>. <text:span text:style-name="T2">Helv.,</text:span> XIX, 6, « <text:span text:style-name="T2">Post hoc nemo miretur quod per sedecim annos quibus Aegyptum maritus eius optinuit numquam in publico conspecta est, neminem prouincialem domum suam admisit, nihil a uiro petit, nihil a se peti passa est.</text:span> » (<text:span text:style-name="T386">Après cel</text:span><text:span text:style-name="T387">a</text:span><text:span text:style-name="T386"> nul ne s’étonnera que, pendant les seize années où son mari gouverna l’Égypte, on ne l’ait jamais vue en public, qu’elle n’ait jamais reçu chez elle aucun habitant de la province, jamais rien demandé à son époux, jamais souffert qu’on la sollicitât elle-même.)</text:span></text:p></text:note-body></text:note>.</text:p>
      <text:p text:style-name="P191"><text:tab/>Comme l’expl<text:span text:style-name="T182">ique</text:span><text:span text:style-name="T509"> M.-T. Raepsaet-Charlier,</text:span></text:p>
      <text:p text:style-name="P157">« Sous l’Empire, la loi autorisait les familles à accompagner les gouverneurs comme le rappelle le débat au Sénat en 21 ; le discours de Drusus à cette occasion montre que cette attitude était valorisée ; la pratique est révélée par la documentation (surtout épigraphique) qui atteste, rien que pour les deux premiers siècles, la présence de 93 épouses et de 30 enfants dans toutes les provinces, en temps de guerre comme en temps de paix<text:note text:id="ftn271" text:note-class="footnote"><text:note-citation>271</text:note-citation><text:note-body><text:p text:style-name="P75">. <text:span text:style-name="T982">Raepsaet-Charlier 1994, p. 173-174. Elle ajoute néanmoins que « certaines dédicaces honorifiques officielles en faveur des épouses n’impliquaient pas leur présence en province </text:span><text:span text:style-name="T1124">(</text:span><text:span text:style-name="T982">n. 54, p. 173</text:span><text:span text:style-name="T1124">).</text:span></text:p></text:note-body></text:note>. »</text:p>
      <text:p text:style-name="P191"><text:tab/><text:span text:style-name="T980">Quoi qu’il en soit, cette pratique fut initiée par</text:span> Octavie, <text:span text:style-name="T980">sans doute</text:span> la première à suivre ainsi son mari <text:span text:style-name="T980">sans y être poussée par la nécessité et le danger</text:span>. On peut trouver plusieurs explications à cette nouveauté.</text:p>
      <text:p text:style-name="P191"><text:tab/>Tout d’abord l’union d’Octavie et d’Antoine symbolisait la concorde entre les deux triumvirs. Il eût été plus simple, ou plus sûr, qu’Octavie ne suivît pas immédiatement Antoine : elle venait d’accoucher. Mais la raison d’État, qui avait accéléré les noces, poussa sans doute le couple à rester uni. <text:span text:style-name="T1198">On ne sait fut à l’instigation de la venue d’Octavie en Grèce </text:span>: Antoine qui voulait complaire à Octavien et peut-être faire connaître à sa nouvelle <text:soft-page-break/>épouse une cité qu’il appréciait tout particulièrement, Octavie qui désirait en restant auprès de son mari s’assurer de l’entente entre son frère et son époux, Octavien attendant peut-être déjà le faux pas d’Antoine.</text:p>
      <text:p text:style-name="P191"><text:tab/>En outre, ce <text:span text:style-name="T980">dernier</text:span> savait que, contrairement à un promagistrat, il resterait plus de deux ans en Orient, afin de mener à bien son expédition contre les Parthes, et qu’emmener Octavie à Athènes était le seul moyen pour eux de poursuivre une réelle vie de couple. Et de fait, Antoine ne revint <text:span text:style-name="T949">semble-t-il jamais</text:span> à Rome après son départ en 3<text:span text:style-name="T949">9</text:span>.</text:p>
      <text:p text:style-name="P191"><text:tab/>Enfin, Athènes n’était pas le théâtre d’une guerre. Antoine partait pour l’Orient afin de mener une offensive bien plus à l’<text:span text:style-name="T837">e</text:span>st. La Grèce n’était pas un territoire dangereux. Bien au contraire, elle représentait pour des Romains cultivés comme Antoine et Octavie, le berceau de la rhétorique, de la littérature, de la philosophie et des beaux-arts, mais aussi une terre sacrée, riche de sanctuaires <text:span text:style-name="T980">et</text:span> d’oracles, à la fois demeure des dieux et tombeaux des héros.</text:p>
      <text:p text:style-name="P254"/>
      <text:h text:style-name="P147" text:outline-level="3"><text:bookmark-start text:name="__RefHeading___Toc75797_4253125765"/><text:span text:style-name="T935">2.4.2. </text:span>Installation à Athènes<text:bookmark-end text:name="__RefHeading___Toc75797_4253125765"/></text:h>
      <text:p text:style-name="P191"><text:tab/>Le couple s’installa donc à Athènes pour y passer l’hiver, vers octobre 39<text:note text:id="ftn272" text:note-class="footnote"><text:note-citation>272</text:note-citation><text:note-body><text:p text:style-name="Footnote"><text:span text:style-name="T982">. Plut., </text:span><text:span text:style-name="T983">Ant</text:span><text:span text:style-name="T982">., 33, 5-6 : </text:span><text:span text:style-name="T999">« ἀπῆρεν ἐκ τῆς Ἰταλίας, ἐγχειρίσας Καίσαρι τὰ οἰκ</text:span><text:span text:style-name="T1008">εῖα· τὴν δ' Ὀκταουίαν ἄχ</text:span><text:span text:style-name="T999">ρι τῆς Ἑλλάδος ἐπήγετο θυγατρίου γεγονότος αὐτοῖς. Διαχειμάζοντι δ' αὐτῷ περὶ Ἀθήνας ἀπαγγέλλεται τὰ πρῶτα τῶν Οὐεντιδίου κατορθωμάτων. » (I</text:span><text:span text:style-name="T1082">l quitta l’Italie, laissant ses affaires personnelles aux mains de César ; il emmenait avec lui jusqu’en Grèce Octavie, dont il avait eu une fille. I</text:span><text:span text:style-name="T625">l passait l’hiver à Athènes quand on lui annonce les premiers succès de Ventidius) ; D.C., 39, 1 : « </text:span><text:span text:style-name="T90">ὁ Ἀντώνιος αὐτὸς μὲν ἐς τὴν Ἑλλάδα ἀπὸ τῆς Ἰταλίας ἐπανελθὼν ἐνταῦθα ἐπὶ πλεῖστον ἐνεχρόνισεν, τάς τε ἐπιθυμίας ἅμα ἀποπιμπλὰς » </text:span><text:span text:style-name="T625">(Antoine lui-même revint d’Italie en Grèce et y passa un long temps à satisfaire ses désirs). App., BC., V, 76, 322 </text:span><text:span text:style-name="T90">« Ταῦτα διαθέμενος ἐχείμαζεν ἐν ταῖς Ἀθήναις μετὰ τῆς Ὀκταουίας. »</text:span><text:span text:style-name="T625"> (Après avoir pris ces dispositions, il s’installa pour ses quartiers d’hiver à Athènes en compagnie d’Octavie.)</text:span></text:p></text:note-body></text:note>. Antoine ne le savait certes pas, mais il ne <text:span text:style-name="T1198">devait</text:span> <text:span text:style-name="T1193">plus </text:span><text:span text:style-name="T1198">jamais revoir</text:span> Rome<text:note text:id="ftn273" text:note-class="footnote"><text:note-citation>273</text:note-citation><text:note-body><text:p text:style-name="Footnote">. C’est du moins ce qui apparaît, au vu de l’étude des historiens antiques. Il reviendra néanmoins plusieurs fois dans le Sud de l’Italie, en particulier à Tarente.</text:p></text:note-body></text:note>. Octavie resta dans la capitale grecque jusqu’aux accords de Tarente au printemps 37, soit pendant un an et demi, le plus souvent aux côtés de son époux qui délégua avec bonheur la conduite de l’expédition contre les Parthes à Ventidius. Puis elle y revint pour une tentative avortée de rencontre et de rapprochement avec Antoine, début 35<text:note text:id="ftn274" text:note-class="footnote"><text:note-citation>274</text:note-citation><text:note-body><text:p text:style-name="P58">. Roddaz <text:span text:style-name="T895">200</text:span><text:span text:style-name="T909">0</text:span><text:span text:style-name="T895">,</text:span> p. 879-887.</text:p></text:note-body></text:note>.</text:p>
      <text:p text:style-name="P201"><text:tab/>On ne sait où résidait le couple, sans doute au cœur d’Athènes, afin de pouvoir facilement participer à la vie de la cité. Il est indéniable qu’Antoine affectionnait cette ville et la vie qu’on y menait. <text:span text:style-name="T391">Elle fut, avec Rome et Alexandrie, et peut-être même avant elles, sa résidence de prédilection. S’</text:span>il choisit de s’y établir pour y prendre ses quartiers <text:soft-page-break/>d’hiver <text:span text:style-name="T980">en </text:span>42‑41<text:note text:id="ftn275" text:note-class="footnote"><text:note-citation>275</text:note-citation><text:note-body><text:p text:style-name="Footnote">. Plut., <text:span text:style-name="T2">Ant</text:span>., 23, 2 : <text:span text:style-name="T90">« καὶ περὶ τὰς κρίσεις ἦν ἐπιεικής, καὶ φιλέλλην ἀκούων ἔχαιρεν, ἔτι δὲ μᾶλλον φιλαθήναιος προσαγορευόμενος, καὶ τῇ πόλει πλείστας δωρεὰς ἔδωκε.</text:span><text:span text:style-name="T678"> »</text:span> (Quant à Antoine, il passa en Grèce […]. Il rendait la justice avec équité, aimant à s’entendre appeler « philhellène » et plus encore « philathénaios » (ami des Athéniens) et il fit à cette cité des présents considérables.)</text:p></text:note-body></text:note>, au printemps 40<text:note text:id="ftn276" text:note-class="footnote"><text:note-citation>276</text:note-citation><text:note-body><text:p text:style-name="Footnote">. App.., B.C., V, 35, 217 :<text:span text:style-name="T90"> « Φουλβίαν μὲν οὖν εὗρεν ἐν Ἀθήναις, ἐκ Βρεντεσίου φυγοῦσαν ». (Il trouva à Athènes Fulvia, qui, venant de Brindes, s’était réfugiée là.)</text:span></text:p></text:note-body></text:note> pour l’entrevue avec Fulvie, puis avec Octavie les hivers 39-38<text:note text:id="ftn277" text:note-class="footnote"><text:note-citation>277</text:note-citation><text:note-body><text:p text:style-name="Footnote">. Plut., <text:span text:style-name="T2">Ant</text:span>., 33, 6 : <text:span text:style-name="T90">« τὴν δ' Ὀκταουίαν ἄχρι τῆς Ἑλλάδος ἐπήγετο θυγατρίου γεγονότος αὐτοῖς. διαχειμάζοντι δ' αὐτῷ περὶ Ἀθήνας ἀπαγγέλλεται τὰ πρῶτα τῶν Οὐεντιδίου κατορθωμάτων ».</text:span><text:span text:style-name="T678"> </text:span><text:span text:style-name="T90">(Il emmena</text:span><text:span text:style-name="T92">i</text:span><text:span text:style-name="T90">t avec lui Octavie, dont il avait eu une fille. Il passait </text:span>l’hiver à Athènes quand on lui annonce les pr<text:span text:style-name="T1193">e</text:span>miers succès de Ventidius.)</text:p></text:note-body></text:note> et 38-37<text:note text:id="ftn278" text:note-class="footnote"><text:note-citation>278</text:note-citation><text:note-body><text:p text:style-name="Footnote">. Plut., <text:span text:style-name="T2">Ant</text:span>., 34 , 8 « <text:span text:style-name="T90">καὶ μικρὰ τῶν ἐν Συρίᾳ καταστησάμενος εἰς Ἀθήνας ἐπανῆλθε, « </text:span>(Après avoir réglé en Syrie quelques affaires peu importantes, il retourna à Athènes .)</text:p></text:note-body></text:note>, ainsi que la majeure partie de l’année 38, et enfin l’hiver 32-31<text:note text:id="ftn279" text:note-class="footnote"><text:note-citation>279</text:note-citation><text:note-body><text:p text:style-name="Footnote">. Plut., <text:span text:style-name="T2">Ant</text:span>., 57, 1-2 :<text:span text:style-name="T90"> « αὐτὸς δὲ πλεύσας εἰς Ἀθήνας πάλιν ἐν παιδιαῖς ἦν καὶ θεάτροις. ζηλοτυποῦσα δὲ Κλεοπάτρα τὰς Ὀκταουίας ἐν τῇ πόλει τιμάς – ἠγαπήθη γὰρ ὑπὸ τῶν Ἀθηναίων ἡ Ὀκταουία μάλιστα –, πολλαῖς ἀνελάμβανε φιλοτιμίαις τὸν δῆμον. » ([An</text:span>toine) s’embarqua lui-même pour Athènes, où il passa de nouveau son temps en jeux et en spectacles. Cléopâtre, jalouse des honneurs qu’Octavie avait eu dans la cité (Octavie avait été très aimée des Athéniens), s’attacha à se gagner le peuple par de grandes largesses.)</text:p></text:note-body></text:note> avec Cléopâtre, c’est qu’Athènes occupait une position centrale entre l’Italie et l’Orient où il entendait mener sa guerre contre les Parthes. <text:span text:style-name="T980">O</text:span><text:span text:style-name="T391">n peut aussi supposer qu’il </text:span><text:span text:style-name="T412">se plaisait à y résider</text:span><text:span text:style-name="T391"> depuis son séjour en Grèce lors de ses études</text:span><text:span text:style-name="T391"><text:note text:id="ftn280" text:note-class="footnote"><text:note-citation>280</text:note-citation><text:note-body><text:p text:style-name="Footnote"><text:span text:style-name="T982">. Plut., </text:span><text:span text:style-name="T983">Ant</text:span><text:span text:style-name="T982">., 2, 7 :</text:span><text:span text:style-name="T999"> « ἀπῆρεν ἐκ τῆς Ἰταλίας εἰς τὴν Ἑλλάδα, καὶ διέτριβε τό τε σῶμα γυμνάζων πρὸς τοὺς στρατιωτικοὺς ἀγῶνας καὶ λέγειν μελετῶν. » (Il qui</text:span><text:span text:style-name="T982">tta l’Italie pour la Grèce où il passait son temps à s’exercer aux luttes militaires et à</text:span> travailler l’éloquence).</text:p></text:note-body></text:note></text:span><text:span text:style-name="T391">. Ainsi, alors que la cité avait choisi le parti des </text:span><text:span text:style-name="T402">c</text:span><text:span text:style-name="T391">ésaricides, Antoine leur concéda </text:span><text:span text:style-name="T404">pourtant </text:span><text:span text:style-name="T391">un certain nombre d’îles : </text:span><text:span text:style-name="T395">« </text:span><text:span text:style-name="T391">Quand les Athéniens vinrent le trouver pour réclamer Tènos, il leur donna Égine, ainsi qu’Ikos, Kéos, Skiathos et Péparèthos</text:span><text:span text:style-name="T391"><text:note text:id="ftn281" text:note-class="footnote"><text:note-citation>281</text:note-citation><text:note-body><text:p text:style-name="Footnote">. App., <text:span text:style-name="T2">B.C</text:span>., V, 7, 30<text:span text:style-name="T90"> : « Ἀθηναίοις δ' ἐς αὐτὸν ἐλθοῦσι μετὰ Τῆνον Αἴγιναν ἔδωκε καὶ Ἴκον καὶ Κέω καὶ Σκίαθον καὶ Πεπάρηθον. »</text:span></text:p></text:note-body></text:note></text:span><text:span text:style-name="T391">. »</text:span></text:p>
      <text:p text:style-name="P117">On ne sait si Antoine avait étudié à Athènes même<text:note text:id="ftn282" text:note-class="footnote"><text:note-citation>282</text:note-citation><text:note-body><text:p text:style-name="P91">. Martin 1990, p. 32, pense qu’<text:span text:style-name="T949">Antoine</text:span> séjourna à Rhodes et à Athènes, les deux plus hauts lieux de l’enseignement de Grèce : « Son tempérament, ses dons naturels le portèrent à s’adonner avec passion, à Athènes et à Rhodes, à deux exercices où il excella bientôt : celui de l’éloquence dite « asianique » […] et celui du gymnase ». <text:span text:style-name="T903">Aucun auteur ne le précise </text:span><text:span text:style-name="T905">cependant</text:span><text:span text:style-name="T903">. Plutarque,</text:span><text:span text:style-name="T766"> </text:span><text:span text:style-name="T732">Ant., </text:span><text:span text:style-name="T767">2,</text:span><text:span text:style-name="T728"> </text:span><text:span text:style-name="T730">8,</text:span><text:span text:style-name="T729"> </text:span><text:span text:style-name="T903">indique qu’« il cultivait ce que l’on appelle l’asianisme » </text:span><text:span text:style-name="T904">(</text:span><text:span text:style-name="T650">ἐχρῆτο</text:span><text:span text:style-name="T600"> δὲ τῷ καλουμένῳ μὲν Ἀσιανῷ ζήλῳ τῶν λόγων</text:span><text:span text:style-name="T653">)</text:span><text:span text:style-name="T658"> et qu’il écouta les récriminations d’Hybréas, homme politique et orateur asianique de renom, originaire de Mylasa, </text:span><text:span text:style-name="T659">en Asie Mineure</text:span><text:span text:style-name="T658"> se plaignant de la lourdeur des tributs (Plut., </text:span><text:span text:style-name="T655">Ant</text:span><text:span text:style-name="T658">., 24, 7-9). </text:span><text:span text:style-name="T659">L’asianisme ou asiatisme était une forme d’éloquence « caractérisée [tantôt] par des phrases courtes, hachées, et très rythmiques » et tantôt « par un style emphatique, ampoulé et prolixe » (Wooten 1975, p.98). </text:span><text:span text:style-name="T658">Strabon dans son livre XIV s’attache à dénombrer les grands hommes et tout particulièrement les rhéteurs et philoso</text:span><text:span text:style-name="T659">ph</text:span><text:span text:style-name="T658">es de renom en Asie Mineure. </text:span><text:span text:style-name="T659">Néanmoins, il est possible de certains orateurs professant l’éloquence asianique ai</text:span><text:span text:style-name="T661">en</text:span><text:span text:style-name="T659">t été basés à Athènes et non à Rhodes ou en Asie comme l’explique Wooten 1975, p. 100 : « Cicéron cite les deux frères Hiéroclès et Ménéclès d’Alabanda comme les maîtres de l’espèce de style [asiatique] qu’on a déjà vue chez Hégésias. Aeschinès de Milet, Aeschylus de Gnide, Dionysius de Magnésie, Xénoclès d’Adramyttion, Ménippus de Stratonicée, qui étaient des contemporains de Cicéron et dont il discute le style, étaient aussi des asiatiques. Hybréas de Mylasa, à en juger par les fragments de ses discours, et dont Sénèque dit que ses « </text:span><text:span text:style-name="T656">sententiae</text:span><text:span text:style-name="T659"> » étaient dans la bouche de tout le monde au milieu du Ier siècle, se servait probablement lui aussi d’un style asiatique. Amphicratès d’Athènes était sans doute un orateur asiatique également. »</text:span></text:p></text:note-body></text:note>, mais il avait dû se rendre dans la cité qui restait une des grandes capitales intellectuelles de l’empire. C’était, en outre, un lieu de villégiature prisé par les Romains, en particulier les plus lettrés. Certains, inquiétés dans <text:soft-page-break/>leur patrie, venai<text:span text:style-name="T980">en</text:span>t y couler des jours plus paisibles loin de Rome, comme l’explique Ch. Habicht :</text:p>
      <text:p text:style-name="P157">« Gaius Aurelius Cotta, condamné au terme d’un procès politique, fut amené à s’établir à Athènes. [… C’]était un esprit brillant, qui s’adonnait à la poésie et se passionnait pour la philosophie : Athènes dut lui apparaître de ce fait comme le lieu le moins pénible pour un séjour forcé loin de sa patrie. Quelques années plus tôt, un homme infiniment plus important, à savoir Marcus Tullius Cicéron, s’était laissé bercer par l’idée de vivre à Athènes sa période d’exil. C’est en tout cas ce qu’il écrivait de Brindes (Brindisi) à Atticus le 29 avril de l’année 58, alors qu’il était déjà sur la route de l’exil mais encore sur le sol italien. Cependant, il rejeta aussitôt ce projet par crainte de ne pas être en sécurité dans une cité où, écrit-il, nos ennemis se trouvent maintenant<text:note text:id="ftn283" text:note-class="footnote"><text:note-citation>283</text:note-citation><text:note-body><text:p text:style-name="Footnote">. Habicht 2006, <text:span text:style-name="T895">p. </text:span>382.</text:p></text:note-body></text:note>. »</text:p>
      <text:p text:style-name="P118">D’ailleurs Plutarque rapporte qu’après Actium, Antoine envoya des ambassadeurs à Octavien afin de « le prier de le laisser vivre en simple particulier à Athènes, s’il ne voulait pas que ce fût en Égypte<text:note text:id="ftn284" text:note-class="footnote"><text:note-citation>284</text:note-citation><text:note-body><text:p text:style-name="P79">. Plut., <text:span text:style-name="T2">Ant</text:span>., 72, 1 : <text:span text:style-name="T90">« ὁ δ' ἀξιῶν Ἀθήνησιν, εἰ μὴ δοκοίη περὶ Αἴγυπτον, ἰδιώτης καταβιῶναι. »</text:span></text:p></text:note-body></text:note>». Il est peu crédible qu’Antoine cr<text:span text:style-name="T949">ût</text:span> qu’Octavien accéderait à une telle demande, mais qu’on la retrouve sous la plume du moraliste démontre bien les liens privilégiés que le triumvir entretenait avec la cité.</text:p>
      <text:p text:style-name="P191"><text:tab/>Ch. Habicht remarque qu’une communauté importante de Romains y vivait : d’abord</text:p>
      <text:p text:style-name="P318">« des percepteurs d’impôts, des banquiers, des négociants comme aussi leurs employés</text:p>
      <text:p text:style-name="P318">[… Mais] beaucoup d’autres Romains furent attirés en Grèce non par soif de profit mais par inclination, préférant, comme Titus Albucius, s’installer à demeure dans un environnement hellénique ou du moins pour une période prolongée, tel Titus Pomponius Atticus. Ceux-ci n’étaient pas venu<text:span text:style-name="T837">s</text:span> dans le but d’exploiter les citoyens d’une ville grecque, mais pour y poursuivre des études tout en vivant avec ses habitants et en prenant part aux activités de la communauté. Ils s’intégraient à la cité, contribuaient par leur fortune à alléger ses tâches et ses dépenses et ils en recevaient souvent la citoyenneté<text:note text:id="ftn285" text:note-class="footnote"><text:note-citation>285</text:note-citation><text:note-body><text:p text:style-name="Footnote">. Habicht 2006, 379-380.</text:p></text:note-body></text:note>. »</text:p>
      <text:p text:style-name="P111"><text:tab/>D’après Plutarque, Antoine avait justement été élevé par la cité au rang de citoyen<text:note text:id="ftn286" text:note-class="footnote"><text:note-citation>286</text:note-citation><text:note-body><text:p text:style-name="Footnote">. Habicht 2006, p. 503, n. 107, considère que le texte de Plutarque n’implique pas qu’Antoine fût citoyen, contrairement à C.B.R. Pelling, 1999, p. 259.</text:p></text:note-body></text:note>, du moins en 32-31 lorsqu’il y séjourna avec Cléopâtre :</text:p>
      <text:p text:style-name="P157">« Aussi les Athéniens votèrent-ils [à Cléopâtre] des honneurs et envoyèrent des députés lui porter le décret chez elle. Antoine se trouvait parmi eux en sa qualité de citoyen <text:soft-page-break/>d’Athènes, et ce fut lui qui se tint devant elle pour prononcer un discours au nom de la cité<text:note text:id="ftn287" text:note-class="footnote"><text:note-citation>287</text:note-citation><text:note-body><text:p text:style-name="P91">. Plut., <text:span text:style-name="T2">Ant</text:span>., 57, 3 : <text:span text:style-name="T90">« Οἱ δὲ τιμὰς αὐτῇ ψηφισάμενοι, πρέσβεις ἔπεμψαν ἐπὶ τὴν οἰκίαν τὸ ψήφισμα κομίζοντας, ὧν εἷς ἦν Ἀντώνιος ὡς δὴ πολίτης Ἀθηναῖος· καὶ δὴ καταστὰς ἐπ' αὐτῆς λόγον ὑπὲρ τῆς πόλεως διεξῆλθεν. »</text:span></text:p></text:note-body></text:note>. »</text:p>
      <text:h text:style-name="P147" text:outline-level="3"><text:bookmark-start text:name="__RefHeading___Toc75799_4253125765"/><text:span text:style-name="T935">2.4.3. </text:span>La vie <text:span text:style-name="T936">d’Antoine</text:span> à Athènes : une vie privée<text:bookmark-end text:name="__RefHeading___Toc75799_4253125765"/></text:h>
      <text:h text:style-name="P433" text:outline-level="4"><text:bookmark-start text:name="__RefHeading___Toc75801_4253125765"/><text:span text:style-name="T935">2.4.3.1. </text:span>Une vie de couple<text:bookmark-end text:name="__RefHeading___Toc75801_4253125765"/></text:h>
      <text:p text:style-name="P121"><text:tab/>Comme nous l’avons dit, Antoine s’installa à Athènes afin d’y prendre ses quartiers d’hiver, mais aussi de poursuivre sa réorganisation de l’Orient, de veiller à la rentrée des tributs déjà imposés à l’Orient, et de préparer son expédition contre les Parthes. La position stratégique d’Athènes et de la Grèce à mi-chemin entre Rome et la Parthie en faisait un lieu de résidence idéal. La présence d’Octavie auprès de son mari renforçait le lien matrimonial et, par conséquent, l’alliance entre les deux triumvirs. Cette union était encore affermie par la venue d’une première fille à l’automne 39, sans doute juste avant le départ pour Athènes, et d’au moins une autre qui <text:span text:style-name="T1199">devait naître</text:span> en janvier 36.</text:p>
      <text:p text:style-name="P122"><text:tab/>Nous ne savons rien de la vie familiale du couple, sinon qu’ils s’installèrent dans la cité grecque sans doute avec leur sept enfants, Antonia Maior, née quelques semaines, voire quelques jours plus tôt, de leur union, Antonia qui avait alors entre quinze et dix ans, née du mariage d’Antoine et de sa cousine Antonia Hybrida, Antyllus, huit ans, et Iullus, cinq ans, fils de Fulvie. <text:span text:style-name="T906">Enfin,</text:span> Marcellus, trois ans, et les deux Marcella quatre et un an, <text:span text:style-name="T906">issus du premier mariage d’</text:span>Octavie.</text:p>
      <text:p text:style-name="P85"><text:tab/><text:span text:style-name="T391">Le choix de garder Octavie auprès de lui était évidemment un choix politique : Antoine avait à se faire pardonner ses frasques auprès de l’opinion publique romaine. Ses mariages ou liaisons avec Cythéris, Fulvie et Cléopâtre, qui venait de donner naissance à </text:span><text:span text:style-name="T413">leur</text:span><text:span text:style-name="T391">s jumeaux, avaient alimenté bien des railleries</text:span><text:span text:style-name="T391"><text:note text:id="ftn288" text:note-class="footnote"><text:note-citation>288</text:note-citation><text:note-body><text:p text:style-name="P91">. Plut., <text:span text:style-name="T2">Ant</text:span>., 24, 11 :<text:span text:style-name="T90"> « Ἡ δὲ περὶ τὰς παιδιὰς καὶ τὰς ἐπισκώψεις ὕβρις ἐν αὑτῇ τὸ φάρμακον εἶχεν· ἀντισκῶψαι γὰρ ἐξῆν καὶ ἀνθυβρίσαι, καὶ γελώμενος οὐχ ἧττον ἢ γελῶν ἔχαιρε. » (</text:span><text:span text:style-name="T212">L’insolence de ses plaisanteries et de ses railleries portait en elle-même son remède, car il permettait qu’on lui rendît raillerie pour raillerie, insolence pour insolence, et il ne prenait pas moins de plaisir à être moqué qu’à se mo</text:span><text:span text:style-name="T222">quer.)</text:span></text:p></text:note-body></text:note></text:span><text:span text:style-name="T391">, voire des diatribes</text:span><text:span text:style-name="T391"><text:note text:id="ftn289" text:note-class="footnote"><text:note-citation>289</text:note-citation><text:note-body><text:p text:style-name="Footnote">. On se souvient des <text:span text:style-name="T2">Philippiques</text:span> de Cicéron.</text:p></text:note-body></text:note></text:span><text:span text:style-name="T391">. Le spectacle d’une vie rangée auprès d’une famille romaine nombreuse et unie, et surtout d’une femme irréprochable, visait à faire oublier son passé sentimental </text:span><text:span text:style-name="T419">passablement </text:span><text:span text:style-name="T391">agité. Son tort n’était pas de multiplier les conquêtes, César l’avait fait avant lui</text:span><text:span text:style-name="T391"><text:note text:id="ftn290" text:note-class="footnote"><text:note-citation>290</text:note-citation><text:note-body><text:p text:style-name="Footnote">. <text:span text:style-name="T951">Sa liaison avec Servilia était de notoriété publique, de même que celle avec Cléopâtre.</text:span></text:p></text:note-body></text:note></text:span><text:span text:style-name="T391">, et Octavien, </text:span><text:span text:style-name="T413">aux dires mêmes d’Antoine</text:span><text:span text:style-name="T391">, n’était pas différent</text:span><text:span text:style-name="T391"><text:note text:id="ftn291" text:note-class="footnote"><text:note-citation>291</text:note-citation><text:note-body><text:p text:style-name="P100">. Suet., <text:span text:style-name="T613">Aug</text:span><text:span text:style-name="T601">.,, LXIX, </text:span><text:span text:style-name="T608">3</text:span><text:span text:style-name="T601"> : « </text:span><text:span text:style-name="T205">Tu deinde solam Drusillam inis ? Ita ualeas, uti tu, hanc epistulam cum leges, non inieris Tertullam aut Terentillam aut Rufillam aut Saluiam Titiseniam aut omnes. An refert, ubi et in qua arrigas ? ».</text:span><text:span text:style-name="T214"> </text:span><text:span text:style-name="T215">(</text:span><text:span text:style-name="T214">Et toi, tu ne baises que Drusilla ? </text:span><text:span text:style-name="T215">Grand bien te fasse, quand tu liras</text:span><text:span text:style-name="T214"> cette lettre, </text:span><text:span text:style-name="T215">si tu n’as pas baisé</text:span><text:span text:style-name="T214"> Tertulla, Terentilla, Rufilla, ou Salvia Titisenia, ou peut-être toutes. Qu’est-ce que ça peut faire, où et avec qui tu bandes ?</text:span><text:span text:style-name="T215">) [trad. pers.]. </text:span><text:span text:style-name="T216">Suet., </text:span><text:span text:style-name="T206">Aug</text:span><text:span text:style-name="T216">.,, LXIX, 2 : « Adulteria quidem exercuisse ne amici quidem negant, […]. </text:span>M. Antonius super festinatas Liuiae nuptias obiecit et feminam consularem e triclinio uiri coram in cubiculum abductam, rursus in conuiuium rubentibus auriculis incomptiore capillo reductam. » <text:span text:style-name="T216">(Quant à ses adultères, ses amis eux-mêmes ne les nient pas […]. M. Antoine lui a reproché […] d’avoir, sous les yeux du mari, fait sortir de table, pour la conduire dans sa chambre la femme d’un consulaire, qu’il ramena ensuite à sa place avec les oreilles rouges et la chevelure en désordre.)</text:span></text:p></text:note-body></text:note></text:span><text:span text:style-name="T391">. </text:span><text:span text:style-name="T415">Antoine</text:span><text:span text:style-name="T391"> n’</text:span><text:span text:style-name="T413">était</text:span><text:span text:style-name="T391"> sans doute pas plus volage que la </text:span><text:soft-page-break/><text:span text:style-name="T391">plupart des Romains pour lesquels une relation avec un affranchi ou un esclave </text:span><text:span text:style-name="T408">de l’un ou l’autre sexe</text:span><text:span text:style-name="T391">, ou une passe dan</text:span><text:span text:style-name="T408">s</text:span><text:span text:style-name="T391"> un lupanar n</text:span><text:span text:style-name="T419">e méritaient même pas qu’on les mentionnât</text:span><text:span text:style-name="T391">. Mais il avait, du moins aux yeux de certains Romains, le tort d’afficher ses liaisons avec trop de tapage et de se laisser mener par ses femmes</text:span><text:span text:style-name="T391"><text:note text:id="ftn292" text:note-class="footnote"><text:note-citation>292</text:note-citation><text:note-body><text:p text:style-name="Footnote">. Plut., <text:span text:style-name="T2">Ant</text:span>., 10, 6 : <text:span text:style-name="T999">« </text:span><text:span text:style-name="T1008">ὥστε Κλεοπάτραν διδασκάλια Φουλβίᾳ τῆς Ἀντωνίου γυναικοκρασίας ὀφείλειν, πάνυ χειροήθη καὶ πεπαιδαγωγημένον ἀπ' ἀρχῆς ἀκροᾶσθαι γυναικῶν παραλαβοῦσαν αὐτόν. » (</text:span><text:span text:style-name="T1082">Aussi</text:span><text:span text:style-name="T1042"> Cléopâtre fut-elle redevable à Fulvie des leçons de gynécocratie données à Antoine, qu’elle reçut parfaitement soumis et formé, dès l’origine, à obéir aux femmes.)</text:span><text:span text:style-name="T601"><text:tab/></text:span></text:p></text:note-body></text:note></text:span><text:span text:style-name="T391">.</text:span></text:p>
      <text:p text:style-name="P191"><text:span text:style-name="T391"><text:tab/>Quels furent les liens, voire les sentiments, entre les deux époux ? Seul Appien, qui n’en sait pas plus que les autres historiens, nous compris, présume qu’il tomba amoureux de sa nouvelle femme. Ph. Torrens traduit ainsi </text:span><text:span text:style-name="T395">c</text:span><text:span text:style-name="T391">e passage : « il prenait part aux fêtes avec allégresse en compagnie d’Octavie, pour laquelle aussi il avait un fort penchant, prompt qu’il était à s’éprendre des femmes</text:span><text:span text:style-name="T391"><text:note text:id="ftn293" text:note-class="footnote"><text:note-citation>293</text:note-citation><text:note-body><text:p text:style-name="Footnote">. App., BC, V, 76, 322 : <text:span text:style-name="T90">« πανηγύρεις τε σὺν θυμηδίᾳ μετὰ τῆς Ὀκταουίας· πολὺς γὰρ καὶ ἐς τήνδε ἐρρύη, ταχὺς ὢν ἐς ἔρωτας γυναικῶν. » Trad. Ph. Torrens, 2020.</text:span></text:p></text:note-body></text:note></text:span><text:span text:style-name="T391">. » M. Étienne préfère « </text:span><text:bookmark text:name="page154R_mcid0"/>célébrant joyeusement les fêtes locales avec Octavie. Car il se livra à elle aussi avec une grande effusion de sentiments, prompt qu’il était à aimer<text:span text:style-name="T391"> </text:span><text:span text:style-name="T395">les </text:span><text:span text:style-name="T391">femmes</text:span><text:span text:style-name="T391"><text:note text:id="ftn294" text:note-class="footnote"><text:note-citation>294</text:note-citation><text:note-body><text:p text:style-name="Footnote">. <text:span text:style-name="T895">Trad. M. </text:span>Étienne, 2007.</text:p></text:note-body></text:note></text:span><text:span text:style-name="T391"> ». Le verbe </text:span><text:span text:style-name="T440">ἐρρύη</text:span><text:span text:style-name="T433">, aoriste du verbe </text:span><text:span text:style-name="T564">ῥέω</text:span><text:span text:style-name="T565">, </text:span><text:span text:style-name="T532">traduit par « avoir un penchant », ou « se livrer » a pour premier sens « couler », puis « se livrer » ou « s’adonner » et « glisser », « tomber ». L’expression imagée « tomber amoureux » pourrait d’une certaine manière traduire l’idée de « glisser » ou « tomber » du verbe, mais insiste trop sur le sentiment, quand celui-ci est absent du sens </text:span><text:span text:style-name="T539">même</text:span><text:span text:style-name="T532"> du verbe et ne provient que du groupe prépositionnel ἐς τήνδε</text:span><text:span text:style-name="T554"> </text:span><text:span text:style-name="T532">« vers elle ». </text:span><text:span text:style-name="T391">Quelle que soit la traduction </text:span><text:span text:style-name="T419">choisie</text:span><text:span text:style-name="T391">, on voit néanmoins que, pour Appien, Octavie, malgré ses </text:span><text:span text:style-name="T405">qualités</text:span><text:span text:style-name="T391">, n’</text:span><text:span text:style-name="T416">est</text:span><text:span text:style-name="T391"> pas pour grand-chose dans les sentiments que lui port</text:span><text:span text:style-name="T416">e</text:span><text:span text:style-name="T391"> Antoine, amoureux d’elle parce qu’incapable de résister à ses penchants</text:span><text:span text:style-name="T391"><text:note text:id="ftn295" text:note-class="footnote"><text:note-citation>295</text:note-citation><text:note-body><text:p text:style-name="P58">. « Penchant » ou « inclination » traduisent assez bien l’idée de glisser <text:span text:style-name="T982">du verbe « </text:span><text:span text:style-name="T1102">ῥέω</text:span><text:span text:style-name="T1103"> »</text:span><text:span text:style-name="T1104">.</text:span></text:p></text:note-body></text:note></text:span><text:span text:style-name="T391">. Plutarque, lui, écrit :</text:span></text:p>
      <text:p text:style-name="P157">« Tout le monde poussait à ce mariage, dans l’espérance qu’Octavie, qui joignait dignité et intelligence à une très grande beauté, une fois unie à Antoine et forte de son affection, comme il était vraisemblable pour une telle femme, assurerait salut général et harmonie<text:note text:id="ftn296" text:note-class="footnote"><text:note-citation>296</text:note-citation><text:note-body><text:p text:style-name="Footnote">. Plut., <text:span text:style-name="T2">Ant</text:span>., 31, 4 : <text:span text:style-name="T90">« τοῦτον ἅπαντες εἰσηγοῦντο τὸν γάμον, ἐλπίζοντες τὴν Ὀκταουίαν, ἐπὶ κάλλει τοσούτῳ σεμνότητα καὶ νοῦν ἔχουσαν, εἰς ταὐτὸν τῷ Ἀντωνίῳ παραγενομένην καὶ στερχθεῖσαν ὡς εἰκὸς τοιαύτην γυναῖκα, πάντων πραγμάτων αὐτοῖς σωτηρίαν ἔσεσθαι καὶ σύγκρασιν. »</text:span></text:p></text:note-body></text:note>. »</text:p>
      <text:p text:style-name="P202"><text:soft-page-break/><text:tab/><text:span text:style-name="T90">Cet extrait, comme on le voit, traduit les espérances de ceux qui désir</text:span><text:span text:style-name="T114">ai</text:span><text:span text:style-name="T90">ent un rapprochement entre Antoine et Octavien, considérant que toutes les qualités d’Octavie, « dignité » (σεμνότητα), « intelligence » (νοῦν), « très grande beauté » (κάλλει τοσούτῳ) ne pou</text:span><text:span text:style-name="T114">vaie</text:span><text:span text:style-name="T90">nt que lui gagner l’affection d’Antoine. Plutarque utilise le participe aoriste passif στερχθεῖσαν « être chérie ». Le verbe </text:span><text:span text:style-name="T761">στέργω </text:span><text:span text:style-name="T684">signifie « aimer, chérir, d’un amour paternel, filial ou conjugal », e</text:span><text:span text:style-name="T702">t c’est ce même verbe que Plutarque utilise, quelques lignes auparavant, pour nommer le lien qu’entretient Octavien avec sa sœur : ἔστεργε δʼὑπερφυῶς τὴν ἀδελφήν (il aimait singulièrement sa sœur</text:span><text:span text:style-name="T702"><text:note text:id="ftn297" text:note-class="footnote"><text:note-citation>297</text:note-citation><text:note-body><text:p text:style-name="P68">. Plut., <text:span text:style-name="T2">Ant</text:span>., 31, 2.</text:p></text:note-body></text:note></text:span><text:span text:style-name="T702">). Dans cet amour, nul</text:span><text:span text:style-name="T684"> désir, </text:span><text:span text:style-name="T702">ni</text:span><text:span text:style-name="T684"> passion,</text:span><text:span text:style-name="T702"> qui sont en revanche </text:span><text:span text:style-name="T684">exprimé</text:span><text:span text:style-name="T702">s</text:span><text:span text:style-name="T684"> par le nom ἔρως, employé par Plutarque pour désigner les liens entre Antoine et Cléopâtre (τὸν ἔρωτα τῆς Αἰγυπτίας, « l’amour de l’Égyptienne »), et par Appien pour qualifier le type de sentiments auxquels Antoine est porté (ταχὺς ὢν ἐς ἔρωτας γυναικῶν, « étant prompt à l’amour / au désir des femmes »). </text:span><text:span text:style-name="T695">Ce </text:span><text:span text:style-name="T699">nom</text:span><text:span text:style-name="T684"> n’est évidemment jamais utilisé pour </text:span><text:span text:style-name="T685">désigner</text:span><text:span text:style-name="T684"> les liens entre Octavie et Antoine. Le moraliste Plutarque considère évidemment qu’il ne doit être question de passion ni de désir entre époux. Il se place, dans le récit, avant même le mariage, et suppose que l’affection naîtra entre les </text:span><text:span text:style-name="T694">conjoints</text:span><text:span text:style-name="T684">, non pas, comme Appien le suggère, au vu du penchant d’Antoine pour les femmes, mais bien grâce aux mérites de la future mariée, στερχθεῖσαν ὡς εἰκὸς τοιαύτην γυναῖκα, « forte de son affection, comme il était vraisemblable pour une telle femme ».</text:span></text:p>
      <text:p text:style-name="P331"><text:tab/>Néanmoins, avant d’envisager la probabilité de ce bonheur conjugal, Plutarque laisse planer le danger de la passion d’Antoine pour Cléopâtre :</text:p>
      <text:p text:style-name="P157"><text:span text:style-name="T684">« Depuis la mort de Fulvie, Antoine aussi passait pour veuf, car s’il ne niait pas sa liaison avec Cléopâtre, il ne se reconnaissait pas comme marié avec elle : en parole il combattait encore, au moins sur ce point, son amour pour l’Égyptienne</text:span><text:span text:style-name="T684"><text:note text:id="ftn298" text:note-class="footnote"><text:note-citation>298</text:note-citation><text:note-body><text:p text:style-name="Footnote">. Plut., <text:span text:style-name="T2">Ant</text:span>., 31, 3 : <text:span text:style-name="T90">« ἐδόκει δὲ καὶ Φουλβίας ἀποιχομένης χηρεύειν Ἀντώνιος, ἔχειν μὲν οὐκ ἀρνούμενος Κλεοπάτραν, γάμῳ δ' οὐχ ὁμολογῶν ἀλλ' ἔτι τῷ λόγῳ περί γε τούτου πρὸς τὸν ἔρωτα τῆς Αἰγυπτίας μαχόμενος. »</text:span></text:p></text:note-body></text:note></text:span><text:span text:style-name="T684">. »</text:span></text:p>
      <text:p text:style-name="P191"><text:span text:style-name="T684"><text:tab/>Les traducteurs ne s’accordent pas sur le sens de τῷ λόγῳ que Fr. Frazier traduit ici par « en parole </text:span><text:span text:style-name="T684"><text:note text:id="ftn299" text:note-class="footnote"><text:note-citation>299</text:note-citation><text:note-body><text:p text:style-name="Footnote">.<text:span text:style-name="T2"> Vie d’Antoine,</text:span> tr. Fr. Frazier, 2015.</text:p></text:note-body></text:note></text:span><text:span text:style-name="T684">», hypothèse que soutient également C. B. R. Pelling</text:span><text:span text:style-name="T684"><text:note text:id="ftn300" text:note-class="footnote"><text:note-citation>300</text:note-citation><text:note-body><text:p text:style-name="Footnote">. Pelling 1999, p.202 : <text:span text:style-name="T90">« </text:span><text:span text:style-name="T162">ἔτι τῷ λόγῳ… μαχόμενος</text:span><text:span text:style-name="T181"> </text:span><text:span text:style-name="T68">: « </text:span><text:span text:style-name="T65">lit. but still, in this [matter of] description, about this at least struggling against his love for the Egyptian woman […]. Translators wrongly take </text:span><text:span text:style-name="T162">τῷ λόγῳ</text:span><text:span text:style-name="T59"> </text:span><text:span text:style-name="T62">as « with his reason ». </text:span><text:span text:style-name="T162">(Littéralement : mais encore, quand il y faisait référence, là-dessus au moins, il luttait contre son amour pour l’Égyptienne .) </text:span><text:span text:style-name="T163">[trad. pers.]</text:span></text:p></text:note-body></text:note></text:span><text:span text:style-name="T684">. Cela suppose qu’Antoine </text:span><text:span text:style-name="T694">était</text:span><text:span text:style-name="T684"> toujours amoureux, sans </text:span><text:span text:style-name="T699">oser</text:span><text:span text:style-name="T684"> l’avouer, ce que prouve d’ailleurs l’infinitif présent et non parfait ἔχειν « </text:span><text:span text:style-name="T704">avoir</text:span><text:span text:style-name="T684"> » dans l’expression ἔχειν μὲν οὐκ ἀρνούμενος Κλεοπάτραν, « ne niant pas qu’il avait une liaison avec Cléopâtre ». Les traducteurs plus </text:span><text:soft-page-break/><text:span text:style-name="T684">anciens comme </text:span><text:span text:style-name="T549">R. Flacelière </text:span><text:span text:style-name="T550">et</text:span><text:span text:style-name="T549"> E. Chambry,</text:span><text:span text:style-name="T684"> </text:span><text:span text:style-name="T704">ou</text:span><text:span text:style-name="T684"> J. A. Pierron, préféraient traduire τῷ λόγῳ par « par sa raison » : « sa raison lui faisait encore combattre son amour pour l’Égyptienne</text:span><text:span text:style-name="T684"><text:note text:id="ftn301" text:note-class="footnote"><text:note-citation>301</text:note-citation><text:note-body><text:p text:style-name="P91">. <text:span text:style-name="T2">Vies, T. XIII,</text:span><text:span text:style-name="T613"> trad. </text:span><text:span text:style-name="T660">R. Flacelière et E. Chambry, </text:span><text:span text:style-name="T645">C.U.F., </text:span>1977.</text:p></text:note-body></text:note></text:span><text:span text:style-name="T684"> », « sur ce point du moins, sa raison lui faisait encore combattre sa passion pour l’Égyptienne</text:span><text:span text:style-name="T684"><text:note text:id="ftn302" text:note-class="footnote"><text:note-citation>302</text:note-citation><text:note-body><text:p text:style-name="Footnote">. <text:span text:style-name="T2">Vies Parallèles</text:span>, trad. J. A. Pierron, 1995.</text:p></text:note-body></text:note></text:span><text:span text:style-name="T684"> ». Dans ce cas encore, Antoine reste attaché à la reine, mais il tente de se raisonner et de s’en détacher.</text:span></text:p>
      <text:p text:style-name="P331"><text:tab/>Quoi qu’il en soit, Plutarque suppose qu’Antoine rest<text:span text:style-name="T907">ait</text:span> amoureux de Cléopâtre. On comprend sa position au vu des presque sept ans qu’ils pass<text:span text:style-name="T907">ère</text:span>nt ensemble de l’automne 37 à leur mort en août 30. Néanmoins, lors du mariage en octobre 40 avec Octavie, Antoine n’avait pas <text:span text:style-name="T1193">re</text:span>vu Cléopâtre depuis plus de six mois, même s’il ne pouvait pas ignorer qu’elle lui avait donné des jumeaux, et il ne la retrouverait pas avant la fin de l’année 37. Ainsi pendant les deux années et demie de vie commune avec Octavie, Antoine ne vit pas la reine d’Égypte.</text:p>
      <text:p text:style-name="P191"><text:span text:style-name="T684"><text:tab/></text:span><text:span text:style-name="T695">P</text:span><text:span text:style-name="T684">our résumer la position de deux historiens, Plutarque considère qu’Octavie possédait toutes les qualités </text:span><text:span text:style-name="T706">requises </text:span><text:span text:style-name="T684">pour gagner l’affection Antoine, mais que celui-ci était encore amoureux de Cléopâtre, quand Appien pense que le tempérament d’Antoine le portait naturellement à aimer et à désirer les femmes, Octavie comme une autre.</text:span></text:p>
      <text:p text:style-name="P332"><text:tab/>Chacun des deux historiens, sans rien savoir de la nature des liens sentimentaux entre Antoine et Octavie, projette sur cette union la condamnation originelle faite à Antoine : <text:span text:style-name="T837">son </text:span>intempérance et <text:span text:style-name="T837">son </text:span>incapacité à rester maître de soi, ainsi que, du moins pour Plutarque, la menace du danger qui le mènera à sa perte, sa passion pour Cléopâtre.</text:p>
      <text:p text:style-name="P161"><text:span text:style-name="T532"><text:tab/>Pour clore ce sujet, sur lequel nous ne savons finalement rien, on peut simplement </text:span><text:span text:style-name="T533">supposer</text:span><text:span text:style-name="T532"> qu’Octavie était jolie</text:span><text:span text:style-name="T532"><text:note text:id="ftn303" text:note-class="footnote"><text:note-citation>303</text:note-citation><text:note-body><text:p text:style-name="Footnote">. Les pièces ou les bustes la représentant en témoignent.</text:p></text:note-body></text:note></text:span><text:span text:style-name="T532"> et possédait les qualités qu’un Romain pouvait attendre de sa femme, fidélité et soutien, dignité et fertilité. Si on ne peut </text:span><text:span text:style-name="T533">certifier</text:span><text:span text:style-name="T532"> </text:span><text:span text:style-name="T533">comme</text:span><text:span text:style-name="T532"> Appien qu’ils vécurent ensemble σὺν θυμηδίᾳ</text:span><text:span text:style-name="T554">, </text:span><text:span text:style-name="T532">« heureux »</text:span><text:span text:style-name="T554">, </text:span><text:span text:style-name="T532">« avec joie », on peut croire qu’Octavie était aimable, et qu’elle voul</text:span><text:span text:style-name="T542">ai</text:span><text:span text:style-name="T532">t d’autant plus le paraître aux yeux de son mari. L’inverse fut sans doute également vrai, car l’enjeu politique était </text:span><text:span text:style-name="T544">capital </text:span><text:span text:style-name="T532">: une union heureuse garantissait l’alliance avec Octavien. En dire davantage relève</text:span><text:span text:style-name="T534">rait</text:span><text:span text:style-name="T532"> plus de la </text:span><text:span text:style-name="T544">divination</text:span><text:span text:style-name="T532"> que de la science humaine.</text:span></text:p>
      <text:p text:style-name="P264"><text:span text:style-name="T700"/></text:p>
      <text:h text:style-name="P433" text:outline-level="4"><text:bookmark-start text:name="__RefHeading___Toc75803_4253125765"/><text:span text:style-name="T935">2.4.3.2. </text:span>Une vie de particulier<text:bookmark-end text:name="__RefHeading___Toc75803_4253125765"/></text:h>
      <text:p text:style-name="P234"><text:tab/>Plutarque décrit la vie d’Antoine, lors de ses quartiers d’hiver à Athènes, comme une vie de particulier, plus grec que romain :</text:p>
      <text:p text:style-name="P157">« Il passait l’hiver à Athènes quand on lui annonce les premiers succès de Ventidius qui <text:soft-page-break/>avait défait les Parthes <text:span text:style-name="T1199">en </text:span>bataille rangée […]. À cette occasion, il offrit aux Grecs des banquets et se chargea à Athènes de la fonction de gymnasiarque : laissant chez lui les insignes du commandement, il s’avançait en manteau et en sandales blanches avec la baguette du gymnasiarque et il séparait les jeunes gens en les attrapant par le cou<text:note text:id="ftn304" text:note-class="footnote"><text:note-citation>304</text:note-citation><text:note-body><text:p text:style-name="Footnote">. Plut., <text:span text:style-name="T2">Ant</text:span>., 33, 6-7 : <text:span text:style-name="T90">« διαχειμάζοντι δ' αὐτῷ περὶ Ἀθήνας ἀπαγγέλλεται τὰ πρῶτα τῶν Οὐεντιδίου κατορθωμάτων, ὅτι μάχῃ τοὺς Πάρθους κρατήσας Λαβιηνὸν ἀπεκτόνοι καὶ Φρανιπάτην, ἡγεμονικώτατον τῶν Ὀρώδου βασιλέως στρατηγῶν. ἐπὶ τούτοις εἱστία τοὺς Ἕλληνας, ἐγυμνασιάρχει δ' Ἀθηναίοις, καὶ τὰ τῆς ἡγεμονίας παράσημα καταλιπὼν οἴκοι, μετὰ τῶν γυμνασιαρχικῶν ῥάβδων ἐν ἱματίῳ καὶ φαικασίοις προῄει, καὶ διαλαμβάνων τοὺς νεανίσκους ἐτραχήλιζεν. »</text:span></text:p></text:note-body></text:note>. »</text:p>
      <text:p text:style-name="P183"><text:tab/>Ce que confirme Appien :</text:p>
      <text:p text:style-name="P157">« Après avoir pris ces dispositions, il s’installa pour ses quartiers d’hiver à Athènes en compagnie d’Octavie, comme il l’avait fait à Alexandrie avec Cléopâtre, en ne jetant un œil distrait qu’aux messages envoyés de ses armées, passant de sa vie de commandant à celle d’un simple particulier, portant un vêtement carré et des sandales attiques – et c’était le calme devant sa porte. Il sortait également de la même façon, sans licteurs, avec deux amis et deux gardes du corps, pour se rendre aux entretiens et aux conférences que donnaient les professeurs. Il prenait des repas à la grecque, allait au gymnase avec des Grecs et prenait part aux fêtes avec allégresse en compagnie d’Octavie<text:note text:id="ftn305" text:note-class="footnote"><text:note-citation>305</text:note-citation><text:note-body><text:p text:style-name="Footnote">. App.,<text:span text:style-name="T2"> BC</text:span>., V, 76, 322-323 : <text:span text:style-name="T90">« Ταῦτα διαθέμενος ἐχείμαζεν ἐν ταῖς Ἀθήναις μετὰ τῆς Ὀκταουίας, καθὰ καὶ ἐν Ἀλεξανδρείᾳ μετὰ τῆς Κλεοπάτρας, τὰ μὲν ἐκ τῶν στρατοπέδων ἐπιστελλόμενα ἐφορῶν μόνα, ἀφέλειαν δὲ ἰδιωτικὴν αὖθις ἐξ ἡγεμονίας καὶ σχῆμα τετράγωνον ἔχων καὶ ὑπόδημα Ἀττικὸν καὶ θύρας ἠρεμούσας. Ἔξοδοί τε ἦσαν ὁμοίως ἄνευ σημείων αὐτῷ, σὺν δύο φίλοις καὶ σὺν ἀκολούθοις δύο, ἐς διδασκάλων διατριβὰς ἢ ἀκροάσεις. Καὶ τὸ δεῖπνον ἦν Ἑλληνικὸν καὶ μεθ' Ἑλλήνων ἡ γυμνασία πανηγύρεις τε σὺν θυμηδίᾳ μετὰ τῆς Ὀκταουίας· »</text:span></text:p></text:note-body></text:note>. »</text:p>
      <text:p text:style-name="P191"><text:tab/>Appien est le seul qui mentionne Octavie dans cette vie athénienne. On peut noter que durant leur trois ans de vie commune, Antoine n’a que très périodiquement quitté le foyer familial<text:note text:id="ftn306" text:note-class="footnote"><text:note-citation>306</text:note-citation><text:note-body><text:p text:style-name="P58">. Syme <text:span text:style-name="T895">1939, p. 222</text:span> : « <text:span text:style-name="T2">Athens was Antonius’ headquarters for two winters and the greater part of two years (39-37). Save for two journeys to the coast of Italy to meet his triumviral colleague and one to the bank of the Euphrates he superintended from Athens the reorganization of the East. »</text:span><text:span text:style-name="T90"> </text:span><text:span text:style-name="T110">(Antoine prit ses quartiers d’hiver pour deux hivers et une grande partie de deux années (39-37). À part deux voyages jusqu’à la côte italienne pour</text:span><text:span text:style-name="T1002"> rencontrer son collègue triumvir et un sur les rives de l’Euphrate, il supervisa d’Athènes la réorganisation de l’Orient) </text:span><text:span text:style-name="T1009">[trad. pers.].</text:span></text:p></text:note-body></text:note>. Les historiens ne mentionnent pas de départ en campagne lorsqu’il se trouvait à Rome lors de leur première année de mariage, et <text:span text:style-name="T907">il</text:span> semble avoir rarement quitté la Grèce, voire Athènes entre l’hiver 39-38 et le printemps 37. En cette deuxième année de guerre contre les Parthes<text:note text:id="ftn307" text:note-class="footnote"><text:note-citation>307</text:note-citation><text:note-body><text:p text:style-name="Footnote">. Dion Cassius écrit que l’offensive des Parthes commença alors qu’il se trouvait à Alexandrie (D.C., XLVIII, 25-27) mais qu’Antoine n’envoya Ventidius les combattre qu’en 39 (D.C. XLVIII, 39)</text:p></text:note-body></text:note>, Ventidius menait avec succès l’offensive. Au printemps 38, alors qu’Antoine s’apprêtait à partir en campagne, un message d’Octavien l’appela à Brindes, où il ne le trouva pas. Il revint alors à Athènes et se contenta de rejoindre Ventidius au siège de Samosate, puis en Syrie, et enfin le laissa seul gagner Rome pour recueillir en novembre 38 <text:soft-page-break/>les lauriers de son triomphe<text:note text:id="ftn308" text:note-class="footnote"><text:note-citation>308</text:note-citation><text:note-body><text:p text:style-name="Footnote">. Plut., <text:span text:style-name="T2">Ant</text:span>., 34.</text:p></text:note-body></text:note>. Après l’hiver 38-37, au printemps, Antoine partit pour Tarente avec sa famille, bien décidé, cette fois à mener l’expédition contre les Parthes, et confia donc Octavie et leurs enfants à <text:span text:style-name="T1193">son beau-frère</text:span>.</text:p>
      <text:p text:style-name="P191"><text:tab/>Comme on le voit, Antoine resta la majeure partie de ce séjour athénien auprès de sa famille. Il est possible qu’Octavie ait donc profité davantage de la présence de son mari qu’elle ne l’aurait fait à Rome où ses devoirs l’eussent davantage accaparé.</text:p>
      <text:h text:style-name="P437" text:outline-level="4" text:is-list-header="true"/>
      <text:h text:style-name="P433" text:outline-level="4"><text:bookmark-start text:name="__RefHeading___Toc75805_4253125765"/><text:span text:style-name="T935">2.4.3.3. </text:span>Une tenue à la grecque<text:bookmark-end text:name="__RefHeading___Toc75805_4253125765"/></text:h>
      <text:p text:style-name="P191"><text:tab/>Plutarque et Appien expliquent qu’Antoine abandonna la toge au profit de <text:span text:style-name="T157">l’</text:span><text:span text:style-name="T60">himation</text:span> : il « s’avançait en manteau et en sandales blanches »<text:span text:style-name="T90"> ἐν ἱματίῳ καὶ φαικασίοις, « portant un vêtement carré et des sandales attiques » σχῆμα τετράγωνον ἔχων καὶ ὑπόδημα Ἀττικὸν. Les deux historiens font référence au même vêtement, large pièce de tissu carré</text:span><text:span text:style-name="T115">e</text:span><text:span text:style-name="T90">, portée drapée, avec ou sans tunique, bien moins encombrante que la toge romaine. Appien avait déjà précisé qu’Antoine s’habillait ainsi à Alexandrie lors de ses quartiers d’hiver 41‑40 : « Il portait le vêtement rectangulaire des Grecs au lieu de sa tenue traditionnelle et il avait les sandales blanches attiques que portent aussi les prêtres d’Athènes et d’Alexandrie et qu’on appelle </text:span><text:span text:style-name="T2">phaikasion</text:span><text:span text:style-name="T90">. »</text:span><text:span text:style-name="T90"><text:note text:id="ftn309" text:note-class="footnote"><text:note-citation>309</text:note-citation><text:note-body><text:p text:style-name="Footnote">. App.,<text:span text:style-name="T2"> BC</text:span>., V, 11, 43 : <text:span text:style-name="T90">« καὶ στολὴν εἶχε τετράγωνον Ἑλληνικὴν ἀντὶ τῆς πατρίου, καὶ ὑπόδημα ἦν αὐτῷ λευκὸν Ἀττικόν, ὃ καὶ Ἀθηναίων ἔχουσιν ἱερεῖς καὶ Ἀλεξανδρέων, καὶ καλοῦσι φαικάσιον. »</text:span></text:p></text:note-body></text:note></text:span></text:p>
      <text:p text:style-name="P191"><text:span text:style-name="T90"><text:tab/></text:span><text:span text:style-name="T115">L</text:span><text:span text:style-name="T90">’abandon de la toge romaine et de la langue latine est plus symbolique qu’</text:span><text:span text:style-name="T115">une </text:span><text:span text:style-name="T90">simple adoption en terre grecque, du vêtement grec. Il signifie, presque au même titre que la disparition des licteurs, la mise en avant de la personne privée au détriment du magistrat.</text:span></text:p>
      <text:p text:style-name="P191"><text:span text:style-name="T90"><text:tab/>Antoine avait </text:span><text:span text:style-name="T151">coutume</text:span><text:span text:style-name="T90">, </text:span><text:span text:style-name="T151">à en croire</text:span><text:span text:style-name="T90"> Plutarque, d</text:span><text:span text:style-name="T151">e porter le</text:span><text:span text:style-name="T90"> </text:span><text:span text:style-name="T2">chiton. </text:span><text:span text:style-name="T90">Il écrit en effet que « toutes les fois qu’[Antoine] devait paraître en public, il portait sa « tunique » χιτῶνα attachée sur sa cuisse, une grande épée pendue à son côté et, l’enveloppant, un « sayon » grossier σάγος</text:span><text:span text:style-name="T90"><text:note text:id="ftn310" text:note-class="footnote"><text:note-citation>310</text:note-citation><text:note-body><text:p text:style-name="Footnote">. Plut., <text:span text:style-name="T2">Ant</text:span>., 4, 3 : <text:span text:style-name="T90">« ἀεὶ γὰρ ὅτε μέλλοι πλείοσιν ὁρᾶσθαι, χιτῶνα εἰς μηρὸν ἔζωστο καὶ μάχαιρα μεγάλη παρήρτητο, καὶ σάγος περιέκειτο τῶν στερεῶν. »</text:span></text:p></text:note-body></text:note></text:span><text:span text:style-name="T90"> ». Cet accoutrement</text:span><text:span text:style-name="T90"><text:note text:id="ftn311" text:note-class="footnote"><text:note-citation>311</text:note-citation><text:note-body><text:p text:style-name="Footnote">. F. Frazier, dans son édition de<text:span text:style-name="T2"> </text:span><text:span text:style-name="T90">la</text:span><text:span text:style-name="T2"> Vie d’Antoine</text:span> de Plutarque, 2015, n. 24, p.11, <text:span text:style-name="T90">« signale l’inconvenance invraisemblable d’un tel accoutrement »,</text:span> reprenant une note de l’édition de <text:span text:style-name="T2">Le vite di Demetrio e di Antonio</text:span>, Fondatone L. Vala, Milan, 1995 par L. Santi Amantini.</text:p></text:note-body></text:note></text:span><text:span text:style-name="T90">, plus grec que romain et sans doute bien extravagant et débraillé aux yeux des partisans de la pesante, encombrante et vénérable toge romaine, rappelait la tenue d’Héraclès dont Antoine se targuait de descendre. Plutarque exagère évidemment en expliquant qu’Antoine la portait « toutes les fois qu’il devait paraître en public » : même en faisant fi des convenances, il ne pouvait l’arborer qu’en dehors de ses </text:span><text:soft-page-break/><text:span text:style-name="T90">obligations officielles.</text:span></text:p>
      <text:p text:style-name="P244"><text:span text:style-name="T90"><text:tab/>Plutarque, </text:span><text:span text:style-name="T115">lorsqu’il</text:span><text:span text:style-name="T90"> décri</text:span><text:span text:style-name="T115">t</text:span><text:span text:style-name="T90"> Antoine, fait </text:span><text:span text:style-name="T151">également </text:span><text:span text:style-name="T90">état de « sa barbe majestueuse ». On a, là encore, une référence à Héraclès, mais les Romains sont, en cette fin de République, glabres. La barbe est un signe de négligence, de deuil ou désigne le Grec. Hadrien, par philhellénisme, mais aussi, dit‑on, pour cacher certaines cicatrices, fut le premier empereur à arborer la barbe</text:span><text:span text:style-name="T90"><text:note text:id="ftn312" text:note-class="footnote"><text:note-citation>312</text:note-citation><text:note-body><text:p text:style-name="Footnote">. Spart., <text:span text:style-name="T2">Hadr</text:span>., XXVI, 1 : <text:span text:style-name="T2">« Statura fuit procerus, forma comptus, flexo ad pectinem capillo, promissa barba, ut uulnera, quae in facie naturalia erant, » </text:span>(<text:span text:style-name="T600">Il était de grande taille et bien fait ; il avait les cheveux arrangés avec art, et une longue barbe, qui cachait quelques plaies naturelles qu’il avait au visage).</text:span></text:p></text:note-body></text:note></text:span><text:span text:style-name="T90">. On peut s’étonner que Plutarque décrive Antoine barbu, quand il est toujours représenté imberbe sur les monnaies et sans doute sur les portraits officiels, sinon sur certaines </text:span><text:span text:style-name="T92">pièces</text:span><text:span text:style-name="T90"> émises entre 44 et 39</text:span><text:span text:style-name="T90"><text:note text:id="ftn313" text:note-class="footnote"><text:note-citation>313</text:note-citation><text:note-body><text:p text:style-name="Footnote">. Newman 1990, p. 39-47. Antoine porte la barbe sur certaines pièces de 44 à 42 (cf. p 45-46, n. 22). En particulier sur les pièces de 43 au revers desquelles est représenté César. Octavien porte la barbe sur les pièces au moins jusqu’en 37, d’après R. Newman, alors qu’il a déposé sa barbe en 39.</text:p></text:note-body></text:note></text:span><text:span text:style-name="T90"> sur lesquelles la barbe est le signe du deuil de César. Sans doute Antoine portait-il la barbe en Grèce, lors des quartiers d’hiver, mais on peut penser qu’à Rome ou lorsqu’il la représentait, il se pliait aux conven</text:span><text:span text:style-name="T146">ance</text:span><text:span text:style-name="T90">s en faisant appel aux services d’un barbier. Si Plutarque nous décrit Antoine barbu, c’est qu’il existait peut-être des statues d’Antoine en Hercule. On peut aussi imaginer que son grand-père Lamprias le lui avait décrit ainsi. En effet </text:span><text:span text:style-name="T92">ce dernier</text:span><text:span text:style-name="T90"> avait connu le médecin Philotas d’Amphissa qui, dans sa jeunesse, avait </text:span><text:span text:style-name="T130">eu </text:span><text:span text:style-name="T90">ses entrées au palais </text:span><text:span text:style-name="T130">d’Alexandrie</text:span><text:span text:style-name="T90"> </text:span><text:span text:style-name="T130">puisqu’il</text:span><text:span text:style-name="T90"> était devenu le médecin personnel d’Antyllus</text:span><text:span text:style-name="T90"><text:note text:id="ftn314" text:note-class="footnote"><text:note-citation>314</text:note-citation><text:note-body><text:p text:style-name="Footnote">. Cf. Plut., <text:span text:style-name="T2">Ant</text:span>., 28, 3 :<text:span text:style-name="T90"> « διηγεῖτο γοῦν ἡμῶν τῷ πάππῳ Λαμπρίᾳ Φιλώτας ὁ Ἀμφισσεὺς ἰατρός, εἶναι μὲν ἐν Ἀλεξανδρείᾳ τότε μανθάνων τὴν τέχνην, […]. » (C’est ainsi que le médecin Philotas d’Amphissa racontait à mon grand-père Lamprias que, au temps où il apprenait son art à Alexandrie, ayant lié avec l’un des cuisiniers royaux[…]) ; « ταῦτ' οὖν ὁ Φιλώτας ἔλεγε, καὶ χρόνου προϊόντος ἐν τοῖς θεραπεύουσι γενέσθαι τὸν πρεσβύτατον τῶν Ἀντωνίου παίδων » (Dans la suite, disait-il, il était devenu le médecin du fils aîné d’Antoine.)</text:span></text:p></text:note-body></text:note></text:span><text:span text:style-name="T90">, </text:span><text:span text:style-name="T92">le </text:span><text:span text:style-name="T90">fils </text:span><text:span text:style-name="T92">aîné </text:span><text:span text:style-name="T90">d’Antoine.</text:span></text:p>
      <text:p text:style-name="P279"/>
      <text:h text:style-name="P439" text:outline-level="4"><text:bookmark-start text:name="__RefHeading___Toc75807_4253125765"/><text:span text:style-name="T935">2.4.3.4. </text:span>L’absence de decorum<text:bookmark-end text:name="__RefHeading___Toc75807_4253125765"/></text:h>
      <text:p text:style-name="P191"><text:span text:style-name="T90"><text:tab/>Appien insiste sur le fait qu’Antoine, lors de ses quartiers d’hiver, abandonnait tous les insignes de la citoyenneté romaine, non seulement la toge, mais aussi les licteurs qui accompagnaient d’ordinaire les magistrats dotés de l’</text:span><text:span text:style-name="T2">imperium</text:span><text:span text:style-name="T90"> romain, afin de mener « la vie d’un simple particulier » ἀφέλειαν δὲ ἰδιωτικὴν. Il sortait seulement « avec deux amis et deux gardes du corps » σὺν δύο φίλοις καὶ σὺν ἀκολούθοις δύο. La simplicité d’une telle escorte s’opposait au cortège de partisans, clients et alliés dont tout politique romain s’entourait nécessairement sur le Forum lors de ses démarches officielles. </text:span><text:span text:style-name="T151">De plus l</text:span><text:span text:style-name="T90">a remarque, « c’était le calme devant sa porte » θύρας ἠρεμούσας,</text:span><text:span text:style-name="T2"> </text:span><text:span text:style-name="T90">fait référence à l’absence de tous les clients et solliciteurs qui, dans le monde romain, venaient, dès les premières heures, peupler l’atrium des demeures des citoyens d’importance, pour quémander subsides ou appui.</text:span></text:p>
      <text:p text:style-name="P288"><text:tab/>On conçoit pourtant mal comment un homme aussi puissant qu’Antoine <text:span text:style-name="T1199">ait pu ne</text:span> pas <text:soft-page-break/><text:span text:style-name="T1199">être </text:span>importuné par une foule de solliciteurs, d’autant qu’il était chargé de faire peser une lourde pression fiscale sur les cités grecques.</text:p>
      <text:p text:style-name="P288"><text:tab/><text:span text:style-name="T1199">De fait</text:span>, comme le dit Appien,</text:p>
      <text:p text:style-name="P157">« à la fin de l’hiver, comme s’il était devenu un autre, il changea de nouveau de tenue et, avec sa tenue, il changea d’allure, et sa porte se remplit aussitôt de licteurs, d’officiers et d’hommes en armes : c’était partout peur et sidération mêlées<text:note text:id="ftn315" text:note-class="footnote"><text:note-citation>315</text:note-citation><text:note-body><text:p text:style-name="Footnote">. App., <text:span text:style-name="T2">B.C</text:span>., V, 76, 324 :<text:span text:style-name="T90"> « Λήγοντος δὲ τοῦ χειμῶνος, ὥσπερ ἑτέρῳ γενομένῳ, ἥ τε ἐσθὴς αὖθις καὶ μετὰ τῆς ἐσθῆτος ἡ ὄψις ἐνηλλάσσετο, καὶ πλῆθος ἦν ἀμφὶ τὰς θύρας αὐτίκα σημείων τε καὶ ἡγεμόνων καὶ δορυφόρων, καὶ φόβου πάντα μεστὰ καὶ καταπλήξεως· »</text:span></text:p></text:note-body></text:note>. »</text:p>
      <text:p text:style-name="P191"><text:tab/>Ainsi, on voit bien que l<text:span text:style-name="T907">e statu</text:span><text:span text:style-name="T935">t</text:span> d’Antoine <text:span text:style-name="T980">étai</text:span>t <text:span text:style-name="T1199">des plus </text:span>ambigu<text:span text:style-name="T1199">s</text:span>, et qu<text:span text:style-name="T980">e le triumvir</text:span> s<text:span text:style-name="T1199">avai</text:span>t s’adapter <text:span text:style-name="T980">aux</text:span> situations, tantôt particulier, magistrat ou homme de guerre.</text:p>
      <text:p text:style-name="P279"/>
      <text:h text:style-name="P439" text:outline-level="4"><text:bookmark-start text:name="__RefHeading___Toc75809_4253125765"/><text:span text:style-name="T935">2.4.3.5. </text:span>La charge de gymnasiarque<text:bookmark-end text:name="__RefHeading___Toc75809_4253125765"/></text:h>
      <text:p text:style-name="P191"><text:span text:style-name="T90"><text:tab/>S</text:span><text:span text:style-name="T115">i, à première vue, il désirait </text:span><text:span text:style-name="T90">mener « la vie d’un simple particulier », Antoine exer</text:span><text:span text:style-name="T92">çait</text:span><text:span text:style-name="T90"> un certain nombre de fonctions dans la vie athénienne</text:span><text:span text:style-name="T90"><text:note text:id="ftn316" text:note-class="footnote"><text:note-citation>316</text:note-citation><text:note-body><text:p text:style-name="Footnote">. Plutarque écrit qu’en 41-40, « il rendait la justice avec équité » (<text:span text:style-name="T2">Ant</text:span>., 23, 2 :<text:span text:style-name="T90"> « περὶ τὰς κρίσεις ἦν ἐπιεικής ».</text:span></text:p></text:note-body></text:note></text:span><text:span text:style-name="T90"> et rempli</text:span><text:span text:style-name="T115">t en particulier</text:span><text:span text:style-name="T90"> la charge de </text:span><text:span text:style-name="T2">gymnasiarque</text:span><text:span text:style-name="T90"> (ἐγυμνασιάρχει</text:span><text:span text:style-name="T90"><text:note text:id="ftn317" text:note-class="footnote"><text:note-citation>317</text:note-citation><text:note-body><text:p text:style-name="Footnote">. Plut., <text:span text:style-name="T2">Ant</text:span>., 33, 6-7 : <text:span text:style-name="T90">« ἐγυμνασιάρχει δ' Ἀθηναίοις ».</text:span></text:p></text:note-body></text:note></text:span><text:span text:style-name="T90">, il exerçait la fonction de gymnasiarque ; μετὰ τῶν γυμνασιαρχικῶν </text:span><text:span text:style-name="T761">ῥάϐδων</text:span><text:span text:style-name="T90"> </text:span><text:span text:style-name="T90"><text:note text:id="ftn318" text:note-class="footnote"><text:note-citation>318</text:note-citation><text:note-body><text:p text:style-name="Footnote">. Plut., <text:span text:style-name="T2">Ant</text:span>., 33, 7 : <text:span text:style-name="T90">« μετὰ τῶν γυμνασιαρχικῶν ῥάβδων ».</text:span></text:p></text:note-body></text:note></text:span><text:span text:style-name="T90">, avec la baguette</text:span><text:span text:style-name="T684"> des gymnasiarques</text:span><text:span text:style-name="T90">), à la fois liturgie et magistrature. Comme l’expliquent M.-L. Freyburger et J.-M. Roddaz,</text:span></text:p>
      <text:p text:style-name="P157"><text:span text:style-name="T90">« le titulaire de cette magistrature était chargé, dans les cités hellénistiques, d’accomplir gratuitement les services d’éducation et de loisir. Il s’agissait, le plus souvent, d’un personnage fastueux, porté au mécénat</text:span><text:span text:style-name="T90"><text:note text:id="ftn319" text:note-class="footnote"><text:note-citation>319</text:note-citation><text:note-body><text:p text:style-name="Footnote">. D.C., C.U.F, 1991, livre 50, n. 39.</text:p></text:note-body></text:note></text:span><text:span text:style-name="T90">. »</text:span></text:p>
      <text:p text:style-name="P191"><text:span text:style-name="T90"><text:tab/>C. Vial, </text:span>complète cette explication :</text:p>
      <text:p text:style-name="P157"><text:span text:style-name="T90">« [La charge de gymnasiarque est] sans doute l’une des plus coûteuses pour son titulaire. Le </text:span><text:span text:style-name="T2">gymnasiarque</text:span><text:span text:style-name="T90"> fait souvent preuve d’une grande générosité d’une part pour entretenir (réparations, voire nouvelles constructions) et décorer (statues o</text:span>u <text:span text:style-name="T2">hermès</text:span> <text:span text:style-name="T90">pour rendre hommage aux dieux) le bâtiment, d’autre part pour fournir de l’huile aux usagers du gymnase, voire du vin à l’occasion des banquets célébrant les </text:span><text:span text:style-name="T64">Hermaia</text:span><text:span text:style-name="T90">. Il peut même « se soucier de développer les capacités des jeunes gens en instituant des concours et en offrant des prix pour les vainqueurs </text:span><text:span text:style-name="T90"><text:note text:id="ftn320" text:note-class="footnote"><text:note-citation>320</text:note-citation><text:note-body><text:p text:style-name="Footnote">. Vial 2008, p. 113.</text:p></text:note-body></text:note></text:span><text:span text:style-name="T90">. »</text:span></text:p>
      <text:p text:style-name="P191"><text:soft-page-break/><text:tab/>Plutarque montre même Antoine séparant les jeunes lutteurs dans la palestre : « il s’avançait en manteau et en sandales blanches avec la baguette du gymnasiarque et il séparait les jeunes gens en les attrapant par le cou<text:note text:id="ftn321" text:note-class="footnote"><text:note-citation>321</text:note-citation><text:note-body><text:p text:style-name="Footnote">. Plut., <text:span text:style-name="T2">Ant</text:span>., 33, 7 : <text:span text:style-name="T90">« μετὰ τῶν γυμνασιαρχικῶν ῥάβδων ἐν ἱματίῳ καὶ φαικασίοις προῄει, καὶ διαλαμβάνων τοὺς νεανίσκους ἐτραχήλιζεν ».</text:span></text:p></text:note-body></text:note>», ce que reprend plus brièvement Appien : « il allait au gymnase avec des Grecs » <text:span text:style-name="T90">μεθ' Ἑλλήνων ἡ γυμνασία.</text:span></text:p>
      <text:p text:style-name="P191"><text:tab/>On peut noter qu’Antoine remplit la même charge quelques années plus tard à Alexandrie, comme nous l’apprend Dion Cassius : « Cléopâtre avait asservi Antoine au point de le persuader d’exercer la fonction de gymnasiarque chez les Alexandrins<text:note text:id="ftn322" text:note-class="footnote"><text:note-citation>322</text:note-citation><text:note-body><text:p text:style-name="Footnote">. D.C., L, 5, 1 : <text:span text:style-name="T90">« οὕτω γάρ που αὐτὸν ἐδεδούλωτο ὥστε καὶ γυμνασιαρχῆσαι τοῖς Ἀλεξανδρεῦσι πεῖσαι ».</text:span></text:p></text:note-body></text:note> ». On comprend mal une telle attaque de Dion Cassius, sinon à la <text:span text:style-name="T980">rapprocher</text:span> <text:span text:style-name="T980">de</text:span> <text:span text:style-name="T837">la diatribe</text:span> d’Octavien contre Antoine, devant ses soldats, avant Actium : « Qu’on ne considère plus qu’il a été un jour consul ou <text:span text:style-name="T2">imperator</text:span>, mais gymnasiarque ! Car ces noms il les a volontairement échangé<text:span text:style-name="T837">s</text:span> avec les précédents.<text:note text:id="ftn323" text:note-class="footnote"><text:note-citation>323</text:note-citation><text:note-body><text:p text:style-name="Footnote">. D.C., L, 27, 1-2 :<text:span text:style-name="T90"> « μὴ ὕπατον, μὴ αὐτοκράτορα γεγονέναι ποτὲ ἡγείσθω, ἀλλὰ γυμνασίαρχον. ταῦτα γὰρ ἀντ´ ἐκείνων αὐτὸς ἐθελοντὴς ἀνθείλετο. »</text:span></text:p></text:note-body></text:note>» Ainsi l’investissement dans la vie d’<text:span text:style-name="T950">Athènes,</text:span> et la pratique <text:span text:style-name="T837">de </text:span>l’évergétisme devient, dans la propagande<text:note text:id="ftn324" text:note-class="footnote"><text:note-citation>324</text:note-citation><text:note-body><text:p text:style-name="Footnote">. Nous entendons par « propagande » « la stratégie de communication publique visant à convaincre une population ou un groupe social du bien-fondé d’une orientation politique » (Ferries 2019, note 6. p.100).</text:p></text:note-body></text:note> octavienne, non <text:span text:style-name="T837">plus</text:span> du philhellénisme mais de l’anti-romanisme.</text:p>
      <text:p text:style-name="P203"><text:tab/><text:span text:style-name="T837">Mais si</text:span> Octavien se servit plus tard de la charge de gymnasiarque contre Antoine, elle n<text:span text:style-name="T837">e</text:span> soulev<text:span text:style-name="T837">a, </text:span><text:span text:style-name="T950">semble-t-il,</text:span><text:span text:style-name="T837"> </text:span><text:span text:style-name="T980">lors de son séjour à Athènes</text:span><text:span text:style-name="T837">, </text:span><text:span text:style-name="T950">aucune</text:span> d’opposition<text:span text:style-name="T837">, </text:span>s’inscriva<text:span text:style-name="T837">nt</text:span> dans la pratique commune <text:span text:style-name="T950">aux</text:span> Grecs comme <text:span text:style-name="T950">aux </text:span>Romains de l’évergétisme.</text:p>
      <text:p text:style-name="P334"/>
      <text:h text:style-name="P431" text:outline-level="4"><text:bookmark-start text:name="__RefHeading___Toc75811_4253125765"/><text:span text:style-name="T935">2.4.3.6. </text:span>La fréquentation des lettrés<text:bookmark-end text:name="__RefHeading___Toc75811_4253125765"/></text:h>
      <text:p text:style-name="P234"><text:tab/>Antoine ne se contentait pas d’assister aux compétitions sportives, il fréquentait aussi les cercles intellectuels. D’ailleurs, comme l’explique Ph. Torrens, « les gymnases grecs associent formation intellectuelle supérieure et pratique<text:span text:style-name="T980">s</text:span> sportives<text:note text:id="ftn325" text:note-class="footnote"><text:note-citation>325</text:note-citation><text:note-body><text:p text:style-name="Footnote">. Cf. App., Les Belles Lettres, 2020, trad. Ph. Torrens, note 37, p. 66.</text:p></text:note-body></text:note> ».</text:p>
      <text:p text:style-name="P191"><text:span text:style-name="T90"><text:tab/>Appien </text:span><text:span text:style-name="T130">écrit</text:span><text:span text:style-name="T90"> qu’il se rendait « aux entretiens et aux conférences que donnaient les professeurs »</text:span><text:span text:style-name="T90"><text:note text:id="ftn326" text:note-class="footnote"><text:note-citation>326</text:note-citation><text:note-body><text:p text:style-name="Footnote">. App.,<text:span text:style-name="T2"> BC</text:span>., V, 76, 323 : <text:span text:style-name="T90">« ἐς διδασκάλων διατριβὰς ἢ ἀκροάσεις ».</text:span></text:p></text:note-body></text:note></text:span><text:span text:style-name="T90">. C’est un aspect peut-être sous‑estimé de la personnalité d’Antoine : si les Anciens aiment à le dépeindre en soudard, mi-homme de guerre, mi-noceur, on </text:span><text:span text:style-name="T151">a parfois trop tendance à </text:span><text:span text:style-name="T90">oublie</text:span><text:span text:style-name="T151">r</text:span><text:span text:style-name="T90"> qu’il reçut en Grèce une éducation rhétorique de qualité, et qu’il fut un grand orateur, même si Plutarque comme Auguste fustigent son style « asiatique »</text:span><text:span text:style-name="T90"><text:note text:id="ftn327" text:note-class="footnote"><text:note-citation>327</text:note-citation><text:note-body><text:p text:style-name="Footnote">. Plut., <text:span text:style-name="T2">Ant</text:span>., 2, 8 : <text:span text:style-name="T90">« ἐχρῆτο δὲ τῷ καλουμένῳ μὲν Ἀσιανῷ ζήλῳ τῶν λόγων, ἀνθοῦντι μάλιστα κατ' ἐκεῖνον τὸν χρόνον, ἔχοντι δὲ πολλὴν ὁμοιότητα πρὸς τὸν βίον αὐτοῦ, κομπώδη καὶ φρυαγματίαν ὄντα καὶ κενοῦ γαυριάματος καὶ φιλοτιμίας ἀνωμάλου μεστόν. »</text:span><text:span text:style-name="T678"> </text:span><text:span text:style-name="T90">(Il cultivait ce que l 'on appelle l’asianisme, style particulièrement florissant à cette époque et qui avait beaucoup de ressemblance avec son genre de vie, fait de vantardise et de morgue, et tout plein de vaine arrogance et d’ambitio</text:span>n capricieuse). Suet., <text:span text:style-name="T2">Aug</text:span>., LXXXVI, 5 : <text:span text:style-name="T2">« M. quidem Antonium ut insanum increpat, quasi ea scribentem, quae mirentur potius homines quam intellegant ; deinde ludens malum et inconstans in eligendo genere dicendi iudicium eius, addit haec : « Tuque dubitas, Cimberne Annius an Veranius Flaccus imitandi sint tibi, ita ut uerbis, quae Crispus Sallustius excerpsit ex Originibus Catonis, utaris ? an potius Asiaticorum oratorum inanis sententiis uerborum uolubilitas in nostrum sermonem transferenda?" » </text:span>([Auguste] reproche à Antoine sa manie d’écrire pour étonner les gens, plutôt que pour être compris ; puis, le plaisantant sur la bizarrerie et l’inconstance de son goût en ce qui concerne le choix d’un style, il ajoute : « Ainsi vous vous demandez s’il vous faut imiter Annius Cimber et Veranius Flaccus en employant les mots que Crispus Salluste a tirés des <text:span text:style-name="T90">Origines</text:span> de Caton, ou si vous ne devez pas plutôt faire passer dans notre langue la verbosité creuse des orateurs asiatiques ? »)</text:p></text:note-body></text:note></text:span><text:span text:style-name="T90">. </text:span><text:span text:style-name="T151">De</text:span><text:span text:style-name="T90"> </text:span><text:span text:style-name="T151">plus</text:span><text:span text:style-name="T90">, </text:span><text:soft-page-break/><text:span text:style-name="T90">on le voit un temps, après Actium, se retirer dans son « Timoneion », retraite maritime près de l’île de Pharos, « exilé du monde humain</text:span><text:span text:style-name="T90"><text:note text:id="ftn328" text:note-class="footnote"><text:note-citation>328</text:note-citation><text:note-body><text:p text:style-name="Footnote">. Plut., <text:span text:style-name="T2">Ant</text:span>., 69, 7 : <text:span text:style-name="T90">« φυγὰς ἀνθρώπων »</text:span><text:span text:style-name="T2">.</text:span></text:p></text:note-body></text:note></text:span><text:span text:style-name="T90"> » et adopter la misanthropie de Timon d’Athènes</text:span><text:span text:style-name="T90"><text:note text:id="ftn329" text:note-class="footnote"><text:note-citation>329</text:note-citation><text:note-body><text:p text:style-name="Footnote">. Plut., <text:span text:style-name="T2">Ant</text:span>., 69, 7- 70, 1-7.</text:p></text:note-body></text:note></text:span><text:span text:style-name="T90">. Antoine possédait </text:span><text:span text:style-name="T151">manifestement </text:span><text:span text:style-name="T90">une culture rhétorique et philosophique, et un goût pour le débat d’idées qui lui firent fréquenter les maîtres athéniens </text:span><text:span text:style-name="T151">ainsi que</text:span><text:span text:style-name="T90"> les cénacles de lettrés.</text:span></text:p>
      <text:p text:style-name="P279"/>
      <text:h text:style-name="P439" text:outline-level="4"><text:bookmark-start text:name="__RefHeading___Toc75813_4253125765"/><text:span text:style-name="T935">2.4.3.7. </text:span>Les banquets<text:bookmark-end text:name="__RefHeading___Toc75813_4253125765"/></text:h>
      <text:p text:style-name="P191"><text:span text:style-name="T90"><text:tab/>Appien écrit qu’il « se rendait avec des Grecs au gymnase et aux festivités avec allégresse avec Octavie</text:span><text:span text:style-name="T90"><text:note text:id="ftn330" text:note-class="footnote"><text:note-citation>330</text:note-citation><text:note-body><text:p text:style-name="Footnote">. App.,<text:span text:style-name="T2"> BC</text:span>., V, 76, 322-323 :<text:span text:style-name="T90"> « Ταῦτα διαθέμενος ἐχείμαζεν ἐν ταῖς Ἀθήναις μετὰ τῆς Ὀκταουίας, καθὰ καὶ ἐν Ἀλεξανδρείᾳ μετὰ τῆς Κλεοπάτρας, τὰ μὲν ἐκ τῶν στρατοπέδων ἐπιστελλόμενα ἐφορῶν μόνα, ἀφέλειαν δὲ ἰδιωτικὴν αὖθις ἐξ ἡγεμονίας καὶ σχῆμα τετράγωνον ἔχων καὶ ὑπόδημα Ἀττικὸν καὶ θύρας ἠρεμούσας. Ἔξοδοί τε ἦσαν ὁμοίως ἄνευ σημείων αὐτῷ, σὺν δύο φίλοις καὶ σὺν ἀκολούθοις δύο, ἐς διδασκάλων διατριβὰς ἢ ἀκροάσεις. Καὶ τὸ δεῖπνον ἦν Ἑλληνικὸν καὶ μεθ' Ἑλλήνων ἡ γυμνασία πανηγύρεις τε σὺν θυμηδίᾳ μετὰ τῆς Ὀκταουίας· »</text:span></text:p></text:note-body></text:note></text:span><text:span text:style-name="T90"> » [trad. </text:span><text:span text:style-name="T92">p</text:span><text:span text:style-name="T90">ers.]. L’historien met en balance les deux activités par un chiasme et la répétition de la préposition μετὰ</text:span><text:span text:style-name="T90"><text:note text:id="ftn331" text:note-class="footnote"><text:note-citation>331</text:note-citation><text:note-body><text:p text:style-name="Footnote">. Le texte dit littéralement : « il allait avec des Grecs au gymnase et aux festivités avec Octavie » : <text:span text:style-name="T90">« μεθ' Ἑλλήνων ἡ γυμνασία πανηγύρεις τε […] μετὰ τῆς Ὀκταουίας· »</text:span></text:p></text:note-body></text:note></text:span><text:span text:style-name="T90">. Le gymnase est une affaire d’hommes, quand Octavie peut participer aux fêtes et rites ouverts aux femmes.</text:span></text:p>
      <text:p text:style-name="P191"><text:span text:style-name="T90"><text:tab/>Plutarque comme Appien mentionnent les banquets athéniens d’Antoine. Le premier insiste sur les célébrations </text:span><text:span text:style-name="T115">et les festivités</text:span><text:span text:style-name="T90"> en l’honneur de la victoire de Ventidius sur les Parthes : « à cette occasion, il offrit aux Grecs des banquets</text:span><text:span text:style-name="T90"><text:note text:id="ftn332" text:note-class="footnote"><text:note-citation>332</text:note-citation><text:note-body><text:p text:style-name="P91">. Plut., <text:span text:style-name="T2">Ant</text:span>., 33, 7 : <text:span text:style-name="T90">« ἐπὶ τούτοις εἱστία τοὺς Ἕλληνας, »</text:span></text:p></text:note-body></text:note></text:span><text:span text:style-name="T90"> » ἐπὶ τούτοις εἱστία τοὺς Ἕλληνας, quand le second souligne qu’Antoine prenait « ses repas à la grecque » τὸ δεῖπνον Ἑλληνικὸν</text:span><text:span text:style-name="T90"><text:note text:id="ftn333" text:note-class="footnote"><text:note-citation>333</text:note-citation><text:note-body><text:p text:style-name="Footnote">. App.,<text:span text:style-name="T2"> BC</text:span>., V, 76, 322-323 : <text:span text:style-name="T90">« Καὶ τὸ δεῖπνον ἦν Ἑλληνικὸν ».</text:span></text:p></text:note-body></text:note></text:span><text:span text:style-name="T90">. Difficile de déterminer ce qu’Appien entend par cette distinction entre repas à la grecque et repas à la romaine. Une des différences que l’on connaît, du moins pour l’époque grecque classique, est que les femmes ne participaient pas aux banquets. Il ne peut ici en être question et l’on peut supposer que les Romaines, en particulier Octavie, assistaient aux repas, voire aux banquets donnés par Antoine.</text:span></text:p>
      <text:p text:style-name="P191"><text:soft-page-break/><text:span text:style-name="T90"><text:tab/>G. Traina considère qu’outre la charge de gymnasiarque, Antoine devait « exerc[er] également la liturgie de l’</text:span><text:span text:style-name="T2">hestiatis</text:span><text:span text:style-name="T90">, l’organisation des banquets publics</text:span><text:span text:style-name="T90"><text:note text:id="ftn334" text:note-class="footnote"><text:note-citation>334</text:note-citation><text:note-body><text:p text:style-name="Footnote">. Traina 2022, p.131.</text:p></text:note-body></text:note></text:span><text:span text:style-name="T90"> ». Il faut évidemment avoir en tête que ces banquets tenaient autant, voire plus, de la cérémonie religieuse que de la festivité. Ils étaient ritualisés, empreints de sacré, sous le patronage des divinités, et cet intermède hivernal ancrait politiquement et religieusement Antoine et sa famille dans la cit</text:span><text:span text:style-name="T130">é</text:span><text:span text:style-name="T90"> athénienne. On peut d’ailleurs remarquer que Plutarque raconte qu’Antoine se livra aux mêmes occupations à Athènes lors des quartiers d’hiver 42-41 : « Il cherchait de quoi satisfaire ses penchants ludiques dans l’audition de conférences de lettrés, ou le spectacle de concours et d’initiations </text:span><text:span text:style-name="T90"><text:note text:id="ftn335" text:note-class="footnote"><text:note-citation>335</text:note-citation><text:note-body><text:p text:style-name="Footnote">. Plut., <text:span text:style-name="T2">Ant</text:span>., 23, 2 : <text:span text:style-name="T90">« ἀλλὰ καὶ τὸ παῖζον αὑτοῦ πρὸς ἀκροάσεις φιλολόγων καὶ θέας ἀγώνων καὶ μυήσεις ἔτρεπε, »</text:span></text:p></text:note-body></text:note></text:span><text:span text:style-name="T90">», et qu’Appien le rapporte également pour son séjour à Alexandrie, ville plus grecque qu’égyptienne, à l’hiver 41-40 en compagnie de Cléopâtre : « Ses seules sorties étaient pour se rendre dans des temples, des gymnases ou pour converser avec des lettrés</text:span><text:span text:style-name="T90"><text:note text:id="ftn336" text:note-class="footnote"><text:note-citation>336</text:note-citation><text:note-body><text:p text:style-name="Footnote">. App.,<text:span text:style-name="T2"> BC</text:span>., V, 11, 43 : <text:span text:style-name="T90">« καὶ στολὴν εἶχε τετράγωνον Ἑλληνικὴν ἀντὶ τῆς πατρίου, καὶ ὑπόδημα ἦν αὐτῷ λευκὸν Ἀττικόν, ὃ καὶ Ἀθηναίων ἔχουσιν ἱερεῖς καὶ Ἀλεξανδρέων, καὶ καλοῦσι φαικάσιον. Ἔξοδοί τε ἦσαν αὐτῷ ἐς ἱερὰ ἢ γυμνάσια ἢ φιλολόγων διατριβὰς μόναι καὶ δίαιτα μεθ' Ἑλλήνων ».</text:span></text:p></text:note-body></text:note></text:span><text:span text:style-name="T90">».</text:span></text:p>
      <text:p text:style-name="P279"/>
      <text:h text:style-name="P147" text:outline-level="3"><text:bookmark-start text:name="__RefHeading___Toc75815_4253125765"/><text:span text:style-name="T935">2.4.4. </text:span>Le philhellénisme d’Antoine<text:bookmark-end text:name="__RefHeading___Toc75815_4253125765"/></text:h>
      <text:p text:style-name="P234"><text:tab/>Antoine, comme tous les jeunes privilégiés de son temps, reçut un enseignement tout aussi, voire plus, grec que romain, et partit parfaire son éducation en Grèce. Il entretenait donc un lien sentimental avec cette province.</text:p>
      <text:p text:style-name="P234"><text:tab/>En outre, là encore, comme tout membre de l’élite, il était bilingue. Plutarque écrit : « ce fut lui qui se tint devant [Cléopâtre] pour prononcer un discours au nom de la cité [d’Athènes]<text:note text:id="ftn337" text:note-class="footnote"><text:note-citation>337</text:note-citation><text:note-body><text:p text:style-name="Footnote">. Plut., <text:span text:style-name="T2">Ant</text:span>., 5<text:span text:style-name="T982">7, 3 : </text:span><text:span text:style-name="T999">« Οἱ δὲ τιμὰς αὐτῇ ψηφισάμενοι, πρέσβεις ἔπεμψαν ἐπὶ τὴν οἰκίαν τὸ ψήφισμα κομίζοντας, ὧν εἷς ἦν Ἀντώνιος ὡς δὴ πολίτης Ἀθηναῖος· καὶ δὴ καταστὰς ἐπ' αὐτῆς λόγον ὑπὲρ τῆς πόλεως διεξῆλθεν. »</text:span></text:p></text:note-body></text:note> ». À n’en pas douter, cette allocution se fit en grec. On peut d’ailleurs penser que, même si la reine savait parler latin, c’est dans cette langue qu’Antoine et Cléopâtre conversaient. Antoine avait en charge de réorganiser l’Orient, or le grec était la langue commune à tous les anciens royaumes hellénistiques, nés de la partition de l’empire d’Alexandre, de la Macédoine à l’Égypte.</text:p>
      <text:p text:style-name="P234"><text:tab/>Jusque-là, Antoine ne semble guère plus philhellène que n’importe quel autre Romain cultivé<text:note text:id="ftn338" text:note-class="footnote"><text:note-citation>338</text:note-citation><text:note-body><text:p text:style-name="P370">. Un petit mot cependant sur le nom <text:span text:style-name="T837">grec </text:span>de son fils <text:span text:style-name="T837">cadet</text:span> : l’aîné Marcus Antonius Minor est plus connu <text:span text:style-name="T1167">sous</text:span> le nom que les historiens grecs lui donnent « Antyllus ». Ce prénom, déformation ou diminutif d’Antonius, est attesté en grec (Ferries 2007, p. 330 n. 123.) On peut d’ailleurs rappeler qu’Antyllus vécut bien plus dans un contexte hellénistique que romain.</text:p></text:note-body></text:note>. Certes Plutarque écrit :</text:p>
      <text:p text:style-name="P160"><text:soft-page-break/>« Envers les Grecs, il ne se montra<text:span text:style-name="T182"> d’abord ni </text:span>extravagant ni grossier ; au contraire, il cherchait de quoi satisfaire ses penchants ludiques dans l’audition de conférences de lettrés, ou le spectacle de concours et d’initiations et il rendait la justice avec équité, aimant à s’entendre appeler “Philhellène” et, plus encore, “Philathènaios” (ami des Athéniens), et il fit à cette cité des présents considérables. Les Mégariens, voulant rivaliser avec Athènes en lui montrant quelque chose de beau, et l’ayant invité à venir voir leur salle du Conseil, il y monta, la visita, et comme ils lui demandaient comment il la trouvait : “Petite, répondit-il, et menaçant ruine.” Il fit aussi prendre les mesures du temple du dieu Pythien dans l’intention de l’achever : il en avait en effet fait la promesse au Sénat<text:note text:id="ftn339" text:note-class="footnote"><text:note-citation>339</text:note-citation><text:note-body><text:p text:style-name="Footnote">.<text:span text:style-name="T982"> </text:span><text:span text:style-name="T1125">Plut., </text:span><text:span text:style-name="T985">Ant</text:span><text:span text:style-name="T1125">., 23, 2-4 : « </text:span><text:span text:style-name="T1041">τοῖς μὲν οὖν Ἕλλησιν οὐκ ἄτοπος οὐδὲ φορτικὸς συνηνέχθη τό γε πρῶτον, ἀλλὰ καὶ τὸ παῖζον αὑτοῦ πρὸς ἀκροάσεις φιλολόγων καὶ θέας ἀγώνων καὶ μυήσεις ἔτρεπε, καὶ περὶ τὰς κρίσεις ἦν ἐπιεικής, καὶ φιλέλλην ἀκούων ἔχαιρεν, ἔτι δὲ μᾶλλον φιλαθήναιος προσαγορευόμενος, καὶ τῇ πόλει πλείστας δωρεὰς ἔδωκε. βουλομένων δέ τι καὶ Μεγαρέων καλὸν ἀντεπιδείξασθαι ταῖς Ἀθήναις καὶ τὸ βουλευτήριον ἰδεῖν αὐτὸν ἀξιωσάντων, ἀναβὰς καὶ θεασάμενος, ὡς ἐπυνθάνοντο τί δοκοίη, « μικρὸν μέν » ἔφη « σαπρὸν δέ. » (πρὸς δὲ) καὶ τὸν τοῦ Πυθίου νεὼν κατεμέτρησεν ὡς συντελέσων· τοῦτο γὰρ ὑπέσχετο πρὸς τὴν σύγκλητον. »</text:span></text:p></text:note-body></text:note>. »</text:p>
      <text:p text:style-name="P191"><text:tab/>En outre, Appien rapporte le discours qu’Antoine tint à Éphèse aux cités grecques après Philippes<text:note text:id="ftn340" text:note-class="footnote"><text:note-citation>340</text:note-citation><text:note-body><text:p text:style-name="Footnote">. App., <text:span text:style-name="T2">BC</text:span>., V, 5-6, 15-24.</text:p></text:note-body></text:note> : Rome voulait croire que la Grèce avait été contrainte de s’allier à Brutus et à Cassius. Elle ne serait donc pas châtiée comme une ennemie mais mise à contribution, comme l’Italie, afin de rétribuer l’armée.</text:p>
      <text:p text:style-name="P191"><text:tab/>Antoine était assez intelligent pour savoir qu’il était inutile de s’aliéner les cités grecques alors qu’on attendait d’elles une énorme contribution. Ainsi il présenta <text:span text:style-name="T1199">ce tribut</text:span> comme une faveur :</text:p>
      <text:p text:style-name="P162">« Afin de leur distribuer [aux soldats] la terre et les villes, César va se rendre en Italie pour, s’il faut appeler la chose par son nom, faire déménager l’Italie. En ce qui vous concerne, pour ne pas vous faire déménager de vos terres, de vos villes, de vos maisons, de vos temples et de vos tombeaux, nous avons compté sur vous pour l’argent, et même pas pour tout l’argent – vous ne le pourriez pas – mais pour une partie, et même très petite ; je pense que vous serez contents de l’apprendre. Nous nous contenterons de prélever la somme que vous avez donnée à nos adversaires pendant deux années (et vous leur avez donné le tribut de dix années), mais nous le ferons en une seule année, car nos besoins sont pressants<text:note text:id="ftn341" text:note-class="footnote"><text:note-citation>341</text:note-citation><text:note-body><text:p text:style-name="Footnote">. App., <text:span text:style-name="T2">BC</text:span>., V, 5, 24 : <text:span text:style-name="T90">« Τὴν δὲ γῆν καὶ τὰς πόλεις αὐτοῖς διαδώσων ὁ Καῖσαρ ἄπεισιν ἐς τὴν Ἰταλίαν, εἰ χρὴ τῷ λόγῳ τὸ ἔργον εἰπεῖν, ἀναστήσων τὴν Ἰταλίαν. Ὑμᾶς δ', ἵνα μὴ γῆς καὶ πόλσων καὶ οἰκιῶν καὶ ἱερῶν καὶ τάφων ἀνίστησθε, ἐς τὰ χρήματα ἐλογισάμεθα, οὐδὲ ἐς ἅπαντα (οὐδὲ γὰρ ἂν δύναισθε), ἀλλὰ μέρος αὐτῶν καὶ βραχύτατον, ὃ καὶ πυθομένους ὑμᾶς ἀγαπήσειν οἴομαι. Ἃ γὰρ ἔδοτε τοῖς ἡμετέροις ἐχθροῖς ἐν ἔτεσι δύο (ἔδοτε δὲ φόρους δέκα ἐτῶν), ταῦτα λαβεῖν ἀρκέσει μόνα, ἀλλ' ἑνὶ ἔτει· »</text:span></text:p></text:note-body></text:note>. »</text:p>
      <text:p text:style-name="P123"><text:tab/><text:span text:style-name="T952">A</text:span>ntoine <text:span text:style-name="T837">eut</text:span> le bon sens politique d’accéder en partie aux demandes des Grecs : « Par <text:soft-page-break/>leurs prières, ils obtinrent finalement de verser le tribut de neuf années en deux ans<text:note text:id="ftn342" text:note-class="footnote"><text:note-citation>342</text:note-citation><text:note-body><text:p text:style-name="Footnote">. App., <text:span text:style-name="T2">BC</text:span>., V, 6, 27 : <text:span text:style-name="T90">« Καὶ τέλος παρακαλοῦντες ἔτυχον ἐννέα ἐτῶν φόρους ἐσενεγκεῖν ἔτεσι δύο. »</text:span></text:p></text:note-body></text:note>. » <text:span text:style-name="T952">De plus, il</text:span> sembl<text:span text:style-name="T952">e</text:span> avoir eu à cœur de redonner un peu de <text:span text:style-name="T1199">leur</text:span> lustre perdu aux cités durement éprouvées par les guerres civiles :</text:p>
      <text:p text:style-name="P157">« Il essayait de réconforter les cités qui avaient le plus terriblement souffert : il dispensa les Lyciens de contributions et les exhorta à reconstruire Xanthos, il donna aux Rhodiens Andros, Tènos, Naxos et Myndos, qui ne tardèrent pas à leur être retirés parce qu’ils les gouvernaient trop rudement. Laodicée et Tarse reçurent de lui la liberté et l’exemption de contributions ; il fit par un édit libérer de l’esclavage les citoyens de Tarse qui avaient été vendus. Quand les Athéniens vinrent le trouver pour réclamer Tènos, il leur donna Égine, ainsi qu’Ikos, Kéos, Skiathos et Péparèthos<text:note text:id="ftn343" text:note-class="footnote"><text:note-citation>343</text:note-citation><text:note-body><text:p text:style-name="Footnote">. App., <text:span text:style-name="T2">BC</text:span>., V, 7, 29-30 : <text:span text:style-name="T90">« Παρηγόρει δὲ καὶ τῶν πόλεων τὰς μάλιστα δεινὰ παθούσας, Λυκίους μὲν ἀτελεῖς φόρων ἀφιεὶς καὶ Ξάνθον οἰκίζειν παραινῶν, Ῥοδίοις δὲ διδοὺς Ἄνδρον τε καὶ Τῆνον καὶ Νάξον καὶ Μύνδον, ἃς οὐ πολὺ ὕστερον ἀφῃρέθησαν ὡς σκληρότερον ἄρχοντες. Λαοδικέας δὲ καὶ Ταρσέας ἐλευθέρους ἠφίει καὶ ἀτελεῖς φόρων· καὶ Ταρσέων τοὺς πεπραμένους ἀπέλυε τῆς δουλείας διατάγματι. Ἀθηναίοις δ' ἐς αὐτὸν ἐλθοῦσι μετὰ Τῆνον Αἴγιναν ἔδωκε καὶ Ἴκον καὶ Κέω καὶ Σκίαθον καὶ Πεπάρηθον. »</text:span></text:p></text:note-body></text:note>. »</text:p>
      <text:p text:style-name="P191"><text:tab/><text:span text:style-name="T907">O</text:span>n ne peut nier l’attachement d’Antoine envers la Grèce, et sans doute son réel plaisir à y passer les hivers en vivant à la mode grecque, <text:span text:style-name="T907">mais </text:span>son philhellénisme était aussi de circonstance : la Grèce était au porte de l’Orient qu’il se proposait de soumettre, et s’y installer était stratégique.</text:p>
      <text:p text:style-name="P191"><text:tab/>En outre, comme l’écrit C. Harders :</text:p>
      <text:p text:style-name="P157">« Son “philathénisme” envoyait le signal, valable au-delà d’Athènes, qu’il était accessible et que l’École de Grèce ne serait pas punie mais traitée généreusement et selon son rang et son identité en t<text:span text:style-name="T839">ant</text:span> que cité<text:note text:id="ftn344" text:note-class="footnote"><text:note-citation>344</text:note-citation><text:note-body><text:p text:style-name="Footnote">. Harders 2019, p. 128 : « <text:span text:style-name="T2">His philathenism sent out a signal, valid beyond Athens, that he was approachable, and that the School of Hellas should not be punished but treated generously and according to its rank and identity as a polis. » </text:span><text:span text:style-name="T110">(Son philathénisme envoyait le message, valable au-delà d’Athènes, qu’on pouvait l’approcher, et que l’École d’Athènes ne serait pas punie mais traitée généreusement selon son rang et sa qualité de cité.)</text:span></text:p></text:note-body></text:note> » <text:span text:style-name="T907">[trad. pers.].</text:span></text:p>
      <text:p text:style-name="P191"><text:tab/>Ainsi, en bon gouvernant, Antoine savait alterner exigences et rétributions afin de ne pas s’aliéner les populations, <text:span text:style-name="T907">tout en affirmant l</text:span><text:span text:style-name="T937">a</text:span><text:span text:style-name="T907"> puissance de Rome.</text:span></text:p>
      <text:p text:style-name="P254"/>
      <text:h text:style-name="P147" text:outline-level="3"><text:bookmark-start text:name="__RefHeading___Toc75817_4253125765"/><text:span text:style-name="T935">2.4.5. </text:span>Politique religieuse d’Antoine<text:bookmark-end text:name="__RefHeading___Toc75817_4253125765"/></text:h>
      <text:h text:style-name="P433" text:outline-level="4"><text:bookmark-start text:name="__RefHeading___Toc75819_4253125765"/><text:span text:style-name="T935">2.4.5.1. </text:span>Antoine, le nouveau Dionysos<text:bookmark-end text:name="__RefHeading___Toc75819_4253125765"/></text:h>
      <text:p text:style-name="P234"><text:tab/>A. Suspène explique que,</text:p>
      <text:p text:style-name="P157">« dans les temps de crise politique, comme la fin de la République, le besoin de prestige <text:soft-page-break/>se fait particulièrement impérieux. Il est donc nécessaire de se procurer ce prestige par des stratégies de communication complexes, qui tiennent selon les cas de la commémoration, de la communication assertive, voire de la manipulation, les droits qui fondent ce prestige pouvant être aussi bien réels qu’imaginaires<text:note text:id="ftn345" text:note-class="footnote"><text:note-citation>345</text:note-citation><text:note-body><text:p text:style-name="Footnote">. Suspèn<text:span text:style-name="T895">e</text:span> 2016, p. 164.</text:p></text:note-body></text:note>. »</text:p>
      <text:p text:style-name="P205"><text:tab/>Ainsi comme de nombreux politiques issus de <text:span text:style-name="T2">gentes </text:span><text:span text:style-name="T90">prestigieuses, Antoine se targuait d</text:span><text:span text:style-name="T151">’une ascendance</text:span><text:span text:style-name="T90"> divin</text:span><text:span text:style-name="T151">e</text:span><text:span text:style-name="T90">. </text:span><text:span text:style-name="T147">Si </text:span><text:span text:style-name="T90">César prétendait descendre de Iule, </text:span><text:span text:style-name="T127">fils d’Énée et </text:span><text:span text:style-name="T90">petit-fils de Vénus, </text:span><text:span text:style-name="T147">l</text:span><text:span text:style-name="T90">a </text:span><text:span text:style-name="T2">gens</text:span><text:span text:style-name="T90"> </text:span><text:span text:style-name="T147">d’Antoine</text:span><text:span text:style-name="T90"> tenait son nom, disait-</text:span><text:span text:style-name="T127">on</text:span><text:span text:style-name="T90">, d’Anton, fils d’</text:span><text:span text:style-name="T127">Hercule</text:span><text:span text:style-name="T90">, </text:span><text:span text:style-name="T127">et petit-</text:span><text:span text:style-name="T115">fils de Zeus</text:span><text:span text:style-name="T90">. Nous avons vu précédemment qu’</text:span><text:span text:style-name="T147">il</text:span><text:span text:style-name="T90"> cultivait, peut-être de manière extravagante aux yeux des Romains, sa ressemblance avec son lointain et divin ancêtre, comme l’explique Plutarque : « Il existait d’ailleurs une ancienne tradition selon laquelle les Antonii étaient des Héraclides, descendants d’Anton, fils d’Héraclès, et Antoine pensait confirmer cette tradition à la fois par son allure physique, comme il a été dit, et par sa tenue</text:span><text:span text:style-name="T90"><text:note text:id="ftn346" text:note-class="footnote"><text:note-citation>346</text:note-citation><text:note-body><text:p text:style-name="Footnote">. Plut., <text:span text:style-name="T2">Ant</text:span>., 4, 2-3 : <text:span text:style-name="T90">« ἦν δὲ καὶ λόγος παλαιὸς Ἡρακλείδας εἶναι τοὺς Ἀντωνίους, ἀπ' Ἄντωνος παιδὸς Ἡρακλέους γεγονότας. καὶ τοῦτον ᾤετο τὸν λόγον τῇ τε μορφῇ τοῦ σώματος ὥσπερ εἴρηται καὶ τῇ στολῇ βεβαιοῦν· »</text:span></text:p></text:note-body></text:note></text:span><text:span text:style-name="T90">. » Et A. Supène ajoute :</text:span></text:p>
      <text:p text:style-name="P157"><text:span text:style-name="T90">« En un mot, le prestige est particulièrement désirable dans la Rome tardo‑républicaine, mais il doit être construit, entretenu et développé et pour cela, les aristocrates romains ont besoin d’instruments. Les images monétaires ont sous ce rapport des propriétés intéressantes</text:span><text:span text:style-name="T90"><text:note text:id="ftn347" text:note-class="footnote"><text:note-citation>347</text:note-citation><text:note-body><text:p text:style-name="Footnote">. Suspène 2016, p. 164.</text:p></text:note-body></text:note></text:span><text:span text:style-name="T90">. »</text:span></text:p>
      <text:p text:style-name="P191"><text:tab/>Si en 43, Octavien comme Antoine s’appropri<text:span text:style-name="T980">ère</text:span>nt la figure de César et l<text:span text:style-name="T980">e</text:span> f<text:span text:style-name="T980">iren</text:span>t figurer sur des pièces <text:span text:style-name="T839">au revers</text:span> de leur propre portrait<text:note text:id="ftn348" text:note-class="footnote"><text:note-citation>348</text:note-citation><text:note-body><text:p text:style-name="Footnote">. Suspène 2016, p. 171 : « [César] à la fois dieu et encore un peu homme, César est un dieu ancêtre ou un dieu compagnon, ce qui fait le jeu d’Octavien et d’Antoine, désormais principaux bénéficiaires du prestige du dictateur. Dès 43, l’un et l’autre placent leur propre portrait en regard de celui de César, ce qui crée des phénomènes d’association et de surimposition ».</text:p></text:note-body></text:note>, en 42, en revanche, H. Zehnaker remarque que<text:span text:style-name="T601"><text:tab/></text:span></text:p>
      <text:p text:style-name="P157">« sur les <text:span text:style-name="T2">aurei</text:span> de Livineius Begulus et de P. Clodius, le portrait de chaque triumvir s’accompagne, au revers, d’une effigie relative à l’origine de sa famille ; chez Livineius Eegulus, on voit le héros Anton, fils d’Hercule, pour Antoine, Enée pour Octave, la vestale Aemilia qu’une certaine tradition identifiait à Rhea Silvia, pour Lépide<text:note text:id="ftn349" text:note-class="footnote"><text:note-citation>349</text:note-citation><text:note-body><text:p text:style-name="Footnote">. Zehnacker 1973, p. 611.</text:p></text:note-body></text:note>. »</text:p>
      <text:p text:style-name="P191"><text:tab/>Pourtant, très vite, Octavien et Antoine <text:span text:style-name="T980">abandonnèrent ces prestigieux ancêtres</text:span> <text:span text:style-name="T980">pour leur préférer l</text:span>es dieux olympiens Apollon et Dionysos. Il est intéressant de voir que la symbolique même des <text:span text:style-name="T980">divinités</text:span> choisi<text:span text:style-name="T980">e</text:span>s tend à opposer les deux triumvirs, comme le souligne <text:soft-page-break/>M.-L. Freyberger-Galland :</text:p>
      <text:p text:style-name="P157">« L’opposition entre les deux dieux correspond à deux idéologies opératoires et au mode de vie différent incarné par chacun des deux chefs : ordre et désordre, Occident et Orient, tradition et innovation, austérité et plaisir<text:note text:id="ftn350" text:note-class="footnote"><text:note-citation>350</text:note-citation><text:note-body><text:p text:style-name="Footnote">. Freyberger-Galland 2009, p. 25 : « <text:span text:style-name="T2">The opposition between the two gods corresponds to two operating ideologies and to the different way of life embodied by each of the two chiefs : order and desorder, West and East, tradition and innovation, austerity and pleasure. »</text:span></text:p></text:note-body></text:note> » <text:span text:style-name="T895">[trad. pers.].</text:span></text:p>
      <text:p text:style-name="P240"><text:tab/>Ainsi à partir de 39, apparaît une nouvelle divinité tutélaire dans l’iconographie antonienne, Dionysos. Ce n’était pas la première fois que le triumvir faisait montre de sa proximité avec la divinité. Après Pharsale, il était apparu sur un char tiré par des lions comme l’attestent Cicéron et Pline l’Ancien<text:note text:id="ftn351" text:note-class="footnote"><text:note-citation>351</text:note-citation><text:note-body><text:p text:style-name="Footnote">. Cic., Att., X, 13 : <text:span text:style-name="T2">« Tu Antoni leones pertimescas caue. »</text:span><text:span text:style-name="T90"> (Ne te laisse pas effrayer par les lions d’Antoine)</text:span><text:span text:style-name="T2"> ; Pl., N.H., VIII, XXI, 55 : « iugo subdidit eos primusque Romae ad currum iunxit M – Antonius, et quidem ciuili bello, cum dimicatum esset in Pharsalis campis, non sine ostento quodam temporum, generosos spiritus iugum subire illo prodigio significante. nam quod ita uectus est cum mima Cytheride, super monstra etiam illarum calamitatum fuit. »</text:span><text:span text:style-name="T90"> (</text:span><text:span text:style-name="T643">Le premier qui les ait mis sous le joug, et qui les ait attelés à un char dans Rome, est Marc-Antoine, et ce fut pendant la guerre civile, après la bataille livrée dans les champs de Pharsale ; attelage prodigieux, sorte de signe des temps, qui témoignait que les esprits généreux subissaient le joug ; car se faire traîner ainsi avec la mime Cythéris, c’était une monstruosité qui dé passait même les calamités de l’époque).</text:span></text:p></text:note-body></text:note>. <text:span text:style-name="T90">G. Traina explique en partie </text:span><text:span text:style-name="T127">cet attelage exotique</text:span><text:span text:style-name="T90"> par un soutien à la politique religieuse de César, qui avait réintroduit le culte de Dionysos à Rome</text:span><text:span text:style-name="T90"><text:note text:id="ftn352" text:note-class="footnote"><text:note-citation>352</text:note-citation><text:note-body><text:p text:style-name="Footnote">.<text:span text:style-name="T182"> Traina 2003, p. 22.</text:span></text:p></text:note-body></text:note></text:span><text:span text:style-name="T90">. </text:span><text:span text:style-name="T127">En effet le dieu était souvent associé aux félins, lions ou panthères. </text:span>M.-C<text:span text:style-name="T976">l</text:span>. Ferries résume l’évolution de l’image d’Antoine :</text:p>
      <text:p text:style-name="P157">« Par tradition familiale, au début de la guerre civile, le triumvir a surtout mis en lumière son appartenance aux Héraclides, ainsi qu’en témoignent son monnayage de 43 et aussi les représentations qu’il donne de lui-même. En même temps, l’utilisation de la figure de Dionysos et de sa force symbolique le tente. De nombreux détails attestent de son attirance pour ce culte : la fréquentation ostensible des artistes dionysiaques que lui reproche Cicéron et le char attelé de lions qu’il promène en Campanie. Ce lien sentimental devient un engagement officiel lorsqu’il prend en charge l’Orient : l’entrée du vainqueur de Philippes, à Athènes, puis à Éphèse, en témoignent<text:note text:id="ftn353" text:note-class="footnote"><text:note-citation>353</text:note-citation><text:note-body><text:p text:style-name="Footnote">. Ferries, 2007 V, 44.</text:p></text:note-body></text:note>. »</text:p>
      <text:p text:style-name="P191"><text:tab/>Plutarque signale l’identification entre Antoine et Dionysos une première fois, lors de son entrée à Éphèse, lors de sa tournée de cités grecque<text:span text:style-name="T1194">s</text:span> après Philippes :</text:p>
      <text:p text:style-name="P157">« C’est ainsi qu’il entra dans Éphèse précédé par des femmes déguisées en bacchantes et des hommes et enfants déguisés en Satyres et en Pans. Ce n’était dans toute la ville que lierre, thyrses, psaltérions, syrinx et <text:span text:style-name="T2">auloi</text:span>, tandis que l’on l’acclamait comme Dionysos <text:soft-page-break/>Donneur de joie et Melliflu<text:note text:id="ftn354" text:note-class="footnote"><text:note-citation>354</text:note-citation><text:note-body><text:p text:style-name="Footnote">. Plut., <text:span text:style-name="T2">Ant</text:span>., 24, 4 : <text:span text:style-name="T90">« εἰς γοῦν Ἔφεσον εἰσιόντος αὐτοῦ, γυναῖκες μὲν εἰς Βάκχας, ἄνδρες δὲ καὶ παῖδες εἰς Σατύρους καὶ Πᾶνας ἡγοῦντο διεσκευασμένοι, κιττοῦ δὲ καὶ θύρσων καὶ ψαλτηρίων καὶ συρίγγων καὶ αὐλῶν ἡ πόλις ἦν πλέα, Διόνυσον αὐτὸν ἀνακαλουμένων Χαριδότην καὶ Μειλίχιον. »</text:span></text:p></text:note-body></text:note>. »</text:p>
      <text:p text:style-name="P191"><text:tab/>Comme on le voit, ce cortège dionysiaque de 42 précède de quelques mois l’entrevue de Tarse et le rapprochement avec Cléopâtre. Ainsi, même si l’assimilation du souverain à un dieu, et plus spécifiquement à Dionysos, était une pratique lagide courante, et si Ptolémée XII et XIII, père et frère de Cléopâtre, portaient tous deux le surnom de Néos Dionysos <text:span text:style-name="T907">(</text:span><text:span text:style-name="T761">Νέος Διόνυσος</text:span><text:span text:style-name="T695">)</text:span><text:span text:style-name="T760">, </text:span><text:span text:style-name="T684">Nouveau Dionysos, on remarque qu’Antoine est déjà vénéré comme cette divinité avant même ses séjours à Alexandrie.</text:span></text:p>
      <text:p text:style-name="P331"><text:tab/>Comme l’écrit C.B.R. Pelling, cette pratique d’assimilation <text:span text:style-name="T1199">d’</text:span>un roi, ou plus généralement <text:span text:style-name="T1199">d’</text:span>un chef, à un dieu, et le plus souvent à Dionysos, n’était pas une pratique uniquement lagide mais plus globalement hellénistique et orientale :</text:p>
      <text:p text:style-name="P157"><text:span text:style-name="T684">« Il est bien possible qu’Éphèse ait offert à Antoine certains honneurs divins en 41. Les provinces orientales avaient une longue tradition de vénération de leurs rois ; des honneurs divins avaient été rendus à des proconsuls romains, et de précédents conquérants, en particulier Pompée, avaient été salués comme des dieux avec une grande adulation. […] Plutarque doit aussi avoir raison quand il dit qu’il était déjà salué comme étant Dionysos : de nombreux rois hellénistiques s’étaient comparés et assimilés à Dionysos, et se fondaient sur une tradition littéraire pour faire remonter cette association à Alexandre lui-même</text:span><text:span text:style-name="T684"><text:note text:id="ftn355" text:note-class="footnote"><text:note-citation>355</text:note-citation><text:note-body><text:p text:style-name="P58">. Pelling 1999, p. 179 : « <text:span text:style-name="T2">Ephesus may well have offered Antony some divine honours in 41. The aestern provinces had a long tradition of worshipping their kings : divine honours had often been paid to roman proconsuls, and previous conquerors, especially Pompey, had been hailed as gods with great adulation. […] Plutarch may also be right in saying that he was already hailed as Dionysus : many hellenistic kings had similarly compared and indentified themselves with Dionysus, and had read back this association to Alexander himself. »</text:span></text:p></text:note-body></text:note></text:span><text:span text:style-name="T684">. »</text:span></text:p>
      <text:p text:style-name="P328"><text:tab/>Le texte de Plutarque laisse à penser que les festivités dionysiaques qui accompagnèrent l’entrée d’Antoine à Éphèse, furent organisées par la ville et non par Antoine lui-même. Néanmoins le mode de vie même d’Antoine le portait naturellement vers Dionysos, <text:span text:style-name="T1199">comme en témoignent </text:span>son goût du vin et des banquets, sa fréquentation des acteurs, mimes et bouffons, et sa nature parfois excessive.</text:p>
      <text:p text:style-name="P191"><text:span text:style-name="T679"><text:tab/>Athénée, dans les </text:span><text:span text:style-name="T270">Deipnosophistes,</text:span><text:span text:style-name="T679"> cite Socrate de Rhodes qui décrit les cérémonies bacchiques d’Antoine à Athènes, après la rencontre de Tarse avec Cléopâtre, sans préciser si </text:span><text:span text:style-name="T738">elles se déroulèrent</text:span><text:span text:style-name="T679"> à l’époque de son mariage avec Octavie :</text:span></text:p>
      <text:p text:style-name="P157"><text:span text:style-name="T679">« Le même Socrate rapporte qu’Antoine séjournant après </text:span><text:span text:style-name="T725">[l’entrevue de Tarse avec </text:span><text:soft-page-break/><text:span text:style-name="T725">Cléopâtre],</text:span><text:span text:style-name="T679"> quelque temps à Athènes, y fît construire, à la hâte, sur le théâtre, un édifice qui était en vue de tous côtés, et orné de verdure épaisse, comme celle qui couvre les antres de Bacchus : il y fit joindre tout l’appareil des jeux bachiques, des tambours, des peaux de faons ; et célébrant cette fête avec ses amis, il se mit à table au point du jour, et s’enivra. […] Il ordonna que, dès ce moment, on le proclamât Bacchus par toute la Grèce</text:span><text:span text:style-name="T679"><text:note text:id="ftn356" text:note-class="footnote"><text:note-citation>356</text:note-citation><text:note-body><text:p text:style-name="Footnote">. Ath. IV, 148 b-c : <text:span text:style-name="T90">« Ἱστορεῖ δὲ καὶ αὐτὸν τὸν Ἀντώνιον ἐν Ἀθήναις μετὰ ταῦτα διατρίψαντα περίοπτον ὑπὲρ τὸ θέατρον κατασκευάσαντα σχεδίαν χλωρᾷ πεπυκασμένην ὕλῃ, ὥσπερ ἐπὶ τῶν Βακχικῶν ἄντρων γίνεται, ταύτης τύμπανα καὶ νεβρίδας καὶ παντοδαπὰ ἄλλ´</text:span><text:span text:style-name="T678"> </text:span><text:span text:style-name="T90">ἀθύρματα Διονυσιακὰ ἐξαρτήσαντα μετὰ τῶν φίλων ἐξ ἑωθινοῦ κατακλινόμενον μεθύσκεσθαι, […] Καὶ ἔκτοτε ἐκέλευσεν ἑαυτὸν Διόνυσον ἀνακηρύττεσθαι κατὰ τὰς πόλεις ἁπάσα »</text:span><text:span text:style-name="T678">.</text:span></text:p></text:note-body></text:note></text:span><text:span text:style-name="T679">. »</text:span></text:p>
      <text:p text:style-name="P191"><text:span text:style-name="T679"><text:tab/>L. Cerfaux </text:span><text:span text:style-name="T713">et</text:span><text:span text:style-name="T679"> J. Tondriau soulignent avec raison qu’ « au contraire de ce qu’il avait fait à Éphèse, Antoine appuie ici sur son identification avec Dionysos et exige d’être révéré comme tel</text:span><text:span text:style-name="T679"><text:note text:id="ftn357" text:note-class="footnote"><text:note-citation>357</text:note-citation><text:note-body><text:p text:style-name="Footnote">. Cerfaux, Tondriau 1957, p. 301.</text:p></text:note-body></text:note></text:span><text:span text:style-name="T679"> ».</text:span></text:p>
      <text:p text:style-name="P191"><text:span text:style-name="T679"><text:tab/>Plutarque mentionne plusieurs fois l’assimilation d’Antoine à Dionysos, mais </text:span><text:span text:style-name="T738">toujours</text:span><text:span text:style-name="T679"> lorsqu’il se trouve aux côtés de la reine égyptienne. D’abord lors de l’entrevue de Tarse en 41 : « </text:span><text:span text:style-name="T684">Et le bruit se répandit partout que c’était Aphrodite qui était venu faire la fête avec Dionysos pour le bonheur de l’Asie</text:span><text:span text:style-name="T684"><text:note text:id="ftn358" text:note-class="footnote"><text:note-citation>358</text:note-citation><text:note-body><text:p text:style-name="P101">. Plut., <text:span text:style-name="T2">Ant</text:span>., 26, 5 : « <text:span text:style-name="T600">καί τις λόγος ἐχώρει διὰ πάντων, ὡς ἡ Ἀφροδίτη κωμάζοι πρὸς τὸν Διόνυσον ἐπ' ἀγαθῷ τῆς Ἀσίας. »</text:span></text:p></text:note-body></text:note></text:span><text:span text:style-name="T684"> ». Puis lors des festivités de Samos qui précèdent Actium :</text:span></text:p>
      <text:p text:style-name="P301"><text:span text:style-name="T708">« Obligation fut faite aussi à tous les artistes dionysiaques de se présenter à Samos et, tandis que toute la terre habitée alentour faisait entendre soupirs et gémissements, une seule île retentit durant plusieurs jours du son des </text:span><text:span text:style-name="T683">auloi</text:span><text:span text:style-name="T708"> et des lyres, avec des théâtres pleins où des chœurs se disputaient les prix. Chaque ville s’associait aussi aux sacrifices en y envoyant un bœuf, et les rois rivalisaient entre eux de réceptions et de présents. Aussi se demandait-on de toutes parts ce que feraient, vainqueurs, pour célébrer leur triomphe, des gens qui fêtaient les préparatifs de guerre si somptueusement. Les fêtes terminées, Antoine donna Priène pour séjour aux artistes dionysiaques et s’embarqua lui‑même pour Athènes, où il passa de nouveau son temps en </text:span><text:span text:style-name="T710">jeux</text:span><text:span text:style-name="T708"> et en spectacles</text:span><text:span text:style-name="T708"><text:note text:id="ftn359" text:note-class="footnote"><text:note-citation>359</text:note-citation><text:note-body><text:p text:style-name="Footnote">. Plut., <text:span text:style-name="T2">Ant</text:span>., 56, 6-10, 57, 1 : <text:span text:style-name="T90">« οὕτω πᾶσι τοῖς περὶ τὸν Διόνυσον τεχνίταις ἐπάναγκες ἦν εἰς Σάμον ἀπαντᾶν· καὶ τῆς ἐν κύκλῳ σχεδὸν ἁπάσης οἰκουμένης περιθρηνουμένης καὶ περιστεναζομένης, μία νῆσος ἐφ' ἡμέρας πολλὰς κατηυλεῖτο καὶ κατεψάλλετο, πληρουμένων θεάτρων καὶ χορῶν ἀγωνιζομένων. συνέθυε δὲ καὶ πόλις πᾶσα βοῦν πέμπουσα, καὶ βασιλεῖς διημιλλῶντο ταῖς ὑποδοχαῖς καὶ δωρεαῖς πρὸς ἀλλήλους. ὥστε καὶ λόγος διῄει, τίνες ἔσονται κρατήσαντες ἐν τοῖς ἐπινικίοις οἱ τοῦ πολέμου τὰς παρασκευὰς οὕτω πολυτελῶς ἑορτάζοντες. Γενόμενος δ' ἀπὸ τούτων, τοῖς μὲν περὶ τὸν Διόνυσον τεχνίταις Πριήνην ἔδωκεν οἰκητήριον, αὐτὸς δὲ πλεύσας εἰς Ἀθήνας πάλιν ἐν παιδιαῖς ἦν καὶ θεάτροις. »</text:span></text:p></text:note-body></text:note></text:span><text:span text:style-name="T708">. »</text:span></text:p>
      <text:p text:style-name="P191"><text:tab/>Enfin <text:span text:style-name="T1194">lors</text:span> de deux signes néfastes, le premier juste avant Actium :</text:p>
      <text:p text:style-name="P157"><text:soft-page-break/><text:span text:style-name="T90">« À Patras, au moment où Antoine y séjournait, la foudre mit le feu au temple d’Héraclès, et à Athènes, un tourbillon de vent arracha de la Gigantomachie la statue de Dionysos et la fit tomber dans le théâtre. Or Antoine rapportait son origine à Héraclès et se piquait d’imiter Dionysos dans toute sa conduite, comme il a été dit, se faisant appeler le Nouveau Dionysos</text:span><text:span text:style-name="T90"><text:note text:id="ftn360" text:note-class="footnote"><text:note-citation>360</text:note-citation><text:note-body><text:p text:style-name="Footnote">. Plut., <text:span text:style-name="T2">Ant</text:span>., 60, 4-5 : <text:span text:style-name="T90">« καὶ τῆς Ἀθήνησι γιγαντομαχίας ὑπὸ πνευμάτων ὁ Διόνυσος ἐκσεισθεὶς εἰς τὸ θέατρον κατηνέχθη· προσῳκείου δ' ἑαυτὸν Ἀντώνιος Ἡρακλεῖ κατὰ γένος καὶ Διονύσῳ κατὰ τὸν τοῦ βίου ζῆλον ὥσπερ εἴρηται, Διόνυσος νέος προσαγορευόμενος. »</text:span></text:p></text:note-body></text:note></text:span><text:span text:style-name="T90">. »</text:span></text:p>
      <text:p text:style-name="P191"><text:tab/>Le deuxième, à la veille de <text:span text:style-name="T840">l</text:span>a dernière bataille <text:span text:style-name="T840">d’Antoine</text:span> à Alexandrie :</text:p>
      <text:p text:style-name="P157">« Cette nuit-là, dit-on, vers minuit, […] on entendit tout à coup les sons harmonieux de toutes sortes d’instruments et les cris d’une foule, accompagnés d’« Evoés » et de danses de satyres, comme un thiase en train de sortir tumultueusement ; la progression se faisait à peu près au milieu de la ville en direction de la porte extérieure qui regardait vers l’ennemi et c’est par là que le tumulte atteignit son comble avant de s’éteindre. Il sembla, pour ceux qui réfléchirent à ce signe, que c’était le dieu auquel Antoine avait toujours particulièrement cherché à ressembler et à s’assimiler qui l’abandonnait<text:note text:id="ftn361" text:note-class="footnote"><text:note-citation>361</text:note-citation><text:note-body><text:p text:style-name="Footnote">. Plut., <text:span text:style-name="T2">Ant</text:span>., 75, 4-6 : <text:span text:style-name="T90">« ἐν ταύτῃ τῇ νυκτὶ λέγεται μεσούσῃ σχεδόν, […] αἰφνίδιον ὀργάνων τε παντοδαπῶν ἐμμελεῖς φωνὰς ἀκουσθῆναι καὶ βοὴν ὄχλου μετ' εὐασμῶν καὶ πηδήσεων σατυρικῶν, ὥσπερ θιάσου τινὸς οὐκ ἀθορύβως ἐξελαύνοντος· εἶναι δὲ τὴν ὁρμὴν ὁμοῦ τι διὰ τῆς πόλεως μέσης ἐπὶ τὴν πύλην ἔξω τὴν τετραμμένην πρὸς τοὺς πολεμίους, καὶ ταύτῃ τὸν θόρυβον ἐκπεσεῖν πλεῖστον γενόμενον. ἐδόκει δὲ τοῖς ἀναλογιζομένοις τὸ σημεῖον ἀπολείπειν ὁ θεὸς Ἀντώνιον, ᾧ μάλιστα συνεξομοιῶν καὶ συνοικειῶν ἑαυτὸν διετέλεσεν. »</text:span></text:p></text:note-body></text:note>. »</text:p>
      <text:p text:style-name="P204"><text:span text:style-name="T448"><text:tab/>Velleius Paterculus, lui aussi, explique qu’« auparavant </text:span><text:span text:style-name="T455">[Antoine]</text:span><text:span text:style-name="T448"> s’était fait appeler le nouveau Bacchus </text:span><text:span text:style-name="T455">(</text:span><text:span text:style-name="T438">nouum Liberum Patrem)</text:span><text:span text:style-name="T448">, et, couronné de lierre, vêtu d’une robe safran et or, tenant un thyrse et chaussé de cothurnes, il était entré dans Alexandrie traîné sur un char, comme s’il était le divin Bacchus</text:span><text:span text:style-name="T448"><text:note text:id="ftn362" text:note-class="footnote"><text:note-citation>362</text:note-citation><text:note-body><text:p text:style-name="Footnote">. Vell. Pat., II, 82 : <text:span text:style-name="T2">« cum ante nouum se Liberum Patrem appellari iussisset, cum redimitus hederis crocotaque uelatus aurea et thyrsum tenens cothurnisque succinctus curru uelut Liber Pater uectus esset Alexandriae. »</text:span></text:p></text:note-body></text:note></text:span><text:span text:style-name="T448">». On remarquera que l’historien ne parle pas de Dionysos ma</text:span>is de Liber Pater, dieu latin de la fécondité, assimilé à la divinité grecque.</text:p>
      <text:p text:style-name="P191"><text:tab/>Enfin comme l’explique A. Raubitschek, il fut retrouvé à Athènes une inscription stipulant que « les éphèbes participaient […]<text:span text:style-name="T2"> </text:span><text:span text:style-name="T761">ἐν τοῖς Ἀντωνιήοις τοῖς Πανα[θηναικοῖς Ἀντω]νίου Θεοῦ Νέου Διονύσο[υ]</text:span><text:span text:style-name="T761"><text:note text:id="ftn363" text:note-class="footnote"><text:note-citation>363</text:note-citation><text:note-body><text:p text:style-name="Footnote">. Raubitschek, 1946 p. 149 : « <text:span text:style-name="T2">the ephebes participated</text:span> […]<text:span text:style-name="T157"> </text:span><text:span text:style-name="T763">ἐν τοῖς Ἀντωνιήοις τοῖς Πανα[θηναικοῖς Ἀντω]νίου Θεοῦ Νέου Διονύσο[υ]</text:span><text:span text:style-name="T157">. »</text:span></text:p></text:note-body></text:note></text:span><text:span text:style-name="T684">» </text:span><text:span text:style-name="T705">(</text:span><text:span text:style-name="T684">aux Panathénées antoniennes d’Antoine, nouveau Dionysos).</text:span></text:p>
      <text:p text:style-name="P328"><text:tab/>Si le caractère d’Antoine le portait à affectionner la figure festive et exubérante de la divinité, bientôt, lorsque Antoine fut chargé de l’Orient et de la conquête de la Parthie, un autre élément du mythe fut envisagé. Dionysos <text:span text:style-name="T907">était</text:span> aussi le vainqueur des Indes, avec l’image, sous-jacente, d’un autre conquérant, Alexandre. C’est ce qu’explique M.-C<text:span text:style-name="T976">l</text:span>. Ferries :</text:p>
      <text:p text:style-name="P3"><text:soft-page-break/><text:span text:style-name="T1012">« À l’image de Dionysos, qui conduisit les satyres et les nymphes jusqu’en Inde, se rattache le mythe du conquérant de l’Orient, Alexandre</text:span><text:bookmark text:name="bodyftn991"/><text:span text:style-name="T1012">. L’</text:span><text:span text:style-name="Emphasis"><text:span text:style-name="T1011">imitatio Alexandri</text:span></text:span><text:span text:style-name="T1012"> constitue un des axes de sa politique et de sa propagande de 42 à 31</text:span><text:bookmark text:name="bodyftn1001"/><text:span text:style-name="T1012">. Pour un Romain, le triomphe oriental de Dionysos a d’autres échos, celui des conquêtes de Pompée</text:span><text:bookmark text:name="bodyftn1011"/><text:span text:style-name="T1012"> et de César. Il paraissait opportun en 42 d’utiliser ces souvenirs, dans le cadre de la réorganisation de l’Orient, puis dans l’optique de la grande campagne </text:span><text:span text:style-name="T1013">p</text:span><text:span text:style-name="T1012">arthique qui devait conduire les Romains sur les traces des Macédoniens. Il est certain que cette identification a été accentuée lorsque Octavien a lié officiellement son destin à celui d’Apollon</text:span><text:bookmark text:name="bodyftn1021"/><text:span text:style-name="T1012"><text:note text:id="ftn364" text:note-class="footnote"><text:note-citation>364</text:note-citation><text:note-body><text:p text:style-name="Footnote">. Ferries 2007, <text:span text:style-name="T907">p. 253.</text:span> Voir aussi Jeanmaire 1924, p. 246-7.</text:p></text:note-body></text:note></text:span><text:span text:style-name="T1012">. »</text:span></text:p>
      <text:p text:style-name="P328"><text:tab/>Ainsi le choix du dieu Dionysos par Antoine, d’abord par connivence, se révéla bientôt un choix politique. En outre, alors que sans doute, dans un premier temps, ce furent les villes grecques, en particulier Éphèse, qui choisirent, pour capter la bienveillance du triumvir, de l’identifier au dieu afin de l’honorer, Antoine <text:span text:style-name="T908">décida</text:span> d’associer plus systématiquement leur<text:span text:style-name="T860">s</text:span> deux images.</text:p>
      <text:p text:style-name="P282"/>
      <text:h text:style-name="P431" text:outline-level="4"><text:bookmark-start text:name="__RefHeading___Toc75821_4253125765"/><text:span text:style-name="T935">2.4.5.2. </text:span>La hiérogamie Dionysos-Athéna<text:bookmark-end text:name="__RefHeading___Toc75821_4253125765"/></text:h>
      <text:p text:style-name="P234"><text:tab/>Sénèque <text:span text:style-name="T840">le Rhéteur, </text:span>dans ses <text:span text:style-name="T2">Suasoires,</text:span> rapporte cette anecdote concernant Antoine et Octavie à Athènes :</text:p>
      <text:p text:style-name="P163">« Comme Antoine <text:span text:style-name="T909">[qui]</text:span> voulait être appelé « Dieu Bacchus » <text:span text:style-name="T840">(</text:span><text:span text:style-name="T3">Liberum patrem)</text:span>, ordonnait d’inscrire ce nom sur le piédestal de ses statues et imitait Bacchus par sa tenue et son cortège, à son arrivée, les Athéniens vinrent au-devant de lui, avec leurs femmes et leurs enfants, et le saluèrent du nom de Dionysos <text:span text:style-name="T93">(</text:span><text:span text:style-name="T762">Διόνυσον</text:span><text:span text:style-name="T686">)</text:span>. Tout aurait bien été pour eux, si l’esprit attique s’en était tenu là. Mais ils dirent qu’ils lui promettaient en mariage leur Minerve et lui demandèrent de l’épouser ; Antoine dit qu’il y consentait, mais que, comme dot, il leur imposait une contribution de mille talents<text:note text:id="ftn365" text:note-class="footnote"><text:note-citation>365</text:note-citation><text:note-body><text:p text:style-name="P383">. Un talent valant six mille drachmes, <text:span text:style-name="T1194">la somme équivaut six millions de drachmes.</text:span></text:p></text:note-body></text:note>. Alors un de ces petits Grecs lui dit : « Seigneur, Zeus a pris sans dot ta mère Sémélé. » Ce trait d’audace resta impuni, mais le cadeau de noces des Athéniens demeura taxé à ces mille talents. Pendant qu’on les levait, on affichait un très grand nombre de placards injurieux ; on en mettait quelques-uns sous les yeux d’Antoine lui-même, par exemple ce mot écrit sur le piédestal de sa statue, parce qu’il avait comme femmes, à la fois, Octavie et Cléopâtre : « Octavie et Minerve à Antoine ; reprends tes biens ». Cependant, il y eut un très joli mot de Dellius […]. Comme les Athéniens demandaient du temps pour réunir la somme et n’en obtenaient pas, Dellius dit à Antoine : « Eh bien ! Réponds-leur qu’ils te paieront en une, deux ou trois échéances<text:note text:id="ftn366" text:note-class="footnote"><text:note-citation>366</text:note-citation><text:note-body><text:p text:style-name="Footnote">. Sen. <text:span text:style-name="T2">Suas</text:span>, I, 6-7 : « <text:span text:style-name="T2">Nam cum Antonius vellet se Liberum patrem dici et hoc nomen statuis suis subscribi juberet, habitu quoque et comitatu Liberum imitaretur, occurrerunt venienti ei Athenienses cum conjugibus et liberis et </text:span><text:span text:style-name="T760">Διόνυσον</text:span><text:span text:style-name="T2"> salutaverunt. Belle illis cesserat, si nasus Atticus ibi substitisset ; sed dixerunt despondere ipsos in matrimonium illi Minervam suam et rogaverunt ut duceret ; Antonius ait ducturum, sed dotis nomine imperare se illis mille talenta. Tum ex Graeculis quidam ait : “</text:span><text:span text:style-name="T760">Κύριε, ὀ Ζεὺς τὴν μητέρα σου Σεμέλην ἄπροικον εἶχεν</text:span><text:span text:style-name="T2">”. Huic quidem impune fuit ausum, sed Atheniensium sponsalia mille talentis aestimata sunt. Quae cum exigerentur, complures contumeliosi libelli proponebantur, quidam etiam ipsi Antonio tradebantur : sicut ille, qui subscriptus statuae ejus fuit, cum eodem tempore et Octaviam uxorem haberet et Cleopatram : “</text:span><text:span text:style-name="T760">Οκταουία καὶ Ἀθηνᾶ Ἀντωνίῳ</text:span><text:span text:style-name="T2"> res tuas tibi habe.” </text:span><text:span text:style-name="T680">Cum Athenienses tempus peterent ad pecuniam conferendam nec exorarent, Dellius ait : “At tamen dicito illos tibi annua, bienni, trienni die debere.” »</text:span></text:p></text:note-body></text:note> ».</text:p>
      <text:p text:style-name="P191"><text:soft-page-break/><text:tab/>On remarquera d’abord que le texte latin dit qu’Antoine voulait être appelé « <text:span text:style-name="T2">Pater Liber</text:span> »,<text:span text:style-name="T90"> et non Bacchus, mais que les Grecs, accédant à sa demande l’appelèrent bien « Dionysos », confirmant l’identité de ces deux divinités.<text:tab/></text:span></text:p>
      <text:p text:style-name="P288"><text:tab/>L’arrivée d’Antoine à Athènes rappelle son entrée à Éphèse, et là encore ce sont les Athéniens qui choisissent de le célébrer en l’appelant Dionysos.</text:p>
      <text:p text:style-name="P191"><text:tab/>L<text:span text:style-name="T90">a précision de l’anecdote relatée par Sénèque et surtout l’allusion à Dellius qui propose à Antoine de demander la dot en plusieurs fois, comme un mari pouvait, lors d’un divorce, échelonner le remboursement de la dot, la rend tout à fait crédible.</text:span></text:p>
      <text:p text:style-name="P288"><text:tab/>Dion Cassius reprend cette anecdote :</text:p>
      <text:p text:style-name="P157"><text:span text:style-name="T90">« [Antoine] s’écarta fort en cette circonstance des coutumes des ancêtres. Il s’appelait notamment lui-même et tenait à être appelé par les autres « nouveau Dionysos ». Quand les Athéniens lui fiancèrent Athéna pour cette raison et pour d’autres, il dit qu’il acceptait le mariage et réclama un</text:span><text:span text:style-name="T93">e</text:span><text:span text:style-name="T90"> dot d’un million de drachmes</text:span><text:span text:style-name="T90"><text:note text:id="ftn367" text:note-class="footnote"><text:note-citation>367</text:note-citation><text:note-body><text:p text:style-name="Footnote">. <text:span text:style-name="T648">D.C., XLVIII, 39 : </text:span><text:span text:style-name="T634">« καὶ ἄλλα τε ἐν τούτῳ πολλὰ ἔξω τῶν πατρίων ἐξεδιῃτήθη, καὶ Διόνυσον ἑαυτὸν νέον αὐτός τε ἐκάλει καὶ ὑπὸ τῶν ἄλλων ὀνομάζεσθαι ἠξίου· ἐπειδή τε οἱ Ἀθηναῖοι πρός τε τοῦτο καὶ πρὸς τὰ ἄλλα τὴν Ἀθηνᾶν αὐτῷ κατηγγύησαν, δέχεσθαί τε τὸν γάμον ἔφη καὶ προῖκα μυριάδας ἑκατὸν παρ´ αὐτῶν ἐξέπραξεν. »</text:span></text:p></text:note-body></text:note></text:span><text:span text:style-name="T90">. »</text:span></text:p>
      <text:p text:style-name="P191"><text:tab/>Il est patent que le texte de Sénèque, comme celui de Don Cassius <text:span text:style-name="T1200">qui</text:span> est coutumier du fait, sont des charges contre Antoine. Si la hiérogamie paraît possible, on peut douter qu’Antoine exigeât une dot, <text:span text:style-name="T1200">à plus forte raison </text:span>d’un montant aussi exorbitant. <text:span text:style-name="T840">C</text:span>omme l’écrit Ch. Habicht :</text:p>
      <text:p text:style-name="P157">« Peu crédible est <text:span text:style-name="T840">[…]</text:span> l’anecdote selon laquelle les Athéniens auraient proposé leur déesse Athéna en mariage à Antoine, qui aurait accepté l’offre tout en exigeant une dot d’un million de drachmes (six millions selon une autre source<text:note text:id="ftn368" text:note-class="footnote"><text:note-citation>368</text:note-citation><text:note-body><text:p text:style-name="Footnote">. Les deux sources sont donc Sénèque et Dion Cassius. Un million de drachmes équivalait à plus de quatre tonnes d’argent.</text:p></text:note-body></text:note>), somme qu’il aurait effectivement prélevée de force sur la cité<text:note text:id="ftn369" text:note-class="footnote"><text:note-citation>369</text:note-citation><text:note-body><text:p text:style-name="Footnote">. Habicht 2006, p. 396.</text:p></text:note-body></text:note>. »</text:p>
      <text:p text:style-name="P191"><text:tab/>Il est possible qu’il y ait eu confusion entre cette hypothétique dot et le réel tribut exigé des Athéniens comme de tous les Grecs<text:note text:id="ftn370" text:note-class="footnote"><text:note-citation>370</text:note-citation><text:note-body><text:p text:style-name="Footnote">. Traina 2022, p.128 : « On dit que les Athéniens avaient voulu gagner la clémence d’Antoine, mais en vain : la cité dut lui payer mille talents. »</text:p></text:note-body></text:note>. Pour étayer cette hypothèse on peut <text:soft-page-break/>rapprocher le commentaire d’Appien : « Par leurs prières, [les Grecs] obtinrent finalement de verser le tribut de neuf années en deux ans<text:note text:id="ftn371" text:note-class="footnote"><text:note-citation>371</text:note-citation><text:note-body><text:p text:style-name="Footnote">. App., <text:span text:style-name="T2">BC</text:span>, V, 6, 27 : « <text:span text:style-name="T2">Καὶ τέλος παρακαλοῦντες ἔτυχον ἐννέα ἐτῶν φόρους ἐσενεγκεῖν ἔτεσι δύο.</text:span><text:span text:style-name="T677"> »</text:span></text:p></text:note-body></text:note> », du bon mot de Dellius rapporté par Sénèque : « Eh bien ! Réponds-leur qu’ils te paieront en une, deux ou trois échéances <text:note text:id="ftn372" text:note-class="footnote"><text:note-citation>372</text:note-citation><text:note-body><text:p text:style-name="Footnote">. Sen. <text:span text:style-name="T2">Suas</text:span>, I, 7 : « <text:span text:style-name="T680">At tamen dicito illos tibi annua, bienni, trienni die debere. »</text:span></text:p></text:note-body></text:note>. »</text:p>
      <text:p text:style-name="P206"><text:tab/>Certains historiens qui soutiennent la réalité de la hiérogamie considèrent même qu’Octavie participa à la cérémonie en y incarnant la déesse Athéna-Polias<text:note text:id="ftn373" text:note-class="footnote"><text:note-citation>373</text:note-citation><text:note-body><text:p text:style-name="P383">. Plusieurs historiens souscrivent à cette hypothèse <text:span text:style-name="T953">d’assimilation Athéna-Octavie :</text:span> Raubitschek 1946, Huzar 1985-6, p. 105, Kajava 1990, p. 71, Bauman 1994, p. 92, <text:span text:style-name="T198">Roddaz 20</text:span><text:span text:style-name="T321">00</text:span><text:span text:style-name="T198">, p. </text:span><text:span text:style-name="T321">878</text:span><text:span text:style-name="T768">,</text:span><text:span text:style-name="T198"> Traina 2003, p. 77, Parigi 2012, p. 448. Harders 2019, p. 128, </text:span><text:span text:style-name="T326">Legras 2021, p. 147-8</text:span><text:span text:style-name="T198">. Martin 1990, p.147, l’envisage comme possible. Certains </text:span><text:span text:style-name="T324">spécialistes</text:span><text:span text:style-name="T198"> </text:span><text:span text:style-name="T324">la </text:span><text:span text:style-name="T198">réfutent : Robert 1948, p.150, Tarn 1969, p. 66. Pelling 1999, p. 209, considère le mariage avec d’Antoine‑Dionysos avec Athéna possible, pas forcément la divinisation d’Octavie.</text:span></text:p></text:note-body></text:note>. <text:span text:style-name="T90">En </text:span><text:span text:style-name="T116">effet</text:span><text:span text:style-name="T90">, cette cérémonie ra</text:span><text:span text:style-name="T127">p</text:span><text:span text:style-name="T90">pelle le mariage sacré de la femme de l’archonte-roi d’Athènes, la </text:span><text:span text:style-name="T2">basilinna</text:span><text:span text:style-name="T90">, avec Dionysos, célébré lors des Anthestéries, fêtes dionysiaques du vin</text:span><text:span text:style-name="T90"><text:note text:id="ftn374" text:note-class="footnote"><text:note-citation>374</text:note-citation><text:note-body><text:p text:style-name="P79">. Noël 1999, p. 125 : « La plus importante fête du vin dionysiaque, les Anthestéries, se célébrait en février‑mars, du 11 au 13 Anthestérion. Le premier jour s’appelait <text:span text:style-name="T2">Pithoigia</text:span>, « ouverture des jarres ». Une libation à Dionysos précédait la dégustation du vin nouveau. Le deuxième jour, <text:span text:style-name="T2">Choes</text:span> ou « Conges », se déroulait le concours des <text:span text:style-name="T2">Choes</text:span> qui consistait à vider le plus vite possible, au son de la trompette, un <text:span text:style-name="T2">chous</text:span>. Cela se faisait en souvenir de l’hospitalité accordée à Oreste par les Athéniens. Le même jour se déroulait une autre cérémonie, le mariage sacré de la femme de l’archonte-roi, la Basilinna, avec Dionysos. »</text:p></text:note-body></text:note></text:span><text:span text:style-name="T116">, comme le souligne</text:span><text:span text:style-name="T90"> R. A. Fisher :</text:span></text:p>
      <text:p text:style-name="P297"><text:span text:style-name="T90">« La combinaison de la tradition littéraire et numismatique nous permet de supposer que lors de la cérémonie de la </text:span><text:span text:style-name="T761">Βασίλιννα</text:span><text:span text:style-name="T90">, le deuxième jour des célébrations des Anthestéries, c’est Octavie qui incarnait ce rôle d’épouse du souverain de l’Orient romain. De cette manière, Antoine aurait clairement intégré sa femme dans la propagande religieuse d</text:span><text:span text:style-name="T684">u</text:span><text:span text:style-name="T90"> N</text:span><text:span text:style-name="T761">έος Διόνυσος</text:span><text:span text:style-name="T90"><text:note text:id="ftn375" text:note-class="footnote"><text:note-citation>375</text:note-citation><text:note-body><text:p text:style-name="Footnote">. Fischer, <text:span text:style-name="T896">1999, </text:span>p. 85-86 : « die Verknüpfung der literarischen und numismatischen Überlieferung erlaubt die Annahme, dass bei der <text:span text:style-name="T759">Βασίλιννα</text:span>-Zeremonie am zweiten Tag der Anthesterien-Feiern Octavia es war, die als Ehefrau des Herrschers über den römischen Osten diese Rolle verkörperte. Antonius würde seine Gemehlin auf diese Weise augenfällig in die kultische N<text:span text:style-name="T759">έος Διόνυσος</text:span> – Propanganda integriert haben. »</text:p></text:note-body></text:note></text:span><text:span text:style-name="T90">. »<text:tab/></text:span></text:p>
      <text:p text:style-name="P164"><text:span text:style-name="T90"><text:tab/></text:span><text:span text:style-name="T116">En outre, Sénèque raconte</text:span><text:span text:style-name="T90"> </text:span><text:span text:style-name="T116">qu’</text:span><text:span text:style-name="T90">un Athénien, </text:span><text:span text:style-name="T116">alors qu’Antoine, toujours marié à Octavie, entretenait une liaison avec Cléopâtre,</text:span><text:span text:style-name="T90"> écrivit plaisamment dans un graffiti, sous une statue du triumvir, ce conseil à la sœur d’Octavien : «</text:span><text:span text:style-name="T2"> </text:span><text:span text:style-name="T761">Οκταουία καὶ Ἀθηνᾶ Ἀντωνίῳ</text:span><text:span text:style-name="T760">,</text:span><text:span text:style-name="T2"> res tuas tibi habe </text:span><text:span text:style-name="T90">»</text:span><text:span text:style-name="T2">, </text:span><text:span text:style-name="T90">c’est-à-dire « Octavie et Athéna [devraient dire] à Antoine, “Prends tes affaires [et va‑t’en]’’ » </text:span><text:span text:style-name="T148">[trad. pers.]</text:span><text:span text:style-name="T90">, ce qui était la formule par laquelle un conjoint signifiait le divorce à son partenaire. A. Raubitschek en déduit alors qu’Octavie et Athéna ne faisaient qu’une et que lors du mariage sacré, l’épouse d’Antoine incarnait la </text:span>déesse<text:note text:id="ftn376" text:note-class="footnote"><text:note-citation>376</text:note-citation><text:note-body><text:p text:style-name="Footnote">. Raubitschek 1946, p. 147.</text:p></text:note-body></text:note>. D’après lui, une inscription trouvée dans les fouilles de l’Agora<text:note text:id="ftn377" text:note-class="footnote"><text:note-citation>377</text:note-citation><text:note-body><text:p text:style-name="Footnote">. Agora Inv. <text:span text:style-name="T915">n</text:span>° 3071. Trouvé le 6 nov. 1935.</text:p></text:note-body></text:note> le corrobore :</text:p>
      <text:p text:style-name="P207"><text:soft-page-break/><text:span text:style-name="T90">[</text:span><text:span text:style-name="T761">Ἀ</text:span><text:span text:style-name="T90">]</text:span><text:span text:style-name="T761">ντωνίου καὶ Ὀ</text:span></text:p>
      <text:p text:style-name="P335">[κτ]αίασ δυῖν Θε</text:p>
      <text:p text:style-name="P336">[̂ῶν Ε]ὐεργετῶν</text:p>
      <text:p text:style-name="P284"/>
      <text:p text:style-name="P183"><text:span text:style-name="T684"><text:tab/>On y lit : Antoine et Octavie, « divin couple de bienfaiteurs </text:span><text:span text:style-name="T684"><text:note text:id="ftn378" text:note-class="footnote"><text:note-citation>378</text:note-citation><text:note-body><text:p text:style-name="Footnote">. Habicht 1999, p. 395.</text:p></text:note-body></text:note></text:span><text:span text:style-name="T684">». A. Raubitschek, considérant que cette inscription fait état de la divinisation d’Octavie, y voit la preuve de l’assimilation d’Octavie à Athéna Polias lors du mariage sacré d’Antoine‑Dionysos.</text:span></text:p>
      <text:p text:style-name="P183"><text:tab/>En outre, Ian Worthington, <text:span text:style-name="T980">pens</text:span>e que la divinisation d’Octavie par les Athéniens fut un calcul politique afin de se gagner Octavien au cas où l’alliance entre Antoine et lui ferait long feu<text:note text:id="ftn379" text:note-class="footnote"><text:note-citation>379</text:note-citation><text:note-body><text:p text:style-name="Footnote">. Worthington 2019.</text:p></text:note-body></text:note> : échaudés par les conséquences de leur manque de clairvoyance politique et leur appui aux vaincus, comme Pompée et Brutus, ils tentaient d’assurer la bienveillance des deux camps.</text:p>
      <text:p text:style-name="P186"><text:tab/>De plus si l’on ne trouve pas de mention claire d’une incarnation d’Athéna par Octavie, on peut considérer qu’Octavien, devenu Auguste, avait tout intérêt à effacer les traces de cette divinisation trop orientale et inconcevable, surtout pour une femme, aux yeux des Romains attachés aux anciennes valeurs. <text:span text:style-name="T841">Certes, </text:span><text:span text:style-name="T840">comme l’explique C. Harders :</text:span></text:p>
      <text:p text:style-name="P103"><text:span text:style-name="T679">« Il n’existe aucune preuve de critiques à cette époque de la part de Rome et d’Octavien, dont la sœur fut la première femme romaine à recevoir des honneurs divins – seule l’apparition d’Antoine sous le nom de Neos Dionysos devint plus tard un problème politique</text:span><text:span text:style-name="T679"><text:note text:id="ftn380" text:note-class="footnote"><text:note-citation>380</text:note-citation><text:note-body><text:p text:style-name="P35">. Harders 2019, p. 128 : « <text:span text:style-name="T2">There is no surviving evidence of criticism from Rome at that time and from Octavian, whose sister was the first Roman woman to be given godlike honours – only Antony’s appearance as Neos Dionysos later became a political issue</text:span> ».</text:p></text:note-body></text:note></text:span><text:span text:style-name="T679">. » </text:span><text:span text:style-name="T723">[trad. pers.]</text:span></text:p>
      <text:p text:style-name="P191"><text:tab/>Néanmoins on peut penser qu’Octave, même s’il a honoré sa sœur de prérogatives nouvelles était trop attaché au statut traditionnel de la femme pour encourager de telles pratiques. Avant Antoine, seuls Pompée à Mytilène<text:note text:id="ftn381" text:note-class="footnote"><text:note-citation>381</text:note-citation><text:note-body><text:p text:style-name="Footnote">. Cerfaux, Tondriau 1957, p. 285.</text:p></text:note-body></text:note> ou César dans plusieurs cités grecques<text:note text:id="ftn382" text:note-class="footnote"><text:note-citation>382</text:note-citation><text:note-body><text:p text:style-name="Footnote">. Cerfaux, Tondriau 1957, p. 287.</text:p></text:note-body></text:note> avaient reçu le titre de dieu.<text:tab/></text:p>
      <text:p text:style-name="P183"><text:tab/>Il est <text:span text:style-name="T909">aujourd’hui</text:span> difficile de se prononcer définitivement sur la réalité de cette hiérogamie d’Octavie-Athéna Polias à Antoine-Dionysos puisque aucune source, ni aucun vestige archéologique ne viennent <text:span text:style-name="T909">indubitablement</text:span> l’attester. <text:span text:style-name="T909">Néanmoins, il est </text:span><text:span text:style-name="T1201">incontestable</text:span><text:span text:style-name="T909"> qu’Octavie fut associée aux honneurs religieux accordés à son mari.</text:span></text:p>
      <text:p text:style-name="P253"/>
      <text:h text:style-name="P436" text:outline-level="4"><text:bookmark-start text:name="__RefHeading___Toc75823_4253125765"/><text:soft-page-break/><text:span text:style-name="T935">2.4.5.3. </text:span>Les cistophores, relais de la <text:span text:style-name="T883">propagande</text:span> religieu<text:span text:style-name="T883">se et politique</text:span><text:bookmark-end text:name="__RefHeading___Toc75823_4253125765"/></text:h>
      <text:p text:style-name="P183"><text:span text:style-name="T448"><text:tab/>Qu’elle fût ou pas assimilée à Athéna Polias, Octavie </text:span><text:span text:style-name="T456">fut associée par Antoine </text:span><text:span text:style-name="T448">à son image dionysiaque, en particulier par sa représentation sur les cistophores émis en Grèce et en Orient. Ces</text:span> pièces hellénistiques représentent un<text:span text:style-name="T909">e</text:span> ciste, corbeille ou coffret renfermant les objets nécessaires aux mystères de Dionysos. Ce symbole du dieu est encadré de deux serpents, anima<text:span text:style-name="T1201">ux</text:span> du dieu thrace ou phrygien Sabazios, auquel Dionysos est assimilé.</text:p>
      <text:p text:style-name="P183"><text:tab/>L. Cerfaux et J. Tondriau décrivent précisément les pièces émises :</text:p>
      <text:p text:style-name="P157">« Éphèse émit, vers 39-37, une série de médaillons cistophores en argent, aux effigies d’Antoine et d’Octavie. Le premier type représente, au droit, la tête d’Antoine diadémée de lierre, un « <text:span text:style-name="T2">lituus »</text:span> en dessous, le tout dans une couronne de lierre et de pampre ; au revers, la tête d’Octavie sur la ciste mystique entre deux serpents en vis-à-vis. Le deuxième type montre les têtes accolées d’Antoine couronné de lierre, et d’Octavie ; au verso, la statue de Dionysos adolescent, en costume oriental, tenant le thyrse et le canthare, debout sur une ciste avec des serpents<text:note text:id="ftn383" text:note-class="footnote"><text:note-citation>383</text:note-citation><text:note-body><text:p text:style-name="Footnote">. Cerfaux, Tondriau, 1957, p.302. <text:span text:style-name="T859">Ils en décrivent une troisième type, sans le profil d’Octavie, or B. Hilmann, dans son étude très complète sur les C</text:span><text:span text:style-name="T10">istophores de Marc Antoine</text:span><text:span text:style-name="T859">, 2023, recense 425 types de cistophores avec portrait simple d’Antoine et Octavie au revers, encadrée des serpents (p.179-207), et 411 types de cistophores au portrait double (p. 208-236). Les six types de cistophores sans Octavie sont présentés comme des faux (p. 237).</text:span></text:p></text:note-body></text:note>. »</text:p>
      <text:p text:style-name="P209"><text:tab/>Ils ajoutent : « L’émission ne manquait pas de piquant, la partenaire dionysiaque d’Antoine étant une Romaine authentique et la sœur d’Octave ». On leur rétorquerait que l’authenticité de la romanité d’Antoine ne faisait pas moins de doute que celle de son épouse. <text:span text:style-name="T859">En outre, cette romanité est bien soulignée malgré le caractère hellénistique de ces monnaies, et peut-être justement en raison même de ce caractère, que d’aucuns pouvaient considérer trop oriental, par la titulature qu’Antoine fait figurer autour du ou des profils : </text:span><text:span text:style-name="T186">M</text:span><text:span text:style-name="T194">. </text:span><text:span text:style-name="T186">ANTONIVS</text:span><text:span text:style-name="T194">. IMP. COS. DESIC. ITER. ET. TERT</text:span><text:span text:style-name="T926"><text:note text:id="ftn384" text:note-class="footnote"><text:note-citation>384</text:note-citation><text:note-body><text:p text:style-name="Footnote">. <text:span text:style-name="T10">Marcus Antonius Imperator Consul Designatus Iterum et Tertium</text:span><text:span text:style-name="T859">, Marc Antoine, </text:span><text:span text:style-name="T10">Imperator, </text:span><text:span text:style-name="T99">Consul désigné pour la deuxième et troisième fois.</text:span></text:p></text:note-body></text:note></text:span><text:span text:style-name="T926">. En outre est gravé sur le revers, de part et d’autre des serpents, </text:span><text:span text:style-name="T194">III. VIR et R.P.C</text:span><text:span text:style-name="T926"><text:note text:id="ftn385" text:note-class="footnote"><text:note-citation>385</text:note-citation><text:note-body><text:p text:style-name="Footnote">. <text:span text:style-name="T859">Triumvir Rei Publicae Constituendae : « </text:span><text:span text:style-name="T869">triumvir pour le rétablissement de l’État » (Roddaz 2000, p. 842).</text:span></text:p></text:note-body></text:note></text:span><text:span text:style-name="T926">. Le rappel précis et complet de ses charges et titres conférés légalement par la République montre le désir d’Antoine d’affirmer son indubitable statut de représenta</text:span><text:span text:style-name="T927">nt</text:span><text:span text:style-name="T926"> de l’autorité romaine. </text:span><text:span text:style-name="T928">R. Newman souligne ce paradoxe :</text:span></text:p>
      <text:p text:style-name="P297"><text:span text:style-name="T860">« L’</text:span>effet de <text:span text:style-name="T860">remplissage [par la titulature] </text:span>visait à donner une impression de loyauté envers la République et le Sénat ; Antoine l’utilisait notamment pour <text:span text:style-name="T860">contrer le danger</text:span> perçu dans son hellénisme <text:span text:style-name="T1201">grandissant</text:span> lors de son séjour oriental après 39. <text:span text:style-name="T1201">Ce sont l</text:span>es cistophor<text:span text:style-name="T860">e</text:span>s <text:span text:style-name="T1201">qui </text:span>illustrent le mieux ce paradoxe : les titres républicains des<text:span text:style-name="T572"> légendes </text:span><text:span text:style-name="T573">qui </text:span><text:soft-page-break/><text:span text:style-name="T576">entourent</text:span><text:span text:style-name="T573"> les motifs</text:span><text:span text:style-name="T572"> ne sont pas en harmonie avec le portrait d’Antoine couronné de lierre comme le jeune Dionys</text:span><text:span text:style-name="T573">os</text:span><text:span text:style-name="T573"><text:note text:id="ftn386" text:note-class="footnote"><text:note-citation>386</text:note-citation><text:note-body><text:p text:style-name="P48">. <text:span text:style-name="T1126">Newman 1990, p. 58-59 : «</text:span><text:span text:style-name="T986"> </text:span><text:span text:style-name="T997">The crowded effect was meant to give the impression of loyalty to the Republic and the Senate ; Antony used it particularly to offset the danger perceived in his increased hellenism during his eastern sojourn after 39. The cistophors best illustrate this paradox : the republican titles of the surrounding legend are out of harmony with the portrait of Antony crowned with ivy as the young Dionysu</text:span><text:span text:style-name="T998">s. </text:span><text:span text:style-name="T1127">»</text:span></text:p></text:note-body></text:note></text:span><text:span text:style-name="T573">. »</text:span><text:span text:style-name="T574">[trad. pers.]</text:span></text:p>
      <text:p text:style-name="P209"><text:tab/>Octavie est associée de façon évidente au culte dionysiaque mis en avant par son <text:span text:style-name="T841">mari</text:span>, puisque sur l’un de<text:span text:style-name="T953">s</text:span> deux types de cistophores sur lesquels elle figure, elle prend la place même que Dionysos occupe sur l’autre type de pièce, son profil, encadré de serpents, surmontant le ciste<text:note text:id="ftn387" text:note-class="footnote"><text:note-citation>387</text:note-citation><text:note-body><text:p text:style-name="Footnote">. Pour un catalogue complet et une analyse précise des cistophores d’Antoine cf. B. Hiltmann, 2023.</text:p></text:note-body></text:note>.</text:p>
      <text:p text:style-name="P240"><text:tab/>On remarque néanmoins que si l’<text:span text:style-name="T883">émission de monnaie</text:span> <text:span text:style-name="T859">est</text:span> le relais de l’assimilation d’Antoine à <text:span text:style-name="T858">Dionysos</text:span>, la divinisation d’Octavie et son assimilation à Athéna, si elle eut lieu, n’<text:span text:style-name="T980">a pas</text:span> été <text:span text:style-name="T1194">illustrée</text:span><text:note text:id="ftn388" text:note-class="footnote"><text:note-citation>388</text:note-citation><text:note-body><text:p text:style-name="P50">. <text:span text:style-name="T865">Belo </text:span><text:span text:style-name="T864">2021 a, p. 32,</text:span><text:span text:style-name="T865"> pense</text:span><text:span text:style-name="T864"> qu’Octavie porte parfois un collier, </text:span><text:span text:style-name="T865">ce qui </text:span><text:span text:style-name="T864">serait </text:span><text:span text:style-name="T865">peut-être </text:span><text:span text:style-name="T864">signe </text:span><text:span text:style-name="T865">d’une assimilation à une divinité</text:span><text:span text:style-name="T864"> :« </text:span><text:span text:style-name="T18">The figure of Octavia in the coin appears to wear a necklace, which contrasts with the first figures of women in coins that appeared without jewellery in Rome.[…]This aspect could link them to a divine character, since the goddess figures in coins always appeared with jewellery.</text:span><text:span text:style-name="T864"> » </text:span><text:span text:style-name="T865">(</text:span><text:span text:style-name="T864">La figure d’Octavie sur la pièce semble porter un collier, ce qui contraste avec les premières figures de femmes sur les pièces de monnaie romaine</text:span><text:span text:style-name="T869">s</text:span><text:span text:style-name="T864"> apparues sans bijoux. […] Cet aspect pourrait l’associer à une figure divine, puisque les figures de déesses sur les pièces de monnaie apparaissent toujours avec des bijoux.)</text:span><text:span text:style-name="T865">. </text:span><text:span text:style-name="T869">N</text:span><text:span text:style-name="T865">éanmoins à l’examen des cistophores reproduits dans l’ouvrage de B. Hiltman, 2023, p. 179-238, le renflement à la base du cou d’Octavie apparaît plus comme l’amorce de l’échancrure de sa tunique que comme un collie</text:span><text:span text:style-name="T869">r</text:span><text:span text:style-name="T865">. On remarque néanmoins qu’Octavie semble porte parfois un collier sur certaines monnaies de la flotte sans qu’il soit alors question de divinisation (</text:span><text:span text:style-name="T44">RPC</text:span><text:span text:style-name="T865"> 1460, </text:span><text:span text:style-name="T44">RPC</text:span><text:span text:style-name="T865"> 4088).</text:span></text:p></text:note-body></text:note>.<text:span text:style-name="T980"> </text:span><text:span text:style-name="T858">S. E. Wood </text:span><text:span text:style-name="T1194">c</text:span><text:span text:style-name="T980">ependant </text:span><text:span text:style-name="T858">considère que sur les pièces qui portent les deux profils </text:span><text:span text:style-name="T869">accolés</text:span><text:span text:style-name="T858"> d’Octavie et d’Antoine,</text:span></text:p>
      <text:p text:style-name="P319"><text:span text:style-name="T858">« l’identification d’Antoine à Dionysos ne fait aucun doute, et son association plus étroite à l’image de sa femme nous amène inévitablement à conclure qu’elle doit être considérée comme la compagne du dieu, Ariane ou Athéna</text:span><text:span text:style-name="T858"><text:note text:id="ftn389" text:note-class="footnote"><text:note-citation>389</text:note-citation><text:note-body><text:p text:style-name="Footnote">. <text:span text:style-name="T858">Wood 1999, p. 48 : « </text:span><text:span text:style-name="T11">the identificaton of Antony with Dionysos remains unmistakable, and his closer association with the image of his wife makes the conclusion inescapable that she should be read as the god consort, either Ariadna or Athena. »</text:span></text:p></text:note-body></text:note></text:span><text:span text:style-name="T858"> ».</text:span></text:p>
      <text:p text:style-name="P242"><text:tab/><text:span text:style-name="T869">Il est à souligner que les cistophores frappés des profils accolés d’Antoine et d’Octavie sont les premières pièces à représenter ainsi un couple romain</text:span><text:span text:style-name="T869"><text:note text:id="ftn390" text:note-class="footnote"><text:note-citation>390</text:note-citation><text:note-body><text:p text:style-name="P54">. <text:span text:style-name="T883">On trouve à Rome avant cette date des portraits accolés des Dioscures ou de Numa Pompilius et Ancus Marcus.</text:span></text:p></text:note-body></text:note></text:span><text:span text:style-name="T869">. Jusque‑là cette double image était réservée aux couples divins ou royaux </text:span><text:span text:style-name="T883">et seulement </text:span><text:span text:style-name="T869">sur les pièces hellénistiques</text:span><text:span text:style-name="T869"><text:note text:id="ftn391" text:note-class="footnote"><text:note-citation>391</text:note-citation><text:note-body><text:p text:style-name="P384">. <text:span text:style-name="T869">Cf le </text:span>t<text:span text:style-name="T869">é</text:span>tradrachm<text:span text:style-name="T869">e d’argent</text:span> <text:span text:style-name="T869">de</text:span> Ptol<text:span text:style-name="T869">é</text:span>m<text:span text:style-name="T869">ée</text:span> IV (222-205/4 B.C.) <text:span text:style-name="T869">représentant Sérapis et Isis, et l’octogramme d’or de</text:span> Ptol<text:span text:style-name="T869">émée</text:span> II <text:span text:style-name="T869">d’Égypte</text:span> (285/4-246 B.C.)<text:span text:style-name="T869"> représentant sur l’avers</text:span> Ptol<text:span text:style-name="T869">é</text:span>m<text:span text:style-name="T869">ée</text:span> II <text:span text:style-name="T869">et</text:span> <text:span text:style-name="T869">sa</text:span> <text:span text:style-name="T869">sœur-épouse</text:span> Arsinoe II <text:span text:style-name="T869">et, au revers,</text:span> <text:span text:style-name="T869">les </text:span>portraits <text:span text:style-name="T869">de leurs</text:span> parents <text:span text:style-name="T869">déifiés</text:span> Ptol<text:span text:style-name="T869">é</text:span>m<text:span text:style-name="T869">ée</text:span> I (305/4-282 B.C.) <text:span text:style-name="T869">et</text:span> B<text:span text:style-name="T869">é</text:span>r<text:span text:style-name="T869">é</text:span>nice I. <text:span text:style-name="T869">D’autres couples lagides ou séleucides (</text:span>D<text:span text:style-name="T883">é</text:span>metrius I <text:span text:style-name="T869">et sa femme</text:span> Laodic<text:span text:style-name="T883">é</text:span> V ; Alexander I ‘Balas’ <text:span text:style-name="T869">et</text:span> <text:span text:style-name="T869">sa femme</text:span> Cléopâtre Thea<text:span text:style-name="T883">)</text:span> <text:span text:style-name="T883">émirent des pièces</text:span><text:span text:style-name="T869"> </text:span><text:span text:style-name="T883">aux</text:span><text:span text:style-name="T869"> portraits accolés.</text:span></text:p></text:note-body></text:note></text:span><text:span text:style-name="T869">, </text:span><text:span text:style-name="T916">comme le rappelle T. Harvey :</text:span></text:p>
      <text:p text:style-name="P320"><text:soft-page-break/><text:span text:style-name="T916">« Octavie fut la première Romaine de haut rang à être représentée à la façon hellénistique avec son portrait accolé à celui son mari ou face à lui. Le but de ces types de portrait dans le contexte hellénistique était de répandre l’idéologie du couple royal divin, comme en témoignent l’iconographie des portraits numismatiques des rois hellénistiques et de leurs épouses des Ptolémées aux Séleucides. Dans le cas d’Antoine et d’Octavie, qui ont été représentés uniquement sur les pièces émises dans les régions grecques de l’Empire romain, un tel type de monnaie conjuguant portrait masculin et féminin non seulement était dans la droite ligne des traditions hellénistiques, mais devint un moyen pour Antoine de se promouvoir politiquement à travers ses épouses, bien qu’avec des connotations quelque peu royales</text:span><text:span text:style-name="T916"><text:note text:id="ftn392" text:note-class="footnote"><text:note-citation>392</text:note-citation><text:note-body><text:p text:style-name="P20">. <text:span text:style-name="T916">Harvey 2020, p. 44 : « </text:span><text:span text:style-name="T2">Octavia was the first Roman woman of status to be depicted in certain Hellenistic modes such as jugate with the portrait of her husband Marc Antony or face to face with him. The purpose of these portrait configurations in the Hellenistic context was to communicate the ideology of the divine royal couple, as evident in the numismatic portrait images of Hellenistic kings and their wives from the Ptolemies to the Seleucids. In the case of Antony and Octavia, who were depicted only on coins issued in the Hellenistic Greek regions of the Roman Empire, such male-female numismatic portrait</text:span><text:span text:style-name="T613">configurations not only were in line with Hellenistic traditions, but also became a means for Antony to advance himself politically through his wives, albeit with somewhat royal connotations</text:span><text:span text:style-name="T615">.</text:span><text:span text:style-name="T607"> »</text:span></text:p></text:note-body></text:note></text:span><text:span text:style-name="T916"> ».</text:span><text:span text:style-name="T980">[trad. pers.]</text:span></text:p>
      <text:p text:style-name="P211"><text:tab/><text:span text:style-name="T916">Qu’</text:span><text:span text:style-name="T953">Antoin</text:span><text:span text:style-name="T916">e ait eu besoin de ses épouses pour sa promotion politique, on peut en douter. Octavie était avant tout un symbole de son alliance avec Octavien, mais il est évident que l’adjonction de son portrait derrière celui d’Antoine renfermait une connotation hellénistique et royale manifeste qui a dû choquer certains Romains.</text:span></text:p>
      <text:p text:style-name="P338"><text:tab/>L’adjonction du profil de la reine derrière celui du roi, sur les monnaies séleucides et lagides, soulignait le pouvoir indéniable de ces souveraines, susceptibles de diriger le pays en cas de régence. <text:span text:style-name="T883">On peut donc penser que la présence d’Octavie derrière son mari soulignait sinon l’importance de son rôle, </text:span><text:span text:style-name="T980">du </text:span><text:span text:style-name="T883">moins celle de son statut.</text:span></text:p>
      <text:p text:style-name="P210"><text:span text:style-name="T882"><text:tab/>À la même époque que celle de la frappe des cistophores, la cité d’Éphèse ém</text:span><text:span text:style-name="T1194">i</text:span><text:span text:style-name="T882">t une monnaie à l’effigie d’Octavie, avec, au revers, l’abeille, symbole de la ville</text:span><text:span text:style-name="T882"><text:note text:id="ftn393" text:note-class="footnote"><text:note-citation>393</text:note-citation><text:note-body><text:p text:style-name="P59">. Portrait <text:span text:style-name="T882">d’</text:span>Octavi<text:span text:style-name="T882">e,</text:span> <text:span text:style-name="T2">RPC</text:span> 2574. <text:span text:style-name="T21">RPC </text:span><text:span text:style-name="T42">vol. I,</text:span><text:span text:style-name="T883"> 1992, p. 431, reférence cette pièce comme étant un portrait d’Octavie et non de Fulvie : «</text:span><text:span text:style-name="T21"> </text:span><text:span text:style-name="T2">It seems virtually certain that the person represented is Octavia : the portrait is very like that on the unique aureus of her and Antony (RRC 527) and on the cistophori of Mark Antony (2201‑2). » </text:span>(Il semble pratiquement certain que l<text:span text:style-name="T883">a </text:span>personne représ<text:span text:style-name="T982">entée est Octavi</text:span><text:span text:style-name="T1128">e</text:span><text:span text:style-name="T982"> : le portrait </text:span><text:span text:style-name="T1129">ressemble beaucoup à</text:span><text:span text:style-name="T982"> l’</text:span><text:span text:style-name="T983">aureus</text:span><text:span text:style-name="T982"> unique d’elle et </text:span><text:span text:style-name="T1129">Antoine</text:span><text:span text:style-name="T982"> (</text:span><text:span text:style-name="T983">RRC</text:span><text:span text:style-name="T982"> 527) et </text:span><text:span text:style-name="T1129">au</text:span><text:span text:style-name="T982"> cistophore de Marc Antoine </text:span><text:span text:style-name="T1129">(2201-2.)</text:span><text:span text:style-name="T1098"> </text:span><text:span text:style-name="T341">[trad. pers.]</text:span></text:p></text:note-body></text:note></text:span><text:span text:style-name="T882">. Comme l’explique L. Carbone,</text:span></text:p>
      <text:p text:style-name="P321"><text:span text:style-name="T882">« </text:span>la présence de <text:span text:style-name="T882">[l’] </text:span>épouse d’Antoine sur la monnaie en bronze <text:span text:style-name="T882">frappé</text:span><text:span text:style-name="T1201">e</text:span><text:span text:style-name="T882"> par la cité </text:span>représente un changement dans la perception du pouvoir romain de la part des villes <text:span text:style-name="T882">orientales</text:span>, car elles en ont perçu la nature hautement personnelle et ont commencé à honorer sa famill<text:span text:style-name="T882">e</text:span><text:span text:style-name="T882"><text:note text:id="ftn394" text:note-class="footnote"><text:note-citation>394</text:note-citation><text:note-body><text:p text:style-name="Footnote">. <text:span text:style-name="T882">Carbone 2020, p. 47 : «</text:span><text:span text:style-name="T20"> </text:span><text:span text:style-name="T31">T</text:span><text:span text:style-name="T20">he presence of Antony’s wive on civic bronze coinage represents a shift of the perception of Roman power on the part of Asian cities, as they perceived the highly personal nature of it and began honoring his family.</text:span><text:span text:style-name="T882"> »</text:span></text:p></text:note-body></text:note></text:span><text:span text:style-name="T882"> ».<text:tab/></text:span></text:p>
      <text:p text:style-name="P191"><text:soft-page-break/><text:tab/>Il semble <text:span text:style-name="T883">évidemment exagéré d’attribuer des ambitions monarchiques à Antoine en se basant sur ces seuls profils. Néanmoins, on remarque qu’il n’hésite pas à utiliser les codes iconographiques des monarchies hellénistiques pour asseoir son pouvoir.</text:span></text:p>
      <text:p text:style-name="P213"><text:tab/><text:span text:style-name="T869">Ainsi, les cistophores d’Antoine sont assez révolutionnaires sur bien des aspects, en particulier en s’appropriant les codes iconographiques hellénistiques, associant la figure d’Antoine à celle d’un dieu, et rapprochant l’image de son couple de cel</text:span><text:span text:style-name="T953">le </text:span><text:span text:style-name="T869">d’un couple royal. Cette représentation souligne l’importance symbolique et politique d’Octavie, et lui confère une visibilité, même si elle reste orientale, qu’aucune </text:span><text:span text:style-name="T909">R</text:span><text:span text:style-name="T869">omaine n’avait eu avant elle.</text:span></text:p>
      <text:p text:style-name="P254"/>
      <text:h text:style-name="P431" text:outline-level="4"><text:bookmark-start text:name="__RefHeading___Toc75825_4253125765"/><text:span text:style-name="T935">2.4.5.4. </text:span>Octavie, déesse évergète<text:bookmark-end text:name="__RefHeading___Toc75825_4253125765"/></text:h>
      <text:p text:style-name="P196"><text:tab/>Arrêtons-nous sur l’inscription trouvée sur l’Agora :</text:p>
      <text:p text:style-name="P208"><text:span text:style-name="T90">[</text:span><text:span text:style-name="T761">Ἀ</text:span><text:span text:style-name="T90">]</text:span><text:span text:style-name="T761">ντωνίου καὶ Ὀ</text:span></text:p>
      <text:p text:style-name="P337">[κτ]αίασ δυῖν Θε</text:p>
      <text:p text:style-name="P337">[̂ῶν Ε]ὐεργετῶν</text:p>
      <text:p text:style-name="P285"/>
      <text:p text:style-name="P196"><text:tab/>Le surnom d' « évergète », <text:span text:style-name="T761">ἐυεργέτη</text:span><text:span text:style-name="T652">ς</text:span><text:span text:style-name="T651">, </text:span><text:span text:style-name="T545">« bienfaiteur »</text:span><text:span text:style-name="T654">,</text:span> est avant tout attesté dans le monde hellénistique. Pompée et César eux-mêmes reçurent ce titre de certaines cités grecques<text:note text:id="ftn395" text:note-class="footnote"><text:note-citation>395</text:note-citation><text:note-body><text:p text:style-name="Footnote">. Cerfaux, Tondriau 1957, p. 285 et 287.</text:p></text:note-body></text:note>, <text:span text:style-name="T909">mais il</text:span> est tout particulièrement associé aux <text:span text:style-name="T909">souverains </text:span>lagides. Trois pharaons ou leurs épouses furent surnommés officiellement ainsi, Ptolémée III, Ptolémée VIII, et Cléopâtre III, et plusieurs couples royaux furent honorés de cette appellation de « dieux évergètes », comme Ptolémée I<text:span text:style-name="T748">er</text:span> et son épouse<text:note text:id="ftn396" text:note-class="footnote"><text:note-citation>396</text:note-citation><text:note-body><text:p text:style-name="Footnote">. Miller 1883 .</text:p></text:note-body></text:note>, ou Bérénice II et son mari<text:note text:id="ftn397" text:note-class="footnote"><text:note-citation>397</text:note-citation><text:note-body><text:p text:style-name="Footnote">. Pantos 1987.</text:p></text:note-body></text:note>. Ce titre honorifique était accordé aux personnalités reconnues pour leur action en faveur de la cité.</text:p>
      <text:p text:style-name="P234"><text:tab/>On sait par Plutarque qu’« Octavie avait été très aimée des Athéniens <text:note text:id="ftn398" text:note-class="footnote"><text:note-citation>398</text:note-citation><text:note-body><text:p text:style-name="Footnote">. Plut. <text:span text:style-name="T2">Ant</text:span>., 57, 2 : <text:span text:style-name="T2">« </text:span><text:span text:style-name="T90">ἠγαπήθη γὰρ ὑπὸ τῶν Ἀθηναίων ἡ Ὀκταουία μάλιστα</text:span><text:span text:style-name="T2"> ».</text:span></text:p></text:note-body></text:note>» et que Cléopâtre, « jalouse des honneurs qu’Octavie avaient reçus dans la cité, […] s’attacha à se gagner le peuple par de grande<text:span text:style-name="T841">s</text:span> largesses<text:note text:id="ftn399" text:note-class="footnote"><text:note-citation>399</text:note-citation><text:note-body><text:p text:style-name="Footnote"><text:span text:style-name="T1041">. Plut. </text:span><text:span text:style-name="T1067">Ant</text:span><text:span text:style-name="T1041">., 57, 2 :</text:span><text:span text:style-name="T77"> </text:span><text:span text:style-name="T2">« </text:span><text:span text:style-name="T90">ζηλοτυποῦσα δὲ Κλεοπάτρα τὰς Ὀκταουίας ἐν τῇ πόλει τιμάς […], πολλαῖς ἀνελάμβανε φιλοτιμίαις τὸν δῆμον. »</text:span></text:p></text:note-body></text:note>. » Ce passage de la <text:span text:style-name="T2">Vie d’Antoine, </text:span><text:span text:style-name="T90">confirme les honneurs rendus à Octavie, et laisse entendre qu’ils le furent en hommage à l’action bienfaitrice en faveur de la cité. Plutarque nous dit d’ailleurs qu’Antoine, lui aussi, « fit à cette cité des présents considérables</text:span><text:span text:style-name="T90"><text:note text:id="ftn400" text:note-class="footnote"><text:note-citation>400</text:note-citation><text:note-body><text:p text:style-name="Footnote"><text:span text:style-name="T982">. </text:span><text:span text:style-name="T1041">Plut. </text:span><text:span text:style-name="T1067">Ant</text:span><text:span text:style-name="T1041">., 23, 2 : </text:span><text:span text:style-name="T2">« </text:span><text:span text:style-name="T90">καὶ τῇ πόλει πλείστας δωρεὰς ἔδωκε.</text:span><text:span text:style-name="T2"> »</text:span></text:p></text:note-body></text:note></text:span><text:span text:style-name="T90"> ».</text:span></text:p>
      <text:p text:style-name="P234"><text:span text:style-name="T90"><text:tab/>Rappelons que la ville </text:span><text:span text:style-name="T116">d’Athènes</text:span><text:span text:style-name="T90"> avait été durement éprouvée par sa prise par Sylla en </text:span><text:soft-page-break/><text:span text:style-name="T90">mars 86 : œuvres d’art pillées, bâtiments détruits ou endommagés, sculptures brisées</text:span><text:span text:style-name="T90"><text:note text:id="ftn401" text:note-class="footnote"><text:note-citation>401</text:note-citation><text:note-body><text:p text:style-name="P59">. Habich<text:span text:style-name="T896">t</text:span> 2006, p. 338-339.</text:p></text:note-body></text:note></text:span><text:span text:style-name="T90">, et les stigmates de ce conflit encore visibles aujourd’hui</text:span><text:span text:style-name="T90"><text:note text:id="ftn402" text:note-class="footnote"><text:note-citation>402</text:note-citation><text:note-body><text:p text:style-name="Footnote">. Habicht 2006, p. 338-339.</text:p></text:note-body></text:note></text:span><text:span text:style-name="T90">, prouvent que les Athéniens, en 39, soit </text:span><text:span text:style-name="T94">quarante-sept</text:span><text:span text:style-name="T90"> ans plus tard, n’avaient pas été en mesure de réparer tous les dégâts. En outre, la Grèce avait également souffert des deux guerres civiles suivantes, et avait été le théâtre des deux batailles qui en avaient marqué le dénouement, Pharsale et Philippes. Comme nous l’avons vu, Brutus avait exigé un lourd tribu</text:span><text:span text:style-name="T94">t</text:span><text:span text:style-name="T90"> des cités grecques qui s’étaient, pour la plupart, ralliées à lui. On peut donc penser qu’Octavie, comme elle le fera</text:span><text:span text:style-name="T116">it</text:span><text:span text:style-name="T90"> plus tard à Rome</text:span><text:span text:style-name="T90"><text:note text:id="ftn403" text:note-class="footnote"><text:note-citation>403</text:note-citation><text:note-body><text:p text:style-name="Footnote">. Octavie donnera son nom, <text:span text:style-name="T1195">à Rome,</text:span> à tout un complexe, portique, bibliothèque et curie. Même si se pose le problème de savoir si elle fut à l’origine de la construction des bâtiments ou si son frère les lui dédic<text:span text:style-name="T1195">a</text:span>ça, elle fut, quoi qu’il en soit, impliquée dans le projet.</text:p></text:note-body></text:note></text:span><text:span text:style-name="T90">, participa à l’embellissement, voire à la reconstruction de la ville, comme purent le faire d’autres personnalités étrangère</text:span><text:span text:style-name="T94">s</text:span><text:span text:style-name="T90"> comme </text:span><text:bookmark text:name="firstHeading"/><text:span text:style-name="T90">Ariobarzane II de Cappadoce, qui restaura dans les années 50 l’Odéon brûlé lors de la prise de la ville par Sylla</text:span><text:span text:style-name="T90"><text:note text:id="ftn404" text:note-class="footnote"><text:note-citation>404</text:note-citation><text:note-body><text:p text:style-name="Footnote">. <text:span text:style-name="T182">Parigi 2013, p.448.</text:span></text:p></text:note-body></text:note></text:span><text:span text:style-name="T90">, ou César, qui fit un don de cinquante talents pour la construction de l’Agora romaine. Auguste, d’ailleurs, contribu</text:span><text:span text:style-name="T116">a</text:span><text:span text:style-name="T90"> lui aussi à l’édification de ce complexe</text:span><text:span text:style-name="T90"><text:note text:id="ftn405" text:note-class="footnote"><text:note-citation>405</text:note-citation><text:note-body><text:p text:style-name="Footnote">. <text:span text:style-name="T182">Parigi 2013, p.450.</text:span></text:p></text:note-body></text:note></text:span><text:span text:style-name="T90">. Quant à Antoine, Plutarque écrit qu’ « il fit </text:span><text:span text:style-name="T127">[…]</text:span><text:span text:style-name="T90"> prendre les mesures du temple du dieu Pythien dans l’intention de l’achever</text:span><text:span text:style-name="T90"><text:note text:id="ftn406" text:note-class="footnote"><text:note-citation>406</text:note-citation><text:note-body><text:p text:style-name="Footnote">. Plut., <text:span text:style-name="T2">Ant</text:span>., 23, 4 :<text:span text:style-name="T90"> « (πρὸς δὲ) καὶ τὸν τοῦ Πυθίου νεὼν κατεμέτρησεν ὡς συντελέσων· τοῦτο γὰρ ὑπέσχετο πρὸς τὴν σύγκλητον. »</text:span></text:p></text:note-body></text:note></text:span><text:span text:style-name="T90"> ».</text:span></text:p>
      <text:p text:style-name="P280"/>
      <text:h text:style-name="P147" text:outline-level="3"><text:bookmark-start text:name="__RefHeading___Toc75827_4253125765"/><text:span text:style-name="T935">2.4.6. </text:span>Action politique d’Antoine<text:bookmark-end text:name="__RefHeading___Toc75827_4253125765"/></text:h>
      <text:h text:style-name="P433" text:outline-level="4"><text:bookmark-start text:name="__RefHeading___Toc75829_4253125765"/><text:span text:style-name="T935">2.4.6.1. </text:span>Levée de fonds<text:bookmark-end text:name="__RefHeading___Toc75829_4253125765"/></text:h>
      <text:p text:style-name="P248"><text:tab/>Comme nous l’avons vu, Antoine s’était rendu en Grèce dès 42, après la bataille de Philippes. Son propos était triple : réorganiser l’Orient en plaçant des hommes sûrs à la tête des royaumes satellites, lever des fonds<text:note text:id="ftn407" text:note-class="footnote"><text:note-citation>407</text:note-citation><text:note-body><text:p text:style-name="Footnote">. Plut., <text:span text:style-name="T2">Ant</text:span>., 24, 3 : <text:span text:style-name="T90">« Ἀντώνιος δὲ τὰς πρὸς ἕω πάσας ἐπαρχίας ἀργυρολογήσων διέβαινεν εἰς τὴν Ἑλλάδα, πολλὴν στρατιὰν ἄγων· ὑπεσχημένοι γὰρ ἑκάστῳ στρατιώτῃ δραχμὰς πεντακισχιλίας, ἐδέοντο συντονωτέρου χρηματισμοῦ καὶ δασμολογίας. » (Quant à Antoine, il passa en Grèce avec une armée nombreuse pour lever des contributions dans toutes les provinces de l’Orient. La promesse de cinq mille drachmes faite à chacun de leurs soldats faisait en effet qu’ils avaient besoin de faire rentrer de l’argent et de percevoir les impôts avec plus de rigueur.) ; D.C. XLVIII, 2, 2 : « Ἀντώνιος μὲν τήν τε κατάστασιν τῶν ἀντιπολεμησάντων σφίσι καὶ τὴν ἀργυρολογίαν τὴν ἐς τὰ χρήματα τὰ τοῖς στρατιώταις ἐπαγγελθέντα ἀνεδέξατο. » (Antoine se chargea de réduire ceux qui avaient fait la guerre contre eux et de percevoir l’argent pour payer les sommes promises aux soldats.)</text:span></text:p></text:note-body></text:note>, et préparer son expédition contre les Parthes. Lorsqu’il revint à Athènes trois ans plus tard, son propos était le même.</text:p>
      <text:p text:style-name="P234"><text:tab/>Plutarque semble soutenir qu’Antoine agit différemment envers la Grèce et l’Asie. Il note qu’« envers les Grecs, il ne se montra ni extravagant, ni grossier » alors qu’en Asie il <text:soft-page-break/>donnait libre cours à sa rapacité<text:note text:id="ftn408" text:note-class="footnote"><text:note-citation>408</text:note-citation><text:note-body><text:p text:style-name="Footnote">. Plut., <text:span text:style-name="T2">Ant</text:span>., 24, 5-9.</text:p></text:note-body></text:note>. Le moraliste souligne cette dichotomie reprenant l’image du dieu tutélaire d’Antoine : « <text:span text:style-name="T909">O</text:span>n l’acclamait comme Dionysos Donneur de Joie et Melliflu. Il l’était sans doute pour quelques-uns, mais <text:span text:style-name="T1201">pour </text:span>le plus grand nombre, il était Dionysos Carnassier et Sauvage<text:note text:id="ftn409" text:note-class="footnote"><text:note-citation>409</text:note-citation><text:note-body><text:p text:style-name="Footnote">. Plut., <text:span text:style-name="T2">Ant</text:span>., 24, 3 : <text:span text:style-name="T90">« Διόνυσον αὐτὸν ἀνακαλουμένων Χαριδότην καὶ Μειλίχιον. ἦν γὰρ ἀμέλει τοιοῦτος ἐνίοις, τοῖς δὲ πολλοῖς Ὠμηστὴς καὶ Ἀγριώνιος. »</text:span></text:p></text:note-body></text:note> ».</text:p>
      <text:p text:style-name="P122"><text:tab/>Dion Cassius, quant à lui, est plus critique : « <text:span text:style-name="T739">Antoine lui-même revint d’Italie en Grèce et y passa un long temps à satisfaire ses désirs et maltraiter les cités afin de les remettre à Sextus les plus faibles possible</text:span><text:span text:style-name="T739"><text:note text:id="ftn410" text:note-class="footnote"><text:note-citation>410</text:note-citation><text:note-body><text:p text:style-name="Footnote">. <text:span text:style-name="T648">D.C., 48, 39,1 : </text:span><text:span text:style-name="T90">« ὁ Ἀντώνιος αὐτὸς μὲν ἐς τὴν Ἑλλάδα ἀπὸ τῆς Ἰταλίας ἐπανελθὼν ἐνταῦθα ἐπὶ πλεῖστον ἐνεχρόνισεν, τάς τε ἐπιθυμίας ἅμα ἀποπιμπλὰς καὶ τὰς πόλεις κακῶν, ἵν´ ὅτι ἀσθενέσταται τῷ Σέξτῳ παραδοθῶσι. »</text:span></text:p></text:note-body></text:note></text:span><text:span text:style-name="T739"> ».</text:span></text:p>
      <text:p text:style-name="P122"><text:span text:style-name="T739"><text:tab/>En effet, les accords de Misène stipulai</text:span><text:span text:style-name="T747">en</text:span><text:span text:style-name="T739">t que Sextus Pompée devait recevoir un certain nombre de territoires grecs, or l’historien accuse Antoine de piller les cités qui revenaient à Sextus afin de le priver de subsides</text:span><text:span text:style-name="T739"><text:note text:id="ftn411" text:note-class="footnote"><text:note-citation>411</text:note-citation><text:note-body><text:p text:style-name="Footnote">. <text:span text:style-name="T601">D.C. 48, 46, 1 :</text:span><text:span text:style-name="T625"> « το</text:span><text:span text:style-name="T90">ῦτο μὲν δὴ τοιοῦτόν ἐστιν, ὁ δὲ δὴ Σέξτος ταῦτά τε τῷ Καίσαρι ἐγκαλῶν, καὶ ὅτι ἡ Ἀχαΐα ἐκεκάκωτο. » (</text:span><text:span text:style-name="T625">Qu</text:span><text:span text:style-name="T601">ant à Sextus, il blâma César non seulement pour cela, mais parce que l’Achaïe avait été ravagée), App, BC., V, 77, 325-326 : </text:span><text:span text:style-name="T625">« Πελοπόννησον Ἀντώνιος μὲν ἐδίδου Πομπηίῳ, κελεύων, ὅσα ἔτι ὤφειλον αὑτῷ Πελοποννήσιοι δόντα ἢ αὐτὸν ἀναδεξάμενον ἀποδώσειν παραλαβεῖν ἢ περιμεῖναι τὴν πρᾶξιν αὐτῶν. Ὁ δὲ οὐκ ἐδέχετο μὲν ἐπὶ τοῖσδε τὴν χώραν, ἡγούμενος αὑτῷ σὺν τοῖς ὀφλήμασι δεδόσθαι·. »</text:span><text:span text:style-name="T613"> </text:span><text:span text:style-name="T625">(Antoine donnait le Péloponnèse à Pompée en lui demandant de ne le prendre en charge qu’après lui avoir remis tout ce que les Péloponnésiens lui devaient encore ou s’être engagé à restituer ces sommes ; il pouvait aussi attendre qu’ils effectuent eux-mêmes ce règlement. Mais Pompée n’accepta pas ce territoire à ces conditions, estimant qu’il lui avait été donné avec le tribut qu’il devait encore).</text:span></text:p></text:note-body></text:note></text:span><text:span text:style-name="T739">.</text:span></text:p>
      <text:p text:style-name="P277"/>
      <text:h text:style-name="P431" text:outline-level="4"><text:bookmark-start text:name="__RefHeading___Toc75831_4253125765"/><text:span text:style-name="T935">2.4.6.2. </text:span>Préparation de la guerre contre les Parthes<text:bookmark-end text:name="__RefHeading___Toc75831_4253125765"/></text:h>
      <text:p text:style-name="P191"><text:span text:style-name="T391"><text:tab/>Les historiens antiques ont parfois accusé Antoine d’avoir négligé son expédition contre les Parthes en se complaisant dans une vie de simple privé à Athènes, et d’avoir préféré la déléguer à son général Ventidius. Dion Cassius écrit : « </text:span><text:span text:style-name="T493">Antoine lui-même revint d’Italie en Grèce et y passa un long temps à satisfaire ses désirs</text:span><text:span text:style-name="T493"><text:note text:id="ftn412" text:note-class="footnote"><text:note-citation>412</text:note-citation><text:note-body><text:p text:style-name="Footnote">. <text:span text:style-name="T648">D.C., 48, 39,1 </text:span><text:span text:style-name="T493">: </text:span><text:span text:style-name="T90">« ὁ Ἀντώνιος αὐτὸς μὲν ἐς τὴν Ἑλλάδα ἀπὸ τῆς Ἰταλίας ἐπανελθὼν ἐνταῦθα ἐπὶ πλεῖστον ἐνεχρόνισεν, τάς τε ἐπιθυμίας ἅμα ἀποπιμπλὰς. »</text:span></text:p></text:note-body></text:note></text:span><text:span text:style-name="T493"> ». Sa charge contre Antoine continue : « Quand les Athéniens lui fiancèrent Athéna […], il dit qu’il acceptait le mariage[…]. Occupé à cela il envoya en avant Publius Ventidius en Asie »</text:span><text:span text:style-name="T493"><text:note text:id="ftn413" text:note-class="footnote"><text:note-citation>413</text:note-citation><text:note-body><text:p text:style-name="Footnote">. <text:span text:style-name="T648">D.C., 48, 39, 2 : </text:span><text:span text:style-name="T634">« </text:span><text:span text:style-name="T90">ἐπειδή τε οἱ Ἀθηναῖοι […] τὴν Ἀθηνᾶν αὐτῷ κατηγγύησαν, δέχεσθαί τε τὸν γάμον ἔφη […]. αὐτὸς μὲν οὖν περὶ ταῦτα εἶχε, τὸν δὲ δὴ Οὐεντίδιον τὸν Πούπλιον ἐς τὴν Ἀσίαν προύπεμψεν.</text:span><text:span text:style-name="T678"> »</text:span></text:p></text:note-body></text:note></text:span><text:span text:style-name="T493">. </text:span><text:span text:style-name="T391">On comprend pourtant à la lecture de ces mêmes historiens qu’il n’en est rien. Appien nous apprend qu’Antoine, avant son séjour en Grèce prend un grand nombre de décisions diplomatiques, stratégiques et militaires :</text:span></text:p>
      <text:p text:style-name="P157">« Dès que le sénat eut par son vote ratifié toutes ses actions passées et futures, Antoine <text:soft-page-break/>envoya des légats dans toutes les directions et disposa tout le reste à sa convenance. Il établit aussi en quelque sorte sur leurs trônes des rois dont il avait éprouvé la valeur, en leur imposant, bien sûr, des tributs : roi du Pont, Darius, fils de Pharnace, lui-même fils de Mithridate ; roi d’Idumée et de Samarie, Hérode ; pour la Pisidie, Amyntas, et Polémon pour une partie de la Cilicie, et d’autres encore pour d’autres peuples. Antoine voulait que toute l’armée qui allait prendre ses quartiers d’hiver avec lui s’enrichisse et s’entraîne tout à la fois : il en envoya une partie combattre les Partiniens, un peuple d’Illyrie habitant près d’Épidamne et qui avait ardemment soutenu Brutus ; une autre contre les Dardaniens, un autre peuple illyrien qui lançait continuellement des incursions contre la Macédoine. Enfin, il ordonna aux troupes stationnées en Épire d’y rester. Ainsi il aurait toutes ses armées autour de lui, alors qu’il s’apprêtait à prendre ses propres quartiers d’hiver à Athènes. Il envoya également Furnius en Afrique pour conduire contre les Parthes les quatre légions qui étaient sous les ordres de Sextius, car il ne savait pas encore que Lépide les avait enlevées à Sextius<text:note text:id="ftn414" text:note-class="footnote"><text:note-citation>414</text:note-citation><text:note-body><text:p text:style-name="Footnote">. App., <text:span text:style-name="T2">BC</text:span>., V, 75, 318-321 : <text:span text:style-name="T90">« ὁ δὲ Ἀντώνιος ἐπὶ τὸν πόλεμον τῶν Παρθυαίων. Καὶ αὐτῷ τῆς βουλῆς ψηφισαμένης εἶναι κύρια, ὅσα ἔπραξέ τε καὶ πράξει, αὖθις στρατηγοὺς πανταχῇ περιέπεμπε καὶ τἆλλα ὡς ἐπενόει πάντα διεκόσμει. Ἵστη δέ πῃ καὶ βασιλέας, οὓς δοκιμάσειεν, ἐπὶ φόροις ἄρα τεταγμένοις, Πόντου μὲν Δαρεῖον τὸν Φαρνάκους τοῦ Μιθριδάτου, Ἰδουμαίων δὲ καὶ Σαμαρέων Ἡρῴδην, Ἀμύνταν δὲ Πισιδῶν καὶ Πολέμωνα μέρους Κιλικίας καὶ ἑτέρους ἐς ἕτερα ἔθνη. Τὸν δὲ στρατόν, ὅσος ἔμελλεν αὐτῷ συγχειμάσειν, περιουσιάσαι τε βουλόμενος καὶ γυμάσαι, τοὺς μὲν αὐτῶν ἐπὶ Παρθηνοὺς ἔπεμπεν, Ἰλλυρικὸν ἔθνος Ἐπιδάμνῳ πάροικον, προθυμοτάτους γενομένους Βρούτῳ, τοὺς δ' ἐπὶ Δαρδανέας, ἕτερον Ἰλλυριῶν γένος, αἰεὶ Μακεδονίαν ἐπιτρέχοντας· τοὺς δ' ἐν Ἠπείρῳ μένειν ἐκέλευεν, ὡς ἂν ἐν κύκλῳ πάντας ἔχῃ, μέλλων αὐτὸς ἐν Ἀθήναις χειμάσειν. Ἔπεμπε δὲ καὶ Φούρνιον ἐς Λιβύην, τὰ ὑπὸ Σεξστίῳ τέλη τέσσαρα ἄξοντα ἐπὶ Παρθυαίους· οὐ γάρ πω πέπυστο αὐτὰ Λέπιδον ἀφῃρῆσθαι Σεξστίου.</text:span><text:span text:style-name="T678"> »</text:span></text:p></text:note-body></text:note>. »</text:p>
      <text:p text:style-name="P137"><text:tab/><text:span text:style-name="T182">Il est évident que l’action politique, et particulièrement diplomatique, d’Antoine continua lorsqu’il résidait à Athènes, quoi qu’en dise Appien :</text:span></text:p>
      <text:p text:style-name="P170"><text:span text:style-name="T182">« Il s’installa pour ses quartiers d’hiver à Athènes en compagnie d’Octavie,[…], en ne jetant un œil distrait qu’aux messages envoyés de ses armées, passant de sa vie de commandant à celle d’un simple particulier, […] et c’était le calme devant sa porte</text:span><text:span text:style-name="T182"><text:note text:id="ftn415" text:note-class="footnote"><text:note-citation>415</text:note-citation><text:note-body><text:p text:style-name="Footnote">. App., <text:span text:style-name="T2">BC</text:span>., V, 76, 322 : <text:span text:style-name="T90">« </text:span><text:span text:style-name="T625">Ταῦτα διαθέμενος ἐχείμαζεν ἐν ταῖς Ἀθήναις μετὰ τῆς Ὀκταουίας,[…] τὰ μὲν ἐκ τῶν στρατοπέδων ἐπιστελλόμενα ἐφορῶν μόνα, ἀφέλειαν δὲ ἰδιωτικὴν αὖθις ἐξ ἡγεμονίας […] καὶ θύρας ἠρεμούσας. »</text:span></text:p></text:note-body></text:note></text:span><text:span text:style-name="T182">. »</text:span></text:p>
      <text:p text:style-name="P191"><text:tab/>On remarque d’ailleurs que l’histoire fait bien état de courriers émanant des armées. Il est donc évident qu’Antoine mena durant ses quartiers d’hiver son action politique en poursuivant ses visées fiscales, diplomatiques et militaires. Appien reconnaît d’ailleurs qu’</text:p>
      <text:p text:style-name="P157"><text:span text:style-name="T182">« à la fin de l’hiver, comme s’il était devenu un autre, [Antoine] changea[it] de nouveau de tenue et, avec sa tenue, il changea[it] d’allure, et sa porte se rempli[ssait] aussitôt de licteurs, d’officiers et d’hommes en armes : c’était partout peur et sidération mêlées. Des ambassades étaient reçues, auxquelles jusqu’alors il avait ordonné d’attendre </text:span><text:soft-page-break/><text:span text:style-name="T182">tranquillement, des procès étaient jugés, des navires mis à l’eau, et l’ensemble des préparatifs se mettait en branle</text:span><text:span text:style-name="T182"><text:note text:id="ftn416" text:note-class="footnote"><text:note-citation>416</text:note-citation><text:note-body><text:p text:style-name="Footnote">. App., <text:span text:style-name="T2">BC</text:span>., V, 76, 324 : <text:span text:style-name="T90">« </text:span><text:span text:style-name="T625">Λήγοντος δὲ τοῦ χειμῶνος, ὥσπερ ἑτέρῳ γενομένῳ, ἥ τε ἐσθὴς αὖθις καὶ μετὰ τῆς ἐσθῆτος ἡ ὄψις ἐνηλλάσσετο, καὶ πλῆθος ἦν ἀμφὶ τὰς θύρας αὐτίκα σημείων τε καὶ ἡγεμόνων καὶ δορυφόρων, καὶ φόβου πάντα μεστὰ καὶ καταπλήξεως· πρεσβεῖαί τ' ἐσεδέχοντο, αἳ τέως ἠρέμουν κεκελευσμέναι, καὶ δίκαι διεκρίνοντο, καὶ νῆες καθείλκοντο, καὶ ἡ ἄλλη παρασκευὴ πᾶσα συνεκινεῖτο. »</text:span></text:p></text:note-body></text:note></text:span><text:span text:style-name="T182">. »</text:span></text:p>
      <text:p text:style-name="P241"><text:tab/><text:span text:style-name="T909">C</text:span>e changement d’attitude qui <text:span text:style-name="T1201">parassait</text:span> si soudain était évidemment rendu possible par tout le travail engagé durant le séjour athénien, car on imagine mal des ambassadeurs attendant tout l’hiver le bon vouloir du triumvir.</text:p>
      <text:p text:style-name="P241"><text:tab/>La raison première de la venue d’Antoine en Orient était le grand œuvre militaire des Romains en cette fin de République : la guerre contre les Parthes. En 53, Crassus avait essuyé une cuisante défaite à la bataille de Carrhes. L’<text:span text:style-name="T2">imp</text:span><text:span text:style-name="T27">e</text:span><text:span text:style-name="T2">rator</text:span> et son fils aîné y avaient laissé la vie et les Romains ne s’étaient pas remis de ce désastre. César, avait été assassiné trois jours avant le départ projeté pour une expédition visant à venger l’affront subi, et Antoine avait hérité de ce projet.</text:p>
      <text:p text:style-name="P234"><text:tab/>En s’installant à Athènes, il désirait d’abord faire de la Grèce une base arrière pour ses troupes, comme l’explique Appien :</text:p>
      <text:p text:style-name="P304">« Antoine voulait que toute l’armée qui allait prendre ses quartiers d’hiver avec lui s’enrichisse et s’entraîne tout à la fois : il en envoya une partie combattre les Partiniens, un peuple d’Illyrie habitant près d’Épidamne et qui avait ardemment soutenu Brutus ; une autre contre les Dardaniens, un autre peuple illyrien qui lançait continuellement des incursions contre la Macédoine. Enfin, il ordonna aux troupes stationnées en Épire d’y </text:p>
      <text:p text:style-name="P304">rester. Ainsi il aurait toutes ses armées autour de lui, alors qu’il s’apprêtait à prendre ses propres quartiers d’hiver à Athènes<text:note text:id="ftn417" text:note-class="footnote"><text:note-citation>417</text:note-citation><text:note-body><text:p text:style-name="P102"><text:span text:style-name="T600">. App., </text:span><text:span text:style-name="T617">BC</text:span><text:span text:style-name="T600">., V, 7</text:span><text:span text:style-name="T671">5</text:span><text:span text:style-name="T600">, 32</text:span><text:span text:style-name="T671">0 : « </text:span><text:span text:style-name="T600">Τὸν δὲ στρατόν, ὅσος ἔμελλεν αὐτῷ συγχειμάσειν, περιουσιάσαι τε βουλόμενος καὶ γυμάσαι, τοὺς μὲν αὐτῶν ἐπὶ Παρθηνοὺς ἔπεμπεν, Ἰλλυρικὸν ἔθνος Ἐπιδάμνῳ πάροικον, προθυμοτάτους γενομένους Βρούτῳ, τοὺς δ' ἐπὶ Δαρδανέας, ἕτερον Ἰλλυριῶν γένος, αἰεὶ Μακεδονίαν ἐπιτρέχοντας· τοὺς δ' ἐν Ἠπείρῳ μένειν ἐκέλευεν, ὡς ἂν ἐν κύκλῳ πάντας ἔχῃ, μέλλων αὐτὸς ἐν Ἀθήναις χειμάσειν. »</text:span></text:p></text:note-body></text:note>. »</text:p>
      <text:p text:style-name="P191"><text:tab/>On voit que même durant les quartiers d’hiver, il gardait en tête son expédition prochaine, et s’attachait à <text:span text:style-name="T841">conserver</text:span> des troupes entraînées, en parties rétribuées par les prises faites à l’ennemi, tout en neutralisant des peuples trop belliqueux ou gagnés aux <text:span text:style-name="T841">c</text:span>ésaricides. Les nouveaux potentats placés à la tête des royaumes asiatiques, fort<text:span text:style-name="T841">s</text:span> du soutien de Rome, lui procureraient tribu<text:span text:style-name="T841">t</text:span>s et troupes auxiliaires.</text:p>
      <text:p text:style-name="P191"><text:tab/><text:span text:style-name="T980">A</text:span>u printemps 38, Plutarque <text:span text:style-name="T841">écrit que « s</text:span><text:span text:style-name="T787">ur le point de partir à la guerre, il prit une</text:span><text:bookmark text:name="docs-internal-guid-a16e0b9d-7fff-6e78-64e3-bf51f80a0d44"/><text:span text:style-name="T787"> couronne à l’olivier sacré et, pour obéir à quelque oracle, il remplit un vase d’eau de la Clepsydre et l’emporta avec lui</text:span><text:span text:style-name="T787"><text:note text:id="ftn418" text:note-class="footnote"><text:note-citation>418</text:note-citation><text:note-body><text:p text:style-name="P91">. <text:span text:style-name="T841">Plut., </text:span><text:span text:style-name="T4">Ant</text:span><text:span text:style-name="T841">., 34, 1 : « </text:span><text:span text:style-name="T600">Ἐξιέναι δὲ μέλλων ἐπὶ τὸν πόλεμον, ἀπὸ τῆς ἱερᾶς ἐλαίας στέφανον ἔλαβε, καὶ κατά τι λόγιον ἀπὸ τῆς Κλεψύδρας ὕδατος ἐμπλησάμενος ἀγγεῖον ἐκόμιζεν. »</text:span></text:p></text:note-body></text:note></text:span><text:span text:style-name="T787"> ».</text:span></text:p>
      <text:p text:style-name="P191"><text:soft-page-break/><text:span text:style-name="T787"><text:tab/>Il est intéressant de voir combien Antoine semble soucieux de s’acquitter des rites religieux qui pourront assurer le succès de son entreprise. On l’avait vu inquiet des présages de ce devin égyptien qui lui prédisait l’éclipse de sa fortune devant celle d’Octavien</text:span><text:span text:style-name="T787"><text:note text:id="ftn419" text:note-class="footnote"><text:note-citation>419</text:note-citation><text:note-body><text:p text:style-name="Footnote">. Cf. p.31.</text:p></text:note-body></text:note></text:span><text:span text:style-name="T787">, ou exigeant de ses administrés de l’appeler « nouveau Dionysos », on le retrouve ici en officiant zélé d’Athéna. Élément de propagande ou sincère désir de respecter les usages religieux, du moins ce geste est-il rapporté par Plutarque, lui‑même prêtre et magistrat et donc sensible à cette manifestation de piété.</text:span></text:p>
      <text:p text:style-name="P371"><text:tab/>Ainsi <text:span text:style-name="T1201">tout porte à croire qu’</text:span>Antoine avait militairement et diplomatiquement travaillé, pendant l’hiver, à la mise en place de son expédition, tout en accomplissant les rites qui en assureraient la réussite.</text:p>
      <text:p text:style-name="P377"/>
      <text:h text:style-name="P431" text:outline-level="4"><text:bookmark-start text:name="__RefHeading___Toc75835_4253125765"/><text:span text:style-name="T935">2.4.6.3. </text:span>Premiers succès contres les Parthes<text:bookmark-end text:name="__RefHeading___Toc75835_4253125765"/></text:h>
      <text:p text:style-name="P144"><text:tab/>Dès l’hiver 40-39, Antoine avait envoyé, Publius Ventidius Bassus, soldat de <text:span text:style-name="T841">valeur</text:span> et d’expérience qui s’était illustré sous les ordres de César, combattre les Parthes. Ce dernier remporta un<text:span text:style-name="T841">e</text:span> série de victoires, en particulier celle de Gindaros, au printemps 38, comme l’écrit Plutarque :</text:p>
      <text:p text:style-name="P322">« Pendant ce temps, Ventidius, tombant sur Pacoros, le fils du roi, qui marchait à nouveau contre la Syrie à la tête d’une puissante armée parthe, le met en déroute dans la Cyrrhestique et fait beaucoup de morts, au nombre desquels Pacoros tomba dans les premiers. Cet exploit, parmi les plus fameux, procura aux Romains une vengeance complète des malheurs du temps de Crassus, et refoula les Parthes à l’intérieur de la Médie et de la Mésopotamie, après qu’ils eurent été vaincus de vive force dans trois combats consécutifs. Mais Ventidius renonça à poursuivre les Parthes plus loin de peur d’exciter la jalousie d’Antoine : il se borna à aller soumettre ceux qui avaient fait défection et il assiégea Antiochos de Commagène dans la ville de Samosate<text:note text:id="ftn420" text:note-class="footnote"><text:note-citation>420</text:note-citation><text:note-body><text:p text:style-name="Footnote">. Plut., <text:span text:style-name="T2">Ant</text:span>., 34, 2-4 : <text:span text:style-name="T90">« ἐν τούτῳ δὲ Πάκορον τὸν τοῦ βασιλέως παῖδα μεγάλῳ στρατῷ Πάρθων αὖθις ἐπὶ Συρίαν ἐλαύνοντα συμπεσὼν Οὐεντίδιος ἐν τῇ Κυρρηστικῇ τρέπεται καὶ διαφθείρει παμπόλλους, ἐν πρώτοις Πακόρου πεσόντος. τοῦτο τὸ ἔργον ἐν τοῖς ἀοιδιμωτάτοις γενόμενον, Ῥωμαίοις τε τῶν κατὰ Κράσσον ἀτυχημάτων ἔκπλεω ποινὴν παρέσχε, καὶ Πάρθους αὖθις εἴσω Μηδίας καὶ Μεσοποταμίας συνέστειλε, τρισὶ μάχαις ἐφεξῆς κατὰ κράτος ἡττημένους. Οὐεντίδιος δὲ Πάρθους μὲν προσωτέρω διώκειν ἀπέγνω, φθόνον Ἀντωνίου δείσας, τοὺς δ' ἀφεστῶτας ἐπιὼν κατεστρέφετο καὶ τὸν Κομμαγηνὸν Ἀντίοχον ἐν πόλει Σαμοσάτοις ἐπολιόρκει.</text:span><text:span text:style-name="T678"> »</text:span></text:p></text:note-body></text:note>. »</text:p>
      <text:p text:style-name="P144"><text:tab/>Ce fut à Samosate qu’Antoine retrouva son lieutenant.</text:p>
      <text:p text:style-name="P305">« Comme [Antiochus Commagène] offrait mille talents et promettait d’obéir aux ordres d’Antoine, il l’invita à envoyer faire des propositions à Antoine, qui déjà était tout <text:soft-page-break/>proche dans sa marche et n’entendait pas laisser Ventidius faire la paix avec Antiochos, pour qu’il y eût au moins là une action qui portât son nom et que tous les succès ne fussent pas dus à Ventidius. Mais comme le siège traînait en longueur et comme les assiégés, ayant perdu tout espoir d’accommodement, avaient résolu de se défendre, Antoine, faute d’arriver à rien fut pris de honte et de repentir, et se trouva trop heureux de conclure la paix avec Antiochos pour trois cents talents<text:note text:id="ftn421" text:note-class="footnote"><text:note-citation>421</text:note-citation><text:note-body><text:p text:style-name="Footnote">. Plut., <text:span text:style-name="T2">Ant</text:span>., 34, 5-7 : <text:span text:style-name="T90">« δεομένου δὲ χίλια τάλαντα δοῦναι καὶ ποιεῖν Ἀντωνίῳ τὸ προσταττόμενον, ἐκέλευε πέμπειν πρὸς Ἀντώνιον. ἤδη γὰρ ἐγγὺς ἦν ἐπιών, καὶ τὸν Οὐεντίδιον οὐκ εἴα σπένδεσθαι τῷ Ἀντιόχῳ, βουλόμενος ἕν γε τοῦτο τῶν ἔργων ἐπώνυμον αὑτοῦ γενέσθαι καὶ μὴ πάντα διὰ Οὐεντιδίου κατορθοῦσθαι. τῆς δὲ πολιορκίας μῆκος λαμβανούσης, καὶ τῶν ἔνδον ὡς ἀπέγνωσαν τὰς διαλύσεις πρὸς ἀλκὴν τρεπομένων, πράττων μὲν οὐδέν, ἐν αἰσχύνῃ δὲ καὶ μεταγνώσει γενόμενος, ἀγαπητῶς ἐπὶ τριακοσίοις σπένδεται ταλάντοις πρὸς τὸν Ἀντίοχον. »</text:span></text:p></text:note-body></text:note>. »</text:p>
      <text:p text:style-name="P119"><text:tab/>Dion Cassius, tout comme Plutarque, donne le mauvais rôle à Antoine, jaloux de Ventidius et incapable de tirer profit du siège de Samosate :</text:p>
      <text:p text:style-name="P305"><text:span text:style-name="T739">« Antoine se présenta soudain devant lui et non seulement ne fut pas content mais fut même jaloux parce que Ventidius lui parut s’être bravement comporté en quelque sorte pour son propre compte. Aussi le releva-t-il de son commandement et n’eut-il plus aucun recours à ses services si sur le moment, ni plus tard, bien qu’il lui dût d’avoir obtenu des supplications d’action de grâces pour les deux succès, ainsi qu’un triomphe. Du moins les Romains de Rome, s’ils votèrent ces honneurs à Antoine à cause de sa prééminence et conformément à la loi, puisqu’il était général </text:span><text:span text:style-name="T745">en chef, le votèrent-ils</text:span><text:span text:style-name="T739"> aussi à Ventidius, car ils pensaient avoir fait payer aux Parthes de façon tout à fait adéquate par la mort de Pacorus le désastre qu’ils avaient subi à l’époque de Crassus</text:span><text:span text:style-name="T739"><text:note text:id="ftn422" text:note-class="footnote"><text:note-citation>422</text:note-citation><text:note-body><text:p text:style-name="Footnote">. D.C., XLIX, 21 <text:span text:style-name="T90">: « ἐνταῦθα δὲ ἤδη αὐτῷ ὄντι ὁ Ἀντώνιος ἐξαίφνης ἐπιστὰς οὐ μόνον οὐχ ἥσθη ἀλλὰ καὶ ἐφθόνησεν, ὅτι ἔδοξέ τι καθ´ ἑαυτὸν ἠνδραγαθῆσθαι· καὶ διὰ τοῦτο καὶ τῆς ἀρχῆς αὐτὸν ἔπαυσε, καὶ ἐς οὐδὲν ἔτι οὔτ´ αὐτίκα οὔθ´ ὕστερον αὐτῷ ἐχρήσατο, καίτοι καὶ ἱερομηνίας ἐπ´ ἀμφοτέροις τοῖς ἔργοις καὶ ἐπινίκια δι´ αὐτὸν λαβών. οἵ γε μὴν ἐν τῷ ἄστει Ῥωμαῖοι</text:span><text:span text:style-name="T678"> </text:span><text:span text:style-name="T90">ἐψηφίσαντο μὲν τῷ Ἀντωνίῳ ταῦτα πρός τε τὸ προῦχον αὐτοῦ καὶ ἐκ τοῦ νόμου, ὅτι ἡ στρατηγία ἐκείνου ἦν, ἐψηφίσαντο δὲ καὶ τῷ Οὐεντιδίῳ, ἅτε καὶ τὴν συμφορὰν τὴν ἐπὶ τοῦ Κράσσου σφίσι γενομένην ἱκανώτατα τοῖς Πάρθοις διὰ τοῦ Πακόρου. »</text:span></text:p></text:note-body></text:note></text:span><text:span text:style-name="T739">. »</text:span></text:p>
      <text:p text:style-name="P126"><text:tab/>Néanmoins, il <text:span text:style-name="T841">est</text:span> peu probable, comme l’explique J.-M. Roddaz, qu’Antoine ait jalousé son lieutenant :</text:p>
      <text:p text:style-name="P308"><text:span text:style-name="T739">« On a même parlé concernant [Antoine] de jalousie à l’égard de Ventidius ; mais cela n’a aucun fondement. Le tempérament d’Antoine le portait, en effet davantage à vanter ses amis et à se réjouir de leurs succès qu’à en prendre ombrage. Non seulement il permit à Ventidius de célébrer son triomphe, mais contrairement à ce que disent certains auteurs anciens qui parlent de disgrâce, Ventidius resta probablement aux côtés d’Antoine jusqu’à la chute de Samosate et l’accompagna à Athènes avant de se rendre à </text:span><text:soft-page-break/><text:span text:style-name="T739">Rome</text:span><text:span text:style-name="T739"><text:note text:id="ftn423" text:note-class="footnote"><text:note-citation>423</text:note-citation><text:note-body><text:p text:style-name="Footnote">. Roddaz<text:span text:style-name="T896"> 2000,</text:span> p. 878.</text:p></text:note-body></text:note></text:span><text:span text:style-name="T739">. »</text:span></text:p>
      <text:p text:style-name="P126"><text:tab/>M.-C<text:span text:style-name="T976">l</text:span>. Ferries, elle aussi, réfute le propos des historiens antiques :</text:p>
      <text:p text:style-name="P302"><text:span text:style-name="T739">« Plutarque et Dion affirment qu’Antoine a pris ombrage des succès de Ventidius et, pour cette raison, ne l’a plus jamais employé. En fait, le triumvir le relève de son commandement pour qu’il puisse recevoir le triomphe. Même s’il est jalousement surpris par la réussite de son lieutenant, il ne peut nier que celle-ci favorise son propre succès dans la campagne qu’il prépare. S’il se passe de ses services, c’est, aussi, parce qu’après un succès d’une si grande ampleur, Ventidius n’a plus vraiment sa place parmi ses subordonnés</text:span><text:span text:style-name="T739"><text:note text:id="ftn424" text:note-class="footnote"><text:note-citation>424</text:note-citation><text:note-body><text:p text:style-name="P59">. Ferries, 2019, p. 220.</text:p></text:note-body></text:note></text:span><text:span text:style-name="T739">. »</text:span></text:p>
      <text:h text:style-name="P147" text:outline-level="3"><text:bookmark-start text:name="__RefHeading___Toc75833_4253125765"/><text:span text:style-name="T935">2.4.7. </text:span>L’entrevue manquée de Brindes<text:bookmark-end text:name="__RefHeading___Toc75833_4253125765"/></text:h>
      <text:p text:style-name="P165"><text:tab/>Lors de cet hiver 38-39, Octavien avait répudié Scribonia, apparentée à Sextus Pompée, pour épouser Livia Drusilla, pourtant enceinte de son second enfant. Outre cet affront, Sextus se sentait floué : Antoine refusait de lui céder l’Achaïe avant d’avoir perçu le tribut dû par ce territoire. Et pour couronner le tout, Ménas, un de ses meilleurs commandants, était passé à Octavien, apportant en gage de bonne foi la Sardaigne, la Corse, sa flotte et trois légions<text:note text:id="ftn425" text:note-class="footnote"><text:note-citation>425</text:note-citation><text:note-body><text:p text:style-name="Footnote">. Roddaz 2000, p. 871.</text:p></text:note-body></text:note>. Ainsi la guerre reprit entre Sextus et Octavien et l’on comprend que ce dernier fît appel à son beau‑frère à l’hiver ou au printemps 38<text:note text:id="ftn426" text:note-class="footnote"><text:note-citation>426</text:note-citation><text:note-body><text:p text:style-name="P59">. Roddaz 2000, p. 871, suggère plutôt l’hiver 38, Martin 1990, p. 148) et Cosme 2005, p. 75, prèfèrent le printemps.</text:p></text:note-body></text:note>, afin de l’aider dans une guerre qui se révélerait des plus délicates. Appien et Dion Cassius nous rapportent les circonstances de l’entrevue manquée :</text:p>
      <text:p text:style-name="P157">« <text:span text:style-name="T909">[</text:span>O<text:span text:style-name="T909">ctavien]</text:span> demanda à Antoine de quitter Athènes et de venir à Brindes un jour fixé, pour le consulter sur cette guerre. Il faisait venir en hâte des vaisseaux longs de Ravenne et une armée de Gaule, ainsi que du matériel, à Brindes et à Dicearchia, pour attaquer la Sicile par mer de deux côtés, si Antoine donnait son accord. Ce dernier se rendit à Brindes le jour convenu avec quelques hommes, mais ne trouvant pas César, il ne l’attendit pas, soit qu’il réprouvât l’idée de la guerre comme contraire aux accords, soit qu’il constatât l’importance des préparatifs de César (le désir de gouverner seul maintenait constamment en eux des motifs de crainte), soit qu’il eût été effrayé par un prodige. En effet, parmi ceux qui dormaient à proximité de sa tente, on avait retrouvé un homme mis en pièces par des bêtes sauvages, à la seule exception du visage, comme s’il avait été laissé pour montrer quelque chose ; il n’avait poussé aucun cri et personne <text:soft-page-break/>de ceux qui se reposaient à ses côtés ne s’était aperçu de rien. Les gens de Brindes dirent qu’avant l’aube on avait vu un loup sortir du campement en courant. Antoine écrivit alors à César de ne pas rompre les accords<text:note text:id="ftn427" text:note-class="footnote"><text:note-citation>427</text:note-citation><text:note-body><text:p text:style-name="Footnote">. App., <text:span text:style-name="T2">BC.</text:span>, V, 78-79, 333-336 :<text:span text:style-name="T90"> « Καὶ Ἀντώνιον ἐξ Ἀθηνῶν ἐς τὸ Βρεντέσιον ἐς ἡμέραν ῥητὴν παρεκάλει, συμβουλευσόμενος αὐτῷ περὶ τοῦδε τοῦ πολέμου· ναῦς τε μακρὰς ἐκ Ῥαβέννης καὶ στρατὸν ἐκ τῆς Κελτικῆς καὶ παρασκευὴν ἄλλην ἐς τὸ Βρεντέσιον καὶ ἐς Δικαιάρχειαν ὀξέως περιέπεμπεν, ὡς ἑκατέρωθεν ἐπιπλευσούμενος τῇ Σικελίᾳ, ἢν Ἀντωνίῳ συνδοκῇ. Ὁ δὲ ἦλθε μὲν ἐς τὴν τεταγμένην ἡμέραν σὺν ὀλίγοις, Καίσαρα δὲ οὐχ εὑρὼν οὐ περιέμεινεν, εἴτε τὴν γνώμην τοῦ πολέμου μεμψάμενος ὡς παράσπονδον εἴτε τὴν Καίσαρος παρασκευὴν ἰδὼν πολλὴν οὖσαν (οὐ γάρ ποτε αὐτοὺς ἀνέπαυε φόβων ἡ τῆς μοναρχίας ἐπιθυμία), εἴτε τι σημεῖον δειδισάμενος. Τῶν γὰρ περικοιμωμένων αὐτοῦ τῇ σκηνῇ πρὸς θηρίων τις εὑρέθη δεδαπανημένος, ἄνευ τοῦ προσώπου μόνου, καθάπερ ἐς ἐπίδειξιν παραλελειμμένου, οὔτε τι βοήσας οὔτε τινὸς τῶν συναναπαυομένων ᾐσθημένου· καὶ λύκον ἔλεγον οἱ Βρεντέσιοι πρὸ ἕω φανῆναι τῶν σκηνωμάτων ἐκθέοντα. Ἔγραφέ γε μὴν τῷ Καίσαρι μὴ λύειν τὰ συγκείμενα ».</text:span></text:p></text:note-body></text:note>. »</text:p>
      <text:p text:style-name="P269"/>
      <text:p text:style-name="P166"><text:span text:style-name="T739">« Quant à Sextus, il blâma César </text:span><text:span text:style-name="T745">[…] </text:span><text:span text:style-name="T739">parce que ce qui avait été convenu n’avait d’effet ni pour lui, ni pour ceux qui étaient revenus d’exil. Il envoya alors en Italie Ménécratès, un autre de ses affranchis, et lui fit ravager certaines régions de Campanie et en particulier Volturnum. À cette nouvelle, César reprit aux Vestales les documents du traité et envoya chercher Antoine et Lépide. Lépide n’obtempéra pas tout de suite et Antoine vint à Brindes (il se trouvait encore en Grèce). Cependant, avant de rencontrer César qui était en Étrurie, pris de peur parce qu’un loup était entré dans son quartier général et avait tué ses soldats, il repartit aussitôt pour la Grèce, sous prétexte que les affaires parthes étaient urgentes. César, même s’il pensait qu’il avait été abandonné par Antoine surtout pour lui laisser, à lui seul, le poids de la guerre, ne s’en irrita apparemment pas du tout. Sextus de son côté répandait des bruit</text:span><text:span text:style-name="T740">s</text:span><text:span text:style-name="T739"> selon lesquels Antoine n’approuvait pas César, et s’en tenait plus ardemment à ses objectifs</text:span><text:span text:style-name="T739"><text:note text:id="ftn428" text:note-class="footnote"><text:note-citation>428</text:note-citation><text:note-body><text:p text:style-name="Footnote">. D.C., <text:span text:style-name="T847">XLVIII</text:span>, 46, 1-4 : <text:span text:style-name="T90">« ὁ δὲ δὴ Σέξτος ταῦτά τε τῷ Καίσαρι ἐγκαλῶν, καὶ ὅτι ἡ Ἀχαΐα ἐκεκάκωτο καὶ οὔτε αὐτῷ οὔτε τοῖς κατελθοῦσι τὰ ὁμολογηθέντα ἐγίγνετο, ἔπεμψε Μενεκράτην ἐς τὴν Ἰταλίαν, ἐξελεύθερον καὶ αὐτὸν ἑαυτοῦ ὄντα, καὶ δι´ ἐκείνου ἄλλα τε τῆς Καμπανίας καὶ Οὐόλτουρνον ἐπόρθησεν. ὁ οὖν Καῖσαρ μαθὼν τοῦτο τά τε γραμματεῖα τὰ τῆς συμβάσεως ἀνείλετο παρὰ τῶν ἀειπαρθένων, καὶ τὸν Ἀντώνιον τόν τε Λέπιδον μετεπέμψατο. καὶ αὐτῷ Λέπιδος μὲν οὐκ εὐθὺς ὑπήκουσεν, Ἀντώνιος δὲ ἦλθε μὲν ἐς τὸ Βρεντέσιον (ἐν γὰρ τῇ Ἑλλάδι ἔτι ὢν ἐτύγχανε), πρὶν δὲ ἢ συμμῖξαι τῷ Καίσαρι ἐν Τυρσηνίᾳ ὄντι, δείσας ὅτι λύκος ἔς τε τὸ στρατήγιον αὐτοῦ ἐσῆλθε καὶ στρατιώτας ἔφθειρεν, ἐς τὴν Ἑλλάδα αὖθις, πρόφασιν τὰ τῶν Πάρθων ὡς κατεπείγοντα ποιησάμενος, ἀνέπλευσεν. πρὸς οὖν τοῦτο ὁ μὲν Καῖσαρ, εἰ καὶ τὰ μάλιστα ἐγκαταλελεῖφθαι ὑπ´ αὐτοῦ, ὅπως μόνος τῷ πολέμῳ συσχεθῇ, ἐνόμιζεν, ἀλλ´ οὔτι γε καὶ φανερῶς ὠργίζετο· ὁ δὲ δὴ Σέξτος ἐθρύλει τε ὡς μὴ δικαιοῦντος τοῦ Ἀντωνίου αὐτόν, καὶ προθυμότερον τῶν προκειμένων εἴχετο. »</text:span></text:p></text:note-body></text:note></text:span><text:span text:style-name="T739">. »</text:span></text:p>
      <text:p text:style-name="P191"><text:tab/><text:span text:style-name="T953">Appien </text:span>essaye de justifier le départ précipité d’Antoine en proposant trois raisons : le refus d’Antoine de briser la trêve prévue <text:span text:style-name="T981">par</text:span> les accords de Misène, son inquiétude devant l’ampleur des forces d’Octavien, et la fuite devant un prodige. <text:span text:style-name="T953">Dion Cassius</text:span>, dans une perspective toujours favorable à Octavien, nous montre ce dernier désireux de respecter la légalité en enjoignant ses collègues triumvirs à se réunir <text:span text:style-name="T981">afin de </text:span><text:span text:style-name="T1195">rompre</text:span><text:span text:style-name="T981"> d’un commun accord</text:span> l<text:span text:style-name="T981">e pacte</text:span> de Misène en relançant la guerre contre Sextus Pompée. L’historien concède qu’Antoine est le seul à se rendre à Brindes, mais qu’il quitte les lieux avant l’arrivée de son beau-frère sous prétexte de l’urgence de son expédition contre les Parthes, et afin de pousser <text:soft-page-break/>Octavien à la faute, en <text:span text:style-name="T981">le laissant</text:span> bris<text:span text:style-name="T981">er</text:span> de son propre chef le traité passé avec Pompée.</text:p>
      <text:p text:style-name="P191"><text:tab/>Difficile de discerner aujourd’hui les réelles raisons du retard d’Octavien et s’il fut volontaire ou non. On peut supposer que s’il avait invité son ou ses collègues à le rejoindre, ce qui le mettait d’une certaine manière en position de faiblesse, c’est qu’il considérait qu’il était nécessaire de préserver, du moins en apparence, les formes du triumvirat.</text:p>
      <text:p text:style-name="P191"><text:tab/>Ph. Le Doze propose une explication à cet étrange jeu de cache-cache :</text:p>
      <text:p text:style-name="P157">« L’absence d’Octavien à l’arrivée d’Antoine traduit les hésitations qui furent les siennes alors : sans doute désira-t-il finalement apparaître en position de force lorsque le renouvellement du triumvirat, qui arrivait à échéance à la fin de l’année, serait évoqué. Il ne lui fallait dès lors pas paraître trop dépendant de ses alliés. Quant à Antoine, il fut peut-être offensé du retard de son allié – il est vrai que la situation en Orient réclamait sa présence<text:note text:id="ftn429" text:note-class="footnote"><text:note-citation>429</text:note-citation><text:note-body><text:p text:style-name="Footnote">. Le Doze 2020, p. 55.</text:p></text:note-body></text:note>. »</text:p>
      <text:h text:style-name="P145" text:outline-level="2"/>
      <text:h text:style-name="P146" text:outline-level="2"><text:bookmark-start text:name="__RefHeading___Toc75837_4253125765"/><text:span text:style-name="T935">2.5. </text:span>Les accords de Tarente<text:bookmark-end text:name="__RefHeading___Toc75837_4253125765"/></text:h>
      <text:p text:style-name="P127"><text:tab/>La rencontre de Tarente est l’<text:span text:style-name="T1195">un des deux </text:span>événement<text:span text:style-name="T1195">s</text:span> politique<text:span text:style-name="T1195">s</text:span><text:span text:style-name="T1195"><text:note text:id="ftn430" text:note-class="footnote"><text:note-citation>430</text:note-citation><text:note-body><text:p text:style-name="Footnote">. <text:span text:style-name="T1195">L’autre est son apport de troupes à son mari en 35.</text:span></text:p></text:note-body></text:note></text:span><text:span text:style-name="T1195"> </text:span>dans lequel Octavie <text:span text:style-name="T1195">se trouve la plus impliquée</text:span>. Appien est celui qui le raconte le plus précisément et qui fait la part la plus belle à Octavie et à sa répartie<text:note text:id="ftn431" text:note-class="footnote"><text:note-citation>431</text:note-citation><text:note-body><text:p text:style-name="P36">. <text:span text:style-name="T842">Appien raconte</text:span> l’événement en <text:span text:style-name="T841">441</text:span> mots. Octavie y est nommée <text:span text:style-name="T847">8</text:span> fois <text:span text:style-name="T847">(6 par son prénom, 2 par un pronom). Elle est le sujet de </text:span><text:span text:style-name="T850">6</text:span><text:span text:style-name="T847"> verbes</text:span>. Plutarque raconte l’événement en 238 mots, et cite <text:span text:style-name="T847">10</text:span> fois Octavie (3 fois par son prénom, <text:span text:style-name="T847">2</text:span> fois comme « sœur » de César, <text:span text:style-name="T847">une fois comme « épouse » d’Antoine, 1 fois comme « femme », 4 fois par un pronom ou équivalent</text:span>) <text:span text:style-name="T847">qui est le sujet de 1</text:span><text:span text:style-name="T850">2</text:span><text:span text:style-name="T847"> verbes</text:span>. Dion Cassius raconte l’événement en 284 mots, et cite 3 fois Octavie <text:span text:style-name="T847">qui n’est le sujet que d’1 verbe.</text:span></text:p></text:note-body></text:note> :</text:p>
      <text:p text:style-name="P323"><text:span text:style-name="T629">« Au début du printemps, Antoine effectua la traversée d’Athènes à Tarente avec trois cents navires, pour s’allier à César, comme il l’avait promis, mais ce dernier avait changé d’avis et voulait attendre les navires dont la construction était encore en cours. Comme on l’incitait de nouveau à se servir des vaisseaux d’Antoine qui étaient prêts à l’usage et en nombre suffisant, César mit encore en avant d’autres soucis et, manifestement, soit il avait de nouveau quelque chose à reprocher à Antoine, soit il dédaignait son alliance puisqu’il avait largement tout ce qu’il lui fallait. Antoine le prit mal, mais resta et le pria de nouveau de venir : comme lui-même avait des difficultés pour financer l’entretien de sa flotte et avait besoin d’une armée qui fût composée d’Italiens pour affronter les Parthes, il envisageait de proposer à César, en échange de ses navires, de procéder au recrutement de cette armée. Il était stipulé dans leurs accords que chacun d’eux recruterait en Italie, mais cela serait difficile pour lui, vu que l’Italie était échue à César. Octavie se rendit alors auprès de César pour opérer une conciliation entre eux. Ce dernier dit qu’il avait été abandonné dans les dangers qu’il avait courus dans le détroit, elle lui répliqua que ce problème avait été résolu grâce à Mécène. César dit encore qu’Antoine avait envoyé son affranchi Callias trouver Lépide pour se l’associer contre lui, elle répondit que, à ce qu’elle savait, Callias avait été envoyé au sujet d’un mariage, car Antoine voulait, avant l’expédition parthe, donner sa fille au fils de Lépide, comme il avait été convenu. Voilà ce qu’exposa Octavie. Antoine, en outre, envoya Callias à César, avec permission de le mettre à la torture. César s’y refusa et dit qu’il allait venir rencontrer Antoine entre Métaponte et Tarente, où ils auraient entre eux le fleuve du même nom. Par l’action d’une divinité, tandis que tous deux arrivaient au bord du fleuve, Antoine sauta de son char dans une des barques amarrées là, s’élança seul et se dirigea vers César, se fiant à lui comme à un ami. À cette vue, César imita son comportement et les voilà qui se rencontrent au milieu du fleuve et se mettent à rivaliser, chacun voulant débarquer sur la rive de l’autre. César l’emporta en alléguant qu’il voulait aussi aller à Tarente pour voir Octavie. Il fit route avec Antoine dans le char de celui-ci et, à Tarente, il se rendit dans la résidence d’Antoine sans gardes et, de la même façon, se reposa la nuit sans hommes armés à ses côtés. Antoine fit montre de la même attitude le jour suivant. Telles étaient leurs continuelles fluctuations : leur amour du pouvoir les poussait au soupçon, la nécessité, à se donner des marques de confiance.[…] Antoine ne pouvant pas rester, à cause des Parthes, ils procédèrent néanmoins à des échanges : Antoine donna à César cent vingt navires, qu’il lui remit en les envoyant immédiatement à Tarente, César donna à Antoine vingt mille fantassins lourds </text:span><text:soft-page-break/><text:span text:style-name="T629">italiens, qu’il promit de lui envoyer. De son côté Octavie, à la demande d’Antoine, offrit à son</text:span><text:span text:style-name="T579"> </text:span><text:span text:style-name="T629">frère dix phasèles à trois rangs de rameurs, bateaux à mi-chemin entre navires de transport et vaisseaux longs ; et César offrit à Octavie mille gardes du corps d’élite qu’Antoine choisirait. Comme la charge votée aux triumvirs arrivait à échéance, ils se fixèrent une seconde période de cinq années, sans plus consulter le peuple. Et c’est ainsi qu’ils se séparèrent. Antoine se hâta immédiatement de gagner la Syrie, laissant Octavie auprès de son frère avec la fille qu</text:span><text:span text:style-name="T631">i </text:span><text:span text:style-name="T629">était déjà née de leur couple</text:span><text:span text:style-name="T479"><text:note text:id="ftn432" text:note-class="footnote"><text:note-citation>432</text:note-citation><text:note-body><text:p text:style-name="Footnote">. App., <text:span text:style-name="T2">BC</text:span>, V, 9<text:span text:style-name="T843">3</text:span>-95, 38<text:span text:style-name="T843">7</text:span>-399 : <text:span text:style-name="T90">« ἀρχομένου δ' ἦρος ὁ μὲν Ἀντώνιος ἐξ Ἀθηνῶν ἐς Τάραντα διέπλει ναυσὶ τριακοσίαις, τῷ Καίσαρι συμμαχήσων, ὡς ὑπέσχητο, ὁ δ' ἐνήλλακτο τὴν γνώμην καὶ ἐς τὰς ἔτι γινομένας αὑτῷ ναῦς ἀνεβάλλετο. Καλούμενος δὲ αὖθις ὡς ἐπὶ ἕτοιμα καὶ ἀρκοῦντα τὰ Ἀντωνίου, ἑτέρας ἀσχολίας προύφερε καὶ δῆλος ἦν ἢ αὖθις ἐπιμεμφόμενός τι τῷ Ἀντωνίῳ ἢ τῆς συμμαχίας διὰ τὴν εὐπορίαν τὴν οἰκείαν ὑπερορῶν. Χαλεπαίνων δ' ὁ Ἀντώνιος ἐπέμενεν ὅμως καὶ αὖθις αὐτὸν ἐκάλει· τῇ τε γὰρ χορηγίᾳ τοῦ ναυτικοῦ κάμνων καὶ στρατοῦ χρῄζων ἐπὶ Παρθυαίους Ἰταλοῦ, Καίσαρι τὰς</text:span><text:span text:style-name="T678"> </text:span><text:span text:style-name="T90">ναῦς ἐπενόει διαλλάξαι, εἰρημένον μὲν ἐν ταῖς συνθήκαις ἑκάτερον ξενολογεῖν ἐκ τῆς Ἰταλίας, δυσχερὲς δ' ἐσόμενον αὐτῷ Καίσαρος τὴν Ἰταλίαν εἰληχότος. Ὀκταουία οὖν ἐχώρει πρὸς Καίσαρα διαιτήσουσα αὐτοῖς. Καὶ ὁ μὲν ἐγκαταλελεῖφθαι τοῖς κινδύνοις ἔλεγε τοῖς ἐν πορθμῷ καταλαβοῦσιν, ἡ δὲ ἐκλελύσθαι τοῦτο διὰ Μαικήνα. Ὁ δὲ τὸν Ἀντώνιον ἔφη καὶ Καλλίαν ἀπελεύθερον ἐς Λέπιδον ἐκπέμψαι, συντιθέμενον τῷ Λεπίδῳ κατὰ Καίσαρος, ἡ δὲ συνειδέναι Καλλίαν περὶ γάμων ἀπεσταλμένον· βουληθῆναι γὰρ Ἀντώνιον πρὸ τῶν Παρθυικῶν ἐκδεδόσθαι τὴν θυγατέρα τῷ παιδὶ Λεπίδου, καθάπερ ὡμολόγητο. Καὶ τάδε μὲν ἡ Ὀκταουία, Ἀντώνιος δὲ καὶ τὸν Καλλίαν ἔπεμπεν, ἐς βάσανον τῷ Καίσαρι διδούς· ὁ δὲ οὐκ ἐδέξατο μέν, ἀφίξεσθαι δὲ ἔφη καὶ συμμίξειν Ἀντωνίῳ μεταξὺ Μεταποντίου καὶ Τάραντος, μέσον ἔχων ποταμὸν τὸν ἐπώνυμον. Κατὰ δαίμονα δ' ἀμφοτέρων προσιόντων τῷ ῥεύματι, Ἀντώνιος ἐκ τῆς ἀπήνης καταθορὼν ἔς τι τῶν παρορμούντων σκαφῶν ἐσήλατο μόνος καὶ ἐπέρα πρὸς τὸν Καίσαρα, πιστεύον ὡς φίλῳ. Καὶ ὁ Καῖσαρ ἰδὼν ἀντεμιμεῖτο, καὶ ξυμβάλλουσιν ἀλλήλοις κατὰ τὸ ῥεῦμα καὶ διήριζον, ἑκάτερος ἐκβῆναι βουλόμενος ἐς τὴν ὄχθην τοῦ ἑτέρου. Ἐνίκα δὲ ὁ Καῖσαρ, ὡς καὶ πρὸς τὴν Ὀκταουίαν ἥξων ἐς Τάραντα, ἐπί τε τῆς ἀπήνης Ἀντωνίου συνήδρευεν αὐτῷ καὶ ἐν Τάραντι ἐς τὴν καταγωγὴν αὐτοῦ παρῆλθέ τε ἀφύλακτος καὶ τὴν νύκτα ὁμοίως ἀνεπαύετο χωρὶς δορυφόρων παρ' αὐτῷ. Τὰ δ' ὅμοια καὶ παρ' Ἀντωνίου τῆς ἐπιούσης ἐπεδείκνυτο. Οὕτως αὐτοῖς ἦν συνεχὴς ἡ μεταβολή, πρός τε τὰς ὑπονοίας διὰ φιλαρχίαν καὶ ἐς τὰς πίστεις ὑπὸ χρείας. Τὸν μὲν οὖν ἐπίπλουν τὸν ἐπὶ Πομπήιον ὁ Καῖσαρ ἐς νέωτα ἀνεβάλλετο· ὁ δ' Ἀντώνιος ἐπιμένειν διὰ Παρθυαίους οὐ δυνάμενος, ἀντέδοσαν ὅμως ἀλλήλοις, Καίσαρι μὲν ὁ Ἀντώνιος ναῦς ἑκατὸν εἴκοσιν, ἃς αὐτίκα πέμψας εἰς Τάραντα παρέδωκεν, Ἀντωνίῳ δὲ ὁ Καῖσαρ δισμυρίους Ἰταλοὺς ὁπλίτας, οὓς ἐπιπέμψειν ὑπισχνεῖτο· ἐδωρήσατο δὲ καὶ Ὀκταουία τὸν ἀδελφόν, αἰτήσασα παρ' Ἀντωνίου, δέκα φασήλοις τριηριτικοῖς, ἐπιμίκτοις ἔκ τε φορτίδων νεῶν καὶ μακρῶν, καὶ τὴν Ὀκταουίαν ὁ Καῖσαρ χιλίοις λογάσι σωματοφύλαξιν, οὓς ἐπιλέξαιτο Ἀντώνιος. Ἐπεὶ δὲ ὁ χρόνος αὐτοῖς ἔληγε τῆς ἀρχῆς, ἣ τοῖς τρισὶν ἐψήφιστο ἀνδράσιν, ἑτέραν ἑαυτοῖς ὥριζον πενταετίαν, οὐδὲν ἔτι τοῦ δήμου δεηθέντες. Οὕτω μὲν οὖν διεκρίθησαν ἀπ' ἀλλήλων, καὶ ὁ Ἀντώνιος εὐθὺς ἐς τὴν Συρίαν ἠπείγετο, τὴν Ὀκταουίαν παρὰ τῷ ἀδελφῷ καταλιπὼν μετὰ θυγατρὸς ἤδη γενομένης αὐτοῖς. »</text:span></text:p></text:note-body></text:note></text:span><text:span text:style-name="T479">. »</text:span></text:p>
      <text:p text:style-name="P127">Plutarque, <text:span text:style-name="T910">lui aussi, insiste sur l’intervention d’Octavie</text:span> :</text:p>
      <text:p text:style-name="P103"><text:span text:style-name="T629">« [Antoine] lui-même, irrité de nouveau contre César par certains rapports calomnieux, cingla vers l’Italie avec trois cents vaisseaux. Les habitants de Brindes ayant refusé l’entrée de leur port à sa flotte, il alla mouiller à Tarente. Là, </text:span><text:span text:style-name="T630">il envoie </text:span><text:span text:style-name="T629">Octavie, (elle était venue en Grèce avec lui) </text:span><text:span text:style-name="T630">qui le lui avait demandé</text:span><text:span text:style-name="T629">, à son frère ; elle était alors enceinte après lui avoir donné une seconde fille. Elle alla donc à la rencontre de César sur la route, ayant pris avec elle deux de ses amis à lui, Agrippa et Mécène, et au cours de leur entrevue, multiplia les prières, multiplia les supplications, afin qu’il ne la laissât pas devenir, de la plus heureuse des femmes qu’elle était, la plus malheureuse. À cette heure le monde entier avait les yeux fixés sur elle, femme d’un des deux maîtres du monde et sœur de l’autre. “Or, si le pire venait à l’emporter, poursuivait-elle, et que la guerre s’allumât pour vous, on ne sait à qui le destin réserve la victoire ou la défaite mais, pour moi, dans les deux cas, il n’y a que malheur”. César, attendri par ses mots, se rendit à Tarente dans des dispositions pacifiques et c’était un magnifique spectacle pour l’assistance que de </text:span><text:soft-page-break/><text:span text:style-name="T629">contempler, sur terre, une nombreuse armée immobile, et, près d’un rivage, une flotte puissante qui ne bougeait pas, tandis que les chefs et leurs amis se rencontraient en de cordiales entrevues. Antoine fut le premier à recevoir à dîner César, qui avait concédé aussi cela à sa sœur. Après qu’ils furent convenus que César donnât à Antoine deux légions pour la guerre contre les Parthes et Antoine cent navires à éperon de bronze à César, Octavie demanda en outre à son mari vingt navires légers pour son frère, et à son frère mille hommes pour son mari. Les deux hommes s’étant séparés sur cet accord, César se mit aussitôt à la guerre contre Pompée pour reconquérir la Sicile, et Antoine, après lui avoir confié Octavie avec </text:span><text:span text:style-name="T630">les</text:span><text:span text:style-name="T629"> enfants </text:span><text:span text:style-name="T630">qu’ils avaient ensemble</text:span><text:span text:style-name="T629">, ainsi que ceux qu’il avait eu de Fulvia, reprit la route de l’Asie</text:span><text:span text:style-name="T479"><text:note text:id="ftn433" text:note-class="footnote"><text:note-citation>433</text:note-citation><text:note-body><text:p text:style-name="P21">. <text:span text:style-name="T847">Trad. F</text:span><text:span text:style-name="T976">r</text:span><text:span text:style-name="T847">. Frazier, 2015, modifiée. </text:span>Plut. <text:span text:style-name="T2">Ant</text:span>., 35, 1-<text:span text:style-name="T920">8</text:span> :<text:span text:style-name="T90"> « </text:span><text:span text:style-name="T172">Αὐτὸς δὲ πάλιν ἔκ τινων διαβολῶν παροξυνθεὶς πρὸς Καίσαρα, ναυσὶ τριακοσίαις ἔπλει πρὸς τὴν Ἰταλίαν· οὐ δεξαμένων δὲ τῶν Βρεντεσινῶν τὸν στόλον εἰς Τά ραντα περιώρμισεν. ἐνταῦθα τὴν Ὀκταουίαν -- συνέπλει γὰρ ἀπὸ τῆς Ἑλλάδος αὐτῷ -- δεηθεῖσαν ἀποπέμπει πρὸς τὸν ἀδελφόν, ἔγκυον μὲν οὖσαν, ἤδη δὲ καὶ δεύτερον ἐξ αὐτοῦ θυγάτριον ἔχουσαν. ἡ δ' ἀπαντήσασα καθ' ὁδὸν Καίσαρι καὶ παραλαβοῦσα τῶν ἐκείνου φίλων Ἀγρίππαν καὶ Μαικήναν, ἐνετύγχανε πολλὰ ποτνιωμένη καὶ πολλὰ δεομένη μὴ περιιδεῖν αὐτὴν ἐκ μακαριωτάτης γυναικὸς ἀθλιωτάτην γενομένην. νῦν μὲν γὰρ ἅπαντας ἀνθρώπους εἰς αὐτὴν ἀποβλέπειν, αὐτοκρατόρων δυεῖν τοῦ μὲν γυναῖκα τοῦ δ' ἀδελφὴν οὖσαν· “εἰ δὲ τὰ χείρω κρατήσειεν “ἔφη” καὶ γένοιτο πόλεμος, ὑμῶν μὲν ἄδηλον ὅτῳ κρατεῖν ἢ κρατεῖσθαι πέπρωται, τὰ ἐμὰ δ' ἀμφοτέρως ἄθλια.” τούτοις ἐπικλασθεὶς ὁ Καῖσαρ ἧκεν εἰρηνικῶς εἰς Τάραντα, καὶ θέαμα κάλλιστον οἱ παρόντες ἐθεῶντο, πολὺν μὲν ἐκ γῆς στρατὸν ἡσυχάζοντα, πολλὰς δὲ ναῦς ἀτρέμα πρὸς τοῖς αἰγιαλοῖς ἐχούσας, αὐτῶν δὲ καὶ φίλων ἀπαντήσεις καὶ φιλοφροσύνας. εἱστία δ' Ἀντώνιος πρότερος, καὶ τοῦτο τῇ ἀδελφῇ Καίσαρος δόντος. ἐπεὶ δ' ὡμολόγητο Καίσαρα μὲν Ἀντωνίῳ δοῦναι δύο τάγματα πρὸς τὸν Παρθικὸν πόλεμον, Ἀντώνιον δὲ Καίσαρι χαλκεμβόλους ἑκατόν, Ὀκταουία τῶν ὡμολογημένων χωρὶς ᾐτήσατο τῷ μὲν ἀδελφῷ παρὰ τοῦ ἀνδρὸς εἴκοσι μυοπάρωνας, τῷ δ' ἀνδρὶ παρὰ τοῦ ἀδελφοῦ στρατιώτας χιλίους. οὕτω δ' ἀλλήλων διακριθέντες, ὁ μὲν εὐθὺς εἴχετο τοῦ πρὸς Πομπήιον πολέμου Σικελίας ἐφιέμενος, Ἀντώνιος δ' Ὀκταουίαν μετὰ τῶν ἐξ ἐκείνης καὶ τοὺς ἐκ Φουλβίας παῖδας αὐτῷ παρακαταθέμενος, εἰς τὴν Ἀσίαν ἀπεπέρασεν. »</text:span></text:p></text:note-body></text:note></text:span><text:span text:style-name="T629">. »</text:span></text:p>
      <text:p text:style-name="P127"><text:tab/><text:span text:style-name="T841">Dion, </text:span><text:span text:style-name="T910">quant à lui, fait</text:span> assez peu de cas de la sœur d’Octavien <text:span text:style-name="T841">dans son récit :</text:span></text:p>
      <text:p text:style-name="P157"><text:span text:style-name="T817">« Dans le même temps. Antoine revint de Syrie en Italie sous prétexte de participer à la guerre contre Sextus à cause des échecs de César. Il ne resta cependant pas auprès de lui mais, venu pour l’espionner plus que pour faire quoi que ce fût, il lui donna des navires et promit d’en envoyer d’autres en échange desquels il reçut des fantassins Puis il partit lui-même avec l’intention de faire campagne contre les Parthes. Avant son départ, César et lui s’adressèrent mutuellement des reproches, d’abord par l’intermédiaire de leurs amis puis directement. Ils n’avaient pas encore le loisir de se faire la</text:span><text:span text:style-name="T819"> </text:span><text:span text:style-name="T817">guerre et se réconcilièrent plus ou moins, à l’instigation pressante d’Octavie. Afin d’être unis par des liens plus étroits de parenté, César fiança sa fille à Antyllus, le fils d’Antoine et Antoine fiança la fille qu’il avait eue d’Octavie à Domitius, bien qu’il eût été meurtrier de César et eût figuré parmi les condamnés à mort. Tout cela n’était que feintes de part et d’autre. Car ils ne devaient tenir aucun de ces engagements mais jouaient un rôle en fonction des nécessités du moment. Ainsi, Antoine renvoya aussitôt Octavie elle-même de Corcyre en Italie afin, prétendait-il, de ne pas l’exposer avec lui aux dangers pendant sa campagne contre les Parthes. Néanmoins pour lors, ils agirent ainsi ; ils destituèrent aussi Sextus de son sacerdoce et du consulat pour lequel il avait été désigné et s’attribuèrent le pouvoir pour cinq autres années puisque les précédentes étaient écoulées. Puis Antoine se dirigea en hâte vers la Syrie et César entra en guerre.</text:span><text:span text:style-name="T777"><text:note text:id="ftn434" text:note-class="footnote"><text:note-citation>434</text:note-citation><text:note-body><text:p text:style-name="Footnote">. D.C., XLVIII, 54, 1-7 : « <text:span text:style-name="T90">κἀν τῷ αὐτῷ τούτῳ χρόνῳ καὶ ὁ Ἀντώνιος ἦλθε μὲν ἐς τὴν Ἰταλίαν αὖθις ἐκ τῆς Συρίας, πρόφασιν μὲν ὡς καὶ τοῦ Σεξτείου πολέμου διὰ τὰς τοῦ Καίσαρος συμφορὰς μεθέξων, οὐ μέντοι καὶ παρέμεινεν αὐτῷ, ἀλλ´ ἅτε ἐς κατασκοπὴν αὐτοῦ μᾶλλον ἢ καὶ ἔργου τινὸς ἕνεκα ἀφιγμένος, ἐκείνῳ μὲν ναῦς ἔδωκε καὶ ἑτέρας πέμψειν ὑπέσχετο, ἀνθ´ ὧν ὁπλίτας ἀντέλαβεν, αὐτὸς δὲ ὡς καὶ ἐπὶ τοὺς Πάρθους στρατεύσων ἀπῆρε. πρὶν δὲ ἢ ἀποπλεῖν αὐτὸν ᾐτιάσαντο ἀλλήλους, πρότερον μὲν διὰ τῶν ἑταίρων, ἔπειτα δὲ καὶ δι´ ἑαυτῶν· καὶ οὐ γάρ</text:span><text:span text:style-name="T678"> </text:span><text:span text:style-name="T90">πω σχολὴν πολεμῆσαί σφισιν ἦγον, συνηλλάγησαν τρόπον τινά, τῆς Ὀκταουίας ὅτι μάλιστα τοῦτο πρασσούσης. καὶ ὅπως γε πλείοσι τοῖς τῆς συγγενείας συνδέσμοις συνέχοιντο, ὅ τε Καῖσαρ Ἀντύλλῳ τῷ τοῦ Ἀντωνίου υἱεῖ τὴν θυγατέρα, καὶ ἐκεῖνος τῷ Δομιτίῳ, καίτοι τοῦ Καίσαρος σφαγεῖ τε γενομένῳ καὶ ἐν τοῖς ἀπολουμένοις ἐκτεθέντι, τὴν ἑαυτοῦ τὴν ἐκ τῆς Ὀκταουίας οἱ γεννηθεῖσαν ἠγγύησε. ταῦτά τε ἅμα πρὸς ἀλλήλους ἐπλάσσοντο· οὐ γάρ που καὶ ποιήσειν τι αὐτῶν ἤμελλον, ἀλλ´ ἐς τὴν χρείαν τῶν παρόντων σφίσι πραγμάτων ὑπεκρίνοντο. ἀμέλει καὶ τὴν Ὀκταουίαν αὐτὴν εὐθὺς ἐκ τῆς Κερκύρας ὁ Ἀντώνιος ἐς τὴν Ἰταλίαν, ἵνα δὴ μὴ συγκινδυνεύσῃ οἱ τοῖς Πάρθοις πολεμοῦντι, ἀπέπεμψεν. οὐ μὴν ἀλλ´ ἔν γε τῷ τότε ἐκεῖνά τε οὕτως ἔπραξαν, καὶ τὸν μὲν Σέξτον τῆς τε ἱερωσύνης ἅμα καὶ τῆς ὑπατείας ἐς ἣν ἀπεδέδεικτο ἔπαυσαν, ἑαυτοῖς δὲ τὴν ἡγεμονίαν ἐς ἄλλα ἔτη πέντε, ἐπειδὴ τὰ πρότερα ἐξεληλύθει, ἐπέτρεψαν. καὶ μετὰ τοῦτο Ἀντώνιος μὲν ἐς τὴν Συρίαν ἠπείγετο, Καῖσαρ δὲ ἐς τὸν πόλεμον καθίστατο. »</text:span></text:p></text:note-body></text:note></text:span><text:span text:style-name="T817"> </text:span><text:span text:style-name="T820">»</text:span></text:p>
      <text:h text:style-name="P147" text:outline-level="3"><text:bookmark-start text:name="__RefHeading___Toc75839_4253125765"/><text:soft-page-break/><text:span text:style-name="T935">2.5.1. </text:span>Cause<text:span text:style-name="T954">s</text:span><text:bookmark-end text:name="__RefHeading___Toc75839_4253125765"/></text:h>
      <text:p text:style-name="P128"><text:tab/>Dion Cassius et Appien expliquent tous deux l’entrevue par le désir d’Antoine de prêter main forte à Octavien dans sa lutte contre Sextus Pompée : « Antoine revint de Syrie en Italie sous prétexte de participer à la guerre contre Sextus à cause des échecs de César<text:note text:id="ftn435" text:note-class="footnote"><text:note-citation>435</text:note-citation><text:note-body><text:p text:style-name="P39">. D.C., XLVIII, 54, <text:span text:style-name="T847">1.</text:span></text:p></text:note-body></text:note> » ; « Au début du printemps, Antoine effectua la traversée d’Athènes à Tarente avec trois cents navires, pour s’allier à César, comme il l’avait promis <text:note text:id="ftn436" text:note-class="footnote"><text:note-citation>436</text:note-citation><text:note-body><text:p text:style-name="P40">. <text:span text:style-name="T846">App., </text:span><text:span text:style-name="T5">BC</text:span><text:span text:style-name="T846">, V, 9</text:span><text:span text:style-name="T848">3</text:span><text:span text:style-name="T846">, 3</text:span><text:span text:style-name="T848">8</text:span><text:span text:style-name="T846">7.</text:span></text:p></text:note-body></text:note>». Appien est le seul à expliquer que préalablement « [Octavien] envoya Mécène trouver Antoine pour s’expliquer sur les contentieux surgis récemment entre eux et le pousser subtilement à s’allier avec lui<text:note text:id="ftn437" text:note-class="footnote"><text:note-citation>437</text:note-citation><text:note-body><text:p text:style-name="P37">.. App., <text:span text:style-name="T2">BC</text:span>, V, 9<text:span text:style-name="T843">2</text:span>, 38<text:span text:style-name="T843">5</text:span> : « <text:span text:style-name="T90">ἔπεμπε Μαικήναν ἐς Ἀντώνιον, μεταδιδάξοντα περὶ ὧν ἔναγχος ἐπεμέμφοντο ἀλλήλοις, καὶ ἐς συμμαχίαν ὑπαξόμενον</text:span><text:span text:style-name="T2">. »</text:span></text:p></text:note-body></text:note>. »</text:p>
      <text:p text:style-name="P129"><text:span text:style-name="T776"><text:tab/>Néanmoins les trois auteurs insistent sur la rancœur entre les deux triumvirs. Plutarque écrit </text:span><text:span text:style-name="T786">qu’« [Antoine] lui-même, irrité de nou</text:span><text:span text:style-name="T776">veau contre César par certains</text:span><text:span text:style-name="T822"> </text:span><text:span text:style-name="T786">rapports calomnieux, cingla vers l’Italie avec trois cents vaisseaux</text:span><text:span text:style-name="T786"><text:note text:id="ftn438" text:note-class="footnote"><text:note-citation>438</text:note-citation><text:note-body><text:p text:style-name="Footnote">. <text:span text:style-name="T848">Plut., </text:span><text:span text:style-name="T6">Ant</text:span><text:span text:style-name="T848">., 35, 1.</text:span></text:p></text:note-body></text:note></text:span><text:span text:style-name="T786"> ». Dion Cassius expliqu</text:span><text:span text:style-name="T777">e que « César et [Antoine] s’adressèrent mutuellement des reproches, d’abord par l’intermédiaire de leurs amis puis directement</text:span><text:span text:style-name="T777"><text:note text:id="ftn439" text:note-class="footnote"><text:note-citation>439</text:note-citation><text:note-body><text:p text:style-name="P39">.. D.C., XLVIII, 54, <text:span text:style-name="T847">3.</text:span></text:p></text:note-body></text:note></text:span><text:span text:style-name="T777"> », et Appien que « manifestement, soit [Octavien] avait de nouveau quelque chose à reprocher à Antoine, soit il dédaignait son alliance puisqu’il avait largement tout ce qu’il lui fallait. Antoine le prit mal</text:span><text:span text:style-name="T777"><text:note text:id="ftn440" text:note-class="footnote"><text:note-citation>440</text:note-citation><text:note-body><text:p text:style-name="P40">. <text:span text:style-name="T846">App., </text:span><text:span text:style-name="T5">BC</text:span><text:span text:style-name="T846">, V, 9</text:span><text:span text:style-name="T848">3</text:span><text:span text:style-name="T846">, 3</text:span><text:span text:style-name="T848">88-9</text:span><text:span text:style-name="T846">.</text:span></text:p></text:note-body></text:note></text:span><text:span text:style-name="T777"> ».</text:span></text:p>
      <text:p text:style-name="P372"><text:tab/>Dion Cassius souligne la duplicité d’Antoine venu « espionner<text:note text:id="ftn441" text:note-class="footnote"><text:note-citation>441</text:note-citation><text:note-body><text:p text:style-name="P39">.. D.C., XLVIII, 54, <text:span text:style-name="T847">2.</text:span></text:p></text:note-body></text:note> » Octavien, et Appien la versatilité <text:span text:style-name="T843">d’Octavien</text:span> qui, après avoir construit une flotte, dédaignait l’alliance qu’il avait précédemment sollicitée.</text:p>
      <text:p text:style-name="P378"/>
      <text:h text:style-name="P147" text:outline-level="3"><text:bookmark-start text:name="__RefHeading___Toc75841_4253125765"/><text:span text:style-name="T935">2.5.2. </text:span><text:span text:style-name="T851">Intervention</text:span> d’Octavie<text:bookmark-end text:name="__RefHeading___Toc75841_4253125765"/></text:h>
      <text:p text:style-name="P130"><text:span text:style-name="T777"><text:tab/>Plutarque et Appien écrivent qu’Octavie </text:span><text:span text:style-name="T780">se rendit auprès de</text:span><text:span text:style-name="T777"> son frère : « Là, Octavie, </text:span><text:soft-page-break/><text:span text:style-name="T777">(elle était venue en Grèce avec lui) est, sur sa demande </text:span><text:span text:style-name="T780">[à elle]</text:span><text:span text:style-name="T777">, envoyée à son frère. […] Elle alla donc à la rencontre de César sur la route</text:span><text:span text:style-name="T777"><text:note text:id="ftn442" text:note-class="footnote"><text:note-citation>442</text:note-citation><text:note-body><text:p text:style-name="P40">. <text:span text:style-name="T848">Plut., </text:span><text:span text:style-name="T6">Ant</text:span><text:span text:style-name="T848">., 35, 3.</text:span></text:p></text:note-body></text:note></text:span><text:span text:style-name="T777"> » ; « Octavie se rendit alors auprès de César pour opérer une conciliation entre eux</text:span><text:span text:style-name="T777"><text:note text:id="ftn443" text:note-class="footnote"><text:note-citation>443</text:note-citation><text:note-body><text:p text:style-name="P40">. <text:span text:style-name="T846">App., </text:span><text:span text:style-name="T5">BC</text:span><text:span text:style-name="T846">, V, 9</text:span><text:span text:style-name="T848">3</text:span><text:span text:style-name="T846">, 3</text:span><text:span text:style-name="T848">90</text:span><text:span text:style-name="T846">.</text:span></text:p></text:note-body></text:note></text:span><text:span text:style-name="T777">. » Plutarque et Dion insiste</text:span><text:span text:style-name="T781">nt</text:span><text:span text:style-name="T777"> sur le volontarisme de la jeune femme : c’est « sur sa demande » </text:span><text:span text:style-name="T782">(</text:span><text:span text:style-name="T777">δεηθεῖσαν</text:span><text:span text:style-name="T777"><text:note text:id="ftn444" text:note-class="footnote"><text:note-citation>444</text:note-citation><text:note-body><text:p text:style-name="P40">. <text:span text:style-name="T848">Plut., </text:span><text:span text:style-name="T6">Ant</text:span><text:span text:style-name="T848">., 35, 2.</text:span></text:p></text:note-body></text:note></text:span><text:span text:style-name="T782">)</text:span><text:span text:style-name="T825"> </text:span><text:span text:style-name="T777">qu’elle se rend auprès de son frère, et c’est « à son instigation pressante » </text:span><text:span text:style-name="T782">(</text:span><text:span text:style-name="T777">τῆς Ὀκταουίας ὅτι μάλιστα τοῦτο πρασσούσης</text:span><text:span text:style-name="T777"><text:note text:id="ftn445" text:note-class="footnote"><text:note-citation>445</text:note-citation><text:note-body><text:p text:style-name="P39">. D.C., XLVIII, 54,<text:span text:style-name="T847">3. </text:span>On pourrait traduire plus littéralement : « alors que c’est Octavie qui en faisait le plus ».</text:p></text:note-body></text:note></text:span><text:span text:style-name="T782">)</text:span><text:span text:style-name="T777"> qu’elle tente de réconcilier son frère et son mari. Il est intéressant de voir que pour la première fois, réellement, Octavie « demande » (δεηθεῖσαν) et « agit » (πρασσούσης).</text:span></text:p>
      <text:p text:style-name="P373"><text:tab/>Jusque-là, elle avait subi les menaces d’enlèvements des ennemis de son frère<text:note text:id="ftn446" text:note-class="footnote"><text:note-citation>446</text:note-citation><text:note-body><text:p text:style-name="Footnote">. <text:span text:style-name="T954">Cf. supra ch.1.1.3.1.</text:span></text:p></text:note-body></text:note>, et s’était résignée à ses mariages. Et si elle avait accueilli favorablement les doléances des femmes outrées par la taxe sur leurs richesses ou permis à Tanusia de demander la grâce de son mari, elle n’avait jamais véritablement agi.</text:p>
      <text:p text:style-name="P214"><text:span text:style-name="T851"><text:tab/>On peut d’ailleurs se demander si Octavie accompagne son mari dans le but de jouer les médiatrices, comme semblent le suggérer Plutarque et Dion</text:span><text:span text:style-name="T790">, ou parce qu’elle rejoint Rome avant le départ de son </text:span><text:span text:style-name="T803">époux</text:span><text:span text:style-name="T790"> pour son expédition contre les Parthes</text:span><text:span text:style-name="T790"><text:note text:id="ftn447" text:note-class="footnote"><text:note-citation>447</text:note-citation><text:note-body><text:p text:style-name="Footnote">. <text:span text:style-name="T851">Nous reviendrons sur ce point </text:span><text:span text:style-name="T773">p.</text:span></text:p></text:note-body></text:note></text:span><text:span text:style-name="T790">, les deux explications ne s’excluant d’ailleurs pas.</text:span></text:p>
      <text:p text:style-name="P241"><text:span text:style-name="T783"><text:tab/>On remarque qu’Octavie, bien qu’enceinte, ne ménage pas sa peine et, plutôt que de rester auprès d’</text:span><text:span text:style-name="T785">Antoine</text:span><text:span text:style-name="T783">, choisit de rejoindre son frère, en ayant pris soin de se gagner ses plus proches amis : « Elle alla donc à la rencontre de César sur la route, ayant pris avec elle deux de ses amis à lui, Agrippa et Mécène</text:span><text:span text:style-name="T783"><text:note text:id="ftn448" text:note-class="footnote"><text:note-citation>448</text:note-citation><text:note-body><text:p text:style-name="P43">. <text:span text:style-name="T848">Plut., </text:span><text:span text:style-name="T6">Ant</text:span><text:span text:style-name="T848">., 35, </text:span><text:span text:style-name="T1164">3</text:span><text:span text:style-name="T848"> :</text:span><text:span text:style-name="T78"> </text:span><text:span text:style-name="T1086">« </text:span><text:span text:style-name="T1087">ἡ δ' ἀπαντήσασα καθ' ὁδὸν Καίσαρι καὶ τῶν ἐκείνου φίλων Ἀγρίππαν καὶ Μαικήναν, </text:span><text:span text:style-name="T1085">ἐνετύγχανε. »</text:span></text:p></text:note-body></text:note></text:span><text:span text:style-name="T783"> ». </text:span><text:span text:style-name="T784">Le verbe </text:span><text:span text:style-name="T808">παραλαμϐάνω,</text:span><text:span text:style-name="T811"> </text:span><text:span text:style-name="T812">traduit ici par « prendre avec soi », signifie aussi « prendre comme allié », et si on le traduit ainsi, souligne la volonté politique et diplomatique d’Octavie.</text:span><text:span text:style-name="T827"> </text:span><text:span text:style-name="T783">Elle sait le rôle prééminent de ces deux hommes aup</text:span><text:span text:style-name="T784">rè</text:span><text:span text:style-name="T783">s de son frère, </text:span><text:span text:style-name="T784">et plus généralement l’influence des</text:span><text:span text:style-name="T789"> amis des deux triumvirs</text:span><text:span text:style-name="T789"><text:note text:id="ftn449" text:note-class="footnote"><text:note-citation>449</text:note-citation><text:note-body><text:p text:style-name="P67">. <text:span text:style-name="T853">Horace dans sa 1ère </text:span><text:span text:style-name="T8">Satire</text:span><text:span text:style-name="T853">, raconte un voyage de Rome vers Brindes. Il y fait référence aux amis qu’il rencontre sur le chemin, en particulier à Mécène et à Cocceius, « </text:span><text:span text:style-name="T600">envoyés tous deux pour </text:span><text:span text:style-name="T666">traiter une grosse</text:span><text:span text:style-name="T600"> affaire et </text:span><text:span text:style-name="T666">qui ont l’habitude d’arranger les difficultés</text:span><text:span text:style-name="T600"> </text:span><text:span text:style-name="T666">survenues entre amis</text:span><text:span text:style-name="T600"> »,</text:span><text:span text:style-name="T853"> </text:span><text:span text:style-name="T325">(</text:span><text:span text:style-name="T200">missi magnis de rebus uterque/ legati, auersos soliti conponere amicos</text:span><text:span text:style-name="T202">). </text:span><text:span text:style-name="T217">(</text:span><text:span text:style-name="T201">Sat</text:span><text:span text:style-name="T217">., I, 5, 27-29). </text:span><text:span text:style-name="T219">Il cite également</text:span><text:span text:style-name="T217"> </text:span><text:span text:style-name="T199">« </text:span><text:span text:style-name="T217">Capito Fonteius »</text:span><text:span text:style-name="T319"> </text:span><text:span text:style-name="T853">« le meilleur</text:span><text:span text:style-name="T600"> ami d’Anto</text:span><text:span text:style-name="T666">ine » </text:span><text:span text:style-name="T667">(</text:span><text:span text:style-name="T202">Antoni, non ut magis alter, amicus)</text:span><text:span text:style-name="T219"> </text:span><text:span text:style-name="T217">(</text:span><text:span text:style-name="T201">Sat</text:span><text:span text:style-name="T217">., I, 5, 32-33</text:span><text:span text:style-name="T219">)</text:span><text:span text:style-name="T666">, et Virgile. La référence à « Antoine » et aux « amis brouillés » laisse penser qu’il pourrait s’agir du voyage qui précède l’accord de Tarente ou celui de Brindes, un an plus tôt. Cf. Pelling 1988, p.214.</text:span></text:p></text:note-body></text:note></text:span><text:span text:style-name="T789">, </text:span><text:span text:style-name="T791">qui </text:span><text:span text:style-name="T789">semblent jouer un grand rôle dans les pourparlers, tantôt en attisant les différends chez Dion Cassius : « César et lui s’adressèrent mutuellement des reproches, d’abord par l’intermédiaire </text:span><text:soft-page-break/><text:span text:style-name="T789">de leurs amis</text:span><text:span text:style-name="T789"><text:note text:id="ftn450" text:note-class="footnote"><text:note-citation>450</text:note-citation><text:note-body><text:p text:style-name="P39">. D.C., XLVIII, 54, <text:span text:style-name="T847">3.</text:span></text:p></text:note-body></text:note></text:span><text:span text:style-name="T789"> », tantôt en apaisant les tensions chez Plutarque : « leurs amis se rencontraient en de cordiales entrevues</text:span><text:span text:style-name="T789"><text:note text:id="ftn451" text:note-class="footnote"><text:note-citation>451</text:note-citation><text:note-body><text:p text:style-name="P40">. <text:span text:style-name="T848">Plut., </text:span><text:span text:style-name="T6">Ant</text:span><text:span text:style-name="T848">., 35, 5.</text:span></text:p></text:note-body></text:note></text:span><text:span text:style-name="T789">. » </text:span><text:span text:style-name="T792">En outre, Dion écrit que Mécène fut envoyé à Antoine par Octavien « pour s’expliquer sur les contentieux surgis récemment entre eux et le pousser subtilement à s’allier avec lui</text:span><text:span text:style-name="T792"><text:note text:id="ftn452" text:note-class="footnote"><text:note-citation>452</text:note-citation><text:note-body><text:p text:style-name="P37">.. App., <text:span text:style-name="T2">BC</text:span>, V, 9<text:span text:style-name="T843">2</text:span>, 38<text:span text:style-name="T843">5</text:span> : « <text:span text:style-name="T90">μεταδιδάξοντα περὶ ὧν ἔναγχος ἐπεμέμφοντο ἀλλήλοις, καὶ ἐς συμμαχίαν ὑπαξόμενον</text:span><text:span text:style-name="T2">. </text:span><text:span text:style-name="T90">»</text:span></text:p></text:note-body></text:note></text:span><text:span text:style-name="T792"> ».</text:span></text:p>
      <text:p text:style-name="P215"><text:span text:style-name="T792"><text:tab/>Octavie sait que rien ne pourra se faire sans les compagnons de son frère, et surtout pas l’accord politique et militaire sur lequel elle ne pourra pas peser, car</text:span><text:span text:style-name="T793"> elle n’assistera pas aux tractations</text:span><text:span text:style-name="T792">. </text:span><text:span text:style-name="T793">Il s’agit donc pour elle de les amener à ses vues afin qu’ils </text:span><text:span text:style-name="T803">influencent son frère dans son sens</text:span><text:span text:style-name="T793">.</text:span><text:span text:style-name="T791"> </text:span><text:span text:style-name="T793">L</text:span><text:span text:style-name="T791">e verbe </text:span><text:span text:style-name="T809">π</text:span><text:span text:style-name="T808">ράσσω </text:span><text:span text:style-name="T812">« faire, agir »</text:span><text:span text:style-name="T808">, </text:span><text:span text:style-name="T812">utilisé par Dion dans l’expression Ὀκταουίας ὅτι μάλιστα τοῦτο πρασσούσης « alors que c’est Octavie qui en faisait le plus », </text:span><text:span text:style-name="T813">et qui </text:span><text:span text:style-name="T812">possède aussi le sens de « négocier », </text:span><text:span text:style-name="T813">montre bien l’opiniâtreté d’Octavie</text:span><text:span text:style-name="T812">. Si Dion évoque à peine </text:span><text:span text:style-name="T813">la jeune </text:span><text:span text:style-name="T814">femme</text:span><text:span text:style-name="T812">, il souligne </text:span><text:span text:style-name="T813">particulièrement </text:span><text:span text:style-name="T812">ses efforts diplomatique</text:span><text:span text:style-name="T815">s</text:span><text:span text:style-name="T812">.</text:span></text:p>
      <text:p text:style-name="P378"/>
      <text:h text:style-name="P147" text:outline-level="3"><text:bookmark-start text:name="__RefHeading___Toc75843_4253125765"/><text:span text:style-name="T935">2.5.3. </text:span>L’entrevue entre Octavie et son frère<text:bookmark-end text:name="__RefHeading___Toc75843_4253125765"/></text:h>
      <text:h text:style-name="P433" text:outline-level="4"><text:bookmark-start text:name="__RefHeading___Toc75845_4253125765"/><text:span text:style-name="T935">2.5.3.1. </text:span>La version de Plutarque<text:bookmark-end text:name="__RefHeading___Toc75845_4253125765"/></text:h>
      <text:p text:style-name="P372"><text:tab/>L’entretien entre Octavien et sa sœur précède la rencontre des deux triumvirs, et ne se fait donc pas à Tarente, comme le précise Plutarque : « Elle alla donc à la rencontre de César sur la route ». Le moraliste imagine alors au style indirect puis direct les paroles d’Octavie :</text:p>
      <text:p text:style-name="P297"><text:span text:style-name="T820">« [Elle] multiplia les prières, multiplia les supplications, afin qu’il ne la laissât pas devenir, de la plus heureuse des femmes qu’elle était, la plus malheureuse.</text:span><text:span text:style-name="T821"> À </text:span><text:span text:style-name="T820">cette heure le monde entier avait les yeux fixés sur elle, femme d’un des deux maîtres du monde et sœur de l’autre. “Or, si le pire venait à l’emporter, poursuivait-elle, et que la guerre s’allumât pour vous, on ne sait à qui le destin réserve la victoire ou la défaite mais, pour moi, dans les deux cas, il n’y a que malheur.”</text:span><text:span text:style-name="T820"><text:note text:id="ftn453" text:note-class="footnote"><text:note-citation>453</text:note-citation><text:note-body><text:p text:style-name="P40">. <text:span text:style-name="T848">Plut., </text:span><text:span text:style-name="T6">Ant</text:span><text:span text:style-name="T848">., 35, 3-4.</text:span></text:p></text:note-body></text:note></text:span><text:span text:style-name="T820"> »</text:span></text:p>
      <text:p text:style-name="P131"><text:span text:style-name="T777"><text:tab/>Dans ce texte, Plutarque cantonne Octavie dans un des rôles traditionnels de la femme</text:span><text:span text:style-name="T778"><text:note text:id="ftn454" text:note-class="footnote"><text:note-citation>454</text:note-citation><text:note-body><text:p text:style-name="P370">. <text:span text:style-name="T849">Sur </text:span><text:span text:style-name="T1130">ce suje</text:span><text:span text:style-name="T1048">t, cf. L</text:span><text:span text:style-name="T1061">efkowitz 1983.</text:span></text:p></text:note-body></text:note></text:span><text:span text:style-name="T777"> : elle « intercède » ἐνετύγχανε pour les hommes de sa famille et cela doublement puisqu’elle tente de réconcilier son frère et son mari afin que chacun accède aux demandes de l’autre</text:span><text:span text:style-name="T777"><text:note text:id="ftn455" text:note-class="footnote"><text:note-citation>455</text:note-citation><text:note-body><text:p text:style-name="Footnote">. Cf. Cluett 1998, p.74-75.</text:p></text:note-body></text:note></text:span><text:span text:style-name="T777">.</text:span></text:p>
      <text:p text:style-name="P130"><text:span text:style-name="T777"><text:tab/></text:span><text:span text:style-name="T780">On la voit d’ailleurs insister sur sa position τοῦ μὲν γυναῖκα « épouse de l’un », τοῦ δ' </text:span><text:soft-page-break/><text:span text:style-name="T780">ἀδελφὴν « sœur de l’autre », afin d’en appeler à la </text:span><text:span text:style-name="T826">pietas</text:span><text:span text:style-name="T780"> de son frère.</text:span></text:p>
      <text:p text:style-name="P372"><text:span text:style-name="T845"><text:tab/>E</text:span>lle <text:span text:style-name="T845">se pose en</text:span> médiatrice, seul <text:span text:style-name="T845">rôle </text:span>respectable <text:span text:style-name="T843">pour une femme </text:span>en politique comme le rappelle S. Pomeroy :</text:p>
      <text:p text:style-name="P157"><text:span text:style-name="T789">« </text:span><text:span text:style-name="T823">La politique d’Octavie était de jouer la médiatrice entre [Octavien et Antoine], et, pour ses efforts, elle gagna l’approbation de son frère et des historiens ultérieurs. </text:span><text:span text:style-name="T824">Les médiatrices entre des factions d’hommes auxquelles elle pouvait se référer</text:span> étaient, bien sûr, les femmes légendaires de<text:span text:style-name="T843">s premiers temps de la</text:span> République, <text:span text:style-name="T843">sans oublier</text:span> les Sabines et la délégation de femmes qui dissuada Coriolan d’attaquer Rome. <text:span text:style-name="T679">C’était l</text:span><text:span text:style-name="T597">e seul rôle politique actif, traditionnellement louable, pour les femmes à Rome </text:span><text:span text:style-name="T598"><text:note text:id="ftn456" text:note-class="footnote"><text:note-citation>456</text:note-citation><text:note-body><text:p text:style-name="P104">.<text:span text:style-name="T601"> Pomeroy 1994, p. 182-</text:span><text:span text:style-name="T648">183 : « </text:span><text:span text:style-name="T622">Octavia’s </text:span><text:span text:style-name="T613">was to mediate between the two men, and for her efforts she won the approbation of her brother and later historians. Her precedents for female intercession between factions of men were, of course, the legendary women of the early Republic, including the Sabine women and the delegation of women that dissuaded Coriolanus from attacking Rome. This was the only traditionally commendable, </text:span><text:span text:style-name="T622">active political role for women in Rome </text:span><text:span text:style-name="T648">».</text:span></text:p></text:note-body></text:note></text:span><text:span text:style-name="T598"> »</text:span><text:span text:style-name="T679"> </text:span><text:span text:style-name="T726">[trad. pers.].</text:span></text:p>
      <text:p text:style-name="P216"><text:span text:style-name="T679"><text:tab/></text:span><text:span text:style-name="T714">Plutarque utilise le participe </text:span><text:span text:style-name="T267">ποτνιωμένη</text:span><text:span text:style-name="T268"> « </text:span><text:span text:style-name="T267">implorant</text:span><text:span text:style-name="T267"><text:note text:id="ftn457" text:note-class="footnote"><text:note-citation>457</text:note-citation><text:note-body><text:p text:style-name="P80">. <text:span text:style-name="T852">Étonnamment, le verbe</text:span><text:span text:style-name="T184"> </text:span><text:span text:style-name="T292">π</text:span><text:span text:style-name="T293">οτνιάομαι-ῶμαι </text:span><text:span text:style-name="T297">« </text:span><text:span text:style-name="T298">im</text:span><text:span text:style-name="T297">plorer » </text:span><text:span text:style-name="T298">est généralement utilisé pour les prières faites à une divinité féminine « </text:span><text:span text:style-name="T292">π</text:span><text:span text:style-name="T293">ο</text:span><text:span text:style-name="T294">́</text:span><text:span text:style-name="T293">τνια »</text:span><text:span text:style-name="T297">. </text:span><text:span text:style-name="T298">On peut penser que Plutarque insiste ici plutôt sur le fait que la requérante soit une femme.</text:span></text:p></text:note-body></text:note></text:span><text:span text:style-name="T267"> » souligné par le neutre adverbial πολλὰ « beaucoup »</text:span><text:span text:style-name="T789">, </text:span><text:span text:style-name="T791">l’imploration étant</text:span><text:span text:style-name="T789"> la forme la plus appropriée </text:span><text:span text:style-name="T791">de la demande </text:span><text:span text:style-name="T789">pour un requérant, et plus encore quand il est une femme. </text:span><text:span text:style-name="T791">Cette prière est doublée par πολλὰ δεομένη μὴ « demandant instamment que… ne… pas ». Ce verbe </text:span><text:span text:style-name="T808">δέομαι </text:span><text:span text:style-name="T810">« </text:span><text:span text:style-name="T812">demander » avait déjà été utilisé sous la forme </text:span><text:span text:style-name="T791">δεηθεῖσαν</text:span><text:span text:style-name="T794"> « </text:span><text:span text:style-name="T791">à sa demande », et un de ses synonymes, </text:span><text:span text:style-name="T809">α</text:span><text:span text:style-name="T808">ἰτέω-ῶ, </text:span><text:span text:style-name="T791">sera utilisé par le moraliste lorsque Octavie sollicitera un don réciproque d’hommes et des bateaux pour ses frère et mari.</text:span></text:p>
      <text:p text:style-name="P216"><text:span text:style-name="T791"><text:tab/>On voit que la seule arme dont dispose Octavie est la parole, comme le montre encore le verbe </text:span><text:span text:style-name="T810">φημὶ </text:span><text:span text:style-name="T818">« </text:span><text:span text:style-name="T812">dire » sous la forme </text:span><text:span text:style-name="T810">ἔφη </text:span><text:span text:style-name="T818">« </text:span><text:span text:style-name="T812">dit-elle »</text:span><text:span text:style-name="T809"> </text:span><text:span text:style-name="T812">en incise dans sa prière, </text:span><text:span text:style-name="T816">et elle l’utilise parfaitement comme le souligne C.B.R. Pelling :</text:span></text:p>
      <text:p text:style-name="P324">Octavie parle avec passion<text:span text:style-name="T588">, mais aussi avec dignité et contrôle. Le style est soigneusement équilibré par une suite de balancements : </text:span><text:span text:style-name="T581">πολλὰ </text:span><text:span text:style-name="T232">ποτνιωμένη</text:span><text:span text:style-name="T581"> καὶ πολλὰ δεομένη </text:span><text:span text:style-name="T583">(</text:span><text:span text:style-name="T586">multiplia les prières, multiplia les supplications</text:span><text:span text:style-name="T587">)</text:span><text:span text:style-name="T586">, μακαριωτάτης… ἀθλιωτάτην </text:span><text:span text:style-name="T587">(</text:span><text:span text:style-name="T586">la plus heureuse… la plus malheureuse</text:span><text:span text:style-name="T587">)</text:span><text:span text:style-name="T586">, νῦν μὲν… εἰ δὲ </text:span><text:span text:style-name="T587">(</text:span><text:span text:style-name="T586">maintenant certes… mais si</text:span><text:span text:style-name="T587">)</text:span><text:span text:style-name="T586">, τοῦ μὲν γυναῖκα τοῦ δ' ἀδελφὴν [femme de l’un, sœur de l’autre, ὑμῶν μὲν… τὰ ἐμὰ δ'…</text:span><text:span text:style-name="T587">(</text:span><text:span text:style-name="T586">pour vous certes… mais pour moi</text:span><text:span text:style-name="T587">)</text:span><text:span text:style-name="T586"> ; κρατεῖν ἢ κρατεῖσθαι </text:span><text:span text:style-name="T587">(</text:span><text:span text:style-name="T586">vaincre ou être vaincu</text:span><text:span text:style-name="T587">) [trad. pers.].</text:span></text:p>
      <text:p text:style-name="P325"><text:tab/>N’oublions certes pas que ce discours est bien écrit par Plutarque qui n’a aucun moyen de connaître les paroles d’Octavie, mais que le choix d’une écriture rhétoriquement soignée et <text:soft-page-break/>maîtrisée souligne la finesse et la pondération de la jeune femme, <text:span text:style-name="T910">du moins dans l’esprit du moraliste</text:span>.</text:p>
      <text:p text:style-name="P374"><text:tab/>Dans le texte de Plutarque, Octavie veut persuader son frère en faisant appel à ses sentiments, et non le convaincre par des arguments politiques. <text:span text:style-name="T852">Elle utilise deux fois, dans les paroles reconstituées par Plutarque l’adjectif, </text:span><text:span text:style-name="T764">ἄθλιος, α, ον, </text:span><text:span text:style-name="T714">« malheureux, qui souffre » : « qu’il ne la laissât pas devenir, de la plus heureuse des femmes qu’elle était, la plus malheureuse</text:span><text:span text:style-name="T714"><text:note text:id="ftn458" text:note-class="footnote"><text:note-citation>458</text:note-citation><text:note-body><text:p text:style-name="P86"><text:span text:style-name="T739">. </text:span><text:span text:style-name="T742">Plut., </text:span><text:span text:style-name="T70">Ant</text:span><text:span text:style-name="T742">., 35, 3 : « </text:span><text:span text:style-name="T739">μὴ περιιδεῖν αὐτὴν ἐκ μακαριωτάτης γυναικὸς ἀθλιωτάτην γενομένην. »</text:span></text:p></text:note-body></text:note></text:span><text:span text:style-name="T714"> » ; « pour moi, dans les deux cas, il n’y a que malheur</text:span><text:span text:style-name="T714"><text:note text:id="ftn459" text:note-class="footnote"><text:note-citation>459</text:note-citation><text:note-body><text:p text:style-name="P87"><text:span text:style-name="T742">. Plut., </text:span><text:span text:style-name="T70">Ant</text:span><text:span text:style-name="T742">., 35, 4 : « </text:span>τὰ ἐμὰ δ' ἀμφοτέρως ἄθλια. »</text:p></text:note-body></text:note></text:span><text:span text:style-name="T714"> », </text:span><text:span text:style-name="T715">En outre cet adjectif au superlatif </text:span><text:span text:style-name="T714">ἀθλιωτάτην « </text:span><text:span text:style-name="T715">la plus malheureuse » est </text:span><text:span text:style-name="T714">renforcé, dans </text:span><text:span text:style-name="T715">s</text:span><text:span text:style-name="T714">a première occurrence, </text:span><text:span text:style-name="T715">par l’opposition </text:span><text:span text:style-name="T733">avec</text:span><text:span text:style-name="T715"> superlatif</text:span><text:span text:style-name="T714"> </text:span><text:span text:style-name="T716">antonyme</text:span><text:span text:style-name="T714"> μακαριωτάτης « </text:span><text:span text:style-name="T715">la plus heureuse »</text:span><text:span text:style-name="T714">.</text:span></text:p>
      <text:p text:style-name="P375"><text:span text:style-name="T714"><text:tab/></text:span><text:span text:style-name="T718">Plutarque semble croire à l’efficience des paroles d’Octavie puisqu’il écrit qu’Octavien fut « attendri par ses mots »</text:span><text:span text:style-name="T718"><text:note text:id="ftn460" text:note-class="footnote"><text:note-citation>460</text:note-citation><text:note-body><text:p text:style-name="P88"><text:span text:style-name="T742">. Plut., </text:span><text:span text:style-name="T70">Ant</text:span><text:span text:style-name="T742">., 35, </text:span><text:span text:style-name="T743">5 : « τούτοις ἐπικλασθεὶς. »</text:span></text:p></text:note-body></text:note></text:span><text:span text:style-name="T718">, qu’il se rendit à Tarente « pacifiquement » εἰρηνικῶς</text:span><text:span text:style-name="T718"><text:note text:id="ftn461" text:note-class="footnote"><text:note-citation>461</text:note-citation><text:note-body><text:p text:style-name="P88"><text:span text:style-name="T742">. Plut., </text:span><text:span text:style-name="T70">Ant</text:span><text:span text:style-name="T742">., 35, </text:span><text:span text:style-name="T743">5.</text:span></text:p></text:note-body></text:note></text:span><text:span text:style-name="T718">, </text:span><text:span text:style-name="T735">et </text:span><text:span text:style-name="T718">que tout n’est que « cordialité</text:span><text:span text:style-name="T718"><text:note text:id="ftn462" text:note-class="footnote"><text:note-citation>462</text:note-citation><text:note-body><text:p text:style-name="P88"><text:span text:style-name="T742">. Plut., </text:span><text:span text:style-name="T70">Ant</text:span><text:span text:style-name="T742">., 35, </text:span><text:span text:style-name="T743">5.</text:span></text:p></text:note-body></text:note></text:span><text:span text:style-name="T718"> » φιλοφροσύνας. En outre Octavien et Antoine rivalisent de déférence envers Octavie : le frère laisse au mari l’honneur d’inviter le premier par affection pour sa sœur</text:span><text:span text:style-name="T718"><text:note text:id="ftn463" text:note-class="footnote"><text:note-citation>463</text:note-citation><text:note-body><text:p text:style-name="P88"><text:span text:style-name="T742">. Plut., </text:span><text:span text:style-name="T70">Ant</text:span><text:span text:style-name="T742">., 35, </text:span><text:span text:style-name="T743">6 : « εἱστία δ' Ἀντώνιος πρότερος, καὶ τοῦτο τῇ ἀδελφῇ Καίσαρος δόντος ». </text:span><text:span text:style-name="T746">(</text:span><text:span text:style-name="T385">Antoine fut le premier à recevoir à dîner César, qui avait concédé aussi cela à sa sœur).</text:span></text:p></text:note-body></text:note></text:span><text:span text:style-name="T718">.</text:span></text:p>
      <text:p text:style-name="P217"><text:span text:style-name="T789"><text:tab/></text:span><text:span text:style-name="T795">Ainsi Plutarque</text:span><text:span text:style-name="T789"> nous dépeint</text:span><text:span text:style-name="T796"> </text:span><text:span text:style-name="T789">Octavie comme une femme selon son cœur, qui n’outrepasse ni le rôle, </text:span><text:span text:style-name="T797">ni </text:span><text:span text:style-name="T789">le champ d’action dévolu</text:span><text:span text:style-name="T804">s</text:span><text:span text:style-name="T789">, selon lui, aux femmes : </text:span><text:span text:style-name="T798">elle vient, en suppliante, exhorter </text:span><text:span text:style-name="T805">son frère</text:span><text:span text:style-name="T798">, </text:span><text:span text:style-name="T796">dans un registre pathétique, </text:span><text:span text:style-name="T798">à ratifier un accord d’entraide afin de garantir la paix avec Antoine. </text:span><text:span text:style-name="T793">Néanmoins, en agissant de la sorte, e</text:span><text:span text:style-name="T803">lle</text:span><text:span text:style-name="T793"> montre une indéniable maîtrise diplomatique et oratoire, méritant là son qualificatif de </text:span><text:span text:style-name="T391">χρῆμα θαυμαστὸν, « </text:span><text:span text:style-name="T407">merveille de femme »</text:span><text:span text:style-name="T407"><text:note text:id="ftn464" text:note-class="footnote"><text:note-citation>464</text:note-citation><text:note-body><text:p text:style-name="P105">. <text:span text:style-name="T636">Plut., </text:span><text:span text:style-name="T623">Ant</text:span><text:span text:style-name="T636">., 3</text:span><text:span text:style-name="T637">1, 2.</text:span></text:p></text:note-body></text:note></text:span></text:p>
      <text:p text:style-name="P380"/>
      <text:h text:style-name="P431" text:outline-level="4"><text:bookmark-start text:name="__RefHeading___Toc75847_4253125765"/><text:span text:style-name="T935">2.5.3.2. </text:span>La version d’Appien<text:bookmark-end text:name="__RefHeading___Toc75847_4253125765"/></text:h>
      <text:p text:style-name="P218"><text:tab/>Là encore, c’est bien Octavie qui va à la rencontre de son frère : « Octavie se rendit alors auprès de César » pour « opérer une conciliation entre eux » <text:span text:style-name="T914">(</text:span><text:span text:style-name="T90">διαιτήσουσα αὐτοῖς</text:span><text:span text:style-name="T95"><text:note text:id="ftn465" text:note-class="footnote"><text:note-citation>465</text:note-citation><text:note-body><text:p text:style-name="P40">. <text:span text:style-name="T846">App., </text:span><text:span text:style-name="T5">BC</text:span><text:span text:style-name="T846">, V, 9</text:span><text:span text:style-name="T848">3</text:span><text:span text:style-name="T846">, 3</text:span><text:span text:style-name="T848">90</text:span><text:span text:style-name="T846">.</text:span></text:p></text:note-body></text:note></text:span><text:span text:style-name="T119">)</text:span>. Néanmoins l’attitude d’Octavie est moins celle d’une suppliante que celle d’<text:span text:style-name="T843">une</text:span> négociatrice informée qui réfute chaque point de l’argumentation de son frère :</text:p>
      <text:p text:style-name="P309">« [Octavien] dit qu’il avait été abandonné dans les dangers qu’il avait courus dans le détroit, elle lui répliqua que ce problème avait été résolu grâce à Mécène. César dit <text:soft-page-break/>encore qu’Antoine avait envoyé son affranchi Callias trouver Lépide pour se l’associer contre lui, elle répondit que, à ce qu’elle savait, Callias avait été envoyé au sujet d’un mariage, car Antoine voulait, avant l’expédition parthe, donner sa fille au fils de Lépide, comme il avait été convenu. Voilà ce qu’exposa Octavie.<text:note text:id="ftn466" text:note-class="footnote"><text:note-citation>466</text:note-citation><text:note-body><text:p text:style-name="Footnote">. <text:span text:style-name="T843">Trad. M. Étienne, </text:span><text:span text:style-name="T849">2007.</text:span></text:p></text:note-body></text:note> »</text:p>
      <text:p text:style-name="P218"><text:span text:style-name="T493"><text:tab/>M. Étienne </text:span><text:span text:style-name="T495">note</text:span><text:span text:style-name="T493"> que « dans le dialogue entre César et Octavie (au style indirect), la vivacité créée par les balancements </text:span><text:span text:style-name="T562">μέν / δέ </text:span><text:span text:style-name="T493">montre que la femme d’Antoine avait de la répartie et ne se laissait pas démonter par les affirmations de son frère</text:span><text:span text:style-name="T493"><text:note text:id="ftn467" text:note-class="footnote"><text:note-citation>467</text:note-citation><text:note-body><text:p text:style-name="Footnote">. Étienne 2007, vol. 1, p. XCIV.</text:p></text:note-body></text:note></text:span><text:span text:style-name="T493"> ».</text:span></text:p>
      <text:p text:style-name="P218"><text:span text:style-name="T494"><text:tab/>On peut aussi remarquer que les phrases qui transcrivent les deux échanges de paroles au style indirect présentent la même construction. Les verbes de paroles </text:span><text:span text:style-name="T449">ἔλεγε et ἔφη</text:span><text:span text:style-name="T436"> </text:span><text:span text:style-name="T449">« il/elle disait »</text:span><text:span text:style-name="T436"> </text:span><text:span text:style-name="T449">des deux phrases ne sont utilisés que dans la première proposition avec Octavien comme sujet, et sont sous-entendus dans la deuxième : « Octavien lui disait que… et elle, que… ». Ce procédé, s’il est courant, insiste sur la rapidité de l’échange, la réactivité d’Octavie et sur l’égalité des deux interlocuteurs dans leur prise de parole.</text:span></text:p>
      <text:p text:style-name="P219"><text:span text:style-name="T449"><text:tab/>Néanmoins, c’est bien Octavien qui mène le débat et présente ses griefs. Octavie ne peut qu</text:span><text:span text:style-name="T450">e répliquer</text:span><text:span text:style-name="T449"> en justifiant son mari. Il est intéressant de se pencher sur les deux accusations d’Octavien, et </text:span><text:span text:style-name="T457">sur </text:span><text:span text:style-name="T449">la manière dont Octavie y répond. </text:span><text:span text:style-name="T457">Au</text:span><text:span text:style-name="T449"> pr</text:span><text:span text:style-name="T460">emier reproche</text:span><text:span text:style-name="T457">, plus militaire</text:span><text:span text:style-name="T449">, </text:span><text:span text:style-name="T457">l’abandon d’Antoine alors qu’Octavien était en danger,</text:span><text:span text:style-name="T449"> elle répond laconiquement que Mécène a déjà réglé le problème. Quant </text:span><text:span text:style-name="T460">à l</text:span><text:span text:style-name="T461">a</text:span><text:span text:style-name="T460"> deuxième accusation</text:span><text:span text:style-name="T449">, </text:span><text:span text:style-name="T457">l’alliance avec Sextus par l’intermédiaire de Callias, </text:span><text:span text:style-name="T449">elle développe son propos : « elle sait » </text:span><text:span text:style-name="T459">(</text:span><text:span text:style-name="T449">συνειδέναι</text:span><text:span text:style-name="T459">)</text:span><text:span text:style-name="T436"> </text:span><text:span text:style-name="T449">que</text:span><text:span text:style-name="T436"> </text:span><text:span text:style-name="T449">si Callias a été envoyé par Antoine à Lépide ce n’est pas en vue de trahir Octavien, mais bien de marier la fille de Lépide au fils d’Antoine, « comme il avait été convenu » </text:span><text:span text:style-name="T459">(</text:span><text:span text:style-name="T449">καθάπερ ὡμολόγητο</text:span><text:span text:style-name="T459">)</text:span><text:span text:style-name="T449">. Le verbe σύνοιδα, « savoir avec », signifie le plus souvent « avoir été mis dans la confidence ». Octavie, comme il est d’usage, est impliquée dans l’élaboration des stratégies matrimoniales de ses </text:span><text:span text:style-name="T454">enfants et beaux-enfants.</text:span></text:p>
      <text:p text:style-name="P220"><text:span text:style-name="T449"><text:tab/></text:span><text:span text:style-name="T459">O</text:span><text:span text:style-name="T449">n remarque, du moins dans ce passage, que </text:span><text:span text:style-name="T459">le</text:span><text:span text:style-name="T449"> rôle </text:span><text:span text:style-name="T459">d’Octavie</text:span><text:span text:style-name="T449"> se limite à la parole. </text:span><text:span text:style-name="T450">L’entretien avec son frère se termine par un dernier balancement </text:span><text:span text:style-name="T563">μέν / δέ </text:span><text:span text:style-name="T546">qui oppose alors les paroles d’Octavie et l’action d’Antoine : Καὶ τάδε μὲν ἡ Ὀκταουία, Ἀντώνιος δὲ καὶ τὸν Καλλίαν ἔπεμπεν, ἐς βάσανον τῷ Καίσαρι διδούς, « Voilà ce que dit Octavie, Antoine, lui, envoya Callias, le livrant à César afin qu’il le mît à la torture » </text:span><text:span text:style-name="T548">[</text:span><text:span text:style-name="T546">trad. pers.</text:span><text:span text:style-name="T548">]</text:span><text:span text:style-name="T546">. </text:span><text:span text:style-name="T547">Antoine considère donc que les paroles de sa femme ne sont peut-être pas assez convaincantes, et pense, ce qui nous semble, certes, paradoxal, qu’elles gagneraient à être corroborées par les dires d’un affranchi supplicié.</text:span></text:p>
      <text:p text:style-name="P265"><text:span text:style-name="T709"/></text:p>
      <text:h text:style-name="P147" text:outline-level="3"><text:bookmark-start text:name="__RefHeading___Toc75849_4253125765"/><text:soft-page-break/><text:span text:style-name="T935">2.5.4. </text:span>Les clauses de l’accord<text:bookmark-end text:name="__RefHeading___Toc75849_4253125765"/></text:h>
      <text:p text:style-name="P222"><text:tab/>Octavie ne particip<text:span text:style-name="T844">e</text:span> <text:span text:style-name="T844">donc </text:span>pas aux accords mêmes qui se font à Tarente, comme l’expliquent Plutarque et Appien : « César […] se rendit à Tarente<text:note text:id="ftn468" text:note-class="footnote"><text:note-citation>468</text:note-citation><text:note-body><text:p text:style-name="P40">. <text:span text:style-name="T848">Plut., </text:span><text:span text:style-name="T6">Ant</text:span><text:span text:style-name="T848">., 35, 5.</text:span></text:p></text:note-body></text:note> », « César […] dit qu’il allait venir rencontrer Antoine entre Métaponte et Tarente<text:note text:id="ftn469" text:note-class="footnote"><text:note-citation>469</text:note-citation><text:note-body><text:p text:style-name="P40">. <text:span text:style-name="T846">App., </text:span><text:span text:style-name="T5">BC</text:span><text:span text:style-name="T846">, V, 9</text:span><text:span text:style-name="T848">3</text:span><text:span text:style-name="T846">, 3</text:span><text:span text:style-name="T848">92</text:span><text:span text:style-name="T846">.</text:span></text:p></text:note-body></text:note> ». Néanmoins, après son entrevue avec son frère, l’état d’esprit des deux triumvirs cha<text:span text:style-name="T391">nge : « </text:span><text:span text:style-name="T479">César, attendri par ses mots, se rendit à Tarente dans des dispositions pacifiques</text:span><text:span text:style-name="T479"><text:note text:id="ftn470" text:note-class="footnote"><text:note-citation>470</text:note-citation><text:note-body><text:p text:style-name="P40">. <text:span text:style-name="T848">Plut., </text:span><text:span text:style-name="T6">Ant</text:span><text:span text:style-name="T848">., 35, 5.</text:span></text:p></text:note-body></text:note></text:span><text:span text:style-name="T479"> » ; « leurs amis se rencontraient en de cordiales entrevues</text:span><text:span text:style-name="T479"><text:note text:id="ftn471" text:note-class="footnote"><text:note-citation>471</text:note-citation><text:note-body><text:p text:style-name="P41">. <text:span text:style-name="T848">Plut., </text:span><text:span text:style-name="T6">Ant</text:span><text:span text:style-name="T848">., 35, 5.</text:span></text:p></text:note-body></text:note></text:span><text:span text:style-name="T479"> », </text:span><text:span text:style-name="T480">écrit Plutarque.</text:span></text:p>
      <text:p text:style-name="P222"><text:span text:style-name="T480"><text:tab/>Et Appien de rajouter : </text:span><text:span text:style-name="T479">« Antoine sauta de son char dans une des barques amarrées là, s’élança seul et se dirigea vers César, se fiant à lui comme à un ami. À cette vue, César imita son comportement</text:span><text:span text:style-name="T479"><text:note text:id="ftn472" text:note-class="footnote"><text:note-citation>472</text:note-citation><text:note-body><text:p text:style-name="P40">. <text:span text:style-name="T846">App., </text:span><text:span text:style-name="T5">BC</text:span><text:span text:style-name="T846">, V, 9</text:span><text:span text:style-name="T848">4</text:span><text:span text:style-name="T846">, 3</text:span><text:span text:style-name="T848">93</text:span><text:span text:style-name="T846">.</text:span></text:p></text:note-body></text:note></text:span><text:span text:style-name="T479"> » ; « César l’emporta en alléguant qu’il voulait aussi aller à Tarente pour voir Octavie. Il fit route avec Antoine dans le char de celui-ci et, à Tarente, il se rendit dans la résidence d’Antoine sans gardes et, de la même façon, se reposa la nuit sans hommes armés à ses côtés</text:span><text:span text:style-name="T479"><text:note text:id="ftn473" text:note-class="footnote"><text:note-citation>473</text:note-citation><text:note-body><text:p text:style-name="P40">. <text:span text:style-name="T846">App., </text:span><text:span text:style-name="T5">BC</text:span><text:span text:style-name="T846">, V, 9</text:span><text:span text:style-name="T848">4, 394.</text:span><text:span text:style-name="T846">.</text:span></text:p></text:note-body></text:note></text:span><text:span text:style-name="T479">. »</text:span></text:p>
      <text:p text:style-name="P222"><text:span text:style-name="T479"><text:tab/>Si dans ces deux extraits </text:span><text:span text:style-name="T480">l’historien</text:span><text:span text:style-name="T479"> semble souligner la réconciliation des deux hommes, il nous montre néanmoins qu’</text:span><text:span text:style-name="T480">on ne doit pas être</text:span><text:span text:style-name="T479"> dupe de ces marques d’amitié : « leur amour du pouvoir les poussait au soupçon, la nécessité, à se donner des marques de confiance</text:span><text:span text:style-name="T479"><text:note text:id="ftn474" text:note-class="footnote"><text:note-citation>474</text:note-citation><text:note-body><text:p text:style-name="P41">. <text:span text:style-name="T846">App., </text:span><text:span text:style-name="T5">BC</text:span><text:span text:style-name="T846">, V, 9</text:span><text:span text:style-name="T849">4</text:span><text:span text:style-name="T846">, 3</text:span><text:span text:style-name="T848">9</text:span><text:span text:style-name="T849">5.</text:span></text:p></text:note-body></text:note></text:span><text:span text:style-name="T479">. »</text:span></text:p>
      <text:p text:style-name="P221"><text:tab/>Selon Plu<text:span text:style-name="T509">tarque, Antoine </text:span><text:span text:style-name="T523">et Octavien </text:span><text:span text:style-name="T524">convinrent « </text:span><text:span text:style-name="T523">que César donn</text:span><text:span text:style-name="T529">ât</text:span><text:span text:style-name="T523"> à Antoine deux légions pour la guerre contre les Parthes et Antoine cent navires à éperon de bronze à César</text:span><text:span text:style-name="T523"><text:note text:id="ftn475" text:note-class="footnote"><text:note-citation>475</text:note-citation><text:note-body><text:p text:style-name="P40">. <text:span text:style-name="T848">Plut., </text:span><text:span text:style-name="T6">Ant</text:span><text:span text:style-name="T848">., 35, 7.</text:span></text:p></text:note-body></text:note></text:span><text:span text:style-name="T523"> », et d’après Appien, « Antoine donna à César cent vingt navires, qu’il lui remit en les envoyant immédiatement à Tarente, César donna à Antoine vingt mille fantassins lourds italiens, qu’il promit de lui envoyer</text:span><text:span text:style-name="T523"><text:note text:id="ftn476" text:note-class="footnote"><text:note-citation>476</text:note-citation><text:note-body><text:p text:style-name="P40"><text:span text:style-name="T846">. App., </text:span><text:span text:style-name="T5">BC</text:span><text:span text:style-name="T846">, V, 9</text:span><text:span text:style-name="T848">5</text:span><text:span text:style-name="T846">, 3</text:span><text:span text:style-name="T848">96</text:span><text:span text:style-name="T846">.</text:span></text:p></text:note-body></text:note></text:span><text:span text:style-name="T523">.</text:span><text:span text:style-name="T588"> »</text:span></text:p>
      <text:p text:style-name="P241"><text:span text:style-name="T588"><text:tab/></text:span><text:span text:style-name="T523">On remarque </text:span><text:span text:style-name="T524">plusieurs discordances dans les deux récits. D’abord</text:span><text:span text:style-name="T523"> </text:span><text:span text:style-name="T524">dans le</text:span><text:span text:style-name="T525">s</text:span><text:span text:style-name="T523"> chiffres, en particulier celui des soldats, si l’on considère qu’une légion fait six mille hommes : </text:span><text:span text:style-name="T524">Plutarque parle de cent navires </text:span><text:span text:style-name="T528">et </text:span><text:span text:style-name="T524">de douze mille hommes, Appien de cent-vingt </text:span><text:span text:style-name="T528">et</text:span><text:span text:style-name="T524"> de vingt mille</text:span><text:span text:style-name="T523"><text:note text:id="ftn477" text:note-class="footnote"><text:note-citation>477</text:note-citation><text:note-body><text:p text:style-name="Footnote">. <text:span text:style-name="T845">Pelling </text:span><text:span text:style-name="T1167">1988, p.215,</text:span><text:span text:style-name="T845"> est enclin à croire Appien qui donne « plus de détails circonstanciés et a probablement raison. Ses « cent-vingt navires » sont particulièrement plausibles dans la mesure où soixante navires était la taille normale d’une escadre. » « </text:span><text:span text:style-name="T45">Appian has more circumstantial detail and is likely to be right. His “120 ships” is especially plausible, as 60 ships was a regular size for a squadron. </text:span><text:span text:style-name="T845">»</text:span></text:p></text:note-body></text:note></text:span><text:span text:style-name="T523">.</text:span></text:p>
      <text:p text:style-name="P241"><text:soft-page-break/><text:span text:style-name="T523"><text:tab/></text:span><text:span text:style-name="T527">En outre</text:span><text:span text:style-name="T525"> dans le texte de Plutarque on trouve </text:span><text:span text:style-name="T470">ὡμολόγητο δοῦναι « on fut d’accord pour donner</text:span><text:span text:style-name="T470"><text:note text:id="ftn478" text:note-class="footnote"><text:note-citation>478</text:note-citation><text:note-body><text:p text:style-name="P40"><text:span text:style-name="T848">. Plut., </text:span><text:span text:style-name="T6">Ant</text:span><text:span text:style-name="T848">., 35,</text:span><text:span text:style-name="T1168">7</text:span><text:span text:style-name="T848">.</text:span></text:p></text:note-body></text:note></text:span><text:span text:style-name="T470"> », </text:span><text:span text:style-name="T472">sans plus d’indications sur les modalités de ce transfert de troupes et de navires. Dion Cassius</text:span><text:span text:style-name="T470">, </text:span><text:span text:style-name="T472">quant à lui, </text:span><text:span text:style-name="T483">semble tenir l’échange comme acquis en utilisant des aoristes </text:span><text:span text:style-name="T481">« </text:span><text:span text:style-name="T483">[Antoine]</text:span><text:span text:style-name="T799"> lui donna </text:span><text:span text:style-name="T804">(</text:span><text:span text:style-name="T799">ἔδωκε</text:span><text:span text:style-name="T804">)</text:span><text:span text:style-name="T799"> des navires et promit d’en envoyer </text:span><text:span text:style-name="T804">(</text:span><text:span text:style-name="T799">ὑπέσχετο πέμψειν</text:span><text:span text:style-name="T804">)</text:span><text:span text:style-name="T799"> d’autres en échange desquels il reçut </text:span><text:span text:style-name="T804">(</text:span><text:span text:style-name="T799">ἀντέλαβεν</text:span><text:span text:style-name="T804">)</text:span><text:span text:style-name="T799"> des fantassins</text:span><text:span text:style-name="T799"><text:note text:id="ftn479" text:note-class="footnote"><text:note-citation>479</text:note-citation><text:note-body><text:p text:style-name="P39">. « <text:span text:style-name="T625">ἐκείνῳ μὲν ναῦς ἔδωκε καὶ ἑτέρας πέμψειν ὑπέσχετο, ἀνθ´ ὧν ὁπλίτας ἀντέλαβεν ».</text:span></text:p></text:note-body></text:note></text:span><text:span text:style-name="T799"> ». </text:span><text:span text:style-name="T800">Le seul fautif serait Antoine se contentant de promesses pour une partie des bateaux.</text:span></text:p>
      <text:p text:style-name="P155"><text:span text:style-name="T470"><text:tab/>Appien, </text:span><text:span text:style-name="T472">au contraire, insiste sur la différence d’attitude entre les deux triumvirs</text:span><text:span text:style-name="T470"> : « Ils se firent l’un à l’autre des dons de même nature, </text:span><text:span text:style-name="T481">Antoine à César cent vingt navires qu’il lui livra après les avoir immédiatement envoyés à Tarente, César à Antoine vingt mille fantassins italiens, qu’il promit de lui envoyer</text:span><text:span text:style-name="T482"><text:note text:id="ftn480" text:note-class="footnote"><text:note-citation>480</text:note-citation><text:note-body><text:p text:style-name="P40">.. <text:span text:style-name="T846">App., </text:span><text:span text:style-name="T5">BC</text:span><text:span text:style-name="T846">, V, 9</text:span><text:span text:style-name="T848">5, 396.</text:span></text:p></text:note-body></text:note></text:span><text:span text:style-name="T481">» </text:span><text:span text:style-name="T484">[</text:span><text:span text:style-name="T482">trad. pers</text:span><text:span text:style-name="T484">].</text:span><text:span text:style-name="T481"> Alors que les dons devaient être équivalents (ὅμως : de manière égale) pour l’un et l’autre ἀλλήλοις, Antoine </text:span><text:span text:style-name="T483">est le seul</text:span><text:span text:style-name="T481"> </text:span><text:span text:style-name="T483">à </text:span><text:span text:style-name="T481">agi</text:span><text:span text:style-name="T483">r</text:span><text:span text:style-name="T481"> : παρέδωκεν « il livra » et il le fait « immédiatement » αὐτίκα. Octavien, </text:span><text:span text:style-name="T482">lui,</text:span><text:span text:style-name="T481"> s’en tient aux mots : ὑπισχνεῖτο « il promettait ». Le contraste le plus flagrant est sans doute entre les deux formes du verbe πέμπω, « envoyer » et de son composé de même sens ἐπιπέμπω : </text:span><text:span text:style-name="T482">Appien utilise </text:span><text:span text:style-name="T481">le participe aoriste πέμψας « ayant envoyé » pour Antoine et l’infinitif futur pour Octavien ἐπιπέμψειν « qu’il enverra ». </text:span><text:span text:style-name="T483">Il est intéressant de voir qu’Appien utilise pour Octavien exactement les mêmes termes, </text:span><text:span text:style-name="T481">ὑπισχνεῖτο ἐπιπέμψειν </text:span><text:span text:style-name="T483">(il promettait qu’il enverrait), que Dion pour Antoine </text:span><text:span text:style-name="T799">πέμψειν ὑπέσχετο</text:span><text:span text:style-name="T799"><text:note text:id="ftn481" text:note-class="footnote"><text:note-citation>481</text:note-citation><text:note-body><text:p text:style-name="P39">. D.C., XLVIII, 54, <text:span text:style-name="T847">2.</text:span></text:p></text:note-body></text:note></text:span><text:span text:style-name="T799"> </text:span><text:span text:style-name="T800">(il promit qu’il enverrait), chaque historien </text:span><text:span text:style-name="T797">rejetant sur un protagonis</text:span><text:span text:style-name="T801">t</text:span><text:span text:style-name="T797">e différent le manque d’empressement à honorer l’accord.</text:span></text:p>
      <text:p text:style-name="P191"><text:span text:style-name="T847"><text:tab/>Plutarque et Appien s’accordent à penser qu’</text:span>Octavie réussit à augmenter le don de chacun des triumvirs <text:span text:style-name="T849">à l’autre :</text:span></text:p>
      <text:p text:style-name="P312">« Octavie, <text:span text:style-name="T845">sans qu’ils l’aient convenu,</text:span> demanda à son mari vingt navires légers pour son frère, et à son frère mille hommes pour son mari »<text:note text:id="ftn482" text:note-class="footnote"><text:note-citation>482</text:note-citation><text:note-body><text:p text:style-name="P38">. <text:span text:style-name="T846">Plut., </text:span><text:span text:style-name="T5">Ant</text:span><text:span text:style-name="T846">., 35, 7 </text:span><text:span text:style-name="T741">: « </text:span><text:span text:style-name="T635">Ὀκταουία τ</text:span><text:span text:style-name="T627">ῶν ὡμολογημένων χωρὶς ᾐτήσατο τῷ μὲν ἀδελφῷ παρὰ τοῦ ἀνδρὸς εἴκοσι μυοπάρωνας, τῷ δ' ἀνδρὶ παρὰ τοῦ ἀδελφοῦ στρατιώτας χιλίους. »</text:span></text:p></text:note-body></text:note>. <text:span text:style-name="T902">[</text:span><text:span text:style-name="T845">trad. pers.</text:span><text:span text:style-name="T902">]</text:span></text:p>
      <text:p text:style-name="P286"/>
      <text:p text:style-name="P349"><text:span text:style-name="T588">« </text:span>Octavie fit aussi don à son frère, après en avoir fait la demande à Antoin<text:span text:style-name="T848">e</text:span>, de dix phasèles aménagés comme des trirèmes (ils combinaient des éléments empruntés aux navires de transport et aux navires de guerre) et César fit don à Octavie de mille gardes du corps d’élite, qu’il laissait au choix d’Antoine<text:note text:id="ftn483" text:note-class="footnote"><text:note-citation>483</text:note-citation><text:note-body><text:p text:style-name="P38">. <text:span text:style-name="T846">App., </text:span><text:span text:style-name="T5">BC</text:span><text:span text:style-name="T846">, V, 95, 397 : « </text:span><text:span text:style-name="T625">ἐδωρήσατο δὲ κ</text:span><text:span text:style-name="T634">αὶ Ὀκταουία τὸν ἀδελφόν, αἰτήσασα παρ' Ἀντωνίου, δέκα φασήλοις τριηριτικοῖς, ἐπιμίκτοις ἔκ τε φορτίδων νεῶν καὶ μακρῶν, καὶ τὴν Ὀκταουίαν ὁ Καῖσαρ χιλίοις λογάσι σωματοφύλαξιν, οὓς ἐπιλέξαιτο Ἀντώνιος. »</text:span><text:span text:style-name="T648"> </text:span><text:span text:style-name="T741">Trad. M. Étienne, </text:span><text:span text:style-name="T744">2007.</text:span></text:p></text:note-body></text:note><text:span text:style-name="T588"> ».</text:span></text:p>
      <text:p text:style-name="P350"><text:soft-page-break/><text:span text:style-name="T589"><text:tab/></text:span><text:span text:style-name="T526">Je privilégie ici la traduction de </text:span><text:span text:style-name="T471">αἰτήσασα παρ' Ἀντωνίου par M. Étienne « après avoir fait la demande à Antoine</text:span><text:span text:style-name="T473">²</text:span><text:span text:style-name="T471"> » </text:span><text:span text:style-name="T473">(sous-entendu des bateaux)</text:span><text:span text:style-name="T471">, à celle de </text:span><text:span text:style-name="T526">P Torrens, 2020, </text:span><text:span text:style-name="T471">« à la demande d’Antoine », ce qui supposerait que ce dernier fût à l’origine de </text:span><text:span text:style-name="T472">la gratification à Octavien</text:span><text:span text:style-name="T471">. </text:span><text:span text:style-name="T472">Or Plutarque précise</text:span><text:span text:style-name="T471"> </text:span><text:span text:style-name="T472">qu’</text:span><text:span text:style-name="T396">Octavie </text:span><text:span text:style-name="T398">en </text:span><text:span text:style-name="T397">prend l’initiative</text:span><text:span text:style-name="T396">, « sans que Octavien et Antoine ne l’aient convenu</text:span><text:span text:style-name="T396"><text:note text:id="ftn484" text:note-class="footnote"><text:note-citation>484</text:note-citation><text:note-body><text:p text:style-name="P40"><text:span text:style-name="T848">. Plut., </text:span><text:span text:style-name="T6">Ant</text:span><text:span text:style-name="T848">., 35, 7.</text:span></text:p></text:note-body></text:note></text:span><text:span text:style-name="T396"> » </text:span><text:span text:style-name="T441">τῶν ὡμολογημένων χωρὶς</text:span><text:span text:style-name="T396">. </text:span><text:span text:style-name="T397">Néanmoins, ne disposant pas de moyens propres, elle ne peut que les demander à son mari. On remarque là encore la différence de vue entre Plutarque et Appien. Le premier souligne, par un parallélisme de construction – </text:span><text:span text:style-name="T442">τῷ μὲν ἀδελφῷ παρὰ τοῦ ἀνδρὸς « pour son frère de la part de son mari », τῷ δ' ἀνδρὶ παρὰ τοῦ ἀδελφοῦ « pour son mari de la part de son frère » –,</text:span><text:span text:style-name="T571"> </text:span><text:span text:style-name="T397">l’équivalence de la démarche d’Octavie en faveur des deux hommes, et donc un même attachement pour chacun d’eux.</text:span></text:p>
      <text:p text:style-name="P340"><text:span text:style-name="T397"><text:tab/>Appien, lui, souligne le lien entre Octavie et son frère : </text:span><text:span text:style-name="T442">ἐδωρήσατο δὲ κ</text:span><text:span text:style-name="T451">αὶ Ὀκταουία τὸν ἀδελφόν « Octavie fit don à son frère »… καὶ τὴν Ὀκταουίαν ὁ Καῖσαρ « et César [fit don] à Octavie ». Antoine n’est plus là que pour fournir les bateaux et choisir les hommes. La gratification que s’offrent le frère et la sœur apparaît comme une marque de </text:span><text:span text:style-name="T437">pietas</text:span><text:span text:style-name="T451"> et non plus comme une marque de bonne volonté politique.</text:span></text:p>
      <text:p text:style-name="P340"><text:tab/>Dion Cassius et Appien écrivent tous deux que les accords stipulent la prolongation du triumvirat pour cinq ans.</text:p>
      <text:p text:style-name="P297">« ils destituèrent aussi Sextus de son sacerdoce et du consulat pour lequel il avait été désigné et s’attribuèrent le pouvoir pour cinq autres années puisque les précédentes étaient écoulées<text:note text:id="ftn485" text:note-class="footnote"><text:note-citation>485</text:note-citation><text:note-body><text:p text:style-name="P82">. D.C., XLVIII, 54, 5<text:span text:style-name="T847"> :</text:span> « <text:span text:style-name="T90">καὶ τὸν μὲν Σέξτον τῆς τε ἱερωσύνης ἅμα καὶ τῆς ὑπατείας ἐς ἣν ἀπεδέδεικτο ἔπαυσαν, ἑαυτοῖς δὲ τὴν ἡγεμονίαν ἐς ἄλλα ἔτη πέντε, ἐπειδὴ τὰ πρότερα ἐξεληλύθει, ἐπέτρεψαν. »</text:span></text:p></text:note-body></text:note>. »</text:p>
      <text:p text:style-name="P259"/>
      <text:p text:style-name="P297">« Comme la charge votée aux triumvirs arrivait à échéance, ils se fixèrent une seconde période de cinq années, sans plus consulter le peuple<text:note text:id="ftn486" text:note-class="footnote"><text:note-citation>486</text:note-citation><text:note-body><text:p text:style-name="P89"><text:span text:style-name="T846">. App., </text:span><text:span text:style-name="T5">BC</text:span><text:span text:style-name="T846">, V, 95, 397 : « </text:span>Ἐπεὶ δὲ ὁ χρόνος αὐτοῖς ἔληγε τῆς ἀρχῆς, ἣ τοῖς τρισὶν ἐψήφιστο ἀνδράσιν, ἑτέραν ἑαυτοῖς ὥριζον πενταετίαν, οὐδὲν ἔτι τοῦ δήμου δεηθέντες. »</text:p></text:note-body></text:note>. »</text:p>
      <text:p text:style-name="P241">En outre le traité fut parachevé par <text:span text:style-name="T849">d</text:span>es fiançailles, <text:span text:style-name="T849">comme c’est traditionnellement le cas</text:span><text:span text:style-name="T778"><text:note text:id="ftn487" text:note-class="footnote"><text:note-citation>487</text:note-citation><text:note-body><text:p text:style-name="P41">. <text:span text:style-name="T849">Le traité de Bologne en novembre 43, instituant le triumvirat, fut scellé par le mariage de Clodia et d’Octavien (Plut., </text:span><text:span text:style-name="T7">Ant</text:span><text:span text:style-name="T849">., 20, 1 ; D.C., XLVI, 56), les accords de Brindes en septembre 40, par celui d’Antoine et d’Octavie (Plut., </text:span><text:span text:style-name="T7">Ant</text:span><text:span text:style-name="T849">., 31,1-5, D.C., XLVIII, 31, 2-4 ; App., </text:span><text:span text:style-name="T7">BC.</text:span><text:span text:style-name="T849">, 64, 273-274), ceux de Misène en août 39 par les fiançailles du fils d’Octavie, Marcellus, à la fille de Sextus (D.C., XLVIII, 38, 3 ; App., </text:span><text:span text:style-name="T7">BC</text:span><text:span text:style-name="T849">, 73, 312), ceux de Tarente par les fiançailles de Julie, fille d’Octavien avec Antyllus, fils d’Antoine, et d’Antonia Maior, fille d’Octavie et d’Antoine avec </text:span><text:span text:style-name="T183">Lucius Domitius Ahenobarbus.</text:span></text:p></text:note-body></text:note></text:span><text:span text:style-name="T778"> :</text:span></text:p>
      <text:p text:style-name="P107">« Afin d’être unis par des liens plus étroits de parenté, César fiança sa fille à Antyllus, le fils d’Antoine et Antoine fiança la fille qu’il avait eue d’Octavie à Domitius, bien qu’il <text:soft-page-break/>eût été meurtrier de César et eût figuré parmi les condamnés à mort<text:span text:style-name="T182"><text:note text:id="ftn488" text:note-class="footnote"><text:note-citation>488</text:note-citation><text:note-body><text:p text:style-name="P76">. <text:span text:style-name="T182">D.C., XLVIII, 54, 4 : « </text:span><text:span text:style-name="T169">καὶ ὅπως γε πλείοσι τοῖς τῆς συγγενείας συνδέσμοις συνέχοιντο, ὅ τε Καῖσαρ Ἀντύλλῳ τῷ τοῦ Ἀντωνίου υἱεῖ τὴν θυγατέρα, καὶ ἐκεῖνος τῷ Δομιτίῳ, καίτοι τοῦ Καίσαρος σφαγεῖ τε γενομένῳ καὶ ἐν τοῖς ἀπολουμένοις ἐκτεθέντι. »Dion Cassius, le seul historien qui fasse référence à ce mariage, semble avoir confondu Lucius Domitius Ahenobarbus et son père Gnaeus.</text:span></text:p></text:note-body></text:note></text:span>. »</text:p>
      <text:p text:style-name="P339"><text:tab/>Dion est le seul à l’indiquer, ajoutant cyniquement que « t<text:span text:style-name="T777">out cela n’était que feintes de part et d’autre. Car ils ne devaient tenir aucun de ces engagements mais jouaient un rôle en fonction des nécessités du moment</text:span><text:span text:style-name="T777"><text:note text:id="ftn489" text:note-class="footnote"><text:note-citation>489</text:note-citation><text:note-body><text:p text:style-name="P106"><text:span text:style-name="T182">. D.C., XL</text:span><text:span text:style-name="T662">VIII, 54, </text:span><text:span text:style-name="T664">5</text:span><text:span text:style-name="T663"> : « </text:span><text:span text:style-name="T647">ταῦτά τε ἅμα πρὸς ἀλλήλους ἐπλάσσοντο· οὐ γάρ που καὶ ποιήσειν τι αὐτῶν ἤμελλον, ἀλλ´ ἐς τὴν χρείαν τῶν παρόντων σφίσι πραγμάτων ὑπεκρίνοντο. »</text:span></text:p></text:note-body></text:note></text:span><text:span text:style-name="T777">. » Il est ironique de constater que les seules fiançailles, parmi celles qui furent contractées lors des traités des triumvirs, qui aboutirent à un mariage, furent </text:span><text:span text:style-name="T779">justement celles </text:span><text:span text:style-name="T777">d’Antonia et de Lucius Domitius Ahenobarbus</text:span><text:span text:style-name="T777"><text:note text:id="ftn490" text:note-class="footnote"><text:note-citation>490</text:note-citation><text:note-body><text:p text:style-name="Footnote">. <text:span text:style-name="T849">Leur fille cadette, </text:span><text:span text:style-name="T601">Domitia Lepida Minor, </text:span><text:span text:style-name="T603">sera</text:span><text:span text:style-name="T601"> mère de Messaline, </text:span><text:span text:style-name="T603">et leur fils, </text:span><text:span text:style-name="T601">Cnaeus Domitius Ahenobarbus, </text:span><text:span text:style-name="T603">le </text:span><text:span text:style-name="T601">père de Néron.</text:span></text:p></text:note-body></text:note></text:span><text:span text:style-name="T777">.</text:span></text:p>
      <text:p text:style-name="P270"/>
      <text:h text:style-name="P433" text:outline-level="4"><text:bookmark-start text:name="__RefHeading___Toc75851_4253125765"/><text:span text:style-name="T935">2.5.4.1. </text:span><text:span text:style-name="T851">Rôle et p</text:span>oids politique d’Octavie<text:bookmark-end text:name="__RefHeading___Toc75851_4253125765"/></text:h>
      <text:p text:style-name="P223"><text:tab/><text:span text:style-name="T844">Rappelons d’abord qu’Octavie ne prit pas réellement part aux accords de Tarente. Son rôle, </text:span><text:span text:style-name="T845">en amont,</text:span><text:span text:style-name="T844"> </text:span><text:span text:style-name="T932">fut, selon les historiens,</text:span><text:span text:style-name="T844"> d’aplanir les différends entre son frère et son mari, et de rendre un traité possible, </text:span><text:span text:style-name="T845">comm</text:span><text:span text:style-name="T497">e le souligne</text:span><text:span text:style-name="T498"> M.-C</text:span><text:span text:style-name="T499">l</text:span><text:span text:style-name="T498">. Ferries :</text:span></text:p>
      <text:p text:style-name="P326">« Octavie réconcilie son frère et son mari avant l’entrevue de Tarente. [Son] rôle se borne au rétablissement des relations diplomatiques ; [elle] ne discut[e] pas des clauses des traités, car, dans cette phase, interviennent les confidents des triumvirs et les membres des diverses factions<text:note text:id="ftn491" text:note-class="footnote"><text:note-citation>491</text:note-citation><text:note-body><text:p text:style-name="Footnote">. Ferries 2007, p. 203.</text:p></text:note-body></text:note>. »</text:p>
      <text:p text:style-name="P223"><text:span text:style-name="T844"><text:tab/></text:span>M. W. Singer considère que <text:span text:style-name="T844">si Plutarque et, dans une moindre, part Dion Cassius, insiste</text:span><text:span text:style-name="T932">nt</text:span><text:span text:style-name="T844"> sur le rôle d’Octavie, c’est pour </text:span><text:span text:style-name="T932">souligner</text:span><text:span text:style-name="T844"> la faiblesse d’Antoine :</text:span></text:p>
      <text:p text:style-name="P326">« Le rôle [d’Octavie] dans les négociation<text:span text:style-name="T843">s</text:span> de Tarente <text:span text:style-name="T914">es</text:span>t exagéré par Plutarque et par Dion, qui sont influencés par la tradition augustéenne et clairement hostile à Antoine. Ils le montrent réduit à envoyer sa propre femme pour jouer les médiatrices en sa faveur et tirer profit de l’influence qu’une sœur aurait évidemment sur son propre frère. <text:bookmark text:name="tw-target-text4"/><text:span text:style-name="T679">Et accentuer son rôle impliquerait que la position d’Antoine était effectivement désastreuse et entièrement dépendante du succès d’Octavie en tant que médiatrice</text:span><text:span text:style-name="T679"><text:note text:id="ftn492" text:note-class="footnote"><text:note-citation>492</text:note-citation><text:note-body><text:p text:style-name="Footnote">. Singer 1947, p. 174 : « <text:span text:style-name="T2">Her part in the negotiations at Tarentum is exaggerated by Plutarch and Dio, who are influenced by court tradition and clearly hostile to Antony. They would show him reduced to sending his own wife to mediate in his favor and to taking advantage of the influence that a sister would obviously have upon her own brother. And to accentuate her role would imply that Antony's position was indeed dire and wholly dependent upon Octavia's success as mediator. It would seem more likely that neither Antony nor Octavian had any intention of coming to a pitched battle, whatever the tension or differences of opinion between them ».</text:span></text:p></text:note-body></text:note></text:span><text:span text:style-name="T679">. » </text:span><text:span text:style-name="T733">(trad. pers.]</text:span></text:p>
      <text:p text:style-name="P329"><text:soft-page-break/><text:tab/>Remarquons néanmoins que Dion Cassius, le plus nettement hostile à Antoine, fait assez peu de cas d’Octavie, expédiant sa participation dans un laconique<text:span text:style-name="T469"> : « ils se </text:span><text:span text:style-name="T789">réconcilièrent plus ou moins, à l’instigation pressante d’Octavie</text:span><text:span text:style-name="T789"><text:note text:id="ftn493" text:note-class="footnote"><text:note-citation>493</text:note-citation><text:note-body><text:p text:style-name="P42"><text:span text:style-name="T182">. D.C., XL</text:span><text:span text:style-name="T662">VIII, 54, </text:span><text:span text:style-name="T664">3.</text:span></text:p></text:note-body></text:note></text:span><text:span text:style-name="T789"> »</text:span><text:span text:style-name="T788">, et que c’</text:span><text:span text:style-name="T391">est A</text:span>ppien, le plus mesuré envers <text:span text:style-name="T1201">le triumvir</text:span>, qui la montre la plus fine politique. La remarque <text:span text:style-name="T1201">de M. W. Singer, selon laquelle les historiens surestiment le rôle d’Octavie pour mieux souligner la faiblesse d’Antoine, </text:span>est néanmoins pertinente concernant Plutarque, qui ne manque jamais une occasion de montrer la dépendance d’Antoine vis-à-vis des femmes.</text:p>
      <text:p text:style-name="P245"><text:span text:style-name="T679"><text:tab/></text:span><text:span text:style-name="T727">S</text:span><text:span text:style-name="T717">i Octavie ne pr</text:span><text:span text:style-name="T733">it</text:span><text:span text:style-name="T717"> pas part aux négociations en elles-mêmes, Plutarque et Appien soulignent son rôle en amont, mais également à l’issue de l’accord. </text:span><text:span text:style-name="T716">Elle ne ménage</text:span><text:span text:style-name="T733">a</text:span><text:span text:style-name="T716"> pas sa peine, passant d’un camp à l’autre, suscitant l’apitoiement ou défendant la cause de son mari, afin de retisser des liens entre les triumvirs qui fini</text:span><text:span text:style-name="T733">r</text:span><text:span text:style-name="T716">ent pa</text:span><text:span text:style-name="T736">r</text:span><text:span text:style-name="T716"> se retrouver et signer un traité. En outre, e</text:span><text:span text:style-name="T717">lle ti</text:span><text:span text:style-name="T733">n</text:span><text:span text:style-name="T717">t à augmenter la dotation de chacun des triumvirs, et Octavien comme Antoine souscriv</text:span><text:span text:style-name="T733">ire</text:span><text:span text:style-name="T717">nt, </text:span><text:span text:style-name="T733">du moins en paroles,</text:span><text:span text:style-name="T717"> à sa requête. On peut considérer que ce geste symbolique est plus, de la part des triumvirs, une manifestation </text:span><text:span text:style-name="T718">anecdotique</text:span><text:span text:style-name="T717"> de </text:span><text:span text:style-name="T681">pietas </text:span><text:span text:style-name="T687">envers une épouse et une sœur, qu’un signe de bonne volonté politique. </text:span><text:span text:style-name="T696">Jusque-là, </text:span><text:span text:style-name="T697">des intérêts communs et une assistance mutuelle les liaient. </text:span><text:span text:style-name="T696">Octavien avait besoin d’Antoine et de s</text:span><text:span text:style-name="T703">es navires</text:span><text:span text:style-name="T696"> pour s’attaquer à Pompée, mais cela devenait de moins en moins vrai grâce à la construction d’une flotte supervisée par Agrippa. Et si </text:span><text:span text:style-name="T697">l’expédition d’</text:span><text:span text:style-name="T696">Antoine </text:span><text:span text:style-name="T697">requérait toujours plus </text:span><text:span text:style-name="T696">de troupes italiennes, Octavien ne répondrait bientôt plus </text:span><text:span text:style-name="T697">aux</text:span><text:span text:style-name="T696"> sollicitations </text:span><text:span text:style-name="T697">de son beau-frère</text:span><text:span text:style-name="T696">. Octavie semble donc </text:span><text:span text:style-name="T697">bientôt </text:span><text:span text:style-name="T696">le seul lien qui rest</text:span><text:span text:style-name="T697">ait</text:span><text:span text:style-name="T696"> entre les triumvirs que leurs intérêts </text:span><text:span text:style-name="T697">et ambitions</text:span><text:span text:style-name="T707"> </text:span><text:span text:style-name="T696">politiques </text:span><text:span text:style-name="T707">respectifs </text:span><text:span text:style-name="T696">éloign</text:span><text:span text:style-name="T697">ai</text:span><text:span text:style-name="T696">ent. </text:span><text:span text:style-name="T697">Le sachant la jeune femme s’employa fébrilement à le maintenir.</text:span></text:p>
      <text:p text:style-name="P379"/>
      <text:h text:style-name="P147" text:outline-level="3"><text:bookmark-start text:name="__RefHeading___Toc75853_4253125765"/><text:span text:style-name="T935">2.5.5. </text:span>Conclusion<text:bookmark-end text:name="__RefHeading___Toc75853_4253125765"/></text:h>
      <text:p text:style-name="P246"><text:tab/>Dion Cassius, en général le plus critique envers Antoine, fustige ici les deux triumvirs : « <text:span text:style-name="T806">Tout cela n’était que feintes de part et d’autre. Car ils ne devaient tenir aucun de ces engagements mais jouaient un rôle en fonction des nécessités du moment</text:span><text:span text:style-name="T806"><text:note text:id="ftn494" text:note-class="footnote"><text:note-citation>494</text:note-citation><text:note-body><text:p text:style-name="Footnote">. <text:span text:style-name="T854">D.C., XLVIII, 54, 5.</text:span></text:p></text:note-body></text:note></text:span><text:span text:style-name="T806">. » Appien </text:span><text:span text:style-name="T807">note aussi l’hypocrisie des triumvirs</text:span><text:span text:style-name="T806">, mais souligne qu’Antoine remplit sa part du marché, contrairement à Octavien. </text:span><text:span text:style-name="T182">Il est donc intéressant de comparer la vision de </text:span><text:span text:style-name="T187">chaque </text:span><text:span text:style-name="T182">historien sur la rencontre de Tarente, assez caractéristique du point de vue adopté par chacun d’eux sur </text:span><text:span text:style-name="T185">les trois protagonistes</text:span><text:span text:style-name="T182">.</text:span></text:p>
      <text:p text:style-name="P342"><text:tab/>Plutarque nous décrit les accords de Tarente comme la dernière perspective de paix, arrachée par une femme déchirée entre son frère et son mari. Il souligne le pathétique de la <text:soft-page-break/>situation en signalant la grossesse d’Octavie. Et s’il ferme l’épisode par une note encourageante, en <text:span text:style-name="T955">remarqu</text:span>ant les intentions « pacifiques » et « cordiales » des participant<text:span text:style-name="T845">s</text:span>, néanmoins, au paragraphe suivant, réapparaît l’autre femme, celle qui mettra à mal tous les efforts d’Octavie :</text:p>
      <text:p text:style-name="P297"><text:span text:style-name="T572">« Mais la funeste calamité en sommeil depuis un bon moment, l’amour pour Cléopâtre qui semblait endormi et comme charmé par les plus sages raisonnements, reprit éclat et audace au fur et à mesure qu’il approchait de la Syrie</text:span><text:span text:style-name="T572"><text:note text:id="ftn495" text:note-class="footnote"><text:note-citation>495</text:note-citation><text:note-body><text:p text:style-name="Footnote">. Plut., <text:span text:style-name="T2">Ant</text:span>., 36, 1 : <text:span text:style-name="T90">« Εὕδουσα δ' ἡ δεινὴ συμφορὰ χρόνον πολύν, ὁ Κλεοπάτρας ἔρως, δοκῶν κατευνάσθαι καὶ κατακεκηλῆσθαι τοῖς βελτίοσι λογισμοῖς, αὖθις ἀνέλαμπε καὶ ἀνεθάρρει Συρίᾳ (2) πλησιάζοντος αὐτοῦ.</text:span><text:span text:style-name="T678"> »</text:span></text:p></text:note-body></text:note></text:span><text:span text:style-name="T572"> ».</text:span></text:p>
      <text:p text:style-name="P168"><text:tab/>Dion Cassius quant à lui, plus acerbe envers Antoine, n’épargne pas non plus Octavien. Il insiste sur leur duplicité, <text:span text:style-name="T854">considérant</text:span> <text:span text:style-name="T854">qu’</text:span><text:span text:style-name="T955">[</text:span>Antoine] <text:span text:style-name="T854">est </text:span>venu « pour espionner<text:note text:id="ftn496" text:note-class="footnote"><text:note-citation>496</text:note-citation><text:note-body><text:p text:style-name="P45">. <text:span text:style-name="T854">D.C., XLVIII, 54, 2.</text:span></text:p></text:note-body></text:note>» Octavien ; « Tout cela n’était que feintes de part et d’autre. Car ils ne devaient tenir aucun de ces engagements mais jouaient un rôle en fonction des nécessités du moment<text:note text:id="ftn497" text:note-class="footnote"><text:note-citation>497</text:note-citation><text:note-body><text:p text:style-name="P45">. <text:span text:style-name="T854">D.C., XLVIII, 54, 5.</text:span></text:p></text:note-body></text:note>». En outre ils montrent <text:span text:style-name="T854">d</text:span>es triumvirs brouillés que l’intercession d’Octavie ne parvient pas réellement à rapprocher : « [Ils] se réconcilièrent plus ou moins <text:span text:style-name="T440">τρόπον τινά</text:span>, à l’instigation pressante d’Octavie<text:note text:id="ftn498" text:note-class="footnote"><text:note-citation>498</text:note-citation><text:note-body><text:p text:style-name="P45">. <text:span text:style-name="T854">D.C., XLVIII, 54, 3.</text:span></text:p></text:note-body></text:note>. »</text:p>
      <text:p text:style-name="P376"><text:tab/>Appien enfin, est celui qui décrit le plus longuement l’événement. Il analyse d’abord la situation des deux triumvirs en essayant d’expliquer les atermoiements d’Octavien par l’amélioration de sa position grâce à la construction de sa flotte, et en soulignant la précarité de celle d’Antoine qui, loin d’Italie, est dans l’impossibilité de recruter des soldats romains pour son expédition contre les Parthes. Vient ensuite <text:span text:style-name="T955">le</text:span> récit de l’entrevue entre Octavie et son frère. On y voit une femme capable de défendre son mari en mettant à mal chacun des arguments <text:span text:style-name="T955">d’Octavien</text:span>. Le texte se clôt par les manifestations ostentatoires d’amitié et de déférence entre les triumvirs, mais Appien n’est pas dupe, et écrit très justement <text:span text:style-name="T955">que </text:span>« leur amour du pouvoir les poussait au soupçon, la nécessité, à se donner des marques de confiance<text:note text:id="ftn499" text:note-class="footnote"><text:note-citation>499</text:note-citation><text:note-body><text:p text:style-name="P90"><text:span text:style-name="T846">. App., </text:span><text:span text:style-name="T5">BC</text:span><text:span text:style-name="T846">, V, 9</text:span><text:span text:style-name="T854">4</text:span><text:span text:style-name="T846">, 39</text:span><text:span text:style-name="T854">5.</text:span></text:p></text:note-body></text:note>. »</text:p>
      <text:p text:style-name="P224"><text:span text:style-name="T789"><text:tab/>Plutarque et Appien nous offrent un portrait en action, ou du moins en paroles, d’Octavie. </text:span><text:span text:style-name="T802">À l’occasion des accords de Tarente</text:span><text:span text:style-name="T688">, les historiens se sont donnés la peine de lui redonner une voix. </text:span><text:span text:style-name="T690">Certes,</text:span><text:span text:style-name="T688"> il est bien difficile de savoir si l’on doit retenir les accents douloureux et pathétiques de l’Octavie de Plutarque, ou la pugnacité politique de celle d’Appien. Sans doute les deux. </text:span><text:span text:style-name="T701">L</text:span><text:span text:style-name="T690">a jeune femme</text:span><text:span text:style-name="T688"> sa</text:span><text:span text:style-name="T701">va</text:span><text:span text:style-name="T688">it parfaitement jouer des quelques </text:span><text:soft-page-break/><text:span text:style-name="T688">ressorts qui </text:span><text:span text:style-name="T701">étaient</text:span><text:span text:style-name="T688"> concédés aux femmes, </text:span><text:span text:style-name="T701">en particulier</text:span><text:span text:style-name="T688"> l’appel aux sentiments et à la </text:span><text:span text:style-name="T682">pietas. </text:span><text:span text:style-name="T701">Néanmoins, elle était, </text:span><text:span text:style-name="T688">depuis l’enfance, et plus encore durant ses deux mariages, familière de l’arène politique romaine et des luttes âpres qui s’y déroul</text:span><text:span text:style-name="T703">ai</text:span><text:span text:style-name="T688">e</text:span><text:span text:style-name="T689">nt, </text:span><text:span text:style-name="T701">et pouvait débattre en utilisant le pouvoir de la parole, d’ordinaire prérogative masculine.</text:span></text:p>
      <text:p text:style-name="P330"><text:span text:style-name="T96"><text:tab/></text:span><text:span text:style-name="T97">Il est assez touchant de voir Octavie tenter de rapprocher son frère et son mari, bien qu’elle </text:span><text:span text:style-name="T131">fût</text:span><text:span text:style-name="T97"> consciente de la divergence grandissante de leurs intérêts et de la délicatesse de sa propre situation. Néanmoins, comme</text:span> M. Singer <text:span text:style-name="T853">le souligne,</text:span></text:p>
      <text:p text:style-name="P167">« <text:span text:style-name="T844">q</text:span>uelque importante qu’ait été l’influence d’Octavie, elle n’aurait guère pu constituer un facteur fondamental ou même décisif du traité. Octave et Antoine avaient alors besoin de l’aide de l’autre et seraient parvenus à un accord avec ou sans sa médiation<text:note text:id="ftn500" text:note-class="footnote"><text:note-citation>500</text:note-citation><text:note-body><text:p text:style-name="Footnote">. Singer 1947, p. 176 : « <text:span text:style-name="T2">important as Octavia's influence may have been, it could scarcely have been a basic or even a decisive factor in the treaty. Octavian and Antony then needed each other's help and would have reached the agreement with or without her mediation.</text:span> »</text:p></text:note-body></text:note>. »</text:p>
      <text:h text:style-name="P147" text:outline-level="3"><text:bookmark-start text:name="__RefHeading___Toc75855_4253125765"/><text:span text:style-name="T935">2.5.6. </text:span>Séparation d’Antoine et d’Octavie<text:bookmark-end text:name="__RefHeading___Toc75855_4253125765"/></text:h>
      <text:p text:style-name="P169"><text:tab/>Plutarque <text:span text:style-name="T1202">raconte</text:span> qu’à la fin de la rencontre, Antoine laissa Octavie reparti<text:span text:style-name="T493">r à Rome avec son frère : « Antoine, après lui avoir confié [à Octavien] Octavie avec ses enfants, ainsi que ceux qu’il avait eu de Fulvia, reprit la route de l’Asie </text:span><text:span text:style-name="T493"><text:note text:id="ftn501" text:note-class="footnote"><text:note-citation>501</text:note-citation><text:note-body><text:p text:style-name="P44">. <text:span text:style-name="T853">Plut., </text:span><text:span text:style-name="T8">Ant</text:span><text:span text:style-name="T853">., 35,</text:span><text:span text:style-name="T1131"> 8 (trad. modifiée de F. Frazier) :</text:span><text:span text:style-name="T1099"> </text:span><text:span text:style-name="T1092">Ἀντώνιος δ' Ὀκταουίαν μετὰ τῶν ἐξ ἐκείνης καὶ τοὺς ἐκ Φουλβίας παῖδας αὐτῷ παρακαταθέμενος, εἰς τὴν Ἀσίαν ἀπεπέρασεν. »</text:span></text:p></text:note-body></text:note></text:span><text:span text:style-name="T493">». </text:span><text:span text:style-name="T502">Ce que confirme Appien :</text:span><text:span text:style-name="T493"> « Et c’est ainsi qu’ils se séparèrent. Antoine se hâta immédiatement de gagner la Syrie, laissant Octavie auprès de son frère avec la fille qui était déjà née de leur couple</text:span><text:span text:style-name="T493"><text:note text:id="ftn502" text:note-class="footnote"><text:note-citation>502</text:note-citation><text:note-body><text:p text:style-name="P11">. Nous reviendrons sur le désaccord entre Plutarque, et Appien <text:span text:style-name="T937">et Dion Cassius</text:span> sur le nombre d’enfants du couple <text:span text:style-name="T937">au ch. 3.1.</text:span></text:p></text:note-body></text:note></text:span><text:span text:style-name="T493"> ».</text:span></text:p>
      <text:p text:style-name="P212"><text:span text:style-name="T391"><text:tab/>Dion Cassius, quant à lui, propose une version quelque peu différente : « Ainsi, Antoine renvoya aussitôt Octavie elle-même de Corcyre en Italie afin, prétendait-il, de ne pas l’exposer avec lui aux dangers pendant sa campagne contre les Parthes</text:span><text:span text:style-name="T391"><text:note text:id="ftn503" text:note-class="footnote"><text:note-citation>503</text:note-citation><text:note-body><text:p text:style-name="P108">. <text:span text:style-name="T855">D.C., XLVIII, 54, 5 :</text:span><text:span text:style-name="T649"> </text:span><text:span text:style-name="T638">ἀμέλει καὶ τὴν Ὀκταουίαν αὐτὴν εὐθὺς ἐκ τῆς Κερκύρας ὁ Ἀντώνιος ἐς τὴν Ἰταλίαν, ἵνα δὴ μὴ συγκινδυνεύσῃ οἱ τοῖς Πάρθοις πολεμοῦντι, ἀπέπεμψεν.</text:span></text:p></text:note-body></text:note></text:span><text:span text:style-name="T391"> ». Il suppose donc que la jeune femme accompagn</text:span><text:span text:style-name="T399">a</text:span><text:span text:style-name="T391"> d’abord son mari de Tarente à Corcyre, </text:span><text:span text:style-name="T399">aujourd’hui Corfou,</text:span><text:span text:style-name="T391"> avant d’être renvoyée </text:span><text:span text:style-name="T399">auprès de son frère.</text:span><text:span text:style-name="T391"> </text:span><text:span text:style-name="T399">Faut-il alors penser qu</text:span><text:span text:style-name="T391">’il n’était donc pas prévu </text:span><text:span text:style-name="T399">initialement </text:span><text:span text:style-name="T391">qu’elle restât en Italie ? </text:span><text:span text:style-name="T399">On peut en douter. Antoine était enfin déterminé à mener en personne l’expédition contre les Parthes. Octavie aurait certes pu rester à Athènes, mais il était plus raisonnable pour elle, ses enfants, et ceux d’Antoine dont elle avait</text:span><text:span text:style-name="T391"> </text:span><text:span text:style-name="T399">la charge, de retourner à Rome avec son frère. D’autant que Plutarque nous précise qu’elle était enceinte.</text:span></text:p>
      <text:p text:style-name="P267"/>
      <text:h text:style-name="P147" text:outline-level="3"><text:bookmark-start text:name="__RefHeading___Toc75857_4253125765"/><text:soft-page-break/><text:span text:style-name="T935">2.5.7. </text:span>Les pièces de 3<text:span text:style-name="T862">8</text:span>-3<text:span text:style-name="T856">5</text:span><text:span text:style-name="T182"><text:note text:id="ftn504" text:note-class="footnote"><text:note-citation>504</text:note-citation><text:note-body><text:p text:style-name="P47">. <text:span text:style-name="T856">Historiens et numismates s’accordent globalement pour penser que ces pièces ont été frappées entre </text:span><text:span text:style-name="T857">38 ou </text:span><text:span text:style-name="T856">37, </text:span><text:span text:style-name="T861">après les </text:span><text:span text:style-name="T856">accords de </text:span><text:span text:style-name="T857">Brindes e</text:span><text:span text:style-name="T858">t</text:span><text:span text:style-name="T857"> de </text:span><text:span text:style-name="T856">Tarente et 35, renvoi d’Octavie venue en Grèce (Cf. Grueber 1911, p.146, </text:span><text:span text:style-name="T855">Zehnaker 1974, p. 6</text:span><text:span text:style-name="T856">26, Fischer 1999, p.195, </text:span><text:span text:style-name="T858">Wood 1999, p.49, </text:span><text:span text:style-name="T857">Laignoux 2014, p. 160.</text:span><text:span text:style-name="T856">). Néanmoins le titre « Imp. Ter. », «</text:span><text:span text:style-name="T9"> imperator </text:span><text:span text:style-name="T98">pour la </text:span><text:span text:style-name="T856">troisième fois » pose problème comme l’explique M. Amandry, 1986, p. 74‑75 : « malheureusement, la date des deuxième et troisième </text:span><text:span text:style-name="T601">acclamations </text:span><text:span text:style-name="T604">[d’Antoine] </text:span><text:span text:style-name="T601">est un sujet de controverses. Pour sa deuxième acclamation, les dates suivantes ont été proposées : 42 (à l’occasion de la bataille de Philippes), 40 (paix de Brindes), 39 (victoire de Pollion en Macédoine ou victoire de Ventidius contre les Parthes), 38 (Gindarus) ; en conséquence, les dates proposées pour sa troisième acclamation varient elles aussi : 39 (victoires de Ventidius), 38 (Gindarus), 37 (prise de Jérusalem par Sosius), 36 (expédition parthe). »</text:span></text:p></text:note-body></text:note></text:span><text:bookmark-end text:name="__RefHeading___Toc75857_4253125765"/></text:h>
      <text:h text:style-name="P433" text:outline-level="4"><text:bookmark-start text:name="__RefHeading___Toc75859_4253125765"/><text:span text:style-name="T121">2.5.7.1. </text:span><text:span text:style-name="T104">Les </text:span><text:span text:style-name="T2">Aure</text:span><text:span text:style-name="T17">i</text:span><text:bookmark-end text:name="__RefHeading___Toc75859_4253125765"/></text:h>
      <text:p text:style-name="P227"><text:tab/><text:span text:style-name="T862">En 38-37 sont frappés des </text:span><text:span text:style-name="T15">aurei</text:span><text:span text:style-name="T103"><text:note text:id="ftn505" text:note-class="footnote"><text:note-citation>505</text:note-citation><text:note-body><text:p text:style-name="P52">. <text:span text:style-name="T868">Il reste quatre exemplaires de ces aurei. </text:span><text:span text:style-name="T43">RRC</text:span><text:span text:style-name="T861"> 533/3</text:span><text:span text:style-name="T868">a</text:span><text:span text:style-name="T861">, </text:span>Münzkabinett Berlin, 18215843, <text:span text:style-name="T868">20 mm, </text:span>8.08 g<text:span text:style-name="T868"> ;</text:span><text:span text:style-name="T861"> </text:span><text:span text:style-name="T868">British Museum, 1842,0523.1, 7,87 g ; </text:span>Bibliothèque nationale de France, REP-21438, 20 mm<text:span text:style-name="T868">, </text:span>7.92 ; <text:span text:style-name="T43">RRC</text:span><text:span text:style-name="T861"> 533/3b, </text:span><text:span text:style-name="T868">American Numismatic Society, 8,078 g. Les deux premiers sont presque identiques, les profils du troisième sont moins bien définis, quant au quatrième, la frappe ou l’usure en rend les profils peu visibles.</text:span></text:p></text:note-body></text:note></text:span><text:span text:style-name="T862"> sur lesquels on retrouve les profils d’Antoine et de sa femme. </text:span><text:span text:style-name="T868">Une très complète</text:span><text:span text:style-name="T862"> titulature </text:span><text:span text:style-name="T868">est </text:span><text:span text:style-name="T862">frappée : </text:span><text:span text:style-name="T186">M</text:span><text:span text:style-name="T194">. </text:span><text:span text:style-name="T186">ANTONIVS </text:span><text:span text:style-name="T195">M</text:span><text:span text:style-name="T194">.</text:span><text:span text:style-name="T195">F</text:span><text:span text:style-name="T194">.</text:span><text:span text:style-name="T195">M</text:span><text:span text:style-name="T194">.</text:span><text:span text:style-name="T195">N</text:span><text:span text:style-name="T194">. </text:span><text:span text:style-name="T195">AUGUR.</text:span><text:span text:style-name="T933"> </text:span><text:span text:style-name="T194">IMP.</text:span><text:span text:style-name="T933"> </text:span><text:span text:style-name="T926">TER</text:span><text:span text:style-name="T926"><text:note text:id="ftn506" text:note-class="footnote"><text:note-citation>506</text:note-citation><text:note-body><text:p text:style-name="Footnote">. <text:span text:style-name="T859">Marcus Antonius </text:span><text:span text:style-name="T862">Marci Filius, Marci Nepos, Augur, </text:span><text:span text:style-name="T859">Imperator </text:span><text:span text:style-name="T862">Tertium :</text:span><text:span text:style-name="T859"> Marc Antoine, F</text:span><text:span text:style-name="T862">ils de Marcus, Petit‑fils de Marcus, </text:span><text:span text:style-name="T10">Imperator </text:span><text:span text:style-name="T99">pour la troisième fois.</text:span></text:p></text:note-body></text:note></text:span><text:span text:style-name="T926"> </text:span><text:span text:style-name="T929">sur l’avers, </text:span><text:span text:style-name="T930">ainsi que</text:span><text:span text:style-name="T929"> </text:span><text:span text:style-name="T195">COS</text:span><text:span text:style-name="T194">. </text:span><text:span text:style-name="T195">DESIGN</text:span><text:span text:style-name="T194">. </text:span><text:span text:style-name="T195">ITER</text:span><text:span text:style-name="T194">. </text:span><text:span text:style-name="T195">ET</text:span><text:span text:style-name="T194">. </text:span><text:span text:style-name="T195">TER</text:span><text:span text:style-name="T194">. III. VIR.R.P.C</text:span><text:span text:style-name="T926"><text:note text:id="ftn507" text:note-class="footnote"><text:note-citation>507</text:note-citation><text:note-body><text:p text:style-name="P49">. <text:span text:style-name="T859">Consul Designatus Iterum et Tertium, Triumvir Rei Publicae Constituendae : </text:span><text:span text:style-name="T99">Consul désigné pour la deuxième et troisième fois, </text:span><text:span text:style-name="T104">Triumvir pour le rétablissement de l’État .</text:span></text:p></text:note-body></text:note></text:span><text:span text:style-name="T926"> </text:span><text:span text:style-name="T930">sur le revers</text:span><text:span text:style-name="T926">. </text:span><text:span text:style-name="T929">Newman explique l’apparition des références </text:span><text:span text:style-name="T931">aux</text:span><text:span text:style-name="T929"> origines familiales </text:span><text:span text:style-name="T931">d’Antoine :</text:span></text:p>
      <text:p text:style-name="P327"><text:span text:style-name="T862">« En 38, l’année suivant l’introduction de l’inscription DIVI FILIVS [fils du divin Jules], Antoine commence à inclure son propre patronyme romain officiel parmi ses titres, en ajout les noms de son père et de son grand-père </text:span><text:span text:style-name="T195">M</text:span><text:span text:style-name="T194">.</text:span><text:span text:style-name="T195">F</text:span><text:span text:style-name="T194">.</text:span><text:span text:style-name="T195">M</text:span><text:span text:style-name="T194">.</text:span><text:span text:style-name="T195">N</text:span><text:span text:style-name="T194">. </text:span><text:span text:style-name="T862">(MARCI FILIVS MARCI NEPOS</text:span><text:span text:style-name="T868">)</text:span><text:span text:style-name="T862">. En présentant Antoine comme le descendant d’ancêtres républicains, la résonance républicaine de ce patronyme soulignait par contraste la tentative de succession d’Octave, implicite dans sa prétention à être le fils du divin César ; </text:span><text:span text:style-name="T868">l</text:span>es ancêtres d’Antoine n’étaient ni des dictateurs ni des dieux. Antoine voulait certainement que la « normalité » évidente de cette formulation lui permette de gagner le soutien du Sénat<text:note text:id="ftn508" text:note-class="footnote"><text:note-citation>508</text:note-citation><text:note-body><text:p text:style-name="P49">. <text:span text:style-name="T605">Newman 1990, p. 61-2 : </text:span><text:span text:style-name="T601">« </text:span><text:span text:style-name="T613">In 38, the year following Octavian's introduction of DIVI FILIVS, Antony suddenly began including his own official Roman patronymic among his titles, i.e. he added his father's and grandfather's names : MFMN (MARCI FILIVS MARCI NEPOS). By presenting Antony as the offspring of republican forebears, the republican resonance of this patronymic underscored by contrast Octavian's attempt at succession implicit in his claim to be the son of the divine Caesar ; Antony's ancestors were neither dictators </text:span><text:span text:style-name="T614">nor gods. </text:span><text:span text:style-name="T613">Antony certainly intended the obvious “normality” of this formulation to win over Senatorial support for himself.. »</text:span></text:p></text:note-body></text:note>.<text:bookmark text:name="tw-target-rmn-container"/><text:bookmark text:name="tw-target-rmn Copie 1"/> » <text:span text:style-name="T955">[trad. pers.]</text:span></text:p>
      <text:p text:style-name="P226"><text:tab/><text:span text:style-name="T868">La représentation d’Antoine garde les caractéristiques de celle de l’</text:span><text:span text:style-name="T16">aureus</text:span><text:span text:style-name="T868"> </text:span><text:span text:style-name="T16">RRC</text:span><text:span text:style-name="T868">, n°527/1, frappée en 40-39, à l’occasion du mariage : chevelure drue, nez légèrement tombant, pommettes hautes, cou épais. Néanmoins sur ce nouvel </text:span><text:span text:style-name="T16">aureus,</text:span><text:span text:style-name="T102"> plus stylisé,</text:span><text:span text:style-name="T868"> la mâchoire est </text:span><text:soft-page-break/><text:span text:style-name="T868">plus carrée, le menton plus proéminent et le cou nettement plus fort.</text:span></text:p>
      <text:p text:style-name="P226"><text:tab/><text:span text:style-name="T868">Cette même évolution se retrouve dans la représentation d’Octavie. Certains traits </text:span><text:span text:style-name="T880">du premier </text:span><text:span text:style-name="T19">aureus</text:span><text:span text:style-name="T868"> se retrouvent : le même nez, à peine busqué, une bouche petite et bien dessinée, le même type de coiffure avec plusieurs mèches qui s’en échappent pour retomber sur la nuque. Néanmoins le visage est plus plein, et les traits et détails plus nets. L’œil, agrandi, est plus dessiné, le menton est plus proéminent, le cou plus épais, le chignon plus haut, et les mèches ou tresses de la chevelure son</text:span><text:span text:style-name="T869">t</text:span><text:span text:style-name="T868"> mieux définies. On outre Octavie porte une boucle d’oreille. L’ensemble représente une femme moins juvénile mais plus imposante.</text:span></text:p>
      <text:p text:style-name="P226"><text:tab/><text:span text:style-name="T868">S.E. Wood propose deux explications à ce changement :</text:span></text:p>
      <text:p text:style-name="P327"><text:span text:style-name="T868">« Octavie a peut-être pris du poids après la naissance de la fille qu’elle a eue avec Antoine, mais il est peu probable que sa structure osseuse ait changé. Le changement de son apparence du premier au second </text:span><text:span text:style-name="T16">aureus </text:span><text:span text:style-name="T102">reflète sûrement plutôt une convention artistique commune : l’assimilation de l’apparence d’une personne à une autre. Le message des portraits sur ces pièces est l’harmonie du couple, visuellement renforcée par leur grande ressemblance. Ainsi Octavie a acquis un cou plus épais et une mâchoire saillante comme son mari</text:span><text:bookmark text:name="tw-target-text"/><text:span text:style-name="T102">, </text:span><text:span text:style-name="T90">tout comme Cléopâtre le fera plus tard sur les deniers qui représentent Antoine à l’avers et la reine d’Égypte au rever</text:span><text:span text:style-name="T102">s</text:span><text:span text:style-name="T102"><text:note text:id="ftn509" text:note-class="footnote"><text:note-citation>509</text:note-citation><text:note-body><text:p text:style-name="P52"><text:span text:style-name="T868">. Wood 1999, p. 46 : « </text:span><text:span text:style-name="T16">O</text:span><text:span text:style-name="T2">ctavia might have gained some weight after the birth of her daughter by Antony, but it is most unlikely that her bone structure would have changed. The shift in a appearence from the earlier to the later coin probably reflect instead a common artistic convention : the assimilation of the appearance of one person to another. </text:span><text:span text:style-name="T16">The message of the portraits on these coins is the harmony of the couple, visually reinforced by their close ressemblance.</text:span><text:span text:style-name="T2"> Thus, Octavia acquired a thick neck and protruding jaw like those of her hsband, just as Cleopatra later does on the denarii that represent Antony on the obverse and the queen of Egypt on the revers</text:span><text:span text:style-name="T16">e</text:span><text:span text:style-name="T868"> ».</text:span></text:p></text:note-body></text:note></text:span><text:span text:style-name="T102">. »</text:span><text:span text:style-name="T128">[trad. pers.]</text:span></text:p>
      <text:p text:style-name="P228"><text:tab/><text:span text:style-name="T869">Ainsi,</text:span> <text:span text:style-name="T868">sur ces pièces, </text:span><text:span text:style-name="T869">le graveur a sans doute eu à cœur de souligner la majesté de la position d’Octavie, en rapprochant son image de celle de son mari, mais aussi de celles de divinités comme Hé</text:span><text:span text:style-name="T880">ra</text:span><text:span text:style-name="T869"> ou de reines lagides</text:span><text:span text:style-name="T869"><text:note text:id="ftn510" text:note-class="footnote"><text:note-citation>510</text:note-citation><text:note-body><text:p text:style-name="Footnote">. <text:span text:style-name="T869">Cf le drachme d’argent frappé à Bruttium représentant Héra Lakinia du III</text:span><text:span text:style-name="T749">e</text:span><text:span text:style-name="T870"> siècle av. J.-C., ou la monnaie d’or frappée à Alexandrie à l’effigie de Bérénice II (Bibliothèque nationale de France, 12148/cb418362029). On y retrouve le même bas du visage un peu lourd, le même menton rond et les plis au niveau du cou.</text:span></text:p></text:note-body></text:note></text:span><text:span text:style-name="T869">, qui sont représentées plus en chair que la frêle Octavie du premier </text:span><text:span text:style-name="T17">aureus</text:span><text:span text:style-name="T869">. </text:span><text:span text:style-name="T880">Ces femmes de pouvoir partagent</text:span><text:span text:style-name="T870"> le même bas du visage un peu lourd, le même menton rond et les plis au niveau du cou. </text:span><text:span text:style-name="T872">Comme l’écrit D. Kleiner</text:span><text:span text:style-name="T872"><text:note text:id="ftn511" text:note-class="footnote"><text:note-citation>511</text:note-citation><text:note-body><text:p text:style-name="P53">. <text:span text:style-name="T881">Kleiner 1992 b, p. 363 : «</text:span><text:span text:style-name="T46"> </text:span><text:span text:style-name="T879">Antony continued to highlight his union with Octavia, probably because she was an active participant in events that shaped her husband's political career. »</text:span></text:p></text:note-body></text:note></text:span><text:span text:style-name="T872">, « Antoine continue à mettre en lumière son union avec Octavie, probablement parce qu’elle participait activement aux événements qui façonnaient la carrière de son mari »</text:span><text:span text:style-name="T870">. </text:span><text:span text:style-name="T871">Ainsi Octavie est désormais représentée en majesté, comme une femme de pouvoir, réelle partenaire de son époux, et capable de peser sur les décisions politiques, comme la décrit Appien lors des accords de Tarente.</text:span></text:p>
      <text:p text:style-name="P225"><text:soft-page-break/><text:span text:style-name="T871"><text:tab/></text:span><text:span text:style-name="T873">Néanmoins, si la représentation d’Octavie se rapproche de celle des reines hellénistiques, une énorme différence est à noter : jamais le nom d’Octavie n’apparaît, et il faudra attendre le règne de Caligula, </text:span><text:span text:style-name="T874">son arrière-petit-fils,</text:span><text:span text:style-name="T873"> pour voir apparaître le nom de</text:span><text:span text:style-name="T877">s</text:span><text:span text:style-name="T873"> sœurs et mère </text:span><text:span text:style-name="T877">de l’empereur </text:span><text:span text:style-name="T873">sur une monnaie</text:span><text:span text:style-name="T873"><text:note text:id="ftn512" text:note-class="footnote"><text:note-citation>512</text:note-citation><text:note-body><text:p text:style-name="P59">. <text:span text:style-name="T883">Vers 40 ap. J.-C., soit 80 ans après la frappe des monnaies d’Octavie, Caligula fait frapper des monnaies commémorant sa mère et sa sœur décédées, Agrippine l’Ancienne et Julia Drusilla </text:span><text:span text:style-name="T896">(</text:span><text:span text:style-name="T883">Harvey 2020, p. 46 n. 112.</text:span><text:span text:style-name="T896">)</text:span></text:p></text:note-body></text:note></text:span><text:span text:style-name="T873">. T. Harvey rappelle qu’</text:span><text:span text:style-name="T883">« </text:span>aucun de ces types de pièces <text:span text:style-name="T883">[…] n’a</text:span> été émis par la <text:span text:style-name="T883">m</text:span>onnaie sénatoriale de Rome, qui avait peut-être des réserves sur <text:span text:style-name="T883">l’accession d</text:span>es femmes à un tel statut <text:span text:style-name="T883">à travers un biais médiatique telle </text:span>que la monnaie<text:note text:id="ftn513" text:note-class="footnote"><text:note-citation>513</text:note-citation><text:note-body><text:p text:style-name="Footnote">. <text:span text:style-name="T883">Harvey 2020, p. 46 : « </text:span><text:span text:style-name="T21">none of these coin types […]</text:span><text:span text:style-name="T2"> were issued by the senatorial run mint in Rome, which possibly had reservations about promoting women to such a position of status via a media machine such as coinage.</text:span> »</text:p></text:note-body></text:note>» <text:span text:style-name="T955">[trad. pers]</text:span>.</text:p>
      <text:p text:style-name="P225"><text:span text:style-name="T883"><text:tab/>La monnaie est un outil de propagande politique, et tout particulièrement en cette fin de République où, à l’initiative de César, il est devenu possible de frapper son portrait. Elle est la marque du pouvoir politique, légalement exercé sous l’autorité de Rome. C’est pourquoi Antoine multiplie les titres sur ses monnaies, comme autant de preuve de la légitimité de son pouvoir. Octavie est peut-être elle-même un élément de plus pour asseoir son autorité puisqu’elle le lie familialement à Octavien et à César. Néanmo</text:span><text:span text:style-name="T955">i</text:span><text:span text:style-name="T883">ns, celle-ci ne peut se targuer d’aucun titre officiel à faire valoir sur une monnaie de la République.</text:span></text:p>
      <text:p text:style-name="P268"/>
      <text:h text:style-name="P433" text:outline-level="4"><text:bookmark-start text:name="__RefHeading___Toc75861_4253125765"/><text:span text:style-name="T935">2.5.7.2. </text:span><text:span text:style-name="T967">Monnaie</text:span>s de la flotte<text:bookmark-end text:name="__RefHeading___Toc75861_4253125765"/></text:h>
      <text:p text:style-name="P229"><text:tab/>À partir de 3<text:span text:style-name="T856">7</text:span>, les préfets de la flotte d’Antoine, <text:span text:style-name="T855">L. Calpurnius Bibulus, L. Sempronius Atratinus et M. Oppius Capito,</text:span> font frapper <text:span text:style-name="T855">en Grèce</text:span><text:span text:style-name="T855"><text:note text:id="ftn514" text:note-class="footnote"><text:note-citation>514</text:note-citation><text:note-body><text:p text:style-name="P46">. <text:span text:style-name="T855">Là encore historiens et numismates sont en désaccord sur le lieu de frappe. M. Amandry pense que les séries des préfets ont été frappées dans des ateliers différents, en Grèce et peut-être Corinthe pour celles d’Atratinus.</text:span></text:p></text:note-body></text:note></text:span><text:span text:style-name="T855"> </text:span>des pièces de bronze, du sesterce au <text:span text:style-name="T24">quadran</text:span><text:span text:style-name="T29">s</text:span><text:note text:id="ftn515" text:note-class="footnote"><text:note-citation>515</text:note-citation><text:note-body><text:p text:style-name="Footnote">. <text:span text:style-name="T855">Le sesterce vaut 4 as, le </text:span><text:span text:style-name="T24">tressis</text:span><text:span text:style-name="T855">, 3, le </text:span><text:span text:style-name="T24">dupondius</text:span><text:span text:style-name="T855"> 2, le </text:span><text:span text:style-name="T24">semis</text:span><text:span text:style-name="T855"> 1/2, le </text:span><text:span text:style-name="T24">quadran</text:span><text:span text:style-name="T30">s</text:span><text:span text:style-name="T855"> 1/4. Peut-être a-t-il été également frappé des </text:span><text:span text:style-name="T24">sextans</text:span><text:span text:style-name="T855"> d’1/6 d’as.</text:span></text:p></text:note-body></text:note>, <text:span text:style-name="T855">en passant par le </text:span><text:span text:style-name="T24">tressis</text:span><text:span text:style-name="T855">, le </text:span><text:span text:style-name="T24">dupondius</text:span><text:span text:style-name="T855">, l’as, le </text:span><text:span text:style-name="T24">semis</text:span>. <text:span text:style-name="T855">Cette frappe est particulièrement novatrice pour plusieurs raisons énumérées par M. Amandry</text:span><text:span text:style-name="T855"><text:note text:id="ftn516" text:note-class="footnote"><text:note-citation>516</text:note-citation><text:note-body><text:p text:style-name="Footnote">. <text:span text:style-name="T855">Amandry 1986, p. 73.</text:span></text:p></text:note-body></text:note></text:span><text:span text:style-name="T855"> : « pour la première fois apparaît un sesterce de bronze [quand] cette dénomination avait </text:span>toujours été émise en argent », <text:span text:style-name="T855">le </text:span><text:span text:style-name="T24">tressis</text:span><text:span text:style-name="T855"> et le </text:span><text:span text:style-name="T24">dupondius</text:span><text:span text:style-name="T855"> sont « à nouveau frappés, alors que ce[s] dénomination[s] n’avai[ent] plus été émise[s] depuis le III</text:span><text:span text:style-name="T755">e</text:span><text:span text:style-name="T855"> siècle ». En outre, « à ces innovations s’ajoute un effort remarquable pour rendre facilement reconnaissa</text:span>bles les différentes dénominations ». <text:span text:style-name="T855">Ainsi les lettres grecques, </text:span><text:span text:style-name="T765">Α, Β, Γ, Δ, </text:span><text:span text:style-name="T855">valant pour des chiffres 1, 2, 3, 4, marquent l’as, le </text:span><text:span text:style-name="T24">dupondius</text:span><text:span text:style-name="T855">, le </text:span><text:span text:style-name="T24">tressis</text:span><text:span text:style-name="T855"> et le sesterce, doublées des marques de valeur romaine, HS pour le sesterce et S pour le </text:span><text:span text:style-name="T24">semis</text:span><text:span text:style-name="T855"><text:note text:id="ftn517" text:note-class="footnote"><text:note-citation>517</text:note-citation><text:note-body><text:p text:style-name="P46">. <text:span text:style-name="T855">Zehnaker 1974, p. 688-690.</text:span></text:p></text:note-body></text:note></text:span><text:span text:style-name="T855">.</text:span></text:p>
      <text:p text:style-name="P211"><text:soft-page-break/><text:tab/><text:span text:style-name="T896">Autre innovation</text:span><text:span text:style-name="T855">,</text:span> pour la première fois, <text:span text:style-name="T855">le</text:span> nombre d’éléments représentés sur les faces illustre l<text:span text:style-name="T855">a</text:span> valeur <text:span text:style-name="T855">de la monnaie</text:span><text:note text:id="ftn518" text:note-class="footnote"><text:note-citation>518</text:note-citation><text:note-body><text:p text:style-name="Footnote">. Grueber 1911, p. 145-149.</text:p></text:note-body></text:note>. <text:span text:style-name="T955">Ainsi,</text:span><text:span text:style-name="T855"> s</text:span>ur le sesterce de quatre as, on trouve Marc Antoine et Octavie sur le revers, en Poséidon et Amphitrite, dans un char tiré par quatre chevaux marins. <text:span text:style-name="T981">S</text:span>ur le <text:span text:style-name="T2">dupondius</text:span> de deux as, deux navires sont représentés sur le revers, et sur l’avers les profils d’Antoine à gauche et d’Octavie à droite qui se font face. <text:span text:style-name="T955">Enfin, s</text:span>ur le <text:span text:style-name="T2">tressis</text:span> de trois as, on trouve, sur le revers, trois navires, <text:span text:style-name="T955">et s</text:span>ur l’avers, le profil d’Octavie <text:span text:style-name="T981">qui </text:span>fait face <text:span text:style-name="T955">aux profils accolés de son mari et de son frère</text:span>.</text:p>
      <text:p text:style-name="P229"><text:tab/>Comme l’explique H. Zehnaker,</text:p>
      <text:p text:style-name="P109">« l’iconographie dans laquelle <text:span text:style-name="T855">[les préfets de la flotte]</text:span> puisent rejoi<text:span text:style-name="T855">[nt]</text:span> celle de l’ensemble du monnayage d’Antoine à cette étape de son évolution – essentiellement les portraits d’Antoine, d’Octave et d’Octavie – à quoi viennent s’ajouter diverses effigies de caractère maritime – quadriges d’hippocampes, galères, proues – qui signifient que le numéraire est destiné à la flotte d’Antoine<text:note text:id="ftn519" text:note-class="footnote"><text:note-citation>519</text:note-citation><text:note-body><text:p text:style-name="Footnote">. Zehnaker 1974, p. 625.</text:p></text:note-body></text:note>. »</text:p>
      <text:p text:style-name="P229"><text:tab/><text:span text:style-name="T967">R. A. Fischer pense que ces monnaies étaient destinées à payer l’équipage de la flotte d’Antoine</text:span><text:span text:style-name="T967"><text:note text:id="ftn520" text:note-class="footnote"><text:note-citation>520</text:note-citation><text:note-body><text:p text:style-name="Footnote">. <text:span text:style-name="T967">Fischer 1999, p. 97.</text:span></text:p></text:note-body></text:note></text:span><text:span text:style-name="T967">, ce qui explique l’iconographie maritime. </text:span>On pourrait rajouter que les navires rappel<text:span text:style-name="T855">l</text:span>ent également ceux donnés à Octavien par Antoine, qui remplissait là sa part du marché, quand son beau-frère ne lui envoyait pas les soldats promis.</text:p>
      <text:p text:style-name="P229"><text:tab/><text:span text:style-name="T855">Outre un désir de clarté </text:span><text:span text:style-name="T955">numéraire</text:span><text:span text:style-name="T855">, il est </text:span><text:span text:style-name="T1202">manifeste</text:span><text:span text:style-name="T855"> que la présence des profils d’Octavie et de son frère aux côtés </text:span><text:span text:style-name="T1202">de celui </text:span><text:span text:style-name="T855">d’Antoine est évidemment politique. Antoine veut ainsi, après Tarente, réaffirmer l’union des triumvirs, aussi symbolisée par Octavie.</text:span></text:p>
      <text:p text:style-name="P229"><text:tab/>La disposition des <text:span text:style-name="T855">profils</text:span> est intéressante. On aurait pu songer à garder <text:span text:style-name="T855">sur le tressis </text:span>le couple Antoine-Octavie uni, face à Octavien. Le choix qui a été fait de placer Octavie seule face aux deux hommes montre que les liens qui l’unissent à Antoine et à Octavien sont mis sur le même plan. En outre la disposition des personnages est telle qu’Octavie semble veiller sur le couple formé par les deux hommes. Son rôle de médiatrice vigilante est <text:span text:style-name="T855">ici </text:span>comme illustré.</text:p>
      <text:p text:style-name="P230"><text:tab/><text:span text:style-name="T855">Ainsi l</text:span>es pièces frappées après les accords de Tarente mettent en valeur le lien entre Antoine et Octavie, et le rôle de cette dernière dans l’alliance renouvelée entre les deux hommes. D. Kleiner souligne <text:bookmark text:name="tw-target-text1"/>que ces pièces représentant <text:span text:style-name="T679">Octavie</text:span></text:p>
      <text:p text:style-name="P297">« sont innovantes dans la mesure où elles reconnaissent ouvertement qu’une femme a <text:soft-page-break/>contribué à la réconciliation de deux hommes puissants et parce que la femme n’est pas déguisée en Vénus mais représentée sous une apparence reconnaissable<text:note text:id="ftn521" text:note-class="footnote"><text:note-citation>521</text:note-citation><text:note-body><text:p text:style-name="Footnote">. Kleiner 1992a, p. 162 : « <text:span text:style-name="T2">The coins with portraits of Octavia are innovative in their open recognition that a woman has helped to bring about the reconciliation of two powerful men and because the woman is not disguised as Venus but depicted in a recognizable likeness</text:span> ».</text:p></text:note-body></text:note> ».<text:span text:style-name="T955">[trad. pers.]</text:span></text:p>
      <text:p text:style-name="P224"><text:tab/>Elle permet aussi de considérer, au vu de <text:span text:style-name="T955">l’</text:span>importance <text:span text:style-name="T955">d’Octavie </text:span>sur le monnayage, que <text:span text:style-name="T955">son </text:span>éloignement ne signifiait <text:span text:style-name="T955">nullement</text:span>, pour Antoine, à cette époque, une quelconque rupture matrimoniale.</text:p>
      <text:p text:style-name="P266"/>
      <text:h text:style-name="P140" text:outline-level="1"/>
      <text:p text:style-name="P141"/>
      <text:p text:style-name="P141"/>
      <text:h text:style-name="P352" text:outline-level="1"><text:bookmark-start text:name="__RefHeading___Toc84859_1871688792"/><text:span text:style-name="T919">Chapitre III</text:span><text:span text:style-name="T954"> </text:span><text:span text:style-name="T919">: </text:span><text:span text:style-name="T954">Octavie sans Antoine-</text:span><text:span text:style-name="T1205">Antoine sans Octavie </text:span><text:span text:style-name="T1206">(37-30)</text:span><text:bookmark-end text:name="__RefHeading___Toc84859_1871688792"/></text:h>
      <text:h text:style-name="P428" text:outline-level="2"><text:bookmark-start text:name="__RefHeading___Toc84861_1871688792"/><text:span text:style-name="T954">3.1. </text:span>Naissance d’Antonia Minor <text:span text:style-name="T1206">(janvier 36)</text:span><text:bookmark-end text:name="__RefHeading___Toc84861_1871688792"/></text:h>
      <text:p text:style-name="P407"><text:tab/><text:span text:style-name="T1141">Plutarque, Appien et Dion Cassius évoquent tous les trois, dans leur récit des accords de Tarente, les enfants d’Octavie et d’Antoine. Appien écrit : « Antoine se hâta immédiatement de gagner la Syrie, laissant Octavie auprès de son frère avec la fille qui était déjà née de leur couple » (</text:span><text:span text:style-name="T1003">μετὰ θυγατρὸς ἤδη γενομένης αὐτοῖς)</text:span><text:span text:style-name="T1003"><text:note text:id="ftn522" text:note-class="footnote"><text:note-citation>522</text:note-citation><text:note-body><text:p text:style-name="Footnote">. App., <text:span text:style-name="T2">BC</text:span>, V, 95, 399 : <text:span text:style-name="T90">« καὶ ὁ Ἀντώνιος εὐθὺς ἐς τὴν Συρίαν ἠπείγετο, τὴν Ὀκταουίαν παρὰ τῷ ἀδελφῷ καταλιπὼν μετὰ θυγατρὸς ἤδη γενομένης αὐτοῖς. </text:span><text:span text:style-name="T2">»</text:span></text:p></text:note-body></text:note></text:span><text:span text:style-name="T1003">. Dion Cassius rapporte : « Antoine fiança la fille qu’il avait eue d’Octavie (τὴν ἑαυτοῦ τὴν ἐκ τῆς Ὀκταουίας) à Domitius</text:span><text:span text:style-name="T1003"><text:note text:id="ftn523" text:note-class="footnote"><text:note-citation>523</text:note-citation><text:note-body><text:p text:style-name="P393"><text:span text:style-name="T152">. D.C., XLVIII, 54, 4 : « </text:span><text:span text:style-name="T90">ἐκεῖνος τῷ Δομιτίῳ, τὴν ἑαυτοῦ τὴν ἐκ τῆς Ὀκταουίας οἱ γεννηθεῖσαν ἠγγύησε. »</text:span></text:p></text:note-body></text:note></text:span><text:span text:style-name="T1003"> ». Ces auteurs font donc état d’une seule fille, Antonia Maior, née juste avant le séjour à Athènes</text:span><text:span text:style-name="T1003"><text:note text:id="ftn524" text:note-class="footnote"><text:note-citation>524</text:note-citation><text:note-body><text:p text:style-name="Footnote">. <text:span text:style-name="T937">Cf. 2.2.3.</text:span></text:p></text:note-body></text:note></text:span><text:span text:style-name="T1003">.</text:span></text:p>
      <text:p text:style-name="P249"><text:span text:style-name="T153"><text:tab/></text:span>Plut<text:span text:style-name="T937">arque ajoute qu’Octavie</text:span> était alors enceinte <text:span text:style-name="T937">(</text:span><text:span text:style-name="T178">ἔγκυον μὲν οὖσαν). Si l’on s’en tient là, cela concorde avec ce que l’on suppose généralement : Antoine et Octavie eurent deux filles, Antonia Maior et Antonia Minor, comme le confirme Plutarque à la fin de la </text:span><text:span text:style-name="T72">Vie d’Antoine</text:span><text:span text:style-name="T178"> : « </text:span><text:span text:style-name="T179">Il restait encore les deux filles d’Antoine et d’Octavie </text:span><text:span text:style-name="T178">(</text:span><text:span text:style-name="T462">« </text:span><text:span text:style-name="T463">ἀπολειπομένων δὲ </text:span><text:span text:style-name="T462">τῶν Ἀντωνίου καὶ Ὀκταουίας δυεῖν θυγατέρων</text:span><text:span text:style-name="T463">)</text:span><text:span text:style-name="T463"><text:note text:id="ftn525" text:note-class="footnote"><text:note-citation>525</text:note-citation><text:note-body><text:p text:style-name="Footnote">. <text:span text:style-name="T1207">Plut. </text:span><text:span text:style-name="T47">Ant</text:span><text:span text:style-name="T1207">., 87, 6</text:span><text:span text:style-name="T81">.</text:span></text:p></text:note-body></text:note></text:span><text:span text:style-name="T462">.</text:span></text:p>
      <text:p text:style-name="P249"><text:span text:style-name="T462"><text:tab/></text:span><text:span text:style-name="T463">Néanmoins, contrairement à Appien et à Dion Cassius, Plutarque écrit </text:span><text:span text:style-name="T464">qu’à Tarente, </text:span><text:span text:style-name="T463">« Octavie était enceinte après avoir donné </text:span><text:span text:style-name="T464">[à Antoine]</text:span><text:span text:style-name="T463"> une seconde fille (δεύτερον θυγάτριον)</text:span><text:span text:style-name="T463"><text:note text:id="ftn526" text:note-class="footnote"><text:note-citation>526</text:note-citation><text:note-body><text:p text:style-name="P393">. <text:span text:style-name="T1207">Plut. </text:span><text:span text:style-name="T47">Ant</text:span><text:span text:style-name="T1207">., 35, 2 : « </text:span><text:span text:style-name="T172">ἔγκυον μὲν οὖσαν, ἤδη δὲ καὶ δεύτερον ἐξ αὐτοῦ θυγάτριον ἔχουσαν ».</text:span></text:p></text:note-body></text:note></text:span><text:span text:style-name="T463">. Elle aurait donc déjà </text:span><text:span text:style-name="T468">eu</text:span><text:span text:style-name="T463"> deux filles </text:span><text:span text:style-name="T468">avec le</text:span><text:span text:style-name="T465"> triumvir</text:span><text:span text:style-name="T463">, et attendait leur troisième enfant. Or nulle mention n’existe d’une troisième fille. La plupart des </text:span><text:span text:style-name="T466">historiens</text:span><text:span text:style-name="T463"> ont considéré qu’il s’agissait d’une erreur de Plutarque</text:span><text:span text:style-name="T463"><text:note text:id="ftn527" text:note-class="footnote"><text:note-citation>527</text:note-citation><text:note-body><text:p text:style-name="P394">. <text:span text:style-name="T1208">Huzar 198</text:span><text:span text:style-name="T1142">6, </text:span><text:span text:style-name="T1143">p.</text:span><text:span text:style-name="T1142">143, </text:span><text:span text:style-name="T1088">Pelling 1988, p. 214, </text:span><text:span text:style-name="T1089">Kokkinos, 1992, p. 6, n.2 p.. 190., </text:span><text:span text:style-name="T1090">F. Frazier, </text:span><text:span text:style-name="T1071">Vie d’Antoine</text:span><text:span text:style-name="T1090"> Plutarque, Belles Lettres, n.141, p. 83.</text:span></text:p></text:note-body></text:note></text:span><text:span text:style-name="T463">. Ainsi C. H. R. Pelling </text:span><text:span text:style-name="T467">qui </text:span><text:span text:style-name="T463">écrit : « Il y a sans doute une erreur ici. La seconde fille était apparemment Antonia Minor née le 31 janvier 36</text:span><text:span text:style-name="T463"><text:note text:id="ftn528" text:note-class="footnote"><text:note-citation>528</text:note-citation><text:note-body><text:p text:style-name="P395">.<text:span text:style-name="T601"> </text:span><text:span text:style-name="T639">L</text:span><text:span text:style-name="T640">e jour et le mois sont attestés par les </text:span><text:span text:style-name="T624">Acta Arvalium</text:span><text:span text:style-name="T640">, inscription</text:span><text:span text:style-name="T639">s</text:span><text:span text:style-name="T640"> </text:span><text:span text:style-name="T641">qui font état d’un sacrifice, à cette date, en 38 ap. J.-C. pour commémorer le jour de </text:span><text:span text:style-name="T639">l</text:span><text:span text:style-name="T641">a naissance </text:span><text:span text:style-name="T639">d’Antonia Imor</text:span><text:span text:style-name="T641">.</text:span><text:span text:style-name="T642"> </text:span><text:span text:style-name="T610">CIL VI, 2028 = ILS 5032 : </text:span><text:span text:style-name="T601">pr(idie) K(alendas) Februar(ias) / [T]aurus Statilius Corvinus promagister collegii fratrum Arvali[um</text:span> nomine] / natali Antoniae Augustae in Capitolio Iovi O(ptimo) M(aximo) bovem marem in[molavit]</text:p></text:note-body></text:note></text:span><text:span text:style-name="T463">. Octavie était donc enceinte de cet</text:span><text:span text:style-name="T468">te</text:span><text:span text:style-name="T463"> enfant, et non enceinte après </text:span><text:span text:style-name="T468">s</text:span><text:span text:style-name="T463">a naissance</text:span><text:span text:style-name="T463"><text:note text:id="ftn529" text:note-class="footnote"><text:note-citation>529</text:note-citation><text:note-body><text:p text:style-name="P63">.<text:span text:style-name="T982"> </text:span><text:span text:style-name="T1088">Pelling 1988, p. 214 : « </text:span><text:span text:style-name="T1072">There may be a mistake here. The second daughter was apparently Anton</text:span><text:span text:style-name="T1071">i</text:span><text:span text:style-name="T1072">a Minor, born 31</text:span><text:span text:style-name="T756">st</text:span><text:span text:style-name="T1072"> Jan. 36 : Octavia was therefore pregnant with this child, not pregnant again after her birth. </text:span><text:span text:style-name="T1088">»</text:span></text:p></text:note-body></text:note></text:span><text:span text:style-name="T463"> ». Cependant il n’exclut pas la possibilité d’un</text:span><text:span text:style-name="T464">e</text:span><text:span text:style-name="T463"> autre enfant : « Mais il se peut qu’une autre fille soit née et morte en bas-âge</text:span><text:span text:style-name="T463"><text:note text:id="ftn530" text:note-class="footnote"><text:note-citation>530</text:note-citation><text:note-body><text:p text:style-name="P63">. <text:span text:style-name="T1088">Pelling 1988, p. 214 « </text:span><text:span text:style-name="T1072">But it may be that a further daughter had been born and died in infancy </text:span><text:span text:style-name="T1088">».</text:span></text:p></text:note-body></text:note></text:span><text:span text:style-name="T463"> ». </text:span><text:span text:style-name="T464">En outre,</text:span><text:span text:style-name="T463"> Plutarque confirme ses dires à la fin de son récit sur les accords de Tarente : « </text:span>Antoine, après avoir confié <text:span text:style-name="T937">[à Octave] </text:span>Octavie avec les enfants <text:soft-page-break/>qu’ils avaient ensemble <text:span text:style-name="T1209">(</text:span><text:span text:style-name="T172">τῶν ἐξ ἐκείνης</text:span><text:span text:style-name="T180">)</text:span>, ainsi que ceux qu’il avait eu de Fulvia, reprit la route de l’Asie<text:note text:id="ftn531" text:note-class="footnote"><text:note-citation>531</text:note-citation><text:note-body><text:p text:style-name="P30">. Plut. <text:span text:style-name="T2">Ant</text:span>., 3<text:span text:style-name="T1207">5.8</text:span> :<text:span text:style-name="T90"> « </text:span><text:span text:style-name="T172">Ἀντώνιος δ' Ὀκταουίαν μετὰ τῶν ἐξ ἐκείνης καὶ τοὺς ἐκ Φουλβίας παῖδας αὐτῷ παρακαταθέμενος, εἰς τὴν Ἀσίαν ἀπεπέρασεν. »</text:span></text:p></text:note-body></text:note> ». <text:span text:style-name="T937">M. Meulder envisage donc la possibilité d’un</text:span><text:span text:style-name="T1255">e</text:span><text:span text:style-name="T937"> autre enfant : « </text:span><text:span text:style-name="T493">Nous ne voyons pas pour quelle raison, si ce n’est par confusion, Plutarque ce serait plu à parler de cette enfant si elle n’avait vraiment pas existé. Le silence d’Appien se comprend, parce que cette enfant n’a aucune importance historique pour les faits qu’il traite et que l’historien n’écrit pas la biographie d’Antoine</text:span><text:span text:style-name="T493"><text:note text:id="ftn532" text:note-class="footnote"><text:note-citation>532</text:note-citation><text:note-body><text:p text:style-name="Footnote">. <text:span text:style-name="T937">Meulder 1996, p. 816.</text:span></text:p></text:note-body></text:note></text:span><text:span text:style-name="T493"> ».</text:span></text:p>
      <text:p text:style-name="P249"><text:span text:style-name="T493"><text:tab/></text:span><text:span text:style-name="T503">Les certitudes sur lesquelles nous pouvons nous baser sont qu’Octavie donna naissance à Marcella M</text:span><text:span text:style-name="T504">in</text:span><text:span text:style-name="T503">or vers octobre 40, puis à une fille </text:span><text:span text:style-name="T504">d’Antoine</text:span><text:span text:style-name="T503"> en octobre 39, qu’Antonia Minor est née un 31 janvier et qu’Octavie était enceinte au printemps-</text:span><text:span text:style-name="T504">été</text:span><text:span text:style-name="T503"> 37, </text:span><text:span text:style-name="T504">lors des accords de Tarente</text:span><text:span text:style-name="T503">. Si nous considérons, comme Plutarque, qu’elle a eu trois filles </text:span><text:span text:style-name="T504">avec Antoine</text:span><text:span text:style-name="T504"><text:note text:id="ftn533" text:note-class="footnote"><text:note-citation>533</text:note-citation><text:note-body><text:p text:style-name="Footnote">. <text:span text:style-name="T1210">Si elle eut effectivement trois enfants et que celui qui décéda fut un garçon, les historiens en auraient sans doute parlé.</text:span></text:p></text:note-body></text:note></text:span><text:span text:style-name="T503">, la deuxième a été conçue après octobre 39 et était née à </text:span><text:span text:style-name="T504">l’automne-</text:span><text:span text:style-name="T503">hiver 38-37, ce qui laisse un intervalle de quinze mois qui permet d’envisager une grossesse. </text:span><text:span text:style-name="T504">Il est possible </text:span><text:span text:style-name="T503">qu’Antonia Minor </text:span><text:span text:style-name="T504">fût</text:span><text:span text:style-name="T503"> la deuxième, née en janvier 37 et non 36, et qu’au printemps de la même année sa mère </text:span><text:span text:style-name="T504">fût</text:span><text:span text:style-name="T503"> enceinte d’une cadette, </text:span><text:span text:style-name="T504">ou qu’Antonia Minor fût la troisième, née en janvier 36, et qu’elle eût deux aînées. </text:span><text:span text:style-name="T503">Si nous retenons </text:span><text:span text:style-name="T504">une de ces deux</text:span><text:span text:style-name="T503"> hypothèse</text:span><text:span text:style-name="T504">s</text:span><text:span text:style-name="T503">, il est impossible de savoir quelle enfant des trois est décédée. </text:span><text:span text:style-name="T504">En effet les surnoms de « Maior », ou de « Minor » glissaient d’une enfant à l’autre au gré des naissances et des décès.</text:span></text:p>
      <text:p text:style-name="P427"><text:span text:style-name="T503"><text:tab/>Néanmoins, le plus simple reste encore de se rallier à l’opinion commune qu’il n’y ait eu que deux Antonia. Mais là aussi, un problème de date se pose : si l’on en croit Appien, les tractations de Tarente eurent lieu « au début du printemps »</text:span><text:span text:style-name="T503"><text:note text:id="ftn534" text:note-class="footnote"><text:note-citation>534</text:note-citation><text:note-body><text:p text:style-name="P396">. App., <text:span text:style-name="T2">BC</text:span>, V, 9<text:span text:style-name="T843">3</text:span>-95, 38<text:span text:style-name="T843">7</text:span>-399 : <text:span text:style-name="T90">« ἀρχομένου δ' ἦρος ».</text:span></text:p></text:note-body></text:note></text:span><text:span text:style-name="T503">, donc vers mars, ou avril. Cette date est tout à fait cohérente : elle correspond à la réouverture de la navigation en Méditerranée, et à la reprise des hostilités militaires. N’oublions pas qu’Antoine était désireux de partir en campagne contre les Parthes. Or, si Octavie accoucha </text:span><text:span text:style-name="T504">d’Antonia Minor, sa fille cadette, </text:span><text:span text:style-name="T503">fin janvier 36, elle tomba donc enceinte au plus tôt fin avril 37 et n’en aurait eu la certitude qu’au mois suivant, avec les premiers signes vraiment visibles qu’en juin. Les dates semblent difficilement coïncider exactement, à moins de considérer que les tractations durèrent plusieurs mois, </text:span><text:span text:style-name="T505">comme le suggère Appien : </text:span><text:span text:style-name="T503">« César s’apprêtait à prendre la mer à Dicearchia, Lépide en Afrique et Taurus à Tarente pour attaquer la Sicile […] Le jour du départ de César avait été annoncé à tous et c’était le dixième jour après le solstice d’été</text:span><text:span text:style-name="T503"><text:note text:id="ftn535" text:note-class="footnote"><text:note-citation>535</text:note-citation><text:note-body><text:p text:style-name="P396">. <text:span text:style-name="T1209">App., </text:span><text:span text:style-name="T48">BC</text:span><text:span text:style-name="T1209">, V, 97, 403 </text:span><text:span text:style-name="T1143">: « </text:span><text:span text:style-name="T1041">Ἔμελλε δ' ὁ μὲν Καῖσαρ ἐκ Δικαιαρχείας, ὁ δὲ Λέπιδος ἐκ Λιβύης, Ταῦρος δ' ἐκ</text:span><text:span text:style-name="T77"> </text:span><text:span text:style-name="T1041">Τάραντος ἐπιπλευσεῖσθαι τῇ Σικελίᾳ </text:span><text:span text:style-name="T1105">[…].</text:span><text:span text:style-name="T1041"> Καὶ τῆς ἀναγωγῆς τοῦ Καίσαρος ἡ ἡμέρα προείρητο πᾶσι, καὶ ἦν δεκάτη τροπῶν θερινῶν. »</text:span></text:p></text:note-body></text:note></text:span><text:span text:style-name="T503"> ». La rencontre put se terminer alors, vers le tout début du mois de juillet, ce qui </text:span><text:soft-page-break/><text:span text:style-name="T503">implique qu’Octavien n’accompagna pas sa sœur à Rome, </text:span><text:span text:style-name="T507">puisqu’il prit immédiatement la mer pour poursuivre les hostilités contre Pompée</text:span><text:span text:style-name="T503">.</text:span></text:p>
      <text:h text:style-name="P353" text:outline-level="2"/>
      <text:h text:style-name="P124" text:outline-level="2"><text:bookmark-start text:name="__RefHeading___Toc75869_4253125765"/><text:span text:style-name="T935">3.</text:span><text:span text:style-name="T1211">2</text:span><text:span text:style-name="T935">. </text:span><text:span text:style-name="T1205">Les retrouvailles d’Antoine et de Cléopâtre </text:span><text:span text:style-name="T1212">à </text:span><text:span text:style-name="T1205">Antioche</text:span><text:bookmark-end text:name="__RefHeading___Toc75869_4253125765"/></text:h>
      <text:p text:style-name="P358"><text:tab/><text:span text:style-name="T1213">Plutarque écrit, dans le paragraphe qui suit exactement le retour d’Octavie à Rome :</text:span></text:p>
      <text:p text:style-name="P357">« Mais la funeste calamité en sommeil depuis un bon moment, l’amour pour Cléopâtre qui semblait endormi et comme charmé par de plus sages raisonnements, reprit éclat et audace au fur et à mesure qu’il approchait de la Syrie, et à la fin, ayant […] jeté bas toute pensée noble et salutaire, il envoya Fontei<text:span text:style-name="T1213">u</text:span>s Capito pour ramener Cléopâtre en Syrie<text:note text:id="ftn536" text:note-class="footnote"><text:note-citation>536</text:note-citation><text:note-body><text:p text:style-name="Footnote">. <text:span text:style-name="T1213">Plut., Ant., 36, 1-2 :</text:span><text:span text:style-name="T1144"> « </text:span><text:span text:style-name="T1041">Εὕδουσα δ' ἡ δεινὴ συμφορὰ χρόνον πολύν, ὁ Κλεοπάτρας ἔρως, δοκῶν κατευνάσθαι καὶ κατακεκηλῆσθαι τοῖς βελτίοσι λογισμοῖς, αὖθις ἀνέλαμπε καὶ ἀνεθάρρει Συρίᾳ πλησιάζοντος αὐτοῦ. καὶ τέλος, ὥσπερ φησὶν ὁ Πλάτων τὸ δυσπειθὲς καὶ ἀκόλαστον τῆς ψυχῆς ὑποζύγιον, ἀπολακτίσας τὰ καλὰ καὶ σωτήρια πάντα, Καπίτωνα Φοντήιον ἔπεμψεν ἄξοντα Κλεοπάτραν εἰς Συρίαν. »</text:span></text:p></text:note-body></text:note>. »</text:p>
      <text:p text:style-name="P358"><text:tab/><text:span text:style-name="T1213">Comme l’expliquent M.-L. Freyburger et J.-M. Roddaz, les raisons du rapprochement entre Antoine et Cléopâtre, juste après Tarente </text:span><text:span text:style-name="T975">sont</text:span><text:span text:style-name="T1213"> évidemment plus politique</text:span><text:span text:style-name="T975">s</text:span><text:span text:style-name="T1213"> que sentimental</text:span><text:span text:style-name="T975">es</text:span><text:span text:style-name="T1213"> :</text:span></text:p>
      <text:p text:style-name="P357">« Après l’entrevue de Tarente en 37, Antoine paraît avoir compris qu’Octavien n’avait plus besoin de lui et qu’après la mise à l’écart de Sextus Pompée, un affrontement entre eux risquait d’être inévitable, et n’était même plus une question de temps. N’ayant rien à attendre de l’Occident, il ne pouvait que se retourner vers le principal soutien dont il disposait en Orient, la reine d’Égypte ; les raisons d’ordre politique sont donc prépondérantes dans leurs retrouvailles puisqu’Antoine n’avait pas ressenti le besoin de revoir Cléopâtre depuis son départ pour Brindes en 40 av. J.-C., et bien que celle-ci ait eu, entre-temps, deux enfants de lui<text:note text:id="ftn537" text:note-class="footnote"><text:note-citation>537</text:note-citation><text:note-body><text:p text:style-name="P397">. <text:span text:style-name="T1205">Freyburger, Roddaz 1994, p. CXXVII, </text:span><text:span text:style-name="T1214">n</text:span><text:span text:style-name="T1205">. 433.</text:span></text:p></text:note-body></text:note>. »</text:p>
      <text:p text:style-name="P358"><text:tab/><text:span text:style-name="T975">Plutarque précise bien que ce fut Antoine qui pria Cléopâtre de se rendre à Antioche, par l’intermédiaire de Fonteius Capito. Si cette demande tenait plus de l’invitation que de la sommation, le triumvir manifestait là son pouvoir sur une reine alliée. Néanmoins, la situation avait changé depuis Tarse. Antoine avait plus que jamais besoin de Cléopâtre. S’il se tournait vers elle, juste après Tarente, c’est que les moyens promis par Octavien n’étaient pas suffisants pour mener l’expédition parthe dans de bonnes conditions. D’autant que les promesses du collègue et beau-frère d’Antoine demeureraient lettre morte.</text:span></text:p>
      <text:p text:style-name="P360"><text:tab/>Comme l’explique B. Legras,</text:p>
      <text:p text:style-name="P357">« <text:span text:style-name="T975">en fait le triumvir et la reine d’Égypte avaient un intérêt commun à renouer leur alliance, au-delà de tout sentiment personnel de nature amoureuse. Cléopâtre sortait renforcée de trois années où elle avait pu affermir son pouvoir dans son royaume, sans le soutien d’une puissance extérieure. Son ambition de restaurer une puissance </text:span><text:soft-page-break/><text:span text:style-name="T975">ptolémaïque en Méditerranée occidentale restait intacte. Et cette restauration ne pouvait se faire sans l’appui de Rome, en l’occurrence Antoine, maître de l’Orient romain. Antoine avait, lui, besoin de l’alliance égyptienne pour son offensive contre les Parthes</text:span><text:span text:style-name="T975"><text:note text:id="ftn538" text:note-class="footnote"><text:note-citation>538</text:note-citation><text:note-body><text:p text:style-name="Footnote">. <text:span text:style-name="T975">Legras 2021, p. 149.</text:span></text:p></text:note-body></text:note></text:span><text:span text:style-name="T975"> ».</text:span></text:p>
      <text:h text:style-name="P356" text:outline-level="3"><text:bookmark-start text:name="__RefHeading___Toc64164_4111310885"/>3.<text:span text:style-name="T975">2</text:span>.<text:span text:style-name="T975">1</text:span> Le mariage d’Antoine et de Cléopâtre<text:bookmark-end text:name="__RefHeading___Toc64164_4111310885"/></text:h>
      <text:p text:style-name="P358"><text:tab/><text:span text:style-name="T975">Il est probable que ce soit à l’occasion de ce rapprochement, en 37-36, qu’Antoine épousât Cléopâtre et reconnût les jumeaux nés en 40. </text:span><text:span text:style-name="T1215">Il est notable qu’</text:span><text:span text:style-name="T1216">aucune </text:span><text:span text:style-name="T1215">des </text:span><text:span text:style-name="T1216">trois principales sources</text:span><text:span text:style-name="T1215"> ancien</text:span><text:span text:style-name="T1216">ne</text:span><text:span text:style-name="T1215">s </text:span><text:span text:style-name="T1216">ne mentionne le mariage</text:span><text:span text:style-name="T1215">. </text:span><text:span text:style-name="T1216">Il est vrai qu’Appien, en écrivant sur les </text:span><text:span text:style-name="T49">Guerres Civiles</text:span><text:span text:style-name="T1216"> se soucie, du moins dans le cinquième livre, assez peu de Cléopâtre. </text:span><text:span text:style-name="T1215">Dion Cassius mentionne la reconnaissance des enfants, sans évoquer le mariage</text:span><text:span text:style-name="T1215"><text:note text:id="ftn539" text:note-class="footnote"><text:note-citation>539</text:note-citation><text:note-body><text:p text:style-name="P398">.. <text:span text:style-name="T1215">D.C., XLIX, 32, 4.</text:span></text:p></text:note-body></text:note></text:span><text:span text:style-name="T1215">.</text:span></text:p>
      <text:p text:style-name="P358"><text:tab/><text:span text:style-name="T1217">Plutarque, </text:span><text:span text:style-name="T1215">quant à lui,</text:span><text:span text:style-name="T1217"> n</text:span><text:span text:style-name="T1216">e parle jamais</text:span><text:span text:style-name="T1215"> </text:span><text:span text:style-name="T1216">de l’union du triumvir et de la reine d’Égypte</text:span><text:span text:style-name="T1217"> dans </text:span><text:span text:style-name="T50">La</text:span><text:span text:style-name="T1217"> </text:span><text:span text:style-name="T50">Vie d’Antoine, </text:span><text:span text:style-name="T154">refusant de voir Cléopâtre autrement que comme « une maîtresse</text:span><text:span text:style-name="T154"><text:note text:id="ftn540" text:note-class="footnote"><text:note-citation>540</text:note-citation><text:note-body><text:p text:style-name="Footnote">. <text:span text:style-name="T1217">Plut., Ant., 53</text:span><text:span text:style-name="T1145">, 10 : « </text:span><text:span text:style-name="T1041">Κλεοπάτραν δὲ τοσούτων ἀνθρώπων βασιλεύουσαν ἐρωμένην Ἀντωνίου καλεῖσθαι, καὶ τοὔνομα τοῦτο μὴ φεύγειν μηδ' ἀπαξιοῦν, ἕως ὁρᾶν ἐκεῖνον ἔξεστι καὶ συζῆν· ἀπελαυνομένην δὲ τούτου μὴ περιβιώσεσθαι</text:span><text:span text:style-name="T77">. »</text:span> <text:span text:style-name="T1217">(Cléopâtre, reine de tant de peuples, n’était appelée que maîtresse d’Antoine — et elle ne refuait pas ce nom et ne s’en croyait pas déshonorée, pourvue </text:span>qu’elle<text:span text:style-name="T1217"> pût le voir et vivre avec lui)</text:span></text:p></text:note-body></text:note></text:span><text:span text:style-name="T154"> », mais il y fait allusion dans la </text:span><text:span text:style-name="T50">Comparaison entre Démétrios et Antoine</text:span><text:span text:style-name="T246"> : « on reprocha comme une honte son mariage avec Cléopâtre</text:span><text:span text:style-name="T246"><text:note text:id="ftn541" text:note-class="footnote"><text:note-citation>541</text:note-citation><text:note-body><text:p text:style-name="P399"><text:span text:style-name="T611">. </text:span><text:span text:style-name="T612">Trad. F. Frazier, Plut ., </text:span><text:span text:style-name="T616">Comp. Dem. Ant, </text:span><text:span text:style-name="T628">88, 1,</text:span><text:span text:style-name="T1084"> 5 : « </text:span><text:span text:style-name="T1097">Ἀντωνίῳ δ´ ὁ Κλεοπάτρας γάμος ὄνειδος ἦν. »</text:span></text:p></text:note-body></text:note></text:span><text:span text:style-name="T246"> », « Antoine, lui, fut le premier à épouser deux femmes en même temps, ce qu’aucun Romain n’avait osé faire avant lui ; après quoi il chassa sa concitoyenne, qu’il avait épousée </text:span><text:span text:style-name="T247">en </text:span><text:span text:style-name="T246">justes noces, pour complaire à l’étrangère, avec laquelle il vivait contrairement à la loi</text:span><text:span text:style-name="T246"><text:note text:id="ftn542" text:note-class="footnote"><text:note-citation>542</text:note-citation><text:note-body><text:p text:style-name="P399"><text:span text:style-name="T79">. </text:span><text:span text:style-name="T1084">Trad. F. Frazier, Plut ., </text:span><text:span text:style-name="T1065">Comp. Dem. Ant,</text:span><text:span text:style-name="T1084"> 91, 4, 2 : « Ἀντώνιος δὲ πρῶτον μὲν ὁμοῦ δύο γυναῖκας ἠγάγετο, πρᾶγμα μηδενὶ Ῥωμαίῳ τετολμημένον, ἔπειτα τὴν ἀστὴν καὶ δικαίως γαμηθεῖσαν ἐξήλασε, τῇ ξένῃ καὶ μὴ κατὰ νόμους συνούσῃ χαριζόμενος· »</text:span></text:p></text:note-body></text:note></text:span><text:span text:style-name="T246"> ». </text:span><text:span text:style-name="T248">Une autre allusion se trouve chez Sénèque le Rhéteur : « </text:span><text:span text:style-name="T246">parce qu’il avait comme femmes, à la fois, Octavie et Cléopâtre »</text:span><text:span text:style-name="T248"><text:note text:id="ftn543" text:note-class="footnote"><text:note-citation>543</text:note-citation><text:note-body><text:p text:style-name="P398">.<text:span text:style-name="T982"> </text:span><text:span text:style-name="T338">Sen. </text:span><text:span text:style-name="T332">Suas</text:span><text:span text:style-name="T338">, I, 6-7 : « </text:span><text:span text:style-name="T332">cum eodem tempore et Octaviam uxorem haberet et Cleopatram ».</text:span><text:span text:style-name="T338"> </text:span><text:span text:style-name="T339">Cf. ch. 2.4.5.2.</text:span></text:p></text:note-body></text:note></text:span><text:span text:style-name="T246">. </text:span><text:span text:style-name="T248">Cependant, aucun élément ne permet de dater l</text:span><text:span text:style-name="T249">a cérémonie</text:span><text:span text:style-name="T248">.</text:span></text:p>
      <text:p text:style-name="P358"><text:span text:style-name="T249"><text:tab/>Certes Antoine lui-même, dans une lettre à Octavien, transcrite par Suétone mentionne son mariage avec une indication temporelle : « Qu’est-ce qui t’a fait chang</text:span><text:span text:style-name="T250">er</text:span><text:span text:style-name="T249"> [à mon égard] ? C’est que je baise la reine ? Mais c’est ma femme ! Ce n’est pas d’aujourd’hui, non ? Cela ne fait pas neuf ans ?</text:span><text:span text:style-name="T249"><text:note text:id="ftn544" text:note-class="footnote"><text:note-citation>544</text:note-citation><text:note-body><text:p text:style-name="Footnote">. Suet., <text:span text:style-name="T2">Aug</text:span>.,, LXIX : « <text:span text:style-name="T329">Quid te mutauit ? Quod reginam ineo ? Uxor mea est. Nunc coepi an abhinc annos nouem ? ». </text:span><text:span text:style-name="T340">Trad.</text:span><text:span text:style-name="T336"> P. M. Martin </text:span><text:span text:style-name="T340">1995,</text:span><text:span text:style-name="T336"> p. 190.</text:span></text:p></text:note-body></text:note></text:span><text:span text:style-name="T249"> » Or si </text:span><text:span text:style-name="T251">l’</text:span><text:span text:style-name="T249">on considère que la lettre a été écrite avant la répudiation d’Octavie</text:span><text:span text:style-name="T249"><text:note text:id="ftn545" text:note-class="footnote"><text:note-citation>545</text:note-citation><text:note-body><text:p text:style-name="Footnote">. <text:span text:style-name="T1218">Antoine aurait alors compris la raison le changement d’attitude de son beau-frère !</text:span></text:p></text:note-body></text:note></text:span><text:span text:style-name="T249"> en 32, le</text:span><text:span text:style-name="T251">s</text:span><text:span text:style-name="T249"> neuf ans constitue</text:span><text:span text:style-name="T251">nt</text:span><text:span text:style-name="T249"> la durée de la lia</text:span><text:span text:style-name="T251">i</text:span><text:span text:style-name="T249">son entre Antoine et Cléopâtre, commencé</text:span><text:span text:style-name="T251">e</text:span><text:span text:style-name="T249"> en 41, et non la durée de leur mariage.</text:span></text:p>
      <text:p text:style-name="P358"><text:soft-page-break/><text:span text:style-name="T975"><text:tab/></text:span><text:span text:style-name="T1219">L</text:span><text:span text:style-name="T975">es écrits tardifs d’Eutrope, historien du IV</text:span><text:span text:style-name="T757">e</text:span><text:span text:style-name="T975">, </text:span><text:span text:style-name="T1215">l</text:span><text:span text:style-name="T975">aissent croire à un lien entre la répudiation d’Octavie et le mariage d’Antoine avec Cléopâtre</text:span><text:span text:style-name="T975"><text:note text:id="ftn546" text:note-class="footnote"><text:note-citation>546</text:note-citation><text:note-body><text:p text:style-name="P69">. <text:span text:style-name="T220">Eutr. 7, 4 : « </text:span><text:span text:style-name="T203">Antonius, qui Asiam et Orientem tenebat, repudiata sorore Caesaris Augusti Octauiani Cleopatram, reginam Aegypti, duxit uxorem. »</text:span><text:span text:style-name="T220"> (Maître de cette contrée et de l’Orient, Antoine répudia la sœur de César Auguste Octavien pour épouser Cléopâtre, reine d’Égypte.)</text:span></text:p></text:note-body></text:note></text:span><text:span text:style-name="T975">, </text:span><text:span text:style-name="T1219">mais </text:span><text:span text:style-name="T975">nous savons qu’il n’en est rien, puisque le triumvir ne mettra un terme à son mariage romain qu’en 32. </text:span><text:span text:style-name="T1215">Or d</text:span><text:span text:style-name="T420">ans les </text:span><text:span text:style-name="T434">Abrégés des livres de l’Histoire romaine de Tite-Live</text:span><text:span text:style-name="T420">, </text:span><text:span text:style-name="T421">il est précisé qu’</text:span></text:p>
      <text:p text:style-name="P357"><text:span text:style-name="T572">« Ant</text:span><text:span text:style-name="T577">[</text:span><text:span text:style-name="T572">o</text:span><text:span text:style-name="T577">i</text:span><text:span text:style-name="T572">n</text:span><text:span text:style-name="T577">e]</text:span><text:span text:style-name="T572"> ayant attiré auprès de lui en lui engageant sa foi, Artavasde, roi d’Arménie, le fait jeter dans les fers, et place sur le trône de ce pays un fils qu’il</text:span><text:span text:style-name="T391"> </text:span><text:span text:style-name="T572">avait eu de Cléopâtre. Depuis longtemps passionné pour cette princesse, il venait de la reconnaître comme son épouse</text:span><text:span text:style-name="T572"><text:note text:id="ftn547" text:note-class="footnote"><text:note-citation>547</text:note-citation><text:note-body><text:p text:style-name="Footnote">.<text:span text:style-name="T198"> </text:span><text:span text:style-name="T382">Liv., </text:span><text:span text:style-name="T272">Per</text:span><text:span text:style-name="T382">., 131 : « </text:span><text:span text:style-name="T200">Antonius Artauasden, Armeniae regem, fide data perductum in uincula conici iussit, regnumque Armeniae filio suo ex Cleopatra nato dedit, quam uxoris loco iam pridem captus amore eius habere coeperat. »</text:span></text:p></text:note-body></text:note></text:span><text:span text:style-name="T572"> ».</text:span></text:p>
      <text:p text:style-name="P358"><text:tab/><text:span text:style-name="T975">Le mariage avec Cléopâtre serait donc antérieur à 34, date de l’emprisonnement du roi arménien.</text:span></text:p>
      <text:p text:style-name="P358"><text:tab/><text:span text:style-name="T1215">La plupart des historiens contemporains s’accordent à penser que la reconnaissance des enfants, le mariage et l’octroi d’un certain nombre de territoires datent de l’entrevue d’Antioche </text:span><text:span text:style-name="T1218">ou du moins de l’hiver 37-36</text:span><text:span text:style-name="T1218"><text:note text:id="ftn548" text:note-class="footnote"><text:note-citation>548</text:note-citation><text:note-body><text:p text:style-name="P398">. <text:span text:style-name="T1215">Kromayer 1894, p. 582-584, Huzar 1978, p. 168, </text:span><text:span text:style-name="T1205">Freyburger, Roddaz 1994, p. CXXVII, </text:span><text:span text:style-name="T1215">Martin 1995, p. 152-3,</text:span><text:span text:style-name="T1205"> </text:span><text:span text:style-name="T1215">Traina 2003, p. 47, Sartre 2018, p. 193, Legras, 2021, p. 149-50,</text:span></text:p></text:note-body></text:note></text:span><text:span text:style-name="T1215">.</text:span></text:p>
      <text:p text:style-name="P358"><text:tab/><text:span text:style-name="T1216">Comme l’explique M.-L. Freyburger et J.-M. Roddaz, « visiblement cette union ne choqua pas, du moins quand elle fut annoncée</text:span><text:span text:style-name="T1216"><text:note text:id="ftn549" text:note-class="footnote"><text:note-citation>549</text:note-citation><text:note-body><text:p text:style-name="P400">. <text:span text:style-name="T1205">Freyburger, Roddaz 1994, p. CXXVI.</text:span></text:p></text:note-body></text:note></text:span><text:span text:style-name="T1216"> ». </text:span><text:span text:style-name="T1219">En effet, a</text:span><text:span text:style-name="T975">u regard du droit romain, ce </text:span><text:span text:style-name="T1216">mariage</text:span><text:span text:style-name="T975"> n’était pas légitime. La reine d’Égypte ne possédant pas la citoyenneté romaine, la seule épouse qui comptât restait Octavie, et aucun des enfants né</text:span><text:span text:style-name="T1255">s</text:span><text:span text:style-name="T975"> de cette nouvelle union ne pouvait prétendre à une quelconque place dans la société romaine. </text:span><text:span text:style-name="T1216">G. Traina suggère même qu’« il </text:span><text:span text:style-name="T958">n’est pas à exclure […] que les deux Triumvirs l’aient décidé d’un commun accord durant les pourparlers de Tarente</text:span><text:span text:style-name="T958"><text:note text:id="ftn0" text:note-class="footnote"><text:note-citation>550</text:note-citation><text:note-body><text:p text:style-name="Footnote">. <text:span text:style-name="T1220">Traina 2022, p. 195 : « </text:span><text:span text:style-name="T2">non è escluso che i due triumviri lo avessero concertato di comune accordo, durante le trattative di Taranto</text:span> ».</text:p></text:note-body></text:note></text:span><text:span text:style-name="T958">. » </text:span><text:span text:style-name="T959">O</text:span><text:span text:style-name="T958">n peut </text:span><text:span text:style-name="T959">n</text:span><text:span text:style-name="T958">éanmoins </text:span><text:span text:style-name="T966">en douter et </text:span><text:span text:style-name="T958">penser qu’</text:span><text:span text:style-name="T959">Octavien comprenait qu’une alliance renforcée entre Antoine et Cléopâtre </text:span><text:span text:style-name="T960">pouvait lui être préjudiciable </text:span><text:span text:style-name="T959">dans la perspective </text:span><text:span text:style-name="T961">d’un possible affrontement avec son collègue, </text:span><text:span text:style-name="T962">et</text:span><text:span text:style-name="T963"> nous avons vu qu’à Tarente les sujets de désaccords ne manquaient pas.</text:span></text:p>
      <text:p text:style-name="P358"><text:span text:style-name="T961"><text:tab/></text:span><text:span text:style-name="T963">Comme l’ont souligné plusieurs historiens, comme B. Legras, Cléopâtre avait plus à gagner qu’Antoine dans ce mariage :</text:span></text:p>
      <text:p text:style-name="P357"><text:span text:style-name="T956">« Le mariage “mixte” entre des personnes issues de communautés juridiques différentes </text:span><text:soft-page-break/><text:span text:style-name="T956">était recon</text:span><text:span text:style-name="T963">nu</text:span><text:span text:style-name="T956"> dans l’Égypte ptolémaïque, le droit régissant le mariage étant celui chois</text:span><text:span text:style-name="T963">i</text:span><text:span text:style-name="T956"> par les époux. Une femme grecque d’Égypte pouvait épouser un citoyen romain, le droit matrimonial étant alors le droit commun grec d’Égypte (la </text:span><text:span text:style-name="T73">koin</text:span><text:span text:style-name="T75">è</text:span><text:span text:style-name="T956"> juridique). Le droit international des mariages entre membres de familles royales hellénistiques autorisait ces intermariages internationaux </text:span><text:span text:style-name="T963">[…]</text:span><text:span text:style-name="T956"> Le profit principal du mariage allait à Cléopâtre reconnue en Égypte comme une épouse légitime. </text:span><text:span text:style-name="T963">[…]</text:span><text:span text:style-name="T956"> Ce mariage ne donnait aucun statut royal, comme </text:span><text:span text:style-name="T73">basileus</text:span><text:span text:style-name="T956"> </text:span><text:span text:style-name="T963">ou comme </text:span><text:span text:style-name="T956">pharaon, à Antoine, qui restait aux yeux des de la </text:span><text:span text:style-name="T73">ch</text:span><text:span text:style-name="T75">ô</text:span><text:span text:style-name="T73">ra</text:span><text:span text:style-name="T956">, Grecs ou Égyptiens, seulement un </text:span><text:span text:style-name="T73">imperator</text:span><text:span text:style-name="T956"> romain</text:span><text:span text:style-name="T956"><text:note text:id="ftn551" text:note-class="footnote"><text:note-citation>551</text:note-citation><text:note-body><text:p text:style-name="Footnote">. <text:span text:style-name="T1218">Legras 2021, p.150-1.</text:span></text:p></text:note-body></text:note></text:span><text:span text:style-name="T956">. »</text:span></text:p>
      <text:p text:style-name="P358"><text:span text:style-name="T956"><text:tab/><text:tab/></text:span><text:span text:style-name="T963">G. Traina complète cette analyse :</text:span></text:p>
      <text:p text:style-name="P357"><text:span text:style-name="T956">« Bien entendu, cette union n’avait aucune valeur juridique aux yeux des Romains. Elle répondait surtout au souhait de Cléopâtre de renforcer son charisme ainsi que celui d’Antoine. En outre, leurs liens revêtaient une importance particulière aux yeux des Égyptiens, car ils constituaient une </text:span><text:span text:style-name="T73">hiérogamia</text:span><text:span text:style-name="T956"> (mariage sacr</text:span><text:span text:style-name="T963">é</text:span><text:span text:style-name="T956">) inspirée par les divinités d’Isis et de Sérapis (que les Grecs assimilaient à Aphrodite et Dionysos, dans l’interprétation grecque). Cela conférait à Antoine le charisme nécessaire pour faire accepter son autorité militaire et renforçait, en même temps, la puissance de Cléopâtre et de son règne tant auprès des Égyptiens que des Macédoniens et des Grecs. En effet, selon une tradition hellénistique, les pouvoirs d’une souveraine, même aussi énergique et déterminée que l’était Cléopâtre, demeuraient limités. Une reine (</text:span><text:span text:style-name="T73">basilissa</text:span><text:span text:style-name="T956">) n’était considérée comme telle qu’en qualité d’épouse ou de mère du </text:span><text:span text:style-name="T73">basileus</text:span><text:span text:style-name="T956"> en charge, Ptolémée XV dit Césarion. Les noces sacrées de Cléopâtre avec Antoine contribuaient donc à consolider la base religieuse de son autorité</text:span><text:span text:style-name="T956"><text:note text:id="ftn552" text:note-class="footnote"><text:note-citation>552</text:note-citation><text:note-body><text:p text:style-name="Footnote">. <text:span text:style-name="T1218">Traina 2003, </text:span><text:span text:style-name="T1210">p. 195.</text:span></text:p></text:note-body></text:note></text:span><text:span text:style-name="T956">. »</text:span></text:p>
      <text:p text:style-name="P358"><text:span text:style-name="T956"><text:tab/></text:span><text:span text:style-name="T567">Ainsi, on peut penser qu’une telle union fut dictée par Cléopâtre qui y gagnait beaucoup, et acceptée par Antoine qui n’y perdait rien</text:span><text:span text:style-name="T567"><text:note text:id="ftn553" text:note-class="footnote"><text:note-citation>553</text:note-citation><text:note-body><text:p text:style-name="Footnote">. <text:span text:style-name="T1218">Du moins jusqu’à ce que propagande octavienne s’en empare lors de l’affrontement des triumvirs.</text:span></text:p></text:note-body></text:note></text:span><text:span text:style-name="T567">, comme l’écrivent M.-L. </text:span><text:span text:style-name="T568">Freyburger </text:span><text:span text:style-name="T567">et J.-M.</text:span><text:span text:style-name="T568"> Roddaz : « </text:span><text:span text:style-name="T567">[Le mariage et la reconnaissance des enfants sont] une garantie obtenue par la reine d’Égypte, en contrepartie à la politique orientale du triumvir et à l’expédition parthique en particulier, et marque la volonté de Cléopâtre d’apparaître comme la principale alliée de Rome en Orient</text:span><text:span text:style-name="T567"><text:note text:id="ftn554" text:note-class="footnote"><text:note-citation>554</text:note-citation><text:note-body><text:p text:style-name="P401"><text:span text:style-name="T1205">. Freyburger, Roddaz 1994, p. CXXVI</text:span><text:span text:style-name="T1218">I.</text:span></text:p></text:note-body></text:note></text:span><text:span text:style-name="T567"> ».</text:span></text:p>
      <text:h text:style-name="P356" text:outline-level="3"><text:bookmark-start text:name="__RefHeading___Toc84863_1871688792"/><text:span text:style-name="T1218">3</text:span>.<text:span text:style-name="T1215">2.</text:span><text:span text:style-name="T1218">2</text:span><text:span text:style-name="T1215">. La reconnaissance des enfants</text:span><text:bookmark-end text:name="__RefHeading___Toc84863_1871688792"/></text:h>
      <text:p text:style-name="P358"><text:tab/><text:span text:style-name="T1221">Dion Cassius écrit </text:span><text:span text:style-name="T1222">qu’</text:span>« <text:span text:style-name="T1221">[Antoine]</text:span><text:span text:style-name="T1215"> était l’objet de violentes critiques à propos de Cléopâtre, parce qu’il </text:span><text:span text:style-name="T1221">a</text:span><text:span text:style-name="T1215">vait adopté les enfants, les plus âgés, Alexandre et Cléopâtre (ils </text:span><text:soft-page-break/><text:span text:style-name="T1215">étaient jumeaux) et le plus jeune, Ptolémée, appelé aussi Philadelphe</text:span><text:span text:style-name="T1215"><text:note text:id="ftn555" text:note-class="footnote"><text:note-citation>555</text:note-citation><text:note-body><text:p text:style-name="P395">. <text:span text:style-name="T1146">D.C., XLIX, 32, 4 : « </text:span><text:span text:style-name="T1041">ἐπὶ δὲ δὴ τῇ Κλεοπάτρᾳ μεγάλως διεβλήθη, ὅτι τε παῖδας ἐξ αὐτῆς, πρεσβυτέρους μὲν Ἀλέξανδρον καὶ Κλεοπάτραν (καὶ δίδυμοι γὰρ ἐτέχθησαν) νεώτερον δὲ Πτολεμαῖον τὸν καὶ Φιλάδελφον ἐπικληθέντα, ἀνείλετο ».</text:span><text:span text:style-name="T1106"> En 37-début 36, le troisième enfant, issu des retrouvailles des amants, n’était pas encore né, mais il fut bien évidement</text:span></text:p></text:note-body></text:note></text:span><text:span text:style-name="T1215"> ».</text:span></text:p>
      <text:p text:style-name="P358"><text:tab/><text:span text:style-name="T1221">Le mariage et la reconnaissance des enfants étaient évidemment liés, l’un impliquant l’autre. Comme l’écrit B. Legras,</text:span></text:p>
      <text:p text:style-name="P357"><text:span text:style-name="T956">« </text:span><text:span text:style-name="T962">c</text:span><text:span text:style-name="T956">e mariage permettai</text:span><text:span text:style-name="T963">t</text:span><text:span text:style-name="T956"> aussi à Cléopâtre de donner un statut d’enfants légitimes aux deux enfants du couple, les jumeaux Alexandre Hélios et Cléopâtre Sélénè. La naissance d’un troisième enfant à l’été 36, Ptolémée Philadelphe, vint conforte</text:span><text:span text:style-name="T963">r</text:span><text:span text:style-name="T956"> la fondation d’une future dynastie ptolémaico-antonienne, à côté de la dynastie ptolémaico-julienne déjà incarnée par Ptolémée XV Césarion</text:span><text:span text:style-name="T956"><text:note text:id="ftn556" text:note-class="footnote"><text:note-citation>556</text:note-citation><text:note-body><text:p text:style-name="Footnote">. <text:span text:style-name="T1218">Legras 2021, p.150.</text:span></text:p></text:note-body></text:note></text:span><text:span text:style-name="T956">. »</text:span></text:p>
      <text:p text:style-name="P365"><text:tab/>Le fils de César, dès sa naissance était devenu le pharaon officiel. Seul un homme pouvait légitimement régner sur l’Égypte, et Cléopâtre n’avait jamais exercé le pouvoir qu’au nom de ses frères, et désormais de son fils. La légitimation des enfants d’Antoine permettait aussi leur établissement à la tête de royaumes alliés de Rome. Leur ascendance ét<text:span text:style-name="T1222">ait</text:span> gage de fidélité <text:span text:style-name="T1222">à la fois envers</text:span> Rome, <text:span text:style-name="T1222">mais aussi envers le royaume lagide</text:span>. Et Antoine et Cléopâtre mirent à exécution ce projet avec les donations d’Alexandrie en 34.</text:p>
      <text:h text:style-name="P272" text:outline-level="3"/>
      <text:h text:style-name="P359" text:outline-level="3"><text:bookmark-start text:name="__RefHeading___Toc84865_1871688792"/>3.2.<text:span text:style-name="T1218">3</text:span>. Les donations à Cléopâtre<text:bookmark-end text:name="__RefHeading___Toc84865_1871688792"/></text:h>
      <text:p text:style-name="P358"><text:span text:style-name="T956"><text:tab/></text:span><text:span text:style-name="T964">Plus que sur le mariage et la légitimation des enfants, les sources anciennes insistent sur les donations faites à Cléopâtre. Malheureusement, comme c’est souvent le cas, les nombreuses sources divergent, d’autant qu’elles font état de plusieurs dons </text:span><text:span text:style-name="T965">successifs</text:span><text:span text:style-name="T964">, comme l’expliquent</text:span><text:span text:style-name="T567"> M.-L. </text:span><text:span text:style-name="T568">Freyburger </text:span><text:span text:style-name="T567">et J.-M.</text:span><text:span text:style-name="T568"> Roddaz :</text:span></text:p>
      <text:p text:style-name="P357">« Le système des rois-clients d’Antoine progressivement mis en place à partir de 42-41 av. J.‑C., est largement complété par une série de décisions prises à l’hiver 37-36 à Antioche, avant d’être complètement achevé au lendemain du triomphe d’Alexandrie en 34, par une réorganisation de l’Orient qui fait une large place à Cléopâtre et à ses enfants. Les sources anciennes ne nous permettent pas toujours de reconstituer avec précision la</text:p>
      <text:p text:style-name="P357">chronologie des décisions<text:note text:id="ftn557" text:note-class="footnote"><text:note-citation>557</text:note-citation><text:note-body><text:p text:style-name="P395">. <text:span text:style-name="T1205">Freyburger, Roddaz 1994, p. CXX</text:span><text:span text:style-name="T1221">II. Pour plus de précisions sur les informations données par les différentes sources anciennes, (D.C., XLIX, 39, 5, et XLIX, 41, 3, Plut., </text:span><text:span text:style-name="T51">Ant</text:span><text:span text:style-name="T1221">., 36, 3, Jos., </text:span><text:span text:style-name="T51">AJ</text:span><text:span text:style-name="T1221">, 15, 79, </text:span><text:span text:style-name="T51">BJ</text:span><text:span text:style-name="T1221">, I, 361.), cf. </text:span><text:span text:style-name="T1205">Freyburger, Roddaz 1994, p. CXX</text:span><text:span text:style-name="T1221">III et Bernard 2022, p.151- 3.</text:span></text:p></text:note-body></text:note>. »</text:p>
      <text:p text:style-name="P357"/>
      <text:p text:style-name="P358"><text:soft-page-break/><text:tab/><text:span text:style-name="T1221">Il est probable que ces donations regroupaient Chypre, tout ou partie de la Cilicie, de la Phénicie, de la Coelè-Syrie, et peut-être de la Crète, de l’Arabie et de la Judée</text:span><text:span text:style-name="T1221"><text:note text:id="ftn558" text:note-class="footnote"><text:note-citation>558</text:note-citation><text:note-body><text:p text:style-name="P395">. <text:span text:style-name="T1221">Cf. </text:span><text:span text:style-name="T1205">Freyburger, Roddaz 1994, p. CXX</text:span><text:span text:style-name="T1221">IV-V et Legras 2022, p. 151-4.</text:span></text:p></text:note-body></text:note></text:span><text:span text:style-name="T1221">. Certains historiens, comme M.-L. </text:span><text:span text:style-name="T1205">Freyburger </text:span><text:span text:style-name="T1221">et J.-M.</text:span><text:span text:style-name="T1205"> Roddaz, </text:span><text:span text:style-name="T1221">ont fait remarquer que nombre de ces territoires étaient « soit des régions boisées, soit des zones côtières</text:span><text:span text:style-name="T1221"><text:note text:id="ftn559" text:note-class="footnote"><text:note-citation>559</text:note-citation><text:note-body><text:p text:style-name="P395">. <text:span text:style-name="T1205">Freyburger, Roddaz 1994, p. CXX</text:span><text:span text:style-name="T1221">IV.</text:span></text:p></text:note-body></text:note></text:span><text:span text:style-name="T1221"> », ce qui permettait à Cléopâtre de reconstituer la flotte qu’Antoine</text:span><text:span text:style-name="T1210"> avait, pour une part, prêtée</text:span><text:span text:style-name="T1221"> à son beau‑frère. En outre </text:span><text:span text:style-name="T1210">le triumvir</text:span><text:span text:style-name="T1221"> cédait </text:span><text:span text:style-name="T1210">à la souveraine d’Égypte </text:span><text:span text:style-name="T1221">des territoires sur lesquels elle était en conflit avec Hérode, </text:span><text:span text:style-name="T1210">roi de Judée</text:span><text:span text:style-name="T1221">.</text:span></text:p>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h text:style-name="P354" text:outline-level="2"><text:bookmark-start text:name="__RefHeading___Toc64166_4111310885 Copie 1"/><text:soft-page-break/>3. <text:span text:style-name="T975">3</text:span>. La campagne désastreuse de 36<text:note text:id="ftn560" text:note-class="footnote"><text:note-citation>560</text:note-citation><text:note-body><text:p text:style-name="P402">. <text:span text:style-name="T1212">Cf. </text:span><text:span text:style-name="T1205">Freyburger, Roddaz 1994, C</text:span><text:span text:style-name="T1212">XXI-CLIV, Traina 2022, p.186-206, Roddaz 2000, p. 881-6.</text:span></text:p></text:note-body></text:note><text:bookmark-end text:name="__RefHeading___Toc64166_4111310885 Copie 1"/></text:h>
      <text:p text:style-name="P358"><text:tab/><text:span text:style-name="T1212">Les précédents succès de Ventidius, le soutien des souverains alliés de Commagène, de Cappadoce et du Pont, mais surtout celui, plus inattendu, d’Artavas</text:span><text:span text:style-name="T1222">d</text:span><text:span text:style-name="T1212">e, roi d’Arménie, fils de Tigrane qui avait combattu contre Rome, </text:span><text:span text:style-name="T1210">ainsi que</text:span><text:span text:style-name="T1212"> l’avènement contesté de Phraate à la tête de l’empire parthe laissaient bien augurer de la campagne de 36. À partir de Zeugma, Antoine et son armée de cent mille hommes, suiv</text:span><text:span text:style-name="T1222">ir</text:span><text:span text:style-name="T1212">ent l’Euphrate, et l’Araxe, jusqu’à Artaxata, la capitale arménienne, puis descendi</text:span><text:span text:style-name="T1222">ren</text:span><text:span text:style-name="T1212">t à Phraaspa, </text:span><text:span text:style-name="T1210">capitale de la Médie</text:span><text:span text:style-name="T1212">. Désireux d’y parvenir au plus vite, </text:span><text:span text:style-name="T1222">le triumvir</text:span><text:span text:style-name="T1212"> laissa en arrière sa machinerie de siège, protégée par deux légions : hommes et machines furent anéantis par les armées mèdes et parthes coalisées. Après deux mois d’un vain siège de Phraaspa, Antoine se résolut à lever le camp : la retraite fut pénible mais héro</text:span><text:span text:style-name="T1222">ï</text:span><text:span text:style-name="T1212">que. Les soldats romains, harcelés par les cavaliers parthes, épuisés par l’arrivée de l’hiver et le manque de nourriture et d’eau, résistèrent, et après un mois de voyage, arrivèrent en Arménie.</text:span></text:p>
      <text:p text:style-name="P366"><text:tab/>Comme l’écrit J.-M. Roddaz, « au cours de sa retraite, <text:span text:style-name="T1222">[Antoine]</text:span> avait livré dix-huit batailles, et en avait remporté beaucoup, mais aucune n’avait été décisive et c’est lui qui, en définitive, faisait figure de vaincu<text:note text:id="ftn561" text:note-class="footnote"><text:note-citation>561</text:note-citation><text:note-body><text:p text:style-name="P402">. <text:span text:style-name="T1212">Roddaz 2000, p. 886.</text:span></text:p></text:note-body></text:note>. » Et pour couronner le tout, au lieu de prendre ses quartiers d’hiver en Arménie, <text:span text:style-name="T1222">il</text:span> décida, peut-être par méfiance, qu’il devait au plus vite rejoindre Cléopâtre et la Syrie. Il perdit de nouveau huit mille hommes, et « la propagande d’Octavien eut beau jeu d’affirmer que sa hâte de retrouver Cléopâtre prévalut sur son souci d’épargner ses hommes <text:note text:id="ftn562" text:note-class="footnote"><text:note-citation>562</text:note-citation><text:note-body><text:p text:style-name="P402">. <text:span text:style-name="T1212">Roddaz 2000, p. 886.</text:span></text:p></text:note-body></text:note> » : s<text:span text:style-name="T1223">ur les cent mille hommes, un tiers, soit plus de trente mille avaient péri.</text:span></text:p>
      <text:p text:style-name="P358"/>
      <text:p text:style-name="P358"/>
      <text:h text:style-name="P354" text:outline-level="2"><text:bookmark-start text:name="__RefHeading___Toc64166_4111310885"/><text:bookmark-end text:name="__RefHeading___Toc64166_4111310885"/></text:h>
      <text:h text:style-name="P354" text:outline-level="2"/>
      <text:h text:style-name="P355" text:outline-level="2"><text:bookmark-start text:name="__RefHeading___Toc64168_4111310885"/><text:span text:style-name="T1205">3.</text:span><text:span text:style-name="T975">4</text:span><text:span text:style-name="T1205">. </text:span>La rencontre avortée entre Antoine et Octavie<text:bookmark-end text:name="__RefHeading___Toc64168_4111310885"/></text:h>
      <text:p text:style-name="P358"><text:tab/><text:span text:style-name="T1205">Ce fut </text:span><text:span text:style-name="T1224">donc </text:span><text:span text:style-name="T1205">une armée exsangue qu’Antoine mena lors de sa retraite de Parthie </text:span><text:span text:style-name="T1210">jusqu’</text:span><text:span text:style-name="T1205">en Arménie, et qui continua, malgré l’hiver, jusqu’aux rivages de Syrie. </text:span><text:span text:style-name="T1210">P</text:span><text:span text:style-name="T1222">our venir en aide à son époux, </text:span><text:span text:style-name="T1225">Octavie fit voile vers l’Orient avec des troupes et des fournitures, comme le raconte Plutarque.</text:span></text:p>
      <text:p text:style-name="P357">« <text:span text:style-name="T1211">Cependant, à </text:span><text:span text:style-name="T1210">R</text:span><text:span text:style-name="T1211">ome, Octavie voulait s’embarquer pour aller trouver Antoine, ce que César lui permit […</text:span><text:span text:style-name="T1210">].</text:span><text:span text:style-name="T1211"> Arrivée à Athènes, elle reçut une lettre d’Antoine qui l’invitait à attendre sur place et annonçait son expédition en haute Asie. Bien qu’elle souffrît de ce prétexte qu’elle comprenait fort bien, elle lui écrivit néanmoins pour lui demander où il voulait qu’elle lui fît passer ce qu’elle apportait — elle apportait une grande quantité de vêtements pour les soldats, beaucoup de bête</text:span><text:span text:style-name="T1222">s</text:span><text:span text:style-name="T1211"> de somme, d’argent et de présents pour ses officiers et ses amis et, en outre, deux mille hommes d’élite, équipés d’une splendide panoplie, pour servir de cohortes prétoriennes. Ce message, ce fut un certain Niger, un ami d’Antoine, qu’elle envoya le délivrer, et il y ajouta les dignes éloges qu’Octavie méritait</text:span><text:span text:style-name="T1211"><text:note text:id="ftn563" text:note-class="footnote"><text:note-citation>563</text:note-citation><text:note-body><text:p text:style-name="Footnote">. <text:span text:style-name="T1226">Plut., Ant., 53, </text:span><text:span text:style-name="T1147">1-4 : « </text:span><text:span text:style-name="T1041">Ἐν δὲ Ῥώμῃ βουλομένης Ὀκταουίας πλεῦσαι πρὸς Ἀντώνιον, ἐπέτρεψε Καῖσαρ </text:span><text:span text:style-name="T1107">[…]</text:span><text:span text:style-name="T1041">. γενομένη δ' ἐν Ἀθήναις, ἐδέξατο γράμματα παρ' Ἀντωνίου, κελεύοντος αὐτόθι προσμένειν καὶ τὰ περὶ τὴν ἀνάβασιν δηλοῦντος. ἡ δὲ καίπερ ἀχθομένη καὶ νοοῦσα τὴν πρόφασιν, ὅμως ἔγραψε πυνθανομένη ποῦ κελεύει πεμφθῆναι τὰ κομιζόμενα πρὸς αὐτόν. ἐκόμιζε δὲ πολλὴν μὲν ἐσθῆτα στρατιωτικήν, πολλὰ δ' ὑποζύγια καὶ χρήματα καὶ δῶρα τοῖς περὶ αὐτὸν ἡγεμόσι καὶ φίλοις· ἐκτὸς δὲ τούτων στρατιώτας ἐπιλέκτους δισχιλίους, εἰς στρατηγικὰς σπείρας κεκοσμημένους ἐκπρεπέσι πανοπλίαις. ταῦτα Νίγρος τις Ἀντωνίου φίλος ἀποσταλεὶς παρ' αὐτῆς ἔφραζε, καὶ προσετίθει τοὺς ἀξίους καὶ πρέποντας ἐπαίνους. »</text:span></text:p></text:note-body></text:note></text:span><text:span text:style-name="T1211">. »</text:span></text:p>
      <text:p text:style-name="P358"><text:tab/><text:span text:style-name="T1210">Plutarque ne donne aucune précision sur la date de l’arrivée d’Octavie. Il la place simplement après l’arrivée de Cléopâtre à Antioche, l’alliance d’Antoine avec le roi Mède, et le projet d’Antoine de repartir en guerre.</text:span></text:p>
      <text:p text:style-name="P358"><text:tab/><text:span text:style-name="T1227">Dion Cassius place </text:span><text:span text:style-name="T1210">également </text:span><text:span text:style-name="T1227">la venue d’Octavie </text:span><text:span text:style-name="T1210">à ce moment-là, à la fin de l’hiver qu’Antoine a passé à Alexandrie</text:span><text:span text:style-name="T1227"> avec Cléopâtre, </text:span><text:span text:style-name="T1228">alors </text:span><text:span text:style-name="T1210">qu’il</text:span><text:span text:style-name="T1227"> s’apprête à repartir en guerre :</text:span></text:p>
      <text:p text:style-name="P357"><text:span text:style-name="T1205">« [Antoine]</text:span> partit d’Égypte comme pour engager une nouvelle campagne contre les Parthes, <text:span text:style-name="T1227">afin de prendre [le roi d’Arménie] au dépourvu</text:span>. Cependant, il apprit en cours de route qu’Octavie arrivait de Rome et n’avança pas plus loin mais revint sur ses pas, bien qu’il lui eût ordonné de rentrer aussitôt chez elle et qu’il eût pris ensuite les présents envoyés par elle, entre autres les soldats qu’elle avait demandés à son frère pour cette expédition même. Antoine était plus que jamais esclave de sa passion pour Cléopâtre et des charmes de celle-ci<text:note text:id="ftn564" text:note-class="footnote"><text:note-citation>564</text:note-citation><text:note-body><text:p text:style-name="P403">. <text:span text:style-name="T1224">D.C., XLIX, 33, 3</text:span><text:span text:style-name="T1148"> : « </text:span><text:span text:style-name="T1108">ὡς δ´ ἐπὶ τοὺς Πάρθους καὶ τότε στρατεύσων, ἵνα ἀπαράσκευον αὐτὸν εὕρῃ, </text:span><text:span text:style-name="T1041">ἦρε μὲν ἐκ τῆς Αἰγύπτου, μαθὼν δὲ καθ´ ὁδὸν τὴν Ὀκταουίαν ἀπὸ τῆς Ῥώμης ἀφικνεῖσθαι, οὐκέτι περαιτέρω προεχώρησεν ἀλλὰ ἀνεκομίσθη, καίτοι καὶ παραυτίκα οἴκαδε αὐτῇ ἐπανελθεῖν κελεύσας, καὶ μετὰ τοῦτο τὰ δῶρα τὰ πεμφθέντα παρ´ αὐτῆς, τά τε ἄλλα καὶ τοὺς στρατιώτας οὓς παρὰ τοῦ ἀδελφοῦ ἐπ´ αὐτὸ τοῦτο ᾐτήκει, λαβών. καὶ ὁ μὲν ἔτι καὶ μᾶλλον τῷ τε ἔρωτι καὶ τῇ γοητείᾳ τῇ τῆς Κλεοπάτρας ἐδούλευε· »</text:span></text:p></text:note-body></text:note>. »</text:p>
      <text:p text:style-name="P358"><text:soft-page-break/><text:tab/>On remarque <text:span text:style-name="T1210">que Dion Cassius précise qu’à la nouvelle de l’arrivée de son épouse romaine, Antoine fit demi-tour, ce qu’il ne s’explique pas, puisque triumvir avait ordonné à sa femme de retourner à Rome. On peut alors penser, que dans un premier mouvement, Antoine était prêt à rencontrer Octavie. Cependant, comme l’écrivent M.-L. </text:span><text:span text:style-name="T1205">Freyburger </text:span><text:span text:style-name="T1210">et J.-M. </text:span><text:span text:style-name="T1205">Roddaz, </text:span><text:span text:style-name="T1210">« accepter de recevoir Octavie, c’était, pour lui, reconnaître la situation de dépendance dans laquelle voulait le placer son collègue, notamment en ce qui concernait la maîtrise du recrutement des troupes</text:span><text:span text:style-name="T1210"><text:note text:id="ftn565" text:note-class="footnote"><text:note-citation>565</text:note-citation><text:note-body><text:p text:style-name="P404">. <text:span text:style-name="T1205">Freyburger, Roddaz 1994, </text:span><text:span text:style-name="T1210">CLVII.</text:span></text:p></text:note-body></text:note></text:span><text:span text:style-name="T1210"> ».</text:span></text:p>
      <text:p text:style-name="P358"><text:tab/><text:span text:style-name="T1227">Chez </text:span>Appien,<text:span text:style-name="T1227"> l’arrivée d’Octavie est intégrée à une séquence consacrée à la fin de Sextus Pompée. En effet ce cernier, après sa défaite à Nauloque, choisit de passer en Asie Mineure, peut-être en vue d’un rapprochement avec Antoine, et tent</text:span><text:span text:style-name="T1210">a </text:span><text:span text:style-name="T1227">de détourner à son profit les troupes envoyées par Octavie :</text:span></text:p>
      <text:p text:style-name="P357"><text:span text:style-name="T1227">« Pour sa part, Pompée manquait de cavalerie et, à cause de cela, avait le plus grand mal à s’approvisionner. Il apprit qu’une troupe italienne de cavaliers se rendait auprès d’Antoine, envoyée par Octavie qui passait l’hiver à Athènes. Il dépêcha alors aussitôt des hommes pour corrompre cette troupe avec de l’or. Mais celui qui gouvernait la Macédoine pour le compte d’Antoine les fit arrêter et distribua l’or aux cavaliers</text:span><text:span text:style-name="T1227"><text:note text:id="ftn566" text:note-class="footnote"><text:note-citation>566</text:note-citation><text:note-body><text:p text:style-name="Footnote">. <text:span text:style-name="T1227">App., </text:span><text:span text:style-name="T52">BC</text:span><text:span text:style-name="T1227">, V, 138, 5</text:span><text:span text:style-name="T1149">75 : </text:span><text:span text:style-name="T982">« </text:span><text:span text:style-name="T1041">ἱππικοῦ δ' ἀπορῶν ὁ Πομπήιος, καὶ παρ' αὐτὸ βλαπτόμενος ἐν ταῖς προνομαῖς, ἐπύθετο ἴλην ἱππέων Ἰταλικὴν ἐς Ἀντώνιον χωρεῖν, ὑπὸ Ὀκταουίας χειμεριζούσης ἐν Ἀθήναις ἀπεσταλμένην· καὶ εὐθὺς ἔπεμπέ τινας ἐς διαφθορὰν τῆς ἴλης μετὰ χρυσίου. Ἀλλὰ τούσδε μὲν ὁ τῆς Μακεδονίας ἡγούμενος Ἀντωνίῳ συνέλαβε καὶ τὸ χρυσίον τοῖς ἱππεῦσι διένειμεν· »</text:span></text:p></text:note-body></text:note></text:span>. »</text:p>
      <text:p text:style-name="P125"><text:tab/><text:span text:style-name="T1210">En outre,</text:span> Furnius, <text:span text:style-name="T1227">lieutenant d’Antoine, qui avait reçu l’ordre de surveiller Sextus qui s’était emparé de Nicée et de Nicomédie, et</text:span></text:p>
      <text:p text:style-name="P357">« qui tenait son camp à peu de distance, vit arriver pour lui, au début du printemps, de premiers navires venant de Sicile, au nombre de soixante-dix : c’étaient tous les navires restants de la flotte qu’Antoine avait prêtée à César contre Pompée et que César avait congédiée après la campagne de Sicile<text:note text:id="ftn567" text:note-class="footnote"><text:note-citation>567</text:note-citation><text:note-body><text:p text:style-name="P403">. <text:span text:style-name="T1227">App.,</text:span><text:span text:style-name="T1149"> </text:span><text:span text:style-name="T987">BC</text:span><text:span text:style-name="T1149">, V, 139, 577 : </text:span><text:span text:style-name="T982">« </text:span><text:span text:style-name="T1041">Φουρνίῳ δὲ οὐ μακρὰν παραστρατοπεδεύοντι πρῶται μὲν ἧκον ἐκ Σικελίας, ἦρος ἀρχομένου, νῆες ἑβδομήκοντα, ὅσαι περιεσώθησαν ἐξ ὧν Ἀντώνιος ἐκεχρήκει κατὰ Πομπηίου Καίσαρι ».</text:span></text:p></text:note-body></text:note>. »</text:p>
      <text:p text:style-name="P358"><text:tab/><text:span text:style-name="T1210">Certains historiens contemporains, comme </text:span><text:span text:style-name="T1227">P. Cosme, </text:span><text:span text:style-name="T1221">M.-L. </text:span><text:span text:style-name="T1205">Freyburger </text:span><text:span text:style-name="T1221">et J.-M.</text:span><text:span text:style-name="T1205"> Roddaz </text:span><text:span text:style-name="T1227">considèrent donc qu’Octavie vint prêter main forte à son mari avec </text:span><text:span text:style-name="T1210">une troupe d’hommes, des équipements, de l’argent, mais surtout </text:span><text:span text:style-name="T1227">le reste de la flotte prêtée à son frère </text:span><text:span text:style-name="T1222">lors des accords de Tarente</text:span><text:span text:style-name="T1222"><text:note text:id="ftn568" text:note-class="footnote"><text:note-citation>568</text:note-citation><text:note-body><text:p text:style-name="Footnote"><text:span text:style-name="T1205">. </text:span><text:span text:style-name="T1227">Cosme 2005, p. 94, </text:span><text:span text:style-name="T1205">Freyburger, Roddaz </text:span><text:span text:style-name="T1227">1994, CLIV-V.</text:span></text:p></text:note-body></text:note></text:span><text:span text:style-name="T1227">, </text:span><text:span text:style-name="T1210">soit environ soixante-dix navires sur cent trente.</text:span></text:p>
      <text:p text:style-name="P358"><text:span text:style-name="T1227"><text:tab/>Dion Cassius </text:span><text:span text:style-name="T1210">lui </text:span><text:span text:style-name="T1227">explique qu’[Octavien]</text:span><text:span text:style-name="T1224"> « renvoya à Antoine autant de bateaux qu’il </text:span><text:soft-page-break/><text:span text:style-name="T1224">en avait perdus </text:span><text:span text:style-name="T1224"><text:note text:id="ftn569" text:note-class="footnote"><text:note-citation>569</text:note-citation><text:note-body><text:p text:style-name="Footnote">. <text:span text:style-name="T1227">D.C., XL</text:span><text:span text:style-name="T1210">I</text:span><text:span text:style-name="T1227">X, 14, 6 : </text:span><text:span text:style-name="T76">« </text:span><text:span text:style-name="T77">τῷ τε Ἀντωνίῳ τὸν ἴσον ἀντὶ τῶν ἀπολομένων νεῶν ἀριθμὸν ἀντέπεμψε. »</text:span></text:p></text:note-body></text:note></text:span><text:span text:style-name="T1224"> », </text:span><text:span text:style-name="T1227">soit cent trente</text:span><text:span text:style-name="T1227"><text:note text:id="ftn570" text:note-class="footnote"><text:note-citation>570</text:note-citation><text:note-body><text:p text:style-name="P404">. <text:span text:style-name="T1210">Le texte de Dion Cassius, « [Octavien] </text:span><text:span text:style-name="T1224">renvoya à Antoine autant de bateaux qu’il en avait perdus », </text:span><text:span text:style-name="T1210">n’est pas très clair. M.-L. Freyburger et J.-M. Roddaz considèrent que ce sont tous les bateaux prêtés par Antoine, y compris ceux, perdus par Octavien, qui ont été remplacés. Dion a-t-il omis de dire qu’Octavien avait déjà rendu la flotte restante à Antoine, et se contentait là, de remplacer les vaisseaux perdus ?</text:span></text:p></text:note-body></text:note></text:span><text:span text:style-name="T1227"> </text:span><text:span text:style-name="T1210">selon M.-L. Freyburger et J.-M. Roddaz</text:span><text:span text:style-name="T1227">, tandis que chez Plutarque, Antoine se plaint « qu’[Octavien] avait </text:span><text:span text:style-name="T1224">gard</text:span><text:span text:style-name="T1227">é</text:span><text:span text:style-name="T1224"> les vaisseaux qu’il lui avait empruntés pour faire cette guerre [contre Pompée]</text:span><text:span text:style-name="T1224"><text:note text:id="ftn571" text:note-class="footnote"><text:note-citation>571</text:note-citation><text:note-body><text:p text:style-name="P9">. Plut., Ant., 55, 2 : « χρησάμενος ναῦς παρ' αὐτοῦ πρὸς τὸν πόλεμον ἀπεστέρησε· »</text:p></text:note-body></text:note></text:span><text:span text:style-name="T1224"> ». </text:span><text:span text:style-name="T1227">La vérité se trouve peut-être dans le juste milieu d’Appien avec le retour de soixante-dix navires.</text:span></text:p>
      <text:p text:style-name="P358"/>
      <text:p text:style-name="P274"/>
      <text:h text:style-name="P361" text:outline-level="3"><text:bookmark-start text:name="__RefHeading___Toc45814_635579215"/>3.4.1. Essai de datation<text:bookmark-end text:name="__RefHeading___Toc45814_635579215"/></text:h>
      <text:p text:style-name="P362"><text:tab/>Les informations de Dion Cassius et de Plutarque se complètent assez bien :</text:p>
      <text:p text:style-name="P357"><text:span text:style-name="T1205">« [Antoine]</text:span> partit d’Égypte comme pour engager une nouvelle campagne contre les Parthes, afin de prendre [le roi d’Arménie] au dépourvu. Cependant, il apprit en cours de route qu’Octavie arrivait de Rome <text:note text:id="ftn572" text:note-class="footnote"><text:note-citation>572</text:note-citation><text:note-body><text:p text:style-name="Footnote">. <text:span text:style-name="T1224">D.C., XLIX</text:span><text:span text:style-name="T1148">, 33, 3 : « </text:span><text:span text:style-name="T1108">ὡς δ´ ἐπὶ τοὺς Πάρθους καὶ τότε στρατεύσων, </text:span><text:span text:style-name="T1041">ἦρε μὲν ἐκ τῆς Αἰγύπτου, μαθὼν δὲ καθ´ ὁδὸν τὴν Ὀκταουίαν ἀπὸ τῆς Ῥώμης ἀφικνεῖσθαι »</text:span></text:p></text:note-body></text:note>. »</text:p>
      <text:p text:style-name="P273"/>
      <text:p text:style-name="P357"><text:span text:style-name="T1211">« Arrivée à Athènes, elle reçut une lettre d’Antoine qui l’invitait à attendre sur place et annonçait son expédition en haute Asie</text:span><text:span text:style-name="T1211"><text:note text:id="ftn573" text:note-class="footnote"><text:note-citation>573</text:note-citation><text:note-body><text:p text:style-name="Footnote">. <text:span text:style-name="T1226">Plu</text:span><text:span text:style-name="T1147">t., Ant., 53, 1-4 : « </text:span><text:span text:style-name="T1041">γενομένη δ' ἐν Ἀθήναις, ἐδέξατο γράμματα παρ' Ἀντωνίου, κελεύοντος αὐτόθι προσμένειν καὶ τὰ περὶ τὴν ἀνάβασιν δηλοῦντος. »</text:span></text:p></text:note-body></text:note></text:span><text:span text:style-name="T1211">. »</text:span></text:p>
      <text:p text:style-name="P358"><text:tab/><text:span text:style-name="T1227">On pourrait donc dater l’arrivée d’Octavie au printemps 35, date à laquelle la navigation est à nouveau possible dans de bonnes conditions en Méditerranée, et saison de reprise des campagnes militaires.</text:span></text:p>
      <text:p text:style-name="P367"><text:tab/><text:span text:style-name="T1227">Appien semble contredire cette chronologie en expliquant que Pompée « apprit qu’une troupe italienne de cavaliers se rendait auprès d’Antoine, envoyée par Octavie qui passait l’hiver à Athènes</text:span><text:span text:style-name="T1227"><text:note text:id="ftn574" text:note-class="footnote"><text:note-citation>574</text:note-citation><text:note-body><text:p text:style-name="Footnote">. <text:span text:style-name="T1227">App., </text:span><text:span text:style-name="T52">BC</text:span><text:span text:style-name="T1227">, V, 138, 575 :</text:span><text:span text:style-name="T1149"> </text:span><text:span text:style-name="T982">« </text:span><text:span text:style-name="T1041">ἱππικοῦ δ' ἀπορῶν ὁ Πομπήιος, καὶ παρ' αὐτὸ βλαπτόμενος ἐν ταῖς προνομαῖς, ἐπύθετο ἴλην ἱππέων Ἰταλικὴν ἐς Ἀντώνιον χωρεῖν, ὑπὸ Ὀκταουίας χειμεριζούσης ἐν Ἀθήναις ἀπεσταλμένην· καὶ εὐθὺς ἔπεμπέ τινας ἐς διαφθορὰν τῆς ἴλης μετὰ χρυσίου. Ἀλλὰ τούσδε μὲν ὁ τῆς Μακεδονίας ἡγούμενος Ἀντωνίῳ συνέλαβε καὶ τὸ χρυσίον τοῖς ἱππεῦσι διένειμεν· »</text:span></text:p></text:note-body></text:note></text:span>. » N<text:span text:style-name="T1228">éanmoins Furnius « vit arriver pour lui, au début du printemps, de premiers navires venant de Sicile ».</text:span></text:p>
      <text:p text:style-name="P358"><text:span text:style-name="T1227"><text:tab/></text:span><text:span text:style-name="T1228">L</text:span><text:span text:style-name="T1227">es échos des revers d’Antoine étaient parvenus à Rome </text:span><text:span text:style-name="T1228">bien</text:span><text:span text:style-name="T1227"> avant l’hiver. Octavie avait donc pu anticiper les difficultés de son mari et partir pour l’Orient dès la fin de l’automne, ce qui n’est d’ailleurs pas contradictoire avec le texte de Plutarque : « </text:span><text:span text:style-name="T1211">Arrivée à Athènes, elle reçut une lettre d’Antoine qui l’invitait à attendre sur place et annonçait son </text:span><text:soft-page-break/><text:span text:style-name="T1211">expédition en haute Asie</text:span><text:span text:style-name="T1211"><text:note text:id="ftn575" text:note-class="footnote"><text:note-citation>575</text:note-citation><text:note-body><text:p text:style-name="P26">. <text:span text:style-name="T1226">Plut., A</text:span><text:span text:style-name="T1116">nt., 53, 1-4 : « Ἐν δὲ Ῥώμῃ βουλομένης Ὀκταουίας πλεῦσαι πρὸς Ἀντώνιον, ἐπέτρεψε Καῖσαρ, ὡς οἱ πλείους λέγουσιν οὐκ ἐκείνῃ χαριζόμενος, ἀλλ' ὅπως περιυβρισθεῖσα καὶ καταμεληθεῖσα πρὸς τὸν πόλεμον αἰτίαν εὐπρεπῆ παράσχοι. γενομένη δ' ἐν Ἀθήναις, ἐδέξατο γράμματα παρ' Ἀντωνίου, κελεύοντος αὐτόθι προσμένειν καὶ τὰ περὶ τὴν ἀνάβασιν δηλοῦντος. ἡ δὲ καίπερ ἀχθομένη καὶ νοοῦσα τὴν πρόφασιν, ὅμως ἔγραψε πυνθανομένη ποῦ κελεύει πεμφθῆναι τὰ κομιζόμενα πρὸς αὐτόν. ἐκόμιζε δὲ πολλὴν μὲν ἐσθῆτα στρατιωτικήν, πολλὰ δ' ὑποζύγια καὶ χρήματα καὶ δῶρα τοῖς περὶ αὐτὸν ἡγεμόσι καὶ φίλοις· ἐκτὸς δὲ τούτων στρατιώτας ἐπιλέκτους δισχιλίους, εἰς στρατηγικὰς σπείρας κεκοσμημένους ἐκπρεπέσι πανοπλίαις. ταῦτα Νίγρος τις Ἀντωνίου φίλος ἀποσταλεὶς παρ' αὐτῆς ἔφραζε, καὶ προσετίθει τοὺς ἀξίους καὶ πρέποντας ἐπαίνους. »</text:span></text:p></text:note-body></text:note></text:span><text:span text:style-name="T1211">. » </text:span><text:span text:style-name="T1227">On peut alors supposer que son arrivée se fit donc à la fin de l’automne ou au début de l’hiver, au moment même où Antoine arriv</text:span><text:span text:style-name="T1228">ait</text:span><text:span text:style-name="T1227"> en Syrie. </text:span><text:span text:style-name="T1228">Il est possible qu’elle l’y attendît avec la flotte, et qu’au printemps, à la reprise de la navigation, elle décidât d’envoyer la flotte à Furnius, sur ordre d’Antoine, qui n’avait pas daigner la rencontrer.</text:span></text:p>
      <text:p text:style-name="P257"><text:tab/></text:p>
      <text:h text:style-name="P356" text:outline-level="3"><text:bookmark-start text:name="__RefHeading___Toc87546_726615349"/>3.4.2. <text:span text:style-name="T1223">Qui en fut l’initiateur ?</text:span><text:bookmark-end text:name="__RefHeading___Toc87546_726615349"/></text:h>
      <text:p text:style-name="P190"><text:bookmark text:name="tw-target-text Copie 6"/><text:span text:style-name="T510"><text:tab/></text:span><text:span text:style-name="T511">Comme l’explique R. A. Fischer</text:span><text:span text:style-name="T511"><text:note text:id="ftn576" text:note-class="footnote"><text:note-citation>576</text:note-citation><text:note-body><text:p text:style-name="P405">. <text:span text:style-name="T82">Fischer 1999</text:span><text:span text:style-name="T83">, p.99.</text:span></text:p></text:note-body></text:note></text:span><text:span text:style-name="T511">, d</text:span><text:span text:style-name="T510">eu</text:span><text:span text:style-name="T422">x tendances </text:span><text:span text:style-name="T423">s’opposent</text:span><text:span text:style-name="T422"> au sein de la recherche : </text:span><text:span text:style-name="T424">l</text:span><text:span text:style-name="T422">es partisans de Dio</text:span><text:span text:style-name="T423">n</text:span><text:span text:style-name="T423"><text:note text:id="ftn577" text:note-class="footnote"><text:note-citation>577</text:note-citation><text:note-body><text:p text:style-name="P405">.<text:span text:style-name="T83"> Bauman </text:span><text:span text:style-name="T82">1994, p.</text:span><text:span text:style-name="T83">9</text:span><text:span text:style-name="T84">3</text:span><text:span text:style-name="T83">, Chamoux </text:span><text:span text:style-name="T82">1986, p.</text:span><text:span text:style-name="T83"> 306, </text:span><text:span text:style-name="T85">Néraudau </text:span><text:span text:style-name="T82">1996, </text:span><text:span text:style-name="T85">p.127, </text:span><text:span text:style-name="T86">Pelling </text:span><text:span text:style-name="T82">1999</text:span><text:span text:style-name="T86">, </text:span><text:span text:style-name="T82">p. 244</text:span><text:span text:style-name="T86">.</text:span></text:p><text:p text:style-name="P406">Martin 172 ?,</text:p></text:note-body></text:note></text:span><text:span text:style-name="T422"> nient l’implication d’Octav</text:span><text:span text:style-name="T425">i</text:span><text:span text:style-name="T422">e</text:span><text:span text:style-name="T425">n</text:span><text:span text:style-name="T422"> dans </text:span><text:span text:style-name="T425">l’</text:span><text:span text:style-name="T422">entreprise, et considèrent </text:span><text:span text:style-name="T423">qu’Octavie</text:span><text:span text:style-name="T422"> agit de sa propre initiative : </text:span><text:span text:style-name="T426">« [Antoine]</text:span><text:span text:style-name="T422"> apprit en cours de route qu’Octavie arrivait de Rome </text:span><text:span text:style-name="T423">[…] Il</text:span><text:span text:style-name="T422"> revint sur ses pas, bien </text:span><text:span text:style-name="T423">[…] </text:span><text:span text:style-name="T422">qu’il eût pris ensuite les présents envoyés par elle, entre autres les soldats qu’elle avait demandés à son frère pour cette expédition même</text:span><text:span text:style-name="T422"><text:note text:id="ftn578" text:note-class="footnote"><text:note-citation>578</text:note-citation><text:note-body><text:p text:style-name="P403">. <text:span text:style-name="T1224">D.C</text:span><text:span text:style-name="T1148">., XLIX, 33, 3 : « </text:span><text:span text:style-name="T1041">μαθὼν δὲ καθ´ ὁδὸν τὴν Ὀκταουίαν ἀπὸ τῆς Ῥώμης ἀφικνεῖσθαι, </text:span><text:span text:style-name="T1109">[…]</text:span><text:span text:style-name="T1041">, καίτοι καὶ παραυτίκα οἴκαδε αὐτῇ ἐπανελθεῖν κελεύσας, καὶ μετὰ τοῦτο τὰ δῶρα τὰ πεμφθέντα παρ´ αὐτῆς, τά τε ἄλλα καὶ τοὺς στρατιώτας οὓς παρὰ τοῦ ἀδελφοῦ ἐπ´ αὐτὸ τοῦτο ᾐτήκει, λαβών. »</text:span></text:p></text:note-body></text:note></text:span><text:span text:style-name="T422">. » </text:span><text:span text:style-name="T423">L</text:span><text:span text:style-name="T422">es représentants du point de vue de Plutarque, </text:span><text:span text:style-name="T423">au contraire,</text:span><text:span text:style-name="T422"> </text:span><text:span text:style-name="T423">pensent qu’Octavien instrumentalisa sa sœur afin de nuire à Antoine</text:span><text:span text:style-name="T423"><text:note text:id="ftn579" text:note-class="footnote"><text:note-citation>579</text:note-citation><text:note-body><text:p text:style-name="P408">. <text:span text:style-name="T1229">Syme 1939, p</text:span><text:span text:style-name="T1150">. 235, </text:span><text:span text:style-name="T1058">Freyburger, Roddaz </text:span><text:span text:style-name="T1059">1994</text:span><text:span text:style-name="T1058"> : n. 279, p.182-3, </text:span><text:span text:style-name="T1060">Cosme 2005, p. 94.</text:span><text:span text:style-name="T1058"> </text:span><text:span text:style-name="T1060">Kleiner 1992, p. 364 considère trop naïvement qu’« en 35, Octavien a pu faire un dernier effort pour consolider le mariage d’Octavie et d’Antoine en l’envoyant à son mari avec des renforts de troupe » (</text:span><text:span text:style-name="T1073">In 35, Octavian may have made one last effort to consolidate the marriage of Octavia and Antony by sending her to her husband with reinforcements for his troops.</text:span><text:span text:style-name="T1074">)</text:span></text:p></text:note-body></text:note></text:span><text:span text:style-name="T422"> : « </text:span><text:span text:style-name="T427">Cependant, à Rome, Octavie voulait s’embarquer pour aller trouver Antoine, ce que César lui permit, disent la plupart des historiens, non pour lui complaire, mais en comptant que le mépris et les outrages auxquels elle serait en butte lui fournirait un beau motif de guerre</text:span><text:span text:style-name="T427"><text:note text:id="ftn580" text:note-class="footnote"><text:note-citation>580</text:note-citation><text:note-body><text:p text:style-name="Footnote">. <text:span text:style-name="T1226">Pl</text:span><text:span text:style-name="T1147">ut., Ant., 53, 1-4 : « </text:span><text:span text:style-name="T1041">Ἐν δὲ Ῥώμῃ βουλομένης Ὀκταουίας πλεῦσαι πρὸς Ἀντώνιον, ἐπέτρεψε Καῖσαρ, ὡς οἱ πλείους λέγουσιν οὐκ ἐκείνῃ χαριζόμενος, ἀλλ' ὅπως περιυβρισθεῖσα καὶ καταμεληθεῖσα πρὸς τὸν πόλεμον αἰτίαν εὐπρεπῆ παράσχοι. »</text:span></text:p></text:note-body></text:note></text:span><text:span text:style-name="T427">. »</text:span></text:p>
      <text:p text:style-name="P190"><text:span text:style-name="T427"><text:tab/></text:span><text:span text:style-name="T428">Les deux propositions ne sont peut-être pas si incompatibles : Octavie fut sans doute à l’initiative de l’envoi de renforts à Antoine, mais ce ne pouvait évidemment se faire qu’avec l’aval de son frère qui vit sans doute là un moyen de placer son rival dans une situation insoutenanble. Comme l’explique P. Cosme,</text:span></text:p>
      <text:p text:style-name="P357"><text:soft-page-break/>« Octavien manifesta alors toute la duplicité dont il était capable en remplaçant les fantassins attendus par soixante-dix vaisseaux, avec seulement deux mille soldats, et il confia à Octavie la mission de les conduire à celui qui était toujours son époux légitime aux yeux des lois romaines. Le piège était imparable. Si Marc Antoine acceptait, il reconnaissait la supériorité de son unique collègue à la tête de la République et compromettait sa relation privilégiée avec la reine d’Égypte ; s’il refusait, il prenait l’initiative de la rupture de la paix de Brindes, voire du triumvirat déjà fort affaibli par l’élimination de Lépide. Marc Antoine choisit de ne pas choisir : il accepta les renforts, mais ordonna à Octavie parvenue Athènes de retourner à Rome<text:note text:id="ftn581" text:note-class="footnote"><text:note-citation>581</text:note-citation><text:note-body><text:p text:style-name="P408"><text:span text:style-name="T982">. </text:span><text:span text:style-name="T1060">Cosme 2005, p. 94.</text:span></text:p></text:note-body></text:note>. »</text:p>
      <text:p text:style-name="P358"><text:tab/><text:span text:style-name="T1229">R. Syme formule un peu différemment le dilemme d’Antoine : « </text:span><text:span text:style-name="T510">Accepter c’était fermer les yeux sur la violation par Octavien d’un accord solennel, refuser c’était insulter Octavie et le sentiment romain.</text:span><text:span text:style-name="T510"><text:note text:id="ftn582" text:note-class="footnote"><text:note-citation>582</text:note-citation><text:note-body><text:p text:style-name="P408">. <text:span text:style-name="T1229">Syme 1939, p. 235</text:span><text:span text:style-name="T973">, p. 245 : </text:span><text:span text:style-name="T968">« </text:span><text:span text:style-name="T973">To accept was to </text:span><text:span text:style-name="T968">condone </text:span><text:span text:style-name="T973">O</text:span><text:span text:style-name="T968">ctavian's breach of a solemn agreement ; </text:span><text:span text:style-name="T973">to refuse, an insult to Octavia and to Roman sentiment ».</text:span></text:p></text:note-body></text:note></text:span><text:span text:style-name="T510"> »</text:span></text:p>
      <text:p text:style-name="P358"><text:span text:style-name="T510"><text:tab/></text:span><text:span text:style-name="T512">Cette dernière </text:span><text:span text:style-name="T513">devina-t-elle le piège ? On ne peut croire qu’elle fût naïve au point de croire qu’Antoine accepterait avec gratitude deux mille hommes au lieu des douze ou vingt mille promis à Tarente</text:span><text:span text:style-name="T513"><text:note text:id="ftn583" text:note-class="footnote"><text:note-citation>583</text:note-citation><text:note-body><text:p text:style-name="Footnote">. <text:span text:style-name="T1230">Cf. ch. 2.5.4.</text:span></text:p></text:note-body></text:note></text:span><text:span text:style-name="T513">. Elle désirait évidemment venir en aide à son mari, et se démena sans doute pour lui apporter le plus de moyen</text:span><text:span text:style-name="T514">s</text:span><text:span text:style-name="T513"> possible. </text:span><text:span text:style-name="T515">Elle </text:span><text:span text:style-name="T516">était</text:span><text:span text:style-name="T515"> tributaire de son frère pour l’envoi d’hommes, mais il </text:span><text:span text:style-name="T516">est probable</text:span><text:span text:style-name="T515"> qu’elle ait participé financièrement à l’achat d’« </text:span><text:span text:style-name="T517">une grande quantité de vêtements pour les soldats, </text:span><text:span text:style-name="T515">[de] </text:span><text:span text:style-name="T517">beaucoup de bête</text:span><text:span text:style-name="T515">s</text:span><text:span text:style-name="T517"> de somme</text:span><text:span text:style-name="T517"><text:note text:id="ftn584" text:note-class="footnote"><text:note-citation>584</text:note-citation><text:note-body><text:p text:style-name="P409">. <text:span text:style-name="T1226">Plut., Ant.</text:span><text:span text:style-name="T1147">, 53, 1 : « </text:span><text:span text:style-name="T1041">πολλὴν μὲν ἐσθῆτα στρατιωτικήν, πολλὰ δ' ὑποζύγια ».</text:span></text:p></text:note-body></text:note></text:span><text:span text:style-name="T517"> », </text:span><text:span text:style-name="T515">et qu’elle ait fourni, au moins en partie l’« </text:span><text:span text:style-name="T517">argent et </text:span><text:span text:style-name="T515">[les]</text:span><text:span text:style-name="T517"> présents pour </text:span><text:span text:style-name="T515">[l]</text:span><text:span text:style-name="T517">es officiers et </text:span><text:span text:style-name="T515">[l]</text:span><text:span text:style-name="T517">es amis </text:span><text:span text:style-name="T515">[de son mari]</text:span><text:span text:style-name="T515"><text:note text:id="ftn585" text:note-class="footnote"><text:note-citation>585</text:note-citation><text:note-body><text:p text:style-name="P409">.<text:span text:style-name="T982"> </text:span><text:span text:style-name="T1147">Plut., Ant., 53, 1 : </text:span><text:span text:style-name="T982">« </text:span><text:span text:style-name="T1151">[</text:span><text:span text:style-name="T1041">πολλὰ</text:span><text:span text:style-name="T1110">]</text:span><text:span text:style-name="T1041"> χρήματα καὶ δῶρα τοῖς περὶ αὐτὸν ἡγεμόσι καὶ φίλοις ».</text:span></text:p></text:note-body></text:note></text:span><text:span text:style-name="T517">», </text:span><text:span text:style-name="T515">afin de contrebalancer l’insuffisance des troupes. </text:span><text:span text:style-name="T513">En outre, elle fit le déplacement elle-même, sans doute pour recréer un lien qu’elle sentait à juste titre se distendre avec le mariage d’Antoine et de Cléopâtre, et la reconnaissance de leurs enfants. Il n’est pas à exclure qu’elle ait tenté de jouer sur </text:span><text:span text:style-name="T515">l</text:span><text:span text:style-name="T513">a fibre paternelle </text:span><text:span text:style-name="T515">de son époux </text:span><text:span text:style-name="T513">en amenant leurs enfants avec elle, et en particulier la petite dernière qu’Antoine n’avait jamais vue. S</text:span><text:span text:style-name="T515">on propos était de</text:span><text:span text:style-name="T513"> lui prouver que Rome pouvait encore lui être de quelque utilité et qu’il n’avait pas à faire table rase de ses attaches romaines pour se tourner seulement vers l’Égypte et sa reine.</text:span></text:p>
      <text:p text:style-name="P275"><text:span text:style-name="T934"/></text:p>
      <text:h text:style-name="P363" text:outline-level="3"><text:bookmark-start text:name="__RefHeading___Toc87548_726615349"/><text:soft-page-break/>3.4.3. Rivalité entre Octavie et Cléopâtre<text:bookmark-end text:name="__RefHeading___Toc87548_726615349"/></text:h>
      <text:p text:style-name="P343"><text:tab/><text:span text:style-name="T1231">Plutarque s’ingénie </text:span><text:span text:style-name="T1222">consta</text:span><text:span text:style-name="T1231">mment à opposer Octavie et Cléopâtre. </text:span><text:span text:style-name="T1232">Ici</text:span><text:span text:style-name="T1231"> encore, </text:span><text:span text:style-name="T1232">il met en regard l’intervention de </text:span><text:span text:style-name="T1233">chacune des </text:span><text:span text:style-name="T1232">deux femmes qui est présentée</text:span><text:span text:style-name="T1231"> à un paragraphe d’écart : « </text:span><text:span text:style-name="T1205">[</text:span><text:span text:style-name="T1231">D’abord Cléopâtre] </text:span><text:span text:style-name="T1205">débarqua enfin</text:span><text:span text:style-name="T1205"><text:note text:id="ftn586" text:note-class="footnote"><text:note-citation>586</text:note-citation><text:note-body><text:p text:style-name="P410">. <text:span text:style-name="T1231">Après sa retraite et son arrivée à Antioche, Antoine noie son attente de Cléopâtre dans le vin, Plut., </text:span><text:span text:style-name="T53">Ant</text:span><text:span text:style-name="T1231">., </text:span><text:span text:style-name="T1152">51, 3 : « </text:span><text:span text:style-name="T1041">καὶ βραδυνούσης ἀδημονῶν ἤλυε, ταχὺ μὲν εἰς τὸ πίνειν καὶ μεθύσκεσθαι διδοὺς ἑαυτόν, οὐ καρτερῶν δὲ κατακείμενος, ἀλλὰ μεταξὺ πινόντων ἀνιστάμενος καὶ ἀναπηδῶν πολλάκις ἐπὶ σκοπήν »</text:span><text:span text:style-name="T1231"> (son retard le plongea dans une angoisse éperdue et bientôt il s’abandonna à la boisson et à l’ivresse, mais sans pouvoir supporter de rester étendu : au milieu des buveurs, il se levait souvent et courait voir si elle venait). Ce récit permet de souligner l</text:span><text:span text:style-name="T1234">a faiblesse de caractère</text:span><text:span text:style-name="T1231"> d’Antoine, son manque de </text:span><text:span text:style-name="T1232">maîtrise de soi et sa dépendance envers Cléopâtre.</text:span></text:p></text:note-body></text:note></text:span><text:span text:style-name="T1205">, apportant beaucoup de vêtements et d’argent pour les soldats. </text:span><text:span text:style-name="T1232">Toutefois </text:span><text:span text:style-name="T1205">quelques auteurs prétendent qu’elle n’apporta que les vêtements, et qu’</text:span><text:span text:style-name="T1232">Antoine </text:span><text:span text:style-name="T1205">distribua aux soldats son propre argent comme s’il venait d’elle</text:span><text:span text:style-name="T1205"><text:note text:id="ftn587" text:note-class="footnote"><text:note-citation>587</text:note-citation><text:note-body><text:p text:style-name="P411"><text:span text:style-name="T982">. </text:span><text:span text:style-name="T1111">Plut., </text:span><text:span text:style-name="T1068">Ant</text:span><text:span text:style-name="T1111">., 51, 3-</text:span><text:span text:style-name="T1112">4</text:span><text:span text:style-name="T1111"> : « </text:span><text:span text:style-name="T1041">ἕως ἐκείνη κατέπλευσεν ἐσθῆτα πολλὴν καὶ χρήματα κομίζουσα τοῖς στρατιώταις. εἰσὶ δ' οἱ λέγοντες ὅτι τὴν μὲν ἐσθῆτα παρ' ἐκείνης λαβών, τὸ δ' ἀργύριον ἐκ τῶν ἰδίων διένειμεν ὡς ἐκείνης διδούσης. »</text:span></text:p></text:note-body></text:note></text:span><text:span text:style-name="T1205">». </text:span><text:span text:style-name="T1232">Octavie arrive peu </text:span><text:span text:style-name="T1205">de temps après avec « </text:span><text:span text:style-name="T1211">une grande quantité de vêtements pour les soldats, beaucoup de bête</text:span><text:span text:style-name="T1232">s</text:span><text:span text:style-name="T1211"> de somme, d’argent et de présents pour ses officiers et ses amis et, en outre, deux mille hommes d’élite, équipés d’une splendide panoplie, pour servir de cohortes prétoriennes</text:span><text:span text:style-name="T1211"><text:note text:id="ftn588" text:note-class="footnote"><text:note-citation>588</text:note-citation><text:note-body><text:p text:style-name="P411"><text:span text:style-name="T982">. </text:span><text:span text:style-name="T1147">Plut., Ant., 53, 1-4 : « </text:span><text:span text:style-name="T1041">ἐκόμιζε δὲ πολλὴν μὲν ἐσθῆτα στρατιωτικήν, πολλὰ δ' ὑποζύγια καὶ χρήματα καὶ δῶρα τοῖς περὶ αὐτὸν ἡγεμόσι καὶ φίλοις· ἐκτὸς δὲ τούτων στρατιώτας ἐπιλέκτους δισχιλίους, εἰς στρατηγικὰς σπείρας κεκοσμημένους ἐκπρεπέσι πανοπλίαις. ταῦτα Νίγρος τις Ἀντωνίου φίλος ἀποσταλεὶς παρ' αὐτῆς ἔφραζε, καὶ προσετίθει τοὺς ἀξίους καὶ πρέποντας ἐπαίνους. »</text:span></text:p></text:note-body></text:note></text:span><text:span text:style-name="T1211">».</text:span></text:p>
      <text:p text:style-name="P344"><text:span text:style-name="T1232"><text:tab/>On remarque que la nature des dons est l</text:span><text:span text:style-name="T1235">a</text:span><text:span text:style-name="T1232"> même pour les deux femmes : </text:span><text:span text:style-name="T429">ἐσθῆτα πολλὴν καὶ χρήματα</text:span><text:span text:style-name="T672">,</text:span><text:span text:style-name="T429"> « beaucoup de vêtements et d’argent ». Néanmoins, Plutarque finit par émettre un doute sur la provenance de l’argent de Cléopâtre, peut-être finalement donné par Antoine lui-même</text:span><text:span text:style-name="T429"><text:note text:id="ftn589" text:note-class="footnote"><text:note-citation>589</text:note-citation><text:note-body><text:p text:style-name="P411">. <text:span text:style-name="T1232">C’est ce qu’écrit égal</text:span><text:span text:style-name="T1153">ement Dion Cassius, XLIX, 31, 4 : « </text:span><text:span text:style-name="T1041">καὶ παρὰ τῆς Κλεοπάτρας χρήματα ἦλθεν, ὥστε τοῖς τε ὁπλίταις καθ´ ἑκατὸν δραχμὰς καὶ τοῖς ἄλλοις τὸ ἱκνούμενον δοθῆναι. ἐπειδή τε οὐκ ἐξήρκεσέ σφισι τὰ πεμφθέντα, προσεπέδωκε τοῖς λοιποῖς οἴκοθεν, τὸ μὲν ἀνάλωμα ἑαυτοῦ τὴν δὲ δὴ τῆς χάριτος δόξαν τῆς Κλεοπάτρας ποιούμενος· »</text:span><text:span text:style-name="T1153"> : (</text:span><text:span text:style-name="T1232">De l’argent vint de la part de Cléopâtre de sorte que chaque légionnaire reçut trente-c</text:span><text:span text:style-name="T1233">i</text:span><text:span text:style-name="T1232">nq drachmes et les autres un pécule en rapport. Mais comme les sommes envoyées ne leur suffirent pas, il paya ceux qui n’avaient encore rien sur ses propres fonds, prenant la dépense à son compte mais laissant à Cléopâtre la gloire du bienfait.)</text:span></text:p></text:note-body></text:note></text:span><text:span text:style-name="T429">.</text:span><text:span text:style-name="T1205"> </text:span><text:span text:style-name="T1222">En outre </text:span><text:span text:style-name="T1205">Plutarque insiste sur la munificence d’Octavie </text:span><text:span text:style-name="T1222">qui, en plus des vêtements et de l’argent, apporte « </text:span><text:span text:style-name="T1211">beaucoup de bête</text:span><text:span text:style-name="T1222">s</text:span><text:span text:style-name="T1211"> de somme, et de présents pour </text:span><text:span text:style-name="T1235">[l]</text:span><text:span text:style-name="T1211">es officiers et </text:span><text:span text:style-name="T1235">[l]</text:span><text:span text:style-name="T1211">es amis </text:span><text:span text:style-name="T1235">d’Antoine</text:span><text:span text:style-name="T1211"> », </text:span><text:span text:style-name="T1222">sans oublier</text:span><text:span text:style-name="T1211"> « </text:span><text:span text:style-name="T1222">les </text:span><text:span text:style-name="T1211">deux mille hommes d’élite, équipés d’une splendide panoplie, pour servir de cohortes prétoriennes », </text:span><text:span text:style-name="T1205">en regard d’une certaine mesquinerie de Cléopâtre, </text:span><text:span text:style-name="T1222">qui selon</text:span><text:span text:style-name="T1205"> « quelques auteurs </text:span><text:span text:style-name="T1222">[…] </text:span><text:span text:style-name="T1205">n’apporta que les vêtements, </text:span><text:span text:style-name="T1233">[quand] </text:span><text:span text:style-name="T1222">Antoine</text:span><text:span text:style-name="T1205"> distribua aux soldats son propre argent comme s’il venait d’elle</text:span><text:span text:style-name="T1205"><text:note text:id="ftn590" text:note-class="footnote"><text:note-citation>590</text:note-citation><text:note-body><text:p text:style-name="Footnote">. <text:span text:style-name="T1154">Plut., </text:span><text:span text:style-name="T988">Ant</text:span><text:span text:style-name="T1154">., 51, 4 : « </text:span><text:span text:style-name="T1041">εἰσὶ δ' οἱ λέγοντες ὅτι τὴν μὲν ἐσθῆτα παρ' ἐκείνης λαβών, τὸ δ' ἀργύριον ἐκ τῶν ἰδίων διένειμεν ὡς ἐκείνης διδούσης. »</text:span></text:p></text:note-body></text:note></text:span><text:span text:style-name="T1205">».</text:span></text:p>
      <text:p text:style-name="P343"><text:tab/><text:span text:style-name="T1222">On pourra aussi comparer la volonté d’Octavie </text:span><text:span text:style-name="T1233">désireuse au plus vite de « </text:span><text:span text:style-name="T1211">s’embarquer pour aller trouver Antoine », </text:span><text:span text:style-name="T1233">mais</text:span><text:span text:style-name="T1222"> qui, accepta l’ordre de son mari s’arrêter à Athènes</text:span><text:span text:style-name="T1228">, </text:span><text:span text:style-name="T1222">et le </text:span><text:soft-page-break/><text:span text:style-name="T1222">« retard [de Cléopâtre qui]</text:span><text:span text:style-name="T1231"> plongea </text:span><text:span text:style-name="T1222">[Antoine]</text:span><text:span text:style-name="T1231"> dans une angoisse éperdue</text:span><text:span text:style-name="T1231"><text:note text:id="ftn591" text:note-class="footnote"><text:note-citation>591</text:note-citation><text:note-body><text:p text:style-name="P409">. <text:span text:style-name="T188">Plut., </text:span><text:span text:style-name="T66">An</text:span><text:span text:style-name="T996">t</text:span><text:span text:style-name="T1155">., 51, 3 : « </text:span><text:span text:style-name="T1063">καὶ βραδυνούσης ἀδημονῶν ἤλυε ».</text:span></text:p></text:note-body></text:note></text:span><text:span text:style-name="T1231"> ». </text:span><text:span text:style-name="T1228">Quand Octavie attend Antoine, Antoine attend Cléopâtre. </text:span><text:span text:style-name="T1235">Cette mise en balance est évidemment à expliquer par la volonté systématique de Plutarque </text:span><text:span text:style-name="T1233">de comparer</text:span><text:span text:style-name="T1235"> les deux femmes.</text:span></text:p>
      <text:p text:style-name="P364"><text:span text:style-name="T182"><text:tab/></text:span><text:span text:style-name="T189">En outre, Plutarque nous montre les stratagèmes de la reine d’Égypte, rongée par la jalousie, pour évincer l’épouse romaine d’Antoine :</text:span></text:p>
      <text:p text:style-name="P306"><text:span text:style-name="T182">« Mais </text:span><text:span text:style-name="T190">Cléopâtre</text:span><text:span text:style-name="T182">, sentant en Octavie une rivale et craignant qu’une femme, joignant à la dignité de son caractère et à la puissance de César une conversation et des attentions pleines de charme, ne prît sur son époux un ascendant invincible, feignait d’éprouver elle‑même de la passion pour Antoine et s’attachait à affaiblir son corps par un régime de famine : toutes les fois qu’il entrait chez elle, son regard laissait entrevoir son saisissement et, quand il la quittait, sa langueur et son abattement. Elle s’arrangeait pour être vue souvent en larmes, qu’elle se hâtait d’essuyer et de cacher, comme si elle voulait l’empêcher de les voir. Telles étaient ses manœuvres au moment où son amant se disposait à quitter la Syrie pour monter chez le Mède</text:span><text:span text:style-name="T191"><text:note text:id="ftn592" text:note-class="footnote"><text:note-citation>592</text:note-citation><text:note-body><text:p text:style-name="P10">. Plut., Ant., 53, 5-7 : « αἰσθομένη δ' ἡ Κλεοπάτρα τὴν Ὀκταουίαν ὁμόσε χωροῦσαν αὑτῇ, καὶ φοβηθεῖσα μὴ τοῦ τρόπου τῇ σεμνότητι καὶ τῇ Καίσαρος δυνάμει προσκτησαμένη τὸ καθ' ἡδονὴν ὁμιλεῖν καὶ θεραπεύειν Ἀντώνιον, ἄμαχος γένηται καὶ κρατήσῃ παντάπασι τοῦ ἀνδρός, ἐρᾶν αὐτὴ προσεποιεῖτο τοῦ Ἀντωνίου, καὶ τὸ σῶμα λεπταῖς καθῄρει διαίταις· τὸ δὲ βλέμμα προσιόντος ἐκπεπληγμένον, ἀπερχομένου δὲ τηκόμενον καὶ ταπεινούμενον ὑπεφαίνετο. πραγματευομένη δὲ πολλάκις ὀφθῆναι δακρύουσα, ταχὺ τὸ δακρῦον ἀφῄρει καὶ ἀπέκρυπτεν, ὡς δὴ βουλομένη λανθάνειν ἐκεῖνον. ἐπράττετο δὲ ταῦτα μέλλοντος τοῦ ἀνδρὸς ἐκ Συρίας ἀναβαίνειν πρὸς τὸν Μῆδον. »</text:p></text:note-body></text:note></text:span><text:span text:style-name="T182">. »</text:span></text:p>
      <text:p text:style-name="P358"><text:tab/><text:span text:style-name="T1235">Cléopâtre n’est montrée, ni comme une reine, capable au même titre que les hommes d’u</text:span><text:span text:style-name="T1233">ser de la force de la parole et d’arguments</text:span><text:span text:style-name="T1235">, ni même comme une épouse légitime dont la « dignité » </text:span><text:span text:style-name="T1233">se refuse aux </text:span><text:span text:style-name="T1235">faux-semblants, mais comme une maîtresse qui use de l’expédient des larmes comme peuvent le faire les amants de Properce, de Tibulle ou d’Ovide</text:span><text:span text:style-name="T1235"><text:note text:id="ftn593" text:note-class="footnote"><text:note-citation>593</text:note-citation><text:note-body><text:p text:style-name="P412">. <text:span text:style-name="T211">Tib. I, 9, 37-8 :</text:span><text:span text:style-name="T334"> « </text:span><text:span text:style-name="T333">Quin etiam flebas : at non ego fallere doctus /Tergebam umentes credulus usque genas. » </text:span><text:span text:style-name="T348">(</text:span><text:span text:style-name="T345">Tu allais jusqu’à pleurer ; et moi, qui n’ai pas appris à tromper, j’étais assez crédule pour essuyer toujours tes joues humides !) </text:span><text:span text:style-name="T1156">Prop., III 25, 5-6 : </text:span><text:span text:style-name="T370">« </text:span><text:span text:style-name="T333">nil moueor lacrimis : ista sum captus ab arte ;/ semper ab insidiis, Cynthia, flere soles. »</text:span><text:span text:style-name="T347"> </text:span><text:span text:style-name="T348">(</text:span><text:span text:style-name="T345">Tes larmes ne sauraient m’émouvoir ; je fus souvent leur dupe : car tes larmes, Cynthie, cachent toujours des pièges.)</text:span><text:span text:style-name="T335"> </text:span><text:span text:style-name="T204">Ov.,</text:span><text:span text:style-name="T334"> A. A., I. 659-60 : « </text:span><text:span text:style-name="T333">Et lacrimae prosunt : lacrimis adamanta mouebis:/ Fac madidas uideat, si potes, illa genas. » </text:span><text:span text:style-name="T348">(</text:span><text:span text:style-name="T345">Les larmes également sont utiles : avec des larmes tu amollirais le diamant. </text:span><text:span text:style-name="T346">Tâche que ta bien-aimée voie si tu peux, tes joues humides.)</text:span></text:p></text:note-body></text:note></text:span><text:span text:style-name="T1235">. </text:span><text:span text:style-name="T1233">En outre, la reine est plus retorse : elle cache ostensiblement ses larmes.</text:span></text:p>
      <text:p text:style-name="P358"><text:span text:style-name="T1233"><text:tab/>Selon Plutarque, Octavie </text:span><text:span text:style-name="T1228">possède</text:span><text:span text:style-name="T1233"> tous les atouts pour être victorieuse dans la lutte qui l’oppose à la reine d’Égypte, ses qualités propres et la « puissance » (</text:span><text:span text:style-name="T192">δυνάμει) </text:span><text:span text:style-name="T1233">de son frère. Elle risque de devenir « invincible » (</text:span><text:span text:style-name="T192">ἄμαχος), et de « se rendre parfaitement maîtresse » de son mari (κρατήσῃ παντάπασι). Tous les termes du champ lexical du pouvoir lui sont associés. Cléopâtre, pourtant reine, oppose à la force tranquille de sa rivale l’intrigue et le mensonge : « elle feignait » (προσεποιεῖτο), « combinant » (πραγματευομένη), « elle faisait tout cela dans </text:span><text:soft-page-break/><text:span text:style-name="T192">son intérêt » (ἐπράττετο ταῦτα). On peut néanmoins s’étonner que Plutarque considère que la passion de Cléopâtre est feinte. D’une certaine manière ce parti pris implique qu’Antoine est d’autant plus le jouet de la reine : lui, est véritablement soumis à sa passion, la reine, elle, agit avec sang-froid et calcul. Si elle est guidée par un sentiment, c’est par celui de la peu</text:span><text:span text:style-name="T518">r, « craignant » </text:span><text:span text:style-name="T519">(</text:span><text:span text:style-name="T518">φοβηθεῖσα</text:span><text:span text:style-name="T519">)</text:span><text:span text:style-name="T518"> de voir Antoine s’éloigner et, pour le garder, elle fait mine d’utiliser les armes féminines, les larmes (« δακρύουσα » pleurant, τὸ δακρῦον les larmes), le manque de maîtrise de soi, la manifestation du désespoir (« τὸ δὲ βλέμμα ἐκπεπληγμένον, τηκόμενον, ταπεινούμενον » le regard troublé, languissant, suppliant).</text:span></text:p>
      <text:h text:style-name="P438" text:outline-level="4"/>
      <text:h text:style-name="P440" text:outline-level="4"><text:bookmark-start text:name="__RefHeading___Toc87550_726615349"/>5.4.3.1. Le rôle de l’entourage dans la rivalité<text:bookmark-end text:name="__RefHeading___Toc87550_726615349"/></text:h>
      <text:p text:style-name="P358"><text:tab/><text:span text:style-name="T1233">Comme nous l’avions vu lors des accords de Tarente, les proches d’Octavien et d’Antoine jouèrent un grand rôle politique dans les relations entre les triumvirs. Il en alla de même lors de la rivalité entre Octavie et Cléopâtre. Les deux femmes en étaient d’ailleurs conscientes. Octavie fut soucieuse d’offrir « beaucoup</text:span><text:span text:style-name="T1211"> d’argent et de présents pour </text:span><text:span text:style-name="T1233">[l]</text:span><text:span text:style-name="T1211">es officiers et </text:span><text:span text:style-name="T1233">[l]</text:span><text:span text:style-name="T1211">es amis</text:span><text:span text:style-name="T1211"><text:note text:id="ftn594" text:note-class="footnote"><text:note-citation>594</text:note-citation><text:note-body><text:p text:style-name="P413"><text:span text:style-name="T982">. </text:span><text:span text:style-name="T1147">Plut., Ant., 53, </text:span><text:span text:style-name="T1157">3</text:span><text:span text:style-name="T1147"> : « </text:span><text:span text:style-name="T1041">πολλὰ δ' ὑποζύγια καὶ χρήματα καὶ δῶρα τοῖς περὶ αὐτὸν ἡγεμόσι καὶ φίλοις· »</text:span></text:p></text:note-body></text:note></text:span><text:span text:style-name="T1211"> » </text:span><text:span text:style-name="T1233">d’Antoine, ce que faisait régulièrement Cléopâtre, la munificence étant une composante essentielle de la politique lagide</text:span><text:span text:style-name="T1233"><text:note text:id="ftn595" text:note-class="footnote"><text:note-citation>595</text:note-citation><text:note-body><text:p text:style-name="P413">. <text:span text:style-name="T1233">Athénée, dans les </text:span><text:span text:style-name="T54">Deipn</text:span><text:span text:style-name="T989">osophistes</text:span><text:span text:style-name="T1157">, raconte la munificence dont Cléopâtre fit preuve lors de la rencontre de Tarse (Ath. V, 148a-b) : « </text:span><text:span text:style-name="T1041">Τῶν δ´ ἡγεμόνων ἐφ´ ᾗ ἕκαστος κατέκειτο κλίνῃ καὶ τὰ κυλικεῖα καθὼς ταῖς στρωμναῖς ἐμεμέριστο, ἑκάστῳ φέρειν ἐπέτρεψε. Καὶ κατὰ τὴν ἄφοδον τοῖς μὲν ἐν ἀξιώμασι φορεῖα σὺν τοῖς κομίζουσι, τοῖς πλεί</text:span><text:span text:style-name="T327">οσι δὲ καταργύροις σκευαῖς κεκοσμημένους ἵππους, πᾶσι δὲ λαμπτηροφόρους παῖδας Αἰθίοπας παρέστησε » </text:span><text:span text:style-name="T383">(</text:span><text:span text:style-name="T199">Elle engagea même les officiers d’emporter les vaisseaux à boire, qui leur avaient été servis à chacun devant le lit où ils s’étaient couchés à table : lorsqu’ils se retirèrent, elle donna des litières à ceux du rang le plus distingué ; leur faisant aussi présent des porteurs. La plupart reçurent aussi la faveur d’un cheval harnaché de toutes pièces en argent, et tous eurent des Éthiopiens pour les éclairer avec des flambeaux.</text:span><text:span text:style-name="T223">)</text:span></text:p></text:note-body></text:note></text:span><text:span text:style-name="T1233">.</text:span></text:p>
      <text:p text:style-name="P358"><text:span text:style-name="T1233"><text:tab/>Ainsi Octavie, sommée par son mari de rester à Athènes, ne put le rejoindre à Antioche. Elle envoya donc un proche lui remettre sa missive : « </text:span><text:span text:style-name="T1211">Ce message, ce fut un certain Nige</text:span><text:span text:style-name="T1233">r</text:span><text:span text:style-name="T1211">, un ami d’Antoine, qu’elle envoya le délivrer, et il y ajouta les dignes éloges qu’Octavie méritait</text:span><text:span text:style-name="T1211"><text:note text:id="ftn596" text:note-class="footnote"><text:note-citation>596</text:note-citation><text:note-body><text:p text:style-name="Footnote">. <text:span text:style-name="T1226">Plut., Ant., 53, 4 : </text:span><text:span text:style-name="T1147">« </text:span><text:span text:style-name="T1041">ταῦτα Νίγρος τις Ἀντωνίου φίλος ἀποσταλεὶς παρ' αὐτῆς ἔφραζε, καὶ προσετίθει τοὺς ἀξίους καὶ πρέποντας ἐπαίνους. »</text:span></text:p></text:note-body></text:note></text:span><text:span text:style-name="T1211"> ».</text:span></text:p>
      <text:p text:style-name="P358"><text:tab/><text:span text:style-name="T1233">M.-C</text:span><text:span text:style-name="T976">l</text:span><text:span text:style-name="T1233">. Ferries qui a étudié l’entourage d’Antoine</text:span><text:span text:style-name="T1233"><text:note text:id="ftn597" text:note-class="footnote"><text:note-citation>597</text:note-citation><text:note-body><text:p text:style-name="P413"><text:span text:style-name="T982">. </text:span><text:span text:style-name="T1157">Cf.</text:span><text:span text:style-name="T1062"> </text:span><text:span text:style-name="T343">Ferriès 2007.</text:span></text:p></text:note-body></text:note></text:span><text:span text:style-name="T1233"> écrit que</text:span></text:p>
      <text:p text:style-name="P357"><text:span text:style-name="T1233">« l’identité de ce personnage reste impossible à établir. </text:span><text:span text:style-name="T1236">I</text:span><text:span text:style-name="T1233">l s’agit probablement d’un personnage d’une certaine importance, car il prend sur lui d’ajouter au message qu’il devait délivrer des conseils d’apaisement et des éloges d’</text:span><text:span text:style-name="T1236">O</text:span><text:span text:style-name="T1233">ctavie, que, par respect ou par amitié, </text:span><text:span text:style-name="T1236">A</text:span><text:span text:style-name="T1233">ntoine accueille sans humeur</text:span><text:span text:style-name="T1233"><text:note text:id="ftn598" text:note-class="footnote"><text:note-citation>598</text:note-citation><text:note-body><text:p text:style-name="P413">.<text:span text:style-name="T982"> </text:span><text:span text:style-name="T343">Ferriès 2007, p. 447.</text:span></text:p></text:note-body></text:note></text:span><text:span text:style-name="T1233">.</text:span></text:p>
      <text:p text:style-name="P358"><text:soft-page-break/><text:tab/><text:span text:style-name="T1233">Elle ajoute que Niger,</text:span></text:p>
      <text:p text:style-name="P306"><text:span text:style-name="T1233">« Césarien, ami d’</text:span><text:span text:style-name="T1236">A</text:span><text:span text:style-name="T1233">ntoine, chargé de plaider la cause d’</text:span><text:span text:style-name="T1236">O</text:span><text:span text:style-name="T1233">ctavie, s’oppose à la souveraine, [Cléopâtre]. </text:span><text:span text:style-name="T1236">S</text:span><text:span text:style-name="T1233">a mission n’était ni facile ni limpide. </text:span><text:span text:style-name="T1236">I</text:span><text:span text:style-name="T1233">l devait éviter une rupture entre les deux triumvirs, mais en offrant à son ami des conditions di</text:span><text:span text:style-name="T1236">f</text:span><text:span text:style-name="T1233">ficilement acceptables. Ses arguments furent combattus par la cour de Cléopâtre, mais le refus d’</text:span><text:span text:style-name="T1236">A</text:span><text:span text:style-name="T1233">ntoine s’explique sans cela. </text:span><text:span text:style-name="T1236">I</text:span><text:span text:style-name="T1233">l faut oublier le roman conté par Plutarque : la séparation des époux, puis la répudiation d’</text:span><text:span text:style-name="T1236">O</text:span><text:span text:style-name="T1233">ctavie, sont causées par la détérioration des relations entre les deux triumvirs et non par les charmes de Cléopâtre »</text:span></text:p>
      <text:p text:style-name="P358"><text:tab/><text:span text:style-name="T1233">Si Octavie joua parfois le rôle d’intermédiaire entre certaines femmes, comme Tanusia</text:span><text:span text:style-name="T1233"><text:note text:id="ftn599" text:note-class="footnote"><text:note-citation>599</text:note-citation><text:note-body><text:p text:style-name="Footnote">. <text:span text:style-name="T1233">Cf ch. 1.1.3.1.</text:span></text:p></text:note-body></text:note></text:span><text:span text:style-name="T1233">, et son frère et sans doute son mari, à l’inverse elle dut s’en remettre à des hommes susceptibles de côtoyer Antoine, désormais qu’elle demeurait loin de lui. Et Niger sembla s’être correctement acquitté de sa mission de défendre Octavie puisque, selon Plutarque, </text:span><text:span text:style-name="T1211">et « il y ajouta les dignes éloges qu’Octavie méritait</text:span><text:span text:style-name="T1211"><text:note text:id="ftn600" text:note-class="footnote"><text:note-citation>600</text:note-citation><text:note-body><text:p text:style-name="Footnote">. <text:span text:style-name="T1226">Plut., Ant.,</text:span><text:span text:style-name="T1147"> 53, 4 : « </text:span><text:span text:style-name="T1041">προσετίθει τοὺς ἀξίους καὶ πρέποντας ἐπαίνους. »</text:span></text:p></text:note-body></text:note></text:span><text:span text:style-name="T1211"> ».</text:span></text:p>
      <text:p text:style-name="P358"><text:tab/><text:span text:style-name="T1233">Néanmoins, Plutarque raconte que, dans l’entourage d’Antoine, certains de ses proches crurent bon de défendre la reine </text:span><text:span text:style-name="T1228">l’Égypte</text:span><text:span text:style-name="T1233"> au détriment de son épouse romaine :</text:span></text:p>
      <text:p text:style-name="P358">« <text:span text:style-name="T1233">[L]</text:span>es flatteurs <text:span text:style-name="T1233">[de Cléopâtre]</text:span> la secondaient avec zèle et accablaient Antoine de reproches pour la dureté et l’insensibilité avec lesquelles il laissait mourir de chagrin une pauvre femme dont la vie ne dépendait que de lui<text:note text:id="ftn601" text:note-class="footnote"><text:note-citation>601</text:note-citation><text:note-body><text:p text:style-name="P414">. <text:span text:style-name="T967">Anecdote reprise dans </text:span><text:span text:style-name="T1158">Plutarque : </text:span><text:span text:style-name="T1069">Πως αν τις διακρινειε τον κολακα του φιλου</text:span><text:span text:style-name="T1113">. ou </text:span><text:span text:style-name="T1069">De adulatore et amico (Comment distinguer le flatteur d’avec l’ami)</text:span><text:span text:style-name="T1113"> </text:span><text:span text:style-name="T1158">« </text:span><text:span text:style-name="T354">οὕτως Ἀντώνιον οἱ φίλοι τῆς Αἰγυπτίας ἐρῶντα καὶ καόμενον ἀνέπειθον ὡς ὑπ´ ἐκείνης ἐρῷτο, καὶ λοιδοροῦντες ἐκάλουν ἀπαθῆ καὶ ὑπερήφανον. « ἡ μὲν γὰρ γυνὴ καταλιποῦσα βασιλείαν τοσαύτην καὶ διατριβὰς εὐδαίμονας φθείρεται μετὰ σοῦ στρατευομένη, σχῆμα παλλακίδος ἔχουσα· σοὶ δέ τις ἐν στήθεσσιν ἀκήλητος νόος ἐστί καὶ περιορᾷς αὐτὴν ἀνιωμένην. » ὁ δ´ ἡδέως ἐλεγχόμενος ὡς ἀδικῶν καὶ τοῖς κατηγοροῦσι χαίρων ὡς οὐδὲ τοῖς ἐπαινοῦσιν ἐλάνθανε τῷ νουθετεῖν δοκοῦντι προσδιαστρεφόμενος. » </text:span><text:span text:style-name="T371">(</text:span><text:span text:style-name="T327">C’est ainsi que les amis d’Antoine, voyant qu’il était fou de l’Égyptienne et qu’il brûlait pour elle, lui persuadaient que c’était elle qui était amoureuse de lui, et ils lui reprochaient ce qu’ils appelaient sa froideur et ses dédains. « Voilà une femme », lui disaient-ils, « qui abandonne</text:span><text:span text:style-name="T199"> un si grand royaume et le séjour le plus délicieux, qui altère sa beauté à vous suivre dans les camps, qui accepte le rôle et les allures d’une concubine, « Et vous, au fond du cœur, vous restez insensible », vous ne tenez pas compte de ses chagrins. » Or, Antoine flatté qu’on l’accusât d’injustice, prenait du plaisir à de tels reproches plus qu’il n’en aurait ressenti même à des éloges, et il devenait, sans le savoir, la dupe de qui semblait l’admonester.</text:span><text:span text:style-name="T224">)</text:span></text:p></text:note-body></text:note> : Octavie en effet ne s’était unie à lui que pour des <text:span text:style-name="T1211">r</text:span>aisons politiques, à cause de son frère, et elle jouissait du titre d’épouse, tandis que Cléopâtre, reine de tant de <text:span text:style-name="T1211">peuples, n’était appelée que maîtresse d’Antoine — </text:span><text:span text:style-name="T1226">et </text:span><text:span text:style-name="T1211">elle ne refusait pas ce nom et ne s’en croyait pas déshonorée, pourvu qu’elle pût le voir et vivre avec lui ; </text:span><text:span text:style-name="T1226">mais s’il la chassait, elle ne survivrait pas.</text:span><text:span text:style-name="T1211"> </text:span><text:span text:style-name="T1226">Ces discours finirent par attendrir et amollir si bien Antoine qu’il prit peur que Cléopâtre ne renonçât à la vie</text:span><text:span text:style-name="T1211"> </text:span><text:span text:style-name="T1226">et retourna à Alexandrie, renvoyant le Mède à la belle saison malgré les bruits selon lesquels l’empire parthe était en </text:span><text:soft-page-break/><text:span text:style-name="T1226">proie à une sédition</text:span><text:span text:style-name="T1226"><text:note text:id="ftn602" text:note-class="footnote"><text:note-citation>602</text:note-citation><text:note-body><text:p text:style-name="P9">. Plut., Ant., 53, 5-11 : « αἰσθομένη δ' ἡ Κλεοπάτρα τὴν Ὀκταουίαν ὁμόσε χωροῦσαν αὑτῇ, καὶ φοβηθεῖσα μὴ τοῦ τρόπου τῇ σεμνότητι καὶ τῇ Καίσαρος δυνάμει προσκτησαμένη τὸ καθ' ἡδονὴν ὁμιλεῖν καὶ θεραπεύειν Ἀντώνιον, ἄμαχος γένηται καὶ κρατήσῃ παντάπασι τοῦ ἀνδρός, ἐρᾶν αὐτὴ προσεποιεῖτο τοῦ Ἀντωνίου, καὶ τὸ σῶμα λεπταῖς καθῄρει διαίταις· τὸ δὲ βλέμμα προσιόντος ἐκπεπληγμένον, ἀπερχομένου δὲ τηκόμενον καὶ ταπεινούμενον ὑπεφαίνετο. πραγματευομένη δὲ πολλάκις ὀφθῆναι δακρύουσα, ταχὺ τὸ δακρῦον ἀφῄρει καὶ ἀπέκρυπτεν, ὡς δὴ βουλομένη λανθάνειν ἐκεῖνον. ἐπράττετο δὲ ταῦτα μέλλοντος τοῦ ἀνδρὸς ἐκ Συρίας ἀναβαίνειν πρὸς τὸν Μῆδον. οἱ δὲ κόλακες σπουδάζοντες ὑπὲρ αὐτῆς ἐλοιδόρουν τὸν Ἀντώνιον ὡς σκληρὸν καὶ ἀπαθῆ καὶ παραπολλύντα γύναιον εἰς ἕνα καὶ μόνον ἐκεῖνον ἀνηρτημένον. Ὀκταουίαν μὲν γὰρ πραγμάτων ἕνεκα διὰ τὸν ἀδελφὸν συνελθεῖν καὶ τὸ τῆς γαμετῆς ὄνομα καρποῦσθαι· Κλεοπάτραν δὲ τοσούτων ἀνθρώπων βασιλεύουσαν ἐρωμένην Ἀντωνίου καλεῖσθαι, καὶ τοὔνομα τοῦτο μὴ φεύγειν μηδ' ἀπαξιοῦν, ἕως ὁρᾶν ἐκεῖνον ἔξεστι καὶ συζῆν· ἀπελαυνομένην δὲ τούτου μὴ περιβιώσεσθαι. τέλος δ' οὖν οὕτω τὸν ἄνθρωπον ἐξέτηξαν καὶ ἀπεθήλυναν, ὥστε δείσαντα μὴ Κλεοπάτρα πρόηται τὸν βίον, εἰς Ἀλεξάνδρειαν ἐπανελθεῖν, τὸν δὲ Μῆδον εἰς ὥραν ἔτους ἀναβαλέσθαι, καίπερ ἐν στάσει τῶν Παρθικῶν εἶναι λεγομένων. »</text:p></text:note-body></text:note></text:span><text:span text:style-name="T1226">.</text:span></text:p>
      <text:p text:style-name="P358"><text:tab/><text:span text:style-name="T1233">On retrouve dans l’argumentaire des défenseurs de Cléopâtre les mêmes ressorts que ceux sur laquelle la reine joue, selon Plutarque : reproches sur la « dureté d’Antoine », discrédit porté sur Octavie, seulement liée à Antoine pour des motifs politiques, et donc, on peut le sous-entendre, moins attachée à lui, appel à la pitié d’Antoine en présentant Cléopâtre comme une femme éperdue d’amour, au bord du suicide, prête à accepter son statut de maîtresse pourvu qu’Antoine la garde auprès de lui. Et là encore le triumvir se laisse, </text:span><text:span text:style-name="T1228">selon Plutarque</text:span><text:span text:style-name="T1233"> attendrir et amollir</text:span><text:span text:style-name="T506"> (ἐξέτηξαν καὶ ἀπεθήλυναν). Il est à noter que le verbe simple </text:span><text:span text:style-name="T530">τηκόμενον avait été utilisé en parlant de Cléopâtre dont le regard était « languissant ». Ainsi, quand la reine d’Égypte feint d’être minée par le désespoir, Antoine lui l’est vraiment. D’ailleurs l’inversion des rôles est finalement souligné</text:span><text:span text:style-name="T531">e</text:span><text:span text:style-name="T530"> par le verbe ἀπεθήλυναν, aoriste d’ ἀποθηλύνω, </text:span><text:span text:style-name="T531">traduire par « amollir » mais dont le sens principal est « efféminer</text:span><text:span text:style-name="T530"> ».</text:span><text:span text:style-name="T578"><text:tab/></text:span></text:p>
      <text:p text:style-name="P358"><text:tab/><text:span text:style-name="T1233">Plutarque rapporte le même manège des partisans romains de la reine l’année suivante » :</text:span></text:p>
      <text:p text:style-name="P358">« Antoine, convaincu par Domitius et quelques autres, pria Cléopâtre de cingler vers l’Égypte et d’y attendre l’issue de la guerre, mais elle, craignant une nouvelle réconciliation ménagée par Octavie, persuada Canidius à force d’argent, de parler de sa faveur à Antoine en lui remontrant qu’il n’était ni juste d’éloigner de cette guerre une femme qui fournissait des contributions si considérables, ni avantageux de décourager les Égyptiens qui formaient une grande partie de ses forces navales ; d’ailleurs on ne voyait pas non plus que Cléopâtre fût inférieure en intelligence à aucun des rois associés à cette campagne, elle qui, depuis longtemps, gouvernait seule un si vaste royaume et, depuis longtemps aussi, vivait avec lui et apprenait à conduire de grandes affaires. Ces discours triomphèrent <text:note text:id="ftn603" text:note-class="footnote"><text:note-citation>603</text:note-citation><text:note-body><text:p text:style-name="P413"><text:span text:style-name="T982">. </text:span><text:span text:style-name="T1147">Plut., </text:span><text:span text:style-name="T990">Ant </text:span><text:span text:style-name="T1147">., 5</text:span><text:span text:style-name="T1157">6</text:span><text:span text:style-name="T1147">, </text:span><text:span text:style-name="T1157">4</text:span><text:span text:style-name="T1147">-6 : « </text:span><text:span text:style-name="T1114">Ἀντώνιος δὲ πεισθεὶς ὑπὸ Δομιτίου καί τινων ἄλλων, ἐκέλευε Κλεοπάτραν πλεῖν ἐπ' Αἰγύπτου κἀκεῖ διακαραδοκεῖν τὸν πόλεμον. ἡ δὲ φοβουμένη τὰς δι' Ὀκταουίας πάλιν αὐτοῦ διαλύσεις, ἔπεισε πολλοῖς Κανίδιον χρήμασιν Ἀντωνίῳ διαλεχθῆναι περὶ αὐτῆς, ὡς οὔτε δίκαιον ἀπελαύνεσθαι τοῦ πολέμου γυναῖκα συμβολὰς τηλικαύτας διδοῦσαν, οὔτε συμφέρον ἀθυμοτέρους ποιεῖν τοὺς Αἰγυπτίους, μέγα μέρος τῆς ναυτικῆς δυνάμεως ὄντας· ἄλλως δὲ μηδ' ὁρᾶν, οὗτινος τῶν συστρατευόντων βασιλέων ἀπολείποιτο τὸ</text:span><text:span text:style-name="T87"> </text:span><text:span text:style-name="T1114">φρονεῖν Κλεοπάτρα, πολὺν μὲν χρόνον δι' αὑτῆς κυβερνῶσα βασιλείαν τοσαύτην, πολὺν δ' ἐκείνῳ συνοῦσα καὶ μανθάνουσα χρῆσθαι πράγμασι μεγάλοις. »</text:span></text:p></text:note-body></text:note>. »</text:p>
      <text:p text:style-name="P358"><text:soft-page-break/><text:span text:style-name="T1233"><text:tab/>Dans cet extrait, l’avocat de la reine est nommé : Canidius. Plutarque suppose qu’il a été acheté, comme sans doute, pense-t-il, tous les défenseurs romains de Cléopâtre. On est cependant frappé par la justesse de </text:span><text:span text:style-name="T1228">ses arguments.</text:span></text:p>
      <text:p text:style-name="P358"><text:tab/><text:span text:style-name="T1228">On voit se dessiner dans le texte les tensions présentes dans l’entourage d’Antoine entre les partisans et les détracteurs. Domitius Ahenobarbus tente d’éloigner la reine et parvient, dans un premier temps, à convaincre Antoine. Puis Canidius vient au secours de </text:span><text:span text:style-name="T976">Cléopâtre</text:span><text:span text:style-name="T1228">, et finit par l’emporter </text:span><text:span text:style-name="T976">l’adhésion du triumvir</text:span><text:span text:style-name="T1228">.</text:span></text:p>
      <text:p text:style-name="P358"><text:tab/><text:span text:style-name="T1228">M.-Cl. Ferries dans son étude approfondie des </text:span><text:span text:style-name="T55">Partisans d’Antoine</text:span><text:span text:style-name="T155"> tente d’identifier chacun des camps</text:span><text:span text:style-name="T155"><text:note text:id="ftn604" text:note-class="footnote"><text:note-citation>604</text:note-citation><text:note-body><text:p text:style-name="Footnote">. <text:span text:style-name="T976">Ferries 2007, p. 248-259.</text:span></text:p></text:note-body></text:note></text:span><text:span text:style-name="T155"> : Domitius Ahenobarbus, comme on le voit dans le texte, est celui qui se montre le plus opposé à l’importance politique croissante de la reine d’Égypte</text:span><text:span text:style-name="T155"><text:note text:id="ftn605" text:note-class="footnote"><text:note-citation>605</text:note-citation><text:note-body><text:p text:style-name="Footnote">. <text:span text:style-name="T976">Syme 1939, p. 281 fait état de la ville de Domitiopolis en Cilicie, sans doute appelée ainsi par Cléopâtre en l’honneur de Domitius, afin de le gagner à sa cause. Ferriès 2007, p. 396, reprend cette thèse, même si elle est controversée.</text:span></text:p></text:note-body></text:note></text:span><text:span text:style-name="T155">, tout comme M. Valerius Messala. </text:span><text:span text:style-name="T156">Le premier est peut-être le plus proche d’Antoine, et le plus important de ses lieutenants, comme le prouve, à Tarente, les fiançailles de son fils avec Antonia Maior.</text:span><text:span text:style-name="T155"> </text:span><text:span text:style-name="T156">À l’inverse,</text:span><text:span text:style-name="T155"> P. Canidius Crassus, </text:span><text:span text:style-name="T156">qui dans le texte de Plutarque prend la défense de Cléopâtre</text:span><text:span text:style-name="T155">, L. Munatius Plancus, Q. Dellius, trois figures ma</text:span><text:span text:style-name="T156">j</text:span><text:span text:style-name="T155">eures de l’entourage d’Antoine, </text:span><text:span text:style-name="T156">font figure de partisans de la reine d’Égypte, comme la plupart des proches d’Antoine, même si la plupart, comme les deux premiers, finirent par trahir Antoine au profit d’Octavien.</text:span></text:p>
      <text:p text:style-name="P358"/>
      <text:p text:style-name="P358"/>
      <text:p text:style-name="P358"/>
      <text:p text:style-name="P358"/>
      <text:h text:style-name="P429" text:outline-level="2"><text:bookmark-start text:name="__RefHeading___Toc145367_2240234200"/><text:span text:style-name="T1210">3.6. </text:span>Toujours l’épouse d’Antoine<text:bookmark-end text:name="__RefHeading___Toc145367_2240234200"/></text:h>
      <text:h text:style-name="P425" text:outline-level="3"><text:bookmark-start text:name="__RefHeading___Toc145369_2240234200"/>3.6.1. Refus de quitter le domicile conjugal<text:bookmark-end text:name="__RefHeading___Toc145369_2240234200"/></text:h>
      <text:p text:style-name="P358"><text:tab/>À son retour d’Athènes, <text:span text:style-name="T1237">Plutarque raconte qu’</text:span>Octavien <text:span text:style-name="T1237">argua de l’attitude insultante d’Antoine qui n’avait pas daigné rejoindre Octavie à Athènes, pour l’exhorter à quitter la maison de son mari, ce qui équivalait à une notification de divorce</text:span><text:span text:style-name="T1237"><text:note text:id="ftn606" text:note-class="footnote"><text:note-citation>606</text:note-citation><text:note-body><text:p text:style-name="Footnote">. <text:span text:style-name="T1237">Treggiari 1991, 437-438.</text:span></text:p></text:note-body></text:note></text:span> :</text:p>
      <text:p text:style-name="P426">« Octavie de retour d’Athènes, César, devant l’affront qu’elle semblait avoir subi, lui enjoignit de prendre un logement à elle, mais elle répondit qu’elle n’abandonnerait pas la maison de son mari et elle conjurait son frère lui-même, s’il n’avait pas d’autre motif de faire la guerre à Antoine, de ne pas s’inquiéter de ce qui la regardait personnellement – car il y aurait encore de la honte à entendre dire que les deux plus grands chefs plongeaient les Romains dans la guerre civile l’un pour l’amour d’une femme, et l’autre par la jalousie d’une épouse Ce qu’elle disait, elle le confirmait par sa conduite et on la vit continuer d’habiter la maison de son mari, comme s’il était là<text:note text:id="ftn607" text:note-class="footnote"><text:note-citation>607</text:note-citation><text:note-body><text:p text:style-name="P415">. <text:span text:style-name="T1237">Plut., </text:span><text:span text:style-name="T56">Ant</text:span><text:span text:style-name="T1237">., 54, 1-</text:span><text:span text:style-name="T1238">3</text:span><text:span text:style-name="T1237"> :</text:span><text:span text:style-name="T1159"> « </text:span><text:span text:style-name="T1041">Ὀκταουίαν δὲ Καῖσαρ ὑβρίσθαι δοκοῦσαν, ὡς ἐπανῆλθεν ἐξ Ἀθηνῶν, ἐκέλευσε καθ' ἑαυτὴν οἰκεῖν. ἡ δ' οὐκ ἔφη τὸν οἶκον ἀπολείψειν τοῦ ἀνδρός, ἀλλὰ κἀκεῖνον αὐτόν, εἰ μὴ δι' ἑτέρας αἰτίας ἔγνωκε πολεμεῖν Ἀντωνίῳ, παρεκάλει τὰ καθ' ἑαυτὴν ἐᾶν, ὡς οὐδ' ἀκοῦσαι καλόν, εἰ τῶν μεγίστων αὐτοκρατόρων ὁ μὲν δι' ἔρωτα γυναικός, ὁ δὲ διὰ ζηλοτυπίαν εἰς ἐμφύλιον πόλεμον Ῥωμαίους κατέστησε. ταῦτα δὲ λέγουσα μᾶλλον ἐβεβαίου δι' ἔργων. καὶ γὰρ ᾤκει τὴν οἰκίαν ὥσπερ αὐτοῦ παρόντος ἐκείνου. »</text:span></text:p></text:note-body></text:note>. »<text:tab/></text:p>
      <text:p text:style-name="P358"><text:tab/><text:span text:style-name="T1239">Pour la deuxième fois</text:span><text:span text:style-name="T1239"><text:note text:id="ftn608" text:note-class="footnote"><text:note-citation>608</text:note-citation><text:note-body><text:p text:style-name="Footnote">. <text:span text:style-name="T1239">La première fois était lors de la conversation avec son frère lors des accords de Tarente.</text:span></text:p></text:note-body></text:note></text:span><text:span text:style-name="T1239">, Plutarque fait parler Octavie, et l’on peut remarquer qu’elle se trouve exactement dans la même situation, et que son discours est </text:span><text:span text:style-name="T1240">identique</text:span><text:span text:style-name="T1239"> : dans les deux cas, à Tarente comme à son retour d’Athènes, elle exhorte son frère de ne pas engager la guerre contre Antoine.</text:span></text:p>
      <text:p text:style-name="P358"><text:span text:style-name="T1239"><text:tab/>Néanmoins le ton employé par Octavie est différent. Plutarque utilise le verbe</text:span><text:span text:style-name="T430"> « παρεκάλει », imparfait de </text:span><text:span text:style-name="T520">« παρακαλέω-ῶ », signifiant « appeler, exhorter, exiger » et seulement en quatrième sens, « implorer »</text:span><text:span text:style-name="T520"><text:note text:id="ftn609" text:note-class="footnote"><text:note-citation>609</text:note-citation><text:note-body><text:p text:style-name="Footnote">. <text:span text:style-name="T1239">Liddell, Scott 1940.</text:span></text:p></text:note-body></text:note></text:span><text:span text:style-name="T520"> : « </text:span><text:span text:style-name="T521">elle demandait à son frère de ne pas prendre en compte sa situation [trad. pers.] », (παρεκάλει τὰ καθ' ἑαυτὴν ἐᾶν), du moins dans la décision d’engager la guerre avec Antoine.</text:span><text:span text:style-name="T520"> On est assez loin des accents pathétiques de l’entrevue de Tarente </text:span><text:span text:style-name="T522">où elle allait </text:span><text:span text:style-name="T474">« </text:span><text:span text:style-name="T485">multiplia</text:span><text:span text:style-name="T486">nt</text:span><text:span text:style-name="T485"> les prières, multiplia</text:span><text:span text:style-name="T486">nt</text:span><text:span text:style-name="T485"> les supplications » </text:span><text:span text:style-name="T487">(</text:span><text:span text:style-name="T474">πολλὰ ποτνιωμένη καὶ πολλὰ δεομένη)</text:span><text:span text:style-name="T486">. D’ailleurs sa prise de parole commence par le refus d’obéir à </text:span><text:span text:style-name="T488">Octavien : « i</text:span><text:span text:style-name="T487">l </text:span><text:span text:style-name="T488">lui enjoignit de prendre un logement à elle, mais elle répondit qu’elle n’abandonnerait pas la maison de son mari</text:span><text:span text:style-name="T488"><text:note text:id="ftn610" text:note-class="footnote"><text:note-citation>610</text:note-citation><text:note-body><text:p text:style-name="P416">. <text:span text:style-name="T1159">Plut., </text:span><text:span text:style-name="T991">Ant</text:span><text:span text:style-name="T1159">., 54, 1 : « </text:span><text:span text:style-name="T1115">ἐκέλευσε καθ' ἑαυτὴν οἰκεῖν. ἡ δ' οὐκ ἔφη τὸν οἶκον ἀπολείψειν τοῦ ἀνδρός ».</text:span></text:p></text:note-body></text:note></text:span><text:span text:style-name="T488"> ». </text:span><text:span text:style-name="T487">Si l’on se souvient de ses paroles, telles qu’Appien nous les rapporte, lors de l’entrevue de Tarente, on retrouve une femme capable de </text:span><text:soft-page-break/><text:span text:style-name="T487">tenir tête à son frère lorsqu’il s’agit de préserver la paix. Elle ne fait pas appel à la pitié de son frère, en le suppliant de renoncer à la guerre par amour pour elle, comme elle le faisait à Tarente dans le texte de Plutarque. Elle argumente, et se place sur un plan plus élevé que celui de l’intérêt personnel, celui de la morale : οὐδ[ε] καλόν, « il n’est pas bon, pas correct ». Très intelligemment, elle place Antoine et Octavien sur le même plan, les accusant tous deux de se laisser guider par leurs sentiments : « il y aurait encore de la honte à entendre dire que les deux plus grands chefs plongeaient les Romains dans la guerre civile l’un pour l’amour d’une femme (ὁ μὲν δι' ἔρωτα γυναικός), et l’autre par la jalousie d’une épouse (ὁ δὲ διὰ ζηλοτυπίαν [γυναικός])». On comprend évidemment que le premier est Antoine, qui mènerait la guerre par amour de Cléopâtre. On retrouve le terme ἔρωτα, accusatif d’ </text:span><text:span text:style-name="T551">ἔρως, l’amour-passion-désir, toujours utilisé par Plutarque pour qualifier le lien qui unit les amants</text:span><text:span text:style-name="T551"><text:note text:id="ftn611" text:note-class="footnote"><text:note-citation>611</text:note-citation><text:note-body><text:p text:style-name="Footnote">. <text:span text:style-name="T1241">Cf. ch. 2.4.3.1.</text:span></text:p></text:note-body></text:note></text:span><text:span text:style-name="T551">. Le second serait donc Octavien, qui agirait, non pas à cause de ses propres sentiments, mais au nom de sa sœur jalouse. En effet le génitif γυναικός est employé tantôt objectivement : « l’amour d’une femme, éprouvé pour une femme », puis subjectivement « la jalousie d’une femme, éprouvée par une femme ». D’une certaine manière, Octavien ferait preuve de </text:span><text:span text:style-name="T556">pietas</text:span><text:span text:style-name="T551"> envers sa sœur. Néanmoins celle-ci considère que les sentiments personnels, surtout ceux d’une femme ne sont pas à prendre en compte quand il s’agit de « plonge[r] les Romains dans la guerre civile. ». Fr. Frasier traduit « l’un pour l’amour d’une femme et l’autre par la jalousie d’une épouse », or le mot « γυνή » (« femme » par opposition à « homme », mais aussi « épouse »), n’est utilisé que la première fois, puis sous-entendu dans le deuxième élément. Octavie ne veut donc pas opposer la maîtresse et l’épouse, mais mettre en parallèle le rôle inconvenant d’initiatrices de guerre que prendraient deux femmes</text:span><text:span text:style-name="T551"><text:note text:id="ftn612" text:note-class="footnote"><text:note-citation>612</text:note-citation><text:note-body><text:p text:style-name="P417"><text:span text:style-name="T982">. </text:span><text:span text:style-name="T1160">La traduction de Bernadotte Perrin dans l’édition Loeb, 1968, met bien en valeur l’utilisation unique du substantif </text:span><text:span text:style-name="T1052">« </text:span><text:span text:style-name="T1078">γυνή », et le fait qu’Octavien agirait au nom de sa sœur : </text:span><text:span text:style-name="T992">« </text:span><text:span text:style-name="T983">it was an infamous thing even to have it said that the two greatest imperators in the w</text:span><text:span text:style-name="T2">orld plunged the Romans into civil war, the one out of passion for, and the other out of resentment in behalf of, a woman. »</text:span></text:p></text:note-body></text:note></text:span><text:span text:style-name="T551">.</text:span></text:p>
      <text:p text:style-name="P358"><text:span text:style-name="T551"><text:tab/>Il est extrêmement malaisé de tirer des conclusions sur un personnage historique à partir de l’étude de discours qui lui sont attribués, mais qui ont été réécrits par les historiens des années, voire des siècles plus tard. Les conversations d’Octavie et de son frère se firent dans un cadre privé, sans doute sans témoin. Plutarque, comme ses sources, ont donc été contraints d’imaginer les paroles d’Octavie. En outre Plutarque est le seul à faire état de cette injonction de son frère de « de prendre un logement à elle » . Néanmoins dans la mesure où le bellicisme d’Octavien n’est pas à mettre à son crédit, et que le moraliste souligne qu’il cherche depuis le départ d’Octavie pour Athènes « </text:span><text:span text:style-name="T552">un beau motif de guerre</text:span><text:span text:style-name="T552"><text:note text:id="ftn613" text:note-class="footnote"><text:note-citation>613</text:note-citation><text:note-body><text:p text:style-name="Footnote">.<text:span text:style-name="T982"> </text:span><text:span text:style-name="T1147">Plut., Ant., 53, 1-4 : « </text:span><text:span text:style-name="T1041">Ἐν δὲ Ῥώμῃ βουλομένης Ὀκταουίας πλεῦσαι πρὸς Ἀντώνιον, ἐπέτρεψε Καῖσαρ, ὡς οἱ πλείους λέγουσιν οὐκ ἐκείνῃ χαριζόμενος, ἀλλ' ὅπως περιυβρισθεῖσα καὶ καταμεληθεῖσα πρὸς τὸν πόλεμον</text:span><text:span text:style-name="T77"> </text:span><text:span text:style-name="T1041">αἰτίαν εὐπρεπῆ παράσχοι. »</text:span></text:p></text:note-body></text:note></text:span><text:span text:style-name="T552"> », </text:span><text:span text:style-name="T551">on peut sans </text:span><text:soft-page-break/><text:span text:style-name="T551">doute croire Plutarque : Octavie refusa d’obéir à l’injonction de son frère de quitter le domicile conjugal.</text:span></text:p>
      <text:p text:style-name="P358"><text:tab/>B. Pomeroy veut croire que « la désobéissance d’Octavie à Octave peut indiquer qu’elle ne voulait plus être instrumentalisée dans la diplomatie de son frère, ou qu’elle ressentait une certaine affection pour Antoine<text:note text:id="ftn614" text:note-class="footnote"><text:note-citation>614</text:note-citation><text:note-body><text:p text:style-name="P418">. <text:span text:style-name="T1161">Pomeroy 1994, p. 15</text:span><text:span text:style-name="T1053">5 :</text:span><text:span text:style-name="T1066"> « </text:span><text:span text:style-name="T1081">Octavia’s show of disobedience to Octavian may indicate that she no longer wanted to be used as a tool in her brother’s diplomacy, or that she felt some affection for Antony. »</text:span></text:p></text:note-body></text:note> ». Néanmoins le personnage d’Octavie, tel qu’il nous est présenté par Plutarque, est plus animé par le désir d’éviter la guerre civile que par une volonté de ne pas être manipulée ou par l’affection pour son mari.</text:p>
      <text:p text:style-name="P358"><text:span text:style-name="T551"><text:tab/>Elle fut donc capable de tenir tête à son frère, et là encore elle se comporta comme la matrone exemplaire dont elle est le paragon. Elle était évidemment tiraillée entre deux </text:span><text:span text:style-name="T556">pietas</text:span><text:span text:style-name="T551">, la loyauté envers son frère, et celle envers son mari. Et si elle choisit ce dernier, ce fut avant tout par désir de faire passer le bien général, la paix civile, avant ses sentiments personnels. Elle agit avec</text:span><text:span text:style-name="T556"> virtus,</text:span><text:span text:style-name="T551"> c’est-à-dire en faisant preuve de qualités que les Romains considèrent comme l’apanage des hommes, maîtrise de soi, de ses sentiments et de la parole dans le souci du bien commun, quand son frère, aveuglé par un désir de puissance, ne pense qu’à l’utiliser comme prétexte à la guerre, et que son mari n’agit que par soumission à la reine d’Égypte.</text:span></text:p>
      <text:p text:style-name="P358"/>
      <text:h text:style-name="P425" text:outline-level="3"><text:bookmark-start text:name="__RefHeading___Toc145371_2240234200"/>3.6.2… <text:span text:style-name="T1242">mais quel domicile conjugal ?</text:span><text:bookmark-end text:name="__RefHeading___Toc145371_2240234200"/></text:h>
      <text:p text:style-name="P358"><text:tab/><text:span text:style-name="T1243">J.-P. Guilhembet considère que la maison qu’Octavie occupe dès son retour après les accords de Tarente en 37, et continue d’occuper en 35 après sa tentative infructueuse de rencontrer Antoine à Athènes, est celle du Palatin, appartenant à l’origine à Fulvie :</text:span></text:p>
      <text:p text:style-name="P358">Pour les années qui précèdent et les décennies qui suivent immédiatement Actium, tout renseignement explicite sur la maison des Carènes disparaît<text:note text:id="ftn615" text:note-class="footnote"><text:note-citation>615</text:note-citation><text:note-body><text:p text:style-name="Footnote">. <text:span text:style-name="T1243">Guilhemblet 1992, p. 803.</text:span></text:p></text:note-body></text:note>. <text:span text:style-name="T1243">[…]</text:span> En effet, les mentions relatives à la résidence d’Octavie qui, selon Plutarque, à son retour d’Athènes en 35, s’installe dans « la maison de son mari », malgré l’ordre formulé par son frère, pour en être ensuite chassée sur ordre de son ex-mari, se rapportent vraisemblablement à la maison du Palatin. La présence des enfants de Fulvie peut en tout cas le laisser supposer<text:note text:id="ftn616" text:note-class="footnote"><text:note-citation>616</text:note-citation><text:note-body><text:p text:style-name="P419">. <text:span text:style-name="T1243">Guilhemblet 1992, n.65, p. 803.</text:span></text:p></text:note-body></text:note>.</text:p>
      <text:p text:style-name="P358"><text:tab/><text:span text:style-name="T1243">La proximité de cette maison avec celle d’Octavien qui avait fait l’acquisition, sur le Palatin, de la maison d’Hortensius, sans doute à l’occasion de la proscription de son fils en 42</text:span><text:span text:style-name="T1243"><text:note text:id="ftn617" text:note-class="footnote"><text:note-citation>617</text:note-citation><text:note-body><text:p text:style-name="P419">. <text:span text:style-name="T1243">Corbier 1992, p. 890-1.</text:span></text:p></text:note-body></text:note></text:span><text:span text:style-name="T1243">, puis avait acheté les maisons adjacentes en 36 afin d’étendre sa domus</text:span><text:span text:style-name="T1243"><text:note text:id="ftn618" text:note-class="footnote"><text:note-citation>618</text:note-citation><text:note-body><text:p text:style-name="Footnote">. <text:span text:style-name="T1243">Corbier 1992, p. 873.</text:span></text:p></text:note-body></text:note></text:span><text:span text:style-name="T1243"> serait un </text:span><text:soft-page-break/><text:span text:style-name="T1243">argument de plus pour penser qu’Octavie avait choisi une résidence centrale, proche de celle de son frère.</text:span><text:span text:style-name="T391"><text:tab/></text:span></text:p>
      <text:p text:style-name="P358"/>
      <text:h text:style-name="P425" text:outline-level="3"><text:bookmark-start text:name="__RefHeading___Toc145371_2240234200 Copie 1"/>3.6.<text:span text:style-name="T1242">3</text:span>. Un mariage toujours légitime<text:bookmark-end text:name="__RefHeading___Toc145371_2240234200 Copie 1"/></text:h>
      <text:p text:style-name="P358"><text:span text:style-name="T551"><text:tab/></text:span><text:span text:style-name="T553">Ainsi, Octavien se rangea à ses arguments, puisque, de fait, Octavie resta dans la maison conjugale. Par ailleurs, le refus ou l’impossibilité pour Antoine, de rejoindre Octavie ou de la faire venir, ne signifiait aucunement la fin de leur union. Comme l’explique G. Traina,</text:span></text:p>
      <text:p text:style-name="P358"/>
      <text:p text:style-name="P426">« <text:span text:style-name="T1210">Le mariage d’Antoine avec d’Octavie restait </text:span><text:span text:style-name="T1238">[…] </text:span><text:span text:style-name="T1210">solide. Pour les Romains, en effet, la valeur principale des relations conjugales résidait dans la </text:span><text:span text:style-name="T57">concordia</text:span><text:span text:style-name="T1210">, situation qui correspondait parfaitement à cette union. À Rome l’épouse légitime s’occupait des affaires de son mari, et surtout contribuait à gérer les difficiles rapports qu’il entretenait avec son beau-frère. De nos jours, une telle union serait considérée comme un mariage de façade car fondé sur les convenances mais, dans la Rome Antique, la situation était tout autre</text:span><text:span text:style-name="T1210"><text:note text:id="ftn619" text:note-class="footnote"><text:note-citation>619</text:note-citation><text:note-body><text:p text:style-name="Footnote">. <text:span text:style-name="T1210">Traina 2022, p. 196.</text:span></text:p></text:note-body></text:note></text:span><text:span text:style-name="T1210">. »</text:span></text:p>
      <text:p text:style-name="P358"><text:tab/><text:span text:style-name="T1238">En outre, d’après Plutarque, Cléopâtre, même en 33 ou 32, Cléopâtre s’inquiète d’un possible retour de flamme d’Antoine :« Mais [Cléopâtre] craignant une nouvelle réconciliation, ménagée par Octavie, persuada Canidius, à force d’argent de parler en sa faveur à Antoine</text:span><text:span text:style-name="T1238"><text:note text:id="ftn620" text:note-class="footnote"><text:note-citation>620</text:note-citation><text:note-body><text:p text:style-name="Footnote">. <text:span text:style-name="T1162">Plut., </text:span><text:span text:style-name="T993">Ant</text:span><text:span text:style-name="T1162">., 56, 4 : « </text:span><text:span text:style-name="T1041">ἡ δὲ φοβουμένη τὰς δι' Ὀκταουίας πάλιν αὐτοῦ διαλύσεις, ἔπεισε πολλοῖς Κανίδιον χρήμασιν Ἀντωνίῳ διαλεχθῆναι περὶ αὐτῆς ».</text:span></text:p></text:note-body></text:note></text:span><text:span text:style-name="T1238"> »</text:span></text:p>
      <text:p text:style-name="P358"/>
      <text:h text:style-name="P425" text:outline-level="3"><text:bookmark-start text:name="__RefHeading___Toc64172_4111310885"/>3.6.<text:span text:style-name="T1242">4</text:span>. Rôle politique auprès des partisans d’Antoine<text:bookmark-end text:name="__RefHeading___Toc64172_4111310885"/></text:h>
      <text:p text:style-name="P358"><text:span text:style-name="T1242">« Q</text:span>uand Antoine envoyait des amis pour briguer des charges ou traiter des affaires, elle les recevait chez elle et les aidait à obtenir de César ce qu’ils sollicitaient<text:note text:id="ftn621" text:note-class="footnote"><text:note-citation>621</text:note-citation><text:note-body><text:p text:style-name="P420">. <text:span text:style-name="T1237">Plut., </text:span><text:span text:style-name="T56">Ant</text:span><text:span text:style-name="T1237">, 54, </text:span><text:span text:style-name="T1242">4</text:span><text:span text:style-name="T1237"> : </text:span><text:span text:style-name="T1159">« </text:span><text:span text:style-name="T1115">τοὺς πεμπομένους ἐπ' ἀρχάς τινας ἢ πράγματα τῶν Ἀντωνίου φίλων ὑποδεχομένη, συνέπραττεν ὧν παρὰ Καίσαρος δεηθεῖεν. »</text:span></text:p></text:note-body></text:note>. »</text:p>
      <text:p text:style-name="P358"/>
      <text:p text:style-name="P358"/>
      <text:p text:style-name="P358"/>
      <text:p text:style-name="P358"/>
      <text:p text:style-name="P358"/>
      <text:p text:style-name="P358"><text:soft-page-break/></text:p>
      <text:p text:style-name="P358"><text:bookmark text:name="tw-target-text Copie 1"/>Dans une étude récente, Fabian Goldbeck a examiné les premiers exemples de salutations féminines formellement organisées, une nouveauté qui trouve ses origines, semble-t-il, dans la période julio-claudienne37. Comme mentionné ci-dessus, même si les auteurs anciens font parfois référence à des femmes républicaines qui recevaient des visiteurs dans leurs maisons, il semble que ces exemples concernent des visites occasionnelles d’individus et non une visite matinale organisée. Cassius Dio nous parle de deux femmes julio-claudiennes qui semblaient détenir une véritable salutatio, à savoir Livie et Agrippine la plus jeune. En signe de son statut élevé sous le règne de Tibère, incomparable à celui des femmes d’élite de la République, dit Dion, Livie était autorisée à recevoir les sénateurs et tous ceux qui voulaient la saluer dans sa maison. Son caractère formel est reconnu par le commentaire de Dio selon lequel ce privilège était même inscrit dans les archives publiques38. Lien Foubert p. 138domus fréquentata</text:p>
      <text:p text:style-name="P358">p139comme intermédiaires entre eux et le princeps40.</text:p>
      <text:p text:style-name="P358">L’une des premières parentes d’Auguste dont la maison surpeuplée est mentionnée dans les sources anciennes est sa sœur Octavie. Selon Plutarque dans sa Vie d’Antoine, en 35 av. Octavie souhaitait naviguer vers Athènes pour rencontrer Antoine, afin de lui apporter des fournitures et des soldats pour ses campagnes militaires à l’Est. Il lui a cependant dit de rester à Athènes pendant qu’il poursuivait sa campagne et il semble, bien que Plutarque ne donne pas de détails sur l’issue de l’épisode, qu’Octavie soit retournée à Rome sans voir son mari. L’opinion publique, continue Plutarque, a eu pitié d’Octavie, circonstance qu’Auguste a tenté d’utiliser en sa faveur :<text:bookmark text:name="tw-target-rmn Copie 2"/><text:bookmark text:name="tw-target-rmn-container Copie 1"/></text:p>
      <text:p text:style-name="P358"><text:bookmark text:name="tw-target-text Copie 4"/>Quant à Octavie, on pensait qu’elle avait été traitée avec mépris et, à son retour d’Athènes, César lui ordonna d’habiter dans sa propre maison. Mais elle a refusé de quitter la maison de son mari […]. Car elle demeurait dans la maison de son mari, comme s’il était à la maison, et elle prenait soin de ses enfants, non seulement de ceux qu’elle-même, mais aussi de ceux que Fulvie lui avait donnés, d’une manière noble et magnifique ; elle auss<text:bookmark text:name="tw-target-rmn-container Copie 2"/><text:bookmark text:name="tw-target-rmn Copie 3"/><text:span text:style-name="T920">itôtp140</text:span></text:p>
      <text:p text:style-name="P358">il reçut les amis d’Antoine envoyés à Rome en quête de fonctions ou pour affaires, et les aida à obtenir de César ce qu’ils désiraient. Il ressort du texte de Plutarque qu’Octavie hébergeait les amis d’Antoine et servait de lien avec son frère. Pourtant, la déclaration de l’auteur selon laquelle sa maison bondée comprenait également des enfants, les siens et ceux de Fulvia, contextualisait Octavia dans son rôle de mère de famille. La tentative d’Auguste de forcer Octavie à quitter la résidence d’Antoine, ce qu’elle ne fera pas avant leur divorce en 32 av. J.-C., ainsi que la remarque de Plutarque selon laquelle elle agissait comme si son mari était à la maison, montrent clairement que les activités d’Octavie, bien que louables, <text:span text:style-name="T1244">n’</text:span>étaient pas considéré comme un comportement normatif. Il ne pouvait pas passer inaperçu auprès du <text:soft-page-break/>public de Plutarque que, dans une situation normale, ce serait Antoine, c’est-à-dire le propriétaire officiel de la maison, qui aurait reçu des visiteurs. Plutarque utilise cette maison bondée pour dessiner un monde à l’envers.</text:p>
      <text:p text:style-name="P358"/>
      <text:p text:style-name="P358">In a recent study, Fabian Goldbeck examined the earliest examples of formally organised female salutationes, a novelty which had its origins, so it appears, in the Julio-Claudian period37. As mentioned above, though ancient writers sometimes refer to Republican women who received visitors in their houses, it seems that these examples concern occasional visits of individuals and not an organised morning call. Cassius Dio informs us of two Julio-Claudian women who seemed to have hold an actual salutatio, i.e. Livia and Agrippina the younger. As a token of her elevated status during Tiberius’ reign, incomparable to that of the elite women of the Republic, so Dio states, Livia was allowed to receive senators and whomever wanted to greet her in her house. Its formal character is acknowledged by Dio’s comment that this privilege was even entered in the public records38. Lien Foubert p. 138domus frequentata</text:p>
      <text:p text:style-name="P358">p139as intermediaries between them and the princeps40. One of the earliest female relatives of Augustus whose crowded house is mentioned in the ancient sources is his sister Octavia. According to Plutarch in his Life of Antony, in 35 B.C. Octavia desired to sail to Athens to meet with Antony, in order to bring him supplies and soldiers for his military campaigns in the East. He, however, told her to remain in Athens while he continued campaigning and it appears, though Plutarch does not elaborate in detail on the outcome of the episode, that Octavia returned to Rome without seeing her husband. The public opinion, so Plutarch continues, pitied Octavia, a circumstance that Augustus tried to use in his favour : Ὀκταουίαν δὲ Καῖσαρ ὑβρίσθαι δοκοῦσαν, ὡς ἐπανῆλθεν ἐξ Ἀθηνῶν, ἐκέλευσε καθ᾽ ἑαυτὴν οἰκεῖν. ἡ δὲ οὐκ ἔφη τὸν οἶκον ἀπολείψειν τοῦ ἀνδρός […], καὶ γὰρ ᾤκει τὴν οἰκίαν, ὥσπερ αὐτοῦ παρόντος ἐκείνου, καὶ τῶν τέκνων οὐ μόνον τῶν ἐξ ἑαυτῆς, ἀλλὰ καὶ τῶν ἐκ Φουλβίας γεγονότων, καλῶς καὶ μεγαλοπρεπῶς ἐπεμελεῖτο : καὶ τοὺς πεμπομένους ἐπὶ ἀρχάς τινας ἢ πράγματα τῶν Ἀντωνίου φίλων ὑποδεχομένη συνέπραττεν ὧν παρὰ Καίσαρος δεηθεῖεν (Plut. Ant. 54.1-2). As for Octavia, she was thought to have been treated with scorn, and when she came back from Athens Caesar ordered her to dwell in her own house. But she refused to leave the house of her husband […]. For she dwelt in her husband’s house, just as if he were at home, and she cared for his children, not only those whom she herself, but also those whom Fulvia had borne him, in a noble and magnificent manner ; she also</text:p>
      <text:p text:style-name="P358">p140</text:p>
      <text:p text:style-name="P358"><text:span text:style-name="T739">received such friends of Antony as were sent to Rome in quest of office or on business, and </text:span><text:soft-page-break/><text:span text:style-name="T739">helped them to obtain from Caesar what they wanted. It appears from Plutarch’s text that Octavia hosted Antony’s friends and served as a link with her brother. Yet, the author’s statement that her crowded house also included children, both hers and Fulvia’s, contextualized Octavia in her role as materfamilias. Augustus’ attempt to force Octavia out of Antony’s residence, which she would not do until their divorce in 32 B.C., as well as Plutarch’s remark that she acted as if her husband was at home, make it clear that Octavia’s activities, though praiseworthy, were not considered normative behaviour. It could not have gone unnoticed to Plutarch’s audience that in a normal situation, it would have been Antony, i.e. the house’s formal owner, who would have received visitors. Plutarch uses this crowded house to sketch a world upside down. </text:span>Elsewhere, Plutarch also incorporated a positive evaluation of a woman’s crowded house, which indicates his awareness of the literary force of the topos. In his Life of Gaius Gracchus, he admires Cornelia, mother of the Gracchi, for having borne her misfortunes in a noble spirit and for keeping her house open : αὕτη δὲ περὶ τοὺς καλουμένους Μισηνοὺς διέτριβεν, οὐδὲν μεταλλάξασα τῆς συνήθους διαίτης, ἦν δὲ πολύφιλος καὶ διὰ φιλοξενίαν εὐτράπεζος, ἀεὶ μὲν Ἑλλήνων καὶ φιλολόγων περὶ αὐτὴν ὄντων, ἁπάντων δὲ τῶν βασιλέων καὶ δεχομένων παρ᾽ αὐτῆς δῶρα καὶ πεμπόντων (Plut. C. Grach. 19.1-2). She resided on the promontory called Misenum, and made no change in her customary way of living. She had many friends, and kept a good table that she might show hospitality, for she always had Greeks and other literary men about her, and all the reigning kings interchanged gifts with her. Octavia and Cornelia are praised for opening their houses to others. In Cornelia’s case, already a widow in Plutarch’s anecdote, her house is a centre of intellectual meetings. Octavia, at this point still married to Antony, welcomes his friends and gathers all of his children in the house she lives in. After her divorce from Antony, Octavia probably moved to the house of Augustus and Livia on the Palatine, taking her husband’s children with her41. After Antony’s death, she also allegedly took care of the children Antony had had with Cleopatra42. Though ancient writers do not explicitly characterize the Palatine residence as a domus frequentata, where Octavia would have been one of the women managing a 141house filled with children, it is clear that Augustus presented his domus as a space where ideal matronal behaviour was on display43. I</text:p>
      <text:p text:style-name="P358"/>
      <text:p text:style-name="P358"/>
      <text:p text:style-name="P358">Octavie de retour à Athènes, César, devant l’affront qu’elle semblait avoir subi, lui enjoignit de prendre un logement à elle. 2 mais elle répondit qu’elle n’abandonnerait pas la maison de son mari, et elle conjurait son frère lui-même, s’il n’avait pas d’autres motifs de faire la guerre à Antoine, de ne pas s’inquiéter de ce qui la regardait personnellement — car il y aurait <text:soft-page-break/>encore de la honte à entendre dire que les deux plus grands chefs plongeaient les Romains dans la guerre civile, l’un pour l’amour d’une femme, l’autre par jalousie d’une épouse.3. Ce qu’elle disait, elle le confirmait par sa conduite et on la vit continuer d’habiter la maison de son mari, comme s’il était là, et élever avec autant de soin que de magnificence, non seulement les enfants qu’elle avait mis au monde, mais encore ceux de Fulvia ; 4 et quand Antoine envoyait des amis pour briguer des charges ou traiter des affaires, elle les recevait chez elle et les aidait à obtenir de César ce qu’ils sollicitaient. Mais sans le vouloir, elle ne faisait par là que nuire à Antoine, que ses injustices envers une telle femme rendaient odieux</text:p>
      <text:p text:style-name="P358"/>
      <text:p text:style-name="P358"/>
      <text:p text:style-name="P358"/>
      <text:p text:style-name="P358"/>
      <text:p text:style-name="P358"/>
      <text:p text:style-name="P358">On ne peut raisonnablement croire que l’influence de Cléopâtre ait été le seul élément déterminant dans la décision d’Antoine ; c’est en fait la détérioration des relations entre les triumvirs qui explique son revirement et, à cet égard, le voyage d’Octavie marqua véritablement la rupture entre les deux collègues[…] Deux mille légionnaires seulement accompagnaient Octavie, et Antoine se trouvait loin du compte s’il voulait reconstituer son armée ; il savait que désormais il n’avait rien à attendre de l’Italie[…]. Antoine ne choisit pas, comme la propagande de son adversaire voulait le laisser croire, entre Octavie et Cléopâtre, l’épouse romaine et l’égyptienne, mais refusa d’entrer dans le jeu de son rival et se rangea à la nécessité. […] Antoine rentra à Alexandrie auprès de son seul soutien.<text:note text:id="ftn622" text:note-class="footnote"><text:note-citation>622</text:note-citation><text:note-body><text:p text:style-name="Footnote">. Roddaz 2000, p. 887.</text:p></text:note-body></text:note></text:p>
      <text:p text:style-name="P358"/>
      <text:p text:style-name="P358"/>
      <text:p text:style-name="P358"><text:bookmark-start text:name="__RefHeading___Toc75865_4253125765"/>Ses amis n’ont excusé ses amours adultères, qu’en disant qu’ils étaient l’effet du calcul plutôt que de la passion, et qu’il se servait des femmes pour connaître les projets de ses adversaires. (2) Marc Antoine lui reproche, outre son brusque mariage avec <text:span text:style-name="T1245">Livie</text:span>, d’avoir, en présence de son mari, emmené une femme consulaire, de la salle à manger dans un cabinet, d’où elle ne serait revenue à table que les oreilles rouges et les cheveux en désordre. Il ajoute que Scribonia ne fut répudiée que pour avoir trop déploré la puissance de sa rivale, et que les amis d’Auguste le pourvoyaient de femmes mariées et de filles nubiles qu’ils faisaient déshabiller et qu’ils examinaient, comme des esclaves vendus par Toranius. (3) Avant d’être entièrement brouillé avec lui, il allait jusqu’à lui écrire amicalement : « Pourquoi es-tu changé à mon égard ? Est-ce parce que je suis l’amant d’une reine ? Mais elle est ma femme, non pas d’hier, <text:soft-page-break/>mais depuis neuf ans. Et toi, ne vis-tu qu’avec Drusilla ? Je parie qu’au moment où tu liras cette lettre, tu auras triomphé de Tertulla, <text:span text:style-name="T921">ou</text:span> de Terentilla, <text:span text:style-name="T921">ou</text:span> de Rufilla, <text:span text:style-name="T921">ou</text:span> de Salvia Titisenia, ou peut-être de toutes. Qu’importe, en effet, le lieu et l’objet de tes amours. » LXIX suétone<text:bookmark-end text:name="__RefHeading___Toc75865_4253125765"/></text:p>
      <text:p text:style-name="P358"/>
      <text:p text:style-name="P358">in 35, of her preferred assistance, a rebuff which amounted to a denial of their marriage, even if the formed order of divorce did not come for three years. All three sources mention Octavia’s sending of the troops to Antony ; Dio (49.33.4) adds that Antony ordered her to return to Rome. Again, it is only Plutarch who elaborates the röle of Octavia. In particular, the aftermath of Octavia’s return to Rome is described at some length. A touching picture is painted of Octavia disobeying instructions from Octavian to leave Antony’s house and remaining devoted to her husband despite his insulting treatment of her : “she remained in Antony’s house as if he were present in it, and took the noblest and most generous care, not only of his children by her, but of those by Fulvia also. Receiving in her house those friends of Antony who had been sent for offices or business, she helped them to obtain from Octavian whatever they needed. But without meaning to, she did damage to Antony through her actions, for the wrong he did to such a woman made him hated” (Plutarch, Ani. 54.3-4). It is impossible to tell how much of this story is Plutarch’s own invention : it will be derived in part at least from the propaganda of Octavian. At any rate, Plutarch shows Octavia as the ideal wife and mother largely by emphasising her behaviour as stepmother, the best proof of her devotion to her husband and o f her maternal qualities being that she is prepared to be a mother not only her own children but also her husband’s children by another woman.</text:p>
      <text:p text:style-name="P358">Step mother</text:p>
      <text:p text:style-name="P358"/>
      <text:p text:style-name="P358"/>
      <text:p text:style-name="P358"/>
      <text:p text:style-name="P358"><text:bookmark-start text:name="__RefHeading___Toc64174_4111310885"/>3.6.<text:span text:style-name="T1242">5</text:span>. Une mère de famille<text:bookmark-end text:name="__RefHeading___Toc64174_4111310885"/></text:p>
      <text:p text:style-name="P358"/>
      <text:h text:style-name="P423" text:outline-level="2"><text:bookmark-start text:name="__RefHeading___Toc64176_4111310885"/>3.7. Des honneurs conférés à Octavie<text:bookmark-end text:name="__RefHeading___Toc64176_4111310885"/></text:h>
      <text:p text:style-name="P358"><text:tab/></text:p>
      <text:h text:style-name="P425" text:outline-level="3"><text:bookmark-start text:name="__RefHeading___Toc64178_4111310885"/><text:span text:style-name="T1205">3.7.</text:span><text:span text:style-name="T1246">1</text:span><text:span text:style-name="T1205">. </text:span>Tentative de réconciliation ?<text:bookmark-end text:name="__RefHeading___Toc64178_4111310885"/></text:h>
      <text:p text:style-name="P358">Mort de Sextus Pompée en 35 :</text:p>
      <text:p text:style-name="P358">C’est ainsi que Sextus mourut sous le consulat de Lucius Cornificius et d’un certain Sextus Pompée. À cette occasion, César organisa des jeux dans le Cirque et fit dresser devant les rostres un char en l’honneur d’Antoine et des statues dans le temple de la Concorde ; il lui accorda d’avoir en ce lieu la possibilité de tenir banquet avec son <text:span text:style-name="T1247">épouse</text:span> et ses enfants comme cela lui avait été naguère voté<text:note text:id="ftn623" text:note-class="footnote"><text:note-citation>623</text:note-citation><text:note-body><text:p text:style-name="Footnote">. D.C., XLIX, 15, <text:span text:style-name="T90">1 : « καὶ οἱ ἐν τῷ ἄστει ἐπαίνους τε αὐτῷ ὁμοθυμαδὸν καὶ εἰκόνας καὶ προεδρίαν ἁψῖδά τε τροπαιοφόρον, καὶ τὸ ἐφ´ ἵππου ἐσελάσαι τό τε στεφάνῳ δαφνίνῳ ἀεὶ χρῆσθαι, καὶ τὸ τῇ ἡμέρᾳ ἐν ᾗ ἐνενικήκει, ἱερομηνίᾳ ἀιδίῳ οὔσῃ, ἐν τοῦ Διὸς τοῦ Καπιτωλίου μετά τε τῆς γυναικὸς καὶ μετὰ τῶν παίδων ἑστιᾶσθαι ἔδωκαν. »([Après la victoire de Nauloque sur Sextus Pompée en septembre 36, les habitants de Rome accordèrent [à Octavien] à l’unanimité des éloges, des statues, une place d’honneur, un arc orné de trophées, le droit d’entrer à cheval dans la ville, de porter toujours une couronne de laurier et de célébrer le jour anniversaire de sa victoire — jour désormais marqué par des supplications</text:span> d’action de grâces — par un festin dans le temple de Jupiter Capitolin avec son épouse et ses enfants.)</text:p></text:note-body></text:note>. Car il feignait d’être encore son ami, semblait ainsi le consoler de ses malheurs causés par les Parthes et apaisait sa jalousie concernant sa propre victoire et les décrets votés en l’honneur de celle-ci<text:note text:id="ftn624" text:note-class="footnote"><text:note-citation>624</text:note-citation><text:note-body><text:p text:style-name="Footnote">. D.C., XLIX, 18, 6 : <text:span text:style-name="T90">« καὶ οὕτως ὅ τε Σέξτος ἐπί τε τοῦ Κορνουφικίου τοῦ Λουκίου καὶ ἐπὶ Σέξτου τινὸς Πομπηίου ὑπάτων ἀπέθανε, καὶ διὰ τοῦτο καὶ ὁ Καῖσαρ ἱπποδρομίαν τε ἐποίησε καὶ τῷ Ἀντωνίῳ ἅρμα τε ἔμπροσθεν τοῦ βήματος καὶ εἰκόνας ἐν τῷ Ὁμονοείῳ ἔστησε, τό τε ἐξουσίαν σύν τε τῇ γυναικὶ καὶ τοῖς τέκνοις ἑστιᾶσθαι ἐνταῦθ´ ἔχειν ἔδωκεν, ὥσπερ ποτὲ καὶ αὐτῷ ἐψήφιστο· φίλος τε γὰρ ἔτι οἱ εἶναι ἐπλάττετο, καὶ ἐκεῖνόν τε ἐπὶ ταῖς ἀπὸ τῶν Πάρθων συμφοραῖς παρεμυθεῖτο δῆθεν, καὶ ἑαυτοῦ τὸ ἐπίφθονον πρός τε τὴν νίκην καὶ πρὸς τὰ ψηφισθέντα ἐπ´ αὐτῇ ἐξηκεῖτο. »</text:span></text:p></text:note-body></text:note>.</text:p>
      <text:p text:style-name="P358"/>
      <text:p text:style-name="P358"/>
      <text:p text:style-name="P358">Il fit aussi brûler tous les documents relatifs à la lutte de factions, puis il déclara qu’il allait rendre au peuple toutes les institutions politiques, dès qu’Antoine serait présent à son retour de chez les Parthes. Il se disait persuadé que ce dernier, lui aussi, consentirait à déposer son pouvoir, puisque les guerres civiles étaient complètement terminées. On l’en félicita et on le désigna24 comme tribun à vie, cherchant par cette charge perpétuelle à le détourner de la précédente. (549) César accepta aussi cette désignation, et il envoya à titre privé un message à Antoine à propos de sa charge. Ce dernier demanda à Bibulus, qui était en partance, d’aller trouver César25 et de lui dire quelui-même envoyait de la même façon les gouverneurs dans leurs provinces et qu’il avait l’intention de s’associer à lui pour <text:span text:style-name="T431">Appien. Les Guerres civiles à Rome — Livre V (French Edition) (p. 170). Les Belles Lettres. Édition du Kindle. </text:span><text:span text:style-name="T432">577</text:span></text:p>
      <text:p text:style-name="P358"/>
      <text:p text:style-name="P358"><text:soft-page-break/></text:p>
      <text:h text:style-name="P425" text:outline-level="3"><text:bookmark-start text:name="__RefHeading___Toc64180_4111310885"/>3.<text:span text:style-name="T1205">7.</text:span><text:span text:style-name="T1246">2</text:span><text:span text:style-name="T1205">. Statues</text:span><text:bookmark-end text:name="__RefHeading___Toc64180_4111310885"/></text:h>
      <text:p text:style-name="P358">34 ?</text:p>
      <text:p text:style-name="P358"><text:span text:style-name="T739">A la suite de ces événements, César laissa dans ces lieux Fucus Gérninus avec un corps de troupes, et retourna lui-même à Rome : il différa le triomphe qui lui avait été décerné, et accorda à </text:span><text:span text:style-name="T1248">Octavie</text:span><text:span text:style-name="T739"> ainsi qu’à </text:span><text:span text:style-name="T1249">Livie</text:span><text:span text:style-name="T739"> l’honneur de statues, le droit d’administrer leurs biens sans tuteurs, et le privilège d’être inviolables à l’égal des tribuns du peuple. Comme il se préparait à une expédition contre la Bretagne, à l’exemple de son père, et comme il s’était même déjà avancé jusqu’en Gaule, après l’hiver où Antoine fut consul pour la seconde fois et L. Libon pour la première, quelques-uns des peuples nouvellement soumis, et les Dalmates avec eux, se soulevèrent. Géminus, bien qu’ayant été chassé de Siscia, recouvra la Pannonie à force de combattre, et Valérius Messala dompta les Salasses et les autres peuples qui s’étaient révoltés avec eux. Quant aux Dalmates, Agrippa d’abord, puis César, marchèrent contre eux. Après des souffrances si nombreuses et si dures que César fut blessé, que quelques soldats reçurent de l’orge en place de blé, enfin que d’autres furent décimés pour avoir abandonné leur poste, les Romains vinrent à bout de subjuguer la plupart de ces Barbares, et Statilius Taurus fit la guerre au reste.</text:span></text:p>
      <text:p text:style-name="P358"/>
      <text:p text:style-name="P358">Ailleurs, Plutarque a également incorporé une évaluation positive de la maison bondée d’une femme, ce qui indique sa conscience de la force littéraire du topos. Dans sa Vie de Gaius Gracchus, il admire Cornelia, mère des Gracques, pour avoir supporté ses malheurs avec noblesse et pour avoir gardé sa maison ouverte : <text:bookmark text:name="tw-target-text Copie 5"/>Elle résidait sur le promontoire appelé Misenum et ne modifia pas sa manière de vivre habituelle. Elle avait beaucoup d’amis et tenait une bonne table pour pouvoir lui montrer l’hospitalité, car elle était toujours entourée de Grecs et d’autres hommes de lettres, et tous les rois régnants échangeaient des cadeaux avec elle. Octavia et Cornelia sont félicitées pour avoir ouvert leur maison aux autres. Dans le cas de Cornelia, déjà veuve dans l’anecdote de Plutarque, sa maison est un centre de rencontres intellectuelles. Octavie, à ce stade encore mariée à Antoine, accueille ses amis et rassemble tous ses enfants dans la maison où elle vit. Après son divorce d’Antoine, Octavie a probablement déménagé dans la maison d’Auguste et Livie sur le Palatin, emmenant les enfants de son mari. avec elle41. Après la mort d’Antoine, elle aurait également pris soin des enfants qu’Antoine avait eu avec Cléopâtre42. Bien que les écrivains anciens ne caractérisent pas explicitement la résidence palatine comme une domus fréquentata, où Octavie aurait été l’une des femmes gérant une maison remplie d’enfants, il est clair qu’Auguste présentait sa <text:soft-page-break/>domus comme un espace où se manifestait un comportement matronal idéal43. je</text:p>
      <text:p text:style-name="P358"/>
      <text:h text:style-name="P425" text:outline-level="3"><text:bookmark-start text:name="__RefHeading___Toc64182_4111310885"/><text:span text:style-name="T1205">3.7.</text:span><text:span text:style-name="T1246">3</text:span><text:span text:style-name="T1205">. </text:span>Sacrosanctitas <text:bookmark-end text:name="__RefHeading___Toc64182_4111310885"/></text:h>
      <text:p text:style-name="P358">R.A. Bauman tribunician sacrosanctity</text:p>
      <text:p text:style-name="P358">P179 : donné à Octavie comme femme de triumvir ou comme sœur ?</text:p>
      <text:p text:style-name="P358"/>
      <text:p text:style-name="P358"/>
      <text:h text:style-name="P423" text:outline-level="2"><text:bookmark-start text:name="__RefHeading___Toc75875_4253125765"/><text:span text:style-name="T954">3.</text:span><text:span text:style-name="T1205">8</text:span><text:span text:style-name="T954">. </text:span><text:span text:style-name="T1205">Une rupture consommée</text:span><text:bookmark-end text:name="__RefHeading___Toc75875_4253125765"/></text:h>
      <text:p text:style-name="P358"/>
      <text:h text:style-name="P425" text:outline-level="3"><text:bookmark-start text:name="__RefHeading___Toc64505_4111310885"/>3.8.1. La répudiation<text:bookmark-end text:name="__RefHeading___Toc64505_4111310885"/></text:h>
      <text:p text:style-name="P358">M. Antonius, dominé par son amour pour Cléopâtre, dont il avait deux fils, Philadelphe et Alexandre, refuse de venir à Rome et d’abdiquer le triumvirat, quoique le temps en soit expiré. Il se prépare à déclarer la guerre à Rome et à l’Italie, rassemble dans ce but des forces considérables, tant de mer que de terre, et envoie la déclaration de son divorce à Octavie, sœur de César<text:note text:id="ftn625" text:note-class="footnote"><text:note-citation>625</text:note-citation><text:note-body><text:p text:style-name="P69">. <text:span text:style-name="T975">Tite-Live, Per. 132 : «</text:span><text:span text:style-name="T382"> </text:span><text:span text:style-name="T199">Cum M — Antonius ob amorem Cleopatrae, ex qua duos filios habebat, Philadelphum et Alexandrum, neque in urbem uenire uellet neque finito IIIuiratus tempore imperium deponere bellumque moliretur quod urbi et Italiae inferret, ingentibus tam naualibus quam terrestribus copiis ob hoc contractis remissoque Octauiae, sorori Caesaris, repudio, Caesar in Epirum cum exercitu traiecit.. </text:span><text:span text:style-name="T758">»</text:span></text:p></text:note-body></text:note>.</text:p>
      <text:h text:style-name="P425" text:outline-level="3"><text:bookmark-start text:name="__RefHeading___Toc64507_4111310885"/><text:span text:style-name="T1205">3.8.2. </text:span>Le testament d’Antoine<text:bookmark-end text:name="__RefHeading___Toc64507_4111310885"/></text:h>
      <text:p text:style-name="P358"/>
      <text:p text:style-name="P358">Fischer p 101</text:p>
      <text:p text:style-name="P358">B. SCARDIGLI (La sacrosanctitas tribunicia di Ottavia e Livia. AFLS 3.1982, 61 ff.) évalue à juste titre l’honneur d’Octavia comme l’antithèse démonstrative d’Octave aux événements d’Antioche 37/36, qui plaçaient sa sœur sous la protection spéciale de la sacrosanctitas tribunicienne pour la protéger contre son mari infidèle (ce point de vue a récemment été approuvé par R. A. BAUMAN : Women and Politics, 93 ft.). Dans le même temps, la sœur a été invitée à quitter la maison Antoine. Le droit inhabituel de construire des statues pour épouse et sœur (la seule femme romaine qui avait auparavant reçu ce droit était Cornelia, la mère des Gracques ; ainsi aussi M. REINHOLD, République au Principat, 72) était aussi une tentative d’Octavien, le deux Pour élever les femmes à un niveau d’honneur avec la reine égyptienne. E. S. GRUEN (The Imperial Policy of Augustus, in : Between Republic and Empire. Interpretations of Augustus and His Principate, KA RAAFLAUB / M. TOHER (eds.), Berkeley Los Angeles 1990, 402) voit clairement cet acte d’Octave comme faisant partie de une politique de propagande, avec laquelle il voulait augmenter le prestige de sa famille.</text:p>
      <text:p text:style-name="P358">vers 34</text:p>
      <text:p text:style-name="P358">En outre, comme il avait complètement dompté les Dalmates, il construisit, sur le produit de leurs dépouilles, le portique et la bibliothèque appelés Octaviens du nom de sa sœur.D.C. 50, 43</text:p>
      <text:p text:style-name="P358"/>
      <text:p text:style-name="P358">A strange rapport, which contradicted the dictates of the mos maiorum, characterised the <text:soft-page-break/>relationship between Augustus and Livia, but also the familial ties between Augustus and his sister Octavia. In fact, in 35 BCE Octavian decided to confer sacrosanctitas to his wife Livia and sister Octavia, most likely because of a new provision of the Senate (senatus consultum), and after a triumph granted to Octavian, that he postponed, as affirmed by Cassius Dio.40 In addition to sacrosanctitas, he also granted exemption from protection and ius imaginum to them.41 In other words, together with the sacrosanctitas, they were also granted the right to manage their own assets and to build sculptures in their own honour. Different explanations have been provided for these actions taken by Octavian : John Scheid42 correctly pointed out that Livia and Octavia were not honoured because of an action directly undertaken by them or because of their rank, but because their husband and brother had respectively obtainedtriumph : therefore, the honour they were granted was by extension of this result. This observation was without a doubt acceptable, but it can also be noted that Octavian felt the need to protect his women, or rather, the women who could deliver his heirs, through the sacrosantitas, the safety and the inviolability of which had already been granted to the tribunes of plebs, as Cassius Dio in particular underlined:43 the writer used the word ἀδεές, which referred to the sphere of security, and the word ἀνύβριστος, which meant no offence. Therefore, Octavian wanted to ensure both his wife and sister had special guarantees and distinctions (in terms of their assets) that would have put them on a separate level from other noble women of that same period.44</text:p>
      <text:p text:style-name="P358"/>
      <text:p text:style-name="P358">Bielman Sánchez, Anne. Power Couples in Antiquity : Transversal Perspectives (Routledge Monographs in Classical Studies) (English Edition) (p. 140). Taylor and Francis. Édition du Kindle.</text:p>
      <text:p text:style-name="P358"/>
      <text:p text:style-name="P358"><text:bookmark-start text:name="__RefHeading___Toc75879_4253125765"/><text:bookmark-end text:name="__RefHeading___Toc75879_4253125765"/></text:p>
      <text:p text:style-name="P358"><text:bookmark-start text:name="__RefHeading___Toc75881_4253125765"/><text:bookmark-end text:name="__RefHeading___Toc75881_4253125765"/></text:p>
      <text:p text:style-name="P358"><text:bookmark-start text:name="__RefHeading___Toc75883_4253125765"/><text:bookmark-end text:name="__RefHeading___Toc75883_4253125765"/></text:p>
      <text:p text:style-name="P358"/>
      <text:p text:style-name="P358"/>
      <text:p text:style-name="P358">36 Campane parthique : échec devant Phraaspa, retraite vers l’Arménie et plutôt que de se reposer en Arménie, marche forcée vers Syre pour rejoindre Cléopâtre (-8000 h)</text:p>
      <text:p text:style-name="P358">Perte de plus de 30 000 h = un tiers de son armée. Quitte : allié arménien peu fiable. Retour d’alliance : avec le Mède</text:p>
      <text:p text:style-name="P358"/>
      <text:h text:style-name="P425" text:outline-level="3"><text:bookmark-start text:name="__RefHeading___Toc64184_4111310885"/><text:soft-page-break/><text:span text:style-name="T1205">3.8.3. </text:span>Donation d’Alexandrie<text:bookmark-end text:name="__RefHeading___Toc64184_4111310885"/></text:h>
      <text:p text:style-name="P358"/>
      <text:p text:style-name="P358">Cléopâtre grève de la faim : A Weingall, Marc A<text:span text:style-name="T1250">n</text:span>toine 459, : »l’attitude de Cléopâtre me paraît avoir été totalement sincère ».</text:p>
      <text:p text:style-name="P358"/>
      <text:p text:style-name="P358"><text:span text:style-name="T569">Il se rendit aussi odieux par le partage qu’il fit à Alexandrie</text:span><text:span text:style-name="T566"> entre ses enfants et qui apparut comme une </text:span><text:span text:style-name="T569">manife</text:span><text:span text:style-name="T566">station théâtrale à la fois arrogante et anti roma</text:span><text:span text:style-name="T569">i</text:span><text:span text:style-name="T566">n</text:span><text:span text:style-name="T569">e.</text:span><text:span text:style-name="T566"> Ayant assemblé au gymnase une multitude immense et f</text:span><text:span text:style-name="T569">a</text:span><text:span text:style-name="T566">t dresser sur une estrade d’argent deux trônes d’or, l’un pour lui, l’autre pour </text:span><text:span text:style-name="T569">Cléopâtre</text:span><text:span text:style-name="T566">, ainsi que d’autres, plus bas, pour les enfants, il déclara d’abord Cléopâtre reine d’Égypte, de Chypre, de Libye et de C</text:span><text:span text:style-name="T569">oe</text:span><text:span text:style-name="T566">lé-Syrie, et associa à son règne Césarion, qui passait pour le fils du premier César, qui avait quitté Cléopâtre enceinte ; en second lieu, il conféra le titre de rois des rois aux fils qu’il avait lui-même de Cléopâtre, attribuant à Alexandre l’Arménie, la Médie et l’empire parthe, quand il serait soumis, et à Ptolémée la Phénicie, la Syrie et la Cilicie. En même temps, il les fit avancer, Alexandre en costume médique, avec la tiare et la citaris droite, et Ptolémée avec les sandales, la chlamyde et le chapeau macédonien surmonté d’un diadème : c’était là la tenue des rois successeurs d’Alexandre, tandis que la première était celle des Mèdes et des Arméniens. Quand les enfants eurent embrassé leurs parents, une garde arménienne vint entourer l’un et une garde macédonienne l’autre</text:span><text:span text:style-name="T566"><text:note text:id="ftn626" text:note-class="footnote"><text:note-citation>626</text:note-citation><text:note-body><text:p text:style-name="P420">: <text:span text:style-name="T1237">Plut., </text:span><text:span text:style-name="T56">Ant</text:span><text:span text:style-name="T1237">., 54, </text:span><text:span text:style-name="T1159">5-9 : « </text:span><text:span text:style-name="T1115">ἐμισήθη δὲ καὶ διὰ τὴν διανέμησιν ἣν ἐποιήσατο τοῖς τέκνοις ἐν Ἀλεξανδρείᾳ, τραγικὴν καὶ ὑπερήφανον καὶ μισορρώμαιον φανεῖσαν. ἐμπλήσας γὰρ ὄχλου τὸ γυμνάσιον, καὶ θέμενος ἐπὶ βήματος ἀργυροῦ δύο θρόνους χρυσοῦς, τὸν μὲν ἑαυτῷ, τὸν δὲ Κλεοπάτρᾳ, καὶ τοῖς παισὶν ἑτέρους ταπεινοτέρους, πρῶτον μὲν ἀπέφηνε Κλεοπάτραν βασίλισσαν Αἰγύπτου καὶ Κύπρου καὶ Λιβύης καὶ Κοίλης Συρίας, συμβασιλεύοντος αὐτῇ Καισαρίωνος, ὃς ἐκ Καίσαρος ἐδόκει τοῦ προτέρου γεγονέναι, Κλεοπάτραν ἔγκυον καταλιπόντος· δεύτερον δὲ τοὺς ἐξ αὑτοῦ καὶ Κλεοπάτρας υἱοὺς βασιλεῖς βασιλέων ἀναγορεύσας, Ἀλεξάνδρῳ μὲν Ἀρμενίαν ἀπένειμε καὶ Μηδίαν καὶ τὰ Πάρθων ὅταν ὑπαγάγηται, Πτολεμαίῳ δὲ Φοινίκην καὶ Συρίαν καὶ Κιλικίαν. ἅμα δὲ καὶ προήγαγε τῶν παίδων Ἀλέξανδρον μὲν ἐσθῆτι (τε) Μηδικῇ τιάραν καὶ κίταριν ὀρθὴν ἐχούσῃ, Πτολεμαῖον δὲ κρηπῖσι καὶ χλαμύδι καὶ καυσίᾳ διαδηματοφόρῳ κεκοσμημένον· αὕτη γὰρ ἦν σκευὴ τῶν ἀπ' Ἀλεξάνδρου βασιλέων, ἐκείνη δὲ Μήδων καὶ Ἀρμενίων. ἀσπασαμένων δὲ τῶν παίδων τοὺς γονεῖς, τὸν μὲν Ἀρμενίων φυλακὴ περιίστατο, τὸν δὲ Μακεδόνων. »</text:span></text:p></text:note-body></text:note></text:span><text:span text:style-name="T566">.</text:span></text:p>
      <text:p text:style-name="P358"/>
      <text:p text:style-name="P358"><text:bookmark-start text:name="__RefHeading___Toc33006_1873594124"/>Rupture<text:bookmark-end text:name="__RefHeading___Toc33006_1873594124"/></text:p>
      <text:p text:style-name="P358">Antoine : voir Dion Cassius 50, 1, 3, <text:span text:style-name="T1242">Pllut 54-5-6 et 55</text:span></text:p>
      <text:p text:style-name="P358">Plutaruque 54- 5 Répétition misein</text:p>
      <text:p text:style-name="P358"/>
      <text:h text:style-name="P423" text:outline-level="2"><text:bookmark-start text:name="__RefHeading___Toc75899_4253125765"/><text:span text:style-name="T954">3.</text:span><text:span text:style-name="T1205">9</text:span><text:span text:style-name="T954">. </text:span>Actium<text:bookmark-end text:name="__RefHeading___Toc75899_4253125765"/></text:h>
      <text:p text:style-name="P358">de plus, les insignes d’Antoine furent, les uns arrachés, les autres effacés ; le jour de sa naissance fut déclaré jour néfaste, et défense fut faite à aucun de ses parents de porter le prénom de Marcus. Mais quand on apprit qu’Antoine était mort (la nouvelle en arriva dans la partie de l’année où Cicéron, fils de Cicéron, était consul, et plusieurs crurent que les dieux n’étaient pas étrangers à cette coïncidence, attendu qu’Antoine avait, plus que tout autre, contribué à la mort du père du consul), on décréta en outre en l’honneur de César des couronnes et plusieurs jours de supplications, et on voulut qu’il triomphât une seconde fois, en apparence des Égyptiens, car ni Antoine, ni les autres Romains vaincus avec lui, ne furent nommés ni précédemment ni alors, comme si l’on devait célébrer des fêtes à cause de ces événements ; Dio 51, 19</text:p>
      <text:p text:style-name="P358"/>
      <text:p text:style-name="P358"/>
      <text:p text:style-name="P358"/>
      <text:p text:style-name="P358"/>
      <text:p text:style-name="P358"/>
      <text:p text:style-name="P358">Plut Ant 86</text:p>
      <text:p text:style-name="P358">Plut Cic 65</text:p>
      <text:p text:style-name="P358">César, ayant bientôt après entièrement défait Antoine, prit pour collègue au consulat le fils de Cicéron. Ce fut cette même année que par ordre du sénat les statues d’Antoine furent abattues, les honneurs dont il avait joui révoqués ; et il fut défendu, par un décret public, que personne de cette famille ne portât le prénom de Marcus. C’est ainsi que la vengeance divine réserva à la famille de Cicéron la dernière punition d’Antoine.</text:p>
      <text:h text:style-name="P424" text:outline-level="2"/>
      <text:h text:style-name="P423" text:outline-level="2"><text:bookmark-start text:name="__RefHeading___Toc45816_635579215"/>3.10. Après <text:span text:style-name="T1251">A</text:span>ctium<text:bookmark-end text:name="__RefHeading___Toc45816_635579215"/></text:h>
      <text:p text:style-name="P358"/>
      <text:p text:style-name="P358"/>
      <text:h text:style-name="P422" text:outline-level="1"><text:bookmark-start text:name="__RefHeading___Toc75903_4253125765"/><text:span text:style-name="T1252">CONCLUSION</text:span><text:span text:style-name="T954"> : </text:span>Rôle et image d’Octavie<text:bookmark-end text:name="__RefHeading___Toc75903_4253125765"/></text:h>
      <text:p text:style-name="P358"/>
      <text:p text:style-name="P358">Women and politics</text:p>
      <text:h text:style-name="P424" text:outline-level="2"><text:bookmark-start text:name="__RefHeading___Toc75905_4253125765"/>Une matrone romaine<text:bookmark-end text:name="__RefHeading___Toc75905_4253125765"/></text:h>
      <text:p text:style-name="P358">L’anti cLéopa^tre</text:p>
      <text:p text:style-name="P358">Antony’s behaviour towards Octavia is stressed. 61 Pelling (1988) esp. 202, argues that Plutarch’s portrait of Octavia is essentially his own creation, developed as a foil to that of Cleopatra, the former representing the Roman values that Antony relinquished in favour of the Eastern queen. Though Plutarch no doubt elaborated on the known facts and perhaps exaggerated the importance of Octavia’s role in political events, it probable that he exploited a favourable attitude to Octavia which had become part of the tradition and which goes back to Octavian’s propaganda. (Pelling (1979), 90, suggests that Plutarch is likely to have used an oral tradition learned from his Roman friends and acquaintances : perhaps it is this that underlies his remark about Octavia χρήμα θαυμαστόν ώς λέγετα ι γυναικός ‘a wonder of a woman, so it is said’.) Pomeroy (1975) 185 says that Octavia’s image may be distorted by propaganda ; cf. Dixon (1988) 157. Prof. Hoyos suggests that Plutarch had access to Octavian’s laudatio funebris (‘funeral eulogy*) for his sister (mentioned at Dio Cass., 54.34.5). It is uncertain whether the tradition about Octavia contained the stepmother element : it would certainly have been useful for Octavian’s propaganda to prompt indignation against Antony by drawing a contrast between his insulting behaviour towards Octavians’ sister and the behaviour of Octavia herself, the wronged innocent who not only raised his children by a former wife-her stepsons—even after he had divorced her, but afterwards generously took on board his children by Cleopatra and with a strength of character that enabled her to exert an influence in the political sphere (e.g. her role in the treaty of Tarentum). Moreover, Octavia symbolises the ideal Roman matrona (‘married woman’) rejected by Antony in favour of the Eastern concubine Cleopatra. O n the political front, therefore, she is shown acting as an intermediary between men—the one public role traditionally acceptable for a woman—83 while in her personal life, the emp</text:p>
      <text:p text:style-name="P358">Step-mother p. 200 n81</text:p>
      <text:p text:style-name="P358">Octavia is ruled by the rational part of her soul, she’s masculine but not manly, and thus her actions are assigned a positive ethical value ; she is virtuous. In the absence of Antony’s guidance Octavia doesn’t seize control but rather defers to the next male authority figure : Octavian.32 So also Octavia is more beautiful than Cleopatra (Ant. 27.2, 31.2, 57.3), because <text:soft-page-break/>true beauty is not confined to the body but is a matter of the soul (Amat. 766a-c ; cf. Quaest. Plat. 1002e, Pl. Symp. 221a)</text:p>
      <text:p text:style-name="P358">Waarren 60</text:p>
      <text:p text:style-name="P358">Here is the example of a woman with a ‘masculine’ mind, embodied still as a wife and a mother. Nothing about her threatens the established social order, in fact, she confirms its validity. Warren 60</text:p>
      <text:h text:style-name="P424" text:outline-level="2"><text:bookmark-start text:name="__RefHeading___Toc75907_4253125765"/>Une compagne<text:bookmark-end text:name="__RefHeading___Toc75907_4253125765"/></text:h>
      <text:p text:style-name="P358"><text:tab/>Il est possible qu’Octavie et Antoine aient eu des intérêts et goûts communs. On sait qu’Octavie cotoya Athénodore, d’abord précepteur, puis conseiller et familier d’Antoine<text:note text:id="ftn627" text:note-class="footnote"><text:note-citation>627</text:note-citation><text:note-body><text:p text:style-name="P421">. Cf, Ch.2, p. 9</text:p></text:note-body></text:note>. Ce philosophe stoïcien lui dédia même un ouvrage, sans doute sur les débuts de la République, puisque Plutarque le cite concernant un surnom de Mucius Scaevola<text:note text:id="ftn628" text:note-class="footnote"><text:note-citation>628</text:note-citation><text:note-body><text:p text:style-name="Footnote">. Plut., <text:span text:style-name="T2">Popl</text:span>., 3<text:span text:style-name="T982">0 :</text:span><text:span text:style-name="T999"> « Τοῦτ</text:span><text:span text:style-name="T1006">ον τὸν ἄνδρα Μούκιον ὁμοῦ τι πάντων καὶ Σκαιόλαν καλούντων, Ἀθηνόδωρος ὁ Σάνδωνος ἐν τῷ πρὸς Ὀκταουίαν τὴν Καίσαρος ἀδελφὴν καὶ Ὀψίγονον ὠνομάσθαι φησίν. » (On s’accorde à donner à ce héros les noms de Mucius Scévola » mais Athénodore, fils de Sandon, dans son livre à Octavie, sœur d’Auguste, dit qu’il s’appelait aussi Opsigonus.)</text:span></text:p></text:note-body></text:note>. Cette dédicace, s’il est évidemment le fai d’un courtisan, peut traduire un réel intérêt d’Octavie pour l’histoire et la philosophie. D’autant que l’on sait que Vitruve lui dédia également son œuvre. On peut que alors penser que si Octavie n’assistait pas aux conférences publiques, sans doute réservées à un public masculin, certains lettrés, rhéteurs, philosophes ou écrivains pouvaient les invités d’entretiens ou de dîners privés. On conçoit mal qu’une jeune femme cultivée comme Octavie n’ait pas profiter de son séjour à Athènes pour fréquenter les intellectuels qu’s’y trouvaient.</text:p>
      <text:h text:style-name="P424" text:outline-level="2"><text:bookmark-start text:name="__RefHeading___Toc75909_4253125765"/>Une épouse de triumvir<text:bookmark-end text:name="__RefHeading___Toc75909_4253125765"/></text:h>
      <text:p text:style-name="P358"/>
      <text:p text:style-name="P358"><text:tab/>Octavie possède en Grèce un statut paradoxal, comme l’explique très bien C. Harders<text:note text:id="ftn629" text:note-class="footnote"><text:note-citation>629</text:note-citation><text:note-body><text:p text:style-name="Footnote">. C. Harders, 2019,</text:p></text:note-body></text:note>. Tout d’abord en tant que femme de magistrat, fût-il consul ou triumvir, elle n’a aucun rôle officiel à jouer<text:note text:id="ftn630" text:note-class="footnote"><text:note-citation>630</text:note-citation><text:note-body><text:p text:style-name="P421">. Sinon d’officier lors des cérémonies de la Bona Dea, comme nous l’avons vu Partie I, ch. 3, p. 31-21.</text:p></text:note-body></text:note>. Lorsque Appien écrit « [Antoine] prenait des repas à la grecque, allait au gymnase avec des Grecs et prenait part aux fêtes avec allégresse en compagnie d’Octavie<text:note text:id="ftn631" text:note-class="footnote"><text:note-citation>631</text:note-citation><text:note-body><text:p text:style-name="Footnote">. App.,<text:span text:style-name="T2"> BC</text:span>., V, 76, 323 : <text:span text:style-name="T90">« Καὶ τὸ δεῖπνον ἦν Ἑλληνικὸν καὶ μεθ' Ἑλλήνων ἡ γυμνασία πανηγύρεις τε σὺν θυμηδίᾳ μετὰ τῆς Ὀκταουίας· »</text:span></text:p></text:note-body></text:note> », on ne sait pas vraiment à quelles activités Octavie est associée. Certes pas à celles du gymnasiarque, mais on peut penser, que contrairement aux femmes grecques, elle pouvait accompagner son époux lors de certains banquets, et comme le dit Appien, lors des <text:soft-page-break/>événements : le terme « <text:span text:style-name="T760">πανῆγυρις</text:span><text:span text:style-name="T2"> » </text:span><text:span text:style-name="T90">signifie d’abord, « assemblée de toute le peuple pour une occasion » et donc « réunion pour une fête » et désigne donc un événement comme « foire, spectacle, jeux, marché, etc </text:span><text:span text:style-name="T90"><text:note text:id="ftn632" text:note-class="footnote"><text:note-citation>632</text:note-citation><text:note-body><text:p text:style-name="Footnote">. Dictionnaire Bailly A., 1950, p. 1451. »</text:p></text:note-body></text:note></text:span><text:span text:style-name="T90">». Appien semble donc supposer qu’Octavie est associée à une partie des activités publiques de son mari. Or là encore, Antoine se présente de façon ambiguë : vêtu à la grecque, parlant grec, prenant ses repas à la grecque, il veut donner l’apparence, du moins lors des quartiers d’hiver, d’un particulier bienveillant, évergète impliqué dans la vie de la cité. Pourtant il reste néanmoins un triumvir romain chargé de la mise en coupe réglée des cités grecques, de la préparation d’une guerre contre l’empire parthe, et donc des relations diplomatiques de tout l’Orient. Et tant que politique, il va donc être le premier Romain, dans ce contexte grec, à utiliser l’image de son couple, pour la rapprocher à certaines occasions de celle d’un couple royal hellénistique, en particulier lors de cérémonies religieuses, de hiérogamie ou simplement par l’utilisation du portrait d’Octavie sur les monnaies.</text:span></text:p>
      <text:p text:style-name="P358"><text:tab/>C’est ce qu’explique C. Harders :</text:p>
      <text:p text:style-name="P358">Pendant son séjour à Athènes, Antoine a transformé son couple déjà puissant en un modèle de rois et reines hellénistiques. Tout comme il présentait un visage philhellène pour communiquer avec les Grecs, il présentait son épouse romaine comme une reine hellénistique avec sa figure de roi hellénistique. En tant que magistrat romain, il promut activement son modèle de tandem matrimonial que les villes grecques connaissaient et c’est pourquoi Octavie fut honorée aux côtés de son mari.</text:p>
      <text:p text:style-name="P358"><text:tab/>J’aurais tendance à considérer, contrairement à ce que laisse penser C. Harders, que l’évolution de son image en Orient, ne fut pas à l’origine le fruit d’une politique concertée d’Antoine. Il est certes possible que les mois passés à Alexandrie près d’une reine lagide entourée de tout le protocole et des honneurs accordés aux souverains hellénistiques ait marqué ses esprits et l’ait sensibilisé à l’imagerie royale. Néanmoins, on peut supposer que ce furent Athènes et les autres cités grecques qui lui offrirent un certains nombres d’honneurs jusque là réservés aux souverains. C’était là un moyen de le circonvenir à peu de frais : Antoine leur avait réservé un traitement plutôt, malgré leur choix malheureux de soutenir Brutus et Cassius<text:note text:id="ftn633" text:note-class="footnote"><text:note-citation>633</text:note-citation><text:note-body><text:p text:style-name="Footnote">. Les Athéniens leur avaient même décerné l’insigne honneur de voir leurs statues érigées aux côtés de celles d’Armodios et d’Aristogiton, symbole de la lutte contre la tyrannie. cf. Habicht, 1999, p.391.</text:p></text:note-body></text:note>. Les Grecs avaient déjà usé de cet expédient avec Pompée « honor[é] comme dieu, sôter et euergetès<text:note text:id="ftn634" text:note-class="footnote"><text:note-citation>634</text:note-citation><text:note-body><text:p text:style-name="Footnote">. En grec « <text:span text:style-name="T759">σωτὴρ » </text:span><text:span text:style-name="T679">et « </text:span><text:span text:style-name="T759">εὐεργέτης », </text:span><text:span text:style-name="T679">sauveur et bienveillant.</text:span></text:p></text:note-body></text:note>, donnant son nom à un mois<text:note text:id="ftn635" text:note-class="footnote"><text:note-citation>635</text:note-citation><text:note-body><text:p text:style-name="Footnote">.<text:span text:style-name="T1095">Cerfaux Tondriau, 1956, p. 285</text:span><text:span text:style-name="T80">.</text:span></text:p></text:note-body></text:note> et les Grecs d’Asie avaient gratifié César du titre de « Dieu épiphane, rejeton de Mars et de Vénus, sauveur universel de <text:soft-page-break/>la race humaine<text:note text:id="ftn636" text:note-class="footnote"><text:note-citation>636</text:note-citation><text:note-body><text:p text:style-name="Footnote"><text:span text:style-name="T982">. L. </text:span><text:span text:style-name="T1095">Cerfaux L. et J. Tondriau, 1956, p. 287.</text:span></text:p></text:note-body></text:note> ».</text:p>
      <text:p text:style-name="P358"/>
      <text:p text:style-name="P358"/>
      <text:p text:style-name="P358"/>
      <text:p text:style-name="P358"/>
      <text:p text:style-name="P358">Bielman Sánchez, Anne. Power Couples in Antiquity : Transversal Perspectives (Routledge Monographs in Classical Studies) (English Edition) (p. 124). Taylor and Francis. Édition du Kindle. (début de l’articl : femme sans role)</text:p>
      <text:p text:style-name="P358">Normalement pas de rôle</text:p>
      <text:p text:style-name="P358">Furthermore, during his stay in Athens, Antony converted his already prominent marriage to the pattern of Hellenistic kings and queens. Just as he presented a philhellene face to communicate with the Greeks, he presented his Roman wife like a Hellenistic queen along with his persona of a Hellenistic king. As Roman magistrate, he actively promoted a couple constellation that the Greek cities were acquainted with, and accordingly Octavia was honoured alongside her husband. p. 129-130.</text:p>
      <text:p text:style-name="P358">there are no ceremonies or situations in which the wife of a consul entered the political stage as part of her husband’s office.</text:p>
      <text:p text:style-name="P358">Mais dans un cadre privé et comme reine lagiqde</text:p>
      <text:p text:style-name="P358"/>
      <text:p text:style-name="P358">The Triumvirs are honored as well, but the presence of Octavia on the Ephesian bronze series makes it evident that the homage is primarily directed to Antony, not only in his institutional role but also on a personal level. In the words of O. Hekster, ‘the ‘Roman’ coins showing Antony’s wives should be interpreted in light of Hellenistic monarchical representations’.* According to this view, the presence of Antony’s wives on civic bronze coinage represents a shift of the perception of Roman power on the part of Asian cities, as they perceived the highly personal nature of it and began honoring his family. On the other hand, Asian cities were simply responding to Antonian iconographical innovations on Roman provincial silver implemented in the samc years,</text:p>
      <text:p text:style-name="P358">Carbone Lucia</text:p>
      <text:p text:style-name="P358">La ville d’Athènes l’aimait</text:p>
      <text:h text:style-name="P424" text:outline-level="2"/>
      <text:h text:style-name="P423" text:outline-level="2"><text:bookmark-start text:name="__RefHeading___Toc75911_4253125765"/>Une mère<text:bookmark-end text:name="__RefHeading___Toc75911_4253125765"/></text:h>
      <text:p text:style-name="P358">It follows then that the truly virtuous woman cannot be masculine except in the very narrow philosophical sense, since maintaining social order requires that she remain the embodiment of female and femininity long established. Primary among these qualities is the maternal female. The virtuous woman is defined by her devotion to her children and her husband (De Is. et Os. 356f, 368e, 357a-c, 372e), thus Octavia cares for all of Antony’s children including those he had with Fulvia and Cleopatra, marrying them into noble families (Ant. 54.2, 87.1). She’s obedient even while her husband’s actions are detrimental to her (Ant. 53.1-3,</text:p>
      <text:p text:style-name="P358">Warren p.59</text:p>
      <text:p text:style-name="P358"><text:bookmark-start text:name="__RefHeading___Toc75913_4253125765"/><text:bookmark-end text:name="__RefHeading___Toc75913_4253125765"/></text:p>
      <text:h text:style-name="P424" text:outline-level="2"><text:bookmark-start text:name="__RefHeading___Toc75915_4253125765"/><text:span text:style-name="T1253">U</text:span><text:span text:style-name="T1251">n</text:span><text:span text:style-name="T1253"> </text:span><text:span text:style-name="T977">s</text:span>ymbole de paix<text:bookmark-end text:name="__RefHeading___Toc75915_4253125765"/></text:h>
      <text:p text:style-name="P358"/>
      <text:p text:style-name="P358"><text:tab/>L’union d’Antoine et d’Octavie ne fut pas, d’après les historiens, arrangé par les protagonistes ou leur famille, mais bien promu par le peuple de Rome et l’entourage des triumvirs comme un gage de paix<text:note text:id="ftn637" text:note-class="footnote"><text:note-citation>637</text:note-citation><text:note-body><text:p text:style-name="Footnote">. C. Harders, 2019, p. 123-4, « <text:span text:style-name="T2">This alliance was formed by and celebrated before the Roman troops, the Senate, and the people to symbolise and to guarantee political stability. It was thus unique, a state marriage that was neither performed before nor repeated afterwards.[…]The marriage was celebrated in a quasidynastic way. It is not comparable to Julia’s marriage to Pompey, which helped strengthen the bond between Pompey and Caesar. The so-called first triumvirate had been an informal alliance, and Caesar and Pompey were not yet sole masters of the Imperium Romanum. Brundisium, however, set the stage for a state marriage with the whole res publica Romana being involved in the arrangement. »</text:span></text:p></text:note-body></text:note>, ce qui en fait un mariage d’état unique<text:note text:id="ftn638" text:note-class="footnote"><text:note-citation>638</text:note-citation><text:note-body><text:p text:style-name="Footnote">. Le mariage de Pompée et de Julia, fille de Jules César, répondait aux mêmes exigences de rapprochement de deux personnalités éminentes. Cette dernière union fut néanmoins décidée dans un cadre privé sans pression de l’opinion publique, contrairement celui d’Antoine et d’Octavie si l’on en croit Plutarque et Dion Cassius (<text:span text:style-name="T1254">cf. supra p. 20-23 et note 12 ultra)</text:span>.</text:p></text:note-body></text:note>. La nouveauté de la représentation d’Octavie en tant qu’épouse d’Antoine sur <text:span text:style-name="T2">l’aurei</text:span> commémorant leur union le met d’ailleurs bien en valeur.</text:p>
      <text:p text:style-name="P358">Et si F. Delrieux et M.-C<text:span text:style-name="T976">l</text:span>. Ferries souligne que sur les monnaies frappées par Antoine, « les femmes ne sont que des supports pour des symboles : le compagnonnage avec la victoire pour Fulvie ou la concorde pour Octavie. Ce n’est pas leur reconnaître un rôle protocolaire supérieur.[…] [Octavie] est toujours associée à son mari ou à son frère, soit par un portrait gemellé, soit au revers d’une pièce à leur effigie, et combinée avec des symboles d’union politique, ce qui est normal : elle cimente la réconciliation de deux des triumvirs. Ces exemples révèlent que l’effigie n’est pas une fin en soi20. La façon dont elle est placée et reliée à une symbolique nous montre bien la place qui est dévolue à la princesse. <text:note text:id="ftn639" text:note-class="footnote"><text:note-citation>639</text:note-citation><text:note-body><text:p text:style-name="Footnote">. F. Delrieux, M.-C<text:span text:style-name="T976">l</text:span>. Ferries, 2016, p.88-89, n. 19.</text:p></text:note-body></text:note></text:p>
      <text:p text:style-name="P358"/>
      <text:p text:style-name="P358"><text:soft-page-break/></text:p>
      <text:p text:style-name="P358"/>
      <text:p text:style-name="P358"/>
      <text:p text:style-name="P358">The stability of the Republic thus not only lay in the individual relationship of the married couple but also depended on the affective strength of the brother-sister relationship — in both cases it was presented as an affair that strongly depended on the individual efforts to make it work.</text:p>
      <text:p text:style-name="P358"/>
      <text:p text:style-name="P358">Bielman Sánchez, Anne. Power Couples in Antiquity : Transversal Perspectives (Routledge Monographs in Classical Studies) (English Edition) (pp. 125-126). Taylor and Francis. Édition du Kindle.</text:p>
      <text:p text:style-name="P358"/>
      <text:p text:style-name="P358">The marriage was celebrated in a quasidynastic way. It is not comparable to Julia’s marriage to Pompey, which helped strengthen the bond between Pompey and Caesar. The so-called first triumvirate had been an informal alliance, and Caesar and Pompey were not yet sole masters of the Imperium Romanum. Brundisium, however, set the stage for a state marriage with the whole res publica Romana being involved in the arrangement. The marriage itself was deemed responsible for guaranteeing political stability, which put high hopes not so much in Antony as a spouse but in Octavia’s capacities to maintain peace between brother and husband. Politics and romance are clearly (and unconvincingly) intertwined in Plutarch’s account :</text:p>
      <text:p text:style-name="P358"/>
      <text:p text:style-name="P358">Bielman Sánchez, Anne. Power Couples in Antiquity : Transversal Perspectives (Routledge Monographs in Classical Studies) (English Edition) (p. 124). Taylor and Francis. Édition du Kindle.</text:p>
      <text:p text:style-name="P358"/>
      <text:h text:style-name="P424" text:outline-level="2"><text:bookmark-start text:name="__RefHeading___Toc75917_4253125765"/>Une femme aux nouvelles prérogatives<text:bookmark-end text:name="__RefHeading___Toc75917_4253125765"/></text:h>
      <text:h text:style-name="P425" text:outline-level="3"><text:bookmark-start text:name="__RefHeading___Toc75919_4253125765"/>Une femme au plus près de son mari<text:bookmark-end text:name="__RefHeading___Toc75919_4253125765"/></text:h>
      <text:h text:style-name="P425" text:outline-level="3"><text:bookmark-start text:name="__RefHeading___Toc75921_4253125765"/><text:span text:style-name="T954">Première</text:span> femme sur des monnaies ?<text:bookmark-end text:name="__RefHeading___Toc75921_4253125765"/></text:h>
      <text:p text:style-name="P358"/>
      <text:p text:style-name="P358"><text:bookmark-start text:name="__RefHeading___Toc75923_4253125765"/>Représentation d’Octavie<text:bookmark-end text:name="__RefHeading___Toc75923_4253125765"/></text:p>
      <text:p text:style-name="P358">e nodus<text:note text:id="ftn640" text:note-class="footnote"><text:note-citation>640</text:note-citation><text:note-body><text:p text:style-name="Footnote">. Cette coiffure à la mode à la fin de la République et au début du Principat est aussi portée par Fulvie, ou du moins la figure représentée sur les pièces RRC 494/40, 514/1</text:p></text:note-body></text:note> : la mèche frontale laissée bouffante en un rouleau à l’avant et qui, tressée à partir <text:soft-page-break/>du haut du crâne, se termine dans un chignon sur la nuque.</text:p>
      <text:p text:style-name="P358"><text:span text:style-name="T684"><text:tab/>Ovide, dans son </text:span><text:span text:style-name="T680">Art d’aimer</text:span><text:span text:style-name="T684"> évoque cette coiffure : « Les relever en un petit chignon</text:span><text:span text:style-name="T684"><text:note text:id="ftn641" text:note-class="footnote"><text:note-citation>641</text:note-citation><text:note-body><text:p text:style-name="Footnote">. La traduction d’H. Bornecque de « <text:span text:style-name="T2">nodus »</text:span> par chignon, n’est pas tout à fait exacte. Le terme de « banane » serait plus exact.</text:p></text:note-body></text:note></text:span><text:span text:style-name="T684"> au-dessus du front, de manière à dégager les oreilles, voilà ce que veut une figure ronde</text:span><text:span text:style-name="T684"><text:note text:id="ftn642" text:note-class="footnote"><text:note-citation>642</text:note-citation><text:note-body><text:p text:style-name="Footnote">. Ov., A.A., 3, 139-40 :<text:span text:style-name="T2"> « Exiguum summa nodum sibi fronte relinqui,/] Ut pateant aures, ora rotunda uolunt ».</text:span></text:p></text:note-body></text:note></text:span><text:span text:style-name="T684"> ».</text:span></text:p>
      <text:p text:style-name="P358"/>
      <text:p text:style-name="P358"/>
      <text:p text:style-name="P358"><text:tab/>Antoine fut le premier, après César, à profiter de l’autorisation donnée au dictateur de figurer sur les pièces. Auparavant seuls des divinités, des héros ou des ancêtres y avaient été représentés<text:note text:id="ftn643" text:note-class="footnote"><text:note-citation>643</text:note-citation><text:note-body><text:p text:style-name="Footnote">. F. D<text:span text:style-name="T182">elrieux, M.-C</text:span><text:span text:style-name="T193">l</text:span><text:span text:style-name="T182">. Ferriès, 2016, p.82.</text:span></text:p></text:note-body></text:note>. Après la mort de César, Antoine comme Octavien, désireux de capter à leur profit son image afin de se poser en héritier de son prestige, font frapper en 44-43 des monnaies les représentant barbus en signe de deuil, avec le buste de César sur l’avers. Néanmoins, comme l’explique A. Suspène ,</text:p>
      <text:p text:style-name="P358">La lutte pour l’image de César s’avère rapidement inégale entre Antoine et Octavien, et bientôt Antoine construit l’expression monétaire de son prestige sur d’autres bases. Dès 43, il fait usage, à côté de son propre portrait, de ceux d’Octavien et de Lépide pour insister sur une entente qui donna lieu après le vote de la lex Titia à des frappes quasi collégiales. Plus tard il fit apparaître sur ses monnaies le portrait de son frère Lucius (RRC 517/3-5), de ses épouses Fulvie et Octavie (RRC 527/1 ; RRC 533/3), de Cléopâtre (RRC 543/1), et de son fils aîné (RRC 541/1-2), chaque fois avec des nuances différentes<text:note text:id="ftn644" text:note-class="footnote"><text:note-citation>644</text:note-citation><text:note-body><text:p text:style-name="Footnote">. A . Suspène, 2016, p. 172.</text:p></text:note-body></text:note>.</text:p>
      <text:p text:style-name="P358"><text:tab/>L’historien continue en considérant que la représentation d’Octavie sur les pièces procède d’une nouvelle stratégie d’Antoine :</text:p>
      <text:p text:style-name="P358">Antoine s’est détourné de la légitimation par César, rétrospective, pour insister sur sa puissance présente et la qualité de ses soutiens familiaux (épouses, frère, alliés), puis a développé en représentant son fils une légitimation prospective déjà très nettement dynastique<text:note text:id="ftn645" text:note-class="footnote"><text:note-citation>645</text:note-citation><text:note-body><text:p text:style-name="Footnote">. Suspène 2016, n. 57, p. 172.</text:p></text:note-body></text:note>.</text:p>
      <text:p text:style-name="P358"><text:tab/>Ainsi, à partir de 42, plutôt que de baser son pouvoir sur l’héritage de la figure de César, dont se prévaut Octavien peut-être plus légitimement, il choisit de montrer sa puissance présente et à venir par la force de son entourage familial. Ainsi sont émises des pièces qui le représentent sur une face, et sur l’autre son frère Lucius, consul en 41, peut-être sa femme <text:soft-page-break/>Fulvie, issue d’une des meilleur<text:span text:style-name="T857">e</text:span>s famille<text:span text:style-name="T857">s</text:span> de Rome et veuve de Clodius Pulcher et Curion, politiques de premier plan soutenus par le peuple, Octavie, petite-nièce de César, sœur d’Octavien et symbole de concorde, Antyllus, son fils adolescent, afin de montrer la force de sa lignée, quand Octavien est encore un jeune homme d’à peine vingt ans.</text:p>
      <text:p text:style-name="P358">Marc Antoine va jusqu’à montrer des membres vivants de sa famille sur certaines monnaies (son frère L. Antonius, son fils aîné M. Antonius Antyllus, ses compagnes successives, Fulvie, Octavie et Cléopâtre63), pratique qui était totalement inédite à Rome jusqu’alors et qui peut évidemment faire penser à ce que devint, plus tard, la mise en avant de la domus Augusta<text:note text:id="ftn646" text:note-class="footnote"><text:note-citation>646</text:note-citation><text:note-body><text:p text:style-name="Footnote">. <text:span text:style-name="T857">Laignoux 2014, p.158.</text:span></text:p></text:note-body></text:note></text:p>
      <text:p text:style-name="P358"/>
      <text:p text:style-name="P358">Pour les Occidentaux, on ne peut donner de place officielle à l’épouse du dirigeant, mais celle-ci apparaît en tant que vecteur de légitimité ou promesse de succession. En Orient, il n’y a pas de difficulté à prendre en compte la part féminine du couple impérial<text:note text:id="ftn647" text:note-class="footnote"><text:note-citation>647</text:note-citation><text:note-body><text:p text:style-name="Footnote">. D<text:span text:style-name="T182">elrieux, Ferriès 2016, </text:span>p. 88.</text:p></text:note-body></text:note></text:p>
      <text:p text:style-name="P358"/>
      <text:p text:style-name="P358"><text:span text:style-name="T684">La première femme figurée sur des monnaies, Fulvie, soit prête ses traits à la victoire, soit se trouve au revers en association (fig. 4)17. De son côté, Octavie reçoit l’honneur d’une représentation en tant que telle, ainsi en Achaïe, en Asie, à Éphèse et en Syrie. Mais elle est toujours associée à son mari ou à son frère, soit par un portrait gemellé (fig. 5)18, soit au revers d’une pièce à leur effigie, et combinée avec des symboles d’union politique19, ce qui est normal : elle cimente la réconciliation de deux des triumvirs. Ces exemples révèlent que l’effigie n’est pas une fin en soi20. La façon dont elle est placée et reliée à une symbolique nous </text:span>montre bien la place qui est dévolue à la princesse<text:note text:id="ftn648" text:note-class="footnote"><text:note-citation>648</text:note-citation><text:note-body><text:p text:style-name="Footnote">. D<text:span text:style-name="T182">elrieux, Ferriès 2016, p. 88-89</text:span></text:p></text:note-body></text:note>.</text:p>
      <text:p text:style-name="P358">. En Orient, les lieux de production sont un peu plus diversifiés, mais on observe que, là aussi, les colonies de vétérans sont un des centres les plus dynamiques de ce type de frappe56. Cela traduit l’attachement personnel que ressentent les colons pour l’empereur et sa famille. Le lien qui les unit est davantage celui du client pour le patron que celui des citoyens à l’égard du prince. <text:note text:id="ftn649" text:note-class="footnote"><text:note-citation>649</text:note-citation><text:note-body><text:p text:style-name="Footnote">. F. D<text:span text:style-name="T182">elrieux, M.-C. Ferriès, 2016, p. 96.</text:span></text:p></text:note-body></text:note></text:p>
      <text:p text:style-name="P358"/>
      <text:p text:style-name="P358"><text:tab/>Cette pièce est la première représentant sur une monnaie romaine, une femme réelle, et non une déesse ou une allégorie, ce qu’explique Hubert Zehnaker :</text:p>
      <text:p text:style-name="P358">La première femme dont l’effigie soit véritablement attestée dans le monnayage impératorial de l’extrême fin de la République est Octavie, la sœur d’Octave<text:note text:id="ftn650" text:note-class="footnote"><text:note-citation>650</text:note-citation><text:note-body><text:p text:style-name="Footnote">. H. Zehnaker, 1976, p. 1078-1079. C’est l’avis de R. A. Bauman, 1994, p. 92 : « Antony struck a coin to commemorate the union, with Octavia’s portrait head on it. This probably made her the first Roman woman to be so honoured, unless Fulvia’s appearance on Antony’s coins was as herself and not as a personification »</text:p></text:note-body></text:note>.</text:p>
      <text:p text:style-name="P358"><text:soft-page-break/><text:tab/>De nombreux érudits ont voulu voir d’autres femmes avant Octavie représentées sur des monnaies, en particulier Fulvie. Néanmoins H. Zehnaker met en doute ces assertions :</text:p>
      <text:p text:style-name="P358">Une fois acceptés les portraits d’hommes politiques vivants, le monnayage républicain renoua avec une autre tradition hellénistique, celle du portrait féminin contemporain. Commencée plus tard, l’évolution s’est achevée dans ce domaine d’une façon encore plus rapide ; elle se limite, pour la période qui nous concerne, aux effigies d’Octavie et de Cléopâtre dans le monnayage contrôlé par Antoine. Ce n’est pas, pourtant, qu’on n’en ait cherché des exemples plus précoces. On a voulu voir des portraits de Calpurnia, la femme de César, dans toute une série d’effigies de la Victoire[…]. On a cherché de même des portraits de Fulvie, la deuxième femme d’Antoine, derrière toute une série d’effigies divines […]. Dès 44, le portrait de César est courant ; les portraits d’Antoine commencent à apparaître en Gaule en 43, et ceux des triumvirs à Rome en 42. Il n’est pas douteux par ailleurs qu’Antoine ait été très novateur en ce domaine, puisque c’est précisément sur des monnaies frappées sous son autorité que figurent les effigies d’Octavie et de Cléopâtre<text:note text:id="ftn651" text:note-class="footnote"><text:note-citation>651</text:note-citation><text:note-body><text:p text:style-name="Footnote">. H. Zehnaker, 1976, 1075-1077.</text:p></text:note-body></text:note>.</text:p>
      <text:p text:style-name="P358"><text:tab/>Les historiens sont très partagés sur la possible représentation sur les pièces<text:note text:id="ftn652" text:note-class="footnote"><text:note-citation>652</text:note-citation><text:note-body><text:p text:style-name="Footnote">. Les historiens sont extrêmement partagés sur la représentation de Fulvie sur les pièces. A. Suspène, 2016, p. 172, n. 156, F. D<text:span text:style-name="T182">elrieux, M.-C. Ferriès, 2016, p.82,</text:span> pensent que certaines pièces représentant la victoire, en particulier RRC 489/5-6 et RRC 494/40, représentent bien Fulvie. Ce que réfutent A. Zehnaker, 1976, p. 1076-1077, et C. <text:span text:style-name="T225">Schultz, </text:span><text:span text:style-name="T769">2023,</text:span><text:span text:style-name="T768"> p 58-85. </text:span><text:span text:style-name="T198">On remarque néanmoins que les deux pièces ne semblent pas représenter le même personnage. Le modèle du 489/5-6 est parfois assez disgracieux avec une joue particulièrement gonflée ce qui pourrait être rapproché du texte de Suétone (Suet. </text:span><text:span text:style-name="T271">Rhet</text:span><text:span text:style-name="T198">., V) : « eius uxorem Fulviam, cui altera bucca inflatior erat » (Fulvie avait une joue plue grosse que l’autre). Cette caractérisation ne semble pas compatible avec une représentation idéalisée de la victoire et laisserait à penser qu’il montre une personne réelle, sans doute Fulvie (489/5 </text:span><text:span text:style-name="T601">Münzkabinett Berlin n°18215577, </text:span><text:span text:style-name="T207">489/5 </text:span><text:span text:style-name="T601">Münzkabinett Berlin n°18215579).</text:span></text:p></text:note-body></text:note>. est tout à fait possible que n Fulvie, elle n’est pas figurée en tant qu’elle-même ou femme d’Antoine, mais comme la victoire, comme l’attestent les petites ailes à la base de son cou.</text:p>
      <text:p text:style-name="P358">La première femme figurée sur des monnaies, Fulvie, soit prête ses traits à la victoire, soit se trouve au revers en association (fig. 4) <text:note text:id="ftn653" text:note-class="footnote"><text:note-citation>653</text:note-citation><text:note-body><text:p text:style-name="Footnote">. F. Delrieux, M.-C. Ferries, 2016, p.88-89.</text:p></text:note-body></text:note></text:p>
      <text:p text:style-name="P358">But there was one important way in which the role created for Octavia on her marriage to Antony represented a break with the past. Shortly after their wedding, Antony commissioned a series of gold, silver and bronze coins from mints operating in various eastern cities under his control, depicting himself and his new bride. Tiny, fingernail-sized examples of these coin issues survive, showing Octavia’s and Antony’s heads in tandem, the couple’s portraits stamped either individually on the reverse and obverse sides, or in ‘jugate’ form — that is to say, with their profiles overlapping side by side. The issue of these coins was a powerful gesture. For as well as advertising the new dynastic alliance binding two halves of the empire <text:soft-page-break/>in ostensibly blissful harmony, they made Octavia the first clearly identifiable living woman to appear on official Roman coinage in her own right, and this was the first time that a Roman woman’s image is known to have been used alongside that of her husband to bolster his political credentials. 39 The choice of a coin as the medium for a Roman woman’s visual debut as a public icon was particularly forceful. Coins allowed replicas of the image to be duplicated and distributed on a huge scale, finding their way into the palms and pouches of a ruler’s subjects quickly. At one level, Octavia’s first public portrait was a resolutely traditional affair, personifying her as the good and faithful wife of Roman legend, a serene support to her husband. Even her hairstyle was on message — a meticulously combed arrangement known as the nodus (literally meaning ‘knot’), in reference to the distinctive roll of hair swept up harshly above the forehead. This rigid pompadour was highly fashionable among both well-to-do and less well-heeled women of the first century BC, its demure austerity projecting the appropriate image for the respectable 36 Roman wife and mother, and it was a style from which Octavia never deviated during her lifetime, at least in her official portraits. 40 But despite the comfortable familiarity of the nodus, the post-Brundisium coins confounded the status quo that had previously refused to contemplate the sight of a living woman on statesponsored iconography. Portraits of women had appeared on coins in the empire’s eastern provinces, but never on ones directly issued by Rome itself. 41 For the Senate to sanction the image of a woman on a coin issued to represent the government of Rome to its subjects was a striking innovation. It was also one that Octavian would use before long to turn the tables on his opponent. 42 For now though, the intended effect was still to remind the subject ruminatively or unconsciously fingering that small coin of the unity of the couple depicted and the unity at the heart of the triumvirate with Octavia as the linchpin holding the whole edifice together. For a time at least, the illusion of these two bitter former rivals playing happy families seems to have stuck, and the truce agreed at Brundisium poured oil on the troubled waters of Mediterranean politics.</text:p>
      <text:p text:style-name="P358"/>
      <text:p text:style-name="P358"><text:bookmark text:name="tw-target-text5"/><text:span text:style-name="T679">Mais il y avait une manière importante dans laquelle le rôle créé pour Octavia lors de son mariage avec Antoine représentait une rupture avec le passé. Peu de temps après leur mariage, Antoine a commandé une série de pièces d’or, d’argent et de bronze à des monnaies opérant dans diverses villes de l’Est sous son contrôle, se représentant lui-même et sa nouvelle épouse. De minuscules exemples de la taille d’un ongle de ces émissions de pièces de monnaie survivent, montrant les têtes d’Octavia et d’Antony en tandem, les portraits du couple estampillés soit individuellement au verso et à l’avers, soit sous forme de `` jugate '' — c’est-à-dire avec leurs profils qui se chevauchent côté de côté. L’émission de ces pièces était </text:span><text:soft-page-break/><text:span text:style-name="T679">un geste puissant. Car en plus d’annoncer la nouvelle alliance dynastique liant les deux moitiés de l’empire dans une harmonie ostensiblement heureuse, ils ont fait d’Octavia la première femme vivante clairement identifiable à apparaître sur la monnaie romaine officielle à part entière, et c’était la première fois qu’une femme romaine l’image est connue pour avoir été utilisée aux côtés de celle de son mari pour renforcer ses références politiques. 39 Le choix d’une pièce de monnaie comme support pour les débuts visuels d’une femme romaine en tant qu’icône publique était particulièrement percutant. Les pièces de monnaie permettaient de dupliquer et de distribuer des répliques de l’image à grande échelle, se retrouvant rapidement dans les paumes et les poches des sujets d’un dirigeant. À un certain niveau, le premier portrait public d’Octavie était une affaire résolument traditionnelle, la personnifiant comme la bonne et fidèle épouse de la légende romaine, un soutien serein à son mari. Même sa coiffure était sur le message — un arrangement méticuleusement peigné connu sous le nom de nodus (signifiant littéralement « nœud), en référence au rouleau de cheveux distinctif balayé durement au-dessus du front. Ce pompadour rigide était très à la mode parmi les femmes aisées et moins bien nanties du premier siècle avant JC, son austérité sage projetant l’image appropriée de la respectable épouse et mère romaine, et c’était un style dont Octavia ne s’écarta jamais. de son vivant, du moins dans ses portraits officiels. </text:span><text:bookmark text:name="tw-target-text11"/><text:span text:style-name="T679">40 Mais malgré la familiarité confortable du nodus, les pièces de monnaie post-Brundisium ont confondu le statu quo qui avait auparavant refusé de contempler la vue d’une femme vivante sur l’iconographie parrainée par l’État. Des portraits de femmes étaient apparus sur des pièces de monnaie dans les provinces orientales de l’empire, mais jamais sur celles émises directement par Rome elle-même. 41 Que le Sénat sanctionne l’image d’une femme sur une pièce émise pour représenter le gouvernement de Rome auprès de ses sujets était une innovation frappante. C’était aussi celui qu’Octavian utiliserait avant longtemps pour renverser la situation sur son adversaire. 42 Pour l’instant, cependant, l’effet recherché était toujours de rappeler au sujet qui rumine ou inconsciemment touche cette petite pièce l’unité du couple représenté et l’unité au cœur du triumvirat avec Octavia comme cheville ouvrière tenant tout l’édifice ensemble. Pour un temps au moins, l’illusion de ces deux anciens rivaux amers jouant les familles heureuses semble s’être figée, et la trêve conclue à Brundisium a versé de l’huile sur les eaux troubles de la politique méditerranéenne. </text:span>Annelise Freisenbruch 2011<text:bookmark text:name="tw-target-rmn"/></text:p>
      <text:p text:style-name="P358"/>
      <text:p text:style-name="P358">« Politics and Gender in the Pictorial Propaganda of Antony and Octavian, »EMC 36, 11 : 357-67.</text:p>
      <text:p text:style-name="P358"/>
      <text:p text:style-name="P358">, 2003, « La place des reines à la cour et dans le royaume à l’époque hellénistique », dans <text:soft-page-break/>R. Frei-Stolba, A. Bielman &amp; O. Bianchi (dir.), Les Femmes antiques entre sphère privée et sphère publique, Berne, P. Lang, p. 59-76.</text:p>
      <text:p text:style-name="P358"/>
      <text:h text:style-name="P425" text:outline-level="3"><text:bookmark-start text:name="__RefHeading___Toc296412_766357453"/><text:tab/>Une déesse aux côtés de son époux divinisé<text:bookmark-end text:name="__RefHeading___Toc296412_766357453"/></text:h>
      <text:p text:style-name="P358">Si l’on souscrit à la thèse de E. Raubitschek selon laquelle Octavie fut divinisée par son identification à Athéna Polias lors de la hiérogamie entre Dionysos et Athéna, on peut considérer avec M. Kavaja que c’est « le plus ancien exemple connu de déification d’une femme de rang sénatorial, pratique qui deviendrait commune en lien avec le culte imperial<text:note text:id="ftn654" text:note-class="footnote"><text:note-citation>654</text:note-citation><text:note-body><text:p text:style-name="Footnote">. M. Kajava, 1990, p. 71 : « <text:span text:style-name="T2">This is the earliest known example of a senatorial woman's deification, a practise that soon was to become common in connection with the Imperial cult.</text:span> »</text:p></text:note-body></text:note> ».</text:p>
      <text:h text:style-name="P425" text:outline-level="3"><text:bookmark-start text:name="__RefHeading___Toc296414_766357453"/><text:tab/>Statues<text:bookmark-end text:name="__RefHeading___Toc296414_766357453"/></text:h>
      <text:p text:style-name="P358">Octavia was the first Roman woman of status to be depicted in certain Hellenistic modes such as jugate with the portrait of her husband Marc Antony or face to face with him. The purpose of these portrait configurations in the Hellenistic context was to communicate the ideology of the divine royal couple, as evident in the numismatic portrait images of</text:p>
      <text:p text:style-name="P358">Hellenistic kings and their wives from the Ptolemies to the Seleucids. In the case</text:p>
      <text:p text:style-name="P358">of Antony and Octavia, who were depicted only on coins issued in the Hellenistic</text:p>
      <text:p text:style-name="P358">Greek regions of the Roman Empire, such male-female numismatic portrait</text:p>
      <text:p text:style-name="P358">configurations not only were in line with Hellenistic traditions, but also became</text:p>
      <text:p text:style-name="P358">a means for Antony to advance himself politically through his wives, 106 albeit</text:p>
      <text:p text:style-name="P358">with somewhat royal connotations</text:p>
      <text:p text:style-name="P358"/>
      <text:h text:style-name="P424" text:outline-level="2"><text:bookmark-start text:name="__RefHeading___Toc75931_4253125765"/>un vrai pouvoir laissé par Antoine ?<text:bookmark-end text:name="__RefHeading___Toc75931_4253125765"/></text:h>
      <text:p text:style-name="P358">Marc Antoine semble non seulement avoir été particulièrement fort pour s’élever à travers le statut de ses épouses mais pour en faire volontairement la publicité sur la monnaie romaine. Ceci est particulièrement intéressant et suggère que Marc Antoine avait une attitude différente envers les femmes et leur rôle politique qu’Octavien Alors que la raison pour laquelle Marc Antoine frappa les pièces de monnaie avec des représentations des femmes étaient plus probablement le résultat de sa politique que de son féminisme, il est possible et même probable que les femmes d’Antoine aient été un groupe formidable qui lui a fait comprendre l’opportunité de les contribuer à façonner son imagerie politique. Les choix artistiques d’Antoine et de ses les femmes, ainsi que les archives historiques, fournissent une image plus <text:soft-page-break/>complète du rôle joué par les femmes dans la vie et la politique romaines parmi l’élite de l’époque à la fin de la République et durant la période augustéenne et soulignent l’importance de toujours étudier conjointement les données historiques et les vestiges matériels.<text:note text:id="ftn655" text:note-class="footnote"><text:note-citation>655</text:note-citation><text:note-body><text:p text:style-name="Footnote">.D. E. Kleiner, 1992 a, p. 358, <text:span text:style-name="T2">« Mark Antony appears not only to have been a master of advancing himself through the status of his wives but of willingly advertising these alliances on the Roman coinage. This is of special interest and suggests that Mark Antony had a different attitude toward women and their political role than Octavian. While Mark Antony's reason for striking coins with representations of women was more</text:span> <text:span text:style-name="T2">likely the result of his politics than his feminism, it is possible and even likely that Antony's women were a formidable group who impressed upon him the desirability of allowing them to help shape his political imagery. The artistic choices of Antony and his women, along with the historical record, provide a more complete picture of the part women played in Roman life and politics among the elite in the late Republic and Augustan period and underscore the importance of always evaluating historical data and material remains in conjunction. »</text:span></text:p></text:note-body></text:note>.</text:p>
      <text:p text:style-name="P358"/>
      <text:p text:style-name="P358"/>
      <text:p text:style-name="P358">Se fondant sur l’importance relative des frappes de Fulvie et d’Octavie, D. Kleiner, 1992, avait souligné, dans une étude pionnière, une différence fondamentale entre Antoine et son rival : la place qu’il faisait aux femmes dans sa propagande. En fait, les femmes ne sont que des supports pour des symboles : le compagnonnage avec la victoire pour Fulvie ou la concorde pour Octavie. Ce n’est pas leur reconnaître un rôle protocolaire supérieur. En revanche, D. Kleiner avait eu une intuition juste, car les deux vagues d’hommages monétaires n’étaient pas du même ordre. En effet, les femmes d’Antoine apparaissaient sur le monnayage provincial ou romain et procédaient directement de la volonté d’Antoine, alors que les femmes de la domus Augusta ne figurèrent, jusqu’aux années 50 apr. J.-C., que sur des monnayages civiques, d’initiative locale. <text:note text:id="ftn656" text:note-class="footnote"><text:note-citation>656</text:note-citation><text:note-body><text:p text:style-name="Footnote">. Delrieux, Ferries 2016, p.88-89, n. 19.</text:p></text:note-body></text:note></text:p>
      <text:p text:style-name="P358"/>
      <text:p text:style-name="P358">La première femme figurée sur des monnaies, Fulvie, soit prête ses traits à la victoire, soit se trouve au revers en association (fig. 4)17. De son côté, Octavie reçoit l’honneur d’une représentation en tant que telle, ainsi en Achaïe, en Asie, à Éphèse et en Syrie. Mais elle est toujours associée à son mari ou à son frère, soit par un portrait gemellé (fig. 5)18, soit au revers d’une pièce à leur effigie, et combinée avec des symboles d’union politique19, ce qui est normal : elle cimente la réconciliation de deux des triumvirs. Ces exemples révèlent que l’effigie n’est pas une fin en soi20. La façon dont elle est placée et reliée à une symbolique nous montre bien la place qui est dévolue à la princesse. Nous n’entrerons pas ici dans le détail d des représentations mais nous tracerons les grands traits du phénomène <text:note text:id="ftn657" text:note-class="footnote"><text:note-citation>657</text:note-citation><text:note-body><text:p text:style-name="Footnote">. Delrieux, Ferries, 2016, p. 88-89.</text:p></text:note-body></text:note></text:p>
      <text:p text:style-name="P358"/>
      <text:p text:style-name="P358">Mark Antony appears not only to have been a master of advancing</text:p>
      <text:p text:style-name="P358">himself through the status of his wives but of willingly advertising these</text:p>
      <text:p text:style-name="P358"><text:soft-page-break/>alliances on the Roman coinage. This is of special interest and suggests that</text:p>
      <text:p text:style-name="P358">Mark Antony had a different attitude toward women and their political role</text:p>
      <text:p text:style-name="P358">than Octavian. 3 While Mark Antony's reason for striking coins with</text:p>
      <text:p text:style-name="P358">representations of women was more likely the result of his politics than his</text:p>
      <text:p text:style-name="P358">feminism, it is possible and even likely that Antony's women were a</text:p>
      <text:p text:style-name="P358">formidable group who impressed upon him the desirability of allowing them</text:p>
      <text:p text:style-name="P358">to help shape his political imagery. The artistic choices of Antony and his</text:p>
      <text:p text:style-name="P358">women, along with the historical record, provide a more complete picture of</text:p>
      <text:p text:style-name="P358">the part women played in Roman life and politics among the elite in the</text:p>
      <text:p text:style-name="P358">late Republic and Augustan period and underscore the importance of always</text:p>
      <text:p text:style-name="P358">evaluating historical data and material remains in conjunction</text:p>
      <text:p text:style-name="P358">Politics and gender 358 Kleiner</text:p>
      <text:p text:style-name="P358"/>
      <text:p text:style-name="P358">A l’occasion, la concorde qui règne entre les deux maîtres de l’heure est energiquement soulignée, sur le quinaire Syd. 1195, à peu près contemporain du mariage d’Antoine avec Octavie que commémore l’aureus Syd. 1196<text:note text:id="ftn658" text:note-class="footnote"><text:note-citation>658</text:note-citation><text:note-body><text:p text:style-name="Footnote">. Zehnaker 1973, p. 624.</text:p></text:note-body></text:note></text:p>
      <text:p text:style-name="P358"/>
      <text:p text:style-name="P135"/>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22">Les documents en rouge sont ceux auxquels je n’ai pas encore accès.</text:p>
      <text:p text:style-name="P22"><text:soft-page-break/></text:p>
      <text:h text:style-name="Heading_20_1" text:outline-level="1">SOURCES ET BIBLIOGRAPHIE</text:h>
      <text:p text:style-name="P389">LES PRINCIPALES SOURCES LITTÉRAIRES</text:p>
      <text:p text:style-name="P390">Auteurs grecs</text:p>
      <text:p text:style-name="P22">APPIEN, <text:span text:style-name="T2">Les Guerres Civiles à Rome, Livre III, </text:span>traduite par J.J. Combes-Dounous, Paris, Mame, 1808.</text:p>
      <text:p text:style-name="P22">_<text:span text:style-name="T2">Les Guerres Civiles à Rome, Livre IV, </text:span>traduite par P. Torrens, Paris, Les Belles-Lettres, 2008.</text:p>
      <text:p text:style-name="P22"><text:span text:style-name="T90">_</text:span><text:span text:style-name="T2">Les Guerres Civiles à Rome, Livre V, </text:span>traduite par P. Torrens, Paris, Les Belles-Lettres, 2020</text:p>
      <text:p text:style-name="P22">_<text:span text:style-name="T2">Le livre V des Guerres civiles d’Appien d’Alexandrie : édition critique, traduction et commentaire.</text:span> Linguistique. Vol. I et II, Université Nancy 2, 2007, auteur : M. Étienne.</text:p>
      <text:p text:style-name="P22">ATHÉNÉE DE NAUCRATIS,<text:span text:style-name="T198"> </text:span><text:span text:style-name="T271">les Deipnosophistes (ou Le Banquet des sages),</text:span><text:span text:style-name="T198"> livre IV, trad. Lefebvre de Villebrune, Banquet des savans par Athénée. Tome II, Paris, Lamy, 1789</text:span></text:p>
      <text:p text:style-name="P22">DION CASSIUS, <text:span text:style-name="T1">L’Histoire romaine de Dion Cassius,</text:span> Tome sixième, trad. E. GROS, Paris, Firmin Didot, 1866.</text:p>
      <text:p text:style-name="P22">_<text:span text:style-name="T2">L’Histoire romaine de Dion Cassius</text:span>, Tome septième, trad. E. Gros, Paris, Firmin Didot, 1865</text:p>
      <text:p text:style-name="P22"><text:span text:style-name="T90">_</text:span><text:span text:style-name="T2">Histoire romaine</text:span>, Livres 48 et 49, M.-L. Freyburger, J.-M. Roddaz,, Paris, Les Belles-Lettres, C.U.F. , Paris, 1994.</text:p>
      <text:p text:style-name="P22">_<text:span text:style-name="T2">Histoire romaine</text:span>, Livres 50 et 51, M.-L. Freyburger, J.-M. Roddaz, Paris, Les Belles-Lettres, <text:span text:style-name="T90">C.U.F., </text:span>Paris, 1991.</text:p>
      <text:p text:style-name="P22"><text:span text:style-name="T679">FLAVIUS JOSEPHE, </text:span><text:span text:style-name="T680">Antiquitiés Judaïques</text:span><text:span text:style-name="T679">, Traduction de Julien Weill sous la direction de Théodore Reinach, Ernest Leroux, éditeur, Paris, 1900.</text:span></text:p>
      <text:p text:style-name="P22"><text:span text:style-name="T680">Complete works</text:span><text:span text:style-name="T679">, Delphi Classics, 2016.</text:span></text:p>
      <text:p text:style-name="P22"><text:span text:style-name="T679">NICOLAS DE DAMAS,</text:span><text:span text:style-name="T295"> </text:span><text:span text:style-name="T300">Histoires, recueil de coutumes, Vie d’Auguste, Autobiographie, </text:span><text:span text:style-name="T198">Paris, Les Belles Lettres, 2011.</text:span></text:p>
      <text:p text:style-name="P22">PAUSANIAS, <text:span text:style-name="T2">Description de la Grèce</text:span>, A. Bobée, Paris, 1821.</text:p>
      <text:p text:style-name="P22"><text:span text:style-name="T196">PLUTARQUE</text:span><text:span text:style-name="T1169">, « </text:span><text:span text:style-name="T198">Comment distinguer le flatteur d’avec l’ami », </text:span><text:span text:style-name="T302">in</text:span><text:span text:style-name="T198"> </text:span><text:span text:style-name="T271">Œuvres morales</text:span><text:span text:style-name="T198"> </text:span>t. I, Paris, Hachette, 1870.</text:p>
      <text:p text:style-name="P22">_<text:span text:style-name="T2">De l’éducation des enfants,</text:span> traduites en français par Ricard, <text:span text:style-name="T90">Paris,</text:span> Lefevre, 1844.</text:p>
      <text:p text:style-name="P22">_<text:span text:style-name="T2">Œuvres morales, préceptes conjugaux, Œuvres complètes</text:span> – <text:span text:style-name="T2">Œuvres morales</text:span>, t. I, trad. Par Victor Bétolaud, Paris, Hachette, 1870.</text:p>
      <text:p text:style-name="P292">_<text:span text:style-name="T2">Plutarch’s lives</text:span>, vol. IX, trad. B. Perrin, Loeb, Harvard, 1968.</text:p>
      <text:p text:style-name="P22"><text:span text:style-name="T90">_</text:span><text:span text:style-name="T2">Sur la Manière de discerner un flatteur d’avec un ami,</text:span> <text:span text:style-name="T2">in Œuvres morales de Plutarque</text:span><text:span text:style-name="T198">, </text:span>traduites en français par Ricard, <text:span text:style-name="T90">Paris,</text:span> Lefevre, 1844.</text:p>
      <text:p text:style-name="P22">_<text:span text:style-name="T2">Vie d’Antoine</text:span>, traduction F. Frazier, Paris, Les Belles Lettres, 2015.</text:p>
      <text:p text:style-name="P22">_<text:span text:style-name="T2">Vies, tome XIII, Démétrios – Antoine,</text:span> <text:span text:style-name="T90">trad. R. Flacelière, E. Chambry, Paris, Les Belles Lettres, C.U.F., 1977.</text:span></text:p>
      <text:p text:style-name="P22">STRABON, <text:span text:style-name="T2">Géographie</text:span>, traduit par Amédée Tardieu, tome premier, <text:span text:style-name="T90">Paris, </text:span>Hachette, 1865.</text:p>
      <text:p text:style-name="P22"/>
      <text:p text:style-name="P391">Auteurs latins</text:p>
      <text:p text:style-name="P28"/>
      <text:p text:style-name="P22">AUGUSTIN, <text:span text:style-name="T1">La Cité de Dieu de Saint Augustin,</text:span> Tome deuxième, trad. L. Moreau, Paris, <text:span text:style-name="T198">Lecoffre, 1855.</text:span></text:p>
      <text:p text:style-name="P22">AULU GELLE, <text:span text:style-name="T2">Œuvres complètes d’Aulu-Gelle</text:span>, trad. M. Charpentier et M. Blanchet, Paris, Garnier, 1927.</text:p>
      <text:p text:style-name="P22">CATULLE, <text:span text:style-name="T2">Poésies</text:span>, trad. G. Lafaye, <text:span text:style-name="T90">Paris, Les Belles Lettres, 1932.</text:span></text:p>
      <text:p text:style-name="P22"><text:span text:style-name="T90">CÉSAR, </text:span><text:bookmark text:name="book-title"/><text:span text:style-name="T2">Guerre des Gaules,</text:span><text:span text:style-name="T90"> Tome II : Livres V-VIII, </text:span>trad. L.- A. Constans, Paris, Les Belles-Lettres, <text:span text:style-name="T90">C.U.F., 1950</text:span>.</text:p>
      <text:p text:style-name="P22"><text:soft-page-break/>CICÉRON, <text:span text:style-name="T2">Correspondance</text:span><text:span text:style-name="T90">, éd. annotée, commentée par J.-N. Robert, Paris, Les Belles-Lettres, 2021.</text:span></text:p>
      <text:p text:style-name="P22"><text:span text:style-name="T90">_</text:span><text:span text:style-name="T2">Discours</text:span>, Tome XIX, Philippiques I à IV, <text:span text:style-name="T90">trad. P. Wuilleumier, Paris, Les Belles Lettres, C.U.F., 1966</text:span>.</text:p>
      <text:p text:style-name="P22"><text:span text:style-name="T149">_</text:span><text:span text:style-name="T2">Discours</text:span>, Tome XX, <text:span text:style-name="T2">Philippiques V à XIV</text:span>, trad. P. Wuilleumier, Paris, Les Belles Lettres, <text:span text:style-name="T90">C.U.F., </text:span>1960.</text:p>
      <text:p text:style-name="P22"><text:span text:style-name="T90">_</text:span><text:span text:style-name="T2">Letters to Quintus and Brutus</text:span><text:span text:style-name="T90">, ed. and trad. D. R. Shakelton Bailey, Loeb Classical Library, Harvard, Cambridge, Massachussett London, Harvard University Press, 1972 et 2002.</text:span></text:p>
      <text:p text:style-name="P22"><text:span text:style-name="T142">_</text:span><text:span text:style-name="T2">Les Tusculanes, </text:span></text:p>
      <text:p text:style-name="P22">CORNELIUS NEPOS,<text:span text:style-name="T2"> Vie d’Atticus, </text:span><text:span text:style-name="T90">itinera Electronica, http://agoraclass.fltr.ucl.ac.be/concordances/cornelius_nepos_Vies/texte.htm</text:span></text:p>
      <text:p text:style-name="P22"><text:span text:style-name="T2">ÉLOGE FUNÈBRE D’UNE MATRONE ROMAINE</text:span>, (éloge dit de Turia), trad. M. Durry, Paris, Les Belles-Lettres, <text:span text:style-name="T90">C.U.F., </text:span>1950.</text:p>
      <text:p text:style-name="P22">EUTROPE, <text:span text:style-name="T2">Abrégé de l’histoire romaine</text:span>, <text:span text:style-name="T1170">trd. N.-A. Dubois, </text:span>Paris, Garnier, 1865.</text:p>
      <text:p text:style-name="P22">FLORUS, <text:span text:style-name="T2">Abrégé de l’histoire romaine</text:span>, ‎Paris, Librairie Garnier Frères, 1931.</text:p>
      <text:p text:style-name="P22">FRONTON (MARCUS CORNELIUS FRONTO), tome II, Loeb, Harvard, University Press, Cambridge, London, 1988.</text:p>
      <text:p text:style-name="P22"><text:span text:style-name="T956">HORACE, </text:span><text:span text:style-name="T74">Œuvres</text:span><text:span text:style-name="T957">, trad. F. Richard, Garnier Frères, Paris, 1967.</text:span></text:p>
      <text:p text:style-name="P22">LACTANCE, <text:span text:style-name="T2">Des Institutions divines</text:span>, in <text:span text:style-name="T1">Choix de monuments primitifs de l’Église chrétienne,</text:span><text:span text:style-name="T90"> trad. J.-A.-C. Buchon</text:span><text:span text:style-name="T1">, </text:span>Paris, Delagrave, 1882.</text:p>
      <text:p text:style-name="P22">NONIUS MARCELLUS, <text:span text:style-name="T2">De Compendiosa Doctrina</text:span>, ed. Lindsay.</text:p>
      <text:p text:style-name="P22">OROSE, <text:span text:style-name="T37">Historiarum adversum paganos libri VII </text:span><text:span text:style-name="T1171">in </text:span><text:span text:style-name="T37">Corpus scriptorum ecclesiasticorum latinorum, </text:span><text:span text:style-name="T136">vol. V, Wien, 1882.</text:span></text:p>
      <text:p text:style-name="P22">OVIDE,<text:span text:style-name="T2"> « </text:span><text:span text:style-name="T90">C</text:span><text:span text:style-name="T301">onsolation à Livie Augusta sur la mort de Drusus Neron, son fils », </text:span><text:span text:style-name="T2">Œuvres complètes</text:span>, avec la traduction en français, publiées sous la direction de M. Nisard, <text:span text:style-name="T90">J.-J. Dubochet, Paris, Le Chevalier et Cie, </text:span>1838.</text:p>
      <text:p text:style-name="P22">_<text:span text:style-name="T2">L’Art d’Aimer</text:span>, tr. H. Bornecque, <text:span text:style-name="T90">Paris, Les Belles Lettres, C.U.F., 1960.</text:span></text:p>
      <text:p text:style-name="P22">_Les <text:span text:style-name="T2">Métamorphoses, </text:span><text:span text:style-name="T90">Tome II, trad.G. Lafaye, Paris, Les Belles Lettres, C.U.F., 1965.</text:span></text:p>
      <text:p text:style-name="P22">PLINE L’ANCIEN, <text:span text:style-name="T2">Histoire naturelle</text:span>, livre VIII, trad. Dubochet, Littré, 1848-1850.</text:p>
      <text:p text:style-name="P22"><text:span text:style-name="T2">_Histoire naturelle</text:span>, Livre XXXVI, trad. R. Bloch, <text:span text:style-name="T90">Paris, Les Belles Lettres, C.U.F., 1981.</text:span></text:p>
      <text:p text:style-name="P22">PLINE LE JEUNE, <text:span text:style-name="T2">Lettres,</text:span><text:span text:style-name="T90"> tome I, livres I-III</text:span><text:span text:style-name="T2">, </text:span><text:span text:style-name="T90">trad. A.-M. Guillemin, Paris, Belles-Lettres, C.U.F., 1927.</text:span></text:p>
      <text:p text:style-name="P22"><text:span text:style-name="T90">_</text:span><text:span text:style-name="T2">Lettres, </text:span><text:span text:style-name="T90">tome I, livres IV-VI, trad. A.-M. Guillemin, Paris, Les Belles-Lettres, C.U.F., 1927.</text:span></text:p>
      <text:p text:style-name="P22">PROPERCE, <text:span text:style-name="T2">Les Élégies</text:span>, trad. C.L.F. Panckoucke, Paris, 1834.</text:p>
      <text:p text:style-name="P22">SALLUSTE, <text:span text:style-name="T2">Catilina, Jugurtha, Historiarum fragmenta</text:span>, éd. F. Kritzius, 1856.</text:p>
      <text:p text:style-name="P22">SÉNÈQUE LE RHÉTEUR, <text:span text:style-name="T2">Controverses et Suasoires, </text:span><text:span text:style-name="T90">tome 2, trad. H. Bornecque, Paris, Garnier frères, 1902.</text:span></text:p>
      <text:p text:style-name="P22">SÉNÈQUE, <text:span text:style-name="T2">Dialogues, Tome troisième, Consolations,</text:span><text:span text:style-name="T90"> trad. R. Waltz, Paris, Les Belles Lettres, C.U.F., 1942.</text:span></text:p>
      <text:p text:style-name="P22">SERVIUS (Maurus Servius Honoratus), <text:span text:style-name="T2">Servianorum in Vergili Carmina Commentariorum, </text:span>Georgius Thilo, Ed. Editio Harvardiana, Leipzig, 1878-1902.</text:p>
      <text:p text:style-name="P22">AELIUS SPARTIANUS,<text:span text:style-name="T2"> « </text:span><text:span text:style-name="T90">Vie d’Hadrien </text:span><text:span text:style-name="T2">»</text:span>, in <text:span text:style-name="T2">Histoire Auguste,</text:span><text:span text:style-name="T90"> Tome I, Paris, Panckoucke, 1844.</text:span></text:p>
      <text:p text:style-name="P22">SUETONE, <text:span text:style-name="T2">Vie des douze Césars, César-Auguste, </text:span><text:span text:style-name="T90">trad. H. Ailloud, Paris, Les Belles Lettres, 2013.</text:span></text:p>
      <text:p text:style-name="P22"><text:span text:style-name="T90">_</text:span><text:span text:style-name="T2">Vie des douze Césars, Tibère-Caligula, </text:span><text:span text:style-name="T90">trad. H. Ailloud, Paris, Les Belles Lettres, 2000.</text:span></text:p>
      <text:p text:style-name="P22"><text:span text:style-name="T2">_Vie des douze Césars, </text:span><text:span text:style-name="T90">trad. H. Ailloud, Gallimard, Paris, 1975.</text:span></text:p>
      <text:p text:style-name="P22"><text:span text:style-name="T90">_</text:span><text:span text:style-name="T2">Des Grammairiens Illustres</text:span><text:span text:style-name="T90">, in </text:span><text:span text:style-name="T2">Œuvres complètes, </text:span><text:span text:style-name="T90">avec la traduction en français, par M. Baudement, J.-J. Dubochet, Paris, Le Chevalier et Cie, 1845.</text:span></text:p>
      <text:p text:style-name="P22"><text:span text:style-name="T90">TACITE, </text:span><text:span text:style-name="T2">Annales</text:span><text:span text:style-name="T90">, livres I-III, trad. H. Goeltzer, Paris, Les Belles Lettres, C.U.F., 1965.</text:span></text:p>
      <text:p text:style-name="P22"><text:span text:style-name="T90">_</text:span><text:span text:style-name="T2">Dialogue des Orateurs,</text:span><text:span text:style-name="T90"> in </text:span><text:span text:style-name="T2">les Œuvres complètes de Tacite, t</text:span>raduites en français avec une introduction et des notes par J. L. Burnouf, Paris, Hachette et cie, 1859.</text:p>
      <text:p text:style-name="P22"><text:soft-page-break/>TIBULLE, <text:span text:style-name="T2">Élégies</text:span>, trad. M. Ponchont, Paris, <text:span text:style-name="T90">Les Belles-Lettres, C.U.F., 1989.</text:span></text:p>
      <text:p text:style-name="P22">TITE-LIVE, <text:span text:style-name="T2">Histoire romaine I</text:span>, trad. G. Baillet, Paris, <text:span text:style-name="T90">Les Belles-Lettres, C.U.F., 1998</text:span>.</text:p>
      <text:p text:style-name="P22"><text:span text:style-name="T2">_Histoire romaine</text:span>, Tome VIII, livre VIII, trad. R. Bloch, Ch. Guittard, Paris, <text:span text:style-name="T90">Les Belles-Lettres, C.U.F., </text:span>1987.</text:p>
      <text:p text:style-name="P22">_Periochae, in <text:span text:style-name="T2">Œuvres</text:span> de Tite-Live, <text:span text:style-name="T1172">ed. Nisard, </text:span>Paris, Firmin Didot, 1864.</text:p>
      <text:p text:style-name="P22"><text:span text:style-name="T90">ULPIEN, </text:span><text:span text:style-name="T2">Digeste</text:span><text:span text:style-name="T90">, trad. M. Hulot, Metz, 1803.</text:span></text:p>
      <text:p text:style-name="P22"><text:span text:style-name="T90">VALÈRE MAXIME, </text:span><text:span text:style-name="T2">Actions et Paroles mémorables</text:span><text:span text:style-name="T90"> in Œ</text:span><text:span text:style-name="T2">uvres complètes de Valère Maxime, </text:span><text:span text:style-name="T90">Garnier, Paris, 1935.</text:span></text:p>
      <text:p text:style-name="P22">VELLEIUS PATERCULUS, <text:span text:style-name="T2">Histoire romaine</text:span>, Livre II, L à XCVIII, édition de P. Hainsselin et Henri Watelet, Garnier, 1931.</text:p>
      <text:p text:style-name="P22">VIRGILE, <text:span text:style-name="T2">L’Enéide</text:span>. Livre I-VI, trad. H. Bellessort, <text:span text:style-name="T90">Paris, Les Belles-Lettres, C.U.F., 1961.</text:span></text:p>
      <text:p text:style-name="P22">_Les Bucoliques</text:p>
      <text:p text:style-name="P22">VITRUVE, <text:span text:style-name="T2">De l’architecture,</text:span> Tome premier, C. L. F. Panckoucke, Paris, 1847.</text:p>
      <text:p text:style-name="P22"/>
      <text:p text:style-name="P22"/>
      <text:p text:style-name="P392">O<text:span text:style-name="T1194">UVRAGES DE RÉFÉRENCES</text:span></text:p>
      <text:p text:style-name="P392"/>
      <text:p text:style-name="P388"><text:span text:style-name="T363">BURNETT A., AMANDRY M., RIPOLLÈS P., 1992, </text:span><text:span text:style-name="T368">Roman Provincal Coinage</text:span><text:span text:style-name="T363">, </text:span><text:span text:style-name="T364">(</text:span><text:span text:style-name="T367">RPC</text:span><text:span text:style-name="T364">), </text:span><text:span text:style-name="T363">Vol. I et II, British Museum Press, London.</text:span></text:p>
      <text:p text:style-name="P22"><text:span text:style-name="T1022">Corpus </text:span><text:span text:style-name="T1023">Inscriptiorum Latinorum</text:span><text:span text:style-name="T1027"> (</text:span><text:span text:style-name="T1023">CIL</text:span><text:span text:style-name="T1027">), </text:span><text:span text:style-name="T1030">BBAW, </text:span><text:span text:style-name="T1027">1871-1986.</text:span></text:p>
      <text:p text:style-name="P28"><text:span text:style-name="T359">CRAWFORD Michael, </text:span><text:span text:style-name="T366">Roman Republic Coinage</text:span><text:span text:style-name="T359">, Vol. I et II, 1991, Cambridge University Press, Cambridge, </text:span><text:span text:style-name="T360">(</text:span><text:span text:style-name="T367">RRC</text:span><text:span text:style-name="T360">).</text:span></text:p>
      <text:p text:style-name="P28">LIDDELL Henry George, SCOTT Robert, <text:span text:style-name="T2">A Greek-English Lexicon, </text:span>1940, Oxford, Clarendon Press.</text:p>
      <text:p text:style-name="P22">MOMMSEN, 1874, Acta fratrum Arvalum quae supersunt, 1874, Oxford University.</text:p>
      <text:p text:style-name="P28"><text:span text:style-name="T2">Realencyclopädie der classischen Altertumswissenschaft</text:span><text:span text:style-name="T90">, </text:span>(<text:span text:style-name="T2">RE</text:span>), <text:span text:style-name="T90">1899, </text:span>Stuttgart.</text:p>
      <text:p text:style-name="P22"><text:bookmark text:name="CITEREFSmith1867"/>SMITH William, ed. 1867, Dictionary of Greek and Roman Biography and Mythology, Boston : Little, Brown, Boston.</text:p>
      <text:p text:style-name="P22"/>
      <text:p text:style-name="P22"/>
      <text:p text:style-name="P22"><text:span text:style-name="T675">BIBLIOGRAPHIE </text:span><text:span text:style-name="T676">GÉNÉRALE</text:span></text:p>
      <text:p text:style-name="P22"><text:span text:style-name="T676"/></text:p>
      <text:p text:style-name="P22"><text:span text:style-name="T301">AGER Sheila L., 2013, « Marriage or Mirage ? The Phantom Wedding of Cleopatra and Antony », </text:span><text:span text:style-name="T2">Classical Philology</text:span><text:span text:style-name="T90">, Vol. 108, No. 2, </text:span><text:span text:style-name="T137">a</text:span><text:span text:style-name="T90">pril 2013, p. 139-155.</text:span></text:p>
      <text:p text:style-name="P22"><text:span text:style-name="T310">ALFÖLDI A., 1956, « The main aspects of Political Propaganda on the Coinage of Roman Republic, </text:span><text:span text:style-name="T312">in R.A.G. Carson and C.H.V. Sutherland (ed.), </text:span><text:span text:style-name="T276">Essays in Roman Coinage</text:span><text:span text:style-name="T310">, Oxford University Press, Oxford, p. 63-95.</text:span></text:p>
      <text:p text:style-name="P22"><text:bookmark text:name="swp-tcr--title"/><text:span text:style-name="T311">AMANDRY M., 1982-3, « </text:span><text:span text:style-name="T310">Monnayages émis en Achaïe sous l’autorité d’Antoine (40-31) »</text:span>, <text:span text:style-name="T2">Israel Numismatic Journal, </text:span><text:span text:style-name="T38">vol.</text:span> 6-7, <text:span text:style-name="T1173">Jerusalem, p. 1-7.</text:span></text:p>
      <text:p text:style-name="P22">_1986, « Le monnayage en bronze de Bibulus, Atratinus et Capito : une tentative de romanisation en Orient », <text:span text:style-name="T1187">in </text:span><text:span text:style-name="T2">Schweizerische numismatische Rundschau</text:span>, 65 (1986), p. 73-103.</text:p>
      <text:p text:style-name="P22"><text:span text:style-name="T301">ALONSO TRONCOSO V., GARCIA VIVAS G., « Octavia Versus Cleopatra : Immagine della donna e confronto culturale », </text:span><text:span text:style-name="T304">in </text:span><text:span text:style-name="T271">Roma E l’Oriente, Collana di studi storico-religiosi </text:span><text:span text:style-name="T301">13, p.10-34.</text:span></text:p>
      <text:p text:style-name="P22">BABELON, Ernest, 1885, <text:span text:style-name="T2">Description historique et chronologique des monnaies de la République romaine vulgairement appelées monnaies consulaires, </text:span><text:span text:style-name="T90">Paris, Rollin.</text:span></text:p>
      <text:p text:style-name="P22">BAHRFELDT M., 1910, « Antonius, Octavia und Antyllus, Römische Goldmünzen mit ihren Bildnissen », <text:span text:style-name="T2">Journal international d’archéologie numismatique</text:span>, T. 12, Athènes, J. N. Svoronos, Beck et Barth, p. 89-119.</text:p>
      <text:p text:style-name="P22">BALSDON J. P. V. D., 1962, <text:span text:style-name="T2">Roman women : their history and habits</text:span>, The Bodley Head, London, Sydney, Toronto.</text:p>
      <text:p text:style-name="P22"><text:soft-page-break/>BARTELS Heinrich,<text:span text:style-name="T2"> </text:span><text:span text:style-name="T90">1963</text:span><text:span text:style-name="T2">, Studien zum Frauenporträt der Augusteischen Zeit. Fulvia, Octavia, Livia, Julia,</text:span> Feder Verlag, <text:span text:style-name="T90">Munich.</text:span></text:p>
      <text:p text:style-name="P22"><text:span text:style-name="T198">BAUMAN, Richard A.,</text:span><text:span text:style-name="T380"> 1981, « Tribunician Sacrosanctity in 44, 36 and 35 B.C. », </text:span><text:span text:style-name="T280">RhM</text:span><text:span text:style-name="T380"> CXXIV, p. 166-183.</text:span></text:p>
      <text:p text:style-name="P22"><text:span text:style-name="T372">_</text:span>1994,<text:span text:style-name="T2"> Women and Politics in Ancient Rome,</text:span><text:span text:style-name="T90"> Routledge, London and New York</text:span>.</text:p>
      <text:p text:style-name="P22"><text:span text:style-name="T198">BÉDOYÈRE, Guy de la, 2018, </text:span><text:span text:style-name="T271">Domina</text:span><text:span text:style-name="T198">, </text:span><text:span text:style-name="T271">The Women who made Imperial Rome</text:span><text:span text:style-name="T198">, Yale University, New Heaven and London.</text:span></text:p>
      <text:p text:style-name="P22">BELLINGER Alfred R, « Greek Mints underünzen mit ihren Bildnissen », <text:span text:style-name="T2">Journal international d’archéologie numismatique,</text:span> T. 12, Athènes, J. N. Svoronos, Beck et Barth, p. 89-119.</text:p>
      <text:p text:style-name="P22"><text:span text:style-name="T198">BELO Tais Pagoto, 2021 a, « Fulvia and Octavia : the female warrior's and the matron's coins », </text:span><text:span text:style-name="T271">Florentia Iliberritana</text:span><text:span text:style-name="T198">, n°32, p. 15-45.</text:span></text:p>
      <text:p text:style-name="P22"><text:span text:style-name="T198">_2021 b, « Octavia and Cleopatra among rivals », </text:span><text:span text:style-name="T271">Revista de Arqueologia Pública</text:span><text:span text:style-name="T198">, n.1, Campinas, p. 48-63.</text:span></text:p>
      <text:p text:style-name="P22">BEULÉ M., 1867, <text:span text:style-name="T2">Auguste, sa famille et ses amis</text:span>, M. Lévy, Paris.</text:p>
      <text:p text:style-name="P22"><text:span text:style-name="T198">BIELMAN SANCHEZ Anne, </text:span><text:span text:style-name="T373">(ed.), </text:span><text:span text:style-name="T198">2019,</text:span><text:span text:style-name="T373"> </text:span><text:span text:style-name="T271">Power Couples in Antiquity : Transversal Perspectives,</text:span><text:span text:style-name="T301"> Routledge Monographs in Classical Studies, Taylor and Francis.</text:span></text:p>
      <text:p text:style-name="P22"><text:span text:style-name="T198">BIELMAN SANCHEZ Anne, COGITORE Isabelle, KOLB Anne, </text:span><text:span text:style-name="T373">(</text:span><text:span text:style-name="T198">éd.</text:span><text:span text:style-name="T373">)</text:span><text:span text:style-name="T198">, </text:span><text:span text:style-name="T373">2017, </text:span><text:span text:style-name="T271">Femmes influentes dans le monde hellénistique et à Rome, III e siècle avant J.-C. – I er après J.-C.</text:span><text:span text:style-name="T198">, UGA Éditions, Grenoble.</text:span></text:p>
      <text:p text:style-name="P22">BOATWRIGHT Mary T., 2011, « Women and Gender in the Forum Romanum », <text:span text:style-name="T2">Transactions of the American Philological Association 141</text:span><text:span text:style-name="T90">, p.105-141.</text:span></text:p>
      <text:p text:style-name="P22">BOËLS-JANSSEN Nicole, 1993, <text:span text:style-name="T2">La vie religieuse des matrones dans la Rome archaïque. Rome</text:span>, École Française de Rome.</text:p>
      <text:p text:style-name="P22"><text:span text:style-name="T198">BOISSIER Gaston, 1874, </text:span><text:span text:style-name="T271">La religion romaine d’Auguste aux Antonins</text:span><text:span text:style-name="T198">, tome 1, Hachette, Paris.</text:span></text:p>
      <text:p text:style-name="P22"><text:span text:style-name="T924">BRENDEL O. J., 1962, « The </text:span><text:span text:style-name="T925">Iconography Marc Antony », Latomus LVIII, </text:span><text:span text:style-name="Emphasis"><text:span text:style-name="T925">Hommages</text:span></text:span><text:span text:style-name="T925"> à </text:span><text:span text:style-name="Emphasis"><text:span text:style-name="T925">Albert Grenier, </text:span></text:span><text:span text:style-name="T925">Paperback, Bruxelles.</text:span></text:p>
      <text:p text:style-name="P22"><text:span text:style-name="T90">BRENNAN, T. Corey., 2012, « Perceptions of Women’s Power in the Late Republic : Terentia, Fulvia, and the Generation of 63 BCE. », </text:span><text:span text:style-name="T137">in </text:span><text:span text:style-name="T90">Sharon L. James and Sheila Dillon </text:span><text:span text:style-name="T137">(ed.)</text:span><text:span text:style-name="T90">, </text:span><text:span text:style-name="T2">A Companion to Women in the Ancient World</text:span><text:span text:style-name="T90">, Chichester, West Sussex, p. 354-366.</text:span></text:p>
      <text:p text:style-name="P22">BROUGHTON T. Robert S., 1952, <text:span text:style-name="T2">The Magistrates of the Roman Republic</text:span>, vol II, 90 B.C.‑31B.C., The American Philological Association, New-York.</text:p>
      <text:p text:style-name="P22">BROWN, Shelly, 1997, « Ways of Seeing’ Women in Antiquity : An introduction to feminism in classical archaeology and ancient art history », <text:span text:style-name="T1174">in</text:span><text:span text:style-name="T2"> </text:span>Ann Olga Koloski-Ostrowand &amp; Claire L. Lyons <text:span text:style-name="T1174">(ed.), </text:span><text:span text:style-name="T2">Naked Truths : Women, sexuality, and gender in classical art and archaeology,</text:span>, London and New York.</text:p>
      <text:p text:style-name="P22">BUDIN LYNN Stephanie, TURFA MACINTOSH Jean, <text:span text:style-name="T1174">(ed.)</text:span> 2021, <text:span text:style-name="T2">Women in Antiquity, Real Women across the Ancient World</text:span>, Routledge, London, New-York.</text:p>
      <text:p text:style-name="P22">BURNETT Andrew, 2011, « The “Augustan Revolution” seen from the mints of the provinces », <text:span text:style-name="T2">JRS</text:span>, n° 101, p. 1-30.</text:p>
      <text:p text:style-name="P22"><text:span text:style-name="T374">BURNETT A., AMANDRY M., RIPOLLÈS P., 1992, </text:span><text:span text:style-name="T277">Roman Provincal Coinage</text:span><text:span text:style-name="T374">, Vol. I et II, British Museum Press, London.</text:span></text:p>
      <text:p text:style-name="P22">BUSZARD Bradley, 2010, « The Speech of Greek and Roman Women in Plutarch’s Lives », <text:span text:style-name="T2">Classical Philology</text:span>, Vol. 105, N<text:span text:style-name="T1175">°</text:span>. 1, January 2010, p. 83-115.</text:p>
      <text:p text:style-name="P22">CAMERON Averil, KUHRT Amélie, <text:span text:style-name="T1174">(</text:span>ed.<text:span text:style-name="T1174">)</text:span>, 1993, <text:span text:style-name="T2">Images of Women in Antiquity</text:span>, Routledge, London.</text:p>
      <text:p text:style-name="P22">CANAS M., 2012, « Octavien, Agrippa et Atticus. La place des alliances matrimoniales dans la consolidation de la faction d’un dynaste », <text:span text:style-name="T1187">in </text:span>R. Baudry, S. Destephen (<text:span text:style-name="T1176">é</text:span>d.), <text:span text:style-name="T2">La<text:line-break/>société romaine et ses élites,</text:span> « Hommage à E. Deniaux », Paris, p. 155-164.</text:p>
      <text:p text:style-name="P22"><text:span text:style-name="T90">CANTARELLA, E., 2016, « Women and Patriarchy in Roman Law », </text:span><text:span text:style-name="T143">in </text:span><text:span text:style-name="T90">C. Ando, P. du Plessis &amp; </text:span><text:span text:style-name="T172">K. Tuori (ed.), </text:span><text:span text:style-name="T69">The Oxford Handbook of Roman Law and Society, </text:span><text:span text:style-name="T172">Oxford, </text:span><text:soft-page-break/><text:span text:style-name="T172">p. 419‑431.</text:span></text:p>
      <text:p text:style-name="P22"><text:span text:style-name="T140">CARBONE Lucia F., 2020,« </text:span><text:span text:style-name="T90">Mark </text:span><text:span text:style-name="T140">A</text:span><text:span text:style-name="T90">ntony and the </text:span><text:span text:style-name="T140">B</text:span><text:span text:style-name="T90">ronze </text:span><text:span text:style-name="T140">R</text:span><text:span text:style-name="T90">evolution in the </text:span><text:span text:style-name="T140">E</text:span><text:span text:style-name="T90">ast », </text:span><text:span text:style-name="T143">in A. Powell and A. Burnett </text:span><text:span text:style-name="T140">(ed.)</text:span><text:span text:style-name="T143">, </text:span><text:span text:style-name="T2">Coins of Roman Revolution</text:span><text:span text:style-name="T90">,, Classical Press of Wales, p. 44-77.</text:span></text:p>
      <text:p text:style-name="P22"><text:span text:style-name="T90">CARCOPINO Jérôme, « La </text:span><text:span text:style-name="T141">P</text:span><text:span text:style-name="T90">aix de </text:span><text:span text:style-name="T141">M</text:span><text:span text:style-name="T90">isène et la peinture de </text:span><text:span text:style-name="T141">B</text:span><text:span text:style-name="T90">ellori », </text:span><text:span text:style-name="T2">Revue Archéologique</text:span><text:span text:style-name="T90">, </text:span><text:span text:style-name="T141">juil.-déc.</text:span><text:span text:style-name="T90"> 1913, Quatrième Série, T. 22, p. 253-270.</text:span></text:p>
      <text:p text:style-name="P22"><text:span text:style-name="T1018">_</text:span><text:span text:style-name="T1017">1929, « </text:span><text:span text:style-name="T1021">Le mariage d’Octave et de Livie et la naissance de Drusus », </text:span><text:span text:style-name="Citation"><text:span text:style-name="T1025">Revue Historique</text:span></text:span><text:span text:style-name="T1021">, T. 161, Fasc. 2, p. 225-236.</text:span></text:p>
      <text:p text:style-name="P22"><text:span text:style-name="T90">_1930</text:span><text:span text:style-name="T2">, Virgile et le mystère de la IV</text:span><text:span text:style-name="T754">e </text:span><text:span text:style-name="T878">Églogue,</text:span><text:span text:style-name="T876"> L’Artisan du Livre</text:span><text:span text:style-name="T878">, Paris.</text:span></text:p>
      <text:p text:style-name="P22"><text:span text:style-name="T2">_</text:span><text:span text:style-name="T90">1958, </text:span><text:span text:style-name="T2">Passion et politique chez les Césars</text:span><text:span text:style-name="T90">, Hachette, Paris.</text:span></text:p>
      <text:p text:style-name="P22"><text:span text:style-name="T390">CARP Teresa, 2010, </text:span><text:span text:style-name="T165">« Two </text:span><text:span text:style-name="T166">M</text:span><text:span text:style-name="T165">atrons of the</text:span><text:span text:style-name="T157"> </text:span><text:span text:style-name="T160">L</text:span><text:span text:style-name="T157">ate </text:span><text:span text:style-name="T160">R</text:span><text:span text:style-name="T157">epublic »,</text:span><text:span text:style-name="T384"> </text:span><text:span text:style-name="T60">Women's Studies</text:span><text:span text:style-name="T384">, vol. 8, p. 189‑200.</text:span></text:p>
      <text:p text:style-name="P22"><text:span text:style-name="T313">CARSON R.A.G., SUTHERLAND C.H.V., </text:span><text:span text:style-name="T314">(</text:span><text:span text:style-name="T313">ed.</text:span><text:span text:style-name="T314">)</text:span><text:span text:style-name="T313">, 1956, </text:span><text:span text:style-name="T277">Essays in Roman Coinage</text:span><text:span text:style-name="T313">, Oxford University Press, Oxford.</text:span></text:p>
      <text:p text:style-name="P22"><text:span text:style-name="T157">CENERINI Francesca,</text:span> 2009, <text:span text:style-name="T2">Dive e donne. Mogli, madri, figlie e sorelle degli imperatori romani da Augusto a Commodo</text:span>, Imola.</text:p>
      <text:p text:style-name="P22"><text:span text:style-name="T358">_2016, </text:span><text:span text:style-name="Emphasis"><text:span text:style-name="T362">Le matronae diventano Augustae : un nuovo profilo femminile,</text:span></text:span><text:span text:style-name="T358"> Edizioni Università di Trieste.</text:span></text:p>
      <text:p text:style-name="P22">_2019, « An exceptional and eternal couple : Augustus and Livia », <text:span text:style-name="T1186">in </text:span>Bielman Sánchez Anne <text:span text:style-name="T1186">(ed.), </text:span><text:span text:style-name="T2">Power Couples in Antiquity : Transversal Perspectives</text:span>, Routledge Monographs in Classical Studies, Taylor and Francis, p. 136-150.</text:p>
      <text:p text:style-name="P22"><text:span text:style-name="T384">CERFAUX L. et TONDRIAU J., 1956, L</text:span><text:span text:style-name="T60">e Culte des souverains dans la civilisation gréco-romaine,</text:span><text:span text:style-name="T384"> Des</text:span><text:span text:style-name="T390">clée, Paris.</text:span></text:p>
      <text:p text:style-name="P29"><text:span text:style-name="T171">CHAMOUX François, 1986, </text:span><text:span text:style-name="T67">Marc Antoine, </text:span><text:span text:style-name="T2">dernier prince de l’Orient grec,</text:span> <text:span text:style-name="T171">Arthaud, Paris.</text:span></text:p>
      <text:p text:style-name="P29"><text:span text:style-name="T313">_1987, « Vues nouvelles sur Marc Antoine », </text:span><text:span text:style-name="T277">Bulletin de la Société Nationale des Antiquaires de France</text:span><text:span text:style-name="T313">, p. 188-201.</text:span></text:p>
      <text:p text:style-name="P22">CHAUVEAU Michel, 1998, <text:span text:style-name="T2">Cléopâtre au-delà du mythe</text:span>, Lina Levi, Paris.</text:p>
      <text:p text:style-name="P22">CHRISTOL Michel, COSME Pierre, HURLET Frédéric, RODDAZ Jean-Michel, 2021, <text:span text:style-name="T2">Histoire romaine, Tome II, D’Auguste à Constantin</text:span>, Fayard, Paris.</text:p>
      <text:p text:style-name="P22"><text:span text:style-name="T313">CID LÓPEZ Rosa María, 2016, « Octavia, la noble matrona de la domus de Augusto », </text:span><text:bookmark text:name="swp-tcr--title2"/>en Rosalía Rodríguez López y María José Bravo Bosch,<text:span text:style-name="T2"> Mujeres en tiempos de Augusto : realidad social e imposición legal,</text:span> Tirant Humanidades, Valencia, p. 307-330.</text:p>
      <text:p text:style-name="P22">CLUETT, R. G. 1998. « Roman Women and Triumviral Politics, 43-37 B.C. », <text:span text:style-name="T2">Echos du Monde Classique 42</text:span>, n.s. 17, p. 67-84.</text:p>
      <text:p text:style-name="P22"><text:span text:style-name="T157">COARELLI Filippo, 1994, </text:span><text:span text:style-name="T60">Guide archéologique de Rome</text:span><text:span text:style-name="T157">, Hachette, Paris.</text:span></text:p>
      <text:p text:style-name="P22"><text:span text:style-name="T1177">CORBIER Mireille,</text:span> 1992, « De la maison d’Hortensius à la “curia” sur le Palatin », <text:span text:style-name="T2">Bulletin de la Société Nationale des Antiquaires de France</text:span>, 1994, p. 46-49.</text:p>
      <text:p text:style-name="P22">COSI R., 1996, Ottavia. Dagli accordi triumvirali alla corte augustea, <text:span text:style-name="T2">Epigrafia e territorio. Politica e società. Temi di antichità romane</text:span>, 4, p.255-272.</text:p>
      <text:p text:style-name="P22">COSME, Pierre, 2005, <text:span text:style-name="T2">Auguste</text:span>, Perrin, Paris.</text:p>
      <text:p text:style-name="P22"><text:span text:style-name="T157">_2014, </text:span><text:span text:style-name="T60">Auguste, maître du monde, Actum, 2 septembre 31 av. J.-C.</text:span><text:span text:style-name="T157">, Paris, Taillandier.</text:span></text:p>
      <text:p text:style-name="P22"><text:span text:style-name="T313">COTHENET André, 1962, « La numismatique, témoin de </text:span><text:span text:style-name="T315">l</text:span><text:span text:style-name="T313">’histoire », </text:span><text:span text:style-name="T277">Bulletin de l’Association Guillaume Budé</text:span><text:span text:style-name="T313">, n°2, juin 1962, p. 174- 193.</text:span></text:p>
      <text:p text:style-name="P22"><text:span text:style-name="T313">CRAWFORD Michael, 1991, </text:span><text:span text:style-name="T277">Roman Republic Coinage</text:span><text:span text:style-name="T313">, Vol. I et II, Cambridge University Press, Cambridge.</text:span></text:p>
      <text:p text:style-name="P22"><text:span text:style-name="T313">CROOK John, 1957, « A Legal Point about Mark Antony's Will », </text:span><text:span text:style-name="T277">The Journal of Roman Studies</text:span><text:span text:style-name="T313">, 1957, Vol. 47, nᵒ 1/2, p. 36-38.</text:span></text:p>
      <text:p text:style-name="P22"><text:span text:style-name="T90">CULHAM, P., 2004, « Women in the Roman Republic », in H.I. Flower (ed.), </text:span><text:span text:style-name="T2">The Cambridge Companion to the Roman Republic</text:span><text:span text:style-name="T90">, Cambridge, p.139-159.</text:span></text:p>
      <text:p text:style-name="P22">DELRIEUX Fabrice, FERRIÈS Marie-Claire, 2016, « Portraits de femmes, profils de reines ? Les femmes sur les monnaies provinciales romaines à la fin de la république et au début de l’empire (43 av.J.-C.68 apr. J.-C.) », <text:span text:style-name="T1174">in Anne Bielman Sánchez, Isabelle Cogitore et Anne Kolb (éd.), </text:span><text:span text:style-name="T2">Femmes influentes dans le monde hellénistique et à Rome, III e siècle avant J.-C. </text:span><text:soft-page-break/><text:span text:style-name="T2">− Ier après J.-C.</text:span>, UGA Éditions, Grenoble.</text:p>
      <text:p text:style-name="P22"><text:span text:style-name="T90">_2017, « Un tournant pour le monnayage provincial romain d’Asie Mineure : les effigies de matrones romaines, Fulvia, Octavia, Livia et Julia (43 a.C.-37 p. C.),</text:span><text:span text:style-name="T2"> </text:span><text:span text:style-name="T143">in </text:span><text:span text:style-name="T2">Auguste et l’Asie mineure</text:span>, Bordeaux, Ausonius<text:span text:style-name="T90">, p 357-384.</text:span></text:p>
      <text:p text:style-name="P22">DEMOUGIN Ségolène, 2001 « AMICI, Remarques sur les entourages aristocratiques à Rome aux deux premiers siècles de l’Empire », <text:span text:style-name="T1187">in Nicole Belayche (ed.), </text:span><text:span text:style-name="T2">Rome, les Césars et l</text:span><text:span text:style-name="T39">a</text:span><text:span text:style-name="T2"> Ville</text:span>, Presses universitaire de Rennes, Rennes.</text:p>
      <text:p text:style-name="P22"><text:span text:style-name="T198">DESLAURIERS Marguerite, 2012, « Women, Éducation and Philosophy », </text:span><text:span text:style-name="T373">in</text:span><text:span text:style-name="T198"> S. L. James and S. Dillon </text:span><text:span text:style-name="T373">(ed.), </text:span><text:span text:style-name="T271">A Companion to Women in Ancient World</text:span><text:span text:style-name="T198">, Wiley &amp; sons, Chichester, p. 343 à 353.</text:span></text:p>
      <text:p text:style-name="P22"><text:span text:style-name="T374">DOER B., 1968, « Octavia, eine aussergewöhliche Frau des alten Rom », </text:span><text:span text:style-name="T277">Altertum</text:span><text:span text:style-name="T374"> 14, 20-31.</text:span></text:p>
      <text:p text:style-name="P22">DUBY George, PERROT Michelle, 2002, H<text:span text:style-name="T2">istoire des femmes en Occident,</text:span> I. L’Antiquité, sous la direction de Pauline Schmitt Pantel, Perrin, Paris.</text:p>
      <text:p text:style-name="P22"><text:span text:style-name="T1028">DURRY, Marcel, </text:span><text:span text:style-name="T1016">1955, « Le mariage des filles impubères à Rome », </text:span><text:span text:style-name="Citation"><text:span text:style-name="T1029">Anthropos</text:span></text:span><text:span text:style-name="T1020">, Bd. 50, H. 1./3. (1955), p.432-434.</text:span></text:p>
      <text:p text:style-name="P22"><text:span text:style-name="T90">ETIENNE Maud, 2007, </text:span><text:span text:style-name="T2">Le livre V des Guerres civiles d’Appien d’Alexandr</text:span><text:span text:style-name="T40">ie</text:span><text:span text:style-name="T2"> : édition critique, traduction et commentaire, </text:span><text:span text:style-name="T40">vol. 1 et 2</text:span><text:span text:style-name="T2">.</text:span> Thèse, Linguistique, Université Nancy 2.</text:p>
      <text:p text:style-name="P22"><text:span text:style-name="T198">EVANS, John K., 2014, </text:span><text:span text:style-name="T271">War, Women and Children in Ancient Rome</text:span><text:span text:style-name="T198">, Routledge, Oxford, New-York.</text:span></text:p>
      <text:p text:style-name="P22">FABRE-SERRIS Jacqueline, KEITH Alison, <text:span text:style-name="T1174">(</text:span>ed<text:span text:style-name="T1174">)</text:span>, 2015, <text:span text:style-name="T2">Women and War in Antiquity</text:span>, John Hopkins University Press, Baltimore.</text:p>
      <text:p text:style-name="P22">FANTHAM Elaine, 2006, <text:span text:style-name="T2">Julia Augusti, The Emperor's Daughter</text:span>, Routledge London, New-York.</text:p>
      <text:p text:style-name="P22">FAU Guy, 2008, <text:span text:style-name="T2">L’Émancipation féminine à Rome</text:span>, Les Belles Lettres, Paris.</text:p>
      <text:p text:style-name="P22">FERRIÈS Marie-Claire, 2007, <text:span text:style-name="T2">Les Partisans d’Antoine</text:span>, Ausonius Editions, Pessac.</text:p>
      <text:p text:style-name="P22">_2012, «<text:span text:style-name="T2"> </text:span>L’ombre de César dans la politique du consul Marc-Antoine », <text:span text:style-name="T2">César sous Auguste</text:span>, Textes réunis pas O. Devilliers et K. Sion-Jenkins, Ausonius Editions, Scripta Antiqua 48, p. 55-72.</text:p>
      <text:p text:style-name="P22">_2014, « Le venin et la République, les Antonii et leurs partisans croqués par Cicéron », <text:span text:style-name="T1">Hostilité, Réprobation, Dépréciation. La représentation négative de l’autre</text:span>, PU de Dijon, p. 347-368.</text:p>
      <text:p text:style-name="P22">_2019, « The magistrate and the queen : Antony and Cleopatra », <text:span text:style-name="T1174">in Anne </text:span>Bielman Sánchez <text:span text:style-name="T1174">(ed.)</text:span> <text:span text:style-name="T2">Power Couples in Antiquity : Transversal Perspectives</text:span>, Routledge Monographs in Classical Studies, Taylor and Francis, p. 99-115.</text:p>
      <text:p text:style-name="P22"><text:span text:style-name="T90">FERRIÈS Marie-Claire, DELRIEUX Fabrice, </text:span><text:span text:style-name="T138">(dir.)</text:span><text:span text:style-name="T90"> 2013, </text:span><text:span text:style-name="T2">Spolier et confisquer dans les mondes grec et romain</text:span><text:span text:style-name="T90">, Actes de colloque tenu à Chambéry du 15 au 17 juin 2011, Chambéry, Université de Savoie.</text:span></text:p>
      <text:p text:style-name="P22"><text:span text:style-name="T198">FISCHER Robert A., 1999, </text:span><text:span text:style-name="T271">Fulvia und Octavia. Die beiden Ehefrauen des Marcus Antonius in den politischen Kämpfen der Umbruchszeit zwischen Republik und Principat</text:span><text:span text:style-name="T198"> , Berlin, Logos.</text:span></text:p>
      <text:p text:style-name="P22"><text:span text:style-name="T358">FOUBERT Lien, 2016</text:span><text:span text:style-name="Strong_20_Emphasis"><text:span text:style-name="T358">, « </text:span></text:span><text:span text:style-name="T358">Crowded and emptied houses as status markers of aristocratic women in Rome : the literary commonplace of the </text:span><text:span text:style-name="Emphasis"><text:span text:style-name="T358">domus frequentata</text:span></text:span><text:span text:style-name="Emphasis"><text:span text:style-name="T365"> », EuGeStA6 </text:span></text:span><text:span text:style-name="Emphasis"><text:span text:style-name="T358">n°6</text:span></text:span><text:span text:style-name="T358"> p.129-150.</text:span></text:p>
      <text:p text:style-name="P22"><text:span text:style-name="T313">_2022, </text:span><text:span text:style-name="T277">Women Going Public, Ideals and conflicts in the representation of Julio-Claudian women,</text:span><text:span text:style-name="T313"> Taylor and Fra</text:span>ncis, Abingdon-on-Thames.</text:p>
      <text:p text:style-name="P22">FRASCHETTI Augusto, <text:span text:style-name="T198">2001 a, « Livia, the Politician », </text:span><text:span text:style-name="T373">in A. Fraschetti (ed.), </text:span><text:span text:style-name="T271">Roman Women,</text:span><text:span text:style-name="T198"> Chicago University Press, Chicago, p. 82-99.</text:span></text:p>
      <text:p text:style-name="P22">_2001b, (ed.), <text:span text:style-name="T2">Roman Women</text:span>, the University of Chicago Press, Chicago.</text:p>
      <text:p text:style-name="P22">FREI-STOLBA, Regula, 1998, « Recherche sur la position juridique et sociale de Livie, l’épouse d’Auguste », Études de lettre, revue de la Faculté des lettres de l’Université de Lausanne, p. 65-89.</text:p>
      <text:p text:style-name="P22">FREI-STOLBA Regula, BIELMAN Anne, BIANCHI Olivier (éd.), « Les femmes antiques <text:soft-page-break/>entre sphère privée et sphère publique », <text:span text:style-name="T2">Actes du Diplôme d’Études Avancées, Universités de Lausanne et Neuchâte</text:span>l, 2000-2002.</text:p>
      <text:p text:style-name="P22">FREISENBRUCH Annelise, 2011, T<text:span text:style-name="T2">he First Ladies of Rome, The Women Behind the Caesars</text:span>, Vintage Book, London.</text:p>
      <text:p text:style-name="P22">FREL Jiri, 1981, <text:span text:style-name="T2">Roman Portraits in Getty Museum</text:span>, Philbrook Art Center and the Paul Getty Museum, Tulsa.</text:p>
      <text:p text:style-name="P22">FREUDENBURG Kirk, 2017, « Seeing Marcellus in <text:span text:style-name="T2">Aeneid</text:span> 6 », <text:span text:style-name="T2">The Journal of Roman Studies</text:span>, Vol. 107, 19 january 2017, P. 2-24.</text:p>
      <text:p text:style-name="P22"><text:span text:style-name="T1026">FREYBURGER-GALLAND Marie-Laure, 2009, « Political and religious propaganda between 44 and 27 bc », </text:span><text:span text:style-name="Citation"><text:span text:style-name="T1026">Vergilius (1959-)</text:span></text:span><text:span text:style-name="T1026">, Vol. 55 (2009), p. 17-30.</text:span></text:p>
      <text:p text:style-name="P22">GAFFORINI Claudia, 1994, « Le mogli romane di Antonio : Fulvia e Ottavia », RIL, n° 128, p. 109-134.</text:p>
      <text:p text:style-name="P22"><text:span text:style-name="T198">GALEN</text:span><text:bookmark text:name="book-title1"/><text:span text:style-name="T198"> Cornelis Willem van, 2016, </text:span><text:span text:style-name="T271">Women and Citizenship in the late Roman Republic and the early empire,</text:span><text:span text:style-name="T198"> </text:span><text:bookmark text:name="book-publisher"/><text:span text:style-name="T198">Eigen Beheer, Klondyke.</text:span></text:p>
      <text:p text:style-name="P23"><text:span text:style-name="T198">GARCÍA VIVAS, 2013, A., </text:span><text:span text:style-name="T271">Octavia contra Cleopatra. El papel de la mujer en la propaganda política del Triunvirato (44-30 a.C.)</text:span><text:span text:style-name="T198">, Madrid.</text:span></text:p>
      <text:p text:style-name="P25">GARCIA MORCILLO Marta, 2013, « Seduced, Defeated and Forever Damned : Mark Antony in Post-Classical Imagination », <text:span text:style-name="T1174">in </text:span>S. Knippschild, M. Garcia Morcillo (ed.), <text:span text:style-name="T2">Seduction and Power, Antiquity in the visual and Performing Arts</text:span>, Bloomsbury, London, New-York, p. 198-210.</text:p>
      <text:p text:style-name="P24">GARLICK Barbara, DIXON Susan, ALLEN Pauline, 1992, <text:span text:style-name="T1174">(</text:span>ed.<text:span text:style-name="T1174">)</text:span>, <text:span text:style-name="T2">Stereotypes of Women in Power</text:span>, Greenwood Press, New York.</text:p>
      <text:p text:style-name="P22"><text:span text:style-name="T90">GIARD Jean-Baptiste, 1971, C. H. V. Sutherland, 1971, « The cistophori of Augustus », </text:span><text:span text:style-name="T2">Revue numismatique,</text:span><text:span text:style-name="T90"> 6e série − Tome 13, année, p. 166-167.</text:span></text:p>
      <text:p text:style-name="P22"><text:span text:style-name="T198">GOLDSWORTHY Adrian, 2010, </text:span><text:span text:style-name="T271">Anthony and Cleopatra</text:span><text:span text:style-name="T198">, Yale University Press, New Haven &amp; London.</text:span></text:p>
      <text:p text:style-name="P22">GOUËSSAN Antony, 2013, « La τρυφή ptolémaïque royale », <text:span text:style-name="T2">Dialogues d’histoire ancienne</text:span>, vol. 39, n°2, 2013, p. 73-101.</text:p>
      <text:p text:style-name="P22">GOUREVITCH Danielle, 1984, <text:span text:style-name="T2">Le Mal d’être femme,</text:span> Les Belles Lettres, Paris.</text:p>
      <text:p text:style-name="P22">GOUREVITCH Danielle, RAEPSAET-CHARLIER Marie-Thérèse, 2001, <text:span text:style-name="T2">La femme dans la Rome antique</text:span>, Hachette littérature, Paris.</text:p>
      <text:p text:style-name="P22">GRAY-FOW, Michael J.G., 1988. « A Step-Father’s Gift : L. Marcius Philippus and Octavian », <text:span text:style-name="T2">G&amp;R</text:span> 35, 2, p. 184-199.</text:p>
      <text:p text:style-name="P22">_2014, « What to Do with Caesarion », <text:span text:style-name="T2">Greece &amp; Rome</text:span> 61, p. 38–67.</text:p>
      <text:p text:style-name="P22">GRIMAL Pierre, 1981, <text:span text:style-name="T2">La Civilisation romaine</text:span>, Flammarion, Paris.</text:p>
      <text:p text:style-name="P22">_1985, <text:span text:style-name="T2">Virgile ou la Seconde Naissance de Rome</text:span>, Arthaud, Paris.</text:p>
      <text:p text:style-name="P22"><text:span text:style-name="T2">_</text:span><text:span text:style-name="T90">1995, </text:span><text:span text:style-name="T2">L’Amour à Rome</text:span><text:span text:style-name="T90">, Payot et Rivages, Paris.</text:span></text:p>
      <text:p text:style-name="P22"><text:span text:style-name="T90">GRUEBER H. A., 1911, « Coinages of the </text:span><text:span text:style-name="T139">T</text:span><text:span text:style-name="T90">riumvirs, </text:span><text:span text:style-name="T139">A</text:span><text:span text:style-name="T90">ntony, </text:span><text:span text:style-name="T139">L</text:span><text:span text:style-name="T90">epidus, and </text:span><text:span text:style-name="T139">O</text:span><text:span text:style-name="T90">ctavian, illustrative of the </text:span><text:span text:style-name="T139">H</text:span><text:span text:style-name="T90">istory of the </text:span><text:span text:style-name="T139">T</text:span><text:span text:style-name="T90">imes », </text:span><text:span text:style-name="T2">The Numismatic Chronicle and Journal of the Royal Numismatic Society</text:span><text:span text:style-name="T90">, Fourth Series, Vol. 11 (1911), p. 109-152.</text:span></text:p>
      <text:p text:style-name="P22"><text:span text:style-name="T157">GRUEN Erich S., 1974, </text:span><text:span text:style-name="T60">The Last Generation of the Roman Republic,</text:span><text:span text:style-name="T157"> University of California press, Berkeley, Los Angeles, London.</text:span></text:p>
      <text:p text:style-name="P22"><text:span text:style-name="T313">GUILHEMBET Jean-Pierre, 1992, « </text:span><text:span text:style-name="T157">Sur un jeu de mots de Sextus Pompée : domus et propagande politique lors d’un épisode des guerres civiles », </text:span><text:span text:style-name="T60">Mélanges de l’École française de Rome, Antiquité</text:span><text:span text:style-name="T157">, T. 104, N°2 p. 787-816.</text:span></text:p>
      <text:p text:style-name="P22"><text:span text:style-name="T90">_2001, « Les résidences aristocratiques de Rome, du milieu du I</text:span><text:span text:style-name="T1178">er</text:span><text:span text:style-name="T90"> siècle avant n. è. à la fin des Antonins », </text:span><text:span text:style-name="T2">Pallas</text:span>,<text:span text:style-name="T2"> N°. 55, La Ville de Rome sou</text:span><text:span text:style-name="T39">s</text:span><text:span text:style-name="T2"> le haut-empire : nouvelles connaissances nouvelles réflexions</text:span>, p. 215-241.</text:p>
      <text:p text:style-name="P22">HABICHT Christian, 2006, <text:span text:style-name="T2">Athènes hellénistique, Histoire de la cité d’Alexandre le Grand à Marc Antoine</text:span>, Paris, Les Belles Lettres.</text:p>
      <text:p text:style-name="P22">HADAS Moses, 1930, <text:span text:style-name="T2">Sextus Pompey,</text:span> Columbia University Press, New-York.</text:p>
      <text:p text:style-name="P22"><text:soft-page-break/>HALLETT Judith P.<text:span text:style-name="T374">, 2006, « Fulvia, Mother of Iullus Antonius : New Approaches to the Sources on Julia’s Adultery at Rome. », </text:span><text:span text:style-name="T277">Helios</text:span><text:span text:style-name="T374"> 33, p.149-164.</text:span></text:p>
      <text:p text:style-name="P22"><text:span text:style-name="T384">HARDERS Ann-Cathrin, 2008, </text:span><text:span text:style-name="T60">Suavissima Soror, Untersuchungen zu den Bruder-Schwester-Beziehungen in der römishen Republik</text:span><text:span text:style-name="T384">, Verlag H. Beck, München </text:span><text:span text:style-name="T1188">(en cours d’acquisition).</text:span></text:p>
      <text:p text:style-name="P27"><text:span text:style-name="T376">_2019, « Mark Anthony and the Women by His Side, </text:span><text:span text:style-name="T378">in A Bielman Sanchez </text:span><text:span text:style-name="T377">(ed.),</text:span><text:span text:style-name="T376"> </text:span><text:span text:style-name="T279">Power Couples in Antiquity : transversal Perspectives</text:span><text:span text:style-name="T376">,, Routledge, New-York, p. 116-135.</text:span></text:p>
      <text:p text:style-name="P22"><text:span text:style-name="T374">HARVEY Tracene, </text:span><text:span text:style-name="T375">2020, </text:span><text:span text:style-name="T277">J</text:span><text:span text:style-name="T278">ulia Augusta, </text:span><text:span text:style-name="T277">Images of Rome’s First Empress on the Coins of the Roman Empire</text:span><text:span text:style-name="T374">, </text:span><text:span text:style-name="T375">Routledge, London and New-York.</text:span></text:p>
      <text:p text:style-name="P22"><text:bookmark text:name="page1080R_mcid01"/><text:span text:style-name="T374">HAYDEN Holly M., 2019, </text:span><text:span text:style-name="T277">The power and influence of the imperial roman women of<text:line-break/>the Julio-Claudians</text:span><text:bookmark text:name="page1080R_mcid13"/><text:bookmark text:name="page1080R_mcid23"/><text:span text:style-name="T374">, thesis, Texas State University. <text:line-break/>HEIJNEN Sam, 2018, « Athens and the Anchoring of Roman Rule in the First Century BCE (67–17) »,</text:span><text:span text:style-name="T277"> Journal of Ancient History, </text:span><text:span text:style-name="T374">2018, 6(1), p. 80-110.</text:span></text:p>
      <text:p text:style-name="P22"><text:span text:style-name="T374">HEKSTER Olivier, 2004, </text:span><text:span text:style-name="T277">« Hercules, Omphale, ans Octavian's 'Counter-Propaganda' </text:span><text:span text:style-name="T374">», </text:span><text:span text:style-name="T277">BABesh</text:span><text:span text:style-name="T374"> 79.</text:span></text:p>
      <text:p text:style-name="P22"><text:span text:style-name="T374">HEMELRIJK Emily, 1987,</text:span><text:span text:style-name="T313"> « Women's Demonstrations in Republican Rome », in BLOK. J., MASON P. (ed.), </text:span><text:span text:style-name="T277">Sexual Asymmetry. Studies in Ancient Society</text:span><text:span text:style-name="T313">, Amsterdam, Gieben, p. 217-240. <text:line-break/>HILBOLD Ilse, 2013, « Entre confiscation et spoliation : Marc Antoine et les jardins de Rome dans les Philippiques de Cicéron », </text:span><text:span text:style-name="T318">in</text:span><text:span text:style-name="T313"> F</text:span><text:span text:style-name="T316">erriès</text:span><text:span text:style-name="T313"> M.-C., D</text:span><text:span text:style-name="T316">elrieux</text:span><text:span text:style-name="T313"> F., </text:span><text:span text:style-name="T317">(dir.)</text:span><text:span text:style-name="T313"> 2013, </text:span><text:span text:style-name="T277">Spolier et confisquer dans les mondes grec et romain</text:span><text:span text:style-name="T313">, Actes de colloque tenu à Chambéry du 15 au 17 juin 2011, Chambéry, Université de Savoie, p. 421-442.</text:span></text:p>
      <text:p text:style-name="P22">HILLARD Tom, 1992, « On the Stage, Behind the Curtain : Images of Politically Active Women in the Late Roman Republic, <text:span text:style-name="T1187">in</text:span> B. Garlick, S. Dixon, P. Allen (ed.), <text:span text:style-name="T2">Stereotypes of Women in Power</text:span>, Greenwood Press, New York 1992, p. 37-64.</text:p>
      <text:p text:style-name="P22">HILTMANN Barbara, 2023, <text:span text:style-name="T2">Les cistophores de Marc Antoine, un monnayage hellénistique en contexte romain</text:span>, Ausonius, Bordeaux.</text:p>
      <text:p text:style-name="P22">HINARD François, 1985<text:span text:style-name="T2">, Les proscriptions de la Rome républicaine,</text:span> École française de Rome, Rome.</text:p>
      <text:p text:style-name="P22">HINARD François, (<text:span text:style-name="T1179">é</text:span>d.), 2000, <text:span text:style-name="T2">Histoire romaine, tome 1, des origines à Auguste, </text:span>Paris, Fayard.</text:p>
      <text:p text:style-name="P22">HOLLARD Virginie, RAYMOND Emmanuelle, « Se souvenir qu’il faut oublier, Marc Antoine et l’art de l’oubli augustéen », <text:span text:style-name="T2">Images Re-Vues</text:span>, 2014, 12, p. 2-23.</text:p>
      <text:p text:style-name="P22"><text:span text:style-name="T90">HOPKINS M. K., 1964-5, « The Age of Roman Girls at Marriage », </text:span><text:span text:style-name="T2">Population Studies</text:span><text:span text:style-name="T90">, 18, 1964-65.</text:span></text:p>
      <text:p text:style-name="P22"><text:span text:style-name="T90">HÜBNER David and M. RATZAN, 2009, </text:span><text:span text:style-name="T2">Growing up fatherless in antiquity, </text:span><text:span text:style-name="T90">Cambridge University</text:span><text:span text:style-name="T2"> </text:span>Press, Cambridge.</text:p>
      <text:p text:style-name="P22"><text:span text:style-name="T157">HÜBNER Sabine R. and RATZAN David M., 2009, « Fatherless antiquity ? Perspectives on Fatherlessness » in the ancient Mediterranean », </text:span><text:span text:style-name="T161">in </text:span><text:span text:style-name="T60">Growing up Fatherless in Antiquity, </text:span><text:span text:style-name="T157">Cambridge, Cambridge University Press, p. 3-28.</text:span></text:p>
      <text:p text:style-name="P22">Frédéric<text:span text:style-name="T301">, 2020, </text:span><text:span text:style-name="T271">Auguste, les ambiguïtés du pouvoir</text:span><text:span text:style-name="T301">, Dunod, Paris.</text:span></text:p>
      <text:p text:style-name="P22"><text:span text:style-name="T301">HURLET F., MINEO B. (ed.), 2010</text:span><text:span text:style-name="T271">, Le Principat d’Auguste : réalités et représentations du pouvoir autour de la Res publica restituta</text:span><text:span text:style-name="T301"> (actes du colloque de l’université de Nantes, 1</text:span><text:span text:style-name="T284">er</text:span><text:span text:style-name="T301">‑2 juin 2007), Rennes, Presses universitaires de Rennes.</text:span></text:p>
      <text:p text:style-name="P22">HUZAR Eleanor Goltz, 1978, <text:span text:style-name="T2">Mark Antony, A Biography,</text:span> University of Minnesota Press, Minneapolis.</text:p>
      <text:p text:style-name="P27">_1985-6. « Mark Antony : Marriages versus Careers », Classical Journal 81, p. 97–111.</text:p>
      <text:p text:style-name="P22"><text:span text:style-name="T198">JAL Paul, 1962, « La guerre civile à Rome (de Sylla à Vespasien), facteur de vie morale ? », </text:span><text:span text:style-name="T271">Bulletin de l’Association Guillaume Budé : Lettres d’humanité</text:span><text:span text:style-name="T198">, n°21, décembre 1962, p. 399-434.</text:span></text:p>
      <text:p text:style-name="P22">JAMES Sharon L., DILLON Sheilan (ed.), 2012, <text:span text:style-name="T2">A Companion to Women in the Ancient World</text:span>, Wiley-Blackell, Chichester.</text:p>
      <text:p text:style-name="P22"><text:span text:style-name="T1029">JEANMAIRE H, 1924, « </text:span><text:span text:style-name="Citation"><text:span text:style-name="T1029">La politique religieuse d’Antoine et de Cléopâtre » Revue </text:span></text:span><text:soft-page-break/><text:span text:style-name="Citation"><text:span text:style-name="T1029">Archéologique</text:span></text:span><text:span text:style-name="T1029">, Cinquième Série, T. 19 (JANVIER-JUIN 1924), p. 241-261.</text:span></text:p>
      <text:p text:style-name="P22">JOLIVET, 1983, « Les jardins de Pompée : nouvelles hypothèses », <text:span text:style-name="T2">Mélanges de l’École française de Rome</text:span>, Antiquité, tome 95, n°1, 1983. p. 115-138.</text:p>
      <text:p text:style-name="P22">JONES, Prudence, 1971, <text:span text:style-name="T2">Cleopatra : A Sourcebook</text:span>, University of Oklaoma Press, Norman.</text:p>
      <text:p text:style-name="P22">_<text:span text:style-name="T198">2012,</text:span> <text:span text:style-name="T198">“Mater Patriae : Cleopatra and Roman Ideas of Motherhood”, ILauren Hackworth Peterson and Patricia Salzman-Mitchell (ed.) Mothering and Motherhood in Ancient Greece and Rome. Austin, p. 165-184.</text:span></text:p>
      <text:p text:style-name="P22"><text:span text:style-name="T198">JOHNSON John Robert, 1978, « The Authenticity and Validity of Anthony's Will », </text:span><text:span text:style-name="T271">L’Antiquité classique</text:span><text:span text:style-name="T198">, tome 47, fasc. 2, p. 494-503.</text:span></text:p>
      <text:p text:style-name="P22">KAJAVA Mika, 1990, « Roman Senatorial Women and the Greek Eas<text:span text:style-name="T1180">t</text:span> Epigraphic Evidence from the Republican and Augusan Period », Proceedings of a Colloquium at Tvärminne, 2-3 October 1987 (<text:span text:style-name="T2">Commentationes Humanarum Litterarum 91)</text:span>, Helsinki, p. 59-124.</text:p>
      <text:p text:style-name="P22">KEITH Alison, 2011, « Lycoris Galli/Volumnia Cytheris : a Greek Courtesan in Rome », <text:span text:style-name="T2">EuGeStA</text:span>, n°1.</text:p>
      <text:p text:style-name="P22"><text:span text:style-name="T157">KELLY Rachael,, 2013, « Virility and Licentiousness in Rome’s Mark Antony », </text:span><text:span text:style-name="T60">Screening Love and Sexin the Ancient World,</text:span><text:span text:style-name="T157"> Palgrave Macmillan, Basingstoke, Hampshire.</text:span></text:p>
      <text:p text:style-name="P22"><text:span text:style-name="T157">KLEINER Diana E.,</text:span><text:span text:style-name="T198"> 1992 a, « Politics and Gender in the Pictorial Propaganda of Antony and Octavian, » </text:span><text:span text:style-name="T271">EMC</text:span><text:span text:style-name="T198"> 36, 11, p. 357-67.</text:span></text:p>
      <text:p text:style-name="P22">_1996, « Imperial Women as Patrons of the Arts in the Early Empire », <text:span text:style-name="T1187">in </text:span>Diana E.E. Kleiner. and Susan B. Matheson (ed.) <text:span text:style-name="T2">I, Claudia : Women in Ancient Rome.</text:span> Austin, 28-41.</text:p>
      <text:p text:style-name="P22"><text:span text:style-name="T271">_</text:span><text:span text:style-name="T301">2005</text:span><text:span text:style-name="T271">, Cleopatra and Rome</text:span><text:span text:style-name="T198">, The Belknap Press of Harvard University Press, Cambridge and London.</text:span></text:p>
      <text:p text:style-name="P22">KLEINER Diana E. et MATHESON Susan B.,1996.,<text:span text:style-name="T2"> I, Claudia : Women in Ancient Rome,</text:span> University of Texas Press, Austin.</text:p>
      <text:p text:style-name="P22"><text:span text:style-name="T313">_2000, </text:span><text:span text:style-name="T277">I, Claudia II, Women in Roman Art and Society</text:span><text:span text:style-name="T313">, University of Texas Press, Austin.</text:span></text:p>
      <text:p text:style-name="P22"><text:span text:style-name="T1026">KROMAYER J., 1894, </text:span><text:span text:style-name="T361">« Kleine Forschungen zur Geschichte des Zweiten Triumvirats », </text:span><text:span text:style-name="Citation"><text:span text:style-name="T1026">Hermes</text:span></text:span><text:span text:style-name="T1026">, 29. Bd., H. 4, p. 556-585.</text:span></text:p>
      <text:p text:style-name="P22"><text:span text:style-name="T301">KUNST Christiane, 2016, « Formen des intervention einflussreicher frauen », in</text:span><text:span text:style-name="T271"> Femmes influentes dans le monde hellénistique et à Rome, III</text:span><text:span text:style-name="T285">e</text:span><text:span text:style-name="T271"> siècle avant J.-C. – I</text:span><text:span text:style-name="T285">er</text:span><text:span text:style-name="T271"> après J.-C.</text:span><text:span text:style-name="T301">, dirigé par Anne Bielman.</text:span></text:p>
      <text:p text:style-name="P22"><text:span text:style-name="T90">LAIGNOUX Raphaëlle, 2014, « Frapper monnaie entre 49 et 31 av. J.-C. : les guerres civiles romaines comme laboratoire d’unification monétaire », </text:span><text:span text:style-name="T2">L’imperium Romanum en perspective. Les savoirs d’empire dans la République romaine et leur héritage dans l’Europe médiévale et moderne, </text:span><text:span text:style-name="T90">Besançon : Institut des Sciences et Techniques de </text:span><text:span text:style-name="T301">l’Antiquité, p. 147-169.</text:span></text:p>
      <text:p text:style-name="P22"><text:span text:style-name="T90">LAMPROS S. P., </text:span><text:span text:style-name="T761">1904</text:span><text:span text:style-name="T90">, « </text:span><text:span text:style-name="T761">Ἀνέκδοτον</text:span><text:span text:style-name="T90"> απόσπασμα </text:span><text:span text:style-name="T761">συγγραφῆς</text:span><text:span text:style-name="T90"> περί το</text:span><text:span text:style-name="T761">ῦ</text:span><text:span text:style-name="T90"> Καισαρείου Γένους », </text:span><text:span text:style-name="T760">Νέος</text:span><text:span text:style-name="T2"> </text:span><text:span text:style-name="T760">̓Ελληνομνήμων</text:span><text:span text:style-name="T90">, Τόμos 1</text:span><text:span text:style-name="T761">, </text:span><text:span text:style-name="T684">p</text:span><text:span text:style-name="T761">. 148.</text:span></text:p>
      <text:p text:style-name="P22"><text:span text:style-name="T90">LANGLANDS Rebecca, 2006, </text:span><text:span text:style-name="T2">Sexual Morality in Ancient Rome</text:span><text:span text:style-name="T90">, Cambridge University Press, Cambridge.</text:span></text:p>
      <text:p text:style-name="P22"><text:span text:style-name="T90">LARSON LOVEN Lena, STRÖMBERG Agneta (ed.), 1998, </text:span><text:span text:style-name="T2">Aspects of Women in Antiquity</text:span><text:span text:style-name="T90">, Paul Astrôms Förlag, Jonsered.</text:span></text:p>
      <text:p text:style-name="P22"><text:span text:style-name="T90">LE CORSU France, 1981, </text:span><text:span text:style-name="T2">Plutarque et les femmes</text:span><text:span text:style-name="T90">, Les Belles Lettres, Paris.</text:span></text:p>
      <text:p text:style-name="P22">LE DOZE Philippe<text:span text:style-name="T198">,</text:span><text:span text:style-name="T271"> </text:span><text:span text:style-name="T301">2020</text:span><text:span text:style-name="T271">, Auguste, prince républicain</text:span><text:span text:style-name="T198">, Ellipses, Paris.</text:span></text:p>
      <text:p text:style-name="P27">LEFKOWITZ Mary R., 1983, « Influential women », <text:span text:style-name="T1187">in A. Cameron and A. Kuhrt (ed.),</text:span><text:span text:style-name="T2"> Images of Women in Antiquity, </text:span>Routledge, London, p. 49-64.</text:p>
      <text:p text:style-name="P22">LE GALL Joël, 1989, « Successeurs d’Auguste mais descendants d’Antoine », <text:span text:style-name="T2">Bulletin de la Société Nationale des Antiquaires de France</text:span>, 1987, p. 223-229.</text:p>
      <text:p text:style-name="P22">LEGRAS Bernard, 2021, <text:span text:style-name="T2">Cléôpâtre l’Égyptienne</text:span>, Les Belles Lettres, Paris.</text:p>
      <text:p text:style-name="P22">LEVICK Barbara, 1994, « Roman Women in a corporate State ? », <text:span text:style-name="T2">Ktèma : civilisations de l’Orient, de la Grèce et de Rome antiques,</text:span> N°19. Hommage à Edmond Frézouls – II. p. 259‑267.</text:p>
      <text:p text:style-name="P22"><text:span text:style-name="T1026">LINDERSKI J., 1990, « The Surname of M. Antonius Creticus and the Cognomina ex victis gentibus gentibus », </text:span><text:span text:style-name="Citation"><text:span text:style-name="T1026">Zeitschrift für Papyrologie und Epigraphik</text:span></text:span><text:span text:style-name="T1026">, Bd. 80, p. 157-164.</text:span></text:p>
      <text:p text:style-name="P22"><text:soft-page-break/>LUGLI Giuseppe, 1952-1969, <text:span text:style-name="T1">Fontes ad topographiam veteris urbis Romae pertinentes : colligendos at que edendos curavit Iosephus Lugli</text:span>, Rome.</text:p>
      <text:p text:style-name="P22">Mc AULEY Mairéad, 2016, <text:span text:style-name="T2">Reproducing Rome, Motherhood in Virgil, Ovid, Seneca and</text:span> S<text:span text:style-name="T271">tatius</text:span><text:span text:style-name="T301">, Oxford University Press, Oxford.</text:span></text:p>
      <text:p text:style-name="P22"><text:span text:style-name="T301">Mc DONNELL Myles, 2006, </text:span><text:span text:style-name="T271">Roman Manliness, Virtus and the Roman Republic</text:span><text:span text:style-name="T301">, Cambridge University Press, Cambridge.</text:span></text:p>
      <text:p text:style-name="P22">MARSHALL Anthony J.,1975, « Roman Women and the Provinces », <text:span text:style-name="T2">Ancient Society,</text:span> Vol. 6, p. 109-127.</text:p>
      <text:p text:style-name="P22">MARTIN Paul M.,1995,<text:span text:style-name="T2"> Antoine et Cléopâtre, la fin d’un rève,</text:span> Editions complexes, Bruxelles.</text:p>
      <text:p text:style-name="P22"><text:span text:style-name="T1026">MEULDER Marcel, 1996, « </text:span><text:span text:style-name="T369">Virgile n’a-t-il pas écrit la « IV</text:span><text:span text:style-name="T379">e</text:span><text:span text:style-name="T369"> Bucolique » à la fin de 39 av. J.‑C. ? », </text:span><text:span text:style-name="Citation"><text:span text:style-name="T1026">Latomus</text:span></text:span><text:span text:style-name="T1026">, T. 55, Fasc. 4 (OCTOBRE-DÉCEMBRE 1996), p. 815-828.</text:span></text:p>
      <text:p text:style-name="P22">MILLER Emmanuel, 1883, « Nouvelle copie du décret de Canope, découverte par M. Maspero », <text:span text:style-name="T2">Comptes rendus des séances de l’Académie des Inscriptions et Belles-Lettres,</text:span> 27e année, N. 1, p. 85-90.</text:p>
      <text:p text:style-name="P22">MOORE Katrina, 2017, <text:span text:style-name="T2">Octavia Minor and the Transition from Republic to Empire</text:span>, <text:span text:style-name="T1187">Clemson University, </text:span><text:span text:style-name="T2">All Theses</text:span>, 2738.</text:p>
      <text:p text:style-name="P22">_2020, « Octavia Minor and patronage », <text:span text:style-name="T1187">in </text:span><text:span text:style-name="T2">The Routledge Companion to Women and Monarchy in the Ancient Mediterranean World</text:span>, Routledge.</text:p>
      <text:p text:style-name="P22">MORIZOT Pierre, 1989, « Remarques sur l’âge du mariage des jeunes Romaines en Italie et en Afrique », <text:span text:style-name="T2">Comptes rendus des séances de l’Académie des Inscriptions et Belles-Lettres</text:span>, 133e année, N. 3, p. 656-669.</text:p>
      <text:p text:style-name="P22"><text:span text:style-name="T739">NÉRAUDAU Jean-Pierre, 1996, </text:span><text:span text:style-name="T69">Auguste, </text:span><text:span text:style-name="T71">la brique et le</text:span><text:span text:style-name="T69"> marbre,</text:span><text:span text:style-name="T739"> Les Belles Lettres, Paris.</text:span></text:p>
      <text:p text:style-name="P22">NEWMAN Robert, <text:span text:style-name="T1181">1990, « </text:span>A Dialogue of <text:span text:style-name="T1181">P</text:span>ower in the <text:span text:style-name="T1181">C</text:span>oinage of <text:span text:style-name="T1181">A</text:span>ntony and <text:span text:style-name="T1181">O</text:span>ctavian (44‑30 <text:span text:style-name="T1204">B</text:span>.<text:span text:style-name="T1204">C</text:span>.) », <text:span text:style-name="T2">American Journal of Numismatics</text:span>, Vol. 2 (1990), pp. 37-63.</text:p>
      <text:p text:style-name="P22">NICOLAY René de, 2017, « Cicéron, Marc-Antoine et le châtiment de l’histoire », <text:span text:style-name="T2">Camenulae</text:span> 16.</text:p>
      <text:p text:style-name="P22">NICOLET Claude, 1976, <text:span text:style-name="T2">Le métier de citoyen dans la Rome républicaine</text:span>, Paris, Gallimard.</text:p>
      <text:p text:style-name="P22"><text:span text:style-name="T198">NOEL Daniel, 1999, </text:span>« Les Anthestéries et le vin », <text:span text:style-name="T2">Kernos, </text:span><text:span text:style-name="T90">Centre international d’étude de la religion grecque antique.</text:span></text:p>
      <text:p text:style-name="P22">PANTOS Pantos A., 1987, « Bérénice II Démèter », <text:span text:style-name="T2">Bulletin de correspondance hellénique,</text:span> Volume 111, livraison 1, p. 343-352.</text:p>
      <text:p text:style-name="P22">PARIGI Caterina, 2013, <text:bookmark text:name="swp-tcr--title3"/>« The Romanization of Athens : Greek Identity and Connectivity between Athens and Rome in the 1st Century BC », L. Bombardieri ; A. D’Agostino , G. Guarducci, V. Orsi, S. Valentini (a cura di), <text:span text:style-name="T2">SOMA</text:span> 2012 Identity and Connectivity : Proceedings of the 16th Symposium on Mediterranean Archaeology, Florence, Italy, 1–3 March 2012, p. 447-455.</text:p>
      <text:p text:style-name="P22">PARKIN Tim, <text:span text:style-name="T90">1992, </text:span><text:span text:style-name="T2">Demography and Roman Society,</text:span> The Johns Hopkins University Press, Baltimore and London.</text:p>
      <text:p text:style-name="P22">PELLING C.B.R., 1999, <text:span text:style-name="T2">Plutarch, Life of Antony, </text:span>Cambridge University Press, Cambridge.</text:p>
      <text:p text:style-name="P22">PERROT Michelle, 2006, <text:span text:style-name="T2">Mon Histoire des femmes,</text:span> Seuil, Paris.</text:p>
      <text:p text:style-name="P22"><text:span text:style-name="T1026">POMEROY Sarah B., « The Relationship of the married Woman to her Blood Relatives in Rome, </text:span><text:span text:style-name="Citation"><text:span text:style-name="T1026">Ancient Society</text:span></text:span><text:span text:style-name="T1026">, Vol. 7 (1976), p. 215-227.</text:span></text:p>
      <text:p text:style-name="P22">_,(ed.) 1991, <text:span text:style-name="T2">Women's History and Ancient History,</text:span> The University of North Carolina Press, Chapel Hill.</text:p>
      <text:p text:style-name="P22">_1994, <text:span text:style-name="T2">Goddesses, Whores, wives and slaves</text:span>, Pimlico, London.</text:p>
      <text:p text:style-name="P22">POMEY Patrice, 1997, « L’art de la navigation dans l’Antiquité », <text:span text:style-name="T2">Regards sur la Méditerranée</text:span>. Actes du 7e colloque de la Villa Kérylos à Beaulieu-sur-Mer les 4 &amp; 5 octobre 1996, (Cahiers de la Villa Kérylos, 7) Paris, Académie des Inscriptions et Belles-Lettres, p. 89-101.</text:p>
      <text:p text:style-name="P22"><text:span text:style-name="T361">RAEPSAET-CHARLIER Marie-Thérèse, 1982, « Épouses et familles de magistrats dans les </text:span><text:soft-page-break/><text:span text:style-name="T361">provinces romaines aux deux premiers siècles de l’empire », </text:span><text:span text:style-name="Citation"><text:span text:style-name="T1026">Historia : Zeitschrift für Alte Geschichte</text:span></text:span><text:span text:style-name="T1019">, Bd. 31, H. 1 (1st Qtr., 1982), p. 56-69.</text:span></text:p>
      <text:p text:style-name="P22">_1994, « La vie familiale des élites dans la Rome impériale : le droit et la <text:span text:style-name="T198">pratique », </text:span><text:span text:style-name="T271">Cahiers du Centre Gustave Glotz</text:span><text:span text:style-name="T198">, 5, p. 165-197.</text:span></text:p>
      <text:p text:style-name="P22"><text:span text:style-name="T1026">RAMSEY John T., 2004, « </text:span><text:span text:style-name="T361">Did Julius Caesar Temporarily Banish Mark Antony from His Inner Circle ? », </text:span><text:span text:style-name="Citation"><text:span text:style-name="T1026">The Classical Quarterly</text:span></text:span><text:span text:style-name="T1026">, 2, Vol. 54, nᵒ 1 (May 2004), p. 161-173.</text:span></text:p>
      <text:p text:style-name="P22"><text:bookmark text:name="page342R_mcid151"/>RAUBITSCHEK, A, 1946, « Octavia's Deification at Athens », <text:span text:style-name="T2">Transactions and Proceedings of the American Philological Association, </text:span>77, p. 146-50.</text:p>
      <text:p text:style-name="P27">RIESS Werner, 2012, « Rari exempli femina : Female virtue on Roman Funerary Inscriptions », <text:span text:style-name="T313">i</text:span><text:span text:style-name="T314">n S. L. James and S. Dillon (ed.), </text:span><text:span text:style-name="T277">A Companion to Women in Ancient World</text:span><text:span text:style-name="T313">, Wiley &amp; sons, Chichester, p. 491-501.</text:span></text:p>
      <text:p text:style-name="P22">ROBERT Jeanne, ROBERT Louis, 1948, « Bulletin épigraphique », <text:span text:style-name="T2">Revue des Études Grecques</text:span>, tome 61, fascicule 284-285, Janvier-juin 1948. p. 137-212.</text:p>
      <text:p text:style-name="P27">RODDAZ Jean-Michel, 2000, « Les chemins vers la dictature <text:span text:style-name="T1182">(ch. XIX)</text:span> » p. 745-824 et « l’héritage <text:span text:style-name="T176">(ch. XX)</text:span> » p. 825-912, <text:span text:style-name="T1187">in </text:span><text:span text:style-name="T177">F. Hinard (éd.), </text:span><text:span text:style-name="T2">Histoire romaine, tome 1, des origines à Auguste</text:span><text:span text:style-name="T177">, Fayard, Paris.</text:span></text:p>
      <text:p text:style-name="P22">RODDAZ Jean-Michel, 1984, <text:span text:style-name="T2">Marcus Agrippa</text:span>, École française de Rome.</text:p>
      <text:p text:style-name="P22">_2000, « L’héritage », in <text:span text:style-name="T2">Histoire romaine, tome 1, des origines à Auguste</text:span>, F. Hinard (éd.), Fayard, Paris.p. 825-913.</text:p>
      <text:p text:style-name="P22">_2012, « Marc Antoine, mythe, propagande et réalité, » Günther L.-M. et Grieb V., dir., <text:span text:style-name="T2">Das imperiale Rom und des hellenistische Osten</text:span>. Festschrift für Jurgen Deininger zum 75. Geburstag, Stuttgart.</text:p>
      <text:p text:style-name="P22">ROHR VIO Francisca, 2012, <text:span text:style-name="T90">« Junia secunda, une femme sur la scène politique lors des derniers feux de la République romaine »</text:span><text:span text:style-name="T2">,</text:span><text:span text:style-name="T60"> </text:span><text:span text:style-name="T159">in</text:span><text:span text:style-name="T61"> </text:span><text:span text:style-name="T157">R. Baudry, S. Destephen (</text:span><text:span text:style-name="T159">é</text:span><text:span text:style-name="T157">d.), </text:span><text:span text:style-name="T60">La<text:line-break/>société romaine et ses élites,</text:span><text:span text:style-name="T157"> « Hommage à E. Deniaux »</text:span><text:span text:style-name="T90">, Picard, Paris, p. 109-117.</text:span></text:p>
      <text:p text:style-name="P22"><text:span text:style-name="T198">_2016, « </text:span><text:span text:style-name="T90">Prestigio “al femminile” tra novitas e mos maiorum »,</text:span><text:span text:style-name="T2"> </text:span><text:span text:style-name="T271">Le Prestige à Rome à la fin de la République et au début du Principat,</text:span><text:span text:style-name="T198"> (Colloques de la MAE,) </text:span><text:span text:style-name="T301">De Boccard, p.105-115.</text:span></text:p>
      <text:p text:style-name="P22">_2018, « Femina lectissima : Giulia, madre di Marco Antonio, tra descrizione e rappresentazione », <text:span text:style-name="T2">Romanitas – Revista de Estudos Grecolatinos</text:span>, n. 11, p. 43-63.</text:p>
      <text:p text:style-name="P22">ROLLER Duane W., 2003, <text:span text:style-name="T2">The World of Juba II and Kleopatra Selene : Royal Scholarship on Rome’s</text:span>, Routledge, New-<text:span text:style-name="T1184">Y</text:span>ork.</text:p>
      <text:p text:style-name="P22">_2007, « The Lost Building Program of Marcus Antonius »,<text:span text:style-name="T2"> L’antiquité classique</text:span>, Tome 76, p. 89-98.</text:p>
      <text:p text:style-name="P22"><text:span text:style-name="T2">_</text:span>2010, <text:span text:style-name="T2">Cleopatra : A Biography.</text:span> Oxford University Press, Oxford.</text:p>
      <text:p text:style-name="P22"><text:span text:style-name="T2">_</text:span>2018<text:span text:style-name="T2">, Cleopatra’s Daughter and other Royal Women of the Augustan Era</text:span>. (Women in Antiquity), Oxford University Press, Oxford.</text:p>
      <text:p text:style-name="P22"><text:span text:style-name="T225">ROHR VIO Franc</text:span><text:span text:style-name="T227">e</text:span><text:span text:style-name="T225">sca, 2016, « </text:span><text:span text:style-name="T90">Prestigio “al femminile” tra novitas e mos maiorum », </text:span><text:span text:style-name="T143">in</text:span><text:span text:style-name="T2"> </text:span><text:span text:style-name="T275">Le Prestige à Rome à la fin de la République et au début du Principat,</text:span><text:span text:style-name="T225"> (Colloques de la MAE,) </text:span><text:span text:style-name="T305">De Boccard, p.105-115.</text:span></text:p>
      <text:p text:style-name="P22">_2018, « Femina lectissima : Giulia, madre di Marco Antonio, tra descrizione e rappresentazione », <text:span text:style-name="T2">Romanitas – Revista de Estudos Grecolatinos</text:span>, n. 11, p. 43-63.</text:p>
      <text:p text:style-name="P22">_2019, <text:span text:style-name="T2">Powerful matrons, New Political Actors in the late Roman Republic</text:span>, Prensa de la Universidad de Zaragosa, Zaragosa.</text:p>
      <text:p text:style-name="P27">ROSE Charles Brian<text:bookmark text:name="page4498R_mcid102"/>,<text:span text:style-name="T2"> </text:span><text:span text:style-name="T90">1997</text:span><text:span text:style-name="T2">, Dynastic Commemoration and Imperial Portraiture in the Julio-Claudian Period, </text:span>Cambridge.</text:p>
      <text:p text:style-name="P22">_2019, Powerful matrons, New Political Actors in the late Roman Republic, Prensa de la Universidad de Zaragosa, Zaragosa.</text:p>
      <text:p text:style-name="P22">ROYO Manuel, 1999, <text:span text:style-name="T2">Domus Imperatoriae. Topographie, formation et imaginaire des palais impériaux du Palatin</text:span>,<text:span text:style-name="T2"> </text:span><text:span text:style-name="T90">Rome, École française de Rome</text:span>.</text:p>
      <text:p text:style-name="P22">_2001, « De la Domus augusti au Palatium Caesarum : nouvelles approches et bilan des vingt dernières années de recherches sur le Palatin impérial (Ier s. av. – IIIe s. ap. J.-C.), <text:span text:style-name="T2">PALLAS</text:span>, 55, P. 53-88.</text:p>
      <text:p text:style-name="P22"><text:soft-page-break/>RUSSELL, Brigette Ford<text:span text:style-name="T198">, 1998</text:span>,<text:span text:style-name="T198"> « The Emasculation of Antony : The Construction of Gender in Plutarch’s Life of Antony », </text:span><text:span text:style-name="T271">Helios</text:span><text:span text:style-name="T198"> 25, 2, p. 121-137.</text:span></text:p>
      <text:p text:style-name="P27">SALLET A., 1884, « Fulvie ou Octavie ? Aureus de Marc Antoine »,<text:span text:style-name="T2"> Annuaire de la Société </text:span>française de Numismatique et d’Archéologie, Tome 8, 1884, p. 159-167.</text:p>
      <text:p text:style-name="P22"><text:span text:style-name="T90">SALVIAT François, HOLTZMANN Bernard, 1981,</text:span> « Les portraits sculptés de Marc-Antoine », Bulletin de correspondance hellénique, <text:span text:style-name="T90">Volume 105, livraison 1, p. 265-288.</text:span></text:p>
      <text:p text:style-name="P22"><text:span text:style-name="T198">SARTRE Maurice, 2018, </text:span><text:span text:style-name="T271">Cléopâtre, un rêve de puissance</text:span><text:span text:style-name="T198">, Taillandier, Paris.</text:span></text:p>
      <text:p text:style-name="P22"><text:span text:style-name="T198">SCHMALZ Geoffrey C. R., 2009, </text:span><text:span text:style-name="T271">Augustan and Julio-Claudian Athens, A New Epigraphy and Prosopography</text:span><text:span text:style-name="T198">, Brill, Leiden, Boston.</text:span></text:p>
      <text:p text:style-name="P22"><text:span text:style-name="T198">SCHMIDT Joël, 2012, </text:span><text:span text:style-name="T271">Femmes de pouvoir dans la Rome antique</text:span><text:span text:style-name="T198">, Perrin, Paris.</text:span></text:p>
      <text:p text:style-name="P22">SCHULTZ, Celia E., 2021, <text:span text:style-name="T2">Fulvia : Playing for Power at the End of the Roman Republic,</text:span> Oxford University Press, New-York</text:p>
      <text:p text:style-name="P22">_2022, « Antyllus and His Friends : Children in Triumviral Politics », <text:span text:style-name="T2">Historia</text:span>, 71 <text:span text:style-name="T1183">(2022)</text:span>, p. 312-336.</text:p>
      <text:p text:style-name="P22">_2023, « A Re-evaluation of the So-Called Fulvia Coinage », <text:span text:style-name="T2">Historia</text:span>, 72 (2023), 1, p. 58‑85.</text:p>
      <text:p text:style-name="P22"><text:span text:style-name="T198">SCOTT Kenneth, 1929, « Octavian's Propaganda and Antony's De Sua Ebrietate », </text:span><text:span text:style-name="T271">Classical Philology</text:span><text:span text:style-name="T198">, Apr., 1929, Vol. 24, No. 2, The University of Chicago Press, p. 133-141.</text:span></text:p>
      <text:p text:style-name="P22"><text:span text:style-name="T198">SCUDERI Rita, 2014, « La coppia plutarchea Demetrio – Antonio : un antimodello », </text:span><text:span text:style-name="T271">L’idéalisation de l’autre. Faire un modèle d’un anti-modèle</text:span><text:span text:style-name="T198">, Actes du 2e colloque SoPHiA – Société Politique, Histoire de l’Antiquité tenu à Besançon les 26-28 novembre 2012. Besançon : Institut des Sciences et Techniques de l’Antiquité, p. 285-310. (Collection « ISTA », 1308)</text:span></text:p>
      <text:p text:style-name="P22"><text:span text:style-name="T198">SEBILLOTE Violaine, BOEHRINGER Sandra, 2011, </text:span><text:span text:style-name="T271">Hommes et femmes dans l’Antiquité grecque et romaine,</text:span><text:span text:style-name="T301"> Armand Colin, Paris.</text:span></text:p>
      <text:p text:style-name="P22"><text:span text:style-name="T90">SHAW Brent D., 1987, « The Age of Roman girls at marriage : some reconsiderations », </text:span><text:span text:style-name="T2">The Journal or Roman Studies</text:span><text:span text:style-name="T90">, vol. 77, p. 30-46.</text:span></text:p>
      <text:p text:style-name="P22">SINGER<text:span text:style-name="T90">,</text:span> Mary White, 1944, <text:span text:style-name="T2">Octavia Minor, sister of Augustus : an historical and biographical study,</text:span><text:span text:style-name="T90"> thèse, Duke University, Durham, N.C. </text:span><text:span text:style-name="T1189">(devrait arriver sous peu).</text:span></text:p>
      <text:p text:style-name="P22">_1947-1948, « Octavia’s mediation at Tarentum », CJ, no 43, p. 173-177.</text:p>
      <text:p text:style-name="P22"><text:span text:style-name="T198">SIRIANNI Frank A., 1984, « Was </text:span><text:span text:style-name="T381">A</text:span><text:span text:style-name="T198">ntony's will partially forged ? », </text:span><text:span text:style-name="T271">L’Antiquité Classique</text:span><text:span text:style-name="T198">, 1984, T. 53, p. 236-241.</text:span></text:p>
      <text:p text:style-name="P22"><text:span text:style-name="T198">SUMI Geoffrey</text:span>, 2004, « Civil War, Women and Spectacle in the Triumviral Period », <text:span text:style-name="T2">The Ancient World : a Scholarly Journal for the Study of Antiquity</text:span>, vol. 35/n°2, p. 196-206</text:p>
      <text:p text:style-name="P22"><text:span text:style-name="T198">SUSPENE Arnaud, </text:span><text:span text:style-name="T301">2016, « Le portrait monétaire comme outil de construction du prestige de la fin de la République à Auguste », </text:span><text:span text:style-name="T304">in</text:span><text:span text:style-name="T301"> </text:span><text:span text:style-name="T271">Le Prestige à Rome à la fin de la République et au début du Principat,</text:span><text:span text:style-name="T198"> (Colloques de la MAE,) </text:span><text:span text:style-name="T301">De Boccard, p.161-178.</text:span></text:p>
      <text:p text:style-name="P22"><text:span text:style-name="T301">_2020, </text:span><text:span text:style-name="T198">« Entre innovation et tradition. Remarques sur le monnayage romain des origines à l’avènement de l’Empire », </text:span><text:span text:style-name="T271">Dialogues d’histoire ancienne, Supplément, vol 20, n°1, De la drachme au bitcoin. La monnaie, une invention en perpétuel mouvemen</text:span><text:span text:style-name="T198">t, p. 35-53.</text:span></text:p>
      <text:p text:style-name="P22"><text:span text:style-name="T198">SYME Ronald, 1939, </text:span><text:span text:style-name="T271">The Roman Revolution</text:span><text:span text:style-name="T198">, Clarendon Press, Oxford.</text:span></text:p>
      <text:p text:style-name="P22"><text:span text:style-name="T271">_</text:span><text:span text:style-name="T301">1986</text:span><text:span text:style-name="T271">, The Augustan Aristocraty,</text:span><text:span text:style-name="T198"> Clarendon Press, Oxford.</text:span></text:p>
      <text:p text:style-name="P22"><text:span text:style-name="T198">_1991, « Marriage Ages for Roman Senators », </text:span><text:span text:style-name="T271">Roman Papers VI</text:span><text:span text:style-name="T198">, Clarendon Press, Oxford, p. 232-246.</text:span></text:p>
      <text:p text:style-name="P22">TARN W. W., 1932, « Alexander Helios and the Golden Age », <text:span text:style-name="T2">The Journal of Roman Studies</text:span>, Vol. 22, Part 2 (1932), p. 135-160.</text:p>
      <text:p text:style-name="P22">_1969, <text:span text:style-name="T2">Octavian, Antony, and Cleopatra.</text:span></text:p>
      <text:p text:style-name="P22"><text:span text:style-name="T198">THOMAS Yan, </text:span><text:span text:style-name="T301">2002, « La division des sexes en droit romain », </text:span><text:span text:style-name="T271">Histoire des femmes en Occident</text:span><text:span text:style-name="T198">, I.L'Antiquité, sous la direction de Pauline Schmitt Pantel, Perrin, Paris, p. 131-202.</text:span></text:p>
      <text:p text:style-name="P22"><text:span text:style-name="T198">TONDRIAU Julien, 1948, « La Tryphé, philosophie royale ptolémaïque », </text:span><text:span text:style-name="T271">Revue des Études Anciennes,</text:span><text:span text:style-name="T198"> Tome 50, n°1-2, p. 49-54.</text:span></text:p>
      <text:p text:style-name="P22"><text:span text:style-name="T198">TRAINA Giusto, 2001, « Lycoris the mime », </text:span><text:span text:style-name="T373">in </text:span><text:span text:style-name="T271">Roman Women</text:span><text:span text:style-name="T198">, A. Fraschetti (ed.)</text:span><text:span text:style-name="T271">,</text:span><text:span text:style-name="T198"> Chicago University Press, Chicago, p. 82-99.</text:span></text:p>
      <text:p text:style-name="P22"><text:soft-page-break/><text:span text:style-name="T198">_2003, </text:span><text:span text:style-name="T271">Marco Antonio</text:span><text:span text:style-name="T198">, Gius, Laterza e Figli, Bari, Roma.</text:span></text:p>
      <text:p text:style-name="P22"><text:span text:style-name="T198">_2022, </text:span><text:span text:style-name="T271">La Guerre mondiale des Romains, de l’assassinat de César à la mort d’Antoine et Cléopâtre (44-30 av. J.-C.)</text:span><text:span text:style-name="T301">, Fayard, Paris.</text:span></text:p>
      <text:p text:style-name="P22"><text:span text:style-name="T198">TREGGIARI Susan, 1991,</text:span><text:span text:style-name="T271"> Iusti Conjuges from the Time of Cicero to the Time of Ulpian</text:span><text:span text:style-name="T198">, Clarendon Press, Oxford.</text:span></text:p>
      <text:p text:style-name="P22"><text:span text:style-name="T198">TRUMPER Monika, 2012, « Gender and Space, “Public” and “Private” »,</text:span><text:span text:style-name="T271"> </text:span><text:span text:style-name="T303">in</text:span><text:span text:style-name="T273"> </text:span><text:span text:style-name="T271">A Companion to Women in Ancient World</text:span><text:span text:style-name="T198">, S. L. James and S. Dillon </text:span><text:span text:style-name="T373">(ed.)</text:span><text:span text:style-name="T198">, Wiley &amp; sons, Chichester, p. 288 à 302.</text:span></text:p>
      <text:p text:style-name="P22">VAGI, David L., 2015, <text:span text:style-name="T2">Coinage and History of the Roman Empire</text:span>, Vol. I&amp; II, Routledge, New-York.</text:p>
      <text:p text:style-name="P22">VALENTINI Alessandra,<text:span text:style-name="T921"> 2011, « Novam in femina virtutem novo genere honris : le statue femminili a Roma nelle strategie propagandistiche di Augusto, C. Antonetti, G. Masaro, A. Pistellato, L. Toniolo (cur.) </text:span><text:span text:style-name="T922">Communicazione e linguaggi. Contributi della Scuola di Dottorato in Scinze Umanistiche. Indirizzo Storia antica e Archeologia, </text:span><text:span text:style-name="T923">Padova, p. 197-238.</text:span></text:p>
      <text:p text:style-name="P22">_2016, « Ottavia la prima 'First Lady of Imperial Rome' », <text:span text:style-name="T1187">in</text:span> Francesca CENERINI e Francesca ROHR VIO (a cura di),<text:span text:style-name="T2"> Matronae in domo et in re publica agentes − spazi e occasioni dell'azione femminile nel mondo romano tra tarda repubblica e primo impero</text:span>, Trieste, EUT Edizioni Università di Trieste, p. 239-255.</text:p>
      <text:p text:style-name="P22">VAN GALEN Cornelis Willem<text:span text:style-name="T90">, 1997</text:span>, <text:span text:style-name="T2">Women and Citizenship in the late roman Republicand the earky Empire,</text:span><text:span text:style-name="T90"> Bladen, Oxford.</text:span></text:p>
      <text:p text:style-name="P22"><text:span text:style-name="T198">VARNER Eric R., 2004, </text:span><text:span text:style-name="T271">Mutilation and Transformation, damnatio memoriae and roman imperial portraiture</text:span><text:span text:style-name="T198">, Brill, Leiden &amp; Boston.</text:span></text:p>
      <text:p text:style-name="P22">VEYNE Paul, 1991, <text:span text:style-name="T2">La Société romaine</text:span>, Seuil, Paris.</text:p>
      <text:p text:style-name="P22">_2005, <text:span text:style-name="T2">Sexe et pouvoir à Rome</text:span>, Taillandier, Paris.</text:p>
      <text:p text:style-name="P22"><text:span text:style-name="T2">_</text:span><text:span text:style-name="T90">2015</text:span><text:span text:style-name="T2">, La Vie privée dans l’Empire romain</text:span>, Seuil, Paris.</text:p>
      <text:p text:style-name="P22">VIAL, Claude, 2008, <text:span text:style-name="T1">Lexique de la Grèce ancienne</text:span>, Armand Colin, Paris.</text:p>
      <text:p text:style-name="P27">VIRLOUVET Catherine, 2001, « Fulvia the Woman of Passion », <text:span text:style-name="T1187">in</text:span> A. Fraschetti (ed.<text:span text:style-name="T1174">), </text:span><text:span text:style-name="T2">Roman Women</text:span>, Chicago University Press, Chicago, p. 66-81.</text:p>
      <text:p text:style-name="P22">WALTZ René, 1949, « Ordinal et cardinal : une « règle » caduque », <text:span text:style-name="T2">Revue des Études Anciennes</text:span>, Tome 51, n°1-2. p. 41-53.</text:p>
      <text:p text:style-name="P22">WARREN L., 2019, « Virtue, masculinity, and hierarchies of domination in Plutarch’s Antony and de iside », in <text:span text:style-name="T2">Akroterion</text:span> 64.</text:p>
      <text:p text:style-name="P27">WEBB Lewis, « Female Interventions in Politics in the libera res publica : Structures and Practices », <text:span text:style-name="T1187">in </text:span><text:span text:style-name="T143">R. M. Frolov, Ch. Burden-Strevens </text:span><text:span text:style-name="T137">(ed.)</text:span><text:span text:style-name="T143">,</text:span><text:span text:style-name="T2"> Leadership and Initiative in Late Republican and Early Imperial Rome,</text:span><text:span text:style-name="T90"> Brill, Leiden, </text:span>p.151-188.</text:p>
      <text:p text:style-name="P22">WEIGALL, Arthur Edward Pearse Brome, 1931, <text:span text:style-name="T2">The Life and Times of Marc Antony</text:span>, G.P. Putnam's Sons, New York, London.</text:p>
      <text:p text:style-name="P22">WIEDEMANN Thomas, 1989, <text:span text:style-name="T2">Adults and children in the Roman Empire</text:span>, Routledge, London.</text:p>
      <text:p text:style-name="P22">WIEAND Helen E., « The Position of Women in the late Roman Republic », part II, The Classical Journal, Apr., 1917, Vol. 12, nᵒ 7 (Apr., 1917), p. 423-437.</text:p>
      <text:p text:style-name="P22">WIKANDER C., (1991), « Roman Women of the nobility. Potentates or puppets ? », <text:span text:style-name="T1190">in </text:span>E. Rystedt (ed), <text:span text:style-name="T2">Munuscula Romana : Papers Read at a Conference in Lund</text:span> (October 1-2, 1988) in Celebration of the Re-opening of the Swedish Institute in Rome, Stockholm, p. 65‑71.</text:p>
      <text:p text:style-name="P24"><text:span text:style-name="T921">WINKES, Rolf, 1995, </text:span><text:span text:style-name="T922">Livia, Octavia, Iulia : Porträts und Darstellungen.</text:span><text:span text:style-name="T921"> Louvain-la-Neuve,</text:span></text:p>
      <text:p text:style-name="P24">WISEMAN T.P., 1971, <text:span text:style-name="T2">New Men in the Roman Senate 139 B.C.-A.D.14</text:span>, Oxford University Press, London.</text:p>
      <text:p text:style-name="P24"><text:bookmark text:name="page625R_mcid01"/><text:span text:style-name="T198">WITHERSTINE Ruth, 1926 « Where the Romans Lived in the First Century B.C.</text:span><text:bookmark text:name="page625R_mcid13"/><text:bookmark text:name="page625R_mcid23"/><text:span text:style-name="T198"> », </text:span><text:span text:style-name="T271">The Classical Journal</text:span><text:span text:style-name="T198">,</text:span><text:bookmark text:name="page625R_mcid83"/><text:span text:style-name="T198"> May 1926</text:span><text:bookmark text:name="page625R_mcid93"/><text:span text:style-name="T198">,</text:span><text:bookmark text:name="page625R_mcid103"/><text:span text:style-name="T198"> Vol. 21, nᵒ 8, p. 566-579. <text:line-break/>WOOD Susan E., 2000, </text:span><text:span text:style-name="T271">Imperial Women : A Study in Public Images</text:span><text:span text:style-name="T198">, 40 B. C. – A. D. 68. Leiden, Boston, and Koln.</text:span></text:p>
      <text:p text:style-name="P24"><text:soft-page-break/><text:span text:style-name="T198">WOOTEN Cecil, « Le développement du style asiatique pendant l’époque hellénistique », </text:span><text:span text:style-name="T271">Revue des Études </text:span><text:span text:style-name="T274">g</text:span><text:span text:style-name="T271">recques</text:span><text:span text:style-name="T198">, tome 88, fascicule 419-423, Janvier-décembre 1975. p. 94-104.</text:span></text:p>
      <text:p text:style-name="P22"><text:span text:style-name="T1026">WORTHINGTON Ian, 2019, </text:span><text:span text:style-name="T369">« The ‘Divine’ Octavia and Athens, 39/8 BC », </text:span><text:span text:style-name="Citation"><text:span text:style-name="T1026">Zeitschrift für Papyrologie und Epigraphik</text:span></text:span><text:span text:style-name="T1026">, Bd. 210, p. 147-150.</text:span></text:p>
      <text:p text:style-name="P27"><text:span text:style-name="T301">WYKE Mary, 1997, « Augustan Cleopatras : Female Powerand Poetic Authority », </text:span><text:span text:style-name="T304">in</text:span><text:span text:style-name="T301"> </text:span><text:bookmark text:name="productTitle"/><text:bookmark text:name="title"/><text:span text:style-name="T301">A. Powell </text:span><text:span text:style-name="T303">(ed.), </text:span><text:span text:style-name="T271">Roman Poetry and Propaganda in the Age of Augustus</text:span><text:span text:style-name="T301">, London Classical Society, London, p. 98-140.</text:span></text:p>
      <text:p text:style-name="P22"><text:span text:style-name="T1020">ZANKER Paul</text:span><text:span text:style-name="Emphasis"><text:span text:style-name="T1020">, 1988, </text:span></text:span><text:span text:style-name="Emphasis"><text:span text:style-name="T1024">The Power of Images in the Age of Augustus,</text:span></text:span><text:span text:style-name="Emphasis"><text:span text:style-name="T1020"> tr. By Alan Shapiro, The University of Michigan Press.</text:span></text:span></text:p>
      <text:p text:style-name="P22"><text:span text:style-name="T90">ZEHNACKER Hubert, 1973,</text:span><text:span text:style-name="T2"> Moneta. Recherches sur l’organisation et l’art des émissions monétaires de la République </text:span><text:span text:style-name="T41">r</text:span><text:span text:style-name="T2">omaine, </text:span><text:span text:style-name="T157">BEFAR</text:span><text:span text:style-name="T90">, Rome</text:span><text:span text:style-name="T2">.</text:span></text:p>
      <text:p text:style-name="P22"/>
      <text:p text:style-name="P22"/>
      <text:p text:style-name="P22"/>
      <text:p text:style-name="P22"/>
      <text:p text:style-name="P22"><text:line-break/><text:line-break/></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ourier New" svg:font-family="'Courier New'" style:font-family-generic="modern" style:font-pitch="fixed"/>
    <style:font-face style:name="Liberation Sans" svg:font-family="'Liberation Sans'" style:font-family-generic="swiss"/>
    <style:font-face style:name="Microsoft YaHei" svg:font-family="'Microsoft YaHei'" style:font-family-generic="system" style:font-pitch="variable"/>
    <style:font-face style:name="NSimSun" svg:font-family="NSimSun" style:font-family-generic="modern" style:font-pitch="fixed"/>
    <style:font-face style:name="Noto Sans" svg:font-family="'Noto Sans'" style:font-family-generic="swiss"/>
    <style:font-face style:name="Noto Sans1" svg:font-family="'Noto Sans'" style:font-family-generic="system" style:font-pitch="variable"/>
    <style:font-face style:name="OpenSymbol" svg:font-family="OpenSymbol"/>
    <style:font-face style:name="SimSun" svg:font-family="SimSun" style:font-family-generic="system" style:font-pitch="variable"/>
    <style:font-face style:name="SimSun1" svg:font-family="SimSun" style:font-adornments="Gra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adornments="Gras" style:font-family-generic="roman" style:font-pitch="variable"/>
    <style:font-face style:name="Times New Roman3" svg:font-family="'Times New Roman'" style:font-adornments="Normal" style:font-family-generic="roman" style:font-pitch="variable"/>
    <style:font-face style:name="palatino linotype" svg:font-family="'palatino linotyp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cm" fo:margin-bottom="0.3cm" style:contextual-spacing="false" fo:line-height="150%" style:page-number="auto" fo:break-before="page" fo:keep-with-next="always"/>
      <style:text-properties fo:text-transform="uppercase" style:font-name="Arial3" fo:font-family="Arial" style:font-style-name="Gras" style:font-family-generic="swiss" style:font-pitch="variable" fo:font-size="16pt" style:text-underline-style="solid" style:text-underline-width="auto" style:text-underline-color="font-color" fo:font-weight="bold"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50%" fo:text-align="justify" style:justify-single-word="false" fo:orphans="0" fo:widows="0" style:page-number="auto"/>
      <style:text-properties style:font-name="Times New Roman3" fo:font-family="'Times New Roman'" style:font-style-name="Normal" style:font-family-generic="roman" style:font-pitch="variable"/>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3cm" style:contextual-spacing="false" fo:line-height="150%" fo:text-align="start" style:justify-single-word="false" style:page-number="auto" fo:break-before="auto" fo:break-after="auto">
        <style:tab-stops/>
      </style:paragraph-properties>
      <style:text-properties fo:text-transform="uppercase" style:font-name="Times New Roman2" fo:font-family="'Times New Roman'" style:font-style-name="Gras" style:font-family-generic="roman" style:font-pitch="variable" fo:font-size="16pt" fo:font-weight="bold" style:font-name-asian="SimSun1" style:font-family-asian="SimSun" style:font-style-name-asian="Gras" style:font-pitch-asian="variable" style:font-weight-asian="bold"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cfe7f5"/>
      <style:paragraph-properties fo:margin-left="2cm" fo:margin-right="0cm" fo:margin-top="0cm" fo:margin-bottom="0.3cm" style:contextual-spacing="false" fo:line-height="150%" fo:text-indent="0cm" style:auto-text-indent="false" style:page-number="auto" fo:break-before="auto" fo:break-after="auto" fo:background-color="transparent" style:shadow="none">
        <style:tab-stops/>
      </style:paragraph-properties>
      <style:text-properties fo:font-variant="normal" fo:text-transform="none" style:font-name="Times New Roman2" fo:font-family="'Times New Roman'" style:font-style-name="Gras" style:font-family-generic="roman" style:font-pitch="variable" fo:font-size="14pt" style:text-underline-style="none"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left="1cm" fo:margin-right="0cm" fo:margin-top="0cm" fo:margin-bottom="0.3cm" style:contextual-spacing="false" fo:line-height="150%" fo:text-indent="0cm" style:auto-text-indent="false" style:page-number="auto" fo:break-before="auto" fo:break-after="auto" fo:background-color="transparent">
        <style:tab-stops/>
      </style:paragraph-properties>
      <style:text-properties fo:text-transform="uppercase" style:font-name="Times New Roman2" fo:font-family="'Times New Roman'" style:font-style-name="Gras" style:font-family-generic="roman" style:font-pitch="variable" fo:font-size="14pt" style:text-underline-style="none"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class="text">
      <style:paragraph-properties fo:margin-left="4.5cm" fo:margin-right="0cm" fo:margin-top="0cm" fo:margin-bottom="0cm" style:contextual-spacing="false" fo:text-indent="0cm" style:auto-text-indent="false"/>
      <style:text-properties fo:font-size="12pt"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fo:margin-left="3cm" fo:margin-right="0cm" fo:margin-top="0cm" fo:margin-bottom="0.3cm" style:contextual-spacing="false" fo:line-height="150%" fo:text-indent="0cm" style:auto-text-indent="false" style:page-number="auto" fo:break-before="auto" fo:break-after="auto"/>
      <style:text-properties fo:font-variant="normal" fo:text-transform="none" style:font-name="Times New Roman3" fo:font-family="'Times New Roman'" style:font-style-name="Normal" style:font-family-generic="roman" style:font-pitch="variable" fo:font-size="14pt" fo:font-style="normal" style:text-underline-style="none" fo:font-weight="normal"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77cm" style:type="center"/>
          <style:tab-stop style:position="16.154cm" style:type="right"/>
        </style:tab-stops>
      </style:paragraph-properties>
    </style:style>
    <style:style style:name="Footnote" style:family="paragraph" style:auto-update="true" style:class="extra" style:master-page-name="">
      <loext:graphic-properties draw:fill="none" draw:fill-color="#cfe7f5"/>
      <style:paragraph-properties fo:margin-left="0cm" fo:margin-right="0cm" fo:margin-top="0cm" fo:margin-bottom="0cm" style:contextual-spacing="false" fo:line-height="100%" fo:text-align="justify" style:justify-single-word="false" fo:keep-together="auto" fo:text-indent="0cm" style:auto-text-indent="false" style:page-number="auto" fo:break-before="auto" fo:break-after="auto" fo:background-color="transparent" fo:padding="0.049cm" fo:border="none" style:shadow="none" fo:keep-with-next="auto" text:number-lines="false" text:line-number="0" style:join-border="false">
        <style:tab-stops>
          <style:tab-stop style:position="1.104cm"/>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Header" style:family="paragraph" style:parent-style-name="Standard" style:class="extra">
      <style:paragraph-properties text:number-lines="false" text:line-number="0">
        <style:tab-stops>
          <style:tab-stop style:position="7.941cm" style:type="center"/>
          <style:tab-stop style:position="15.884cm" style:type="right"/>
        </style:tab-stops>
      </style:paragraph-properties>
    </style:style>
    <style:style style:name="Sans_20_nom1" style:display-name="Sans nom1" style:family="paragraph" style:parent-style-name="Heading_20_3"/>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s_20_nom2" style:display-name="Sans nom2" style:family="paragraph" style:parent-style-name="Heading_20_3" style:next-style-name="Subtit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ans_20_nom3" style:display-name="Sans nom3" style:family="paragraph" style:parent-style-name="Heading_20_5" style:default-outline-level="" style:list-style-name="">
      <style:paragraph-properties fo:margin-left="4.5cm" fo:margin-right="0cm" fo:margin-top="0cm" fo:margin-bottom="0cm" style:contextual-spacing="false" fo:text-indent="0cm" style:auto-text-indent="false"/>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_20_Indent" style:display-name="List Indent" style:family="paragraph" style:parent-style-name="Text_20_body" style:class="text" style:master-page-name="">
      <loext:graphic-properties draw:fill="none" draw:fill-color="#cfe7f5"/>
      <style:paragraph-properties fo:margin-left="1.499cm" fo:margin-right="0.7cm" fo:margin-top="0.4cm" fo:margin-bottom="0.4cm" style:contextual-spacing="true" fo:line-height="150%" fo:orphans="0" fo:widows="0" fo:text-indent="0cm" style:auto-text-indent="false" style:page-number="auto" fo:background-color="transparent" style:shadow="none">
        <style:tab-stops/>
      </style:paragraph-properties>
      <style:text-properties fo:font-size="11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ans_20_nom4" style:display-name="Sans nom4" style:family="paragraph" style:parent-style-name="Footnote"/>
    <style:style style:name="Sans_20_nom5" style:display-name="Sans nom5" style:family="paragraph" style:parent-style-name="Footnote">
      <style:paragraph-properties fo:padding="0.049cm" fo:border-left="none" fo:border-right="none" fo:border-top="0.06pt solid #ffffff" fo:border-bottom="0.06pt solid #ffffff"/>
    </style:style>
    <style:style style:name="Sans_20_nom6" style:display-name="Sans nom6" style:family="paragraph" style:parent-style-name="Footnote">
      <style:paragraph-properties fo:padding="0.049cm" fo:border="none"/>
    </style:style>
    <style:style style:name="Sans_20_nom7" style:display-name="Sans nom7" style:family="paragraph" style:parent-style-name="Footnote">
      <style:paragraph-properties fo:padding="0.049cm" fo:border="none"/>
    </style:style>
    <style:style style:name="Sans_20_nom8" style:display-name="Sans nom8" style:family="paragraph" style:parent-style-name="Header_20_and_20_Footer">
      <loext:graphic-properties draw:opacity="50%"/>
      <style:paragraph-properties fo:padding="0.049cm" fo:border="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 style:family="paragraph" style:parent-style-name="Caption" style:class="extra"/>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7.941cm" style:type="center"/>
          <style:tab-stop style:position="15.884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text-indent="0cm" style:auto-text-indent="false" style:page-number="auto">
        <style:tab-stops>
          <style:tab-stop style:position="15.884cm" style:type="right" style:leader-style="dotted" style:leader-text="."/>
        </style:tab-stops>
      </style:paragraph-properties>
      <style:text-properties fo:text-transform="uppercase" style:font-name="Arial3" fo:font-family="Arial" style:font-style-name="Gras" style:font-family-generic="swiss" style:font-pitch="variable" fo:font-size="14pt" style:text-underline-style="none" fo:font-weight="bold" style:text-underline-mode="continuous" style:text-overline-mode="continuous" style:text-line-through-mode="continuous" style:text-overline-style="none" style:text-overline-color="font-color"/>
    </style:style>
    <style:style style:name="Contents_20_2" style:display-name="Contents 2" style:family="paragraph" style:parent-style-name="Index" style:class="index">
      <style:paragraph-properties fo:margin-left="0.7cm" fo:text-indent="0cm" style:auto-text-indent="false">
        <style:tab-stops>
          <style:tab-stop style:position="15.385cm" style:type="right" style:leader-style="dotted" style:leader-text="."/>
        </style:tab-stops>
      </style:paragraph-properties>
      <style:text-properties style:font-name="Arial3" fo:font-family="Arial" style:font-style-name="Gras" style:font-family-generic="swiss" style:font-pitch="variable" fo:font-size="13pt" fo:font-weight="bold"/>
    </style:style>
    <style:style style:name="Contents_20_4" style:display-name="Contents 4" style:family="paragraph" style:parent-style-name="Index" style:default-outline-level="4" style:list-style-name="" style:class="index" style:master-page-name="">
      <style:paragraph-properties fo:margin-left="2.101cm" fo:margin-top="0cm" fo:margin-bottom="0cm" style:contextual-spacing="false" fo:text-indent="0cm" style:auto-text-indent="false" style:page-number="auto">
        <style:tab-stops>
          <style:tab-stop style:position="14.385cm" style:type="right" style:leader-style="dotted" style:leader-text="."/>
        </style:tab-stops>
      </style:paragraph-properties>
      <style:text-properties fo:font-size="12pt"/>
    </style:style>
    <style:style style:name="Contents_20_5" style:display-name="Contents 5" style:family="paragraph" style:parent-style-name="Index" style:class="index">
      <style:paragraph-properties fo:margin-left="2cm" fo:text-indent="0cm" style:auto-text-indent="false">
        <style:tab-stops>
          <style:tab-stop style:position="13.884cm" style:type="right" style:leader-style="dotted" style:leader-text="."/>
        </style:tab-stops>
      </style:paragraph-properties>
    </style:style>
    <style:style style:name="Contents_20_3" style:display-name="Contents 3" style:family="paragraph" style:parent-style-name="Index" style:class="index">
      <style:paragraph-properties fo:margin-left="1.401cm" fo:text-indent="0cm" style:auto-text-indent="false">
        <style:tab-stops>
          <style:tab-stop style:position="14.884cm" style:type="right" style:leader-style="dotted" style:leader-text="."/>
        </style:tab-stops>
      </style:paragraph-properties>
      <style:text-properties style:font-name="Arial4" fo:font-family="Arial" style:font-style-name="Normal" style:font-family-generic="swiss" style:font-pitch="variable" fo:font-size="13pt"/>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swiss" fo:font-size="18pt" style:font-size-asian="18pt"/>
    </style:style>
    <style:style style:name="Titre_20_A4" style:display-name="Titre A4" style:family="paragraph" style:parent-style-name="A4">
      <style:text-properties style:font-name="Noto Sans" fo:font-family="'Noto Sans'" style:font-family-generic="swiss" fo:font-size="43.5pt" style:font-size-asian="43.5pt"/>
    </style:style>
    <style:style style:name="En-tête_20_A4" style:display-name="En-tête A4" style:family="paragraph" style:parent-style-name="A4">
      <style:text-properties style:font-name="Noto Sans" fo:font-family="'Noto Sans'" style:font-family-generic="swiss" fo:font-size="24pt" style:font-size-asian="24pt"/>
    </style:style>
    <style:style style:name="Texte_20_A4" style:display-name="Texte A4" style:family="paragraph" style:parent-style-name="A4">
      <style:text-properties style:font-name="Noto Sans" fo:font-family="'Noto Sans'" style:font-family-generic="swiss" fo:font-size="18pt" style:font-size-asian="18pt"/>
    </style:style>
    <style:style style:name="A0" style:family="paragraph" style:parent-style-name="Text">
      <style:text-properties style:font-name="Noto Sans" fo:font-family="'Noto Sans'" style:font-family-generic="swiss" fo:font-size="47.5pt" style:font-size-asian="47.5pt"/>
    </style:style>
    <style:style style:name="Titre_20_A0" style:display-name="Titre A0" style:family="paragraph" style:parent-style-name="A0">
      <style:text-properties style:font-name="Noto Sans" fo:font-family="'Noto Sans'" style:font-family-generic="swiss" fo:font-size="95.5pt" style:font-size-asian="95.5pt"/>
    </style:style>
    <style:style style:name="En-tête_20_A0" style:display-name="En-tête A0" style:family="paragraph" style:parent-style-name="A0">
      <style:text-properties style:font-name="Noto Sans" fo:font-family="'Noto Sans'" style:font-family-generic="swiss" fo:font-size="71.5pt" style:font-size-asian="71.5pt"/>
    </style:style>
    <style:style style:name="Texte_20_A0" style:display-name="Texte A0" style:family="paragraph" style:parent-style-name="A0">
      <style:text-properties style:font-name="Noto Sans" fo:font-family="'Noto Sans'" style:font-family-generic="swiss" fo:font-size="47.5pt" style:font-size-asian="47.5pt"/>
    </style:style>
    <style:style style:name="Image" style:family="paragraph">
      <style:text-properties style:font-name="Liberation Sans" fo:font-family="'Liberation Sans'" style:font-family-generic="swiss"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swiss" fo:font-size="14pt" fo:font-weight="bold" style:font-size-asian="14pt" style:font-weight-asian="bold"/>
    </style:style>
    <style:style style:name="Plein" style:family="paragraph" style:parent-style-name="Formes">
      <style:text-properties style:font-name="Liberation Sans" fo:font-family="'Liberation Sans'" style:font-family-generic="swiss"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swiss"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swiss"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swiss"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swiss" fo:font-size="14pt" fo:font-weight="bold" style:font-size-asian="14pt" style:font-weight-asian="bold"/>
    </style:style>
    <style:style style:name="Contour" style:family="paragraph" style:parent-style-name="Formes">
      <style:text-properties style:font-name="Liberation Sans" fo:font-family="'Liberation Sans'" style:font-family-generic="swiss"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swiss"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swiss"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swiss"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swiss" fo:font-size="14pt" fo:font-weight="bold" style:font-size-asian="14pt" style:font-weight-asian="bold"/>
    </style:style>
    <style:style style:name="Lignes" style:family="paragraph" style:parent-style-name="Image">
      <style:text-properties style:font-name="Liberation Sans" fo:font-family="'Liberation Sans'" style:font-family-generic="swiss" fo:font-size="18pt" style:font-size-asian="18pt"/>
    </style:style>
    <style:style style:name="Ligne_20_fléchée" style:display-name="Ligne fléchée" style:family="paragraph" style:parent-style-name="Lignes">
      <style:text-properties style:font-name="Liberation Sans" fo:font-family="'Liberation Sans'" style:font-family-generic="swiss"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swiss" fo:font-size="18pt" style:font-size-asian="18pt"/>
    </style:style>
    <style:style style:name="Standard_7e_LT_7e_Gliederung_20_1" style:display-name="Standard~LT~Gliederung 1" style:family="paragraph">
      <style:paragraph-properties fo:margin-top="0cm" fo:margin-bottom="0.499cm" style:contextual-spacing="false"/>
      <style:text-properties style:use-window-font-color="true" loext:opacity="0%"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style:use-window-font-color="true" loext:opacity="0%"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style:use-window-font-color="true" loext:opacity="0%"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swis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Notizen" style:display-name="Standard~LT~Notizen" style:family="paragraph">
      <style:paragraph-properties fo:margin-left="0.6cm" fo:text-indent="-0.6cm" style:auto-text-indent="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Standard_7e_LT_7e_Hintergrund" style:display-name="Standard~LT~Hintergrund" style:family="paragraph">
      <style:text-properties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text-properties style:use-window-font-color="true" loext:opacity="0%" style:font-name="Arial" fo:font-family="Arial" style:font-family-generic="swiss"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bg-none" style:family="paragraph" style:parent-style-name="default">
      <style:text-properties style:use-window-font-color="true" loext:opacity="0%" style:font-name="Arial" fo:font-family="Arial" style:font-family-generic="swiss" fo:font-size="18pt" style:letter-kerning="true" style:font-size-asian="18pt"/>
    </style:style>
    <style:style style:name="gray" style:family="paragraph" style:parent-style-name="default">
      <style:text-properties style:use-window-font-color="true" loext:opacity="0%" style:font-name="Arial" fo:font-family="Arial" style:font-family-generic="swiss" fo:font-size="18pt" style:letter-kerning="true" style:font-size-asian="18pt"/>
    </style:style>
    <style:style style:name="dark-gray" style:family="paragraph" style:parent-style-name="default">
      <style:text-properties style:use-window-font-color="true" loext:opacity="0%" style:font-name="Arial" fo:font-family="Arial" style:font-family-generic="swiss" fo:font-size="18pt" style:letter-kerning="true" style:font-size-asian="18pt"/>
    </style:style>
    <style:style style:name="black" style:family="paragraph" style:parent-style-name="default">
      <style:text-properties fo:color="#ffffff" loext:opacity="100%" style:font-name="Arial" fo:font-family="Arial" style:font-family-generic="swiss" fo:font-size="18pt" style:letter-kerning="true" style:font-size-asian="18pt"/>
    </style:style>
    <style:style style:name="black-with-border" style:family="paragraph" style:parent-style-name="default">
      <style:text-properties fo:color="#ffffff" loext:opacity="100%" style:font-name="Arial" fo:font-family="Arial" style:font-family-generic="swiss" fo:font-size="18pt" style:letter-kerning="true" style:font-size-asian="18pt"/>
    </style:style>
    <style:style style:name="gray-with-border" style:family="paragraph" style:parent-style-name="default">
      <style:text-properties style:use-window-font-color="true" loext:opacity="0%" style:font-name="Arial" fo:font-family="Arial" style:font-family-generic="swiss" fo:font-size="18pt" style:letter-kerning="true" style:font-size-asian="18pt"/>
    </style:style>
    <style:style style:name="white" style:family="paragraph" style:parent-style-name="default">
      <style:text-properties style:use-window-font-color="true" loext:opacity="0%" style:font-name="Arial" fo:font-family="Arial" style:font-family-generic="swiss" fo:font-size="18pt" style:letter-kerning="true" style:font-size-asian="18pt"/>
    </style:style>
    <style:style style:name="white-with-border" style:family="paragraph" style:parent-style-name="default">
      <style:text-properties style:use-window-font-color="true" loext:opacity="0%" style:font-name="Arial" fo:font-family="Arial" style:font-family-generic="swiss" fo:font-size="18pt" style:letter-kerning="true" style:font-size-asian="18pt"/>
    </style:style>
    <style:style style:name="blue-title" style:family="paragraph" style:parent-style-name="default">
      <style:text-properties fo:color="#ffffff" loext:opacity="100%" style:font-name="Arial" fo:font-family="Arial" style:font-family-generic="swiss" fo:font-size="18pt" style:letter-kerning="true" style:font-size-asian="18pt"/>
    </style:style>
    <style:style style:name="blue-title-with-border" style:family="paragraph" style:parent-style-name="default">
      <style:text-properties fo:color="#ffffff" loext:opacity="100%" style:font-name="Arial" fo:font-family="Arial" style:font-family-generic="swiss" fo:font-size="18pt" style:letter-kerning="true" style:font-size-asian="18pt"/>
    </style:style>
    <style:style style:name="blue-banded" style:family="paragraph" style:parent-style-name="default">
      <style:text-properties style:use-window-font-color="true" loext:opacity="0%" style:font-name="Arial" fo:font-family="Arial" style:font-family-generic="swiss" fo:font-size="18pt" style:letter-kerning="true" style:font-size-asian="18pt"/>
    </style:style>
    <style:style style:name="blue-normal" style:family="paragraph" style:parent-style-name="default">
      <style:text-properties style:use-window-font-color="true" loext:opacity="0%" style:font-name="Arial" fo:font-family="Arial" style:font-family-generic="swiss" fo:font-size="18pt" style:letter-kerning="true" style:font-size-asian="18pt"/>
    </style:style>
    <style:style style:name="orange-title" style:family="paragraph" style:parent-style-name="default">
      <style:text-properties fo:color="#ffffff" loext:opacity="100%" style:font-name="Arial" fo:font-family="Arial" style:font-family-generic="swiss" fo:font-size="18pt" style:letter-kerning="true" style:font-size-asian="18pt"/>
    </style:style>
    <style:style style:name="orange-title-with-border" style:family="paragraph" style:parent-style-name="default">
      <style:text-properties fo:color="#ffffff" loext:opacity="100%" style:font-name="Arial" fo:font-family="Arial" style:font-family-generic="swiss" fo:font-size="18pt" style:letter-kerning="true" style:font-size-asian="18pt"/>
    </style:style>
    <style:style style:name="orange-banded" style:family="paragraph" style:parent-style-name="default">
      <style:text-properties style:use-window-font-color="true" loext:opacity="0%" style:font-name="Arial" fo:font-family="Arial" style:font-family-generic="swiss" fo:font-size="18pt" style:letter-kerning="true" style:font-size-asian="18pt"/>
    </style:style>
    <style:style style:name="orange-normal" style:family="paragraph" style:parent-style-name="default">
      <style:text-properties style:use-window-font-color="true" loext:opacity="0%" style:font-name="Arial" fo:font-family="Arial" style:font-family-generic="swiss" fo:font-size="18pt" style:letter-kerning="true" style:font-size-asian="18pt"/>
    </style:style>
    <style:style style:name="teal-title" style:family="paragraph" style:parent-style-name="default">
      <style:text-properties fo:color="#ffffff" loext:opacity="100%" style:font-name="Arial" fo:font-family="Arial" style:font-family-generic="swiss" fo:font-size="18pt" style:letter-kerning="true" style:font-size-asian="18pt"/>
    </style:style>
    <style:style style:name="teal-title-with-border" style:family="paragraph" style:parent-style-name="default">
      <style:text-properties fo:color="#ffffff" loext:opacity="100%" style:font-name="Arial" fo:font-family="Arial" style:font-family-generic="swiss" fo:font-size="18pt" style:letter-kerning="true" style:font-size-asian="18pt"/>
    </style:style>
    <style:style style:name="teal-banded" style:family="paragraph" style:parent-style-name="default">
      <style:text-properties style:use-window-font-color="true" loext:opacity="0%" style:font-name="Arial" fo:font-family="Arial" style:font-family-generic="swiss" fo:font-size="18pt" style:letter-kerning="true" style:font-size-asian="18pt"/>
    </style:style>
    <style:style style:name="teal-normal" style:family="paragraph" style:parent-style-name="default">
      <style:text-properties style:use-window-font-color="true" loext:opacity="0%" style:font-name="Arial" fo:font-family="Arial" style:font-family-generic="swiss" fo:font-size="18pt" style:letter-kerning="true" style:font-size-asian="18pt"/>
    </style:style>
    <style:style style:name="magenta-title" style:family="paragraph" style:parent-style-name="default">
      <style:text-properties fo:color="#ffffff" loext:opacity="100%" style:font-name="Arial" fo:font-family="Arial" style:font-family-generic="swiss" fo:font-size="18pt" style:letter-kerning="true" style:font-size-asian="18pt"/>
    </style:style>
    <style:style style:name="magenta-title-with-border" style:family="paragraph" style:parent-style-name="default">
      <style:text-properties fo:color="#ffffff" loext:opacity="100%" style:font-name="Arial" fo:font-family="Arial" style:font-family-generic="swiss" fo:font-size="18pt" style:letter-kerning="true" style:font-size-asian="18pt"/>
    </style:style>
    <style:style style:name="magenta-banded" style:family="paragraph" style:parent-style-name="default">
      <style:text-properties style:use-window-font-color="true" loext:opacity="0%" style:font-name="Arial" fo:font-family="Arial" style:font-family-generic="swiss" fo:font-size="18pt" style:letter-kerning="true" style:font-size-asian="18pt"/>
    </style:style>
    <style:style style:name="magenta-normal" style:family="paragraph" style:parent-style-name="default">
      <style:text-properties style:use-window-font-color="true" loext:opacity="0%" style:font-name="Arial" fo:font-family="Arial" style:font-family-generic="swiss" fo:font-size="18pt" style:letter-kerning="true" style:font-size-asian="18pt"/>
    </style:style>
    <style:style style:name="Objets_20_d_27_arrière-plan" style:display-name="Objets d'arrière-plan" style:family="paragraph">
      <style:text-properties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text-properties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paragraph-properties fo:margin-left="0.6cm" fo:text-indent="-0.6cm" style:auto-text-indent="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paragraph-properties fo:margin-top="0cm" fo:margin-bottom="0.499cm" style:contextual-spacing="false"/>
      <style:text-properties style:use-window-font-color="true" loext:opacity="0%"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4cm" style:contextual-spacing="false"/>
      <style:text-properties style:use-window-font-color="true" loext:opacity="0%"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style:use-window-font-color="true" loext:opacity="0%"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ni_20_ligne" style:display-name="Objet sans remplissage ni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paragraph-properties fo:margin-right="0.199cm" fo:margin-top="0.101cm" fo:margin-bottom="0.101cm" style:contextual-spacing="false" style:line-height-at-least="0.353cm" fo:text-align="center" style:justify-single-word="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fo:color="#0000ff" loext:opacity="100%" fo:font-size="12pt" style:text-underline-style="solid" style:text-underline-width="auto" style:text-underline-color="font-color" style:font-size-asian="12pt" style:font-size-complex="12pt"/>
    </style:style>
    <style:style style:name="ListLabel_20_2" style:display-name="ListLabel 2" style:family="text">
      <style:text-properties fo:color="#3366cc" loext:opacity="100%" fo:font-size="8.5pt" style:font-size-asian="8.5pt" style:font-size-complex="8.5pt"/>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6cm" fo:margin-bottom="1.73cm" fo:margin-left="2.482cm" fo:margin-right="2.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20.249cm" loext:margin-gutter="0cm">
        <style:footnote-sep style:width="0.018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4cm" fo:margin-bottom="2.164cm" fo:margin-left="2.563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19.159cm" loext:margin-gutter="0cm">
        <style:footnote-sep style:width="0.035cm" style:distance-after-sep="0.199cm" style:line-style="solid" style:adjustment="left" style:rel-width="14%" style:color="#808080"/>
      </style:page-layout-properties>
      <style:header-style>
        <style:header-footer-properties svg:height="1.191cm" fo:margin-left="0cm" fo:margin-right="0cm" fo:margin-bottom="0.499cm" fo:background-color="transparent" style:dynamic-spacing="false" draw:fill="none" draw:fill-color="#cfe7f5"/>
      </style:header-style>
      <style:footer-style>
        <style:header-footer-properties fo:min-height="0.6cm" fo:margin-left="0cm" fo:margin-right="0cm" fo:margin-top="0.499cm" fo:background-color="transparent" style:dynamic-spacing="true" draw:fill="none" draw:fill-color="#cfe7f5"/>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page-number text:select-page="current">1</text:page-number></text:p>
      </style:footer>
    </style:master-page>
    <style:master-page style:name="Footnote" style:page-layout-name="Mpm2" draw:style-name="Mdp1">
      <style:header>
        <text:p text:style-name="Header"/>
      </style:header>
      <style:footer>
        <text:p text:style-name="MP2"><text:page-number text:select-page="current">0</text:page-number></text:p>
      </style:footer>
    </style:master-page>
    <style:master-page style:name="Endnote" style:page-layout-name="Mpm3" draw:style-name="Mdp1"/>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5T17:43:50.23</meta:creation-date>
    <dc:date>2023-12-10T11:31:43.814000000</dc:date>
    <meta:editing-duration>P53DT25M26S</meta:editing-duration>
    <meta:editing-cycles>1005</meta:editing-cycles>
    <meta:generator>LibreOffice/7.6.2.1$Windows_X86_64 LibreOffice_project/56f7684011345957bbf33a7ee678afaf4d2ba333</meta:generator>
    <meta:document-statistic meta:table-count="0" meta:image-count="0" meta:object-count="0" meta:page-count="182" meta:paragraph-count="1917" meta:word-count="88166" meta:character-count="534184" meta:non-whitespace-character-count="447454"/>
  </office:meta>
</office:document-meta>
</file>