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How to find the row of a cell entry from a column?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 calcext:value-type="string">
            <text:p>Example of Results Wanted (Headings not required, only the row value / Quantity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QUANTITY</text:p>
          </table:table-cell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COLOUR</text:p>
          </table:table-cell>
          <table:table-cell/>
          <table:table-cell office:value-type="string" calcext:value-type="string">
            <text:p>App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Pear</text:p>
          </table:table-cell>
        </table:table-row>
        <table:table-row table:style-name="ro1">
          <table:table-cell table:style-name="ce3" office:value-type="string" calcext:value-type="string">
            <text:p>Ten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Red</text:p>
          </table:table-cell>
          <table:table-cell/>
          <table:table-cell table:style-name="ce7" table:formula="of:=IFERROR(INDEX(ROW([.$A$1:.$A$22]);COM.MICROSOFT.AGGREGATE(15;6;ROW([.$B$1:.$B$22])/([.$B$1:.$B$22]=[.E$4]);ROW([.A1])));&quot;&quot;)" office:value-type="float" office:value="5" calcext:value-type="float">
            <text:p>5</text:p>
          </table:table-cell>
          <table:table-cell table:style-name="ce7" table:formula="of:=IFERROR(INDEX(ROW([.$A$1:.$A$22]);COM.MICROSOFT.AGGREGATE(15;6;ROW([.$B$1:.$B$22])/([.$B$1:.$B$22]=[.F$4]);ROW([.B1])));&quot;&quot;)" office:value-type="float" office:value="6" calcext:value-type="float">
            <text:p>6</text:p>
          </table:table-cell>
          <table:table-cell table:style-name="ce7" table:formula="of:=IFERROR(INDEX(ROW([.$A$1:.$A$22]);COM.MICROSOFT.AGGREGATE(15;6;ROW([.$B$1:.$B$22])/([.$B$1:.$B$22]=[.G$4]);ROW([.C1])));&quot;&quot;)" office:value-type="float" office:value="8" calcext:value-type="float">
            <text:p>8</text:p>
          </table:table-cell>
          <table:table-cell table:style-name="ce7" table:formula="of:=IFERROR(INDEX(ROW([.$A$1:.$A$22]);COM.MICROSOFT.AGGREGATE(15;6;ROW([.$B$1:.$B$22])/([.$B$1:.$B$22]=[.H$4]);ROW([.D1])));&quot;&quot;)" office:value-type="float" office:value="9" calcext:value-type="float">
            <text:p>9</text:p>
          </table:table-cell>
          <table:table-cell table:style-name="ce7" table:formula="of:=IFERROR(INDEX(ROW([.$A$1:.$A$22]);COM.MICROSOFT.AGGREGATE(15;6;ROW([.$B$1:.$B$22])/([.$B$1:.$B$22]=[.I$4]);ROW([.E1])));&quot;&quot;)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Five</text:p>
          </table:table-cell>
          <table:table-cell table:number-columns-repeated="2" office:value-type="string" calcext:value-type="string">
            <text:p>Orange</text:p>
          </table:table-cell>
          <table:table-cell/>
          <table:table-cell table:style-name="ce7" table:formula="of:=IFERROR(INDEX(ROW([.$A$1:.$A$22]);COM.MICROSOFT.AGGREGATE(15;6;ROW([.$B$1:.$B$22])/([.$B$1:.$B$22]=[.E$4]);ROW([.A2])));&quot;&quot;)" office:value-type="float" office:value="7" calcext:value-type="float">
            <text:p>7</text:p>
          </table:table-cell>
          <table:table-cell table:style-name="ce7" table:formula="of:=IFERROR(INDEX(ROW([.$A$1:.$A$22]);COM.MICROSOFT.AGGREGATE(15;6;ROW([.$B$1:.$B$22])/([.$B$1:.$B$22]=[.F$4]);ROW([.B2])));&quot;&quot;)">
            <text:p/>
          </table:table-cell>
          <table:table-cell table:style-name="ce7" table:formula="of:=IFERROR(INDEX(ROW([.$A$1:.$A$22]);COM.MICROSOFT.AGGREGATE(15;6;ROW([.$B$1:.$B$22])/([.$B$1:.$B$22]=[.G$4]);ROW([.C2])));&quot;&quot;)" office:value-type="float" office:value="10" calcext:value-type="float">
            <text:p>10</text:p>
          </table:table-cell>
          <table:table-cell table:style-name="ce7" table:formula="of:=IFERROR(INDEX(ROW([.$A$1:.$A$22]);COM.MICROSOFT.AGGREGATE(15;6;ROW([.$B$1:.$B$22])/([.$B$1:.$B$22]=[.H$4]);ROW([.D2])));&quot;&quot;)">
            <text:p/>
          </table:table-cell>
          <table:table-cell table:style-name="ce7" table:formula="of:=IFERROR(INDEX(ROW([.$A$1:.$A$22]);COM.MICROSOFT.AGGREGATE(15;6;ROW([.$B$1:.$B$22])/([.$B$1:.$B$22]=[.I$4]);ROW([.E2])));&quot;&quot;)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Twenty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reen</text:p>
          </table:table-cell>
          <table:table-cell/>
          <table:table-cell table:style-name="ce7" table:formula="of:=IFERROR(INDEX(ROW([.$A$1:.$A$22]);COM.MICROSOFT.AGGREGATE(15;6;ROW([.$B$1:.$B$22])/([.$B$1:.$B$22]=[.E$4]);ROW([.A3])));&quot;&quot;)">
            <text:p/>
          </table:table-cell>
          <table:table-cell table:style-name="ce7" table:formula="of:=IFERROR(INDEX(ROW([.$A$1:.$A$22]);COM.MICROSOFT.AGGREGATE(15;6;ROW([.$B$1:.$B$22])/([.$B$1:.$B$22]=[.F$4]);ROW([.B3])));&quot;&quot;)">
            <text:p/>
          </table:table-cell>
          <table:table-cell table:style-name="ce7" table:formula="of:=IFERROR(INDEX(ROW([.$A$1:.$A$22]);COM.MICROSOFT.AGGREGATE(15;6;ROW([.$B$1:.$B$22])/([.$B$1:.$B$22]=[.G$4]);ROW([.C3])));&quot;&quot;)">
            <text:p/>
          </table:table-cell>
          <table:table-cell table:style-name="ce7" table:formula="of:=IFERROR(INDEX(ROW([.$A$1:.$A$22]);COM.MICROSOFT.AGGREGATE(15;6;ROW([.$B$1:.$B$22])/([.$B$1:.$B$22]=[.H$4]);ROW([.D3])));&quot;&quot;)">
            <text:p/>
          </table:table-cell>
          <table:table-cell table:style-name="ce7" table:formula="of:=IFERROR(INDEX(ROW([.$A$1:.$A$22]);COM.MICROSOFT.AGGREGATE(15;6;ROW([.$B$1:.$B$22])/([.$B$1:.$B$22]=[.I$4]);ROW([.E3])));&quot;&quot;)">
            <text:p/>
          </table:table-cell>
        </table:table-row>
        <table:table-row table:style-name="ro1">
          <table:table-cell table:style-name="ce3" office:value-type="string" calcext:value-type="string">
            <text:p>Tw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ix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Yellow</text:p>
          </table:table-cell>
          <table:table-cell/>
          <table:table-cell office:value-type="string" calcext:value-type="string">
            <text:p>Formula in E5: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Fou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/>
          <table:table-cell table:formula="of:=FORMULA([.E5])" office:value-type="string" office:string-value="=WENNFEHLER(INDEX(ZEILE($A$1:$A$22);AGGREGAT(15;6;ZEILE($B$1:$B$22)/($B$1:$B$22=E$4);ZEILE(A1)));&quot;&quot;)" calcext:value-type="string">
            <text:p>=WENNFEHLER(INDEX(ZEILE($A$1:$A$22);AGGREGAT(15;6;ZEILE($B$1:$B$22)/($B$1:$B$22=E$4);ZEILE(A1)));""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ree</text:p>
          </table:table-cell>
          <table:table-cell office:value-type="string" calcext:value-type="string">
            <text:p>Cabbage</text:p>
          </table:table-cell>
          <table:table-cell office:value-type="string" calcext:value-type="string">
            <text:p>Gre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ven</text:p>
          </table:table-cell>
          <table:table-cell office:value-type="string" calcext:value-type="string">
            <text:p>Beetroot</text:p>
          </table:table-cell>
          <table:table-cell office:value-type="string" calcext:value-type="string">
            <text:p>Purple</text:p>
          </table:table-cell>
          <table:table-cell/>
          <table:table-cell table:style-name="ce7" table:formula="of:=IFERROR(INDEX(ROW([.$A$1:.$A$22]);COM.MICROSOFT.AGGREGATE(15;6;ROW([.$B$1:.$B$22])/([.$B$1:.$B$22]=[.E$4]);ROW([.A4])))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our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rown</text:p>
          </table:table-cell>
          <table:table-cell/>
          <table:table-cell table:style-name="ce7" table:formula="of:=IFERROR(INDEX(ROW([.$A$1:.$A$22]);COM.MICROSOFT.AGGREGATE(15;6;ROW([.$B$1:.$B$22])/([.$B$1:.$B$22]=[.E$4]);ROW([.A5])))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Cucumber</text:p>
          </table:table-cell>
          <table:table-cell office:value-type="string" calcext:value-type="string">
            <text:p>Green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0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37">
      <number:number number:decimal-places="17" number:min-decimal-places="17" number:min-integer-digits="1"/>
    </number:number-style>
    <number:number-style style:name="N138">
      <number:number number:decimal-places="18" number:min-decimal-places="18" number:min-integer-digits="1"/>
    </number:number-style>
    <number:number-style style:name="N139">
      <number:number number:decimal-places="19" number:min-decimal-places="19" number:min-integer-digits="1"/>
    </number:number-style>
    <number:number-style style:name="N140">
      <number:number number:decimal-places="20" number:min-decimal-places="20"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4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4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4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47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48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49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0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5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52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53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54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55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5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58">
      <number:scientific-number number:decimal-places="0" number:min-decimal-places="0" number:min-integer-digits="1" number:min-exponent-digits="3" number:exponent-interval="1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11:05:35.8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20:20:47.709000000</meta:creation-date>
    <dc:date>2023-11-18T11:13:45.501000000</dc:date>
    <meta:editing-duration>PT2H11M33S</meta:editing-duration>
    <meta:editing-cycles>5</meta:editing-cycles>
    <meta:generator>LibreOffice/7.5.8.2$Windows_X86_64 LibreOffice_project/f718d63693263970429a68f568db6046aaa9df01</meta:generator>
    <dc:creator>Peter</dc:creator>
    <meta:document-statistic meta:table-count="1" meta:cell-count="59" meta:object-count="0"/>
  </office:meta>
</office:document-meta>
</file>