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rsid="000c93bd" officeooo:paragraph-rsid="000c93bd"/>
    </style:style>
    <style:style style:name="P2" style:family="paragraph" style:parent-style-name="Table_20_Contents">
      <style:text-properties officeooo:rsid="000c93bd" officeooo:paragraph-rsid="000c93bd"/>
    </style:style>
    <style:style style:name="P3" style:family="paragraph" style:parent-style-name="Table_20_Contents">
      <style:text-properties officeooo:rsid="000beeb4" officeooo:paragraph-rsid="000beeb4"/>
    </style:style>
    <style:style style:name="P4" style:family="paragraph" style:parent-style-name="Standard">
      <style:text-properties officeooo:paragraph-rsid="000c93bd"/>
    </style:style>
    <style:style style:name="P5" style:family="paragraph" style:parent-style-name="Standard">
      <style:paragraph-properties fo:text-align="end" style:justify-single-word="false" style:writing-mode="lr-tb"/>
      <style:text-properties officeooo:paragraph-rsid="000c93bd"/>
    </style:style>
    <style:style style:name="P6" style:family="paragraph" style:parent-style-name="Standard">
      <style:text-properties officeooo:rsid="001ca621" officeooo:paragraph-rsid="001ca621"/>
    </style:style>
    <style:style style:name="P7" style:family="paragraph" style:parent-style-name="Standard">
      <style:text-properties officeooo:rsid="000c93bd" officeooo:paragraph-rsid="000c93bd"/>
    </style:style>
    <style:style style:name="P8" style:family="paragraph" style:parent-style-name="Standard">
      <style:paragraph-properties fo:text-align="start" style:justify-single-word="false" style:writing-mode="lr-tb"/>
      <style:text-properties officeooo:paragraph-rsid="000c93bd"/>
    </style:style>
    <style:style style:name="P9" style:family="paragraph">
      <style:paragraph-properties fo:text-align="center"/>
    </style:style>
    <style:style style:name="T1" style:family="text">
      <style:text-properties officeooo:rsid="000beeb4"/>
    </style:style>
    <style:style style:name="T2" style:family="text">
      <style:text-properties officeooo:rsid="000c93bd"/>
    </style:style>
    <style:style style:name="T3" style:family="text">
      <style:text-properties officeooo:rsid="00109dd9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  <number:date-style style:name="N41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>
        <form:form form:name="Formular" form:apply-filter="true" form:enctype="application/text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Schaltfläche 1" form:control-implementation="ooo:com.sun.star.form.component.CommandButton" xml:id="control1" form:id="control1" form:label="Daten aufnehmen" form:printable="false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open_userdefined_Properties?language=Basic&amp;location=document" xlink:type="simple"/>
            </office:event-listeners>
          </form:button>
          <form:button form:name="Schaltfläche 2" form:control-implementation="ooo:com.sun.star.form.component.CommandButton" xml:id="control2" form:id="control2" form:label="Daten verwenden" form:printable="false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set_userdefined_Properties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ontrol text:anchor-type="paragraph" draw:z-index="0" draw:name="Steuerelement 1" draw:style-name="gr1" draw:text-style-name="P9" svg:width="3.5cm" svg:height="0.833cm" svg:x="0.12cm" svg:y="-1cm" draw:control="control1"/><draw:control text:anchor-type="paragraph" draw:z-index="1" draw:name="Steuerelement 2" draw:style-name="gr1" draw:text-style-name="P9" svg:width="3.5cm" svg:height="0.833cm" svg:x="3.955cm" svg:y="-0.993cm" draw:control="control2"/><text:user-defined style:data-style-name="N41" text:name="Datum">4. März 2023</text:user-defined></text:p>
      <text:p text:style-name="P8"/>
      <text:p text:style-name="P8"/>
      <text:p text:style-name="P8"/>
      <text:p text:style-name="P1"><text:user-defined style:data-style-name="N0" text:name="Vorname">Peter</text:user-defined><text:s/><text:user-defined style:data-style-name="N0" text:name="Nachname">Müller</text:user-defined></text:p>
      <text:p text:style-name="P1"><text:user-defined style:data-style-name="N0" text:name="Strasse">Winkelweg 12</text:user-defined></text:p>
      <text:p text:style-name="P1"><text:user-defined style:data-style-name="N0" text:name="PLZ">12345</text:user-defined><text:s/><text:user-defined style:data-style-name="N0" text:name="Ort">Musterhausen</text:user-defined></text:p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6">Lieber <text:user-defined style:data-style-name="N0" text:name="Vorname">Peter</text:user-defined>,</text:p>
      <text:p text:style-name="P6">du bist nun schon seit dem <text:user-defined style:data-style-name="N41" text:name="Beginn">1. Januar 2023</text:user-defined><text:s/>bei uns als <text:user-defined style:data-style-name="N0" text:name="Mitgliedschaft">Vollmitglied</text:user-defined><text:s/>tätig.</text:p>
      <text:p text:style-name="P6">usw 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Source Han Sans CN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urce Han Sans CN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Sender" style:family="paragraph" loext:hidden="true" style:hidden="true" style:parent-style-name="Standard" style:class="extra"/>
    <style:style style:name="Addressee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Horizontal_20_Line" style:display-name="Horizontal Line" style:family="paragraph" loext:hidden="true" style:hidden="true" style:parent-style-name="Standard" style:next-style-name="Text_20_body" style:class="html"/>
    <style:style style:name="Signature" style:family="paragraph" loext:hidden="true" style:hidden="true" style:parent-style-name="Standard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efault</dc:title>
    <meta:editing-cycles>7</meta:editing-cycles>
    <meta:generator>LibreOffice/7.4.5.1$Windows_X86_64 LibreOffice_project/9c0871452b3918c1019dde9bfac75448afc4b57f</meta:generator>
    <meta:editing-duration>PT25M55S</meta:editing-duration>
    <dc:date>2023-03-04T08:59:10.131000000</dc:date>
    <meta:document-statistic meta:table-count="0" meta:image-count="0" meta:object-count="0" meta:page-count="1" meta:paragraph-count="7" meta:word-count="28" meta:character-count="144" meta:non-whitespace-character-count="123"/>
    <meta:user-defined meta:name="Beginn" meta:value-type="date">2023-01-01</meta:user-defined>
    <meta:user-defined meta:name="Datum" meta:value-type="date">2023-03-04</meta:user-defined>
    <meta:user-defined meta:name="Mitgliedschaft">Vollmitglied</meta:user-defined>
    <meta:user-defined meta:name="Nachname">Müller</meta:user-defined>
    <meta:user-defined meta:name="Ort" meta:value-type="string">Musterhausen</meta:user-defined>
    <meta:user-defined meta:name="PLZ" meta:value-type="string">12345</meta:user-defined>
    <meta:user-defined meta:name="Strasse" meta:value-type="string">Winkelweg 12</meta:user-defined>
    <meta:user-defined meta:name="Vorname" meta:value-type="string">Peter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
sub open_userdefined_Propertie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) as new com.sun.star.beans.PropertyValue


dispatcher.executeDispatch(document, ".uno:SetDocumentProperties", "", 0, args1())



end sub


sub set_userdefined_Propertie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) as new com.sun.star.beans.PropertyValue


dispatcher.executeDispatch(document, ".uno:InsertField", "", 0, args1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