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7.79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8" style:family="table-cell" style:parent-style-name="Default">
      <style:table-cell-properties fo:background-color="#eeeeee"/>
    </style:style>
    <style:style style:name="ce343" style:family="table-cell" style:parent-style-name="Default" style:data-style-name="N100"/>
    <style:style style:name="ce3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46" style:family="table-cell" style:parent-style-name="Default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hflo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4"/>
        <table:table-column table:style-name="co5" table:default-cell-style-name="ce344"/>
        <table:table-column table:style-name="co5" table:default-cell-style-name="ce346"/>
        <table:table-row table:style-name="ro1"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description</text:p>
          </table:table-cell>
          <table:table-cell table:style-name="ce68" office:value-type="string" calcext:value-type="string">
            <text:p>category</text:p>
          </table:table-cell>
          <table:table-cell table:number-columns-repeated="2"/>
        </table:table-row>
        <table:table-row table:style-name="ro1">
          <table:table-cell table:style-name="ce343" office:value-type="string" calcext:value-type="string">
            <text:p>01/30/2020</text:p>
          </table:table-cell>
          <table:table-cell office:value-type="float" office:value="-937.37" calcext:value-type="float">
            <text:p>-937.37</text:p>
          </table:table-cell>
          <table:table-cell office:value-type="string" calcext:value-type="string">
            <text:p>Elevate On 5th WEB PMTS 013020</text:p>
          </table:table-cell>
          <table:table-cell table:number-matrix-columns-spanned="1" table:number-matrix-rows-spanned="1" table:formula="of:=COM.MICROSOFT.TEXTJOIN(&quot;,&quot;;1;IF(COUNTIF([.C2];&quot;*&quot;&amp;[$dictionary.$B$2:$dictionary.$B$14]&amp;&quot;*&quot;);[dictionary.$A$2:.$A$14];&quot;&quot;))"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5/13/2020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METROPOLITAN MAN SALE</text:p>
          </table:table-cell>
          <table:table-cell table:number-matrix-columns-spanned="1" table:number-matrix-rows-spanned="1" table:formula="of:=COM.MICROSOFT.TEXTJOIN(&quot;,&quot;;1;IF(COUNTIF([.C3];&quot;*&quot;&amp;[$dictionary.$B$2:$dictionary.$B$14]&amp;&quot;*&quot;);[dictionary.$A$2:.$A$14];&quot;&quot;))"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21/2020</text:p>
          </table:table-cell>
          <table:table-cell office:value-type="float" office:value="-273.85" calcext:value-type="float">
            <text:p>-273.85</text:p>
          </table:table-cell>
          <table:table-cell office:value-type="string" calcext:value-type="string">
            <text:p>PURCHASE AUTHORIZED ON 01/18 Wal-Mart Super Center SALT LAKE CIT UT</text:p>
          </table:table-cell>
          <table:table-cell table:number-matrix-columns-spanned="1" table:number-matrix-rows-spanned="1" table:formula="of:=COM.MICROSOFT.TEXTJOIN(&quot;,&quot;;1;IF(COUNTIF([.C4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13/2020</text:p>
          </table:table-cell>
          <table:table-cell office:value-type="float" office:value="-202.25" calcext:value-type="float">
            <text:p>-202.25</text:p>
          </table:table-cell>
          <table:table-cell office:value-type="string" calcext:value-type="string">
            <text:p>PURCHASE AUTHORIZED ON 01/11 Mint Mobile</text:p>
          </table:table-cell>
          <table:table-cell table:number-matrix-columns-spanned="1" table:number-matrix-rows-spanned="1" table:formula="of:=COM.MICROSOFT.TEXTJOIN(&quot;,&quot;;1;IF(COUNTIF([.C5];&quot;*&quot;&amp;[$dictionary.$B$2:$dictionary.$B$14]&amp;&quot;*&quot;);[dictionary.$A$2:.$A$14];&quot;&quot;))" office:value-type="string" office:string-value="phone" calcext:value-type="string">
            <text:p>phone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0/2020</text:p>
          </table:table-cell>
          <table:table-cell office:value-type="float" office:value="-188.54" calcext:value-type="float">
            <text:p>-188.54</text:p>
          </table:table-cell>
          <table:table-cell office:value-type="string" calcext:value-type="string">
            <text:p>PURCHASE AUTHORIZED ON 04/18 AUTOZONE 3762 1199 EAST SALT LAKE CIT UT</text:p>
          </table:table-cell>
          <table:table-cell table:number-matrix-columns-spanned="1" table:number-matrix-rows-spanned="1" table:formula="of:=COM.MICROSOFT.TEXTJOIN(&quot;,&quot;;1;IF(COUNTIF([.C6];&quot;*&quot;&amp;[$dictionary.$B$2:$dictionary.$B$14]&amp;&quot;*&quot;);[dictionary.$A$2:.$A$14];&quot;&quot;))" office:value-type="string" office:string-value="car" calcext:value-type="string">
            <text:p>car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21/2020</text:p>
          </table:table-cell>
          <table:table-cell office:value-type="float" office:value="-93.38" calcext:value-type="float">
            <text:p>-93.38</text:p>
          </table:table-cell>
          <table:table-cell office:value-type="string" calcext:value-type="string">
            <text:p>PURCHASE AUTHORIZED ON 01/18 QUESTAR GAS</text:p>
          </table:table-cell>
          <table:table-cell table:number-matrix-columns-spanned="1" table:number-matrix-rows-spanned="1" table:formula="of:=COM.MICROSOFT.TEXTJOIN(&quot;,&quot;;1;IF(COUNTIF([.C7];&quot;*&quot;&amp;[$dictionary.$B$2:$dictionary.$B$14]&amp;&quot;*&quot;);[dictionary.$A$2:.$A$14];&quot;&quot;))" office:value-type="string" office:string-value="car" calcext:value-type="string">
            <text:p>car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2/2020</text:p>
          </table:table-cell>
          <table:table-cell office:value-type="float" office:value="-81.43" calcext:value-type="float">
            <text:p>-81.43</text:p>
          </table:table-cell>
          <table:table-cell office:value-type="string" calcext:value-type="string">
            <text:p>PURCHASE AUTHORIZED ON 04/21 SPROUTS FARMERS</text:p>
          </table:table-cell>
          <table:table-cell table:number-matrix-columns-spanned="1" table:number-matrix-rows-spanned="1" table:formula="of:=COM.MICROSOFT.TEXTJOIN(&quot;,&quot;;1;IF(COUNTIF([.C8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03/2020</text:p>
          </table:table-cell>
          <table:table-cell office:value-type="float" office:value="-63.83" calcext:value-type="float">
            <text:p>-63.83</text:p>
          </table:table-cell>
          <table:table-cell office:value-type="string" calcext:value-type="string">
            <text:p>PURCHASE AUTHORIZED ON 07/31 AMZN MKTP US*MF2FH AMZN.COM mint</text:p>
          </table:table-cell>
          <table:table-cell table:number-matrix-columns-spanned="1" table:number-matrix-rows-spanned="1" table:formula="of:=COM.MICROSOFT.TEXTJOIN(&quot;,&quot;;1;IF(COUNTIF([.C9];&quot;*&quot;&amp;[$dictionary.$B$2:$dictionary.$B$14]&amp;&quot;*&quot;);[dictionary.$A$2:.$A$14];&quot;&quot;))" office:value-type="string" office:string-value="phone,shopping" calcext:value-type="string">
            <text:p>phone,shopping</text:p>
          </table:table-cell>
          <table:table-cell table:style-name="ce5" office:value-type="string" calcext:value-type="string">
            <text:p>&lt;=just demo – two keywords in phrase</text:p>
          </table:table-cell>
          <table:table-cell/>
        </table:table-row>
        <table:table-row table:style-name="ro1">
          <table:table-cell table:style-name="ce343" office:value-type="string" calcext:value-type="string">
            <text:p>02/18/2020</text:p>
          </table:table-cell>
          <table:table-cell office:value-type="float" office:value="-59.98" calcext:value-type="float">
            <text:p>-59.98</text:p>
          </table:table-cell>
          <table:table-cell office:value-type="string" calcext:value-type="string">
            <text:p>PURCHASE AUTHORIZED ON 02/15 COMCAST</text:p>
          </table:table-cell>
          <table:table-cell table:number-matrix-columns-spanned="1" table:number-matrix-rows-spanned="1" table:formula="of:=COM.MICROSOFT.TEXTJOIN(&quot;,&quot;;1;IF(COUNTIF([.C10];&quot;*&quot;&amp;[$dictionary.$B$2:$dictionary.$B$14]&amp;&quot;*&quot;);[dictionary.$A$2:.$A$14];&quot;&quot;))" office:value-type="string" office:string-value="phone" calcext:value-type="string">
            <text:p>phone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25/2020</text:p>
          </table:table-cell>
          <table:table-cell office:value-type="float" office:value="-58.65" calcext:value-type="float">
            <text:p>-58.65</text:p>
          </table:table-cell>
          <table:table-cell office:value-type="string" calcext:value-type="string">
            <text:p>PURCHASE AUTHORIZED ON 08/25 SPROUTS FARMERS SALT LAKE CIT UT P00000000575059816 CARD 9867</text:p>
          </table:table-cell>
          <table:table-cell table:number-matrix-columns-spanned="1" table:number-matrix-rows-spanned="1" table:formula="of:=COM.MICROSOFT.TEXTJOIN(&quot;,&quot;;1;IF(COUNTIF([.C11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3/31/2020</text:p>
          </table:table-cell>
          <table:table-cell office:value-type="float" office:value="-54.61" calcext:value-type="float">
            <text:p>-54.61</text:p>
          </table:table-cell>
          <table:table-cell office:value-type="string" calcext:value-type="string">
            <text:p>ROCKYMTN/PACIFIC POWER BILL</text:p>
          </table:table-cell>
          <table:table-cell table:number-matrix-columns-spanned="1" table:number-matrix-rows-spanned="1" table:formula="of:=COM.MICROSOFT.TEXTJOIN(&quot;,&quot;;1;IF(COUNTIF([.C12];&quot;*&quot;&amp;[$dictionary.$B$2:$dictionary.$B$14]&amp;&quot;*&quot;);[dictionary.$A$2:.$A$14];&quot;&quot;))">
            <text:p/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24/2020</text:p>
          </table:table-cell>
          <table:table-cell office:value-type="float" office:value="-53.85" calcext:value-type="float">
            <text:p>-53.85</text:p>
          </table:table-cell>
          <table:table-cell office:value-type="string" calcext:value-type="string">
            <text:p>PURCHASE AUTHORIZED ON 08/22 BIG 5 SPORTING</text:p>
          </table:table-cell>
          <table:table-cell table:number-matrix-columns-spanned="1" table:number-matrix-rows-spanned="1" table:formula="of:=COM.MICROSOFT.TEXTJOIN(&quot;,&quot;;1;IF(COUNTIF([.C13];&quot;*&quot;&amp;[$dictionary.$B$2:$dictionary.$B$14]&amp;&quot;*&quot;);[dictionary.$A$2:.$A$14];&quot;&quot;))" office:value-type="string" office:string-value="shopping" calcext:value-type="string">
            <text:p>shopping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03/2020</text:p>
          </table:table-cell>
          <table:table-cell office:value-type="float" office:value="-51.68" calcext:value-type="float">
            <text:p>-51.68</text:p>
          </table:table-cell>
          <table:table-cell office:value-type="string" calcext:value-type="string">
            <text:p>PURCHASE AUTHORIZED ON 08/02 TRADER JOE'S</text:p>
          </table:table-cell>
          <table:table-cell table:number-matrix-columns-spanned="1" table:number-matrix-rows-spanned="1" table:formula="of:=COM.MICROSOFT.TEXTJOIN(&quot;,&quot;;1;IF(COUNTIF([.C14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3/09/2020</text:p>
          </table:table-cell>
          <table:table-cell office:value-type="float" office:value="-38.04" calcext:value-type="float">
            <text:p>-38.04</text:p>
          </table:table-cell>
          <table:table-cell office:value-type="string" calcext:value-type="string">
            <text:p>PURCHASE AUTHORIZED ON 03/07 MAVERIK</text:p>
          </table:table-cell>
          <table:table-cell table:number-matrix-columns-spanned="1" table:number-matrix-rows-spanned="1" table:formula="of:=COM.MICROSOFT.TEXTJOIN(&quot;,&quot;;1;IF(COUNTIF([.C15];&quot;*&quot;&amp;[$dictionary.$B$2:$dictionary.$B$14]&amp;&quot;*&quot;);[dictionary.$A$2:.$A$14];&quot;&quot;))" office:value-type="string" office:string-value="car" calcext:value-type="string">
            <text:p>car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0/2020</text:p>
          </table:table-cell>
          <table:table-cell office:value-type="float" office:value="-6.45" calcext:value-type="float">
            <text:p>-6.45</text:p>
          </table:table-cell>
          <table:table-cell office:value-type="string" calcext:value-type="string">
            <text:p>PURCHASE AUTHORIZED ON 04/18 AUTOZONE</text:p>
          </table:table-cell>
          <table:table-cell table:number-matrix-columns-spanned="1" table:number-matrix-rows-spanned="1" table:formula="of:=COM.MICROSOFT.TEXTJOIN(&quot;,&quot;;1;IF(COUNTIF([.C16];&quot;*&quot;&amp;[$dictionary.$B$2:$dictionary.$B$14]&amp;&quot;*&quot;);[dictionary.$A$2:.$A$14];&quot;&quot;))" office:value-type="string" office:string-value="car" calcext:value-type="string">
            <text:p>car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2/03/2020</text:p>
          </table:table-cell>
          <table:table-cell office:value-type="float" office:value="-6.17" calcext:value-type="float">
            <text:p>-6.17</text:p>
          </table:table-cell>
          <table:table-cell office:value-type="string" calcext:value-type="string">
            <text:p>PURCHASE AUTHORIZED ON 01/31 CAFE</text:p>
          </table:table-cell>
          <table:table-cell table:number-matrix-columns-spanned="1" table:number-matrix-rows-spanned="1" table:formula="of:=COM.MICROSOFT.TEXTJOIN(&quot;,&quot;;1;IF(COUNTIF([.C17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 table:number-rows-repeated="1048552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'cashflow data'.F1:'cashflow data'.F1048576">
            <calcext:condition calcext:apply-style-name="Bad" calcext:value="is-error" calcext:base-cell-address="'cashflow data'.F1"/>
          </calcext:conditional-format>
        </calcext:conditional-formats>
      </table:table>
      <table:table table:name="dictionary" table:style-name="ta1">
        <office:forms form:automatic-focus="false" form:apply-design-mode="false"/>
        <table:table-column table:style-name="co5" table:number-columns-repeated="2" table:default-cell-style-name="Default"/>
        <table:table-row table:style-name="ro1">
          <table:table-cell table:style-name="ce7" office:value-type="string" calcext:value-type="string">
            <text:p>Category</text:p>
          </table:table-cell>
          <table:table-cell table:style-name="ce7" office:value-type="string" calcext:value-type="string">
            <text:p>Keyword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trader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sprouts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cafe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wal-mart</text:p>
          </table:table-cell>
        </table:table-row>
        <table:table-row table:style-name="ro1">
          <table:table-cell office:value-type="string" calcext:value-type="string">
            <text:p>rent</text:p>
          </table:table-cell>
          <table:table-cell office:value-type="string" calcext:value-type="string">
            <text:p>elevate</text:p>
          </table:table-cell>
        </table:table-row>
        <table:table-row table:style-name="ro1">
          <table:table-cell office:value-type="string" calcext:value-type="string">
            <text:p>rent</text:p>
          </table:table-cell>
          <table:table-cell office:value-type="string" calcext:value-type="string">
            <text:p>metropolitan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maverik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questar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autozone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mint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comcast</text:p>
          </table:table-cell>
        </table:table-row>
        <table:table-row table:style-name="ro1">
          <table:table-cell office:value-type="string" calcext:value-type="string">
            <text:p>shopping</text:p>
          </table:table-cell>
          <table:table-cell office:value-type="string" calcext:value-type="string">
            <text:p>amzn</text:p>
          </table:table-cell>
        </table:table-row>
        <table:table-row table:style-name="ro1">
          <table:table-cell office:value-type="string" calcext:value-type="string">
            <text:p>shopping</text:p>
          </table:table-cell>
          <table:table-cell office:value-type="string" calcext:value-type="string">
            <text:p>sporting</text:p>
          </table:table-cell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'cashflow data'.A2:'cashflow data'.C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5" loext:min-decimal-places="5" number:min-integer-digits="1"/>
    </number:number-style>
    <number:percentage-style style:name="N127P0" style:volatile="true">
      <number:number number:decimal-places="0" loext:min-decimal-places="0" number:min-integer-digits="1"/>
      <number:text>%</number:text>
    </number:percentage-style>
    <number:percentage-style style:name="N12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7P0"/>
    </number:percentage-style>
    <number:percentage-style style:name="N129P0" style:volatile="true">
      <number:text>+</number:text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number-style style:name="N130">
      <number:number number:decimal-places="1" loext:min-decimal-places="1" number:min-integer-digits="1"/>
    </number:number-style>
    <number:currency-style style:name="N132P0" style:volatile="true">
      <style:text-properties fo:color="#00ff00"/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2P0"/>
    </number:currency-style>
    <number:text-style style:name="N133">
      <number:text>*</number:text>
      <number:text-content/>
      <number:text>*</number:text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3" style:display-name="Excel_CondFormat_1_3_3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3" style:display-name="Excel_CondFormat_1_4_3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3" style:display-name="Excel_CondFormat_1_5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2" style:display-name="Excel_CondFormat_1_6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2" style:display-name="Excel_CondFormat_1_7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2" style:display-name="Excel_CondFormat_1_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2" style:display-name="Excel_CondFormat_1_9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3" style:display-name="Excel_CondFormat_1_9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0:21:01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endroutine" style:display-name="PageStyle_abendrout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s" style:display-name="PageStyle_sta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cket" style:display-name="PageStyle_rock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31T11:10:05.894000000</dc:date>
    <meta:editing-cycles>333</meta:editing-cycles>
    <meta:editing-duration>P29DT10H53M14S</meta:editing-duration>
    <meta:generator>LibreOffice/6.4.6.2$Windows_X86_64 LibreOffice_project/0ce51a4fd21bff07a5c061082cc82c5ed232f115</meta:generator>
    <dc:creator>JohnSUN </dc:creator>
    <meta:document-statistic meta:table-count="2" meta:cell-count="97" meta:object-count="0"/>
  </office:meta>
</office:document-meta>
</file>