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1.2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calcext:value-type="string" table:number-columns-spanned="2" table:number-rows-spanned="1">
            <text:p>CÓD.POSTAL</text:p>
          </table:table-cell>
          <table:covered-table-cell table:style-name="Default"/>
          <table:table-cell table:style-name="ce1" office:value-type="string" calcext:value-type="string">
            <text:p>MORADA</text:p>
          </table:table-cell>
          <table:table-cell table:style-name="Default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Beco de Passos Manuel</text:p>
          </table:table-cell>
          <table:table-cell table:formula="of:=seerro(IF(FIND(&quot; Impares&quot;;[.C2];1)&gt;1;&quot;I&quot;;&quot;-&quot;);&quot;&quot;)&amp;seerro(IF(FIND(&quot; Pares&quot;;[.C2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Rua dos Manjericos</text:p>
          </table:table-cell>
          <table:table-cell table:formula="of:=seerro(IF(FIND(&quot; Impares&quot;;[.C3];1)&gt;1;&quot;I&quot;;&quot;-&quot;);&quot;&quot;)&amp;seerro(IF(FIND(&quot; Pares&quot;;[.C3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9" calcext:value-type="float">
            <text:p>009</text:p>
          </table:table-cell>
          <table:table-cell office:value-type="string" calcext:value-type="string">
            <text:p>Rua da Cooperativa do Povo Portuense</text:p>
          </table:table-cell>
          <table:table-cell table:formula="of:=seerro(IF(FIND(&quot; Impares&quot;;[.C4];1)&gt;1;&quot;I&quot;;&quot;-&quot;);&quot;&quot;)&amp;seerro(IF(FIND(&quot; Pares&quot;;[.C4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Jardim Paulo Vallada</text:p>
          </table:table-cell>
          <table:table-cell table:formula="of:=seerro(IF(FIND(&quot; Impares&quot;;[.C5];1)&gt;1;&quot;I&quot;;&quot;-&quot;);&quot;&quot;)&amp;seerro(IF(FIND(&quot; Pares&quot;;[.C5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Rua da Póvoa Impares de 9 a 193</text:p>
          </table:table-cell>
          <table:table-cell table:formula="of:=seerro(IF(FIND(&quot; Impares&quot;;[.C6];1)&gt;1;&quot;I&quot;;&quot;-&quot;);&quot;&quot;)&amp;seerro(IF(FIND(&quot; Pares&quot;;[.C6];1)&gt;1;&quot;P&quot;;&quot;-&quot;);&quot;&quot;)" office:value-type="string" office:string-value="" calcext:value-type="error">
            <text:p>#NOME?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Rua da Póvoa Pares de 8 a 186</text:p>
          </table:table-cell>
          <table:table-cell table:formula="of:=seerro(IF(FIND(&quot; Impares&quot;;[.C7];1)&gt;1;&quot;I&quot;;&quot;-&quot;);&quot;&quot;)&amp;seerro(IF(FIND(&quot; Pares&quot;;[.C7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Rua dos Abraços Pares de 10 a 160</text:p>
          </table:table-cell>
          <table:table-cell table:formula="of:=seerro(IF(FIND(&quot; Impares&quot;;[.C8];1)&gt;1;&quot;I&quot;;&quot;-&quot;);&quot;&quot;)&amp;seerro(IF(FIND(&quot; Pares&quot;;[.C8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Rua dos Abraços Impares de 27 a 165</text:p>
          </table:table-cell>
          <table:table-cell table:formula="of:=seerro(IF(FIND(&quot; Impares&quot;;[.C9];1)&gt;1;&quot;I&quot;;&quot;-&quot;);&quot;&quot;)&amp;seerro(IF(FIND(&quot; Pares&quot;;[.C9];1)&gt;1;&quot;P&quot;;&quot;-&quot;);&quot;&quot;)" office:value-type="string" office:string-value="" calcext:value-type="error">
            <text:p>#NOME?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Avenida Dom Afonso Henriques</text:p>
          </table:table-cell>
          <table:table-cell table:formula="of:=seerro(IF(FIND(&quot; Impares&quot;;[.C10];1)&gt;1;&quot;I&quot;;&quot;-&quot;);&quot;&quot;)&amp;seerro(IF(FIND(&quot; Pares&quot;;[.C10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4" calcext:value-type="float">
            <text:p>014</text:p>
          </table:table-cell>
          <table:table-cell office:value-type="string" calcext:value-type="string">
            <text:p>Rua Dom Agostinho de Jesus e Sousa Pares de 12 a 60</text:p>
          </table:table-cell>
          <table:table-cell table:formula="of:=seerro(IF(FIND(&quot; Impares&quot;;[.C11];1)&gt;1;&quot;I&quot;;&quot;-&quot;);&quot;&quot;)&amp;seerro(IF(FIND(&quot; Pares&quot;;[.C11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5" calcext:value-type="float">
            <text:p>015</text:p>
          </table:table-cell>
          <table:table-cell office:value-type="string" calcext:value-type="string">
            <text:p>Rua Dom Agostinho de Jesus e Sousa Pares de 138 a 264</text:p>
          </table:table-cell>
          <table:table-cell table:formula="of:=seerro(IF(FIND(&quot; Impares&quot;;[.C12];1)&gt;1;&quot;I&quot;;&quot;-&quot;);&quot;&quot;)&amp;seerro(IF(FIND(&quot; Pares&quot;;[.C12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Rua Dom Agostinho de Jesus e Sousa Impares de 49 a 49</text:p>
          </table:table-cell>
          <table:table-cell table:formula="of:=seerro(IF(FIND(&quot; Impares&quot;;[.C13];1)&gt;1;&quot;I&quot;;&quot;-&quot;);&quot;&quot;)&amp;seerro(IF(FIND(&quot; Pares&quot;;[.C13];1)&gt;1;&quot;P&quot;;&quot;-&quot;);&quot;&quot;)" office:value-type="string" office:string-value="" calcext:value-type="error">
            <text:p>#NOME?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Rua Dom Agostinho de Jesus e Sousa Jardim de Infância do Bonfim</text:p>
          </table:table-cell>
          <table:table-cell table:formula="of:=seerro(IF(FIND(&quot; Impares&quot;;[.C14];1)&gt;1;&quot;I&quot;;&quot;-&quot;);&quot;&quot;)&amp;seerro(IF(FIND(&quot; Pares&quot;;[.C14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Viela do Anjo da Guarda</text:p>
          </table:table-cell>
          <table:table-cell table:formula="of:=seerro(IF(FIND(&quot; Impares&quot;;[.C15];1)&gt;1;&quot;I&quot;;&quot;-&quot;);&quot;&quot;)&amp;seerro(IF(FIND(&quot; Pares&quot;;[.C15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19" calcext:value-type="float">
            <text:p>019</text:p>
          </table:table-cell>
          <table:table-cell office:value-type="string" calcext:value-type="string">
            <text:p>Travessa das Águas Pares de 6 a 204</text:p>
          </table:table-cell>
          <table:table-cell table:formula="of:=seerro(IF(FIND(&quot; Impares&quot;;[.C16];1)&gt;1;&quot;I&quot;;&quot;-&quot;);&quot;&quot;)&amp;seerro(IF(FIND(&quot; Pares&quot;;[.C16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Travessa das Águas Impares de 5 a 207</text:p>
          </table:table-cell>
          <table:table-cell table:formula="of:=seerro(IF(FIND(&quot; Impares&quot;;[.C17];1)&gt;1;&quot;I&quot;;&quot;-&quot;);&quot;&quot;)&amp;seerro(IF(FIND(&quot; Pares&quot;;[.C17];1)&gt;1;&quot;P&quot;;&quot;-&quot;);&quot;&quot;)" office:value-type="string" office:string-value="" calcext:value-type="error">
            <text:p>#NOME?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Rua Aires de Ornelas Pares de 16 a 170</text:p>
          </table:table-cell>
          <table:table-cell table:formula="of:=seerro(IF(FIND(&quot; Impares&quot;;[.C18];1)&gt;1;&quot;I&quot;;&quot;-&quot;);&quot;&quot;)&amp;seerro(IF(FIND(&quot; Pares&quot;;[.C18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2" calcext:value-type="float">
            <text:p>022</text:p>
          </table:table-cell>
          <table:table-cell office:value-type="string" calcext:value-type="string">
            <text:p>Rua Aires de Ornelas Pares de 192 a 352</text:p>
          </table:table-cell>
          <table:table-cell table:formula="of:=seerro(IF(FIND(&quot; Impares&quot;;[.C19];1)&gt;1;&quot;I&quot;;&quot;-&quot;);&quot;&quot;)&amp;seerro(IF(FIND(&quot; Pares&quot;;[.C19];1)&gt;1;&quot;P&quot;;&quot;-&quot;);&quot;&quot;)" office:value-type="string" office:string-value="" calcext:value-type="error">
            <text:p>#VALOR!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3" calcext:value-type="float">
            <text:p>023</text:p>
          </table:table-cell>
          <table:table-cell office:value-type="string" calcext:value-type="string">
            <text:p>Rua Aires de Ornelas Impares de 3 a 215</text:p>
          </table:table-cell>
          <table:table-cell table:formula="of:=seerro(IF(FIND(&quot; Impares&quot;;[.C20];1)&gt;1;&quot;I&quot;;&quot;-&quot;);&quot;&quot;)&amp;seerro(IF(FIND(&quot; Pares&quot;;[.C20];1)&gt;1;&quot;P&quot;;&quot;-&quot;);&quot;&quot;)" office:value-type="string" office:string-value="" calcext:value-type="error">
            <text:p>#NOME?</text:p>
          </table:table-cell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4" calcext:value-type="float">
            <text:p>024</text:p>
          </table:table-cell>
          <table:table-cell office:value-type="string" calcext:value-type="string">
            <text:p>Rua Aires de Ornelas Impares de 255 a 345</text:p>
          </table:table-cell>
          <table:table-cell table:style-name="Default" table:formula="of:=SEARCH(&quot;de&quot;;[.C21]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">
      <number:number number:decimal-places="0" number:min-decimal-places="0" number:min-integer-digits="3"/>
    </number:number-style>
    <number:number-style style:name="N129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-00-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8:17:20.611000000</meta:creation-date>
    <dc:date>2023-12-04T18:33:07.774000000</dc:date>
    <meta:editing-duration>PT15M47S</meta:editing-duration>
    <meta:editing-cycles>1</meta:editing-cycles>
    <meta:document-statistic meta:table-count="1" meta:cell-count="82" meta:object-count="0"/>
    <meta:generator>LibreOffice/7.6.2.1$Windows_X86_64 LibreOffice_project/56f7684011345957bbf33a7ee678afaf4d2ba333</meta:generator>
  </office:meta>
</office:document-meta>
</file>