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automatic-styles>
    <style:style style:name="Table1" style:family="table">
      <style:table-properties style:width="170mm" table:align="margins"/>
    </style:style>
    <style:style style:name="Table1.A" style:family="table-column">
      <style:table-column-properties style:column-width="85mm" style:rel-column-width="32767*"/>
    </style:style>
    <style:style style:name="Table1.A1" style:family="table-cell">
      <style:table-cell-properties fo:padding="0.97mm" fo:border-left="0.5pt solid #000000" fo:border-right="none" fo:border-top="0.5pt solid #000000" fo:border-bottom="0.5pt solid #000000" style:writing-mode="page"/>
    </style:style>
    <style:style style:name="Table1.B1" style:family="table-cell">
      <style:table-cell-properties fo:padding="0.97mm" fo:border="0.5pt solid #000000" style:writing-mode="page"/>
    </style:style>
    <style:style style:name="Table1.A2" style:family="table-cell" style:data-style-name="N4">
      <style:table-cell-properties fo:padding="0.97mm" fo:border-left="0.5pt solid #000000" fo:border-right="none" fo:border-top="none" fo:border-bottom="0.5pt solid #000000" style:writing-mode="page"/>
    </style:style>
    <style:style style:name="Table1.B2" style:family="table-cell" style:data-style-name="N30004">
      <style:table-cell-properties fo:padding="0.97m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text-properties officeooo:rsid="0009d10c" officeooo:paragraph-rsid="0009d10c"/>
    </style:style>
    <style:style style:name="P2" style:family="paragraph" style:parent-style-name="Table_20_Heading">
      <style:text-properties officeooo:rsid="0009d10c" officeooo:paragraph-rsid="0009d10c"/>
    </style:style>
    <number:number-style style:name="N4">
      <number:number number:decimal-places="2" number:min-decimal-places="2" number:min-integer-digits="1" number:grouping="true"/>
    </number:number-style>
    <number:number-style style:name="N30004" number:language="en" number:country="AU">
      <number:number number:decimal-places="2" number:min-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header-rows>
          <table:table-row>
            <table:table-cell table:style-name="Table1.A1" office:value-type="string">
              <text:p text:style-name="P2">Arabic</text:p>
            </table:table-cell>
            <table:table-cell table:style-name="Table1.B1" office:value-type="string">
              <text:p text:style-name="P2">English</text:p>
            </table:table-cell>
          </table:table-row>
        </table:table-header-rows>
        <table:table-row>
          <table:table-cell table:style-name="Table1.A2" office:value-type="float" office:value="3.14">
            <text:p text:style-name="P1">3,14</text:p>
          </table:table-cell>
          <table:table-cell table:style-name="Table1.B2" table:formula="ooow:&lt;A2&gt;" office:value-type="float" office:value="3.14">
            <text:p text:style-name="Table_20_Contents">3.14</text:p>
          </table:table-cell>
        </table:table-row>
        <table:table-row>
          <table:table-cell table:style-name="Table1.A2" office:value-type="float" office:value="123456.98">
            <text:p text:style-name="P1">123.456,98</text:p>
          </table:table-cell>
          <table:table-cell table:style-name="Table1.B2" table:formula="ooow:&lt;A3&gt;" office:value-type="float" office:value="123456.98">
            <text:p text:style-name="Table_20_Contents">123,456.98</text:p>
          </table:table-cell>
        </table:table-row>
        <table:table-row>
          <table:table-cell table:style-name="Table1.A2">
            <text:p text:style-name="P1"/>
          </table:table-cell>
          <table:table-cell table:style-name="Table1.B2">
            <text:p text:style-name="Table_20_Contents"/>
          </table:table-cell>
        </table:table-row>
      </table:table>
      <text:p text:style-name="Standard"><text:a xlink:type="simple" xlink:href="https://ask.libreoffice.org/t/number-language-conversion/95229" text:style-name="Internet_20_link" text:visited-style-name="Visited_20_Internet_20_Link">https://ask.libreoffice.org/t/number-language-conversion/95229</text:a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inux Biolinum G" svg:font-family="'Linux Biolinum G'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KR" svg:font-family="'Noto Sans CJK KR'" style:font-family-generic="system" style:font-pitch="variable"/>
    <style:font-face style:name="Noto Serif CJK KR" svg:font-family="'Noto Serif CJK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zxx" fo:country="none" style:letter-kerning="true" style:font-name-asian="Noto Serif CJK KR" style:font-size-asian="10.5pt" style:language-asian="ko" style:country-asian="KR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zxx" fo:country="none" style:letter-kerning="true" style:font-name-asian="Noto Serif CJK KR" style:font-size-asian="10.5pt" style:language-asian="ko" style:country-asian="KR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nux Biolinum G" fo:font-family="'Linux Biolinum G'" fo:font-size="14pt" style:font-name-asian="Noto Sans CJK KR" style:font-family-asian="'Noto Sans CJK K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dreas Säger</meta:initial-creator>
    <meta:creation-date>2023-08-31T10:54:00.112541833</meta:creation-date>
    <dc:date>2023-08-31T10:59:44.799870638</dc:date>
    <dc:creator>Andreas Säger</dc:creator>
    <meta:editing-duration>PT5M44S</meta:editing-duration>
    <meta:editing-cycles>2</meta:editing-cycles>
    <meta:generator>LibreOffice/7.5.5.2$Linux_X86_64 LibreOffice_project/ca8fe7424262805f223b9a2334bc7181abbcbf5e</meta:generator>
    <meta:document-statistic meta:table-count="1" meta:image-count="0" meta:object-count="0" meta:page-count="1" meta:paragraph-count="7" meta:word-count="7" meta:character-count="104" meta:non-whitespace-character-count="103"/>
  </office:meta>
</office:document-meta>
</file>