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adornments="Fett" style:font-family-generic="swiss" style:font-pitch="variable"/>
    <style:font-face style:name="Arial Black" svg:font-family="'Arial Black'" style:font-adornments="Standard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/>
    <style:font-face style:name="Liberation Serif" svg:font-family="'Liberation Serif'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4.09cm"/>
    </style:style>
    <style:style style:name="co9" style:family="table-column">
      <style:table-column-properties fo:break-before="auto" style:column-width="2.42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3.791cm"/>
    </style:style>
    <style:style style:name="co12" style:family="table-column">
      <style:table-column-properties fo:break-before="auto" style:column-width="8.961cm"/>
    </style:style>
    <style:style style:name="co13" style:family="table-column">
      <style:table-column-properties fo:break-before="auto" style:column-width="2.399cm"/>
    </style:style>
    <style:style style:name="co14" style:family="table-column">
      <style:table-column-properties fo:break-before="auto" style:column-width="2.26cm"/>
    </style:style>
    <style:style style:name="co15" style:family="table-column">
      <style:table-column-properties fo:break-before="auto" style:column-width="2.508cm"/>
    </style:style>
    <style:style style:name="co16" style:family="table-column">
      <style:table-column-properties fo:break-before="auto" style:column-width="2.734cm"/>
    </style:style>
    <style:style style:name="co17" style:family="table-column">
      <style:table-column-properties fo:break-before="auto" style:column-width="10.134cm"/>
    </style:style>
    <style:style style:name="co18" style:family="table-column">
      <style:table-column-properties fo:break-before="auto" style:column-width="0.9cm"/>
    </style:style>
    <style:style style:name="ro1" style:family="table-row">
      <style:table-row-properties style:row-height="0.857cm" fo:break-before="auto" style:use-optimal-row-height="true"/>
    </style:style>
    <style:style style:name="ro2" style:family="table-row">
      <style:table-row-properties style:row-height="0.818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3cm" fo:break-before="auto" style:use-optimal-row-height="true"/>
    </style:style>
    <style:style style:name="ro7" style:family="table-row">
      <style:table-row-properties style:row-height="1.064cm" fo:break-before="auto" style:use-optimal-row-height="true"/>
    </style:style>
    <style:style style:name="ro8" style:family="table-row">
      <style:table-row-properties style:row-height="1.958cm" fo:break-before="auto" style:use-optimal-row-height="true"/>
    </style:style>
    <style:style style:name="ro9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1.339cm" fo:break-before="auto" style:use-optimal-row-height="true"/>
    </style:style>
    <style:style style:name="ro11" style:family="table-row">
      <style:table-row-properties style:row-height="0.8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1" style:family="table-cell" style:parent-style-name="Accent">
      <style:table-cell-properties style:cell-protect="protected" style:print-content="true"/>
      <style:paragraph-properties fo:margin-left="0cm"/>
      <style:text-properties style:font-size-asian="10pt" style:font-size-complex="10pt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size-asian="10pt" style:font-size-complex="10pt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62" style:family="table-cell" style:parent-style-name="Accen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Accent">
      <style:table-cell-properties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Accent">
      <style:table-cell-properties style:cell-protect="protected" style:print-content="true"/>
      <style:paragraph-properties fo:margin-left="0cm"/>
      <style:text-properties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size-asian="10pt" style:font-weight-asian="bold" style:font-size-complex="10pt" style:font-weight-complex="bold"/>
    </style:style>
    <style:style style:name="ce8" style:family="table-cell" style:parent-style-name="Zelle_20_-_20_Eingabe">
      <style:text-properties style:font-weight-asian="bold" style:font-weight-complex="bold"/>
    </style:style>
    <style:style style:name="ce9" style:family="table-cell" style:parent-style-name="Zelle_20_-_20_Ausgabe" style:data-style-name="N0">
      <style:table-cell-properties style:cell-protect="protected" style:print-content="true"/>
      <style:paragraph-properties fo:margin-left="0cm"/>
      <style:text-properties style:font-size-asian="10pt" style:font-weight-asian="normal" style:font-size-complex="10pt" style:font-weight-complex="normal"/>
    </style:style>
    <style:style style:name="ce10" style:family="table-cell" style:parent-style-name="Zelle_20_-_20_Ausgabe">
      <style:table-cell-properties style:cell-protect="protected" style:print-content="true"/>
      <style:paragraph-properties fo:margin-left="0cm"/>
      <style:text-properties style:font-size-asian="10pt" style:font-weight-asian="normal" style:font-size-complex="10pt" style:font-weight-complex="normal"/>
    </style:style>
    <style:style style:name="ce11" style:family="table-cell" style:parent-style-name="Zelle_20_-_20_Ausgabe">
      <style:table-cell-properties style:cell-protect="protected" style:print-content="true"/>
      <style:paragraph-properties fo:margin-left="0cm"/>
      <style:text-properties style:text-outline="false" style:text-line-through-style="none" style:text-line-through-type="none" fo:language="de" fo:country="DE" fo:font-style="normal" fo:text-shadow="none" style:text-underline-style="none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Zelle_20_-_20_Ausgabe" style:data-style-name="N0">
      <style:text-properties style:font-weight-asian="bold" style:font-weight-complex="bold"/>
    </style:style>
    <style:style style:name="ce13" style:family="table-cell" style:parent-style-name="Zelle_20_-_20_Ausgabe">
      <style:paragraph-properties fo:margin-left="0cm"/>
      <style:text-properties style:font-weight-asian="normal" style:font-weight-complex="normal"/>
    </style:style>
    <style:style style:name="ce14" style:family="table-cell" style:parent-style-name="Zelle_20_-_20_Ausgabe" style:data-style-name="N0">
      <style:paragraph-properties fo:margin-left="0cm"/>
      <style:text-properties style:font-weight-asian="normal" style:font-weight-complex="normal"/>
    </style:style>
    <style:style style:name="ce15" style:family="table-cell" style:parent-style-name="Zelle_20_-_20_Ausgabe">
      <style:text-properties style:font-weight-asian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Accent">
      <style:table-cell-properties style:cell-protect="protected" style:print-content="true"/>
      <style:text-properties style:font-size-asian="10pt" style:font-size-complex="10pt"/>
    </style:style>
    <style:style style:name="ce19" style:family="table-cell" style:parent-style-name="Zelle_20_-_20_Info_20_blau">
      <style:text-properties style:text-outline="false" style:text-line-through-style="none" style:text-line-through-type="none" fo:language="de" fo:country="DE" fo:font-style="normal" fo:text-shadow="none" style:text-underline-style="none" style:text-underline-mode="continuous" style:text-overline-mode="continuous" style:text-line-through-mode="continuous" style:font-name-asian="PingFang SC" style:language-asian="zh" style:country-asian="CN" style:font-style-asian="normal" style:font-weight-asian="normal" style:font-name-complex="Arial Unicode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" style:print-content="true"/>
      <style:text-properties style:font-name="Liberation Sans" fo:font-size="10pt" style:font-size-asian="10pt" style:font-size-complex="10pt"/>
    </style:style>
    <style:style style:name="ce21" style:family="table-cell" style:parent-style-name="Zelle_20_-_20_Ausgabe">
      <style:table-cell-properties style:cell-protect="protected" style:print-content="true"/>
      <style:text-properties style:font-size-asian="10pt" style:font-size-complex="10pt"/>
    </style:style>
    <style:style style:name="ce22" style:family="table-cell" style:parent-style-name="Default">
      <style:table-cell-properties style:cell-protect="protected" style:print-content="true"/>
      <style:text-properties style:font-size-asian="10pt" style:font-size-complex="10pt"/>
    </style:style>
    <style:style style:name="ce42" style:family="table-cell" style:parent-style-name="Accent">
      <style:table-cell-properties style:text-align-source="fix" style:repeat-content="false" style:vertical-align="middle"/>
      <style:paragraph-properties fo:text-align="start" fo:margin-left="0cm"/>
    </style:style>
    <style:style style:name="ce83" style:family="table-cell" style:parent-style-name="Accent">
      <style:table-cell-properties style:text-align-source="fix" style:repeat-content="false" style:vertical-align="middle"/>
      <style:paragraph-properties fo:text-align="start" fo:margin-left="0cm"/>
    </style:style>
    <style:style style:name="ce84" style:family="table-cell" style:parent-style-name="Accent">
      <style:table-cell-properties style:text-align-source="fix" style:repeat-content="false" fo:border="none" style:vertical-align="middle"/>
      <style:paragraph-properties fo:text-align="start" fo:margin-left="0cm"/>
    </style:style>
    <style:style style:name="ce85" style:family="table-cell" style:parent-style-name="Accent">
      <style:table-cell-properties style:vertical-align="middle"/>
      <style:text-properties fo:color="#0000ff" fo:font-size="8pt" style:font-size-asian="8pt" style:font-size-complex="8pt"/>
    </style:style>
    <style:style style:name="ce86" style:family="table-cell" style:parent-style-name="Accent">
      <style:table-cell-properties fo:border="none" style:vertical-align="middle"/>
      <style:text-properties fo:color="#0000ff" fo:font-size="8pt" style:font-size-asian="8pt" style:font-size-complex="8pt"/>
    </style:style>
    <style:style style:name="ce223" style:family="table-cell" style:parent-style-name="AA_3a_AZ">
      <style:table-cell-properties style:cell-protect="protected" style:print-content="true"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221" style:family="table-cell" style:parent-style-name="AA_3a_AZ">
      <style:table-cell-properties style:cell-protect="protected" style:print-content="true"/>
    </style:style>
    <style:style style:name="ce60" style:family="table-cell" style:parent-style-name="Heading">
      <style:table-cell-properties style:vertical-align="middle"/>
    </style:style>
    <style:style style:name="ce67" style:family="table-cell" style:parent-style-name="Heading_20_1">
      <style:table-cell-properties style:vertical-align="middle"/>
    </style:style>
    <style:style style:name="ce69" style:family="table-cell" style:parent-style-name="Heading_20_2">
      <style:table-cell-properties style:vertical-align="middle"/>
    </style:style>
    <style:style style:name="ce56" style:family="table-cell" style:parent-style-name="Default">
      <style:table-cell-properties style:vertical-align="middle"/>
    </style:style>
    <style:style style:name="ce48" style:family="table-cell" style:parent-style-name="Accen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57" style:family="table-cell" style:parent-style-name="POS">
      <style:table-cell-properties style:vertical-align="middle"/>
    </style:style>
    <style:style style:name="ce58" style:family="table-cell" style:parent-style-name="POS" style:data-style-name="N0">
      <style:table-cell-properties style:vertical-align="middle"/>
    </style:style>
    <style:style style:name="ce77" style:family="table-cell" style:parent-style-name="Accent_20_3">
      <style:text-properties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5" style:family="table-cell" style:parent-style-name="Default">
      <style:text-properties style:text-line-through-style="none" style:text-line-through-type="none" style:font-style-asian="italic" style:font-weight-asian="bold" style:font-style-complex="italic" style:font-weight-complex="bold"/>
    </style:style>
    <style:style style:name="ce96" style:family="table-cell" style:parent-style-name="Default">
      <style:text-properties style:font-style-asian="italic" style:font-weight-asian="bold" style:font-style-complex="italic" style:font-weight-complex="bold"/>
    </style:style>
    <style:style style:name="ce92" style:family="table-cell" style:parent-style-name="UNiZEiCHEN">
      <style:text-properties style:font-weight-asian="bold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size-asian="10pt" style:font-size-complex="10pt"/>
    </style:style>
    <style:style style:name="ce101" style:family="table-cell" style:parent-style-name="berechnen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berechnen" style:data-style-name="N0">
      <style:table-cell-properties style:text-align-source="fix" style:repeat-content="false"/>
      <style:paragraph-properties fo:text-align="center" fo:margin-left="0cm"/>
    </style:style>
    <style:style style:name="ce106" style:family="table-cell" style:parent-style-name="Default">
      <style:table-cell-properties fo:wrap-option="no-wrap"/>
    </style:style>
    <style:style style:name="ce10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tyle="italic" style:font-size-asian="10pt" style:font-style-asian="italic" style:font-size-complex="10pt" style:font-style-complex="italic"/>
    </style:style>
    <style:style style:name="ce109" style:family="table-cell" style:parent-style-name="FORMEL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56" style:family="table-cell" style:parent-style-name="FORMEL">
      <style:table-cell-properties fo:wrap-option="no-wrap"/>
    </style:style>
    <style:style style:name="ce117" style:family="table-cell" style:parent-style-name="Default">
      <style:text-properties style:text-line-through-style="solid" style:text-line-through-type="single" style:font-style-asian="italic" style:font-weight-asian="bold" style:font-style-complex="italic" style:font-weight-complex="bold"/>
    </style:style>
    <style:style style:name="ce104" style:family="table-cell" style:parent-style-name="UNiCODE">
      <style:text-properties style:font-weight-asian="bold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68" style:family="table-cell" style:parent-style-name="Accent_20_2">
      <style:table-cell-properties style:vertical-align="middle"/>
    </style:style>
    <style:style style:name="ce135" style:family="table-cell" style:parent-style-name="FORMEL">
      <style:table-cell-properties style:text-align-source="value-type" style:repeat-content="false" fo:wrap-option="no-wrap"/>
      <style:paragraph-properties fo:margin-left="0cm"/>
    </style:style>
    <style:style style:name="ce64" style:family="table-cell" style:parent-style-name="berechnen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6" style:family="table-cell" style:parent-style-name="berechnen" style:data-style-name="N99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berechnen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FORMEL">
      <style:text-properties fo:font-style="italic" style:font-style-asian="italic" style:font-weight-asian="normal" style:font-style-complex="italic" style:font-weight-complex="normal"/>
    </style:style>
    <style:style style:name="ce71" style:family="table-cell" style:parent-style-name="Default">
      <style:table-cell-properties style:cell-protect="protected" style:print-content="true" style:vertical-align="middle"/>
      <style:paragraph-properties fo:margin-left="0cm"/>
      <style:text-properties style:text-outline="false" style:text-line-through-style="none" style:text-line-through-type="none" fo:language="de" fo:country="DE" fo:font-style="normal" fo:text-shadow="none" style:text-underline-style="none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cell-protect="protected" style:print-content="true" fo:wrap-option="no-wrap" style:vertical-align="middle"/>
      <style:paragraph-properties fo:margin-left="0cm"/>
      <style:text-properties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cell-protect="protected" style:print-content="true" style:vertical-align="middle"/>
      <style:paragraph-properties fo:margin-left="0cm"/>
      <style:text-properties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font-size-asian="10pt" style:font-weight-asian="normal" style:font-size-complex="10pt" style:font-weight-complex="normal"/>
    </style:style>
    <style:style style:name="ce116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weight-asian="bold" style:font-weight-complex="bold"/>
    </style:style>
    <style:style style:name="ce147" style:family="table-cell" style:parent-style-name="Default">
      <style:table-cell-properties style:cell-protect="protected" style:print-content="true"/>
      <style:paragraph-properties fo:margin-left="0cm"/>
      <style:text-properties style:font-size-asian="10pt" style:font-weight-asian="normal" style:font-size-complex="10pt" style:font-weight-complex="normal"/>
    </style:style>
    <style:style style:name="ce145" style:family="table-cell" style:parent-style-name="iNFO">
      <style:text-properties style:text-outline="false" style:text-line-through-style="none" style:text-line-through-type="none" fo:language="de" fo:country="DE" fo:text-shadow="none" style:text-underline-style="none" style:text-underline-mode="continuous" style:text-overline-mode="continuous" style:text-line-through-mode="continuous" style:font-name-asian="PingFang SC" style:language-asian="zh" style:country-asian="CN" style:font-name-complex="Arial Unicode MS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0.06pt fine-dashed #eeeeee" style:text-align-source="fix" style:repeat-content="false" fo:border-left="0.06pt solid #0033ff" fo:border-right="0.06pt solid #0033ff" fo:border-top="0.06pt solid #0033ff" style:vertical-align="middle"/>
      <style:paragraph-properties fo:text-align="center"/>
      <style:text-properties fo:color="#cc7e31" fo:font-weight="bold" style:font-weight-asian="bold" style:font-weight-complex="bold"/>
    </style:style>
    <style:style style:name="ce161" style:family="table-cell" style:parent-style-name="berechnen">
      <style:table-cell-properties style:text-align-source="value-type" style:repeat-content="false"/>
    </style:style>
    <style:style style:name="ce163" style:family="table-cell" style:parent-style-name="berechnen">
      <style:table-cell-properties style:cell-protect="protected" style:print-content="true" style:text-align-source="value-type" style:repeat-content="false"/>
      <style:paragraph-properties fo:margin-left="0cm"/>
      <style:text-properties style:font-weight-asian="bold" style:font-weight-complex="bold"/>
    </style:style>
    <style:style style:name="ce119" style:family="table-cell" style:parent-style-name="Default">
      <style:table-cell-properties fo:border-bottom="0.06pt fine-dashed #eeeeee" style:text-align-source="value-type" style:repeat-content="false" fo:border-left="0.06pt solid #0033ff" fo:border-right="0.06pt fine-dashed #eeeeee" fo:border-top="0.06pt fine-dashed #eeeeee" style:vertical-align="middle"/>
      <style:text-properties fo:color="#cc7e31" fo:font-size="6pt" style:font-size-asian="6pt" style:font-size-complex="6pt"/>
    </style:style>
    <style:style style:name="ce121" style:family="table-cell" style:parent-style-name="Default">
      <style:table-cell-properties fo:border-bottom="0.06pt fine-dashed #eeeeee" fo:border-left="0.06pt solid #0033ff" fo:border-right="0.06pt fine-dashed #eeeeee" fo:border-top="0.06pt fine-dashed #eeeeee" style:vertical-align="middle"/>
    </style:style>
    <style:style style:name="ce122" style:family="table-cell" style:parent-style-name="Default">
      <style:table-cell-properties fo:border-bottom="0.06pt solid #0033ff" fo:border-left="0.06pt solid #0033ff" fo:border-right="0.06pt fine-dashed #eeeeee" fo:border-top="0.06pt fine-dashed #eeeeee" style:vertical-align="middle"/>
    </style:style>
    <style:style style:name="ce123" style:family="table-cell" style:parent-style-name="Default">
      <style:table-cell-properties fo:border-bottom="0.06pt fine-dashed #eeeeee" fo:border-left="0.06pt fine-dashed #eeeeee" fo:border-right="0.06pt fine-dashed #eeeeee" fo:border-top="none" style:vertical-align="middle"/>
    </style:style>
    <style:style style:name="ce82" style:family="table-cell" style:parent-style-name="Default">
      <style:table-cell-properties style:vertical-align="middle"/>
      <style:text-properties style:text-outline="false" style:text-line-through-style="none" style:text-line-through-type="none" fo:language="de" fo:country="DE" fo:font-style="normal" fo:text-shadow="none" style:text-underline-style="none" style:text-underline-mode="continuous" style:text-overline-mode="continuous" style:text-line-through-mode="continuous" style:font-name-asian="PingFang SC" style:language-asian="zh" style:country-asian="CN" style:font-style-asian="normal" style:font-weight-asian="normal" style:font-name-complex="Arial Unicode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cell-protect="protected" style:print-content="true" style:vertical-align="middle"/>
      <style:text-properties style:font-size-asian="10pt" style:font-size-complex="10pt"/>
    </style:style>
    <style:style style:name="ce88" style:family="table-cell" style:parent-style-name="Default">
      <style:table-cell-properties style:cell-protect="protected" style:print-content="true" style:vertical-align="middle"/>
      <style:text-properties style:font-name="Liberation Sans" fo:font-size="10pt" style:font-size-asian="10pt" style:font-size-complex="10pt"/>
    </style:style>
    <style:style style:name="ce127" style:family="table-cell" style:parent-style-name="Default">
      <style:table-cell-properties fo:border-bottom="0.06pt fine-dashed #eeeeee" style:cell-protect="protected" style:print-content="true" fo:border-left="0.06pt fine-dashed #eeeeee" fo:border-right="0.06pt solid #0033ff" fo:border-top="0.06pt solid #0033ff" style:vertical-align="middle"/>
      <style:text-properties style:font-size-asian="10pt" style:font-size-complex="10pt"/>
    </style:style>
    <style:style style:name="ce128" style:family="table-cell" style:parent-style-name="Default">
      <style:table-cell-properties fo:border-bottom="0.06pt fine-dashed #eeeeee" style:cell-protect="protected" style:print-content="true" fo:border-left="0.06pt fine-dashed #eeeeee" fo:border-right="0.06pt solid #0033ff" fo:border-top="0.06pt fine-dashed #eeeeee" style:vertical-align="middle"/>
      <style:text-properties fo:color="#cc7e31" fo:font-size="6pt" style:font-size-asian="6pt" style:font-size-complex="6pt"/>
    </style:style>
    <style:style style:name="ce148" style:family="table-cell" style:parent-style-name="Default">
      <style:table-cell-properties fo:border-bottom="0.06pt fine-dashed #eeeeee" style:cell-protect="protected" style:print-content="true" style:text-align-source="fix" style:repeat-content="false" fo:border-left="0.06pt fine-dashed #eeeeee" fo:border-right="0.06pt solid #0033ff" fo:border-top="0.06pt fine-dashed #eeeeee" style:vertical-align="middle"/>
      <style:paragraph-properties fo:text-align="center" fo:margin-left="0cm"/>
      <style:text-properties fo:color="#cc7e31" fo:font-size="6pt" fo:font-weight="bold" style:font-size-asian="6pt" style:font-weight-asian="bold" style:font-size-complex="6pt" style:font-weight-complex="bold"/>
    </style:style>
    <style:style style:name="ce129" style:family="table-cell" style:parent-style-name="Default">
      <style:table-cell-properties fo:border-bottom="0.06pt fine-dashed #eeeeee" fo:border-left="0.06pt fine-dashed #eeeeee" fo:border-right="0.06pt solid #0033ff" fo:border-top="0.06pt fine-dashed #eeeeee" style:vertical-align="middle"/>
      <style:text-properties fo:color="#cc7e31" fo:font-size="6pt" style:font-size-asian="6pt" style:font-size-complex="6pt"/>
    </style:style>
    <style:style style:name="ce150" style:family="table-cell" style:parent-style-name="Default" style:data-style-name="N61">
      <style:table-cell-properties fo:border-bottom="0.06pt fine-dashed #eeeeee" style:cell-protect="protected" style:print-content="true" fo:border-left="0.06pt fine-dashed #eeeeee" fo:border-right="0.06pt solid #0033ff" fo:border-top="0.06pt fine-dashed #eeeeee" style:vertical-align="middle"/>
      <style:text-properties fo:color="#cc7e31" fo:font-size="6pt" style:font-size-asian="6pt" style:font-size-complex="6pt"/>
    </style:style>
    <style:style style:name="ce151" style:family="table-cell" style:parent-style-name="Default">
      <style:table-cell-properties fo:border-bottom="0.06pt fine-dashed #eeeeee" style:cell-protect="protected" style:print-content="true" style:text-align-source="fix" style:repeat-content="false" fo:border-left="none" fo:border-right="0.06pt solid #0033ff" fo:border-top="none"/>
      <style:paragraph-properties fo:text-align="center"/>
      <style:text-properties style:use-window-font-color="true" fo:font-style="italic" style:font-size-asian="6pt" style:font-style-asian="italic" style:font-size-complex="6pt" style:font-style-complex="italic"/>
    </style:style>
    <style:style style:name="ce130" style:family="table-cell" style:parent-style-name="Default">
      <style:table-cell-properties fo:border-bottom="0.06pt solid #0033ff" style:cell-protect="protected" style:print-content="true" fo:border-left="0.06pt fine-dashed #eeeeee" fo:border-right="0.06pt solid #0033ff" fo:border-top="0.06pt fine-dashed #eeeeee" style:vertical-align="middle"/>
      <style:text-properties fo:color="#cc7e31" fo:font-size="6pt" style:font-size-asian="6pt" style:font-size-complex="6pt"/>
    </style:style>
    <style:style style:name="ce131" style:family="table-cell" style:parent-style-name="Default">
      <style:table-cell-properties fo:border-bottom="0.06pt fine-dashed #eeeeee" style:cell-protect="protected" style:print-content="true" fo:border-left="0.06pt fine-dashed #eeeeee" fo:border-right="0.06pt fine-dashed #eeeeee" fo:border-top="none" style:vertical-align="middle"/>
      <style:text-properties style:font-size-asian="10pt" style:font-size-complex="10pt"/>
    </style:style>
    <style:style style:name="ce132" style:family="table-cell" style:parent-style-name="Default">
      <style:table-cell-properties fo:border-bottom="0.06pt fine-dashed #eeeeee" fo:border-left="none" fo:border-right="0.06pt fine-dashed #eeeeee" fo:border-top="0.06pt fine-dashed #eeeeee" style:vertical-align="middle"/>
    </style:style>
    <style:style style:name="ce155" style:family="table-cell" style:parent-style-name="Default">
      <style:table-cell-properties fo:border-bottom="0.06pt fine-dashed #eeeeee" fo:border-left="none" fo:border-right="0.06pt fine-dashed #eeeeee" fo:border-top="0.06pt fine-dashed #eeeeee" style:vertical-align="middle"/>
      <style:text-properties fo:color="#b87133" fo:font-size="6pt" fo:font-weight="bold" style:font-size-asian="6pt" style:font-weight-asian="bold" style:font-size-complex="6pt" style:font-weight-complex="bold"/>
    </style:style>
    <style:style style:name="ce133" style:family="table-cell" style:parent-style-name="Default">
      <style:table-cell-properties fo:border-bottom="0.06pt fine-dashed #eeeeee" style:cell-protect="protected" style:print-content="true" fo:border-left="none" fo:border-right="0.06pt fine-dashed #eeeeee" fo:border-top="0.06pt fine-dashed #eeeeee" style:vertical-align="middle"/>
      <style:text-properties style:font-size-asian="10pt" style:font-size-complex="10pt"/>
    </style:style>
    <style:style style:name="ce89" style:family="table-cell" style:parent-style-name="berechnen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weight-asian="bold" style:font-weight-complex="bold"/>
    </style:style>
    <style:style style:name="ce90" style:family="table-cell" style:parent-style-name="berechnen">
      <style:table-cell-properties style:cell-protect="protected" style:print-content="true" style:vertical-align="middle"/>
    </style:style>
    <style:style style:name="ce91" style:family="table-cell" style:parent-style-name="AA_3a_AZ">
      <style:table-cell-properties style:cell-protect="protected" style:print-content="true" style:vertical-align="middle"/>
      <style:text-properties style:font-name="Liberation Sans"/>
    </style:style>
    <style:style style:name="ce187" style:family="table-cell" style:parent-style-name="Accent_20_1">
      <style:text-properties style:text-line-through-style="none" style:text-line-through-type="none" style:font-style-asian="italic" style:font-weight-asian="bold" style:font-style-complex="italic" style:font-weight-complex="bold"/>
    </style:style>
    <style:style style:name="ce76" style:family="table-cell" style:parent-style-name="Accent_20_3">
      <style:text-properties style:font-style-asian="italic" style:font-weight-asian="bold" style:font-style-complex="italic" style:font-weight-complex="bold"/>
    </style:style>
    <style:style style:name="ce188" style:family="table-cell" style:parent-style-name="UNiZEiCHEN">
      <style:table-cell-properties fo:background-color="#fffff0"/>
    </style:style>
    <style:style style:name="ce189" style:family="table-cell" style:parent-style-name="iNPUTs">
      <style:text-properties style:font-name-asian="Liberation Sans2" style:font-name-complex="Liberation Sans2"/>
    </style:style>
    <style:style style:name="ce190" style:family="table-cell" style:parent-style-name="iNPUTs">
      <style:text-properties style:font-name-asian="Liberation Serif" style:font-name-complex="Liberation Serif"/>
    </style:style>
    <style:style style:name="ce191" style:family="table-cell" style:parent-style-name="Accent_20_1">
      <style:table-cell-properties style:text-align-source="fix" style:repeat-content="false" style:vertical-align="middle"/>
      <style:paragraph-properties fo:text-align="center"/>
    </style:style>
    <style:style style:name="ce181" style:family="table-cell" style:parent-style-name="Accent_20_2">
      <style:text-properties style:text-line-through-style="none" style:text-line-through-type="none" style:font-style-asian="italic" style:font-weight-asian="bold" style:font-style-complex="italic" style:font-weight-complex="bold"/>
    </style:style>
    <style:style style:name="ce192" style:family="table-cell" style:parent-style-name="UNiCODE">
      <style:table-cell-properties fo:background-color="#fffff0"/>
      <style:text-properties fo:font-weight="bold" style:font-weight-asian="bold" style:font-weight-complex="bold"/>
    </style:style>
    <style:style style:name="ce193" style:family="table-cell" style:parent-style-name="UNiCODE">
      <style:table-cell-properties fo:background-color="#fffff0"/>
    </style:style>
    <style:style style:name="ce112" style:family="table-cell" style:parent-style-name="Accent_20_2">
      <style:table-cell-properties style:cell-protect="protected" style:print-content="true"/>
      <style:paragraph-properties fo:margin-left="0cm"/>
      <style:text-properties style:font-size-asian="10pt" style:font-size-complex="10pt"/>
    </style:style>
    <style:style style:name="ce114" style:family="table-cell" style:parent-style-name="Accent_20_3">
      <style:table-cell-properties style:cell-protect="protected" style:print-content="true"/>
      <style:paragraph-properties fo:margin-left="0cm"/>
      <style:text-properties style:font-size-asian="10pt" style:font-size-complex="10pt"/>
    </style:style>
    <style:style style:name="ce196" style:family="table-cell" style:parent-style-name="Accent_20_1">
      <style:table-cell-properties style:cell-protect="protected" style:print-content="true"/>
      <style:paragraph-properties fo:margin-left="0cm"/>
      <style:text-properties style:font-size-asian="10pt" style:font-size-complex="10pt"/>
    </style:style>
    <style:style style:name="ce197" style:family="table-cell" style:parent-style-name="UNiCODE_5f_hex-4">
      <style:table-cell-properties fo:background-color="#fffff0"/>
    </style:style>
    <style:style style:name="ce198" style:family="table-cell" style:parent-style-name="UNiCODE_5f_hex-4" style:data-style-name="N0"/>
    <style:style style:name="ce199" style:family="table-cell" style:parent-style-name="UNiCODE_5f_hex-4" style:data-style-name="N0">
      <style:table-cell-properties fo:background-color="#fffff0"/>
    </style:style>
    <style:style style:name="ce110" style:family="table-cell" style:parent-style-name="Accent_20_2">
      <style:text-properties style:font-style-asian="italic" style:font-weight-asian="bold" style:font-style-complex="italic" style:font-weight-complex="bold"/>
    </style:style>
    <style:style style:name="ce201" style:family="table-cell" style:parent-style-name="Beispiel">
      <style:table-cell-properties fo:background-color="#fffff0"/>
    </style:style>
    <style:style style:name="ce202" style:family="table-cell" style:parent-style-name="Beispiel">
      <style:text-properties style:font-weight-asian="bold" style:font-weight-complex="bold"/>
    </style:style>
    <style:style style:name="ce203" style:family="table-cell" style:parent-style-name="Beispiel" style:data-style-name="N0">
      <style:table-cell-properties style:text-align-source="fix" style:repeat-content="false"/>
      <style:paragraph-properties fo:text-align="center" fo:margin-left="0cm"/>
    </style:style>
    <style:style style:name="ce204" style:family="table-cell" style:parent-style-name="Beispiel">
      <style:table-cell-properties style:cell-protect="protected" style:print-content="true" style:text-align-source="fix" style:repeat-content="false"/>
      <style:paragraph-properties fo:text-align="end" fo:margin-left="0cm"/>
      <style:text-properties style:font-size-asian="10pt" style:font-size-complex="10pt"/>
    </style:style>
    <style:style style:name="ce205" style:family="table-cell" style:parent-style-name="Beispiel">
      <style:table-cell-properties fo:background-color="#fffff0" style:cell-protect="protected" style:print-content="true" style:text-align-source="fix" style:repeat-content="false"/>
      <style:paragraph-properties fo:text-align="end" fo:margin-left="0cm"/>
      <style:text-properties style:font-size-asian="10pt" style:font-size-complex="10pt"/>
    </style:style>
    <style:style style:name="ce206" style:family="table-cell" style:parent-style-name="Beispiel" style:data-style-name="N0">
      <style:table-cell-properties fo:background-color="#fffff0" style:text-align-source="fix" style:repeat-content="false"/>
      <style:paragraph-properties fo:text-align="center" fo:margin-left="0cm"/>
    </style:style>
    <style:style style:name="ce207" style:family="table-cell" style:parent-style-name="Beispiel" style:data-style-name="N99">
      <style:table-cell-properties style:cell-protect="protected" style:print-content="true" style:text-align-source="fix" style:repeat-content="false"/>
      <style:paragraph-properties fo:text-align="end" fo:margin-left="0cm"/>
      <style:text-properties style:font-size-asian="10pt" style:font-size-complex="10pt"/>
    </style:style>
    <style:style style:name="ce208" style:family="table-cell" style:parent-style-name="FORMEL">
      <style:table-cell-properties fo:background-color="#fffff0"/>
    </style:style>
    <style:style style:name="ce209" style:family="table-cell" style:parent-style-name="berechnen" style:data-style-name="N0">
      <style:table-cell-properties fo:background-color="#fffff0" style:text-align-source="fix" style:repeat-content="false" style:vertical-align="middle"/>
      <style:paragraph-properties fo:text-align="center" fo:margin-left="0cm"/>
    </style:style>
    <style:style style:name="ce210" style:family="table-cell" style:parent-style-name="Accent_20_2">
      <style:paragraph-properties fo:margin-left="0cm"/>
    </style:style>
    <style:style style:name="ce211" style:family="table-cell" style:parent-style-name="Accent_20_3">
      <style:paragraph-properties fo:margin-left="0cm"/>
    </style:style>
    <style:style style:name="ce212" style:family="table-cell" style:parent-style-name="Default">
      <style:table-cell-properties fo:background-color="#fffff0" style:cell-protect="protected" style:print-content="true" style:text-align-source="fix" style:repeat-content="false" style:vertical-align="middle"/>
      <style:paragraph-properties fo:text-align="end" fo:margin-left="0cm"/>
      <style:text-properties style:font-size-asian="10pt" style:font-size-complex="10pt"/>
    </style:style>
    <style:style style:name="ce246" style:family="table-cell" style:parent-style-name="AUTOR" style:data-style-name="N100"/>
    <style:style style:name="ce144" style:family="table-cell" style:parent-style-name="Accent_20_3">
      <style:table-cell-properties style:cell-protect="protected" style:print-content="true"/>
      <style:paragraph-properties fo:margin-left="0cm"/>
      <style:text-properties style:font-size-asian="10pt" style:font-weight-asian="normal" style:font-size-complex="10pt" style:font-weight-complex="normal"/>
    </style:style>
    <style:style style:name="ce216" style:family="table-cell" style:parent-style-name="iNFO">
      <style:table-cell-properties fo:background-color="#fffff0" fo:wrap-option="no-wrap"/>
    </style:style>
    <style:style style:name="ce217" style:family="table-cell" style:parent-style-name="iNFO">
      <style:table-cell-properties fo:background-color="#fffff0"/>
    </style:style>
    <style:style style:name="ce146" style:family="table-cell" style:parent-style-name="iNFO">
      <style:text-properties style:use-window-font-color="true" style:text-outline="false" style:text-line-through-style="none" style:text-line-through-type="none" fo:language="de" fo:country="DE" fo:text-shadow="none" style:text-underline-style="none" style:text-underline-mode="continuous" style:text-overline-mode="continuous" style:text-line-through-mode="continuous" style:font-name-asian="Tahoma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219" style:family="table-cell" style:parent-style-name="Accent_20_1">
      <style:table-cell-properties style:cell-protect="protected" style:print-content="true"/>
      <style:paragraph-properties fo:margin-left="0cm"/>
      <style:text-properties style:font-size-asian="10pt" style:font-weight-asian="bold" style:font-size-complex="10pt" style:font-weight-complex="bold"/>
    </style:style>
    <style:style style:name="ce162" style:family="table-cell" style:parent-style-name="Accent_20_3">
      <style:table-cell-properties style:cell-protect="protected" style:print-content="true"/>
      <style:text-properties style:font-size-asian="10pt" style:font-size-complex="10pt"/>
    </style:style>
    <style:style style:name="ce222" style:family="table-cell" style:parent-style-name="AA_3a_AZ" style:data-style-name="N36">
      <style:table-cell-properties style:cell-protect="protected" style:print-content="true"/>
    </style:style>
    <style:style style:name="ce254" style:family="table-cell" style:parent-style-name="FORMEL">
      <style:table-cell-properties style:cell-protect="protected" style:print-content="true"/>
    </style:style>
    <style:style style:name="ce224" style:family="table-cell" style:parent-style-name="AA_3a_AZ">
      <style:table-cell-properties style:cell-protect="protected" style:print-content="true"/>
      <style:paragraph-properties fo:margin-left="0cm"/>
      <style:text-properties style:font-weight-asian="bold" style:font-weight-complex="bold"/>
    </style:style>
    <style:style style:name="ce179" style:family="table-cell" style:parent-style-name="Accent_20_3">
      <style:table-cell-properties style:cell-protect="protected" style:print-content="true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33ff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6"/>
      <table:table table:name="TAB_1" table:style-name="ta1" table:print-ranges="TAB_1.A1:TAB_1.AD60">
        <table:table-column table:style-name="co1" table:default-cell-style-name="ce3"/>
        <table:table-column table:style-name="co2" table:default-cell-style-name="ce65"/>
        <table:table-column table:style-name="co3" table:default-cell-style-name="ce80"/>
        <table:table-column table:style-name="co2" table:default-cell-style-name="ce80"/>
        <table:table-column table:style-name="co4" table:default-cell-style-name="ce80"/>
        <table:table-column table:style-name="co2" table:visibility="collapse" table:number-columns-repeated="21" table:default-cell-style-name="ce80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1"/>
        <table:table-column table:style-name="co2" table:number-columns-repeated="23" table:default-cell-style-name="ce221"/>
        <table:table-column table:style-name="co2" table:number-columns-repeated="11" table:default-cell-style-name="ce80"/>
        <table:table-row table:style-name="ro1">
          <table:table-cell table:style-name="Titel" office:value-type="string" calcext:value-type="string" table:number-columns-spanned="2" table:number-rows-spanned="1">
            <text:p>LibreOffice-CALC .:. Studie</text:p>
          </table:table-cell>
          <table:covered-table-cell table:style-name="ce62"/>
          <table:table-cell table:style-name="ce62" table:number-columns-repeated="2"/>
          <table:table-cell table:style-name="ce42"/>
          <table:table-cell table:style-name="ce85"/>
          <table:table-cell table:number-columns-repeated="58"/>
        </table:table-row>
        <table:table-row table:style-name="ro2">
          <table:table-cell table:style-name="Heading" office:value-type="string" calcext:value-type="string" table:number-columns-spanned="5" table:number-rows-spanned="1">
            <text:p>Nummerierung und Zeichen</text:p>
          </table:table-cell>
          <table:covered-table-cell table:number-columns-repeated="3" table:style-name="ce62"/>
          <table:covered-table-cell table:style-name="ce83"/>
          <table:table-cell table:style-name="ce85"/>
          <table:table-cell table:number-columns-repeated="58"/>
        </table:table-row>
        <table:table-row table:style-name="ro3">
          <table:table-cell table:style-name="Heading_20_1" office:value-type="string" calcext:value-type="string" table:number-columns-spanned="5" table:number-rows-spanned="1">
            <text:p>DatenReihe <text:s/>:: <text:s/>=UNiCODE() <text:s/>:: <text:s/>=UNiZEiCHEN()</text:p>
          </table:table-cell>
          <table:covered-table-cell table:number-columns-repeated="3" table:style-name="ce63"/>
          <table:covered-table-cell table:style-name="ce84"/>
          <table:table-cell table:style-name="ce86"/>
          <table:table-cell table:number-columns-repeated="58"/>
        </table:table-row>
        <table:table-row table:style-name="ro4">
          <table:table-cell table:style-name="Heading_20_2" office:value-type="string" calcext:value-type="string" table:number-columns-spanned="5" table:number-rows-spanned="1">
            <text:p>CODE-Zeichen: „Text“-Veränderungen <text:s/>:: <text:s/>„Zahlen“-Ergänzungen</text:p>
          </table:table-cell>
          <table:covered-table-cell table:number-columns-repeated="3" table:style-name="ce63"/>
          <table:covered-table-cell table:style-name="ce84"/>
          <table:table-cell table:style-name="ce86"/>
          <table:table-cell table:number-columns-repeated="58"/>
        </table:table-row>
        <table:table-row table:style-name="ro5">
          <table:table-cell table:style-name="ce1"/>
          <table:table-cell table:style-name="ce6" office:value-type="string" calcext:value-type="string">
            <text:p>Zeichen</text:p>
          </table:table-cell>
          <table:table-cell table:style-name="ce18" office:value-type="string" calcext:value-type="string">
            <text:p>Formel</text:p>
          </table:table-cell>
          <table:table-cell table:style-name="ce18" office:value-type="string" calcext:value-type="string">
            <text:p>Ergebnis</text:p>
          </table:table-cell>
          <table:table-cell table:style-name="ce18" table:number-columns-repeated="22"/>
          <table:table-cell table:style-name="AA_3a_AZ_5f_bold-ce" office:value-type="string" calcext:value-type="string" table:number-columns-spanned="2" table:number-rows-spanned="1">
            <text:p>=UNiCODE()</text:p>
          </table:table-cell>
          <table:covered-table-cell table:style-name="AA_3a_AZ_5f_bold-ce"/>
          <table:table-cell table:style-name="AA_3a_AZ_5f_bold-ce" office:value-type="string" calcext:value-type="string">
            <text:p>=UNiZEiCHEN()</text:p>
          </table:table-cell>
          <table:table-cell table:number-columns-repeated="24"/>
          <table:table-cell table:style-name="ce18" table:number-columns-repeated="11"/>
        </table:table-row>
        <table:table-row table:style-name="ro5">
          <table:table-cell table:style-name="ce4" office:value-type="string" calcext:value-type="string">
            <text:p>erstes Zeichen setzen: </text:p>
          </table:table-cell>
          <table:table-cell table:style-name="Zelle_20_-_20_Eingabe" office:value-type="string" calcext:value-type="string">
            <office:annotation draw:style-name="gr1" draw:text-style-name="P2" svg:width="2.899cm" svg:height="1.799cm" svg:x="10.338cm" svg:y="1.522cm" draw:caption-point-x="-0.61cm" draw:caption-point-y="1.728cm">
              <dc:creator>Ko.Jo.Te</dc:creator>
              <dc:date>2020-09-20T00:00:00</dc:date>
              <text:p text:style-name="P1"><text:span text:style-name="T1">alle ASCII-Zeichen ab xxxxx</text:span></text:p>
            </office:annotation>
            <text:p>a</text:p>
          </table:table-cell>
          <table:table-cell table:style-name="FORMEL"/>
          <table:table-cell table:style-name="ce21" table:formula="of:=UNICODE([.B6])" office:value-type="float" office:value="97" calcext:value-type="float">
            <text:p>97</text:p>
          </table:table-cell>
          <table:table-cell table:style-name="FORMEL" table:formula="of:=FORMULA([.D6])" office:value-type="string" office:string-value="=UNICODE(B6)" calcext:value-type="string">
            <text:p>=UNICODE(B6)</text:p>
          </table:table-cell>
          <table:table-cell table:number-columns-repeated="21"/>
          <table:table-cell table:style-name="AA_3a_AZ_5f_bold-ce" office:value-type="string" calcext:value-type="string">
            <text:p>dezimal</text:p>
          </table:table-cell>
          <table:table-cell table:style-name="AA_3a_AZ_5f_bold-ce" office:value-type="string" calcext:value-type="string">
            <text:p>hexadezimal</text:p>
          </table:table-cell>
          <table:table-cell table:style-name="AA_3a_AZ_5f_bold-ce"/>
          <table:table-cell table:number-columns-repeated="35"/>
        </table:table-row>
        <table:table-row table:style-name="ro5">
          <table:table-cell table:style-name="ce4" office:value-type="string" calcext:value-type="string" table:number-columns-spanned="1" table:number-rows-spanned="3">
            <text:p>automatisch fortlaufender Buchstabe </text:p>
          </table:table-cell>
          <table:table-cell table:style-name="Zelle_20_-_20_Ausgabe" table:formula="of:=CHAR(UNICODE([.B6])+1)" office:value-type="string" office:string-value="b" calcext:value-type="string">
            <text:p>b</text:p>
          </table:table-cell>
          <table:table-cell table:style-name="FORMEL" table:formula="of:=FORMULA([.B7])" office:value-type="string" office:string-value="=ZEICHEN(UNICODE(B6)+1)" calcext:value-type="string">
            <text:p>=ZEICHEN(UNICODE(B6)+1)</text:p>
          </table:table-cell>
          <table:table-cell table:style-name="ce21" table:formula="of:=UNICODE([.B7])" office:value-type="float" office:value="98" calcext:value-type="float">
            <text:p>98</text:p>
          </table:table-cell>
          <table:table-cell table:style-name="FORMEL" table:formula="of:=FORMULA([.D7])" office:value-type="string" office:string-value="=UNICODE(B7)" calcext:value-type="string">
            <text:p>=UNICODE(B7)</text:p>
          </table:table-cell>
          <table:table-cell table:number-columns-repeated="21"/>
          <table:table-cell office:value-type="float" office:value="0" calcext:value-type="float">
            <text:p>0</text:p>
          </table:table-cell>
          <table:table-cell table:formula="of:=&quot;U+&quot; &amp; BASE([.AA7];16;4)" office:value-type="string" office:string-value="U+0000" calcext:value-type="string">
            <text:p>U+0000</text:p>
          </table:table-cell>
          <table:table-cell table:formula="of:=UNICHAR([.AA7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covered-table-cell table:style-name="ce4"/>
          <table:table-cell table:style-name="Zelle_20_-_20_Ausgabe" table:formula="of:=CHAR(UNICODE([.B7])+1)" office:value-type="string" office:string-value="c" calcext:value-type="string">
            <text:p>c</text:p>
          </table:table-cell>
          <table:table-cell table:style-name="FORMEL" table:formula="of:=FORMULA([.B8])" office:value-type="string" office:string-value="=ZEICHEN(UNICODE(B7)+1)" calcext:value-type="string">
            <text:p>=ZEICHEN(UNICODE(B7)+1)</text:p>
          </table:table-cell>
          <table:table-cell table:style-name="ce21" table:formula="of:=UNICODE([.B8])" office:value-type="float" office:value="99" calcext:value-type="float">
            <text:p>99</text:p>
          </table:table-cell>
          <table:table-cell table:style-name="FORMEL" table:formula="of:=FORMULA([.D8])" office:value-type="string" office:string-value="=UNICODE(B8)" calcext:value-type="string">
            <text:p>=UNICODE(B8)</text:p>
          </table:table-cell>
          <table:table-cell table:number-columns-repeated="21"/>
          <table:table-cell table:formula="of:=[.AA7]+1" office:value-type="float" office:value="1" calcext:value-type="float">
            <text:p>1</text:p>
          </table:table-cell>
          <table:table-cell table:formula="of:=&quot;U+&quot; &amp; BASE([.AA8];16;4)" office:value-type="string" office:string-value="U+0001" calcext:value-type="string">
            <text:p>U+0001</text:p>
          </table:table-cell>
          <table:table-cell table:formula="of:=UNICHAR([.AA8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covered-table-cell table:style-name="ce4"/>
          <table:table-cell table:style-name="Zelle_20_-_20_Ausgabe" table:formula="of:=CHAR(UNICODE([.B8])+1)" office:value-type="string" office:string-value="d" calcext:value-type="string">
            <text:p>d</text:p>
          </table:table-cell>
          <table:table-cell table:style-name="FORMEL" table:formula="of:=FORMULA([.B9])" office:value-type="string" office:string-value="=ZEICHEN(UNICODE(B8)+1)" calcext:value-type="string">
            <text:p>=ZEICHEN(UNICODE(B8)+1)</text:p>
          </table:table-cell>
          <table:table-cell table:style-name="ce21" table:formula="of:=UNICODE([.B9])" office:value-type="float" office:value="100" calcext:value-type="float">
            <text:p>100</text:p>
          </table:table-cell>
          <table:table-cell table:style-name="FORMEL" table:formula="of:=FORMULA([.D9])" office:value-type="string" office:string-value="=UNICODE(B9)" calcext:value-type="string">
            <text:p>=UNICODE(B9)</text:p>
          </table:table-cell>
          <table:table-cell table:number-columns-repeated="21"/>
          <table:table-cell table:formula="of:=[.AA8]+1" office:value-type="float" office:value="2" calcext:value-type="float">
            <text:p>2</text:p>
          </table:table-cell>
          <table:table-cell table:formula="of:=&quot;U+&quot; &amp; BASE([.AA9];16;4)" office:value-type="string" office:string-value="U+0002" calcext:value-type="string">
            <text:p>U+0002</text:p>
          </table:table-cell>
          <table:table-cell table:formula="of:=UNICHAR([.AA9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7"/>
          <table:table-cell table:style-name="FORMEL"/>
          <table:table-cell table:style-name="ce22"/>
          <table:table-cell table:style-name="FORMEL"/>
          <table:table-cell table:number-columns-repeated="21"/>
          <table:table-cell table:formula="of:=[.AA9]+1" office:value-type="float" office:value="3" calcext:value-type="float">
            <text:p>3</text:p>
          </table:table-cell>
          <table:table-cell table:formula="of:=&quot;U+&quot; &amp; BASE([.AA10];16;4)" office:value-type="string" office:string-value="U+0003" calcext:value-type="string">
            <text:p>U+0003</text:p>
          </table:table-cell>
          <table:table-cell table:formula="of:=UNICHAR([.AA10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Text eingeben: </text:p>
          </table:table-cell>
          <table:table-cell table:style-name="ce8" office:value-type="string" calcext:value-type="string">
            <text:p>F1.1.abcde</text:p>
          </table:table-cell>
          <table:table-cell table:style-name="FORMEL"/>
          <table:table-cell table:style-name="ce22"/>
          <table:table-cell table:style-name="FORMEL"/>
          <table:table-cell table:number-columns-repeated="21"/>
          <table:table-cell table:formula="of:=[.AA10]+1" office:value-type="float" office:value="4" calcext:value-type="float">
            <text:p>4</text:p>
          </table:table-cell>
          <table:table-cell table:formula="of:=&quot;U+&quot; &amp; BASE([.AA11];16;4)" office:value-type="string" office:string-value="U+0004" calcext:value-type="string">
            <text:p>U+0004</text:p>
          </table:table-cell>
          <table:table-cell table:formula="of:=UNICHAR([.AA11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Stelle des Zeichens eingeben, bis </text:p>
          </table:table-cell>
          <table:table-cell table:style-name="ce8" office:value-type="float" office:value="2" calcext:value-type="float">
            <text:p>2</text:p>
          </table:table-cell>
          <table:table-cell table:style-name="FORMEL"/>
          <table:table-cell table:style-name="Zelle_20_-_20_Ausgabe" table:formula="of:=MID([.B11];1;[.B12])" office:value-type="string" office:string-value="F1" calcext:value-type="string">
            <text:p>F1</text:p>
          </table:table-cell>
          <table:table-cell table:style-name="FORMEL" table:formula="of:=FORMULA([.D12])" office:value-type="string" office:string-value="=TEIL(B11;1;B12)" calcext:value-type="string">
            <text:p>=TEIL(B11;1;B12)</text:p>
          </table:table-cell>
          <table:table-cell table:number-columns-repeated="21"/>
          <table:table-cell table:formula="of:=[.AA11]+1" office:value-type="float" office:value="5" calcext:value-type="float">
            <text:p>5</text:p>
          </table:table-cell>
          <table:table-cell table:formula="of:=&quot;U+&quot; &amp; BASE([.AA12];16;4)" office:value-type="string" office:string-value="U+0005" calcext:value-type="string">
            <text:p>U+0005</text:p>
          </table:table-cell>
          <table:table-cell table:formula="of:=UNICHAR([.AA12])" office:value-type="string" office:string-value="" calcext:value-type="string">
            <text:p/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Stelle des Zeichens eingeben, ab </text:p>
          </table:table-cell>
          <table:table-cell table:style-name="ce8" office:value-type="float" office:value="6" calcext:value-type="float">
            <text:p>6</text:p>
          </table:table-cell>
          <table:table-cell table:style-name="FORMEL"/>
          <table:table-cell table:style-name="Zelle_20_-_20_Ausgabe" table:formula="of:=MID([.B11];[.B13];LEN([.B11]))" office:value-type="string" office:string-value="abcde" calcext:value-type="string">
            <text:p>abcde</text:p>
          </table:table-cell>
          <table:table-cell table:style-name="FORMEL" table:formula="of:=FORMULA([.D13])" office:value-type="string" office:string-value="=TEIL(B11;B13;LÄNGE(B11))" calcext:value-type="string">
            <text:p>=TEIL(B11;B13;LÄNGE(B11))</text:p>
          </table:table-cell>
          <table:table-cell table:number-columns-repeated="21"/>
          <table:table-cell table:formula="of:=[.AA12]+1" office:value-type="float" office:value="6" calcext:value-type="float">
            <text:p>6</text:p>
          </table:table-cell>
          <table:table-cell table:formula="of:=&quot;U+&quot; &amp; BASE([.AA13];16;4)" office:value-type="string" office:string-value="U+0006" calcext:value-type="string">
            <text:p>U+0006</text:p>
          </table:table-cell>
          <table:table-cell table:formula="of:=UNICHAR([.AA13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9" table:formula="of:=CONCATENATE([.D12];[.D13])" office:value-type="string" office:string-value="F1abcde" calcext:value-type="string">
            <text:p>F1abcde</text:p>
          </table:table-cell>
          <table:table-cell table:style-name="FORMEL" table:formula="of:=FORMULA([.B14])" office:value-type="string" office:string-value="=VERKETTEN(D12;D13)" calcext:value-type="string">
            <text:p>=VERKETTEN(D12;D13)</text:p>
          </table:table-cell>
          <table:table-cell table:style-name="ce22"/>
          <table:table-cell table:style-name="FORMEL"/>
          <table:table-cell table:number-columns-repeated="21"/>
          <table:table-cell table:formula="of:=[.AA13]+1" office:value-type="float" office:value="7" calcext:value-type="float">
            <text:p>7</text:p>
          </table:table-cell>
          <table:table-cell table:formula="of:=&quot;U+&quot; &amp; BASE([.AA14];16;4)" office:value-type="string" office:string-value="U+0007" calcext:value-type="string">
            <text:p>U+0007</text:p>
          </table:table-cell>
          <table:table-cell table:formula="of:=UNICHAR([.AA14])" office:value-type="string" office:string-value="" calcext:value-type="string">
            <text:p/>
          </table:table-cell>
          <table:table-cell table:number-columns-repeated="35"/>
        </table:table-row>
        <table:table-row table:style-name="ro6">
          <table:table-cell table:style-name="ce4"/>
          <table:table-cell table:style-name="ce10" table:formula="of:=CONCATENATE(MID([.B12];1;[.B$12]);CHAR(UNICODE([.B7])+1))" office:value-type="string" office:string-value="2c" calcext:value-type="string">
            <text:p>2c</text:p>
          </table:table-cell>
          <table:table-cell table:style-name="FORMEL" table:formula="of:=FORMULA([.B15])" office:value-type="string" office:string-value="=VERKETTEN(TEIL(B12;1;B$12);ZEICHEN(UNICODE(B7)+1))" calcext:value-type="string">
            <text:p>=VERKETTEN(TEIL(B12;1;B$12);ZEICHEN(UNICODE(B7)+1))</text:p>
          </table:table-cell>
          <table:table-cell table:style-name="ce22"/>
          <table:table-cell table:style-name="FORMEL"/>
          <table:table-cell table:number-columns-repeated="21"/>
          <table:table-cell table:formula="of:=[.AA14]+1" office:value-type="float" office:value="8" calcext:value-type="float">
            <text:p>8</text:p>
          </table:table-cell>
          <table:table-cell table:formula="of:=&quot;U+&quot; &amp; BASE([.AA15];16;4)" office:value-type="string" office:string-value="U+0008" calcext:value-type="string">
            <text:p>U+0008</text:p>
          </table:table-cell>
          <table:table-cell table:formula="of:=UNICHAR([.AA15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7"/>
          <table:table-cell table:style-name="FORMEL"/>
          <table:table-cell table:style-name="ce22"/>
          <table:table-cell table:style-name="FORMEL"/>
          <table:table-cell table:number-columns-repeated="21"/>
          <table:table-cell table:formula="of:=[.AA15]+1" office:value-type="float" office:value="9" calcext:value-type="float">
            <text:p>9</text:p>
          </table:table-cell>
          <table:table-cell table:formula="of:=&quot;U+&quot; &amp; BASE([.AA16];16;4)" office:value-type="string" office:string-value="U+0009" calcext:value-type="string">
            <text:p>U+0009</text:p>
          </table:table-cell>
          <table:table-cell table:formula="of:=UNICHAR([.AA16])" office:value-type="string" office:string-value="&#9;" calcext:value-type="string">
            <text:p><text:tab/>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ersten Kombi-Text in erstes Feld setzen: </text:p>
          </table:table-cell>
          <table:table-cell table:style-name="ce8" office:value-type="string" calcext:value-type="string">
            <text:p>D00010</text:p>
          </table:table-cell>
          <table:table-cell table:style-name="FORMEL"/>
          <table:table-cell table:style-name="ce22"/>
          <table:table-cell table:style-name="FORMEL"/>
          <table:table-cell table:number-columns-repeated="21"/>
          <table:table-cell table:formula="of:=[.AA16]+1" office:value-type="float" office:value="10" calcext:value-type="float">
            <text:p>10</text:p>
          </table:table-cell>
          <table:table-cell table:formula="of:=&quot;U+&quot; &amp; BASE([.AA17];16;4)" office:value-type="string" office:string-value="U+000A" calcext:value-type="string">
            <text:p>U+000A</text:p>
          </table:table-cell>
          <table:table-cell table:formula="of:=UNICHAR([.AA17])" office:value-type="string" office:string-value="&#10;" calcext:value-type="string">
            <text:p/>
            <text:p/>
          </table:table-cell>
          <table:table-cell office:value-type="string" calcext:value-type="string">
            <text:p>erzwungender Zeilenumbruch [⇧]+[↵]</text:p>
          </table:table-cell>
          <table:table-cell table:number-columns-repeated="34"/>
        </table:table-row>
        <table:table-row table:style-name="ro5">
          <table:table-cell table:style-name="ce4"/>
          <table:table-cell table:style-name="ce10" table:formula="of:=MID([.B17];1;5)" office:value-type="string" office:string-value="D0001" calcext:value-type="string">
            <text:p>D0001</text:p>
          </table:table-cell>
          <table:table-cell table:style-name="FORMEL" table:formula="of:=FORMULA([.B18])" office:value-type="string" office:string-value="=TEIL(B17;1;5)" calcext:value-type="string">
            <text:p>=TEIL(B17;1;5)</text:p>
          </table:table-cell>
          <table:table-cell table:style-name="ce22"/>
          <table:table-cell table:style-name="FORMEL"/>
          <table:table-cell table:number-columns-repeated="21"/>
          <table:table-cell table:formula="of:=[.AA17]+1" office:value-type="float" office:value="11" calcext:value-type="float">
            <text:p>11</text:p>
          </table:table-cell>
          <table:table-cell table:formula="of:=&quot;U+&quot; &amp; BASE([.AA18];16;4)" office:value-type="string" office:string-value="U+000B" calcext:value-type="string">
            <text:p>U+000B</text:p>
          </table:table-cell>
          <table:table-cell table:formula="of:=UNICHAR([.AA18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11" table:formula="of:=MID([.B17];6;LEN([.B17]))" office:value-type="string" office:string-value="0" calcext:value-type="string">
            <text:p>0</text:p>
          </table:table-cell>
          <table:table-cell table:style-name="FORMEL" table:formula="of:=FORMULA([.B19])" office:value-type="string" office:string-value="=TEIL(B17;6;LÄNGE(B17))" calcext:value-type="string">
            <text:p>=TEIL(B17;6;LÄNGE(B17))</text:p>
          </table:table-cell>
          <table:table-cell table:style-name="ce22"/>
          <table:table-cell table:style-name="FORMEL"/>
          <table:table-cell table:number-columns-repeated="21"/>
          <table:table-cell table:formula="of:=[.AA18]+1" office:value-type="float" office:value="12" calcext:value-type="float">
            <text:p>12</text:p>
          </table:table-cell>
          <table:table-cell table:formula="of:=&quot;U+&quot; &amp; BASE([.AA19];16;4)" office:value-type="string" office:string-value="U+000C" calcext:value-type="string">
            <text:p>U+000C</text:p>
          </table:table-cell>
          <table:table-cell table:formula="of:=UNICHAR([.AA19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10" table:formula="of:=CHAR(UNICODE([.B19])+1)" office:value-type="string" office:string-value="1" calcext:value-type="string">
            <text:p>1</text:p>
          </table:table-cell>
          <table:table-cell table:style-name="FORMEL" table:formula="of:=FORMULA([.B20])" office:value-type="string" office:string-value="=ZEICHEN(UNICODE(B19)+1)" calcext:value-type="string">
            <text:p>=ZEICHEN(UNICODE(B19)+1)</text:p>
          </table:table-cell>
          <table:table-cell table:style-name="ce22"/>
          <table:table-cell table:style-name="FORMEL"/>
          <table:table-cell table:number-columns-repeated="21"/>
          <table:table-cell table:formula="of:=[.AA19]+1" office:value-type="float" office:value="13" calcext:value-type="float">
            <text:p>13</text:p>
          </table:table-cell>
          <table:table-cell table:formula="of:=&quot;U+&quot; &amp; BASE([.AA20];16;4)" office:value-type="string" office:string-value="U+000D" calcext:value-type="string">
            <text:p>U+000D</text:p>
          </table:table-cell>
          <table:table-cell table:formula="of:=UNICHAR([.AA20])" office:value-type="string" office:string-value="&#13;" calcext:value-type="string">
            <text:p></text:p>
          </table:table-cell>
          <table:table-cell table:number-columns-repeated="35"/>
        </table:table-row>
        <table:table-row table:style-name="ro5">
          <table:table-cell table:style-name="ce4"/>
          <table:table-cell table:style-name="ce10" table:formula="of:=CHAR(UNICODE([.B20])+1)" office:value-type="string" office:string-value="2" calcext:value-type="string">
            <text:p>2</text:p>
          </table:table-cell>
          <table:table-cell table:style-name="FORMEL" table:formula="of:=FORMULA([.B21])" office:value-type="string" office:string-value="=ZEICHEN(UNICODE(B20)+1)" calcext:value-type="string">
            <text:p>=ZEICHEN(UNICODE(B20)+1)</text:p>
          </table:table-cell>
          <table:table-cell table:style-name="ce22"/>
          <table:table-cell table:style-name="FORMEL"/>
          <table:table-cell table:number-columns-repeated="21"/>
          <table:table-cell table:formula="of:=[.AA20]+1" office:value-type="float" office:value="14" calcext:value-type="float">
            <text:p>14</text:p>
          </table:table-cell>
          <table:table-cell table:formula="of:=&quot;U+&quot; &amp; BASE([.AA21];16;4)" office:value-type="string" office:string-value="U+000E" calcext:value-type="string">
            <text:p>U+000E</text:p>
          </table:table-cell>
          <table:table-cell table:formula="of:=UNICHAR([.AA21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10" table:formula="of:=CHAR(UNICODE([.B21])+1)" office:value-type="string" office:string-value="3" calcext:value-type="string">
            <text:p>3</text:p>
          </table:table-cell>
          <table:table-cell table:style-name="FORMEL" table:formula="of:=FORMULA([.B22])" office:value-type="string" office:string-value="=ZEICHEN(UNICODE(B21)+1)" calcext:value-type="string">
            <text:p>=ZEICHEN(UNICODE(B21)+1)</text:p>
          </table:table-cell>
          <table:table-cell table:style-name="ce22"/>
          <table:table-cell table:style-name="FORMEL"/>
          <table:table-cell table:number-columns-repeated="21"/>
          <table:table-cell table:formula="of:=[.AA21]+1" office:value-type="float" office:value="15" calcext:value-type="float">
            <text:p>15</text:p>
          </table:table-cell>
          <table:table-cell table:formula="of:=&quot;U+&quot; &amp; BASE([.AA22];16;4)" office:value-type="string" office:string-value="U+000F" calcext:value-type="string">
            <text:p>U+000F</text:p>
          </table:table-cell>
          <table:table-cell table:formula="of:=UNICHAR([.AA22])" office:value-type="string" office:string-value="" calcext:value-type="string">
            <text:p/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nicht-automatisch fortlaufender End-Buchstabe </text:p>
          </table:table-cell>
          <table:table-cell table:style-name="ce12" table:formula="of:=CONCATENATE(MID([.B17];1;5);CHAR(UNICODE(MID([.B17];6;LEN([.B17])))+1))" office:value-type="string" office:string-value="D00011" calcext:value-type="string">
            <text:p>D00011</text:p>
          </table:table-cell>
          <table:table-cell table:style-name="FORMEL" table:formula="of:=FORMULA([.B23])" office:value-type="string" office:string-value="=VERKETTEN(TEIL(B17;1;5);ZEICHEN(UNICODE(TEIL(B17;6;LÄNGE(B17)))+1))" calcext:value-type="string">
            <text:p>=VERKETTEN(TEIL(B17;1;5);ZEICHEN(UNICODE(TEIL(B17;6;LÄNGE(B17)))+1))</text:p>
          </table:table-cell>
          <table:table-cell table:style-name="ce22"/>
          <table:table-cell table:style-name="FORMEL"/>
          <table:table-cell table:number-columns-repeated="21"/>
          <table:table-cell table:formula="of:=[.AA22]+1" office:value-type="float" office:value="16" calcext:value-type="float">
            <text:p>16</text:p>
          </table:table-cell>
          <table:table-cell table:formula="of:=&quot;U+&quot; &amp; BASE([.AA23];16;4)" office:value-type="string" office:string-value="U+0010" calcext:value-type="string">
            <text:p>U+0010</text:p>
          </table:table-cell>
          <table:table-cell table:formula="of:=UNICHAR([.AA23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13" table:formula="of:=MID([.B17];1;5)" office:value-type="string" office:string-value="D0001" calcext:value-type="string">
            <text:p>D0001</text:p>
          </table:table-cell>
          <table:table-cell table:style-name="FORMEL" table:formula="of:=FORMULA([.B24])" office:value-type="string" office:string-value="=TEIL(B17;1;5)" calcext:value-type="string">
            <text:p>=TEIL(B17;1;5)</text:p>
          </table:table-cell>
          <table:table-cell table:style-name="ce22"/>
          <table:table-cell table:style-name="FORMEL"/>
          <table:table-cell table:number-columns-repeated="21"/>
          <table:table-cell table:formula="of:=[.AA23]+1" office:value-type="float" office:value="17" calcext:value-type="float">
            <text:p>17</text:p>
          </table:table-cell>
          <table:table-cell table:formula="of:=&quot;U+&quot; &amp; BASE([.AA24];16;4)" office:value-type="string" office:string-value="U+0011" calcext:value-type="string">
            <text:p>U+0011</text:p>
          </table:table-cell>
          <table:table-cell table:formula="of:=UNICHAR([.AA24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14" table:formula="of:=CHAR(UNICODE(MID([.B23];6;LEN([.B23])))+1)" office:value-type="string" office:string-value="2" calcext:value-type="string">
            <text:p>2</text:p>
          </table:table-cell>
          <table:table-cell table:style-name="FORMEL" table:formula="of:=FORMULA([.B25])" office:value-type="string" office:string-value="=ZEICHEN(UNICODE(TEIL(B23;6;LÄNGE(B23)))+1)" calcext:value-type="string">
            <text:p>=ZEICHEN(UNICODE(TEIL(B23;6;LÄNGE(B23)))+1)</text:p>
          </table:table-cell>
          <table:table-cell table:style-name="ce22"/>
          <table:table-cell table:style-name="FORMEL"/>
          <table:table-cell table:number-columns-repeated="21"/>
          <table:table-cell table:formula="of:=[.AA24]+1" office:value-type="float" office:value="18" calcext:value-type="float">
            <text:p>18</text:p>
          </table:table-cell>
          <table:table-cell table:formula="of:=&quot;U+&quot; &amp; BASE([.AA25];16;4)" office:value-type="string" office:string-value="U+0012" calcext:value-type="string">
            <text:p>U+0012</text:p>
          </table:table-cell>
          <table:table-cell table:formula="of:=UNICHAR([.AA25])" office:value-type="string" office:string-value="" calcext:value-type="string">
            <text:p/>
          </table:table-cell>
          <table:table-cell table:number-columns-repeated="35"/>
        </table:table-row>
        <table:table-row table:style-name="ro6">
          <table:table-cell table:style-name="ce4"/>
          <table:table-cell table:style-name="ce15" table:formula="of:=CONCATENATE(MID([.B17];1;5);CHAR(UNICODE(MID([.B23];6;LEN([.B23])))+1))" office:value-type="string" office:string-value="D00012" calcext:value-type="string">
            <text:p>D00012</text:p>
          </table:table-cell>
          <table:table-cell table:style-name="FORMEL" table:formula="of:=FORMULA([.B26])" office:value-type="string" office:string-value="=VERKETTEN(TEIL(B17;1;5);ZEICHEN(UNICODE(TEIL(B23;6;LÄNGE(B23)))+1))" calcext:value-type="string">
            <text:p>=VERKETTEN(TEIL(B17;1;5);ZEICHEN(UNICODE(TEIL(B23;6;LÄNGE(B23)))+1))</text:p>
          </table:table-cell>
          <table:table-cell table:style-name="ce22"/>
          <table:table-cell table:style-name="FORMEL"/>
          <table:table-cell table:number-columns-repeated="21"/>
          <table:table-cell table:formula="of:=[.AA25]+1" office:value-type="float" office:value="19" calcext:value-type="float">
            <text:p>19</text:p>
          </table:table-cell>
          <table:table-cell table:formula="of:=&quot;U+&quot; &amp; BASE([.AA26];16;4)" office:value-type="string" office:string-value="U+0013" calcext:value-type="string">
            <text:p>U+0013</text:p>
          </table:table-cell>
          <table:table-cell table:formula="of:=UNICHAR([.AA26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 table:style-name="ce75"/>
          <table:table-cell table:style-name="ce19"/>
          <table:table-cell table:style-name="ce22"/>
          <table:table-cell table:style-name="Zelle_20_-_20_Info_20_blau"/>
          <table:table-cell table:number-columns-repeated="21"/>
          <table:table-cell table:formula="of:=[.AA26]+1" office:value-type="float" office:value="20" calcext:value-type="float">
            <text:p>20</text:p>
          </table:table-cell>
          <table:table-cell table:formula="of:=&quot;U+&quot; &amp; BASE([.AA27];16;4)" office:value-type="string" office:string-value="U+0014" calcext:value-type="string">
            <text:p>U+0014</text:p>
          </table:table-cell>
          <table:table-cell table:formula="of:=UNICHAR([.AA27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/>
          <table:table-cell table:style-name="Zelle_20_-_20_Info_20_blau"/>
          <table:table-cell table:style-name="ce22"/>
          <table:table-cell table:style-name="Zelle_20_-_20_Info_20_blau"/>
          <table:table-cell table:number-columns-repeated="21"/>
          <table:table-cell table:formula="of:=[.AA27]+1" office:value-type="float" office:value="21" calcext:value-type="float">
            <text:p>21</text:p>
          </table:table-cell>
          <table:table-cell table:formula="of:=&quot;U+&quot; &amp; BASE([.AA28];16;4)" office:value-type="string" office:string-value="U+0015" calcext:value-type="string">
            <text:p>U+0015</text:p>
          </table:table-cell>
          <table:table-cell table:formula="of:=UNICHAR([.AA28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/>
          <table:table-cell table:style-name="Zelle_20_-_20_Info_20_blau"/>
          <table:table-cell/>
          <table:table-cell table:style-name="Zelle_20_-_20_Info_20_blau"/>
          <table:table-cell table:number-columns-repeated="21"/>
          <table:table-cell table:formula="of:=[.AA28]+1" office:value-type="float" office:value="22" calcext:value-type="float">
            <text:p>22</text:p>
          </table:table-cell>
          <table:table-cell table:formula="of:=&quot;U+&quot; &amp; BASE([.AA29];16;4)" office:value-type="string" office:string-value="U+0016" calcext:value-type="string">
            <text:p>U+0016</text:p>
          </table:table-cell>
          <table:table-cell table:formula="of:=UNICHAR([.AA29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style-name="ce4"/>
          <table:table-cell/>
          <table:table-cell table:style-name="Zelle_20_-_20_Info_20_blau"/>
          <table:table-cell table:style-name="ce22"/>
          <table:table-cell table:style-name="Zelle_20_-_20_Info_20_blau"/>
          <table:table-cell table:number-columns-repeated="21"/>
          <table:table-cell table:formula="of:=[.AA29]+1" office:value-type="float" office:value="23" calcext:value-type="float">
            <text:p>23</text:p>
          </table:table-cell>
          <table:table-cell table:formula="of:=&quot;U+&quot; &amp; BASE([.AA30];16;4)" office:value-type="string" office:string-value="U+0017" calcext:value-type="string">
            <text:p>U+0017</text:p>
          </table:table-cell>
          <table:table-cell table:formula="of:=UNICHAR([.AA30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]+1" office:value-type="float" office:value="24" calcext:value-type="float">
            <text:p>24</text:p>
          </table:table-cell>
          <table:table-cell table:formula="of:=&quot;U+&quot; &amp; BASE([.AA31];16;4)" office:value-type="string" office:string-value="U+0018" calcext:value-type="string">
            <text:p>U+0018</text:p>
          </table:table-cell>
          <table:table-cell table:formula="of:=UNICHAR([.AA31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]+1" office:value-type="float" office:value="25" calcext:value-type="float">
            <text:p>25</text:p>
          </table:table-cell>
          <table:table-cell table:formula="of:=&quot;U+&quot; &amp; BASE([.AA32];16;4)" office:value-type="string" office:string-value="U+0019" calcext:value-type="string">
            <text:p>U+0019</text:p>
          </table:table-cell>
          <table:table-cell table:formula="of:=UNICHAR([.AA32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]+1" office:value-type="float" office:value="26" calcext:value-type="float">
            <text:p>26</text:p>
          </table:table-cell>
          <table:table-cell table:formula="of:=&quot;U+&quot; &amp; BASE([.AA33];16;4)" office:value-type="string" office:string-value="U+001A" calcext:value-type="string">
            <text:p>U+001A</text:p>
          </table:table-cell>
          <table:table-cell table:formula="of:=UNICHAR([.AA33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]+1" office:value-type="float" office:value="27" calcext:value-type="float">
            <text:p>27</text:p>
          </table:table-cell>
          <table:table-cell table:formula="of:=&quot;U+&quot; &amp; BASE([.AA34];16;4)" office:value-type="string" office:string-value="U+001B" calcext:value-type="string">
            <text:p>U+001B</text:p>
          </table:table-cell>
          <table:table-cell table:formula="of:=UNICHAR([.AA34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]+1" office:value-type="float" office:value="28" calcext:value-type="float">
            <text:p>28</text:p>
          </table:table-cell>
          <table:table-cell table:formula="of:=&quot;U+&quot; &amp; BASE([.AA35];16;4)" office:value-type="string" office:string-value="U+001C" calcext:value-type="string">
            <text:p>U+001C</text:p>
          </table:table-cell>
          <table:table-cell table:formula="of:=UNICHAR([.AA35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]+1" office:value-type="float" office:value="29" calcext:value-type="float">
            <text:p>29</text:p>
          </table:table-cell>
          <table:table-cell table:formula="of:=&quot;U+&quot; &amp; BASE([.AA36];16;4)" office:value-type="string" office:string-value="U+001D" calcext:value-type="string">
            <text:p>U+001D</text:p>
          </table:table-cell>
          <table:table-cell table:formula="of:=UNICHAR([.AA36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]+1" office:value-type="float" office:value="30" calcext:value-type="float">
            <text:p>30</text:p>
          </table:table-cell>
          <table:table-cell table:formula="of:=&quot;U+&quot; &amp; BASE([.AA37];16;4)" office:value-type="string" office:string-value="U+001E" calcext:value-type="string">
            <text:p>U+001E</text:p>
          </table:table-cell>
          <table:table-cell table:formula="of:=UNICHAR([.AA37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]+1" office:value-type="float" office:value="31" calcext:value-type="float">
            <text:p>31</text:p>
          </table:table-cell>
          <table:table-cell table:formula="of:=&quot;U+&quot; &amp; BASE([.AA38];16;4)" office:value-type="string" office:string-value="U+001F" calcext:value-type="string">
            <text:p>U+001F</text:p>
          </table:table-cell>
          <table:table-cell table:formula="of:=UNICHAR([.AA38])" office:value-type="string" office:string-value="" calcext:value-type="string">
            <text:p/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]+1" office:value-type="float" office:value="32" calcext:value-type="float">
            <text:p>32</text:p>
          </table:table-cell>
          <table:table-cell table:formula="of:=&quot;U+&quot; &amp; BASE([.AA39];16;4)" office:value-type="string" office:string-value="U+0020" calcext:value-type="string">
            <text:p>U+0020</text:p>
          </table:table-cell>
          <table:table-cell table:formula="of:=UNICHAR([.AA39])" office:value-type="string" office:string-value=" " calcext:value-type="string">
            <text:p><text:s/></text:p>
          </table:table-cell>
          <table:table-cell office:value-type="string" calcext:value-type="string">
            <text:p>Ungeschütztes Leerzeichen</text:p>
          </table:table-cell>
          <table:table-cell table:number-columns-repeated="34"/>
        </table:table-row>
        <table:table-row table:style-name="ro5">
          <table:table-cell table:number-columns-repeated="26"/>
          <table:table-cell table:formula="of:=[.AA39]+1" office:value-type="float" office:value="33" calcext:value-type="float">
            <text:p>33</text:p>
          </table:table-cell>
          <table:table-cell table:formula="of:=&quot;U+&quot; &amp; BASE([.AA40];16;4)" office:value-type="string" office:string-value="U+0021" calcext:value-type="string">
            <text:p>U+0021</text:p>
          </table:table-cell>
          <table:table-cell table:formula="of:=UNICHAR([.AA40])" office:value-type="string" office:string-value="!" calcext:value-type="string">
            <text:p>!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]+1" office:value-type="float" office:value="34" calcext:value-type="float">
            <text:p>34</text:p>
          </table:table-cell>
          <table:table-cell table:formula="of:=&quot;U+&quot; &amp; BASE([.AA41];16;4)" office:value-type="string" office:string-value="U+0022" calcext:value-type="string">
            <text:p>U+0022</text:p>
          </table:table-cell>
          <table:table-cell table:formula="of:=UNICHAR([.AA41])" office:value-type="string" office:string-value="&quot;" calcext:value-type="string">
            <text:p>"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]+1" office:value-type="float" office:value="35" calcext:value-type="float">
            <text:p>35</text:p>
          </table:table-cell>
          <table:table-cell table:formula="of:=&quot;U+&quot; &amp; BASE([.AA42];16;4)" office:value-type="string" office:string-value="U+0023" calcext:value-type="string">
            <text:p>U+0023</text:p>
          </table:table-cell>
          <table:table-cell table:formula="of:=UNICHAR([.AA42])" office:value-type="string" office:string-value="#" calcext:value-type="string">
            <text:p>#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]+1" office:value-type="float" office:value="36" calcext:value-type="float">
            <text:p>36</text:p>
          </table:table-cell>
          <table:table-cell table:formula="of:=&quot;U+&quot; &amp; BASE([.AA43];16;4)" office:value-type="string" office:string-value="U+0024" calcext:value-type="string">
            <text:p>U+0024</text:p>
          </table:table-cell>
          <table:table-cell table:formula="of:=UNICHAR([.AA43])" office:value-type="string" office:string-value="$" calcext:value-type="string">
            <text:p>$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]+1" office:value-type="float" office:value="37" calcext:value-type="float">
            <text:p>37</text:p>
          </table:table-cell>
          <table:table-cell table:formula="of:=&quot;U+&quot; &amp; BASE([.AA44];16;4)" office:value-type="string" office:string-value="U+0025" calcext:value-type="string">
            <text:p>U+0025</text:p>
          </table:table-cell>
          <table:table-cell table:formula="of:=UNICHAR([.AA44])" office:value-type="string" office:string-value="%" calcext:value-type="string">
            <text:p>%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]+1" office:value-type="float" office:value="38" calcext:value-type="float">
            <text:p>38</text:p>
          </table:table-cell>
          <table:table-cell table:formula="of:=&quot;U+&quot; &amp; BASE([.AA45];16;4)" office:value-type="string" office:string-value="U+0026" calcext:value-type="string">
            <text:p>U+0026</text:p>
          </table:table-cell>
          <table:table-cell table:formula="of:=UNICHAR([.AA45])" office:value-type="string" office:string-value="&amp;" calcext:value-type="string">
            <text:p>&amp;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]+1" office:value-type="float" office:value="39" calcext:value-type="float">
            <text:p>39</text:p>
          </table:table-cell>
          <table:table-cell table:formula="of:=&quot;U+&quot; &amp; BASE([.AA46];16;4)" office:value-type="string" office:string-value="U+0027" calcext:value-type="string">
            <text:p>U+0027</text:p>
          </table:table-cell>
          <table:table-cell table:formula="of:=UNICHAR([.AA46])" office:value-type="string" office:string-value="'" calcext:value-type="string">
            <text:p>'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]+1" office:value-type="float" office:value="40" calcext:value-type="float">
            <text:p>40</text:p>
          </table:table-cell>
          <table:table-cell table:formula="of:=&quot;U+&quot; &amp; BASE([.AA47];16;4)" office:value-type="string" office:string-value="U+0028" calcext:value-type="string">
            <text:p>U+0028</text:p>
          </table:table-cell>
          <table:table-cell table:formula="of:=UNICHAR([.AA47])" office:value-type="string" office:string-value="(" calcext:value-type="string">
            <text:p>(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]+1" office:value-type="float" office:value="41" calcext:value-type="float">
            <text:p>41</text:p>
          </table:table-cell>
          <table:table-cell table:formula="of:=&quot;U+&quot; &amp; BASE([.AA48];16;4)" office:value-type="string" office:string-value="U+0029" calcext:value-type="string">
            <text:p>U+0029</text:p>
          </table:table-cell>
          <table:table-cell table:formula="of:=UNICHAR([.AA48])" office:value-type="string" office:string-value=")" calcext:value-type="string">
            <text:p>)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]+1" office:value-type="float" office:value="42" calcext:value-type="float">
            <text:p>42</text:p>
          </table:table-cell>
          <table:table-cell table:formula="of:=&quot;U+&quot; &amp; BASE([.AA49];16;4)" office:value-type="string" office:string-value="U+002A" calcext:value-type="string">
            <text:p>U+002A</text:p>
          </table:table-cell>
          <table:table-cell table:formula="of:=UNICHAR([.AA49])" office:value-type="string" office:string-value="*" calcext:value-type="string">
            <text:p>*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]+1" office:value-type="float" office:value="43" calcext:value-type="float">
            <text:p>43</text:p>
          </table:table-cell>
          <table:table-cell table:formula="of:=&quot;U+&quot; &amp; BASE([.AA50];16;4)" office:value-type="string" office:string-value="U+002B" calcext:value-type="string">
            <text:p>U+002B</text:p>
          </table:table-cell>
          <table:table-cell table:formula="of:=UNICHAR([.AA50])" office:value-type="string" office:string-value="+" calcext:value-type="string">
            <text:p>+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]+1" office:value-type="float" office:value="44" calcext:value-type="float">
            <text:p>44</text:p>
          </table:table-cell>
          <table:table-cell table:formula="of:=&quot;U+&quot; &amp; BASE([.AA51];16;4)" office:value-type="string" office:string-value="U+002C" calcext:value-type="string">
            <text:p>U+002C</text:p>
          </table:table-cell>
          <table:table-cell table:formula="of:=UNICHAR([.AA51])" office:value-type="string" office:string-value="," calcext:value-type="string">
            <text:p>,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]+1" office:value-type="float" office:value="45" calcext:value-type="float">
            <text:p>45</text:p>
          </table:table-cell>
          <table:table-cell table:formula="of:=&quot;U+&quot; &amp; BASE([.AA52];16;4)" office:value-type="string" office:string-value="U+002D" calcext:value-type="string">
            <text:p>U+002D</text:p>
          </table:table-cell>
          <table:table-cell table:formula="of:=UNICHAR([.AA52])" office:value-type="string" office:string-value="-" calcext:value-type="string">
            <text:p>-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]+1" office:value-type="float" office:value="46" calcext:value-type="float">
            <text:p>46</text:p>
          </table:table-cell>
          <table:table-cell table:formula="of:=&quot;U+&quot; &amp; BASE([.AA53];16;4)" office:value-type="string" office:string-value="U+002E" calcext:value-type="string">
            <text:p>U+002E</text:p>
          </table:table-cell>
          <table:table-cell table:formula="of:=UNICHAR([.AA53])" office:value-type="string" office:string-value="." calcext:value-type="string">
            <text:p>.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]+1" office:value-type="float" office:value="47" calcext:value-type="float">
            <text:p>47</text:p>
          </table:table-cell>
          <table:table-cell table:formula="of:=&quot;U+&quot; &amp; BASE([.AA54];16;4)" office:value-type="string" office:string-value="U+002F" calcext:value-type="string">
            <text:p>U+002F</text:p>
          </table:table-cell>
          <table:table-cell table:formula="of:=UNICHAR([.AA54])" office:value-type="string" office:string-value="/" calcext:value-type="string">
            <text:p>/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]+1" office:value-type="float" office:value="48" calcext:value-type="float">
            <text:p>48</text:p>
          </table:table-cell>
          <table:table-cell table:formula="of:=&quot;U+&quot; &amp; BASE([.AA55];16;4)" office:value-type="string" office:string-value="U+0030" calcext:value-type="string">
            <text:p>U+0030</text:p>
          </table:table-cell>
          <table:table-cell table:formula="of:=UNICHAR([.AA55])" office:value-type="string" office:string-value="0" calcext:value-type="string">
            <text:p>0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]+1" office:value-type="float" office:value="49" calcext:value-type="float">
            <text:p>49</text:p>
          </table:table-cell>
          <table:table-cell table:formula="of:=&quot;U+&quot; &amp; BASE([.AA56];16;4)" office:value-type="string" office:string-value="U+0031" calcext:value-type="string">
            <text:p>U+0031</text:p>
          </table:table-cell>
          <table:table-cell table:formula="of:=UNICHAR([.AA56])" office:value-type="string" office:string-value="1" calcext:value-type="string">
            <text:p>1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]+1" office:value-type="float" office:value="50" calcext:value-type="float">
            <text:p>50</text:p>
          </table:table-cell>
          <table:table-cell table:formula="of:=&quot;U+&quot; &amp; BASE([.AA57];16;4)" office:value-type="string" office:string-value="U+0032" calcext:value-type="string">
            <text:p>U+0032</text:p>
          </table:table-cell>
          <table:table-cell table:formula="of:=UNICHAR([.AA57])" office:value-type="string" office:string-value="2" calcext:value-type="string">
            <text:p>2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]+1" office:value-type="float" office:value="51" calcext:value-type="float">
            <text:p>51</text:p>
          </table:table-cell>
          <table:table-cell table:formula="of:=&quot;U+&quot; &amp; BASE([.AA58];16;4)" office:value-type="string" office:string-value="U+0033" calcext:value-type="string">
            <text:p>U+0033</text:p>
          </table:table-cell>
          <table:table-cell table:formula="of:=UNICHAR([.AA58])" office:value-type="string" office:string-value="3" calcext:value-type="string">
            <text:p>3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]+1" office:value-type="float" office:value="52" calcext:value-type="float">
            <text:p>52</text:p>
          </table:table-cell>
          <table:table-cell table:formula="of:=&quot;U+&quot; &amp; BASE([.AA59];16;4)" office:value-type="string" office:string-value="U+0034" calcext:value-type="string">
            <text:p>U+0034</text:p>
          </table:table-cell>
          <table:table-cell table:formula="of:=UNICHAR([.AA59])" office:value-type="string" office:string-value="4" calcext:value-type="string">
            <text:p>4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]+1" office:value-type="float" office:value="53" calcext:value-type="float">
            <text:p>53</text:p>
          </table:table-cell>
          <table:table-cell table:formula="of:=&quot;U+&quot; &amp; BASE([.AA60];16;4)" office:value-type="string" office:string-value="U+0035" calcext:value-type="string">
            <text:p>U+0035</text:p>
          </table:table-cell>
          <table:table-cell table:formula="of:=UNICHAR([.AA60])" office:value-type="string" office:string-value="5" calcext:value-type="string">
            <text:p>5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]+1" office:value-type="float" office:value="54" calcext:value-type="float">
            <text:p>54</text:p>
          </table:table-cell>
          <table:table-cell table:formula="of:=&quot;U+&quot; &amp; BASE([.AA61];16;4)" office:value-type="string" office:string-value="U+0036" calcext:value-type="string">
            <text:p>U+0036</text:p>
          </table:table-cell>
          <table:table-cell table:formula="of:=UNICHAR([.AA61])" office:value-type="string" office:string-value="6" calcext:value-type="string">
            <text:p>6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]+1" office:value-type="float" office:value="55" calcext:value-type="float">
            <text:p>55</text:p>
          </table:table-cell>
          <table:table-cell table:formula="of:=&quot;U+&quot; &amp; BASE([.AA62];16;4)" office:value-type="string" office:string-value="U+0037" calcext:value-type="string">
            <text:p>U+0037</text:p>
          </table:table-cell>
          <table:table-cell table:formula="of:=UNICHAR([.AA62])" office:value-type="string" office:string-value="7" calcext:value-type="string">
            <text:p>7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]+1" office:value-type="float" office:value="56" calcext:value-type="float">
            <text:p>56</text:p>
          </table:table-cell>
          <table:table-cell table:formula="of:=&quot;U+&quot; &amp; BASE([.AA63];16;4)" office:value-type="string" office:string-value="U+0038" calcext:value-type="string">
            <text:p>U+0038</text:p>
          </table:table-cell>
          <table:table-cell table:formula="of:=UNICHAR([.AA63])" office:value-type="string" office:string-value="8" calcext:value-type="string">
            <text:p>8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]+1" office:value-type="float" office:value="57" calcext:value-type="float">
            <text:p>57</text:p>
          </table:table-cell>
          <table:table-cell table:formula="of:=&quot;U+&quot; &amp; BASE([.AA64];16;4)" office:value-type="string" office:string-value="U+0039" calcext:value-type="string">
            <text:p>U+0039</text:p>
          </table:table-cell>
          <table:table-cell table:formula="of:=UNICHAR([.AA64])" office:value-type="string" office:string-value="9" calcext:value-type="string">
            <text:p>9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]+1" office:value-type="float" office:value="58" calcext:value-type="float">
            <text:p>58</text:p>
          </table:table-cell>
          <table:table-cell table:formula="of:=&quot;U+&quot; &amp; BASE([.AA65];16;4)" office:value-type="string" office:string-value="U+003A" calcext:value-type="string">
            <text:p>U+003A</text:p>
          </table:table-cell>
          <table:table-cell table:formula="of:=UNICHAR([.AA65])" office:value-type="string" office:string-value=":" calcext:value-type="string">
            <text:p>: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]+1" office:value-type="float" office:value="59" calcext:value-type="float">
            <text:p>59</text:p>
          </table:table-cell>
          <table:table-cell table:formula="of:=&quot;U+&quot; &amp; BASE([.AA66];16;4)" office:value-type="string" office:string-value="U+003B" calcext:value-type="string">
            <text:p>U+003B</text:p>
          </table:table-cell>
          <table:table-cell table:formula="of:=UNICHAR([.AA66])" office:value-type="string" office:string-value=";" calcext:value-type="string">
            <text:p>;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]+1" office:value-type="float" office:value="60" calcext:value-type="float">
            <text:p>60</text:p>
          </table:table-cell>
          <table:table-cell table:formula="of:=&quot;U+&quot; &amp; BASE([.AA67];16;4)" office:value-type="string" office:string-value="U+003C" calcext:value-type="string">
            <text:p>U+003C</text:p>
          </table:table-cell>
          <table:table-cell table:formula="of:=UNICHAR([.AA67])" office:value-type="string" office:string-value="&lt;" calcext:value-type="string">
            <text:p>&lt;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]+1" office:value-type="float" office:value="61" calcext:value-type="float">
            <text:p>61</text:p>
          </table:table-cell>
          <table:table-cell table:formula="of:=&quot;U+&quot; &amp; BASE([.AA68];16;4)" office:value-type="string" office:string-value="U+003D" calcext:value-type="string">
            <text:p>U+003D</text:p>
          </table:table-cell>
          <table:table-cell table:formula="of:=UNICHAR([.AA68])" office:value-type="string" office:string-value="=" calcext:value-type="string">
            <text:p>=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]+1" office:value-type="float" office:value="62" calcext:value-type="float">
            <text:p>62</text:p>
          </table:table-cell>
          <table:table-cell table:formula="of:=&quot;U+&quot; &amp; BASE([.AA69];16;4)" office:value-type="string" office:string-value="U+003E" calcext:value-type="string">
            <text:p>U+003E</text:p>
          </table:table-cell>
          <table:table-cell table:formula="of:=UNICHAR([.AA69])" office:value-type="string" office:string-value="&gt;" calcext:value-type="string">
            <text:p>&gt;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]+1" office:value-type="float" office:value="63" calcext:value-type="float">
            <text:p>63</text:p>
          </table:table-cell>
          <table:table-cell table:formula="of:=&quot;U+&quot; &amp; BASE([.AA70];16;4)" office:value-type="string" office:string-value="U+003F" calcext:value-type="string">
            <text:p>U+003F</text:p>
          </table:table-cell>
          <table:table-cell table:formula="of:=UNICHAR([.AA70])" office:value-type="string" office:string-value="?" calcext:value-type="string">
            <text:p>?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]+1" office:value-type="float" office:value="64" calcext:value-type="float">
            <text:p>64</text:p>
          </table:table-cell>
          <table:table-cell table:formula="of:=&quot;U+&quot; &amp; BASE([.AA71];16;4)" office:value-type="string" office:string-value="U+0040" calcext:value-type="string">
            <text:p>U+0040</text:p>
          </table:table-cell>
          <table:table-cell table:formula="of:=UNICHAR([.AA71])" office:value-type="string" office:string-value="@" calcext:value-type="string">
            <text:p>@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]+1" office:value-type="float" office:value="65" calcext:value-type="float">
            <text:p>65</text:p>
          </table:table-cell>
          <table:table-cell table:formula="of:=&quot;U+&quot; &amp; BASE([.AA72];16;4)" office:value-type="string" office:string-value="U+0041" calcext:value-type="string">
            <text:p>U+0041</text:p>
          </table:table-cell>
          <table:table-cell table:formula="of:=UNICHAR([.AA72])" office:value-type="string" office:string-value="A" calcext:value-type="string">
            <text:p>A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]+1" office:value-type="float" office:value="66" calcext:value-type="float">
            <text:p>66</text:p>
          </table:table-cell>
          <table:table-cell table:formula="of:=&quot;U+&quot; &amp; BASE([.AA73];16;4)" office:value-type="string" office:string-value="U+0042" calcext:value-type="string">
            <text:p>U+0042</text:p>
          </table:table-cell>
          <table:table-cell table:formula="of:=UNICHAR([.AA73])" office:value-type="string" office:string-value="B" calcext:value-type="string">
            <text:p>B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]+1" office:value-type="float" office:value="67" calcext:value-type="float">
            <text:p>67</text:p>
          </table:table-cell>
          <table:table-cell table:formula="of:=&quot;U+&quot; &amp; BASE([.AA74];16;4)" office:value-type="string" office:string-value="U+0043" calcext:value-type="string">
            <text:p>U+0043</text:p>
          </table:table-cell>
          <table:table-cell table:formula="of:=UNICHAR([.AA74])" office:value-type="string" office:string-value="C" calcext:value-type="string">
            <text:p>C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]+1" office:value-type="float" office:value="68" calcext:value-type="float">
            <text:p>68</text:p>
          </table:table-cell>
          <table:table-cell table:formula="of:=&quot;U+&quot; &amp; BASE([.AA75];16;4)" office:value-type="string" office:string-value="U+0044" calcext:value-type="string">
            <text:p>U+0044</text:p>
          </table:table-cell>
          <table:table-cell table:formula="of:=UNICHAR([.AA75])" office:value-type="string" office:string-value="D" calcext:value-type="string">
            <text:p>D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]+1" office:value-type="float" office:value="69" calcext:value-type="float">
            <text:p>69</text:p>
          </table:table-cell>
          <table:table-cell table:formula="of:=&quot;U+&quot; &amp; BASE([.AA76];16;4)" office:value-type="string" office:string-value="U+0045" calcext:value-type="string">
            <text:p>U+0045</text:p>
          </table:table-cell>
          <table:table-cell table:formula="of:=UNICHAR([.AA76])" office:value-type="string" office:string-value="E" calcext:value-type="string">
            <text:p>E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]+1" office:value-type="float" office:value="70" calcext:value-type="float">
            <text:p>70</text:p>
          </table:table-cell>
          <table:table-cell table:formula="of:=&quot;U+&quot; &amp; BASE([.AA77];16;4)" office:value-type="string" office:string-value="U+0046" calcext:value-type="string">
            <text:p>U+0046</text:p>
          </table:table-cell>
          <table:table-cell table:formula="of:=UNICHAR([.AA77])" office:value-type="string" office:string-value="F" calcext:value-type="string">
            <text:p>F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]+1" office:value-type="float" office:value="71" calcext:value-type="float">
            <text:p>71</text:p>
          </table:table-cell>
          <table:table-cell table:formula="of:=&quot;U+&quot; &amp; BASE([.AA78];16;4)" office:value-type="string" office:string-value="U+0047" calcext:value-type="string">
            <text:p>U+0047</text:p>
          </table:table-cell>
          <table:table-cell table:formula="of:=UNICHAR([.AA78])" office:value-type="string" office:string-value="G" calcext:value-type="string">
            <text:p>G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]+1" office:value-type="float" office:value="72" calcext:value-type="float">
            <text:p>72</text:p>
          </table:table-cell>
          <table:table-cell table:formula="of:=&quot;U+&quot; &amp; BASE([.AA79];16;4)" office:value-type="string" office:string-value="U+0048" calcext:value-type="string">
            <text:p>U+0048</text:p>
          </table:table-cell>
          <table:table-cell table:formula="of:=UNICHAR([.AA79])" office:value-type="string" office:string-value="H" calcext:value-type="string">
            <text:p>H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]+1" office:value-type="float" office:value="73" calcext:value-type="float">
            <text:p>73</text:p>
          </table:table-cell>
          <table:table-cell table:formula="of:=&quot;U+&quot; &amp; BASE([.AA80];16;4)" office:value-type="string" office:string-value="U+0049" calcext:value-type="string">
            <text:p>U+0049</text:p>
          </table:table-cell>
          <table:table-cell table:formula="of:=UNICHAR([.AA80])" office:value-type="string" office:string-value="I" calcext:value-type="string">
            <text:p>I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]+1" office:value-type="float" office:value="74" calcext:value-type="float">
            <text:p>74</text:p>
          </table:table-cell>
          <table:table-cell table:formula="of:=&quot;U+&quot; &amp; BASE([.AA81];16;4)" office:value-type="string" office:string-value="U+004A" calcext:value-type="string">
            <text:p>U+004A</text:p>
          </table:table-cell>
          <table:table-cell table:formula="of:=UNICHAR([.AA81])" office:value-type="string" office:string-value="J" calcext:value-type="string">
            <text:p>J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]+1" office:value-type="float" office:value="75" calcext:value-type="float">
            <text:p>75</text:p>
          </table:table-cell>
          <table:table-cell table:formula="of:=&quot;U+&quot; &amp; BASE([.AA82];16;4)" office:value-type="string" office:string-value="U+004B" calcext:value-type="string">
            <text:p>U+004B</text:p>
          </table:table-cell>
          <table:table-cell table:formula="of:=UNICHAR([.AA82])" office:value-type="string" office:string-value="K" calcext:value-type="string">
            <text:p>K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]+1" office:value-type="float" office:value="76" calcext:value-type="float">
            <text:p>76</text:p>
          </table:table-cell>
          <table:table-cell table:formula="of:=&quot;U+&quot; &amp; BASE([.AA83];16;4)" office:value-type="string" office:string-value="U+004C" calcext:value-type="string">
            <text:p>U+004C</text:p>
          </table:table-cell>
          <table:table-cell table:formula="of:=UNICHAR([.AA83])" office:value-type="string" office:string-value="L" calcext:value-type="string">
            <text:p>L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3]+1" office:value-type="float" office:value="77" calcext:value-type="float">
            <text:p>77</text:p>
          </table:table-cell>
          <table:table-cell table:formula="of:=&quot;U+&quot; &amp; BASE([.AA84];16;4)" office:value-type="string" office:string-value="U+004D" calcext:value-type="string">
            <text:p>U+004D</text:p>
          </table:table-cell>
          <table:table-cell table:formula="of:=UNICHAR([.AA84])" office:value-type="string" office:string-value="M" calcext:value-type="string">
            <text:p>M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4]+1" office:value-type="float" office:value="78" calcext:value-type="float">
            <text:p>78</text:p>
          </table:table-cell>
          <table:table-cell table:formula="of:=&quot;U+&quot; &amp; BASE([.AA85];16;4)" office:value-type="string" office:string-value="U+004E" calcext:value-type="string">
            <text:p>U+004E</text:p>
          </table:table-cell>
          <table:table-cell table:formula="of:=UNICHAR([.AA85])" office:value-type="string" office:string-value="N" calcext:value-type="string">
            <text:p>N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5]+1" office:value-type="float" office:value="79" calcext:value-type="float">
            <text:p>79</text:p>
          </table:table-cell>
          <table:table-cell table:formula="of:=&quot;U+&quot; &amp; BASE([.AA86];16;4)" office:value-type="string" office:string-value="U+004F" calcext:value-type="string">
            <text:p>U+004F</text:p>
          </table:table-cell>
          <table:table-cell table:formula="of:=UNICHAR([.AA86])" office:value-type="string" office:string-value="O" calcext:value-type="string">
            <text:p>O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6]+1" office:value-type="float" office:value="80" calcext:value-type="float">
            <text:p>80</text:p>
          </table:table-cell>
          <table:table-cell table:formula="of:=&quot;U+&quot; &amp; BASE([.AA87];16;4)" office:value-type="string" office:string-value="U+0050" calcext:value-type="string">
            <text:p>U+0050</text:p>
          </table:table-cell>
          <table:table-cell table:formula="of:=UNICHAR([.AA87])" office:value-type="string" office:string-value="P" calcext:value-type="string">
            <text:p>P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7]+1" office:value-type="float" office:value="81" calcext:value-type="float">
            <text:p>81</text:p>
          </table:table-cell>
          <table:table-cell table:formula="of:=&quot;U+&quot; &amp; BASE([.AA88];16;4)" office:value-type="string" office:string-value="U+0051" calcext:value-type="string">
            <text:p>U+0051</text:p>
          </table:table-cell>
          <table:table-cell table:formula="of:=UNICHAR([.AA88])" office:value-type="string" office:string-value="Q" calcext:value-type="string">
            <text:p>Q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8]+1" office:value-type="float" office:value="82" calcext:value-type="float">
            <text:p>82</text:p>
          </table:table-cell>
          <table:table-cell table:formula="of:=&quot;U+&quot; &amp; BASE([.AA89];16;4)" office:value-type="string" office:string-value="U+0052" calcext:value-type="string">
            <text:p>U+0052</text:p>
          </table:table-cell>
          <table:table-cell table:formula="of:=UNICHAR([.AA89])" office:value-type="string" office:string-value="R" calcext:value-type="string">
            <text:p>R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9]+1" office:value-type="float" office:value="83" calcext:value-type="float">
            <text:p>83</text:p>
          </table:table-cell>
          <table:table-cell table:formula="of:=&quot;U+&quot; &amp; BASE([.AA90];16;4)" office:value-type="string" office:string-value="U+0053" calcext:value-type="string">
            <text:p>U+0053</text:p>
          </table:table-cell>
          <table:table-cell table:formula="of:=UNICHAR([.AA90])" office:value-type="string" office:string-value="S" calcext:value-type="string">
            <text:p>S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0]+1" office:value-type="float" office:value="84" calcext:value-type="float">
            <text:p>84</text:p>
          </table:table-cell>
          <table:table-cell table:formula="of:=&quot;U+&quot; &amp; BASE([.AA91];16;4)" office:value-type="string" office:string-value="U+0054" calcext:value-type="string">
            <text:p>U+0054</text:p>
          </table:table-cell>
          <table:table-cell table:formula="of:=UNICHAR([.AA91])" office:value-type="string" office:string-value="T" calcext:value-type="string">
            <text:p>T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1]+1" office:value-type="float" office:value="85" calcext:value-type="float">
            <text:p>85</text:p>
          </table:table-cell>
          <table:table-cell table:formula="of:=&quot;U+&quot; &amp; BASE([.AA92];16;4)" office:value-type="string" office:string-value="U+0055" calcext:value-type="string">
            <text:p>U+0055</text:p>
          </table:table-cell>
          <table:table-cell table:formula="of:=UNICHAR([.AA92])" office:value-type="string" office:string-value="U" calcext:value-type="string">
            <text:p>U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2]+1" office:value-type="float" office:value="86" calcext:value-type="float">
            <text:p>86</text:p>
          </table:table-cell>
          <table:table-cell table:formula="of:=&quot;U+&quot; &amp; BASE([.AA93];16;4)" office:value-type="string" office:string-value="U+0056" calcext:value-type="string">
            <text:p>U+0056</text:p>
          </table:table-cell>
          <table:table-cell table:formula="of:=UNICHAR([.AA93])" office:value-type="string" office:string-value="V" calcext:value-type="string">
            <text:p>V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3]+1" office:value-type="float" office:value="87" calcext:value-type="float">
            <text:p>87</text:p>
          </table:table-cell>
          <table:table-cell table:formula="of:=&quot;U+&quot; &amp; BASE([.AA94];16;4)" office:value-type="string" office:string-value="U+0057" calcext:value-type="string">
            <text:p>U+0057</text:p>
          </table:table-cell>
          <table:table-cell table:formula="of:=UNICHAR([.AA94])" office:value-type="string" office:string-value="W" calcext:value-type="string">
            <text:p>W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4]+1" office:value-type="float" office:value="88" calcext:value-type="float">
            <text:p>88</text:p>
          </table:table-cell>
          <table:table-cell table:formula="of:=&quot;U+&quot; &amp; BASE([.AA95];16;4)" office:value-type="string" office:string-value="U+0058" calcext:value-type="string">
            <text:p>U+0058</text:p>
          </table:table-cell>
          <table:table-cell table:formula="of:=UNICHAR([.AA95])" office:value-type="string" office:string-value="X" calcext:value-type="string">
            <text:p>X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5]+1" office:value-type="float" office:value="89" calcext:value-type="float">
            <text:p>89</text:p>
          </table:table-cell>
          <table:table-cell table:formula="of:=&quot;U+&quot; &amp; BASE([.AA96];16;4)" office:value-type="string" office:string-value="U+0059" calcext:value-type="string">
            <text:p>U+0059</text:p>
          </table:table-cell>
          <table:table-cell table:formula="of:=UNICHAR([.AA96])" office:value-type="string" office:string-value="Y" calcext:value-type="string">
            <text:p>Y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6]+1" office:value-type="float" office:value="90" calcext:value-type="float">
            <text:p>90</text:p>
          </table:table-cell>
          <table:table-cell table:formula="of:=&quot;U+&quot; &amp; BASE([.AA97];16;4)" office:value-type="string" office:string-value="U+005A" calcext:value-type="string">
            <text:p>U+005A</text:p>
          </table:table-cell>
          <table:table-cell table:formula="of:=UNICHAR([.AA97])" office:value-type="string" office:string-value="Z" calcext:value-type="string">
            <text:p>Z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7]+1" office:value-type="float" office:value="91" calcext:value-type="float">
            <text:p>91</text:p>
          </table:table-cell>
          <table:table-cell table:formula="of:=&quot;U+&quot; &amp; BASE([.AA98];16;4)" office:value-type="string" office:string-value="U+005B" calcext:value-type="string">
            <text:p>U+005B</text:p>
          </table:table-cell>
          <table:table-cell table:formula="of:=UNICHAR([.AA98])" office:value-type="string" office:string-value="[" calcext:value-type="string">
            <text:p>[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8]+1" office:value-type="float" office:value="92" calcext:value-type="float">
            <text:p>92</text:p>
          </table:table-cell>
          <table:table-cell table:formula="of:=&quot;U+&quot; &amp; BASE([.AA99];16;4)" office:value-type="string" office:string-value="U+005C" calcext:value-type="string">
            <text:p>U+005C</text:p>
          </table:table-cell>
          <table:table-cell table:formula="of:=UNICHAR([.AA99])" office:value-type="string" office:string-value="\" calcext:value-type="string">
            <text:p>\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99]+1" office:value-type="float" office:value="93" calcext:value-type="float">
            <text:p>93</text:p>
          </table:table-cell>
          <table:table-cell table:formula="of:=&quot;U+&quot; &amp; BASE([.AA100];16;4)" office:value-type="string" office:string-value="U+005D" calcext:value-type="string">
            <text:p>U+005D</text:p>
          </table:table-cell>
          <table:table-cell table:formula="of:=UNICHAR([.AA100])" office:value-type="string" office:string-value="]" calcext:value-type="string">
            <text:p>]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0]+1" office:value-type="float" office:value="94" calcext:value-type="float">
            <text:p>94</text:p>
          </table:table-cell>
          <table:table-cell table:formula="of:=&quot;U+&quot; &amp; BASE([.AA101];16;4)" office:value-type="string" office:string-value="U+005E" calcext:value-type="string">
            <text:p>U+005E</text:p>
          </table:table-cell>
          <table:table-cell table:formula="of:=UNICHAR([.AA101])" office:value-type="string" office:string-value="^" calcext:value-type="string">
            <text:p>^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1]+1" office:value-type="float" office:value="95" calcext:value-type="float">
            <text:p>95</text:p>
          </table:table-cell>
          <table:table-cell table:formula="of:=&quot;U+&quot; &amp; BASE([.AA102];16;4)" office:value-type="string" office:string-value="U+005F" calcext:value-type="string">
            <text:p>U+005F</text:p>
          </table:table-cell>
          <table:table-cell table:formula="of:=UNICHAR([.AA102])" office:value-type="string" office:string-value="_" calcext:value-type="string">
            <text:p>_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2]+1" office:value-type="float" office:value="96" calcext:value-type="float">
            <text:p>96</text:p>
          </table:table-cell>
          <table:table-cell table:formula="of:=&quot;U+&quot; &amp; BASE([.AA103];16;4)" office:value-type="string" office:string-value="U+0060" calcext:value-type="string">
            <text:p>U+0060</text:p>
          </table:table-cell>
          <table:table-cell table:formula="of:=UNICHAR([.AA103])" office:value-type="string" office:string-value="`" calcext:value-type="string">
            <text:p>`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3]+1" office:value-type="float" office:value="97" calcext:value-type="float">
            <text:p>97</text:p>
          </table:table-cell>
          <table:table-cell table:formula="of:=&quot;U+&quot; &amp; BASE([.AA104];16;4)" office:value-type="string" office:string-value="U+0061" calcext:value-type="string">
            <text:p>U+0061</text:p>
          </table:table-cell>
          <table:table-cell table:formula="of:=UNICHAR([.AA104])" office:value-type="string" office:string-value="a" calcext:value-type="string">
            <text:p>a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4]+1" office:value-type="float" office:value="98" calcext:value-type="float">
            <text:p>98</text:p>
          </table:table-cell>
          <table:table-cell table:formula="of:=&quot;U+&quot; &amp; BASE([.AA105];16;4)" office:value-type="string" office:string-value="U+0062" calcext:value-type="string">
            <text:p>U+0062</text:p>
          </table:table-cell>
          <table:table-cell table:formula="of:=UNICHAR([.AA105])" office:value-type="string" office:string-value="b" calcext:value-type="string">
            <text:p>b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5]+1" office:value-type="float" office:value="99" calcext:value-type="float">
            <text:p>99</text:p>
          </table:table-cell>
          <table:table-cell table:formula="of:=&quot;U+&quot; &amp; BASE([.AA106];16;4)" office:value-type="string" office:string-value="U+0063" calcext:value-type="string">
            <text:p>U+0063</text:p>
          </table:table-cell>
          <table:table-cell table:formula="of:=UNICHAR([.AA106])" office:value-type="string" office:string-value="c" calcext:value-type="string">
            <text:p>c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6]+1" office:value-type="float" office:value="100" calcext:value-type="float">
            <text:p>100</text:p>
          </table:table-cell>
          <table:table-cell table:formula="of:=&quot;U+&quot; &amp; BASE([.AA107];16;4)" office:value-type="string" office:string-value="U+0064" calcext:value-type="string">
            <text:p>U+0064</text:p>
          </table:table-cell>
          <table:table-cell table:formula="of:=UNICHAR([.AA107])" office:value-type="string" office:string-value="d" calcext:value-type="string">
            <text:p>d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7]+1" office:value-type="float" office:value="101" calcext:value-type="float">
            <text:p>101</text:p>
          </table:table-cell>
          <table:table-cell table:formula="of:=&quot;U+&quot; &amp; BASE([.AA108];16;4)" office:value-type="string" office:string-value="U+0065" calcext:value-type="string">
            <text:p>U+0065</text:p>
          </table:table-cell>
          <table:table-cell table:formula="of:=UNICHAR([.AA108])" office:value-type="string" office:string-value="e" calcext:value-type="string">
            <text:p>e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8]+1" office:value-type="float" office:value="102" calcext:value-type="float">
            <text:p>102</text:p>
          </table:table-cell>
          <table:table-cell table:formula="of:=&quot;U+&quot; &amp; BASE([.AA109];16;4)" office:value-type="string" office:string-value="U+0066" calcext:value-type="string">
            <text:p>U+0066</text:p>
          </table:table-cell>
          <table:table-cell table:formula="of:=UNICHAR([.AA109])" office:value-type="string" office:string-value="f" calcext:value-type="string">
            <text:p>f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09]+1" office:value-type="float" office:value="103" calcext:value-type="float">
            <text:p>103</text:p>
          </table:table-cell>
          <table:table-cell table:formula="of:=&quot;U+&quot; &amp; BASE([.AA110];16;4)" office:value-type="string" office:string-value="U+0067" calcext:value-type="string">
            <text:p>U+0067</text:p>
          </table:table-cell>
          <table:table-cell table:formula="of:=UNICHAR([.AA110])" office:value-type="string" office:string-value="g" calcext:value-type="string">
            <text:p>g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0]+1" office:value-type="float" office:value="104" calcext:value-type="float">
            <text:p>104</text:p>
          </table:table-cell>
          <table:table-cell table:formula="of:=&quot;U+&quot; &amp; BASE([.AA111];16;4)" office:value-type="string" office:string-value="U+0068" calcext:value-type="string">
            <text:p>U+0068</text:p>
          </table:table-cell>
          <table:table-cell table:formula="of:=UNICHAR([.AA111])" office:value-type="string" office:string-value="h" calcext:value-type="string">
            <text:p>h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1]+1" office:value-type="float" office:value="105" calcext:value-type="float">
            <text:p>105</text:p>
          </table:table-cell>
          <table:table-cell table:formula="of:=&quot;U+&quot; &amp; BASE([.AA112];16;4)" office:value-type="string" office:string-value="U+0069" calcext:value-type="string">
            <text:p>U+0069</text:p>
          </table:table-cell>
          <table:table-cell table:formula="of:=UNICHAR([.AA112])" office:value-type="string" office:string-value="i" calcext:value-type="string">
            <text:p>i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2]+1" office:value-type="float" office:value="106" calcext:value-type="float">
            <text:p>106</text:p>
          </table:table-cell>
          <table:table-cell table:formula="of:=&quot;U+&quot; &amp; BASE([.AA113];16;4)" office:value-type="string" office:string-value="U+006A" calcext:value-type="string">
            <text:p>U+006A</text:p>
          </table:table-cell>
          <table:table-cell table:formula="of:=UNICHAR([.AA113])" office:value-type="string" office:string-value="j" calcext:value-type="string">
            <text:p>j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3]+1" office:value-type="float" office:value="107" calcext:value-type="float">
            <text:p>107</text:p>
          </table:table-cell>
          <table:table-cell table:formula="of:=&quot;U+&quot; &amp; BASE([.AA114];16;4)" office:value-type="string" office:string-value="U+006B" calcext:value-type="string">
            <text:p>U+006B</text:p>
          </table:table-cell>
          <table:table-cell table:formula="of:=UNICHAR([.AA114])" office:value-type="string" office:string-value="k" calcext:value-type="string">
            <text:p>k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4]+1" office:value-type="float" office:value="108" calcext:value-type="float">
            <text:p>108</text:p>
          </table:table-cell>
          <table:table-cell table:formula="of:=&quot;U+&quot; &amp; BASE([.AA115];16;4)" office:value-type="string" office:string-value="U+006C" calcext:value-type="string">
            <text:p>U+006C</text:p>
          </table:table-cell>
          <table:table-cell table:formula="of:=UNICHAR([.AA115])" office:value-type="string" office:string-value="l" calcext:value-type="string">
            <text:p>l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5]+1" office:value-type="float" office:value="109" calcext:value-type="float">
            <text:p>109</text:p>
          </table:table-cell>
          <table:table-cell table:formula="of:=&quot;U+&quot; &amp; BASE([.AA116];16;4)" office:value-type="string" office:string-value="U+006D" calcext:value-type="string">
            <text:p>U+006D</text:p>
          </table:table-cell>
          <table:table-cell table:formula="of:=UNICHAR([.AA116])" office:value-type="string" office:string-value="m" calcext:value-type="string">
            <text:p>m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6]+1" office:value-type="float" office:value="110" calcext:value-type="float">
            <text:p>110</text:p>
          </table:table-cell>
          <table:table-cell table:formula="of:=&quot;U+&quot; &amp; BASE([.AA117];16;4)" office:value-type="string" office:string-value="U+006E" calcext:value-type="string">
            <text:p>U+006E</text:p>
          </table:table-cell>
          <table:table-cell table:formula="of:=UNICHAR([.AA117])" office:value-type="string" office:string-value="n" calcext:value-type="string">
            <text:p>n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7]+1" office:value-type="float" office:value="111" calcext:value-type="float">
            <text:p>111</text:p>
          </table:table-cell>
          <table:table-cell table:formula="of:=&quot;U+&quot; &amp; BASE([.AA118];16;4)" office:value-type="string" office:string-value="U+006F" calcext:value-type="string">
            <text:p>U+006F</text:p>
          </table:table-cell>
          <table:table-cell table:formula="of:=UNICHAR([.AA118])" office:value-type="string" office:string-value="o" calcext:value-type="string">
            <text:p>o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8]+1" office:value-type="float" office:value="112" calcext:value-type="float">
            <text:p>112</text:p>
          </table:table-cell>
          <table:table-cell table:formula="of:=&quot;U+&quot; &amp; BASE([.AA119];16;4)" office:value-type="string" office:string-value="U+0070" calcext:value-type="string">
            <text:p>U+0070</text:p>
          </table:table-cell>
          <table:table-cell table:formula="of:=UNICHAR([.AA119])" office:value-type="string" office:string-value="p" calcext:value-type="string">
            <text:p>p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19]+1" office:value-type="float" office:value="113" calcext:value-type="float">
            <text:p>113</text:p>
          </table:table-cell>
          <table:table-cell table:formula="of:=&quot;U+&quot; &amp; BASE([.AA120];16;4)" office:value-type="string" office:string-value="U+0071" calcext:value-type="string">
            <text:p>U+0071</text:p>
          </table:table-cell>
          <table:table-cell table:formula="of:=UNICHAR([.AA120])" office:value-type="string" office:string-value="q" calcext:value-type="string">
            <text:p>q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0]+1" office:value-type="float" office:value="114" calcext:value-type="float">
            <text:p>114</text:p>
          </table:table-cell>
          <table:table-cell table:formula="of:=&quot;U+&quot; &amp; BASE([.AA121];16;4)" office:value-type="string" office:string-value="U+0072" calcext:value-type="string">
            <text:p>U+0072</text:p>
          </table:table-cell>
          <table:table-cell table:formula="of:=UNICHAR([.AA121])" office:value-type="string" office:string-value="r" calcext:value-type="string">
            <text:p>r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1]+1" office:value-type="float" office:value="115" calcext:value-type="float">
            <text:p>115</text:p>
          </table:table-cell>
          <table:table-cell table:formula="of:=&quot;U+&quot; &amp; BASE([.AA122];16;4)" office:value-type="string" office:string-value="U+0073" calcext:value-type="string">
            <text:p>U+0073</text:p>
          </table:table-cell>
          <table:table-cell table:formula="of:=UNICHAR([.AA122])" office:value-type="string" office:string-value="s" calcext:value-type="string">
            <text:p>s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2]+1" office:value-type="float" office:value="116" calcext:value-type="float">
            <text:p>116</text:p>
          </table:table-cell>
          <table:table-cell table:formula="of:=&quot;U+&quot; &amp; BASE([.AA123];16;4)" office:value-type="string" office:string-value="U+0074" calcext:value-type="string">
            <text:p>U+0074</text:p>
          </table:table-cell>
          <table:table-cell table:formula="of:=UNICHAR([.AA123])" office:value-type="string" office:string-value="t" calcext:value-type="string">
            <text:p>t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3]+1" office:value-type="float" office:value="117" calcext:value-type="float">
            <text:p>117</text:p>
          </table:table-cell>
          <table:table-cell table:formula="of:=&quot;U+&quot; &amp; BASE([.AA124];16;4)" office:value-type="string" office:string-value="U+0075" calcext:value-type="string">
            <text:p>U+0075</text:p>
          </table:table-cell>
          <table:table-cell table:formula="of:=UNICHAR([.AA124])" office:value-type="string" office:string-value="u" calcext:value-type="string">
            <text:p>u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4]+1" office:value-type="float" office:value="118" calcext:value-type="float">
            <text:p>118</text:p>
          </table:table-cell>
          <table:table-cell table:formula="of:=&quot;U+&quot; &amp; BASE([.AA125];16;4)" office:value-type="string" office:string-value="U+0076" calcext:value-type="string">
            <text:p>U+0076</text:p>
          </table:table-cell>
          <table:table-cell table:formula="of:=UNICHAR([.AA125])" office:value-type="string" office:string-value="v" calcext:value-type="string">
            <text:p>v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5]+1" office:value-type="float" office:value="119" calcext:value-type="float">
            <text:p>119</text:p>
          </table:table-cell>
          <table:table-cell table:formula="of:=&quot;U+&quot; &amp; BASE([.AA126];16;4)" office:value-type="string" office:string-value="U+0077" calcext:value-type="string">
            <text:p>U+0077</text:p>
          </table:table-cell>
          <table:table-cell table:formula="of:=UNICHAR([.AA126])" office:value-type="string" office:string-value="w" calcext:value-type="string">
            <text:p>w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6]+1" office:value-type="float" office:value="120" calcext:value-type="float">
            <text:p>120</text:p>
          </table:table-cell>
          <table:table-cell table:formula="of:=&quot;U+&quot; &amp; BASE([.AA127];16;4)" office:value-type="string" office:string-value="U+0078" calcext:value-type="string">
            <text:p>U+0078</text:p>
          </table:table-cell>
          <table:table-cell table:formula="of:=UNICHAR([.AA127])" office:value-type="string" office:string-value="x" calcext:value-type="string">
            <text:p>x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7]+1" office:value-type="float" office:value="121" calcext:value-type="float">
            <text:p>121</text:p>
          </table:table-cell>
          <table:table-cell table:formula="of:=&quot;U+&quot; &amp; BASE([.AA128];16;4)" office:value-type="string" office:string-value="U+0079" calcext:value-type="string">
            <text:p>U+0079</text:p>
          </table:table-cell>
          <table:table-cell table:formula="of:=UNICHAR([.AA128])" office:value-type="string" office:string-value="y" calcext:value-type="string">
            <text:p>y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8]+1" office:value-type="float" office:value="122" calcext:value-type="float">
            <text:p>122</text:p>
          </table:table-cell>
          <table:table-cell table:formula="of:=&quot;U+&quot; &amp; BASE([.AA129];16;4)" office:value-type="string" office:string-value="U+007A" calcext:value-type="string">
            <text:p>U+007A</text:p>
          </table:table-cell>
          <table:table-cell table:formula="of:=UNICHAR([.AA129])" office:value-type="string" office:string-value="z" calcext:value-type="string">
            <text:p>z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29]+1" office:value-type="float" office:value="123" calcext:value-type="float">
            <text:p>123</text:p>
          </table:table-cell>
          <table:table-cell table:formula="of:=&quot;U+&quot; &amp; BASE([.AA130];16;4)" office:value-type="string" office:string-value="U+007B" calcext:value-type="string">
            <text:p>U+007B</text:p>
          </table:table-cell>
          <table:table-cell table:formula="of:=UNICHAR([.AA130])" office:value-type="string" office:string-value="{" calcext:value-type="string">
            <text:p>{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0]+1" office:value-type="float" office:value="124" calcext:value-type="float">
            <text:p>124</text:p>
          </table:table-cell>
          <table:table-cell table:formula="of:=&quot;U+&quot; &amp; BASE([.AA131];16;4)" office:value-type="string" office:string-value="U+007C" calcext:value-type="string">
            <text:p>U+007C</text:p>
          </table:table-cell>
          <table:table-cell table:formula="of:=UNICHAR([.AA131])" office:value-type="string" office:string-value="|" calcext:value-type="string">
            <text:p>|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1]+1" office:value-type="float" office:value="125" calcext:value-type="float">
            <text:p>125</text:p>
          </table:table-cell>
          <table:table-cell table:formula="of:=&quot;U+&quot; &amp; BASE([.AA132];16;4)" office:value-type="string" office:string-value="U+007D" calcext:value-type="string">
            <text:p>U+007D</text:p>
          </table:table-cell>
          <table:table-cell table:formula="of:=UNICHAR([.AA132])" office:value-type="string" office:string-value="}" calcext:value-type="string">
            <text:p>}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2]+1" office:value-type="float" office:value="126" calcext:value-type="float">
            <text:p>126</text:p>
          </table:table-cell>
          <table:table-cell table:formula="of:=&quot;U+&quot; &amp; BASE([.AA133];16;4)" office:value-type="string" office:string-value="U+007E" calcext:value-type="string">
            <text:p>U+007E</text:p>
          </table:table-cell>
          <table:table-cell table:formula="of:=UNICHAR([.AA133])" office:value-type="string" office:string-value="~" calcext:value-type="string">
            <text:p>~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3]+1" office:value-type="float" office:value="127" calcext:value-type="float">
            <text:p>127</text:p>
          </table:table-cell>
          <table:table-cell table:formula="of:=&quot;U+&quot; &amp; BASE([.AA134];16;4)" office:value-type="string" office:string-value="U+007F" calcext:value-type="string">
            <text:p>U+007F</text:p>
          </table:table-cell>
          <table:table-cell table:formula="of:=UNICHAR([.AA134])" office:value-type="string" office:string-value="" calcext:value-type="string">
            <text:p>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4]+1" office:value-type="float" office:value="128" calcext:value-type="float">
            <text:p>128</text:p>
          </table:table-cell>
          <table:table-cell table:formula="of:=&quot;U+&quot; &amp; BASE([.AA135];16;4)" office:value-type="string" office:string-value="U+0080" calcext:value-type="string">
            <text:p>U+0080</text:p>
          </table:table-cell>
          <table:table-cell table:formula="of:=UNICHAR([.AA135])" office:value-type="string" office:string-value="" calcext:value-type="string">
            <text:p>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5]+1" office:value-type="float" office:value="129" calcext:value-type="float">
            <text:p>129</text:p>
          </table:table-cell>
          <table:table-cell table:formula="of:=&quot;U+&quot; &amp; BASE([.AA136];16;4)" office:value-type="string" office:string-value="U+0081" calcext:value-type="string">
            <text:p>U+0081</text:p>
          </table:table-cell>
          <table:table-cell table:formula="of:=UNICHAR([.AA136])" office:value-type="string" office:string-value="" calcext:value-type="string">
            <text:p>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6]+1" office:value-type="float" office:value="130" calcext:value-type="float">
            <text:p>130</text:p>
          </table:table-cell>
          <table:table-cell table:formula="of:=&quot;U+&quot; &amp; BASE([.AA137];16;4)" office:value-type="string" office:string-value="U+0082" calcext:value-type="string">
            <text:p>U+0082</text:p>
          </table:table-cell>
          <table:table-cell table:formula="of:=UNICHAR([.AA137])" office:value-type="string" office:string-value="" calcext:value-type="string">
            <text:p>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7]+1" office:value-type="float" office:value="131" calcext:value-type="float">
            <text:p>131</text:p>
          </table:table-cell>
          <table:table-cell table:formula="of:=&quot;U+&quot; &amp; BASE([.AA138];16;4)" office:value-type="string" office:string-value="U+0083" calcext:value-type="string">
            <text:p>U+0083</text:p>
          </table:table-cell>
          <table:table-cell table:formula="of:=UNICHAR([.AA138])" office:value-type="string" office:string-value="" calcext:value-type="string">
            <text:p>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8]+1" office:value-type="float" office:value="132" calcext:value-type="float">
            <text:p>132</text:p>
          </table:table-cell>
          <table:table-cell table:formula="of:=&quot;U+&quot; &amp; BASE([.AA139];16;4)" office:value-type="string" office:string-value="U+0084" calcext:value-type="string">
            <text:p>U+0084</text:p>
          </table:table-cell>
          <table:table-cell table:formula="of:=UNICHAR([.AA139])" office:value-type="string" office:string-value="" calcext:value-type="string">
            <text:p>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39]+1" office:value-type="float" office:value="133" calcext:value-type="float">
            <text:p>133</text:p>
          </table:table-cell>
          <table:table-cell table:formula="of:=&quot;U+&quot; &amp; BASE([.AA140];16;4)" office:value-type="string" office:string-value="U+0085" calcext:value-type="string">
            <text:p>U+0085</text:p>
          </table:table-cell>
          <table:table-cell table:formula="of:=UNICHAR([.AA140])" office:value-type="string" office:string-value="" calcext:value-type="string">
            <text:p>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0]+1" office:value-type="float" office:value="134" calcext:value-type="float">
            <text:p>134</text:p>
          </table:table-cell>
          <table:table-cell table:formula="of:=&quot;U+&quot; &amp; BASE([.AA141];16;4)" office:value-type="string" office:string-value="U+0086" calcext:value-type="string">
            <text:p>U+0086</text:p>
          </table:table-cell>
          <table:table-cell table:formula="of:=UNICHAR([.AA141])" office:value-type="string" office:string-value="" calcext:value-type="string">
            <text:p>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1]+1" office:value-type="float" office:value="135" calcext:value-type="float">
            <text:p>135</text:p>
          </table:table-cell>
          <table:table-cell table:formula="of:=&quot;U+&quot; &amp; BASE([.AA142];16;4)" office:value-type="string" office:string-value="U+0087" calcext:value-type="string">
            <text:p>U+0087</text:p>
          </table:table-cell>
          <table:table-cell table:formula="of:=UNICHAR([.AA142])" office:value-type="string" office:string-value="" calcext:value-type="string">
            <text:p>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2]+1" office:value-type="float" office:value="136" calcext:value-type="float">
            <text:p>136</text:p>
          </table:table-cell>
          <table:table-cell table:formula="of:=&quot;U+&quot; &amp; BASE([.AA143];16;4)" office:value-type="string" office:string-value="U+0088" calcext:value-type="string">
            <text:p>U+0088</text:p>
          </table:table-cell>
          <table:table-cell table:formula="of:=UNICHAR([.AA143])" office:value-type="string" office:string-value="" calcext:value-type="string">
            <text:p>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3]+1" office:value-type="float" office:value="137" calcext:value-type="float">
            <text:p>137</text:p>
          </table:table-cell>
          <table:table-cell table:formula="of:=&quot;U+&quot; &amp; BASE([.AA144];16;4)" office:value-type="string" office:string-value="U+0089" calcext:value-type="string">
            <text:p>U+0089</text:p>
          </table:table-cell>
          <table:table-cell table:formula="of:=UNICHAR([.AA144])" office:value-type="string" office:string-value="" calcext:value-type="string">
            <text:p>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4]+1" office:value-type="float" office:value="138" calcext:value-type="float">
            <text:p>138</text:p>
          </table:table-cell>
          <table:table-cell table:formula="of:=&quot;U+&quot; &amp; BASE([.AA145];16;4)" office:value-type="string" office:string-value="U+008A" calcext:value-type="string">
            <text:p>U+008A</text:p>
          </table:table-cell>
          <table:table-cell table:formula="of:=UNICHAR([.AA145])" office:value-type="string" office:string-value="" calcext:value-type="string">
            <text:p>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5]+1" office:value-type="float" office:value="139" calcext:value-type="float">
            <text:p>139</text:p>
          </table:table-cell>
          <table:table-cell table:formula="of:=&quot;U+&quot; &amp; BASE([.AA146];16;4)" office:value-type="string" office:string-value="U+008B" calcext:value-type="string">
            <text:p>U+008B</text:p>
          </table:table-cell>
          <table:table-cell table:formula="of:=UNICHAR([.AA146])" office:value-type="string" office:string-value="" calcext:value-type="string">
            <text:p>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6]+1" office:value-type="float" office:value="140" calcext:value-type="float">
            <text:p>140</text:p>
          </table:table-cell>
          <table:table-cell table:formula="of:=&quot;U+&quot; &amp; BASE([.AA147];16;4)" office:value-type="string" office:string-value="U+008C" calcext:value-type="string">
            <text:p>U+008C</text:p>
          </table:table-cell>
          <table:table-cell table:formula="of:=UNICHAR([.AA147])" office:value-type="string" office:string-value="" calcext:value-type="string">
            <text:p>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7]+1" office:value-type="float" office:value="141" calcext:value-type="float">
            <text:p>141</text:p>
          </table:table-cell>
          <table:table-cell table:formula="of:=&quot;U+&quot; &amp; BASE([.AA148];16;4)" office:value-type="string" office:string-value="U+008D" calcext:value-type="string">
            <text:p>U+008D</text:p>
          </table:table-cell>
          <table:table-cell table:formula="of:=UNICHAR([.AA148])" office:value-type="string" office:string-value="" calcext:value-type="string">
            <text:p>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8]+1" office:value-type="float" office:value="142" calcext:value-type="float">
            <text:p>142</text:p>
          </table:table-cell>
          <table:table-cell table:formula="of:=&quot;U+&quot; &amp; BASE([.AA149];16;4)" office:value-type="string" office:string-value="U+008E" calcext:value-type="string">
            <text:p>U+008E</text:p>
          </table:table-cell>
          <table:table-cell table:formula="of:=UNICHAR([.AA149])" office:value-type="string" office:string-value="" calcext:value-type="string">
            <text:p>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49]+1" office:value-type="float" office:value="143" calcext:value-type="float">
            <text:p>143</text:p>
          </table:table-cell>
          <table:table-cell table:formula="of:=&quot;U+&quot; &amp; BASE([.AA150];16;4)" office:value-type="string" office:string-value="U+008F" calcext:value-type="string">
            <text:p>U+008F</text:p>
          </table:table-cell>
          <table:table-cell table:formula="of:=UNICHAR([.AA150])" office:value-type="string" office:string-value="" calcext:value-type="string">
            <text:p>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0]+1" office:value-type="float" office:value="144" calcext:value-type="float">
            <text:p>144</text:p>
          </table:table-cell>
          <table:table-cell table:formula="of:=&quot;U+&quot; &amp; BASE([.AA151];16;4)" office:value-type="string" office:string-value="U+0090" calcext:value-type="string">
            <text:p>U+0090</text:p>
          </table:table-cell>
          <table:table-cell table:formula="of:=UNICHAR([.AA151])" office:value-type="string" office:string-value="" calcext:value-type="string">
            <text:p>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1]+1" office:value-type="float" office:value="145" calcext:value-type="float">
            <text:p>145</text:p>
          </table:table-cell>
          <table:table-cell table:formula="of:=&quot;U+&quot; &amp; BASE([.AA152];16;4)" office:value-type="string" office:string-value="U+0091" calcext:value-type="string">
            <text:p>U+0091</text:p>
          </table:table-cell>
          <table:table-cell table:formula="of:=UNICHAR([.AA152])" office:value-type="string" office:string-value="" calcext:value-type="string">
            <text:p>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2]+1" office:value-type="float" office:value="146" calcext:value-type="float">
            <text:p>146</text:p>
          </table:table-cell>
          <table:table-cell table:formula="of:=&quot;U+&quot; &amp; BASE([.AA153];16;4)" office:value-type="string" office:string-value="U+0092" calcext:value-type="string">
            <text:p>U+0092</text:p>
          </table:table-cell>
          <table:table-cell table:formula="of:=UNICHAR([.AA153])" office:value-type="string" office:string-value="" calcext:value-type="string">
            <text:p>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3]+1" office:value-type="float" office:value="147" calcext:value-type="float">
            <text:p>147</text:p>
          </table:table-cell>
          <table:table-cell table:formula="of:=&quot;U+&quot; &amp; BASE([.AA154];16;4)" office:value-type="string" office:string-value="U+0093" calcext:value-type="string">
            <text:p>U+0093</text:p>
          </table:table-cell>
          <table:table-cell table:formula="of:=UNICHAR([.AA154])" office:value-type="string" office:string-value="" calcext:value-type="string">
            <text:p>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4]+1" office:value-type="float" office:value="148" calcext:value-type="float">
            <text:p>148</text:p>
          </table:table-cell>
          <table:table-cell table:formula="of:=&quot;U+&quot; &amp; BASE([.AA155];16;4)" office:value-type="string" office:string-value="U+0094" calcext:value-type="string">
            <text:p>U+0094</text:p>
          </table:table-cell>
          <table:table-cell table:formula="of:=UNICHAR([.AA155])" office:value-type="string" office:string-value="" calcext:value-type="string">
            <text:p>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5]+1" office:value-type="float" office:value="149" calcext:value-type="float">
            <text:p>149</text:p>
          </table:table-cell>
          <table:table-cell table:formula="of:=&quot;U+&quot; &amp; BASE([.AA156];16;4)" office:value-type="string" office:string-value="U+0095" calcext:value-type="string">
            <text:p>U+0095</text:p>
          </table:table-cell>
          <table:table-cell table:formula="of:=UNICHAR([.AA156])" office:value-type="string" office:string-value="" calcext:value-type="string">
            <text:p>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6]+1" office:value-type="float" office:value="150" calcext:value-type="float">
            <text:p>150</text:p>
          </table:table-cell>
          <table:table-cell table:formula="of:=&quot;U+&quot; &amp; BASE([.AA157];16;4)" office:value-type="string" office:string-value="U+0096" calcext:value-type="string">
            <text:p>U+0096</text:p>
          </table:table-cell>
          <table:table-cell table:formula="of:=UNICHAR([.AA157])" office:value-type="string" office:string-value="" calcext:value-type="string">
            <text:p>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7]+1" office:value-type="float" office:value="151" calcext:value-type="float">
            <text:p>151</text:p>
          </table:table-cell>
          <table:table-cell table:formula="of:=&quot;U+&quot; &amp; BASE([.AA158];16;4)" office:value-type="string" office:string-value="U+0097" calcext:value-type="string">
            <text:p>U+0097</text:p>
          </table:table-cell>
          <table:table-cell table:formula="of:=UNICHAR([.AA158])" office:value-type="string" office:string-value="" calcext:value-type="string">
            <text:p>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8]+1" office:value-type="float" office:value="152" calcext:value-type="float">
            <text:p>152</text:p>
          </table:table-cell>
          <table:table-cell table:formula="of:=&quot;U+&quot; &amp; BASE([.AA159];16;4)" office:value-type="string" office:string-value="U+0098" calcext:value-type="string">
            <text:p>U+0098</text:p>
          </table:table-cell>
          <table:table-cell table:formula="of:=UNICHAR([.AA159])" office:value-type="string" office:string-value="" calcext:value-type="string">
            <text:p>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59]+1" office:value-type="float" office:value="153" calcext:value-type="float">
            <text:p>153</text:p>
          </table:table-cell>
          <table:table-cell table:formula="of:=&quot;U+&quot; &amp; BASE([.AA160];16;4)" office:value-type="string" office:string-value="U+0099" calcext:value-type="string">
            <text:p>U+0099</text:p>
          </table:table-cell>
          <table:table-cell table:formula="of:=UNICHAR([.AA160])" office:value-type="string" office:string-value="" calcext:value-type="string">
            <text:p>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0]+1" office:value-type="float" office:value="154" calcext:value-type="float">
            <text:p>154</text:p>
          </table:table-cell>
          <table:table-cell table:formula="of:=&quot;U+&quot; &amp; BASE([.AA161];16;4)" office:value-type="string" office:string-value="U+009A" calcext:value-type="string">
            <text:p>U+009A</text:p>
          </table:table-cell>
          <table:table-cell table:formula="of:=UNICHAR([.AA161])" office:value-type="string" office:string-value="" calcext:value-type="string">
            <text:p>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1]+1" office:value-type="float" office:value="155" calcext:value-type="float">
            <text:p>155</text:p>
          </table:table-cell>
          <table:table-cell table:formula="of:=&quot;U+&quot; &amp; BASE([.AA162];16;4)" office:value-type="string" office:string-value="U+009B" calcext:value-type="string">
            <text:p>U+009B</text:p>
          </table:table-cell>
          <table:table-cell table:formula="of:=UNICHAR([.AA162])" office:value-type="string" office:string-value="" calcext:value-type="string">
            <text:p>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2]+1" office:value-type="float" office:value="156" calcext:value-type="float">
            <text:p>156</text:p>
          </table:table-cell>
          <table:table-cell table:formula="of:=&quot;U+&quot; &amp; BASE([.AA163];16;4)" office:value-type="string" office:string-value="U+009C" calcext:value-type="string">
            <text:p>U+009C</text:p>
          </table:table-cell>
          <table:table-cell table:formula="of:=UNICHAR([.AA163])" office:value-type="string" office:string-value="" calcext:value-type="string">
            <text:p>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3]+1" office:value-type="float" office:value="157" calcext:value-type="float">
            <text:p>157</text:p>
          </table:table-cell>
          <table:table-cell table:formula="of:=&quot;U+&quot; &amp; BASE([.AA164];16;4)" office:value-type="string" office:string-value="U+009D" calcext:value-type="string">
            <text:p>U+009D</text:p>
          </table:table-cell>
          <table:table-cell table:formula="of:=UNICHAR([.AA164])" office:value-type="string" office:string-value="" calcext:value-type="string">
            <text:p>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4]+1" office:value-type="float" office:value="158" calcext:value-type="float">
            <text:p>158</text:p>
          </table:table-cell>
          <table:table-cell table:formula="of:=&quot;U+&quot; &amp; BASE([.AA165];16;4)" office:value-type="string" office:string-value="U+009E" calcext:value-type="string">
            <text:p>U+009E</text:p>
          </table:table-cell>
          <table:table-cell table:formula="of:=UNICHAR([.AA165])" office:value-type="string" office:string-value="" calcext:value-type="string">
            <text:p>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5]+1" office:value-type="float" office:value="159" calcext:value-type="float">
            <text:p>159</text:p>
          </table:table-cell>
          <table:table-cell table:formula="of:=&quot;U+&quot; &amp; BASE([.AA166];16;4)" office:value-type="string" office:string-value="U+009F" calcext:value-type="string">
            <text:p>U+009F</text:p>
          </table:table-cell>
          <table:table-cell table:formula="of:=UNICHAR([.AA166])" office:value-type="string" office:string-value="" calcext:value-type="string">
            <text:p>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6]+1" office:value-type="float" office:value="160" calcext:value-type="float">
            <text:p>160</text:p>
          </table:table-cell>
          <table:table-cell table:formula="of:=&quot;U+&quot; &amp; BASE([.AA167];16;4)" office:value-type="string" office:string-value="U+00A0" calcext:value-type="string">
            <text:p>U+00A0</text:p>
          </table:table-cell>
          <table:table-cell table:formula="of:=UNICHAR([.AA167])" office:value-type="string" office:string-value=" " calcext:value-type="string">
            <text:p> </text:p>
          </table:table-cell>
          <table:table-cell office:value-type="string" calcext:value-type="string">
            <text:p>Geschütztes leerzeichen</text:p>
          </table:table-cell>
          <table:table-cell table:number-columns-repeated="34"/>
        </table:table-row>
        <table:table-row table:style-name="ro5">
          <table:table-cell table:number-columns-repeated="26"/>
          <table:table-cell table:formula="of:=[.AA167]+1" office:value-type="float" office:value="161" calcext:value-type="float">
            <text:p>161</text:p>
          </table:table-cell>
          <table:table-cell table:formula="of:=&quot;U+&quot; &amp; BASE([.AA168];16;4)" office:value-type="string" office:string-value="U+00A1" calcext:value-type="string">
            <text:p>U+00A1</text:p>
          </table:table-cell>
          <table:table-cell table:formula="of:=UNICHAR([.AA168])" office:value-type="string" office:string-value="¡" calcext:value-type="string">
            <text:p>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8]+1" office:value-type="float" office:value="162" calcext:value-type="float">
            <text:p>162</text:p>
          </table:table-cell>
          <table:table-cell table:formula="of:=&quot;U+&quot; &amp; BASE([.AA169];16;4)" office:value-type="string" office:string-value="U+00A2" calcext:value-type="string">
            <text:p>U+00A2</text:p>
          </table:table-cell>
          <table:table-cell table:formula="of:=UNICHAR([.AA169])" office:value-type="string" office:string-value="¢" calcext:value-type="string">
            <text:p>¢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69]+1" office:value-type="float" office:value="163" calcext:value-type="float">
            <text:p>163</text:p>
          </table:table-cell>
          <table:table-cell table:formula="of:=&quot;U+&quot; &amp; BASE([.AA170];16;4)" office:value-type="string" office:string-value="U+00A3" calcext:value-type="string">
            <text:p>U+00A3</text:p>
          </table:table-cell>
          <table:table-cell table:formula="of:=UNICHAR([.AA170])" office:value-type="string" office:string-value="£" calcext:value-type="string">
            <text:p>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0]+1" office:value-type="float" office:value="164" calcext:value-type="float">
            <text:p>164</text:p>
          </table:table-cell>
          <table:table-cell table:formula="of:=&quot;U+&quot; &amp; BASE([.AA171];16;4)" office:value-type="string" office:string-value="U+00A4" calcext:value-type="string">
            <text:p>U+00A4</text:p>
          </table:table-cell>
          <table:table-cell table:formula="of:=UNICHAR([.AA171])" office:value-type="string" office:string-value="¤" calcext:value-type="string">
            <text:p>¤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1]+1" office:value-type="float" office:value="165" calcext:value-type="float">
            <text:p>165</text:p>
          </table:table-cell>
          <table:table-cell table:formula="of:=&quot;U+&quot; &amp; BASE([.AA172];16;4)" office:value-type="string" office:string-value="U+00A5" calcext:value-type="string">
            <text:p>U+00A5</text:p>
          </table:table-cell>
          <table:table-cell table:formula="of:=UNICHAR([.AA172])" office:value-type="string" office:string-value="¥" calcext:value-type="string">
            <text:p>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2]+1" office:value-type="float" office:value="166" calcext:value-type="float">
            <text:p>166</text:p>
          </table:table-cell>
          <table:table-cell table:formula="of:=&quot;U+&quot; &amp; BASE([.AA173];16;4)" office:value-type="string" office:string-value="U+00A6" calcext:value-type="string">
            <text:p>U+00A6</text:p>
          </table:table-cell>
          <table:table-cell table:formula="of:=UNICHAR([.AA173])" office:value-type="string" office:string-value="¦" calcext:value-type="string">
            <text:p>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3]+1" office:value-type="float" office:value="167" calcext:value-type="float">
            <text:p>167</text:p>
          </table:table-cell>
          <table:table-cell table:formula="of:=&quot;U+&quot; &amp; BASE([.AA174];16;4)" office:value-type="string" office:string-value="U+00A7" calcext:value-type="string">
            <text:p>U+00A7</text:p>
          </table:table-cell>
          <table:table-cell table:formula="of:=UNICHAR([.AA174])" office:value-type="string" office:string-value="§" calcext:value-type="string">
            <text:p>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4]+1" office:value-type="float" office:value="168" calcext:value-type="float">
            <text:p>168</text:p>
          </table:table-cell>
          <table:table-cell table:formula="of:=&quot;U+&quot; &amp; BASE([.AA175];16;4)" office:value-type="string" office:string-value="U+00A8" calcext:value-type="string">
            <text:p>U+00A8</text:p>
          </table:table-cell>
          <table:table-cell table:formula="of:=UNICHAR([.AA175])" office:value-type="string" office:string-value="¨" calcext:value-type="string">
            <text:p>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5]+1" office:value-type="float" office:value="169" calcext:value-type="float">
            <text:p>169</text:p>
          </table:table-cell>
          <table:table-cell table:formula="of:=&quot;U+&quot; &amp; BASE([.AA176];16;4)" office:value-type="string" office:string-value="U+00A9" calcext:value-type="string">
            <text:p>U+00A9</text:p>
          </table:table-cell>
          <table:table-cell table:formula="of:=UNICHAR([.AA176])" office:value-type="string" office:string-value="©" calcext:value-type="string">
            <text:p>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6]+1" office:value-type="float" office:value="170" calcext:value-type="float">
            <text:p>170</text:p>
          </table:table-cell>
          <table:table-cell table:formula="of:=&quot;U+&quot; &amp; BASE([.AA177];16;4)" office:value-type="string" office:string-value="U+00AA" calcext:value-type="string">
            <text:p>U+00AA</text:p>
          </table:table-cell>
          <table:table-cell table:formula="of:=UNICHAR([.AA177])" office:value-type="string" office:string-value="ª" calcext:value-type="string">
            <text:p>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7]+1" office:value-type="float" office:value="171" calcext:value-type="float">
            <text:p>171</text:p>
          </table:table-cell>
          <table:table-cell table:formula="of:=&quot;U+&quot; &amp; BASE([.AA178];16;4)" office:value-type="string" office:string-value="U+00AB" calcext:value-type="string">
            <text:p>U+00AB</text:p>
          </table:table-cell>
          <table:table-cell table:formula="of:=UNICHAR([.AA178])" office:value-type="string" office:string-value="«" calcext:value-type="string">
            <text:p>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8]+1" office:value-type="float" office:value="172" calcext:value-type="float">
            <text:p>172</text:p>
          </table:table-cell>
          <table:table-cell table:formula="of:=&quot;U+&quot; &amp; BASE([.AA179];16;4)" office:value-type="string" office:string-value="U+00AC" calcext:value-type="string">
            <text:p>U+00AC</text:p>
          </table:table-cell>
          <table:table-cell table:formula="of:=UNICHAR([.AA179])" office:value-type="string" office:string-value="¬" calcext:value-type="string">
            <text:p>¬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79]+1" office:value-type="float" office:value="173" calcext:value-type="float">
            <text:p>173</text:p>
          </table:table-cell>
          <table:table-cell table:formula="of:=&quot;U+&quot; &amp; BASE([.AA180];16;4)" office:value-type="string" office:string-value="U+00AD" calcext:value-type="string">
            <text:p>U+00AD</text:p>
          </table:table-cell>
          <table:table-cell table:formula="of:=UNICHAR([.AA180])" office:value-type="string" office:string-value="­" calcext:value-type="string">
            <text:p>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0]+1" office:value-type="float" office:value="174" calcext:value-type="float">
            <text:p>174</text:p>
          </table:table-cell>
          <table:table-cell table:formula="of:=&quot;U+&quot; &amp; BASE([.AA181];16;4)" office:value-type="string" office:string-value="U+00AE" calcext:value-type="string">
            <text:p>U+00AE</text:p>
          </table:table-cell>
          <table:table-cell table:formula="of:=UNICHAR([.AA181])" office:value-type="string" office:string-value="®" calcext:value-type="string">
            <text:p>®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1]+1" office:value-type="float" office:value="175" calcext:value-type="float">
            <text:p>175</text:p>
          </table:table-cell>
          <table:table-cell table:formula="of:=&quot;U+&quot; &amp; BASE([.AA182];16;4)" office:value-type="string" office:string-value="U+00AF" calcext:value-type="string">
            <text:p>U+00AF</text:p>
          </table:table-cell>
          <table:table-cell table:formula="of:=UNICHAR([.AA182])" office:value-type="string" office:string-value="¯" calcext:value-type="string">
            <text:p>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2]+1" office:value-type="float" office:value="176" calcext:value-type="float">
            <text:p>176</text:p>
          </table:table-cell>
          <table:table-cell table:formula="of:=&quot;U+&quot; &amp; BASE([.AA183];16;4)" office:value-type="string" office:string-value="U+00B0" calcext:value-type="string">
            <text:p>U+00B0</text:p>
          </table:table-cell>
          <table:table-cell table:formula="of:=UNICHAR([.AA183])" office:value-type="string" office:string-value="°" calcext:value-type="string">
            <text:p>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3]+1" office:value-type="float" office:value="177" calcext:value-type="float">
            <text:p>177</text:p>
          </table:table-cell>
          <table:table-cell table:formula="of:=&quot;U+&quot; &amp; BASE([.AA184];16;4)" office:value-type="string" office:string-value="U+00B1" calcext:value-type="string">
            <text:p>U+00B1</text:p>
          </table:table-cell>
          <table:table-cell table:formula="of:=UNICHAR([.AA184])" office:value-type="string" office:string-value="±" calcext:value-type="string">
            <text:p>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4]+1" office:value-type="float" office:value="178" calcext:value-type="float">
            <text:p>178</text:p>
          </table:table-cell>
          <table:table-cell table:formula="of:=&quot;U+&quot; &amp; BASE([.AA185];16;4)" office:value-type="string" office:string-value="U+00B2" calcext:value-type="string">
            <text:p>U+00B2</text:p>
          </table:table-cell>
          <table:table-cell table:formula="of:=UNICHAR([.AA185])" office:value-type="string" office:string-value="²" calcext:value-type="string">
            <text:p>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5]+1" office:value-type="float" office:value="179" calcext:value-type="float">
            <text:p>179</text:p>
          </table:table-cell>
          <table:table-cell table:formula="of:=&quot;U+&quot; &amp; BASE([.AA186];16;4)" office:value-type="string" office:string-value="U+00B3" calcext:value-type="string">
            <text:p>U+00B3</text:p>
          </table:table-cell>
          <table:table-cell table:formula="of:=UNICHAR([.AA186])" office:value-type="string" office:string-value="³" calcext:value-type="string">
            <text:p>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6]+1" office:value-type="float" office:value="180" calcext:value-type="float">
            <text:p>180</text:p>
          </table:table-cell>
          <table:table-cell table:formula="of:=&quot;U+&quot; &amp; BASE([.AA187];16;4)" office:value-type="string" office:string-value="U+00B4" calcext:value-type="string">
            <text:p>U+00B4</text:p>
          </table:table-cell>
          <table:table-cell table:formula="of:=UNICHAR([.AA187])" office:value-type="string" office:string-value="´" calcext:value-type="string">
            <text:p>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7]+1" office:value-type="float" office:value="181" calcext:value-type="float">
            <text:p>181</text:p>
          </table:table-cell>
          <table:table-cell table:formula="of:=&quot;U+&quot; &amp; BASE([.AA188];16;4)" office:value-type="string" office:string-value="U+00B5" calcext:value-type="string">
            <text:p>U+00B5</text:p>
          </table:table-cell>
          <table:table-cell table:formula="of:=UNICHAR([.AA188])" office:value-type="string" office:string-value="µ" calcext:value-type="string">
            <text:p>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8]+1" office:value-type="float" office:value="182" calcext:value-type="float">
            <text:p>182</text:p>
          </table:table-cell>
          <table:table-cell table:formula="of:=&quot;U+&quot; &amp; BASE([.AA189];16;4)" office:value-type="string" office:string-value="U+00B6" calcext:value-type="string">
            <text:p>U+00B6</text:p>
          </table:table-cell>
          <table:table-cell table:formula="of:=UNICHAR([.AA189])" office:value-type="string" office:string-value="¶" calcext:value-type="string">
            <text:p>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89]+1" office:value-type="float" office:value="183" calcext:value-type="float">
            <text:p>183</text:p>
          </table:table-cell>
          <table:table-cell table:formula="of:=&quot;U+&quot; &amp; BASE([.AA190];16;4)" office:value-type="string" office:string-value="U+00B7" calcext:value-type="string">
            <text:p>U+00B7</text:p>
          </table:table-cell>
          <table:table-cell table:formula="of:=UNICHAR([.AA190])" office:value-type="string" office:string-value="·" calcext:value-type="string">
            <text:p>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0]+1" office:value-type="float" office:value="184" calcext:value-type="float">
            <text:p>184</text:p>
          </table:table-cell>
          <table:table-cell table:formula="of:=&quot;U+&quot; &amp; BASE([.AA191];16;4)" office:value-type="string" office:string-value="U+00B8" calcext:value-type="string">
            <text:p>U+00B8</text:p>
          </table:table-cell>
          <table:table-cell table:formula="of:=UNICHAR([.AA191])" office:value-type="string" office:string-value="¸" calcext:value-type="string">
            <text:p>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1]+1" office:value-type="float" office:value="185" calcext:value-type="float">
            <text:p>185</text:p>
          </table:table-cell>
          <table:table-cell table:formula="of:=&quot;U+&quot; &amp; BASE([.AA192];16;4)" office:value-type="string" office:string-value="U+00B9" calcext:value-type="string">
            <text:p>U+00B9</text:p>
          </table:table-cell>
          <table:table-cell table:formula="of:=UNICHAR([.AA192])" office:value-type="string" office:string-value="¹" calcext:value-type="string">
            <text:p>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2]+1" office:value-type="float" office:value="186" calcext:value-type="float">
            <text:p>186</text:p>
          </table:table-cell>
          <table:table-cell table:formula="of:=&quot;U+&quot; &amp; BASE([.AA193];16;4)" office:value-type="string" office:string-value="U+00BA" calcext:value-type="string">
            <text:p>U+00BA</text:p>
          </table:table-cell>
          <table:table-cell table:formula="of:=UNICHAR([.AA193])" office:value-type="string" office:string-value="º" calcext:value-type="string">
            <text:p>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3]+1" office:value-type="float" office:value="187" calcext:value-type="float">
            <text:p>187</text:p>
          </table:table-cell>
          <table:table-cell table:formula="of:=&quot;U+&quot; &amp; BASE([.AA194];16;4)" office:value-type="string" office:string-value="U+00BB" calcext:value-type="string">
            <text:p>U+00BB</text:p>
          </table:table-cell>
          <table:table-cell table:formula="of:=UNICHAR([.AA194])" office:value-type="string" office:string-value="»" calcext:value-type="string">
            <text:p>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4]+1" office:value-type="float" office:value="188" calcext:value-type="float">
            <text:p>188</text:p>
          </table:table-cell>
          <table:table-cell table:formula="of:=&quot;U+&quot; &amp; BASE([.AA195];16;4)" office:value-type="string" office:string-value="U+00BC" calcext:value-type="string">
            <text:p>U+00BC</text:p>
          </table:table-cell>
          <table:table-cell table:formula="of:=UNICHAR([.AA195])" office:value-type="string" office:string-value="¼" calcext:value-type="string">
            <text:p>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5]+1" office:value-type="float" office:value="189" calcext:value-type="float">
            <text:p>189</text:p>
          </table:table-cell>
          <table:table-cell table:formula="of:=&quot;U+&quot; &amp; BASE([.AA196];16;4)" office:value-type="string" office:string-value="U+00BD" calcext:value-type="string">
            <text:p>U+00BD</text:p>
          </table:table-cell>
          <table:table-cell table:formula="of:=UNICHAR([.AA196])" office:value-type="string" office:string-value="½" calcext:value-type="string">
            <text:p>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6]+1" office:value-type="float" office:value="190" calcext:value-type="float">
            <text:p>190</text:p>
          </table:table-cell>
          <table:table-cell table:formula="of:=&quot;U+&quot; &amp; BASE([.AA197];16;4)" office:value-type="string" office:string-value="U+00BE" calcext:value-type="string">
            <text:p>U+00BE</text:p>
          </table:table-cell>
          <table:table-cell table:formula="of:=UNICHAR([.AA197])" office:value-type="string" office:string-value="¾" calcext:value-type="string">
            <text:p>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7]+1" office:value-type="float" office:value="191" calcext:value-type="float">
            <text:p>191</text:p>
          </table:table-cell>
          <table:table-cell table:formula="of:=&quot;U+&quot; &amp; BASE([.AA198];16;4)" office:value-type="string" office:string-value="U+00BF" calcext:value-type="string">
            <text:p>U+00BF</text:p>
          </table:table-cell>
          <table:table-cell table:formula="of:=UNICHAR([.AA198])" office:value-type="string" office:string-value="¿" calcext:value-type="string">
            <text:p>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8]+1" office:value-type="float" office:value="192" calcext:value-type="float">
            <text:p>192</text:p>
          </table:table-cell>
          <table:table-cell table:formula="of:=&quot;U+&quot; &amp; BASE([.AA199];16;4)" office:value-type="string" office:string-value="U+00C0" calcext:value-type="string">
            <text:p>U+00C0</text:p>
          </table:table-cell>
          <table:table-cell table:formula="of:=UNICHAR([.AA199])" office:value-type="string" office:string-value="À" calcext:value-type="string">
            <text:p>À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199]+1" office:value-type="float" office:value="193" calcext:value-type="float">
            <text:p>193</text:p>
          </table:table-cell>
          <table:table-cell table:formula="of:=&quot;U+&quot; &amp; BASE([.AA200];16;4)" office:value-type="string" office:string-value="U+00C1" calcext:value-type="string">
            <text:p>U+00C1</text:p>
          </table:table-cell>
          <table:table-cell table:formula="of:=UNICHAR([.AA200])" office:value-type="string" office:string-value="Á" calcext:value-type="string">
            <text:p>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0]+1" office:value-type="float" office:value="194" calcext:value-type="float">
            <text:p>194</text:p>
          </table:table-cell>
          <table:table-cell table:formula="of:=&quot;U+&quot; &amp; BASE([.AA201];16;4)" office:value-type="string" office:string-value="U+00C2" calcext:value-type="string">
            <text:p>U+00C2</text:p>
          </table:table-cell>
          <table:table-cell table:formula="of:=UNICHAR([.AA201])" office:value-type="string" office:string-value="Â" calcext:value-type="string">
            <text:p>Â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1]+1" office:value-type="float" office:value="195" calcext:value-type="float">
            <text:p>195</text:p>
          </table:table-cell>
          <table:table-cell table:formula="of:=&quot;U+&quot; &amp; BASE([.AA202];16;4)" office:value-type="string" office:string-value="U+00C3" calcext:value-type="string">
            <text:p>U+00C3</text:p>
          </table:table-cell>
          <table:table-cell table:formula="of:=UNICHAR([.AA202])" office:value-type="string" office:string-value="Ã" calcext:value-type="string">
            <text:p>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2]+1" office:value-type="float" office:value="196" calcext:value-type="float">
            <text:p>196</text:p>
          </table:table-cell>
          <table:table-cell table:formula="of:=&quot;U+&quot; &amp; BASE([.AA203];16;4)" office:value-type="string" office:string-value="U+00C4" calcext:value-type="string">
            <text:p>U+00C4</text:p>
          </table:table-cell>
          <table:table-cell table:formula="of:=UNICHAR([.AA203])" office:value-type="string" office:string-value="Ä" calcext:value-type="string">
            <text:p>Ä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3]+1" office:value-type="float" office:value="197" calcext:value-type="float">
            <text:p>197</text:p>
          </table:table-cell>
          <table:table-cell table:formula="of:=&quot;U+&quot; &amp; BASE([.AA204];16;4)" office:value-type="string" office:string-value="U+00C5" calcext:value-type="string">
            <text:p>U+00C5</text:p>
          </table:table-cell>
          <table:table-cell table:formula="of:=UNICHAR([.AA204])" office:value-type="string" office:string-value="Å" calcext:value-type="string">
            <text:p>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4]+1" office:value-type="float" office:value="198" calcext:value-type="float">
            <text:p>198</text:p>
          </table:table-cell>
          <table:table-cell table:formula="of:=&quot;U+&quot; &amp; BASE([.AA205];16;4)" office:value-type="string" office:string-value="U+00C6" calcext:value-type="string">
            <text:p>U+00C6</text:p>
          </table:table-cell>
          <table:table-cell table:formula="of:=UNICHAR([.AA205])" office:value-type="string" office:string-value="Æ" calcext:value-type="string">
            <text:p>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5]+1" office:value-type="float" office:value="199" calcext:value-type="float">
            <text:p>199</text:p>
          </table:table-cell>
          <table:table-cell table:formula="of:=&quot;U+&quot; &amp; BASE([.AA206];16;4)" office:value-type="string" office:string-value="U+00C7" calcext:value-type="string">
            <text:p>U+00C7</text:p>
          </table:table-cell>
          <table:table-cell table:formula="of:=UNICHAR([.AA206])" office:value-type="string" office:string-value="Ç" calcext:value-type="string">
            <text:p>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6]+1" office:value-type="float" office:value="200" calcext:value-type="float">
            <text:p>200</text:p>
          </table:table-cell>
          <table:table-cell table:formula="of:=&quot;U+&quot; &amp; BASE([.AA207];16;4)" office:value-type="string" office:string-value="U+00C8" calcext:value-type="string">
            <text:p>U+00C8</text:p>
          </table:table-cell>
          <table:table-cell table:formula="of:=UNICHAR([.AA207])" office:value-type="string" office:string-value="È" calcext:value-type="string">
            <text:p>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7]+1" office:value-type="float" office:value="201" calcext:value-type="float">
            <text:p>201</text:p>
          </table:table-cell>
          <table:table-cell table:formula="of:=&quot;U+&quot; &amp; BASE([.AA208];16;4)" office:value-type="string" office:string-value="U+00C9" calcext:value-type="string">
            <text:p>U+00C9</text:p>
          </table:table-cell>
          <table:table-cell table:formula="of:=UNICHAR([.AA208])" office:value-type="string" office:string-value="É" calcext:value-type="string">
            <text:p>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8]+1" office:value-type="float" office:value="202" calcext:value-type="float">
            <text:p>202</text:p>
          </table:table-cell>
          <table:table-cell table:formula="of:=&quot;U+&quot; &amp; BASE([.AA209];16;4)" office:value-type="string" office:string-value="U+00CA" calcext:value-type="string">
            <text:p>U+00CA</text:p>
          </table:table-cell>
          <table:table-cell table:formula="of:=UNICHAR([.AA209])" office:value-type="string" office:string-value="Ê" calcext:value-type="string">
            <text:p>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09]+1" office:value-type="float" office:value="203" calcext:value-type="float">
            <text:p>203</text:p>
          </table:table-cell>
          <table:table-cell table:formula="of:=&quot;U+&quot; &amp; BASE([.AA210];16;4)" office:value-type="string" office:string-value="U+00CB" calcext:value-type="string">
            <text:p>U+00CB</text:p>
          </table:table-cell>
          <table:table-cell table:formula="of:=UNICHAR([.AA210])" office:value-type="string" office:string-value="Ë" calcext:value-type="string">
            <text:p>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0]+1" office:value-type="float" office:value="204" calcext:value-type="float">
            <text:p>204</text:p>
          </table:table-cell>
          <table:table-cell table:formula="of:=&quot;U+&quot; &amp; BASE([.AA211];16;4)" office:value-type="string" office:string-value="U+00CC" calcext:value-type="string">
            <text:p>U+00CC</text:p>
          </table:table-cell>
          <table:table-cell table:formula="of:=UNICHAR([.AA211])" office:value-type="string" office:string-value="Ì" calcext:value-type="string">
            <text:p>Ì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1]+1" office:value-type="float" office:value="205" calcext:value-type="float">
            <text:p>205</text:p>
          </table:table-cell>
          <table:table-cell table:formula="of:=&quot;U+&quot; &amp; BASE([.AA212];16;4)" office:value-type="string" office:string-value="U+00CD" calcext:value-type="string">
            <text:p>U+00CD</text:p>
          </table:table-cell>
          <table:table-cell table:formula="of:=UNICHAR([.AA212])" office:value-type="string" office:string-value="Í" calcext:value-type="string">
            <text:p>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2]+1" office:value-type="float" office:value="206" calcext:value-type="float">
            <text:p>206</text:p>
          </table:table-cell>
          <table:table-cell table:formula="of:=&quot;U+&quot; &amp; BASE([.AA213];16;4)" office:value-type="string" office:string-value="U+00CE" calcext:value-type="string">
            <text:p>U+00CE</text:p>
          </table:table-cell>
          <table:table-cell table:formula="of:=UNICHAR([.AA213])" office:value-type="string" office:string-value="Î" calcext:value-type="string">
            <text:p>Î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3]+1" office:value-type="float" office:value="207" calcext:value-type="float">
            <text:p>207</text:p>
          </table:table-cell>
          <table:table-cell table:formula="of:=&quot;U+&quot; &amp; BASE([.AA214];16;4)" office:value-type="string" office:string-value="U+00CF" calcext:value-type="string">
            <text:p>U+00CF</text:p>
          </table:table-cell>
          <table:table-cell table:formula="of:=UNICHAR([.AA214])" office:value-type="string" office:string-value="Ï" calcext:value-type="string">
            <text:p>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4]+1" office:value-type="float" office:value="208" calcext:value-type="float">
            <text:p>208</text:p>
          </table:table-cell>
          <table:table-cell table:formula="of:=&quot;U+&quot; &amp; BASE([.AA215];16;4)" office:value-type="string" office:string-value="U+00D0" calcext:value-type="string">
            <text:p>U+00D0</text:p>
          </table:table-cell>
          <table:table-cell table:formula="of:=UNICHAR([.AA215])" office:value-type="string" office:string-value="Ð" calcext:value-type="string">
            <text:p>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5]+1" office:value-type="float" office:value="209" calcext:value-type="float">
            <text:p>209</text:p>
          </table:table-cell>
          <table:table-cell table:formula="of:=&quot;U+&quot; &amp; BASE([.AA216];16;4)" office:value-type="string" office:string-value="U+00D1" calcext:value-type="string">
            <text:p>U+00D1</text:p>
          </table:table-cell>
          <table:table-cell table:formula="of:=UNICHAR([.AA216])" office:value-type="string" office:string-value="Ñ" calcext:value-type="string">
            <text:p>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6]+1" office:value-type="float" office:value="210" calcext:value-type="float">
            <text:p>210</text:p>
          </table:table-cell>
          <table:table-cell table:formula="of:=&quot;U+&quot; &amp; BASE([.AA217];16;4)" office:value-type="string" office:string-value="U+00D2" calcext:value-type="string">
            <text:p>U+00D2</text:p>
          </table:table-cell>
          <table:table-cell table:formula="of:=UNICHAR([.AA217])" office:value-type="string" office:string-value="Ò" calcext:value-type="string">
            <text:p>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7]+1" office:value-type="float" office:value="211" calcext:value-type="float">
            <text:p>211</text:p>
          </table:table-cell>
          <table:table-cell table:formula="of:=&quot;U+&quot; &amp; BASE([.AA218];16;4)" office:value-type="string" office:string-value="U+00D3" calcext:value-type="string">
            <text:p>U+00D3</text:p>
          </table:table-cell>
          <table:table-cell table:formula="of:=UNICHAR([.AA218])" office:value-type="string" office:string-value="Ó" calcext:value-type="string">
            <text:p>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8]+1" office:value-type="float" office:value="212" calcext:value-type="float">
            <text:p>212</text:p>
          </table:table-cell>
          <table:table-cell table:formula="of:=&quot;U+&quot; &amp; BASE([.AA219];16;4)" office:value-type="string" office:string-value="U+00D4" calcext:value-type="string">
            <text:p>U+00D4</text:p>
          </table:table-cell>
          <table:table-cell table:formula="of:=UNICHAR([.AA219])" office:value-type="string" office:string-value="Ô" calcext:value-type="string">
            <text:p>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19]+1" office:value-type="float" office:value="213" calcext:value-type="float">
            <text:p>213</text:p>
          </table:table-cell>
          <table:table-cell table:formula="of:=&quot;U+&quot; &amp; BASE([.AA220];16;4)" office:value-type="string" office:string-value="U+00D5" calcext:value-type="string">
            <text:p>U+00D5</text:p>
          </table:table-cell>
          <table:table-cell table:formula="of:=UNICHAR([.AA220])" office:value-type="string" office:string-value="Õ" calcext:value-type="string">
            <text:p>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0]+1" office:value-type="float" office:value="214" calcext:value-type="float">
            <text:p>214</text:p>
          </table:table-cell>
          <table:table-cell table:formula="of:=&quot;U+&quot; &amp; BASE([.AA221];16;4)" office:value-type="string" office:string-value="U+00D6" calcext:value-type="string">
            <text:p>U+00D6</text:p>
          </table:table-cell>
          <table:table-cell table:formula="of:=UNICHAR([.AA221])" office:value-type="string" office:string-value="Ö" calcext:value-type="string">
            <text:p>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1]+1" office:value-type="float" office:value="215" calcext:value-type="float">
            <text:p>215</text:p>
          </table:table-cell>
          <table:table-cell table:formula="of:=&quot;U+&quot; &amp; BASE([.AA222];16;4)" office:value-type="string" office:string-value="U+00D7" calcext:value-type="string">
            <text:p>U+00D7</text:p>
          </table:table-cell>
          <table:table-cell table:formula="of:=UNICHAR([.AA222])" office:value-type="string" office:string-value="×" calcext:value-type="string">
            <text:p>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2]+1" office:value-type="float" office:value="216" calcext:value-type="float">
            <text:p>216</text:p>
          </table:table-cell>
          <table:table-cell table:formula="of:=&quot;U+&quot; &amp; BASE([.AA223];16;4)" office:value-type="string" office:string-value="U+00D8" calcext:value-type="string">
            <text:p>U+00D8</text:p>
          </table:table-cell>
          <table:table-cell table:formula="of:=UNICHAR([.AA223])" office:value-type="string" office:string-value="Ø" calcext:value-type="string">
            <text:p>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3]+1" office:value-type="float" office:value="217" calcext:value-type="float">
            <text:p>217</text:p>
          </table:table-cell>
          <table:table-cell table:formula="of:=&quot;U+&quot; &amp; BASE([.AA224];16;4)" office:value-type="string" office:string-value="U+00D9" calcext:value-type="string">
            <text:p>U+00D9</text:p>
          </table:table-cell>
          <table:table-cell table:formula="of:=UNICHAR([.AA224])" office:value-type="string" office:string-value="Ù" calcext:value-type="string">
            <text:p>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4]+1" office:value-type="float" office:value="218" calcext:value-type="float">
            <text:p>218</text:p>
          </table:table-cell>
          <table:table-cell table:formula="of:=&quot;U+&quot; &amp; BASE([.AA225];16;4)" office:value-type="string" office:string-value="U+00DA" calcext:value-type="string">
            <text:p>U+00DA</text:p>
          </table:table-cell>
          <table:table-cell table:formula="of:=UNICHAR([.AA225])" office:value-type="string" office:string-value="Ú" calcext:value-type="string">
            <text:p>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5]+1" office:value-type="float" office:value="219" calcext:value-type="float">
            <text:p>219</text:p>
          </table:table-cell>
          <table:table-cell table:formula="of:=&quot;U+&quot; &amp; BASE([.AA226];16;4)" office:value-type="string" office:string-value="U+00DB" calcext:value-type="string">
            <text:p>U+00DB</text:p>
          </table:table-cell>
          <table:table-cell table:formula="of:=UNICHAR([.AA226])" office:value-type="string" office:string-value="Û" calcext:value-type="string">
            <text:p>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6]+1" office:value-type="float" office:value="220" calcext:value-type="float">
            <text:p>220</text:p>
          </table:table-cell>
          <table:table-cell table:formula="of:=&quot;U+&quot; &amp; BASE([.AA227];16;4)" office:value-type="string" office:string-value="U+00DC" calcext:value-type="string">
            <text:p>U+00DC</text:p>
          </table:table-cell>
          <table:table-cell table:formula="of:=UNICHAR([.AA227])" office:value-type="string" office:string-value="Ü" calcext:value-type="string">
            <text:p>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7]+1" office:value-type="float" office:value="221" calcext:value-type="float">
            <text:p>221</text:p>
          </table:table-cell>
          <table:table-cell table:formula="of:=&quot;U+&quot; &amp; BASE([.AA228];16;4)" office:value-type="string" office:string-value="U+00DD" calcext:value-type="string">
            <text:p>U+00DD</text:p>
          </table:table-cell>
          <table:table-cell table:formula="of:=UNICHAR([.AA228])" office:value-type="string" office:string-value="Ý" calcext:value-type="string">
            <text:p>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8]+1" office:value-type="float" office:value="222" calcext:value-type="float">
            <text:p>222</text:p>
          </table:table-cell>
          <table:table-cell table:formula="of:=&quot;U+&quot; &amp; BASE([.AA229];16;4)" office:value-type="string" office:string-value="U+00DE" calcext:value-type="string">
            <text:p>U+00DE</text:p>
          </table:table-cell>
          <table:table-cell table:formula="of:=UNICHAR([.AA229])" office:value-type="string" office:string-value="Þ" calcext:value-type="string">
            <text:p>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29]+1" office:value-type="float" office:value="223" calcext:value-type="float">
            <text:p>223</text:p>
          </table:table-cell>
          <table:table-cell table:formula="of:=&quot;U+&quot; &amp; BASE([.AA230];16;4)" office:value-type="string" office:string-value="U+00DF" calcext:value-type="string">
            <text:p>U+00DF</text:p>
          </table:table-cell>
          <table:table-cell table:formula="of:=UNICHAR([.AA230])" office:value-type="string" office:string-value="ß" calcext:value-type="string">
            <text:p>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0]+1" office:value-type="float" office:value="224" calcext:value-type="float">
            <text:p>224</text:p>
          </table:table-cell>
          <table:table-cell table:formula="of:=&quot;U+&quot; &amp; BASE([.AA231];16;4)" office:value-type="string" office:string-value="U+00E0" calcext:value-type="string">
            <text:p>U+00E0</text:p>
          </table:table-cell>
          <table:table-cell table:formula="of:=UNICHAR([.AA231])" office:value-type="string" office:string-value="à" calcext:value-type="string">
            <text:p>à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1]+1" office:value-type="float" office:value="225" calcext:value-type="float">
            <text:p>225</text:p>
          </table:table-cell>
          <table:table-cell table:formula="of:=&quot;U+&quot; &amp; BASE([.AA232];16;4)" office:value-type="string" office:string-value="U+00E1" calcext:value-type="string">
            <text:p>U+00E1</text:p>
          </table:table-cell>
          <table:table-cell table:formula="of:=UNICHAR([.AA232])" office:value-type="string" office:string-value="á" calcext:value-type="string">
            <text:p>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2]+1" office:value-type="float" office:value="226" calcext:value-type="float">
            <text:p>226</text:p>
          </table:table-cell>
          <table:table-cell table:formula="of:=&quot;U+&quot; &amp; BASE([.AA233];16;4)" office:value-type="string" office:string-value="U+00E2" calcext:value-type="string">
            <text:p>U+00E2</text:p>
          </table:table-cell>
          <table:table-cell table:formula="of:=UNICHAR([.AA233])" office:value-type="string" office:string-value="â" calcext:value-type="string">
            <text:p>â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3]+1" office:value-type="float" office:value="227" calcext:value-type="float">
            <text:p>227</text:p>
          </table:table-cell>
          <table:table-cell table:formula="of:=&quot;U+&quot; &amp; BASE([.AA234];16;4)" office:value-type="string" office:string-value="U+00E3" calcext:value-type="string">
            <text:p>U+00E3</text:p>
          </table:table-cell>
          <table:table-cell table:formula="of:=UNICHAR([.AA234])" office:value-type="string" office:string-value="ã" calcext:value-type="string">
            <text:p>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4]+1" office:value-type="float" office:value="228" calcext:value-type="float">
            <text:p>228</text:p>
          </table:table-cell>
          <table:table-cell table:formula="of:=&quot;U+&quot; &amp; BASE([.AA235];16;4)" office:value-type="string" office:string-value="U+00E4" calcext:value-type="string">
            <text:p>U+00E4</text:p>
          </table:table-cell>
          <table:table-cell table:formula="of:=UNICHAR([.AA235])" office:value-type="string" office:string-value="ä" calcext:value-type="string">
            <text:p>ä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5]+1" office:value-type="float" office:value="229" calcext:value-type="float">
            <text:p>229</text:p>
          </table:table-cell>
          <table:table-cell table:formula="of:=&quot;U+&quot; &amp; BASE([.AA236];16;4)" office:value-type="string" office:string-value="U+00E5" calcext:value-type="string">
            <text:p>U+00E5</text:p>
          </table:table-cell>
          <table:table-cell table:formula="of:=UNICHAR([.AA236])" office:value-type="string" office:string-value="å" calcext:value-type="string">
            <text:p>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6]+1" office:value-type="float" office:value="230" calcext:value-type="float">
            <text:p>230</text:p>
          </table:table-cell>
          <table:table-cell table:formula="of:=&quot;U+&quot; &amp; BASE([.AA237];16;4)" office:value-type="string" office:string-value="U+00E6" calcext:value-type="string">
            <text:p>U+00E6</text:p>
          </table:table-cell>
          <table:table-cell table:formula="of:=UNICHAR([.AA237])" office:value-type="string" office:string-value="æ" calcext:value-type="string">
            <text:p>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7]+1" office:value-type="float" office:value="231" calcext:value-type="float">
            <text:p>231</text:p>
          </table:table-cell>
          <table:table-cell table:formula="of:=&quot;U+&quot; &amp; BASE([.AA238];16;4)" office:value-type="string" office:string-value="U+00E7" calcext:value-type="string">
            <text:p>U+00E7</text:p>
          </table:table-cell>
          <table:table-cell table:formula="of:=UNICHAR([.AA238])" office:value-type="string" office:string-value="ç" calcext:value-type="string">
            <text:p>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8]+1" office:value-type="float" office:value="232" calcext:value-type="float">
            <text:p>232</text:p>
          </table:table-cell>
          <table:table-cell table:formula="of:=&quot;U+&quot; &amp; BASE([.AA239];16;4)" office:value-type="string" office:string-value="U+00E8" calcext:value-type="string">
            <text:p>U+00E8</text:p>
          </table:table-cell>
          <table:table-cell table:formula="of:=UNICHAR([.AA239])" office:value-type="string" office:string-value="è" calcext:value-type="string">
            <text:p>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39]+1" office:value-type="float" office:value="233" calcext:value-type="float">
            <text:p>233</text:p>
          </table:table-cell>
          <table:table-cell table:formula="of:=&quot;U+&quot; &amp; BASE([.AA240];16;4)" office:value-type="string" office:string-value="U+00E9" calcext:value-type="string">
            <text:p>U+00E9</text:p>
          </table:table-cell>
          <table:table-cell table:formula="of:=UNICHAR([.AA240])" office:value-type="string" office:string-value="é" calcext:value-type="string">
            <text:p>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0]+1" office:value-type="float" office:value="234" calcext:value-type="float">
            <text:p>234</text:p>
          </table:table-cell>
          <table:table-cell table:formula="of:=&quot;U+&quot; &amp; BASE([.AA241];16;4)" office:value-type="string" office:string-value="U+00EA" calcext:value-type="string">
            <text:p>U+00EA</text:p>
          </table:table-cell>
          <table:table-cell table:formula="of:=UNICHAR([.AA241])" office:value-type="string" office:string-value="ê" calcext:value-type="string">
            <text:p>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1]+1" office:value-type="float" office:value="235" calcext:value-type="float">
            <text:p>235</text:p>
          </table:table-cell>
          <table:table-cell table:formula="of:=&quot;U+&quot; &amp; BASE([.AA242];16;4)" office:value-type="string" office:string-value="U+00EB" calcext:value-type="string">
            <text:p>U+00EB</text:p>
          </table:table-cell>
          <table:table-cell table:formula="of:=UNICHAR([.AA242])" office:value-type="string" office:string-value="ë" calcext:value-type="string">
            <text:p>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2]+1" office:value-type="float" office:value="236" calcext:value-type="float">
            <text:p>236</text:p>
          </table:table-cell>
          <table:table-cell table:formula="of:=&quot;U+&quot; &amp; BASE([.AA243];16;4)" office:value-type="string" office:string-value="U+00EC" calcext:value-type="string">
            <text:p>U+00EC</text:p>
          </table:table-cell>
          <table:table-cell table:formula="of:=UNICHAR([.AA243])" office:value-type="string" office:string-value="ì" calcext:value-type="string">
            <text:p>ì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3]+1" office:value-type="float" office:value="237" calcext:value-type="float">
            <text:p>237</text:p>
          </table:table-cell>
          <table:table-cell table:formula="of:=&quot;U+&quot; &amp; BASE([.AA244];16;4)" office:value-type="string" office:string-value="U+00ED" calcext:value-type="string">
            <text:p>U+00ED</text:p>
          </table:table-cell>
          <table:table-cell table:formula="of:=UNICHAR([.AA244])" office:value-type="string" office:string-value="í" calcext:value-type="string">
            <text:p>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4]+1" office:value-type="float" office:value="238" calcext:value-type="float">
            <text:p>238</text:p>
          </table:table-cell>
          <table:table-cell table:formula="of:=&quot;U+&quot; &amp; BASE([.AA245];16;4)" office:value-type="string" office:string-value="U+00EE" calcext:value-type="string">
            <text:p>U+00EE</text:p>
          </table:table-cell>
          <table:table-cell table:formula="of:=UNICHAR([.AA245])" office:value-type="string" office:string-value="î" calcext:value-type="string">
            <text:p>î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5]+1" office:value-type="float" office:value="239" calcext:value-type="float">
            <text:p>239</text:p>
          </table:table-cell>
          <table:table-cell table:formula="of:=&quot;U+&quot; &amp; BASE([.AA246];16;4)" office:value-type="string" office:string-value="U+00EF" calcext:value-type="string">
            <text:p>U+00EF</text:p>
          </table:table-cell>
          <table:table-cell table:formula="of:=UNICHAR([.AA246])" office:value-type="string" office:string-value="ï" calcext:value-type="string">
            <text:p>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6]+1" office:value-type="float" office:value="240" calcext:value-type="float">
            <text:p>240</text:p>
          </table:table-cell>
          <table:table-cell table:formula="of:=&quot;U+&quot; &amp; BASE([.AA247];16;4)" office:value-type="string" office:string-value="U+00F0" calcext:value-type="string">
            <text:p>U+00F0</text:p>
          </table:table-cell>
          <table:table-cell table:formula="of:=UNICHAR([.AA247])" office:value-type="string" office:string-value="ð" calcext:value-type="string">
            <text:p>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7]+1" office:value-type="float" office:value="241" calcext:value-type="float">
            <text:p>241</text:p>
          </table:table-cell>
          <table:table-cell table:formula="of:=&quot;U+&quot; &amp; BASE([.AA248];16;4)" office:value-type="string" office:string-value="U+00F1" calcext:value-type="string">
            <text:p>U+00F1</text:p>
          </table:table-cell>
          <table:table-cell table:formula="of:=UNICHAR([.AA248])" office:value-type="string" office:string-value="ñ" calcext:value-type="string">
            <text:p>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8]+1" office:value-type="float" office:value="242" calcext:value-type="float">
            <text:p>242</text:p>
          </table:table-cell>
          <table:table-cell table:formula="of:=&quot;U+&quot; &amp; BASE([.AA249];16;4)" office:value-type="string" office:string-value="U+00F2" calcext:value-type="string">
            <text:p>U+00F2</text:p>
          </table:table-cell>
          <table:table-cell table:formula="of:=UNICHAR([.AA249])" office:value-type="string" office:string-value="ò" calcext:value-type="string">
            <text:p>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49]+1" office:value-type="float" office:value="243" calcext:value-type="float">
            <text:p>243</text:p>
          </table:table-cell>
          <table:table-cell table:formula="of:=&quot;U+&quot; &amp; BASE([.AA250];16;4)" office:value-type="string" office:string-value="U+00F3" calcext:value-type="string">
            <text:p>U+00F3</text:p>
          </table:table-cell>
          <table:table-cell table:formula="of:=UNICHAR([.AA250])" office:value-type="string" office:string-value="ó" calcext:value-type="string">
            <text:p>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0]+1" office:value-type="float" office:value="244" calcext:value-type="float">
            <text:p>244</text:p>
          </table:table-cell>
          <table:table-cell table:formula="of:=&quot;U+&quot; &amp; BASE([.AA251];16;4)" office:value-type="string" office:string-value="U+00F4" calcext:value-type="string">
            <text:p>U+00F4</text:p>
          </table:table-cell>
          <table:table-cell table:formula="of:=UNICHAR([.AA251])" office:value-type="string" office:string-value="ô" calcext:value-type="string">
            <text:p>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1]+1" office:value-type="float" office:value="245" calcext:value-type="float">
            <text:p>245</text:p>
          </table:table-cell>
          <table:table-cell table:formula="of:=&quot;U+&quot; &amp; BASE([.AA252];16;4)" office:value-type="string" office:string-value="U+00F5" calcext:value-type="string">
            <text:p>U+00F5</text:p>
          </table:table-cell>
          <table:table-cell table:formula="of:=UNICHAR([.AA252])" office:value-type="string" office:string-value="õ" calcext:value-type="string">
            <text:p>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2]+1" office:value-type="float" office:value="246" calcext:value-type="float">
            <text:p>246</text:p>
          </table:table-cell>
          <table:table-cell table:formula="of:=&quot;U+&quot; &amp; BASE([.AA253];16;4)" office:value-type="string" office:string-value="U+00F6" calcext:value-type="string">
            <text:p>U+00F6</text:p>
          </table:table-cell>
          <table:table-cell table:formula="of:=UNICHAR([.AA253])" office:value-type="string" office:string-value="ö" calcext:value-type="string">
            <text:p>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3]+1" office:value-type="float" office:value="247" calcext:value-type="float">
            <text:p>247</text:p>
          </table:table-cell>
          <table:table-cell table:formula="of:=&quot;U+&quot; &amp; BASE([.AA254];16;4)" office:value-type="string" office:string-value="U+00F7" calcext:value-type="string">
            <text:p>U+00F7</text:p>
          </table:table-cell>
          <table:table-cell table:formula="of:=UNICHAR([.AA254])" office:value-type="string" office:string-value="÷" calcext:value-type="string">
            <text:p>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4]+1" office:value-type="float" office:value="248" calcext:value-type="float">
            <text:p>248</text:p>
          </table:table-cell>
          <table:table-cell table:formula="of:=&quot;U+&quot; &amp; BASE([.AA255];16;4)" office:value-type="string" office:string-value="U+00F8" calcext:value-type="string">
            <text:p>U+00F8</text:p>
          </table:table-cell>
          <table:table-cell table:formula="of:=UNICHAR([.AA255])" office:value-type="string" office:string-value="ø" calcext:value-type="string">
            <text:p>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5]+1" office:value-type="float" office:value="249" calcext:value-type="float">
            <text:p>249</text:p>
          </table:table-cell>
          <table:table-cell table:formula="of:=&quot;U+&quot; &amp; BASE([.AA256];16;4)" office:value-type="string" office:string-value="U+00F9" calcext:value-type="string">
            <text:p>U+00F9</text:p>
          </table:table-cell>
          <table:table-cell table:formula="of:=UNICHAR([.AA256])" office:value-type="string" office:string-value="ù" calcext:value-type="string">
            <text:p>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6]+1" office:value-type="float" office:value="250" calcext:value-type="float">
            <text:p>250</text:p>
          </table:table-cell>
          <table:table-cell table:formula="of:=&quot;U+&quot; &amp; BASE([.AA257];16;4)" office:value-type="string" office:string-value="U+00FA" calcext:value-type="string">
            <text:p>U+00FA</text:p>
          </table:table-cell>
          <table:table-cell table:formula="of:=UNICHAR([.AA257])" office:value-type="string" office:string-value="ú" calcext:value-type="string">
            <text:p>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7]+1" office:value-type="float" office:value="251" calcext:value-type="float">
            <text:p>251</text:p>
          </table:table-cell>
          <table:table-cell table:formula="of:=&quot;U+&quot; &amp; BASE([.AA258];16;4)" office:value-type="string" office:string-value="U+00FB" calcext:value-type="string">
            <text:p>U+00FB</text:p>
          </table:table-cell>
          <table:table-cell table:formula="of:=UNICHAR([.AA258])" office:value-type="string" office:string-value="û" calcext:value-type="string">
            <text:p>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8]+1" office:value-type="float" office:value="252" calcext:value-type="float">
            <text:p>252</text:p>
          </table:table-cell>
          <table:table-cell table:formula="of:=&quot;U+&quot; &amp; BASE([.AA259];16;4)" office:value-type="string" office:string-value="U+00FC" calcext:value-type="string">
            <text:p>U+00FC</text:p>
          </table:table-cell>
          <table:table-cell table:formula="of:=UNICHAR([.AA259])" office:value-type="string" office:string-value="ü" calcext:value-type="string">
            <text:p>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59]+1" office:value-type="float" office:value="253" calcext:value-type="float">
            <text:p>253</text:p>
          </table:table-cell>
          <table:table-cell table:formula="of:=&quot;U+&quot; &amp; BASE([.AA260];16;4)" office:value-type="string" office:string-value="U+00FD" calcext:value-type="string">
            <text:p>U+00FD</text:p>
          </table:table-cell>
          <table:table-cell table:formula="of:=UNICHAR([.AA260])" office:value-type="string" office:string-value="ý" calcext:value-type="string">
            <text:p>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0]+1" office:value-type="float" office:value="254" calcext:value-type="float">
            <text:p>254</text:p>
          </table:table-cell>
          <table:table-cell table:formula="of:=&quot;U+&quot; &amp; BASE([.AA261];16;4)" office:value-type="string" office:string-value="U+00FE" calcext:value-type="string">
            <text:p>U+00FE</text:p>
          </table:table-cell>
          <table:table-cell table:formula="of:=UNICHAR([.AA261])" office:value-type="string" office:string-value="þ" calcext:value-type="string">
            <text:p>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1]+1" office:value-type="float" office:value="255" calcext:value-type="float">
            <text:p>255</text:p>
          </table:table-cell>
          <table:table-cell table:formula="of:=&quot;U+&quot; &amp; BASE([.AA262];16;4)" office:value-type="string" office:string-value="U+00FF" calcext:value-type="string">
            <text:p>U+00FF</text:p>
          </table:table-cell>
          <table:table-cell table:formula="of:=UNICHAR([.AA262])" office:value-type="string" office:string-value="ÿ" calcext:value-type="string">
            <text:p>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2]+1" office:value-type="float" office:value="256" calcext:value-type="float">
            <text:p>256</text:p>
          </table:table-cell>
          <table:table-cell table:formula="of:=&quot;U+&quot; &amp; BASE([.AA263];16;4)" office:value-type="string" office:string-value="U+0100" calcext:value-type="string">
            <text:p>U+0100</text:p>
          </table:table-cell>
          <table:table-cell table:formula="of:=UNICHAR([.AA263])" office:value-type="string" office:string-value="Ā" calcext:value-type="string">
            <text:p>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3]+1" office:value-type="float" office:value="257" calcext:value-type="float">
            <text:p>257</text:p>
          </table:table-cell>
          <table:table-cell table:formula="of:=&quot;U+&quot; &amp; BASE([.AA264];16;4)" office:value-type="string" office:string-value="U+0101" calcext:value-type="string">
            <text:p>U+0101</text:p>
          </table:table-cell>
          <table:table-cell table:formula="of:=UNICHAR([.AA264])" office:value-type="string" office:string-value="ā" calcext:value-type="string">
            <text:p>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4]+1" office:value-type="float" office:value="258" calcext:value-type="float">
            <text:p>258</text:p>
          </table:table-cell>
          <table:table-cell table:formula="of:=&quot;U+&quot; &amp; BASE([.AA265];16;4)" office:value-type="string" office:string-value="U+0102" calcext:value-type="string">
            <text:p>U+0102</text:p>
          </table:table-cell>
          <table:table-cell table:formula="of:=UNICHAR([.AA265])" office:value-type="string" office:string-value="Ă" calcext:value-type="string">
            <text:p>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5]+1" office:value-type="float" office:value="259" calcext:value-type="float">
            <text:p>259</text:p>
          </table:table-cell>
          <table:table-cell table:formula="of:=&quot;U+&quot; &amp; BASE([.AA266];16;4)" office:value-type="string" office:string-value="U+0103" calcext:value-type="string">
            <text:p>U+0103</text:p>
          </table:table-cell>
          <table:table-cell table:formula="of:=UNICHAR([.AA266])" office:value-type="string" office:string-value="ă" calcext:value-type="string">
            <text:p>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6]+1" office:value-type="float" office:value="260" calcext:value-type="float">
            <text:p>260</text:p>
          </table:table-cell>
          <table:table-cell table:formula="of:=&quot;U+&quot; &amp; BASE([.AA267];16;4)" office:value-type="string" office:string-value="U+0104" calcext:value-type="string">
            <text:p>U+0104</text:p>
          </table:table-cell>
          <table:table-cell table:formula="of:=UNICHAR([.AA267])" office:value-type="string" office:string-value="Ą" calcext:value-type="string">
            <text:p>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7]+1" office:value-type="float" office:value="261" calcext:value-type="float">
            <text:p>261</text:p>
          </table:table-cell>
          <table:table-cell table:formula="of:=&quot;U+&quot; &amp; BASE([.AA268];16;4)" office:value-type="string" office:string-value="U+0105" calcext:value-type="string">
            <text:p>U+0105</text:p>
          </table:table-cell>
          <table:table-cell table:formula="of:=UNICHAR([.AA268])" office:value-type="string" office:string-value="ą" calcext:value-type="string">
            <text:p>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8]+1" office:value-type="float" office:value="262" calcext:value-type="float">
            <text:p>262</text:p>
          </table:table-cell>
          <table:table-cell table:formula="of:=&quot;U+&quot; &amp; BASE([.AA269];16;4)" office:value-type="string" office:string-value="U+0106" calcext:value-type="string">
            <text:p>U+0106</text:p>
          </table:table-cell>
          <table:table-cell table:formula="of:=UNICHAR([.AA269])" office:value-type="string" office:string-value="Ć" calcext:value-type="string">
            <text:p>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69]+1" office:value-type="float" office:value="263" calcext:value-type="float">
            <text:p>263</text:p>
          </table:table-cell>
          <table:table-cell table:formula="of:=&quot;U+&quot; &amp; BASE([.AA270];16;4)" office:value-type="string" office:string-value="U+0107" calcext:value-type="string">
            <text:p>U+0107</text:p>
          </table:table-cell>
          <table:table-cell table:formula="of:=UNICHAR([.AA270])" office:value-type="string" office:string-value="ć" calcext:value-type="string">
            <text:p>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0]+1" office:value-type="float" office:value="264" calcext:value-type="float">
            <text:p>264</text:p>
          </table:table-cell>
          <table:table-cell table:formula="of:=&quot;U+&quot; &amp; BASE([.AA271];16;4)" office:value-type="string" office:string-value="U+0108" calcext:value-type="string">
            <text:p>U+0108</text:p>
          </table:table-cell>
          <table:table-cell table:formula="of:=UNICHAR([.AA271])" office:value-type="string" office:string-value="Ĉ" calcext:value-type="string">
            <text:p>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1]+1" office:value-type="float" office:value="265" calcext:value-type="float">
            <text:p>265</text:p>
          </table:table-cell>
          <table:table-cell table:formula="of:=&quot;U+&quot; &amp; BASE([.AA272];16;4)" office:value-type="string" office:string-value="U+0109" calcext:value-type="string">
            <text:p>U+0109</text:p>
          </table:table-cell>
          <table:table-cell table:formula="of:=UNICHAR([.AA272])" office:value-type="string" office:string-value="ĉ" calcext:value-type="string">
            <text:p>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2]+1" office:value-type="float" office:value="266" calcext:value-type="float">
            <text:p>266</text:p>
          </table:table-cell>
          <table:table-cell table:formula="of:=&quot;U+&quot; &amp; BASE([.AA273];16;4)" office:value-type="string" office:string-value="U+010A" calcext:value-type="string">
            <text:p>U+010A</text:p>
          </table:table-cell>
          <table:table-cell table:formula="of:=UNICHAR([.AA273])" office:value-type="string" office:string-value="Ċ" calcext:value-type="string">
            <text:p>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3]+1" office:value-type="float" office:value="267" calcext:value-type="float">
            <text:p>267</text:p>
          </table:table-cell>
          <table:table-cell table:formula="of:=&quot;U+&quot; &amp; BASE([.AA274];16;4)" office:value-type="string" office:string-value="U+010B" calcext:value-type="string">
            <text:p>U+010B</text:p>
          </table:table-cell>
          <table:table-cell table:formula="of:=UNICHAR([.AA274])" office:value-type="string" office:string-value="ċ" calcext:value-type="string">
            <text:p>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4]+1" office:value-type="float" office:value="268" calcext:value-type="float">
            <text:p>268</text:p>
          </table:table-cell>
          <table:table-cell table:formula="of:=&quot;U+&quot; &amp; BASE([.AA275];16;4)" office:value-type="string" office:string-value="U+010C" calcext:value-type="string">
            <text:p>U+010C</text:p>
          </table:table-cell>
          <table:table-cell table:formula="of:=UNICHAR([.AA275])" office:value-type="string" office:string-value="Č" calcext:value-type="string">
            <text:p>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5]+1" office:value-type="float" office:value="269" calcext:value-type="float">
            <text:p>269</text:p>
          </table:table-cell>
          <table:table-cell table:formula="of:=&quot;U+&quot; &amp; BASE([.AA276];16;4)" office:value-type="string" office:string-value="U+010D" calcext:value-type="string">
            <text:p>U+010D</text:p>
          </table:table-cell>
          <table:table-cell table:formula="of:=UNICHAR([.AA276])" office:value-type="string" office:string-value="č" calcext:value-type="string">
            <text:p>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6]+1" office:value-type="float" office:value="270" calcext:value-type="float">
            <text:p>270</text:p>
          </table:table-cell>
          <table:table-cell table:formula="of:=&quot;U+&quot; &amp; BASE([.AA277];16;4)" office:value-type="string" office:string-value="U+010E" calcext:value-type="string">
            <text:p>U+010E</text:p>
          </table:table-cell>
          <table:table-cell table:formula="of:=UNICHAR([.AA277])" office:value-type="string" office:string-value="Ď" calcext:value-type="string">
            <text:p>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7]+1" office:value-type="float" office:value="271" calcext:value-type="float">
            <text:p>271</text:p>
          </table:table-cell>
          <table:table-cell table:formula="of:=&quot;U+&quot; &amp; BASE([.AA278];16;4)" office:value-type="string" office:string-value="U+010F" calcext:value-type="string">
            <text:p>U+010F</text:p>
          </table:table-cell>
          <table:table-cell table:formula="of:=UNICHAR([.AA278])" office:value-type="string" office:string-value="ď" calcext:value-type="string">
            <text:p>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8]+1" office:value-type="float" office:value="272" calcext:value-type="float">
            <text:p>272</text:p>
          </table:table-cell>
          <table:table-cell table:formula="of:=&quot;U+&quot; &amp; BASE([.AA279];16;4)" office:value-type="string" office:string-value="U+0110" calcext:value-type="string">
            <text:p>U+0110</text:p>
          </table:table-cell>
          <table:table-cell table:formula="of:=UNICHAR([.AA279])" office:value-type="string" office:string-value="Đ" calcext:value-type="string">
            <text:p>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79]+1" office:value-type="float" office:value="273" calcext:value-type="float">
            <text:p>273</text:p>
          </table:table-cell>
          <table:table-cell table:formula="of:=&quot;U+&quot; &amp; BASE([.AA280];16;4)" office:value-type="string" office:string-value="U+0111" calcext:value-type="string">
            <text:p>U+0111</text:p>
          </table:table-cell>
          <table:table-cell table:formula="of:=UNICHAR([.AA280])" office:value-type="string" office:string-value="đ" calcext:value-type="string">
            <text:p>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0]+1" office:value-type="float" office:value="274" calcext:value-type="float">
            <text:p>274</text:p>
          </table:table-cell>
          <table:table-cell table:formula="of:=&quot;U+&quot; &amp; BASE([.AA281];16;4)" office:value-type="string" office:string-value="U+0112" calcext:value-type="string">
            <text:p>U+0112</text:p>
          </table:table-cell>
          <table:table-cell table:formula="of:=UNICHAR([.AA281])" office:value-type="string" office:string-value="Ē" calcext:value-type="string">
            <text:p>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1]+1" office:value-type="float" office:value="275" calcext:value-type="float">
            <text:p>275</text:p>
          </table:table-cell>
          <table:table-cell table:formula="of:=&quot;U+&quot; &amp; BASE([.AA282];16;4)" office:value-type="string" office:string-value="U+0113" calcext:value-type="string">
            <text:p>U+0113</text:p>
          </table:table-cell>
          <table:table-cell table:formula="of:=UNICHAR([.AA282])" office:value-type="string" office:string-value="ē" calcext:value-type="string">
            <text:p>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2]+1" office:value-type="float" office:value="276" calcext:value-type="float">
            <text:p>276</text:p>
          </table:table-cell>
          <table:table-cell table:formula="of:=&quot;U+&quot; &amp; BASE([.AA283];16;4)" office:value-type="string" office:string-value="U+0114" calcext:value-type="string">
            <text:p>U+0114</text:p>
          </table:table-cell>
          <table:table-cell table:formula="of:=UNICHAR([.AA283])" office:value-type="string" office:string-value="Ĕ" calcext:value-type="string">
            <text:p>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3]+1" office:value-type="float" office:value="277" calcext:value-type="float">
            <text:p>277</text:p>
          </table:table-cell>
          <table:table-cell table:formula="of:=&quot;U+&quot; &amp; BASE([.AA284];16;4)" office:value-type="string" office:string-value="U+0115" calcext:value-type="string">
            <text:p>U+0115</text:p>
          </table:table-cell>
          <table:table-cell table:formula="of:=UNICHAR([.AA284])" office:value-type="string" office:string-value="ĕ" calcext:value-type="string">
            <text:p>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4]+1" office:value-type="float" office:value="278" calcext:value-type="float">
            <text:p>278</text:p>
          </table:table-cell>
          <table:table-cell table:formula="of:=&quot;U+&quot; &amp; BASE([.AA285];16;4)" office:value-type="string" office:string-value="U+0116" calcext:value-type="string">
            <text:p>U+0116</text:p>
          </table:table-cell>
          <table:table-cell table:formula="of:=UNICHAR([.AA285])" office:value-type="string" office:string-value="Ė" calcext:value-type="string">
            <text:p>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5]+1" office:value-type="float" office:value="279" calcext:value-type="float">
            <text:p>279</text:p>
          </table:table-cell>
          <table:table-cell table:formula="of:=&quot;U+&quot; &amp; BASE([.AA286];16;4)" office:value-type="string" office:string-value="U+0117" calcext:value-type="string">
            <text:p>U+0117</text:p>
          </table:table-cell>
          <table:table-cell table:formula="of:=UNICHAR([.AA286])" office:value-type="string" office:string-value="ė" calcext:value-type="string">
            <text:p>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6]+1" office:value-type="float" office:value="280" calcext:value-type="float">
            <text:p>280</text:p>
          </table:table-cell>
          <table:table-cell table:formula="of:=&quot;U+&quot; &amp; BASE([.AA287];16;4)" office:value-type="string" office:string-value="U+0118" calcext:value-type="string">
            <text:p>U+0118</text:p>
          </table:table-cell>
          <table:table-cell table:formula="of:=UNICHAR([.AA287])" office:value-type="string" office:string-value="Ę" calcext:value-type="string">
            <text:p>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7]+1" office:value-type="float" office:value="281" calcext:value-type="float">
            <text:p>281</text:p>
          </table:table-cell>
          <table:table-cell table:formula="of:=&quot;U+&quot; &amp; BASE([.AA288];16;4)" office:value-type="string" office:string-value="U+0119" calcext:value-type="string">
            <text:p>U+0119</text:p>
          </table:table-cell>
          <table:table-cell table:formula="of:=UNICHAR([.AA288])" office:value-type="string" office:string-value="ę" calcext:value-type="string">
            <text:p>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8]+1" office:value-type="float" office:value="282" calcext:value-type="float">
            <text:p>282</text:p>
          </table:table-cell>
          <table:table-cell table:formula="of:=&quot;U+&quot; &amp; BASE([.AA289];16;4)" office:value-type="string" office:string-value="U+011A" calcext:value-type="string">
            <text:p>U+011A</text:p>
          </table:table-cell>
          <table:table-cell table:formula="of:=UNICHAR([.AA289])" office:value-type="string" office:string-value="Ě" calcext:value-type="string">
            <text:p>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89]+1" office:value-type="float" office:value="283" calcext:value-type="float">
            <text:p>283</text:p>
          </table:table-cell>
          <table:table-cell table:formula="of:=&quot;U+&quot; &amp; BASE([.AA290];16;4)" office:value-type="string" office:string-value="U+011B" calcext:value-type="string">
            <text:p>U+011B</text:p>
          </table:table-cell>
          <table:table-cell table:formula="of:=UNICHAR([.AA290])" office:value-type="string" office:string-value="ě" calcext:value-type="string">
            <text:p>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0]+1" office:value-type="float" office:value="284" calcext:value-type="float">
            <text:p>284</text:p>
          </table:table-cell>
          <table:table-cell table:formula="of:=&quot;U+&quot; &amp; BASE([.AA291];16;4)" office:value-type="string" office:string-value="U+011C" calcext:value-type="string">
            <text:p>U+011C</text:p>
          </table:table-cell>
          <table:table-cell table:formula="of:=UNICHAR([.AA291])" office:value-type="string" office:string-value="Ĝ" calcext:value-type="string">
            <text:p>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1]+1" office:value-type="float" office:value="285" calcext:value-type="float">
            <text:p>285</text:p>
          </table:table-cell>
          <table:table-cell table:formula="of:=&quot;U+&quot; &amp; BASE([.AA292];16;4)" office:value-type="string" office:string-value="U+011D" calcext:value-type="string">
            <text:p>U+011D</text:p>
          </table:table-cell>
          <table:table-cell table:formula="of:=UNICHAR([.AA292])" office:value-type="string" office:string-value="ĝ" calcext:value-type="string">
            <text:p>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2]+1" office:value-type="float" office:value="286" calcext:value-type="float">
            <text:p>286</text:p>
          </table:table-cell>
          <table:table-cell table:formula="of:=&quot;U+&quot; &amp; BASE([.AA293];16;4)" office:value-type="string" office:string-value="U+011E" calcext:value-type="string">
            <text:p>U+011E</text:p>
          </table:table-cell>
          <table:table-cell table:formula="of:=UNICHAR([.AA293])" office:value-type="string" office:string-value="Ğ" calcext:value-type="string">
            <text:p>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3]+1" office:value-type="float" office:value="287" calcext:value-type="float">
            <text:p>287</text:p>
          </table:table-cell>
          <table:table-cell table:formula="of:=&quot;U+&quot; &amp; BASE([.AA294];16;4)" office:value-type="string" office:string-value="U+011F" calcext:value-type="string">
            <text:p>U+011F</text:p>
          </table:table-cell>
          <table:table-cell table:formula="of:=UNICHAR([.AA294])" office:value-type="string" office:string-value="ğ" calcext:value-type="string">
            <text:p>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4]+1" office:value-type="float" office:value="288" calcext:value-type="float">
            <text:p>288</text:p>
          </table:table-cell>
          <table:table-cell table:formula="of:=&quot;U+&quot; &amp; BASE([.AA295];16;4)" office:value-type="string" office:string-value="U+0120" calcext:value-type="string">
            <text:p>U+0120</text:p>
          </table:table-cell>
          <table:table-cell table:formula="of:=UNICHAR([.AA295])" office:value-type="string" office:string-value="Ġ" calcext:value-type="string">
            <text:p>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5]+1" office:value-type="float" office:value="289" calcext:value-type="float">
            <text:p>289</text:p>
          </table:table-cell>
          <table:table-cell table:formula="of:=&quot;U+&quot; &amp; BASE([.AA296];16;4)" office:value-type="string" office:string-value="U+0121" calcext:value-type="string">
            <text:p>U+0121</text:p>
          </table:table-cell>
          <table:table-cell table:formula="of:=UNICHAR([.AA296])" office:value-type="string" office:string-value="ġ" calcext:value-type="string">
            <text:p>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6]+1" office:value-type="float" office:value="290" calcext:value-type="float">
            <text:p>290</text:p>
          </table:table-cell>
          <table:table-cell table:formula="of:=&quot;U+&quot; &amp; BASE([.AA297];16;4)" office:value-type="string" office:string-value="U+0122" calcext:value-type="string">
            <text:p>U+0122</text:p>
          </table:table-cell>
          <table:table-cell table:formula="of:=UNICHAR([.AA297])" office:value-type="string" office:string-value="Ģ" calcext:value-type="string">
            <text:p>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7]+1" office:value-type="float" office:value="291" calcext:value-type="float">
            <text:p>291</text:p>
          </table:table-cell>
          <table:table-cell table:formula="of:=&quot;U+&quot; &amp; BASE([.AA298];16;4)" office:value-type="string" office:string-value="U+0123" calcext:value-type="string">
            <text:p>U+0123</text:p>
          </table:table-cell>
          <table:table-cell table:formula="of:=UNICHAR([.AA298])" office:value-type="string" office:string-value="ģ" calcext:value-type="string">
            <text:p>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8]+1" office:value-type="float" office:value="292" calcext:value-type="float">
            <text:p>292</text:p>
          </table:table-cell>
          <table:table-cell table:formula="of:=&quot;U+&quot; &amp; BASE([.AA299];16;4)" office:value-type="string" office:string-value="U+0124" calcext:value-type="string">
            <text:p>U+0124</text:p>
          </table:table-cell>
          <table:table-cell table:formula="of:=UNICHAR([.AA299])" office:value-type="string" office:string-value="Ĥ" calcext:value-type="string">
            <text:p>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299]+1" office:value-type="float" office:value="293" calcext:value-type="float">
            <text:p>293</text:p>
          </table:table-cell>
          <table:table-cell table:formula="of:=&quot;U+&quot; &amp; BASE([.AA300];16;4)" office:value-type="string" office:string-value="U+0125" calcext:value-type="string">
            <text:p>U+0125</text:p>
          </table:table-cell>
          <table:table-cell table:formula="of:=UNICHAR([.AA300])" office:value-type="string" office:string-value="ĥ" calcext:value-type="string">
            <text:p>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0]+1" office:value-type="float" office:value="294" calcext:value-type="float">
            <text:p>294</text:p>
          </table:table-cell>
          <table:table-cell table:formula="of:=&quot;U+&quot; &amp; BASE([.AA301];16;4)" office:value-type="string" office:string-value="U+0126" calcext:value-type="string">
            <text:p>U+0126</text:p>
          </table:table-cell>
          <table:table-cell table:formula="of:=UNICHAR([.AA301])" office:value-type="string" office:string-value="Ħ" calcext:value-type="string">
            <text:p>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1]+1" office:value-type="float" office:value="295" calcext:value-type="float">
            <text:p>295</text:p>
          </table:table-cell>
          <table:table-cell table:formula="of:=&quot;U+&quot; &amp; BASE([.AA302];16;4)" office:value-type="string" office:string-value="U+0127" calcext:value-type="string">
            <text:p>U+0127</text:p>
          </table:table-cell>
          <table:table-cell table:formula="of:=UNICHAR([.AA302])" office:value-type="string" office:string-value="ħ" calcext:value-type="string">
            <text:p>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2]+1" office:value-type="float" office:value="296" calcext:value-type="float">
            <text:p>296</text:p>
          </table:table-cell>
          <table:table-cell table:formula="of:=&quot;U+&quot; &amp; BASE([.AA303];16;4)" office:value-type="string" office:string-value="U+0128" calcext:value-type="string">
            <text:p>U+0128</text:p>
          </table:table-cell>
          <table:table-cell table:formula="of:=UNICHAR([.AA303])" office:value-type="string" office:string-value="Ĩ" calcext:value-type="string">
            <text:p>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3]+1" office:value-type="float" office:value="297" calcext:value-type="float">
            <text:p>297</text:p>
          </table:table-cell>
          <table:table-cell table:formula="of:=&quot;U+&quot; &amp; BASE([.AA304];16;4)" office:value-type="string" office:string-value="U+0129" calcext:value-type="string">
            <text:p>U+0129</text:p>
          </table:table-cell>
          <table:table-cell table:formula="of:=UNICHAR([.AA304])" office:value-type="string" office:string-value="ĩ" calcext:value-type="string">
            <text:p>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4]+1" office:value-type="float" office:value="298" calcext:value-type="float">
            <text:p>298</text:p>
          </table:table-cell>
          <table:table-cell table:formula="of:=&quot;U+&quot; &amp; BASE([.AA305];16;4)" office:value-type="string" office:string-value="U+012A" calcext:value-type="string">
            <text:p>U+012A</text:p>
          </table:table-cell>
          <table:table-cell table:formula="of:=UNICHAR([.AA305])" office:value-type="string" office:string-value="Ī" calcext:value-type="string">
            <text:p>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5]+1" office:value-type="float" office:value="299" calcext:value-type="float">
            <text:p>299</text:p>
          </table:table-cell>
          <table:table-cell table:formula="of:=&quot;U+&quot; &amp; BASE([.AA306];16;4)" office:value-type="string" office:string-value="U+012B" calcext:value-type="string">
            <text:p>U+012B</text:p>
          </table:table-cell>
          <table:table-cell table:formula="of:=UNICHAR([.AA306])" office:value-type="string" office:string-value="ī" calcext:value-type="string">
            <text:p>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6]+1" office:value-type="float" office:value="300" calcext:value-type="float">
            <text:p>300</text:p>
          </table:table-cell>
          <table:table-cell table:formula="of:=&quot;U+&quot; &amp; BASE([.AA307];16;4)" office:value-type="string" office:string-value="U+012C" calcext:value-type="string">
            <text:p>U+012C</text:p>
          </table:table-cell>
          <table:table-cell table:formula="of:=UNICHAR([.AA307])" office:value-type="string" office:string-value="Ĭ" calcext:value-type="string">
            <text:p>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7]+1" office:value-type="float" office:value="301" calcext:value-type="float">
            <text:p>301</text:p>
          </table:table-cell>
          <table:table-cell table:formula="of:=&quot;U+&quot; &amp; BASE([.AA308];16;4)" office:value-type="string" office:string-value="U+012D" calcext:value-type="string">
            <text:p>U+012D</text:p>
          </table:table-cell>
          <table:table-cell table:formula="of:=UNICHAR([.AA308])" office:value-type="string" office:string-value="ĭ" calcext:value-type="string">
            <text:p>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8]+1" office:value-type="float" office:value="302" calcext:value-type="float">
            <text:p>302</text:p>
          </table:table-cell>
          <table:table-cell table:formula="of:=&quot;U+&quot; &amp; BASE([.AA309];16;4)" office:value-type="string" office:string-value="U+012E" calcext:value-type="string">
            <text:p>U+012E</text:p>
          </table:table-cell>
          <table:table-cell table:formula="of:=UNICHAR([.AA309])" office:value-type="string" office:string-value="Į" calcext:value-type="string">
            <text:p>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09]+1" office:value-type="float" office:value="303" calcext:value-type="float">
            <text:p>303</text:p>
          </table:table-cell>
          <table:table-cell table:formula="of:=&quot;U+&quot; &amp; BASE([.AA310];16;4)" office:value-type="string" office:string-value="U+012F" calcext:value-type="string">
            <text:p>U+012F</text:p>
          </table:table-cell>
          <table:table-cell table:formula="of:=UNICHAR([.AA310])" office:value-type="string" office:string-value="į" calcext:value-type="string">
            <text:p>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0]+1" office:value-type="float" office:value="304" calcext:value-type="float">
            <text:p>304</text:p>
          </table:table-cell>
          <table:table-cell table:formula="of:=&quot;U+&quot; &amp; BASE([.AA311];16;4)" office:value-type="string" office:string-value="U+0130" calcext:value-type="string">
            <text:p>U+0130</text:p>
          </table:table-cell>
          <table:table-cell table:formula="of:=UNICHAR([.AA311])" office:value-type="string" office:string-value="İ" calcext:value-type="string">
            <text:p>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1]+1" office:value-type="float" office:value="305" calcext:value-type="float">
            <text:p>305</text:p>
          </table:table-cell>
          <table:table-cell table:formula="of:=&quot;U+&quot; &amp; BASE([.AA312];16;4)" office:value-type="string" office:string-value="U+0131" calcext:value-type="string">
            <text:p>U+0131</text:p>
          </table:table-cell>
          <table:table-cell table:formula="of:=UNICHAR([.AA312])" office:value-type="string" office:string-value="ı" calcext:value-type="string">
            <text:p>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2]+1" office:value-type="float" office:value="306" calcext:value-type="float">
            <text:p>306</text:p>
          </table:table-cell>
          <table:table-cell table:formula="of:=&quot;U+&quot; &amp; BASE([.AA313];16;4)" office:value-type="string" office:string-value="U+0132" calcext:value-type="string">
            <text:p>U+0132</text:p>
          </table:table-cell>
          <table:table-cell table:formula="of:=UNICHAR([.AA313])" office:value-type="string" office:string-value="Ĳ" calcext:value-type="string">
            <text:p>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3]+1" office:value-type="float" office:value="307" calcext:value-type="float">
            <text:p>307</text:p>
          </table:table-cell>
          <table:table-cell table:formula="of:=&quot;U+&quot; &amp; BASE([.AA314];16;4)" office:value-type="string" office:string-value="U+0133" calcext:value-type="string">
            <text:p>U+0133</text:p>
          </table:table-cell>
          <table:table-cell table:formula="of:=UNICHAR([.AA314])" office:value-type="string" office:string-value="ĳ" calcext:value-type="string">
            <text:p>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4]+1" office:value-type="float" office:value="308" calcext:value-type="float">
            <text:p>308</text:p>
          </table:table-cell>
          <table:table-cell table:formula="of:=&quot;U+&quot; &amp; BASE([.AA315];16;4)" office:value-type="string" office:string-value="U+0134" calcext:value-type="string">
            <text:p>U+0134</text:p>
          </table:table-cell>
          <table:table-cell table:formula="of:=UNICHAR([.AA315])" office:value-type="string" office:string-value="Ĵ" calcext:value-type="string">
            <text:p>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5]+1" office:value-type="float" office:value="309" calcext:value-type="float">
            <text:p>309</text:p>
          </table:table-cell>
          <table:table-cell table:formula="of:=&quot;U+&quot; &amp; BASE([.AA316];16;4)" office:value-type="string" office:string-value="U+0135" calcext:value-type="string">
            <text:p>U+0135</text:p>
          </table:table-cell>
          <table:table-cell table:formula="of:=UNICHAR([.AA316])" office:value-type="string" office:string-value="ĵ" calcext:value-type="string">
            <text:p>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6]+1" office:value-type="float" office:value="310" calcext:value-type="float">
            <text:p>310</text:p>
          </table:table-cell>
          <table:table-cell table:formula="of:=&quot;U+&quot; &amp; BASE([.AA317];16;4)" office:value-type="string" office:string-value="U+0136" calcext:value-type="string">
            <text:p>U+0136</text:p>
          </table:table-cell>
          <table:table-cell table:formula="of:=UNICHAR([.AA317])" office:value-type="string" office:string-value="Ķ" calcext:value-type="string">
            <text:p>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7]+1" office:value-type="float" office:value="311" calcext:value-type="float">
            <text:p>311</text:p>
          </table:table-cell>
          <table:table-cell table:formula="of:=&quot;U+&quot; &amp; BASE([.AA318];16;4)" office:value-type="string" office:string-value="U+0137" calcext:value-type="string">
            <text:p>U+0137</text:p>
          </table:table-cell>
          <table:table-cell table:formula="of:=UNICHAR([.AA318])" office:value-type="string" office:string-value="ķ" calcext:value-type="string">
            <text:p>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8]+1" office:value-type="float" office:value="312" calcext:value-type="float">
            <text:p>312</text:p>
          </table:table-cell>
          <table:table-cell table:formula="of:=&quot;U+&quot; &amp; BASE([.AA319];16;4)" office:value-type="string" office:string-value="U+0138" calcext:value-type="string">
            <text:p>U+0138</text:p>
          </table:table-cell>
          <table:table-cell table:formula="of:=UNICHAR([.AA319])" office:value-type="string" office:string-value="ĸ" calcext:value-type="string">
            <text:p>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19]+1" office:value-type="float" office:value="313" calcext:value-type="float">
            <text:p>313</text:p>
          </table:table-cell>
          <table:table-cell table:formula="of:=&quot;U+&quot; &amp; BASE([.AA320];16;4)" office:value-type="string" office:string-value="U+0139" calcext:value-type="string">
            <text:p>U+0139</text:p>
          </table:table-cell>
          <table:table-cell table:formula="of:=UNICHAR([.AA320])" office:value-type="string" office:string-value="Ĺ" calcext:value-type="string">
            <text:p>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0]+1" office:value-type="float" office:value="314" calcext:value-type="float">
            <text:p>314</text:p>
          </table:table-cell>
          <table:table-cell table:formula="of:=&quot;U+&quot; &amp; BASE([.AA321];16;4)" office:value-type="string" office:string-value="U+013A" calcext:value-type="string">
            <text:p>U+013A</text:p>
          </table:table-cell>
          <table:table-cell table:formula="of:=UNICHAR([.AA321])" office:value-type="string" office:string-value="ĺ" calcext:value-type="string">
            <text:p>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1]+1" office:value-type="float" office:value="315" calcext:value-type="float">
            <text:p>315</text:p>
          </table:table-cell>
          <table:table-cell table:formula="of:=&quot;U+&quot; &amp; BASE([.AA322];16;4)" office:value-type="string" office:string-value="U+013B" calcext:value-type="string">
            <text:p>U+013B</text:p>
          </table:table-cell>
          <table:table-cell table:formula="of:=UNICHAR([.AA322])" office:value-type="string" office:string-value="Ļ" calcext:value-type="string">
            <text:p>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2]+1" office:value-type="float" office:value="316" calcext:value-type="float">
            <text:p>316</text:p>
          </table:table-cell>
          <table:table-cell table:formula="of:=&quot;U+&quot; &amp; BASE([.AA323];16;4)" office:value-type="string" office:string-value="U+013C" calcext:value-type="string">
            <text:p>U+013C</text:p>
          </table:table-cell>
          <table:table-cell table:formula="of:=UNICHAR([.AA323])" office:value-type="string" office:string-value="ļ" calcext:value-type="string">
            <text:p>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3]+1" office:value-type="float" office:value="317" calcext:value-type="float">
            <text:p>317</text:p>
          </table:table-cell>
          <table:table-cell table:formula="of:=&quot;U+&quot; &amp; BASE([.AA324];16;4)" office:value-type="string" office:string-value="U+013D" calcext:value-type="string">
            <text:p>U+013D</text:p>
          </table:table-cell>
          <table:table-cell table:formula="of:=UNICHAR([.AA324])" office:value-type="string" office:string-value="Ľ" calcext:value-type="string">
            <text:p>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4]+1" office:value-type="float" office:value="318" calcext:value-type="float">
            <text:p>318</text:p>
          </table:table-cell>
          <table:table-cell table:formula="of:=&quot;U+&quot; &amp; BASE([.AA325];16;4)" office:value-type="string" office:string-value="U+013E" calcext:value-type="string">
            <text:p>U+013E</text:p>
          </table:table-cell>
          <table:table-cell table:formula="of:=UNICHAR([.AA325])" office:value-type="string" office:string-value="ľ" calcext:value-type="string">
            <text:p>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5]+1" office:value-type="float" office:value="319" calcext:value-type="float">
            <text:p>319</text:p>
          </table:table-cell>
          <table:table-cell table:formula="of:=&quot;U+&quot; &amp; BASE([.AA326];16;4)" office:value-type="string" office:string-value="U+013F" calcext:value-type="string">
            <text:p>U+013F</text:p>
          </table:table-cell>
          <table:table-cell table:formula="of:=UNICHAR([.AA326])" office:value-type="string" office:string-value="Ŀ" calcext:value-type="string">
            <text:p>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6]+1" office:value-type="float" office:value="320" calcext:value-type="float">
            <text:p>320</text:p>
          </table:table-cell>
          <table:table-cell table:formula="of:=&quot;U+&quot; &amp; BASE([.AA327];16;4)" office:value-type="string" office:string-value="U+0140" calcext:value-type="string">
            <text:p>U+0140</text:p>
          </table:table-cell>
          <table:table-cell table:formula="of:=UNICHAR([.AA327])" office:value-type="string" office:string-value="ŀ" calcext:value-type="string">
            <text:p>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7]+1" office:value-type="float" office:value="321" calcext:value-type="float">
            <text:p>321</text:p>
          </table:table-cell>
          <table:table-cell table:formula="of:=&quot;U+&quot; &amp; BASE([.AA328];16;4)" office:value-type="string" office:string-value="U+0141" calcext:value-type="string">
            <text:p>U+0141</text:p>
          </table:table-cell>
          <table:table-cell table:formula="of:=UNICHAR([.AA328])" office:value-type="string" office:string-value="Ł" calcext:value-type="string">
            <text:p>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8]+1" office:value-type="float" office:value="322" calcext:value-type="float">
            <text:p>322</text:p>
          </table:table-cell>
          <table:table-cell table:formula="of:=&quot;U+&quot; &amp; BASE([.AA329];16;4)" office:value-type="string" office:string-value="U+0142" calcext:value-type="string">
            <text:p>U+0142</text:p>
          </table:table-cell>
          <table:table-cell table:formula="of:=UNICHAR([.AA329])" office:value-type="string" office:string-value="ł" calcext:value-type="string">
            <text:p>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29]+1" office:value-type="float" office:value="323" calcext:value-type="float">
            <text:p>323</text:p>
          </table:table-cell>
          <table:table-cell table:formula="of:=&quot;U+&quot; &amp; BASE([.AA330];16;4)" office:value-type="string" office:string-value="U+0143" calcext:value-type="string">
            <text:p>U+0143</text:p>
          </table:table-cell>
          <table:table-cell table:formula="of:=UNICHAR([.AA330])" office:value-type="string" office:string-value="Ń" calcext:value-type="string">
            <text:p>Ń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0]+1" office:value-type="float" office:value="324" calcext:value-type="float">
            <text:p>324</text:p>
          </table:table-cell>
          <table:table-cell table:formula="of:=&quot;U+&quot; &amp; BASE([.AA331];16;4)" office:value-type="string" office:string-value="U+0144" calcext:value-type="string">
            <text:p>U+0144</text:p>
          </table:table-cell>
          <table:table-cell table:formula="of:=UNICHAR([.AA331])" office:value-type="string" office:string-value="ń" calcext:value-type="string">
            <text:p>ń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1]+1" office:value-type="float" office:value="325" calcext:value-type="float">
            <text:p>325</text:p>
          </table:table-cell>
          <table:table-cell table:formula="of:=&quot;U+&quot; &amp; BASE([.AA332];16;4)" office:value-type="string" office:string-value="U+0145" calcext:value-type="string">
            <text:p>U+0145</text:p>
          </table:table-cell>
          <table:table-cell table:formula="of:=UNICHAR([.AA332])" office:value-type="string" office:string-value="Ņ" calcext:value-type="string">
            <text:p>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2]+1" office:value-type="float" office:value="326" calcext:value-type="float">
            <text:p>326</text:p>
          </table:table-cell>
          <table:table-cell table:formula="of:=&quot;U+&quot; &amp; BASE([.AA333];16;4)" office:value-type="string" office:string-value="U+0146" calcext:value-type="string">
            <text:p>U+0146</text:p>
          </table:table-cell>
          <table:table-cell table:formula="of:=UNICHAR([.AA333])" office:value-type="string" office:string-value="ņ" calcext:value-type="string">
            <text:p>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3]+1" office:value-type="float" office:value="327" calcext:value-type="float">
            <text:p>327</text:p>
          </table:table-cell>
          <table:table-cell table:formula="of:=&quot;U+&quot; &amp; BASE([.AA334];16;4)" office:value-type="string" office:string-value="U+0147" calcext:value-type="string">
            <text:p>U+0147</text:p>
          </table:table-cell>
          <table:table-cell table:formula="of:=UNICHAR([.AA334])" office:value-type="string" office:string-value="Ň" calcext:value-type="string">
            <text:p>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4]+1" office:value-type="float" office:value="328" calcext:value-type="float">
            <text:p>328</text:p>
          </table:table-cell>
          <table:table-cell table:formula="of:=&quot;U+&quot; &amp; BASE([.AA335];16;4)" office:value-type="string" office:string-value="U+0148" calcext:value-type="string">
            <text:p>U+0148</text:p>
          </table:table-cell>
          <table:table-cell table:formula="of:=UNICHAR([.AA335])" office:value-type="string" office:string-value="ň" calcext:value-type="string">
            <text:p>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5]+1" office:value-type="float" office:value="329" calcext:value-type="float">
            <text:p>329</text:p>
          </table:table-cell>
          <table:table-cell table:formula="of:=&quot;U+&quot; &amp; BASE([.AA336];16;4)" office:value-type="string" office:string-value="U+0149" calcext:value-type="string">
            <text:p>U+0149</text:p>
          </table:table-cell>
          <table:table-cell table:formula="of:=UNICHAR([.AA336])" office:value-type="string" office:string-value="ŉ" calcext:value-type="string">
            <text:p>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6]+1" office:value-type="float" office:value="330" calcext:value-type="float">
            <text:p>330</text:p>
          </table:table-cell>
          <table:table-cell table:formula="of:=&quot;U+&quot; &amp; BASE([.AA337];16;4)" office:value-type="string" office:string-value="U+014A" calcext:value-type="string">
            <text:p>U+014A</text:p>
          </table:table-cell>
          <table:table-cell table:formula="of:=UNICHAR([.AA337])" office:value-type="string" office:string-value="Ŋ" calcext:value-type="string">
            <text:p>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7]+1" office:value-type="float" office:value="331" calcext:value-type="float">
            <text:p>331</text:p>
          </table:table-cell>
          <table:table-cell table:formula="of:=&quot;U+&quot; &amp; BASE([.AA338];16;4)" office:value-type="string" office:string-value="U+014B" calcext:value-type="string">
            <text:p>U+014B</text:p>
          </table:table-cell>
          <table:table-cell table:formula="of:=UNICHAR([.AA338])" office:value-type="string" office:string-value="ŋ" calcext:value-type="string">
            <text:p>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8]+1" office:value-type="float" office:value="332" calcext:value-type="float">
            <text:p>332</text:p>
          </table:table-cell>
          <table:table-cell table:formula="of:=&quot;U+&quot; &amp; BASE([.AA339];16;4)" office:value-type="string" office:string-value="U+014C" calcext:value-type="string">
            <text:p>U+014C</text:p>
          </table:table-cell>
          <table:table-cell table:formula="of:=UNICHAR([.AA339])" office:value-type="string" office:string-value="Ō" calcext:value-type="string">
            <text:p>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39]+1" office:value-type="float" office:value="333" calcext:value-type="float">
            <text:p>333</text:p>
          </table:table-cell>
          <table:table-cell table:formula="of:=&quot;U+&quot; &amp; BASE([.AA340];16;4)" office:value-type="string" office:string-value="U+014D" calcext:value-type="string">
            <text:p>U+014D</text:p>
          </table:table-cell>
          <table:table-cell table:formula="of:=UNICHAR([.AA340])" office:value-type="string" office:string-value="ō" calcext:value-type="string">
            <text:p>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0]+1" office:value-type="float" office:value="334" calcext:value-type="float">
            <text:p>334</text:p>
          </table:table-cell>
          <table:table-cell table:formula="of:=&quot;U+&quot; &amp; BASE([.AA341];16;4)" office:value-type="string" office:string-value="U+014E" calcext:value-type="string">
            <text:p>U+014E</text:p>
          </table:table-cell>
          <table:table-cell table:formula="of:=UNICHAR([.AA341])" office:value-type="string" office:string-value="Ŏ" calcext:value-type="string">
            <text:p>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1]+1" office:value-type="float" office:value="335" calcext:value-type="float">
            <text:p>335</text:p>
          </table:table-cell>
          <table:table-cell table:formula="of:=&quot;U+&quot; &amp; BASE([.AA342];16;4)" office:value-type="string" office:string-value="U+014F" calcext:value-type="string">
            <text:p>U+014F</text:p>
          </table:table-cell>
          <table:table-cell table:formula="of:=UNICHAR([.AA342])" office:value-type="string" office:string-value="ŏ" calcext:value-type="string">
            <text:p>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2]+1" office:value-type="float" office:value="336" calcext:value-type="float">
            <text:p>336</text:p>
          </table:table-cell>
          <table:table-cell table:formula="of:=&quot;U+&quot; &amp; BASE([.AA343];16;4)" office:value-type="string" office:string-value="U+0150" calcext:value-type="string">
            <text:p>U+0150</text:p>
          </table:table-cell>
          <table:table-cell table:formula="of:=UNICHAR([.AA343])" office:value-type="string" office:string-value="Ő" calcext:value-type="string">
            <text:p>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3]+1" office:value-type="float" office:value="337" calcext:value-type="float">
            <text:p>337</text:p>
          </table:table-cell>
          <table:table-cell table:formula="of:=&quot;U+&quot; &amp; BASE([.AA344];16;4)" office:value-type="string" office:string-value="U+0151" calcext:value-type="string">
            <text:p>U+0151</text:p>
          </table:table-cell>
          <table:table-cell table:formula="of:=UNICHAR([.AA344])" office:value-type="string" office:string-value="ő" calcext:value-type="string">
            <text:p>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4]+1" office:value-type="float" office:value="338" calcext:value-type="float">
            <text:p>338</text:p>
          </table:table-cell>
          <table:table-cell table:formula="of:=&quot;U+&quot; &amp; BASE([.AA345];16;4)" office:value-type="string" office:string-value="U+0152" calcext:value-type="string">
            <text:p>U+0152</text:p>
          </table:table-cell>
          <table:table-cell table:formula="of:=UNICHAR([.AA345])" office:value-type="string" office:string-value="Œ" calcext:value-type="string">
            <text:p>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5]+1" office:value-type="float" office:value="339" calcext:value-type="float">
            <text:p>339</text:p>
          </table:table-cell>
          <table:table-cell table:formula="of:=&quot;U+&quot; &amp; BASE([.AA346];16;4)" office:value-type="string" office:string-value="U+0153" calcext:value-type="string">
            <text:p>U+0153</text:p>
          </table:table-cell>
          <table:table-cell table:formula="of:=UNICHAR([.AA346])" office:value-type="string" office:string-value="œ" calcext:value-type="string">
            <text:p>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6]+1" office:value-type="float" office:value="340" calcext:value-type="float">
            <text:p>340</text:p>
          </table:table-cell>
          <table:table-cell table:formula="of:=&quot;U+&quot; &amp; BASE([.AA347];16;4)" office:value-type="string" office:string-value="U+0154" calcext:value-type="string">
            <text:p>U+0154</text:p>
          </table:table-cell>
          <table:table-cell table:formula="of:=UNICHAR([.AA347])" office:value-type="string" office:string-value="Ŕ" calcext:value-type="string">
            <text:p>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7]+1" office:value-type="float" office:value="341" calcext:value-type="float">
            <text:p>341</text:p>
          </table:table-cell>
          <table:table-cell table:formula="of:=&quot;U+&quot; &amp; BASE([.AA348];16;4)" office:value-type="string" office:string-value="U+0155" calcext:value-type="string">
            <text:p>U+0155</text:p>
          </table:table-cell>
          <table:table-cell table:formula="of:=UNICHAR([.AA348])" office:value-type="string" office:string-value="ŕ" calcext:value-type="string">
            <text:p>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8]+1" office:value-type="float" office:value="342" calcext:value-type="float">
            <text:p>342</text:p>
          </table:table-cell>
          <table:table-cell table:formula="of:=&quot;U+&quot; &amp; BASE([.AA349];16;4)" office:value-type="string" office:string-value="U+0156" calcext:value-type="string">
            <text:p>U+0156</text:p>
          </table:table-cell>
          <table:table-cell table:formula="of:=UNICHAR([.AA349])" office:value-type="string" office:string-value="Ŗ" calcext:value-type="string">
            <text:p>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49]+1" office:value-type="float" office:value="343" calcext:value-type="float">
            <text:p>343</text:p>
          </table:table-cell>
          <table:table-cell table:formula="of:=&quot;U+&quot; &amp; BASE([.AA350];16;4)" office:value-type="string" office:string-value="U+0157" calcext:value-type="string">
            <text:p>U+0157</text:p>
          </table:table-cell>
          <table:table-cell table:formula="of:=UNICHAR([.AA350])" office:value-type="string" office:string-value="ŗ" calcext:value-type="string">
            <text:p>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0]+1" office:value-type="float" office:value="344" calcext:value-type="float">
            <text:p>344</text:p>
          </table:table-cell>
          <table:table-cell table:formula="of:=&quot;U+&quot; &amp; BASE([.AA351];16;4)" office:value-type="string" office:string-value="U+0158" calcext:value-type="string">
            <text:p>U+0158</text:p>
          </table:table-cell>
          <table:table-cell table:formula="of:=UNICHAR([.AA351])" office:value-type="string" office:string-value="Ř" calcext:value-type="string">
            <text:p>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1]+1" office:value-type="float" office:value="345" calcext:value-type="float">
            <text:p>345</text:p>
          </table:table-cell>
          <table:table-cell table:formula="of:=&quot;U+&quot; &amp; BASE([.AA352];16;4)" office:value-type="string" office:string-value="U+0159" calcext:value-type="string">
            <text:p>U+0159</text:p>
          </table:table-cell>
          <table:table-cell table:formula="of:=UNICHAR([.AA352])" office:value-type="string" office:string-value="ř" calcext:value-type="string">
            <text:p>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2]+1" office:value-type="float" office:value="346" calcext:value-type="float">
            <text:p>346</text:p>
          </table:table-cell>
          <table:table-cell table:formula="of:=&quot;U+&quot; &amp; BASE([.AA353];16;4)" office:value-type="string" office:string-value="U+015A" calcext:value-type="string">
            <text:p>U+015A</text:p>
          </table:table-cell>
          <table:table-cell table:formula="of:=UNICHAR([.AA353])" office:value-type="string" office:string-value="Ś" calcext:value-type="string">
            <text:p>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3]+1" office:value-type="float" office:value="347" calcext:value-type="float">
            <text:p>347</text:p>
          </table:table-cell>
          <table:table-cell table:formula="of:=&quot;U+&quot; &amp; BASE([.AA354];16;4)" office:value-type="string" office:string-value="U+015B" calcext:value-type="string">
            <text:p>U+015B</text:p>
          </table:table-cell>
          <table:table-cell table:formula="of:=UNICHAR([.AA354])" office:value-type="string" office:string-value="ś" calcext:value-type="string">
            <text:p>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4]+1" office:value-type="float" office:value="348" calcext:value-type="float">
            <text:p>348</text:p>
          </table:table-cell>
          <table:table-cell table:formula="of:=&quot;U+&quot; &amp; BASE([.AA355];16;4)" office:value-type="string" office:string-value="U+015C" calcext:value-type="string">
            <text:p>U+015C</text:p>
          </table:table-cell>
          <table:table-cell table:formula="of:=UNICHAR([.AA355])" office:value-type="string" office:string-value="Ŝ" calcext:value-type="string">
            <text:p>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5]+1" office:value-type="float" office:value="349" calcext:value-type="float">
            <text:p>349</text:p>
          </table:table-cell>
          <table:table-cell table:formula="of:=&quot;U+&quot; &amp; BASE([.AA356];16;4)" office:value-type="string" office:string-value="U+015D" calcext:value-type="string">
            <text:p>U+015D</text:p>
          </table:table-cell>
          <table:table-cell table:formula="of:=UNICHAR([.AA356])" office:value-type="string" office:string-value="ŝ" calcext:value-type="string">
            <text:p>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6]+1" office:value-type="float" office:value="350" calcext:value-type="float">
            <text:p>350</text:p>
          </table:table-cell>
          <table:table-cell table:formula="of:=&quot;U+&quot; &amp; BASE([.AA357];16;4)" office:value-type="string" office:string-value="U+015E" calcext:value-type="string">
            <text:p>U+015E</text:p>
          </table:table-cell>
          <table:table-cell table:formula="of:=UNICHAR([.AA357])" office:value-type="string" office:string-value="Ş" calcext:value-type="string">
            <text:p>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7]+1" office:value-type="float" office:value="351" calcext:value-type="float">
            <text:p>351</text:p>
          </table:table-cell>
          <table:table-cell table:formula="of:=&quot;U+&quot; &amp; BASE([.AA358];16;4)" office:value-type="string" office:string-value="U+015F" calcext:value-type="string">
            <text:p>U+015F</text:p>
          </table:table-cell>
          <table:table-cell table:formula="of:=UNICHAR([.AA358])" office:value-type="string" office:string-value="ş" calcext:value-type="string">
            <text:p>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8]+1" office:value-type="float" office:value="352" calcext:value-type="float">
            <text:p>352</text:p>
          </table:table-cell>
          <table:table-cell table:formula="of:=&quot;U+&quot; &amp; BASE([.AA359];16;4)" office:value-type="string" office:string-value="U+0160" calcext:value-type="string">
            <text:p>U+0160</text:p>
          </table:table-cell>
          <table:table-cell table:formula="of:=UNICHAR([.AA359])" office:value-type="string" office:string-value="Š" calcext:value-type="string">
            <text:p>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59]+1" office:value-type="float" office:value="353" calcext:value-type="float">
            <text:p>353</text:p>
          </table:table-cell>
          <table:table-cell table:formula="of:=&quot;U+&quot; &amp; BASE([.AA360];16;4)" office:value-type="string" office:string-value="U+0161" calcext:value-type="string">
            <text:p>U+0161</text:p>
          </table:table-cell>
          <table:table-cell table:formula="of:=UNICHAR([.AA360])" office:value-type="string" office:string-value="š" calcext:value-type="string">
            <text:p>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0]+1" office:value-type="float" office:value="354" calcext:value-type="float">
            <text:p>354</text:p>
          </table:table-cell>
          <table:table-cell table:formula="of:=&quot;U+&quot; &amp; BASE([.AA361];16;4)" office:value-type="string" office:string-value="U+0162" calcext:value-type="string">
            <text:p>U+0162</text:p>
          </table:table-cell>
          <table:table-cell table:formula="of:=UNICHAR([.AA361])" office:value-type="string" office:string-value="Ţ" calcext:value-type="string">
            <text:p>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1]+1" office:value-type="float" office:value="355" calcext:value-type="float">
            <text:p>355</text:p>
          </table:table-cell>
          <table:table-cell table:formula="of:=&quot;U+&quot; &amp; BASE([.AA362];16;4)" office:value-type="string" office:string-value="U+0163" calcext:value-type="string">
            <text:p>U+0163</text:p>
          </table:table-cell>
          <table:table-cell table:formula="of:=UNICHAR([.AA362])" office:value-type="string" office:string-value="ţ" calcext:value-type="string">
            <text:p>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2]+1" office:value-type="float" office:value="356" calcext:value-type="float">
            <text:p>356</text:p>
          </table:table-cell>
          <table:table-cell table:formula="of:=&quot;U+&quot; &amp; BASE([.AA363];16;4)" office:value-type="string" office:string-value="U+0164" calcext:value-type="string">
            <text:p>U+0164</text:p>
          </table:table-cell>
          <table:table-cell table:formula="of:=UNICHAR([.AA363])" office:value-type="string" office:string-value="Ť" calcext:value-type="string">
            <text:p>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3]+1" office:value-type="float" office:value="357" calcext:value-type="float">
            <text:p>357</text:p>
          </table:table-cell>
          <table:table-cell table:formula="of:=&quot;U+&quot; &amp; BASE([.AA364];16;4)" office:value-type="string" office:string-value="U+0165" calcext:value-type="string">
            <text:p>U+0165</text:p>
          </table:table-cell>
          <table:table-cell table:formula="of:=UNICHAR([.AA364])" office:value-type="string" office:string-value="ť" calcext:value-type="string">
            <text:p>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4]+1" office:value-type="float" office:value="358" calcext:value-type="float">
            <text:p>358</text:p>
          </table:table-cell>
          <table:table-cell table:formula="of:=&quot;U+&quot; &amp; BASE([.AA365];16;4)" office:value-type="string" office:string-value="U+0166" calcext:value-type="string">
            <text:p>U+0166</text:p>
          </table:table-cell>
          <table:table-cell table:formula="of:=UNICHAR([.AA365])" office:value-type="string" office:string-value="Ŧ" calcext:value-type="string">
            <text:p>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5]+1" office:value-type="float" office:value="359" calcext:value-type="float">
            <text:p>359</text:p>
          </table:table-cell>
          <table:table-cell table:formula="of:=&quot;U+&quot; &amp; BASE([.AA366];16;4)" office:value-type="string" office:string-value="U+0167" calcext:value-type="string">
            <text:p>U+0167</text:p>
          </table:table-cell>
          <table:table-cell table:formula="of:=UNICHAR([.AA366])" office:value-type="string" office:string-value="ŧ" calcext:value-type="string">
            <text:p>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6]+1" office:value-type="float" office:value="360" calcext:value-type="float">
            <text:p>360</text:p>
          </table:table-cell>
          <table:table-cell table:formula="of:=&quot;U+&quot; &amp; BASE([.AA367];16;4)" office:value-type="string" office:string-value="U+0168" calcext:value-type="string">
            <text:p>U+0168</text:p>
          </table:table-cell>
          <table:table-cell table:formula="of:=UNICHAR([.AA367])" office:value-type="string" office:string-value="Ũ" calcext:value-type="string">
            <text:p>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7]+1" office:value-type="float" office:value="361" calcext:value-type="float">
            <text:p>361</text:p>
          </table:table-cell>
          <table:table-cell table:formula="of:=&quot;U+&quot; &amp; BASE([.AA368];16;4)" office:value-type="string" office:string-value="U+0169" calcext:value-type="string">
            <text:p>U+0169</text:p>
          </table:table-cell>
          <table:table-cell table:formula="of:=UNICHAR([.AA368])" office:value-type="string" office:string-value="ũ" calcext:value-type="string">
            <text:p>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8]+1" office:value-type="float" office:value="362" calcext:value-type="float">
            <text:p>362</text:p>
          </table:table-cell>
          <table:table-cell table:formula="of:=&quot;U+&quot; &amp; BASE([.AA369];16;4)" office:value-type="string" office:string-value="U+016A" calcext:value-type="string">
            <text:p>U+016A</text:p>
          </table:table-cell>
          <table:table-cell table:formula="of:=UNICHAR([.AA369])" office:value-type="string" office:string-value="Ū" calcext:value-type="string">
            <text:p>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69]+1" office:value-type="float" office:value="363" calcext:value-type="float">
            <text:p>363</text:p>
          </table:table-cell>
          <table:table-cell table:formula="of:=&quot;U+&quot; &amp; BASE([.AA370];16;4)" office:value-type="string" office:string-value="U+016B" calcext:value-type="string">
            <text:p>U+016B</text:p>
          </table:table-cell>
          <table:table-cell table:formula="of:=UNICHAR([.AA370])" office:value-type="string" office:string-value="ū" calcext:value-type="string">
            <text:p>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0]+1" office:value-type="float" office:value="364" calcext:value-type="float">
            <text:p>364</text:p>
          </table:table-cell>
          <table:table-cell table:formula="of:=&quot;U+&quot; &amp; BASE([.AA371];16;4)" office:value-type="string" office:string-value="U+016C" calcext:value-type="string">
            <text:p>U+016C</text:p>
          </table:table-cell>
          <table:table-cell table:formula="of:=UNICHAR([.AA371])" office:value-type="string" office:string-value="Ŭ" calcext:value-type="string">
            <text:p>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1]+1" office:value-type="float" office:value="365" calcext:value-type="float">
            <text:p>365</text:p>
          </table:table-cell>
          <table:table-cell table:formula="of:=&quot;U+&quot; &amp; BASE([.AA372];16;4)" office:value-type="string" office:string-value="U+016D" calcext:value-type="string">
            <text:p>U+016D</text:p>
          </table:table-cell>
          <table:table-cell table:formula="of:=UNICHAR([.AA372])" office:value-type="string" office:string-value="ŭ" calcext:value-type="string">
            <text:p>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2]+1" office:value-type="float" office:value="366" calcext:value-type="float">
            <text:p>366</text:p>
          </table:table-cell>
          <table:table-cell table:formula="of:=&quot;U+&quot; &amp; BASE([.AA373];16;4)" office:value-type="string" office:string-value="U+016E" calcext:value-type="string">
            <text:p>U+016E</text:p>
          </table:table-cell>
          <table:table-cell table:formula="of:=UNICHAR([.AA373])" office:value-type="string" office:string-value="Ů" calcext:value-type="string">
            <text:p>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3]+1" office:value-type="float" office:value="367" calcext:value-type="float">
            <text:p>367</text:p>
          </table:table-cell>
          <table:table-cell table:formula="of:=&quot;U+&quot; &amp; BASE([.AA374];16;4)" office:value-type="string" office:string-value="U+016F" calcext:value-type="string">
            <text:p>U+016F</text:p>
          </table:table-cell>
          <table:table-cell table:formula="of:=UNICHAR([.AA374])" office:value-type="string" office:string-value="ů" calcext:value-type="string">
            <text:p>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4]+1" office:value-type="float" office:value="368" calcext:value-type="float">
            <text:p>368</text:p>
          </table:table-cell>
          <table:table-cell table:formula="of:=&quot;U+&quot; &amp; BASE([.AA375];16;4)" office:value-type="string" office:string-value="U+0170" calcext:value-type="string">
            <text:p>U+0170</text:p>
          </table:table-cell>
          <table:table-cell table:formula="of:=UNICHAR([.AA375])" office:value-type="string" office:string-value="Ű" calcext:value-type="string">
            <text:p>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5]+1" office:value-type="float" office:value="369" calcext:value-type="float">
            <text:p>369</text:p>
          </table:table-cell>
          <table:table-cell table:formula="of:=&quot;U+&quot; &amp; BASE([.AA376];16;4)" office:value-type="string" office:string-value="U+0171" calcext:value-type="string">
            <text:p>U+0171</text:p>
          </table:table-cell>
          <table:table-cell table:formula="of:=UNICHAR([.AA376])" office:value-type="string" office:string-value="ű" calcext:value-type="string">
            <text:p>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6]+1" office:value-type="float" office:value="370" calcext:value-type="float">
            <text:p>370</text:p>
          </table:table-cell>
          <table:table-cell table:formula="of:=&quot;U+&quot; &amp; BASE([.AA377];16;4)" office:value-type="string" office:string-value="U+0172" calcext:value-type="string">
            <text:p>U+0172</text:p>
          </table:table-cell>
          <table:table-cell table:formula="of:=UNICHAR([.AA377])" office:value-type="string" office:string-value="Ų" calcext:value-type="string">
            <text:p>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7]+1" office:value-type="float" office:value="371" calcext:value-type="float">
            <text:p>371</text:p>
          </table:table-cell>
          <table:table-cell table:formula="of:=&quot;U+&quot; &amp; BASE([.AA378];16;4)" office:value-type="string" office:string-value="U+0173" calcext:value-type="string">
            <text:p>U+0173</text:p>
          </table:table-cell>
          <table:table-cell table:formula="of:=UNICHAR([.AA378])" office:value-type="string" office:string-value="ų" calcext:value-type="string">
            <text:p>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8]+1" office:value-type="float" office:value="372" calcext:value-type="float">
            <text:p>372</text:p>
          </table:table-cell>
          <table:table-cell table:formula="of:=&quot;U+&quot; &amp; BASE([.AA379];16;4)" office:value-type="string" office:string-value="U+0174" calcext:value-type="string">
            <text:p>U+0174</text:p>
          </table:table-cell>
          <table:table-cell table:formula="of:=UNICHAR([.AA379])" office:value-type="string" office:string-value="Ŵ" calcext:value-type="string">
            <text:p>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79]+1" office:value-type="float" office:value="373" calcext:value-type="float">
            <text:p>373</text:p>
          </table:table-cell>
          <table:table-cell table:formula="of:=&quot;U+&quot; &amp; BASE([.AA380];16;4)" office:value-type="string" office:string-value="U+0175" calcext:value-type="string">
            <text:p>U+0175</text:p>
          </table:table-cell>
          <table:table-cell table:formula="of:=UNICHAR([.AA380])" office:value-type="string" office:string-value="ŵ" calcext:value-type="string">
            <text:p>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0]+1" office:value-type="float" office:value="374" calcext:value-type="float">
            <text:p>374</text:p>
          </table:table-cell>
          <table:table-cell table:formula="of:=&quot;U+&quot; &amp; BASE([.AA381];16;4)" office:value-type="string" office:string-value="U+0176" calcext:value-type="string">
            <text:p>U+0176</text:p>
          </table:table-cell>
          <table:table-cell table:formula="of:=UNICHAR([.AA381])" office:value-type="string" office:string-value="Ŷ" calcext:value-type="string">
            <text:p>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1]+1" office:value-type="float" office:value="375" calcext:value-type="float">
            <text:p>375</text:p>
          </table:table-cell>
          <table:table-cell table:formula="of:=&quot;U+&quot; &amp; BASE([.AA382];16;4)" office:value-type="string" office:string-value="U+0177" calcext:value-type="string">
            <text:p>U+0177</text:p>
          </table:table-cell>
          <table:table-cell table:formula="of:=UNICHAR([.AA382])" office:value-type="string" office:string-value="ŷ" calcext:value-type="string">
            <text:p>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2]+1" office:value-type="float" office:value="376" calcext:value-type="float">
            <text:p>376</text:p>
          </table:table-cell>
          <table:table-cell table:formula="of:=&quot;U+&quot; &amp; BASE([.AA383];16;4)" office:value-type="string" office:string-value="U+0178" calcext:value-type="string">
            <text:p>U+0178</text:p>
          </table:table-cell>
          <table:table-cell table:formula="of:=UNICHAR([.AA383])" office:value-type="string" office:string-value="Ÿ" calcext:value-type="string">
            <text:p>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3]+1" office:value-type="float" office:value="377" calcext:value-type="float">
            <text:p>377</text:p>
          </table:table-cell>
          <table:table-cell table:formula="of:=&quot;U+&quot; &amp; BASE([.AA384];16;4)" office:value-type="string" office:string-value="U+0179" calcext:value-type="string">
            <text:p>U+0179</text:p>
          </table:table-cell>
          <table:table-cell table:formula="of:=UNICHAR([.AA384])" office:value-type="string" office:string-value="Ź" calcext:value-type="string">
            <text:p>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4]+1" office:value-type="float" office:value="378" calcext:value-type="float">
            <text:p>378</text:p>
          </table:table-cell>
          <table:table-cell table:formula="of:=&quot;U+&quot; &amp; BASE([.AA385];16;4)" office:value-type="string" office:string-value="U+017A" calcext:value-type="string">
            <text:p>U+017A</text:p>
          </table:table-cell>
          <table:table-cell table:formula="of:=UNICHAR([.AA385])" office:value-type="string" office:string-value="ź" calcext:value-type="string">
            <text:p>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5]+1" office:value-type="float" office:value="379" calcext:value-type="float">
            <text:p>379</text:p>
          </table:table-cell>
          <table:table-cell table:formula="of:=&quot;U+&quot; &amp; BASE([.AA386];16;4)" office:value-type="string" office:string-value="U+017B" calcext:value-type="string">
            <text:p>U+017B</text:p>
          </table:table-cell>
          <table:table-cell table:formula="of:=UNICHAR([.AA386])" office:value-type="string" office:string-value="Ż" calcext:value-type="string">
            <text:p>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6]+1" office:value-type="float" office:value="380" calcext:value-type="float">
            <text:p>380</text:p>
          </table:table-cell>
          <table:table-cell table:formula="of:=&quot;U+&quot; &amp; BASE([.AA387];16;4)" office:value-type="string" office:string-value="U+017C" calcext:value-type="string">
            <text:p>U+017C</text:p>
          </table:table-cell>
          <table:table-cell table:formula="of:=UNICHAR([.AA387])" office:value-type="string" office:string-value="ż" calcext:value-type="string">
            <text:p>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7]+1" office:value-type="float" office:value="381" calcext:value-type="float">
            <text:p>381</text:p>
          </table:table-cell>
          <table:table-cell table:formula="of:=&quot;U+&quot; &amp; BASE([.AA388];16;4)" office:value-type="string" office:string-value="U+017D" calcext:value-type="string">
            <text:p>U+017D</text:p>
          </table:table-cell>
          <table:table-cell table:formula="of:=UNICHAR([.AA388])" office:value-type="string" office:string-value="Ž" calcext:value-type="string">
            <text:p>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8]+1" office:value-type="float" office:value="382" calcext:value-type="float">
            <text:p>382</text:p>
          </table:table-cell>
          <table:table-cell table:formula="of:=&quot;U+&quot; &amp; BASE([.AA389];16;4)" office:value-type="string" office:string-value="U+017E" calcext:value-type="string">
            <text:p>U+017E</text:p>
          </table:table-cell>
          <table:table-cell table:formula="of:=UNICHAR([.AA389])" office:value-type="string" office:string-value="ž" calcext:value-type="string">
            <text:p>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89]+1" office:value-type="float" office:value="383" calcext:value-type="float">
            <text:p>383</text:p>
          </table:table-cell>
          <table:table-cell table:formula="of:=&quot;U+&quot; &amp; BASE([.AA390];16;4)" office:value-type="string" office:string-value="U+017F" calcext:value-type="string">
            <text:p>U+017F</text:p>
          </table:table-cell>
          <table:table-cell table:formula="of:=UNICHAR([.AA390])" office:value-type="string" office:string-value="ſ" calcext:value-type="string">
            <text:p>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0]+1" office:value-type="float" office:value="384" calcext:value-type="float">
            <text:p>384</text:p>
          </table:table-cell>
          <table:table-cell table:formula="of:=&quot;U+&quot; &amp; BASE([.AA391];16;4)" office:value-type="string" office:string-value="U+0180" calcext:value-type="string">
            <text:p>U+0180</text:p>
          </table:table-cell>
          <table:table-cell table:formula="of:=UNICHAR([.AA391])" office:value-type="string" office:string-value="ƀ" calcext:value-type="string">
            <text:p>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1]+1" office:value-type="float" office:value="385" calcext:value-type="float">
            <text:p>385</text:p>
          </table:table-cell>
          <table:table-cell table:formula="of:=&quot;U+&quot; &amp; BASE([.AA392];16;4)" office:value-type="string" office:string-value="U+0181" calcext:value-type="string">
            <text:p>U+0181</text:p>
          </table:table-cell>
          <table:table-cell table:formula="of:=UNICHAR([.AA392])" office:value-type="string" office:string-value="Ɓ" calcext:value-type="string">
            <text:p>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2]+1" office:value-type="float" office:value="386" calcext:value-type="float">
            <text:p>386</text:p>
          </table:table-cell>
          <table:table-cell table:formula="of:=&quot;U+&quot; &amp; BASE([.AA393];16;4)" office:value-type="string" office:string-value="U+0182" calcext:value-type="string">
            <text:p>U+0182</text:p>
          </table:table-cell>
          <table:table-cell table:formula="of:=UNICHAR([.AA393])" office:value-type="string" office:string-value="Ƃ" calcext:value-type="string">
            <text:p>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3]+1" office:value-type="float" office:value="387" calcext:value-type="float">
            <text:p>387</text:p>
          </table:table-cell>
          <table:table-cell table:formula="of:=&quot;U+&quot; &amp; BASE([.AA394];16;4)" office:value-type="string" office:string-value="U+0183" calcext:value-type="string">
            <text:p>U+0183</text:p>
          </table:table-cell>
          <table:table-cell table:formula="of:=UNICHAR([.AA394])" office:value-type="string" office:string-value="ƃ" calcext:value-type="string">
            <text:p>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4]+1" office:value-type="float" office:value="388" calcext:value-type="float">
            <text:p>388</text:p>
          </table:table-cell>
          <table:table-cell table:formula="of:=&quot;U+&quot; &amp; BASE([.AA395];16;4)" office:value-type="string" office:string-value="U+0184" calcext:value-type="string">
            <text:p>U+0184</text:p>
          </table:table-cell>
          <table:table-cell table:formula="of:=UNICHAR([.AA395])" office:value-type="string" office:string-value="Ƅ" calcext:value-type="string">
            <text:p>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5]+1" office:value-type="float" office:value="389" calcext:value-type="float">
            <text:p>389</text:p>
          </table:table-cell>
          <table:table-cell table:formula="of:=&quot;U+&quot; &amp; BASE([.AA396];16;4)" office:value-type="string" office:string-value="U+0185" calcext:value-type="string">
            <text:p>U+0185</text:p>
          </table:table-cell>
          <table:table-cell table:formula="of:=UNICHAR([.AA396])" office:value-type="string" office:string-value="ƅ" calcext:value-type="string">
            <text:p>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6]+1" office:value-type="float" office:value="390" calcext:value-type="float">
            <text:p>390</text:p>
          </table:table-cell>
          <table:table-cell table:formula="of:=&quot;U+&quot; &amp; BASE([.AA397];16;4)" office:value-type="string" office:string-value="U+0186" calcext:value-type="string">
            <text:p>U+0186</text:p>
          </table:table-cell>
          <table:table-cell table:formula="of:=UNICHAR([.AA397])" office:value-type="string" office:string-value="Ɔ" calcext:value-type="string">
            <text:p>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7]+1" office:value-type="float" office:value="391" calcext:value-type="float">
            <text:p>391</text:p>
          </table:table-cell>
          <table:table-cell table:formula="of:=&quot;U+&quot; &amp; BASE([.AA398];16;4)" office:value-type="string" office:string-value="U+0187" calcext:value-type="string">
            <text:p>U+0187</text:p>
          </table:table-cell>
          <table:table-cell table:formula="of:=UNICHAR([.AA398])" office:value-type="string" office:string-value="Ƈ" calcext:value-type="string">
            <text:p>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8]+1" office:value-type="float" office:value="392" calcext:value-type="float">
            <text:p>392</text:p>
          </table:table-cell>
          <table:table-cell table:formula="of:=&quot;U+&quot; &amp; BASE([.AA399];16;4)" office:value-type="string" office:string-value="U+0188" calcext:value-type="string">
            <text:p>U+0188</text:p>
          </table:table-cell>
          <table:table-cell table:formula="of:=UNICHAR([.AA399])" office:value-type="string" office:string-value="ƈ" calcext:value-type="string">
            <text:p>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399]+1" office:value-type="float" office:value="393" calcext:value-type="float">
            <text:p>393</text:p>
          </table:table-cell>
          <table:table-cell table:formula="of:=&quot;U+&quot; &amp; BASE([.AA400];16;4)" office:value-type="string" office:string-value="U+0189" calcext:value-type="string">
            <text:p>U+0189</text:p>
          </table:table-cell>
          <table:table-cell table:formula="of:=UNICHAR([.AA400])" office:value-type="string" office:string-value="Ɖ" calcext:value-type="string">
            <text:p>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0]+1" office:value-type="float" office:value="394" calcext:value-type="float">
            <text:p>394</text:p>
          </table:table-cell>
          <table:table-cell table:formula="of:=&quot;U+&quot; &amp; BASE([.AA401];16;4)" office:value-type="string" office:string-value="U+018A" calcext:value-type="string">
            <text:p>U+018A</text:p>
          </table:table-cell>
          <table:table-cell table:formula="of:=UNICHAR([.AA401])" office:value-type="string" office:string-value="Ɗ" calcext:value-type="string">
            <text:p>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1]+1" office:value-type="float" office:value="395" calcext:value-type="float">
            <text:p>395</text:p>
          </table:table-cell>
          <table:table-cell table:formula="of:=&quot;U+&quot; &amp; BASE([.AA402];16;4)" office:value-type="string" office:string-value="U+018B" calcext:value-type="string">
            <text:p>U+018B</text:p>
          </table:table-cell>
          <table:table-cell table:formula="of:=UNICHAR([.AA402])" office:value-type="string" office:string-value="Ƌ" calcext:value-type="string">
            <text:p>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2]+1" office:value-type="float" office:value="396" calcext:value-type="float">
            <text:p>396</text:p>
          </table:table-cell>
          <table:table-cell table:formula="of:=&quot;U+&quot; &amp; BASE([.AA403];16;4)" office:value-type="string" office:string-value="U+018C" calcext:value-type="string">
            <text:p>U+018C</text:p>
          </table:table-cell>
          <table:table-cell table:formula="of:=UNICHAR([.AA403])" office:value-type="string" office:string-value="ƌ" calcext:value-type="string">
            <text:p>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3]+1" office:value-type="float" office:value="397" calcext:value-type="float">
            <text:p>397</text:p>
          </table:table-cell>
          <table:table-cell table:formula="of:=&quot;U+&quot; &amp; BASE([.AA404];16;4)" office:value-type="string" office:string-value="U+018D" calcext:value-type="string">
            <text:p>U+018D</text:p>
          </table:table-cell>
          <table:table-cell table:formula="of:=UNICHAR([.AA404])" office:value-type="string" office:string-value="ƍ" calcext:value-type="string">
            <text:p>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4]+1" office:value-type="float" office:value="398" calcext:value-type="float">
            <text:p>398</text:p>
          </table:table-cell>
          <table:table-cell table:formula="of:=&quot;U+&quot; &amp; BASE([.AA405];16;4)" office:value-type="string" office:string-value="U+018E" calcext:value-type="string">
            <text:p>U+018E</text:p>
          </table:table-cell>
          <table:table-cell table:formula="of:=UNICHAR([.AA405])" office:value-type="string" office:string-value="Ǝ" calcext:value-type="string">
            <text:p>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5]+1" office:value-type="float" office:value="399" calcext:value-type="float">
            <text:p>399</text:p>
          </table:table-cell>
          <table:table-cell table:formula="of:=&quot;U+&quot; &amp; BASE([.AA406];16;4)" office:value-type="string" office:string-value="U+018F" calcext:value-type="string">
            <text:p>U+018F</text:p>
          </table:table-cell>
          <table:table-cell table:formula="of:=UNICHAR([.AA406])" office:value-type="string" office:string-value="Ə" calcext:value-type="string">
            <text:p>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6]+1" office:value-type="float" office:value="400" calcext:value-type="float">
            <text:p>400</text:p>
          </table:table-cell>
          <table:table-cell table:formula="of:=&quot;U+&quot; &amp; BASE([.AA407];16;4)" office:value-type="string" office:string-value="U+0190" calcext:value-type="string">
            <text:p>U+0190</text:p>
          </table:table-cell>
          <table:table-cell table:formula="of:=UNICHAR([.AA407])" office:value-type="string" office:string-value="Ɛ" calcext:value-type="string">
            <text:p>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7]+1" office:value-type="float" office:value="401" calcext:value-type="float">
            <text:p>401</text:p>
          </table:table-cell>
          <table:table-cell table:formula="of:=&quot;U+&quot; &amp; BASE([.AA408];16;4)" office:value-type="string" office:string-value="U+0191" calcext:value-type="string">
            <text:p>U+0191</text:p>
          </table:table-cell>
          <table:table-cell table:formula="of:=UNICHAR([.AA408])" office:value-type="string" office:string-value="Ƒ" calcext:value-type="string">
            <text:p>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8]+1" office:value-type="float" office:value="402" calcext:value-type="float">
            <text:p>402</text:p>
          </table:table-cell>
          <table:table-cell table:formula="of:=&quot;U+&quot; &amp; BASE([.AA409];16;4)" office:value-type="string" office:string-value="U+0192" calcext:value-type="string">
            <text:p>U+0192</text:p>
          </table:table-cell>
          <table:table-cell table:formula="of:=UNICHAR([.AA409])" office:value-type="string" office:string-value="ƒ" calcext:value-type="string">
            <text:p>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09]+1" office:value-type="float" office:value="403" calcext:value-type="float">
            <text:p>403</text:p>
          </table:table-cell>
          <table:table-cell table:formula="of:=&quot;U+&quot; &amp; BASE([.AA410];16;4)" office:value-type="string" office:string-value="U+0193" calcext:value-type="string">
            <text:p>U+0193</text:p>
          </table:table-cell>
          <table:table-cell table:formula="of:=UNICHAR([.AA410])" office:value-type="string" office:string-value="Ɠ" calcext:value-type="string">
            <text:p>Ɠ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0]+1" office:value-type="float" office:value="404" calcext:value-type="float">
            <text:p>404</text:p>
          </table:table-cell>
          <table:table-cell table:formula="of:=&quot;U+&quot; &amp; BASE([.AA411];16;4)" office:value-type="string" office:string-value="U+0194" calcext:value-type="string">
            <text:p>U+0194</text:p>
          </table:table-cell>
          <table:table-cell table:formula="of:=UNICHAR([.AA411])" office:value-type="string" office:string-value="Ɣ" calcext:value-type="string">
            <text:p>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1]+1" office:value-type="float" office:value="405" calcext:value-type="float">
            <text:p>405</text:p>
          </table:table-cell>
          <table:table-cell table:formula="of:=&quot;U+&quot; &amp; BASE([.AA412];16;4)" office:value-type="string" office:string-value="U+0195" calcext:value-type="string">
            <text:p>U+0195</text:p>
          </table:table-cell>
          <table:table-cell table:formula="of:=UNICHAR([.AA412])" office:value-type="string" office:string-value="ƕ" calcext:value-type="string">
            <text:p>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2]+1" office:value-type="float" office:value="406" calcext:value-type="float">
            <text:p>406</text:p>
          </table:table-cell>
          <table:table-cell table:formula="of:=&quot;U+&quot; &amp; BASE([.AA413];16;4)" office:value-type="string" office:string-value="U+0196" calcext:value-type="string">
            <text:p>U+0196</text:p>
          </table:table-cell>
          <table:table-cell table:formula="of:=UNICHAR([.AA413])" office:value-type="string" office:string-value="Ɩ" calcext:value-type="string">
            <text:p>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3]+1" office:value-type="float" office:value="407" calcext:value-type="float">
            <text:p>407</text:p>
          </table:table-cell>
          <table:table-cell table:formula="of:=&quot;U+&quot; &amp; BASE([.AA414];16;4)" office:value-type="string" office:string-value="U+0197" calcext:value-type="string">
            <text:p>U+0197</text:p>
          </table:table-cell>
          <table:table-cell table:formula="of:=UNICHAR([.AA414])" office:value-type="string" office:string-value="Ɨ" calcext:value-type="string">
            <text:p>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4]+1" office:value-type="float" office:value="408" calcext:value-type="float">
            <text:p>408</text:p>
          </table:table-cell>
          <table:table-cell table:formula="of:=&quot;U+&quot; &amp; BASE([.AA415];16;4)" office:value-type="string" office:string-value="U+0198" calcext:value-type="string">
            <text:p>U+0198</text:p>
          </table:table-cell>
          <table:table-cell table:formula="of:=UNICHAR([.AA415])" office:value-type="string" office:string-value="Ƙ" calcext:value-type="string">
            <text:p>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5]+1" office:value-type="float" office:value="409" calcext:value-type="float">
            <text:p>409</text:p>
          </table:table-cell>
          <table:table-cell table:formula="of:=&quot;U+&quot; &amp; BASE([.AA416];16;4)" office:value-type="string" office:string-value="U+0199" calcext:value-type="string">
            <text:p>U+0199</text:p>
          </table:table-cell>
          <table:table-cell table:formula="of:=UNICHAR([.AA416])" office:value-type="string" office:string-value="ƙ" calcext:value-type="string">
            <text:p>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6]+1" office:value-type="float" office:value="410" calcext:value-type="float">
            <text:p>410</text:p>
          </table:table-cell>
          <table:table-cell table:formula="of:=&quot;U+&quot; &amp; BASE([.AA417];16;4)" office:value-type="string" office:string-value="U+019A" calcext:value-type="string">
            <text:p>U+019A</text:p>
          </table:table-cell>
          <table:table-cell table:formula="of:=UNICHAR([.AA417])" office:value-type="string" office:string-value="ƚ" calcext:value-type="string">
            <text:p>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7]+1" office:value-type="float" office:value="411" calcext:value-type="float">
            <text:p>411</text:p>
          </table:table-cell>
          <table:table-cell table:formula="of:=&quot;U+&quot; &amp; BASE([.AA418];16;4)" office:value-type="string" office:string-value="U+019B" calcext:value-type="string">
            <text:p>U+019B</text:p>
          </table:table-cell>
          <table:table-cell table:formula="of:=UNICHAR([.AA418])" office:value-type="string" office:string-value="ƛ" calcext:value-type="string">
            <text:p>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8]+1" office:value-type="float" office:value="412" calcext:value-type="float">
            <text:p>412</text:p>
          </table:table-cell>
          <table:table-cell table:formula="of:=&quot;U+&quot; &amp; BASE([.AA419];16;4)" office:value-type="string" office:string-value="U+019C" calcext:value-type="string">
            <text:p>U+019C</text:p>
          </table:table-cell>
          <table:table-cell table:formula="of:=UNICHAR([.AA419])" office:value-type="string" office:string-value="Ɯ" calcext:value-type="string">
            <text:p>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19]+1" office:value-type="float" office:value="413" calcext:value-type="float">
            <text:p>413</text:p>
          </table:table-cell>
          <table:table-cell table:formula="of:=&quot;U+&quot; &amp; BASE([.AA420];16;4)" office:value-type="string" office:string-value="U+019D" calcext:value-type="string">
            <text:p>U+019D</text:p>
          </table:table-cell>
          <table:table-cell table:formula="of:=UNICHAR([.AA420])" office:value-type="string" office:string-value="Ɲ" calcext:value-type="string">
            <text:p>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0]+1" office:value-type="float" office:value="414" calcext:value-type="float">
            <text:p>414</text:p>
          </table:table-cell>
          <table:table-cell table:formula="of:=&quot;U+&quot; &amp; BASE([.AA421];16;4)" office:value-type="string" office:string-value="U+019E" calcext:value-type="string">
            <text:p>U+019E</text:p>
          </table:table-cell>
          <table:table-cell table:formula="of:=UNICHAR([.AA421])" office:value-type="string" office:string-value="ƞ" calcext:value-type="string">
            <text:p>ƞ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1]+1" office:value-type="float" office:value="415" calcext:value-type="float">
            <text:p>415</text:p>
          </table:table-cell>
          <table:table-cell table:formula="of:=&quot;U+&quot; &amp; BASE([.AA422];16;4)" office:value-type="string" office:string-value="U+019F" calcext:value-type="string">
            <text:p>U+019F</text:p>
          </table:table-cell>
          <table:table-cell table:formula="of:=UNICHAR([.AA422])" office:value-type="string" office:string-value="Ɵ" calcext:value-type="string">
            <text:p>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2]+1" office:value-type="float" office:value="416" calcext:value-type="float">
            <text:p>416</text:p>
          </table:table-cell>
          <table:table-cell table:formula="of:=&quot;U+&quot; &amp; BASE([.AA423];16;4)" office:value-type="string" office:string-value="U+01A0" calcext:value-type="string">
            <text:p>U+01A0</text:p>
          </table:table-cell>
          <table:table-cell table:formula="of:=UNICHAR([.AA423])" office:value-type="string" office:string-value="Ơ" calcext:value-type="string">
            <text:p>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3]+1" office:value-type="float" office:value="417" calcext:value-type="float">
            <text:p>417</text:p>
          </table:table-cell>
          <table:table-cell table:formula="of:=&quot;U+&quot; &amp; BASE([.AA424];16;4)" office:value-type="string" office:string-value="U+01A1" calcext:value-type="string">
            <text:p>U+01A1</text:p>
          </table:table-cell>
          <table:table-cell table:formula="of:=UNICHAR([.AA424])" office:value-type="string" office:string-value="ơ" calcext:value-type="string">
            <text:p>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4]+1" office:value-type="float" office:value="418" calcext:value-type="float">
            <text:p>418</text:p>
          </table:table-cell>
          <table:table-cell table:formula="of:=&quot;U+&quot; &amp; BASE([.AA425];16;4)" office:value-type="string" office:string-value="U+01A2" calcext:value-type="string">
            <text:p>U+01A2</text:p>
          </table:table-cell>
          <table:table-cell table:formula="of:=UNICHAR([.AA425])" office:value-type="string" office:string-value="Ƣ" calcext:value-type="string">
            <text:p>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5]+1" office:value-type="float" office:value="419" calcext:value-type="float">
            <text:p>419</text:p>
          </table:table-cell>
          <table:table-cell table:formula="of:=&quot;U+&quot; &amp; BASE([.AA426];16;4)" office:value-type="string" office:string-value="U+01A3" calcext:value-type="string">
            <text:p>U+01A3</text:p>
          </table:table-cell>
          <table:table-cell table:formula="of:=UNICHAR([.AA426])" office:value-type="string" office:string-value="ƣ" calcext:value-type="string">
            <text:p>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6]+1" office:value-type="float" office:value="420" calcext:value-type="float">
            <text:p>420</text:p>
          </table:table-cell>
          <table:table-cell table:formula="of:=&quot;U+&quot; &amp; BASE([.AA427];16;4)" office:value-type="string" office:string-value="U+01A4" calcext:value-type="string">
            <text:p>U+01A4</text:p>
          </table:table-cell>
          <table:table-cell table:formula="of:=UNICHAR([.AA427])" office:value-type="string" office:string-value="Ƥ" calcext:value-type="string">
            <text:p>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7]+1" office:value-type="float" office:value="421" calcext:value-type="float">
            <text:p>421</text:p>
          </table:table-cell>
          <table:table-cell table:formula="of:=&quot;U+&quot; &amp; BASE([.AA428];16;4)" office:value-type="string" office:string-value="U+01A5" calcext:value-type="string">
            <text:p>U+01A5</text:p>
          </table:table-cell>
          <table:table-cell table:formula="of:=UNICHAR([.AA428])" office:value-type="string" office:string-value="ƥ" calcext:value-type="string">
            <text:p>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8]+1" office:value-type="float" office:value="422" calcext:value-type="float">
            <text:p>422</text:p>
          </table:table-cell>
          <table:table-cell table:formula="of:=&quot;U+&quot; &amp; BASE([.AA429];16;4)" office:value-type="string" office:string-value="U+01A6" calcext:value-type="string">
            <text:p>U+01A6</text:p>
          </table:table-cell>
          <table:table-cell table:formula="of:=UNICHAR([.AA429])" office:value-type="string" office:string-value="Ʀ" calcext:value-type="string">
            <text:p>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29]+1" office:value-type="float" office:value="423" calcext:value-type="float">
            <text:p>423</text:p>
          </table:table-cell>
          <table:table-cell table:formula="of:=&quot;U+&quot; &amp; BASE([.AA430];16;4)" office:value-type="string" office:string-value="U+01A7" calcext:value-type="string">
            <text:p>U+01A7</text:p>
          </table:table-cell>
          <table:table-cell table:formula="of:=UNICHAR([.AA430])" office:value-type="string" office:string-value="Ƨ" calcext:value-type="string">
            <text:p>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0]+1" office:value-type="float" office:value="424" calcext:value-type="float">
            <text:p>424</text:p>
          </table:table-cell>
          <table:table-cell table:formula="of:=&quot;U+&quot; &amp; BASE([.AA431];16;4)" office:value-type="string" office:string-value="U+01A8" calcext:value-type="string">
            <text:p>U+01A8</text:p>
          </table:table-cell>
          <table:table-cell table:formula="of:=UNICHAR([.AA431])" office:value-type="string" office:string-value="ƨ" calcext:value-type="string">
            <text:p>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1]+1" office:value-type="float" office:value="425" calcext:value-type="float">
            <text:p>425</text:p>
          </table:table-cell>
          <table:table-cell table:formula="of:=&quot;U+&quot; &amp; BASE([.AA432];16;4)" office:value-type="string" office:string-value="U+01A9" calcext:value-type="string">
            <text:p>U+01A9</text:p>
          </table:table-cell>
          <table:table-cell table:formula="of:=UNICHAR([.AA432])" office:value-type="string" office:string-value="Ʃ" calcext:value-type="string">
            <text:p>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2]+1" office:value-type="float" office:value="426" calcext:value-type="float">
            <text:p>426</text:p>
          </table:table-cell>
          <table:table-cell table:formula="of:=&quot;U+&quot; &amp; BASE([.AA433];16;4)" office:value-type="string" office:string-value="U+01AA" calcext:value-type="string">
            <text:p>U+01AA</text:p>
          </table:table-cell>
          <table:table-cell table:formula="of:=UNICHAR([.AA433])" office:value-type="string" office:string-value="ƪ" calcext:value-type="string">
            <text:p>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3]+1" office:value-type="float" office:value="427" calcext:value-type="float">
            <text:p>427</text:p>
          </table:table-cell>
          <table:table-cell table:formula="of:=&quot;U+&quot; &amp; BASE([.AA434];16;4)" office:value-type="string" office:string-value="U+01AB" calcext:value-type="string">
            <text:p>U+01AB</text:p>
          </table:table-cell>
          <table:table-cell table:formula="of:=UNICHAR([.AA434])" office:value-type="string" office:string-value="ƫ" calcext:value-type="string">
            <text:p>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4]+1" office:value-type="float" office:value="428" calcext:value-type="float">
            <text:p>428</text:p>
          </table:table-cell>
          <table:table-cell table:formula="of:=&quot;U+&quot; &amp; BASE([.AA435];16;4)" office:value-type="string" office:string-value="U+01AC" calcext:value-type="string">
            <text:p>U+01AC</text:p>
          </table:table-cell>
          <table:table-cell table:formula="of:=UNICHAR([.AA435])" office:value-type="string" office:string-value="Ƭ" calcext:value-type="string">
            <text:p>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5]+1" office:value-type="float" office:value="429" calcext:value-type="float">
            <text:p>429</text:p>
          </table:table-cell>
          <table:table-cell table:formula="of:=&quot;U+&quot; &amp; BASE([.AA436];16;4)" office:value-type="string" office:string-value="U+01AD" calcext:value-type="string">
            <text:p>U+01AD</text:p>
          </table:table-cell>
          <table:table-cell table:formula="of:=UNICHAR([.AA436])" office:value-type="string" office:string-value="ƭ" calcext:value-type="string">
            <text:p>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6]+1" office:value-type="float" office:value="430" calcext:value-type="float">
            <text:p>430</text:p>
          </table:table-cell>
          <table:table-cell table:formula="of:=&quot;U+&quot; &amp; BASE([.AA437];16;4)" office:value-type="string" office:string-value="U+01AE" calcext:value-type="string">
            <text:p>U+01AE</text:p>
          </table:table-cell>
          <table:table-cell table:formula="of:=UNICHAR([.AA437])" office:value-type="string" office:string-value="Ʈ" calcext:value-type="string">
            <text:p>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7]+1" office:value-type="float" office:value="431" calcext:value-type="float">
            <text:p>431</text:p>
          </table:table-cell>
          <table:table-cell table:formula="of:=&quot;U+&quot; &amp; BASE([.AA438];16;4)" office:value-type="string" office:string-value="U+01AF" calcext:value-type="string">
            <text:p>U+01AF</text:p>
          </table:table-cell>
          <table:table-cell table:formula="of:=UNICHAR([.AA438])" office:value-type="string" office:string-value="Ư" calcext:value-type="string">
            <text:p>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8]+1" office:value-type="float" office:value="432" calcext:value-type="float">
            <text:p>432</text:p>
          </table:table-cell>
          <table:table-cell table:formula="of:=&quot;U+&quot; &amp; BASE([.AA439];16;4)" office:value-type="string" office:string-value="U+01B0" calcext:value-type="string">
            <text:p>U+01B0</text:p>
          </table:table-cell>
          <table:table-cell table:formula="of:=UNICHAR([.AA439])" office:value-type="string" office:string-value="ư" calcext:value-type="string">
            <text:p>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39]+1" office:value-type="float" office:value="433" calcext:value-type="float">
            <text:p>433</text:p>
          </table:table-cell>
          <table:table-cell table:formula="of:=&quot;U+&quot; &amp; BASE([.AA440];16;4)" office:value-type="string" office:string-value="U+01B1" calcext:value-type="string">
            <text:p>U+01B1</text:p>
          </table:table-cell>
          <table:table-cell table:formula="of:=UNICHAR([.AA440])" office:value-type="string" office:string-value="Ʊ" calcext:value-type="string">
            <text:p>Ʊ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0]+1" office:value-type="float" office:value="434" calcext:value-type="float">
            <text:p>434</text:p>
          </table:table-cell>
          <table:table-cell table:formula="of:=&quot;U+&quot; &amp; BASE([.AA441];16;4)" office:value-type="string" office:string-value="U+01B2" calcext:value-type="string">
            <text:p>U+01B2</text:p>
          </table:table-cell>
          <table:table-cell table:formula="of:=UNICHAR([.AA441])" office:value-type="string" office:string-value="Ʋ" calcext:value-type="string">
            <text:p>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1]+1" office:value-type="float" office:value="435" calcext:value-type="float">
            <text:p>435</text:p>
          </table:table-cell>
          <table:table-cell table:formula="of:=&quot;U+&quot; &amp; BASE([.AA442];16;4)" office:value-type="string" office:string-value="U+01B3" calcext:value-type="string">
            <text:p>U+01B3</text:p>
          </table:table-cell>
          <table:table-cell table:formula="of:=UNICHAR([.AA442])" office:value-type="string" office:string-value="Ƴ" calcext:value-type="string">
            <text:p>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2]+1" office:value-type="float" office:value="436" calcext:value-type="float">
            <text:p>436</text:p>
          </table:table-cell>
          <table:table-cell table:formula="of:=&quot;U+&quot; &amp; BASE([.AA443];16;4)" office:value-type="string" office:string-value="U+01B4" calcext:value-type="string">
            <text:p>U+01B4</text:p>
          </table:table-cell>
          <table:table-cell table:formula="of:=UNICHAR([.AA443])" office:value-type="string" office:string-value="ƴ" calcext:value-type="string">
            <text:p>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3]+1" office:value-type="float" office:value="437" calcext:value-type="float">
            <text:p>437</text:p>
          </table:table-cell>
          <table:table-cell table:formula="of:=&quot;U+&quot; &amp; BASE([.AA444];16;4)" office:value-type="string" office:string-value="U+01B5" calcext:value-type="string">
            <text:p>U+01B5</text:p>
          </table:table-cell>
          <table:table-cell table:formula="of:=UNICHAR([.AA444])" office:value-type="string" office:string-value="Ƶ" calcext:value-type="string">
            <text:p>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4]+1" office:value-type="float" office:value="438" calcext:value-type="float">
            <text:p>438</text:p>
          </table:table-cell>
          <table:table-cell table:formula="of:=&quot;U+&quot; &amp; BASE([.AA445];16;4)" office:value-type="string" office:string-value="U+01B6" calcext:value-type="string">
            <text:p>U+01B6</text:p>
          </table:table-cell>
          <table:table-cell table:formula="of:=UNICHAR([.AA445])" office:value-type="string" office:string-value="ƶ" calcext:value-type="string">
            <text:p>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5]+1" office:value-type="float" office:value="439" calcext:value-type="float">
            <text:p>439</text:p>
          </table:table-cell>
          <table:table-cell table:formula="of:=&quot;U+&quot; &amp; BASE([.AA446];16;4)" office:value-type="string" office:string-value="U+01B7" calcext:value-type="string">
            <text:p>U+01B7</text:p>
          </table:table-cell>
          <table:table-cell table:formula="of:=UNICHAR([.AA446])" office:value-type="string" office:string-value="Ʒ" calcext:value-type="string">
            <text:p>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6]+1" office:value-type="float" office:value="440" calcext:value-type="float">
            <text:p>440</text:p>
          </table:table-cell>
          <table:table-cell table:formula="of:=&quot;U+&quot; &amp; BASE([.AA447];16;4)" office:value-type="string" office:string-value="U+01B8" calcext:value-type="string">
            <text:p>U+01B8</text:p>
          </table:table-cell>
          <table:table-cell table:formula="of:=UNICHAR([.AA447])" office:value-type="string" office:string-value="Ƹ" calcext:value-type="string">
            <text:p>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7]+1" office:value-type="float" office:value="441" calcext:value-type="float">
            <text:p>441</text:p>
          </table:table-cell>
          <table:table-cell table:formula="of:=&quot;U+&quot; &amp; BASE([.AA448];16;4)" office:value-type="string" office:string-value="U+01B9" calcext:value-type="string">
            <text:p>U+01B9</text:p>
          </table:table-cell>
          <table:table-cell table:formula="of:=UNICHAR([.AA448])" office:value-type="string" office:string-value="ƹ" calcext:value-type="string">
            <text:p>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8]+1" office:value-type="float" office:value="442" calcext:value-type="float">
            <text:p>442</text:p>
          </table:table-cell>
          <table:table-cell table:formula="of:=&quot;U+&quot; &amp; BASE([.AA449];16;4)" office:value-type="string" office:string-value="U+01BA" calcext:value-type="string">
            <text:p>U+01BA</text:p>
          </table:table-cell>
          <table:table-cell table:formula="of:=UNICHAR([.AA449])" office:value-type="string" office:string-value="ƺ" calcext:value-type="string">
            <text:p>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49]+1" office:value-type="float" office:value="443" calcext:value-type="float">
            <text:p>443</text:p>
          </table:table-cell>
          <table:table-cell table:formula="of:=&quot;U+&quot; &amp; BASE([.AA450];16;4)" office:value-type="string" office:string-value="U+01BB" calcext:value-type="string">
            <text:p>U+01BB</text:p>
          </table:table-cell>
          <table:table-cell table:formula="of:=UNICHAR([.AA450])" office:value-type="string" office:string-value="ƻ" calcext:value-type="string">
            <text:p>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0]+1" office:value-type="float" office:value="444" calcext:value-type="float">
            <text:p>444</text:p>
          </table:table-cell>
          <table:table-cell table:formula="of:=&quot;U+&quot; &amp; BASE([.AA451];16;4)" office:value-type="string" office:string-value="U+01BC" calcext:value-type="string">
            <text:p>U+01BC</text:p>
          </table:table-cell>
          <table:table-cell table:formula="of:=UNICHAR([.AA451])" office:value-type="string" office:string-value="Ƽ" calcext:value-type="string">
            <text:p>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1]+1" office:value-type="float" office:value="445" calcext:value-type="float">
            <text:p>445</text:p>
          </table:table-cell>
          <table:table-cell table:formula="of:=&quot;U+&quot; &amp; BASE([.AA452];16;4)" office:value-type="string" office:string-value="U+01BD" calcext:value-type="string">
            <text:p>U+01BD</text:p>
          </table:table-cell>
          <table:table-cell table:formula="of:=UNICHAR([.AA452])" office:value-type="string" office:string-value="ƽ" calcext:value-type="string">
            <text:p>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2]+1" office:value-type="float" office:value="446" calcext:value-type="float">
            <text:p>446</text:p>
          </table:table-cell>
          <table:table-cell table:formula="of:=&quot;U+&quot; &amp; BASE([.AA453];16;4)" office:value-type="string" office:string-value="U+01BE" calcext:value-type="string">
            <text:p>U+01BE</text:p>
          </table:table-cell>
          <table:table-cell table:formula="of:=UNICHAR([.AA453])" office:value-type="string" office:string-value="ƾ" calcext:value-type="string">
            <text:p>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3]+1" office:value-type="float" office:value="447" calcext:value-type="float">
            <text:p>447</text:p>
          </table:table-cell>
          <table:table-cell table:formula="of:=&quot;U+&quot; &amp; BASE([.AA454];16;4)" office:value-type="string" office:string-value="U+01BF" calcext:value-type="string">
            <text:p>U+01BF</text:p>
          </table:table-cell>
          <table:table-cell table:formula="of:=UNICHAR([.AA454])" office:value-type="string" office:string-value="ƿ" calcext:value-type="string">
            <text:p>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4]+1" office:value-type="float" office:value="448" calcext:value-type="float">
            <text:p>448</text:p>
          </table:table-cell>
          <table:table-cell table:formula="of:=&quot;U+&quot; &amp; BASE([.AA455];16;4)" office:value-type="string" office:string-value="U+01C0" calcext:value-type="string">
            <text:p>U+01C0</text:p>
          </table:table-cell>
          <table:table-cell table:formula="of:=UNICHAR([.AA455])" office:value-type="string" office:string-value="ǀ" calcext:value-type="string">
            <text:p>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5]+1" office:value-type="float" office:value="449" calcext:value-type="float">
            <text:p>449</text:p>
          </table:table-cell>
          <table:table-cell table:formula="of:=&quot;U+&quot; &amp; BASE([.AA456];16;4)" office:value-type="string" office:string-value="U+01C1" calcext:value-type="string">
            <text:p>U+01C1</text:p>
          </table:table-cell>
          <table:table-cell table:formula="of:=UNICHAR([.AA456])" office:value-type="string" office:string-value="ǁ" calcext:value-type="string">
            <text:p>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6]+1" office:value-type="float" office:value="450" calcext:value-type="float">
            <text:p>450</text:p>
          </table:table-cell>
          <table:table-cell table:formula="of:=&quot;U+&quot; &amp; BASE([.AA457];16;4)" office:value-type="string" office:string-value="U+01C2" calcext:value-type="string">
            <text:p>U+01C2</text:p>
          </table:table-cell>
          <table:table-cell table:formula="of:=UNICHAR([.AA457])" office:value-type="string" office:string-value="ǂ" calcext:value-type="string">
            <text:p>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7]+1" office:value-type="float" office:value="451" calcext:value-type="float">
            <text:p>451</text:p>
          </table:table-cell>
          <table:table-cell table:formula="of:=&quot;U+&quot; &amp; BASE([.AA458];16;4)" office:value-type="string" office:string-value="U+01C3" calcext:value-type="string">
            <text:p>U+01C3</text:p>
          </table:table-cell>
          <table:table-cell table:formula="of:=UNICHAR([.AA458])" office:value-type="string" office:string-value="ǃ" calcext:value-type="string">
            <text:p>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8]+1" office:value-type="float" office:value="452" calcext:value-type="float">
            <text:p>452</text:p>
          </table:table-cell>
          <table:table-cell table:formula="of:=&quot;U+&quot; &amp; BASE([.AA459];16;4)" office:value-type="string" office:string-value="U+01C4" calcext:value-type="string">
            <text:p>U+01C4</text:p>
          </table:table-cell>
          <table:table-cell table:formula="of:=UNICHAR([.AA459])" office:value-type="string" office:string-value="Ǆ" calcext:value-type="string">
            <text:p>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59]+1" office:value-type="float" office:value="453" calcext:value-type="float">
            <text:p>453</text:p>
          </table:table-cell>
          <table:table-cell table:formula="of:=&quot;U+&quot; &amp; BASE([.AA460];16;4)" office:value-type="string" office:string-value="U+01C5" calcext:value-type="string">
            <text:p>U+01C5</text:p>
          </table:table-cell>
          <table:table-cell table:formula="of:=UNICHAR([.AA460])" office:value-type="string" office:string-value="ǅ" calcext:value-type="string">
            <text:p>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0]+1" office:value-type="float" office:value="454" calcext:value-type="float">
            <text:p>454</text:p>
          </table:table-cell>
          <table:table-cell table:formula="of:=&quot;U+&quot; &amp; BASE([.AA461];16;4)" office:value-type="string" office:string-value="U+01C6" calcext:value-type="string">
            <text:p>U+01C6</text:p>
          </table:table-cell>
          <table:table-cell table:formula="of:=UNICHAR([.AA461])" office:value-type="string" office:string-value="ǆ" calcext:value-type="string">
            <text:p>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1]+1" office:value-type="float" office:value="455" calcext:value-type="float">
            <text:p>455</text:p>
          </table:table-cell>
          <table:table-cell table:formula="of:=&quot;U+&quot; &amp; BASE([.AA462];16;4)" office:value-type="string" office:string-value="U+01C7" calcext:value-type="string">
            <text:p>U+01C7</text:p>
          </table:table-cell>
          <table:table-cell table:formula="of:=UNICHAR([.AA462])" office:value-type="string" office:string-value="Ǉ" calcext:value-type="string">
            <text:p>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2]+1" office:value-type="float" office:value="456" calcext:value-type="float">
            <text:p>456</text:p>
          </table:table-cell>
          <table:table-cell table:formula="of:=&quot;U+&quot; &amp; BASE([.AA463];16;4)" office:value-type="string" office:string-value="U+01C8" calcext:value-type="string">
            <text:p>U+01C8</text:p>
          </table:table-cell>
          <table:table-cell table:formula="of:=UNICHAR([.AA463])" office:value-type="string" office:string-value="ǈ" calcext:value-type="string">
            <text:p>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3]+1" office:value-type="float" office:value="457" calcext:value-type="float">
            <text:p>457</text:p>
          </table:table-cell>
          <table:table-cell table:formula="of:=&quot;U+&quot; &amp; BASE([.AA464];16;4)" office:value-type="string" office:string-value="U+01C9" calcext:value-type="string">
            <text:p>U+01C9</text:p>
          </table:table-cell>
          <table:table-cell table:formula="of:=UNICHAR([.AA464])" office:value-type="string" office:string-value="ǉ" calcext:value-type="string">
            <text:p>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4]+1" office:value-type="float" office:value="458" calcext:value-type="float">
            <text:p>458</text:p>
          </table:table-cell>
          <table:table-cell table:formula="of:=&quot;U+&quot; &amp; BASE([.AA465];16;4)" office:value-type="string" office:string-value="U+01CA" calcext:value-type="string">
            <text:p>U+01CA</text:p>
          </table:table-cell>
          <table:table-cell table:formula="of:=UNICHAR([.AA465])" office:value-type="string" office:string-value="Ǌ" calcext:value-type="string">
            <text:p>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5]+1" office:value-type="float" office:value="459" calcext:value-type="float">
            <text:p>459</text:p>
          </table:table-cell>
          <table:table-cell table:formula="of:=&quot;U+&quot; &amp; BASE([.AA466];16;4)" office:value-type="string" office:string-value="U+01CB" calcext:value-type="string">
            <text:p>U+01CB</text:p>
          </table:table-cell>
          <table:table-cell table:formula="of:=UNICHAR([.AA466])" office:value-type="string" office:string-value="ǋ" calcext:value-type="string">
            <text:p>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6]+1" office:value-type="float" office:value="460" calcext:value-type="float">
            <text:p>460</text:p>
          </table:table-cell>
          <table:table-cell table:formula="of:=&quot;U+&quot; &amp; BASE([.AA467];16;4)" office:value-type="string" office:string-value="U+01CC" calcext:value-type="string">
            <text:p>U+01CC</text:p>
          </table:table-cell>
          <table:table-cell table:formula="of:=UNICHAR([.AA467])" office:value-type="string" office:string-value="ǌ" calcext:value-type="string">
            <text:p>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7]+1" office:value-type="float" office:value="461" calcext:value-type="float">
            <text:p>461</text:p>
          </table:table-cell>
          <table:table-cell table:formula="of:=&quot;U+&quot; &amp; BASE([.AA468];16;4)" office:value-type="string" office:string-value="U+01CD" calcext:value-type="string">
            <text:p>U+01CD</text:p>
          </table:table-cell>
          <table:table-cell table:formula="of:=UNICHAR([.AA468])" office:value-type="string" office:string-value="Ǎ" calcext:value-type="string">
            <text:p>Ǎ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8]+1" office:value-type="float" office:value="462" calcext:value-type="float">
            <text:p>462</text:p>
          </table:table-cell>
          <table:table-cell table:formula="of:=&quot;U+&quot; &amp; BASE([.AA469];16;4)" office:value-type="string" office:string-value="U+01CE" calcext:value-type="string">
            <text:p>U+01CE</text:p>
          </table:table-cell>
          <table:table-cell table:formula="of:=UNICHAR([.AA469])" office:value-type="string" office:string-value="ǎ" calcext:value-type="string">
            <text:p>ǎ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69]+1" office:value-type="float" office:value="463" calcext:value-type="float">
            <text:p>463</text:p>
          </table:table-cell>
          <table:table-cell table:formula="of:=&quot;U+&quot; &amp; BASE([.AA470];16;4)" office:value-type="string" office:string-value="U+01CF" calcext:value-type="string">
            <text:p>U+01CF</text:p>
          </table:table-cell>
          <table:table-cell table:formula="of:=UNICHAR([.AA470])" office:value-type="string" office:string-value="Ǐ" calcext:value-type="string">
            <text:p>Ǐ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0]+1" office:value-type="float" office:value="464" calcext:value-type="float">
            <text:p>464</text:p>
          </table:table-cell>
          <table:table-cell table:formula="of:=&quot;U+&quot; &amp; BASE([.AA471];16;4)" office:value-type="string" office:string-value="U+01D0" calcext:value-type="string">
            <text:p>U+01D0</text:p>
          </table:table-cell>
          <table:table-cell table:formula="of:=UNICHAR([.AA471])" office:value-type="string" office:string-value="ǐ" calcext:value-type="string">
            <text:p>ǐ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1]+1" office:value-type="float" office:value="465" calcext:value-type="float">
            <text:p>465</text:p>
          </table:table-cell>
          <table:table-cell table:formula="of:=&quot;U+&quot; &amp; BASE([.AA472];16;4)" office:value-type="string" office:string-value="U+01D1" calcext:value-type="string">
            <text:p>U+01D1</text:p>
          </table:table-cell>
          <table:table-cell table:formula="of:=UNICHAR([.AA472])" office:value-type="string" office:string-value="Ǒ" calcext:value-type="string">
            <text:p>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2]+1" office:value-type="float" office:value="466" calcext:value-type="float">
            <text:p>466</text:p>
          </table:table-cell>
          <table:table-cell table:formula="of:=&quot;U+&quot; &amp; BASE([.AA473];16;4)" office:value-type="string" office:string-value="U+01D2" calcext:value-type="string">
            <text:p>U+01D2</text:p>
          </table:table-cell>
          <table:table-cell table:formula="of:=UNICHAR([.AA473])" office:value-type="string" office:string-value="ǒ" calcext:value-type="string">
            <text:p>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3]+1" office:value-type="float" office:value="467" calcext:value-type="float">
            <text:p>467</text:p>
          </table:table-cell>
          <table:table-cell table:formula="of:=&quot;U+&quot; &amp; BASE([.AA474];16;4)" office:value-type="string" office:string-value="U+01D3" calcext:value-type="string">
            <text:p>U+01D3</text:p>
          </table:table-cell>
          <table:table-cell table:formula="of:=UNICHAR([.AA474])" office:value-type="string" office:string-value="Ǔ" calcext:value-type="string">
            <text:p>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4]+1" office:value-type="float" office:value="468" calcext:value-type="float">
            <text:p>468</text:p>
          </table:table-cell>
          <table:table-cell table:formula="of:=&quot;U+&quot; &amp; BASE([.AA475];16;4)" office:value-type="string" office:string-value="U+01D4" calcext:value-type="string">
            <text:p>U+01D4</text:p>
          </table:table-cell>
          <table:table-cell table:formula="of:=UNICHAR([.AA475])" office:value-type="string" office:string-value="ǔ" calcext:value-type="string">
            <text:p>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5]+1" office:value-type="float" office:value="469" calcext:value-type="float">
            <text:p>469</text:p>
          </table:table-cell>
          <table:table-cell table:formula="of:=&quot;U+&quot; &amp; BASE([.AA476];16;4)" office:value-type="string" office:string-value="U+01D5" calcext:value-type="string">
            <text:p>U+01D5</text:p>
          </table:table-cell>
          <table:table-cell table:formula="of:=UNICHAR([.AA476])" office:value-type="string" office:string-value="Ǖ" calcext:value-type="string">
            <text:p>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6]+1" office:value-type="float" office:value="470" calcext:value-type="float">
            <text:p>470</text:p>
          </table:table-cell>
          <table:table-cell table:formula="of:=&quot;U+&quot; &amp; BASE([.AA477];16;4)" office:value-type="string" office:string-value="U+01D6" calcext:value-type="string">
            <text:p>U+01D6</text:p>
          </table:table-cell>
          <table:table-cell table:formula="of:=UNICHAR([.AA477])" office:value-type="string" office:string-value="ǖ" calcext:value-type="string">
            <text:p>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7]+1" office:value-type="float" office:value="471" calcext:value-type="float">
            <text:p>471</text:p>
          </table:table-cell>
          <table:table-cell table:formula="of:=&quot;U+&quot; &amp; BASE([.AA478];16;4)" office:value-type="string" office:string-value="U+01D7" calcext:value-type="string">
            <text:p>U+01D7</text:p>
          </table:table-cell>
          <table:table-cell table:formula="of:=UNICHAR([.AA478])" office:value-type="string" office:string-value="Ǘ" calcext:value-type="string">
            <text:p>Ǘ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8]+1" office:value-type="float" office:value="472" calcext:value-type="float">
            <text:p>472</text:p>
          </table:table-cell>
          <table:table-cell table:formula="of:=&quot;U+&quot; &amp; BASE([.AA479];16;4)" office:value-type="string" office:string-value="U+01D8" calcext:value-type="string">
            <text:p>U+01D8</text:p>
          </table:table-cell>
          <table:table-cell table:formula="of:=UNICHAR([.AA479])" office:value-type="string" office:string-value="ǘ" calcext:value-type="string">
            <text:p>ǘ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79]+1" office:value-type="float" office:value="473" calcext:value-type="float">
            <text:p>473</text:p>
          </table:table-cell>
          <table:table-cell table:formula="of:=&quot;U+&quot; &amp; BASE([.AA480];16;4)" office:value-type="string" office:string-value="U+01D9" calcext:value-type="string">
            <text:p>U+01D9</text:p>
          </table:table-cell>
          <table:table-cell table:formula="of:=UNICHAR([.AA480])" office:value-type="string" office:string-value="Ǚ" calcext:value-type="string">
            <text:p>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0]+1" office:value-type="float" office:value="474" calcext:value-type="float">
            <text:p>474</text:p>
          </table:table-cell>
          <table:table-cell table:formula="of:=&quot;U+&quot; &amp; BASE([.AA481];16;4)" office:value-type="string" office:string-value="U+01DA" calcext:value-type="string">
            <text:p>U+01DA</text:p>
          </table:table-cell>
          <table:table-cell table:formula="of:=UNICHAR([.AA481])" office:value-type="string" office:string-value="ǚ" calcext:value-type="string">
            <text:p>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1]+1" office:value-type="float" office:value="475" calcext:value-type="float">
            <text:p>475</text:p>
          </table:table-cell>
          <table:table-cell table:formula="of:=&quot;U+&quot; &amp; BASE([.AA482];16;4)" office:value-type="string" office:string-value="U+01DB" calcext:value-type="string">
            <text:p>U+01DB</text:p>
          </table:table-cell>
          <table:table-cell table:formula="of:=UNICHAR([.AA482])" office:value-type="string" office:string-value="Ǜ" calcext:value-type="string">
            <text:p>Ǜ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2]+1" office:value-type="float" office:value="476" calcext:value-type="float">
            <text:p>476</text:p>
          </table:table-cell>
          <table:table-cell table:formula="of:=&quot;U+&quot; &amp; BASE([.AA483];16;4)" office:value-type="string" office:string-value="U+01DC" calcext:value-type="string">
            <text:p>U+01DC</text:p>
          </table:table-cell>
          <table:table-cell table:formula="of:=UNICHAR([.AA483])" office:value-type="string" office:string-value="ǜ" calcext:value-type="string">
            <text:p>ǜ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3]+1" office:value-type="float" office:value="477" calcext:value-type="float">
            <text:p>477</text:p>
          </table:table-cell>
          <table:table-cell table:formula="of:=&quot;U+&quot; &amp; BASE([.AA484];16;4)" office:value-type="string" office:string-value="U+01DD" calcext:value-type="string">
            <text:p>U+01DD</text:p>
          </table:table-cell>
          <table:table-cell table:formula="of:=UNICHAR([.AA484])" office:value-type="string" office:string-value="ǝ" calcext:value-type="string">
            <text:p>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4]+1" office:value-type="float" office:value="478" calcext:value-type="float">
            <text:p>478</text:p>
          </table:table-cell>
          <table:table-cell table:formula="of:=&quot;U+&quot; &amp; BASE([.AA485];16;4)" office:value-type="string" office:string-value="U+01DE" calcext:value-type="string">
            <text:p>U+01DE</text:p>
          </table:table-cell>
          <table:table-cell table:formula="of:=UNICHAR([.AA485])" office:value-type="string" office:string-value="Ǟ" calcext:value-type="string">
            <text:p>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5]+1" office:value-type="float" office:value="479" calcext:value-type="float">
            <text:p>479</text:p>
          </table:table-cell>
          <table:table-cell table:formula="of:=&quot;U+&quot; &amp; BASE([.AA486];16;4)" office:value-type="string" office:string-value="U+01DF" calcext:value-type="string">
            <text:p>U+01DF</text:p>
          </table:table-cell>
          <table:table-cell table:formula="of:=UNICHAR([.AA486])" office:value-type="string" office:string-value="ǟ" calcext:value-type="string">
            <text:p>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6]+1" office:value-type="float" office:value="480" calcext:value-type="float">
            <text:p>480</text:p>
          </table:table-cell>
          <table:table-cell table:formula="of:=&quot;U+&quot; &amp; BASE([.AA487];16;4)" office:value-type="string" office:string-value="U+01E0" calcext:value-type="string">
            <text:p>U+01E0</text:p>
          </table:table-cell>
          <table:table-cell table:formula="of:=UNICHAR([.AA487])" office:value-type="string" office:string-value="Ǡ" calcext:value-type="string">
            <text:p>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7]+1" office:value-type="float" office:value="481" calcext:value-type="float">
            <text:p>481</text:p>
          </table:table-cell>
          <table:table-cell table:formula="of:=&quot;U+&quot; &amp; BASE([.AA488];16;4)" office:value-type="string" office:string-value="U+01E1" calcext:value-type="string">
            <text:p>U+01E1</text:p>
          </table:table-cell>
          <table:table-cell table:formula="of:=UNICHAR([.AA488])" office:value-type="string" office:string-value="ǡ" calcext:value-type="string">
            <text:p>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8]+1" office:value-type="float" office:value="482" calcext:value-type="float">
            <text:p>482</text:p>
          </table:table-cell>
          <table:table-cell table:formula="of:=&quot;U+&quot; &amp; BASE([.AA489];16;4)" office:value-type="string" office:string-value="U+01E2" calcext:value-type="string">
            <text:p>U+01E2</text:p>
          </table:table-cell>
          <table:table-cell table:formula="of:=UNICHAR([.AA489])" office:value-type="string" office:string-value="Ǣ" calcext:value-type="string">
            <text:p>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89]+1" office:value-type="float" office:value="483" calcext:value-type="float">
            <text:p>483</text:p>
          </table:table-cell>
          <table:table-cell table:formula="of:=&quot;U+&quot; &amp; BASE([.AA490];16;4)" office:value-type="string" office:string-value="U+01E3" calcext:value-type="string">
            <text:p>U+01E3</text:p>
          </table:table-cell>
          <table:table-cell table:formula="of:=UNICHAR([.AA490])" office:value-type="string" office:string-value="ǣ" calcext:value-type="string">
            <text:p>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0]+1" office:value-type="float" office:value="484" calcext:value-type="float">
            <text:p>484</text:p>
          </table:table-cell>
          <table:table-cell table:formula="of:=&quot;U+&quot; &amp; BASE([.AA491];16;4)" office:value-type="string" office:string-value="U+01E4" calcext:value-type="string">
            <text:p>U+01E4</text:p>
          </table:table-cell>
          <table:table-cell table:formula="of:=UNICHAR([.AA491])" office:value-type="string" office:string-value="Ǥ" calcext:value-type="string">
            <text:p>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1]+1" office:value-type="float" office:value="485" calcext:value-type="float">
            <text:p>485</text:p>
          </table:table-cell>
          <table:table-cell table:formula="of:=&quot;U+&quot; &amp; BASE([.AA492];16;4)" office:value-type="string" office:string-value="U+01E5" calcext:value-type="string">
            <text:p>U+01E5</text:p>
          </table:table-cell>
          <table:table-cell table:formula="of:=UNICHAR([.AA492])" office:value-type="string" office:string-value="ǥ" calcext:value-type="string">
            <text:p>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2]+1" office:value-type="float" office:value="486" calcext:value-type="float">
            <text:p>486</text:p>
          </table:table-cell>
          <table:table-cell table:formula="of:=&quot;U+&quot; &amp; BASE([.AA493];16;4)" office:value-type="string" office:string-value="U+01E6" calcext:value-type="string">
            <text:p>U+01E6</text:p>
          </table:table-cell>
          <table:table-cell table:formula="of:=UNICHAR([.AA493])" office:value-type="string" office:string-value="Ǧ" calcext:value-type="string">
            <text:p>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3]+1" office:value-type="float" office:value="487" calcext:value-type="float">
            <text:p>487</text:p>
          </table:table-cell>
          <table:table-cell table:formula="of:=&quot;U+&quot; &amp; BASE([.AA494];16;4)" office:value-type="string" office:string-value="U+01E7" calcext:value-type="string">
            <text:p>U+01E7</text:p>
          </table:table-cell>
          <table:table-cell table:formula="of:=UNICHAR([.AA494])" office:value-type="string" office:string-value="ǧ" calcext:value-type="string">
            <text:p>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4]+1" office:value-type="float" office:value="488" calcext:value-type="float">
            <text:p>488</text:p>
          </table:table-cell>
          <table:table-cell table:formula="of:=&quot;U+&quot; &amp; BASE([.AA495];16;4)" office:value-type="string" office:string-value="U+01E8" calcext:value-type="string">
            <text:p>U+01E8</text:p>
          </table:table-cell>
          <table:table-cell table:formula="of:=UNICHAR([.AA495])" office:value-type="string" office:string-value="Ǩ" calcext:value-type="string">
            <text:p>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5]+1" office:value-type="float" office:value="489" calcext:value-type="float">
            <text:p>489</text:p>
          </table:table-cell>
          <table:table-cell table:formula="of:=&quot;U+&quot; &amp; BASE([.AA496];16;4)" office:value-type="string" office:string-value="U+01E9" calcext:value-type="string">
            <text:p>U+01E9</text:p>
          </table:table-cell>
          <table:table-cell table:formula="of:=UNICHAR([.AA496])" office:value-type="string" office:string-value="ǩ" calcext:value-type="string">
            <text:p>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6]+1" office:value-type="float" office:value="490" calcext:value-type="float">
            <text:p>490</text:p>
          </table:table-cell>
          <table:table-cell table:formula="of:=&quot;U+&quot; &amp; BASE([.AA497];16;4)" office:value-type="string" office:string-value="U+01EA" calcext:value-type="string">
            <text:p>U+01EA</text:p>
          </table:table-cell>
          <table:table-cell table:formula="of:=UNICHAR([.AA497])" office:value-type="string" office:string-value="Ǫ" calcext:value-type="string">
            <text:p>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7]+1" office:value-type="float" office:value="491" calcext:value-type="float">
            <text:p>491</text:p>
          </table:table-cell>
          <table:table-cell table:formula="of:=&quot;U+&quot; &amp; BASE([.AA498];16;4)" office:value-type="string" office:string-value="U+01EB" calcext:value-type="string">
            <text:p>U+01EB</text:p>
          </table:table-cell>
          <table:table-cell table:formula="of:=UNICHAR([.AA498])" office:value-type="string" office:string-value="ǫ" calcext:value-type="string">
            <text:p>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8]+1" office:value-type="float" office:value="492" calcext:value-type="float">
            <text:p>492</text:p>
          </table:table-cell>
          <table:table-cell table:formula="of:=&quot;U+&quot; &amp; BASE([.AA499];16;4)" office:value-type="string" office:string-value="U+01EC" calcext:value-type="string">
            <text:p>U+01EC</text:p>
          </table:table-cell>
          <table:table-cell table:formula="of:=UNICHAR([.AA499])" office:value-type="string" office:string-value="Ǭ" calcext:value-type="string">
            <text:p>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499]+1" office:value-type="float" office:value="493" calcext:value-type="float">
            <text:p>493</text:p>
          </table:table-cell>
          <table:table-cell table:formula="of:=&quot;U+&quot; &amp; BASE([.AA500];16;4)" office:value-type="string" office:string-value="U+01ED" calcext:value-type="string">
            <text:p>U+01ED</text:p>
          </table:table-cell>
          <table:table-cell table:formula="of:=UNICHAR([.AA500])" office:value-type="string" office:string-value="ǭ" calcext:value-type="string">
            <text:p>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0]+1" office:value-type="float" office:value="494" calcext:value-type="float">
            <text:p>494</text:p>
          </table:table-cell>
          <table:table-cell table:formula="of:=&quot;U+&quot; &amp; BASE([.AA501];16;4)" office:value-type="string" office:string-value="U+01EE" calcext:value-type="string">
            <text:p>U+01EE</text:p>
          </table:table-cell>
          <table:table-cell table:formula="of:=UNICHAR([.AA501])" office:value-type="string" office:string-value="Ǯ" calcext:value-type="string">
            <text:p>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1]+1" office:value-type="float" office:value="495" calcext:value-type="float">
            <text:p>495</text:p>
          </table:table-cell>
          <table:table-cell table:formula="of:=&quot;U+&quot; &amp; BASE([.AA502];16;4)" office:value-type="string" office:string-value="U+01EF" calcext:value-type="string">
            <text:p>U+01EF</text:p>
          </table:table-cell>
          <table:table-cell table:formula="of:=UNICHAR([.AA502])" office:value-type="string" office:string-value="ǯ" calcext:value-type="string">
            <text:p>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2]+1" office:value-type="float" office:value="496" calcext:value-type="float">
            <text:p>496</text:p>
          </table:table-cell>
          <table:table-cell table:formula="of:=&quot;U+&quot; &amp; BASE([.AA503];16;4)" office:value-type="string" office:string-value="U+01F0" calcext:value-type="string">
            <text:p>U+01F0</text:p>
          </table:table-cell>
          <table:table-cell table:formula="of:=UNICHAR([.AA503])" office:value-type="string" office:string-value="ǰ" calcext:value-type="string">
            <text:p>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3]+1" office:value-type="float" office:value="497" calcext:value-type="float">
            <text:p>497</text:p>
          </table:table-cell>
          <table:table-cell table:formula="of:=&quot;U+&quot; &amp; BASE([.AA504];16;4)" office:value-type="string" office:string-value="U+01F1" calcext:value-type="string">
            <text:p>U+01F1</text:p>
          </table:table-cell>
          <table:table-cell table:formula="of:=UNICHAR([.AA504])" office:value-type="string" office:string-value="Ǳ" calcext:value-type="string">
            <text:p>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4]+1" office:value-type="float" office:value="498" calcext:value-type="float">
            <text:p>498</text:p>
          </table:table-cell>
          <table:table-cell table:formula="of:=&quot;U+&quot; &amp; BASE([.AA505];16;4)" office:value-type="string" office:string-value="U+01F2" calcext:value-type="string">
            <text:p>U+01F2</text:p>
          </table:table-cell>
          <table:table-cell table:formula="of:=UNICHAR([.AA505])" office:value-type="string" office:string-value="ǲ" calcext:value-type="string">
            <text:p>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5]+1" office:value-type="float" office:value="499" calcext:value-type="float">
            <text:p>499</text:p>
          </table:table-cell>
          <table:table-cell table:formula="of:=&quot;U+&quot; &amp; BASE([.AA506];16;4)" office:value-type="string" office:string-value="U+01F3" calcext:value-type="string">
            <text:p>U+01F3</text:p>
          </table:table-cell>
          <table:table-cell table:formula="of:=UNICHAR([.AA506])" office:value-type="string" office:string-value="ǳ" calcext:value-type="string">
            <text:p>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6]+1" office:value-type="float" office:value="500" calcext:value-type="float">
            <text:p>500</text:p>
          </table:table-cell>
          <table:table-cell table:formula="of:=&quot;U+&quot; &amp; BASE([.AA507];16;4)" office:value-type="string" office:string-value="U+01F4" calcext:value-type="string">
            <text:p>U+01F4</text:p>
          </table:table-cell>
          <table:table-cell table:formula="of:=UNICHAR([.AA507])" office:value-type="string" office:string-value="Ǵ" calcext:value-type="string">
            <text:p>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7]+1" office:value-type="float" office:value="501" calcext:value-type="float">
            <text:p>501</text:p>
          </table:table-cell>
          <table:table-cell table:formula="of:=&quot;U+&quot; &amp; BASE([.AA508];16;4)" office:value-type="string" office:string-value="U+01F5" calcext:value-type="string">
            <text:p>U+01F5</text:p>
          </table:table-cell>
          <table:table-cell table:formula="of:=UNICHAR([.AA508])" office:value-type="string" office:string-value="ǵ" calcext:value-type="string">
            <text:p>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8]+1" office:value-type="float" office:value="502" calcext:value-type="float">
            <text:p>502</text:p>
          </table:table-cell>
          <table:table-cell table:formula="of:=&quot;U+&quot; &amp; BASE([.AA509];16;4)" office:value-type="string" office:string-value="U+01F6" calcext:value-type="string">
            <text:p>U+01F6</text:p>
          </table:table-cell>
          <table:table-cell table:formula="of:=UNICHAR([.AA509])" office:value-type="string" office:string-value="Ƕ" calcext:value-type="string">
            <text:p>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09]+1" office:value-type="float" office:value="503" calcext:value-type="float">
            <text:p>503</text:p>
          </table:table-cell>
          <table:table-cell table:formula="of:=&quot;U+&quot; &amp; BASE([.AA510];16;4)" office:value-type="string" office:string-value="U+01F7" calcext:value-type="string">
            <text:p>U+01F7</text:p>
          </table:table-cell>
          <table:table-cell table:formula="of:=UNICHAR([.AA510])" office:value-type="string" office:string-value="Ƿ" calcext:value-type="string">
            <text:p>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0]+1" office:value-type="float" office:value="504" calcext:value-type="float">
            <text:p>504</text:p>
          </table:table-cell>
          <table:table-cell table:formula="of:=&quot;U+&quot; &amp; BASE([.AA511];16;4)" office:value-type="string" office:string-value="U+01F8" calcext:value-type="string">
            <text:p>U+01F8</text:p>
          </table:table-cell>
          <table:table-cell table:formula="of:=UNICHAR([.AA511])" office:value-type="string" office:string-value="Ǹ" calcext:value-type="string">
            <text:p>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1]+1" office:value-type="float" office:value="505" calcext:value-type="float">
            <text:p>505</text:p>
          </table:table-cell>
          <table:table-cell table:formula="of:=&quot;U+&quot; &amp; BASE([.AA512];16;4)" office:value-type="string" office:string-value="U+01F9" calcext:value-type="string">
            <text:p>U+01F9</text:p>
          </table:table-cell>
          <table:table-cell table:formula="of:=UNICHAR([.AA512])" office:value-type="string" office:string-value="ǹ" calcext:value-type="string">
            <text:p>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2]+1" office:value-type="float" office:value="506" calcext:value-type="float">
            <text:p>506</text:p>
          </table:table-cell>
          <table:table-cell table:formula="of:=&quot;U+&quot; &amp; BASE([.AA513];16;4)" office:value-type="string" office:string-value="U+01FA" calcext:value-type="string">
            <text:p>U+01FA</text:p>
          </table:table-cell>
          <table:table-cell table:formula="of:=UNICHAR([.AA513])" office:value-type="string" office:string-value="Ǻ" calcext:value-type="string">
            <text:p>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3]+1" office:value-type="float" office:value="507" calcext:value-type="float">
            <text:p>507</text:p>
          </table:table-cell>
          <table:table-cell table:formula="of:=&quot;U+&quot; &amp; BASE([.AA514];16;4)" office:value-type="string" office:string-value="U+01FB" calcext:value-type="string">
            <text:p>U+01FB</text:p>
          </table:table-cell>
          <table:table-cell table:formula="of:=UNICHAR([.AA514])" office:value-type="string" office:string-value="ǻ" calcext:value-type="string">
            <text:p>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4]+1" office:value-type="float" office:value="508" calcext:value-type="float">
            <text:p>508</text:p>
          </table:table-cell>
          <table:table-cell table:formula="of:=&quot;U+&quot; &amp; BASE([.AA515];16;4)" office:value-type="string" office:string-value="U+01FC" calcext:value-type="string">
            <text:p>U+01FC</text:p>
          </table:table-cell>
          <table:table-cell table:formula="of:=UNICHAR([.AA515])" office:value-type="string" office:string-value="Ǽ" calcext:value-type="string">
            <text:p>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5]+1" office:value-type="float" office:value="509" calcext:value-type="float">
            <text:p>509</text:p>
          </table:table-cell>
          <table:table-cell table:formula="of:=&quot;U+&quot; &amp; BASE([.AA516];16;4)" office:value-type="string" office:string-value="U+01FD" calcext:value-type="string">
            <text:p>U+01FD</text:p>
          </table:table-cell>
          <table:table-cell table:formula="of:=UNICHAR([.AA516])" office:value-type="string" office:string-value="ǽ" calcext:value-type="string">
            <text:p>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6]+1" office:value-type="float" office:value="510" calcext:value-type="float">
            <text:p>510</text:p>
          </table:table-cell>
          <table:table-cell table:formula="of:=&quot;U+&quot; &amp; BASE([.AA517];16;4)" office:value-type="string" office:string-value="U+01FE" calcext:value-type="string">
            <text:p>U+01FE</text:p>
          </table:table-cell>
          <table:table-cell table:formula="of:=UNICHAR([.AA517])" office:value-type="string" office:string-value="Ǿ" calcext:value-type="string">
            <text:p>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7]+1" office:value-type="float" office:value="511" calcext:value-type="float">
            <text:p>511</text:p>
          </table:table-cell>
          <table:table-cell table:formula="of:=&quot;U+&quot; &amp; BASE([.AA518];16;4)" office:value-type="string" office:string-value="U+01FF" calcext:value-type="string">
            <text:p>U+01FF</text:p>
          </table:table-cell>
          <table:table-cell table:formula="of:=UNICHAR([.AA518])" office:value-type="string" office:string-value="ǿ" calcext:value-type="string">
            <text:p>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8]+1" office:value-type="float" office:value="512" calcext:value-type="float">
            <text:p>512</text:p>
          </table:table-cell>
          <table:table-cell table:formula="of:=&quot;U+&quot; &amp; BASE([.AA519];16;4)" office:value-type="string" office:string-value="U+0200" calcext:value-type="string">
            <text:p>U+0200</text:p>
          </table:table-cell>
          <table:table-cell table:formula="of:=UNICHAR([.AA519])" office:value-type="string" office:string-value="Ȁ" calcext:value-type="string">
            <text:p>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19]+1" office:value-type="float" office:value="513" calcext:value-type="float">
            <text:p>513</text:p>
          </table:table-cell>
          <table:table-cell table:formula="of:=&quot;U+&quot; &amp; BASE([.AA520];16;4)" office:value-type="string" office:string-value="U+0201" calcext:value-type="string">
            <text:p>U+0201</text:p>
          </table:table-cell>
          <table:table-cell table:formula="of:=UNICHAR([.AA520])" office:value-type="string" office:string-value="ȁ" calcext:value-type="string">
            <text:p>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0]+1" office:value-type="float" office:value="514" calcext:value-type="float">
            <text:p>514</text:p>
          </table:table-cell>
          <table:table-cell table:formula="of:=&quot;U+&quot; &amp; BASE([.AA521];16;4)" office:value-type="string" office:string-value="U+0202" calcext:value-type="string">
            <text:p>U+0202</text:p>
          </table:table-cell>
          <table:table-cell table:formula="of:=UNICHAR([.AA521])" office:value-type="string" office:string-value="Ȃ" calcext:value-type="string">
            <text:p>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1]+1" office:value-type="float" office:value="515" calcext:value-type="float">
            <text:p>515</text:p>
          </table:table-cell>
          <table:table-cell table:formula="of:=&quot;U+&quot; &amp; BASE([.AA522];16;4)" office:value-type="string" office:string-value="U+0203" calcext:value-type="string">
            <text:p>U+0203</text:p>
          </table:table-cell>
          <table:table-cell table:formula="of:=UNICHAR([.AA522])" office:value-type="string" office:string-value="ȃ" calcext:value-type="string">
            <text:p>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2]+1" office:value-type="float" office:value="516" calcext:value-type="float">
            <text:p>516</text:p>
          </table:table-cell>
          <table:table-cell table:formula="of:=&quot;U+&quot; &amp; BASE([.AA523];16;4)" office:value-type="string" office:string-value="U+0204" calcext:value-type="string">
            <text:p>U+0204</text:p>
          </table:table-cell>
          <table:table-cell table:formula="of:=UNICHAR([.AA523])" office:value-type="string" office:string-value="Ȅ" calcext:value-type="string">
            <text:p>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3]+1" office:value-type="float" office:value="517" calcext:value-type="float">
            <text:p>517</text:p>
          </table:table-cell>
          <table:table-cell table:formula="of:=&quot;U+&quot; &amp; BASE([.AA524];16;4)" office:value-type="string" office:string-value="U+0205" calcext:value-type="string">
            <text:p>U+0205</text:p>
          </table:table-cell>
          <table:table-cell table:formula="of:=UNICHAR([.AA524])" office:value-type="string" office:string-value="ȅ" calcext:value-type="string">
            <text:p>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4]+1" office:value-type="float" office:value="518" calcext:value-type="float">
            <text:p>518</text:p>
          </table:table-cell>
          <table:table-cell table:formula="of:=&quot;U+&quot; &amp; BASE([.AA525];16;4)" office:value-type="string" office:string-value="U+0206" calcext:value-type="string">
            <text:p>U+0206</text:p>
          </table:table-cell>
          <table:table-cell table:formula="of:=UNICHAR([.AA525])" office:value-type="string" office:string-value="Ȇ" calcext:value-type="string">
            <text:p>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5]+1" office:value-type="float" office:value="519" calcext:value-type="float">
            <text:p>519</text:p>
          </table:table-cell>
          <table:table-cell table:formula="of:=&quot;U+&quot; &amp; BASE([.AA526];16;4)" office:value-type="string" office:string-value="U+0207" calcext:value-type="string">
            <text:p>U+0207</text:p>
          </table:table-cell>
          <table:table-cell table:formula="of:=UNICHAR([.AA526])" office:value-type="string" office:string-value="ȇ" calcext:value-type="string">
            <text:p>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6]+1" office:value-type="float" office:value="520" calcext:value-type="float">
            <text:p>520</text:p>
          </table:table-cell>
          <table:table-cell table:formula="of:=&quot;U+&quot; &amp; BASE([.AA527];16;4)" office:value-type="string" office:string-value="U+0208" calcext:value-type="string">
            <text:p>U+0208</text:p>
          </table:table-cell>
          <table:table-cell table:formula="of:=UNICHAR([.AA527])" office:value-type="string" office:string-value="Ȉ" calcext:value-type="string">
            <text:p>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7]+1" office:value-type="float" office:value="521" calcext:value-type="float">
            <text:p>521</text:p>
          </table:table-cell>
          <table:table-cell table:formula="of:=&quot;U+&quot; &amp; BASE([.AA528];16;4)" office:value-type="string" office:string-value="U+0209" calcext:value-type="string">
            <text:p>U+0209</text:p>
          </table:table-cell>
          <table:table-cell table:formula="of:=UNICHAR([.AA528])" office:value-type="string" office:string-value="ȉ" calcext:value-type="string">
            <text:p>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8]+1" office:value-type="float" office:value="522" calcext:value-type="float">
            <text:p>522</text:p>
          </table:table-cell>
          <table:table-cell table:formula="of:=&quot;U+&quot; &amp; BASE([.AA529];16;4)" office:value-type="string" office:string-value="U+020A" calcext:value-type="string">
            <text:p>U+020A</text:p>
          </table:table-cell>
          <table:table-cell table:formula="of:=UNICHAR([.AA529])" office:value-type="string" office:string-value="Ȋ" calcext:value-type="string">
            <text:p>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29]+1" office:value-type="float" office:value="523" calcext:value-type="float">
            <text:p>523</text:p>
          </table:table-cell>
          <table:table-cell table:formula="of:=&quot;U+&quot; &amp; BASE([.AA530];16;4)" office:value-type="string" office:string-value="U+020B" calcext:value-type="string">
            <text:p>U+020B</text:p>
          </table:table-cell>
          <table:table-cell table:formula="of:=UNICHAR([.AA530])" office:value-type="string" office:string-value="ȋ" calcext:value-type="string">
            <text:p>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0]+1" office:value-type="float" office:value="524" calcext:value-type="float">
            <text:p>524</text:p>
          </table:table-cell>
          <table:table-cell table:formula="of:=&quot;U+&quot; &amp; BASE([.AA531];16;4)" office:value-type="string" office:string-value="U+020C" calcext:value-type="string">
            <text:p>U+020C</text:p>
          </table:table-cell>
          <table:table-cell table:formula="of:=UNICHAR([.AA531])" office:value-type="string" office:string-value="Ȍ" calcext:value-type="string">
            <text:p>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1]+1" office:value-type="float" office:value="525" calcext:value-type="float">
            <text:p>525</text:p>
          </table:table-cell>
          <table:table-cell table:formula="of:=&quot;U+&quot; &amp; BASE([.AA532];16;4)" office:value-type="string" office:string-value="U+020D" calcext:value-type="string">
            <text:p>U+020D</text:p>
          </table:table-cell>
          <table:table-cell table:formula="of:=UNICHAR([.AA532])" office:value-type="string" office:string-value="ȍ" calcext:value-type="string">
            <text:p>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2]+1" office:value-type="float" office:value="526" calcext:value-type="float">
            <text:p>526</text:p>
          </table:table-cell>
          <table:table-cell table:formula="of:=&quot;U+&quot; &amp; BASE([.AA533];16;4)" office:value-type="string" office:string-value="U+020E" calcext:value-type="string">
            <text:p>U+020E</text:p>
          </table:table-cell>
          <table:table-cell table:formula="of:=UNICHAR([.AA533])" office:value-type="string" office:string-value="Ȏ" calcext:value-type="string">
            <text:p>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3]+1" office:value-type="float" office:value="527" calcext:value-type="float">
            <text:p>527</text:p>
          </table:table-cell>
          <table:table-cell table:formula="of:=&quot;U+&quot; &amp; BASE([.AA534];16;4)" office:value-type="string" office:string-value="U+020F" calcext:value-type="string">
            <text:p>U+020F</text:p>
          </table:table-cell>
          <table:table-cell table:formula="of:=UNICHAR([.AA534])" office:value-type="string" office:string-value="ȏ" calcext:value-type="string">
            <text:p>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4]+1" office:value-type="float" office:value="528" calcext:value-type="float">
            <text:p>528</text:p>
          </table:table-cell>
          <table:table-cell table:formula="of:=&quot;U+&quot; &amp; BASE([.AA535];16;4)" office:value-type="string" office:string-value="U+0210" calcext:value-type="string">
            <text:p>U+0210</text:p>
          </table:table-cell>
          <table:table-cell table:formula="of:=UNICHAR([.AA535])" office:value-type="string" office:string-value="Ȑ" calcext:value-type="string">
            <text:p>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5]+1" office:value-type="float" office:value="529" calcext:value-type="float">
            <text:p>529</text:p>
          </table:table-cell>
          <table:table-cell table:formula="of:=&quot;U+&quot; &amp; BASE([.AA536];16;4)" office:value-type="string" office:string-value="U+0211" calcext:value-type="string">
            <text:p>U+0211</text:p>
          </table:table-cell>
          <table:table-cell table:formula="of:=UNICHAR([.AA536])" office:value-type="string" office:string-value="ȑ" calcext:value-type="string">
            <text:p>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6]+1" office:value-type="float" office:value="530" calcext:value-type="float">
            <text:p>530</text:p>
          </table:table-cell>
          <table:table-cell table:formula="of:=&quot;U+&quot; &amp; BASE([.AA537];16;4)" office:value-type="string" office:string-value="U+0212" calcext:value-type="string">
            <text:p>U+0212</text:p>
          </table:table-cell>
          <table:table-cell table:formula="of:=UNICHAR([.AA537])" office:value-type="string" office:string-value="Ȓ" calcext:value-type="string">
            <text:p>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7]+1" office:value-type="float" office:value="531" calcext:value-type="float">
            <text:p>531</text:p>
          </table:table-cell>
          <table:table-cell table:formula="of:=&quot;U+&quot; &amp; BASE([.AA538];16;4)" office:value-type="string" office:string-value="U+0213" calcext:value-type="string">
            <text:p>U+0213</text:p>
          </table:table-cell>
          <table:table-cell table:formula="of:=UNICHAR([.AA538])" office:value-type="string" office:string-value="ȓ" calcext:value-type="string">
            <text:p>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8]+1" office:value-type="float" office:value="532" calcext:value-type="float">
            <text:p>532</text:p>
          </table:table-cell>
          <table:table-cell table:formula="of:=&quot;U+&quot; &amp; BASE([.AA539];16;4)" office:value-type="string" office:string-value="U+0214" calcext:value-type="string">
            <text:p>U+0214</text:p>
          </table:table-cell>
          <table:table-cell table:formula="of:=UNICHAR([.AA539])" office:value-type="string" office:string-value="Ȕ" calcext:value-type="string">
            <text:p>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39]+1" office:value-type="float" office:value="533" calcext:value-type="float">
            <text:p>533</text:p>
          </table:table-cell>
          <table:table-cell table:formula="of:=&quot;U+&quot; &amp; BASE([.AA540];16;4)" office:value-type="string" office:string-value="U+0215" calcext:value-type="string">
            <text:p>U+0215</text:p>
          </table:table-cell>
          <table:table-cell table:formula="of:=UNICHAR([.AA540])" office:value-type="string" office:string-value="ȕ" calcext:value-type="string">
            <text:p>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0]+1" office:value-type="float" office:value="534" calcext:value-type="float">
            <text:p>534</text:p>
          </table:table-cell>
          <table:table-cell table:formula="of:=&quot;U+&quot; &amp; BASE([.AA541];16;4)" office:value-type="string" office:string-value="U+0216" calcext:value-type="string">
            <text:p>U+0216</text:p>
          </table:table-cell>
          <table:table-cell table:formula="of:=UNICHAR([.AA541])" office:value-type="string" office:string-value="Ȗ" calcext:value-type="string">
            <text:p>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1]+1" office:value-type="float" office:value="535" calcext:value-type="float">
            <text:p>535</text:p>
          </table:table-cell>
          <table:table-cell table:formula="of:=&quot;U+&quot; &amp; BASE([.AA542];16;4)" office:value-type="string" office:string-value="U+0217" calcext:value-type="string">
            <text:p>U+0217</text:p>
          </table:table-cell>
          <table:table-cell table:formula="of:=UNICHAR([.AA542])" office:value-type="string" office:string-value="ȗ" calcext:value-type="string">
            <text:p>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2]+1" office:value-type="float" office:value="536" calcext:value-type="float">
            <text:p>536</text:p>
          </table:table-cell>
          <table:table-cell table:formula="of:=&quot;U+&quot; &amp; BASE([.AA543];16;4)" office:value-type="string" office:string-value="U+0218" calcext:value-type="string">
            <text:p>U+0218</text:p>
          </table:table-cell>
          <table:table-cell table:formula="of:=UNICHAR([.AA543])" office:value-type="string" office:string-value="Ș" calcext:value-type="string">
            <text:p>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3]+1" office:value-type="float" office:value="537" calcext:value-type="float">
            <text:p>537</text:p>
          </table:table-cell>
          <table:table-cell table:formula="of:=&quot;U+&quot; &amp; BASE([.AA544];16;4)" office:value-type="string" office:string-value="U+0219" calcext:value-type="string">
            <text:p>U+0219</text:p>
          </table:table-cell>
          <table:table-cell table:formula="of:=UNICHAR([.AA544])" office:value-type="string" office:string-value="ș" calcext:value-type="string">
            <text:p>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4]+1" office:value-type="float" office:value="538" calcext:value-type="float">
            <text:p>538</text:p>
          </table:table-cell>
          <table:table-cell table:formula="of:=&quot;U+&quot; &amp; BASE([.AA545];16;4)" office:value-type="string" office:string-value="U+021A" calcext:value-type="string">
            <text:p>U+021A</text:p>
          </table:table-cell>
          <table:table-cell table:formula="of:=UNICHAR([.AA545])" office:value-type="string" office:string-value="Ț" calcext:value-type="string">
            <text:p>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5]+1" office:value-type="float" office:value="539" calcext:value-type="float">
            <text:p>539</text:p>
          </table:table-cell>
          <table:table-cell table:formula="of:=&quot;U+&quot; &amp; BASE([.AA546];16;4)" office:value-type="string" office:string-value="U+021B" calcext:value-type="string">
            <text:p>U+021B</text:p>
          </table:table-cell>
          <table:table-cell table:formula="of:=UNICHAR([.AA546])" office:value-type="string" office:string-value="ț" calcext:value-type="string">
            <text:p>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6]+1" office:value-type="float" office:value="540" calcext:value-type="float">
            <text:p>540</text:p>
          </table:table-cell>
          <table:table-cell table:formula="of:=&quot;U+&quot; &amp; BASE([.AA547];16;4)" office:value-type="string" office:string-value="U+021C" calcext:value-type="string">
            <text:p>U+021C</text:p>
          </table:table-cell>
          <table:table-cell table:formula="of:=UNICHAR([.AA547])" office:value-type="string" office:string-value="Ȝ" calcext:value-type="string">
            <text:p>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7]+1" office:value-type="float" office:value="541" calcext:value-type="float">
            <text:p>541</text:p>
          </table:table-cell>
          <table:table-cell table:formula="of:=&quot;U+&quot; &amp; BASE([.AA548];16;4)" office:value-type="string" office:string-value="U+021D" calcext:value-type="string">
            <text:p>U+021D</text:p>
          </table:table-cell>
          <table:table-cell table:formula="of:=UNICHAR([.AA548])" office:value-type="string" office:string-value="ȝ" calcext:value-type="string">
            <text:p>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8]+1" office:value-type="float" office:value="542" calcext:value-type="float">
            <text:p>542</text:p>
          </table:table-cell>
          <table:table-cell table:formula="of:=&quot;U+&quot; &amp; BASE([.AA549];16;4)" office:value-type="string" office:string-value="U+021E" calcext:value-type="string">
            <text:p>U+021E</text:p>
          </table:table-cell>
          <table:table-cell table:formula="of:=UNICHAR([.AA549])" office:value-type="string" office:string-value="Ȟ" calcext:value-type="string">
            <text:p>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49]+1" office:value-type="float" office:value="543" calcext:value-type="float">
            <text:p>543</text:p>
          </table:table-cell>
          <table:table-cell table:formula="of:=&quot;U+&quot; &amp; BASE([.AA550];16;4)" office:value-type="string" office:string-value="U+021F" calcext:value-type="string">
            <text:p>U+021F</text:p>
          </table:table-cell>
          <table:table-cell table:formula="of:=UNICHAR([.AA550])" office:value-type="string" office:string-value="ȟ" calcext:value-type="string">
            <text:p>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0]+1" office:value-type="float" office:value="544" calcext:value-type="float">
            <text:p>544</text:p>
          </table:table-cell>
          <table:table-cell table:formula="of:=&quot;U+&quot; &amp; BASE([.AA551];16;4)" office:value-type="string" office:string-value="U+0220" calcext:value-type="string">
            <text:p>U+0220</text:p>
          </table:table-cell>
          <table:table-cell table:formula="of:=UNICHAR([.AA551])" office:value-type="string" office:string-value="Ƞ" calcext:value-type="string">
            <text:p>Ƞ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1]+1" office:value-type="float" office:value="545" calcext:value-type="float">
            <text:p>545</text:p>
          </table:table-cell>
          <table:table-cell table:formula="of:=&quot;U+&quot; &amp; BASE([.AA552];16;4)" office:value-type="string" office:string-value="U+0221" calcext:value-type="string">
            <text:p>U+0221</text:p>
          </table:table-cell>
          <table:table-cell table:formula="of:=UNICHAR([.AA552])" office:value-type="string" office:string-value="ȡ" calcext:value-type="string">
            <text:p>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2]+1" office:value-type="float" office:value="546" calcext:value-type="float">
            <text:p>546</text:p>
          </table:table-cell>
          <table:table-cell table:formula="of:=&quot;U+&quot; &amp; BASE([.AA553];16;4)" office:value-type="string" office:string-value="U+0222" calcext:value-type="string">
            <text:p>U+0222</text:p>
          </table:table-cell>
          <table:table-cell table:formula="of:=UNICHAR([.AA553])" office:value-type="string" office:string-value="Ȣ" calcext:value-type="string">
            <text:p>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3]+1" office:value-type="float" office:value="547" calcext:value-type="float">
            <text:p>547</text:p>
          </table:table-cell>
          <table:table-cell table:formula="of:=&quot;U+&quot; &amp; BASE([.AA554];16;4)" office:value-type="string" office:string-value="U+0223" calcext:value-type="string">
            <text:p>U+0223</text:p>
          </table:table-cell>
          <table:table-cell table:formula="of:=UNICHAR([.AA554])" office:value-type="string" office:string-value="ȣ" calcext:value-type="string">
            <text:p>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4]+1" office:value-type="float" office:value="548" calcext:value-type="float">
            <text:p>548</text:p>
          </table:table-cell>
          <table:table-cell table:formula="of:=&quot;U+&quot; &amp; BASE([.AA555];16;4)" office:value-type="string" office:string-value="U+0224" calcext:value-type="string">
            <text:p>U+0224</text:p>
          </table:table-cell>
          <table:table-cell table:formula="of:=UNICHAR([.AA555])" office:value-type="string" office:string-value="Ȥ" calcext:value-type="string">
            <text:p>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5]+1" office:value-type="float" office:value="549" calcext:value-type="float">
            <text:p>549</text:p>
          </table:table-cell>
          <table:table-cell table:formula="of:=&quot;U+&quot; &amp; BASE([.AA556];16;4)" office:value-type="string" office:string-value="U+0225" calcext:value-type="string">
            <text:p>U+0225</text:p>
          </table:table-cell>
          <table:table-cell table:formula="of:=UNICHAR([.AA556])" office:value-type="string" office:string-value="ȥ" calcext:value-type="string">
            <text:p>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6]+1" office:value-type="float" office:value="550" calcext:value-type="float">
            <text:p>550</text:p>
          </table:table-cell>
          <table:table-cell table:formula="of:=&quot;U+&quot; &amp; BASE([.AA557];16;4)" office:value-type="string" office:string-value="U+0226" calcext:value-type="string">
            <text:p>U+0226</text:p>
          </table:table-cell>
          <table:table-cell table:formula="of:=UNICHAR([.AA557])" office:value-type="string" office:string-value="Ȧ" calcext:value-type="string">
            <text:p>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7]+1" office:value-type="float" office:value="551" calcext:value-type="float">
            <text:p>551</text:p>
          </table:table-cell>
          <table:table-cell table:formula="of:=&quot;U+&quot; &amp; BASE([.AA558];16;4)" office:value-type="string" office:string-value="U+0227" calcext:value-type="string">
            <text:p>U+0227</text:p>
          </table:table-cell>
          <table:table-cell table:formula="of:=UNICHAR([.AA558])" office:value-type="string" office:string-value="ȧ" calcext:value-type="string">
            <text:p>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8]+1" office:value-type="float" office:value="552" calcext:value-type="float">
            <text:p>552</text:p>
          </table:table-cell>
          <table:table-cell table:formula="of:=&quot;U+&quot; &amp; BASE([.AA559];16;4)" office:value-type="string" office:string-value="U+0228" calcext:value-type="string">
            <text:p>U+0228</text:p>
          </table:table-cell>
          <table:table-cell table:formula="of:=UNICHAR([.AA559])" office:value-type="string" office:string-value="Ȩ" calcext:value-type="string">
            <text:p>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59]+1" office:value-type="float" office:value="553" calcext:value-type="float">
            <text:p>553</text:p>
          </table:table-cell>
          <table:table-cell table:formula="of:=&quot;U+&quot; &amp; BASE([.AA560];16;4)" office:value-type="string" office:string-value="U+0229" calcext:value-type="string">
            <text:p>U+0229</text:p>
          </table:table-cell>
          <table:table-cell table:formula="of:=UNICHAR([.AA560])" office:value-type="string" office:string-value="ȩ" calcext:value-type="string">
            <text:p>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0]+1" office:value-type="float" office:value="554" calcext:value-type="float">
            <text:p>554</text:p>
          </table:table-cell>
          <table:table-cell table:formula="of:=&quot;U+&quot; &amp; BASE([.AA561];16;4)" office:value-type="string" office:string-value="U+022A" calcext:value-type="string">
            <text:p>U+022A</text:p>
          </table:table-cell>
          <table:table-cell table:formula="of:=UNICHAR([.AA561])" office:value-type="string" office:string-value="Ȫ" calcext:value-type="string">
            <text:p>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1]+1" office:value-type="float" office:value="555" calcext:value-type="float">
            <text:p>555</text:p>
          </table:table-cell>
          <table:table-cell table:formula="of:=&quot;U+&quot; &amp; BASE([.AA562];16;4)" office:value-type="string" office:string-value="U+022B" calcext:value-type="string">
            <text:p>U+022B</text:p>
          </table:table-cell>
          <table:table-cell table:formula="of:=UNICHAR([.AA562])" office:value-type="string" office:string-value="ȫ" calcext:value-type="string">
            <text:p>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2]+1" office:value-type="float" office:value="556" calcext:value-type="float">
            <text:p>556</text:p>
          </table:table-cell>
          <table:table-cell table:formula="of:=&quot;U+&quot; &amp; BASE([.AA563];16;4)" office:value-type="string" office:string-value="U+022C" calcext:value-type="string">
            <text:p>U+022C</text:p>
          </table:table-cell>
          <table:table-cell table:formula="of:=UNICHAR([.AA563])" office:value-type="string" office:string-value="Ȭ" calcext:value-type="string">
            <text:p>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3]+1" office:value-type="float" office:value="557" calcext:value-type="float">
            <text:p>557</text:p>
          </table:table-cell>
          <table:table-cell table:formula="of:=&quot;U+&quot; &amp; BASE([.AA564];16;4)" office:value-type="string" office:string-value="U+022D" calcext:value-type="string">
            <text:p>U+022D</text:p>
          </table:table-cell>
          <table:table-cell table:formula="of:=UNICHAR([.AA564])" office:value-type="string" office:string-value="ȭ" calcext:value-type="string">
            <text:p>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4]+1" office:value-type="float" office:value="558" calcext:value-type="float">
            <text:p>558</text:p>
          </table:table-cell>
          <table:table-cell table:formula="of:=&quot;U+&quot; &amp; BASE([.AA565];16;4)" office:value-type="string" office:string-value="U+022E" calcext:value-type="string">
            <text:p>U+022E</text:p>
          </table:table-cell>
          <table:table-cell table:formula="of:=UNICHAR([.AA565])" office:value-type="string" office:string-value="Ȯ" calcext:value-type="string">
            <text:p>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5]+1" office:value-type="float" office:value="559" calcext:value-type="float">
            <text:p>559</text:p>
          </table:table-cell>
          <table:table-cell table:formula="of:=&quot;U+&quot; &amp; BASE([.AA566];16;4)" office:value-type="string" office:string-value="U+022F" calcext:value-type="string">
            <text:p>U+022F</text:p>
          </table:table-cell>
          <table:table-cell table:formula="of:=UNICHAR([.AA566])" office:value-type="string" office:string-value="ȯ" calcext:value-type="string">
            <text:p>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6]+1" office:value-type="float" office:value="560" calcext:value-type="float">
            <text:p>560</text:p>
          </table:table-cell>
          <table:table-cell table:formula="of:=&quot;U+&quot; &amp; BASE([.AA567];16;4)" office:value-type="string" office:string-value="U+0230" calcext:value-type="string">
            <text:p>U+0230</text:p>
          </table:table-cell>
          <table:table-cell table:formula="of:=UNICHAR([.AA567])" office:value-type="string" office:string-value="Ȱ" calcext:value-type="string">
            <text:p>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7]+1" office:value-type="float" office:value="561" calcext:value-type="float">
            <text:p>561</text:p>
          </table:table-cell>
          <table:table-cell table:formula="of:=&quot;U+&quot; &amp; BASE([.AA568];16;4)" office:value-type="string" office:string-value="U+0231" calcext:value-type="string">
            <text:p>U+0231</text:p>
          </table:table-cell>
          <table:table-cell table:formula="of:=UNICHAR([.AA568])" office:value-type="string" office:string-value="ȱ" calcext:value-type="string">
            <text:p>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8]+1" office:value-type="float" office:value="562" calcext:value-type="float">
            <text:p>562</text:p>
          </table:table-cell>
          <table:table-cell table:formula="of:=&quot;U+&quot; &amp; BASE([.AA569];16;4)" office:value-type="string" office:string-value="U+0232" calcext:value-type="string">
            <text:p>U+0232</text:p>
          </table:table-cell>
          <table:table-cell table:formula="of:=UNICHAR([.AA569])" office:value-type="string" office:string-value="Ȳ" calcext:value-type="string">
            <text:p>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69]+1" office:value-type="float" office:value="563" calcext:value-type="float">
            <text:p>563</text:p>
          </table:table-cell>
          <table:table-cell table:formula="of:=&quot;U+&quot; &amp; BASE([.AA570];16;4)" office:value-type="string" office:string-value="U+0233" calcext:value-type="string">
            <text:p>U+0233</text:p>
          </table:table-cell>
          <table:table-cell table:formula="of:=UNICHAR([.AA570])" office:value-type="string" office:string-value="ȳ" calcext:value-type="string">
            <text:p>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0]+1" office:value-type="float" office:value="564" calcext:value-type="float">
            <text:p>564</text:p>
          </table:table-cell>
          <table:table-cell table:formula="of:=&quot;U+&quot; &amp; BASE([.AA571];16;4)" office:value-type="string" office:string-value="U+0234" calcext:value-type="string">
            <text:p>U+0234</text:p>
          </table:table-cell>
          <table:table-cell table:formula="of:=UNICHAR([.AA571])" office:value-type="string" office:string-value="ȴ" calcext:value-type="string">
            <text:p>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1]+1" office:value-type="float" office:value="565" calcext:value-type="float">
            <text:p>565</text:p>
          </table:table-cell>
          <table:table-cell table:formula="of:=&quot;U+&quot; &amp; BASE([.AA572];16;4)" office:value-type="string" office:string-value="U+0235" calcext:value-type="string">
            <text:p>U+0235</text:p>
          </table:table-cell>
          <table:table-cell table:formula="of:=UNICHAR([.AA572])" office:value-type="string" office:string-value="ȵ" calcext:value-type="string">
            <text:p>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2]+1" office:value-type="float" office:value="566" calcext:value-type="float">
            <text:p>566</text:p>
          </table:table-cell>
          <table:table-cell table:formula="of:=&quot;U+&quot; &amp; BASE([.AA573];16;4)" office:value-type="string" office:string-value="U+0236" calcext:value-type="string">
            <text:p>U+0236</text:p>
          </table:table-cell>
          <table:table-cell table:formula="of:=UNICHAR([.AA573])" office:value-type="string" office:string-value="ȶ" calcext:value-type="string">
            <text:p>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3]+1" office:value-type="float" office:value="567" calcext:value-type="float">
            <text:p>567</text:p>
          </table:table-cell>
          <table:table-cell table:formula="of:=&quot;U+&quot; &amp; BASE([.AA574];16;4)" office:value-type="string" office:string-value="U+0237" calcext:value-type="string">
            <text:p>U+0237</text:p>
          </table:table-cell>
          <table:table-cell table:formula="of:=UNICHAR([.AA574])" office:value-type="string" office:string-value="ȷ" calcext:value-type="string">
            <text:p>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4]+1" office:value-type="float" office:value="568" calcext:value-type="float">
            <text:p>568</text:p>
          </table:table-cell>
          <table:table-cell table:formula="of:=&quot;U+&quot; &amp; BASE([.AA575];16;4)" office:value-type="string" office:string-value="U+0238" calcext:value-type="string">
            <text:p>U+0238</text:p>
          </table:table-cell>
          <table:table-cell table:formula="of:=UNICHAR([.AA575])" office:value-type="string" office:string-value="ȸ" calcext:value-type="string">
            <text:p>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5]+1" office:value-type="float" office:value="569" calcext:value-type="float">
            <text:p>569</text:p>
          </table:table-cell>
          <table:table-cell table:formula="of:=&quot;U+&quot; &amp; BASE([.AA576];16;4)" office:value-type="string" office:string-value="U+0239" calcext:value-type="string">
            <text:p>U+0239</text:p>
          </table:table-cell>
          <table:table-cell table:formula="of:=UNICHAR([.AA576])" office:value-type="string" office:string-value="ȹ" calcext:value-type="string">
            <text:p>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6]+1" office:value-type="float" office:value="570" calcext:value-type="float">
            <text:p>570</text:p>
          </table:table-cell>
          <table:table-cell table:formula="of:=&quot;U+&quot; &amp; BASE([.AA577];16;4)" office:value-type="string" office:string-value="U+023A" calcext:value-type="string">
            <text:p>U+023A</text:p>
          </table:table-cell>
          <table:table-cell table:formula="of:=UNICHAR([.AA577])" office:value-type="string" office:string-value="Ⱥ" calcext:value-type="string">
            <text:p>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7]+1" office:value-type="float" office:value="571" calcext:value-type="float">
            <text:p>571</text:p>
          </table:table-cell>
          <table:table-cell table:formula="of:=&quot;U+&quot; &amp; BASE([.AA578];16;4)" office:value-type="string" office:string-value="U+023B" calcext:value-type="string">
            <text:p>U+023B</text:p>
          </table:table-cell>
          <table:table-cell table:formula="of:=UNICHAR([.AA578])" office:value-type="string" office:string-value="Ȼ" calcext:value-type="string">
            <text:p>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8]+1" office:value-type="float" office:value="572" calcext:value-type="float">
            <text:p>572</text:p>
          </table:table-cell>
          <table:table-cell table:formula="of:=&quot;U+&quot; &amp; BASE([.AA579];16;4)" office:value-type="string" office:string-value="U+023C" calcext:value-type="string">
            <text:p>U+023C</text:p>
          </table:table-cell>
          <table:table-cell table:formula="of:=UNICHAR([.AA579])" office:value-type="string" office:string-value="ȼ" calcext:value-type="string">
            <text:p>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79]+1" office:value-type="float" office:value="573" calcext:value-type="float">
            <text:p>573</text:p>
          </table:table-cell>
          <table:table-cell table:formula="of:=&quot;U+&quot; &amp; BASE([.AA580];16;4)" office:value-type="string" office:string-value="U+023D" calcext:value-type="string">
            <text:p>U+023D</text:p>
          </table:table-cell>
          <table:table-cell table:formula="of:=UNICHAR([.AA580])" office:value-type="string" office:string-value="Ƚ" calcext:value-type="string">
            <text:p>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0]+1" office:value-type="float" office:value="574" calcext:value-type="float">
            <text:p>574</text:p>
          </table:table-cell>
          <table:table-cell table:formula="of:=&quot;U+&quot; &amp; BASE([.AA581];16;4)" office:value-type="string" office:string-value="U+023E" calcext:value-type="string">
            <text:p>U+023E</text:p>
          </table:table-cell>
          <table:table-cell table:formula="of:=UNICHAR([.AA581])" office:value-type="string" office:string-value="Ⱦ" calcext:value-type="string">
            <text:p>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1]+1" office:value-type="float" office:value="575" calcext:value-type="float">
            <text:p>575</text:p>
          </table:table-cell>
          <table:table-cell table:formula="of:=&quot;U+&quot; &amp; BASE([.AA582];16;4)" office:value-type="string" office:string-value="U+023F" calcext:value-type="string">
            <text:p>U+023F</text:p>
          </table:table-cell>
          <table:table-cell table:formula="of:=UNICHAR([.AA582])" office:value-type="string" office:string-value="ȿ" calcext:value-type="string">
            <text:p>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2]+1" office:value-type="float" office:value="576" calcext:value-type="float">
            <text:p>576</text:p>
          </table:table-cell>
          <table:table-cell table:formula="of:=&quot;U+&quot; &amp; BASE([.AA583];16;4)" office:value-type="string" office:string-value="U+0240" calcext:value-type="string">
            <text:p>U+0240</text:p>
          </table:table-cell>
          <table:table-cell table:formula="of:=UNICHAR([.AA583])" office:value-type="string" office:string-value="ɀ" calcext:value-type="string">
            <text:p>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3]+1" office:value-type="float" office:value="577" calcext:value-type="float">
            <text:p>577</text:p>
          </table:table-cell>
          <table:table-cell table:formula="of:=&quot;U+&quot; &amp; BASE([.AA584];16;4)" office:value-type="string" office:string-value="U+0241" calcext:value-type="string">
            <text:p>U+0241</text:p>
          </table:table-cell>
          <table:table-cell table:formula="of:=UNICHAR([.AA584])" office:value-type="string" office:string-value="Ɂ" calcext:value-type="string">
            <text:p>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4]+1" office:value-type="float" office:value="578" calcext:value-type="float">
            <text:p>578</text:p>
          </table:table-cell>
          <table:table-cell table:formula="of:=&quot;U+&quot; &amp; BASE([.AA585];16;4)" office:value-type="string" office:string-value="U+0242" calcext:value-type="string">
            <text:p>U+0242</text:p>
          </table:table-cell>
          <table:table-cell table:formula="of:=UNICHAR([.AA585])" office:value-type="string" office:string-value="ɂ" calcext:value-type="string">
            <text:p>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5]+1" office:value-type="float" office:value="579" calcext:value-type="float">
            <text:p>579</text:p>
          </table:table-cell>
          <table:table-cell table:formula="of:=&quot;U+&quot; &amp; BASE([.AA586];16;4)" office:value-type="string" office:string-value="U+0243" calcext:value-type="string">
            <text:p>U+0243</text:p>
          </table:table-cell>
          <table:table-cell table:formula="of:=UNICHAR([.AA586])" office:value-type="string" office:string-value="Ƀ" calcext:value-type="string">
            <text:p>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6]+1" office:value-type="float" office:value="580" calcext:value-type="float">
            <text:p>580</text:p>
          </table:table-cell>
          <table:table-cell table:formula="of:=&quot;U+&quot; &amp; BASE([.AA587];16;4)" office:value-type="string" office:string-value="U+0244" calcext:value-type="string">
            <text:p>U+0244</text:p>
          </table:table-cell>
          <table:table-cell table:formula="of:=UNICHAR([.AA587])" office:value-type="string" office:string-value="Ʉ" calcext:value-type="string">
            <text:p>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7]+1" office:value-type="float" office:value="581" calcext:value-type="float">
            <text:p>581</text:p>
          </table:table-cell>
          <table:table-cell table:formula="of:=&quot;U+&quot; &amp; BASE([.AA588];16;4)" office:value-type="string" office:string-value="U+0245" calcext:value-type="string">
            <text:p>U+0245</text:p>
          </table:table-cell>
          <table:table-cell table:formula="of:=UNICHAR([.AA588])" office:value-type="string" office:string-value="Ʌ" calcext:value-type="string">
            <text:p>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8]+1" office:value-type="float" office:value="582" calcext:value-type="float">
            <text:p>582</text:p>
          </table:table-cell>
          <table:table-cell table:formula="of:=&quot;U+&quot; &amp; BASE([.AA589];16;4)" office:value-type="string" office:string-value="U+0246" calcext:value-type="string">
            <text:p>U+0246</text:p>
          </table:table-cell>
          <table:table-cell table:formula="of:=UNICHAR([.AA589])" office:value-type="string" office:string-value="Ɇ" calcext:value-type="string">
            <text:p>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89]+1" office:value-type="float" office:value="583" calcext:value-type="float">
            <text:p>583</text:p>
          </table:table-cell>
          <table:table-cell table:formula="of:=&quot;U+&quot; &amp; BASE([.AA590];16;4)" office:value-type="string" office:string-value="U+0247" calcext:value-type="string">
            <text:p>U+0247</text:p>
          </table:table-cell>
          <table:table-cell table:formula="of:=UNICHAR([.AA590])" office:value-type="string" office:string-value="ɇ" calcext:value-type="string">
            <text:p>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0]+1" office:value-type="float" office:value="584" calcext:value-type="float">
            <text:p>584</text:p>
          </table:table-cell>
          <table:table-cell table:formula="of:=&quot;U+&quot; &amp; BASE([.AA591];16;4)" office:value-type="string" office:string-value="U+0248" calcext:value-type="string">
            <text:p>U+0248</text:p>
          </table:table-cell>
          <table:table-cell table:formula="of:=UNICHAR([.AA591])" office:value-type="string" office:string-value="Ɉ" calcext:value-type="string">
            <text:p>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1]+1" office:value-type="float" office:value="585" calcext:value-type="float">
            <text:p>585</text:p>
          </table:table-cell>
          <table:table-cell table:formula="of:=&quot;U+&quot; &amp; BASE([.AA592];16;4)" office:value-type="string" office:string-value="U+0249" calcext:value-type="string">
            <text:p>U+0249</text:p>
          </table:table-cell>
          <table:table-cell table:formula="of:=UNICHAR([.AA592])" office:value-type="string" office:string-value="ɉ" calcext:value-type="string">
            <text:p>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2]+1" office:value-type="float" office:value="586" calcext:value-type="float">
            <text:p>586</text:p>
          </table:table-cell>
          <table:table-cell table:formula="of:=&quot;U+&quot; &amp; BASE([.AA593];16;4)" office:value-type="string" office:string-value="U+024A" calcext:value-type="string">
            <text:p>U+024A</text:p>
          </table:table-cell>
          <table:table-cell table:formula="of:=UNICHAR([.AA593])" office:value-type="string" office:string-value="Ɋ" calcext:value-type="string">
            <text:p>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3]+1" office:value-type="float" office:value="587" calcext:value-type="float">
            <text:p>587</text:p>
          </table:table-cell>
          <table:table-cell table:formula="of:=&quot;U+&quot; &amp; BASE([.AA594];16;4)" office:value-type="string" office:string-value="U+024B" calcext:value-type="string">
            <text:p>U+024B</text:p>
          </table:table-cell>
          <table:table-cell table:formula="of:=UNICHAR([.AA594])" office:value-type="string" office:string-value="ɋ" calcext:value-type="string">
            <text:p>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4]+1" office:value-type="float" office:value="588" calcext:value-type="float">
            <text:p>588</text:p>
          </table:table-cell>
          <table:table-cell table:formula="of:=&quot;U+&quot; &amp; BASE([.AA595];16;4)" office:value-type="string" office:string-value="U+024C" calcext:value-type="string">
            <text:p>U+024C</text:p>
          </table:table-cell>
          <table:table-cell table:formula="of:=UNICHAR([.AA595])" office:value-type="string" office:string-value="Ɍ" calcext:value-type="string">
            <text:p>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5]+1" office:value-type="float" office:value="589" calcext:value-type="float">
            <text:p>589</text:p>
          </table:table-cell>
          <table:table-cell table:formula="of:=&quot;U+&quot; &amp; BASE([.AA596];16;4)" office:value-type="string" office:string-value="U+024D" calcext:value-type="string">
            <text:p>U+024D</text:p>
          </table:table-cell>
          <table:table-cell table:formula="of:=UNICHAR([.AA596])" office:value-type="string" office:string-value="ɍ" calcext:value-type="string">
            <text:p>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6]+1" office:value-type="float" office:value="590" calcext:value-type="float">
            <text:p>590</text:p>
          </table:table-cell>
          <table:table-cell table:formula="of:=&quot;U+&quot; &amp; BASE([.AA597];16;4)" office:value-type="string" office:string-value="U+024E" calcext:value-type="string">
            <text:p>U+024E</text:p>
          </table:table-cell>
          <table:table-cell table:formula="of:=UNICHAR([.AA597])" office:value-type="string" office:string-value="Ɏ" calcext:value-type="string">
            <text:p>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7]+1" office:value-type="float" office:value="591" calcext:value-type="float">
            <text:p>591</text:p>
          </table:table-cell>
          <table:table-cell table:formula="of:=&quot;U+&quot; &amp; BASE([.AA598];16;4)" office:value-type="string" office:string-value="U+024F" calcext:value-type="string">
            <text:p>U+024F</text:p>
          </table:table-cell>
          <table:table-cell table:formula="of:=UNICHAR([.AA598])" office:value-type="string" office:string-value="ɏ" calcext:value-type="string">
            <text:p>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8]+1" office:value-type="float" office:value="592" calcext:value-type="float">
            <text:p>592</text:p>
          </table:table-cell>
          <table:table-cell table:formula="of:=&quot;U+&quot; &amp; BASE([.AA599];16;4)" office:value-type="string" office:string-value="U+0250" calcext:value-type="string">
            <text:p>U+0250</text:p>
          </table:table-cell>
          <table:table-cell table:formula="of:=UNICHAR([.AA599])" office:value-type="string" office:string-value="ɐ" calcext:value-type="string">
            <text:p>ɐ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599]+1" office:value-type="float" office:value="593" calcext:value-type="float">
            <text:p>593</text:p>
          </table:table-cell>
          <table:table-cell table:formula="of:=&quot;U+&quot; &amp; BASE([.AA600];16;4)" office:value-type="string" office:string-value="U+0251" calcext:value-type="string">
            <text:p>U+0251</text:p>
          </table:table-cell>
          <table:table-cell table:formula="of:=UNICHAR([.AA600])" office:value-type="string" office:string-value="ɑ" calcext:value-type="string">
            <text:p>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0]+1" office:value-type="float" office:value="594" calcext:value-type="float">
            <text:p>594</text:p>
          </table:table-cell>
          <table:table-cell table:formula="of:=&quot;U+&quot; &amp; BASE([.AA601];16;4)" office:value-type="string" office:string-value="U+0252" calcext:value-type="string">
            <text:p>U+0252</text:p>
          </table:table-cell>
          <table:table-cell table:formula="of:=UNICHAR([.AA601])" office:value-type="string" office:string-value="ɒ" calcext:value-type="string">
            <text:p>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1]+1" office:value-type="float" office:value="595" calcext:value-type="float">
            <text:p>595</text:p>
          </table:table-cell>
          <table:table-cell table:formula="of:=&quot;U+&quot; &amp; BASE([.AA602];16;4)" office:value-type="string" office:string-value="U+0253" calcext:value-type="string">
            <text:p>U+0253</text:p>
          </table:table-cell>
          <table:table-cell table:formula="of:=UNICHAR([.AA602])" office:value-type="string" office:string-value="ɓ" calcext:value-type="string">
            <text:p>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2]+1" office:value-type="float" office:value="596" calcext:value-type="float">
            <text:p>596</text:p>
          </table:table-cell>
          <table:table-cell table:formula="of:=&quot;U+&quot; &amp; BASE([.AA603];16;4)" office:value-type="string" office:string-value="U+0254" calcext:value-type="string">
            <text:p>U+0254</text:p>
          </table:table-cell>
          <table:table-cell table:formula="of:=UNICHAR([.AA603])" office:value-type="string" office:string-value="ɔ" calcext:value-type="string">
            <text:p>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3]+1" office:value-type="float" office:value="597" calcext:value-type="float">
            <text:p>597</text:p>
          </table:table-cell>
          <table:table-cell table:formula="of:=&quot;U+&quot; &amp; BASE([.AA604];16;4)" office:value-type="string" office:string-value="U+0255" calcext:value-type="string">
            <text:p>U+0255</text:p>
          </table:table-cell>
          <table:table-cell table:formula="of:=UNICHAR([.AA604])" office:value-type="string" office:string-value="ɕ" calcext:value-type="string">
            <text:p>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4]+1" office:value-type="float" office:value="598" calcext:value-type="float">
            <text:p>598</text:p>
          </table:table-cell>
          <table:table-cell table:formula="of:=&quot;U+&quot; &amp; BASE([.AA605];16;4)" office:value-type="string" office:string-value="U+0256" calcext:value-type="string">
            <text:p>U+0256</text:p>
          </table:table-cell>
          <table:table-cell table:formula="of:=UNICHAR([.AA605])" office:value-type="string" office:string-value="ɖ" calcext:value-type="string">
            <text:p>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5]+1" office:value-type="float" office:value="599" calcext:value-type="float">
            <text:p>599</text:p>
          </table:table-cell>
          <table:table-cell table:formula="of:=&quot;U+&quot; &amp; BASE([.AA606];16;4)" office:value-type="string" office:string-value="U+0257" calcext:value-type="string">
            <text:p>U+0257</text:p>
          </table:table-cell>
          <table:table-cell table:formula="of:=UNICHAR([.AA606])" office:value-type="string" office:string-value="ɗ" calcext:value-type="string">
            <text:p>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6]+1" office:value-type="float" office:value="600" calcext:value-type="float">
            <text:p>600</text:p>
          </table:table-cell>
          <table:table-cell table:formula="of:=&quot;U+&quot; &amp; BASE([.AA607];16;4)" office:value-type="string" office:string-value="U+0258" calcext:value-type="string">
            <text:p>U+0258</text:p>
          </table:table-cell>
          <table:table-cell table:formula="of:=UNICHAR([.AA607])" office:value-type="string" office:string-value="ɘ" calcext:value-type="string">
            <text:p>ɘ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7]+1" office:value-type="float" office:value="601" calcext:value-type="float">
            <text:p>601</text:p>
          </table:table-cell>
          <table:table-cell table:formula="of:=&quot;U+&quot; &amp; BASE([.AA608];16;4)" office:value-type="string" office:string-value="U+0259" calcext:value-type="string">
            <text:p>U+0259</text:p>
          </table:table-cell>
          <table:table-cell table:formula="of:=UNICHAR([.AA608])" office:value-type="string" office:string-value="ə" calcext:value-type="string">
            <text:p>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8]+1" office:value-type="float" office:value="602" calcext:value-type="float">
            <text:p>602</text:p>
          </table:table-cell>
          <table:table-cell table:formula="of:=&quot;U+&quot; &amp; BASE([.AA609];16;4)" office:value-type="string" office:string-value="U+025A" calcext:value-type="string">
            <text:p>U+025A</text:p>
          </table:table-cell>
          <table:table-cell table:formula="of:=UNICHAR([.AA609])" office:value-type="string" office:string-value="ɚ" calcext:value-type="string">
            <text:p>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09]+1" office:value-type="float" office:value="603" calcext:value-type="float">
            <text:p>603</text:p>
          </table:table-cell>
          <table:table-cell table:formula="of:=&quot;U+&quot; &amp; BASE([.AA610];16;4)" office:value-type="string" office:string-value="U+025B" calcext:value-type="string">
            <text:p>U+025B</text:p>
          </table:table-cell>
          <table:table-cell table:formula="of:=UNICHAR([.AA610])" office:value-type="string" office:string-value="ɛ" calcext:value-type="string">
            <text:p>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0]+1" office:value-type="float" office:value="604" calcext:value-type="float">
            <text:p>604</text:p>
          </table:table-cell>
          <table:table-cell table:formula="of:=&quot;U+&quot; &amp; BASE([.AA611];16;4)" office:value-type="string" office:string-value="U+025C" calcext:value-type="string">
            <text:p>U+025C</text:p>
          </table:table-cell>
          <table:table-cell table:formula="of:=UNICHAR([.AA611])" office:value-type="string" office:string-value="ɜ" calcext:value-type="string">
            <text:p>ɜ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1]+1" office:value-type="float" office:value="605" calcext:value-type="float">
            <text:p>605</text:p>
          </table:table-cell>
          <table:table-cell table:formula="of:=&quot;U+&quot; &amp; BASE([.AA612];16;4)" office:value-type="string" office:string-value="U+025D" calcext:value-type="string">
            <text:p>U+025D</text:p>
          </table:table-cell>
          <table:table-cell table:formula="of:=UNICHAR([.AA612])" office:value-type="string" office:string-value="ɝ" calcext:value-type="string">
            <text:p>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2]+1" office:value-type="float" office:value="606" calcext:value-type="float">
            <text:p>606</text:p>
          </table:table-cell>
          <table:table-cell table:formula="of:=&quot;U+&quot; &amp; BASE([.AA613];16;4)" office:value-type="string" office:string-value="U+025E" calcext:value-type="string">
            <text:p>U+025E</text:p>
          </table:table-cell>
          <table:table-cell table:formula="of:=UNICHAR([.AA613])" office:value-type="string" office:string-value="ɞ" calcext:value-type="string">
            <text:p>ɞ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3]+1" office:value-type="float" office:value="607" calcext:value-type="float">
            <text:p>607</text:p>
          </table:table-cell>
          <table:table-cell table:formula="of:=&quot;U+&quot; &amp; BASE([.AA614];16;4)" office:value-type="string" office:string-value="U+025F" calcext:value-type="string">
            <text:p>U+025F</text:p>
          </table:table-cell>
          <table:table-cell table:formula="of:=UNICHAR([.AA614])" office:value-type="string" office:string-value="ɟ" calcext:value-type="string">
            <text:p>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4]+1" office:value-type="float" office:value="608" calcext:value-type="float">
            <text:p>608</text:p>
          </table:table-cell>
          <table:table-cell table:formula="of:=&quot;U+&quot; &amp; BASE([.AA615];16;4)" office:value-type="string" office:string-value="U+0260" calcext:value-type="string">
            <text:p>U+0260</text:p>
          </table:table-cell>
          <table:table-cell table:formula="of:=UNICHAR([.AA615])" office:value-type="string" office:string-value="ɠ" calcext:value-type="string">
            <text:p>ɠ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5]+1" office:value-type="float" office:value="609" calcext:value-type="float">
            <text:p>609</text:p>
          </table:table-cell>
          <table:table-cell table:formula="of:=&quot;U+&quot; &amp; BASE([.AA616];16;4)" office:value-type="string" office:string-value="U+0261" calcext:value-type="string">
            <text:p>U+0261</text:p>
          </table:table-cell>
          <table:table-cell table:formula="of:=UNICHAR([.AA616])" office:value-type="string" office:string-value="ɡ" calcext:value-type="string">
            <text:p>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6]+1" office:value-type="float" office:value="610" calcext:value-type="float">
            <text:p>610</text:p>
          </table:table-cell>
          <table:table-cell table:formula="of:=&quot;U+&quot; &amp; BASE([.AA617];16;4)" office:value-type="string" office:string-value="U+0262" calcext:value-type="string">
            <text:p>U+0262</text:p>
          </table:table-cell>
          <table:table-cell table:formula="of:=UNICHAR([.AA617])" office:value-type="string" office:string-value="ɢ" calcext:value-type="string">
            <text:p>ɢ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7]+1" office:value-type="float" office:value="611" calcext:value-type="float">
            <text:p>611</text:p>
          </table:table-cell>
          <table:table-cell table:formula="of:=&quot;U+&quot; &amp; BASE([.AA618];16;4)" office:value-type="string" office:string-value="U+0263" calcext:value-type="string">
            <text:p>U+0263</text:p>
          </table:table-cell>
          <table:table-cell table:formula="of:=UNICHAR([.AA618])" office:value-type="string" office:string-value="ɣ" calcext:value-type="string">
            <text:p>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8]+1" office:value-type="float" office:value="612" calcext:value-type="float">
            <text:p>612</text:p>
          </table:table-cell>
          <table:table-cell table:formula="of:=&quot;U+&quot; &amp; BASE([.AA619];16;4)" office:value-type="string" office:string-value="U+0264" calcext:value-type="string">
            <text:p>U+0264</text:p>
          </table:table-cell>
          <table:table-cell table:formula="of:=UNICHAR([.AA619])" office:value-type="string" office:string-value="ɤ" calcext:value-type="string">
            <text:p>ɤ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19]+1" office:value-type="float" office:value="613" calcext:value-type="float">
            <text:p>613</text:p>
          </table:table-cell>
          <table:table-cell table:formula="of:=&quot;U+&quot; &amp; BASE([.AA620];16;4)" office:value-type="string" office:string-value="U+0265" calcext:value-type="string">
            <text:p>U+0265</text:p>
          </table:table-cell>
          <table:table-cell table:formula="of:=UNICHAR([.AA620])" office:value-type="string" office:string-value="ɥ" calcext:value-type="string">
            <text:p>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0]+1" office:value-type="float" office:value="614" calcext:value-type="float">
            <text:p>614</text:p>
          </table:table-cell>
          <table:table-cell table:formula="of:=&quot;U+&quot; &amp; BASE([.AA621];16;4)" office:value-type="string" office:string-value="U+0266" calcext:value-type="string">
            <text:p>U+0266</text:p>
          </table:table-cell>
          <table:table-cell table:formula="of:=UNICHAR([.AA621])" office:value-type="string" office:string-value="ɦ" calcext:value-type="string">
            <text:p>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1]+1" office:value-type="float" office:value="615" calcext:value-type="float">
            <text:p>615</text:p>
          </table:table-cell>
          <table:table-cell table:formula="of:=&quot;U+&quot; &amp; BASE([.AA622];16;4)" office:value-type="string" office:string-value="U+0267" calcext:value-type="string">
            <text:p>U+0267</text:p>
          </table:table-cell>
          <table:table-cell table:formula="of:=UNICHAR([.AA622])" office:value-type="string" office:string-value="ɧ" calcext:value-type="string">
            <text:p>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2]+1" office:value-type="float" office:value="616" calcext:value-type="float">
            <text:p>616</text:p>
          </table:table-cell>
          <table:table-cell table:formula="of:=&quot;U+&quot; &amp; BASE([.AA623];16;4)" office:value-type="string" office:string-value="U+0268" calcext:value-type="string">
            <text:p>U+0268</text:p>
          </table:table-cell>
          <table:table-cell table:formula="of:=UNICHAR([.AA623])" office:value-type="string" office:string-value="ɨ" calcext:value-type="string">
            <text:p>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3]+1" office:value-type="float" office:value="617" calcext:value-type="float">
            <text:p>617</text:p>
          </table:table-cell>
          <table:table-cell table:formula="of:=&quot;U+&quot; &amp; BASE([.AA624];16;4)" office:value-type="string" office:string-value="U+0269" calcext:value-type="string">
            <text:p>U+0269</text:p>
          </table:table-cell>
          <table:table-cell table:formula="of:=UNICHAR([.AA624])" office:value-type="string" office:string-value="ɩ" calcext:value-type="string">
            <text:p>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4]+1" office:value-type="float" office:value="618" calcext:value-type="float">
            <text:p>618</text:p>
          </table:table-cell>
          <table:table-cell table:formula="of:=&quot;U+&quot; &amp; BASE([.AA625];16;4)" office:value-type="string" office:string-value="U+026A" calcext:value-type="string">
            <text:p>U+026A</text:p>
          </table:table-cell>
          <table:table-cell table:formula="of:=UNICHAR([.AA625])" office:value-type="string" office:string-value="ɪ" calcext:value-type="string">
            <text:p>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5]+1" office:value-type="float" office:value="619" calcext:value-type="float">
            <text:p>619</text:p>
          </table:table-cell>
          <table:table-cell table:formula="of:=&quot;U+&quot; &amp; BASE([.AA626];16;4)" office:value-type="string" office:string-value="U+026B" calcext:value-type="string">
            <text:p>U+026B</text:p>
          </table:table-cell>
          <table:table-cell table:formula="of:=UNICHAR([.AA626])" office:value-type="string" office:string-value="ɫ" calcext:value-type="string">
            <text:p>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6]+1" office:value-type="float" office:value="620" calcext:value-type="float">
            <text:p>620</text:p>
          </table:table-cell>
          <table:table-cell table:formula="of:=&quot;U+&quot; &amp; BASE([.AA627];16;4)" office:value-type="string" office:string-value="U+026C" calcext:value-type="string">
            <text:p>U+026C</text:p>
          </table:table-cell>
          <table:table-cell table:formula="of:=UNICHAR([.AA627])" office:value-type="string" office:string-value="ɬ" calcext:value-type="string">
            <text:p>ɬ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7]+1" office:value-type="float" office:value="621" calcext:value-type="float">
            <text:p>621</text:p>
          </table:table-cell>
          <table:table-cell table:formula="of:=&quot;U+&quot; &amp; BASE([.AA628];16;4)" office:value-type="string" office:string-value="U+026D" calcext:value-type="string">
            <text:p>U+026D</text:p>
          </table:table-cell>
          <table:table-cell table:formula="of:=UNICHAR([.AA628])" office:value-type="string" office:string-value="ɭ" calcext:value-type="string">
            <text:p>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8]+1" office:value-type="float" office:value="622" calcext:value-type="float">
            <text:p>622</text:p>
          </table:table-cell>
          <table:table-cell table:formula="of:=&quot;U+&quot; &amp; BASE([.AA629];16;4)" office:value-type="string" office:string-value="U+026E" calcext:value-type="string">
            <text:p>U+026E</text:p>
          </table:table-cell>
          <table:table-cell table:formula="of:=UNICHAR([.AA629])" office:value-type="string" office:string-value="ɮ" calcext:value-type="string">
            <text:p>ɮ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29]+1" office:value-type="float" office:value="623" calcext:value-type="float">
            <text:p>623</text:p>
          </table:table-cell>
          <table:table-cell table:formula="of:=&quot;U+&quot; &amp; BASE([.AA630];16;4)" office:value-type="string" office:string-value="U+026F" calcext:value-type="string">
            <text:p>U+026F</text:p>
          </table:table-cell>
          <table:table-cell table:formula="of:=UNICHAR([.AA630])" office:value-type="string" office:string-value="ɯ" calcext:value-type="string">
            <text:p>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0]+1" office:value-type="float" office:value="624" calcext:value-type="float">
            <text:p>624</text:p>
          </table:table-cell>
          <table:table-cell table:formula="of:=&quot;U+&quot; &amp; BASE([.AA631];16;4)" office:value-type="string" office:string-value="U+0270" calcext:value-type="string">
            <text:p>U+0270</text:p>
          </table:table-cell>
          <table:table-cell table:formula="of:=UNICHAR([.AA631])" office:value-type="string" office:string-value="ɰ" calcext:value-type="string">
            <text:p>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1]+1" office:value-type="float" office:value="625" calcext:value-type="float">
            <text:p>625</text:p>
          </table:table-cell>
          <table:table-cell table:formula="of:=&quot;U+&quot; &amp; BASE([.AA632];16;4)" office:value-type="string" office:string-value="U+0271" calcext:value-type="string">
            <text:p>U+0271</text:p>
          </table:table-cell>
          <table:table-cell table:formula="of:=UNICHAR([.AA632])" office:value-type="string" office:string-value="ɱ" calcext:value-type="string">
            <text:p>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2]+1" office:value-type="float" office:value="626" calcext:value-type="float">
            <text:p>626</text:p>
          </table:table-cell>
          <table:table-cell table:formula="of:=&quot;U+&quot; &amp; BASE([.AA633];16;4)" office:value-type="string" office:string-value="U+0272" calcext:value-type="string">
            <text:p>U+0272</text:p>
          </table:table-cell>
          <table:table-cell table:formula="of:=UNICHAR([.AA633])" office:value-type="string" office:string-value="ɲ" calcext:value-type="string">
            <text:p>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3]+1" office:value-type="float" office:value="627" calcext:value-type="float">
            <text:p>627</text:p>
          </table:table-cell>
          <table:table-cell table:formula="of:=&quot;U+&quot; &amp; BASE([.AA634];16;4)" office:value-type="string" office:string-value="U+0273" calcext:value-type="string">
            <text:p>U+0273</text:p>
          </table:table-cell>
          <table:table-cell table:formula="of:=UNICHAR([.AA634])" office:value-type="string" office:string-value="ɳ" calcext:value-type="string">
            <text:p>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4]+1" office:value-type="float" office:value="628" calcext:value-type="float">
            <text:p>628</text:p>
          </table:table-cell>
          <table:table-cell table:formula="of:=&quot;U+&quot; &amp; BASE([.AA635];16;4)" office:value-type="string" office:string-value="U+0274" calcext:value-type="string">
            <text:p>U+0274</text:p>
          </table:table-cell>
          <table:table-cell table:formula="of:=UNICHAR([.AA635])" office:value-type="string" office:string-value="ɴ" calcext:value-type="string">
            <text:p>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5]+1" office:value-type="float" office:value="629" calcext:value-type="float">
            <text:p>629</text:p>
          </table:table-cell>
          <table:table-cell table:formula="of:=&quot;U+&quot; &amp; BASE([.AA636];16;4)" office:value-type="string" office:string-value="U+0275" calcext:value-type="string">
            <text:p>U+0275</text:p>
          </table:table-cell>
          <table:table-cell table:formula="of:=UNICHAR([.AA636])" office:value-type="string" office:string-value="ɵ" calcext:value-type="string">
            <text:p>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6]+1" office:value-type="float" office:value="630" calcext:value-type="float">
            <text:p>630</text:p>
          </table:table-cell>
          <table:table-cell table:formula="of:=&quot;U+&quot; &amp; BASE([.AA637];16;4)" office:value-type="string" office:string-value="U+0276" calcext:value-type="string">
            <text:p>U+0276</text:p>
          </table:table-cell>
          <table:table-cell table:formula="of:=UNICHAR([.AA637])" office:value-type="string" office:string-value="ɶ" calcext:value-type="string">
            <text:p>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7]+1" office:value-type="float" office:value="631" calcext:value-type="float">
            <text:p>631</text:p>
          </table:table-cell>
          <table:table-cell table:formula="of:=&quot;U+&quot; &amp; BASE([.AA638];16;4)" office:value-type="string" office:string-value="U+0277" calcext:value-type="string">
            <text:p>U+0277</text:p>
          </table:table-cell>
          <table:table-cell table:formula="of:=UNICHAR([.AA638])" office:value-type="string" office:string-value="ɷ" calcext:value-type="string">
            <text:p>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8]+1" office:value-type="float" office:value="632" calcext:value-type="float">
            <text:p>632</text:p>
          </table:table-cell>
          <table:table-cell table:formula="of:=&quot;U+&quot; &amp; BASE([.AA639];16;4)" office:value-type="string" office:string-value="U+0278" calcext:value-type="string">
            <text:p>U+0278</text:p>
          </table:table-cell>
          <table:table-cell table:formula="of:=UNICHAR([.AA639])" office:value-type="string" office:string-value="ɸ" calcext:value-type="string">
            <text:p>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39]+1" office:value-type="float" office:value="633" calcext:value-type="float">
            <text:p>633</text:p>
          </table:table-cell>
          <table:table-cell table:formula="of:=&quot;U+&quot; &amp; BASE([.AA640];16;4)" office:value-type="string" office:string-value="U+0279" calcext:value-type="string">
            <text:p>U+0279</text:p>
          </table:table-cell>
          <table:table-cell table:formula="of:=UNICHAR([.AA640])" office:value-type="string" office:string-value="ɹ" calcext:value-type="string">
            <text:p>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0]+1" office:value-type="float" office:value="634" calcext:value-type="float">
            <text:p>634</text:p>
          </table:table-cell>
          <table:table-cell table:formula="of:=&quot;U+&quot; &amp; BASE([.AA641];16;4)" office:value-type="string" office:string-value="U+027A" calcext:value-type="string">
            <text:p>U+027A</text:p>
          </table:table-cell>
          <table:table-cell table:formula="of:=UNICHAR([.AA641])" office:value-type="string" office:string-value="ɺ" calcext:value-type="string">
            <text:p>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1]+1" office:value-type="float" office:value="635" calcext:value-type="float">
            <text:p>635</text:p>
          </table:table-cell>
          <table:table-cell table:formula="of:=&quot;U+&quot; &amp; BASE([.AA642];16;4)" office:value-type="string" office:string-value="U+027B" calcext:value-type="string">
            <text:p>U+027B</text:p>
          </table:table-cell>
          <table:table-cell table:formula="of:=UNICHAR([.AA642])" office:value-type="string" office:string-value="ɻ" calcext:value-type="string">
            <text:p>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2]+1" office:value-type="float" office:value="636" calcext:value-type="float">
            <text:p>636</text:p>
          </table:table-cell>
          <table:table-cell table:formula="of:=&quot;U+&quot; &amp; BASE([.AA643];16;4)" office:value-type="string" office:string-value="U+027C" calcext:value-type="string">
            <text:p>U+027C</text:p>
          </table:table-cell>
          <table:table-cell table:formula="of:=UNICHAR([.AA643])" office:value-type="string" office:string-value="ɼ" calcext:value-type="string">
            <text:p>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3]+1" office:value-type="float" office:value="637" calcext:value-type="float">
            <text:p>637</text:p>
          </table:table-cell>
          <table:table-cell table:formula="of:=&quot;U+&quot; &amp; BASE([.AA644];16;4)" office:value-type="string" office:string-value="U+027D" calcext:value-type="string">
            <text:p>U+027D</text:p>
          </table:table-cell>
          <table:table-cell table:formula="of:=UNICHAR([.AA644])" office:value-type="string" office:string-value="ɽ" calcext:value-type="string">
            <text:p>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4]+1" office:value-type="float" office:value="638" calcext:value-type="float">
            <text:p>638</text:p>
          </table:table-cell>
          <table:table-cell table:formula="of:=&quot;U+&quot; &amp; BASE([.AA645];16;4)" office:value-type="string" office:string-value="U+027E" calcext:value-type="string">
            <text:p>U+027E</text:p>
          </table:table-cell>
          <table:table-cell table:formula="of:=UNICHAR([.AA645])" office:value-type="string" office:string-value="ɾ" calcext:value-type="string">
            <text:p>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5]+1" office:value-type="float" office:value="639" calcext:value-type="float">
            <text:p>639</text:p>
          </table:table-cell>
          <table:table-cell table:formula="of:=&quot;U+&quot; &amp; BASE([.AA646];16;4)" office:value-type="string" office:string-value="U+027F" calcext:value-type="string">
            <text:p>U+027F</text:p>
          </table:table-cell>
          <table:table-cell table:formula="of:=UNICHAR([.AA646])" office:value-type="string" office:string-value="ɿ" calcext:value-type="string">
            <text:p>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6]+1" office:value-type="float" office:value="640" calcext:value-type="float">
            <text:p>640</text:p>
          </table:table-cell>
          <table:table-cell table:formula="of:=&quot;U+&quot; &amp; BASE([.AA647];16;4)" office:value-type="string" office:string-value="U+0280" calcext:value-type="string">
            <text:p>U+0280</text:p>
          </table:table-cell>
          <table:table-cell table:formula="of:=UNICHAR([.AA647])" office:value-type="string" office:string-value="ʀ" calcext:value-type="string">
            <text:p>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7]+1" office:value-type="float" office:value="641" calcext:value-type="float">
            <text:p>641</text:p>
          </table:table-cell>
          <table:table-cell table:formula="of:=&quot;U+&quot; &amp; BASE([.AA648];16;4)" office:value-type="string" office:string-value="U+0281" calcext:value-type="string">
            <text:p>U+0281</text:p>
          </table:table-cell>
          <table:table-cell table:formula="of:=UNICHAR([.AA648])" office:value-type="string" office:string-value="ʁ" calcext:value-type="string">
            <text:p>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8]+1" office:value-type="float" office:value="642" calcext:value-type="float">
            <text:p>642</text:p>
          </table:table-cell>
          <table:table-cell table:formula="of:=&quot;U+&quot; &amp; BASE([.AA649];16;4)" office:value-type="string" office:string-value="U+0282" calcext:value-type="string">
            <text:p>U+0282</text:p>
          </table:table-cell>
          <table:table-cell table:formula="of:=UNICHAR([.AA649])" office:value-type="string" office:string-value="ʂ" calcext:value-type="string">
            <text:p>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49]+1" office:value-type="float" office:value="643" calcext:value-type="float">
            <text:p>643</text:p>
          </table:table-cell>
          <table:table-cell table:formula="of:=&quot;U+&quot; &amp; BASE([.AA650];16;4)" office:value-type="string" office:string-value="U+0283" calcext:value-type="string">
            <text:p>U+0283</text:p>
          </table:table-cell>
          <table:table-cell table:formula="of:=UNICHAR([.AA650])" office:value-type="string" office:string-value="ʃ" calcext:value-type="string">
            <text:p>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0]+1" office:value-type="float" office:value="644" calcext:value-type="float">
            <text:p>644</text:p>
          </table:table-cell>
          <table:table-cell table:formula="of:=&quot;U+&quot; &amp; BASE([.AA651];16;4)" office:value-type="string" office:string-value="U+0284" calcext:value-type="string">
            <text:p>U+0284</text:p>
          </table:table-cell>
          <table:table-cell table:formula="of:=UNICHAR([.AA651])" office:value-type="string" office:string-value="ʄ" calcext:value-type="string">
            <text:p>ʄ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1]+1" office:value-type="float" office:value="645" calcext:value-type="float">
            <text:p>645</text:p>
          </table:table-cell>
          <table:table-cell table:formula="of:=&quot;U+&quot; &amp; BASE([.AA652];16;4)" office:value-type="string" office:string-value="U+0285" calcext:value-type="string">
            <text:p>U+0285</text:p>
          </table:table-cell>
          <table:table-cell table:formula="of:=UNICHAR([.AA652])" office:value-type="string" office:string-value="ʅ" calcext:value-type="string">
            <text:p>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2]+1" office:value-type="float" office:value="646" calcext:value-type="float">
            <text:p>646</text:p>
          </table:table-cell>
          <table:table-cell table:formula="of:=&quot;U+&quot; &amp; BASE([.AA653];16;4)" office:value-type="string" office:string-value="U+0286" calcext:value-type="string">
            <text:p>U+0286</text:p>
          </table:table-cell>
          <table:table-cell table:formula="of:=UNICHAR([.AA653])" office:value-type="string" office:string-value="ʆ" calcext:value-type="string">
            <text:p>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3]+1" office:value-type="float" office:value="647" calcext:value-type="float">
            <text:p>647</text:p>
          </table:table-cell>
          <table:table-cell table:formula="of:=&quot;U+&quot; &amp; BASE([.AA654];16;4)" office:value-type="string" office:string-value="U+0287" calcext:value-type="string">
            <text:p>U+0287</text:p>
          </table:table-cell>
          <table:table-cell table:formula="of:=UNICHAR([.AA654])" office:value-type="string" office:string-value="ʇ" calcext:value-type="string">
            <text:p>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4]+1" office:value-type="float" office:value="648" calcext:value-type="float">
            <text:p>648</text:p>
          </table:table-cell>
          <table:table-cell table:formula="of:=&quot;U+&quot; &amp; BASE([.AA655];16;4)" office:value-type="string" office:string-value="U+0288" calcext:value-type="string">
            <text:p>U+0288</text:p>
          </table:table-cell>
          <table:table-cell table:formula="of:=UNICHAR([.AA655])" office:value-type="string" office:string-value="ʈ" calcext:value-type="string">
            <text:p>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5]+1" office:value-type="float" office:value="649" calcext:value-type="float">
            <text:p>649</text:p>
          </table:table-cell>
          <table:table-cell table:formula="of:=&quot;U+&quot; &amp; BASE([.AA656];16;4)" office:value-type="string" office:string-value="U+0289" calcext:value-type="string">
            <text:p>U+0289</text:p>
          </table:table-cell>
          <table:table-cell table:formula="of:=UNICHAR([.AA656])" office:value-type="string" office:string-value="ʉ" calcext:value-type="string">
            <text:p>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6]+1" office:value-type="float" office:value="650" calcext:value-type="float">
            <text:p>650</text:p>
          </table:table-cell>
          <table:table-cell table:formula="of:=&quot;U+&quot; &amp; BASE([.AA657];16;4)" office:value-type="string" office:string-value="U+028A" calcext:value-type="string">
            <text:p>U+028A</text:p>
          </table:table-cell>
          <table:table-cell table:formula="of:=UNICHAR([.AA657])" office:value-type="string" office:string-value="ʊ" calcext:value-type="string">
            <text:p>ʊ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7]+1" office:value-type="float" office:value="651" calcext:value-type="float">
            <text:p>651</text:p>
          </table:table-cell>
          <table:table-cell table:formula="of:=&quot;U+&quot; &amp; BASE([.AA658];16;4)" office:value-type="string" office:string-value="U+028B" calcext:value-type="string">
            <text:p>U+028B</text:p>
          </table:table-cell>
          <table:table-cell table:formula="of:=UNICHAR([.AA658])" office:value-type="string" office:string-value="ʋ" calcext:value-type="string">
            <text:p>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8]+1" office:value-type="float" office:value="652" calcext:value-type="float">
            <text:p>652</text:p>
          </table:table-cell>
          <table:table-cell table:formula="of:=&quot;U+&quot; &amp; BASE([.AA659];16;4)" office:value-type="string" office:string-value="U+028C" calcext:value-type="string">
            <text:p>U+028C</text:p>
          </table:table-cell>
          <table:table-cell table:formula="of:=UNICHAR([.AA659])" office:value-type="string" office:string-value="ʌ" calcext:value-type="string">
            <text:p>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59]+1" office:value-type="float" office:value="653" calcext:value-type="float">
            <text:p>653</text:p>
          </table:table-cell>
          <table:table-cell table:formula="of:=&quot;U+&quot; &amp; BASE([.AA660];16;4)" office:value-type="string" office:string-value="U+028D" calcext:value-type="string">
            <text:p>U+028D</text:p>
          </table:table-cell>
          <table:table-cell table:formula="of:=UNICHAR([.AA660])" office:value-type="string" office:string-value="ʍ" calcext:value-type="string">
            <text:p>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0]+1" office:value-type="float" office:value="654" calcext:value-type="float">
            <text:p>654</text:p>
          </table:table-cell>
          <table:table-cell table:formula="of:=&quot;U+&quot; &amp; BASE([.AA661];16;4)" office:value-type="string" office:string-value="U+028E" calcext:value-type="string">
            <text:p>U+028E</text:p>
          </table:table-cell>
          <table:table-cell table:formula="of:=UNICHAR([.AA661])" office:value-type="string" office:string-value="ʎ" calcext:value-type="string">
            <text:p>ʎ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1]+1" office:value-type="float" office:value="655" calcext:value-type="float">
            <text:p>655</text:p>
          </table:table-cell>
          <table:table-cell table:formula="of:=&quot;U+&quot; &amp; BASE([.AA662];16;4)" office:value-type="string" office:string-value="U+028F" calcext:value-type="string">
            <text:p>U+028F</text:p>
          </table:table-cell>
          <table:table-cell table:formula="of:=UNICHAR([.AA662])" office:value-type="string" office:string-value="ʏ" calcext:value-type="string">
            <text:p>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2]+1" office:value-type="float" office:value="656" calcext:value-type="float">
            <text:p>656</text:p>
          </table:table-cell>
          <table:table-cell table:formula="of:=&quot;U+&quot; &amp; BASE([.AA663];16;4)" office:value-type="string" office:string-value="U+0290" calcext:value-type="string">
            <text:p>U+0290</text:p>
          </table:table-cell>
          <table:table-cell table:formula="of:=UNICHAR([.AA663])" office:value-type="string" office:string-value="ʐ" calcext:value-type="string">
            <text:p>ʐ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3]+1" office:value-type="float" office:value="657" calcext:value-type="float">
            <text:p>657</text:p>
          </table:table-cell>
          <table:table-cell table:formula="of:=&quot;U+&quot; &amp; BASE([.AA664];16;4)" office:value-type="string" office:string-value="U+0291" calcext:value-type="string">
            <text:p>U+0291</text:p>
          </table:table-cell>
          <table:table-cell table:formula="of:=UNICHAR([.AA664])" office:value-type="string" office:string-value="ʑ" calcext:value-type="string">
            <text:p>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4]+1" office:value-type="float" office:value="658" calcext:value-type="float">
            <text:p>658</text:p>
          </table:table-cell>
          <table:table-cell table:formula="of:=&quot;U+&quot; &amp; BASE([.AA665];16;4)" office:value-type="string" office:string-value="U+0292" calcext:value-type="string">
            <text:p>U+0292</text:p>
          </table:table-cell>
          <table:table-cell table:formula="of:=UNICHAR([.AA665])" office:value-type="string" office:string-value="ʒ" calcext:value-type="string">
            <text:p>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5]+1" office:value-type="float" office:value="659" calcext:value-type="float">
            <text:p>659</text:p>
          </table:table-cell>
          <table:table-cell table:formula="of:=&quot;U+&quot; &amp; BASE([.AA666];16;4)" office:value-type="string" office:string-value="U+0293" calcext:value-type="string">
            <text:p>U+0293</text:p>
          </table:table-cell>
          <table:table-cell table:formula="of:=UNICHAR([.AA666])" office:value-type="string" office:string-value="ʓ" calcext:value-type="string">
            <text:p>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6]+1" office:value-type="float" office:value="660" calcext:value-type="float">
            <text:p>660</text:p>
          </table:table-cell>
          <table:table-cell table:formula="of:=&quot;U+&quot; &amp; BASE([.AA667];16;4)" office:value-type="string" office:string-value="U+0294" calcext:value-type="string">
            <text:p>U+0294</text:p>
          </table:table-cell>
          <table:table-cell table:formula="of:=UNICHAR([.AA667])" office:value-type="string" office:string-value="ʔ" calcext:value-type="string">
            <text:p>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7]+1" office:value-type="float" office:value="661" calcext:value-type="float">
            <text:p>661</text:p>
          </table:table-cell>
          <table:table-cell table:formula="of:=&quot;U+&quot; &amp; BASE([.AA668];16;4)" office:value-type="string" office:string-value="U+0295" calcext:value-type="string">
            <text:p>U+0295</text:p>
          </table:table-cell>
          <table:table-cell table:formula="of:=UNICHAR([.AA668])" office:value-type="string" office:string-value="ʕ" calcext:value-type="string">
            <text:p>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8]+1" office:value-type="float" office:value="662" calcext:value-type="float">
            <text:p>662</text:p>
          </table:table-cell>
          <table:table-cell table:formula="of:=&quot;U+&quot; &amp; BASE([.AA669];16;4)" office:value-type="string" office:string-value="U+0296" calcext:value-type="string">
            <text:p>U+0296</text:p>
          </table:table-cell>
          <table:table-cell table:formula="of:=UNICHAR([.AA669])" office:value-type="string" office:string-value="ʖ" calcext:value-type="string">
            <text:p>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69]+1" office:value-type="float" office:value="663" calcext:value-type="float">
            <text:p>663</text:p>
          </table:table-cell>
          <table:table-cell table:formula="of:=&quot;U+&quot; &amp; BASE([.AA670];16;4)" office:value-type="string" office:string-value="U+0297" calcext:value-type="string">
            <text:p>U+0297</text:p>
          </table:table-cell>
          <table:table-cell table:formula="of:=UNICHAR([.AA670])" office:value-type="string" office:string-value="ʗ" calcext:value-type="string">
            <text:p>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0]+1" office:value-type="float" office:value="664" calcext:value-type="float">
            <text:p>664</text:p>
          </table:table-cell>
          <table:table-cell table:formula="of:=&quot;U+&quot; &amp; BASE([.AA671];16;4)" office:value-type="string" office:string-value="U+0298" calcext:value-type="string">
            <text:p>U+0298</text:p>
          </table:table-cell>
          <table:table-cell table:formula="of:=UNICHAR([.AA671])" office:value-type="string" office:string-value="ʘ" calcext:value-type="string">
            <text:p>ʘ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1]+1" office:value-type="float" office:value="665" calcext:value-type="float">
            <text:p>665</text:p>
          </table:table-cell>
          <table:table-cell table:formula="of:=&quot;U+&quot; &amp; BASE([.AA672];16;4)" office:value-type="string" office:string-value="U+0299" calcext:value-type="string">
            <text:p>U+0299</text:p>
          </table:table-cell>
          <table:table-cell table:formula="of:=UNICHAR([.AA672])" office:value-type="string" office:string-value="ʙ" calcext:value-type="string">
            <text:p>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2]+1" office:value-type="float" office:value="666" calcext:value-type="float">
            <text:p>666</text:p>
          </table:table-cell>
          <table:table-cell table:formula="of:=&quot;U+&quot; &amp; BASE([.AA673];16;4)" office:value-type="string" office:string-value="U+029A" calcext:value-type="string">
            <text:p>U+029A</text:p>
          </table:table-cell>
          <table:table-cell table:formula="of:=UNICHAR([.AA673])" office:value-type="string" office:string-value="ʚ" calcext:value-type="string">
            <text:p>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3]+1" office:value-type="float" office:value="667" calcext:value-type="float">
            <text:p>667</text:p>
          </table:table-cell>
          <table:table-cell table:formula="of:=&quot;U+&quot; &amp; BASE([.AA674];16;4)" office:value-type="string" office:string-value="U+029B" calcext:value-type="string">
            <text:p>U+029B</text:p>
          </table:table-cell>
          <table:table-cell table:formula="of:=UNICHAR([.AA674])" office:value-type="string" office:string-value="ʛ" calcext:value-type="string">
            <text:p>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4]+1" office:value-type="float" office:value="668" calcext:value-type="float">
            <text:p>668</text:p>
          </table:table-cell>
          <table:table-cell table:formula="of:=&quot;U+&quot; &amp; BASE([.AA675];16;4)" office:value-type="string" office:string-value="U+029C" calcext:value-type="string">
            <text:p>U+029C</text:p>
          </table:table-cell>
          <table:table-cell table:formula="of:=UNICHAR([.AA675])" office:value-type="string" office:string-value="ʜ" calcext:value-type="string">
            <text:p>ʜ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5]+1" office:value-type="float" office:value="669" calcext:value-type="float">
            <text:p>669</text:p>
          </table:table-cell>
          <table:table-cell table:formula="of:=&quot;U+&quot; &amp; BASE([.AA676];16;4)" office:value-type="string" office:string-value="U+029D" calcext:value-type="string">
            <text:p>U+029D</text:p>
          </table:table-cell>
          <table:table-cell table:formula="of:=UNICHAR([.AA676])" office:value-type="string" office:string-value="ʝ" calcext:value-type="string">
            <text:p>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6]+1" office:value-type="float" office:value="670" calcext:value-type="float">
            <text:p>670</text:p>
          </table:table-cell>
          <table:table-cell table:formula="of:=&quot;U+&quot; &amp; BASE([.AA677];16;4)" office:value-type="string" office:string-value="U+029E" calcext:value-type="string">
            <text:p>U+029E</text:p>
          </table:table-cell>
          <table:table-cell table:formula="of:=UNICHAR([.AA677])" office:value-type="string" office:string-value="ʞ" calcext:value-type="string">
            <text:p>ʞ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7]+1" office:value-type="float" office:value="671" calcext:value-type="float">
            <text:p>671</text:p>
          </table:table-cell>
          <table:table-cell table:formula="of:=&quot;U+&quot; &amp; BASE([.AA678];16;4)" office:value-type="string" office:string-value="U+029F" calcext:value-type="string">
            <text:p>U+029F</text:p>
          </table:table-cell>
          <table:table-cell table:formula="of:=UNICHAR([.AA678])" office:value-type="string" office:string-value="ʟ" calcext:value-type="string">
            <text:p>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8]+1" office:value-type="float" office:value="672" calcext:value-type="float">
            <text:p>672</text:p>
          </table:table-cell>
          <table:table-cell table:formula="of:=&quot;U+&quot; &amp; BASE([.AA679];16;4)" office:value-type="string" office:string-value="U+02A0" calcext:value-type="string">
            <text:p>U+02A0</text:p>
          </table:table-cell>
          <table:table-cell table:formula="of:=UNICHAR([.AA679])" office:value-type="string" office:string-value="ʠ" calcext:value-type="string">
            <text:p>ʠ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79]+1" office:value-type="float" office:value="673" calcext:value-type="float">
            <text:p>673</text:p>
          </table:table-cell>
          <table:table-cell table:formula="of:=&quot;U+&quot; &amp; BASE([.AA680];16;4)" office:value-type="string" office:string-value="U+02A1" calcext:value-type="string">
            <text:p>U+02A1</text:p>
          </table:table-cell>
          <table:table-cell table:formula="of:=UNICHAR([.AA680])" office:value-type="string" office:string-value="ʡ" calcext:value-type="string">
            <text:p>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0]+1" office:value-type="float" office:value="674" calcext:value-type="float">
            <text:p>674</text:p>
          </table:table-cell>
          <table:table-cell table:formula="of:=&quot;U+&quot; &amp; BASE([.AA681];16;4)" office:value-type="string" office:string-value="U+02A2" calcext:value-type="string">
            <text:p>U+02A2</text:p>
          </table:table-cell>
          <table:table-cell table:formula="of:=UNICHAR([.AA681])" office:value-type="string" office:string-value="ʢ" calcext:value-type="string">
            <text:p>ʢ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1]+1" office:value-type="float" office:value="675" calcext:value-type="float">
            <text:p>675</text:p>
          </table:table-cell>
          <table:table-cell table:formula="of:=&quot;U+&quot; &amp; BASE([.AA682];16;4)" office:value-type="string" office:string-value="U+02A3" calcext:value-type="string">
            <text:p>U+02A3</text:p>
          </table:table-cell>
          <table:table-cell table:formula="of:=UNICHAR([.AA682])" office:value-type="string" office:string-value="ʣ" calcext:value-type="string">
            <text:p>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2]+1" office:value-type="float" office:value="676" calcext:value-type="float">
            <text:p>676</text:p>
          </table:table-cell>
          <table:table-cell table:formula="of:=&quot;U+&quot; &amp; BASE([.AA683];16;4)" office:value-type="string" office:string-value="U+02A4" calcext:value-type="string">
            <text:p>U+02A4</text:p>
          </table:table-cell>
          <table:table-cell table:formula="of:=UNICHAR([.AA683])" office:value-type="string" office:string-value="ʤ" calcext:value-type="string">
            <text:p>ʤ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3]+1" office:value-type="float" office:value="677" calcext:value-type="float">
            <text:p>677</text:p>
          </table:table-cell>
          <table:table-cell table:formula="of:=&quot;U+&quot; &amp; BASE([.AA684];16;4)" office:value-type="string" office:string-value="U+02A5" calcext:value-type="string">
            <text:p>U+02A5</text:p>
          </table:table-cell>
          <table:table-cell table:formula="of:=UNICHAR([.AA684])" office:value-type="string" office:string-value="ʥ" calcext:value-type="string">
            <text:p>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4]+1" office:value-type="float" office:value="678" calcext:value-type="float">
            <text:p>678</text:p>
          </table:table-cell>
          <table:table-cell table:formula="of:=&quot;U+&quot; &amp; BASE([.AA685];16;4)" office:value-type="string" office:string-value="U+02A6" calcext:value-type="string">
            <text:p>U+02A6</text:p>
          </table:table-cell>
          <table:table-cell table:formula="of:=UNICHAR([.AA685])" office:value-type="string" office:string-value="ʦ" calcext:value-type="string">
            <text:p>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5]+1" office:value-type="float" office:value="679" calcext:value-type="float">
            <text:p>679</text:p>
          </table:table-cell>
          <table:table-cell table:formula="of:=&quot;U+&quot; &amp; BASE([.AA686];16;4)" office:value-type="string" office:string-value="U+02A7" calcext:value-type="string">
            <text:p>U+02A7</text:p>
          </table:table-cell>
          <table:table-cell table:formula="of:=UNICHAR([.AA686])" office:value-type="string" office:string-value="ʧ" calcext:value-type="string">
            <text:p>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6]+1" office:value-type="float" office:value="680" calcext:value-type="float">
            <text:p>680</text:p>
          </table:table-cell>
          <table:table-cell table:formula="of:=&quot;U+&quot; &amp; BASE([.AA687];16;4)" office:value-type="string" office:string-value="U+02A8" calcext:value-type="string">
            <text:p>U+02A8</text:p>
          </table:table-cell>
          <table:table-cell table:formula="of:=UNICHAR([.AA687])" office:value-type="string" office:string-value="ʨ" calcext:value-type="string">
            <text:p>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7]+1" office:value-type="float" office:value="681" calcext:value-type="float">
            <text:p>681</text:p>
          </table:table-cell>
          <table:table-cell table:formula="of:=&quot;U+&quot; &amp; BASE([.AA688];16;4)" office:value-type="string" office:string-value="U+02A9" calcext:value-type="string">
            <text:p>U+02A9</text:p>
          </table:table-cell>
          <table:table-cell table:formula="of:=UNICHAR([.AA688])" office:value-type="string" office:string-value="ʩ" calcext:value-type="string">
            <text:p>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8]+1" office:value-type="float" office:value="682" calcext:value-type="float">
            <text:p>682</text:p>
          </table:table-cell>
          <table:table-cell table:formula="of:=&quot;U+&quot; &amp; BASE([.AA689];16;4)" office:value-type="string" office:string-value="U+02AA" calcext:value-type="string">
            <text:p>U+02AA</text:p>
          </table:table-cell>
          <table:table-cell table:formula="of:=UNICHAR([.AA689])" office:value-type="string" office:string-value="ʪ" calcext:value-type="string">
            <text:p>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89]+1" office:value-type="float" office:value="683" calcext:value-type="float">
            <text:p>683</text:p>
          </table:table-cell>
          <table:table-cell table:formula="of:=&quot;U+&quot; &amp; BASE([.AA690];16;4)" office:value-type="string" office:string-value="U+02AB" calcext:value-type="string">
            <text:p>U+02AB</text:p>
          </table:table-cell>
          <table:table-cell table:formula="of:=UNICHAR([.AA690])" office:value-type="string" office:string-value="ʫ" calcext:value-type="string">
            <text:p>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0]+1" office:value-type="float" office:value="684" calcext:value-type="float">
            <text:p>684</text:p>
          </table:table-cell>
          <table:table-cell table:formula="of:=&quot;U+&quot; &amp; BASE([.AA691];16;4)" office:value-type="string" office:string-value="U+02AC" calcext:value-type="string">
            <text:p>U+02AC</text:p>
          </table:table-cell>
          <table:table-cell table:formula="of:=UNICHAR([.AA691])" office:value-type="string" office:string-value="ʬ" calcext:value-type="string">
            <text:p>ʬ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1]+1" office:value-type="float" office:value="685" calcext:value-type="float">
            <text:p>685</text:p>
          </table:table-cell>
          <table:table-cell table:formula="of:=&quot;U+&quot; &amp; BASE([.AA692];16;4)" office:value-type="string" office:string-value="U+02AD" calcext:value-type="string">
            <text:p>U+02AD</text:p>
          </table:table-cell>
          <table:table-cell table:formula="of:=UNICHAR([.AA692])" office:value-type="string" office:string-value="ʭ" calcext:value-type="string">
            <text:p>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2]+1" office:value-type="float" office:value="686" calcext:value-type="float">
            <text:p>686</text:p>
          </table:table-cell>
          <table:table-cell table:formula="of:=&quot;U+&quot; &amp; BASE([.AA693];16;4)" office:value-type="string" office:string-value="U+02AE" calcext:value-type="string">
            <text:p>U+02AE</text:p>
          </table:table-cell>
          <table:table-cell table:formula="of:=UNICHAR([.AA693])" office:value-type="string" office:string-value="ʮ" calcext:value-type="string">
            <text:p>ʮ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3]+1" office:value-type="float" office:value="687" calcext:value-type="float">
            <text:p>687</text:p>
          </table:table-cell>
          <table:table-cell table:formula="of:=&quot;U+&quot; &amp; BASE([.AA694];16;4)" office:value-type="string" office:string-value="U+02AF" calcext:value-type="string">
            <text:p>U+02AF</text:p>
          </table:table-cell>
          <table:table-cell table:formula="of:=UNICHAR([.AA694])" office:value-type="string" office:string-value="ʯ" calcext:value-type="string">
            <text:p>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4]+1" office:value-type="float" office:value="688" calcext:value-type="float">
            <text:p>688</text:p>
          </table:table-cell>
          <table:table-cell table:formula="of:=&quot;U+&quot; &amp; BASE([.AA695];16;4)" office:value-type="string" office:string-value="U+02B0" calcext:value-type="string">
            <text:p>U+02B0</text:p>
          </table:table-cell>
          <table:table-cell table:formula="of:=UNICHAR([.AA695])" office:value-type="string" office:string-value="ʰ" calcext:value-type="string">
            <text:p>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5]+1" office:value-type="float" office:value="689" calcext:value-type="float">
            <text:p>689</text:p>
          </table:table-cell>
          <table:table-cell table:formula="of:=&quot;U+&quot; &amp; BASE([.AA696];16;4)" office:value-type="string" office:string-value="U+02B1" calcext:value-type="string">
            <text:p>U+02B1</text:p>
          </table:table-cell>
          <table:table-cell table:formula="of:=UNICHAR([.AA696])" office:value-type="string" office:string-value="ʱ" calcext:value-type="string">
            <text:p>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6]+1" office:value-type="float" office:value="690" calcext:value-type="float">
            <text:p>690</text:p>
          </table:table-cell>
          <table:table-cell table:formula="of:=&quot;U+&quot; &amp; BASE([.AA697];16;4)" office:value-type="string" office:string-value="U+02B2" calcext:value-type="string">
            <text:p>U+02B2</text:p>
          </table:table-cell>
          <table:table-cell table:formula="of:=UNICHAR([.AA697])" office:value-type="string" office:string-value="ʲ" calcext:value-type="string">
            <text:p>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7]+1" office:value-type="float" office:value="691" calcext:value-type="float">
            <text:p>691</text:p>
          </table:table-cell>
          <table:table-cell table:formula="of:=&quot;U+&quot; &amp; BASE([.AA698];16;4)" office:value-type="string" office:string-value="U+02B3" calcext:value-type="string">
            <text:p>U+02B3</text:p>
          </table:table-cell>
          <table:table-cell table:formula="of:=UNICHAR([.AA698])" office:value-type="string" office:string-value="ʳ" calcext:value-type="string">
            <text:p>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8]+1" office:value-type="float" office:value="692" calcext:value-type="float">
            <text:p>692</text:p>
          </table:table-cell>
          <table:table-cell table:formula="of:=&quot;U+&quot; &amp; BASE([.AA699];16;4)" office:value-type="string" office:string-value="U+02B4" calcext:value-type="string">
            <text:p>U+02B4</text:p>
          </table:table-cell>
          <table:table-cell table:formula="of:=UNICHAR([.AA699])" office:value-type="string" office:string-value="ʴ" calcext:value-type="string">
            <text:p>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699]+1" office:value-type="float" office:value="693" calcext:value-type="float">
            <text:p>693</text:p>
          </table:table-cell>
          <table:table-cell table:formula="of:=&quot;U+&quot; &amp; BASE([.AA700];16;4)" office:value-type="string" office:string-value="U+02B5" calcext:value-type="string">
            <text:p>U+02B5</text:p>
          </table:table-cell>
          <table:table-cell table:formula="of:=UNICHAR([.AA700])" office:value-type="string" office:string-value="ʵ" calcext:value-type="string">
            <text:p>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0]+1" office:value-type="float" office:value="694" calcext:value-type="float">
            <text:p>694</text:p>
          </table:table-cell>
          <table:table-cell table:formula="of:=&quot;U+&quot; &amp; BASE([.AA701];16;4)" office:value-type="string" office:string-value="U+02B6" calcext:value-type="string">
            <text:p>U+02B6</text:p>
          </table:table-cell>
          <table:table-cell table:formula="of:=UNICHAR([.AA701])" office:value-type="string" office:string-value="ʶ" calcext:value-type="string">
            <text:p>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1]+1" office:value-type="float" office:value="695" calcext:value-type="float">
            <text:p>695</text:p>
          </table:table-cell>
          <table:table-cell table:formula="of:=&quot;U+&quot; &amp; BASE([.AA702];16;4)" office:value-type="string" office:string-value="U+02B7" calcext:value-type="string">
            <text:p>U+02B7</text:p>
          </table:table-cell>
          <table:table-cell table:formula="of:=UNICHAR([.AA702])" office:value-type="string" office:string-value="ʷ" calcext:value-type="string">
            <text:p>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2]+1" office:value-type="float" office:value="696" calcext:value-type="float">
            <text:p>696</text:p>
          </table:table-cell>
          <table:table-cell table:formula="of:=&quot;U+&quot; &amp; BASE([.AA703];16;4)" office:value-type="string" office:string-value="U+02B8" calcext:value-type="string">
            <text:p>U+02B8</text:p>
          </table:table-cell>
          <table:table-cell table:formula="of:=UNICHAR([.AA703])" office:value-type="string" office:string-value="ʸ" calcext:value-type="string">
            <text:p>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3]+1" office:value-type="float" office:value="697" calcext:value-type="float">
            <text:p>697</text:p>
          </table:table-cell>
          <table:table-cell table:formula="of:=&quot;U+&quot; &amp; BASE([.AA704];16;4)" office:value-type="string" office:string-value="U+02B9" calcext:value-type="string">
            <text:p>U+02B9</text:p>
          </table:table-cell>
          <table:table-cell table:formula="of:=UNICHAR([.AA704])" office:value-type="string" office:string-value="ʹ" calcext:value-type="string">
            <text:p>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4]+1" office:value-type="float" office:value="698" calcext:value-type="float">
            <text:p>698</text:p>
          </table:table-cell>
          <table:table-cell table:formula="of:=&quot;U+&quot; &amp; BASE([.AA705];16;4)" office:value-type="string" office:string-value="U+02BA" calcext:value-type="string">
            <text:p>U+02BA</text:p>
          </table:table-cell>
          <table:table-cell table:formula="of:=UNICHAR([.AA705])" office:value-type="string" office:string-value="ʺ" calcext:value-type="string">
            <text:p>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5]+1" office:value-type="float" office:value="699" calcext:value-type="float">
            <text:p>699</text:p>
          </table:table-cell>
          <table:table-cell table:formula="of:=&quot;U+&quot; &amp; BASE([.AA706];16;4)" office:value-type="string" office:string-value="U+02BB" calcext:value-type="string">
            <text:p>U+02BB</text:p>
          </table:table-cell>
          <table:table-cell table:formula="of:=UNICHAR([.AA706])" office:value-type="string" office:string-value="ʻ" calcext:value-type="string">
            <text:p>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6]+1" office:value-type="float" office:value="700" calcext:value-type="float">
            <text:p>700</text:p>
          </table:table-cell>
          <table:table-cell table:formula="of:=&quot;U+&quot; &amp; BASE([.AA707];16;4)" office:value-type="string" office:string-value="U+02BC" calcext:value-type="string">
            <text:p>U+02BC</text:p>
          </table:table-cell>
          <table:table-cell table:formula="of:=UNICHAR([.AA707])" office:value-type="string" office:string-value="ʼ" calcext:value-type="string">
            <text:p>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7]+1" office:value-type="float" office:value="701" calcext:value-type="float">
            <text:p>701</text:p>
          </table:table-cell>
          <table:table-cell table:formula="of:=&quot;U+&quot; &amp; BASE([.AA708];16;4)" office:value-type="string" office:string-value="U+02BD" calcext:value-type="string">
            <text:p>U+02BD</text:p>
          </table:table-cell>
          <table:table-cell table:formula="of:=UNICHAR([.AA708])" office:value-type="string" office:string-value="ʽ" calcext:value-type="string">
            <text:p>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8]+1" office:value-type="float" office:value="702" calcext:value-type="float">
            <text:p>702</text:p>
          </table:table-cell>
          <table:table-cell table:formula="of:=&quot;U+&quot; &amp; BASE([.AA709];16;4)" office:value-type="string" office:string-value="U+02BE" calcext:value-type="string">
            <text:p>U+02BE</text:p>
          </table:table-cell>
          <table:table-cell table:formula="of:=UNICHAR([.AA709])" office:value-type="string" office:string-value="ʾ" calcext:value-type="string">
            <text:p>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09]+1" office:value-type="float" office:value="703" calcext:value-type="float">
            <text:p>703</text:p>
          </table:table-cell>
          <table:table-cell table:formula="of:=&quot;U+&quot; &amp; BASE([.AA710];16;4)" office:value-type="string" office:string-value="U+02BF" calcext:value-type="string">
            <text:p>U+02BF</text:p>
          </table:table-cell>
          <table:table-cell table:formula="of:=UNICHAR([.AA710])" office:value-type="string" office:string-value="ʿ" calcext:value-type="string">
            <text:p>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0]+1" office:value-type="float" office:value="704" calcext:value-type="float">
            <text:p>704</text:p>
          </table:table-cell>
          <table:table-cell table:formula="of:=&quot;U+&quot; &amp; BASE([.AA711];16;4)" office:value-type="string" office:string-value="U+02C0" calcext:value-type="string">
            <text:p>U+02C0</text:p>
          </table:table-cell>
          <table:table-cell table:formula="of:=UNICHAR([.AA711])" office:value-type="string" office:string-value="ˀ" calcext:value-type="string">
            <text:p>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1]+1" office:value-type="float" office:value="705" calcext:value-type="float">
            <text:p>705</text:p>
          </table:table-cell>
          <table:table-cell table:formula="of:=&quot;U+&quot; &amp; BASE([.AA712];16;4)" office:value-type="string" office:string-value="U+02C1" calcext:value-type="string">
            <text:p>U+02C1</text:p>
          </table:table-cell>
          <table:table-cell table:formula="of:=UNICHAR([.AA712])" office:value-type="string" office:string-value="ˁ" calcext:value-type="string">
            <text:p>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2]+1" office:value-type="float" office:value="706" calcext:value-type="float">
            <text:p>706</text:p>
          </table:table-cell>
          <table:table-cell table:formula="of:=&quot;U+&quot; &amp; BASE([.AA713];16;4)" office:value-type="string" office:string-value="U+02C2" calcext:value-type="string">
            <text:p>U+02C2</text:p>
          </table:table-cell>
          <table:table-cell table:formula="of:=UNICHAR([.AA713])" office:value-type="string" office:string-value="˂" calcext:value-type="string">
            <text:p>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3]+1" office:value-type="float" office:value="707" calcext:value-type="float">
            <text:p>707</text:p>
          </table:table-cell>
          <table:table-cell table:formula="of:=&quot;U+&quot; &amp; BASE([.AA714];16;4)" office:value-type="string" office:string-value="U+02C3" calcext:value-type="string">
            <text:p>U+02C3</text:p>
          </table:table-cell>
          <table:table-cell table:formula="of:=UNICHAR([.AA714])" office:value-type="string" office:string-value="˃" calcext:value-type="string">
            <text:p>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4]+1" office:value-type="float" office:value="708" calcext:value-type="float">
            <text:p>708</text:p>
          </table:table-cell>
          <table:table-cell table:formula="of:=&quot;U+&quot; &amp; BASE([.AA715];16;4)" office:value-type="string" office:string-value="U+02C4" calcext:value-type="string">
            <text:p>U+02C4</text:p>
          </table:table-cell>
          <table:table-cell table:formula="of:=UNICHAR([.AA715])" office:value-type="string" office:string-value="˄" calcext:value-type="string">
            <text:p>˄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5]+1" office:value-type="float" office:value="709" calcext:value-type="float">
            <text:p>709</text:p>
          </table:table-cell>
          <table:table-cell table:formula="of:=&quot;U+&quot; &amp; BASE([.AA716];16;4)" office:value-type="string" office:string-value="U+02C5" calcext:value-type="string">
            <text:p>U+02C5</text:p>
          </table:table-cell>
          <table:table-cell table:formula="of:=UNICHAR([.AA716])" office:value-type="string" office:string-value="˅" calcext:value-type="string">
            <text:p>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6]+1" office:value-type="float" office:value="710" calcext:value-type="float">
            <text:p>710</text:p>
          </table:table-cell>
          <table:table-cell table:formula="of:=&quot;U+&quot; &amp; BASE([.AA717];16;4)" office:value-type="string" office:string-value="U+02C6" calcext:value-type="string">
            <text:p>U+02C6</text:p>
          </table:table-cell>
          <table:table-cell table:formula="of:=UNICHAR([.AA717])" office:value-type="string" office:string-value="ˆ" calcext:value-type="string">
            <text:p>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7]+1" office:value-type="float" office:value="711" calcext:value-type="float">
            <text:p>711</text:p>
          </table:table-cell>
          <table:table-cell table:formula="of:=&quot;U+&quot; &amp; BASE([.AA718];16;4)" office:value-type="string" office:string-value="U+02C7" calcext:value-type="string">
            <text:p>U+02C7</text:p>
          </table:table-cell>
          <table:table-cell table:formula="of:=UNICHAR([.AA718])" office:value-type="string" office:string-value="ˇ" calcext:value-type="string">
            <text:p>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8]+1" office:value-type="float" office:value="712" calcext:value-type="float">
            <text:p>712</text:p>
          </table:table-cell>
          <table:table-cell table:formula="of:=&quot;U+&quot; &amp; BASE([.AA719];16;4)" office:value-type="string" office:string-value="U+02C8" calcext:value-type="string">
            <text:p>U+02C8</text:p>
          </table:table-cell>
          <table:table-cell table:formula="of:=UNICHAR([.AA719])" office:value-type="string" office:string-value="ˈ" calcext:value-type="string">
            <text:p>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19]+1" office:value-type="float" office:value="713" calcext:value-type="float">
            <text:p>713</text:p>
          </table:table-cell>
          <table:table-cell table:formula="of:=&quot;U+&quot; &amp; BASE([.AA720];16;4)" office:value-type="string" office:string-value="U+02C9" calcext:value-type="string">
            <text:p>U+02C9</text:p>
          </table:table-cell>
          <table:table-cell table:formula="of:=UNICHAR([.AA720])" office:value-type="string" office:string-value="ˉ" calcext:value-type="string">
            <text:p>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0]+1" office:value-type="float" office:value="714" calcext:value-type="float">
            <text:p>714</text:p>
          </table:table-cell>
          <table:table-cell table:formula="of:=&quot;U+&quot; &amp; BASE([.AA721];16;4)" office:value-type="string" office:string-value="U+02CA" calcext:value-type="string">
            <text:p>U+02CA</text:p>
          </table:table-cell>
          <table:table-cell table:formula="of:=UNICHAR([.AA721])" office:value-type="string" office:string-value="ˊ" calcext:value-type="string">
            <text:p>ˊ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1]+1" office:value-type="float" office:value="715" calcext:value-type="float">
            <text:p>715</text:p>
          </table:table-cell>
          <table:table-cell table:formula="of:=&quot;U+&quot; &amp; BASE([.AA722];16;4)" office:value-type="string" office:string-value="U+02CB" calcext:value-type="string">
            <text:p>U+02CB</text:p>
          </table:table-cell>
          <table:table-cell table:formula="of:=UNICHAR([.AA722])" office:value-type="string" office:string-value="ˋ" calcext:value-type="string">
            <text:p>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2]+1" office:value-type="float" office:value="716" calcext:value-type="float">
            <text:p>716</text:p>
          </table:table-cell>
          <table:table-cell table:formula="of:=&quot;U+&quot; &amp; BASE([.AA723];16;4)" office:value-type="string" office:string-value="U+02CC" calcext:value-type="string">
            <text:p>U+02CC</text:p>
          </table:table-cell>
          <table:table-cell table:formula="of:=UNICHAR([.AA723])" office:value-type="string" office:string-value="ˌ" calcext:value-type="string">
            <text:p>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3]+1" office:value-type="float" office:value="717" calcext:value-type="float">
            <text:p>717</text:p>
          </table:table-cell>
          <table:table-cell table:formula="of:=&quot;U+&quot; &amp; BASE([.AA724];16;4)" office:value-type="string" office:string-value="U+02CD" calcext:value-type="string">
            <text:p>U+02CD</text:p>
          </table:table-cell>
          <table:table-cell table:formula="of:=UNICHAR([.AA724])" office:value-type="string" office:string-value="ˍ" calcext:value-type="string">
            <text:p>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4]+1" office:value-type="float" office:value="718" calcext:value-type="float">
            <text:p>718</text:p>
          </table:table-cell>
          <table:table-cell table:formula="of:=&quot;U+&quot; &amp; BASE([.AA725];16;4)" office:value-type="string" office:string-value="U+02CE" calcext:value-type="string">
            <text:p>U+02CE</text:p>
          </table:table-cell>
          <table:table-cell table:formula="of:=UNICHAR([.AA725])" office:value-type="string" office:string-value="ˎ" calcext:value-type="string">
            <text:p>ˎ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5]+1" office:value-type="float" office:value="719" calcext:value-type="float">
            <text:p>719</text:p>
          </table:table-cell>
          <table:table-cell table:formula="of:=&quot;U+&quot; &amp; BASE([.AA726];16;4)" office:value-type="string" office:string-value="U+02CF" calcext:value-type="string">
            <text:p>U+02CF</text:p>
          </table:table-cell>
          <table:table-cell table:formula="of:=UNICHAR([.AA726])" office:value-type="string" office:string-value="ˏ" calcext:value-type="string">
            <text:p>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6]+1" office:value-type="float" office:value="720" calcext:value-type="float">
            <text:p>720</text:p>
          </table:table-cell>
          <table:table-cell table:formula="of:=&quot;U+&quot; &amp; BASE([.AA727];16;4)" office:value-type="string" office:string-value="U+02D0" calcext:value-type="string">
            <text:p>U+02D0</text:p>
          </table:table-cell>
          <table:table-cell table:formula="of:=UNICHAR([.AA727])" office:value-type="string" office:string-value="ː" calcext:value-type="string">
            <text:p>ː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7]+1" office:value-type="float" office:value="721" calcext:value-type="float">
            <text:p>721</text:p>
          </table:table-cell>
          <table:table-cell table:formula="of:=&quot;U+&quot; &amp; BASE([.AA728];16;4)" office:value-type="string" office:string-value="U+02D1" calcext:value-type="string">
            <text:p>U+02D1</text:p>
          </table:table-cell>
          <table:table-cell table:formula="of:=UNICHAR([.AA728])" office:value-type="string" office:string-value="ˑ" calcext:value-type="string">
            <text:p>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8]+1" office:value-type="float" office:value="722" calcext:value-type="float">
            <text:p>722</text:p>
          </table:table-cell>
          <table:table-cell table:formula="of:=&quot;U+&quot; &amp; BASE([.AA729];16;4)" office:value-type="string" office:string-value="U+02D2" calcext:value-type="string">
            <text:p>U+02D2</text:p>
          </table:table-cell>
          <table:table-cell table:formula="of:=UNICHAR([.AA729])" office:value-type="string" office:string-value="˒" calcext:value-type="string">
            <text:p>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29]+1" office:value-type="float" office:value="723" calcext:value-type="float">
            <text:p>723</text:p>
          </table:table-cell>
          <table:table-cell table:formula="of:=&quot;U+&quot; &amp; BASE([.AA730];16;4)" office:value-type="string" office:string-value="U+02D3" calcext:value-type="string">
            <text:p>U+02D3</text:p>
          </table:table-cell>
          <table:table-cell table:formula="of:=UNICHAR([.AA730])" office:value-type="string" office:string-value="˓" calcext:value-type="string">
            <text:p>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0]+1" office:value-type="float" office:value="724" calcext:value-type="float">
            <text:p>724</text:p>
          </table:table-cell>
          <table:table-cell table:formula="of:=&quot;U+&quot; &amp; BASE([.AA731];16;4)" office:value-type="string" office:string-value="U+02D4" calcext:value-type="string">
            <text:p>U+02D4</text:p>
          </table:table-cell>
          <table:table-cell table:formula="of:=UNICHAR([.AA731])" office:value-type="string" office:string-value="˔" calcext:value-type="string">
            <text:p>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1]+1" office:value-type="float" office:value="725" calcext:value-type="float">
            <text:p>725</text:p>
          </table:table-cell>
          <table:table-cell table:formula="of:=&quot;U+&quot; &amp; BASE([.AA732];16;4)" office:value-type="string" office:string-value="U+02D5" calcext:value-type="string">
            <text:p>U+02D5</text:p>
          </table:table-cell>
          <table:table-cell table:formula="of:=UNICHAR([.AA732])" office:value-type="string" office:string-value="˕" calcext:value-type="string">
            <text:p>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2]+1" office:value-type="float" office:value="726" calcext:value-type="float">
            <text:p>726</text:p>
          </table:table-cell>
          <table:table-cell table:formula="of:=&quot;U+&quot; &amp; BASE([.AA733];16;4)" office:value-type="string" office:string-value="U+02D6" calcext:value-type="string">
            <text:p>U+02D6</text:p>
          </table:table-cell>
          <table:table-cell table:formula="of:=UNICHAR([.AA733])" office:value-type="string" office:string-value="˖" calcext:value-type="string">
            <text:p>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3]+1" office:value-type="float" office:value="727" calcext:value-type="float">
            <text:p>727</text:p>
          </table:table-cell>
          <table:table-cell table:formula="of:=&quot;U+&quot; &amp; BASE([.AA734];16;4)" office:value-type="string" office:string-value="U+02D7" calcext:value-type="string">
            <text:p>U+02D7</text:p>
          </table:table-cell>
          <table:table-cell table:formula="of:=UNICHAR([.AA734])" office:value-type="string" office:string-value="˗" calcext:value-type="string">
            <text:p>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4]+1" office:value-type="float" office:value="728" calcext:value-type="float">
            <text:p>728</text:p>
          </table:table-cell>
          <table:table-cell table:formula="of:=&quot;U+&quot; &amp; BASE([.AA735];16;4)" office:value-type="string" office:string-value="U+02D8" calcext:value-type="string">
            <text:p>U+02D8</text:p>
          </table:table-cell>
          <table:table-cell table:formula="of:=UNICHAR([.AA735])" office:value-type="string" office:string-value="˘" calcext:value-type="string">
            <text:p>˘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5]+1" office:value-type="float" office:value="729" calcext:value-type="float">
            <text:p>729</text:p>
          </table:table-cell>
          <table:table-cell table:formula="of:=&quot;U+&quot; &amp; BASE([.AA736];16;4)" office:value-type="string" office:string-value="U+02D9" calcext:value-type="string">
            <text:p>U+02D9</text:p>
          </table:table-cell>
          <table:table-cell table:formula="of:=UNICHAR([.AA736])" office:value-type="string" office:string-value="˙" calcext:value-type="string">
            <text:p>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6]+1" office:value-type="float" office:value="730" calcext:value-type="float">
            <text:p>730</text:p>
          </table:table-cell>
          <table:table-cell table:formula="of:=&quot;U+&quot; &amp; BASE([.AA737];16;4)" office:value-type="string" office:string-value="U+02DA" calcext:value-type="string">
            <text:p>U+02DA</text:p>
          </table:table-cell>
          <table:table-cell table:formula="of:=UNICHAR([.AA737])" office:value-type="string" office:string-value="˚" calcext:value-type="string">
            <text:p>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7]+1" office:value-type="float" office:value="731" calcext:value-type="float">
            <text:p>731</text:p>
          </table:table-cell>
          <table:table-cell table:formula="of:=&quot;U+&quot; &amp; BASE([.AA738];16;4)" office:value-type="string" office:string-value="U+02DB" calcext:value-type="string">
            <text:p>U+02DB</text:p>
          </table:table-cell>
          <table:table-cell table:formula="of:=UNICHAR([.AA738])" office:value-type="string" office:string-value="˛" calcext:value-type="string">
            <text:p>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8]+1" office:value-type="float" office:value="732" calcext:value-type="float">
            <text:p>732</text:p>
          </table:table-cell>
          <table:table-cell table:formula="of:=&quot;U+&quot; &amp; BASE([.AA739];16;4)" office:value-type="string" office:string-value="U+02DC" calcext:value-type="string">
            <text:p>U+02DC</text:p>
          </table:table-cell>
          <table:table-cell table:formula="of:=UNICHAR([.AA739])" office:value-type="string" office:string-value="˜" calcext:value-type="string">
            <text:p>˜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39]+1" office:value-type="float" office:value="733" calcext:value-type="float">
            <text:p>733</text:p>
          </table:table-cell>
          <table:table-cell table:formula="of:=&quot;U+&quot; &amp; BASE([.AA740];16;4)" office:value-type="string" office:string-value="U+02DD" calcext:value-type="string">
            <text:p>U+02DD</text:p>
          </table:table-cell>
          <table:table-cell table:formula="of:=UNICHAR([.AA740])" office:value-type="string" office:string-value="˝" calcext:value-type="string">
            <text:p>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0]+1" office:value-type="float" office:value="734" calcext:value-type="float">
            <text:p>734</text:p>
          </table:table-cell>
          <table:table-cell table:formula="of:=&quot;U+&quot; &amp; BASE([.AA741];16;4)" office:value-type="string" office:string-value="U+02DE" calcext:value-type="string">
            <text:p>U+02DE</text:p>
          </table:table-cell>
          <table:table-cell table:formula="of:=UNICHAR([.AA741])" office:value-type="string" office:string-value="˞" calcext:value-type="string">
            <text:p>˞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1]+1" office:value-type="float" office:value="735" calcext:value-type="float">
            <text:p>735</text:p>
          </table:table-cell>
          <table:table-cell table:formula="of:=&quot;U+&quot; &amp; BASE([.AA742];16;4)" office:value-type="string" office:string-value="U+02DF" calcext:value-type="string">
            <text:p>U+02DF</text:p>
          </table:table-cell>
          <table:table-cell table:formula="of:=UNICHAR([.AA742])" office:value-type="string" office:string-value="˟" calcext:value-type="string">
            <text:p>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2]+1" office:value-type="float" office:value="736" calcext:value-type="float">
            <text:p>736</text:p>
          </table:table-cell>
          <table:table-cell table:formula="of:=&quot;U+&quot; &amp; BASE([.AA743];16;4)" office:value-type="string" office:string-value="U+02E0" calcext:value-type="string">
            <text:p>U+02E0</text:p>
          </table:table-cell>
          <table:table-cell table:formula="of:=UNICHAR([.AA743])" office:value-type="string" office:string-value="ˠ" calcext:value-type="string">
            <text:p>ˠ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3]+1" office:value-type="float" office:value="737" calcext:value-type="float">
            <text:p>737</text:p>
          </table:table-cell>
          <table:table-cell table:formula="of:=&quot;U+&quot; &amp; BASE([.AA744];16;4)" office:value-type="string" office:string-value="U+02E1" calcext:value-type="string">
            <text:p>U+02E1</text:p>
          </table:table-cell>
          <table:table-cell table:formula="of:=UNICHAR([.AA744])" office:value-type="string" office:string-value="ˡ" calcext:value-type="string">
            <text:p>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4]+1" office:value-type="float" office:value="738" calcext:value-type="float">
            <text:p>738</text:p>
          </table:table-cell>
          <table:table-cell table:formula="of:=&quot;U+&quot; &amp; BASE([.AA745];16;4)" office:value-type="string" office:string-value="U+02E2" calcext:value-type="string">
            <text:p>U+02E2</text:p>
          </table:table-cell>
          <table:table-cell table:formula="of:=UNICHAR([.AA745])" office:value-type="string" office:string-value="ˢ" calcext:value-type="string">
            <text:p>ˢ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5]+1" office:value-type="float" office:value="739" calcext:value-type="float">
            <text:p>739</text:p>
          </table:table-cell>
          <table:table-cell table:formula="of:=&quot;U+&quot; &amp; BASE([.AA746];16;4)" office:value-type="string" office:string-value="U+02E3" calcext:value-type="string">
            <text:p>U+02E3</text:p>
          </table:table-cell>
          <table:table-cell table:formula="of:=UNICHAR([.AA746])" office:value-type="string" office:string-value="ˣ" calcext:value-type="string">
            <text:p>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6]+1" office:value-type="float" office:value="740" calcext:value-type="float">
            <text:p>740</text:p>
          </table:table-cell>
          <table:table-cell table:formula="of:=&quot;U+&quot; &amp; BASE([.AA747];16;4)" office:value-type="string" office:string-value="U+02E4" calcext:value-type="string">
            <text:p>U+02E4</text:p>
          </table:table-cell>
          <table:table-cell table:formula="of:=UNICHAR([.AA747])" office:value-type="string" office:string-value="ˤ" calcext:value-type="string">
            <text:p>ˤ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7]+1" office:value-type="float" office:value="741" calcext:value-type="float">
            <text:p>741</text:p>
          </table:table-cell>
          <table:table-cell table:formula="of:=&quot;U+&quot; &amp; BASE([.AA748];16;4)" office:value-type="string" office:string-value="U+02E5" calcext:value-type="string">
            <text:p>U+02E5</text:p>
          </table:table-cell>
          <table:table-cell table:formula="of:=UNICHAR([.AA748])" office:value-type="string" office:string-value="˥" calcext:value-type="string">
            <text:p>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8]+1" office:value-type="float" office:value="742" calcext:value-type="float">
            <text:p>742</text:p>
          </table:table-cell>
          <table:table-cell table:formula="of:=&quot;U+&quot; &amp; BASE([.AA749];16;4)" office:value-type="string" office:string-value="U+02E6" calcext:value-type="string">
            <text:p>U+02E6</text:p>
          </table:table-cell>
          <table:table-cell table:formula="of:=UNICHAR([.AA749])" office:value-type="string" office:string-value="˦" calcext:value-type="string">
            <text:p>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49]+1" office:value-type="float" office:value="743" calcext:value-type="float">
            <text:p>743</text:p>
          </table:table-cell>
          <table:table-cell table:formula="of:=&quot;U+&quot; &amp; BASE([.AA750];16;4)" office:value-type="string" office:string-value="U+02E7" calcext:value-type="string">
            <text:p>U+02E7</text:p>
          </table:table-cell>
          <table:table-cell table:formula="of:=UNICHAR([.AA750])" office:value-type="string" office:string-value="˧" calcext:value-type="string">
            <text:p>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0]+1" office:value-type="float" office:value="744" calcext:value-type="float">
            <text:p>744</text:p>
          </table:table-cell>
          <table:table-cell table:formula="of:=&quot;U+&quot; &amp; BASE([.AA751];16;4)" office:value-type="string" office:string-value="U+02E8" calcext:value-type="string">
            <text:p>U+02E8</text:p>
          </table:table-cell>
          <table:table-cell table:formula="of:=UNICHAR([.AA751])" office:value-type="string" office:string-value="˨" calcext:value-type="string">
            <text:p>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1]+1" office:value-type="float" office:value="745" calcext:value-type="float">
            <text:p>745</text:p>
          </table:table-cell>
          <table:table-cell table:formula="of:=&quot;U+&quot; &amp; BASE([.AA752];16;4)" office:value-type="string" office:string-value="U+02E9" calcext:value-type="string">
            <text:p>U+02E9</text:p>
          </table:table-cell>
          <table:table-cell table:formula="of:=UNICHAR([.AA752])" office:value-type="string" office:string-value="˩" calcext:value-type="string">
            <text:p>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2]+1" office:value-type="float" office:value="746" calcext:value-type="float">
            <text:p>746</text:p>
          </table:table-cell>
          <table:table-cell table:formula="of:=&quot;U+&quot; &amp; BASE([.AA753];16;4)" office:value-type="string" office:string-value="U+02EA" calcext:value-type="string">
            <text:p>U+02EA</text:p>
          </table:table-cell>
          <table:table-cell table:formula="of:=UNICHAR([.AA753])" office:value-type="string" office:string-value="˪" calcext:value-type="string">
            <text:p>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3]+1" office:value-type="float" office:value="747" calcext:value-type="float">
            <text:p>747</text:p>
          </table:table-cell>
          <table:table-cell table:formula="of:=&quot;U+&quot; &amp; BASE([.AA754];16;4)" office:value-type="string" office:string-value="U+02EB" calcext:value-type="string">
            <text:p>U+02EB</text:p>
          </table:table-cell>
          <table:table-cell table:formula="of:=UNICHAR([.AA754])" office:value-type="string" office:string-value="˫" calcext:value-type="string">
            <text:p>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4]+1" office:value-type="float" office:value="748" calcext:value-type="float">
            <text:p>748</text:p>
          </table:table-cell>
          <table:table-cell table:formula="of:=&quot;U+&quot; &amp; BASE([.AA755];16;4)" office:value-type="string" office:string-value="U+02EC" calcext:value-type="string">
            <text:p>U+02EC</text:p>
          </table:table-cell>
          <table:table-cell table:formula="of:=UNICHAR([.AA755])" office:value-type="string" office:string-value="ˬ" calcext:value-type="string">
            <text:p>ˬ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5]+1" office:value-type="float" office:value="749" calcext:value-type="float">
            <text:p>749</text:p>
          </table:table-cell>
          <table:table-cell table:formula="of:=&quot;U+&quot; &amp; BASE([.AA756];16;4)" office:value-type="string" office:string-value="U+02ED" calcext:value-type="string">
            <text:p>U+02ED</text:p>
          </table:table-cell>
          <table:table-cell table:formula="of:=UNICHAR([.AA756])" office:value-type="string" office:string-value="˭" calcext:value-type="string">
            <text:p>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6]+1" office:value-type="float" office:value="750" calcext:value-type="float">
            <text:p>750</text:p>
          </table:table-cell>
          <table:table-cell table:formula="of:=&quot;U+&quot; &amp; BASE([.AA757];16;4)" office:value-type="string" office:string-value="U+02EE" calcext:value-type="string">
            <text:p>U+02EE</text:p>
          </table:table-cell>
          <table:table-cell table:formula="of:=UNICHAR([.AA757])" office:value-type="string" office:string-value="ˮ" calcext:value-type="string">
            <text:p>ˮ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7]+1" office:value-type="float" office:value="751" calcext:value-type="float">
            <text:p>751</text:p>
          </table:table-cell>
          <table:table-cell table:formula="of:=&quot;U+&quot; &amp; BASE([.AA758];16;4)" office:value-type="string" office:string-value="U+02EF" calcext:value-type="string">
            <text:p>U+02EF</text:p>
          </table:table-cell>
          <table:table-cell table:formula="of:=UNICHAR([.AA758])" office:value-type="string" office:string-value="˯" calcext:value-type="string">
            <text:p>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8]+1" office:value-type="float" office:value="752" calcext:value-type="float">
            <text:p>752</text:p>
          </table:table-cell>
          <table:table-cell table:formula="of:=&quot;U+&quot; &amp; BASE([.AA759];16;4)" office:value-type="string" office:string-value="U+02F0" calcext:value-type="string">
            <text:p>U+02F0</text:p>
          </table:table-cell>
          <table:table-cell table:formula="of:=UNICHAR([.AA759])" office:value-type="string" office:string-value="˰" calcext:value-type="string">
            <text:p>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59]+1" office:value-type="float" office:value="753" calcext:value-type="float">
            <text:p>753</text:p>
          </table:table-cell>
          <table:table-cell table:formula="of:=&quot;U+&quot; &amp; BASE([.AA760];16;4)" office:value-type="string" office:string-value="U+02F1" calcext:value-type="string">
            <text:p>U+02F1</text:p>
          </table:table-cell>
          <table:table-cell table:formula="of:=UNICHAR([.AA760])" office:value-type="string" office:string-value="˱" calcext:value-type="string">
            <text:p>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0]+1" office:value-type="float" office:value="754" calcext:value-type="float">
            <text:p>754</text:p>
          </table:table-cell>
          <table:table-cell table:formula="of:=&quot;U+&quot; &amp; BASE([.AA761];16;4)" office:value-type="string" office:string-value="U+02F2" calcext:value-type="string">
            <text:p>U+02F2</text:p>
          </table:table-cell>
          <table:table-cell table:formula="of:=UNICHAR([.AA761])" office:value-type="string" office:string-value="˲" calcext:value-type="string">
            <text:p>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1]+1" office:value-type="float" office:value="755" calcext:value-type="float">
            <text:p>755</text:p>
          </table:table-cell>
          <table:table-cell table:formula="of:=&quot;U+&quot; &amp; BASE([.AA762];16;4)" office:value-type="string" office:string-value="U+02F3" calcext:value-type="string">
            <text:p>U+02F3</text:p>
          </table:table-cell>
          <table:table-cell table:formula="of:=UNICHAR([.AA762])" office:value-type="string" office:string-value="˳" calcext:value-type="string">
            <text:p>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2]+1" office:value-type="float" office:value="756" calcext:value-type="float">
            <text:p>756</text:p>
          </table:table-cell>
          <table:table-cell table:formula="of:=&quot;U+&quot; &amp; BASE([.AA763];16;4)" office:value-type="string" office:string-value="U+02F4" calcext:value-type="string">
            <text:p>U+02F4</text:p>
          </table:table-cell>
          <table:table-cell table:formula="of:=UNICHAR([.AA763])" office:value-type="string" office:string-value="˴" calcext:value-type="string">
            <text:p>˴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3]+1" office:value-type="float" office:value="757" calcext:value-type="float">
            <text:p>757</text:p>
          </table:table-cell>
          <table:table-cell table:formula="of:=&quot;U+&quot; &amp; BASE([.AA764];16;4)" office:value-type="string" office:string-value="U+02F5" calcext:value-type="string">
            <text:p>U+02F5</text:p>
          </table:table-cell>
          <table:table-cell table:formula="of:=UNICHAR([.AA764])" office:value-type="string" office:string-value="˵" calcext:value-type="string">
            <text:p>˵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4]+1" office:value-type="float" office:value="758" calcext:value-type="float">
            <text:p>758</text:p>
          </table:table-cell>
          <table:table-cell table:formula="of:=&quot;U+&quot; &amp; BASE([.AA765];16;4)" office:value-type="string" office:string-value="U+02F6" calcext:value-type="string">
            <text:p>U+02F6</text:p>
          </table:table-cell>
          <table:table-cell table:formula="of:=UNICHAR([.AA765])" office:value-type="string" office:string-value="˶" calcext:value-type="string">
            <text:p>˶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5]+1" office:value-type="float" office:value="759" calcext:value-type="float">
            <text:p>759</text:p>
          </table:table-cell>
          <table:table-cell table:formula="of:=&quot;U+&quot; &amp; BASE([.AA766];16;4)" office:value-type="string" office:string-value="U+02F7" calcext:value-type="string">
            <text:p>U+02F7</text:p>
          </table:table-cell>
          <table:table-cell table:formula="of:=UNICHAR([.AA766])" office:value-type="string" office:string-value="˷" calcext:value-type="string">
            <text:p>˷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6]+1" office:value-type="float" office:value="760" calcext:value-type="float">
            <text:p>760</text:p>
          </table:table-cell>
          <table:table-cell table:formula="of:=&quot;U+&quot; &amp; BASE([.AA767];16;4)" office:value-type="string" office:string-value="U+02F8" calcext:value-type="string">
            <text:p>U+02F8</text:p>
          </table:table-cell>
          <table:table-cell table:formula="of:=UNICHAR([.AA767])" office:value-type="string" office:string-value="˸" calcext:value-type="string">
            <text:p>˸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7]+1" office:value-type="float" office:value="761" calcext:value-type="float">
            <text:p>761</text:p>
          </table:table-cell>
          <table:table-cell table:formula="of:=&quot;U+&quot; &amp; BASE([.AA768];16;4)" office:value-type="string" office:string-value="U+02F9" calcext:value-type="string">
            <text:p>U+02F9</text:p>
          </table:table-cell>
          <table:table-cell table:formula="of:=UNICHAR([.AA768])" office:value-type="string" office:string-value="˹" calcext:value-type="string">
            <text:p>˹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8]+1" office:value-type="float" office:value="762" calcext:value-type="float">
            <text:p>762</text:p>
          </table:table-cell>
          <table:table-cell table:formula="of:=&quot;U+&quot; &amp; BASE([.AA769];16;4)" office:value-type="string" office:string-value="U+02FA" calcext:value-type="string">
            <text:p>U+02FA</text:p>
          </table:table-cell>
          <table:table-cell table:formula="of:=UNICHAR([.AA769])" office:value-type="string" office:string-value="˺" calcext:value-type="string">
            <text:p>˺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69]+1" office:value-type="float" office:value="763" calcext:value-type="float">
            <text:p>763</text:p>
          </table:table-cell>
          <table:table-cell table:formula="of:=&quot;U+&quot; &amp; BASE([.AA770];16;4)" office:value-type="string" office:string-value="U+02FB" calcext:value-type="string">
            <text:p>U+02FB</text:p>
          </table:table-cell>
          <table:table-cell table:formula="of:=UNICHAR([.AA770])" office:value-type="string" office:string-value="˻" calcext:value-type="string">
            <text:p>˻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0]+1" office:value-type="float" office:value="764" calcext:value-type="float">
            <text:p>764</text:p>
          </table:table-cell>
          <table:table-cell table:formula="of:=&quot;U+&quot; &amp; BASE([.AA771];16;4)" office:value-type="string" office:string-value="U+02FC" calcext:value-type="string">
            <text:p>U+02FC</text:p>
          </table:table-cell>
          <table:table-cell table:formula="of:=UNICHAR([.AA771])" office:value-type="string" office:string-value="˼" calcext:value-type="string">
            <text:p>˼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1]+1" office:value-type="float" office:value="765" calcext:value-type="float">
            <text:p>765</text:p>
          </table:table-cell>
          <table:table-cell table:formula="of:=&quot;U+&quot; &amp; BASE([.AA772];16;4)" office:value-type="string" office:string-value="U+02FD" calcext:value-type="string">
            <text:p>U+02FD</text:p>
          </table:table-cell>
          <table:table-cell table:formula="of:=UNICHAR([.AA772])" office:value-type="string" office:string-value="˽" calcext:value-type="string">
            <text:p>˽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2]+1" office:value-type="float" office:value="766" calcext:value-type="float">
            <text:p>766</text:p>
          </table:table-cell>
          <table:table-cell table:formula="of:=&quot;U+&quot; &amp; BASE([.AA773];16;4)" office:value-type="string" office:string-value="U+02FE" calcext:value-type="string">
            <text:p>U+02FE</text:p>
          </table:table-cell>
          <table:table-cell table:formula="of:=UNICHAR([.AA773])" office:value-type="string" office:string-value="˾" calcext:value-type="string">
            <text:p>˾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3]+1" office:value-type="float" office:value="767" calcext:value-type="float">
            <text:p>767</text:p>
          </table:table-cell>
          <table:table-cell table:formula="of:=&quot;U+&quot; &amp; BASE([.AA774];16;4)" office:value-type="string" office:string-value="U+02FF" calcext:value-type="string">
            <text:p>U+02FF</text:p>
          </table:table-cell>
          <table:table-cell table:formula="of:=UNICHAR([.AA774])" office:value-type="string" office:string-value="˿" calcext:value-type="string">
            <text:p>˿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4]+1" office:value-type="float" office:value="768" calcext:value-type="float">
            <text:p>768</text:p>
          </table:table-cell>
          <table:table-cell table:formula="of:=&quot;U+&quot; &amp; BASE([.AA775];16;4)" office:value-type="string" office:string-value="U+0300" calcext:value-type="string">
            <text:p>U+0300</text:p>
          </table:table-cell>
          <table:table-cell table:formula="of:=UNICHAR([.AA775])" office:value-type="string" office:string-value="̀" calcext:value-type="string">
            <text:p>̀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5]+1" office:value-type="float" office:value="769" calcext:value-type="float">
            <text:p>769</text:p>
          </table:table-cell>
          <table:table-cell table:formula="of:=&quot;U+&quot; &amp; BASE([.AA776];16;4)" office:value-type="string" office:string-value="U+0301" calcext:value-type="string">
            <text:p>U+0301</text:p>
          </table:table-cell>
          <table:table-cell table:formula="of:=UNICHAR([.AA776])" office:value-type="string" office:string-value="́" calcext:value-type="string">
            <text:p>́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6]+1" office:value-type="float" office:value="770" calcext:value-type="float">
            <text:p>770</text:p>
          </table:table-cell>
          <table:table-cell table:formula="of:=&quot;U+&quot; &amp; BASE([.AA777];16;4)" office:value-type="string" office:string-value="U+0302" calcext:value-type="string">
            <text:p>U+0302</text:p>
          </table:table-cell>
          <table:table-cell table:formula="of:=UNICHAR([.AA777])" office:value-type="string" office:string-value="̂" calcext:value-type="string">
            <text:p>̂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7]+1" office:value-type="float" office:value="771" calcext:value-type="float">
            <text:p>771</text:p>
          </table:table-cell>
          <table:table-cell table:formula="of:=&quot;U+&quot; &amp; BASE([.AA778];16;4)" office:value-type="string" office:string-value="U+0303" calcext:value-type="string">
            <text:p>U+0303</text:p>
          </table:table-cell>
          <table:table-cell table:formula="of:=UNICHAR([.AA778])" office:value-type="string" office:string-value="̃" calcext:value-type="string">
            <text:p>̃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8]+1" office:value-type="float" office:value="772" calcext:value-type="float">
            <text:p>772</text:p>
          </table:table-cell>
          <table:table-cell table:formula="of:=&quot;U+&quot; &amp; BASE([.AA779];16;4)" office:value-type="string" office:string-value="U+0304" calcext:value-type="string">
            <text:p>U+0304</text:p>
          </table:table-cell>
          <table:table-cell table:formula="of:=UNICHAR([.AA779])" office:value-type="string" office:string-value="̄" calcext:value-type="string">
            <text:p>̄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79]+1" office:value-type="float" office:value="773" calcext:value-type="float">
            <text:p>773</text:p>
          </table:table-cell>
          <table:table-cell table:formula="of:=&quot;U+&quot; &amp; BASE([.AA780];16;4)" office:value-type="string" office:string-value="U+0305" calcext:value-type="string">
            <text:p>U+0305</text:p>
          </table:table-cell>
          <table:table-cell table:formula="of:=UNICHAR([.AA780])" office:value-type="string" office:string-value="̅" calcext:value-type="string">
            <text:p>̅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0]+1" office:value-type="float" office:value="774" calcext:value-type="float">
            <text:p>774</text:p>
          </table:table-cell>
          <table:table-cell table:formula="of:=&quot;U+&quot; &amp; BASE([.AA781];16;4)" office:value-type="string" office:string-value="U+0306" calcext:value-type="string">
            <text:p>U+0306</text:p>
          </table:table-cell>
          <table:table-cell table:formula="of:=UNICHAR([.AA781])" office:value-type="string" office:string-value="̆" calcext:value-type="string">
            <text:p>̆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1]+1" office:value-type="float" office:value="775" calcext:value-type="float">
            <text:p>775</text:p>
          </table:table-cell>
          <table:table-cell table:formula="of:=&quot;U+&quot; &amp; BASE([.AA782];16;4)" office:value-type="string" office:string-value="U+0307" calcext:value-type="string">
            <text:p>U+0307</text:p>
          </table:table-cell>
          <table:table-cell table:formula="of:=UNICHAR([.AA782])" office:value-type="string" office:string-value="̇" calcext:value-type="string">
            <text:p>̇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2]+1" office:value-type="float" office:value="776" calcext:value-type="float">
            <text:p>776</text:p>
          </table:table-cell>
          <table:table-cell table:formula="of:=&quot;U+&quot; &amp; BASE([.AA783];16;4)" office:value-type="string" office:string-value="U+0308" calcext:value-type="string">
            <text:p>U+0308</text:p>
          </table:table-cell>
          <table:table-cell table:formula="of:=UNICHAR([.AA783])" office:value-type="string" office:string-value="̈" calcext:value-type="string">
            <text:p>̈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3]+1" office:value-type="float" office:value="777" calcext:value-type="float">
            <text:p>777</text:p>
          </table:table-cell>
          <table:table-cell table:formula="of:=&quot;U+&quot; &amp; BASE([.AA784];16;4)" office:value-type="string" office:string-value="U+0309" calcext:value-type="string">
            <text:p>U+0309</text:p>
          </table:table-cell>
          <table:table-cell table:formula="of:=UNICHAR([.AA784])" office:value-type="string" office:string-value="̉" calcext:value-type="string">
            <text:p>̉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4]+1" office:value-type="float" office:value="778" calcext:value-type="float">
            <text:p>778</text:p>
          </table:table-cell>
          <table:table-cell table:formula="of:=&quot;U+&quot; &amp; BASE([.AA785];16;4)" office:value-type="string" office:string-value="U+030A" calcext:value-type="string">
            <text:p>U+030A</text:p>
          </table:table-cell>
          <table:table-cell table:formula="of:=UNICHAR([.AA785])" office:value-type="string" office:string-value="̊" calcext:value-type="string">
            <text:p>̊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5]+1" office:value-type="float" office:value="779" calcext:value-type="float">
            <text:p>779</text:p>
          </table:table-cell>
          <table:table-cell table:formula="of:=&quot;U+&quot; &amp; BASE([.AA786];16;4)" office:value-type="string" office:string-value="U+030B" calcext:value-type="string">
            <text:p>U+030B</text:p>
          </table:table-cell>
          <table:table-cell table:formula="of:=UNICHAR([.AA786])" office:value-type="string" office:string-value="̋" calcext:value-type="string">
            <text:p>̋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6]+1" office:value-type="float" office:value="780" calcext:value-type="float">
            <text:p>780</text:p>
          </table:table-cell>
          <table:table-cell table:formula="of:=&quot;U+&quot; &amp; BASE([.AA787];16;4)" office:value-type="string" office:string-value="U+030C" calcext:value-type="string">
            <text:p>U+030C</text:p>
          </table:table-cell>
          <table:table-cell table:formula="of:=UNICHAR([.AA787])" office:value-type="string" office:string-value="̌" calcext:value-type="string">
            <text:p>̌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7]+1" office:value-type="float" office:value="781" calcext:value-type="float">
            <text:p>781</text:p>
          </table:table-cell>
          <table:table-cell table:formula="of:=&quot;U+&quot; &amp; BASE([.AA788];16;4)" office:value-type="string" office:string-value="U+030D" calcext:value-type="string">
            <text:p>U+030D</text:p>
          </table:table-cell>
          <table:table-cell table:formula="of:=UNICHAR([.AA788])" office:value-type="string" office:string-value="̍" calcext:value-type="string">
            <text:p>̍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8]+1" office:value-type="float" office:value="782" calcext:value-type="float">
            <text:p>782</text:p>
          </table:table-cell>
          <table:table-cell table:formula="of:=&quot;U+&quot; &amp; BASE([.AA789];16;4)" office:value-type="string" office:string-value="U+030E" calcext:value-type="string">
            <text:p>U+030E</text:p>
          </table:table-cell>
          <table:table-cell table:formula="of:=UNICHAR([.AA789])" office:value-type="string" office:string-value="̎" calcext:value-type="string">
            <text:p>̎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89]+1" office:value-type="float" office:value="783" calcext:value-type="float">
            <text:p>783</text:p>
          </table:table-cell>
          <table:table-cell table:formula="of:=&quot;U+&quot; &amp; BASE([.AA790];16;4)" office:value-type="string" office:string-value="U+030F" calcext:value-type="string">
            <text:p>U+030F</text:p>
          </table:table-cell>
          <table:table-cell table:formula="of:=UNICHAR([.AA790])" office:value-type="string" office:string-value="̏" calcext:value-type="string">
            <text:p>̏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0]+1" office:value-type="float" office:value="784" calcext:value-type="float">
            <text:p>784</text:p>
          </table:table-cell>
          <table:table-cell table:formula="of:=&quot;U+&quot; &amp; BASE([.AA791];16;4)" office:value-type="string" office:string-value="U+0310" calcext:value-type="string">
            <text:p>U+0310</text:p>
          </table:table-cell>
          <table:table-cell table:formula="of:=UNICHAR([.AA791])" office:value-type="string" office:string-value="̐" calcext:value-type="string">
            <text:p>̐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1]+1" office:value-type="float" office:value="785" calcext:value-type="float">
            <text:p>785</text:p>
          </table:table-cell>
          <table:table-cell table:formula="of:=&quot;U+&quot; &amp; BASE([.AA792];16;4)" office:value-type="string" office:string-value="U+0311" calcext:value-type="string">
            <text:p>U+0311</text:p>
          </table:table-cell>
          <table:table-cell table:formula="of:=UNICHAR([.AA792])" office:value-type="string" office:string-value="̑" calcext:value-type="string">
            <text:p>̑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2]+1" office:value-type="float" office:value="786" calcext:value-type="float">
            <text:p>786</text:p>
          </table:table-cell>
          <table:table-cell table:formula="of:=&quot;U+&quot; &amp; BASE([.AA793];16;4)" office:value-type="string" office:string-value="U+0312" calcext:value-type="string">
            <text:p>U+0312</text:p>
          </table:table-cell>
          <table:table-cell table:formula="of:=UNICHAR([.AA793])" office:value-type="string" office:string-value="̒" calcext:value-type="string">
            <text:p>̒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3]+1" office:value-type="float" office:value="787" calcext:value-type="float">
            <text:p>787</text:p>
          </table:table-cell>
          <table:table-cell table:formula="of:=&quot;U+&quot; &amp; BASE([.AA794];16;4)" office:value-type="string" office:string-value="U+0313" calcext:value-type="string">
            <text:p>U+0313</text:p>
          </table:table-cell>
          <table:table-cell table:formula="of:=UNICHAR([.AA794])" office:value-type="string" office:string-value="̓" calcext:value-type="string">
            <text:p>̓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4]+1" office:value-type="float" office:value="788" calcext:value-type="float">
            <text:p>788</text:p>
          </table:table-cell>
          <table:table-cell table:formula="of:=&quot;U+&quot; &amp; BASE([.AA795];16;4)" office:value-type="string" office:string-value="U+0314" calcext:value-type="string">
            <text:p>U+0314</text:p>
          </table:table-cell>
          <table:table-cell table:formula="of:=UNICHAR([.AA795])" office:value-type="string" office:string-value="̔" calcext:value-type="string">
            <text:p>̔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5]+1" office:value-type="float" office:value="789" calcext:value-type="float">
            <text:p>789</text:p>
          </table:table-cell>
          <table:table-cell table:formula="of:=&quot;U+&quot; &amp; BASE([.AA796];16;4)" office:value-type="string" office:string-value="U+0315" calcext:value-type="string">
            <text:p>U+0315</text:p>
          </table:table-cell>
          <table:table-cell table:formula="of:=UNICHAR([.AA796])" office:value-type="string" office:string-value="̕" calcext:value-type="string">
            <text:p>̕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6]+1" office:value-type="float" office:value="790" calcext:value-type="float">
            <text:p>790</text:p>
          </table:table-cell>
          <table:table-cell table:formula="of:=&quot;U+&quot; &amp; BASE([.AA797];16;4)" office:value-type="string" office:string-value="U+0316" calcext:value-type="string">
            <text:p>U+0316</text:p>
          </table:table-cell>
          <table:table-cell table:formula="of:=UNICHAR([.AA797])" office:value-type="string" office:string-value="̖" calcext:value-type="string">
            <text:p>̖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7]+1" office:value-type="float" office:value="791" calcext:value-type="float">
            <text:p>791</text:p>
          </table:table-cell>
          <table:table-cell table:formula="of:=&quot;U+&quot; &amp; BASE([.AA798];16;4)" office:value-type="string" office:string-value="U+0317" calcext:value-type="string">
            <text:p>U+0317</text:p>
          </table:table-cell>
          <table:table-cell table:formula="of:=UNICHAR([.AA798])" office:value-type="string" office:string-value="̗" calcext:value-type="string">
            <text:p>̗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8]+1" office:value-type="float" office:value="792" calcext:value-type="float">
            <text:p>792</text:p>
          </table:table-cell>
          <table:table-cell table:formula="of:=&quot;U+&quot; &amp; BASE([.AA799];16;4)" office:value-type="string" office:string-value="U+0318" calcext:value-type="string">
            <text:p>U+0318</text:p>
          </table:table-cell>
          <table:table-cell table:formula="of:=UNICHAR([.AA799])" office:value-type="string" office:string-value="̘" calcext:value-type="string">
            <text:p>̘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799]+1" office:value-type="float" office:value="793" calcext:value-type="float">
            <text:p>793</text:p>
          </table:table-cell>
          <table:table-cell table:formula="of:=&quot;U+&quot; &amp; BASE([.AA800];16;4)" office:value-type="string" office:string-value="U+0319" calcext:value-type="string">
            <text:p>U+0319</text:p>
          </table:table-cell>
          <table:table-cell table:formula="of:=UNICHAR([.AA800])" office:value-type="string" office:string-value="̙" calcext:value-type="string">
            <text:p>̙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0]+1" office:value-type="float" office:value="794" calcext:value-type="float">
            <text:p>794</text:p>
          </table:table-cell>
          <table:table-cell table:formula="of:=&quot;U+&quot; &amp; BASE([.AA801];16;4)" office:value-type="string" office:string-value="U+031A" calcext:value-type="string">
            <text:p>U+031A</text:p>
          </table:table-cell>
          <table:table-cell table:formula="of:=UNICHAR([.AA801])" office:value-type="string" office:string-value="̚" calcext:value-type="string">
            <text:p>̚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1]+1" office:value-type="float" office:value="795" calcext:value-type="float">
            <text:p>795</text:p>
          </table:table-cell>
          <table:table-cell table:formula="of:=&quot;U+&quot; &amp; BASE([.AA802];16;4)" office:value-type="string" office:string-value="U+031B" calcext:value-type="string">
            <text:p>U+031B</text:p>
          </table:table-cell>
          <table:table-cell table:formula="of:=UNICHAR([.AA802])" office:value-type="string" office:string-value="̛" calcext:value-type="string">
            <text:p>̛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2]+1" office:value-type="float" office:value="796" calcext:value-type="float">
            <text:p>796</text:p>
          </table:table-cell>
          <table:table-cell table:formula="of:=&quot;U+&quot; &amp; BASE([.AA803];16;4)" office:value-type="string" office:string-value="U+031C" calcext:value-type="string">
            <text:p>U+031C</text:p>
          </table:table-cell>
          <table:table-cell table:formula="of:=UNICHAR([.AA803])" office:value-type="string" office:string-value="̜" calcext:value-type="string">
            <text:p>̜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3]+1" office:value-type="float" office:value="797" calcext:value-type="float">
            <text:p>797</text:p>
          </table:table-cell>
          <table:table-cell table:formula="of:=&quot;U+&quot; &amp; BASE([.AA804];16;4)" office:value-type="string" office:string-value="U+031D" calcext:value-type="string">
            <text:p>U+031D</text:p>
          </table:table-cell>
          <table:table-cell table:formula="of:=UNICHAR([.AA804])" office:value-type="string" office:string-value="̝" calcext:value-type="string">
            <text:p>̝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4]+1" office:value-type="float" office:value="798" calcext:value-type="float">
            <text:p>798</text:p>
          </table:table-cell>
          <table:table-cell table:formula="of:=&quot;U+&quot; &amp; BASE([.AA805];16;4)" office:value-type="string" office:string-value="U+031E" calcext:value-type="string">
            <text:p>U+031E</text:p>
          </table:table-cell>
          <table:table-cell table:formula="of:=UNICHAR([.AA805])" office:value-type="string" office:string-value="̞" calcext:value-type="string">
            <text:p>̞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5]+1" office:value-type="float" office:value="799" calcext:value-type="float">
            <text:p>799</text:p>
          </table:table-cell>
          <table:table-cell table:formula="of:=&quot;U+&quot; &amp; BASE([.AA806];16;4)" office:value-type="string" office:string-value="U+031F" calcext:value-type="string">
            <text:p>U+031F</text:p>
          </table:table-cell>
          <table:table-cell table:formula="of:=UNICHAR([.AA806])" office:value-type="string" office:string-value="̟" calcext:value-type="string">
            <text:p>̟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6]+1" office:value-type="float" office:value="800" calcext:value-type="float">
            <text:p>800</text:p>
          </table:table-cell>
          <table:table-cell table:formula="of:=&quot;U+&quot; &amp; BASE([.AA807];16;4)" office:value-type="string" office:string-value="U+0320" calcext:value-type="string">
            <text:p>U+0320</text:p>
          </table:table-cell>
          <table:table-cell table:formula="of:=UNICHAR([.AA807])" office:value-type="string" office:string-value="̠" calcext:value-type="string">
            <text:p>̠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7]+1" office:value-type="float" office:value="801" calcext:value-type="float">
            <text:p>801</text:p>
          </table:table-cell>
          <table:table-cell table:formula="of:=&quot;U+&quot; &amp; BASE([.AA808];16;4)" office:value-type="string" office:string-value="U+0321" calcext:value-type="string">
            <text:p>U+0321</text:p>
          </table:table-cell>
          <table:table-cell table:formula="of:=UNICHAR([.AA808])" office:value-type="string" office:string-value="̡" calcext:value-type="string">
            <text:p>̡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8]+1" office:value-type="float" office:value="802" calcext:value-type="float">
            <text:p>802</text:p>
          </table:table-cell>
          <table:table-cell table:formula="of:=&quot;U+&quot; &amp; BASE([.AA809];16;4)" office:value-type="string" office:string-value="U+0322" calcext:value-type="string">
            <text:p>U+0322</text:p>
          </table:table-cell>
          <table:table-cell table:formula="of:=UNICHAR([.AA809])" office:value-type="string" office:string-value="̢" calcext:value-type="string">
            <text:p>̢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09]+1" office:value-type="float" office:value="803" calcext:value-type="float">
            <text:p>803</text:p>
          </table:table-cell>
          <table:table-cell table:formula="of:=&quot;U+&quot; &amp; BASE([.AA810];16;4)" office:value-type="string" office:string-value="U+0323" calcext:value-type="string">
            <text:p>U+0323</text:p>
          </table:table-cell>
          <table:table-cell table:formula="of:=UNICHAR([.AA810])" office:value-type="string" office:string-value="̣" calcext:value-type="string">
            <text:p>̣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0]+1" office:value-type="float" office:value="804" calcext:value-type="float">
            <text:p>804</text:p>
          </table:table-cell>
          <table:table-cell table:formula="of:=&quot;U+&quot; &amp; BASE([.AA811];16;4)" office:value-type="string" office:string-value="U+0324" calcext:value-type="string">
            <text:p>U+0324</text:p>
          </table:table-cell>
          <table:table-cell table:formula="of:=UNICHAR([.AA811])" office:value-type="string" office:string-value="̤" calcext:value-type="string">
            <text:p>̤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1]+1" office:value-type="float" office:value="805" calcext:value-type="float">
            <text:p>805</text:p>
          </table:table-cell>
          <table:table-cell table:formula="of:=&quot;U+&quot; &amp; BASE([.AA812];16;4)" office:value-type="string" office:string-value="U+0325" calcext:value-type="string">
            <text:p>U+0325</text:p>
          </table:table-cell>
          <table:table-cell table:formula="of:=UNICHAR([.AA812])" office:value-type="string" office:string-value="̥" calcext:value-type="string">
            <text:p>̥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2]+1" office:value-type="float" office:value="806" calcext:value-type="float">
            <text:p>806</text:p>
          </table:table-cell>
          <table:table-cell table:formula="of:=&quot;U+&quot; &amp; BASE([.AA813];16;4)" office:value-type="string" office:string-value="U+0326" calcext:value-type="string">
            <text:p>U+0326</text:p>
          </table:table-cell>
          <table:table-cell table:formula="of:=UNICHAR([.AA813])" office:value-type="string" office:string-value="̦" calcext:value-type="string">
            <text:p>̦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3]+1" office:value-type="float" office:value="807" calcext:value-type="float">
            <text:p>807</text:p>
          </table:table-cell>
          <table:table-cell table:formula="of:=&quot;U+&quot; &amp; BASE([.AA814];16;4)" office:value-type="string" office:string-value="U+0327" calcext:value-type="string">
            <text:p>U+0327</text:p>
          </table:table-cell>
          <table:table-cell table:formula="of:=UNICHAR([.AA814])" office:value-type="string" office:string-value="̧" calcext:value-type="string">
            <text:p>̧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4]+1" office:value-type="float" office:value="808" calcext:value-type="float">
            <text:p>808</text:p>
          </table:table-cell>
          <table:table-cell table:formula="of:=&quot;U+&quot; &amp; BASE([.AA815];16;4)" office:value-type="string" office:string-value="U+0328" calcext:value-type="string">
            <text:p>U+0328</text:p>
          </table:table-cell>
          <table:table-cell table:formula="of:=UNICHAR([.AA815])" office:value-type="string" office:string-value="̨" calcext:value-type="string">
            <text:p>̨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5]+1" office:value-type="float" office:value="809" calcext:value-type="float">
            <text:p>809</text:p>
          </table:table-cell>
          <table:table-cell table:formula="of:=&quot;U+&quot; &amp; BASE([.AA816];16;4)" office:value-type="string" office:string-value="U+0329" calcext:value-type="string">
            <text:p>U+0329</text:p>
          </table:table-cell>
          <table:table-cell table:formula="of:=UNICHAR([.AA816])" office:value-type="string" office:string-value="̩" calcext:value-type="string">
            <text:p>̩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6]+1" office:value-type="float" office:value="810" calcext:value-type="float">
            <text:p>810</text:p>
          </table:table-cell>
          <table:table-cell table:formula="of:=&quot;U+&quot; &amp; BASE([.AA817];16;4)" office:value-type="string" office:string-value="U+032A" calcext:value-type="string">
            <text:p>U+032A</text:p>
          </table:table-cell>
          <table:table-cell table:formula="of:=UNICHAR([.AA817])" office:value-type="string" office:string-value="̪" calcext:value-type="string">
            <text:p>̪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7]+1" office:value-type="float" office:value="811" calcext:value-type="float">
            <text:p>811</text:p>
          </table:table-cell>
          <table:table-cell table:formula="of:=&quot;U+&quot; &amp; BASE([.AA818];16;4)" office:value-type="string" office:string-value="U+032B" calcext:value-type="string">
            <text:p>U+032B</text:p>
          </table:table-cell>
          <table:table-cell table:formula="of:=UNICHAR([.AA818])" office:value-type="string" office:string-value="̫" calcext:value-type="string">
            <text:p>̫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8]+1" office:value-type="float" office:value="812" calcext:value-type="float">
            <text:p>812</text:p>
          </table:table-cell>
          <table:table-cell table:formula="of:=&quot;U+&quot; &amp; BASE([.AA819];16;4)" office:value-type="string" office:string-value="U+032C" calcext:value-type="string">
            <text:p>U+032C</text:p>
          </table:table-cell>
          <table:table-cell table:formula="of:=UNICHAR([.AA819])" office:value-type="string" office:string-value="̬" calcext:value-type="string">
            <text:p>̬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19]+1" office:value-type="float" office:value="813" calcext:value-type="float">
            <text:p>813</text:p>
          </table:table-cell>
          <table:table-cell table:formula="of:=&quot;U+&quot; &amp; BASE([.AA820];16;4)" office:value-type="string" office:string-value="U+032D" calcext:value-type="string">
            <text:p>U+032D</text:p>
          </table:table-cell>
          <table:table-cell table:formula="of:=UNICHAR([.AA820])" office:value-type="string" office:string-value="̭" calcext:value-type="string">
            <text:p>̭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0]+1" office:value-type="float" office:value="814" calcext:value-type="float">
            <text:p>814</text:p>
          </table:table-cell>
          <table:table-cell table:formula="of:=&quot;U+&quot; &amp; BASE([.AA821];16;4)" office:value-type="string" office:string-value="U+032E" calcext:value-type="string">
            <text:p>U+032E</text:p>
          </table:table-cell>
          <table:table-cell table:formula="of:=UNICHAR([.AA821])" office:value-type="string" office:string-value="̮" calcext:value-type="string">
            <text:p>̮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1]+1" office:value-type="float" office:value="815" calcext:value-type="float">
            <text:p>815</text:p>
          </table:table-cell>
          <table:table-cell table:formula="of:=&quot;U+&quot; &amp; BASE([.AA822];16;4)" office:value-type="string" office:string-value="U+032F" calcext:value-type="string">
            <text:p>U+032F</text:p>
          </table:table-cell>
          <table:table-cell table:formula="of:=UNICHAR([.AA822])" office:value-type="string" office:string-value="̯" calcext:value-type="string">
            <text:p>̯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2]+1" office:value-type="float" office:value="816" calcext:value-type="float">
            <text:p>816</text:p>
          </table:table-cell>
          <table:table-cell table:formula="of:=&quot;U+&quot; &amp; BASE([.AA823];16;4)" office:value-type="string" office:string-value="U+0330" calcext:value-type="string">
            <text:p>U+0330</text:p>
          </table:table-cell>
          <table:table-cell table:formula="of:=UNICHAR([.AA823])" office:value-type="string" office:string-value="̰" calcext:value-type="string">
            <text:p>̰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3]+1" office:value-type="float" office:value="817" calcext:value-type="float">
            <text:p>817</text:p>
          </table:table-cell>
          <table:table-cell table:formula="of:=&quot;U+&quot; &amp; BASE([.AA824];16;4)" office:value-type="string" office:string-value="U+0331" calcext:value-type="string">
            <text:p>U+0331</text:p>
          </table:table-cell>
          <table:table-cell table:formula="of:=UNICHAR([.AA824])" office:value-type="string" office:string-value="̱" calcext:value-type="string">
            <text:p>̱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4]+1" office:value-type="float" office:value="818" calcext:value-type="float">
            <text:p>818</text:p>
          </table:table-cell>
          <table:table-cell table:formula="of:=&quot;U+&quot; &amp; BASE([.AA825];16;4)" office:value-type="string" office:string-value="U+0332" calcext:value-type="string">
            <text:p>U+0332</text:p>
          </table:table-cell>
          <table:table-cell table:formula="of:=UNICHAR([.AA825])" office:value-type="string" office:string-value="̲" calcext:value-type="string">
            <text:p>̲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5]+1" office:value-type="float" office:value="819" calcext:value-type="float">
            <text:p>819</text:p>
          </table:table-cell>
          <table:table-cell table:formula="of:=&quot;U+&quot; &amp; BASE([.AA826];16;4)" office:value-type="string" office:string-value="U+0333" calcext:value-type="string">
            <text:p>U+0333</text:p>
          </table:table-cell>
          <table:table-cell table:formula="of:=UNICHAR([.AA826])" office:value-type="string" office:string-value="̳" calcext:value-type="string">
            <text:p>̳</text:p>
          </table:table-cell>
          <table:table-cell table:number-columns-repeated="35"/>
        </table:table-row>
        <table:table-row table:style-name="ro5">
          <table:table-cell table:number-columns-repeated="26"/>
          <table:table-cell table:formula="of:=[.AA826]+1" office:value-type="float" office:value="820" calcext:value-type="float">
            <text:p>820</text:p>
          </table:table-cell>
          <table:table-cell table:formula="of:=&quot;U+&quot; &amp; BASE([.AA827];16;4)" office:value-type="string" office:string-value="U+0334" calcext:value-type="string">
            <text:p>U+0334</text:p>
          </table:table-cell>
          <table:table-cell table:formula="of:=UNICHAR([.AA827])" office:value-type="string" office:string-value="̴" calcext:value-type="string">
            <text:p>̴</text:p>
          </table:table-cell>
          <table:table-cell table:number-columns-repeated="35"/>
        </table:table-row>
        <table:table-row table:style-name="ro5" table:number-rows-repeated="104774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_2" table:style-name="ta1" table:print-ranges="TAB_2.A1:TAB_2.G26">
        <table:table-column table:style-name="co9" table:default-cell-style-name="ce56"/>
        <table:table-column table:style-name="co10" table:default-cell-style-name="ce66"/>
        <table:table-column table:style-name="co2" table:default-cell-style-name="ce66"/>
        <table:table-column table:style-name="co11" table:default-cell-style-name="ce66"/>
        <table:table-column table:style-name="co12" table:default-cell-style-name="ce81"/>
        <table:table-column table:style-name="co13" table:default-cell-style-name="ce88"/>
        <table:table-column table:style-name="co2" table:default-cell-style-name="ce88"/>
        <table:table-column table:style-name="co4" table:default-cell-style-name="ce133"/>
        <table:table-column table:style-name="co2" table:visibility="collapse" table:number-columns-repeated="21" table:default-cell-style-name="ce88"/>
        <table:table-column table:style-name="co14" table:default-cell-style-name="ce89"/>
        <table:table-column table:style-name="co15" table:default-cell-style-name="ce89"/>
        <table:table-column table:style-name="co2" table:number-columns-repeated="8" table:default-cell-style-name="ce90"/>
        <table:table-column table:style-name="co2" table:number-columns-repeated="15" table:default-cell-style-name="ce91"/>
        <table:table-column table:style-name="co2" table:number-columns-repeated="12" table:default-cell-style-name="ce88"/>
        <table:table-column table:style-name="co2" table:number-columns-repeated="958" table:default-cell-style-name="ce56"/>
        <table:table-row table:style-name="ro1">
          <table:table-cell table:style-name="Titel" table:formula="of:=[$TAB_1.A1]" office:value-type="string" office:string-value="LibreOffice-CALC .:. Studie" calcext:value-type="string" table:number-columns-spanned="4" table:number-rows-spanned="1">
            <text:p>LibreOffice-CALC .:. Studie</text:p>
          </table:table-cell>
          <table:covered-table-cell table:number-columns-repeated="3" table:style-name="ce62"/>
          <table:table-cell table:style-name="ce62" table:number-columns-repeated="2"/>
          <table:table-cell table:style-name="ce42"/>
          <table:table-cell table:style-name="ce132"/>
          <table:table-cell table:style-name="ce85"/>
          <table:table-cell table:number-columns-repeated="1015"/>
        </table:table-row>
        <table:table-row table:style-name="ro1">
          <table:table-cell table:style-name="ce60" office:value-type="string" calcext:value-type="string" table:number-columns-spanned="7" table:number-rows-spanned="1">
            <text:p>Nummerierung und Zeichen</text:p>
          </table:table-cell>
          <table:covered-table-cell table:number-columns-repeated="5" table:style-name="ce62"/>
          <table:covered-table-cell table:style-name="ce42"/>
          <table:table-cell table:style-name="ce132"/>
          <table:table-cell table:style-name="ce85"/>
          <table:table-cell table:number-columns-repeated="1015"/>
        </table:table-row>
        <table:table-row table:style-name="ro3">
          <table:table-cell table:style-name="ce67" office:value-type="string" calcext:value-type="string" table:number-columns-spanned="7" table:number-rows-spanned="1">
            <text:p>DatenReihe <text:s/>:: <text:s/>UNiCODE(Zeichen) <text:s/>:: <text:s/>UNiZEiCHEN(Zahl)</text:p>
          </table:table-cell>
          <table:covered-table-cell table:number-columns-repeated="5" table:style-name="ce63"/>
          <table:covered-table-cell table:style-name="ce84"/>
          <table:table-cell table:style-name="ce132"/>
          <table:table-cell table:style-name="ce86"/>
          <table:table-cell table:number-columns-repeated="1015"/>
        </table:table-row>
        <table:table-row table:style-name="ro4">
          <table:table-cell table:style-name="ce69" office:value-type="string" calcext:value-type="string" table:number-columns-spanned="7" table:number-rows-spanned="1">
            <text:p>automatisch fortlaufende <text:span text:style-name="T2">alphabetische</text:span> Nummerierung mit Erkennung leerer Zellen in [C:C]</text:p>
          </table:table-cell>
          <table:covered-table-cell table:number-columns-repeated="5" table:style-name="ce63"/>
          <table:covered-table-cell table:style-name="ce84"/>
          <table:table-cell table:style-name="ce132"/>
          <table:table-cell table:style-name="ce86"/>
          <table:table-cell table:number-columns-repeated="1015"/>
        </table:table-row>
        <table:table-row table:style-name="ro5">
          <table:table-cell/>
          <table:table-cell table:style-name="ce59" table:number-columns-repeated="3"/>
          <table:table-cell table:style-name="ce56"/>
          <table:table-cell table:style-name="ce118" office:value-type="string" calcext:value-type="string" table:number-columns-spanned="2" table:number-rows-spanned="1">
            <text:p>VERSUCH ohne =MAX()</text:p>
          </table:table-cell>
          <table:covered-table-cell table:style-name="ce12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48" office:value-type="string" calcext:value-type="string">
            <text:p>UNiZEiCHEN</text:p>
          </table:table-cell>
          <table:table-cell table:style-name="ce48" office:value-type="string" calcext:value-type="string">
            <text:p>UNiCODE</text:p>
          </table:table-cell>
          <table:table-cell table:style-name="ce48" table:number-columns-repeated="2"/>
          <table:table-cell table:style-name="ce48" office:value-type="string" calcext:value-type="string">
            <text:p>TEXT</text:p>
          </table:table-cell>
          <table:table-cell table:style-name="ce161" office:value-type="float" office:value="0" calcext:value-type="float">
            <text:p>0</text:p>
          </table:table-cell>
          <table:table-cell table:style-name="ce128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Accent_20_2" office:value-type="string" calcext:value-type="string">
            <text:p>Pos.</text:p>
          </table:table-cell>
          <table:table-cell table:style-name="ce101" office:value-type="string" calcext:value-type="string">
            <text:p>//verdeckte Spalte//</text:p>
          </table:table-cell>
          <table:table-cell table:style-name="ce68" table:number-columns-repeated="3"/>
          <table:table-cell table:style-name="ce161" office:value-type="float" office:value="0" calcext:value-type="float">
            <text:p>0</text:p>
          </table:table-cell>
          <table:table-cell table:style-name="ce128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7">
          <table:table-cell table:style-name="Accent_20_3" office:value-type="string" calcext:value-type="string">
            <text:p>#</text:p>
          </table:table-cell>
          <table:table-cell table:style-name="ce101" office:value-type="string" calcext:value-type="string">
            <text:p>//bedingte Zwischen-Rechnungen//</text:p>
          </table:table-cell>
          <table:table-cell table:style-name="Accent_20_3" table:number-columns-repeated="2"/>
          <table:table-cell table:style-name="Accent_20_3" office:value-type="string" calcext:value-type="string">
            <text:p>Text eingeben</text:p>
          </table:table-cell>
          <table:table-cell table:style-name="ce161" office:value-type="float" office:value="0" calcext:value-type="float">
            <text:p>0</text:p>
          </table:table-cell>
          <table:table-cell table:style-name="ce148" office:value-type="string" calcext:value-type="string">
            <text:p>eingegeben</text:p>
            <text:p>Spalte</text:p>
          </table:table-cell>
          <table:table-cell table:style-name="ce155" office:value-type="string" calcext:value-type="string">
            <text:p>[D:D]</text:p>
          </table:table-cell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57" office:value-type="string" calcext:value-type="string">
            <text:p>a</text:p>
          </table:table-cell>
          <table:table-cell table:style-name="ce102" table:formula="of:=UNICODE([.A9])" office:value-type="float" office:value="97" calcext:value-type="float">
            <text:p>97</text:p>
          </table:table-cell>
          <table:table-cell table:style-name="FORMEL" table:formula="of:=FORMULA([.B9])" office:value-type="string" office:string-value="=UNICODE(A9)" calcext:value-type="string">
            <text:p>=UNICODE(A9)</text:p>
          </table:table-cell>
          <table:table-cell table:style-name="ce64"/>
          <table:table-cell table:style-name="ce111" table:formula="of:=CONCATENATE(FORMULA([.B9]);&quot; //aus [B8]//&quot;)" office:value-type="string" office:string-value="=UNICODE(A9) //aus [B8]//" calcext:value-type="string">
            <text:p>=UNICODE(A9) //aus [B8]//</text:p>
          </table:table-cell>
          <table:table-cell table:style-name="ce163" office:value-type="string" calcext:value-type="string">
            <text:p>a</text:p>
          </table:table-cell>
          <table:table-cell table:style-name="ce128"/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0])" office:value-type="string" office:string-value="b" calcext:value-type="string">
            <text:p>b</text:p>
          </table:table-cell>
          <table:table-cell table:style-name="ce102" table:formula="of:=IF(ISBLANK([.E10]);0;MAX([.B$9:.B9])+1)" office:value-type="float" office:value="98" calcext:value-type="float">
            <text:p>98</text:p>
          </table:table-cell>
          <table:table-cell table:style-name="ce156" table:formula="of:=FORMULA([.B10])" office:value-type="string" office:string-value="=WENN(ISTLEER(E10);0;MAX(B$9:B9)+1)" calcext:value-type="string">
            <text:p>=WENN(ISTLEER(E10);0;MAX(B$9:B9)+1)</text:p>
          </table:table-cell>
          <table:table-cell table:style-name="ce64"/>
          <table:table-cell table:style-name="Zelle_20_-_20_Eingabe" office:value-type="string" calcext:value-type="string">
            <text:p>uvw 123</text:p>
          </table:table-cell>
          <table:table-cell table:style-name="ce163" table:formula="of:=IF([.G10];UNICHAR(MAX(UNICODE([.F6]);UNICODE([.F7]);UNICODE([.F8]);UNICODE([.F9]))+1);0)" office:value-type="string" office:string-value="b" calcext:value-type="string">
            <text:p>b</text:p>
          </table:table-cell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8" table:formula="of:=UNICHAR([.B11])" office:value-type="string" office:string-value="c" calcext:value-type="string">
            <text:p>c</text:p>
          </table:table-cell>
          <table:table-cell table:style-name="ce102" table:formula="of:=IF(ISBLANK([.E11]);0;MAX([.B$9:.B10])+1)" office:value-type="float" office:value="99" calcext:value-type="float">
            <text:p>99</text:p>
          </table:table-cell>
          <table:table-cell table:style-name="ce135" table:formula="of:=FORMULA([.B11])" office:value-type="string" office:string-value="=WENN(ISTLEER(E11);0;MAX(B$9:B10)+1)" calcext:value-type="string">
            <text:p>=WENN(ISTLEER(E11);0;MAX(B$9:B10)+1)</text:p>
          </table:table-cell>
          <table:table-cell table:style-name="ce64"/>
          <table:table-cell table:style-name="Zelle_20_-_20_Eingabe" office:value-type="string" calcext:value-type="string">
            <text:p>456 zwv</text:p>
          </table:table-cell>
          <table:table-cell table:style-name="ce163" table:formula="of:=IF([.G11];UNICHAR(MAX(UNICODE([.F7]);UNICODE([.F8]);UNICODE([.F9]);UNICODE([.F10]))+1);0)" office:value-type="float" office:value="0" calcext:value-type="float">
            <text:p>0</text:p>
          </table:table-cell>
          <table:table-cell table:style-name="ce128"/>
          <table:table-cell table:style-name="ce156" table:formula="of:=FORMULA([.F11])" office:value-type="string" office:string-value="=WENN(G11;UNIZEICHEN(MAX(UNICODE(F7);UNICODE(F8);UNICODE(F9);UNICODE(F10))+1);0)" calcext:value-type="string">
            <text:p>=WENN(G11;UNIZEICHEN(MAX(UNICODE(F7);UNICODE(F8);UNICODE(F9);UNICODE(F10))+1);0)</text:p>
          </table:table-cell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2])" office:value-type="string" office:string-value="" calcext:value-type="string">
            <text:p/>
          </table:table-cell>
          <table:table-cell table:style-name="ce102" table:formula="of:=IF(ISBLANK([.E12]);0;MAX([.B$9:.B11])+1)" office:value-type="float" office:value="0" calcext:value-type="float">
            <text:p>0</text:p>
          </table:table-cell>
          <table:table-cell table:style-name="ce64" table:number-columns-repeated="2"/>
          <table:table-cell table:style-name="Zelle_20_-_20_Eingabe"/>
          <table:table-cell table:style-name="ce163" table:formula="of:=IF([.G12];UNICHAR(MAX(UNICODE([.F8]);UNICODE([.F9]);UNICODE([.F10]);UNICODE([.F11]))+1);0)" office:value-type="float" office:value="0" calcext:value-type="float">
            <text:p>0</text:p>
          </table:table-cell>
          <table:table-cell table:style-name="ce129"/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3])" office:value-type="string" office:string-value="d" calcext:value-type="string">
            <text:p>d</text:p>
          </table:table-cell>
          <table:table-cell table:style-name="ce102" table:formula="of:=IF(ISBLANK([.E13]);0;MAX([.B$9:.B12])+1)" office:value-type="float" office:value="100" calcext:value-type="float">
            <text:p>100</text:p>
          </table:table-cell>
          <table:table-cell table:style-name="ce64" table:number-columns-repeated="2"/>
          <table:table-cell table:style-name="Zelle_20_-_20_Eingabe-Auswahl" office:value-type="string" calcext:value-type="string">
            <text:p>∡α vux</text:p>
          </table:table-cell>
          <table:table-cell table:style-name="ce163" table:formula="of:=IF([.G13];UNICHAR(MAX(UNICODE([.F9]);UNICODE([.F10]);UNICODE([.F11]);UNICODE([.F12]))+1);0)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4])" office:value-type="string" office:string-value="e" calcext:value-type="string">
            <text:p>e</text:p>
          </table:table-cell>
          <table:table-cell table:style-name="ce102" table:formula="of:=IF(ISBLANK([.E14]);0;MAX([.B$9:.B13])+1)" office:value-type="float" office:value="101" calcext:value-type="float">
            <text:p>101</text:p>
          </table:table-cell>
          <table:table-cell table:style-name="ce64" table:number-columns-repeated="2"/>
          <table:table-cell table:style-name="Zelle_20_-_20_Eingabe" office:value-type="string" calcext:value-type="string">
            <text:p>uxy?</text:p>
          </table:table-cell>
          <table:table-cell table:style-name="ce163" table:formula="of:=IF([.G14];UNICHAR(MAX(UNICODE([.F10]);UNICODE([.F11]);UNICODE([.F12]);UNICODE([.F13]))+1);0)" office:value-type="string" office:string-value="c" calcext:value-type="string">
            <text:p>c</text:p>
          </table:table-cell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5])" office:value-type="string" office:string-value="f" calcext:value-type="string">
            <text:p>f</text:p>
          </table:table-cell>
          <table:table-cell table:style-name="ce102" table:formula="of:=IF(ISBLANK([.E15]);0;MAX([.B$9:.B14])+1)" office:value-type="float" office:value="102" calcext:value-type="float">
            <text:p>102</text:p>
          </table:table-cell>
          <table:table-cell table:style-name="ce64" table:number-columns-repeated="2"/>
          <table:table-cell table:style-name="Zelle_20_-_20_Eingabe" office:value-type="string" calcext:value-type="string">
            <text:p>xymhjk</text:p>
          </table:table-cell>
          <table:table-cell table:style-name="ce163" table:formula="of:=IF([.G15];UNICHAR(MAX(UNICODE([.F11]);UNICODE([.F12]);UNICODE([.F13]);UNICODE([.F14]))+1);0)" office:value-type="string" office:string-value="d" calcext:value-type="string">
            <text:p>d</text:p>
          </table:table-cell>
          <table:table-cell table:style-name="ce128" office:value-type="float" office:value="999" calcext:value-type="float">
            <text:p>999</text:p>
          </table:table-cell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6])" office:value-type="string" office:string-value="" calcext:value-type="string">
            <text:p/>
          </table:table-cell>
          <table:table-cell table:style-name="ce102" table:formula="of:=IF(ISBLANK([.E16]);0;MAX([.B$9:.B15])+1)" office:value-type="float" office:value="0" calcext:value-type="float">
            <text:p>0</text:p>
          </table:table-cell>
          <table:table-cell table:style-name="ce64" table:number-columns-repeated="2"/>
          <table:table-cell table:style-name="Zelle_20_-_20_Eingabe"/>
          <table:table-cell table:style-name="ce163" table:formula="of:=IF([.G16];UNICHAR(MAX(UNICODE([.F12]);UNICODE([.F13]);UNICODE([.F14]);UNICODE([.F15]))+1);0)" office:value-type="string" office:string-value="e" calcext:value-type="string">
            <text:p>e</text:p>
          </table:table-cell>
          <table:table-cell table:style-name="ce128" office:value-type="float" office:value="0.001" calcext:value-type="float">
            <text:p>0,001</text:p>
          </table:table-cell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7])" office:value-type="string" office:string-value="g" calcext:value-type="string">
            <text:p>g</text:p>
          </table:table-cell>
          <table:table-cell table:style-name="ce102" table:formula="of:=IF(ISBLANK([.E17]);0;MAX([.B$9:.B16])+1)" office:value-type="float" office:value="103" calcext:value-type="float">
            <text:p>103</text:p>
          </table:table-cell>
          <table:table-cell table:style-name="ce64" table:number-columns-repeated="2"/>
          <table:table-cell table:style-name="Zelle_20_-_20_Eingabe" office:value-type="string" calcext:value-type="string">
            <text:p>–klm+</text:p>
          </table:table-cell>
          <table:table-cell table:style-name="ce163" table:formula="of:=IF([.G17];UNICHAR(MAX(UNICODE([.F13]);UNICODE([.F14]);UNICODE([.F15]);UNICODE([.F16]))+1);0)" office:value-type="string" office:string-value="f" calcext:value-type="string">
            <text:p>f</text:p>
          </table:table-cell>
          <table:table-cell table:style-name="ce150" office:value-type="float" office:value="0.305E-307" calcext:value-type="float">
            <text:p>0,31E-307</text:p>
          </table:table-cell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 table:style-name="ce57" table:formula="of:=UNICHAR([.B18])" office:value-type="string" office:string-value="h" calcext:value-type="string">
            <text:p>h</text:p>
          </table:table-cell>
          <table:table-cell table:style-name="ce102" table:formula="of:=IF(ISBLANK([.E18]);0;MAX([.B$9:.B17])+1)" office:value-type="float" office:value="104" calcext:value-type="float">
            <text:p>104</text:p>
          </table:table-cell>
          <table:table-cell table:style-name="ce64" table:number-columns-repeated="2"/>
          <table:table-cell table:style-name="Zelle_20_-_20_Eingabe" office:value-type="string" calcext:value-type="string">
            <text:p>opq: lux</text:p>
          </table:table-cell>
          <table:table-cell table:style-name="ce163" table:formula="of:=IF([.G18];UNICHAR(MAX(UNICODE([.F14]);UNICODE([.F15]);UNICODE([.F16]);UNICODE([.F17]))+1);0)" office:value-type="string" office:string-value="g" calcext:value-type="string">
            <text:p>g</text:p>
          </table:table-cell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87" table:number-columns-repeated="21"/>
          <table:table-cell table:style-name="Default"/>
          <table:table-cell table:number-columns-repeated="994"/>
        </table:table-row>
        <table:table-row table:style-name="ro5">
          <table:table-cell/>
          <table:table-cell table:style-name="ce59" table:number-columns-repeated="3"/>
          <table:table-cell table:style-name="ce71"/>
          <table:table-cell table:style-name="ce119"/>
          <table:table-cell table:style-name="ce151" office:value-type="string" calcext:value-type="string" table:number-columns-spanned="1" table:number-rows-spanned="4">
            <text:p>NUR max. möglich!</text:p>
            <text:p>4 Felder:</text:p>
            <text:p>leer ⋎ mit Null beinhaltet</text:p>
          </table:table-cell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77" office:value-type="string" calcext:value-type="string" table:number-columns-spanned="5" table:number-rows-spanned="1">
            <text:p>//Anmerkung//</text:p>
          </table:table-cell>
          <table:covered-table-cell table:number-columns-repeated="3" table:style-name="ce106"/>
          <table:covered-table-cell table:style-name="ce140"/>
          <table:table-cell table:style-name="ce119"/>
          <table:covered-table-cell table:style-name="ce128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8">
          <table:table-cell table:style-name="ce99" office:value-type="string" calcext:value-type="string">
            <text:p>fortlaufende TextZeichen mit beliebig vielen leeren Feldern</text:p>
          </table:table-cell>
          <table:table-cell table:style-name="ce107" office:value-type="string" calcext:value-type="string">
            <text:p>Spalte ist für ZwischenRechnung erforderlich</text:p>
          </table:table-cell>
          <table:table-cell table:style-name="ce107" table:number-columns-repeated="2"/>
          <table:table-cell table:style-name="ce72"/>
          <table:table-cell table:style-name="ce119"/>
          <table:covered-table-cell table:style-name="ce128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FORMEL" table:formula="of:=FORMULA([.A18])" office:value-type="string" office:string-value="=UNIZEICHEN(B18)" calcext:value-type="string">
            <text:p>=UNIZEICHEN(B18)</text:p>
          </table:table-cell>
          <table:table-cell table:style-name="ce109"/>
          <table:table-cell table:style-name="ce59" table:number-columns-repeated="2"/>
          <table:table-cell table:style-name="ce115"/>
          <table:table-cell table:style-name="ce119"/>
          <table:covered-table-cell table:style-name="ce128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FORMEL"/>
          <table:table-cell table:style-name="ce156" table:formula="of:=FORMULA([.B18])" office:value-type="string" office:string-value="=WENN(ISTLEER(E18);0;MAX(B$9:B17)+1)" calcext:value-type="string">
            <text:p>=WENN(ISTLEER(E18);0;MAX(B$9:B17)+1)</text:p>
          </table:table-cell>
          <table:table-cell table:style-name="Default" table:number-columns-repeated="2"/>
          <table:table-cell table:style-name="ce116"/>
          <table:table-cell table:style-name="ce121"/>
          <table:table-cell table:style-name="ce128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5" table:number-columns-repeated="2"/>
          <table:table-cell table:style-name="ce96" table:number-columns-repeated="3"/>
          <table:table-cell table:style-name="ce122"/>
          <table:table-cell table:style-name="ce130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6"/>
          <table:table-cell table:style-name="ce117"/>
          <table:table-cell table:style-name="ce96" table:number-columns-repeated="2"/>
          <table:table-cell table:style-name="ce147"/>
          <table:table-cell table:style-name="ce122"/>
          <table:table-cell table:style-name="ce130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UNiZEiCHEN"/>
          <table:table-cell table:style-name="UNiCODE"/>
          <table:table-cell table:style-name="UNiZEiCHEN"/>
          <table:table-cell table:style-name="ce64"/>
          <table:table-cell table:style-name="iNFO"/>
          <table:table-cell table:style-name="ce123"/>
          <table:table-cell table:style-name="ce131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UNiZEiCHEN"/>
          <table:table-cell table:style-name="UNiCODE"/>
          <table:table-cell table:style-name="UNiZEiCHEN"/>
          <table:table-cell table:style-name="ce64"/>
          <table:table-cell table:style-name="iNFO"/>
          <table:table-cell table:style-name="ce56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 table:number-rows-repeated="3">
          <table:table-cell table:style-name="UNiZEiCHEN"/>
          <table:table-cell table:style-name="UNiCODE"/>
          <table:table-cell table:style-name="UNiZEiCHEN"/>
          <table:table-cell table:style-name="ce64"/>
          <table:table-cell table:style-name="ce145"/>
          <table:table-cell table:style-name="ce82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UNiZEiCHEN"/>
          <table:table-cell table:style-name="UNiCODE"/>
          <table:table-cell table:style-name="UNiZEiCHEN"/>
          <table:table-cell table:style-name="ce136"/>
          <table:table-cell table:style-name="ce145"/>
          <table:table-cell table:style-name="ce82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 table:number-rows-repeated="4">
          <table:table-cell table:style-name="UNiZEiCHEN"/>
          <table:table-cell table:style-name="UNiCODE"/>
          <table:table-cell table:style-name="UNiZEiCHEN"/>
          <table:table-cell table:style-name="ce64"/>
          <table:table-cell table:style-name="ce145"/>
          <table:table-cell table:style-name="ce82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UNiZEiCHEN"/>
          <table:table-cell table:style-name="UNiCODE"/>
          <table:table-cell table:style-name="UNiZEiCHEN"/>
          <table:table-cell table:style-name="FORMEL"/>
          <table:table-cell table:style-name="iNFO"/>
          <table:table-cell table:style-name="ce56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 table:number-rows-repeated="21">
          <table:table-cell table:style-name="UNiZEiCHEN"/>
          <table:table-cell table:style-name="UNiCODE"/>
          <table:table-cell table:style-name="UNiZEiCHEN"/>
          <table:table-cell table:style-name="FORMEL"/>
          <table:table-cell table:style-name="ce145"/>
          <table:table-cell table:style-name="ce56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UNiZEiCHEN"/>
          <table:table-cell table:style-name="UNiCODE"/>
          <table:table-cell table:style-name="UNiZEiCHEN"/>
          <table:table-cell table:style-name="FORMEL"/>
          <table:table-cell table:style-name="iNFO"/>
          <table:table-cell table:style-name="ce56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UNiZEiCHEN"/>
          <table:table-cell table:style-name="UNiCODE"/>
          <table:table-cell table:style-name="UNiZEiCHEN"/>
          <table:table-cell table:style-name="ce64"/>
          <table:table-cell table:style-name="iNFO"/>
          <table:table-cell table:style-name="ce56"/>
          <table:table-cell table:style-name="ce87"/>
          <table:table-cell table:style-name="ce132"/>
          <table:table-cell table:style-name="ce87" table:number-columns-repeated="21"/>
          <table:table-cell table:number-columns-repeated="995"/>
        </table:table-row>
        <table:table-row table:style-name="ro5" table:number-rows-repeated="14">
          <table:table-cell table:style-name="UNiZEiCHEN"/>
          <table:table-cell table:style-name="UNiCODE"/>
          <table:table-cell table:style-name="UNiZEiCHEN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FORMEL"/>
          <table:table-cell table:style-name="iNFO" table:number-columns-spanned="1" table:number-rows-spanned="10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>
          <table:table-cell table:style-name="ce92"/>
          <table:table-cell table:style-name="ce104"/>
          <table:table-cell table:style-name="ce92"/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 table:number-rows-repeated="651">
          <table:table-cell/>
          <table:table-cell table:style-name="ce59" table:number-columns-repeated="3"/>
          <table:table-cell table:style-name="ce79"/>
          <table:table-cell table:style-name="ce87" table:number-columns-repeated="2"/>
          <table:table-cell/>
          <table:table-cell table:style-name="ce87" table:number-columns-repeated="21"/>
          <table:table-cell table:number-columns-repeated="995"/>
        </table:table-row>
        <table:table-row table:style-name="ro5" table:number-rows-repeated="10478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_3" table:style-name="ta1" table:print-ranges="TAB_3.A1:TAB_3.F499">
        <table:table-column table:style-name="co9" table:default-cell-style-name="ce56"/>
        <table:table-column table:style-name="co10" table:default-cell-style-name="ce66"/>
        <table:table-column table:style-name="co2" table:default-cell-style-name="ce66"/>
        <table:table-column table:style-name="co16" table:default-cell-style-name="ce66"/>
        <table:table-column table:style-name="co11" table:default-cell-style-name="ce66"/>
        <table:table-column table:style-name="co17" table:default-cell-style-name="ce81"/>
        <table:table-column table:style-name="co13" table:visibility="collapse" table:default-cell-style-name="ce88"/>
        <table:table-column table:style-name="co2" table:visibility="collapse" table:default-cell-style-name="ce88"/>
        <table:table-column table:style-name="co4" table:visibility="collapse" table:default-cell-style-name="ce133"/>
        <table:table-column table:style-name="co2" table:visibility="collapse" table:number-columns-repeated="17" table:default-cell-style-name="ce88"/>
        <table:table-column table:style-name="co18" table:default-cell-style-name="ce221"/>
        <table:table-column table:style-name="co2" table:number-columns-repeated="3" table:default-cell-style-name="ce221"/>
        <table:table-column table:style-name="co14" table:default-cell-style-name="ce223"/>
        <table:table-column table:style-name="co15" table:default-cell-style-name="ce223"/>
        <table:table-column table:style-name="co2" table:number-columns-repeated="20" table:default-cell-style-name="ce221"/>
        <table:table-column table:style-name="co2" table:number-columns-repeated="3" table:default-cell-style-name="ce91"/>
        <table:table-column table:style-name="co2" table:number-columns-repeated="12" table:default-cell-style-name="ce88"/>
        <table:table-column table:style-name="co2" table:number-columns-repeated="956" table:default-cell-style-name="ce56"/>
        <table:table-row table:style-name="ro2">
          <table:table-cell table:style-name="Titel" table:formula="of:=[$TAB_1.A1]" office:value-type="string" office:string-value="LibreOffice-CALC .:. Studie" calcext:value-type="string" table:number-columns-spanned="5" table:number-rows-spanned="1">
            <text:p>LibreOffice-CALC .:. Studie</text:p>
          </table:table-cell>
          <table:covered-table-cell table:number-columns-repeated="4" table:style-name="ce62"/>
          <table:table-cell table:style-name="Titel"/>
          <table:table-cell table:style-name="ce63" table:number-columns-repeated="4"/>
          <table:table-cell table:number-columns-repeated="17"/>
          <table:table-cell table:style-name="Default" table:number-columns-repeated="3"/>
          <table:table-cell table:number-columns-repeated="993"/>
        </table:table-row>
        <table:table-row table:style-name="ro9">
          <table:table-cell table:style-name="ce60" office:value-type="string" calcext:value-type="string" table:number-columns-spanned="5" table:number-rows-spanned="1">
            <text:p><text:span text:style-name="T3">Typografie</text:span>: Zeichen mit CODE-Charakter</text:p>
          </table:table-cell>
          <table:covered-table-cell table:number-columns-repeated="4" table:style-name="ce62"/>
          <table:table-cell table:style-name="AUTOR" office:value-type="string" calcext:value-type="string" table:number-columns-spanned="5" table:number-rows-spanned="1">
            <text:p>KTElektronik</text:p>
            <text:p>Ko.Jo.Te</text:p>
            <text:p>ktelektronik(ät)gmx.net</text:p>
          </table:table-cell>
          <table:covered-table-cell table:number-columns-repeated="4" table:style-name="ce63"/>
          <table:table-cell table:number-columns-repeated="17"/>
          <table:table-cell table:style-name="Default" table:number-columns-repeated="3"/>
          <table:table-cell table:number-columns-repeated="993"/>
        </table:table-row>
        <table:table-row table:style-name="ro3">
          <table:table-cell table:style-name="ce67" office:value-type="string" calcext:value-type="string" table:number-columns-spanned="5" table:number-rows-spanned="1">
            <text:p>DatenReihe <text:s/>︙ <text:s/>=UNiCODE(Zeichen) ︙ <text:s/>=UNiZEiCHEN(Zahl)</text:p>
          </table:table-cell>
          <table:covered-table-cell table:number-columns-repeated="4" table:style-name="ce63"/>
          <table:table-cell table:style-name="ce246" office:value-type="string" calcext:value-type="string" table:number-columns-spanned="5" table:number-rows-spanned="1">
            <text:p>16.NOV.2023</text:p>
          </table:table-cell>
          <table:covered-table-cell table:number-columns-repeated="4" table:style-name="ce63"/>
          <table:table-cell table:number-columns-repeated="17"/>
          <table:table-cell table:style-name="AA_3a_AZ_5f_bold-ce" office:value-type="string" calcext:value-type="string">
            <text:p>DATUM</text:p>
          </table:table-cell>
          <table:table-cell table:number-columns-repeated="995"/>
        </table:table-row>
        <table:table-row table:style-name="ro4">
          <table:table-cell table:style-name="ce69" office:value-type="string" calcext:value-type="string" table:number-columns-spanned="5" table:number-rows-spanned="1">
            <text:p>Buchstaben .:. Ziffern .:. griechische Zeichen .:. technische Symbole</text:p>
          </table:table-cell>
          <table:covered-table-cell table:number-columns-repeated="4" table:style-name="ce63"/>
          <table:table-cell table:style-name="Heading_20_2"/>
          <table:table-cell table:style-name="ce63"/>
          <table:table-cell table:style-name="ce84"/>
          <table:table-cell table:style-name="ce132"/>
          <table:table-cell table:style-name="ce86"/>
          <table:table-cell table:number-columns-repeated="17"/>
          <table:table-cell table:formula="of:=DATEVALUE([.F3])" office:value-type="float" office:value="45246" calcext:value-type="float">
            <text:p>45246</text:p>
          </table:table-cell>
          <table:table-cell table:style-name="ce222" table:formula="of:=DATEVALUE([.F3])" office:value-type="date" office:date-value="2023-11-16" calcext:value-type="date">
            <text:p>16.11.2023</text:p>
          </table:table-cell>
          <table:table-cell table:style-name="ce254" table:formula="of:=FORMULA([.AC4])" office:value-type="string" office:string-value="=DATUMWERT(F3)" calcext:value-type="string">
            <text:p>=DATUMWERT(F3)</text:p>
          </table:table-cell>
          <table:table-cell table:number-columns-repeated="993"/>
        </table:table-row>
        <table:table-row table:style-name="ro5">
          <table:table-cell/>
          <table:table-cell table:style-name="ce59" table:number-columns-repeated="4"/>
          <table:table-cell table:style-name="ce56"/>
          <table:table-cell table:style-name="Default" table:number-columns-repeated="2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187" office:value-type="string" calcext:value-type="string">
            <text:p>=UNiZEiCHEN()</text:p>
          </table:table-cell>
          <table:table-cell table:style-name="ce181" office:value-type="string" calcext:value-type="string">
            <text:p>UNiCODE()</text:p>
          </table:table-cell>
          <table:table-cell table:style-name="ce181" office:value-type="string" calcext:value-type="string">
            <text:p>U+0000</text:p>
          </table:table-cell>
          <table:table-cell table:style-name="ce110" table:number-columns-repeated="3"/>
          <table:table-cell table:style-name="Default" table:number-columns-repeated="2"/>
          <table:table-cell table:style-name="ce132"/>
          <table:table-cell table:style-name="ce87" table:number-columns-repeated="17"/>
          <table:table-cell table:number-columns-repeated="21"/>
          <table:table-cell table:style-name="AA_3a_AZ"/>
          <table:table-cell table:number-columns-repeated="975"/>
        </table:table-row>
        <table:table-row table:style-name="ro10">
          <table:table-cell table:style-name="ce76" office:value-type="string" calcext:value-type="string">
            <text:p>Text</text:p>
            <text:p>unsichtbar</text:p>
            <text:p>⋎</text:p>
            <text:p>sichtbar</text:p>
          </table:table-cell>
          <table:table-cell table:style-name="Accent_20_3" office:value-type="string" calcext:value-type="string">
            <text:p>DEZiMAL</text:p>
            <text:p>(konsekutiv)</text:p>
          </table:table-cell>
          <table:table-cell table:style-name="Accent_20_3" office:value-type="string" calcext:value-type="string">
            <text:p>HEX</text:p>
            <text:p>(Basis: 16)</text:p>
          </table:table-cell>
          <table:table-cell table:style-name="ce76" office:value-type="string" calcext:value-type="string">
            <text:p>Beispiel</text:p>
          </table:table-cell>
          <table:table-cell table:style-name="ce76" office:value-type="string" calcext:value-type="string">
            <text:p>=FORMEL<text:span text:style-name="T4">()</text:span></text:p>
          </table:table-cell>
          <table:table-cell table:style-name="ce144" office:value-type="string" calcext:value-type="string">
            <text:p>iNFO</text:p>
          </table:table-cell>
          <table:table-cell table:style-name="Default" table:number-columns-repeated="2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])" office:value-type="string" office:string-value="" calcext:value-type="string">
            <text:p/>
          </table:table-cell>
          <table:table-cell table:style-name="UNiCODE" office:value-type="float" office:value="0" calcext:value-type="float">
            <text:p>0</text:p>
          </table:table-cell>
          <table:table-cell table:style-name="UNiCODE_5f_hex-4" table:formula="of:=BASE([.B8];16;4)" office:value-type="string" office:string-value="0000" calcext:value-type="string">
            <text:p>0000</text:p>
          </table:table-cell>
          <table:table-cell table:style-name="Beispiel" table:formula="of:=&quot;abc&quot; &amp; CHAR([.B8]) &amp; &quot;def&quot;" office:value-type="string" office:string-value="abcdef" calcext:value-type="string">
            <text:p>abcdef</text:p>
          </table:table-cell>
          <table:table-cell table:style-name="FORMEL" table:formula="of:=FORMULA([.D8])" office:value-type="string" office:string-value="=&quot;abc&quot; &amp; ZEICHEN(B8) &amp; &quot;def&quot;" calcext:value-type="string">
            <text:p>="abc" &amp; ZEICHEN(B8) &amp; "def"</text:p>
          </table:table-cell>
          <table:table-cell table:style-name="iNFO" office:value-type="string" calcext:value-type="string">
            <text:p>{ =UNiZEiCHEN(0) ist das Zeichen „NUL“ } <text:s/>// <text:s/>Bedeutung: ?</text:p>
          </table:table-cell>
          <table:table-cell table:style-name="ce123"/>
          <table:table-cell table:style-name="ce131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])" office:value-type="string" office:string-value="" calcext:value-type="string">
            <text:p/>
          </table:table-cell>
          <table:table-cell table:style-name="UNiCODE" office:value-type="float" office:value="1" calcext:value-type="float">
            <text:p>1</text:p>
          </table:table-cell>
          <table:table-cell table:style-name="UNiCODE_5f_hex-4" table:formula="of:=BASE([.B9];16;4)" office:value-type="string" office:string-value="0001" calcext:value-type="string">
            <text:p>0001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])" office:value-type="string" office:string-value="" calcext:value-type="string">
            <text:p/>
          </table:table-cell>
          <table:table-cell table:style-name="UNiCODE" office:value-type="float" office:value="2" calcext:value-type="float">
            <text:p>2</text:p>
          </table:table-cell>
          <table:table-cell table:style-name="UNiCODE_5f_hex-4" table:formula="of:=BASE([.B10];16;4)" office:value-type="string" office:string-value="0002" calcext:value-type="string">
            <text:p>0002</text:p>
          </table:table-cell>
          <table:table-cell table:style-name="Beispiel"/>
          <table:table-cell table:style-name="ce64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])" office:value-type="string" office:string-value="" calcext:value-type="string">
            <text:p/>
          </table:table-cell>
          <table:table-cell table:style-name="UNiCODE" office:value-type="float" office:value="3" calcext:value-type="float">
            <text:p>3</text:p>
          </table:table-cell>
          <table:table-cell table:style-name="UNiCODE_5f_hex-4" table:formula="of:=BASE([.B11];16;4)" office:value-type="string" office:string-value="0003" calcext:value-type="string">
            <text:p>0003</text:p>
          </table:table-cell>
          <table:table-cell table:style-name="Beispiel"/>
          <table:table-cell table:style-name="ce64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])" office:value-type="string" office:string-value="" calcext:value-type="string">
            <text:p/>
          </table:table-cell>
          <table:table-cell table:style-name="UNiCODE" office:value-type="float" office:value="4" calcext:value-type="float">
            <text:p>4</text:p>
          </table:table-cell>
          <table:table-cell table:style-name="UNiCODE_5f_hex-4" table:formula="of:=BASE([.B12];16;4)" office:value-type="string" office:string-value="0004" calcext:value-type="string">
            <text:p>0004</text:p>
          </table:table-cell>
          <table:table-cell table:style-name="Beispiel"/>
          <table:table-cell table:style-name="ce64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])" office:value-type="string" office:string-value="" calcext:value-type="string">
            <text:p/>
          </table:table-cell>
          <table:table-cell table:style-name="UNiCODE" office:value-type="float" office:value="5" calcext:value-type="float">
            <text:p>5</text:p>
          </table:table-cell>
          <table:table-cell table:style-name="UNiCODE_5f_hex-4" table:formula="of:=BASE([.B13];16;4)" office:value-type="string" office:string-value="0005" calcext:value-type="string">
            <text:p>0005</text:p>
          </table:table-cell>
          <table:table-cell table:style-name="Beispiel"/>
          <table:table-cell table:style-name="ce136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])" office:value-type="string" office:string-value="" calcext:value-type="string">
            <text:p/>
          </table:table-cell>
          <table:table-cell table:style-name="UNiCODE" office:value-type="float" office:value="6" calcext:value-type="float">
            <text:p>6</text:p>
          </table:table-cell>
          <table:table-cell table:style-name="UNiCODE_5f_hex-4" table:formula="of:=BASE([.B14];16;4)" office:value-type="string" office:string-value="0006" calcext:value-type="string">
            <text:p>0006</text:p>
          </table:table-cell>
          <table:table-cell table:style-name="Beispiel"/>
          <table:table-cell table:style-name="ce64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])" office:value-type="string" office:string-value="" calcext:value-type="string">
            <text:p/>
          </table:table-cell>
          <table:table-cell table:style-name="UNiCODE" office:value-type="float" office:value="7" calcext:value-type="float">
            <text:p>7</text:p>
          </table:table-cell>
          <table:table-cell table:style-name="UNiCODE_5f_hex-4" table:formula="of:=BASE([.B15];16;4)" office:value-type="string" office:string-value="0007" calcext:value-type="string">
            <text:p>0007</text:p>
          </table:table-cell>
          <table:table-cell table:style-name="Beispiel"/>
          <table:table-cell table:style-name="ce64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])" office:value-type="string" office:string-value="" calcext:value-type="string">
            <text:p/>
          </table:table-cell>
          <table:table-cell table:style-name="UNiCODE" office:value-type="float" office:value="8" calcext:value-type="float">
            <text:p>8</text:p>
          </table:table-cell>
          <table:table-cell table:style-name="UNiCODE_5f_hex-4" table:formula="of:=BASE([.B16];16;4)" office:value-type="string" office:string-value="0008" calcext:value-type="string">
            <text:p>0008</text:p>
          </table:table-cell>
          <table:table-cell table:style-name="Beispiel"/>
          <table:table-cell table:style-name="ce64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])" office:value-type="string" office:string-value="&#9;" calcext:value-type="string">
            <text:p><text:tab/></text:p>
          </table:table-cell>
          <table:table-cell table:style-name="UNiCODE" office:value-type="float" office:value="9" calcext:value-type="float">
            <text:p>9</text:p>
          </table:table-cell>
          <table:table-cell table:style-name="UNiCODE_5f_hex-4" table:formula="of:=BASE([.B17];16;4)" office:value-type="string" office:string-value="0009" calcext:value-type="string">
            <text:p>0009</text:p>
          </table:table-cell>
          <table:table-cell table:style-name="Beispiel"/>
          <table:table-cell table:style-name="ce64"/>
          <table:table-cell table:style-name="ce145" office:value-type="string" calcext:value-type="string">
            <text:p>./.</text:p>
          </table:table-cell>
          <table:table-cell table:style-name="ce82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11">
          <table:table-cell table:style-name="ce188" table:formula="of:=UNICHAR([.B18])" office:value-type="string" office:string-value="&#10;" calcext:value-type="string">
            <text:p/>
            <text:p/>
          </table:table-cell>
          <table:table-cell table:style-name="ce192" office:value-type="float" office:value="10" calcext:value-type="float">
            <text:p>10</text:p>
          </table:table-cell>
          <table:table-cell table:style-name="ce197" table:formula="of:=BASE([.B18];16;4)" office:value-type="string" office:string-value="000A" calcext:value-type="string">
            <text:p>000A</text:p>
          </table:table-cell>
          <table:table-cell table:style-name="ce201" table:formula="of:=&quot;abc&quot; &amp;CHAR([.B18]) &amp; &quot;def&quot;" office:value-type="string" office:string-value="abc&#10;def" calcext:value-type="string">
            <text:p>abc</text:p>
            <text:p>def</text:p>
          </table:table-cell>
          <table:table-cell table:style-name="ce208" table:formula="of:=FORMULA([.D18])" office:value-type="string" office:string-value="=&quot;abc&quot; &amp;ZEICHEN(B18) &amp; &quot;def&quot;" calcext:value-type="string">
            <text:p>="abc" &amp;ZEICHEN(B18) &amp; "def"</text:p>
          </table:table-cell>
          <table:table-cell table:style-name="ce216" office:value-type="string" calcext:value-type="string">
            <text:p>=UNiZEiCHEN(10) ist das Zeichen für</text:p>
            <text:p>erzwungener <text:span text:style-name="T5">ZeilenUmbruch</text:span> (= 2 Zeilen)  //  KEiN Absatz-Ende!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])" office:value-type="string" office:string-value="" calcext:value-type="string">
            <text:p/>
          </table:table-cell>
          <table:table-cell table:style-name="UNiCODE" office:value-type="float" office:value="11" calcext:value-type="float">
            <text:p>11</text:p>
          </table:table-cell>
          <table:table-cell table:style-name="UNiCODE_5f_hex-4" table:formula="of:=BASE([.B19];16;4)" office:value-type="string" office:string-value="000B" calcext:value-type="string">
            <text:p>000B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])" office:value-type="string" office:string-value="" calcext:value-type="string">
            <text:p/>
          </table:table-cell>
          <table:table-cell table:style-name="UNiCODE" office:value-type="float" office:value="12" calcext:value-type="float">
            <text:p>12</text:p>
          </table:table-cell>
          <table:table-cell table:style-name="UNiCODE_5f_hex-4" table:formula="of:=BASE([.B20];16;4)" office:value-type="string" office:string-value="000C" calcext:value-type="string">
            <text:p>000C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])" office:value-type="string" office:string-value="&#13;" calcext:value-type="string">
            <text:p></text:p>
          </table:table-cell>
          <table:table-cell table:style-name="UNiCODE" office:value-type="float" office:value="13" calcext:value-type="float">
            <text:p>13</text:p>
          </table:table-cell>
          <table:table-cell table:style-name="UNiCODE_5f_hex-4" table:formula="of:=BASE([.B21];16;4)" office:value-type="string" office:string-value="000D" calcext:value-type="string">
            <text:p>000D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])" office:value-type="string" office:string-value="" calcext:value-type="string">
            <text:p/>
          </table:table-cell>
          <table:table-cell table:style-name="UNiCODE" office:value-type="float" office:value="14" calcext:value-type="float">
            <text:p>14</text:p>
          </table:table-cell>
          <table:table-cell table:style-name="UNiCODE_5f_hex-4" table:formula="of:=BASE([.B22];16;4)" office:value-type="string" office:string-value="000E" calcext:value-type="string">
            <text:p>000E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])" office:value-type="string" office:string-value="" calcext:value-type="string">
            <text:p/>
          </table:table-cell>
          <table:table-cell table:style-name="UNiCODE" office:value-type="float" office:value="15" calcext:value-type="float">
            <text:p>15</text:p>
          </table:table-cell>
          <table:table-cell table:style-name="UNiCODE_5f_hex-4" table:formula="of:=BASE([.B23];16;4)" office:value-type="string" office:string-value="000F" calcext:value-type="string">
            <text:p>000F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])" office:value-type="string" office:string-value="" calcext:value-type="string">
            <text:p/>
          </table:table-cell>
          <table:table-cell table:style-name="UNiCODE" office:value-type="float" office:value="16" calcext:value-type="float">
            <text:p>16</text:p>
          </table:table-cell>
          <table:table-cell table:style-name="UNiCODE_5f_hex-4" table:formula="of:=BASE([.B24];16;4)" office:value-type="string" office:string-value="0010" calcext:value-type="string">
            <text:p>0010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])" office:value-type="string" office:string-value="" calcext:value-type="string">
            <text:p/>
          </table:table-cell>
          <table:table-cell table:style-name="UNiCODE" office:value-type="float" office:value="17" calcext:value-type="float">
            <text:p>17</text:p>
          </table:table-cell>
          <table:table-cell table:style-name="UNiCODE_5f_hex-4" table:formula="of:=BASE([.B25];16;4)" office:value-type="string" office:string-value="0011" calcext:value-type="string">
            <text:p>0011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])" office:value-type="string" office:string-value="" calcext:value-type="string">
            <text:p/>
          </table:table-cell>
          <table:table-cell table:style-name="UNiCODE" office:value-type="float" office:value="18" calcext:value-type="float">
            <text:p>18</text:p>
          </table:table-cell>
          <table:table-cell table:style-name="UNiCODE_5f_hex-4" table:formula="of:=BASE([.B26];16;4)" office:value-type="string" office:string-value="0012" calcext:value-type="string">
            <text:p>0012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])" office:value-type="string" office:string-value="" calcext:value-type="string">
            <text:p/>
          </table:table-cell>
          <table:table-cell table:style-name="UNiCODE" office:value-type="float" office:value="19" calcext:value-type="float">
            <text:p>19</text:p>
          </table:table-cell>
          <table:table-cell table:style-name="UNiCODE_5f_hex-4" table:formula="of:=BASE([.B27];16;4)" office:value-type="string" office:string-value="0013" calcext:value-type="string">
            <text:p>0013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8])" office:value-type="string" office:string-value="" calcext:value-type="string">
            <text:p/>
          </table:table-cell>
          <table:table-cell table:style-name="UNiCODE" office:value-type="float" office:value="20" calcext:value-type="float">
            <text:p>20</text:p>
          </table:table-cell>
          <table:table-cell table:style-name="UNiCODE_5f_hex-4" table:formula="of:=BASE([.B28];16;4)" office:value-type="string" office:string-value="0014" calcext:value-type="string">
            <text:p>0014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9])" office:value-type="string" office:string-value="" calcext:value-type="string">
            <text:p/>
          </table:table-cell>
          <table:table-cell table:style-name="UNiCODE" office:value-type="float" office:value="21" calcext:value-type="float">
            <text:p>21</text:p>
          </table:table-cell>
          <table:table-cell table:style-name="UNiCODE_5f_hex-4" table:formula="of:=BASE([.B29];16;4)" office:value-type="string" office:string-value="0015" calcext:value-type="string">
            <text:p>0015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0])" office:value-type="string" office:string-value="" calcext:value-type="string">
            <text:p/>
          </table:table-cell>
          <table:table-cell table:style-name="UNiCODE" office:value-type="float" office:value="22" calcext:value-type="float">
            <text:p>22</text:p>
          </table:table-cell>
          <table:table-cell table:style-name="UNiCODE_5f_hex-4" table:formula="of:=BASE([.B30];16;4)" office:value-type="string" office:string-value="0016" calcext:value-type="string">
            <text:p>0016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1])" office:value-type="string" office:string-value="" calcext:value-type="string">
            <text:p/>
          </table:table-cell>
          <table:table-cell table:style-name="UNiCODE" office:value-type="float" office:value="23" calcext:value-type="float">
            <text:p>23</text:p>
          </table:table-cell>
          <table:table-cell table:style-name="UNiCODE_5f_hex-4" table:formula="of:=BASE([.B31];16;4)" office:value-type="string" office:string-value="0017" calcext:value-type="string">
            <text:p>0017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2])" office:value-type="string" office:string-value="" calcext:value-type="string">
            <text:p/>
          </table:table-cell>
          <table:table-cell table:style-name="UNiCODE" office:value-type="float" office:value="24" calcext:value-type="float">
            <text:p>24</text:p>
          </table:table-cell>
          <table:table-cell table:style-name="UNiCODE_5f_hex-4" table:formula="of:=BASE([.B32];16;4)" office:value-type="string" office:string-value="0018" calcext:value-type="string">
            <text:p>0018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3])" office:value-type="string" office:string-value="" calcext:value-type="string">
            <text:p/>
          </table:table-cell>
          <table:table-cell table:style-name="UNiCODE" office:value-type="float" office:value="25" calcext:value-type="float">
            <text:p>25</text:p>
          </table:table-cell>
          <table:table-cell table:style-name="UNiCODE_5f_hex-4" table:formula="of:=BASE([.B33];16;4)" office:value-type="string" office:string-value="0019" calcext:value-type="string">
            <text:p>0019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4])" office:value-type="string" office:string-value="" calcext:value-type="string">
            <text:p/>
          </table:table-cell>
          <table:table-cell table:style-name="UNiCODE" office:value-type="float" office:value="26" calcext:value-type="float">
            <text:p>26</text:p>
          </table:table-cell>
          <table:table-cell table:style-name="UNiCODE_5f_hex-4" table:formula="of:=BASE([.B34];16;4)" office:value-type="string" office:string-value="001A" calcext:value-type="string">
            <text:p>001A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5])" office:value-type="string" office:string-value="" calcext:value-type="string">
            <text:p/>
          </table:table-cell>
          <table:table-cell table:style-name="UNiCODE" office:value-type="float" office:value="27" calcext:value-type="float">
            <text:p>27</text:p>
          </table:table-cell>
          <table:table-cell table:style-name="UNiCODE_5f_hex-4" table:formula="of:=BASE([.B35];16;4)" office:value-type="string" office:string-value="001B" calcext:value-type="string">
            <text:p>001B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6])" office:value-type="string" office:string-value="" calcext:value-type="string">
            <text:p/>
          </table:table-cell>
          <table:table-cell table:style-name="UNiCODE" office:value-type="float" office:value="28" calcext:value-type="float">
            <text:p>28</text:p>
          </table:table-cell>
          <table:table-cell table:style-name="UNiCODE_5f_hex-4" table:formula="of:=BASE([.B36];16;4)" office:value-type="string" office:string-value="001C" calcext:value-type="string">
            <text:p>001C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7])" office:value-type="string" office:string-value="" calcext:value-type="string">
            <text:p/>
          </table:table-cell>
          <table:table-cell table:style-name="UNiCODE" office:value-type="float" office:value="29" calcext:value-type="float">
            <text:p>29</text:p>
          </table:table-cell>
          <table:table-cell table:style-name="UNiCODE_5f_hex-4" table:formula="of:=BASE([.B37];16;4)" office:value-type="string" office:string-value="001D" calcext:value-type="string">
            <text:p>001D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8])" office:value-type="string" office:string-value="" calcext:value-type="string">
            <text:p/>
          </table:table-cell>
          <table:table-cell table:style-name="UNiCODE" office:value-type="float" office:value="30" calcext:value-type="float">
            <text:p>30</text:p>
          </table:table-cell>
          <table:table-cell table:style-name="UNiCODE_5f_hex-4" table:formula="of:=BASE([.B38];16;4)" office:value-type="string" office:string-value="001E" calcext:value-type="string">
            <text:p>001E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39])" office:value-type="string" office:string-value="" calcext:value-type="string">
            <text:p/>
          </table:table-cell>
          <table:table-cell table:style-name="UNiCODE" office:value-type="float" office:value="31" calcext:value-type="float">
            <text:p>31</text:p>
          </table:table-cell>
          <table:table-cell table:style-name="UNiCODE_5f_hex-4" table:formula="of:=BASE([.B39];16;4)" office:value-type="string" office:string-value="001F" calcext:value-type="string">
            <text:p>001F</text:p>
          </table:table-cell>
          <table:table-cell table:style-name="Beispiel"/>
          <table:table-cell table:style-name="FORMEL"/>
          <table:table-cell table:style-name="ce145" office:value-type="string" calcext:value-type="string">
            <text:p>./.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188" table:formula="of:=UNICHAR([.B40])" office:value-type="string" office:string-value=" " calcext:value-type="string">
            <text:p><text:s/></text:p>
          </table:table-cell>
          <table:table-cell table:style-name="ce192" office:value-type="float" office:value="32" calcext:value-type="float">
            <text:p>32</text:p>
          </table:table-cell>
          <table:table-cell table:style-name="ce197" table:formula="of:=BASE([.B40];16;4)" office:value-type="string" office:string-value="0020" calcext:value-type="string">
            <text:p>0020</text:p>
          </table:table-cell>
          <table:table-cell table:style-name="ce201" table:formula="of:=&quot;abc&quot; &amp; CHAR([.B40]) &amp; &quot;def&quot;" office:value-type="string" office:string-value="abc def" calcext:value-type="string">
            <text:p>abc def</text:p>
          </table:table-cell>
          <table:table-cell table:style-name="ce208" table:formula="of:=FORMULA([.D40])" office:value-type="string" office:string-value="=&quot;abc&quot; &amp; ZEICHEN(B40) &amp; &quot;def&quot;" calcext:value-type="string">
            <text:p>="abc" &amp; ZEICHEN(B40) &amp; "def"</text:p>
          </table:table-cell>
          <table:table-cell table:style-name="ce217" office:value-type="string" calcext:value-type="string">
            <text:p>=UNICODE(32) ist das <text:span text:style-name="T5">Leerzeichen</text:span>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1])" office:value-type="string" office:string-value="!" calcext:value-type="string">
            <text:p>!</text:p>
          </table:table-cell>
          <table:table-cell table:style-name="UNiCODE" office:value-type="float" office:value="33" calcext:value-type="float">
            <text:p>33</text:p>
          </table:table-cell>
          <table:table-cell table:style-name="UNiCODE_5f_hex-4" table:formula="of:=BASE([.B41];16;4)" office:value-type="string" office:string-value="0021" calcext:value-type="string">
            <text:p>0021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Ausrufezeichen</text:p>
          </table:table-cell>
          <table:table-cell table:style-name="ce56"/>
          <table:table-cell table:style-name="ce87"/>
          <table:table-cell table:style-name="ce132"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2])" office:value-type="string" office:string-value="&quot;" calcext:value-type="string">
            <text:p>"</text:p>
          </table:table-cell>
          <table:table-cell table:style-name="UNiCODE" office:value-type="float" office:value="34" calcext:value-type="float">
            <text:p>34</text:p>
          </table:table-cell>
          <table:table-cell table:style-name="UNiCODE_5f_hex-4" table:formula="of:=BASE([.B42];16;4)" office:value-type="string" office:string-value="0022" calcext:value-type="string">
            <text:p>002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3])" office:value-type="string" office:string-value="#" calcext:value-type="string">
            <text:p>#</text:p>
          </table:table-cell>
          <table:table-cell table:style-name="UNiCODE" office:value-type="float" office:value="35" calcext:value-type="float">
            <text:p>35</text:p>
          </table:table-cell>
          <table:table-cell table:style-name="UNiCODE_5f_hex-4" table:formula="of:=BASE([.B43];16;4)" office:value-type="string" office:string-value="0023" calcext:value-type="string">
            <text:p>0023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vorangestelltes NummernZeichen [zB.: #61]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4])" office:value-type="string" office:string-value="$" calcext:value-type="string">
            <text:p>$</text:p>
          </table:table-cell>
          <table:table-cell table:style-name="UNiCODE" office:value-type="float" office:value="36" calcext:value-type="float">
            <text:p>36</text:p>
          </table:table-cell>
          <table:table-cell table:style-name="UNiCODE_5f_hex-4" table:formula="of:=BASE([.B44];16;4)" office:value-type="string" office:string-value="0024" calcext:value-type="string">
            <text:p>0024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WäHRUNG: U$-amerikanische Dollar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5])" office:value-type="string" office:string-value="%" calcext:value-type="string">
            <text:p>%</text:p>
          </table:table-cell>
          <table:table-cell table:style-name="UNiCODE" office:value-type="float" office:value="37" calcext:value-type="float">
            <text:p>37</text:p>
          </table:table-cell>
          <table:table-cell table:style-name="UNiCODE_5f_hex-4" table:formula="of:=BASE([.B45];16;4)" office:value-type="string" office:string-value="0025" calcext:value-type="string">
            <text:p>0025</text:p>
          </table:table-cell>
          <table:table-cell table:style-name="Beispiel" table:formula="of:=100&amp;UNICODE()&amp;UNICODE(37)" office:value-type="string" office:string-value="" calcext:value-type="error">
            <text:p>Fehler:511</text:p>
          </table:table-cell>
          <table:table-cell table:style-name="ce64"/>
          <table:table-cell table:style-name="iNFO" office:value-type="string" calcext:value-type="string">
            <text:p>Prozent-Zeichen (stets mit vorangestelltem „Geschütztes-Leerzeichen“!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6])" office:value-type="string" office:string-value="&amp;" calcext:value-type="string">
            <text:p>&amp;</text:p>
          </table:table-cell>
          <table:table-cell table:style-name="UNiCODE" office:value-type="float" office:value="38" calcext:value-type="float">
            <text:p>38</text:p>
          </table:table-cell>
          <table:table-cell table:style-name="UNiCODE_5f_hex-4" table:formula="of:=BASE([.B46];16;4)" office:value-type="string" office:string-value="0026" calcext:value-type="string">
            <text:p>002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7])" office:value-type="string" office:string-value="'" calcext:value-type="string">
            <text:p>'</text:p>
          </table:table-cell>
          <table:table-cell table:style-name="UNiCODE" office:value-type="float" office:value="39" calcext:value-type="float">
            <text:p>39</text:p>
          </table:table-cell>
          <table:table-cell table:style-name="UNiCODE_5f_hex-4" table:formula="of:=BASE([.B47];16;4)" office:value-type="string" office:string-value="0027" calcext:value-type="string">
            <text:p>0027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Apostroph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8])" office:value-type="string" office:string-value="(" calcext:value-type="string">
            <text:p>(</text:p>
          </table:table-cell>
          <table:table-cell table:style-name="UNiCODE" office:value-type="float" office:value="40" calcext:value-type="float">
            <text:p>40</text:p>
          </table:table-cell>
          <table:table-cell table:style-name="UNiCODE_5f_hex-4" table:formula="of:=BASE([.B48];16;4)" office:value-type="string" office:string-value="0028" calcext:value-type="string">
            <text:p>002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49])" office:value-type="string" office:string-value=")" calcext:value-type="string">
            <text:p>)</text:p>
          </table:table-cell>
          <table:table-cell table:style-name="UNiCODE" office:value-type="float" office:value="41" calcext:value-type="float">
            <text:p>41</text:p>
          </table:table-cell>
          <table:table-cell table:style-name="UNiCODE_5f_hex-4" table:formula="of:=BASE([.B49];16;4)" office:value-type="string" office:string-value="0029" calcext:value-type="string">
            <text:p>002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50])" office:value-type="string" office:string-value="*" calcext:value-type="string">
            <text:p>*</text:p>
          </table:table-cell>
          <table:table-cell table:style-name="UNiCODE" office:value-type="float" office:value="42" calcext:value-type="float">
            <text:p>42</text:p>
          </table:table-cell>
          <table:table-cell table:style-name="UNiCODE_5f_hex-4" table:formula="of:=BASE([.B50];16;4)" office:value-type="string" office:string-value="002A" calcext:value-type="string">
            <text:p>002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51])" office:value-type="string" office:string-value="+" calcext:value-type="string">
            <text:p>+</text:p>
          </table:table-cell>
          <table:table-cell table:style-name="UNiCODE" office:value-type="float" office:value="43" calcext:value-type="float">
            <text:p>43</text:p>
          </table:table-cell>
          <table:table-cell table:style-name="UNiCODE_5f_hex-4" table:formula="of:=BASE([.B51];16;4)" office:value-type="string" office:string-value="002B" calcext:value-type="string">
            <text:p>002B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math. Operator: addieren!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52])" office:value-type="string" office:string-value="," calcext:value-type="string">
            <text:p>,</text:p>
          </table:table-cell>
          <table:table-cell table:style-name="UNiCODE" office:value-type="float" office:value="44" calcext:value-type="float">
            <text:p>44</text:p>
          </table:table-cell>
          <table:table-cell table:style-name="UNiCODE_5f_hex-4" table:formula="of:=BASE([.B52];16;4)" office:value-type="string" office:string-value="002C" calcext:value-type="string">
            <text:p>002C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 &amp; DEZiMALZEiCHEN: Komm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53])" office:value-type="string" office:string-value="-" calcext:value-type="string">
            <text:p>-</text:p>
          </table:table-cell>
          <table:table-cell table:style-name="UNiCODE" office:value-type="float" office:value="45" calcext:value-type="float">
            <text:p>45</text:p>
          </table:table-cell>
          <table:table-cell table:style-name="UNiCODE_5f_hex-4" table:formula="of:=BASE([.B53];16;4)" office:value-type="string" office:string-value="002D" calcext:value-type="string">
            <text:p>002D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Bindestrich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54])" office:value-type="string" office:string-value="." calcext:value-type="string">
            <text:p>.</text:p>
          </table:table-cell>
          <table:table-cell table:style-name="UNiCODE" office:value-type="float" office:value="46" calcext:value-type="float">
            <text:p>46</text:p>
          </table:table-cell>
          <table:table-cell table:style-name="UNiCODE_5f_hex-4" table:formula="of:=BASE([.B54];16;4)" office:value-type="string" office:string-value="002E" calcext:value-type="string">
            <text:p>002E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Punkt (Satz-Ende oder Abkürzung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55])" office:value-type="string" office:string-value="/" calcext:value-type="string">
            <text:p>/</text:p>
          </table:table-cell>
          <table:table-cell table:style-name="UNiCODE" office:value-type="float" office:value="47" calcext:value-type="float">
            <text:p>47</text:p>
          </table:table-cell>
          <table:table-cell table:style-name="UNiCODE_5f_hex-4" table:formula="of:=BASE([.B55];16;4)" office:value-type="string" office:string-value="002F" calcext:value-type="string">
            <text:p>002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56])" office:value-type="string" office:string-value="0" calcext:value-type="string">
            <text:p>0</text:p>
          </table:table-cell>
          <table:table-cell table:style-name="ce104" office:value-type="float" office:value="48" calcext:value-type="float">
            <text:p>48</text:p>
          </table:table-cell>
          <table:table-cell table:style-name="UNiCODE_5f_hex-4" table:formula="of:=BASE([.B56];16;4)" office:value-type="string" office:string-value="0030" calcext:value-type="string">
            <text:p>0030</text:p>
          </table:table-cell>
          <table:table-cell table:style-name="ce202" table:formula="of:=CHAR([.B56])*1" office:value-type="float" office:value="0" calcext:value-type="float">
            <text:p>0</text:p>
          </table:table-cell>
          <table:table-cell table:style-name="FORMEL" table:formula="of:=FORMULA([.D56])" office:value-type="string" office:string-value="=ZEICHEN(B56)*1" calcext:value-type="string">
            <text:p>=ZEICHEN(B56)*1</text:p>
          </table:table-cell>
          <table:table-cell table:style-name="iNFO" office:value-type="string" calcext:value-type="string" table:number-columns-spanned="1" table:number-rows-spanned="10">
            <text:p>Ziffer als TEXT (links ausgerichtet)</text:p>
            <text:p>- - -</text:p>
            <text:p>[NUR in Tabellenkalkulazion:</text:p>
            <text:p> multipliziert mit 1 =&gt; ZAHL (rechts ausgerichtet)]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57])" office:value-type="string" office:string-value="1" calcext:value-type="string">
            <text:p>1</text:p>
          </table:table-cell>
          <table:table-cell table:style-name="ce104" office:value-type="float" office:value="49" calcext:value-type="float">
            <text:p>49</text:p>
          </table:table-cell>
          <table:table-cell table:style-name="UNiCODE_5f_hex-4" table:formula="of:=BASE([.B57];16;4)" office:value-type="string" office:string-value="0031" calcext:value-type="string">
            <text:p>0031</text:p>
          </table:table-cell>
          <table:table-cell table:style-name="ce202" table:formula="of:=CHAR([.B57])*1" office:value-type="float" office:value="1" calcext:value-type="float">
            <text:p>1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58])" office:value-type="string" office:string-value="2" calcext:value-type="string">
            <text:p>2</text:p>
          </table:table-cell>
          <table:table-cell table:style-name="ce104" office:value-type="float" office:value="50" calcext:value-type="float">
            <text:p>50</text:p>
          </table:table-cell>
          <table:table-cell table:style-name="UNiCODE_5f_hex-4" table:formula="of:=BASE([.B58];16;4)" office:value-type="string" office:string-value="0032" calcext:value-type="string">
            <text:p>0032</text:p>
          </table:table-cell>
          <table:table-cell table:style-name="ce202" table:formula="of:=CHAR([.B58])*1" office:value-type="float" office:value="2" calcext:value-type="float">
            <text:p>2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59])" office:value-type="string" office:string-value="3" calcext:value-type="string">
            <text:p>3</text:p>
          </table:table-cell>
          <table:table-cell table:style-name="ce104" office:value-type="float" office:value="51" calcext:value-type="float">
            <text:p>51</text:p>
          </table:table-cell>
          <table:table-cell table:style-name="UNiCODE_5f_hex-4" table:formula="of:=BASE([.B59];16;4)" office:value-type="string" office:string-value="0033" calcext:value-type="string">
            <text:p>0033</text:p>
          </table:table-cell>
          <table:table-cell table:style-name="ce202" table:formula="of:=CHAR([.B59])*1" office:value-type="float" office:value="3" calcext:value-type="float">
            <text:p>3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60])" office:value-type="string" office:string-value="4" calcext:value-type="string">
            <text:p>4</text:p>
          </table:table-cell>
          <table:table-cell table:style-name="ce104" office:value-type="float" office:value="52" calcext:value-type="float">
            <text:p>52</text:p>
          </table:table-cell>
          <table:table-cell table:style-name="UNiCODE_5f_hex-4" table:formula="of:=BASE([.B60];16;4)" office:value-type="string" office:string-value="0034" calcext:value-type="string">
            <text:p>0034</text:p>
          </table:table-cell>
          <table:table-cell table:style-name="ce202" table:formula="of:=CHAR([.B60])*1" office:value-type="float" office:value="4" calcext:value-type="float">
            <text:p>4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61])" office:value-type="string" office:string-value="5" calcext:value-type="string">
            <text:p>5</text:p>
          </table:table-cell>
          <table:table-cell table:style-name="ce104" office:value-type="float" office:value="53" calcext:value-type="float">
            <text:p>53</text:p>
          </table:table-cell>
          <table:table-cell table:style-name="UNiCODE_5f_hex-4" table:formula="of:=BASE([.B61];16;4)" office:value-type="string" office:string-value="0035" calcext:value-type="string">
            <text:p>0035</text:p>
          </table:table-cell>
          <table:table-cell table:style-name="ce202" table:formula="of:=CHAR([.B61])*1" office:value-type="float" office:value="5" calcext:value-type="float">
            <text:p>5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62])" office:value-type="string" office:string-value="6" calcext:value-type="string">
            <text:p>6</text:p>
          </table:table-cell>
          <table:table-cell table:style-name="ce104" office:value-type="float" office:value="54" calcext:value-type="float">
            <text:p>54</text:p>
          </table:table-cell>
          <table:table-cell table:style-name="UNiCODE_5f_hex-4" table:formula="of:=BASE([.B62];16;4)" office:value-type="string" office:string-value="0036" calcext:value-type="string">
            <text:p>0036</text:p>
          </table:table-cell>
          <table:table-cell table:style-name="ce202" table:formula="of:=CHAR([.B62])*1" office:value-type="float" office:value="6" calcext:value-type="float">
            <text:p>6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63])" office:value-type="string" office:string-value="7" calcext:value-type="string">
            <text:p>7</text:p>
          </table:table-cell>
          <table:table-cell table:style-name="ce104" office:value-type="float" office:value="55" calcext:value-type="float">
            <text:p>55</text:p>
          </table:table-cell>
          <table:table-cell table:style-name="UNiCODE_5f_hex-4" table:formula="of:=BASE([.B63];16;4)" office:value-type="string" office:string-value="0037" calcext:value-type="string">
            <text:p>0037</text:p>
          </table:table-cell>
          <table:table-cell table:style-name="ce202" table:formula="of:=CHAR([.B63])*1" office:value-type="float" office:value="7" calcext:value-type="float">
            <text:p>7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64])" office:value-type="string" office:string-value="8" calcext:value-type="string">
            <text:p>8</text:p>
          </table:table-cell>
          <table:table-cell table:style-name="ce104" office:value-type="float" office:value="56" calcext:value-type="float">
            <text:p>56</text:p>
          </table:table-cell>
          <table:table-cell table:style-name="UNiCODE_5f_hex-4" table:formula="of:=BASE([.B64];16;4)" office:value-type="string" office:string-value="0038" calcext:value-type="string">
            <text:p>0038</text:p>
          </table:table-cell>
          <table:table-cell table:style-name="ce202" table:formula="of:=CHAR([.B64])*1" office:value-type="float" office:value="8" calcext:value-type="float">
            <text:p>8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92" table:formula="of:=UNICHAR([.B65])" office:value-type="string" office:string-value="9" calcext:value-type="string">
            <text:p>9</text:p>
          </table:table-cell>
          <table:table-cell table:style-name="ce104" office:value-type="float" office:value="57" calcext:value-type="float">
            <text:p>57</text:p>
          </table:table-cell>
          <table:table-cell table:style-name="UNiCODE_5f_hex-4" table:formula="of:=BASE([.B65];16;4)" office:value-type="string" office:string-value="0039" calcext:value-type="string">
            <text:p>0039</text:p>
          </table:table-cell>
          <table:table-cell table:style-name="ce202" table:formula="of:=CHAR([.B65])*1" office:value-type="float" office:value="9" calcext:value-type="float">
            <text:p>9</text:p>
          </table:table-cell>
          <table:table-cell table:style-name="ce108"/>
          <table:covered-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66])" office:value-type="string" office:string-value=":" calcext:value-type="string">
            <text:p>:</text:p>
          </table:table-cell>
          <table:table-cell table:style-name="UNiCODE" office:value-type="float" office:value="58" calcext:value-type="float">
            <text:p>58</text:p>
          </table:table-cell>
          <table:table-cell table:style-name="UNiCODE_5f_hex-4" table:formula="of:=BASE([.B66];16;4)" office:value-type="string" office:string-value="003A" calcext:value-type="string">
            <text:p>003A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Doppelpunk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67])" office:value-type="string" office:string-value=";" calcext:value-type="string">
            <text:p>;</text:p>
          </table:table-cell>
          <table:table-cell table:style-name="UNiCODE" office:value-type="float" office:value="59" calcext:value-type="float">
            <text:p>59</text:p>
          </table:table-cell>
          <table:table-cell table:style-name="UNiCODE_5f_hex-4" table:formula="of:=BASE([.B67];16;4)" office:value-type="string" office:string-value="003B" calcext:value-type="string">
            <text:p>003B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Semikolon („Strichpunkt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68])" office:value-type="string" office:string-value="&lt;" calcext:value-type="string">
            <text:p>&lt;</text:p>
          </table:table-cell>
          <table:table-cell table:style-name="UNiCODE" office:value-type="float" office:value="60" calcext:value-type="float">
            <text:p>60</text:p>
          </table:table-cell>
          <table:table-cell table:style-name="UNiCODE_5f_hex-4" table:formula="of:=BASE([.B68];16;4)" office:value-type="string" office:string-value="003C" calcext:value-type="string">
            <text:p>003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69])" office:value-type="string" office:string-value="=" calcext:value-type="string">
            <text:p>=</text:p>
          </table:table-cell>
          <table:table-cell table:style-name="UNiCODE" office:value-type="float" office:value="61" calcext:value-type="float">
            <text:p>61</text:p>
          </table:table-cell>
          <table:table-cell table:style-name="UNiCODE_5f_hex-4" table:formula="of:=BASE([.B69];16;4)" office:value-type="string" office:string-value="003D" calcext:value-type="string">
            <text:p>003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0])" office:value-type="string" office:string-value="&gt;" calcext:value-type="string">
            <text:p>&gt;</text:p>
          </table:table-cell>
          <table:table-cell table:style-name="UNiCODE" office:value-type="float" office:value="62" calcext:value-type="float">
            <text:p>62</text:p>
          </table:table-cell>
          <table:table-cell table:style-name="UNiCODE_5f_hex-4" table:formula="of:=BASE([.B70];16;4)" office:value-type="string" office:string-value="003E" calcext:value-type="string">
            <text:p>003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1])" office:value-type="string" office:string-value="?" calcext:value-type="string">
            <text:p>?</text:p>
          </table:table-cell>
          <table:table-cell table:style-name="UNiCODE" office:value-type="float" office:value="63" calcext:value-type="float">
            <text:p>63</text:p>
          </table:table-cell>
          <table:table-cell table:style-name="UNiCODE_5f_hex-4" table:formula="of:=BASE([.B71];16;4)" office:value-type="string" office:string-value="003F" calcext:value-type="string">
            <text:p>003F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Fragezeiche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2])" office:value-type="string" office:string-value="@" calcext:value-type="string">
            <text:p>@</text:p>
          </table:table-cell>
          <table:table-cell table:style-name="UNiCODE" office:value-type="float" office:value="64" calcext:value-type="float">
            <text:p>64</text:p>
          </table:table-cell>
          <table:table-cell table:style-name="UNiCODE_5f_hex-4" table:formula="of:=BASE([.B72];16;4)" office:value-type="string" office:string-value="0040" calcext:value-type="string">
            <text:p>0040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AdressZeichen „At“; bei; sogenannt: „KlammerAffe“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3])" office:value-type="string" office:string-value="A" calcext:value-type="string">
            <text:p>A</text:p>
          </table:table-cell>
          <table:table-cell table:style-name="UNiCODE" office:value-type="float" office:value="65" calcext:value-type="float">
            <text:p>65</text:p>
          </table:table-cell>
          <table:table-cell table:style-name="UNiCODE_5f_hex-4" table:formula="of:=BASE([.B73];16;4)" office:value-type="string" office:string-value="0041" calcext:value-type="string">
            <text:p>004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4])" office:value-type="string" office:string-value="B" calcext:value-type="string">
            <text:p>B</text:p>
          </table:table-cell>
          <table:table-cell table:style-name="UNiCODE" office:value-type="float" office:value="66" calcext:value-type="float">
            <text:p>66</text:p>
          </table:table-cell>
          <table:table-cell table:style-name="UNiCODE_5f_hex-4" table:formula="of:=BASE([.B74];16;4)" office:value-type="string" office:string-value="0042" calcext:value-type="string">
            <text:p>004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5])" office:value-type="string" office:string-value="C" calcext:value-type="string">
            <text:p>C</text:p>
          </table:table-cell>
          <table:table-cell table:style-name="UNiCODE" office:value-type="float" office:value="67" calcext:value-type="float">
            <text:p>67</text:p>
          </table:table-cell>
          <table:table-cell table:style-name="UNiCODE_5f_hex-4" table:formula="of:=BASE([.B75];16;4)" office:value-type="string" office:string-value="0043" calcext:value-type="string">
            <text:p>004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6])" office:value-type="string" office:string-value="D" calcext:value-type="string">
            <text:p>D</text:p>
          </table:table-cell>
          <table:table-cell table:style-name="UNiCODE" office:value-type="float" office:value="68" calcext:value-type="float">
            <text:p>68</text:p>
          </table:table-cell>
          <table:table-cell table:style-name="UNiCODE_5f_hex-4" table:formula="of:=BASE([.B76];16;4)" office:value-type="string" office:string-value="0044" calcext:value-type="string">
            <text:p>004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7])" office:value-type="string" office:string-value="E" calcext:value-type="string">
            <text:p>E</text:p>
          </table:table-cell>
          <table:table-cell table:style-name="UNiCODE" office:value-type="float" office:value="69" calcext:value-type="float">
            <text:p>69</text:p>
          </table:table-cell>
          <table:table-cell table:style-name="UNiCODE_5f_hex-4" table:formula="of:=BASE([.B77];16;4)" office:value-type="string" office:string-value="0045" calcext:value-type="string">
            <text:p>004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8])" office:value-type="string" office:string-value="F" calcext:value-type="string">
            <text:p>F</text:p>
          </table:table-cell>
          <table:table-cell table:style-name="UNiCODE" office:value-type="float" office:value="70" calcext:value-type="float">
            <text:p>70</text:p>
          </table:table-cell>
          <table:table-cell table:style-name="UNiCODE_5f_hex-4" table:formula="of:=BASE([.B78];16;4)" office:value-type="string" office:string-value="0046" calcext:value-type="string">
            <text:p>004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79])" office:value-type="string" office:string-value="G" calcext:value-type="string">
            <text:p>G</text:p>
          </table:table-cell>
          <table:table-cell table:style-name="UNiCODE" office:value-type="float" office:value="71" calcext:value-type="float">
            <text:p>71</text:p>
          </table:table-cell>
          <table:table-cell table:style-name="UNiCODE_5f_hex-4" table:formula="of:=BASE([.B79];16;4)" office:value-type="string" office:string-value="0047" calcext:value-type="string">
            <text:p>004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0])" office:value-type="string" office:string-value="H" calcext:value-type="string">
            <text:p>H</text:p>
          </table:table-cell>
          <table:table-cell table:style-name="UNiCODE" office:value-type="float" office:value="72" calcext:value-type="float">
            <text:p>72</text:p>
          </table:table-cell>
          <table:table-cell table:style-name="UNiCODE_5f_hex-4" table:formula="of:=BASE([.B80];16;4)" office:value-type="string" office:string-value="0048" calcext:value-type="string">
            <text:p>004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1])" office:value-type="string" office:string-value="I" calcext:value-type="string">
            <text:p>I</text:p>
          </table:table-cell>
          <table:table-cell table:style-name="UNiCODE" office:value-type="float" office:value="73" calcext:value-type="float">
            <text:p>73</text:p>
          </table:table-cell>
          <table:table-cell table:style-name="UNiCODE_5f_hex-4" table:formula="of:=BASE([.B81];16;4)" office:value-type="string" office:string-value="0049" calcext:value-type="string">
            <text:p>004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2])" office:value-type="string" office:string-value="J" calcext:value-type="string">
            <text:p>J</text:p>
          </table:table-cell>
          <table:table-cell table:style-name="UNiCODE" office:value-type="float" office:value="74" calcext:value-type="float">
            <text:p>74</text:p>
          </table:table-cell>
          <table:table-cell table:style-name="UNiCODE_5f_hex-4" table:formula="of:=BASE([.B82];16;4)" office:value-type="string" office:string-value="004A" calcext:value-type="string">
            <text:p>004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3])" office:value-type="string" office:string-value="K" calcext:value-type="string">
            <text:p>K</text:p>
          </table:table-cell>
          <table:table-cell table:style-name="UNiCODE" office:value-type="float" office:value="75" calcext:value-type="float">
            <text:p>75</text:p>
          </table:table-cell>
          <table:table-cell table:style-name="UNiCODE_5f_hex-4" table:formula="of:=BASE([.B83];16;4)" office:value-type="string" office:string-value="004B" calcext:value-type="string">
            <text:p>004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4])" office:value-type="string" office:string-value="L" calcext:value-type="string">
            <text:p>L</text:p>
          </table:table-cell>
          <table:table-cell table:style-name="UNiCODE" office:value-type="float" office:value="76" calcext:value-type="float">
            <text:p>76</text:p>
          </table:table-cell>
          <table:table-cell table:style-name="UNiCODE_5f_hex-4" table:formula="of:=BASE([.B84];16;4)" office:value-type="string" office:string-value="004C" calcext:value-type="string">
            <text:p>004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5])" office:value-type="string" office:string-value="M" calcext:value-type="string">
            <text:p>M</text:p>
          </table:table-cell>
          <table:table-cell table:style-name="UNiCODE" office:value-type="float" office:value="77" calcext:value-type="float">
            <text:p>77</text:p>
          </table:table-cell>
          <table:table-cell table:style-name="UNiCODE_5f_hex-4" table:formula="of:=BASE([.B85];16;4)" office:value-type="string" office:string-value="004D" calcext:value-type="string">
            <text:p>004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6])" office:value-type="string" office:string-value="N" calcext:value-type="string">
            <text:p>N</text:p>
          </table:table-cell>
          <table:table-cell table:style-name="UNiCODE" office:value-type="float" office:value="78" calcext:value-type="float">
            <text:p>78</text:p>
          </table:table-cell>
          <table:table-cell table:style-name="UNiCODE_5f_hex-4" table:formula="of:=BASE([.B86];16;4)" office:value-type="string" office:string-value="004E" calcext:value-type="string">
            <text:p>004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7])" office:value-type="string" office:string-value="O" calcext:value-type="string">
            <text:p>O</text:p>
          </table:table-cell>
          <table:table-cell table:style-name="UNiCODE" office:value-type="float" office:value="79" calcext:value-type="float">
            <text:p>79</text:p>
          </table:table-cell>
          <table:table-cell table:style-name="UNiCODE_5f_hex-4" table:formula="of:=BASE([.B87];16;4)" office:value-type="string" office:string-value="004F" calcext:value-type="string">
            <text:p>004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8])" office:value-type="string" office:string-value="P" calcext:value-type="string">
            <text:p>P</text:p>
          </table:table-cell>
          <table:table-cell table:style-name="UNiCODE" office:value-type="float" office:value="80" calcext:value-type="float">
            <text:p>80</text:p>
          </table:table-cell>
          <table:table-cell table:style-name="UNiCODE_5f_hex-4" table:formula="of:=BASE([.B88];16;4)" office:value-type="string" office:string-value="0050" calcext:value-type="string">
            <text:p>005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89])" office:value-type="string" office:string-value="Q" calcext:value-type="string">
            <text:p>Q</text:p>
          </table:table-cell>
          <table:table-cell table:style-name="UNiCODE" office:value-type="float" office:value="81" calcext:value-type="float">
            <text:p>81</text:p>
          </table:table-cell>
          <table:table-cell table:style-name="UNiCODE_5f_hex-4" table:formula="of:=BASE([.B89];16;4)" office:value-type="string" office:string-value="0051" calcext:value-type="string">
            <text:p>005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0])" office:value-type="string" office:string-value="R" calcext:value-type="string">
            <text:p>R</text:p>
          </table:table-cell>
          <table:table-cell table:style-name="UNiCODE" office:value-type="float" office:value="82" calcext:value-type="float">
            <text:p>82</text:p>
          </table:table-cell>
          <table:table-cell table:style-name="UNiCODE_5f_hex-4" table:formula="of:=BASE([.B90];16;4)" office:value-type="string" office:string-value="0052" calcext:value-type="string">
            <text:p>005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1])" office:value-type="string" office:string-value="S" calcext:value-type="string">
            <text:p>S</text:p>
          </table:table-cell>
          <table:table-cell table:style-name="UNiCODE" office:value-type="float" office:value="83" calcext:value-type="float">
            <text:p>83</text:p>
          </table:table-cell>
          <table:table-cell table:style-name="UNiCODE_5f_hex-4" table:formula="of:=BASE([.B91];16;4)" office:value-type="string" office:string-value="0053" calcext:value-type="string">
            <text:p>005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2])" office:value-type="string" office:string-value="T" calcext:value-type="string">
            <text:p>T</text:p>
          </table:table-cell>
          <table:table-cell table:style-name="UNiCODE" office:value-type="float" office:value="84" calcext:value-type="float">
            <text:p>84</text:p>
          </table:table-cell>
          <table:table-cell table:style-name="UNiCODE_5f_hex-4" table:formula="of:=BASE([.B92];16;4)" office:value-type="string" office:string-value="0054" calcext:value-type="string">
            <text:p>005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3])" office:value-type="string" office:string-value="U" calcext:value-type="string">
            <text:p>U</text:p>
          </table:table-cell>
          <table:table-cell table:style-name="UNiCODE" office:value-type="float" office:value="85" calcext:value-type="float">
            <text:p>85</text:p>
          </table:table-cell>
          <table:table-cell table:style-name="UNiCODE_5f_hex-4" table:formula="of:=BASE([.B93];16;4)" office:value-type="string" office:string-value="0055" calcext:value-type="string">
            <text:p>005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4])" office:value-type="string" office:string-value="V" calcext:value-type="string">
            <text:p>V</text:p>
          </table:table-cell>
          <table:table-cell table:style-name="UNiCODE" office:value-type="float" office:value="86" calcext:value-type="float">
            <text:p>86</text:p>
          </table:table-cell>
          <table:table-cell table:style-name="UNiCODE_5f_hex-4" table:formula="of:=BASE([.B94];16;4)" office:value-type="string" office:string-value="0056" calcext:value-type="string">
            <text:p>005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5])" office:value-type="string" office:string-value="W" calcext:value-type="string">
            <text:p>W</text:p>
          </table:table-cell>
          <table:table-cell table:style-name="UNiCODE" office:value-type="float" office:value="87" calcext:value-type="float">
            <text:p>87</text:p>
          </table:table-cell>
          <table:table-cell table:style-name="UNiCODE_5f_hex-4" table:formula="of:=BASE([.B95];16;4)" office:value-type="string" office:string-value="0057" calcext:value-type="string">
            <text:p>005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6])" office:value-type="string" office:string-value="X" calcext:value-type="string">
            <text:p>X</text:p>
          </table:table-cell>
          <table:table-cell table:style-name="UNiCODE" office:value-type="float" office:value="88" calcext:value-type="float">
            <text:p>88</text:p>
          </table:table-cell>
          <table:table-cell table:style-name="UNiCODE_5f_hex-4" table:formula="of:=BASE([.B96];16;4)" office:value-type="string" office:string-value="0058" calcext:value-type="string">
            <text:p>005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7])" office:value-type="string" office:string-value="Y" calcext:value-type="string">
            <text:p>Y</text:p>
          </table:table-cell>
          <table:table-cell table:style-name="UNiCODE" office:value-type="float" office:value="89" calcext:value-type="float">
            <text:p>89</text:p>
          </table:table-cell>
          <table:table-cell table:style-name="UNiCODE_5f_hex-4" table:formula="of:=BASE([.B97];16;4)" office:value-type="string" office:string-value="0059" calcext:value-type="string">
            <text:p>005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8])" office:value-type="string" office:string-value="Z" calcext:value-type="string">
            <text:p>Z</text:p>
          </table:table-cell>
          <table:table-cell table:style-name="UNiCODE" office:value-type="float" office:value="90" calcext:value-type="float">
            <text:p>90</text:p>
          </table:table-cell>
          <table:table-cell table:style-name="UNiCODE_5f_hex-4" table:formula="of:=BASE([.B98];16;4)" office:value-type="string" office:string-value="005A" calcext:value-type="string">
            <text:p>005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99])" office:value-type="string" office:string-value="[" calcext:value-type="string">
            <text:p>[</text:p>
          </table:table-cell>
          <table:table-cell table:style-name="UNiCODE" office:value-type="float" office:value="91" calcext:value-type="float">
            <text:p>91</text:p>
          </table:table-cell>
          <table:table-cell table:style-name="UNiCODE_5f_hex-4" table:formula="of:=BASE([.B99];16;4)" office:value-type="string" office:string-value="005B" calcext:value-type="string">
            <text:p>005B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eckige Klammer links beendend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0])" office:value-type="string" office:string-value="\" calcext:value-type="string">
            <text:p>\</text:p>
          </table:table-cell>
          <table:table-cell table:style-name="UNiCODE" office:value-type="float" office:value="92" calcext:value-type="float">
            <text:p>92</text:p>
          </table:table-cell>
          <table:table-cell table:style-name="UNiCODE_5f_hex-4" table:formula="of:=BASE([.B100];16;4)" office:value-type="string" office:string-value="005C" calcext:value-type="string">
            <text:p>005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1])" office:value-type="string" office:string-value="]" calcext:value-type="string">
            <text:p>]</text:p>
          </table:table-cell>
          <table:table-cell table:style-name="UNiCODE" office:value-type="float" office:value="93" calcext:value-type="float">
            <text:p>93</text:p>
          </table:table-cell>
          <table:table-cell table:style-name="UNiCODE_5f_hex-4" table:formula="of:=BASE([.B101];16;4)" office:value-type="string" office:string-value="005D" calcext:value-type="string">
            <text:p>005D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eckige Klammer rechts beginnend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2])" office:value-type="string" office:string-value="^" calcext:value-type="string">
            <text:p>^</text:p>
          </table:table-cell>
          <table:table-cell table:style-name="UNiCODE" office:value-type="float" office:value="94" calcext:value-type="float">
            <text:p>94</text:p>
          </table:table-cell>
          <table:table-cell table:style-name="UNiCODE_5f_hex-4" table:formula="of:=BASE([.B102];16;4)" office:value-type="string" office:string-value="005E" calcext:value-type="string">
            <text:p>005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3])" office:value-type="string" office:string-value="_" calcext:value-type="string">
            <text:p>_</text:p>
          </table:table-cell>
          <table:table-cell table:style-name="UNiCODE" office:value-type="float" office:value="95" calcext:value-type="float">
            <text:p>95</text:p>
          </table:table-cell>
          <table:table-cell table:style-name="UNiCODE_5f_hex-4" table:formula="of:=BASE([.B103];16;4)" office:value-type="string" office:string-value="005F" calcext:value-type="string">
            <text:p>005F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Unterstrich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4])" office:value-type="string" office:string-value="`" calcext:value-type="string">
            <text:p>`</text:p>
          </table:table-cell>
          <table:table-cell table:style-name="UNiCODE" office:value-type="float" office:value="96" calcext:value-type="float">
            <text:p>96</text:p>
          </table:table-cell>
          <table:table-cell table:style-name="UNiCODE_5f_hex-4" table:formula="of:=BASE([.B104];16;4)" office:value-type="string" office:string-value="0060" calcext:value-type="string">
            <text:p>006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5])" office:value-type="string" office:string-value="a" calcext:value-type="string">
            <text:p>a</text:p>
          </table:table-cell>
          <table:table-cell table:style-name="UNiCODE" office:value-type="float" office:value="97" calcext:value-type="float">
            <text:p>97</text:p>
          </table:table-cell>
          <table:table-cell table:style-name="UNiCODE_5f_hex-4" table:formula="of:=BASE([.B105];16;4)" office:value-type="string" office:string-value="0061" calcext:value-type="string">
            <text:p>006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6])" office:value-type="string" office:string-value="b" calcext:value-type="string">
            <text:p>b</text:p>
          </table:table-cell>
          <table:table-cell table:style-name="UNiCODE" office:value-type="float" office:value="98" calcext:value-type="float">
            <text:p>98</text:p>
          </table:table-cell>
          <table:table-cell table:style-name="UNiCODE_5f_hex-4" table:formula="of:=BASE([.B106];16;4)" office:value-type="string" office:string-value="0062" calcext:value-type="string">
            <text:p>006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7])" office:value-type="string" office:string-value="c" calcext:value-type="string">
            <text:p>c</text:p>
          </table:table-cell>
          <table:table-cell table:style-name="UNiCODE" office:value-type="float" office:value="99" calcext:value-type="float">
            <text:p>99</text:p>
          </table:table-cell>
          <table:table-cell table:style-name="UNiCODE_5f_hex-4" table:formula="of:=BASE([.B107];16;4)" office:value-type="string" office:string-value="0063" calcext:value-type="string">
            <text:p>006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8])" office:value-type="string" office:string-value="d" calcext:value-type="string">
            <text:p>d</text:p>
          </table:table-cell>
          <table:table-cell table:style-name="UNiCODE" office:value-type="float" office:value="100" calcext:value-type="float">
            <text:p>100</text:p>
          </table:table-cell>
          <table:table-cell table:style-name="UNiCODE_5f_hex-4" table:formula="of:=BASE([.B108];16;4)" office:value-type="string" office:string-value="0064" calcext:value-type="string">
            <text:p>006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09])" office:value-type="string" office:string-value="e" calcext:value-type="string">
            <text:p>e</text:p>
          </table:table-cell>
          <table:table-cell table:style-name="UNiCODE" office:value-type="float" office:value="101" calcext:value-type="float">
            <text:p>101</text:p>
          </table:table-cell>
          <table:table-cell table:style-name="UNiCODE_5f_hex-4" table:formula="of:=BASE([.B109];16;4)" office:value-type="string" office:string-value="0065" calcext:value-type="string">
            <text:p>006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0])" office:value-type="string" office:string-value="f" calcext:value-type="string">
            <text:p>f</text:p>
          </table:table-cell>
          <table:table-cell table:style-name="UNiCODE" office:value-type="float" office:value="102" calcext:value-type="float">
            <text:p>102</text:p>
          </table:table-cell>
          <table:table-cell table:style-name="UNiCODE_5f_hex-4" table:formula="of:=BASE([.B110];16;4)" office:value-type="string" office:string-value="0066" calcext:value-type="string">
            <text:p>006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1])" office:value-type="string" office:string-value="g" calcext:value-type="string">
            <text:p>g</text:p>
          </table:table-cell>
          <table:table-cell table:style-name="UNiCODE" office:value-type="float" office:value="103" calcext:value-type="float">
            <text:p>103</text:p>
          </table:table-cell>
          <table:table-cell table:style-name="UNiCODE_5f_hex-4" table:formula="of:=BASE([.B111];16;4)" office:value-type="string" office:string-value="0067" calcext:value-type="string">
            <text:p>006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2])" office:value-type="string" office:string-value="h" calcext:value-type="string">
            <text:p>h</text:p>
          </table:table-cell>
          <table:table-cell table:style-name="UNiCODE" office:value-type="float" office:value="104" calcext:value-type="float">
            <text:p>104</text:p>
          </table:table-cell>
          <table:table-cell table:style-name="UNiCODE_5f_hex-4" table:formula="of:=BASE([.B112];16;4)" office:value-type="string" office:string-value="0068" calcext:value-type="string">
            <text:p>006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3])" office:value-type="string" office:string-value="i" calcext:value-type="string">
            <text:p>i</text:p>
          </table:table-cell>
          <table:table-cell table:style-name="UNiCODE" office:value-type="float" office:value="105" calcext:value-type="float">
            <text:p>105</text:p>
          </table:table-cell>
          <table:table-cell table:style-name="UNiCODE_5f_hex-4" table:formula="of:=BASE([.B113];16;4)" office:value-type="string" office:string-value="0069" calcext:value-type="string">
            <text:p>006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4])" office:value-type="string" office:string-value="j" calcext:value-type="string">
            <text:p>j</text:p>
          </table:table-cell>
          <table:table-cell table:style-name="UNiCODE" office:value-type="float" office:value="106" calcext:value-type="float">
            <text:p>106</text:p>
          </table:table-cell>
          <table:table-cell table:style-name="UNiCODE_5f_hex-4" table:formula="of:=BASE([.B114];16;4)" office:value-type="string" office:string-value="006A" calcext:value-type="string">
            <text:p>006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5])" office:value-type="string" office:string-value="k" calcext:value-type="string">
            <text:p>k</text:p>
          </table:table-cell>
          <table:table-cell table:style-name="UNiCODE" office:value-type="float" office:value="107" calcext:value-type="float">
            <text:p>107</text:p>
          </table:table-cell>
          <table:table-cell table:style-name="UNiCODE_5f_hex-4" table:formula="of:=BASE([.B115];16;4)" office:value-type="string" office:string-value="006B" calcext:value-type="string">
            <text:p>006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6])" office:value-type="string" office:string-value="l" calcext:value-type="string">
            <text:p>l</text:p>
          </table:table-cell>
          <table:table-cell table:style-name="UNiCODE" office:value-type="float" office:value="108" calcext:value-type="float">
            <text:p>108</text:p>
          </table:table-cell>
          <table:table-cell table:style-name="UNiCODE_5f_hex-4" table:formula="of:=BASE([.B116];16;4)" office:value-type="string" office:string-value="006C" calcext:value-type="string">
            <text:p>006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7])" office:value-type="string" office:string-value="m" calcext:value-type="string">
            <text:p>m</text:p>
          </table:table-cell>
          <table:table-cell table:style-name="UNiCODE" office:value-type="float" office:value="109" calcext:value-type="float">
            <text:p>109</text:p>
          </table:table-cell>
          <table:table-cell table:style-name="UNiCODE_5f_hex-4" table:formula="of:=BASE([.B117];16;4)" office:value-type="string" office:string-value="006D" calcext:value-type="string">
            <text:p>006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8])" office:value-type="string" office:string-value="n" calcext:value-type="string">
            <text:p>n</text:p>
          </table:table-cell>
          <table:table-cell table:style-name="UNiCODE" office:value-type="float" office:value="110" calcext:value-type="float">
            <text:p>110</text:p>
          </table:table-cell>
          <table:table-cell table:style-name="UNiCODE_5f_hex-4" table:formula="of:=BASE([.B118];16;4)" office:value-type="string" office:string-value="006E" calcext:value-type="string">
            <text:p>006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19])" office:value-type="string" office:string-value="o" calcext:value-type="string">
            <text:p>o</text:p>
          </table:table-cell>
          <table:table-cell table:style-name="UNiCODE" office:value-type="float" office:value="111" calcext:value-type="float">
            <text:p>111</text:p>
          </table:table-cell>
          <table:table-cell table:style-name="UNiCODE_5f_hex-4" table:formula="of:=BASE([.B119];16;4)" office:value-type="string" office:string-value="006F" calcext:value-type="string">
            <text:p>006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0])" office:value-type="string" office:string-value="p" calcext:value-type="string">
            <text:p>p</text:p>
          </table:table-cell>
          <table:table-cell table:style-name="UNiCODE" office:value-type="float" office:value="112" calcext:value-type="float">
            <text:p>112</text:p>
          </table:table-cell>
          <table:table-cell table:style-name="UNiCODE_5f_hex-4" table:formula="of:=BASE([.B120];16;4)" office:value-type="string" office:string-value="0070" calcext:value-type="string">
            <text:p>007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1])" office:value-type="string" office:string-value="q" calcext:value-type="string">
            <text:p>q</text:p>
          </table:table-cell>
          <table:table-cell table:style-name="UNiCODE" office:value-type="float" office:value="113" calcext:value-type="float">
            <text:p>113</text:p>
          </table:table-cell>
          <table:table-cell table:style-name="UNiCODE_5f_hex-4" table:formula="of:=BASE([.B121];16;4)" office:value-type="string" office:string-value="0071" calcext:value-type="string">
            <text:p>007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2])" office:value-type="string" office:string-value="r" calcext:value-type="string">
            <text:p>r</text:p>
          </table:table-cell>
          <table:table-cell table:style-name="UNiCODE" office:value-type="float" office:value="114" calcext:value-type="float">
            <text:p>114</text:p>
          </table:table-cell>
          <table:table-cell table:style-name="UNiCODE_5f_hex-4" table:formula="of:=BASE([.B122];16;4)" office:value-type="string" office:string-value="0072" calcext:value-type="string">
            <text:p>007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3])" office:value-type="string" office:string-value="s" calcext:value-type="string">
            <text:p>s</text:p>
          </table:table-cell>
          <table:table-cell table:style-name="UNiCODE" office:value-type="float" office:value="115" calcext:value-type="float">
            <text:p>115</text:p>
          </table:table-cell>
          <table:table-cell table:style-name="UNiCODE_5f_hex-4" table:formula="of:=BASE([.B123];16;4)" office:value-type="string" office:string-value="0073" calcext:value-type="string">
            <text:p>007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4])" office:value-type="string" office:string-value="t" calcext:value-type="string">
            <text:p>t</text:p>
          </table:table-cell>
          <table:table-cell table:style-name="UNiCODE" office:value-type="float" office:value="116" calcext:value-type="float">
            <text:p>116</text:p>
          </table:table-cell>
          <table:table-cell table:style-name="UNiCODE_5f_hex-4" table:formula="of:=BASE([.B124];16;4)" office:value-type="string" office:string-value="0074" calcext:value-type="string">
            <text:p>007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5])" office:value-type="string" office:string-value="u" calcext:value-type="string">
            <text:p>u</text:p>
          </table:table-cell>
          <table:table-cell table:style-name="UNiCODE" office:value-type="float" office:value="117" calcext:value-type="float">
            <text:p>117</text:p>
          </table:table-cell>
          <table:table-cell table:style-name="UNiCODE_5f_hex-4" table:formula="of:=BASE([.B125];16;4)" office:value-type="string" office:string-value="0075" calcext:value-type="string">
            <text:p>007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6])" office:value-type="string" office:string-value="v" calcext:value-type="string">
            <text:p>v</text:p>
          </table:table-cell>
          <table:table-cell table:style-name="UNiCODE" office:value-type="float" office:value="118" calcext:value-type="float">
            <text:p>118</text:p>
          </table:table-cell>
          <table:table-cell table:style-name="UNiCODE_5f_hex-4" table:formula="of:=BASE([.B126];16;4)" office:value-type="string" office:string-value="0076" calcext:value-type="string">
            <text:p>007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7])" office:value-type="string" office:string-value="w" calcext:value-type="string">
            <text:p>w</text:p>
          </table:table-cell>
          <table:table-cell table:style-name="UNiCODE" office:value-type="float" office:value="119" calcext:value-type="float">
            <text:p>119</text:p>
          </table:table-cell>
          <table:table-cell table:style-name="UNiCODE_5f_hex-4" table:formula="of:=BASE([.B127];16;4)" office:value-type="string" office:string-value="0077" calcext:value-type="string">
            <text:p>007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8])" office:value-type="string" office:string-value="x" calcext:value-type="string">
            <text:p>x</text:p>
          </table:table-cell>
          <table:table-cell table:style-name="UNiCODE" office:value-type="float" office:value="120" calcext:value-type="float">
            <text:p>120</text:p>
          </table:table-cell>
          <table:table-cell table:style-name="UNiCODE_5f_hex-4" table:formula="of:=BASE([.B128];16;4)" office:value-type="string" office:string-value="0078" calcext:value-type="string">
            <text:p>007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29])" office:value-type="string" office:string-value="y" calcext:value-type="string">
            <text:p>y</text:p>
          </table:table-cell>
          <table:table-cell table:style-name="UNiCODE" office:value-type="float" office:value="121" calcext:value-type="float">
            <text:p>121</text:p>
          </table:table-cell>
          <table:table-cell table:style-name="UNiCODE_5f_hex-4" table:formula="of:=BASE([.B129];16;4)" office:value-type="string" office:string-value="0079" calcext:value-type="string">
            <text:p>007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0])" office:value-type="string" office:string-value="z" calcext:value-type="string">
            <text:p>z</text:p>
          </table:table-cell>
          <table:table-cell table:style-name="UNiCODE" office:value-type="float" office:value="122" calcext:value-type="float">
            <text:p>122</text:p>
          </table:table-cell>
          <table:table-cell table:style-name="UNiCODE_5f_hex-4" table:formula="of:=BASE([.B130];16;4)" office:value-type="string" office:string-value="007A" calcext:value-type="string">
            <text:p>007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1])" office:value-type="string" office:string-value="{" calcext:value-type="string">
            <text:p>{</text:p>
          </table:table-cell>
          <table:table-cell table:style-name="UNiCODE" office:value-type="float" office:value="123" calcext:value-type="float">
            <text:p>123</text:p>
          </table:table-cell>
          <table:table-cell table:style-name="UNiCODE_5f_hex-4" table:formula="of:=BASE([.B131];16;4)" office:value-type="string" office:string-value="007B" calcext:value-type="string">
            <text:p>007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2])" office:value-type="string" office:string-value="|" calcext:value-type="string">
            <text:p>|</text:p>
          </table:table-cell>
          <table:table-cell table:style-name="UNiCODE" office:value-type="float" office:value="124" calcext:value-type="float">
            <text:p>124</text:p>
          </table:table-cell>
          <table:table-cell table:style-name="UNiCODE_5f_hex-4" table:formula="of:=BASE([.B132];16;4)" office:value-type="string" office:string-value="007C" calcext:value-type="string">
            <text:p>007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3])" office:value-type="string" office:string-value="}" calcext:value-type="string">
            <text:p>}</text:p>
          </table:table-cell>
          <table:table-cell table:style-name="UNiCODE" office:value-type="float" office:value="125" calcext:value-type="float">
            <text:p>125</text:p>
          </table:table-cell>
          <table:table-cell table:style-name="UNiCODE_5f_hex-4" table:formula="of:=BASE([.B133];16;4)" office:value-type="string" office:string-value="007D" calcext:value-type="string">
            <text:p>007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4])" office:value-type="string" office:string-value="~" calcext:value-type="string">
            <text:p>~</text:p>
          </table:table-cell>
          <table:table-cell table:style-name="UNiCODE" office:value-type="float" office:value="126" calcext:value-type="float">
            <text:p>126</text:p>
          </table:table-cell>
          <table:table-cell table:style-name="UNiCODE_5f_hex-4" table:formula="of:=BASE([.B134];16;4)" office:value-type="string" office:string-value="007E" calcext:value-type="string">
            <text:p>007E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Tilde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5])" office:value-type="string" office:string-value="" calcext:value-type="string">
            <text:p></text:p>
          </table:table-cell>
          <table:table-cell table:style-name="UNiCODE" office:value-type="float" office:value="127" calcext:value-type="float">
            <text:p>127</text:p>
          </table:table-cell>
          <table:table-cell table:style-name="UNiCODE_5f_hex-4" table:formula="of:=BASE([.B135];16;4)" office:value-type="string" office:string-value="007F" calcext:value-type="string">
            <text:p>007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6])" office:value-type="string" office:string-value="" calcext:value-type="string">
            <text:p></text:p>
          </table:table-cell>
          <table:table-cell table:style-name="UNiCODE" office:value-type="float" office:value="128" calcext:value-type="float">
            <text:p>128</text:p>
          </table:table-cell>
          <table:table-cell table:style-name="UNiCODE_5f_hex-4" table:formula="of:=BASE([.B136];16;4)" office:value-type="string" office:string-value="0080" calcext:value-type="string">
            <text:p>0080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{unbekanntes Zeichen !}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7])" office:value-type="string" office:string-value="" calcext:value-type="string">
            <text:p></text:p>
          </table:table-cell>
          <table:table-cell table:style-name="UNiCODE" office:value-type="float" office:value="129" calcext:value-type="float">
            <text:p>129</text:p>
          </table:table-cell>
          <table:table-cell table:style-name="UNiCODE_5f_hex-4" table:formula="of:=BASE([.B137];16;4)" office:value-type="string" office:string-value="0081" calcext:value-type="string">
            <text:p>008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8])" office:value-type="string" office:string-value="" calcext:value-type="string">
            <text:p></text:p>
          </table:table-cell>
          <table:table-cell table:style-name="UNiCODE" office:value-type="float" office:value="130" calcext:value-type="float">
            <text:p>130</text:p>
          </table:table-cell>
          <table:table-cell table:style-name="UNiCODE_5f_hex-4" table:formula="of:=BASE([.B138];16;4)" office:value-type="string" office:string-value="0082" calcext:value-type="string">
            <text:p>008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39])" office:value-type="string" office:string-value="" calcext:value-type="string">
            <text:p></text:p>
          </table:table-cell>
          <table:table-cell table:style-name="UNiCODE" office:value-type="float" office:value="131" calcext:value-type="float">
            <text:p>131</text:p>
          </table:table-cell>
          <table:table-cell table:style-name="UNiCODE_5f_hex-4" table:formula="of:=BASE([.B139];16;4)" office:value-type="string" office:string-value="0083" calcext:value-type="string">
            <text:p>008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0])" office:value-type="string" office:string-value="" calcext:value-type="string">
            <text:p></text:p>
          </table:table-cell>
          <table:table-cell table:style-name="UNiCODE" office:value-type="float" office:value="132" calcext:value-type="float">
            <text:p>132</text:p>
          </table:table-cell>
          <table:table-cell table:style-name="UNiCODE_5f_hex-4" table:formula="of:=BASE([.B140];16;4)" office:value-type="string" office:string-value="0084" calcext:value-type="string">
            <text:p>008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1])" office:value-type="string" office:string-value="" calcext:value-type="string">
            <text:p></text:p>
          </table:table-cell>
          <table:table-cell table:style-name="UNiCODE" office:value-type="float" office:value="133" calcext:value-type="float">
            <text:p>133</text:p>
          </table:table-cell>
          <table:table-cell table:style-name="UNiCODE_5f_hex-4" table:formula="of:=BASE([.B141];16;4)" office:value-type="string" office:string-value="0085" calcext:value-type="string">
            <text:p>008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2])" office:value-type="string" office:string-value="" calcext:value-type="string">
            <text:p></text:p>
          </table:table-cell>
          <table:table-cell table:style-name="UNiCODE" office:value-type="float" office:value="134" calcext:value-type="float">
            <text:p>134</text:p>
          </table:table-cell>
          <table:table-cell table:style-name="UNiCODE_5f_hex-4" table:formula="of:=BASE([.B142];16;4)" office:value-type="string" office:string-value="0086" calcext:value-type="string">
            <text:p>008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3])" office:value-type="string" office:string-value="" calcext:value-type="string">
            <text:p></text:p>
          </table:table-cell>
          <table:table-cell table:style-name="UNiCODE" office:value-type="float" office:value="135" calcext:value-type="float">
            <text:p>135</text:p>
          </table:table-cell>
          <table:table-cell table:style-name="UNiCODE_5f_hex-4" table:formula="of:=BASE([.B143];16;4)" office:value-type="string" office:string-value="0087" calcext:value-type="string">
            <text:p>008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4])" office:value-type="string" office:string-value="" calcext:value-type="string">
            <text:p></text:p>
          </table:table-cell>
          <table:table-cell table:style-name="UNiCODE" office:value-type="float" office:value="136" calcext:value-type="float">
            <text:p>136</text:p>
          </table:table-cell>
          <table:table-cell table:style-name="UNiCODE_5f_hex-4" table:formula="of:=BASE([.B144];16;4)" office:value-type="string" office:string-value="0088" calcext:value-type="string">
            <text:p>008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5])" office:value-type="string" office:string-value="" calcext:value-type="string">
            <text:p></text:p>
          </table:table-cell>
          <table:table-cell table:style-name="UNiCODE" office:value-type="float" office:value="137" calcext:value-type="float">
            <text:p>137</text:p>
          </table:table-cell>
          <table:table-cell table:style-name="UNiCODE_5f_hex-4" table:formula="of:=BASE([.B145];16;4)" office:value-type="string" office:string-value="0089" calcext:value-type="string">
            <text:p>008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6])" office:value-type="string" office:string-value="" calcext:value-type="string">
            <text:p></text:p>
          </table:table-cell>
          <table:table-cell table:style-name="UNiCODE" office:value-type="float" office:value="138" calcext:value-type="float">
            <text:p>138</text:p>
          </table:table-cell>
          <table:table-cell table:style-name="UNiCODE_5f_hex-4" table:formula="of:=BASE([.B146];16;4)" office:value-type="string" office:string-value="008A" calcext:value-type="string">
            <text:p>008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7])" office:value-type="string" office:string-value="" calcext:value-type="string">
            <text:p></text:p>
          </table:table-cell>
          <table:table-cell table:style-name="UNiCODE" office:value-type="float" office:value="139" calcext:value-type="float">
            <text:p>139</text:p>
          </table:table-cell>
          <table:table-cell table:style-name="UNiCODE_5f_hex-4" table:formula="of:=BASE([.B147];16;4)" office:value-type="string" office:string-value="008B" calcext:value-type="string">
            <text:p>008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8])" office:value-type="string" office:string-value="" calcext:value-type="string">
            <text:p></text:p>
          </table:table-cell>
          <table:table-cell table:style-name="UNiCODE" office:value-type="float" office:value="140" calcext:value-type="float">
            <text:p>140</text:p>
          </table:table-cell>
          <table:table-cell table:style-name="UNiCODE_5f_hex-4" table:formula="of:=BASE([.B148];16;4)" office:value-type="string" office:string-value="008C" calcext:value-type="string">
            <text:p>008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49])" office:value-type="string" office:string-value="" calcext:value-type="string">
            <text:p></text:p>
          </table:table-cell>
          <table:table-cell table:style-name="UNiCODE" office:value-type="float" office:value="141" calcext:value-type="float">
            <text:p>141</text:p>
          </table:table-cell>
          <table:table-cell table:style-name="UNiCODE_5f_hex-4" table:formula="of:=BASE([.B149];16;4)" office:value-type="string" office:string-value="008D" calcext:value-type="string">
            <text:p>008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0])" office:value-type="string" office:string-value="" calcext:value-type="string">
            <text:p></text:p>
          </table:table-cell>
          <table:table-cell table:style-name="UNiCODE" office:value-type="float" office:value="142" calcext:value-type="float">
            <text:p>142</text:p>
          </table:table-cell>
          <table:table-cell table:style-name="UNiCODE_5f_hex-4" table:formula="of:=BASE([.B150];16;4)" office:value-type="string" office:string-value="008E" calcext:value-type="string">
            <text:p>008E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{unbekanntes Zeichen !}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1])" office:value-type="string" office:string-value="" calcext:value-type="string">
            <text:p></text:p>
          </table:table-cell>
          <table:table-cell table:style-name="UNiCODE" office:value-type="float" office:value="143" calcext:value-type="float">
            <text:p>143</text:p>
          </table:table-cell>
          <table:table-cell table:style-name="UNiCODE_5f_hex-4" table:formula="of:=BASE([.B151];16;4)" office:value-type="string" office:string-value="008F" calcext:value-type="string">
            <text:p>008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2])" office:value-type="string" office:string-value="" calcext:value-type="string">
            <text:p></text:p>
          </table:table-cell>
          <table:table-cell table:style-name="UNiCODE" office:value-type="float" office:value="144" calcext:value-type="float">
            <text:p>144</text:p>
          </table:table-cell>
          <table:table-cell table:style-name="UNiCODE_5f_hex-4" table:formula="of:=BASE([.B152];16;4)" office:value-type="string" office:string-value="0090" calcext:value-type="string">
            <text:p>009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3])" office:value-type="string" office:string-value="" calcext:value-type="string">
            <text:p></text:p>
          </table:table-cell>
          <table:table-cell table:style-name="UNiCODE" office:value-type="float" office:value="145" calcext:value-type="float">
            <text:p>145</text:p>
          </table:table-cell>
          <table:table-cell table:style-name="UNiCODE_5f_hex-4" table:formula="of:=BASE([.B153];16;4)" office:value-type="string" office:string-value="0091" calcext:value-type="string">
            <text:p>009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4])" office:value-type="string" office:string-value="" calcext:value-type="string">
            <text:p></text:p>
          </table:table-cell>
          <table:table-cell table:style-name="UNiCODE" office:value-type="float" office:value="146" calcext:value-type="float">
            <text:p>146</text:p>
          </table:table-cell>
          <table:table-cell table:style-name="UNiCODE_5f_hex-4" table:formula="of:=BASE([.B154];16;4)" office:value-type="string" office:string-value="0092" calcext:value-type="string">
            <text:p>009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5])" office:value-type="string" office:string-value="" calcext:value-type="string">
            <text:p></text:p>
          </table:table-cell>
          <table:table-cell table:style-name="UNiCODE" office:value-type="float" office:value="147" calcext:value-type="float">
            <text:p>147</text:p>
          </table:table-cell>
          <table:table-cell table:style-name="UNiCODE_5f_hex-4" table:formula="of:=BASE([.B155];16;4)" office:value-type="string" office:string-value="0093" calcext:value-type="string">
            <text:p>009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6])" office:value-type="string" office:string-value="" calcext:value-type="string">
            <text:p></text:p>
          </table:table-cell>
          <table:table-cell table:style-name="UNiCODE" office:value-type="float" office:value="148" calcext:value-type="float">
            <text:p>148</text:p>
          </table:table-cell>
          <table:table-cell table:style-name="UNiCODE_5f_hex-4" table:formula="of:=BASE([.B156];16;4)" office:value-type="string" office:string-value="0094" calcext:value-type="string">
            <text:p>009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7])" office:value-type="string" office:string-value="" calcext:value-type="string">
            <text:p></text:p>
          </table:table-cell>
          <table:table-cell table:style-name="UNiCODE" office:value-type="float" office:value="149" calcext:value-type="float">
            <text:p>149</text:p>
          </table:table-cell>
          <table:table-cell table:style-name="UNiCODE_5f_hex-4" table:formula="of:=BASE([.B157];16;4)" office:value-type="string" office:string-value="0095" calcext:value-type="string">
            <text:p>009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8])" office:value-type="string" office:string-value="" calcext:value-type="string">
            <text:p></text:p>
          </table:table-cell>
          <table:table-cell table:style-name="UNiCODE" office:value-type="float" office:value="150" calcext:value-type="float">
            <text:p>150</text:p>
          </table:table-cell>
          <table:table-cell table:style-name="UNiCODE_5f_hex-4" table:formula="of:=BASE([.B158];16;4)" office:value-type="string" office:string-value="0096" calcext:value-type="string">
            <text:p>009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59])" office:value-type="string" office:string-value="" calcext:value-type="string">
            <text:p></text:p>
          </table:table-cell>
          <table:table-cell table:style-name="UNiCODE" office:value-type="float" office:value="151" calcext:value-type="float">
            <text:p>151</text:p>
          </table:table-cell>
          <table:table-cell table:style-name="UNiCODE_5f_hex-4" table:formula="of:=BASE([.B159];16;4)" office:value-type="string" office:string-value="0097" calcext:value-type="string">
            <text:p>009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0])" office:value-type="string" office:string-value="" calcext:value-type="string">
            <text:p></text:p>
          </table:table-cell>
          <table:table-cell table:style-name="UNiCODE" office:value-type="float" office:value="152" calcext:value-type="float">
            <text:p>152</text:p>
          </table:table-cell>
          <table:table-cell table:style-name="UNiCODE_5f_hex-4" table:formula="of:=BASE([.B160];16;4)" office:value-type="string" office:string-value="0098" calcext:value-type="string">
            <text:p>009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1])" office:value-type="string" office:string-value="" calcext:value-type="string">
            <text:p></text:p>
          </table:table-cell>
          <table:table-cell table:style-name="UNiCODE" office:value-type="float" office:value="153" calcext:value-type="float">
            <text:p>153</text:p>
          </table:table-cell>
          <table:table-cell table:style-name="UNiCODE_5f_hex-4" table:formula="of:=BASE([.B161];16;4)" office:value-type="string" office:string-value="0099" calcext:value-type="string">
            <text:p>009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2])" office:value-type="string" office:string-value="" calcext:value-type="string">
            <text:p></text:p>
          </table:table-cell>
          <table:table-cell table:style-name="UNiCODE" office:value-type="float" office:value="154" calcext:value-type="float">
            <text:p>154</text:p>
          </table:table-cell>
          <table:table-cell table:style-name="UNiCODE_5f_hex-4" table:formula="of:=BASE([.B162];16;4)" office:value-type="string" office:string-value="009A" calcext:value-type="string">
            <text:p>009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3])" office:value-type="string" office:string-value="" calcext:value-type="string">
            <text:p></text:p>
          </table:table-cell>
          <table:table-cell table:style-name="UNiCODE" office:value-type="float" office:value="155" calcext:value-type="float">
            <text:p>155</text:p>
          </table:table-cell>
          <table:table-cell table:style-name="UNiCODE_5f_hex-4" table:formula="of:=BASE([.B163];16;4)" office:value-type="string" office:string-value="009B" calcext:value-type="string">
            <text:p>009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4])" office:value-type="string" office:string-value="" calcext:value-type="string">
            <text:p></text:p>
          </table:table-cell>
          <table:table-cell table:style-name="UNiCODE" office:value-type="float" office:value="156" calcext:value-type="float">
            <text:p>156</text:p>
          </table:table-cell>
          <table:table-cell table:style-name="UNiCODE_5f_hex-4" table:formula="of:=BASE([.B164];16;4)" office:value-type="string" office:string-value="009C" calcext:value-type="string">
            <text:p>009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5])" office:value-type="string" office:string-value="" calcext:value-type="string">
            <text:p></text:p>
          </table:table-cell>
          <table:table-cell table:style-name="UNiCODE" office:value-type="float" office:value="157" calcext:value-type="float">
            <text:p>157</text:p>
          </table:table-cell>
          <table:table-cell table:style-name="UNiCODE_5f_hex-4" table:formula="of:=BASE([.B165];16;4)" office:value-type="string" office:string-value="009D" calcext:value-type="string">
            <text:p>009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6])" office:value-type="string" office:string-value="" calcext:value-type="string">
            <text:p></text:p>
          </table:table-cell>
          <table:table-cell table:style-name="UNiCODE" office:value-type="float" office:value="158" calcext:value-type="float">
            <text:p>158</text:p>
          </table:table-cell>
          <table:table-cell table:style-name="UNiCODE_5f_hex-4" table:formula="of:=BASE([.B166];16;4)" office:value-type="string" office:string-value="009E" calcext:value-type="string">
            <text:p>009E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{unbekanntes Zeichen !}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7])" office:value-type="string" office:string-value="" calcext:value-type="string">
            <text:p></text:p>
          </table:table-cell>
          <table:table-cell table:style-name="UNiCODE" office:value-type="float" office:value="159" calcext:value-type="float">
            <text:p>159</text:p>
          </table:table-cell>
          <table:table-cell table:style-name="UNiCODE_5f_hex-4" table:formula="of:=BASE([.B167];16;4)" office:value-type="string" office:string-value="009F" calcext:value-type="string">
            <text:p>009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188" table:formula="of:=UNICHAR([.B168])" office:value-type="string" office:string-value=" " calcext:value-type="string">
            <text:p> </text:p>
          </table:table-cell>
          <table:table-cell table:style-name="ce192" office:value-type="float" office:value="160" calcext:value-type="float">
            <text:p>160</text:p>
          </table:table-cell>
          <table:table-cell table:style-name="ce197" table:formula="of:=BASE([.B168];16;4)" office:value-type="string" office:string-value="00A0" calcext:value-type="string">
            <text:p>00A0</text:p>
          </table:table-cell>
          <table:table-cell table:style-name="ce201"/>
          <table:table-cell table:style-name="ce209"/>
          <table:table-cell table:style-name="ce217" office:value-type="string" calcext:value-type="string">
            <text:p>Geschütztes Leerzeiche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69])" office:value-type="string" office:string-value="¡" calcext:value-type="string">
            <text:p>¡</text:p>
          </table:table-cell>
          <table:table-cell table:style-name="UNiCODE" office:value-type="float" office:value="161" calcext:value-type="float">
            <text:p>161</text:p>
          </table:table-cell>
          <table:table-cell table:style-name="UNiCODE_5f_hex-4" table:formula="of:=BASE([.B169];16;4)" office:value-type="string" office:string-value="00A1" calcext:value-type="string">
            <text:p>00A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0])" office:value-type="string" office:string-value="¢" calcext:value-type="string">
            <text:p>¢</text:p>
          </table:table-cell>
          <table:table-cell table:style-name="UNiCODE" office:value-type="float" office:value="162" calcext:value-type="float">
            <text:p>162</text:p>
          </table:table-cell>
          <table:table-cell table:style-name="UNiCODE_5f_hex-4" table:formula="of:=BASE([.B170];16;4)" office:value-type="string" office:string-value="00A2" calcext:value-type="string">
            <text:p>00A2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WäHRUNG: Cen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1])" office:value-type="string" office:string-value="£" calcext:value-type="string">
            <text:p>£</text:p>
          </table:table-cell>
          <table:table-cell table:style-name="UNiCODE" office:value-type="float" office:value="163" calcext:value-type="float">
            <text:p>163</text:p>
          </table:table-cell>
          <table:table-cell table:style-name="UNiCODE_5f_hex-4" table:formula="of:=BASE([.B171];16;4)" office:value-type="string" office:string-value="00A3" calcext:value-type="string">
            <text:p>00A3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WäHRUNG: englische Pfund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2])" office:value-type="string" office:string-value="¤" calcext:value-type="string">
            <text:p>¤</text:p>
          </table:table-cell>
          <table:table-cell table:style-name="UNiCODE" office:value-type="float" office:value="164" calcext:value-type="float">
            <text:p>164</text:p>
          </table:table-cell>
          <table:table-cell table:style-name="UNiCODE_5f_hex-4" table:formula="of:=BASE([.B172];16;4)" office:value-type="string" office:string-value="00A4" calcext:value-type="string">
            <text:p>00A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3])" office:value-type="string" office:string-value="¥" calcext:value-type="string">
            <text:p>¥</text:p>
          </table:table-cell>
          <table:table-cell table:style-name="UNiCODE" office:value-type="float" office:value="165" calcext:value-type="float">
            <text:p>165</text:p>
          </table:table-cell>
          <table:table-cell table:style-name="UNiCODE_5f_hex-4" table:formula="of:=BASE([.B173];16;4)" office:value-type="string" office:string-value="00A5" calcext:value-type="string">
            <text:p>00A5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WäHRUNG: japanische Ye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4])" office:value-type="string" office:string-value="¦" calcext:value-type="string">
            <text:p>¦</text:p>
          </table:table-cell>
          <table:table-cell table:style-name="UNiCODE" office:value-type="float" office:value="166" calcext:value-type="float">
            <text:p>166</text:p>
          </table:table-cell>
          <table:table-cell table:style-name="UNiCODE_5f_hex-4" table:formula="of:=BASE([.B174];16;4)" office:value-type="string" office:string-value="00A6" calcext:value-type="string">
            <text:p>00A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5])" office:value-type="string" office:string-value="§" calcext:value-type="string">
            <text:p>§</text:p>
          </table:table-cell>
          <table:table-cell table:style-name="UNiCODE" office:value-type="float" office:value="167" calcext:value-type="float">
            <text:p>167</text:p>
          </table:table-cell>
          <table:table-cell table:style-name="UNiCODE_5f_hex-4" table:formula="of:=BASE([.B175];16;4)" office:value-type="string" office:string-value="00A7" calcext:value-type="string">
            <text:p>00A7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SATZZEiCHEN: Paragraf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6])" office:value-type="string" office:string-value="¨" calcext:value-type="string">
            <text:p>¨</text:p>
          </table:table-cell>
          <table:table-cell table:style-name="UNiCODE" office:value-type="float" office:value="168" calcext:value-type="float">
            <text:p>168</text:p>
          </table:table-cell>
          <table:table-cell table:style-name="UNiCODE_5f_hex-4" table:formula="of:=BASE([.B176];16;4)" office:value-type="string" office:string-value="00A8" calcext:value-type="string">
            <text:p>00A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7])" office:value-type="string" office:string-value="©" calcext:value-type="string">
            <text:p>©</text:p>
          </table:table-cell>
          <table:table-cell table:style-name="UNiCODE" office:value-type="float" office:value="169" calcext:value-type="float">
            <text:p>169</text:p>
          </table:table-cell>
          <table:table-cell table:style-name="UNiCODE_5f_hex-4" table:formula="of:=BASE([.B177];16;4)" office:value-type="string" office:string-value="00A9" calcext:value-type="string">
            <text:p>00A9</text:p>
          </table:table-cell>
          <table:table-cell table:style-name="Beispiel"/>
          <table:table-cell table:style-name="ce64"/>
          <table:table-cell table:style-name="ce146" office:value-type="string" calcext:value-type="string">
            <text:p>Copyrigh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8])" office:value-type="string" office:string-value="ª" calcext:value-type="string">
            <text:p>ª</text:p>
          </table:table-cell>
          <table:table-cell table:style-name="UNiCODE" office:value-type="float" office:value="170" calcext:value-type="float">
            <text:p>170</text:p>
          </table:table-cell>
          <table:table-cell table:style-name="UNiCODE_5f_hex-4" table:formula="of:=BASE([.B178];16;4)" office:value-type="string" office:string-value="00AA" calcext:value-type="string">
            <text:p>00A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79])" office:value-type="string" office:string-value="«" calcext:value-type="string">
            <text:p>«</text:p>
          </table:table-cell>
          <table:table-cell table:style-name="UNiCODE" office:value-type="float" office:value="171" calcext:value-type="float">
            <text:p>171</text:p>
          </table:table-cell>
          <table:table-cell table:style-name="UNiCODE_5f_hex-4" table:formula="of:=BASE([.B179];16;4)" office:value-type="string" office:string-value="00AB" calcext:value-type="string">
            <text:p>00AB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(Gegenstück: siehe UNiZEiCHEN „187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0])" office:value-type="string" office:string-value="¬" calcext:value-type="string">
            <text:p>¬</text:p>
          </table:table-cell>
          <table:table-cell table:style-name="UNiCODE" office:value-type="float" office:value="172" calcext:value-type="float">
            <text:p>172</text:p>
          </table:table-cell>
          <table:table-cell table:style-name="UNiCODE_5f_hex-4" table:formula="of:=BASE([.B180];16;4)" office:value-type="string" office:string-value="00AC" calcext:value-type="string">
            <text:p>00A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1])" office:value-type="string" office:string-value="­" calcext:value-type="string">
            <text:p>­</text:p>
          </table:table-cell>
          <table:table-cell table:style-name="UNiCODE" office:value-type="float" office:value="173" calcext:value-type="float">
            <text:p>173</text:p>
          </table:table-cell>
          <table:table-cell table:style-name="UNiCODE_5f_hex-4" table:formula="of:=BASE([.B181];16;4)" office:value-type="string" office:string-value="00AD" calcext:value-type="string">
            <text:p>00A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2])" office:value-type="string" office:string-value="®" calcext:value-type="string">
            <text:p>®</text:p>
          </table:table-cell>
          <table:table-cell table:style-name="UNiCODE" office:value-type="float" office:value="174" calcext:value-type="float">
            <text:p>174</text:p>
          </table:table-cell>
          <table:table-cell table:style-name="UNiCODE_5f_hex-4" table:formula="of:=BASE([.B182];16;4)" office:value-type="string" office:string-value="00AE" calcext:value-type="string">
            <text:p>00A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3])" office:value-type="string" office:string-value="¯" calcext:value-type="string">
            <text:p>¯</text:p>
          </table:table-cell>
          <table:table-cell table:style-name="UNiCODE" office:value-type="float" office:value="175" calcext:value-type="float">
            <text:p>175</text:p>
          </table:table-cell>
          <table:table-cell table:style-name="UNiCODE_5f_hex-4" table:formula="of:=BASE([.B183];16;4)" office:value-type="string" office:string-value="00AF" calcext:value-type="string">
            <text:p>00A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4])" office:value-type="string" office:string-value="°" calcext:value-type="string">
            <text:p>°</text:p>
          </table:table-cell>
          <table:table-cell table:style-name="UNiCODE" office:value-type="float" office:value="176" calcext:value-type="float">
            <text:p>176</text:p>
          </table:table-cell>
          <table:table-cell table:style-name="UNiCODE_5f_hex-4" table:formula="of:=BASE([.B184];16;4)" office:value-type="string" office:string-value="00B0" calcext:value-type="string">
            <text:p>00B0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Grad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5])" office:value-type="string" office:string-value="±" calcext:value-type="string">
            <text:p>±</text:p>
          </table:table-cell>
          <table:table-cell table:style-name="UNiCODE" office:value-type="float" office:value="177" calcext:value-type="float">
            <text:p>177</text:p>
          </table:table-cell>
          <table:table-cell table:style-name="UNiCODE_5f_hex-4" table:formula="of:=BASE([.B185];16;4)" office:value-type="string" office:string-value="00B1" calcext:value-type="string">
            <text:p>00B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6])" office:value-type="string" office:string-value="²" calcext:value-type="string">
            <text:p>²</text:p>
          </table:table-cell>
          <table:table-cell table:style-name="UNiCODE" office:value-type="float" office:value="178" calcext:value-type="float">
            <text:p>178</text:p>
          </table:table-cell>
          <table:table-cell table:style-name="UNiCODE_5f_hex-4" table:formula="of:=BASE([.B186];16;4)" office:value-type="string" office:string-value="00B2" calcext:value-type="string">
            <text:p>00B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7])" office:value-type="string" office:string-value="³" calcext:value-type="string">
            <text:p>³</text:p>
          </table:table-cell>
          <table:table-cell table:style-name="UNiCODE" office:value-type="float" office:value="179" calcext:value-type="float">
            <text:p>179</text:p>
          </table:table-cell>
          <table:table-cell table:style-name="UNiCODE_5f_hex-4" table:formula="of:=BASE([.B187];16;4)" office:value-type="string" office:string-value="00B3" calcext:value-type="string">
            <text:p>00B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8])" office:value-type="string" office:string-value="´" calcext:value-type="string">
            <text:p>´</text:p>
          </table:table-cell>
          <table:table-cell table:style-name="UNiCODE" office:value-type="float" office:value="180" calcext:value-type="float">
            <text:p>180</text:p>
          </table:table-cell>
          <table:table-cell table:style-name="UNiCODE_5f_hex-4" table:formula="of:=BASE([.B188];16;4)" office:value-type="string" office:string-value="00B4" calcext:value-type="string">
            <text:p>00B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89])" office:value-type="string" office:string-value="µ" calcext:value-type="string">
            <text:p>µ</text:p>
          </table:table-cell>
          <table:table-cell table:style-name="UNiCODE" office:value-type="float" office:value="181" calcext:value-type="float">
            <text:p>181</text:p>
          </table:table-cell>
          <table:table-cell table:style-name="UNiCODE_5f_hex-4" table:formula="of:=BASE([.B189];16;4)" office:value-type="string" office:string-value="00B5" calcext:value-type="string">
            <text:p>00B5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griechisch: my, mu (Mikro, Micro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0])" office:value-type="string" office:string-value="¶" calcext:value-type="string">
            <text:p>¶</text:p>
          </table:table-cell>
          <table:table-cell table:style-name="UNiCODE" office:value-type="float" office:value="182" calcext:value-type="float">
            <text:p>182</text:p>
          </table:table-cell>
          <table:table-cell table:style-name="UNiCODE_5f_hex-4" table:formula="of:=BASE([.B190];16;4)" office:value-type="string" office:string-value="00B6" calcext:value-type="string">
            <text:p>00B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1])" office:value-type="string" office:string-value="·" calcext:value-type="string">
            <text:p>·</text:p>
          </table:table-cell>
          <table:table-cell table:style-name="UNiCODE" office:value-type="float" office:value="183" calcext:value-type="float">
            <text:p>183</text:p>
          </table:table-cell>
          <table:table-cell table:style-name="UNiCODE_5f_hex-4" table:formula="of:=BASE([.B191];16;4)" office:value-type="string" office:string-value="00B7" calcext:value-type="string">
            <text:p>00B7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math. Operator: multiplizieren mit (vergleiche: UNiZEiCHEN „215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2])" office:value-type="string" office:string-value="¸" calcext:value-type="string">
            <text:p>¸</text:p>
          </table:table-cell>
          <table:table-cell table:style-name="UNiCODE" office:value-type="float" office:value="184" calcext:value-type="float">
            <text:p>184</text:p>
          </table:table-cell>
          <table:table-cell table:style-name="UNiCODE_5f_hex-4" table:formula="of:=BASE([.B192];16;4)" office:value-type="string" office:string-value="00B8" calcext:value-type="string">
            <text:p>00B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3])" office:value-type="string" office:string-value="¹" calcext:value-type="string">
            <text:p>¹</text:p>
          </table:table-cell>
          <table:table-cell table:style-name="UNiCODE" office:value-type="float" office:value="185" calcext:value-type="float">
            <text:p>185</text:p>
          </table:table-cell>
          <table:table-cell table:style-name="UNiCODE_5f_hex-4" table:formula="of:=BASE([.B193];16;4)" office:value-type="string" office:string-value="00B9" calcext:value-type="string">
            <text:p>00B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4])" office:value-type="string" office:string-value="º" calcext:value-type="string">
            <text:p>º</text:p>
          </table:table-cell>
          <table:table-cell table:style-name="UNiCODE" office:value-type="float" office:value="186" calcext:value-type="float">
            <text:p>186</text:p>
          </table:table-cell>
          <table:table-cell table:style-name="UNiCODE_5f_hex-4" table:formula="of:=BASE([.B194];16;4)" office:value-type="string" office:string-value="00BA" calcext:value-type="string">
            <text:p>00B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5])" office:value-type="string" office:string-value="»" calcext:value-type="string">
            <text:p>»</text:p>
          </table:table-cell>
          <table:table-cell table:style-name="UNiCODE" office:value-type="float" office:value="187" calcext:value-type="float">
            <text:p>187</text:p>
          </table:table-cell>
          <table:table-cell table:style-name="UNiCODE_5f_hex-4" table:formula="of:=BASE([.B195];16;4)" office:value-type="string" office:string-value="00BB" calcext:value-type="string">
            <text:p>00BB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(Gegenstück: siehe UNiZEiCHEN „171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6])" office:value-type="string" office:string-value="¼" calcext:value-type="string">
            <text:p>¼</text:p>
          </table:table-cell>
          <table:table-cell table:style-name="UNiCODE" office:value-type="float" office:value="188" calcext:value-type="float">
            <text:p>188</text:p>
          </table:table-cell>
          <table:table-cell table:style-name="UNiCODE_5f_hex-4" table:formula="of:=BASE([.B196];16;4)" office:value-type="string" office:string-value="00BC" calcext:value-type="string">
            <text:p>00BC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{keine Bruchzahl zur Berechnung !}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7])" office:value-type="string" office:string-value="½" calcext:value-type="string">
            <text:p>½</text:p>
          </table:table-cell>
          <table:table-cell table:style-name="UNiCODE" office:value-type="float" office:value="189" calcext:value-type="float">
            <text:p>189</text:p>
          </table:table-cell>
          <table:table-cell table:style-name="UNiCODE_5f_hex-4" table:formula="of:=BASE([.B197];16;4)" office:value-type="string" office:string-value="00BD" calcext:value-type="string">
            <text:p>00BD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{keine Bruchzahl zur Berechnung !}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8])" office:value-type="string" office:string-value="¾" calcext:value-type="string">
            <text:p>¾</text:p>
          </table:table-cell>
          <table:table-cell table:style-name="UNiCODE" office:value-type="float" office:value="190" calcext:value-type="float">
            <text:p>190</text:p>
          </table:table-cell>
          <table:table-cell table:style-name="UNiCODE_5f_hex-4" table:formula="of:=BASE([.B198];16;4)" office:value-type="string" office:string-value="00BE" calcext:value-type="string">
            <text:p>00BE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{keine Bruchzahl zur Berechnung !}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199])" office:value-type="string" office:string-value="¿" calcext:value-type="string">
            <text:p>¿</text:p>
          </table:table-cell>
          <table:table-cell table:style-name="UNiCODE" office:value-type="float" office:value="191" calcext:value-type="float">
            <text:p>191</text:p>
          </table:table-cell>
          <table:table-cell table:style-name="UNiCODE_5f_hex-4" table:formula="of:=BASE([.B199];16;4)" office:value-type="string" office:string-value="00BF" calcext:value-type="string">
            <text:p>00B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0])" office:value-type="string" office:string-value="À" calcext:value-type="string">
            <text:p>À</text:p>
          </table:table-cell>
          <table:table-cell table:style-name="UNiCODE" office:value-type="float" office:value="192" calcext:value-type="float">
            <text:p>192</text:p>
          </table:table-cell>
          <table:table-cell table:style-name="UNiCODE_5f_hex-4" table:formula="of:=BASE([.B200];16;4)" office:value-type="string" office:string-value="00C0" calcext:value-type="string">
            <text:p>00C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1])" office:value-type="string" office:string-value="Á" calcext:value-type="string">
            <text:p>Á</text:p>
          </table:table-cell>
          <table:table-cell table:style-name="UNiCODE" office:value-type="float" office:value="193" calcext:value-type="float">
            <text:p>193</text:p>
          </table:table-cell>
          <table:table-cell table:style-name="UNiCODE_5f_hex-4" table:formula="of:=BASE([.B201];16;4)" office:value-type="string" office:string-value="00C1" calcext:value-type="string">
            <text:p>00C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2])" office:value-type="string" office:string-value="Â" calcext:value-type="string">
            <text:p>Â</text:p>
          </table:table-cell>
          <table:table-cell table:style-name="UNiCODE" office:value-type="float" office:value="194" calcext:value-type="float">
            <text:p>194</text:p>
          </table:table-cell>
          <table:table-cell table:style-name="UNiCODE_5f_hex-4" table:formula="of:=BASE([.B202];16;4)" office:value-type="string" office:string-value="00C2" calcext:value-type="string">
            <text:p>00C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3])" office:value-type="string" office:string-value="Ã" calcext:value-type="string">
            <text:p>Ã</text:p>
          </table:table-cell>
          <table:table-cell table:style-name="UNiCODE" office:value-type="float" office:value="195" calcext:value-type="float">
            <text:p>195</text:p>
          </table:table-cell>
          <table:table-cell table:style-name="UNiCODE_5f_hex-4" table:formula="of:=BASE([.B203];16;4)" office:value-type="string" office:string-value="00C3" calcext:value-type="string">
            <text:p>00C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4])" office:value-type="string" office:string-value="Ä" calcext:value-type="string">
            <text:p>Ä</text:p>
          </table:table-cell>
          <table:table-cell table:style-name="UNiCODE" office:value-type="float" office:value="196" calcext:value-type="float">
            <text:p>196</text:p>
          </table:table-cell>
          <table:table-cell table:style-name="UNiCODE_5f_hex-4" table:formula="of:=BASE([.B204];16;4)" office:value-type="string" office:string-value="00C4" calcext:value-type="string">
            <text:p>00C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5])" office:value-type="string" office:string-value="Å" calcext:value-type="string">
            <text:p>Å</text:p>
          </table:table-cell>
          <table:table-cell table:style-name="UNiCODE" office:value-type="float" office:value="197" calcext:value-type="float">
            <text:p>197</text:p>
          </table:table-cell>
          <table:table-cell table:style-name="UNiCODE_5f_hex-4" table:formula="of:=BASE([.B205];16;4)" office:value-type="string" office:string-value="00C5" calcext:value-type="string">
            <text:p>00C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6])" office:value-type="string" office:string-value="Æ" calcext:value-type="string">
            <text:p>Æ</text:p>
          </table:table-cell>
          <table:table-cell table:style-name="UNiCODE" office:value-type="float" office:value="198" calcext:value-type="float">
            <text:p>198</text:p>
          </table:table-cell>
          <table:table-cell table:style-name="UNiCODE_5f_hex-4" table:formula="of:=BASE([.B206];16;4)" office:value-type="string" office:string-value="00C6" calcext:value-type="string">
            <text:p>00C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7])" office:value-type="string" office:string-value="Ç" calcext:value-type="string">
            <text:p>Ç</text:p>
          </table:table-cell>
          <table:table-cell table:style-name="UNiCODE" office:value-type="float" office:value="199" calcext:value-type="float">
            <text:p>199</text:p>
          </table:table-cell>
          <table:table-cell table:style-name="UNiCODE_5f_hex-4" table:formula="of:=BASE([.B207];16;4)" office:value-type="string" office:string-value="00C7" calcext:value-type="string">
            <text:p>00C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8])" office:value-type="string" office:string-value="È" calcext:value-type="string">
            <text:p>È</text:p>
          </table:table-cell>
          <table:table-cell table:style-name="UNiCODE" office:value-type="float" office:value="200" calcext:value-type="float">
            <text:p>200</text:p>
          </table:table-cell>
          <table:table-cell table:style-name="UNiCODE_5f_hex-4" table:formula="of:=BASE([.B208];16;4)" office:value-type="string" office:string-value="00C8" calcext:value-type="string">
            <text:p>00C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09])" office:value-type="string" office:string-value="É" calcext:value-type="string">
            <text:p>É</text:p>
          </table:table-cell>
          <table:table-cell table:style-name="UNiCODE" office:value-type="float" office:value="201" calcext:value-type="float">
            <text:p>201</text:p>
          </table:table-cell>
          <table:table-cell table:style-name="UNiCODE_5f_hex-4" table:formula="of:=BASE([.B209];16;4)" office:value-type="string" office:string-value="00C9" calcext:value-type="string">
            <text:p>00C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0])" office:value-type="string" office:string-value="Ê" calcext:value-type="string">
            <text:p>Ê</text:p>
          </table:table-cell>
          <table:table-cell table:style-name="UNiCODE" office:value-type="float" office:value="202" calcext:value-type="float">
            <text:p>202</text:p>
          </table:table-cell>
          <table:table-cell table:style-name="UNiCODE_5f_hex-4" table:formula="of:=BASE([.B210];16;4)" office:value-type="string" office:string-value="00CA" calcext:value-type="string">
            <text:p>00C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1])" office:value-type="string" office:string-value="Ë" calcext:value-type="string">
            <text:p>Ë</text:p>
          </table:table-cell>
          <table:table-cell table:style-name="UNiCODE" office:value-type="float" office:value="203" calcext:value-type="float">
            <text:p>203</text:p>
          </table:table-cell>
          <table:table-cell table:style-name="UNiCODE_5f_hex-4" table:formula="of:=BASE([.B211];16;4)" office:value-type="string" office:string-value="00CB" calcext:value-type="string">
            <text:p>00C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2])" office:value-type="string" office:string-value="Ì" calcext:value-type="string">
            <text:p>Ì</text:p>
          </table:table-cell>
          <table:table-cell table:style-name="UNiCODE" office:value-type="float" office:value="204" calcext:value-type="float">
            <text:p>204</text:p>
          </table:table-cell>
          <table:table-cell table:style-name="UNiCODE_5f_hex-4" table:formula="of:=BASE([.B212];16;4)" office:value-type="string" office:string-value="00CC" calcext:value-type="string">
            <text:p>00C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3])" office:value-type="string" office:string-value="Í" calcext:value-type="string">
            <text:p>Í</text:p>
          </table:table-cell>
          <table:table-cell table:style-name="UNiCODE" office:value-type="float" office:value="205" calcext:value-type="float">
            <text:p>205</text:p>
          </table:table-cell>
          <table:table-cell table:style-name="UNiCODE_5f_hex-4" table:formula="of:=BASE([.B213];16;4)" office:value-type="string" office:string-value="00CD" calcext:value-type="string">
            <text:p>00C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4])" office:value-type="string" office:string-value="Î" calcext:value-type="string">
            <text:p>Î</text:p>
          </table:table-cell>
          <table:table-cell table:style-name="UNiCODE" office:value-type="float" office:value="206" calcext:value-type="float">
            <text:p>206</text:p>
          </table:table-cell>
          <table:table-cell table:style-name="UNiCODE_5f_hex-4" table:formula="of:=BASE([.B214];16;4)" office:value-type="string" office:string-value="00CE" calcext:value-type="string">
            <text:p>00C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5])" office:value-type="string" office:string-value="Ï" calcext:value-type="string">
            <text:p>Ï</text:p>
          </table:table-cell>
          <table:table-cell table:style-name="UNiCODE" office:value-type="float" office:value="207" calcext:value-type="float">
            <text:p>207</text:p>
          </table:table-cell>
          <table:table-cell table:style-name="UNiCODE_5f_hex-4" table:formula="of:=BASE([.B215];16;4)" office:value-type="string" office:string-value="00CF" calcext:value-type="string">
            <text:p>00C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6])" office:value-type="string" office:string-value="Ð" calcext:value-type="string">
            <text:p>Ð</text:p>
          </table:table-cell>
          <table:table-cell table:style-name="UNiCODE" office:value-type="float" office:value="208" calcext:value-type="float">
            <text:p>208</text:p>
          </table:table-cell>
          <table:table-cell table:style-name="UNiCODE_5f_hex-4" table:formula="of:=BASE([.B216];16;4)" office:value-type="string" office:string-value="00D0" calcext:value-type="string">
            <text:p>00D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7])" office:value-type="string" office:string-value="Ñ" calcext:value-type="string">
            <text:p>Ñ</text:p>
          </table:table-cell>
          <table:table-cell table:style-name="UNiCODE" office:value-type="float" office:value="209" calcext:value-type="float">
            <text:p>209</text:p>
          </table:table-cell>
          <table:table-cell table:style-name="UNiCODE_5f_hex-4" table:formula="of:=BASE([.B217];16;4)" office:value-type="string" office:string-value="00D1" calcext:value-type="string">
            <text:p>00D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8])" office:value-type="string" office:string-value="Ò" calcext:value-type="string">
            <text:p>Ò</text:p>
          </table:table-cell>
          <table:table-cell table:style-name="UNiCODE" office:value-type="float" office:value="210" calcext:value-type="float">
            <text:p>210</text:p>
          </table:table-cell>
          <table:table-cell table:style-name="UNiCODE_5f_hex-4" table:formula="of:=BASE([.B218];16;4)" office:value-type="string" office:string-value="00D2" calcext:value-type="string">
            <text:p>00D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19])" office:value-type="string" office:string-value="Ó" calcext:value-type="string">
            <text:p>Ó</text:p>
          </table:table-cell>
          <table:table-cell table:style-name="UNiCODE" office:value-type="float" office:value="211" calcext:value-type="float">
            <text:p>211</text:p>
          </table:table-cell>
          <table:table-cell table:style-name="UNiCODE_5f_hex-4" table:formula="of:=BASE([.B219];16;4)" office:value-type="string" office:string-value="00D3" calcext:value-type="string">
            <text:p>00D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0])" office:value-type="string" office:string-value="Ô" calcext:value-type="string">
            <text:p>Ô</text:p>
          </table:table-cell>
          <table:table-cell table:style-name="UNiCODE" office:value-type="float" office:value="212" calcext:value-type="float">
            <text:p>212</text:p>
          </table:table-cell>
          <table:table-cell table:style-name="UNiCODE_5f_hex-4" table:formula="of:=BASE([.B220];16;4)" office:value-type="string" office:string-value="00D4" calcext:value-type="string">
            <text:p>00D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1])" office:value-type="string" office:string-value="Õ" calcext:value-type="string">
            <text:p>Õ</text:p>
          </table:table-cell>
          <table:table-cell table:style-name="UNiCODE" office:value-type="float" office:value="213" calcext:value-type="float">
            <text:p>213</text:p>
          </table:table-cell>
          <table:table-cell table:style-name="UNiCODE_5f_hex-4" table:formula="of:=BASE([.B221];16;4)" office:value-type="string" office:string-value="00D5" calcext:value-type="string">
            <text:p>00D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2])" office:value-type="string" office:string-value="Ö" calcext:value-type="string">
            <text:p>Ö</text:p>
          </table:table-cell>
          <table:table-cell table:style-name="UNiCODE" office:value-type="float" office:value="214" calcext:value-type="float">
            <text:p>214</text:p>
          </table:table-cell>
          <table:table-cell table:style-name="UNiCODE_5f_hex-4" table:formula="of:=BASE([.B222];16;4)" office:value-type="string" office:string-value="00D6" calcext:value-type="string">
            <text:p>00D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3])" office:value-type="string" office:string-value="×" calcext:value-type="string">
            <text:p>×</text:p>
          </table:table-cell>
          <table:table-cell table:style-name="UNiCODE" office:value-type="float" office:value="215" calcext:value-type="float">
            <text:p>215</text:p>
          </table:table-cell>
          <table:table-cell table:style-name="UNiCODE_5f_hex-4" table:formula="of:=BASE([.B223];16;4)" office:value-type="string" office:string-value="00D7" calcext:value-type="string">
            <text:p>00D7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math. Operator: multiplizieren mit (vergleiche: UNiZEiCHEN „183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4])" office:value-type="string" office:string-value="Ø" calcext:value-type="string">
            <text:p>Ø</text:p>
          </table:table-cell>
          <table:table-cell table:style-name="UNiCODE" office:value-type="float" office:value="216" calcext:value-type="float">
            <text:p>216</text:p>
          </table:table-cell>
          <table:table-cell table:style-name="UNiCODE_5f_hex-4" table:formula="of:=BASE([.B224];16;4)" office:value-type="string" office:string-value="00D8" calcext:value-type="string">
            <text:p>00D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5])" office:value-type="string" office:string-value="Ù" calcext:value-type="string">
            <text:p>Ù</text:p>
          </table:table-cell>
          <table:table-cell table:style-name="UNiCODE" office:value-type="float" office:value="217" calcext:value-type="float">
            <text:p>217</text:p>
          </table:table-cell>
          <table:table-cell table:style-name="UNiCODE_5f_hex-4" table:formula="of:=BASE([.B225];16;4)" office:value-type="string" office:string-value="00D9" calcext:value-type="string">
            <text:p>00D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6])" office:value-type="string" office:string-value="Ú" calcext:value-type="string">
            <text:p>Ú</text:p>
          </table:table-cell>
          <table:table-cell table:style-name="UNiCODE" office:value-type="float" office:value="218" calcext:value-type="float">
            <text:p>218</text:p>
          </table:table-cell>
          <table:table-cell table:style-name="UNiCODE_5f_hex-4" table:formula="of:=BASE([.B226];16;4)" office:value-type="string" office:string-value="00DA" calcext:value-type="string">
            <text:p>00D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7])" office:value-type="string" office:string-value="Û" calcext:value-type="string">
            <text:p>Û</text:p>
          </table:table-cell>
          <table:table-cell table:style-name="UNiCODE" office:value-type="float" office:value="219" calcext:value-type="float">
            <text:p>219</text:p>
          </table:table-cell>
          <table:table-cell table:style-name="UNiCODE_5f_hex-4" table:formula="of:=BASE([.B227];16;4)" office:value-type="string" office:string-value="00DB" calcext:value-type="string">
            <text:p>00D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8])" office:value-type="string" office:string-value="Ü" calcext:value-type="string">
            <text:p>Ü</text:p>
          </table:table-cell>
          <table:table-cell table:style-name="UNiCODE" office:value-type="float" office:value="220" calcext:value-type="float">
            <text:p>220</text:p>
          </table:table-cell>
          <table:table-cell table:style-name="UNiCODE_5f_hex-4" table:formula="of:=BASE([.B228];16;4)" office:value-type="string" office:string-value="00DC" calcext:value-type="string">
            <text:p>00D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29])" office:value-type="string" office:string-value="Ý" calcext:value-type="string">
            <text:p>Ý</text:p>
          </table:table-cell>
          <table:table-cell table:style-name="UNiCODE" office:value-type="float" office:value="221" calcext:value-type="float">
            <text:p>221</text:p>
          </table:table-cell>
          <table:table-cell table:style-name="UNiCODE_5f_hex-4" table:formula="of:=BASE([.B229];16;4)" office:value-type="string" office:string-value="00DD" calcext:value-type="string">
            <text:p>00D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0])" office:value-type="string" office:string-value="Þ" calcext:value-type="string">
            <text:p>Þ</text:p>
          </table:table-cell>
          <table:table-cell table:style-name="UNiCODE" office:value-type="float" office:value="222" calcext:value-type="float">
            <text:p>222</text:p>
          </table:table-cell>
          <table:table-cell table:style-name="UNiCODE_5f_hex-4" table:formula="of:=BASE([.B230];16;4)" office:value-type="string" office:string-value="00DE" calcext:value-type="string">
            <text:p>00D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1])" office:value-type="string" office:string-value="ß" calcext:value-type="string">
            <text:p>ß</text:p>
          </table:table-cell>
          <table:table-cell table:style-name="UNiCODE" office:value-type="float" office:value="223" calcext:value-type="float">
            <text:p>223</text:p>
          </table:table-cell>
          <table:table-cell table:style-name="UNiCODE_5f_hex-4" table:formula="of:=BASE([.B231];16;4)" office:value-type="string" office:string-value="00DF" calcext:value-type="string">
            <text:p>00D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2])" office:value-type="string" office:string-value="à" calcext:value-type="string">
            <text:p>à</text:p>
          </table:table-cell>
          <table:table-cell table:style-name="UNiCODE" office:value-type="float" office:value="224" calcext:value-type="float">
            <text:p>224</text:p>
          </table:table-cell>
          <table:table-cell table:style-name="UNiCODE_5f_hex-4" table:formula="of:=BASE([.B232];16;4)" office:value-type="string" office:string-value="00E0" calcext:value-type="string">
            <text:p>00E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3])" office:value-type="string" office:string-value="á" calcext:value-type="string">
            <text:p>á</text:p>
          </table:table-cell>
          <table:table-cell table:style-name="UNiCODE" office:value-type="float" office:value="225" calcext:value-type="float">
            <text:p>225</text:p>
          </table:table-cell>
          <table:table-cell table:style-name="UNiCODE_5f_hex-4" table:formula="of:=BASE([.B233];16;4)" office:value-type="string" office:string-value="00E1" calcext:value-type="string">
            <text:p>00E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4])" office:value-type="string" office:string-value="â" calcext:value-type="string">
            <text:p>â</text:p>
          </table:table-cell>
          <table:table-cell table:style-name="UNiCODE" office:value-type="float" office:value="226" calcext:value-type="float">
            <text:p>226</text:p>
          </table:table-cell>
          <table:table-cell table:style-name="UNiCODE_5f_hex-4" table:formula="of:=BASE([.B234];16;4)" office:value-type="string" office:string-value="00E2" calcext:value-type="string">
            <text:p>00E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5])" office:value-type="string" office:string-value="ã" calcext:value-type="string">
            <text:p>ã</text:p>
          </table:table-cell>
          <table:table-cell table:style-name="UNiCODE" office:value-type="float" office:value="227" calcext:value-type="float">
            <text:p>227</text:p>
          </table:table-cell>
          <table:table-cell table:style-name="UNiCODE_5f_hex-4" table:formula="of:=BASE([.B235];16;4)" office:value-type="string" office:string-value="00E3" calcext:value-type="string">
            <text:p>00E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6])" office:value-type="string" office:string-value="ä" calcext:value-type="string">
            <text:p>ä</text:p>
          </table:table-cell>
          <table:table-cell table:style-name="UNiCODE" office:value-type="float" office:value="228" calcext:value-type="float">
            <text:p>228</text:p>
          </table:table-cell>
          <table:table-cell table:style-name="UNiCODE_5f_hex-4" table:formula="of:=BASE([.B236];16;4)" office:value-type="string" office:string-value="00E4" calcext:value-type="string">
            <text:p>00E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7])" office:value-type="string" office:string-value="å" calcext:value-type="string">
            <text:p>å</text:p>
          </table:table-cell>
          <table:table-cell table:style-name="UNiCODE" office:value-type="float" office:value="229" calcext:value-type="float">
            <text:p>229</text:p>
          </table:table-cell>
          <table:table-cell table:style-name="UNiCODE_5f_hex-4" table:formula="of:=BASE([.B237];16;4)" office:value-type="string" office:string-value="00E5" calcext:value-type="string">
            <text:p>00E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8])" office:value-type="string" office:string-value="æ" calcext:value-type="string">
            <text:p>æ</text:p>
          </table:table-cell>
          <table:table-cell table:style-name="UNiCODE" office:value-type="float" office:value="230" calcext:value-type="float">
            <text:p>230</text:p>
          </table:table-cell>
          <table:table-cell table:style-name="UNiCODE_5f_hex-4" table:formula="of:=BASE([.B238];16;4)" office:value-type="string" office:string-value="00E6" calcext:value-type="string">
            <text:p>00E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39])" office:value-type="string" office:string-value="ç" calcext:value-type="string">
            <text:p>ç</text:p>
          </table:table-cell>
          <table:table-cell table:style-name="UNiCODE" office:value-type="float" office:value="231" calcext:value-type="float">
            <text:p>231</text:p>
          </table:table-cell>
          <table:table-cell table:style-name="UNiCODE_5f_hex-4" table:formula="of:=BASE([.B239];16;4)" office:value-type="string" office:string-value="00E7" calcext:value-type="string">
            <text:p>00E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0])" office:value-type="string" office:string-value="è" calcext:value-type="string">
            <text:p>è</text:p>
          </table:table-cell>
          <table:table-cell table:style-name="UNiCODE" office:value-type="float" office:value="232" calcext:value-type="float">
            <text:p>232</text:p>
          </table:table-cell>
          <table:table-cell table:style-name="UNiCODE_5f_hex-4" table:formula="of:=BASE([.B240];16;4)" office:value-type="string" office:string-value="00E8" calcext:value-type="string">
            <text:p>00E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1])" office:value-type="string" office:string-value="é" calcext:value-type="string">
            <text:p>é</text:p>
          </table:table-cell>
          <table:table-cell table:style-name="UNiCODE" office:value-type="float" office:value="233" calcext:value-type="float">
            <text:p>233</text:p>
          </table:table-cell>
          <table:table-cell table:style-name="UNiCODE_5f_hex-4" table:formula="of:=BASE([.B241];16;4)" office:value-type="string" office:string-value="00E9" calcext:value-type="string">
            <text:p>00E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2])" office:value-type="string" office:string-value="ê" calcext:value-type="string">
            <text:p>ê</text:p>
          </table:table-cell>
          <table:table-cell table:style-name="UNiCODE" office:value-type="float" office:value="234" calcext:value-type="float">
            <text:p>234</text:p>
          </table:table-cell>
          <table:table-cell table:style-name="UNiCODE_5f_hex-4" table:formula="of:=BASE([.B242];16;4)" office:value-type="string" office:string-value="00EA" calcext:value-type="string">
            <text:p>00E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3])" office:value-type="string" office:string-value="ë" calcext:value-type="string">
            <text:p>ë</text:p>
          </table:table-cell>
          <table:table-cell table:style-name="UNiCODE" office:value-type="float" office:value="235" calcext:value-type="float">
            <text:p>235</text:p>
          </table:table-cell>
          <table:table-cell table:style-name="UNiCODE_5f_hex-4" table:formula="of:=BASE([.B243];16;4)" office:value-type="string" office:string-value="00EB" calcext:value-type="string">
            <text:p>00E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4])" office:value-type="string" office:string-value="ì" calcext:value-type="string">
            <text:p>ì</text:p>
          </table:table-cell>
          <table:table-cell table:style-name="UNiCODE" office:value-type="float" office:value="236" calcext:value-type="float">
            <text:p>236</text:p>
          </table:table-cell>
          <table:table-cell table:style-name="UNiCODE_5f_hex-4" table:formula="of:=BASE([.B244];16;4)" office:value-type="string" office:string-value="00EC" calcext:value-type="string">
            <text:p>00E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5])" office:value-type="string" office:string-value="í" calcext:value-type="string">
            <text:p>í</text:p>
          </table:table-cell>
          <table:table-cell table:style-name="UNiCODE" office:value-type="float" office:value="237" calcext:value-type="float">
            <text:p>237</text:p>
          </table:table-cell>
          <table:table-cell table:style-name="UNiCODE_5f_hex-4" table:formula="of:=BASE([.B245];16;4)" office:value-type="string" office:string-value="00ED" calcext:value-type="string">
            <text:p>00E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6])" office:value-type="string" office:string-value="î" calcext:value-type="string">
            <text:p>î</text:p>
          </table:table-cell>
          <table:table-cell table:style-name="UNiCODE" office:value-type="float" office:value="238" calcext:value-type="float">
            <text:p>238</text:p>
          </table:table-cell>
          <table:table-cell table:style-name="UNiCODE_5f_hex-4" table:formula="of:=BASE([.B246];16;4)" office:value-type="string" office:string-value="00EE" calcext:value-type="string">
            <text:p>00E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7])" office:value-type="string" office:string-value="ï" calcext:value-type="string">
            <text:p>ï</text:p>
          </table:table-cell>
          <table:table-cell table:style-name="UNiCODE" office:value-type="float" office:value="239" calcext:value-type="float">
            <text:p>239</text:p>
          </table:table-cell>
          <table:table-cell table:style-name="UNiCODE_5f_hex-4" table:formula="of:=BASE([.B247];16;4)" office:value-type="string" office:string-value="00EF" calcext:value-type="string">
            <text:p>00E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8])" office:value-type="string" office:string-value="ð" calcext:value-type="string">
            <text:p>ð</text:p>
          </table:table-cell>
          <table:table-cell table:style-name="UNiCODE" office:value-type="float" office:value="240" calcext:value-type="float">
            <text:p>240</text:p>
          </table:table-cell>
          <table:table-cell table:style-name="UNiCODE_5f_hex-4" table:formula="of:=BASE([.B248];16;4)" office:value-type="string" office:string-value="00F0" calcext:value-type="string">
            <text:p>00F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49])" office:value-type="string" office:string-value="ñ" calcext:value-type="string">
            <text:p>ñ</text:p>
          </table:table-cell>
          <table:table-cell table:style-name="UNiCODE" office:value-type="float" office:value="241" calcext:value-type="float">
            <text:p>241</text:p>
          </table:table-cell>
          <table:table-cell table:style-name="UNiCODE_5f_hex-4" table:formula="of:=BASE([.B249];16;4)" office:value-type="string" office:string-value="00F1" calcext:value-type="string">
            <text:p>00F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0])" office:value-type="string" office:string-value="ò" calcext:value-type="string">
            <text:p>ò</text:p>
          </table:table-cell>
          <table:table-cell table:style-name="UNiCODE" office:value-type="float" office:value="242" calcext:value-type="float">
            <text:p>242</text:p>
          </table:table-cell>
          <table:table-cell table:style-name="UNiCODE_5f_hex-4" table:formula="of:=BASE([.B250];16;4)" office:value-type="string" office:string-value="00F2" calcext:value-type="string">
            <text:p>00F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1])" office:value-type="string" office:string-value="ó" calcext:value-type="string">
            <text:p>ó</text:p>
          </table:table-cell>
          <table:table-cell table:style-name="UNiCODE" office:value-type="float" office:value="243" calcext:value-type="float">
            <text:p>243</text:p>
          </table:table-cell>
          <table:table-cell table:style-name="UNiCODE_5f_hex-4" table:formula="of:=BASE([.B251];16;4)" office:value-type="string" office:string-value="00F3" calcext:value-type="string">
            <text:p>00F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2])" office:value-type="string" office:string-value="ô" calcext:value-type="string">
            <text:p>ô</text:p>
          </table:table-cell>
          <table:table-cell table:style-name="UNiCODE" office:value-type="float" office:value="244" calcext:value-type="float">
            <text:p>244</text:p>
          </table:table-cell>
          <table:table-cell table:style-name="UNiCODE_5f_hex-4" table:formula="of:=BASE([.B252];16;4)" office:value-type="string" office:string-value="00F4" calcext:value-type="string">
            <text:p>00F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3])" office:value-type="string" office:string-value="õ" calcext:value-type="string">
            <text:p>õ</text:p>
          </table:table-cell>
          <table:table-cell table:style-name="UNiCODE" office:value-type="float" office:value="245" calcext:value-type="float">
            <text:p>245</text:p>
          </table:table-cell>
          <table:table-cell table:style-name="UNiCODE_5f_hex-4" table:formula="of:=BASE([.B253];16;4)" office:value-type="string" office:string-value="00F5" calcext:value-type="string">
            <text:p>00F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4])" office:value-type="string" office:string-value="ö" calcext:value-type="string">
            <text:p>ö</text:p>
          </table:table-cell>
          <table:table-cell table:style-name="UNiCODE" office:value-type="float" office:value="246" calcext:value-type="float">
            <text:p>246</text:p>
          </table:table-cell>
          <table:table-cell table:style-name="UNiCODE_5f_hex-4" table:formula="of:=BASE([.B254];16;4)" office:value-type="string" office:string-value="00F6" calcext:value-type="string">
            <text:p>00F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5])" office:value-type="string" office:string-value="÷" calcext:value-type="string">
            <text:p>÷</text:p>
          </table:table-cell>
          <table:table-cell table:style-name="UNiCODE" office:value-type="float" office:value="247" calcext:value-type="float">
            <text:p>247</text:p>
          </table:table-cell>
          <table:table-cell table:style-name="UNiCODE_5f_hex-4" table:formula="of:=BASE([.B255];16;4)" office:value-type="string" office:string-value="00F7" calcext:value-type="string">
            <text:p>00F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6])" office:value-type="string" office:string-value="ö" calcext:value-type="string">
            <text:p>ö</text:p>
          </table:table-cell>
          <table:table-cell table:style-name="UNiCODE" office:value-type="float" office:value="246" calcext:value-type="float">
            <text:p>246</text:p>
          </table:table-cell>
          <table:table-cell table:style-name="UNiCODE_5f_hex-4" table:formula="of:=BASE([.B256];16;4)" office:value-type="string" office:string-value="00F6" calcext:value-type="string">
            <text:p>00F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7])" office:value-type="string" office:string-value="÷" calcext:value-type="string">
            <text:p>÷</text:p>
          </table:table-cell>
          <table:table-cell table:style-name="UNiCODE" office:value-type="float" office:value="247" calcext:value-type="float">
            <text:p>247</text:p>
          </table:table-cell>
          <table:table-cell table:style-name="UNiCODE_5f_hex-4" table:formula="of:=BASE([.B257];16;4)" office:value-type="string" office:string-value="00F7" calcext:value-type="string">
            <text:p>00F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8])" office:value-type="string" office:string-value="ø" calcext:value-type="string">
            <text:p>ø</text:p>
          </table:table-cell>
          <table:table-cell table:style-name="UNiCODE" office:value-type="float" office:value="248" calcext:value-type="float">
            <text:p>248</text:p>
          </table:table-cell>
          <table:table-cell table:style-name="UNiCODE_5f_hex-4" table:formula="of:=BASE([.B258];16;4)" office:value-type="string" office:string-value="00F8" calcext:value-type="string">
            <text:p>00F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59])" office:value-type="string" office:string-value="ù" calcext:value-type="string">
            <text:p>ù</text:p>
          </table:table-cell>
          <table:table-cell table:style-name="UNiCODE" office:value-type="float" office:value="249" calcext:value-type="float">
            <text:p>249</text:p>
          </table:table-cell>
          <table:table-cell table:style-name="UNiCODE_5f_hex-4" table:formula="of:=BASE([.B259];16;4)" office:value-type="string" office:string-value="00F9" calcext:value-type="string">
            <text:p>00F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0])" office:value-type="string" office:string-value="ú" calcext:value-type="string">
            <text:p>ú</text:p>
          </table:table-cell>
          <table:table-cell table:style-name="UNiCODE" office:value-type="float" office:value="250" calcext:value-type="float">
            <text:p>250</text:p>
          </table:table-cell>
          <table:table-cell table:style-name="UNiCODE_5f_hex-4" table:formula="of:=BASE([.B260];16;4)" office:value-type="string" office:string-value="00FA" calcext:value-type="string">
            <text:p>00F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1])" office:value-type="string" office:string-value="û" calcext:value-type="string">
            <text:p>û</text:p>
          </table:table-cell>
          <table:table-cell table:style-name="UNiCODE" office:value-type="float" office:value="251" calcext:value-type="float">
            <text:p>251</text:p>
          </table:table-cell>
          <table:table-cell table:style-name="UNiCODE_5f_hex-4" table:formula="of:=BASE([.B261];16;4)" office:value-type="string" office:string-value="00FB" calcext:value-type="string">
            <text:p>00F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2])" office:value-type="string" office:string-value="ü" calcext:value-type="string">
            <text:p>ü</text:p>
          </table:table-cell>
          <table:table-cell table:style-name="UNiCODE" office:value-type="float" office:value="252" calcext:value-type="float">
            <text:p>252</text:p>
          </table:table-cell>
          <table:table-cell table:style-name="UNiCODE_5f_hex-4" table:formula="of:=BASE([.B262];16;4)" office:value-type="string" office:string-value="00FC" calcext:value-type="string">
            <text:p>00FC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3])" office:value-type="string" office:string-value="ý" calcext:value-type="string">
            <text:p>ý</text:p>
          </table:table-cell>
          <table:table-cell table:style-name="UNiCODE" office:value-type="float" office:value="253" calcext:value-type="float">
            <text:p>253</text:p>
          </table:table-cell>
          <table:table-cell table:style-name="UNiCODE_5f_hex-4" table:formula="of:=BASE([.B263];16;4)" office:value-type="string" office:string-value="00FD" calcext:value-type="string">
            <text:p>00FD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4])" office:value-type="string" office:string-value="þ" calcext:value-type="string">
            <text:p>þ</text:p>
          </table:table-cell>
          <table:table-cell table:style-name="UNiCODE" office:value-type="float" office:value="254" calcext:value-type="float">
            <text:p>254</text:p>
          </table:table-cell>
          <table:table-cell table:style-name="UNiCODE_5f_hex-4" table:formula="of:=BASE([.B264];16;4)" office:value-type="string" office:string-value="00FE" calcext:value-type="string">
            <text:p>00FE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5])" office:value-type="string" office:string-value="ÿ" calcext:value-type="string">
            <text:p>ÿ</text:p>
          </table:table-cell>
          <table:table-cell table:style-name="UNiCODE" office:value-type="float" office:value="255" calcext:value-type="float">
            <text:p>255</text:p>
          </table:table-cell>
          <table:table-cell table:style-name="UNiCODE_5f_hex-4" table:formula="of:=BASE([.B265];16;4)" office:value-type="string" office:string-value="00FF" calcext:value-type="string">
            <text:p>00FF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6])" office:value-type="string" office:string-value="Ā" calcext:value-type="string">
            <text:p>Ā</text:p>
          </table:table-cell>
          <table:table-cell table:style-name="UNiCODE" office:value-type="float" office:value="256" calcext:value-type="float">
            <text:p>256</text:p>
          </table:table-cell>
          <table:table-cell table:style-name="UNiCODE_5f_hex-4" table:formula="of:=BASE([.B266];16;4)" office:value-type="string" office:string-value="0100" calcext:value-type="string">
            <text:p>0100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7])" office:value-type="string" office:string-value="ā" calcext:value-type="string">
            <text:p>ā</text:p>
          </table:table-cell>
          <table:table-cell table:style-name="UNiCODE" office:value-type="float" office:value="257" calcext:value-type="float">
            <text:p>257</text:p>
          </table:table-cell>
          <table:table-cell table:style-name="UNiCODE_5f_hex-4" table:formula="of:=BASE([.B267];16;4)" office:value-type="string" office:string-value="0101" calcext:value-type="string">
            <text:p>0101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8])" office:value-type="string" office:string-value="Ă" calcext:value-type="string">
            <text:p>Ă</text:p>
          </table:table-cell>
          <table:table-cell table:style-name="UNiCODE" office:value-type="float" office:value="258" calcext:value-type="float">
            <text:p>258</text:p>
          </table:table-cell>
          <table:table-cell table:style-name="UNiCODE_5f_hex-4" table:formula="of:=BASE([.B268];16;4)" office:value-type="string" office:string-value="0102" calcext:value-type="string">
            <text:p>0102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69])" office:value-type="string" office:string-value="ă" calcext:value-type="string">
            <text:p>ă</text:p>
          </table:table-cell>
          <table:table-cell table:style-name="UNiCODE" office:value-type="float" office:value="259" calcext:value-type="float">
            <text:p>259</text:p>
          </table:table-cell>
          <table:table-cell table:style-name="UNiCODE_5f_hex-4" table:formula="of:=BASE([.B269];16;4)" office:value-type="string" office:string-value="0103" calcext:value-type="string">
            <text:p>0103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0])" office:value-type="string" office:string-value="Ą" calcext:value-type="string">
            <text:p>Ą</text:p>
          </table:table-cell>
          <table:table-cell table:style-name="UNiCODE" office:value-type="float" office:value="260" calcext:value-type="float">
            <text:p>260</text:p>
          </table:table-cell>
          <table:table-cell table:style-name="UNiCODE_5f_hex-4" table:formula="of:=BASE([.B270];16;4)" office:value-type="string" office:string-value="0104" calcext:value-type="string">
            <text:p>0104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1])" office:value-type="string" office:string-value="ą" calcext:value-type="string">
            <text:p>ą</text:p>
          </table:table-cell>
          <table:table-cell table:style-name="UNiCODE" office:value-type="float" office:value="261" calcext:value-type="float">
            <text:p>261</text:p>
          </table:table-cell>
          <table:table-cell table:style-name="UNiCODE_5f_hex-4" table:formula="of:=BASE([.B271];16;4)" office:value-type="string" office:string-value="0105" calcext:value-type="string">
            <text:p>0105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2])" office:value-type="string" office:string-value="Ć" calcext:value-type="string">
            <text:p>Ć</text:p>
          </table:table-cell>
          <table:table-cell table:style-name="UNiCODE" office:value-type="float" office:value="262" calcext:value-type="float">
            <text:p>262</text:p>
          </table:table-cell>
          <table:table-cell table:style-name="UNiCODE_5f_hex-4" table:formula="of:=BASE([.B272];16;4)" office:value-type="string" office:string-value="0106" calcext:value-type="string">
            <text:p>0106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3])" office:value-type="string" office:string-value="ć" calcext:value-type="string">
            <text:p>ć</text:p>
          </table:table-cell>
          <table:table-cell table:style-name="UNiCODE" office:value-type="float" office:value="263" calcext:value-type="float">
            <text:p>263</text:p>
          </table:table-cell>
          <table:table-cell table:style-name="UNiCODE_5f_hex-4" table:formula="of:=BASE([.B273];16;4)" office:value-type="string" office:string-value="0107" calcext:value-type="string">
            <text:p>0107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4])" office:value-type="string" office:string-value="Ĉ" calcext:value-type="string">
            <text:p>Ĉ</text:p>
          </table:table-cell>
          <table:table-cell table:style-name="UNiCODE" office:value-type="float" office:value="264" calcext:value-type="float">
            <text:p>264</text:p>
          </table:table-cell>
          <table:table-cell table:style-name="UNiCODE_5f_hex-4" table:formula="of:=BASE([.B274];16;4)" office:value-type="string" office:string-value="0108" calcext:value-type="string">
            <text:p>0108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5])" office:value-type="string" office:string-value="ĉ" calcext:value-type="string">
            <text:p>ĉ</text:p>
          </table:table-cell>
          <table:table-cell table:style-name="UNiCODE" office:value-type="float" office:value="265" calcext:value-type="float">
            <text:p>265</text:p>
          </table:table-cell>
          <table:table-cell table:style-name="UNiCODE_5f_hex-4" table:formula="of:=BASE([.B275];16;4)" office:value-type="string" office:string-value="0109" calcext:value-type="string">
            <text:p>0109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6])" office:value-type="string" office:string-value="Ċ" calcext:value-type="string">
            <text:p>Ċ</text:p>
          </table:table-cell>
          <table:table-cell table:style-name="UNiCODE" office:value-type="float" office:value="266" calcext:value-type="float">
            <text:p>266</text:p>
          </table:table-cell>
          <table:table-cell table:style-name="UNiCODE_5f_hex-4" table:formula="of:=BASE([.B276];16;4)" office:value-type="string" office:string-value="010A" calcext:value-type="string">
            <text:p>010A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 table:formula="of:=UNICHAR([.B277])" office:value-type="string" office:string-value="ċ" calcext:value-type="string">
            <text:p>ċ</text:p>
          </table:table-cell>
          <table:table-cell table:style-name="UNiCODE" office:value-type="float" office:value="267" calcext:value-type="float">
            <text:p>267</text:p>
          </table:table-cell>
          <table:table-cell table:style-name="UNiCODE_5f_hex-4" table:formula="of:=BASE([.B277];16;4)" office:value-type="string" office:string-value="010B" calcext:value-type="string">
            <text:p>010B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UNiZEiCHEN"/>
          <table:table-cell table:style-name="UNiCODE"/>
          <table:table-cell table:style-name="ce198"/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2" office:value-type="string" calcext:value-type="string">
            <text:p>Zeichen</text:p>
          </table:table-cell>
          <table:table-cell table:style-name="Accent_20_2" office:value-type="string" calcext:value-type="string">
            <text:p>UNiCODE()</text:p>
          </table:table-cell>
          <table:table-cell table:style-name="Accent_20_2" table:formula="of:=IFERROR(COM.MICROSOFT.IFS([.B279]&gt;&quot;a&quot;;&quot;&quot;;[.B279]=0;&quot;–&quot;;[.B279]&gt;0;(BASE([.B279];16;4)));&quot;–&quot;)">
            <text:p/>
          </table:table-cell>
          <table:table-cell table:style-name="Accent_20_2"/>
          <table:table-cell table:style-name="ce210"/>
          <table:table-cell table:style-name="Accent_20_2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3" office:value-type="string" calcext:value-type="string">
            <text:p>eingeben!</text:p>
          </table:table-cell>
          <table:table-cell table:style-name="Accent_20_3" office:value-type="string" calcext:value-type="string">
            <text:p>ausgegeben</text:p>
          </table:table-cell>
          <table:table-cell table:style-name="Accent_20_3" office:value-type="string" calcext:value-type="string">
            <text:p>HEX</text:p>
          </table:table-cell>
          <table:table-cell table:style-name="Accent_20_3"/>
          <table:table-cell table:style-name="ce211"/>
          <table:table-cell table:style-name="Accent_20_3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 </text:p>
          </table:table-cell>
          <table:table-cell table:style-name="ce192" table:formula="of:=IFERROR(UNICODE([.A281]);&quot;&quot;)" office:value-type="float" office:value="160" calcext:value-type="float">
            <text:p>160</text:p>
          </table:table-cell>
          <table:table-cell table:style-name="ce199" table:formula="of:=IFERROR(COM.MICROSOFT.IFS([.B281]&gt;&quot;a&quot;;&quot;&quot;;[.B281]=0;&quot;–&quot;;[.B281]&gt;0;(BASE([.B281];16;4)));&quot;–&quot;)" office:value-type="string" office:string-value="00A0" calcext:value-type="string">
            <text:p>00A0</text:p>
          </table:table-cell>
          <table:table-cell table:style-name="ce201"/>
          <table:table-cell table:style-name="ce209"/>
          <table:table-cell table:style-name="ce217" office:value-type="string" calcext:value-type="string">
            <text:p>Geschütztes Leerzeiche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282]);&quot;&quot;)">
            <text:p/>
          </table:table-cell>
          <table:table-cell table:style-name="ce198" table:formula="of:=IFERROR(COM.MICROSOFT.IFS([.B282]&gt;&quot;a&quot;;&quot;&quot;;[.B282]=0;&quot;–&quot;;[.B282]&gt;0;(BASE([.B282];16;4)));&quot;–&quot;)" office:value-type="string" office:string-value="–" calcext:value-type="string">
            <text:p>–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⇀</text:p>
          </table:table-cell>
          <table:table-cell table:style-name="UNiCODE" table:formula="of:=IFERROR(UNICODE([.A283]);&quot;&quot;)" office:value-type="float" office:value="8640" calcext:value-type="float">
            <text:p>8640</text:p>
          </table:table-cell>
          <table:table-cell table:style-name="ce198" table:formula="of:=IFERROR(COM.MICROSOFT.IFS([.B283]&gt;&quot;a&quot;;&quot;&quot;;[.B283]=0;&quot;–&quot;;[.B283]&gt;0;(BASE([.B283];16;4)));&quot;–&quot;)" office:value-type="string" office:string-value="21C0" calcext:value-type="string">
            <text:p>21C0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HarpunenPfeil nach rechts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284]);&quot;&quot;)">
            <text:p/>
          </table:table-cell>
          <table:table-cell table:style-name="ce198" table:formula="of:=IFERROR(COM.MICROSOFT.IFS([.B284]&gt;&quot;a&quot;;&quot;&quot;;[.B284]=0;&quot;–&quot;;[.B284]&gt;0;(BASE([.B284];16;4)));&quot;–&quot;)" office:value-type="string" office:string-value="–" calcext:value-type="string">
            <text:p>–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€</text:p>
          </table:table-cell>
          <table:table-cell table:style-name="UNiCODE" table:formula="of:=IFERROR(UNICODE([.A285]);&quot;&quot;)" office:value-type="float" office:value="8364" calcext:value-type="float">
            <text:p>8364</text:p>
          </table:table-cell>
          <table:table-cell table:style-name="ce198" table:formula="of:=IFERROR(COM.MICROSOFT.IFS([.B285]&gt;&quot;a&quot;;&quot;&quot;;[.B285]=0;&quot;–&quot;;[.B285]&gt;0;(BASE([.B285];16;4)));&quot;–&quot;)" office:value-type="string" office:string-value="20AC" calcext:value-type="string">
            <text:p>20AC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WäHRUNG: €URO (20254 — 8364 — 0+20AC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189" office:value-type="string" calcext:value-type="string">
            <text:p>₤</text:p>
          </table:table-cell>
          <table:table-cell table:style-name="UNiCODE" table:formula="of:=IFERROR(UNICODE([.A286]);&quot;&quot;)" office:value-type="float" office:value="8356" calcext:value-type="float">
            <text:p>8356</text:p>
          </table:table-cell>
          <table:table-cell table:style-name="ce198" table:formula="of:=IFERROR(COM.MICROSOFT.IFS([.B286]&gt;&quot;a&quot;;&quot;&quot;;[.B286]=0;&quot;–&quot;;[.B286]&gt;0;(BASE([.B286];16;4)));&quot;–&quot;)" office:value-type="string" office:string-value="20A4" calcext:value-type="string">
            <text:p>20A4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WäHRUNG: türkische Lir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$</text:p>
          </table:table-cell>
          <table:table-cell table:style-name="UNiCODE" table:formula="of:=IFERROR(UNICODE([.A287]);&quot;&quot;)" office:value-type="float" office:value="36" calcext:value-type="float">
            <text:p>36</text:p>
          </table:table-cell>
          <table:table-cell table:style-name="ce198" table:formula="of:=IFERROR(COM.MICROSOFT.IFS([.B287]&gt;&quot;a&quot;;&quot;&quot;;[.B287]=0;&quot;–&quot;;[.B287]&gt;0;(BASE([.B287];16;4)));&quot;–&quot;)" office:value-type="string" office:string-value="0024" calcext:value-type="string">
            <text:p>0024</text:p>
          </table:table-cell>
          <table:table-cell table:style-name="Beispiel"/>
          <table:table-cell table:style-name="Default"/>
          <table:table-cell table:style-name="iNFO" office:value-type="string" calcext:value-type="string">
            <text:p>WäHRUNG: U$-amerikanische Dollar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ce189" office:value-type="string" calcext:value-type="string">
            <text:p>₴</text:p>
          </table:table-cell>
          <table:table-cell table:style-name="UNiCODE" table:formula="of:=IFERROR(UNICODE([.A288]);&quot;&quot;)" office:value-type="float" office:value="8372" calcext:value-type="float">
            <text:p>8372</text:p>
          </table:table-cell>
          <table:table-cell table:style-name="ce198" table:formula="of:=IFERROR(COM.MICROSOFT.IFS([.B288]&gt;&quot;a&quot;;&quot;&quot;;[.B288]=0;&quot;–&quot;;[.B288]&gt;0;(BASE([.B288];16;4)));&quot;–&quot;)" office:value-type="string" office:string-value="20B4" calcext:value-type="string">
            <text:p>20B4</text:p>
          </table:table-cell>
          <table:table-cell table:style-name="Beispiel"/>
          <table:table-cell table:style-name="Default"/>
          <table:table-cell table:style-name="iNFO" office:value-type="string" calcext:value-type="string">
            <text:p>WäHRUNG: ukrainische Hryvnja (Gryvna)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ce189" office:value-type="string" calcext:value-type="string">
            <text:p>₿</text:p>
          </table:table-cell>
          <table:table-cell table:style-name="UNiCODE" table:formula="of:=IFERROR(UNICODE([.A289]);&quot;&quot;)" office:value-type="float" office:value="8383" calcext:value-type="float">
            <text:p>8383</text:p>
          </table:table-cell>
          <table:table-cell table:style-name="ce198" table:formula="of:=IFERROR(COM.MICROSOFT.IFS([.B289]&gt;&quot;a&quot;;&quot;&quot;;[.B289]=0;&quot;–&quot;;[.B289]&gt;0;(BASE([.B289];16;4)));&quot;–&quot;)" office:value-type="string" office:string-value="20BF" calcext:value-type="string">
            <text:p>20BF</text:p>
          </table:table-cell>
          <table:table-cell table:style-name="Beispiel"/>
          <table:table-cell table:style-name="Default"/>
          <table:table-cell table:style-name="iNFO" office:value-type="string" calcext:value-type="string">
            <text:p>WäHRUNG: elektronisch generierte BiTCOiN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/>
          <table:table-cell table:style-name="UNiCODE" table:formula="of:=IFERROR(UNICODE([.A290]);&quot;&quot;)">
            <text:p/>
          </table:table-cell>
          <table:table-cell table:style-name="ce198" table:formula="of:=IFERROR(COM.MICROSOFT.IFS([.B290]&gt;&quot;a&quot;;&quot;&quot;;[.B290]=0;&quot;–&quot;;[.B290]&gt;0;(BASE([.B290];16;4)));&quot;–&quot;)" office:value-type="string" office:string-value="–" calcext:value-type="string">
            <text:p>–</text:p>
          </table:table-cell>
          <table:table-cell table:style-name="Beispiel"/>
          <table:table-cell table:style-name="Default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/>
          <table:table-cell table:style-name="UNiCODE" table:formula="of:=IFERROR(UNICODE([.A291]);&quot;&quot;)">
            <text:p/>
          </table:table-cell>
          <table:table-cell table:style-name="ce198" table:formula="of:=IFERROR(COM.MICROSOFT.IFS([.B291]&gt;&quot;a&quot;;&quot;&quot;;[.B291]=0;&quot;–&quot;;[.B291]&gt;0;(BASE([.B291];16;4)));&quot;–&quot;)" office:value-type="string" office:string-value="–" calcext:value-type="string">
            <text:p>–</text:p>
          </table:table-cell>
          <table:table-cell table:style-name="Beispiel"/>
          <table:table-cell table:style-name="Default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/>
          <table:table-cell table:style-name="UNiCODE" table:formula="of:=IFERROR(UNICODE([.A292]);&quot;&quot;)">
            <text:p/>
          </table:table-cell>
          <table:table-cell table:style-name="ce198" table:formula="of:=IFERROR(COM.MICROSOFT.IFS([.B292]&gt;&quot;a&quot;;&quot;&quot;;[.B292]=0;&quot;–&quot;;[.B292]&gt;0;(BASE([.B292];16;4)));&quot;–&quot;)" office:value-type="string" office:string-value="–" calcext:value-type="string">
            <text:p>–</text:p>
          </table:table-cell>
          <table:table-cell table:style-name="Beispiel"/>
          <table:table-cell table:style-name="Default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/>
          <table:table-cell table:style-name="UNiCODE" table:formula="of:=IFERROR(UNICODE([.A293]);&quot;&quot;)">
            <text:p/>
          </table:table-cell>
          <table:table-cell table:style-name="ce198" table:formula="of:=IFERROR(COM.MICROSOFT.IFS([.B293]&gt;&quot;a&quot;;&quot;&quot;;[.B293]=0;&quot;–&quot;;[.B293]&gt;0;(BASE([.B293];16;4)));&quot;–&quot;)" office:value-type="string" office:string-value="–" calcext:value-type="string">
            <text:p>–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190" office:value-type="string" calcext:value-type="string">
            <text:p>∞</text:p>
          </table:table-cell>
          <table:table-cell table:style-name="UNiCODE" table:formula="of:=IFERROR(UNICODE([.A294]);&quot;&quot;)" office:value-type="float" office:value="8734" calcext:value-type="float">
            <text:p>8734</text:p>
          </table:table-cell>
          <table:table-cell table:style-name="ce198" table:formula="of:=IFERROR(COM.MICROSOFT.IFS([.B294]&gt;&quot;a&quot;;&quot;&quot;;[.B294]=0;&quot;–&quot;;[.B294]&gt;0;(BASE([.B294];16;4)));&quot;–&quot;)" office:value-type="string" office:string-value="221E" calcext:value-type="string">
            <text:p>221E</text:p>
          </table:table-cell>
          <table:table-cell table:style-name="ce203"/>
          <table:table-cell table:style-name="ce64"/>
          <table:table-cell table:style-name="iNFO" office:value-type="string" calcext:value-type="string">
            <text:p>unendlich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295]);&quot;&quot;)">
            <text:p/>
          </table:table-cell>
          <table:table-cell table:style-name="ce198" table:formula="of:=IFERROR(COM.MICROSOFT.IFS([.B295]&gt;&quot;a&quot;;&quot;&quot;;[.B295]=0;&quot;–&quot;;[.B295]&gt;0;(BASE([.B295];16;4)));&quot;–&quot;)" office:value-type="string" office:string-value="–" calcext:value-type="string">
            <text:p>–</text:p>
          </table:table-cell>
          <table:table-cell table:style-name="ce203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ẞ</text:p>
          </table:table-cell>
          <table:table-cell table:style-name="UNiCODE" table:formula="of:=IFERROR(UNICODE([.A296]);&quot;&quot;)" office:value-type="float" office:value="7838" calcext:value-type="float">
            <text:p>7838</text:p>
          </table:table-cell>
          <table:table-cell table:style-name="ce198" table:formula="of:=IFERROR(COM.MICROSOFT.IFS([.B296]&gt;&quot;a&quot;;&quot;&quot;;[.B296]=0;&quot;–&quot;;[.B296]&gt;0;(BASE([.B296];16;4)));&quot;–&quot;)" office:value-type="string" office:string-value="1E9E" calcext:value-type="string">
            <text:p>1E9E</text:p>
          </table:table-cell>
          <table:table-cell table:style-name="Beispiel"/>
          <table:table-cell table:style-name="Default"/>
          <table:table-cell table:style-name="iNFO" office:value-type="string" calcext:value-type="string">
            <text:p>„großes“ ß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ß</text:p>
          </table:table-cell>
          <table:table-cell table:style-name="UNiCODE" table:formula="of:=IFERROR(UNICODE([.A297]);&quot;&quot;)" office:value-type="float" office:value="223" calcext:value-type="float">
            <text:p>223</text:p>
          </table:table-cell>
          <table:table-cell table:style-name="ce198" table:formula="of:=IFERROR(COM.MICROSOFT.IFS([.B297]&gt;&quot;a&quot;;&quot;&quot;;[.B297]=0;&quot;–&quot;;[.B297]&gt;0;(BASE([.B297];16;4)));&quot;–&quot;)" office:value-type="string" office:string-value="00DF" calcext:value-type="string">
            <text:p>00DF</text:p>
          </table:table-cell>
          <table:table-cell table:style-name="ce203"/>
          <table:table-cell table:style-name="ce64"/>
          <table:table-cell table:style-name="iNFO" office:value-type="string" calcext:value-type="string">
            <text:p>„kleines“ ß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298]);&quot;&quot;)">
            <text:p/>
          </table:table-cell>
          <table:table-cell table:style-name="ce198" table:formula="of:=IFERROR(COM.MICROSOFT.IFS([.B298]&gt;&quot;a&quot;;&quot;&quot;;[.B298]=0;&quot;–&quot;;[.B298]&gt;0;(BASE([.B298];16;4)));&quot;–&quot;)" office:value-type="string" office:string-value="–" calcext:value-type="string">
            <text:p>–</text:p>
          </table:table-cell>
          <table:table-cell table:style-name="ce203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✝</text:p>
          </table:table-cell>
          <table:table-cell table:style-name="UNiCODE" table:formula="of:=IFERROR(UNICODE([.A299]);&quot;&quot;)" office:value-type="float" office:value="10013" calcext:value-type="float">
            <text:p>10013</text:p>
          </table:table-cell>
          <table:table-cell table:style-name="ce198" table:formula="of:=IFERROR(COM.MICROSOFT.IFS([.B299]&gt;&quot;a&quot;;&quot;&quot;;[.B299]=0;&quot;–&quot;;[.B299]&gt;0;(BASE([.B299];16;4)));&quot;–&quot;)" office:value-type="string" office:string-value="271D" calcext:value-type="string">
            <text:p>271D</text:p>
          </table:table-cell>
          <table:table-cell table:style-name="ce204"/>
          <table:table-cell table:style-name="ce59"/>
          <table:table-cell table:style-name="iNFO" office:value-type="string" calcext:value-type="string">
            <text:p>„christliches Kreuz“, gestorben am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00]);&quot;&quot;)">
            <text:p/>
          </table:table-cell>
          <table:table-cell table:style-name="ce198" table:formula="of:=IFERROR(COM.MICROSOFT.IFS([.B300]&gt;&quot;a&quot;;&quot;&quot;;[.B300]=0;&quot;–&quot;;[.B300]&gt;0;(BASE([.B300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⎇</text:p>
          </table:table-cell>
          <table:table-cell table:style-name="UNiCODE" table:formula="of:=IFERROR(UNICODE([.A301]);&quot;&quot;)" office:value-type="float" office:value="9095" calcext:value-type="float">
            <text:p>9095</text:p>
          </table:table-cell>
          <table:table-cell table:style-name="ce198" table:formula="of:=IFERROR(COM.MICROSOFT.IFS([.B301]&gt;&quot;a&quot;;&quot;&quot;;[.B301]=0;&quot;–&quot;;[.B301]&gt;0;(BASE([.B301];16;4)));&quot;–&quot;)" office:value-type="string" office:string-value="2387" calcext:value-type="string">
            <text:p>2387</text:p>
          </table:table-cell>
          <table:table-cell table:style-name="ce204"/>
          <table:table-cell table:style-name="ce59"/>
          <table:table-cell table:style-name="iNFO" office:value-type="string" calcext:value-type="string">
            <text:p>Alternative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02]);&quot;&quot;)">
            <text:p/>
          </table:table-cell>
          <table:table-cell table:style-name="ce198" table:formula="of:=IFERROR(COM.MICROSOFT.IFS([.B302]&gt;&quot;a&quot;;&quot;&quot;;[.B302]=0;&quot;–&quot;;[.B302]&gt;0;(BASE([.B302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⌥</text:p>
          </table:table-cell>
          <table:table-cell table:style-name="UNiCODE" table:formula="of:=IFERROR(UNICODE([.A303]);&quot;&quot;)" office:value-type="float" office:value="8997" calcext:value-type="float">
            <text:p>8997</text:p>
          </table:table-cell>
          <table:table-cell table:style-name="ce198" table:formula="of:=IFERROR(COM.MICROSOFT.IFS([.B303]&gt;&quot;a&quot;;&quot;&quot;;[.B303]=0;&quot;–&quot;;[.B303]&gt;0;(BASE([.B303];16;4)));&quot;–&quot;)" office:value-type="string" office:string-value="2325" calcext:value-type="string">
            <text:p>2325</text:p>
          </table:table-cell>
          <table:table-cell table:style-name="ce204"/>
          <table:table-cell table:style-name="ce59"/>
          <table:table-cell table:style-name="iNFO" office:value-type="string" calcext:value-type="string">
            <text:p>Opzio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04]);&quot;&quot;)">
            <text:p/>
          </table:table-cell>
          <table:table-cell table:style-name="ce198" table:formula="of:=IFERROR(COM.MICROSOFT.IFS([.B304]&gt;&quot;a&quot;;&quot;&quot;;[.B304]=0;&quot;–&quot;;[.B304]&gt;0;(BASE([.B304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ℓ</text:p>
          </table:table-cell>
          <table:table-cell table:style-name="UNiCODE" table:formula="of:=IFERROR(UNICODE([.A305]);&quot;&quot;)" office:value-type="float" office:value="8467" calcext:value-type="float">
            <text:p>8467</text:p>
          </table:table-cell>
          <table:table-cell table:style-name="ce198" table:formula="of:=IFERROR(COM.MICROSOFT.IFS([.B305]&gt;&quot;a&quot;;&quot;&quot;;[.B305]=0;&quot;–&quot;;[.B305]&gt;0;(BASE([.B305];16;4)));&quot;–&quot;)" office:value-type="string" office:string-value="2113" calcext:value-type="string">
            <text:p>2113</text:p>
          </table:table-cell>
          <table:table-cell table:style-name="ce204"/>
          <table:table-cell table:style-name="ce59"/>
          <table:table-cell table:style-name="iNFO" office:value-type="string" calcext:value-type="string">
            <text:p>Maßeinheit: Liter (Volumen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06]);&quot;&quot;)">
            <text:p/>
          </table:table-cell>
          <table:table-cell table:style-name="ce198" table:formula="of:=IFERROR(COM.MICROSOFT.IFS([.B306]&gt;&quot;a&quot;;&quot;&quot;;[.B306]=0;&quot;–&quot;;[.B306]&gt;0;(BASE([.B306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№</text:p>
          </table:table-cell>
          <table:table-cell table:style-name="UNiCODE" table:formula="of:=IFERROR(UNICODE([.A307]);&quot;&quot;)" office:value-type="float" office:value="8470" calcext:value-type="float">
            <text:p>8470</text:p>
          </table:table-cell>
          <table:table-cell table:style-name="ce198" table:formula="of:=IFERROR(COM.MICROSOFT.IFS([.B307]&gt;&quot;a&quot;;&quot;&quot;;[.B307]=0;&quot;–&quot;;[.B307]&gt;0;(BASE([.B307];16;4)));&quot;–&quot;)" office:value-type="string" office:string-value="2116" calcext:value-type="string">
            <text:p>2116</text:p>
          </table:table-cell>
          <table:table-cell table:style-name="ce204"/>
          <table:table-cell table:style-name="ce59"/>
          <table:table-cell table:style-name="iNFO" office:value-type="string" calcext:value-type="string">
            <text:p>„Numero“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08]);&quot;&quot;)">
            <text:p/>
          </table:table-cell>
          <table:table-cell table:style-name="ce198" table:formula="of:=IFERROR(COM.MICROSOFT.IFS([.B308]&gt;&quot;a&quot;;&quot;&quot;;[.B308]=0;&quot;–&quot;;[.B308]&gt;0;(BASE([.B308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☓</text:p>
          </table:table-cell>
          <table:table-cell table:style-name="UNiCODE" table:formula="of:=IFERROR(UNICODE([.A309]);&quot;&quot;)" office:value-type="float" office:value="9747" calcext:value-type="float">
            <text:p>9747</text:p>
          </table:table-cell>
          <table:table-cell table:style-name="ce198" table:formula="of:=IFERROR(COM.MICROSOFT.IFS([.B309]&gt;&quot;a&quot;;&quot;&quot;;[.B309]=0;&quot;–&quot;;[.B309]&gt;0;(BASE([.B309];16;4)));&quot;–&quot;)" office:value-type="string" office:string-value="2613" calcext:value-type="string">
            <text:p>2613</text:p>
          </table:table-cell>
          <table:table-cell table:style-name="ce204"/>
          <table:table-cell table:style-name="ce59"/>
          <table:table-cell table:style-name="iNFO" office:value-type="string" calcext:value-type="string">
            <text:p>„Andreaskreuz“, saltieren, markieren 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10]);&quot;&quot;)">
            <text:p/>
          </table:table-cell>
          <table:table-cell table:style-name="ce198" table:formula="of:=IFERROR(COM.MICROSOFT.IFS([.B310]&gt;&quot;a&quot;;&quot;&quot;;[.B310]=0;&quot;–&quot;;[.B310]&gt;0;(BASE([.B310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⚠</text:p>
          </table:table-cell>
          <table:table-cell table:style-name="UNiCODE" table:formula="of:=IFERROR(UNICODE([.A311]);&quot;&quot;)" office:value-type="float" office:value="9888" calcext:value-type="float">
            <text:p>9888</text:p>
          </table:table-cell>
          <table:table-cell table:style-name="ce198" table:formula="of:=IFERROR(COM.MICROSOFT.IFS([.B311]&gt;&quot;a&quot;;&quot;&quot;;[.B311]=0;&quot;–&quot;;[.B311]&gt;0;(BASE([.B311];16;4)));&quot;–&quot;)" office:value-type="string" office:string-value="26A0" calcext:value-type="string">
            <text:p>26A0</text:p>
          </table:table-cell>
          <table:table-cell table:style-name="ce204"/>
          <table:table-cell table:style-name="ce59"/>
          <table:table-cell table:style-name="iNFO" office:value-type="string" calcext:value-type="string">
            <text:p>Warnschild, „Achtung!“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12]);&quot;&quot;)">
            <text:p/>
          </table:table-cell>
          <table:table-cell table:style-name="ce198" table:formula="of:=IFERROR(COM.MICROSOFT.IFS([.B312]&gt;&quot;a&quot;;&quot;&quot;;[.B312]=0;&quot;–&quot;;[.B312]&gt;0;(BASE([.B312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/>
          <table:table-cell table:style-name="ce198" table:formula="of:=IFERROR(COM.MICROSOFT.IFS([.B313]&gt;&quot;a&quot;;&quot;&quot;;[.B313]=0;&quot;–&quot;;[.B313]&gt;0;(BASE([.B313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/>
          <table:table-cell table:style-name="UNiCODE"/>
          <table:table-cell table:style-name="ce198"/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2"/>
          <table:table-cell table:style-name="Accent_20_2" office:value-type="string" calcext:value-type="string">
            <text:p>geometrisch</text:p>
          </table:table-cell>
          <table:table-cell table:style-name="Accent_20_2" table:formula="of:=IFERROR(COM.MICROSOFT.IFS([.B315]&gt;&quot;a&quot;;&quot;&quot;;[.B315]=0;&quot;–&quot;;[.B315]&gt;0;(BASE([.B315];16;4)));&quot;–&quot;)">
            <text:p/>
          </table:table-cell>
          <table:table-cell table:style-name="ce112" table:number-columns-repeated="2"/>
          <table:table-cell table:style-name="Accent_20_2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3" office:value-type="string" calcext:value-type="string">
            <text:p>Zeichen</text:p>
          </table:table-cell>
          <table:table-cell table:style-name="Accent_20_3" office:value-type="string" calcext:value-type="string">
            <text:p>=UNiCODE<text:span text:style-name="T4">()</text:span></text:p>
          </table:table-cell>
          <table:table-cell table:style-name="Accent_20_3" office:value-type="string" calcext:value-type="string">
            <text:p>HEX</text:p>
          </table:table-cell>
          <table:table-cell table:style-name="ce114" table:number-columns-repeated="2"/>
          <table:table-cell table:style-name="Accent_20_3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/>
          <table:table-cell table:style-name="ce198" table:formula="of:=IFERROR(COM.MICROSOFT.IFS([.B317]&gt;&quot;a&quot;;&quot;&quot;;[.B317]=0;&quot;–&quot;;[.B317]&gt;0;(BASE([.B317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□</text:p>
          </table:table-cell>
          <table:table-cell table:style-name="UNiCODE" table:formula="of:=IFERROR(UNICODE([.A318]);&quot;&quot;)" office:value-type="float" office:value="9633" calcext:value-type="float">
            <text:p>9633</text:p>
          </table:table-cell>
          <table:table-cell table:style-name="ce198" table:formula="of:=IFERROR(COM.MICROSOFT.IFS([.B318]&gt;&quot;a&quot;;&quot;&quot;;[.B318]=0;&quot;–&quot;;[.B318]&gt;0;(BASE([.B318];16;4)));&quot;–&quot;)" office:value-type="string" office:string-value="25A1" calcext:value-type="string">
            <text:p>25A1</text:p>
          </table:table-cell>
          <table:table-cell table:style-name="ce204"/>
          <table:table-cell table:style-name="ce59"/>
          <table:table-cell table:style-name="iNFO" office:value-type="string" calcext:value-type="string">
            <text:p>quadratisch, weiß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/>
          <table:table-cell table:style-name="ce198" table:formula="of:=IFERROR(COM.MICROSOFT.IFS([.B319]&gt;&quot;a&quot;;&quot;&quot;;[.B319]=0;&quot;–&quot;;[.B319]&gt;0;(BASE([.B319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▲</text:p>
          </table:table-cell>
          <table:table-cell table:style-name="UNiCODE" table:formula="of:=IFERROR(UNICODE([.A320]);&quot;&quot;)" office:value-type="float" office:value="9650" calcext:value-type="float">
            <text:p>9650</text:p>
          </table:table-cell>
          <table:table-cell table:style-name="ce198" table:formula="of:=IFERROR(COM.MICROSOFT.IFS([.B320]&gt;&quot;a&quot;;&quot;&quot;;[.B320]=0;&quot;–&quot;;[.B320]&gt;0;(BASE([.B320];16;4)));&quot;–&quot;)" office:value-type="string" office:string-value="25B2" calcext:value-type="string">
            <text:p>25B2</text:p>
          </table:table-cell>
          <table:table-cell table:style-name="ce204"/>
          <table:table-cell table:style-name="ce59"/>
          <table:table-cell table:style-name="iNFO" office:value-type="string" calcext:value-type="string">
            <text:p>dreieckig, schwarz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△</text:p>
          </table:table-cell>
          <table:table-cell table:style-name="UNiCODE" table:formula="of:=IFERROR(UNICODE([.A321]);&quot;&quot;)" office:value-type="float" office:value="9651" calcext:value-type="float">
            <text:p>9651</text:p>
          </table:table-cell>
          <table:table-cell table:style-name="ce198" table:formula="of:=IFERROR(COM.MICROSOFT.IFS([.B321]&gt;&quot;a&quot;;&quot;&quot;;[.B321]=0;&quot;–&quot;;[.B321]&gt;0;(BASE([.B321];16;4)));&quot;–&quot;)" office:value-type="string" office:string-value="25B3" calcext:value-type="string">
            <text:p>25B3</text:p>
          </table:table-cell>
          <table:table-cell table:style-name="ce204"/>
          <table:table-cell table:style-name="ce59"/>
          <table:table-cell table:style-name="iNFO" office:value-type="string" calcext:value-type="string">
            <text:p>dreieckig, weiß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/>
          <table:table-cell table:style-name="ce198" table:formula="of:=IFERROR(COM.MICROSOFT.IFS([.B322]&gt;&quot;a&quot;;&quot;&quot;;[.B322]=0;&quot;–&quot;;[.B322]&gt;0;(BASE([.B322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∥</text:p>
          </table:table-cell>
          <table:table-cell table:style-name="UNiCODE" table:formula="of:=IFERROR(UNICODE([.A323]);&quot;&quot;)" office:value-type="float" office:value="8741" calcext:value-type="float">
            <text:p>8741</text:p>
          </table:table-cell>
          <table:table-cell table:style-name="ce198" table:formula="of:=IFERROR(COM.MICROSOFT.IFS([.B323]&gt;&quot;a&quot;;&quot;&quot;;[.B323]=0;&quot;–&quot;;[.B323]&gt;0;(BASE([.B323];16;4)));&quot;–&quot;)" office:value-type="string" office:string-value="2225" calcext:value-type="string">
            <text:p>2225</text:p>
          </table:table-cell>
          <table:table-cell table:style-name="ce204"/>
          <table:table-cell table:style-name="ce59"/>
          <table:table-cell table:style-name="iNFO" office:value-type="string" calcext:value-type="string">
            <text:p>parallel zu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24]);&quot;&quot;)">
            <text:p/>
          </table:table-cell>
          <table:table-cell table:style-name="ce198" table:formula="of:=IFERROR(COM.MICROSOFT.IFS([.B324]&gt;&quot;a&quot;;&quot;&quot;;[.B324]=0;&quot;–&quot;;[.B324]&gt;0;(BASE([.B324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∦</text:p>
          </table:table-cell>
          <table:table-cell table:style-name="UNiCODE" table:formula="of:=IFERROR(UNICODE([.A325]);&quot;&quot;)" office:value-type="float" office:value="8742" calcext:value-type="float">
            <text:p>8742</text:p>
          </table:table-cell>
          <table:table-cell table:style-name="ce198" table:formula="of:=IFERROR(COM.MICROSOFT.IFS([.B325]&gt;&quot;a&quot;;&quot;&quot;;[.B325]=0;&quot;–&quot;;[.B325]&gt;0;(BASE([.B325];16;4)));&quot;–&quot;)" office:value-type="string" office:string-value="2226" calcext:value-type="string">
            <text:p>2226</text:p>
          </table:table-cell>
          <table:table-cell table:style-name="ce204"/>
          <table:table-cell table:style-name="ce59"/>
          <table:table-cell table:style-name="iNFO" office:value-type="string" calcext:value-type="string">
            <text:p>nicht parallel zu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/>
          <table:table-cell table:style-name="ce198" table:formula="of:=IFERROR(COM.MICROSOFT.IFS([.B326]&gt;&quot;a&quot;;&quot;&quot;;[.B326]=0;&quot;–&quot;;[.B326]&gt;0;(BASE([.B326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/>
          <table:table-cell table:style-name="ce198" table:formula="of:=IFERROR(COM.MICROSOFT.IFS([.B327]&gt;&quot;a&quot;;&quot;&quot;;[.B327]=0;&quot;–&quot;;[.B327]&gt;0;(BASE([.B327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/>
          <table:table-cell table:style-name="ce198" table:formula="of:=IFERROR(COM.MICROSOFT.IFS([.B328]&gt;&quot;a&quot;;&quot;&quot;;[.B328]=0;&quot;–&quot;;[.B328]&gt;0;(BASE([.B328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/>
          <table:table-cell table:style-name="UNiCODE"/>
          <table:table-cell table:style-name="ce198"/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1" office:value-type="string" calcext:value-type="string">
            <text:p>Typografie</text:p>
          </table:table-cell>
          <table:table-cell table:style-name="Accent_20_2" office:value-type="string" calcext:value-type="string">
            <text:p>mathematisch</text:p>
          </table:table-cell>
          <table:table-cell table:style-name="Accent_20_2" table:formula="of:=IFERROR(COM.MICROSOFT.IFS([.B330]&gt;&quot;a&quot;;&quot;&quot;;[.B330]=0;&quot;–&quot;;[.B330]&gt;0;(BASE([.B330];16;4)));&quot;–&quot;)">
            <text:p/>
          </table:table-cell>
          <table:table-cell table:style-name="Accent_20_2" table:number-columns-repeated="3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Accent_20_3" office:value-type="string" calcext:value-type="string">
            <text:p>Zeichen</text:p>
          </table:table-cell>
          <table:table-cell table:style-name="Accent_20_3" office:value-type="string" calcext:value-type="string">
            <text:p>=UNiCODE<text:span text:style-name="T4">()</text:span></text:p>
          </table:table-cell>
          <table:table-cell table:style-name="Accent_20_3" office:value-type="string" calcext:value-type="string">
            <text:p>HEX</text:p>
          </table:table-cell>
          <table:table-cell table:style-name="Accent_20_3" table:number-columns-repeated="3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/>
          <table:table-cell table:style-name="Default"/>
          <table:table-cell table:style-name="ce198" table:formula="of:=IFERROR(COM.MICROSOFT.IFS([.B332]&gt;&quot;a&quot;;&quot;&quot;;[.B332]=0;&quot;–&quot;;[.B332]&gt;0;(BASE([.B332];16;4)));&quot;–&quot;)" office:value-type="string" office:string-value="–" calcext:value-type="string">
            <text:p>–</text:p>
          </table:table-cell>
          <table:table-cell table:style-name="Beispiel"/>
          <table:table-cell table:style-name="Default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 office:value-type="string" calcext:value-type="string">
            <text:p>∕</text:p>
          </table:table-cell>
          <table:table-cell table:style-name="ce193" table:formula="of:=IFERROR(UNICODE([.A333]);&quot;&quot;)" office:value-type="float" office:value="8725" calcext:value-type="float">
            <text:p>8725</text:p>
          </table:table-cell>
          <table:table-cell table:style-name="ce199" table:formula="of:=IFERROR(COM.MICROSOFT.IFS([.B333]&gt;&quot;a&quot;;&quot;&quot;;[.B333]=0;&quot;–&quot;;[.B333]&gt;0;(BASE([.B333];16;4)));&quot;–&quot;)" office:value-type="string" office:string-value="2215" calcext:value-type="string">
            <text:p>2215</text:p>
          </table:table-cell>
          <table:table-cell table:style-name="ce205"/>
          <table:table-cell table:style-name="ce212"/>
          <table:table-cell table:style-name="ce217" office:value-type="string" calcext:value-type="string">
            <text:p>Operator: dividiere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÷</text:p>
          </table:table-cell>
          <table:table-cell table:style-name="UNiCODE" table:formula="of:=IFERROR(UNICODE([.A334]);&quot;&quot;)" office:value-type="float" office:value="247" calcext:value-type="float">
            <text:p>247</text:p>
          </table:table-cell>
          <table:table-cell table:style-name="ce198" table:formula="of:=IFERROR(COM.MICROSOFT.IFS([.B334]&gt;&quot;a&quot;;&quot;&quot;;[.B334]=0;&quot;–&quot;;[.B334]&gt;0;(BASE([.B334];16;4)));&quot;–&quot;)" office:value-type="string" office:string-value="00F7" calcext:value-type="string">
            <text:p>00F7</text:p>
          </table:table-cell>
          <table:table-cell table:style-name="ce204"/>
          <table:table-cell table:style-name="ce59"/>
          <table:table-cell table:style-name="iNFO" office:value-type="string" calcext:value-type="string">
            <text:p>Operator: geteilt durch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35]);&quot;&quot;)">
            <text:p/>
          </table:table-cell>
          <table:table-cell table:style-name="ce198" table:formula="of:=IFERROR(COM.MICROSOFT.IFS([.B335]&gt;&quot;a&quot;;&quot;&quot;;[.B335]=0;&quot;–&quot;;[.B335]&gt;0;(BASE([.B335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table:formula="of:=UNICHAR([.B336])" office:value-type="string" office:string-value="×" calcext:value-type="string">
            <text:p>×</text:p>
          </table:table-cell>
          <table:table-cell table:style-name="UNiCODE" office:value-type="float" office:value="215" calcext:value-type="float">
            <text:p>215</text:p>
          </table:table-cell>
          <table:table-cell table:style-name="ce198" table:formula="of:=IFERROR(COM.MICROSOFT.IFS([.B336]&gt;&quot;a&quot;;&quot;&quot;;[.B336]=0;&quot;–&quot;;[.B336]&gt;0;(BASE([.B336];16;4)));&quot;–&quot;)" office:value-type="string" office:string-value="00D7" calcext:value-type="string">
            <text:p>00D7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Operator: multiplizieren mit (vergleiche: UNiZEiCHEN „183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table:formula="of:=UNICHAR([.B337])" office:value-type="string" office:string-value="·" calcext:value-type="string">
            <text:p>·</text:p>
          </table:table-cell>
          <table:table-cell table:style-name="UNiCODE" office:value-type="float" office:value="183" calcext:value-type="float">
            <text:p>183</text:p>
          </table:table-cell>
          <table:table-cell table:style-name="ce198" table:formula="of:=IFERROR(COM.MICROSOFT.IFS([.B337]&gt;&quot;a&quot;;&quot;&quot;;[.B337]=0;&quot;–&quot;;[.B337]&gt;0;(BASE([.B337];16;4)));&quot;–&quot;)" office:value-type="string" office:string-value="00B7" calcext:value-type="string">
            <text:p>00B7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Operator: mal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189" office:value-type="string" calcext:value-type="string">
            <text:p>∙</text:p>
          </table:table-cell>
          <table:table-cell table:style-name="UNiCODE" table:formula="of:=IFERROR(UNICODE([.A338]);&quot;&quot;)" office:value-type="float" office:value="8729" calcext:value-type="float">
            <text:p>8729</text:p>
          </table:table-cell>
          <table:table-cell table:style-name="ce198" table:formula="of:=IFERROR(COM.MICROSOFT.IFS([.B338]&gt;&quot;a&quot;;&quot;&quot;;[.B338]=0;&quot;–&quot;;[.B338]&gt;0;(BASE([.B338];16;4)));&quot;–&quot;)" office:value-type="string" office:string-value="2219" calcext:value-type="string">
            <text:p>2219</text:p>
          </table:table-cell>
          <table:table-cell table:style-name="Beispiel"/>
          <table:table-cell table:style-name="ce64"/>
          <table:table-cell table:style-name="iNFO" office:value-type="string" calcext:value-type="string">
            <text:p>Operator: mal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Default"/>
          <table:table-cell table:style-name="ce198" table:formula="of:=IFERROR(COM.MICROSOFT.IFS([.B339]&gt;&quot;a&quot;;&quot;&quot;;[.B339]=0;&quot;–&quot;;[.B339]&gt;0;(BASE([.B339];16;4)));&quot;–&quot;)" office:value-type="string" office:string-value="–" calcext:value-type="string">
            <text:p>–</text:p>
          </table:table-cell>
          <table:table-cell table:style-name="Beispiel"/>
          <table:table-cell table:style-name="ce64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–</text:p>
          </table:table-cell>
          <table:table-cell table:style-name="ce193" table:formula="of:=IFERROR(UNICODE([.A340]);&quot;&quot;)" office:value-type="float" office:value="8211" calcext:value-type="float">
            <text:p>8211</text:p>
          </table:table-cell>
          <table:table-cell table:style-name="ce199" table:formula="of:=IFERROR(COM.MICROSOFT.IFS([.B340]&gt;&quot;a&quot;;&quot;&quot;;[.B340]=0;&quot;–&quot;;[.B340]&gt;0;(BASE([.B340];16;4)));&quot;–&quot;)" office:value-type="string" office:string-value="2013" calcext:value-type="string">
            <text:p>2013</text:p>
          </table:table-cell>
          <table:table-cell table:style-name="ce206"/>
          <table:table-cell table:style-name="ce209"/>
          <table:table-cell table:style-name="ce217" office:value-type="string" calcext:value-type="string">
            <text:p>Operator: minus, subtrahieren mi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+</text:p>
          </table:table-cell>
          <table:table-cell table:style-name="UNiCODE" table:formula="of:=IFERROR(UNICODE([.A341]);&quot;&quot;)" office:value-type="float" office:value="43" calcext:value-type="float">
            <text:p>43</text:p>
          </table:table-cell>
          <table:table-cell table:style-name="ce198" table:formula="of:=IFERROR(COM.MICROSOFT.IFS([.B341]&gt;&quot;a&quot;;&quot;&quot;;[.B341]=0;&quot;–&quot;;[.B341]&gt;0;(BASE([.B341];16;4)));&quot;–&quot;)" office:value-type="string" office:string-value="002B" calcext:value-type="string">
            <text:p>002B</text:p>
          </table:table-cell>
          <table:table-cell table:style-name="ce203"/>
          <table:table-cell table:style-name="ce64"/>
          <table:table-cell table:style-name="iNFO" office:value-type="string" calcext:value-type="string">
            <text:p>Operator: plus, addieren mi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Default"/>
          <table:table-cell table:style-name="ce198" table:formula="of:=IFERROR(COM.MICROSOFT.IFS([.B342]&gt;&quot;a&quot;;&quot;&quot;;[.B342]=0;&quot;–&quot;;[.B342]&gt;0;(BASE([.B342];16;4)));&quot;–&quot;)" office:value-type="string" office:string-value="–" calcext:value-type="string">
            <text:p>–</text:p>
          </table:table-cell>
          <table:table-cell table:style-name="Beispiel"/>
          <table:table-cell table:style-name="Default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 office:value-type="string" calcext:value-type="string">
            <text:p>≙</text:p>
          </table:table-cell>
          <table:table-cell table:style-name="UNiCODE" table:formula="of:=IFERROR(UNICODE([.A343]);&quot;&quot;)" office:value-type="float" office:value="8793" calcext:value-type="float">
            <text:p>8793</text:p>
          </table:table-cell>
          <table:table-cell table:style-name="ce198" table:formula="of:=IFERROR(COM.MICROSOFT.IFS([.B343]&gt;&quot;a&quot;;&quot;&quot;;[.B343]=0;&quot;–&quot;;[.B343]&gt;0;(BASE([.B343];16;4)));&quot;–&quot;)" office:value-type="string" office:string-value="2259" calcext:value-type="string">
            <text:p>2259</text:p>
          </table:table-cell>
          <table:table-cell table:style-name="ce204"/>
          <table:table-cell table:style-name="ce59"/>
          <table:table-cell table:style-name="iNFO" office:value-type="string" calcext:value-type="string">
            <text:p>ungefähr gleich, geschätz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=</text:p>
          </table:table-cell>
          <table:table-cell table:style-name="UNiCODE" table:formula="of:=IFERROR(UNICODE([.A344]);&quot;&quot;)" office:value-type="float" office:value="61" calcext:value-type="float">
            <text:p>61</text:p>
          </table:table-cell>
          <table:table-cell table:style-name="ce198" table:formula="of:=IFERROR(COM.MICROSOFT.IFS([.B344]&gt;&quot;a&quot;;&quot;&quot;;[.B344]=0;&quot;–&quot;;[.B344]&gt;0;(BASE([.B344];16;4)));&quot;–&quot;)" office:value-type="string" office:string-value="003D" calcext:value-type="string">
            <text:p>003D</text:p>
          </table:table-cell>
          <table:table-cell table:style-name="ce204"/>
          <table:table-cell table:style-name="ce59"/>
          <table:table-cell table:style-name="iNFO" office:value-type="string" calcext:value-type="string">
            <text:p>gleich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≠</text:p>
          </table:table-cell>
          <table:table-cell table:style-name="UNiCODE" table:formula="of:=IFERROR(UNICODE([.A345]);&quot;&quot;)" office:value-type="float" office:value="8800" calcext:value-type="float">
            <text:p>8800</text:p>
          </table:table-cell>
          <table:table-cell table:style-name="ce198" table:formula="of:=IFERROR(COM.MICROSOFT.IFS([.B345]&gt;&quot;a&quot;;&quot;&quot;;[.B345]=0;&quot;–&quot;;[.B345]&gt;0;(BASE([.B345];16;4)));&quot;–&quot;)" office:value-type="string" office:string-value="2260" calcext:value-type="string">
            <text:p>2260</text:p>
          </table:table-cell>
          <table:table-cell table:style-name="ce204"/>
          <table:table-cell table:style-name="ce59"/>
          <table:table-cell table:style-name="iNFO" office:value-type="string" calcext:value-type="string">
            <text:p>nicht gleich, ungleich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Default"/>
          <table:table-cell table:style-name="ce198" table:formula="of:=IFERROR(COM.MICROSOFT.IFS([.B346]&gt;&quot;a&quot;;&quot;&quot;;[.B346]=0;&quot;–&quot;;[.B346]&gt;0;(BASE([.B346];16;4)));&quot;–&quot;)" office:value-type="string" office:string-value="–" calcext:value-type="string">
            <text:p>–</text:p>
          </table:table-cell>
          <table:table-cell table:style-name="Beispiel"/>
          <table:table-cell table:style-name="Default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 office:value-type="string" calcext:value-type="string">
            <text:p>⊕</text:p>
          </table:table-cell>
          <table:table-cell table:style-name="UNiCODE" table:formula="of:=IFERROR(UNICODE([.A347]);&quot;&quot;)" office:value-type="float" office:value="8853" calcext:value-type="float">
            <text:p>8853</text:p>
          </table:table-cell>
          <table:table-cell table:style-name="ce198" table:formula="of:=IFERROR(COM.MICROSOFT.IFS([.B347]&gt;&quot;a&quot;;&quot;&quot;;[.B347]=0;&quot;–&quot;;[.B347]&gt;0;(BASE([.B347];16;4)));&quot;–&quot;)" office:value-type="string" office:string-value="2295" calcext:value-type="string">
            <text:p>2295</text:p>
          </table:table-cell>
          <table:table-cell table:style-name="ce204"/>
          <table:table-cell table:style-name="ce59"/>
          <table:table-cell table:style-name="iNFO" office:value-type="string" calcext:value-type="string">
            <text:p>plus, umkreis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⊗</text:p>
          </table:table-cell>
          <table:table-cell table:style-name="UNiCODE" table:formula="of:=IFERROR(UNICODE([.A348]);&quot;&quot;)" office:value-type="float" office:value="8855" calcext:value-type="float">
            <text:p>8855</text:p>
          </table:table-cell>
          <table:table-cell table:style-name="ce198" table:formula="of:=IFERROR(COM.MICROSOFT.IFS([.B348]&gt;&quot;a&quot;;&quot;&quot;;[.B348]=0;&quot;–&quot;;[.B348]&gt;0;(BASE([.B348];16;4)));&quot;–&quot;)" office:value-type="string" office:string-value="2297" calcext:value-type="string">
            <text:p>2297</text:p>
          </table:table-cell>
          <table:table-cell table:style-name="ce204"/>
          <table:table-cell table:style-name="ce59"/>
          <table:table-cell table:style-name="iNFO" office:value-type="string" calcext:value-type="string">
            <text:p>multipliziert, umkreis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Default"/>
          <table:table-cell table:style-name="ce198" table:formula="of:=IFERROR(COM.MICROSOFT.IFS([.B349]&gt;&quot;a&quot;;&quot;&quot;;[.B349]=0;&quot;–&quot;;[.B349]&gt;0;(BASE([.B349];16;4)));&quot;–&quot;)" office:value-type="string" office:string-value="–" calcext:value-type="string">
            <text:p>–</text:p>
          </table:table-cell>
          <table:table-cell table:style-name="Beispiel"/>
          <table:table-cell table:style-name="Default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iNPUTs" office:value-type="string" calcext:value-type="string">
            <text:p>≪</text:p>
          </table:table-cell>
          <table:table-cell table:style-name="UNiCODE" table:formula="of:=IFERROR(UNICODE([.A350]);&quot;&quot;)" office:value-type="float" office:value="8810" calcext:value-type="float">
            <text:p>8810</text:p>
          </table:table-cell>
          <table:table-cell table:style-name="ce198" table:formula="of:=IFERROR(COM.MICROSOFT.IFS([.B350]&gt;&quot;a&quot;;&quot;&quot;;[.B350]=0;&quot;–&quot;;[.B350]&gt;0;(BASE([.B350];16;4)));&quot;–&quot;)" office:value-type="string" office:string-value="226A" calcext:value-type="string">
            <text:p>226A</text:p>
          </table:table-cell>
          <table:table-cell table:style-name="ce204"/>
          <table:table-cell table:style-name="ce59"/>
          <table:table-cell table:style-name="iNFO" office:value-type="string" calcext:value-type="string">
            <text:p>viel kleiner als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≫</text:p>
          </table:table-cell>
          <table:table-cell table:style-name="UNiCODE" table:formula="of:=IFERROR(UNICODE([.A351]);&quot;&quot;)" office:value-type="float" office:value="8811" calcext:value-type="float">
            <text:p>8811</text:p>
          </table:table-cell>
          <table:table-cell table:style-name="ce198" table:formula="of:=IFERROR(COM.MICROSOFT.IFS([.B351]&gt;&quot;a&quot;;&quot;&quot;;[.B351]=0;&quot;–&quot;;[.B351]&gt;0;(BASE([.B351];16;4)));&quot;–&quot;)" office:value-type="string" office:string-value="226B" calcext:value-type="string">
            <text:p>226B</text:p>
          </table:table-cell>
          <table:table-cell table:style-name="ce204"/>
          <table:table-cell table:style-name="ce59"/>
          <table:table-cell table:style-name="iNFO" office:value-type="string" calcext:value-type="string">
            <text:p>viel größer als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⪢</text:p>
          </table:table-cell>
          <table:table-cell table:style-name="UNiCODE" table:formula="of:=IFERROR(UNICODE([.A352]);&quot;&quot;)" office:value-type="float" office:value="10914" calcext:value-type="float">
            <text:p>10914</text:p>
          </table:table-cell>
          <table:table-cell table:style-name="ce198" table:formula="of:=IFERROR(COM.MICROSOFT.IFS([.B352]&gt;&quot;a&quot;;&quot;&quot;;[.B352]=0;&quot;–&quot;;[.B352]&gt;0;(BASE([.B352];16;4)));&quot;–&quot;)" office:value-type="string" office:string-value="2AA2" calcext:value-type="string">
            <text:p>2AA2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table:formula="of:=UNICHAR([.B353])" office:value-type="string" office:string-value="⪡" calcext:value-type="string">
            <text:p>⪡</text:p>
          </table:table-cell>
          <table:table-cell table:style-name="ce59" office:value-type="float" office:value="10913" calcext:value-type="float">
            <text:p>10913</text:p>
          </table:table-cell>
          <table:table-cell table:style-name="ce198" table:formula="of:=IFERROR(COM.MICROSOFT.IFS([.B353]&gt;&quot;a&quot;;&quot;&quot;;[.B353]=0;&quot;–&quot;;[.B353]&gt;0;(BASE([.B353];16;4)));&quot;–&quot;)" office:value-type="string" office:string-value="2AA1" calcext:value-type="string">
            <text:p>2AA1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54]&gt;&quot;a&quot;;&quot;&quot;;[.B354]=0;&quot;–&quot;;[.B354]&gt;0;(BASE([.B354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55]&gt;&quot;a&quot;;&quot;&quot;;[.B355]=0;&quot;–&quot;;[.B355]&gt;0;(BASE([.B355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56]&gt;&quot;a&quot;;&quot;&quot;;[.B356]=0;&quot;–&quot;;[.B356]&gt;0;(BASE([.B356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/>
          <table:table-cell table:style-name="ce59"/>
          <table:table-cell table:style-name="ce198"/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1" office:value-type="string" calcext:value-type="string">
            <text:p>Typografie</text:p>
          </table:table-cell>
          <table:table-cell table:style-name="ce112" office:value-type="string" calcext:value-type="string">
            <text:p>technisch</text:p>
          </table:table-cell>
          <table:table-cell table:style-name="Accent_20_2" table:formula="of:=IFERROR(COM.MICROSOFT.IFS([.B358]&gt;&quot;a&quot;;&quot;&quot;;[.B358]=0;&quot;–&quot;;[.B358]&gt;0;(BASE([.B358];16;4)));&quot;–&quot;)">
            <text:p/>
          </table:table-cell>
          <table:table-cell table:style-name="ce112" table:number-columns-repeated="2"/>
          <table:table-cell table:style-name="Accent_20_2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3" office:value-type="string" calcext:value-type="string">
            <text:p>Zeichen</text:p>
          </table:table-cell>
          <table:table-cell table:style-name="ce114" office:value-type="string" calcext:value-type="string">
            <text:p>=UNiCODE<text:span text:style-name="T4">()</text:span></text:p>
          </table:table-cell>
          <table:table-cell table:style-name="Accent_20_3"/>
          <table:table-cell table:style-name="ce114" table:number-columns-repeated="2"/>
          <table:table-cell table:style-name="Accent_20_3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60]&gt;&quot;a&quot;;&quot;&quot;;[.B360]=0;&quot;–&quot;;[.B360]&gt;0;(BASE([.B360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⋎</text:p>
          </table:table-cell>
          <table:table-cell table:style-name="UNiCODE" table:formula="of:=IFERROR(UNICODE([.A361]);&quot;&quot;)" office:value-type="float" office:value="8910" calcext:value-type="float">
            <text:p>8910</text:p>
          </table:table-cell>
          <table:table-cell table:style-name="ce198" table:formula="of:=IFERROR(COM.MICROSOFT.IFS([.B361]&gt;&quot;a&quot;;&quot;&quot;;[.B361]=0;&quot;–&quot;;[.B361]&gt;0;(BASE([.B361];16;4)));&quot;–&quot;)" office:value-type="string" office:string-value="22CE" calcext:value-type="string">
            <text:p>22CE</text:p>
          </table:table-cell>
          <table:table-cell table:style-name="ce204"/>
          <table:table-cell table:style-name="ce59"/>
          <table:table-cell table:style-name="iNFO" office:value-type="string" calcext:value-type="string">
            <text:p>logisches ODER („OR“) geschnörkel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∨</text:p>
          </table:table-cell>
          <table:table-cell table:style-name="UNiCODE" table:formula="of:=IFERROR(UNICODE([.A362]);&quot;&quot;)" office:value-type="float" office:value="8744" calcext:value-type="float">
            <text:p>8744</text:p>
          </table:table-cell>
          <table:table-cell table:style-name="ce198" table:formula="of:=IFERROR(COM.MICROSOFT.IFS([.B362]&gt;&quot;a&quot;;&quot;&quot;;[.B362]=0;&quot;–&quot;;[.B362]&gt;0;(BASE([.B362];16;4)));&quot;–&quot;)" office:value-type="string" office:string-value="2228" calcext:value-type="string">
            <text:p>2228</text:p>
          </table:table-cell>
          <table:table-cell table:style-name="ce204"/>
          <table:table-cell table:style-name="ce59"/>
          <table:table-cell table:style-name="iNFO" office:value-type="string" calcext:value-type="string">
            <text:p>logisches ODER („OR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⊽</text:p>
          </table:table-cell>
          <table:table-cell table:style-name="UNiCODE" table:formula="of:=IFERROR(UNICODE([.A363]);&quot;&quot;)" office:value-type="float" office:value="8893" calcext:value-type="float">
            <text:p>8893</text:p>
          </table:table-cell>
          <table:table-cell table:style-name="ce198" table:formula="of:=IFERROR(COM.MICROSOFT.IFS([.B363]&gt;&quot;a&quot;;&quot;&quot;;[.B363]=0;&quot;–&quot;;[.B363]&gt;0;(BASE([.B363];16;4)));&quot;–&quot;)" office:value-type="string" office:string-value="22BD" calcext:value-type="string">
            <text:p>22BD</text:p>
          </table:table-cell>
          <table:table-cell table:style-name="ce204"/>
          <table:table-cell table:style-name="ce59"/>
          <table:table-cell table:style-name="iNFO" office:value-type="string" calcext:value-type="string">
            <text:p>logisches NiCHT-ODER („NOR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⋏</text:p>
          </table:table-cell>
          <table:table-cell table:style-name="UNiCODE" table:formula="of:=IFERROR(UNICODE([.A364]);&quot;&quot;)" office:value-type="float" office:value="8911" calcext:value-type="float">
            <text:p>8911</text:p>
          </table:table-cell>
          <table:table-cell table:style-name="ce198" table:formula="of:=IFERROR(COM.MICROSOFT.IFS([.B364]&gt;&quot;a&quot;;&quot;&quot;;[.B364]=0;&quot;–&quot;;[.B364]&gt;0;(BASE([.B364];16;4)));&quot;–&quot;)" office:value-type="string" office:string-value="22CF" calcext:value-type="string">
            <text:p>22CF</text:p>
          </table:table-cell>
          <table:table-cell table:style-name="ce204"/>
          <table:table-cell table:style-name="ce59"/>
          <table:table-cell table:style-name="iNFO" office:value-type="string" calcext:value-type="string">
            <text:p>logisches UND („AND“) geschnörkelt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∧</text:p>
          </table:table-cell>
          <table:table-cell table:style-name="UNiCODE" table:formula="of:=IFERROR(UNICODE([.A365]);&quot;&quot;)" office:value-type="float" office:value="8743" calcext:value-type="float">
            <text:p>8743</text:p>
          </table:table-cell>
          <table:table-cell table:style-name="ce198" table:formula="of:=IFERROR(COM.MICROSOFT.IFS([.B365]&gt;&quot;a&quot;;&quot;&quot;;[.B365]=0;&quot;–&quot;;[.B365]&gt;0;(BASE([.B365];16;4)));&quot;–&quot;)" office:value-type="string" office:string-value="2227" calcext:value-type="string">
            <text:p>2227</text:p>
          </table:table-cell>
          <table:table-cell table:style-name="ce204"/>
          <table:table-cell table:style-name="ce59"/>
          <table:table-cell table:style-name="iNFO" office:value-type="string" calcext:value-type="string">
            <text:p>logisches UND („AND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⊼</text:p>
          </table:table-cell>
          <table:table-cell table:style-name="UNiCODE" table:formula="of:=IFERROR(UNICODE([.A366]);&quot;&quot;)" office:value-type="float" office:value="8892" calcext:value-type="float">
            <text:p>8892</text:p>
          </table:table-cell>
          <table:table-cell table:style-name="ce198" table:formula="of:=IFERROR(COM.MICROSOFT.IFS([.B366]&gt;&quot;a&quot;;&quot;&quot;;[.B366]=0;&quot;–&quot;;[.B366]&gt;0;(BASE([.B366];16;4)));&quot;–&quot;)" office:value-type="string" office:string-value="22BC" calcext:value-type="string">
            <text:p>22BC</text:p>
          </table:table-cell>
          <table:table-cell table:style-name="ce204"/>
          <table:table-cell table:style-name="ce59"/>
          <table:table-cell table:style-name="iNFO" office:value-type="string" calcext:value-type="string">
            <text:p>logisches NiCHT-UND („NAND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¬</text:p>
          </table:table-cell>
          <table:table-cell table:style-name="UNiCODE" table:formula="of:=IFERROR(UNICODE([.A367]);&quot;&quot;)" office:value-type="float" office:value="172" calcext:value-type="float">
            <text:p>172</text:p>
          </table:table-cell>
          <table:table-cell table:style-name="ce198" table:formula="of:=IFERROR(COM.MICROSOFT.IFS([.B367]&gt;&quot;a&quot;;&quot;&quot;;[.B367]=0;&quot;–&quot;;[.B367]&gt;0;(BASE([.B367];16;4)));&quot;–&quot;)" office:value-type="string" office:string-value="00AC" calcext:value-type="string">
            <text:p>00AC</text:p>
          </table:table-cell>
          <table:table-cell table:style-name="ce204"/>
          <table:table-cell table:style-name="ce59"/>
          <table:table-cell table:style-name="iNFO" office:value-type="string" calcext:value-type="string">
            <text:p>logisches NiCHT („NOT“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68]&gt;&quot;a&quot;;&quot;&quot;;[.B368]=0;&quot;–&quot;;[.B368]&gt;0;(BASE([.B368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⏦</text:p>
          </table:table-cell>
          <table:table-cell table:style-name="UNiCODE" table:formula="of:=IFERROR(UNICODE([.A369]);&quot;&quot;)" office:value-type="float" office:value="9190" calcext:value-type="float">
            <text:p>9190</text:p>
          </table:table-cell>
          <table:table-cell table:style-name="ce198" table:formula="of:=IFERROR(COM.MICROSOFT.IFS([.B369]&gt;&quot;a&quot;;&quot;&quot;;[.B369]=0;&quot;–&quot;;[.B369]&gt;0;(BASE([.B369];16;4)));&quot;–&quot;)" office:value-type="string" office:string-value="23E6" calcext:value-type="string">
            <text:p>23E6</text:p>
          </table:table-cell>
          <table:table-cell table:style-name="ce204"/>
          <table:table-cell table:style-name="ce59"/>
          <table:table-cell table:style-name="iNFO" office:value-type="string" calcext:value-type="string">
            <text:p>Wechselspannung / Wechselstrom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70]);&quot;&quot;)">
            <text:p/>
          </table:table-cell>
          <table:table-cell table:style-name="ce198" table:formula="of:=IFERROR(COM.MICROSOFT.IFS([.B370]&gt;&quot;a&quot;;&quot;&quot;;[.B370]=0;&quot;–&quot;;[.B370]&gt;0;(BASE([.B370];16;4)));&quot;–&quot;)" office:value-type="string" office:string-value="–" calcext:value-type="string">
            <text:p>–</text:p>
          </table:table-cell>
          <table:table-cell table:style-name="ce207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⎓</text:p>
          </table:table-cell>
          <table:table-cell table:style-name="UNiCODE" table:formula="of:=IFERROR(UNICODE([.A371]);&quot;&quot;)" office:value-type="float" office:value="9107" calcext:value-type="float">
            <text:p>9107</text:p>
          </table:table-cell>
          <table:table-cell table:style-name="ce198" table:formula="of:=IFERROR(COM.MICROSOFT.IFS([.B371]&gt;&quot;a&quot;;&quot;&quot;;[.B371]=0;&quot;–&quot;;[.B371]&gt;0;(BASE([.B371];16;4)));&quot;–&quot;)" office:value-type="string" office:string-value="2393" calcext:value-type="string">
            <text:p>2393</text:p>
          </table:table-cell>
          <table:table-cell table:style-name="ce204"/>
          <table:table-cell table:style-name="ce59"/>
          <table:table-cell table:style-name="iNFO" office:value-type="string" calcext:value-type="string">
            <text:p>Gleichspannung / Gleichstrom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72]);&quot;&quot;)">
            <text:p/>
          </table:table-cell>
          <table:table-cell table:style-name="ce198" table:formula="of:=IFERROR(COM.MICROSOFT.IFS([.B372]&gt;&quot;a&quot;;&quot;&quot;;[.B372]=0;&quot;–&quot;;[.B372]&gt;0;(BASE([.B372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∿</text:p>
          </table:table-cell>
          <table:table-cell table:style-name="UNiCODE" table:formula="of:=IFERROR(UNICODE([.A373]);&quot;&quot;)" office:value-type="float" office:value="8767" calcext:value-type="float">
            <text:p>8767</text:p>
          </table:table-cell>
          <table:table-cell table:style-name="ce198" table:formula="of:=IFERROR(COM.MICROSOFT.IFS([.B373]&gt;&quot;a&quot;;&quot;&quot;;[.B373]=0;&quot;–&quot;;[.B373]&gt;0;(BASE([.B373];16;4)));&quot;–&quot;)" office:value-type="string" office:string-value="223F" calcext:value-type="string">
            <text:p>223F</text:p>
          </table:table-cell>
          <table:table-cell table:style-name="ce204"/>
          <table:table-cell table:style-name="ce59"/>
          <table:table-cell table:style-name="iNFO" office:value-type="string" calcext:value-type="string">
            <text:p>Sinuskurve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74]);&quot;&quot;)">
            <text:p/>
          </table:table-cell>
          <table:table-cell table:style-name="ce198" table:formula="of:=IFERROR(COM.MICROSOFT.IFS([.B374]&gt;&quot;a&quot;;&quot;&quot;;[.B374]=0;&quot;–&quot;;[.B374]&gt;0;(BASE([.B374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⎍</text:p>
          </table:table-cell>
          <table:table-cell table:style-name="UNiCODE" table:formula="of:=IFERROR(UNICODE([.A375]);&quot;&quot;)" office:value-type="float" office:value="9101" calcext:value-type="float">
            <text:p>9101</text:p>
          </table:table-cell>
          <table:table-cell table:style-name="ce198" table:formula="of:=IFERROR(COM.MICROSOFT.IFS([.B375]&gt;&quot;a&quot;;&quot;&quot;;[.B375]=0;&quot;–&quot;;[.B375]&gt;0;(BASE([.B375];16;4)));&quot;–&quot;)" office:value-type="string" office:string-value="238D" calcext:value-type="string">
            <text:p>238D</text:p>
          </table:table-cell>
          <table:table-cell table:style-name="ce204"/>
          <table:table-cell table:style-name="ce59"/>
          <table:table-cell table:style-name="iNFO" office:value-type="string" calcext:value-type="string">
            <text:p>monostabil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UNiCODE" table:formula="of:=IFERROR(UNICODE([.A376]);&quot;&quot;)">
            <text:p/>
          </table:table-cell>
          <table:table-cell table:style-name="ce198" table:formula="of:=IFERROR(COM.MICROSOFT.IFS([.B376]&gt;&quot;a&quot;;&quot;&quot;;[.B376]=0;&quot;–&quot;;[.B376]&gt;0;(BASE([.B376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77]&gt;&quot;a&quot;;&quot;&quot;;[.B377]=0;&quot;–&quot;;[.B377]&gt;0;(BASE([.B377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78]&gt;&quot;a&quot;;&quot;&quot;;[.B378]=0;&quot;–&quot;;[.B378]&gt;0;(BASE([.B378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79]&gt;&quot;a&quot;;&quot;&quot;;[.B379]=0;&quot;–&quot;;[.B379]&gt;0;(BASE([.B379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80]&gt;&quot;a&quot;;&quot;&quot;;[.B380]=0;&quot;–&quot;;[.B380]&gt;0;(BASE([.B380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81]&gt;&quot;a&quot;;&quot;&quot;;[.B381]=0;&quot;–&quot;;[.B381]&gt;0;(BASE([.B381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/>
          <table:table-cell table:style-name="ce59"/>
          <table:table-cell table:style-name="ce198" table:formula="of:=IFERROR(COM.MICROSOFT.IFS([.B382]&gt;&quot;a&quot;;&quot;&quot;;[.B382]=0;&quot;–&quot;;[.B382]&gt;0;(BASE([.B382];16;4)));&quot;–&quot;)" office:value-type="string" office:string-value="–" calcext:value-type="string">
            <text:p>–</text:p>
          </table:table-cell>
          <table:table-cell table:style-name="ce204"/>
          <table:table-cell table:style-name="ce59"/>
          <table:table-cell table:style-name="ce79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/>
          <table:table-cell table:style-name="ce59" table:number-columns-repeated="4"/>
          <table:table-cell table:style-name="ce79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2"/>
          <table:table-cell table:style-name="Accent_20_2" office:value-type="string" calcext:value-type="string">
            <text:p>griechisch</text:p>
          </table:table-cell>
          <table:table-cell table:style-name="Accent_20_2"/>
          <table:table-cell table:style-name="ce112" table:number-columns-repeated="2"/>
          <table:table-cell table:style-name="Accent_20_2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3" office:value-type="string" calcext:value-type="string">
            <text:p>Zeichen</text:p>
          </table:table-cell>
          <table:table-cell table:style-name="Accent_20_3" office:value-type="string" calcext:value-type="string">
            <text:p>=UNiCODE<text:span text:style-name="T4">()</text:span></text:p>
          </table:table-cell>
          <table:table-cell table:style-name="Accent_20_3"/>
          <table:table-cell table:style-name="ce114" table:number-columns-repeated="2"/>
          <table:table-cell table:style-name="Accent_20_3"/>
          <table:table-cell table:style-name="ce162" table:number-columns-repeated="20"/>
          <table:table-cell table:number-columns-repeated="4"/>
          <table:table-cell table:style-name="ce224" table:number-columns-repeated="2"/>
          <table:table-cell table:number-columns-repeated="20"/>
          <table:table-cell table:style-name="ce179" table:number-columns-repeated="3"/>
          <table:table-cell table:style-name="ce162" table:number-columns-repeated="12"/>
          <table:table-cell table:style-name="Accent_20_3" table:number-columns-repeated="956"/>
        </table:table-row>
        <table:table-row table:style-name="ro5">
          <table:table-cell table:style-name="iNPUTs" office:value-type="string" calcext:value-type="string">
            <text:p>ϱ</text:p>
          </table:table-cell>
          <table:table-cell table:style-name="UNiCODE" table:formula="of:=UNICODE([.A386])" office:value-type="float" office:value="1009" calcext:value-type="float">
            <text:p>1009</text:p>
          </table:table-cell>
          <table:table-cell table:style-name="ce198" table:formula="of:=IFERROR(COM.MICROSOFT.IFS([.B386]&gt;&quot;a&quot;;&quot;&quot;;[.B386]=0;&quot;–&quot;;[.B386]&gt;0;(BASE([.B386];16;4)));&quot;–&quot;)" office:value-type="string" office:string-value="03F1" calcext:value-type="string">
            <text:p>03F1</text:p>
          </table:table-cell>
          <table:table-cell table:style-name="ce59" table:number-columns-repeated="2"/>
          <table:table-cell table:style-name="iNFO" office:value-type="string" calcext:value-type="string">
            <text:p>rho (alternativ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Ϛ</text:p>
          </table:table-cell>
          <table:table-cell table:style-name="UNiCODE" table:formula="of:=UNICODE([.A387])" office:value-type="float" office:value="986" calcext:value-type="float">
            <text:p>986</text:p>
          </table:table-cell>
          <table:table-cell table:style-name="ce198" table:formula="of:=IFERROR(COM.MICROSOFT.IFS([.B387]&gt;&quot;a&quot;;&quot;&quot;;[.B387]=0;&quot;–&quot;;[.B387]&gt;0;(BASE([.B387];16;4)));&quot;–&quot;)" office:value-type="string" office:string-value="03DA" calcext:value-type="string">
            <text:p>03DA</text:p>
          </table:table-cell>
          <table:table-cell table:style-name="ce59" table:number-columns-repeated="2"/>
          <table:table-cell table:style-name="iNFO" office:value-type="string" calcext:value-type="string">
            <text:p>stigma (alternativ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ρ</text:p>
          </table:table-cell>
          <table:table-cell table:style-name="UNiCODE" table:formula="of:=UNICODE([.A388])" office:value-type="float" office:value="961" calcext:value-type="float">
            <text:p>961</text:p>
          </table:table-cell>
          <table:table-cell table:style-name="ce198" table:formula="of:=IFERROR(COM.MICROSOFT.IFS([.B388]&gt;&quot;a&quot;;&quot;&quot;;[.B388]=0;&quot;–&quot;;[.B388]&gt;0;(BASE([.B388];16;4)));&quot;–&quot;)" office:value-type="string" office:string-value="03C1" calcext:value-type="string">
            <text:p>03C1</text:p>
          </table:table-cell>
          <table:table-cell table:style-name="ce59" table:number-columns-repeated="2"/>
          <table:table-cell table:style-name="iNFO" office:value-type="string" calcext:value-type="string">
            <text:p>rho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ϛ</text:p>
          </table:table-cell>
          <table:table-cell table:style-name="UNiCODE" table:formula="of:=UNICODE([.A389])" office:value-type="float" office:value="987" calcext:value-type="float">
            <text:p>987</text:p>
          </table:table-cell>
          <table:table-cell table:style-name="ce198" table:formula="of:=IFERROR(COM.MICROSOFT.IFS([.B389]&gt;&quot;a&quot;;&quot;&quot;;[.B389]=0;&quot;–&quot;;[.B389]&gt;0;(BASE([.B389];16;4)));&quot;–&quot;)" office:value-type="string" office:string-value="03DB" calcext:value-type="string">
            <text:p>03DB</text:p>
          </table:table-cell>
          <table:table-cell table:style-name="ce59" table:number-columns-repeated="2"/>
          <table:table-cell table:style-name="iNFO" office:value-type="string" calcext:value-type="string">
            <text:p>stigm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ϑ</text:p>
          </table:table-cell>
          <table:table-cell table:style-name="UNiCODE" table:formula="of:=UNICODE([.A390])" office:value-type="float" office:value="977" calcext:value-type="float">
            <text:p>977</text:p>
          </table:table-cell>
          <table:table-cell table:style-name="ce198" table:formula="of:=IFERROR(COM.MICROSOFT.IFS([.B390]&gt;&quot;a&quot;;&quot;&quot;;[.B390]=0;&quot;–&quot;;[.B390]&gt;0;(BASE([.B390];16;4)));&quot;–&quot;)" office:value-type="string" office:string-value="03D1" calcext:value-type="string">
            <text:p>03D1</text:p>
          </table:table-cell>
          <table:table-cell table:style-name="ce59" table:number-columns-repeated="2"/>
          <table:table-cell table:style-name="iNFO" office:value-type="string" calcext:value-type="string">
            <text:p>thet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ϰ</text:p>
          </table:table-cell>
          <table:table-cell table:style-name="UNiCODE" table:formula="of:=UNICODE([.A391])" office:value-type="float" office:value="1008" calcext:value-type="float">
            <text:p>1008</text:p>
          </table:table-cell>
          <table:table-cell table:style-name="ce198" table:formula="of:=IFERROR(COM.MICROSOFT.IFS([.B391]&gt;&quot;a&quot;;&quot;&quot;;[.B391]=0;&quot;–&quot;;[.B391]&gt;0;(BASE([.B391];16;4)));&quot;–&quot;)" office:value-type="string" office:string-value="03F0" calcext:value-type="string">
            <text:p>03F0</text:p>
          </table:table-cell>
          <table:table-cell table:style-name="ce59" table:number-columns-repeated="2"/>
          <table:table-cell table:style-name="iNFO" office:value-type="string" calcext:value-type="string">
            <text:p>kappa (alternativ)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iNPUTs" office:value-type="string" calcext:value-type="string">
            <text:p>ϕ</text:p>
          </table:table-cell>
          <table:table-cell table:style-name="UNiCODE" table:formula="of:=UNICODE([.A392])" office:value-type="float" office:value="981" calcext:value-type="float">
            <text:p>981</text:p>
          </table:table-cell>
          <table:table-cell table:style-name="ce198" table:formula="of:=IFERROR(COM.MICROSOFT.IFS([.B392]&gt;&quot;a&quot;;&quot;&quot;;[.B392]=0;&quot;–&quot;;[.B392]&gt;0;(BASE([.B392];16;4)));&quot;–&quot;)" office:value-type="string" office:string-value="03D5" calcext:value-type="string">
            <text:p>03D5</text:p>
          </table:table-cell>
          <table:table-cell table:style-name="ce59" table:number-columns-repeated="2"/>
          <table:table-cell table:style-name="iNFO" office:value-type="string" calcext:value-type="string">
            <text:p>phi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 table:number-rows-repeated="2">
          <table:table-cell/>
          <table:table-cell table:style-name="UNiCODE" table:number-columns-repeated="2"/>
          <table:table-cell table:style-name="ce59" table:number-columns-repeated="2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Accent_20_3" office:value-type="string" calcext:value-type="string">
            <text:p>=UNiZEiCHEN()</text:p>
          </table:table-cell>
          <table:table-cell table:style-name="Accent_20_3" office:value-type="string" calcext:value-type="string">
            <text:p>( ff. № )</text:p>
          </table:table-cell>
          <table:table-cell table:style-name="Accent_20_3"/>
          <table:table-cell table:style-name="ce114" table:number-columns-repeated="2"/>
          <table:table-cell table:style-name="Accent_20_3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396])" office:value-type="string" office:string-value="Α" calcext:value-type="string">
            <text:p>Α</text:p>
          </table:table-cell>
          <table:table-cell table:style-name="iNPUTs" office:value-type="float" office:value="913" calcext:value-type="float">
            <text:p>913</text:p>
          </table:table-cell>
          <table:table-cell table:style-name="ce198" table:formula="of:=IFERROR(COM.MICROSOFT.IFS([.B396]&gt;&quot;a&quot;;&quot;&quot;;[.B396]=0;&quot;–&quot;;[.B396]&gt;0;(BASE([.B396];16;4)));&quot;–&quot;)" office:value-type="string" office:string-value="0391" calcext:value-type="string">
            <text:p>0391</text:p>
          </table:table-cell>
          <table:table-cell table:style-name="ce59" table:number-columns-repeated="2"/>
          <table:table-cell table:style-name="iNFO" office:value-type="string" calcext:value-type="string">
            <text:p>ALPH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397])" office:value-type="string" office:string-value="Β" calcext:value-type="string">
            <text:p>Β</text:p>
          </table:table-cell>
          <table:table-cell table:style-name="iNPUTs" office:value-type="float" office:value="914" calcext:value-type="float">
            <text:p>914</text:p>
          </table:table-cell>
          <table:table-cell table:style-name="ce198" table:formula="of:=IFERROR(COM.MICROSOFT.IFS([.B397]&gt;&quot;a&quot;;&quot;&quot;;[.B397]=0;&quot;–&quot;;[.B397]&gt;0;(BASE([.B397];16;4)));&quot;–&quot;)" office:value-type="string" office:string-value="0392" calcext:value-type="string">
            <text:p>0392</text:p>
          </table:table-cell>
          <table:table-cell table:style-name="ce59" table:number-columns-repeated="2"/>
          <table:table-cell table:style-name="iNFO" office:value-type="string" calcext:value-type="string">
            <text:p>BET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398])" office:value-type="string" office:string-value="Γ" calcext:value-type="string">
            <text:p>Γ</text:p>
          </table:table-cell>
          <table:table-cell table:style-name="iNPUTs" office:value-type="float" office:value="915" calcext:value-type="float">
            <text:p>915</text:p>
          </table:table-cell>
          <table:table-cell table:style-name="ce198" table:formula="of:=IFERROR(COM.MICROSOFT.IFS([.B398]&gt;&quot;a&quot;;&quot;&quot;;[.B398]=0;&quot;–&quot;;[.B398]&gt;0;(BASE([.B398];16;4)));&quot;–&quot;)" office:value-type="string" office:string-value="0393" calcext:value-type="string">
            <text:p>0393</text:p>
          </table:table-cell>
          <table:table-cell table:style-name="ce59" table:number-columns-repeated="2"/>
          <table:table-cell table:style-name="iNFO" office:value-type="string" calcext:value-type="string">
            <text:p>GAMM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399])" office:value-type="string" office:string-value="Δ" calcext:value-type="string">
            <text:p>Δ</text:p>
          </table:table-cell>
          <table:table-cell table:style-name="iNPUTs" office:value-type="float" office:value="916" calcext:value-type="float">
            <text:p>916</text:p>
          </table:table-cell>
          <table:table-cell table:style-name="ce198" table:formula="of:=IFERROR(COM.MICROSOFT.IFS([.B399]&gt;&quot;a&quot;;&quot;&quot;;[.B399]=0;&quot;–&quot;;[.B399]&gt;0;(BASE([.B399];16;4)));&quot;–&quot;)" office:value-type="string" office:string-value="0394" calcext:value-type="string">
            <text:p>0394</text:p>
          </table:table-cell>
          <table:table-cell table:style-name="ce59" table:number-columns-repeated="2"/>
          <table:table-cell table:style-name="iNFO" office:value-type="string" calcext:value-type="string">
            <text:p>DELT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0])" office:value-type="string" office:string-value="Ε" calcext:value-type="string">
            <text:p>Ε</text:p>
          </table:table-cell>
          <table:table-cell table:style-name="iNPUTs" office:value-type="float" office:value="917" calcext:value-type="float">
            <text:p>917</text:p>
          </table:table-cell>
          <table:table-cell table:style-name="ce198" table:formula="of:=IFERROR(COM.MICROSOFT.IFS([.B400]&gt;&quot;a&quot;;&quot;&quot;;[.B400]=0;&quot;–&quot;;[.B400]&gt;0;(BASE([.B400];16;4)));&quot;–&quot;)" office:value-type="string" office:string-value="0395" calcext:value-type="string">
            <text:p>0395</text:p>
          </table:table-cell>
          <table:table-cell table:style-name="ce59" table:number-columns-repeated="2"/>
          <table:table-cell table:style-name="iNFO" office:value-type="string" calcext:value-type="string">
            <text:p>EPSILO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1])" office:value-type="string" office:string-value="Ζ" calcext:value-type="string">
            <text:p>Ζ</text:p>
          </table:table-cell>
          <table:table-cell table:style-name="iNPUTs" office:value-type="float" office:value="918" calcext:value-type="float">
            <text:p>918</text:p>
          </table:table-cell>
          <table:table-cell table:style-name="ce198" table:formula="of:=IFERROR(COM.MICROSOFT.IFS([.B401]&gt;&quot;a&quot;;&quot;&quot;;[.B401]=0;&quot;–&quot;;[.B401]&gt;0;(BASE([.B401];16;4)));&quot;–&quot;)" office:value-type="string" office:string-value="0396" calcext:value-type="string">
            <text:p>0396</text:p>
          </table:table-cell>
          <table:table-cell table:style-name="ce59" table:number-columns-repeated="2"/>
          <table:table-cell table:style-name="iNFO" office:value-type="string" calcext:value-type="string">
            <text:p>ZET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2])" office:value-type="string" office:string-value="Η" calcext:value-type="string">
            <text:p>Η</text:p>
          </table:table-cell>
          <table:table-cell table:style-name="iNPUTs" office:value-type="float" office:value="919" calcext:value-type="float">
            <text:p>919</text:p>
          </table:table-cell>
          <table:table-cell table:style-name="ce198" table:formula="of:=IFERROR(COM.MICROSOFT.IFS([.B402]&gt;&quot;a&quot;;&quot;&quot;;[.B402]=0;&quot;–&quot;;[.B402]&gt;0;(BASE([.B402];16;4)));&quot;–&quot;)" office:value-type="string" office:string-value="0397" calcext:value-type="string">
            <text:p>0397</text:p>
          </table:table-cell>
          <table:table-cell table:style-name="ce59" table:number-columns-repeated="2"/>
          <table:table-cell table:style-name="iNFO" office:value-type="string" calcext:value-type="string">
            <text:p>ET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3])" office:value-type="string" office:string-value="Θ" calcext:value-type="string">
            <text:p>Θ</text:p>
          </table:table-cell>
          <table:table-cell table:style-name="iNPUTs" office:value-type="float" office:value="920" calcext:value-type="float">
            <text:p>920</text:p>
          </table:table-cell>
          <table:table-cell table:style-name="ce198" table:formula="of:=IFERROR(COM.MICROSOFT.IFS([.B403]&gt;&quot;a&quot;;&quot;&quot;;[.B403]=0;&quot;–&quot;;[.B403]&gt;0;(BASE([.B403];16;4)));&quot;–&quot;)" office:value-type="string" office:string-value="0398" calcext:value-type="string">
            <text:p>0398</text:p>
          </table:table-cell>
          <table:table-cell table:style-name="ce59" table:number-columns-repeated="2"/>
          <table:table-cell table:style-name="iNFO" office:value-type="string" calcext:value-type="string">
            <text:p>THET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4])" office:value-type="string" office:string-value="Ι" calcext:value-type="string">
            <text:p>Ι</text:p>
          </table:table-cell>
          <table:table-cell table:style-name="iNPUTs" office:value-type="float" office:value="921" calcext:value-type="float">
            <text:p>921</text:p>
          </table:table-cell>
          <table:table-cell table:style-name="ce198" table:formula="of:=IFERROR(COM.MICROSOFT.IFS([.B404]&gt;&quot;a&quot;;&quot;&quot;;[.B404]=0;&quot;–&quot;;[.B404]&gt;0;(BASE([.B404];16;4)));&quot;–&quot;)" office:value-type="string" office:string-value="0399" calcext:value-type="string">
            <text:p>0399</text:p>
          </table:table-cell>
          <table:table-cell table:style-name="ce59" table:number-columns-repeated="2"/>
          <table:table-cell table:style-name="iNFO" office:value-type="string" calcext:value-type="string">
            <text:p>IOT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5])" office:value-type="string" office:string-value="Κ" calcext:value-type="string">
            <text:p>Κ</text:p>
          </table:table-cell>
          <table:table-cell table:style-name="iNPUTs" office:value-type="float" office:value="922" calcext:value-type="float">
            <text:p>922</text:p>
          </table:table-cell>
          <table:table-cell table:style-name="ce198" table:formula="of:=IFERROR(COM.MICROSOFT.IFS([.B405]&gt;&quot;a&quot;;&quot;&quot;;[.B405]=0;&quot;–&quot;;[.B405]&gt;0;(BASE([.B405];16;4)));&quot;–&quot;)" office:value-type="string" office:string-value="039A" calcext:value-type="string">
            <text:p>039A</text:p>
          </table:table-cell>
          <table:table-cell table:style-name="ce59" table:number-columns-repeated="2"/>
          <table:table-cell table:style-name="iNFO" office:value-type="string" calcext:value-type="string">
            <text:p>KAPP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6])" office:value-type="string" office:string-value="Λ" calcext:value-type="string">
            <text:p>Λ</text:p>
          </table:table-cell>
          <table:table-cell table:style-name="iNPUTs" office:value-type="float" office:value="923" calcext:value-type="float">
            <text:p>923</text:p>
          </table:table-cell>
          <table:table-cell table:style-name="ce198" table:formula="of:=IFERROR(COM.MICROSOFT.IFS([.B406]&gt;&quot;a&quot;;&quot;&quot;;[.B406]=0;&quot;–&quot;;[.B406]&gt;0;(BASE([.B406];16;4)));&quot;–&quot;)" office:value-type="string" office:string-value="039B" calcext:value-type="string">
            <text:p>039B</text:p>
          </table:table-cell>
          <table:table-cell table:style-name="ce59" table:number-columns-repeated="2"/>
          <table:table-cell table:style-name="iNFO" office:value-type="string" calcext:value-type="string">
            <text:p>LAMBD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7])" office:value-type="string" office:string-value="Μ" calcext:value-type="string">
            <text:p>Μ</text:p>
          </table:table-cell>
          <table:table-cell table:style-name="iNPUTs" office:value-type="float" office:value="924" calcext:value-type="float">
            <text:p>924</text:p>
          </table:table-cell>
          <table:table-cell table:style-name="ce198" table:formula="of:=IFERROR(COM.MICROSOFT.IFS([.B407]&gt;&quot;a&quot;;&quot;&quot;;[.B407]=0;&quot;–&quot;;[.B407]&gt;0;(BASE([.B407];16;4)));&quot;–&quot;)" office:value-type="string" office:string-value="039C" calcext:value-type="string">
            <text:p>039C</text:p>
          </table:table-cell>
          <table:table-cell table:style-name="ce59" table:number-columns-repeated="2"/>
          <table:table-cell table:style-name="iNFO" office:value-type="string" calcext:value-type="string">
            <text:p>MU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8])" office:value-type="string" office:string-value="Ν" calcext:value-type="string">
            <text:p>Ν</text:p>
          </table:table-cell>
          <table:table-cell table:style-name="iNPUTs" office:value-type="float" office:value="925" calcext:value-type="float">
            <text:p>925</text:p>
          </table:table-cell>
          <table:table-cell table:style-name="ce198" table:formula="of:=IFERROR(COM.MICROSOFT.IFS([.B408]&gt;&quot;a&quot;;&quot;&quot;;[.B408]=0;&quot;–&quot;;[.B408]&gt;0;(BASE([.B408];16;4)));&quot;–&quot;)" office:value-type="string" office:string-value="039D" calcext:value-type="string">
            <text:p>039D</text:p>
          </table:table-cell>
          <table:table-cell table:style-name="ce59" table:number-columns-repeated="2"/>
          <table:table-cell table:style-name="iNFO" office:value-type="string" calcext:value-type="string">
            <text:p>NU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09])" office:value-type="string" office:string-value="Ξ" calcext:value-type="string">
            <text:p>Ξ</text:p>
          </table:table-cell>
          <table:table-cell table:style-name="iNPUTs" office:value-type="float" office:value="926" calcext:value-type="float">
            <text:p>926</text:p>
          </table:table-cell>
          <table:table-cell table:style-name="ce198" table:formula="of:=IFERROR(COM.MICROSOFT.IFS([.B409]&gt;&quot;a&quot;;&quot;&quot;;[.B409]=0;&quot;–&quot;;[.B409]&gt;0;(BASE([.B409];16;4)));&quot;–&quot;)" office:value-type="string" office:string-value="039E" calcext:value-type="string">
            <text:p>039E</text:p>
          </table:table-cell>
          <table:table-cell table:style-name="ce59" table:number-columns-repeated="2"/>
          <table:table-cell table:style-name="iNFO" office:value-type="string" calcext:value-type="string">
            <text:p>Xi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0])" office:value-type="string" office:string-value="Ο" calcext:value-type="string">
            <text:p>Ο</text:p>
          </table:table-cell>
          <table:table-cell table:style-name="iNPUTs" office:value-type="float" office:value="927" calcext:value-type="float">
            <text:p>927</text:p>
          </table:table-cell>
          <table:table-cell table:style-name="ce198" table:formula="of:=IFERROR(COM.MICROSOFT.IFS([.B410]&gt;&quot;a&quot;;&quot;&quot;;[.B410]=0;&quot;–&quot;;[.B410]&gt;0;(BASE([.B410];16;4)));&quot;–&quot;)" office:value-type="string" office:string-value="039F" calcext:value-type="string">
            <text:p>039F</text:p>
          </table:table-cell>
          <table:table-cell table:style-name="ce59" table:number-columns-repeated="2"/>
          <table:table-cell table:style-name="iNFO" office:value-type="string" calcext:value-type="string">
            <text:p>OMiKRO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1])" office:value-type="string" office:string-value="Π" calcext:value-type="string">
            <text:p>Π</text:p>
          </table:table-cell>
          <table:table-cell table:style-name="iNPUTs" office:value-type="float" office:value="928" calcext:value-type="float">
            <text:p>928</text:p>
          </table:table-cell>
          <table:table-cell table:style-name="ce198" table:formula="of:=IFERROR(COM.MICROSOFT.IFS([.B411]&gt;&quot;a&quot;;&quot;&quot;;[.B411]=0;&quot;–&quot;;[.B411]&gt;0;(BASE([.B411];16;4)));&quot;–&quot;)" office:value-type="string" office:string-value="03A0" calcext:value-type="string">
            <text:p>03A0</text:p>
          </table:table-cell>
          <table:table-cell table:style-name="ce59" table:number-columns-repeated="2"/>
          <table:table-cell table:style-name="iNFO" office:value-type="string" calcext:value-type="string">
            <text:p>Pi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2])" office:value-type="string" office:string-value="Ρ" calcext:value-type="string">
            <text:p>Ρ</text:p>
          </table:table-cell>
          <table:table-cell table:style-name="iNPUTs" office:value-type="float" office:value="929" calcext:value-type="float">
            <text:p>929</text:p>
          </table:table-cell>
          <table:table-cell table:style-name="ce198" table:formula="of:=IFERROR(COM.MICROSOFT.IFS([.B412]&gt;&quot;a&quot;;&quot;&quot;;[.B412]=0;&quot;–&quot;;[.B412]&gt;0;(BASE([.B412];16;4)));&quot;–&quot;)" office:value-type="string" office:string-value="03A1" calcext:value-type="string">
            <text:p>03A1</text:p>
          </table:table-cell>
          <table:table-cell table:style-name="ce59" table:number-columns-repeated="2"/>
          <table:table-cell table:style-name="iNFO" office:value-type="string" calcext:value-type="string">
            <text:p>RHO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3])" office:value-type="string" office:string-value="΢" calcext:value-type="string">
            <text:p>΢</text:p>
          </table:table-cell>
          <table:table-cell table:style-name="iNPUTs" office:value-type="float" office:value="930" calcext:value-type="float">
            <text:p>930</text:p>
          </table:table-cell>
          <table:table-cell table:style-name="ce198" table:formula="of:=IFERROR(COM.MICROSOFT.IFS([.B413]&gt;&quot;a&quot;;&quot;&quot;;[.B413]=0;&quot;–&quot;;[.B413]&gt;0;(BASE([.B413];16;4)));&quot;–&quot;)" office:value-type="string" office:string-value="03A2" calcext:value-type="string">
            <text:p>03A2</text:p>
          </table:table-cell>
          <table:table-cell table:style-name="ce59" table:number-columns-repeated="2"/>
          <table:table-cell table:style-name="iNFO" office:value-type="string" calcext:value-type="string">
            <text:p>—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4])" office:value-type="string" office:string-value="Σ" calcext:value-type="string">
            <text:p>Σ</text:p>
          </table:table-cell>
          <table:table-cell table:style-name="iNPUTs" office:value-type="float" office:value="931" calcext:value-type="float">
            <text:p>931</text:p>
          </table:table-cell>
          <table:table-cell table:style-name="ce198" table:formula="of:=IFERROR(COM.MICROSOFT.IFS([.B414]&gt;&quot;a&quot;;&quot;&quot;;[.B414]=0;&quot;–&quot;;[.B414]&gt;0;(BASE([.B414];16;4)));&quot;–&quot;)" office:value-type="string" office:string-value="03A3" calcext:value-type="string">
            <text:p>03A3</text:p>
          </table:table-cell>
          <table:table-cell table:style-name="ce59" table:number-columns-repeated="2"/>
          <table:table-cell table:style-name="iNFO" office:value-type="string" calcext:value-type="string">
            <text:p>SiGM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5])" office:value-type="string" office:string-value="Τ" calcext:value-type="string">
            <text:p>Τ</text:p>
          </table:table-cell>
          <table:table-cell table:style-name="iNPUTs" office:value-type="float" office:value="932" calcext:value-type="float">
            <text:p>932</text:p>
          </table:table-cell>
          <table:table-cell table:style-name="ce198" table:formula="of:=IFERROR(COM.MICROSOFT.IFS([.B415]&gt;&quot;a&quot;;&quot;&quot;;[.B415]=0;&quot;–&quot;;[.B415]&gt;0;(BASE([.B415];16;4)));&quot;–&quot;)" office:value-type="string" office:string-value="03A4" calcext:value-type="string">
            <text:p>03A4</text:p>
          </table:table-cell>
          <table:table-cell table:style-name="ce59" table:number-columns-repeated="2"/>
          <table:table-cell table:style-name="iNFO" office:value-type="string" calcext:value-type="string">
            <text:p>TAU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6])" office:value-type="string" office:string-value="Υ" calcext:value-type="string">
            <text:p>Υ</text:p>
          </table:table-cell>
          <table:table-cell table:style-name="iNPUTs" office:value-type="float" office:value="933" calcext:value-type="float">
            <text:p>933</text:p>
          </table:table-cell>
          <table:table-cell table:style-name="ce198" table:formula="of:=IFERROR(COM.MICROSOFT.IFS([.B416]&gt;&quot;a&quot;;&quot;&quot;;[.B416]=0;&quot;–&quot;;[.B416]&gt;0;(BASE([.B416];16;4)));&quot;–&quot;)" office:value-type="string" office:string-value="03A5" calcext:value-type="string">
            <text:p>03A5</text:p>
          </table:table-cell>
          <table:table-cell table:style-name="ce59" table:number-columns-repeated="2"/>
          <table:table-cell table:style-name="iNFO" office:value-type="string" calcext:value-type="string">
            <text:p>UPSiLON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7])" office:value-type="string" office:string-value="Φ" calcext:value-type="string">
            <text:p>Φ</text:p>
          </table:table-cell>
          <table:table-cell table:style-name="iNPUTs" office:value-type="float" office:value="934" calcext:value-type="float">
            <text:p>934</text:p>
          </table:table-cell>
          <table:table-cell table:style-name="ce198" table:formula="of:=IFERROR(COM.MICROSOFT.IFS([.B417]&gt;&quot;a&quot;;&quot;&quot;;[.B417]=0;&quot;–&quot;;[.B417]&gt;0;(BASE([.B417];16;4)));&quot;–&quot;)" office:value-type="string" office:string-value="03A6" calcext:value-type="string">
            <text:p>03A6</text:p>
          </table:table-cell>
          <table:table-cell table:style-name="ce59" table:number-columns-repeated="2"/>
          <table:table-cell table:style-name="iNFO" office:value-type="string" calcext:value-type="string">
            <text:p>PHi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8])" office:value-type="string" office:string-value="Χ" calcext:value-type="string">
            <text:p>Χ</text:p>
          </table:table-cell>
          <table:table-cell table:style-name="iNPUTs" office:value-type="float" office:value="935" calcext:value-type="float">
            <text:p>935</text:p>
          </table:table-cell>
          <table:table-cell table:style-name="ce198" table:formula="of:=IFERROR(COM.MICROSOFT.IFS([.B418]&gt;&quot;a&quot;;&quot;&quot;;[.B418]=0;&quot;–&quot;;[.B418]&gt;0;(BASE([.B418];16;4)));&quot;–&quot;)" office:value-type="string" office:string-value="03A7" calcext:value-type="string">
            <text:p>03A7</text:p>
          </table:table-cell>
          <table:table-cell table:style-name="ce59" table:number-columns-repeated="2"/>
          <table:table-cell table:style-name="iNFO" office:value-type="string" calcext:value-type="string">
            <text:p>CHi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19])" office:value-type="string" office:string-value="Ψ" calcext:value-type="string">
            <text:p>Ψ</text:p>
          </table:table-cell>
          <table:table-cell table:style-name="iNPUTs" office:value-type="float" office:value="936" calcext:value-type="float">
            <text:p>936</text:p>
          </table:table-cell>
          <table:table-cell table:style-name="ce198" table:formula="of:=IFERROR(COM.MICROSOFT.IFS([.B419]&gt;&quot;a&quot;;&quot;&quot;;[.B419]=0;&quot;–&quot;;[.B419]&gt;0;(BASE([.B419];16;4)));&quot;–&quot;)" office:value-type="string" office:string-value="03A8" calcext:value-type="string">
            <text:p>03A8</text:p>
          </table:table-cell>
          <table:table-cell table:style-name="ce59" table:number-columns-repeated="2"/>
          <table:table-cell table:style-name="iNFO" office:value-type="string" calcext:value-type="string">
            <text:p>PSi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20])" office:value-type="string" office:string-value="Ω" calcext:value-type="string">
            <text:p>Ω</text:p>
          </table:table-cell>
          <table:table-cell table:style-name="iNPUTs" office:value-type="float" office:value="937" calcext:value-type="float">
            <text:p>937</text:p>
          </table:table-cell>
          <table:table-cell table:style-name="ce198" table:formula="of:=IFERROR(COM.MICROSOFT.IFS([.B420]&gt;&quot;a&quot;;&quot;&quot;;[.B420]=0;&quot;–&quot;;[.B420]&gt;0;(BASE([.B420];16;4)));&quot;–&quot;)" office:value-type="string" office:string-value="03A9" calcext:value-type="string">
            <text:p>03A9</text:p>
          </table:table-cell>
          <table:table-cell table:style-name="ce59" table:number-columns-repeated="2"/>
          <table:table-cell table:style-name="iNFO" office:value-type="string" calcext:value-type="string">
            <text:p>OMEGA</text:p>
          </table:table-cell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/>
          <table:table-cell table:style-name="UNiCODE" table:number-columns-repeated="2"/>
          <table:table-cell table:style-name="ce59" table:number-columns-repeated="2"/>
          <table:table-cell table:style-name="iNFO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Default" table:formula="of:=UNICHAR([.B422])" office:value-type="string" office:string-value="α" calcext:value-type="string">
            <text:p>α</text:p>
          </table:table-cell>
          <table:table-cell table:style-name="iNPUTs" office:value-type="float" office:value="945" calcext:value-type="float">
            <text:p>945</text:p>
          </table:table-cell>
          <table:table-cell table:style-name="ce198" table:formula="of:=IFERROR(COM.MICROSOFT.IFS([.B422]&gt;&quot;a&quot;;&quot;&quot;;[.B422]=0;&quot;–&quot;;[.B422]&gt;0;(BASE([.B422];16;4)));&quot;–&quot;)" office:value-type="string" office:string-value="03B1" calcext:value-type="string">
            <text:p>03B1</text:p>
          </table:table-cell>
          <table:table-cell table:style-name="Default" table:number-columns-repeated="2"/>
          <table:table-cell table:style-name="iNFO" office:value-type="string" calcext:value-type="string">
            <text:p>alph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23])" office:value-type="string" office:string-value="β" calcext:value-type="string">
            <text:p>β</text:p>
          </table:table-cell>
          <table:table-cell table:style-name="iNPUTs" office:value-type="float" office:value="946" calcext:value-type="float">
            <text:p>946</text:p>
          </table:table-cell>
          <table:table-cell table:style-name="ce198" table:formula="of:=IFERROR(COM.MICROSOFT.IFS([.B423]&gt;&quot;a&quot;;&quot;&quot;;[.B423]=0;&quot;–&quot;;[.B423]&gt;0;(BASE([.B423];16;4)));&quot;–&quot;)" office:value-type="string" office:string-value="03B2" calcext:value-type="string">
            <text:p>03B2</text:p>
          </table:table-cell>
          <table:table-cell table:style-name="Default" table:number-columns-repeated="2"/>
          <table:table-cell table:style-name="iNFO" office:value-type="string" calcext:value-type="string">
            <text:p>bet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24])" office:value-type="string" office:string-value="γ" calcext:value-type="string">
            <text:p>γ</text:p>
          </table:table-cell>
          <table:table-cell table:style-name="iNPUTs" office:value-type="float" office:value="947" calcext:value-type="float">
            <text:p>947</text:p>
          </table:table-cell>
          <table:table-cell table:style-name="ce198" table:formula="of:=IFERROR(COM.MICROSOFT.IFS([.B424]&gt;&quot;a&quot;;&quot;&quot;;[.B424]=0;&quot;–&quot;;[.B424]&gt;0;(BASE([.B424];16;4)));&quot;–&quot;)" office:value-type="string" office:string-value="03B3" calcext:value-type="string">
            <text:p>03B3</text:p>
          </table:table-cell>
          <table:table-cell table:style-name="Default" table:number-columns-repeated="2"/>
          <table:table-cell table:style-name="iNFO" office:value-type="string" calcext:value-type="string">
            <text:p>gamm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25])" office:value-type="string" office:string-value="δ" calcext:value-type="string">
            <text:p>δ</text:p>
          </table:table-cell>
          <table:table-cell table:style-name="iNPUTs" office:value-type="float" office:value="948" calcext:value-type="float">
            <text:p>948</text:p>
          </table:table-cell>
          <table:table-cell table:style-name="ce198" table:formula="of:=IFERROR(COM.MICROSOFT.IFS([.B425]&gt;&quot;a&quot;;&quot;&quot;;[.B425]=0;&quot;–&quot;;[.B425]&gt;0;(BASE([.B425];16;4)));&quot;–&quot;)" office:value-type="string" office:string-value="03B4" calcext:value-type="string">
            <text:p>03B4</text:p>
          </table:table-cell>
          <table:table-cell table:style-name="Default" table:number-columns-repeated="2"/>
          <table:table-cell table:style-name="iNFO" office:value-type="string" calcext:value-type="string">
            <text:p>delt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26])" office:value-type="string" office:string-value="ε" calcext:value-type="string">
            <text:p>ε</text:p>
          </table:table-cell>
          <table:table-cell table:style-name="iNPUTs" office:value-type="float" office:value="949" calcext:value-type="float">
            <text:p>949</text:p>
          </table:table-cell>
          <table:table-cell table:style-name="ce198" table:formula="of:=IFERROR(COM.MICROSOFT.IFS([.B426]&gt;&quot;a&quot;;&quot;&quot;;[.B426]=0;&quot;–&quot;;[.B426]&gt;0;(BASE([.B426];16;4)));&quot;–&quot;)" office:value-type="string" office:string-value="03B5" calcext:value-type="string">
            <text:p>03B5</text:p>
          </table:table-cell>
          <table:table-cell table:style-name="Default" table:number-columns-repeated="2"/>
          <table:table-cell table:style-name="iNFO" office:value-type="string" calcext:value-type="string">
            <text:p>epsilon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27])" office:value-type="string" office:string-value="ζ" calcext:value-type="string">
            <text:p>ζ</text:p>
          </table:table-cell>
          <table:table-cell table:style-name="iNPUTs" office:value-type="float" office:value="950" calcext:value-type="float">
            <text:p>950</text:p>
          </table:table-cell>
          <table:table-cell table:style-name="ce198" table:formula="of:=IFERROR(COM.MICROSOFT.IFS([.B427]&gt;&quot;a&quot;;&quot;&quot;;[.B427]=0;&quot;–&quot;;[.B427]&gt;0;(BASE([.B427];16;4)));&quot;–&quot;)" office:value-type="string" office:string-value="03B6" calcext:value-type="string">
            <text:p>03B6</text:p>
          </table:table-cell>
          <table:table-cell table:style-name="Default" table:number-columns-repeated="2"/>
          <table:table-cell table:style-name="iNFO" office:value-type="string" calcext:value-type="string">
            <text:p>zet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28])" office:value-type="string" office:string-value="η" calcext:value-type="string">
            <text:p>η</text:p>
          </table:table-cell>
          <table:table-cell table:style-name="iNPUTs" office:value-type="float" office:value="951" calcext:value-type="float">
            <text:p>951</text:p>
          </table:table-cell>
          <table:table-cell table:style-name="ce198" table:formula="of:=IFERROR(COM.MICROSOFT.IFS([.B428]&gt;&quot;a&quot;;&quot;&quot;;[.B428]=0;&quot;–&quot;;[.B428]&gt;0;(BASE([.B428];16;4)));&quot;–&quot;)" office:value-type="string" office:string-value="03B7" calcext:value-type="string">
            <text:p>03B7</text:p>
          </table:table-cell>
          <table:table-cell table:style-name="Default" table:number-columns-repeated="2"/>
          <table:table-cell table:style-name="iNFO" office:value-type="string" calcext:value-type="string">
            <text:p>et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29])" office:value-type="string" office:string-value="θ" calcext:value-type="string">
            <text:p>θ</text:p>
          </table:table-cell>
          <table:table-cell table:style-name="iNPUTs" office:value-type="float" office:value="952" calcext:value-type="float">
            <text:p>952</text:p>
          </table:table-cell>
          <table:table-cell table:style-name="ce198" table:formula="of:=IFERROR(COM.MICROSOFT.IFS([.B429]&gt;&quot;a&quot;;&quot;&quot;;[.B429]=0;&quot;–&quot;;[.B429]&gt;0;(BASE([.B429];16;4)));&quot;–&quot;)" office:value-type="string" office:string-value="03B8" calcext:value-type="string">
            <text:p>03B8</text:p>
          </table:table-cell>
          <table:table-cell table:style-name="Default" table:number-columns-repeated="2"/>
          <table:table-cell table:style-name="iNFO" office:value-type="string" calcext:value-type="string">
            <text:p>thet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0])" office:value-type="string" office:string-value="ι" calcext:value-type="string">
            <text:p>ι</text:p>
          </table:table-cell>
          <table:table-cell table:style-name="iNPUTs" office:value-type="float" office:value="953" calcext:value-type="float">
            <text:p>953</text:p>
          </table:table-cell>
          <table:table-cell table:style-name="ce198" table:formula="of:=IFERROR(COM.MICROSOFT.IFS([.B430]&gt;&quot;a&quot;;&quot;&quot;;[.B430]=0;&quot;–&quot;;[.B430]&gt;0;(BASE([.B430];16;4)));&quot;–&quot;)" office:value-type="string" office:string-value="03B9" calcext:value-type="string">
            <text:p>03B9</text:p>
          </table:table-cell>
          <table:table-cell table:style-name="Default" table:number-columns-repeated="2"/>
          <table:table-cell table:style-name="iNFO" office:value-type="string" calcext:value-type="string">
            <text:p>iot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1])" office:value-type="string" office:string-value="κ" calcext:value-type="string">
            <text:p>κ</text:p>
          </table:table-cell>
          <table:table-cell table:style-name="iNPUTs" office:value-type="float" office:value="954" calcext:value-type="float">
            <text:p>954</text:p>
          </table:table-cell>
          <table:table-cell table:style-name="ce198" table:formula="of:=IFERROR(COM.MICROSOFT.IFS([.B431]&gt;&quot;a&quot;;&quot;&quot;;[.B431]=0;&quot;–&quot;;[.B431]&gt;0;(BASE([.B431];16;4)));&quot;–&quot;)" office:value-type="string" office:string-value="03BA" calcext:value-type="string">
            <text:p>03BA</text:p>
          </table:table-cell>
          <table:table-cell table:style-name="Default" table:number-columns-repeated="2"/>
          <table:table-cell table:style-name="iNFO" office:value-type="string" calcext:value-type="string">
            <text:p>kapp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2])" office:value-type="string" office:string-value="λ" calcext:value-type="string">
            <text:p>λ</text:p>
          </table:table-cell>
          <table:table-cell table:style-name="iNPUTs" office:value-type="float" office:value="955" calcext:value-type="float">
            <text:p>955</text:p>
          </table:table-cell>
          <table:table-cell table:style-name="ce198" table:formula="of:=IFERROR(COM.MICROSOFT.IFS([.B432]&gt;&quot;a&quot;;&quot;&quot;;[.B432]=0;&quot;–&quot;;[.B432]&gt;0;(BASE([.B432];16;4)));&quot;–&quot;)" office:value-type="string" office:string-value="03BB" calcext:value-type="string">
            <text:p>03BB</text:p>
          </table:table-cell>
          <table:table-cell table:style-name="Default" table:number-columns-repeated="2"/>
          <table:table-cell table:style-name="iNFO" office:value-type="string" calcext:value-type="string">
            <text:p>lambd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3])" office:value-type="string" office:string-value="μ" calcext:value-type="string">
            <text:p>μ</text:p>
          </table:table-cell>
          <table:table-cell table:style-name="iNPUTs" office:value-type="float" office:value="956" calcext:value-type="float">
            <text:p>956</text:p>
          </table:table-cell>
          <table:table-cell table:style-name="ce198" table:formula="of:=IFERROR(COM.MICROSOFT.IFS([.B433]&gt;&quot;a&quot;;&quot;&quot;;[.B433]=0;&quot;–&quot;;[.B433]&gt;0;(BASE([.B433];16;4)));&quot;–&quot;)" office:value-type="string" office:string-value="03BC" calcext:value-type="string">
            <text:p>03BC</text:p>
          </table:table-cell>
          <table:table-cell table:style-name="Default" table:number-columns-repeated="2"/>
          <table:table-cell table:style-name="iNFO" office:value-type="string" calcext:value-type="string">
            <text:p>mu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4])" office:value-type="string" office:string-value="ν" calcext:value-type="string">
            <text:p>ν</text:p>
          </table:table-cell>
          <table:table-cell table:style-name="iNPUTs" office:value-type="float" office:value="957" calcext:value-type="float">
            <text:p>957</text:p>
          </table:table-cell>
          <table:table-cell table:style-name="ce198" table:formula="of:=IFERROR(COM.MICROSOFT.IFS([.B434]&gt;&quot;a&quot;;&quot;&quot;;[.B434]=0;&quot;–&quot;;[.B434]&gt;0;(BASE([.B434];16;4)));&quot;–&quot;)" office:value-type="string" office:string-value="03BD" calcext:value-type="string">
            <text:p>03BD</text:p>
          </table:table-cell>
          <table:table-cell table:style-name="Default" table:number-columns-repeated="2"/>
          <table:table-cell table:style-name="iNFO" office:value-type="string" calcext:value-type="string">
            <text:p>nu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5])" office:value-type="string" office:string-value="ξ" calcext:value-type="string">
            <text:p>ξ</text:p>
          </table:table-cell>
          <table:table-cell table:style-name="iNPUTs" office:value-type="float" office:value="958" calcext:value-type="float">
            <text:p>958</text:p>
          </table:table-cell>
          <table:table-cell table:style-name="ce198" table:formula="of:=IFERROR(COM.MICROSOFT.IFS([.B435]&gt;&quot;a&quot;;&quot;&quot;;[.B435]=0;&quot;–&quot;;[.B435]&gt;0;(BASE([.B435];16;4)));&quot;–&quot;)" office:value-type="string" office:string-value="03BE" calcext:value-type="string">
            <text:p>03BE</text:p>
          </table:table-cell>
          <table:table-cell table:style-name="Default" table:number-columns-repeated="2"/>
          <table:table-cell table:style-name="iNFO" office:value-type="string" calcext:value-type="string">
            <text:p>xi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6])" office:value-type="string" office:string-value="ο" calcext:value-type="string">
            <text:p>ο</text:p>
          </table:table-cell>
          <table:table-cell table:style-name="iNPUTs" office:value-type="float" office:value="959" calcext:value-type="float">
            <text:p>959</text:p>
          </table:table-cell>
          <table:table-cell table:style-name="ce198" table:formula="of:=IFERROR(COM.MICROSOFT.IFS([.B436]&gt;&quot;a&quot;;&quot;&quot;;[.B436]=0;&quot;–&quot;;[.B436]&gt;0;(BASE([.B436];16;4)));&quot;–&quot;)" office:value-type="string" office:string-value="03BF" calcext:value-type="string">
            <text:p>03BF</text:p>
          </table:table-cell>
          <table:table-cell table:style-name="Default" table:number-columns-repeated="2"/>
          <table:table-cell table:style-name="iNFO" office:value-type="string" calcext:value-type="string">
            <text:p>omikron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7])" office:value-type="string" office:string-value="π" calcext:value-type="string">
            <text:p>π</text:p>
          </table:table-cell>
          <table:table-cell table:style-name="iNPUTs" office:value-type="float" office:value="960" calcext:value-type="float">
            <text:p>960</text:p>
          </table:table-cell>
          <table:table-cell table:style-name="ce198" table:formula="of:=IFERROR(COM.MICROSOFT.IFS([.B437]&gt;&quot;a&quot;;&quot;&quot;;[.B437]=0;&quot;–&quot;;[.B437]&gt;0;(BASE([.B437];16;4)));&quot;–&quot;)" office:value-type="string" office:string-value="03C0" calcext:value-type="string">
            <text:p>03C0</text:p>
          </table:table-cell>
          <table:table-cell table:style-name="Default" table:number-columns-repeated="2"/>
          <table:table-cell table:style-name="iNFO" office:value-type="string" calcext:value-type="string">
            <text:p>pi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8])" office:value-type="string" office:string-value="ρ" calcext:value-type="string">
            <text:p>ρ</text:p>
          </table:table-cell>
          <table:table-cell table:style-name="iNPUTs" office:value-type="float" office:value="961" calcext:value-type="float">
            <text:p>961</text:p>
          </table:table-cell>
          <table:table-cell table:style-name="ce198" table:formula="of:=IFERROR(COM.MICROSOFT.IFS([.B438]&gt;&quot;a&quot;;&quot;&quot;;[.B438]=0;&quot;–&quot;;[.B438]&gt;0;(BASE([.B438];16;4)));&quot;–&quot;)" office:value-type="string" office:string-value="03C1" calcext:value-type="string">
            <text:p>03C1</text:p>
          </table:table-cell>
          <table:table-cell table:style-name="Default" table:number-columns-repeated="2"/>
          <table:table-cell table:style-name="iNFO" office:value-type="string" calcext:value-type="string">
            <text:p>rho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39])" office:value-type="string" office:string-value="ς" calcext:value-type="string">
            <text:p>ς</text:p>
          </table:table-cell>
          <table:table-cell table:style-name="iNPUTs" office:value-type="float" office:value="962" calcext:value-type="float">
            <text:p>962</text:p>
          </table:table-cell>
          <table:table-cell table:style-name="ce198" table:formula="of:=IFERROR(COM.MICROSOFT.IFS([.B439]&gt;&quot;a&quot;;&quot;&quot;;[.B439]=0;&quot;–&quot;;[.B439]&gt;0;(BASE([.B439];16;4)));&quot;–&quot;)" office:value-type="string" office:string-value="03C2" calcext:value-type="string">
            <text:p>03C2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0])" office:value-type="string" office:string-value="σ" calcext:value-type="string">
            <text:p>σ</text:p>
          </table:table-cell>
          <table:table-cell table:style-name="iNPUTs" office:value-type="float" office:value="963" calcext:value-type="float">
            <text:p>963</text:p>
          </table:table-cell>
          <table:table-cell table:style-name="ce198" table:formula="of:=IFERROR(COM.MICROSOFT.IFS([.B440]&gt;&quot;a&quot;;&quot;&quot;;[.B440]=0;&quot;–&quot;;[.B440]&gt;0;(BASE([.B440];16;4)));&quot;–&quot;)" office:value-type="string" office:string-value="03C3" calcext:value-type="string">
            <text:p>03C3</text:p>
          </table:table-cell>
          <table:table-cell table:style-name="Default" table:number-columns-repeated="2"/>
          <table:table-cell table:style-name="iNFO" office:value-type="string" calcext:value-type="string">
            <text:p>sigm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1])" office:value-type="string" office:string-value="τ" calcext:value-type="string">
            <text:p>τ</text:p>
          </table:table-cell>
          <table:table-cell table:style-name="iNPUTs" office:value-type="float" office:value="964" calcext:value-type="float">
            <text:p>964</text:p>
          </table:table-cell>
          <table:table-cell table:style-name="ce198" table:formula="of:=IFERROR(COM.MICROSOFT.IFS([.B441]&gt;&quot;a&quot;;&quot;&quot;;[.B441]=0;&quot;–&quot;;[.B441]&gt;0;(BASE([.B441];16;4)));&quot;–&quot;)" office:value-type="string" office:string-value="03C4" calcext:value-type="string">
            <text:p>03C4</text:p>
          </table:table-cell>
          <table:table-cell table:style-name="Default" table:number-columns-repeated="2"/>
          <table:table-cell table:style-name="iNFO" office:value-type="string" calcext:value-type="string">
            <text:p>tau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2])" office:value-type="string" office:string-value="υ" calcext:value-type="string">
            <text:p>υ</text:p>
          </table:table-cell>
          <table:table-cell table:style-name="iNPUTs" office:value-type="float" office:value="965" calcext:value-type="float">
            <text:p>965</text:p>
          </table:table-cell>
          <table:table-cell table:style-name="ce198" table:formula="of:=IFERROR(COM.MICROSOFT.IFS([.B442]&gt;&quot;a&quot;;&quot;&quot;;[.B442]=0;&quot;–&quot;;[.B442]&gt;0;(BASE([.B442];16;4)));&quot;–&quot;)" office:value-type="string" office:string-value="03C5" calcext:value-type="string">
            <text:p>03C5</text:p>
          </table:table-cell>
          <table:table-cell table:style-name="Default" table:number-columns-repeated="2"/>
          <table:table-cell table:style-name="iNFO" office:value-type="string" calcext:value-type="string">
            <text:p>upsilon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3])" office:value-type="string" office:string-value="φ" calcext:value-type="string">
            <text:p>φ</text:p>
          </table:table-cell>
          <table:table-cell table:style-name="iNPUTs" office:value-type="float" office:value="966" calcext:value-type="float">
            <text:p>966</text:p>
          </table:table-cell>
          <table:table-cell table:style-name="ce198" table:formula="of:=IFERROR(COM.MICROSOFT.IFS([.B443]&gt;&quot;a&quot;;&quot;&quot;;[.B443]=0;&quot;–&quot;;[.B443]&gt;0;(BASE([.B443];16;4)));&quot;–&quot;)" office:value-type="string" office:string-value="03C6" calcext:value-type="string">
            <text:p>03C6</text:p>
          </table:table-cell>
          <table:table-cell table:style-name="Default" table:number-columns-repeated="2"/>
          <table:table-cell table:style-name="iNFO" office:value-type="string" calcext:value-type="string">
            <text:p>phi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4])" office:value-type="string" office:string-value="χ" calcext:value-type="string">
            <text:p>χ</text:p>
          </table:table-cell>
          <table:table-cell table:style-name="iNPUTs" office:value-type="float" office:value="967" calcext:value-type="float">
            <text:p>967</text:p>
          </table:table-cell>
          <table:table-cell table:style-name="ce198" table:formula="of:=IFERROR(COM.MICROSOFT.IFS([.B444]&gt;&quot;a&quot;;&quot;&quot;;[.B444]=0;&quot;–&quot;;[.B444]&gt;0;(BASE([.B444];16;4)));&quot;–&quot;)" office:value-type="string" office:string-value="03C7" calcext:value-type="string">
            <text:p>03C7</text:p>
          </table:table-cell>
          <table:table-cell table:style-name="Default" table:number-columns-repeated="2"/>
          <table:table-cell table:style-name="iNFO" office:value-type="string" calcext:value-type="string">
            <text:p>chi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5])" office:value-type="string" office:string-value="ψ" calcext:value-type="string">
            <text:p>ψ</text:p>
          </table:table-cell>
          <table:table-cell table:style-name="iNPUTs" office:value-type="float" office:value="968" calcext:value-type="float">
            <text:p>968</text:p>
          </table:table-cell>
          <table:table-cell table:style-name="ce198" table:formula="of:=IFERROR(COM.MICROSOFT.IFS([.B445]&gt;&quot;a&quot;;&quot;&quot;;[.B445]=0;&quot;–&quot;;[.B445]&gt;0;(BASE([.B445];16;4)));&quot;–&quot;)" office:value-type="string" office:string-value="03C8" calcext:value-type="string">
            <text:p>03C8</text:p>
          </table:table-cell>
          <table:table-cell table:style-name="Default" table:number-columns-repeated="2"/>
          <table:table-cell table:style-name="iNFO" office:value-type="string" calcext:value-type="string">
            <text:p>psi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6])" office:value-type="string" office:string-value="ω" calcext:value-type="string">
            <text:p>ω</text:p>
          </table:table-cell>
          <table:table-cell table:style-name="iNPUTs" office:value-type="float" office:value="969" calcext:value-type="float">
            <text:p>969</text:p>
          </table:table-cell>
          <table:table-cell table:style-name="ce198" table:formula="of:=IFERROR(COM.MICROSOFT.IFS([.B446]&gt;&quot;a&quot;;&quot;&quot;;[.B446]=0;&quot;–&quot;;[.B446]&gt;0;(BASE([.B446];16;4)));&quot;–&quot;)" office:value-type="string" office:string-value="03C9" calcext:value-type="string">
            <text:p>03C9</text:p>
          </table:table-cell>
          <table:table-cell table:style-name="Default" table:number-columns-repeated="2"/>
          <table:table-cell table:style-name="iNFO" office:value-type="string" calcext:value-type="string">
            <text:p>omega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/>
          <table:table-cell table:style-name="UNiCODE" table:number-columns-repeated="2"/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8])" office:value-type="string" office:string-value="ϐ" calcext:value-type="string">
            <text:p>ϐ</text:p>
          </table:table-cell>
          <table:table-cell table:style-name="iNPUTs" office:value-type="float" office:value="976" calcext:value-type="float">
            <text:p>976</text:p>
          </table:table-cell>
          <table:table-cell table:style-name="ce198" table:formula="of:=IFERROR(COM.MICROSOFT.IFS([.B448]&gt;&quot;a&quot;;&quot;&quot;;[.B448]=0;&quot;–&quot;;[.B448]&gt;0;(BASE([.B448];16;4)));&quot;–&quot;)" office:value-type="string" office:string-value="03D0" calcext:value-type="string">
            <text:p>03D0</text:p>
          </table:table-cell>
          <table:table-cell table:style-name="Default" table:number-columns-repeated="2"/>
          <table:table-cell table:style-name="iNFO" office:value-type="string" calcext:value-type="string">
            <text:p>/ beta /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49])" office:value-type="string" office:string-value="ϑ" calcext:value-type="string">
            <text:p>ϑ</text:p>
          </table:table-cell>
          <table:table-cell table:style-name="iNPUTs" office:value-type="float" office:value="977" calcext:value-type="float">
            <text:p>977</text:p>
          </table:table-cell>
          <table:table-cell table:style-name="ce198" table:formula="of:=IFERROR(COM.MICROSOFT.IFS([.B449]&gt;&quot;a&quot;;&quot;&quot;;[.B449]=0;&quot;–&quot;;[.B449]&gt;0;(BASE([.B449];16;4)));&quot;–&quot;)" office:value-type="string" office:string-value="03D1" calcext:value-type="string">
            <text:p>03D1</text:p>
          </table:table-cell>
          <table:table-cell table:style-name="Default" table:number-columns-repeated="2"/>
          <table:table-cell table:style-name="iNFO" office:value-type="string" calcext:value-type="string">
            <text:p>/ theta /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0])" office:value-type="string" office:string-value="ϒ" calcext:value-type="string">
            <text:p>ϒ</text:p>
          </table:table-cell>
          <table:table-cell table:style-name="iNPUTs" office:value-type="float" office:value="978" calcext:value-type="float">
            <text:p>978</text:p>
          </table:table-cell>
          <table:table-cell table:style-name="ce198" table:formula="of:=IFERROR(COM.MICROSOFT.IFS([.B450]&gt;&quot;a&quot;;&quot;&quot;;[.B450]=0;&quot;–&quot;;[.B450]&gt;0;(BASE([.B450];16;4)));&quot;–&quot;)" office:value-type="string" office:string-value="03D2" calcext:value-type="string">
            <text:p>03D2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1])" office:value-type="string" office:string-value="ϓ" calcext:value-type="string">
            <text:p>ϓ</text:p>
          </table:table-cell>
          <table:table-cell table:style-name="iNPUTs" office:value-type="float" office:value="979" calcext:value-type="float">
            <text:p>979</text:p>
          </table:table-cell>
          <table:table-cell table:style-name="ce198" table:formula="of:=IFERROR(COM.MICROSOFT.IFS([.B451]&gt;&quot;a&quot;;&quot;&quot;;[.B451]=0;&quot;–&quot;;[.B451]&gt;0;(BASE([.B451];16;4)));&quot;–&quot;)" office:value-type="string" office:string-value="03D3" calcext:value-type="string">
            <text:p>03D3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2])" office:value-type="string" office:string-value="ϔ" calcext:value-type="string">
            <text:p>ϔ</text:p>
          </table:table-cell>
          <table:table-cell table:style-name="iNPUTs" office:value-type="float" office:value="980" calcext:value-type="float">
            <text:p>980</text:p>
          </table:table-cell>
          <table:table-cell table:style-name="ce198" table:formula="of:=IFERROR(COM.MICROSOFT.IFS([.B452]&gt;&quot;a&quot;;&quot;&quot;;[.B452]=0;&quot;–&quot;;[.B452]&gt;0;(BASE([.B452];16;4)));&quot;–&quot;)" office:value-type="string" office:string-value="03D4" calcext:value-type="string">
            <text:p>03D4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3])" office:value-type="string" office:string-value="ϕ" calcext:value-type="string">
            <text:p>ϕ</text:p>
          </table:table-cell>
          <table:table-cell table:style-name="iNPUTs" office:value-type="float" office:value="981" calcext:value-type="float">
            <text:p>981</text:p>
          </table:table-cell>
          <table:table-cell table:style-name="ce198" table:formula="of:=IFERROR(COM.MICROSOFT.IFS([.B453]&gt;&quot;a&quot;;&quot;&quot;;[.B453]=0;&quot;–&quot;;[.B453]&gt;0;(BASE([.B453];16;4)));&quot;–&quot;)" office:value-type="string" office:string-value="03D5" calcext:value-type="string">
            <text:p>03D5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4])" office:value-type="string" office:string-value="ϖ" calcext:value-type="string">
            <text:p>ϖ</text:p>
          </table:table-cell>
          <table:table-cell table:style-name="iNPUTs" office:value-type="float" office:value="982" calcext:value-type="float">
            <text:p>982</text:p>
          </table:table-cell>
          <table:table-cell table:style-name="ce198" table:formula="of:=IFERROR(COM.MICROSOFT.IFS([.B454]&gt;&quot;a&quot;;&quot;&quot;;[.B454]=0;&quot;–&quot;;[.B454]&gt;0;(BASE([.B454];16;4)));&quot;–&quot;)" office:value-type="string" office:string-value="03D6" calcext:value-type="string">
            <text:p>03D6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5])" office:value-type="string" office:string-value="ϗ" calcext:value-type="string">
            <text:p>ϗ</text:p>
          </table:table-cell>
          <table:table-cell table:style-name="iNPUTs" office:value-type="float" office:value="983" calcext:value-type="float">
            <text:p>983</text:p>
          </table:table-cell>
          <table:table-cell table:style-name="ce198" table:formula="of:=IFERROR(COM.MICROSOFT.IFS([.B455]&gt;&quot;a&quot;;&quot;&quot;;[.B455]=0;&quot;–&quot;;[.B455]&gt;0;(BASE([.B455];16;4)));&quot;–&quot;)" office:value-type="string" office:string-value="03D7" calcext:value-type="string">
            <text:p>03D7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6])" office:value-type="string" office:string-value="Ϙ" calcext:value-type="string">
            <text:p>Ϙ</text:p>
          </table:table-cell>
          <table:table-cell table:style-name="iNPUTs" office:value-type="float" office:value="984" calcext:value-type="float">
            <text:p>984</text:p>
          </table:table-cell>
          <table:table-cell table:style-name="ce198" table:formula="of:=IFERROR(COM.MICROSOFT.IFS([.B456]&gt;&quot;a&quot;;&quot;&quot;;[.B456]=0;&quot;–&quot;;[.B456]&gt;0;(BASE([.B456];16;4)));&quot;–&quot;)" office:value-type="string" office:string-value="03D8" calcext:value-type="string">
            <text:p>03D8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7])" office:value-type="string" office:string-value="ϙ" calcext:value-type="string">
            <text:p>ϙ</text:p>
          </table:table-cell>
          <table:table-cell table:style-name="iNPUTs" office:value-type="float" office:value="985" calcext:value-type="float">
            <text:p>985</text:p>
          </table:table-cell>
          <table:table-cell table:style-name="ce198" table:formula="of:=IFERROR(COM.MICROSOFT.IFS([.B457]&gt;&quot;a&quot;;&quot;&quot;;[.B457]=0;&quot;–&quot;;[.B457]&gt;0;(BASE([.B457];16;4)));&quot;–&quot;)" office:value-type="string" office:string-value="03D9" calcext:value-type="string">
            <text:p>03D9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8])" office:value-type="string" office:string-value="Ϛ" calcext:value-type="string">
            <text:p>Ϛ</text:p>
          </table:table-cell>
          <table:table-cell table:style-name="iNPUTs" office:value-type="float" office:value="986" calcext:value-type="float">
            <text:p>986</text:p>
          </table:table-cell>
          <table:table-cell table:style-name="ce198" table:formula="of:=IFERROR(COM.MICROSOFT.IFS([.B458]&gt;&quot;a&quot;;&quot;&quot;;[.B458]=0;&quot;–&quot;;[.B458]&gt;0;(BASE([.B458];16;4)));&quot;–&quot;)" office:value-type="string" office:string-value="03DA" calcext:value-type="string">
            <text:p>03DA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59])" office:value-type="string" office:string-value="ϛ" calcext:value-type="string">
            <text:p>ϛ</text:p>
          </table:table-cell>
          <table:table-cell table:style-name="iNPUTs" office:value-type="float" office:value="987" calcext:value-type="float">
            <text:p>987</text:p>
          </table:table-cell>
          <table:table-cell table:style-name="ce198" table:formula="of:=IFERROR(COM.MICROSOFT.IFS([.B459]&gt;&quot;a&quot;;&quot;&quot;;[.B459]=0;&quot;–&quot;;[.B459]&gt;0;(BASE([.B459];16;4)));&quot;–&quot;)" office:value-type="string" office:string-value="03DB" calcext:value-type="string">
            <text:p>03DB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0])" office:value-type="string" office:string-value="Ϝ" calcext:value-type="string">
            <text:p>Ϝ</text:p>
          </table:table-cell>
          <table:table-cell table:style-name="iNPUTs" office:value-type="float" office:value="988" calcext:value-type="float">
            <text:p>988</text:p>
          </table:table-cell>
          <table:table-cell table:style-name="ce198" table:formula="of:=IFERROR(COM.MICROSOFT.IFS([.B460]&gt;&quot;a&quot;;&quot;&quot;;[.B460]=0;&quot;–&quot;;[.B460]&gt;0;(BASE([.B460];16;4)));&quot;–&quot;)" office:value-type="string" office:string-value="03DC" calcext:value-type="string">
            <text:p>03DC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1])" office:value-type="string" office:string-value="ϝ" calcext:value-type="string">
            <text:p>ϝ</text:p>
          </table:table-cell>
          <table:table-cell table:style-name="iNPUTs" office:value-type="float" office:value="989" calcext:value-type="float">
            <text:p>989</text:p>
          </table:table-cell>
          <table:table-cell table:style-name="ce198" table:formula="of:=IFERROR(COM.MICROSOFT.IFS([.B461]&gt;&quot;a&quot;;&quot;&quot;;[.B461]=0;&quot;–&quot;;[.B461]&gt;0;(BASE([.B461];16;4)));&quot;–&quot;)" office:value-type="string" office:string-value="03DD" calcext:value-type="string">
            <text:p>03DD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2])" office:value-type="string" office:string-value="Ϟ" calcext:value-type="string">
            <text:p>Ϟ</text:p>
          </table:table-cell>
          <table:table-cell table:style-name="iNPUTs" office:value-type="float" office:value="990" calcext:value-type="float">
            <text:p>990</text:p>
          </table:table-cell>
          <table:table-cell table:style-name="ce198" table:formula="of:=IFERROR(COM.MICROSOFT.IFS([.B462]&gt;&quot;a&quot;;&quot;&quot;;[.B462]=0;&quot;–&quot;;[.B462]&gt;0;(BASE([.B462];16;4)));&quot;–&quot;)" office:value-type="string" office:string-value="03DE" calcext:value-type="string">
            <text:p>03DE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3])" office:value-type="string" office:string-value="ϟ" calcext:value-type="string">
            <text:p>ϟ</text:p>
          </table:table-cell>
          <table:table-cell table:style-name="iNPUTs" office:value-type="float" office:value="991" calcext:value-type="float">
            <text:p>991</text:p>
          </table:table-cell>
          <table:table-cell table:style-name="ce198" table:formula="of:=IFERROR(COM.MICROSOFT.IFS([.B463]&gt;&quot;a&quot;;&quot;&quot;;[.B463]=0;&quot;–&quot;;[.B463]&gt;0;(BASE([.B463];16;4)));&quot;–&quot;)" office:value-type="string" office:string-value="03DF" calcext:value-type="string">
            <text:p>03DF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4])" office:value-type="string" office:string-value="Ϡ" calcext:value-type="string">
            <text:p>Ϡ</text:p>
          </table:table-cell>
          <table:table-cell table:style-name="iNPUTs" office:value-type="float" office:value="992" calcext:value-type="float">
            <text:p>992</text:p>
          </table:table-cell>
          <table:table-cell table:style-name="ce198" table:formula="of:=IFERROR(COM.MICROSOFT.IFS([.B464]&gt;&quot;a&quot;;&quot;&quot;;[.B464]=0;&quot;–&quot;;[.B464]&gt;0;(BASE([.B464];16;4)));&quot;–&quot;)" office:value-type="string" office:string-value="03E0" calcext:value-type="string">
            <text:p>03E0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5])" office:value-type="string" office:string-value="ϡ" calcext:value-type="string">
            <text:p>ϡ</text:p>
          </table:table-cell>
          <table:table-cell table:style-name="iNPUTs" office:value-type="float" office:value="993" calcext:value-type="float">
            <text:p>993</text:p>
          </table:table-cell>
          <table:table-cell table:style-name="ce198" table:formula="of:=IFERROR(COM.MICROSOFT.IFS([.B465]&gt;&quot;a&quot;;&quot;&quot;;[.B465]=0;&quot;–&quot;;[.B465]&gt;0;(BASE([.B465];16;4)));&quot;–&quot;)" office:value-type="string" office:string-value="03E1" calcext:value-type="string">
            <text:p>03E1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6])" office:value-type="string" office:string-value="Ϣ" calcext:value-type="string">
            <text:p>Ϣ</text:p>
          </table:table-cell>
          <table:table-cell table:style-name="iNPUTs" office:value-type="float" office:value="994" calcext:value-type="float">
            <text:p>994</text:p>
          </table:table-cell>
          <table:table-cell table:style-name="ce198" table:formula="of:=IFERROR(COM.MICROSOFT.IFS([.B466]&gt;&quot;a&quot;;&quot;&quot;;[.B466]=0;&quot;–&quot;;[.B466]&gt;0;(BASE([.B466];16;4)));&quot;–&quot;)" office:value-type="string" office:string-value="03E2" calcext:value-type="string">
            <text:p>03E2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7])" office:value-type="string" office:string-value="ϣ" calcext:value-type="string">
            <text:p>ϣ</text:p>
          </table:table-cell>
          <table:table-cell table:style-name="iNPUTs" office:value-type="float" office:value="995" calcext:value-type="float">
            <text:p>995</text:p>
          </table:table-cell>
          <table:table-cell table:style-name="ce198" table:formula="of:=IFERROR(COM.MICROSOFT.IFS([.B467]&gt;&quot;a&quot;;&quot;&quot;;[.B467]=0;&quot;–&quot;;[.B467]&gt;0;(BASE([.B467];16;4)));&quot;–&quot;)" office:value-type="string" office:string-value="03E3" calcext:value-type="string">
            <text:p>03E3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8])" office:value-type="string" office:string-value="Ϥ" calcext:value-type="string">
            <text:p>Ϥ</text:p>
          </table:table-cell>
          <table:table-cell table:style-name="iNPUTs" office:value-type="float" office:value="996" calcext:value-type="float">
            <text:p>996</text:p>
          </table:table-cell>
          <table:table-cell table:style-name="ce198" table:formula="of:=IFERROR(COM.MICROSOFT.IFS([.B468]&gt;&quot;a&quot;;&quot;&quot;;[.B468]=0;&quot;–&quot;;[.B468]&gt;0;(BASE([.B468];16;4)));&quot;–&quot;)" office:value-type="string" office:string-value="03E4" calcext:value-type="string">
            <text:p>03E4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69])" office:value-type="string" office:string-value="ϥ" calcext:value-type="string">
            <text:p>ϥ</text:p>
          </table:table-cell>
          <table:table-cell table:style-name="iNPUTs" office:value-type="float" office:value="997" calcext:value-type="float">
            <text:p>997</text:p>
          </table:table-cell>
          <table:table-cell table:style-name="ce198" table:formula="of:=IFERROR(COM.MICROSOFT.IFS([.B469]&gt;&quot;a&quot;;&quot;&quot;;[.B469]=0;&quot;–&quot;;[.B469]&gt;0;(BASE([.B469];16;4)));&quot;–&quot;)" office:value-type="string" office:string-value="03E5" calcext:value-type="string">
            <text:p>03E5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0])" office:value-type="string" office:string-value="Ϧ" calcext:value-type="string">
            <text:p>Ϧ</text:p>
          </table:table-cell>
          <table:table-cell table:style-name="iNPUTs" office:value-type="float" office:value="998" calcext:value-type="float">
            <text:p>998</text:p>
          </table:table-cell>
          <table:table-cell table:style-name="ce198" table:formula="of:=IFERROR(COM.MICROSOFT.IFS([.B470]&gt;&quot;a&quot;;&quot;&quot;;[.B470]=0;&quot;–&quot;;[.B470]&gt;0;(BASE([.B470];16;4)));&quot;–&quot;)" office:value-type="string" office:string-value="03E6" calcext:value-type="string">
            <text:p>03E6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1])" office:value-type="string" office:string-value="ϧ" calcext:value-type="string">
            <text:p>ϧ</text:p>
          </table:table-cell>
          <table:table-cell table:style-name="iNPUTs" office:value-type="float" office:value="999" calcext:value-type="float">
            <text:p>999</text:p>
          </table:table-cell>
          <table:table-cell table:style-name="ce198" table:formula="of:=IFERROR(COM.MICROSOFT.IFS([.B471]&gt;&quot;a&quot;;&quot;&quot;;[.B471]=0;&quot;–&quot;;[.B471]&gt;0;(BASE([.B471];16;4)));&quot;–&quot;)" office:value-type="string" office:string-value="03E7" calcext:value-type="string">
            <text:p>03E7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2])" office:value-type="string" office:string-value="Ϩ" calcext:value-type="string">
            <text:p>Ϩ</text:p>
          </table:table-cell>
          <table:table-cell table:style-name="iNPUTs" office:value-type="float" office:value="1000" calcext:value-type="float">
            <text:p>1000</text:p>
          </table:table-cell>
          <table:table-cell table:style-name="ce198" table:formula="of:=IFERROR(COM.MICROSOFT.IFS([.B472]&gt;&quot;a&quot;;&quot;&quot;;[.B472]=0;&quot;–&quot;;[.B472]&gt;0;(BASE([.B472];16;4)));&quot;–&quot;)" office:value-type="string" office:string-value="03E8" calcext:value-type="string">
            <text:p>03E8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3])" office:value-type="string" office:string-value="ϩ" calcext:value-type="string">
            <text:p>ϩ</text:p>
          </table:table-cell>
          <table:table-cell table:style-name="iNPUTs" office:value-type="float" office:value="1001" calcext:value-type="float">
            <text:p>1001</text:p>
          </table:table-cell>
          <table:table-cell table:style-name="ce198" table:formula="of:=IFERROR(COM.MICROSOFT.IFS([.B473]&gt;&quot;a&quot;;&quot;&quot;;[.B473]=0;&quot;–&quot;;[.B473]&gt;0;(BASE([.B473];16;4)));&quot;–&quot;)" office:value-type="string" office:string-value="03E9" calcext:value-type="string">
            <text:p>03E9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4])" office:value-type="string" office:string-value="Ϫ" calcext:value-type="string">
            <text:p>Ϫ</text:p>
          </table:table-cell>
          <table:table-cell table:style-name="iNPUTs" office:value-type="float" office:value="1002" calcext:value-type="float">
            <text:p>1002</text:p>
          </table:table-cell>
          <table:table-cell table:style-name="ce198" table:formula="of:=IFERROR(COM.MICROSOFT.IFS([.B474]&gt;&quot;a&quot;;&quot;&quot;;[.B474]=0;&quot;–&quot;;[.B474]&gt;0;(BASE([.B474];16;4)));&quot;–&quot;)" office:value-type="string" office:string-value="03EA" calcext:value-type="string">
            <text:p>03EA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5])" office:value-type="string" office:string-value="ϫ" calcext:value-type="string">
            <text:p>ϫ</text:p>
          </table:table-cell>
          <table:table-cell table:style-name="iNPUTs" office:value-type="float" office:value="1003" calcext:value-type="float">
            <text:p>1003</text:p>
          </table:table-cell>
          <table:table-cell table:style-name="ce198" table:formula="of:=IFERROR(COM.MICROSOFT.IFS([.B475]&gt;&quot;a&quot;;&quot;&quot;;[.B475]=0;&quot;–&quot;;[.B475]&gt;0;(BASE([.B475];16;4)));&quot;–&quot;)" office:value-type="string" office:string-value="03EB" calcext:value-type="string">
            <text:p>03EB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6])" office:value-type="string" office:string-value="Ϭ" calcext:value-type="string">
            <text:p>Ϭ</text:p>
          </table:table-cell>
          <table:table-cell table:style-name="iNPUTs" office:value-type="float" office:value="1004" calcext:value-type="float">
            <text:p>1004</text:p>
          </table:table-cell>
          <table:table-cell table:style-name="ce198" table:formula="of:=IFERROR(COM.MICROSOFT.IFS([.B476]&gt;&quot;a&quot;;&quot;&quot;;[.B476]=0;&quot;–&quot;;[.B476]&gt;0;(BASE([.B476];16;4)));&quot;–&quot;)" office:value-type="string" office:string-value="03EC" calcext:value-type="string">
            <text:p>03EC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7])" office:value-type="string" office:string-value="ϭ" calcext:value-type="string">
            <text:p>ϭ</text:p>
          </table:table-cell>
          <table:table-cell table:style-name="iNPUTs" office:value-type="float" office:value="1005" calcext:value-type="float">
            <text:p>1005</text:p>
          </table:table-cell>
          <table:table-cell table:style-name="ce198" table:formula="of:=IFERROR(COM.MICROSOFT.IFS([.B477]&gt;&quot;a&quot;;&quot;&quot;;[.B477]=0;&quot;–&quot;;[.B477]&gt;0;(BASE([.B477];16;4)));&quot;–&quot;)" office:value-type="string" office:string-value="03ED" calcext:value-type="string">
            <text:p>03ED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8])" office:value-type="string" office:string-value="Ϯ" calcext:value-type="string">
            <text:p>Ϯ</text:p>
          </table:table-cell>
          <table:table-cell table:style-name="iNPUTs" office:value-type="float" office:value="1006" calcext:value-type="float">
            <text:p>1006</text:p>
          </table:table-cell>
          <table:table-cell table:style-name="ce198" table:formula="of:=IFERROR(COM.MICROSOFT.IFS([.B478]&gt;&quot;a&quot;;&quot;&quot;;[.B478]=0;&quot;–&quot;;[.B478]&gt;0;(BASE([.B478];16;4)));&quot;–&quot;)" office:value-type="string" office:string-value="03EE" calcext:value-type="string">
            <text:p>03EE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79])" office:value-type="string" office:string-value="ϯ" calcext:value-type="string">
            <text:p>ϯ</text:p>
          </table:table-cell>
          <table:table-cell table:style-name="iNPUTs" office:value-type="float" office:value="1007" calcext:value-type="float">
            <text:p>1007</text:p>
          </table:table-cell>
          <table:table-cell table:style-name="ce198" table:formula="of:=IFERROR(COM.MICROSOFT.IFS([.B479]&gt;&quot;a&quot;;&quot;&quot;;[.B479]=0;&quot;–&quot;;[.B479]&gt;0;(BASE([.B479];16;4)));&quot;–&quot;)" office:value-type="string" office:string-value="03EF" calcext:value-type="string">
            <text:p>03EF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0])" office:value-type="string" office:string-value="ϰ" calcext:value-type="string">
            <text:p>ϰ</text:p>
          </table:table-cell>
          <table:table-cell table:style-name="iNPUTs" office:value-type="float" office:value="1008" calcext:value-type="float">
            <text:p>1008</text:p>
          </table:table-cell>
          <table:table-cell table:style-name="ce198" table:formula="of:=IFERROR(COM.MICROSOFT.IFS([.B480]&gt;&quot;a&quot;;&quot;&quot;;[.B480]=0;&quot;–&quot;;[.B480]&gt;0;(BASE([.B480];16;4)));&quot;–&quot;)" office:value-type="string" office:string-value="03F0" calcext:value-type="string">
            <text:p>03F0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1])" office:value-type="string" office:string-value="ϱ" calcext:value-type="string">
            <text:p>ϱ</text:p>
          </table:table-cell>
          <table:table-cell table:style-name="iNPUTs" office:value-type="float" office:value="1009" calcext:value-type="float">
            <text:p>1009</text:p>
          </table:table-cell>
          <table:table-cell table:style-name="ce198" table:formula="of:=IFERROR(COM.MICROSOFT.IFS([.B481]&gt;&quot;a&quot;;&quot;&quot;;[.B481]=0;&quot;–&quot;;[.B481]&gt;0;(BASE([.B481];16;4)));&quot;–&quot;)" office:value-type="string" office:string-value="03F1" calcext:value-type="string">
            <text:p>03F1</text:p>
          </table:table-cell>
          <table:table-cell table:style-name="Default" table:number-columns-repeated="2"/>
          <table:table-cell table:style-name="iNFO" office:value-type="string" calcext:value-type="string">
            <text:p>/ rho /</text:p>
          </table:table-cell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2])" office:value-type="string" office:string-value="ϲ" calcext:value-type="string">
            <text:p>ϲ</text:p>
          </table:table-cell>
          <table:table-cell table:style-name="iNPUTs" office:value-type="float" office:value="1010" calcext:value-type="float">
            <text:p>1010</text:p>
          </table:table-cell>
          <table:table-cell table:style-name="ce198" table:formula="of:=IFERROR(COM.MICROSOFT.IFS([.B482]&gt;&quot;a&quot;;&quot;&quot;;[.B482]=0;&quot;–&quot;;[.B482]&gt;0;(BASE([.B482];16;4)));&quot;–&quot;)" office:value-type="string" office:string-value="03F2" calcext:value-type="string">
            <text:p>03F2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3])" office:value-type="string" office:string-value="ϳ" calcext:value-type="string">
            <text:p>ϳ</text:p>
          </table:table-cell>
          <table:table-cell table:style-name="iNPUTs" office:value-type="float" office:value="1011" calcext:value-type="float">
            <text:p>1011</text:p>
          </table:table-cell>
          <table:table-cell table:style-name="ce198" table:formula="of:=IFERROR(COM.MICROSOFT.IFS([.B483]&gt;&quot;a&quot;;&quot;&quot;;[.B483]=0;&quot;–&quot;;[.B483]&gt;0;(BASE([.B483];16;4)));&quot;–&quot;)" office:value-type="string" office:string-value="03F3" calcext:value-type="string">
            <text:p>03F3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4])" office:value-type="string" office:string-value="ϴ" calcext:value-type="string">
            <text:p>ϴ</text:p>
          </table:table-cell>
          <table:table-cell table:style-name="iNPUTs" office:value-type="float" office:value="1012" calcext:value-type="float">
            <text:p>1012</text:p>
          </table:table-cell>
          <table:table-cell table:style-name="ce198" table:formula="of:=IFERROR(COM.MICROSOFT.IFS([.B484]&gt;&quot;a&quot;;&quot;&quot;;[.B484]=0;&quot;–&quot;;[.B484]&gt;0;(BASE([.B484];16;4)));&quot;–&quot;)" office:value-type="string" office:string-value="03F4" calcext:value-type="string">
            <text:p>03F4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5])" office:value-type="string" office:string-value="ϵ" calcext:value-type="string">
            <text:p>ϵ</text:p>
          </table:table-cell>
          <table:table-cell table:style-name="iNPUTs" office:value-type="float" office:value="1013" calcext:value-type="float">
            <text:p>1013</text:p>
          </table:table-cell>
          <table:table-cell table:style-name="ce198" table:formula="of:=IFERROR(COM.MICROSOFT.IFS([.B485]&gt;&quot;a&quot;;&quot;&quot;;[.B485]=0;&quot;–&quot;;[.B485]&gt;0;(BASE([.B485];16;4)));&quot;–&quot;)" office:value-type="string" office:string-value="03F5" calcext:value-type="string">
            <text:p>03F5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6])" office:value-type="string" office:string-value="϶" calcext:value-type="string">
            <text:p>϶</text:p>
          </table:table-cell>
          <table:table-cell table:style-name="iNPUTs" office:value-type="float" office:value="1014" calcext:value-type="float">
            <text:p>1014</text:p>
          </table:table-cell>
          <table:table-cell table:style-name="ce198" table:formula="of:=IFERROR(COM.MICROSOFT.IFS([.B486]&gt;&quot;a&quot;;&quot;&quot;;[.B486]=0;&quot;–&quot;;[.B486]&gt;0;(BASE([.B486];16;4)));&quot;–&quot;)" office:value-type="string" office:string-value="03F6" calcext:value-type="string">
            <text:p>03F6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7])" office:value-type="string" office:string-value="Ϸ" calcext:value-type="string">
            <text:p>Ϸ</text:p>
          </table:table-cell>
          <table:table-cell table:style-name="iNPUTs" office:value-type="float" office:value="1015" calcext:value-type="float">
            <text:p>1015</text:p>
          </table:table-cell>
          <table:table-cell table:style-name="ce198" table:formula="of:=IFERROR(COM.MICROSOFT.IFS([.B487]&gt;&quot;a&quot;;&quot;&quot;;[.B487]=0;&quot;–&quot;;[.B487]&gt;0;(BASE([.B487];16;4)));&quot;–&quot;)" office:value-type="string" office:string-value="03F7" calcext:value-type="string">
            <text:p>03F7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8])" office:value-type="string" office:string-value="ϸ" calcext:value-type="string">
            <text:p>ϸ</text:p>
          </table:table-cell>
          <table:table-cell table:style-name="iNPUTs" office:value-type="float" office:value="1016" calcext:value-type="float">
            <text:p>1016</text:p>
          </table:table-cell>
          <table:table-cell table:style-name="ce198" table:formula="of:=IFERROR(COM.MICROSOFT.IFS([.B488]&gt;&quot;a&quot;;&quot;&quot;;[.B488]=0;&quot;–&quot;;[.B488]&gt;0;(BASE([.B488];16;4)));&quot;–&quot;)" office:value-type="string" office:string-value="03F8" calcext:value-type="string">
            <text:p>03F8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89])" office:value-type="string" office:string-value="Ϲ" calcext:value-type="string">
            <text:p>Ϲ</text:p>
          </table:table-cell>
          <table:table-cell table:style-name="iNPUTs" office:value-type="float" office:value="1017" calcext:value-type="float">
            <text:p>1017</text:p>
          </table:table-cell>
          <table:table-cell table:style-name="ce198" table:formula="of:=IFERROR(COM.MICROSOFT.IFS([.B489]&gt;&quot;a&quot;;&quot;&quot;;[.B489]=0;&quot;–&quot;;[.B489]&gt;0;(BASE([.B489];16;4)));&quot;–&quot;)" office:value-type="string" office:string-value="03F9" calcext:value-type="string">
            <text:p>03F9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90])" office:value-type="string" office:string-value="Ϻ" calcext:value-type="string">
            <text:p>Ϻ</text:p>
          </table:table-cell>
          <table:table-cell table:style-name="iNPUTs" office:value-type="float" office:value="1018" calcext:value-type="float">
            <text:p>1018</text:p>
          </table:table-cell>
          <table:table-cell table:style-name="ce198" table:formula="of:=IFERROR(COM.MICROSOFT.IFS([.B490]&gt;&quot;a&quot;;&quot;&quot;;[.B490]=0;&quot;–&quot;;[.B490]&gt;0;(BASE([.B490];16;4)));&quot;–&quot;)" office:value-type="string" office:string-value="03FA" calcext:value-type="string">
            <text:p>03FA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91])" office:value-type="string" office:string-value="ϻ" calcext:value-type="string">
            <text:p>ϻ</text:p>
          </table:table-cell>
          <table:table-cell table:style-name="iNPUTs" office:value-type="float" office:value="1019" calcext:value-type="float">
            <text:p>1019</text:p>
          </table:table-cell>
          <table:table-cell table:style-name="ce198" table:formula="of:=IFERROR(COM.MICROSOFT.IFS([.B491]&gt;&quot;a&quot;;&quot;&quot;;[.B491]=0;&quot;–&quot;;[.B491]&gt;0;(BASE([.B491];16;4)));&quot;–&quot;)" office:value-type="string" office:string-value="03FB" calcext:value-type="string">
            <text:p>03FB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92])" office:value-type="string" office:string-value="ϼ" calcext:value-type="string">
            <text:p>ϼ</text:p>
          </table:table-cell>
          <table:table-cell table:style-name="iNPUTs" office:value-type="float" office:value="1020" calcext:value-type="float">
            <text:p>1020</text:p>
          </table:table-cell>
          <table:table-cell table:style-name="ce198" table:formula="of:=IFERROR(COM.MICROSOFT.IFS([.B492]&gt;&quot;a&quot;;&quot;&quot;;[.B492]=0;&quot;–&quot;;[.B492]&gt;0;(BASE([.B492];16;4)));&quot;–&quot;)" office:value-type="string" office:string-value="03FC" calcext:value-type="string">
            <text:p>03FC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93])" office:value-type="string" office:string-value="Ͻ" calcext:value-type="string">
            <text:p>Ͻ</text:p>
          </table:table-cell>
          <table:table-cell table:style-name="iNPUTs" office:value-type="float" office:value="1021" calcext:value-type="float">
            <text:p>1021</text:p>
          </table:table-cell>
          <table:table-cell table:style-name="ce198" table:formula="of:=IFERROR(COM.MICROSOFT.IFS([.B493]&gt;&quot;a&quot;;&quot;&quot;;[.B493]=0;&quot;–&quot;;[.B493]&gt;0;(BASE([.B493];16;4)));&quot;–&quot;)" office:value-type="string" office:string-value="03FD" calcext:value-type="string">
            <text:p>03FD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94])" office:value-type="string" office:string-value="Ͼ" calcext:value-type="string">
            <text:p>Ͼ</text:p>
          </table:table-cell>
          <table:table-cell table:style-name="iNPUTs" office:value-type="float" office:value="1022" calcext:value-type="float">
            <text:p>1022</text:p>
          </table:table-cell>
          <table:table-cell table:style-name="ce198" table:formula="of:=IFERROR(COM.MICROSOFT.IFS([.B494]&gt;&quot;a&quot;;&quot;&quot;;[.B494]=0;&quot;–&quot;;[.B494]&gt;0;(BASE([.B494];16;4)));&quot;–&quot;)" office:value-type="string" office:string-value="03FE" calcext:value-type="string">
            <text:p>03FE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>
          <table:table-cell table:style-name="Default" table:formula="of:=UNICHAR([.B495])" office:value-type="string" office:string-value="Ͽ" calcext:value-type="string">
            <text:p>Ͽ</text:p>
          </table:table-cell>
          <table:table-cell table:style-name="iNPUTs" office:value-type="float" office:value="1023" calcext:value-type="float">
            <text:p>1023</text:p>
          </table:table-cell>
          <table:table-cell table:style-name="ce198" table:formula="of:=IFERROR(COM.MICROSOFT.IFS([.B495]&gt;&quot;a&quot;;&quot;&quot;;[.B495]=0;&quot;–&quot;;[.B495]&gt;0;(BASE([.B495];16;4)));&quot;–&quot;)" office:value-type="string" office:string-value="03FF" calcext:value-type="string">
            <text:p>03FF</text:p>
          </table:table-cell>
          <table:table-cell table:style-name="Default" table:number-columns-repeated="2"/>
          <table:table-cell table:style-name="iNFO"/>
          <table:table-cell table:style-name="Default" table:number-columns-repeated="20"/>
          <table:table-cell table:style-name="AA_3a_AZ" table:number-columns-repeated="26"/>
          <table:table-cell table:style-name="Default" table:number-columns-repeated="971"/>
        </table:table-row>
        <table:table-row table:style-name="ro5" table:number-rows-repeated="2">
          <table:table-cell/>
          <table:table-cell table:style-name="ce59" table:number-columns-repeated="4"/>
          <table:table-cell table:style-name="ce79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>
          <table:table-cell table:style-name="ce191" office:value-type="string" calcext:value-type="string" table:number-columns-spanned="6" table:number-rows-spanned="1">
            <text:p>.: ENDE :.</text:p>
          </table:table-cell>
          <table:covered-table-cell table:number-columns-repeated="4" table:style-name="ce196"/>
          <table:covered-table-cell table:style-name="ce219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 table:number-rows-repeated="537">
          <table:table-cell/>
          <table:table-cell table:style-name="ce59" table:number-columns-repeated="4"/>
          <table:table-cell table:style-name="ce79"/>
          <table:table-cell table:style-name="ce87" table:number-columns-repeated="2"/>
          <table:table-cell/>
          <table:table-cell table:style-name="ce87" table:number-columns-repeated="17"/>
          <table:table-cell table:number-columns-repeated="997"/>
        </table:table-row>
        <table:table-row table:style-name="ro5" table:number-rows-repeated="104754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adornments="Fett" style:font-family-generic="swiss" style:font-pitch="variable"/>
    <style:font-face style:name="Arial Black" svg:font-family="'Arial Black'" style:font-adornments="Standard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/>
    <style:font-face style:name="Liberation Serif" svg:font-family="'Liberation Serif'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date-style style:name="N107">
      <number:day number:style="long"/>
      <number:text>.</number:text>
      <number:month number:textual="true"/>
      <number:text>.</number:text>
      <number:year number:style="long"/>
    </number:date-style>
    <number:number-style style:name="N108">
      <number:number number:decimal-places="1" number:min-decimal-places="1" number:min-integer-digits="1"/>
    </number:number-style>
    <number:time-style style:name="N109" number:title="Benutzerdefiniert" number:truncate-on-overflow="false">
      <number:minutes number:style="long"/>
    </number:time-style>
    <number:date-style style:name="N110" number:title="Benutzerdefiniert">
      <number:month number:style="long"/>
    </number:dat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 number:title="Benutzerdefiniert">
      <number:number number:decimal-places="0" number:min-decimal-places="0" number:min-integer-digits="1"/>
      <number:text> °</number:text>
    </number:number-style>
    <number:number-style style:name="N114" number:title="Benutzerdefiniert">
      <number:number number:decimal-places="3" number:min-decimal-places="0" number:min-integer-digits="1" number:decimal-replacement=""/>
      <number:text> A</number:text>
    </number:number-style>
    <number:number-style style:name="N115" number:title="Benutzerdefiniert">
      <number:text>± </number:text>
      <number:number number:decimal-places="1" number:min-decimal-places="0" number:min-integer-digits="1" number:decimal-replacement=""/>
      <number:text> %</number:text>
    </number:number-style>
    <number:number-style style:name="N116" number:title="Benutzerdefiniert">
      <number:number number:decimal-places="1" number:min-decimal-places="0" number:min-integer-digits="1" number:decimal-replacement=""/>
      <number:text> %</number:text>
    </number:number-style>
    <number:number-style style:name="N117">
      <number:number number:decimal-places="2" number:min-decimal-places="0" number:min-integer-digits="1" number:decimal-replacement=""/>
    </number:number-style>
    <number:number-style style:name="N118">
      <number:fraction number:min-integer-digits="0" number:min-numerator-digits="1" loext:max-numerator-digits="1" number:min-denominator-digits="1" number:max-denominator-value="9"/>
    </number:number-style>
    <number:number-style style:name="N119" number:title="Benutzerdefiniert">
      <number:number number:decimal-places="1" number:min-decimal-places="0" number:min-integer-digits="1" number:decimal-replacement=""/>
      <number:text> V</number:text>
    </number:number-style>
    <number:number-style style:name="N120" number:title="Benutzerdefiniert">
      <number:number number:decimal-places="3" number:min-decimal-places="0" number:min-integer-digits="1" number:decimal-replacement="" number:grouping="true"/>
      <number:text> m</number:text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6" number:min-decimal-places="0" number:min-integer-digits="1" number:decimal-replacement="" number:grouping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number-style style:name="N135">
      <number:scientific-number number:decimal-places="1" number:min-decimal-places="1" number:min-integer-digits="1" number:min-exponent-digits="2" number:exponent-interval="3" number:forced-exponent-sign="true"/>
    </number:number-style>
    <style:style style:name="Default" style:family="table-cell">
      <style:table-cell-properties fo:border-bottom="0.06pt fine-dashed #eeeeee" style:diagonal-bl-tr="none" style:diagonal-tl-br="none" fo:wrap-option="wrap" fo:border-left="none" fo:padding-bottom="0.035cm" fo:padding-left="0.101cm" fo:padding-right="0.101cm" fo:padding-top="0.035cm" fo:border-right="0.06pt fine-dashed #eeeeee" fo:border-top="none" style:vertical-align="middle"/>
      <style:text-properties style:font-name="Liberation Sans1" fo:font-family="'Liberation Sans'" style:font-style-name="Standard" style:font-family-generic="swiss" style:font-pitch="variable" fo:font-size="10pt" fo:font-weight="normal"/>
    </style:style>
    <style:style style:name="Heading" style:family="table-cell" style:parent-style-name="Default">
      <style:table-cell-properties fo:background-color="#9adbd0" style:text-align-source="fix" style:repeat-content="false" style:vertical-align="middle"/>
      <style:paragraph-properties fo:text-align="start" fo:margin-left="0.176cm"/>
      <style:text-properties style:font-name="Arial Black" fo:font-family="'Arial Black'" style:font-style-name="Standard" style:font-pitch="variable" fo:font-size="16pt" fo:font-weight="900"/>
    </style:style>
    <style:style style:name="Heading_20_1" style:display-name="Heading 1" style:family="table-cell" style:parent-style-name="Heading">
      <style:table-cell-properties fo:background-color="#b8e6df" fo:border="none"/>
      <style:text-properties style:font-name="Arial" fo:font-family="Arial" style:font-style-name="Fett" style:font-family-generic="swiss" style:font-pitch="variable" fo:font-size="13pt" fo:font-style="normal" fo:font-weight="bold"/>
    </style:style>
    <style:style style:name="Heading_20_2" style:display-name="Heading 2" style:family="table-cell" style:parent-style-name="Heading">
      <style:table-cell-properties fo:background-color="#daede6" style:diagonal-bl-tr="none" style:diagonal-tl-br="none" fo:border="none" fo:padding-bottom="0.049cm" fo:padding-left="0.035cm" fo:padding-right="0.035cm" fo:padding-top="0.035cm"/>
      <style:text-properties style:font-name="Arial1" fo:font-family="Arial" style:font-style-name="Standard" style:font-family-generic="swiss" style:font-pitch="variable" fo:font-size="12pt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 style:data-style-name="N100">
      <style:table-cell-properties style:diagonal-bl-tr="none" style:diagonal-tl-br="none" style:text-align-source="fix" style:repeat-content="false"/>
      <style:paragraph-properties fo:text-align="center"/>
      <style:text-properties style:font-name="Liberation Sans Narrow1" fo:font-family="'Liberation Sans Narrow'" style:font-style-name="Fett" style:font-family-generic="swiss" style:font-pitch="variable" fo:font-weight="bold"/>
    </style:style>
    <style:style style:name="Accent_20_1" style:display-name="Accent 1" style:family="table-cell" style:parent-style-name="Accent">
      <style:table-cell-properties fo:background-color="#000000"/>
    </style:style>
    <style:style style:name="Accent_20_2" style:display-name="Accent 2" style:family="table-cell" style:parent-style-name="Accent">
      <style:table-cell-properties fo:background-color="#cccccc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Zelle_20_-_20_Eingabe" style:display-name="Zelle - Eingabe" style:family="table-cell" style:parent-style-name="Default">
      <style:table-cell-properties fo:background-color="#fafad4" style:cell-protect="none" style:print-content="true" style:diagonal-bl-tr="none" style:diagonal-tl-br="none" style:text-align-source="fix" style:repeat-content="false" fo:border="0.06pt solid #ffffff" style:vertical-align="middle"/>
      <style:paragraph-properties fo:text-align="center" fo:margin-left="0cm"/>
      <style:text-properties style:font-name="DejaVu Sans" fo:font-family="'DejaVu Sans'" style:font-style-name="Normal" style:font-family-generic="swiss" style:font-pitch="variable" fo:font-weight="350"/>
    </style:style>
    <style:style style:name="Zelle_20_-_20_Ausgabe" style:display-name="Zelle - Ausgabe" style:family="table-cell" style:parent-style-name="Default">
      <style:table-cell-properties fo:background-color="#aaf2aa" style:diagonal-bl-tr="none" style:diagonal-tl-br="none" style:text-align-source="fix" style:repeat-content="false" fo:border="0.06pt solid #ffff00" style:vertical-align="middle"/>
      <style:paragraph-properties fo:text-align="center"/>
      <style:text-properties style:font-name="DejaVu Sans" fo:font-family="'DejaVu Sans'" style:font-style-name="Normal" style:font-family-generic="swiss" style:font-pitch="variable" fo:font-weight="350"/>
    </style:style>
    <style:style style:name="AA_3a_AZ" style:display-name="AA:AZ" style:family="table-cell" style:parent-style-name="Default">
      <style:table-cell-properties style:vertical-align="middle"/>
      <style:text-properties fo:color="#0000ff" fo:font-size="6pt" style:font-size-asian="8pt" style:font-size-complex="8pt"/>
    </style:style>
    <style:style style:name="Zelle_20_-_20_Info_20_blau" style:display-name="Zelle - Info blau" style:family="table-cell" style:parent-style-name="Default">
      <style:table-cell-properties style:cell-protect="protected" style:print-content="true"/>
      <style:text-properties fo:color="#0000ff" style:font-name="DejaVu Sans" fo:font-family="'DejaVu Sans'" style:font-style-name="Normal" style:font-family-generic="swiss" style:font-pitch="variable" fo:font-weight="350" style:font-size-asian="10pt" style:font-size-complex="10pt"/>
    </style:style>
    <style:style style:name="POS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berechnen" style:family="table-cell" style:parent-style-name="AA_3a_AZ">
      <style:text-properties fo:font-size="8pt"/>
    </style:style>
    <style:style style:name="TXT_5f_li" style:display-name="TXT_li" style:family="table-cell" style:parent-style-name="Text" style:data-style-name="N0">
      <style:table-cell-properties style:text-align-source="fix" style:repeat-content="false"/>
      <style:paragraph-properties fo:text-align="start" fo:margin-left="0.106cm"/>
      <style:text-properties style:use-window-font-color="true" fo:font-size="8pt" style:font-size-asian="8pt" style:font-size-complex="8pt"/>
    </style:style>
    <style:style style:name="FORMEL" style:family="table-cell" style:parent-style-name="Default">
      <style:table-cell-properties style:diagonal-bl-tr="none" style:diagonal-tl-br="none" style:vertical-align="middle"/>
      <style:text-properties fo:color="#408080" fo:font-size="6pt" style:font-size-asian="6pt" style:font-size-complex="6pt"/>
    </style:style>
    <style:style style:name="Zelle_20_-_20_Eingabe-Auswahl" style:display-name="Zelle - Eingabe-Auswahl" style:family="table-cell" style:parent-style-name="Zelle_20_-_20_Eingabe">
      <style:table-cell-properties fo:border-bottom="0.06pt solid #ffffff" style:diagonal-bl-tr="none" style:diagonal-tl-br="none" fo:border-left="0.06pt solid #ffffff" fo:border-right="2.24pt solid #d9ba41" fo:border-top="0.06pt solid #ffffff"/>
    </style:style>
    <style:style style:name="UNiZEiCHEN" style:family="table-cell" style:parent-style-name="Default"/>
    <style:style style:name="UNiCODE" style:family="table-cell" style:parent-style-name="Default" style:data-style-name="N0">
      <style:table-cell-properties style:diagonal-bl-tr="none" style:diagonal-tl-br="none" style:text-align-source="value-type" style:repeat-content="false" style:vertical-align="middle"/>
      <style:paragraph-properties fo:margin-left="0cm"/>
    </style:style>
    <style:style style:name="iNFO" style:family="table-cell" style:parent-style-name="Default" style:data-style-name="N100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font-name="Liberation Sans Narrow" fo:font-family="'Liberation Sans Narrow'" style:font-style-name="Kursiv" style:font-family-generic="swiss" style:font-pitch="variable" fo:font-style="italic" style:font-size-asian="10pt" style:font-style-asian="italic" style:font-weight-asian="bold" style:font-size-complex="10pt" style:font-style-complex="italic" style:font-weight-complex="bold"/>
    </style:style>
    <style:style style:name="iNPUTs" style:family="table-cell" style:parent-style-name="Default">
      <style:table-cell-properties fo:background-color="#fffff0" style:cell-protect="protected" style:print-content="true" style:text-align-source="value-type" style:repeat-content="false" fo:border="0.26pt fine-dashed #ffff00" style:vertical-align="middle"/>
      <style:paragraph-properties fo:margin-left="0cm"/>
      <style:text-properties style:font-size-asian="10pt" style:font-size-complex="10pt"/>
    </style:style>
    <style:style style:name="UNiCODE_5f_hex-4" style:display-name="UNiCODE_hex-4" style:family="table-cell" style:parent-style-name="UNiCODE">
      <style:text-properties fo:font-style="italic" style:font-style-asian="italic" style:font-style-complex="italic"/>
    </style:style>
    <style:style style:name="Beispiel" style:family="table-cell" style:parent-style-name="UNiCODE">
      <style:text-properties fo:color="#cc7e31" fo:font-style="italic" style:font-style-asian="italic" style:font-style-complex="italic"/>
    </style:style>
    <style:style style:name="AA_3a_AZ_5f_bold-ce" style:display-name="AA:AZ_bold-ce" style:family="table-cell" style:parent-style-name="AA_3a_AZ" style:data-style-name="N100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AUTOR" style:family="table-cell" style:parent-style-name="Heading_20_2">
      <style:table-cell-properties style:text-align-source="fix" style:repeat-content="false" style:vertical-align="middle"/>
      <style:paragraph-properties fo:text-align="center" fo:margin-left="0cm"/>
      <style:text-properties fo:color="#408080" style:font-name="Arial Narrow" fo:font-family="'Arial Narrow'" style:font-family-generic="swiss" style:font-pitch="variable" fo:font-size="10.5pt" fo:font-style="italic" style:font-size-asian="10.5pt" style:font-style-asian="italic" style:font-size-complex="10.5pt" style:font-style-complex="italic"/>
    </style:style>
    <style:style style:name="Titel" style:family="table-cell" style:parent-style-name="Heading">
      <style:text-properties fo:color="#fffff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3cm" fo:margin-right="0.199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text:s/>von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 style:data-style-name="N2" text:time-value="09:18:46.718763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6T20:22:31.145203000</meta:creation-date>
    <meta:editing-duration>PT1H2M45S</meta:editing-duration>
    <meta:editing-cycles>8</meta:editing-cycles>
    <meta:generator>LibreOffice/7.2.7.2$MacOSX_X86_64 LibreOffice_project/8d71d29d553c0f7dcbfa38fbfda25ee34cce99a2</meta:generator>
    <meta:initial-creator>KºJºT</meta:initial-creator>
    <dc:date>2023-11-17T10:17:47.431363000</dc:date>
    <dc:creator>KºJºT</dc:creator>
    <meta:document-statistic meta:table-count="3" meta:cell-count="4179" meta:object-count="0"/>
    <meta:template xlink:type="simple" xlink:actuate="onRequest" xlink:title="1_LibreOffice-CALC_fortlaufende UNiCODE-UNiZEiCHEN_ALTALTALT" xlink:href="file:///Users/ko.jo.te-user/Documents/LibreOffice/LibreOffice-CALC/1_LibreOffice-CALC_fortlaufende%20UNiCODE-UNiZEiCHEN_ALTALTALT.ots" meta:date="2023-10-28T12:20:32.794323000"/>
  </office:meta>
</office:document-meta>
</file>