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table:align="left" fo:background-color="#f9f9f9">
        <style:background-image/>
      </style:table-properties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text-properties fo:font-weight="normal" officeooo:rsid="0006b6a4" officeooo:paragraph-rsid="0006b6a4" style:font-weight-asian="normal" style:font-weight-complex="normal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1761095521712">
          <table:table-cell table:style-name="Table1.A1" office:value-type="string">
            <text:p text:style-name="P1">First row</text:p>
          </table:table-cell>
        </table:table-row>
        <table:table-row table:style-name="TableLine1761095521712">
          <table:table-cell table:style-name="Table1.A1" office:value-type="string">
            <text:p text:style-name="P1">Second ro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09:41:36.397000000</meta:creation-date>
    <dc:date>2021-01-28T09:43:07.539000000</dc:date>
    <meta:editing-duration>PT1M31S</meta:editing-duration>
    <meta:editing-cycles>1</meta:editing-cycles>
    <meta:document-statistic meta:table-count="1" meta:image-count="0" meta:object-count="0" meta:page-count="1" meta:paragraph-count="2" meta:word-count="4" meta:character-count="19" meta:non-whitespace-character-count="17"/>
    <meta:generator>LibreOffice/6.4.7.2$Windows_X86_64 LibreOffice_project/639b8ac485750d5696d7590a72ef1b496725cfb5</meta:generator>
  </office:meta>
</office:document-meta>
</file>