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:onum=0" svg:font-family="'Linux Biolinum G:onum=0'" style:font-pitch="variable"/>
    <style:font-face style:name="Linux Biolinum G:onum=0&amp;thou=1" svg:font-family="'Linux Biolinum G:onum=0&amp;thou=1'" style:font-pitch="variable"/>
    <style:font-face style:name="Linux Biolinum G:onum=0&amp;thou=2" svg:font-family="'Linux Biolinum G:onum=0&amp;thou=2'" style:font-pitch="variable"/>
    <style:font-face style:name="Linux Biolinum G:onum=1" svg:font-family="'Linux Biolinum G:onum=1'" style:font-pitch="variable"/>
    <style:font-face style:name="Linux Biolinum G:thou=0" svg:font-family="'Linux Biolinum G:thou=0'" style:font-pitch="variable"/>
    <style:font-face style:name="Linux Biolinum G:thou=1" svg:font-family="'Linux Biolinum G:thou=1'" style:font-pitch="variable"/>
    <style:font-face style:name="Linux Biolinum G:thou=2" svg:font-family="'Linux Biolinum G:thou=2'" style:font-pitch="variable"/>
    <style:font-face style:name="Linux Libertine G" svg:font-family="'Linux Libertine G'" style:font-pitch="variable"/>
    <style:font-face style:name="Linux Libertine G:thou=0" svg:font-family="'Linux Libertine G:thou=0'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7712" officeooo:paragraph-rsid="001c7712"/>
    </style:style>
    <style:style style:name="P2" style:family="paragraph" style:parent-style-name="Standard">
      <style:text-properties style:font-name="Linux Libertine G" officeooo:rsid="001c7712" officeooo:paragraph-rsid="001c7712"/>
    </style:style>
    <style:style style:name="P3" style:family="paragraph" style:parent-style-name="Standard">
      <style:text-properties style:font-name="Linux Biolinum G" officeooo:rsid="001c7712" officeooo:paragraph-rsid="001c7712"/>
    </style:style>
    <style:style style:name="P4" style:family="paragraph" style:parent-style-name="Standard">
      <style:text-properties style:font-name="Linux Biolinum G" officeooo:rsid="001d5362" officeooo:paragraph-rsid="001d5362"/>
    </style:style>
    <style:style style:name="P5" style:family="paragraph" style:parent-style-name="Standard">
      <style:text-properties style:font-name="Linux Biolinum G" officeooo:rsid="001c7712" officeooo:paragraph-rsid="001c7712"/>
    </style:style>
    <style:style style:name="P6" style:family="paragraph" style:parent-style-name="Standard">
      <style:text-properties style:font-name="Linux Biolinum G" officeooo:rsid="001f3dc9" officeooo:paragraph-rsid="001f3dc9"/>
    </style:style>
    <style:style style:name="P7" style:family="paragraph" style:parent-style-name="Standard">
      <style:text-properties style:font-name="Linux Biolinum G:thou=0" fo:font-weight="bold" officeooo:rsid="001c7712" officeooo:paragraph-rsid="001c7712" style:font-weight-asian="bold" style:font-weight-complex="bold"/>
    </style:style>
    <style:style style:name="P8" style:family="paragraph" style:parent-style-name="Standard">
      <style:text-properties style:font-name="Linux Libertine G" officeooo:rsid="001c7712" officeooo:paragraph-rsid="001c7712"/>
    </style:style>
    <style:style style:name="P9" style:family="paragraph" style:parent-style-name="Standard">
      <style:text-properties style:font-name="Linux Libertine G:thou=0" fo:font-weight="bold" officeooo:rsid="001c7712" officeooo:paragraph-rsid="001fb9c6" style:font-weight-asian="bold" style:font-weight-complex="bold"/>
    </style:style>
    <style:style style:name="T1" style:family="text">
      <style:text-properties officeooo:rsid="001c8e22"/>
    </style:style>
    <style:style style:name="T2" style:family="text">
      <style:text-properties officeooo:rsid="001d5362"/>
    </style:style>
    <style:style style:name="T3" style:family="text">
      <style:text-properties officeooo:rsid="001f3dc9"/>
    </style:style>
    <style:style style:name="T4" style:family="text">
      <style:text-properties officeooo:rsid="001fb9c6"/>
    </style:style>
    <style:style style:name="T5" style:family="text">
      <style:text-properties officeooo:rsid="001fbb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in Liberation Serif mit großer Zahl: 12345678,99</text:p>
      <text:p text:style-name="P1"/>
      <text:p text:style-name="P2">und nun in Libertine G mit derselben Zahl 12345678,99 </text:p>
      <text:p text:style-name="P9">und nun in Libertine G mit derselben Zahl 12345678,99 <text:span text:style-name="T4">und thou=0</text:span></text:p>
      <text:p text:style-name="P2"/>
      <text:p text:style-name="P7">und nun in <text:span text:style-name="T1">Biolinum</text:span> G mit derselben Zahl 12345678,99 <text:line-break/><text:span text:style-name="T3">dann noch kleiner 1234,00 u. 1234567 <text:s/></text:span><text:line-break/><text:span text:style-name="T2">dazu eine IBAN DE99 123412341234123400 </text:span></text:p>
      <text:p text:style-name="P3"/>
      <text:p text:style-name="P6">Die „smarten“ Features können über die Typography-Toolbar beeinflusst werden, was wohl die Einstellungen in den Schriftnamen schreibt z.B: Linux Biolinum G:thou=2</text:p>
      <text:p text:style-name="P6"/>
      <text:p text:style-name="P6">Nicht in der Dokumentation genannt: Manuelles setzen des Parameters thou auf 0 schaltet die Trennung ab: Linux Biolinum G:thou=0 – vgl fett gedruckte Abs<text:span text:style-name="T5">ä</text:span>tz<text:span text:style-name="T5">e</text:span></text:p>
      <text:p text:style-name="P3"/>
      <text:p text:style-name="P4">EO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:onum=0" svg:font-family="'Linux Biolinum G:onum=0'" style:font-pitch="variable"/>
    <style:font-face style:name="Linux Biolinum G:onum=0&amp;thou=1" svg:font-family="'Linux Biolinum G:onum=0&amp;thou=1'" style:font-pitch="variable"/>
    <style:font-face style:name="Linux Biolinum G:onum=0&amp;thou=2" svg:font-family="'Linux Biolinum G:onum=0&amp;thou=2'" style:font-pitch="variable"/>
    <style:font-face style:name="Linux Biolinum G:onum=1" svg:font-family="'Linux Biolinum G:onum=1'" style:font-pitch="variable"/>
    <style:font-face style:name="Linux Biolinum G:thou=0" svg:font-family="'Linux Biolinum G:thou=0'" style:font-pitch="variable"/>
    <style:font-face style:name="Linux Biolinum G:thou=1" svg:font-family="'Linux Biolinum G:thou=1'" style:font-pitch="variable"/>
    <style:font-face style:name="Linux Biolinum G:thou=2" svg:font-family="'Linux Biolinum G:thou=2'" style:font-pitch="variable"/>
    <style:font-face style:name="Linux Libertine G" svg:font-family="'Linux Libertine G'" style:font-pitch="variable"/>
    <style:font-face style:name="Linux Libertine G:thou=0" svg:font-family="'Linux Libertine G:thou=0'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22:30:33.262000000</meta:creation-date>
    <dc:date>2022-09-11T22:57:52.767000000</dc:date>
    <meta:editing-duration>PT23M36S</meta:editing-duration>
    <meta:editing-cycles>6</meta:editing-cycles>
    <meta:generator>LibreOffice/7.2.6.2$Windows_x86 LibreOffice_project/b0ec3a565991f7569a5a7f5d24fed7f52653d754</meta:generator>
    <meta:document-statistic meta:table-count="0" meta:image-count="0" meta:object-count="0" meta:page-count="1" meta:paragraph-count="7" meta:word-count="93" meta:character-count="625" meta:non-whitespace-character-count="533"/>
  </office:meta>
</office:document-meta>
</file>