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4346in"/>
    </style:style>
    <style:style style:name="co2" style:family="table-column">
      <style:table-column-properties fo:break-before="auto" style:column-width="3.8591in"/>
    </style:style>
    <style:style style:name="co3" style:family="table-column">
      <style:table-column-properties fo:break-before="auto" style:column-width="0.7744in"/>
    </style:style>
    <style:style style:name="co4" style:family="table-column">
      <style:table-column-properties fo:break-before="auto" style:column-width="0.7602in"/>
    </style:style>
    <style:style style:name="co5" style:family="table-column">
      <style:table-column-properties fo:break-before="auto" style:column-width="0.955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Error">
      <style:table-cell-properties style:text-align-source="fix" style:repeat-content="false"/>
      <style:paragraph-properties fo:text-align="start" fo:margin-left="2.9165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143c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weight="bold" style:font-weight-asian="bold" style:font-weight-complex="bold"/>
    </style:style>
    <style:style style:name="ce2" style:family="table-cell" style:parent-style-name="Accent_20_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0"/>
    <style:style style:name="ce3" style:family="table-cell" style:parent-style-name="Accent_20_2">
      <style:table-cell-properties style:text-align-source="fix" style:repeat-content="false"/>
      <style:paragraph-properties fo:text-align="center" fo:margin-left="0in"/>
      <style:text-properties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ext-properties fo:color="#0000ff" fo:font-weight="bold" style:font-weight-asian="bold" style:font-weight-complex="bold"/>
    </style:style>
    <style:style style:name="ce6" style:family="table-cell" style:parent-style-name="Default">
      <style:text-properties fo:color="#c9211e" fo:font-weight="bold" style:font-weight-asian="bold" style:font-weight-complex="bold"/>
    </style:style>
    <style:style style:name="ce17" style:family="table-cell" style:parent-style-name="Default">
      <style:text-properties fo:color="#008b8b"/>
    </style:style>
    <style:style style:name="ce21" style:family="table-cell" style:parent-style-name="Default">
      <style:text-properties fo:color="#c9211e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Regex_V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Bad" office:value-type="string" calcext:value-type="string">
            <text:p>https://ask.libreoffice.org/t/libreoffice-formula-to-extract-first-two-words-if-it-begins-with-mr-mrs-dr-etc/862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ew Zeland Vs South Africa</text:p>
          </table:table-cell>
          <table:table-cell table:style-name="ce7" table:formula="of:=ORG.LIBREOFFICE.REGEX([.A2]; &quot;(((\w+\.|M/s) )?\w+).* Vs (((\w+\.|M/s) )?\w+).*&quot; ; &quot;$1 Vs $4&quot; )" office:value-type="string" office:string-value="New Vs South" calcext:value-type="string">
            <text:p>New Vs South</text:p>
          </table:table-cell>
          <table:table-cell table:style-name="ce17" table:formula="of:=FORMULA([.B2])" office:value-type="string" office:string-value="=REGEX(A2, &quot;(((\w+\.|M/s) )?\w+).* Vs (((\w+\.|M/s) )?\w+).*&quot; , &quot;$1 Vs $4&quot; )" calcext:value-type="string">
            <text:p>=REGEX(A2, "(((\w+\.|M/s) )?\w+).* Vs (((\w+\.|M/s) )?\w+).*" , "$1 Vs $4" 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r. Aniruddha Mohod Vs Dr. Amitabh Bachchan</text:p>
          </table:table-cell>
          <table:table-cell table:style-name="ce7" table:formula="of:=ORG.LIBREOFFICE.REGEX([.A3]; &quot;(((\w+\.|M/s) )?\w+).* Vs (((\w+\.|M/s) )?\w+).*&quot; ; &quot;$1 Vs $4&quot; )" office:value-type="string" office:string-value="Mr. Aniruddha Vs Dr. Amitabh" calcext:value-type="string">
            <text:p>Mr. Aniruddha Vs Dr. Amitabh</text:p>
          </table:table-cell>
          <table:table-cell table:style-name="ce17" table:formula="of:=FORMULA([.B3])" office:value-type="string" office:string-value="=REGEX(A3, &quot;(((\w+\.|M/s) )?\w+).* Vs (((\w+\.|M/s) )?\w+).*&quot; , &quot;$1 Vs $4&quot; )" calcext:value-type="string">
            <text:p>=REGEX(A3, "(((\w+\.|M/s) )?\w+).* Vs (((\w+\.|M/s) )?\w+).*" , "$1 Vs $4" 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ruddha Mohod Vs Dr. Amitabh</text:p>
          </table:table-cell>
          <table:table-cell table:style-name="ce7" table:formula="of:=ORG.LIBREOFFICE.REGEX([.A4]; &quot;(((\w+\.|M/s) )?\w+).* Vs (((\w+\.|M/s) )?\w+).*&quot; ; &quot;$1 Vs $4&quot; )" office:value-type="string" office:string-value="Aniruddha Vs Dr. Amitabh" calcext:value-type="string">
            <text:p>Aniruddha Vs Dr. Amitabh</text:p>
          </table:table-cell>
          <table:table-cell table:style-name="ce17" table:formula="of:=FORMULA([.B4])" office:value-type="string" office:string-value="=REGEX(A4, &quot;(((\w+\.|M/s) )?\w+).* Vs (((\w+\.|M/s) )?\w+).*&quot; , &quot;$1 Vs $4&quot; )" calcext:value-type="string">
            <text:p>=REGEX(A4, "(((\w+\.|M/s) )?\w+).* Vs (((\w+\.|M/s) )?\w+).*" , "$1 Vs $4" 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r. Aniruddha Vs Amitabh</text:p>
          </table:table-cell>
          <table:table-cell table:style-name="ce7" table:formula="of:=ORG.LIBREOFFICE.REGEX([.A5]; &quot;(((\w+\.|M/s) )?\w+).* Vs (((\w+\.|M/s) )?\w+).*&quot; ; &quot;$1 Vs $4&quot; )" office:value-type="string" office:string-value="Mr. Aniruddha Vs Amitabh" calcext:value-type="string">
            <text:p>Mr. Aniruddha Vs Amitabh</text:p>
          </table:table-cell>
          <table:table-cell table:style-name="ce17" table:formula="of:=FORMULA([.B5])" office:value-type="string" office:string-value="=REGEX(A5, &quot;(((\w+\.|M/s) )?\w+).* Vs (((\w+\.|M/s) )?\w+).*&quot; , &quot;$1 Vs $4&quot; )" calcext:value-type="string">
            <text:p>=REGEX(A5, "(((\w+\.|M/s) )?\w+).* Vs (((\w+\.|M/s) )?\w+).*" , "$1 Vs $4" 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iruddha Vs M/s Amitabh Bachchan</text:p>
          </table:table-cell>
          <table:table-cell table:style-name="ce7" table:formula="of:=ORG.LIBREOFFICE.REGEX([.A6]; &quot;(((\w+\.|M/s) )?\w+).* Vs (((\w+\.|M/s) )?\w+).*&quot; ; &quot;$1 Vs $4&quot; )" office:value-type="string" office:string-value="Aniruddha Vs M/s Amitabh" calcext:value-type="string">
            <text:p>Aniruddha Vs M/s Amitabh</text:p>
          </table:table-cell>
          <table:table-cell table:style-name="ce17" table:formula="of:=FORMULA([.B6])" office:value-type="string" office:string-value="=REGEX(A6, &quot;(((\w+\.|M/s) )?\w+).* Vs (((\w+\.|M/s) )?\w+).*&quot; , &quot;$1 Vs $4&quot; )" calcext:value-type="string">
            <text:p>=REGEX(A6, "(((\w+\.|M/s) )?\w+).* Vs (((\w+\.|M/s) )?\w+).*" , "$1 Vs $4" )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8" office:value-type="string" calcext:value-type="string">
            <text:p>For Future Question</text:p>
          </table:table-cell>
          <table:table-cell table:style-name="ce8"/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Pattern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You can set up here. <text:s/>( ex. <text:s/>A|B|C|D )</text:p>
          </table:table-cell>
          <table:table-cell table:style-name="ce4" office:value-type="string" calcext:value-type="string">
            <text:p>\w+\.|M/s</text:p>
          </table:table-cell>
          <table:table-cell table:style-name="ce4" office:value-type="string" calcext:value-type="string">
            <text:p>\w+\.</text:p>
          </table:table-cell>
          <table:table-cell table:style-name="ce4" office:value-type="string" calcext:value-type="string">
            <text:p>\w+\.|M/s</text:p>
          </table:table-cell>
          <table:table-cell table:style-name="ce4" office:value-type="string" calcext:value-type="string">
            <text:p>Mr\.|Mrs\.|Dr\.|M/s|Prof\.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You can also set up here.</text:p>
          </table:table-cell>
          <table:table-cell table:style-name="ce13" office:value-type="string" calcext:value-type="string">
            <text:p>[Vv][Ss]\.?</text:p>
          </table:table-cell>
          <table:table-cell table:style-name="ce13" office:value-type="string" calcext:value-type="string">
            <text:p>Vs</text:p>
          </table:table-cell>
          <table:table-cell table:style-name="ce13" office:value-type="string" calcext:value-type="string">
            <text:p>Vs|vs</text:p>
          </table:table-cell>
          <table:table-cell table:style-name="ce13" office:value-type="string" calcext:value-type="string">
            <text:p>Vs|vs|VS|vS</text:p>
          </table:table-cell>
          <table:table-cell table:style-name="ce13"/>
          <table:table-cell/>
        </table:table-row>
        <table:table-row table:style-name="ro1">
          <table:table-cell table:number-columns-repeated="3"/>
          <table:table-cell table:style-name="ce13" office:value-type="string" calcext:value-type="string">
            <text:p>[Vv]s</text:p>
          </table:table-cell>
          <table:table-cell table:style-name="ce13" office:value-type="string" calcext:value-type="string">
            <text:p>[Vv][Ss]</text:p>
          </table:table-cell>
          <table:table-cell table:style-name="ce13" office:value-type="string" calcext:value-type="string">
            <text:p>[Vv][Ss]\.?</text:p>
          </table:table-cell>
          <table:table-cell table:style-name="ce13" office:value-type="string" calcext:value-type="string">
            <text:p>[Vv][Ss]\.?|[Vv]ersus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Basic Pattern</text:p>
          </table:table-cell>
          <table:table-cell table:style-name="ce5" table:formula="of:=&quot;(((&quot; &amp; [.$B$11] &amp; &quot;) )?\w+).*&quot;" office:value-type="string" office:string-value="(((\w+\.|M/s) )?\w+).*" calcext:value-type="string">
            <text:p>(((\w+\.|M/s) )?\w+).*</text:p>
          </table:table-cell>
          <table:table-cell table:style-name="ce17" table:formula="of:=FORMULA([.B15])" office:value-type="string" office:string-value="=&quot;(((&quot; &amp; $B$11 &amp; &quot;) )?\w+).*&quot;" calcext:value-type="string">
            <text:p>="(((" &amp; $B$11 &amp; ") )?\w+).*"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Center Pattern</text:p>
          </table:table-cell>
          <table:table-cell table:style-name="ce5" table:formula="of:=&quot;( (&quot; &amp; [.B12] &amp; &quot;) )&quot;" office:value-type="string" office:string-value="( ([Vv][Ss]\.?) )" calcext:value-type="string">
            <text:p>( ([Vv][Ss]\.?) )</text:p>
          </table:table-cell>
          <table:table-cell table:style-name="ce17" table:formula="of:=FORMULA([.B16])" office:value-type="string" office:string-value="=&quot;( (&quot; &amp; B12 &amp; &quot;) )&quot;" calcext:value-type="string">
            <text:p>="( (" &amp; B12 &amp; ") )"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9" office:value-type="string" calcext:value-type="string">
            <text:p>2nd parameter</text:p>
          </table:table-cell>
          <table:table-cell table:style-name="ce6" table:formula="of:=[.$B$15] &amp; [.$B$16] &amp; [.$B$15]" office:value-type="string" office:string-value="(((\w+\.|M/s) )?\w+).*( ([Vv][Ss]\.?) )(((\w+\.|M/s) )?\w+).*" calcext:value-type="string">
            <text:p>(((\w+\.|M/s) )?\w+).*( ([Vv][Ss]\.?) )(((\w+\.|M/s) )?\w+).*</text:p>
          </table:table-cell>
          <table:table-cell table:style-name="ce17" table:formula="of:=FORMULA([.B18])" office:value-type="string" office:string-value="=$B$15 &amp; $B$16 &amp; $B$15" calcext:value-type="string">
            <text:p>=$B$15 &amp; $B$16 &amp; $B$15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3rd paremeter</text:p>
          </table:table-cell>
          <table:table-cell table:style-name="ce6" office:value-type="string" calcext:value-type="string">
            <text:p>$1 Vs $6 </text:p>
          </table:table-cell>
          <table:table-cell table:style-name="ce4" office:value-type="string" calcext:value-type="string">
            <text:p>$1$4$6</text:p>
          </table:table-cell>
          <table:table-cell table:style-name="ce4" office:value-type="string" calcext:value-type="string">
            <text:p>$1 Vs $6 </text:p>
          </table:table-cell>
          <table:table-cell table:style-name="ce4" office:value-type="string" calcext:value-type="string">
            <text:p>$1 vs $6 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Sample Vs</text:p>
          </table:table-cell>
          <table:table-cell table:style-name="ce2" office:value-type="string" calcext:value-type="string">
            <text:p>Resul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w Zeland Vs South Africa</text:p>
          </table:table-cell>
          <table:table-cell table:style-name="ce7" table:formula="of:=ORG.LIBREOFFICE.REGEX([.A22]; [.$B$18]; [.$B$19])" office:value-type="string" office:string-value="New Vs South " calcext:value-type="string">
            <text:p>New Vs South </text:p>
          </table:table-cell>
          <table:table-cell table:style-name="ce17" table:formula="of:=FORMULA([.B22])" office:value-type="string" office:string-value="=REGEX(A22, $B$18, $B$19)" calcext:value-type="string">
            <text:p>=REGEX(A22, $B$18, $B$19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r. Aniruddha Mohod Vs Dr. Amitabh Bachchan</text:p>
          </table:table-cell>
          <table:table-cell table:style-name="ce7" table:formula="of:=ORG.LIBREOFFICE.REGEX([.A23]; [.$B$18]; [.$B$19])" office:value-type="string" office:string-value="Mr. Aniruddha Vs Dr. Amitabh " calcext:value-type="string">
            <text:p>Mr. Aniruddha Vs Dr. Amitab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iruddha Mohod Vs Dr. Amitabh</text:p>
          </table:table-cell>
          <table:table-cell table:style-name="ce7" table:formula="of:=ORG.LIBREOFFICE.REGEX([.A24]; [.$B$18]; [.$B$19])" office:value-type="string" office:string-value="Aniruddha Vs Dr. Amitabh " calcext:value-type="string">
            <text:p>Aniruddha Vs Dr. Amitab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. Aniruddha Vs Amitabh</text:p>
          </table:table-cell>
          <table:table-cell table:style-name="ce7" table:formula="of:=ORG.LIBREOFFICE.REGEX([.A25]; [.$B$18]; [.$B$19])" office:value-type="string" office:string-value="Mr. Aniruddha Vs Amitabh " calcext:value-type="string">
            <text:p>Mr. Aniruddha Vs Amitab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iruddha Vs M/s Amitabh Bachchan</text:p>
          </table:table-cell>
          <table:table-cell table:style-name="ce7" table:formula="of:=ORG.LIBREOFFICE.REGEX([.A26]; [.$B$18]; [.$B$19])" office:value-type="string" office:string-value="Aniruddha Vs M/s Amitabh " calcext:value-type="string">
            <text:p>Aniruddha Vs M/s Amitabh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r. Aniruddha Mohod <text:span text:style-name="T1">vs</text:span> Dr. Amitabh Bachchan</text:p>
          </table:table-cell>
          <table:table-cell table:style-name="ce7" table:formula="of:=ORG.LIBREOFFICE.REGEX([.A28]; [.$B$18]; [.$B$19])" office:value-type="string" office:string-value="Mr. Aniruddha Vs Dr. Amitabh " calcext:value-type="string">
            <text:p>Mr. Aniruddha Vs Dr. Amitab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. Aniruddha Mohod <text:span text:style-name="T1">VS</text:span> Dr. Amitabh Bachchan</text:p>
          </table:table-cell>
          <table:table-cell table:style-name="ce7" table:formula="of:=ORG.LIBREOFFICE.REGEX([.A29]; [.$B$18]; [.$B$19])" office:value-type="string" office:string-value="Mr. Aniruddha Vs Dr. Amitabh " calcext:value-type="string">
            <text:p>Mr. Aniruddha Vs Dr. Amitabh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r. Aniruddha Mohod <text:span text:style-name="T1">vS.</text:span> Dr. Amitabh Bachchan</text:p>
          </table:table-cell>
          <table:table-cell table:style-name="ce7" table:formula="of:=ORG.LIBREOFFICE.REGEX([.A30]; [.$B$18]; [.$B$19])" office:value-type="string" office:string-value="Mr. Aniruddha Vs Dr. Amitabh " calcext:value-type="string">
            <text:p>Mr. Aniruddha Vs Dr. Amitabh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r. Aniruddha Mohod <text:span text:style-name="T1">Versus</text:span> Dr. Amitabh Bachchan</text:p>
          </table:table-cell>
          <table:table-cell table:style-name="ce7" table:formula="of:=ORG.LIBREOFFICE.REGEX([.A32]; [.$B$18]; [.$B$19])" office:value-type="string" office:string-value="Mr. Aniruddha Mohod Versus Dr. Amitabh Bachchan" calcext:value-type="string">
            <text:p>Mr. Aniruddha Mohod Versus Dr. Amitabh Bachchan</text:p>
          </table:table-cell>
          <table:table-cell table:style-name="ce21" office:value-type="string" calcext:value-type="string">
            <text:p>need</text:p>
          </table:table-cell>
          <table:table-cell office:value-type="string" calcext:value-type="string">
            <text:p>[Vv][Ss]\.?|[Vv]ersus </text:p>
          </table:table-cell>
          <table:table-cell table:number-columns-repeated="3"/>
        </table:table-row>
        <table:table-row table:style-name="ro1" table:number-rows-repeated="104854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0.1969in"/>
      <style:text-properties style:font-name="Arial" fo:font-size="10pt" fo:language="en" fo:country="US" style:font-name-asian="游ゴシック" style:font-size-asian="10pt" style:language-asian="ja" style:country-asian="JP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5P0" style:volatile="true">
      <style:text-properties fo:color="#ff0000"/>
      <number:text>☑</number:text>
    </number:number-style>
    <number:number-style style:name="N125P1" style:volatile="true">
      <number:text/>
    </number:number-style>
    <number:number-style style:name="N125P2" style:volatile="true">
      <style:text-properties fo:color="#0000ff"/>
      <number:text>□</number:text>
    </number:number-style>
    <number:text-style style:name="N125" number:title="ユーザー定義"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0" number:min-decimal-places="0" number:min-integer-digits="1" number:grouping="true"/>
      <number:currency-symbol number:language="ja" number:country="JP">円</number:currency-symbol>
    </number:currency-style>
    <number:currency-style style:name="N127">
      <style:text-properties fo:color="#ff0000"/>
      <number:text>-</number:text>
      <number:number number:decimal-places="0" number:min-decimal-places="0" number:min-integer-digits="1" number:grouping="true"/>
      <number:currency-symbol number:language="ja" number:country="JP">円</number:currency-symbol>
      <style:map style:condition="value()&gt;=0" style:apply-style-name="N127P0"/>
    </number:currency-style>
    <number:number-style style:name="N260">
      <number:number number:decimal-places="7" number:min-decimal-places="7"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/>
    </number:number-style>
    <number:number-style style:name="N134P0" style:volatile="true">
      <style:text-properties fo:color="#ff0000"/>
      <number:number number:min-integer-digits="1"/>
    </number:number-style>
    <number:number-style style:name="N134P1" style:volatile="true">
      <number:text/>
    </number:number-style>
    <number:number-style style:name="N134">
      <number:text/>
      <style:map style:condition="value()&lt;0" style:apply-style-name="N134P0"/>
      <style:map style:condition="value()&gt;0" style:apply-style-name="N134P1"/>
    </number:number-style>
    <number:number-style style:name="N136P0" style:volatile="true">
      <number:number number:decimal-places="1" number:min-decimal-places="1" number:min-integer-digits="1"/>
    </number:number-style>
    <number:number-style style:name="N136P1" style:volatile="true">
      <number:number number:decimal-places="0" number:min-decimal-places="0" number:min-integer-digits="1"/>
      <number:text>  </number:text>
    </number:number-style>
    <number:number-style style:name="N136">
      <number:number number:min-integer-digits="1"/>
      <style:map style:condition="value()&lt;99.95" style:apply-style-name="N136P0"/>
      <style:map style:condition="value()&gt;=99.95" style:apply-style-name="N136P1"/>
    </number:number-style>
    <number:number-style style:name="N258P0" style:volatile="true">
      <style:text-properties fo:color="#ff0000"/>
      <number:number number:decimal-places="0" number:min-decimal-places="0" number:min-integer-digits="1"/>
    </number:number-style>
    <number:number-style style:name="N258P1" style:volatile="true">
      <style:text-properties fo:color="#ff0000"/>
      <number:number number:decimal-places="0" number:min-decimal-places="0" number:min-integer-digits="1"/>
    </number:number-style>
    <number:number-style style:name="N258" number:title="ユーザー定義">
      <number:number number:decimal-places="0" number:min-decimal-places="0" number:min-integer-digits="1"/>
      <style:map style:condition="value()&lt;200" style:apply-style-name="N258P0"/>
      <style:map style:condition="value()&gt;200" style:apply-style-name="N258P1"/>
    </number:number-style>
    <number:number-style style:name="N137">
      <number:number number:decimal-places="9" number:min-decimal-places="9" number:min-integer-digits="1"/>
    </number:number-style>
    <number:number-style style:name="N141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/>
    </number:number-style>
    <number:number-style style:name="N142P1" style:volatile="true">
      <number:number number:decimal-places="0" number:min-decimal-places="0" number:min-integer-digits="1"/>
    </number:number-style>
    <number:number-style style:name="N142P2" style:volatile="true">
      <number:number number:decimal-places="0" number:min-decimal-places="0" number:min-integer-digits="1"/>
    </number:number-style>
    <number:text-style style:name="N142">
      <number:text-content/>
      <style:map style:condition="value()&lt;200" style:apply-style-name="N142P0"/>
      <style:map style:condition="value()&gt;200" style:apply-style-name="N142P1"/>
      <style:map style:condition="value()=200" style:apply-style-name="N142P2"/>
    </number:text-style>
    <number:number-style style:name="N145P0" style:volatile="true">
      <number:text> </number:text>
      <number:number number:decimal-places="3" number:min-decimal-places="3" number:min-integer-digits="1"/>
      <number:text> </number:text>
    </number:number-style>
    <number:number-style style:name="N145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number number:decimal-places="0" number:min-decimal-places="0" number:min-integer-digits="1"/>
    </number:number-style>
    <number:text-style style:name="N145">
      <number:text> </number:text>
      <number:text-content/>
      <number:text> </number:text>
      <style:map style:condition="value()&lt;=1" style:apply-style-name="N145P0"/>
      <style:map style:condition="value()&gt;1" style:apply-style-name="N145P1"/>
      <style:map style:condition="value()&lt;=1" style:apply-style-name="N145P2"/>
    </number:text-style>
    <number:number-style style:name="N146P0" style:volatile="true">
      <number:number number:decimal-places="0" number:min-decimal-places="0" number:min-integer-digits="1"/>
    </number:number-style>
    <number:number-style style:name="N146">
      <number:text/>
      <style:map style:condition="value()&gt;=0" style:apply-style-name="N146P0"/>
    </number:number-style>
    <number:text-style style:name="N270">
      <number:text> </number:text>
      <number:text-content/>
    </number:text-style>
    <number:number-style style:name="N149P0" style:volatile="true">
      <style:text-properties fo:color="#000000"/>
      <number:number number:decimal-places="3" number:min-decimal-places="3" number:min-integer-digits="1"/>
    </number:number-style>
    <number:number-style style:name="N149P1" style:volatile="true">
      <style:text-properties fo:color="#ff0000"/>
      <number:number number:decimal-places="3" number:min-decimal-places="3" number:min-integer-digits="1"/>
    </number:number-style>
    <number:number-style style:name="N149" number:title="ユーザー定義">
      <style:text-properties fo:color="#0000ff"/>
      <number:number number:decimal-places="3" number:min-decimal-places="3" number:min-integer-digits="1"/>
      <style:map style:condition="value()&lt;=0.25" style:apply-style-name="N149P0"/>
      <style:map style:condition="value()&gt;0.32" style:apply-style-name="N149P1"/>
    </number:number-style>
    <number:date-style style:name="N150">
      <number:text>(</number:text>
      <number:day-of-week number:calendar="gengou"/>
      <number:text>)</number:text>
    </number:date-style>
    <number:number-style style:name="N152P0" style:volatile="true">
      <style:text-properties fo:color="#ff0000"/>
      <number:number number:decimal-places="0" number:min-decimal-places="0" number:min-integer-digits="1"/>
    </number:number-style>
    <number:number-style style:name="N152P1" style:volatile="true">
      <number:text/>
    </number:number-style>
    <number:number-style style:name="N152">
      <number:text/>
      <style:map style:condition="value()&lt;0" style:apply-style-name="N152P0"/>
      <style:map style:condition="value()&gt;0" style:apply-style-name="N152P1"/>
    </number:number-style>
    <number:number-style style:name="N274P0" style:volatile="true">
      <style:text-properties fo:color="#ff0000"/>
      <number:number number:decimal-places="0" number:min-decimal-places="0" number:min-integer-digits="1"/>
    </number:number-style>
    <number:number-style style:name="N274P1" style:volatile="true">
      <number:text/>
    </number:number-style>
    <number:number-style style:name="N274">
      <number:text/>
      <style:map style:condition="value()&gt;0" style:apply-style-name="N274P0"/>
      <style:map style:condition="value()&lt;0" style:apply-style-name="N274P1"/>
    </number:number-style>
    <number:date-style style:name="N153">
      <number:year number:style="long"/>
      <number:text>年</number:text>
      <number:month/>
      <number:text>月</number:text>
      <number:day/>
      <number:text>日(</number:text>
      <number:day-of-week number:calendar="gengou"/>
      <number:text>)</number:text>
    </number:date-style>
    <number:number-style style:name="N156P0" style:volatile="true">
      <style:text-properties fo:color="#000000"/>
      <number:number number:decimal-places="2" number:min-decimal-places="2" number:min-integer-digits="1"/>
    </number:number-style>
    <number:number-style style:name="N156P1" style:volatile="true">
      <style:text-properties fo:color="#ff0000"/>
      <number:number number:decimal-places="2" number:min-decimal-places="2" number:min-integer-digits="1"/>
    </number:number-style>
    <number:number-style style:name="N156">
      <number:number number:min-integer-digits="1"/>
      <style:map style:condition="value()&lt;=1" style:apply-style-name="N156P0"/>
      <style:map style:condition="value()&gt;1" style:apply-style-name="N156P1"/>
    </number:number-style>
    <number:time-style style:name="N272">
      <number:minutes number:style="long"/>
      <number:text>:</number:text>
      <number:seconds number:style="long" number:decimal-places="1"/>
    </number:time-style>
    <number:number-style style:name="N159P0" style:volatile="true">
      <number:text> </number:text>
      <number:number number:decimal-places="2" number:min-decimal-places="2" number:min-integer-digits="1"/>
    </number:number-style>
    <number:number-style style:name="N159P1" style:volatile="true">
      <number:number number:decimal-places="1" number:min-decimal-places="1" number:min-integer-digits="1"/>
      <number:text> </number:text>
    </number:number-style>
    <number:number-style style:name="N159">
      <number:number number:min-integer-digits="1"/>
      <style:map style:condition="value()&lt;99.995" style:apply-style-name="N159P0"/>
      <style:map style:condition="value()&gt;=99.995" style:apply-style-name="N159P1"/>
    </number:number-style>
    <number:number-style style:name="N160" number:title="ユーザー定義">
      <number:number number:decimal-places="3" number:min-decimal-places="3" number:min-integer-digits="0" number:grouping="true"/>
    </number:number-style>
    <number:number-style style:name="N161P0" style:volatile="true">
      <number:text/>
    </number:number-style>
    <number:number-style style:name="N161P1" style:volatile="true">
      <style:text-properties fo:color="#ff0000"/>
      <number:number number:decimal-places="0" number:min-decimal-places="0" number:min-integer-digits="1"/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0"/>
    </number:number-style>
    <number:number-style style:name="N292P0" style:volatile="true">
      <number:text>+</number:text>
      <number:number number:decimal-places="0" number:min-decimal-places="0" number:min-integer-digits="1" number:grouping="true"/>
    </number:number-style>
    <number:number-style style:name="N292P1" style:volatile="true">
      <number:text>-</number:text>
      <number:number number:decimal-places="0" number:min-decimal-places="0" number:min-integer-digits="1" number:grouping="true"/>
    </number:number-style>
    <number:number-style style:name="N292">
      <number:text/>
      <style:map style:condition="value()&gt;0" style:apply-style-name="N292P0"/>
      <style:map style:condition="value()&lt;0" style:apply-style-name="N29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style:text-properties fo:color="#ff0000"/>
      <number:number number:decimal-places="2" number:min-decimal-places="2" number:min-integer-digits="1"/>
    </number:number-style>
    <number:number-style style:name="N163">
      <style:text-properties fo:color="#0000ff"/>
      <number:number number:decimal-places="2" number:min-decimal-places="2" number:min-integer-digits="1"/>
      <style:map style:condition="value()&lt;=0.4" style:apply-style-name="N163P0"/>
      <style:map style:condition="value()&gt;0.8" style:apply-style-name="N163P1"/>
    </number:number-style>
    <number:number-style style:name="N164">
      <number:text>(1/</number:text>
      <number:number number:decimal-places="0" number:min-decimal-places="0" number:min-integer-digits="1"/>
      <number:text>)</number:text>
    </number:number-style>
    <number:text-style style:name="N165">
      <number:text>+</number:text>
      <number:text-content/>
    </number:text-style>
    <number:number-style style:name="N290P0" style:volatile="true">
      <style:text-properties fo:color="#000000"/>
      <number:number number:decimal-places="3" number:min-decimal-places="3" number:min-integer-digits="1"/>
    </number:number-style>
    <number:number-style style:name="N290P1" style:volatile="true">
      <style:text-properties fo:color="#ff0000"/>
      <number:number number:decimal-places="3" number:min-decimal-places="3" number:min-integer-digits="1"/>
    </number:number-style>
    <number:number-style style:name="N290">
      <style:text-properties fo:color="#0000ff"/>
      <number:number number:decimal-places="3" number:min-decimal-places="3" number:min-integer-digits="1"/>
      <style:map style:condition="value()&lt;0.35" style:apply-style-name="N290P0"/>
      <style:map style:condition="value()&gt;=0.4" style:apply-style-name="N290P1"/>
    </number:number-style>
    <number:number-style style:name="N169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\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 number:style="long"/>
      <number:month number:textual="true"/>
      <number:year number:style="long"/>
    </number:date-style>
    <number:number-style style:name="N300P0" style:volatile="true">
      <number:text/>
    </number:number-style>
    <number:number-style style:name="N300P1" style:volatile="true">
      <number:text/>
    </number:number-style>
    <number:number-style style:name="N300P2" style:volatile="true">
      <number:text/>
    </number:number-style>
    <number:text-style style:name="N300">
      <number:text/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">
      <number:number number:decimal-places="8" number:min-decimal-places="8" number:min-integer-digits="1"/>
    </number:number-style>
    <number:time-style style:name="N294" number:truncate-on-overflow="false">
      <number:hours number:style="long"/>
      <number:text>:</number:text>
      <number:minutes number:style="long"/>
    </number:time-style>
    <number:percentage-style style:name="N173P0" style:volatile="true">
      <number:number number:decimal-places="2" number:min-decimal-places="2" number:min-integer-digits="1"/>
      <number:text>%</number:text>
    </number:percentage-style>
    <number:percentage-style style:name="N173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173">
      <number:number number:decimal-places="2" number:min-decimal-places="2" number:min-integer-digits="1"/>
      <number:text>%</number:text>
      <style:map style:condition="value()&gt;0" style:apply-style-name="N173P0"/>
      <style:map style:condition="value()&lt;0" style:apply-style-name="N173P1"/>
    </number:percentage-style>
    <number:number-style style:name="N174">
      <number:number number:decimal-places="11" number:min-decimal-places="11" number:min-integer-digits="1"/>
    </number:number-style>
    <number:number-style style:name="N288P0" style:volatile="true">
      <number:text>\</number:text>
      <number:number number:decimal-places="0" number:min-decimal-places="0" number:min-integer-digits="1" number:grouping="true"/>
    </number:number-style>
    <number:number-style style:name="N288">
      <number:text>\-</number:text>
      <number:number number:decimal-places="0" number:min-decimal-places="0" number:min-integer-digits="1" number:grouping="true"/>
      <style:map style:condition="value()&gt;=0" style:apply-style-name="N288P0"/>
    </number:number-style>
    <number:number-style style:name="N175P0" style:volatile="true">
      <number:number number:decimal-places="1" number:min-decimal-places="1" number:min-integer-digits="1"/>
    </number:number-style>
    <number:number-style style:name="N175P1" style:volatile="true">
      <number:number number:decimal-places="0" number:min-decimal-places="0" number:min-integer-digits="1"/>
    </number:number-style>
    <number:number-style style:name="N175">
      <number:number number:min-integer-digits="1"/>
      <style:map style:condition="value()&lt;99.95" style:apply-style-name="N175P0"/>
      <style:map style:condition="value()&gt;=99.95" style:apply-style-name="N175P1"/>
    </number:number-style>
    <number:date-style style:name="N176">
      <number:year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date-style style:name="N308">
      <number:year/>
      <number:text>/</number:text>
      <number:month number:style="long"/>
      <number:text>/</number:text>
      <number:day number:style="long"/>
      <number:text>(</number:text>
      <number:day-of-week/>
      <number:text>)</number:text>
    </number:date-style>
    <number:number-style style:name="N179">
      <number:number number:decimal-places="0" number:min-decimal-places="0" number:min-integer-digits="1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number number:decimal-places="3" number:min-decimal-places="3" number:min-integer-digits="1"/>
      <number:text> </number:text>
    </number:number-style>
    <number:number-style style:name="N180P2" style:volatile="true">
      <number:number number:decimal-places="0" number:min-decimal-places="0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=1" style:apply-style-name="N180P0"/>
      <style:map style:condition="value()&gt;0" style:apply-style-name="N180P1"/>
      <style:map style:condition="value()&lt;=0" style:apply-style-name="N180P2"/>
    </number:text-style>
    <number:number-style style:name="N302P0" style:volatile="true">
      <number:text>\</number:text>
      <number:number number:decimal-places="2" number:min-decimal-places="2" number:min-integer-digits="1" number:grouping="true"/>
    </number:number-style>
    <number:number-style style:name="N30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302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 number:title="ユーザー定義">
      <number:number number:decimal-places="1" number:min-decimal-places="1" number:min-integer-digits="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+</number:text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±</number:text>
      <number:number number:decimal-places="0" number:min-decimal-places="0" number:min-integer-digits="1"/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5" number:min-decimal-places="5" number:min-integer-digits="1"/>
    </number:number-style>
    <number:currency-style style:name="N190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9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90P0"/>
    </number:currency-style>
    <number:number-style style:name="N191">
      <number:number number:decimal-places="6" number:min-decimal-places="6" number:min-integer-digits="1"/>
    </number:number-style>
    <number:date-style style:name="N19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date-style style:name="N193">
      <number:year number:style="long"/>
      <number:text>/</number:text>
      <number:month number:textual="true"/>
      <number:text>/</number:text>
      <number:day/>
    </number:date-style>
    <number:number-style style:name="N196P0" style:volatile="true">
      <number:text>  </number:text>
      <number:number number:decimal-places="2" number:min-decimal-places="2" number:min-integer-digits="1"/>
    </number:number-style>
    <number:number-style style:name="N196P1" style:volatile="true">
      <number:number number:decimal-places="0" number:min-decimal-places="0" number:min-integer-digits="1"/>
      <number:text>   </number:text>
    </number:number-style>
    <number:number-style style:name="N196">
      <number:text> </number:text>
      <number:number number:decimal-places="1" number:min-decimal-places="1" number:min-integer-digits="1"/>
      <number:text> </number:text>
      <style:map style:condition="value()&lt;9.995" style:apply-style-name="N196P0"/>
      <style:map style:condition="value()&gt;=99.95" style:apply-style-name="N196P1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98P0"/>
    </number:currency-style>
    <number:number-style style:name="N199P0" style:volatile="true">
      <number:text>+</number:text>
      <number:number number:decimal-places="0" number:min-decimal-places="0" number:min-integer-digits="1" number:grouping="true"/>
    </number:number-style>
    <number:number-style style:name="N199P1" style:volatile="true">
      <number:text>-</number:text>
      <number:number number:decimal-places="0" number:min-decimal-places="0" number:min-integer-digits="1" number:grouping="true"/>
    </number:number-style>
    <number:number-style style:name="N199">
      <number:number number:decimal-places="0" number:min-decimal-places="0" number:min-integer-digits="1"/>
      <style:map style:condition="value()&gt;0" style:apply-style-name="N199P0"/>
      <style:map style:condition="value()&lt;0" style:apply-style-name="N199P1"/>
    </number:number-style>
    <number:number-style style:name="N322P0" style:volatile="true">
      <number:text>▣</number:text>
    </number:number-style>
    <number:number-style style:name="N322P1" style:volatile="true">
      <number:text/>
    </number:number-style>
    <number:number-style style:name="N322P2" style:volatile="true">
      <number:text>□</number:text>
    </number:number-style>
    <number:text-style style:name="N322">
      <number:text-content/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time-style style:name="N202">
      <number:minutes number:style="long"/>
      <number:text>:</number:text>
      <number:seconds number:style="long"/>
    </number:time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">
      <number:text>(1/ </number:text>
      <number:number number:decimal-places="0" number:min-decimal-places="0" number:min-integer-digits="1"/>
      <number:text>)</number:text>
    </number:number-style>
    <number:date-style style:name="N205">
      <number:day-of-week number:calendar="gengou"/>
    </number:date-style>
    <number:date-style style:name="N206">
      <number:year number:style="long"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time-style style:name="N320" number:truncate-on-overflow="false">
      <number:minutes number:style="long"/>
      <number:text>:</number:text>
      <number:seconds number:style="long"/>
    </number:time-style>
    <number:number-style style:name="N207">
      <number:number number:decimal-places="3" number:min-decimal-places="3" number:min-integer-digits="1"/>
    </number:number-style>
    <number:number-style style:name="N209P0" style:volatile="true">
      <number:number number:decimal-places="3" number:min-decimal-places="3" number:min-integer-digits="1"/>
    </number:number-style>
    <number:number-style style:name="N209P1" style:volatile="true">
      <number:text>-</number:text>
      <number:number number:decimal-places="3" number:min-decimal-places="3" number:min-integer-digits="1"/>
    </number:number-style>
    <number:number-style style:name="N209">
      <number:text/>
      <style:map style:condition="value()&gt;0" style:apply-style-name="N209P0"/>
      <style:map style:condition="value()&lt;0" style:apply-style-name="N209P1"/>
    </number:number-style>
    <number:number-style style:name="N211P0" style:volatile="true">
      <style:text-properties fo:color="#ff0000"/>
      <number:text>☑</number:text>
    </number:number-style>
    <number:number-style style:name="N211P1" style:volatile="true">
      <number:text/>
    </number:number-style>
    <number:number-style style:name="N211P2" style:volatile="true">
      <number:text>□</number:text>
    </number:number-style>
    <number:text-style style:name="N211" number:title="ユーザー定義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style:text-properties fo:color="#ff0000"/>
      <number:number number:decimal-places="2" number:min-decimal-places="2" number:min-integer-digits="1"/>
    </number:number-style>
    <number:number-style style:name="N212P1" style:volatile="true">
      <style:text-properties fo:color="#000000"/>
      <number:number number:decimal-places="2" number:min-decimal-places="2" number:min-integer-digits="1"/>
    </number:number-style>
    <number:number-style style:name="N212">
      <style:text-properties fo:color="#0000ff"/>
      <number:number number:decimal-places="2" number:min-decimal-places="2" number:min-integer-digits="1"/>
      <style:map style:condition="value()&lt;=0.2" style:apply-style-name="N212P0"/>
      <style:map style:condition="value()&gt;0.25" style:apply-style-name="N212P1"/>
    </number:number-style>
    <number:percentage-style style:name="N215P0" style:volatile="true">
      <style:text-properties fo:color="#ff0000"/>
      <number:number number:decimal-places="2" number:min-decimal-places="2" number:min-integer-digits="1"/>
      <number:text>%</number:text>
    </number:percentage-style>
    <number:percentage-style style:name="N215P1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15">
      <number:number number:decimal-places="2" number:min-decimal-places="2" number:min-integer-digits="1"/>
      <number:text>%</number:text>
      <style:map style:condition="value()&lt;0.002" style:apply-style-name="N215P0"/>
      <style:map style:condition="value()&gt;0.012" style:apply-style-name="N215P1"/>
    </number:percentage-style>
    <number:number-style style:name="N217P0" style:volatile="true">
      <style:text-properties fo:color="#000000"/>
      <number:number number:decimal-places="2" number:min-decimal-places="2" number:min-integer-digits="1"/>
    </number:number-style>
    <number:number-style style:name="N217P1" style:volatile="true">
      <style:text-properties fo:color="#0000ff"/>
      <number:number number:decimal-places="2" number:min-decimal-places="2" number:min-integer-digits="1"/>
    </number:number-style>
    <number:number-style style:name="N217">
      <style:text-properties fo:color="#ff0000"/>
      <number:number number:decimal-places="2" number:min-decimal-places="2" number:min-integer-digits="1"/>
      <style:map style:condition="value()&lt;0.8" style:apply-style-name="N217P0"/>
      <style:map style:condition="value()&gt;=1" style:apply-style-name="N217P1"/>
    </number:number-style>
    <number:number-style style:name="N219P0" style:volatile="true">
      <number:text> </number:text>
      <number:number number:decimal-places="1" number:min-decimal-places="1" number:min-integer-digits="1"/>
    </number:number-style>
    <number:number-style style:name="N219P1" style:volatile="true">
      <number:number number:decimal-places="0" number:min-decimal-places="0" number:min-integer-digits="1"/>
      <number:text>  </number:text>
    </number:number-style>
    <number:number-style style:name="N219">
      <number:number number:min-integer-digits="1"/>
      <style:map style:condition="value()&lt;99.95" style:apply-style-name="N219P0"/>
      <style:map style:condition="value()&gt;=99.95" style:apply-style-name="N219P1"/>
    </number:number-style>
    <number:number-style style:name="N220P0" style:volatile="true">
      <number:number number:min-integer-digits="1"/>
    </number:number-style>
    <number:number-style style:name="N220P1" style:volatile="true">
      <number:text/>
    </number:number-style>
    <number:number-style style:name="N220">
      <number:text/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2" number:min-decimal-places="2" number:min-integer-digits="0" number:grouping="true"/>
    </number:number-style>
    <number:number-style style:name="N2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21P0"/>
    </number:number-style>
    <number:number-style style:name="N222" number:title="ユーザー定義">
      <number:number number:decimal-places="3" number:min-decimal-places="3" number:min-integer-digits="0"/>
    </number:number-style>
    <number:number-style style:name="N223">
      <number:number number:decimal-places="4" number:min-decimal-places="4" number:min-integer-digits="1"/>
    </number:number-style>
    <number:number-style style:name="N224P0" style:volatile="true">
      <number:number number:min-integer-digits="1"/>
    </number:number-style>
    <number:number-style style:name="N224P1" style:volatile="true">
      <number:text/>
    </number:number-style>
    <number:number-style style:name="N224P2" style:volatile="true">
      <number:text/>
    </number:number-style>
    <number:text-style style:name="N224">
      <number:tex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number number:decimal-places="3" number:min-decimal-places="3" number:min-integer-digits="1"/>
      <number:text> </number:text>
    </number:number-style>
    <number:number-style style:name="N226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</number:text>
      <number:number number:decimal-places="0" number:min-decimal-places="0" number:min-integer-digits="1"/>
      <number:text> </number:text>
    </number:number-style>
    <number:text-style style:name="N226">
      <number:text> </number:text>
      <number:text-content/>
      <number:text> </number:text>
      <style:map style:condition="value()&lt;=1" style:apply-style-name="N226P0"/>
      <style:map style:condition="value()&gt;1" style:apply-style-name="N226P1"/>
      <style:map style:condition="value()&lt;=1" style:apply-style-name="N226P2"/>
    </number:text-style>
    <number:number-style style:name="N227">
      <number:text>1/ </number:text>
      <number:number number:decimal-places="0" number:min-decimal-places="0" number:min-integer-digits="1"/>
    </number:number-style>
    <number:number-style style:name="N228P0" style:volatile="true">
      <number:number number:decimal-places="0" number:min-decimal-places="0" number:min-integer-digits="1"/>
    </number:number-style>
    <number:number-style style:name="N228">
      <number:text>-</number:text>
      <number:number number:decimal-places="0" number:min-decimal-places="0" number:min-integer-digits="1"/>
      <style:map style:condition="value()&gt;=0" style:apply-style-name="N228P0"/>
    </number:number-style>
    <number:number-style style:name="N230P0" style:volatile="true">
      <number:number number:min-integer-digits="1"/>
    </number:number-style>
    <number:number-style style:name="N230P1" style:volatile="true">
      <number:text>-</number:text>
      <number:number number:min-integer-digits="1"/>
    </number:number-style>
    <number:number-style style:name="N230">
      <number:text/>
      <style:map style:condition="value()&gt;0" style:apply-style-name="N230P0"/>
      <style:map style:condition="value()&lt;0" style:apply-style-name="N230P1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2P0" style:volatile="true">
      <number:text>+</number:text>
      <number:number number:decimal-places="0" number:min-decimal-places="0" number:min-integer-digits="1" number:grouping="true"/>
    </number:number-style>
    <number:number-style style:name="N232">
      <number:text>-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">
      <number:text>(</number:text>
      <number:number number:decimal-places="0" number:min-decimal-places="0" number:min-integer-digits="1"/>
      <number:text>)</number:text>
    </number:number-style>
    <number:number-style style:name="N234P0" style:volatile="true">
      <style:text-properties fo:color="#ff0000"/>
      <number:number number:decimal-places="0" number:min-decimal-places="0" number:min-integer-digits="1"/>
    </number:number-style>
    <number:number-style style:name="N234P1" style:volatile="true">
      <number:text/>
    </number:number-style>
    <number:number-style style:name="N234">
      <number:text/>
      <style:map style:condition="value()&lt;0" style:apply-style-name="N234P0"/>
      <style:map style:condition="value()&lt;0" style:apply-style-name="N234P1"/>
    </number:number-style>
    <number:number-style style:name="N236P0" style:volatile="true">
      <number:text>\</number:text>
      <number:number number:decimal-places="2" number:min-decimal-places="2" number:min-integer-digits="1" number:grouping="true"/>
    </number:number-style>
    <number:number-style style:name="N236">
      <number:text>\-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38P0"/>
    </number:currency-style>
    <number:number-style style:name="N239P0" style:volatile="true">
      <style:text-properties fo:color="#000000"/>
      <number:number number:decimal-places="3" number:min-decimal-places="3" number:min-integer-digits="1"/>
    </number:number-style>
    <number:number-style style:name="N239P1" style:volatile="true">
      <style:text-properties fo:color="#ff0000"/>
      <number:number number:decimal-places="3" number:min-decimal-places="3" number:min-integer-digits="1"/>
    </number:number-style>
    <number:number-style style:name="N239" number:title="ユーザー定義">
      <number:number number:min-integer-digits="1"/>
      <style:map style:condition="value()&lt;=0.4" style:apply-style-name="N239P0"/>
      <style:map style:condition="value()&gt;0.4" style:apply-style-name="N239P1"/>
    </number:number-style>
    <number:number-style style:name="N240P0" style:volatile="true">
      <number:number number:decimal-places="0" number:min-decimal-places="0" number:min-integer-digits="1" number:grouping="true"/>
    </number:number-style>
    <number:number-style style:name="N240">
      <number:text>-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">
      <number:text>1/ </number:text>
      <number:number number:decimal-places="0" number:min-decimal-places="0" number:min-integer-digits="0"/>
    </number:number-style>
    <number:number-style style:name="N242P0" style:volatile="true">
      <style:text-properties fo:color="#000000"/>
      <number:number number:decimal-places="3" number:min-decimal-places="3" number:min-integer-digits="1"/>
    </number:number-style>
    <number:number-style style:name="N242P1" style:volatile="true">
      <style:text-properties fo:color="#ff0000"/>
      <number:number number:decimal-places="3" number:min-decimal-places="3" number:min-integer-digits="1"/>
    </number:number-style>
    <number:number-style style:name="N242">
      <style:text-properties fo:color="#0000ff"/>
      <number:number number:decimal-places="3" number:min-decimal-places="3" number:min-integer-digits="1"/>
      <style:map style:condition="value()&lt;0.45" style:apply-style-name="N242P0"/>
      <style:map style:condition="value()&gt;=0.55" style:apply-style-name="N242P1"/>
    </number:number-style>
    <number:percentage-style style:name="N243">
      <number:number number:decimal-places="1" number:min-decimal-places="1" number:min-integer-digits="1"/>
      <number:text>%</number:text>
    </number:percentage-style>
    <number:number-style style:name="N244P0" style:volatile="true">
      <style:text-properties fo:color="#000000"/>
      <number:number number:decimal-places="3" number:min-decimal-places="3" number:min-integer-digits="1"/>
    </number:number-style>
    <number:number-style style:name="N244P1" style:volatile="true">
      <style:text-properties fo:color="#ff0000"/>
      <number:number number:decimal-places="3" number:min-decimal-places="3" number:min-integer-digits="1"/>
    </number:number-style>
    <number:number-style style:name="N244">
      <style:text-properties fo:color="#0000ff"/>
      <number:number number:decimal-places="3" number:min-decimal-places="3" number:min-integer-digits="1"/>
      <style:map style:condition="value()&lt;=0.3" style:apply-style-name="N244P0"/>
      <style:map style:condition="value()&gt;0.35" style:apply-style-name="N244P1"/>
    </number:number-style>
    <number:number-style style:name="N245P0" style:volatile="true">
      <style:text-properties fo:color="#ff0000"/>
      <number:number number:decimal-places="2" number:min-decimal-places="2" number:min-integer-digits="1"/>
    </number:number-style>
    <number:number-style style:name="N245P1" style:volatile="true">
      <style:text-properties fo:color="#000000"/>
      <number:number number:decimal-places="2" number:min-decimal-places="2" number:min-integer-digits="1"/>
    </number:number-style>
    <number:number-style style:name="N245">
      <style:text-properties fo:color="#0000ff"/>
      <number:number number:decimal-places="2" number:min-decimal-places="2" number:min-integer-digits="1"/>
      <style:map style:condition="value()&lt;=1" style:apply-style-name="N245P0"/>
      <style:map style:condition="value()&gt;1.2" style:apply-style-name="N245P1"/>
    </number:number-style>
    <number:number-style style:name="N247P0" style:volatile="true">
      <number:text>☑</number:text>
    </number:number-style>
    <number:number-style style:name="N247P1" style:volatile="true">
      <number:text/>
    </number:number-style>
    <number:number-style style:name="N247P2" style:volatile="true">
      <number:text>□</number:text>
    </number:number-style>
    <number:text-style style:name="N247" number:title="ユーザー定義">
      <number:text-content/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\</number:text>
      <number:number number:decimal-places="0" number:min-decimal-places="0" number:min-integer-digits="1" number:grouping="true"/>
    </number:number-style>
    <number:number-style style:name="N24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49P0"/>
    </number:number-style>
    <number:number-style style:name="N250P0" style:volatile="true">
      <number:text>  </number:text>
      <number:number number:decimal-places="2" number:min-decimal-places="2" number:min-integer-digits="1"/>
    </number:number-style>
    <number:number-style style:name="N250P1" style:volatile="true">
      <number:number number:decimal-places="0" number:min-decimal-places="0" number:min-integer-digits="1"/>
      <number:text>   </number:text>
    </number:number-style>
    <number:number-style style:name="N250">
      <number:text> </number:text>
      <number:number number:decimal-places="1" number:min-decimal-places="1" number:min-integer-digits="1"/>
      <number:text> </number:text>
      <style:map style:condition="value()&lt;99.995" style:apply-style-name="N250P0"/>
      <style:map style:condition="value()&gt;=999.95" style:apply-style-name="N250P1"/>
    </number:number-style>
    <number:currency-style style:name="N251">
      <number:number number:decimal-places="2" number:min-decimal-places="2" number:min-integer-digits="0" number:grouping="true"/>
      <number:text> </number:text>
      <number:currency-symbol>円</number:currency-symbol>
    </number:currency-style>
    <number:number-style style:name="N252">
      <number:number number:decimal-places="12" number:min-decimal-places="12" number:min-integer-digits="1"/>
    </number:number-style>
    <number:number-style style:name="N253P0" style:volatile="true">
      <style:text-properties fo:color="#000000"/>
      <number:number number:decimal-places="3" number:min-decimal-places="3" number:min-integer-digits="1"/>
    </number:number-style>
    <number:number-style style:name="N253P1" style:volatile="true">
      <style:text-properties fo:color="#ff0000"/>
      <number:number number:decimal-places="3" number:min-decimal-places="3" number:min-integer-digits="1"/>
    </number:number-style>
    <number:number-style style:name="N253">
      <style:text-properties fo:color="#0000ff"/>
      <number:number number:decimal-places="3" number:min-decimal-places="3" number:min-integer-digits="1"/>
      <style:map style:condition="value()&lt;0.4" style:apply-style-name="N253P0"/>
      <style:map style:condition="value()&gt;=0.55" style:apply-style-name="N253P1"/>
    </number:number-style>
    <number:currency-style style:name="N25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55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55P0"/>
    </number:currency-style>
    <number:number-style style:name="N256P0" style:volatile="true">
      <style:text-properties fo:color="#ff0000"/>
      <number:number number:decimal-places="2" number:min-decimal-places="2" number:min-integer-digits="1"/>
    </number:number-style>
    <number:number-style style:name="N256P1" style:volatile="true">
      <style:text-properties fo:color="#000000"/>
      <number:number number:decimal-places="2" number:min-decimal-places="2" number:min-integer-digits="1"/>
    </number:number-style>
    <number:number-style style:name="N256">
      <style:text-properties fo:color="#0000ff"/>
      <number:number number:decimal-places="2" number:min-decimal-places="2" number:min-integer-digits="1"/>
      <style:map style:condition="value()&lt;=2" style:apply-style-name="N256P0"/>
      <style:map style:condition="value()&gt;3" style:apply-style-name="N256P1"/>
    </number:number-style>
    <number:date-style style:name="N257">
      <number:year number:style="long"/>
      <number:text>.</number:text>
      <number:month number:style="long"/>
      <number:text>.</number:text>
      <number:day number:style="long"/>
    </number:date-style>
    <number:number-style style:name="N259P0" style:volatile="true">
      <style:text-properties fo:color="#ff0000"/>
      <number:number number:decimal-places="0" number:min-decimal-places="0" number:min-integer-digits="1"/>
    </number:number-style>
    <number:number-style style:name="N259P1" style:volatile="true">
      <style:text-properties fo:color="#ff0000"/>
      <number:number number:decimal-places="0" number:min-decimal-places="0" number:min-integer-digits="1"/>
    </number:number-style>
    <number:number-style style:name="N259P2" style:volatile="true">
      <number:number number:decimal-places="0" number:min-decimal-places="0" number:min-integer-digits="1"/>
    </number:number-style>
    <number:text-style style:name="N259" number:title="ユーザー定義">
      <style:text-properties fo:color="#0000ff"/>
      <number:text-content/>
      <style:map style:condition="value()&lt;200" style:apply-style-name="N259P0"/>
      <style:map style:condition="value()&gt;200" style:apply-style-name="N259P1"/>
      <style:map style:condition="value()=200" style:apply-style-name="N259P2"/>
    </number:text-style>
    <number:number-style style:name="N263P0" style:volatile="true">
      <style:text-properties fo:color="#ff0000"/>
      <number:number number:decimal-places="3" number:min-decimal-places="3" number:min-integer-digits="0"/>
    </number:number-style>
    <number:number-style style:name="N263P1" style:volatile="true">
      <style:text-properties fo:color="#000000"/>
      <number:number number:decimal-places="3" number:min-decimal-places="3" number:min-integer-digits="0"/>
    </number:number-style>
    <number:number-style style:name="N263">
      <style:text-properties fo:color="#0000ff"/>
      <number:number number:decimal-places="3" number:min-decimal-places="3" number:min-integer-digits="0"/>
      <style:map style:condition="value()&lt;=0.2" style:apply-style-name="N263P0"/>
      <style:map style:condition="value()&gt;0.25" style:apply-style-name="N263P1"/>
    </number:number-style>
    <number:number-style style:name="N264">
      <number:number number:decimal-places="13" number:min-decimal-places="13" number:min-integer-digits="1"/>
    </number:number-style>
    <number:number-style style:name="N267P0" style:volatile="true">
      <number:text>  </number:text>
      <number:number number:decimal-places="3" number:min-decimal-places="3" number:min-integer-digits="1"/>
    </number:number-style>
    <number:number-style style:name="N267P1" style:volatile="true">
      <number:number number:decimal-places="1" number:min-decimal-places="1" number:min-integer-digits="1"/>
      <number:text>  </number:text>
    </number:number-style>
    <number:number-style style:name="N267">
      <number:text> </number:text>
      <number:number number:decimal-places="2" number:min-decimal-places="2" number:min-integer-digits="1"/>
      <number:text> </number:text>
      <style:map style:condition="value()&lt;9.9995" style:apply-style-name="N267P0"/>
      <style:map style:condition="value()&gt;=99.995" style:apply-style-name="N267P1"/>
    </number:number-style>
    <number:number-style style:name="N269P0" style:volatile="true">
      <number:number number:decimal-places="1" number:min-decimal-places="1" number:min-integer-digits="0" number:grouping="true"/>
    </number:number-style>
    <number:number-style style:name="N26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69P0"/>
    </number:number-style>
    <number:date-style style:name="N271">
      <number:month number:style="long"/>
      <number:text>/</number:text>
      <number:day number:style="long"/>
    </number:date-style>
    <number:number-style style:name="N273">
      <number:text>1/</number:text>
      <number:number number:decimal-places="0" number:min-decimal-places="0" number:min-integer-digits="1"/>
    </number:number-style>
    <number:number-style style:name="N275P0" style:volatile="true">
      <number:number number:decimal-places="0" number:min-decimal-places="0" number:min-integer-digits="1"/>
    </number:number-style>
    <number:number-style style:name="N275P1" style:volatile="true">
      <style:text-properties fo:color="#ff0000"/>
      <number:number number:decimal-places="0" number:min-decimal-places="0" number:min-integer-digits="1"/>
    </number:number-style>
    <number:number-style style:name="N275P2" style:volatile="true">
      <number:number number:decimal-places="0" number:min-decimal-places="0" number:min-integer-digits="1"/>
    </number:number-style>
    <number:text-style style:name="N275">
      <style:text-properties fo:color="#0000ff"/>
      <number:text-content/>
      <style:map style:condition="value()&lt;200" style:apply-style-name="N275P0"/>
      <style:map style:condition="value()&gt;200" style:apply-style-name="N275P1"/>
      <style:map style:condition="value()=200" style:apply-style-name="N275P2"/>
    </number:text-style>
    <number:number-style style:name="N276">
      <number:text>(</number:text>
      <number:number number:decimal-places="0" number:min-decimal-places="0" number:min-integer-digits="0"/>
      <number:text>)</number:text>
    </number:number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style:text-properties fo:color="#000000"/>
      <number:number number:decimal-places="3" number:min-decimal-places="3" number:min-integer-digits="1"/>
    </number:number-style>
    <number:number-style style:name="N278P1" style:volatile="true">
      <style:text-properties fo:color="#ff0000"/>
      <number:number number:decimal-places="3" number:min-decimal-places="3" number:min-integer-digits="1"/>
    </number:number-style>
    <number:number-style style:name="N278">
      <style:text-properties fo:color="#0000ff"/>
      <number:number number:decimal-places="3" number:min-decimal-places="3" number:min-integer-digits="1"/>
      <style:map style:condition="value()&lt;0.75" style:apply-style-name="N278P0"/>
      <style:map style:condition="value()&gt;=0.85" style:apply-style-name="N278P1"/>
    </number:number-style>
    <number:currency-style style:name="N27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9P0"/>
    </number:currency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(</number:text>
      <number:number number:decimal-places="0" number:min-decimal-places="0" number:min-integer-digits="0"/>
      <number:text>)</number:text>
    </number:number-style>
    <number:number-style style:name="N284">
      <number:text>(-</number:text>
      <number:number number:decimal-places="0" number:min-decimal-places="0" number:min-integer-digits="0"/>
      <number:text>)</number:text>
      <style:map style:condition="value()&gt;=0" style:apply-style-name="N284P0"/>
    </number:number-style>
    <number:number-style style:name="N285P0" style:volatile="true">
      <style:text-properties fo:color="#0000ff"/>
      <number:number number:decimal-places="2" number:min-decimal-places="2" number:min-integer-digits="1"/>
    </number:number-style>
    <number:number-style style:name="N285P1" style:volatile="true">
      <style:text-properties fo:color="#ff0000"/>
      <number:number number:decimal-places="2" number:min-decimal-places="2" number:min-integer-digits="1"/>
    </number:number-style>
    <number:number-style style:name="N285">
      <number:number number:decimal-places="2" number:min-decimal-places="2" number:min-integer-digits="1"/>
      <style:map style:condition="value()&lt;=0.4" style:apply-style-name="N285P0"/>
      <style:map style:condition="value()&gt;0.8" style:apply-style-name="N285P1"/>
    </number:number-style>
    <number:date-style style:name="N286">
      <number:text>(</number:text>
      <number:day-of-week number:calendar="gengou" number:style="long"/>
      <number:text>)</number:text>
    </number:date-style>
    <number:date-style style:name="N287">
      <number:year/>
      <number:text>/</number:text>
      <number:month number:style="long"/>
      <number:text>/</number:text>
      <number:day number:style="long"/>
      <number:text>(</number:text>
      <number:day-of-week number:style="long"/>
      <number:text>)</number:text>
    </number:date-style>
    <number:number-style style:name="N289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291P0" style:volatile="true">
      <number:text/>
    </number:number-style>
    <number:number-style style:name="N291">
      <number:text/>
      <style:map style:condition="value()&gt;=0" style:apply-style-name="N291P0"/>
    </number:number-style>
    <number:number-style style:name="N2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number number:decimal-places="0" number:min-decimal-places="0" number:min-integer-digits="1" number:grouping="true"/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95P0"/>
    </number:number-style>
    <number:number-style style:name="N297P0" style:volatile="true">
      <style:text-properties fo:color="#ff0000"/>
      <number:text/>
    </number:number-style>
    <number:number-style style:name="N297P1" style:volatile="true">
      <number:text/>
    </number:number-style>
    <number:number-style style:name="N297">
      <number:text/>
      <style:map style:condition="value()&gt;0" style:apply-style-name="N297P0"/>
      <style:map style:condition="value()&lt;0" style:apply-style-name="N297P1"/>
    </number:number-style>
    <number:number-style style:name="N298P0" style:volatile="true">
      <number:number number:min-integer-digits="1"/>
    </number:number-style>
    <number:number-style style:name="N298">
      <number:text>-</number:text>
      <number:number number:min-integer-digits="1"/>
      <style:map style:condition="value()&gt;=0" style:apply-style-name="N298P0"/>
    </number:number-style>
    <number:number-style style:name="N299P0" style:volatile="true">
      <style:text-properties fo:color="#000000"/>
      <number:number number:decimal-places="2" number:min-decimal-places="2" number:min-integer-digits="1"/>
    </number:number-style>
    <number:number-style style:name="N299P1" style:volatile="true">
      <style:text-properties fo:color="#0000ff"/>
      <number:number number:decimal-places="2" number:min-decimal-places="2" number:min-integer-digits="1"/>
    </number:number-style>
    <number:number-style style:name="N299">
      <style:text-properties fo:color="#ff0000"/>
      <number:number number:decimal-places="2" number:min-decimal-places="2" number:min-integer-digits="1"/>
      <style:map style:condition="value()&lt;0.9" style:apply-style-name="N299P0"/>
      <style:map style:condition="value()&gt;=1" style:apply-style-name="N299P1"/>
    </number:number-style>
    <number:date-style style:name="N301">
      <number:year number:style="long"/>
      <number:text>/</number:text>
      <number:month number:style="long" number:textual="true"/>
      <number:text>/</number:text>
      <number:day/>
    </number:date-style>
    <number:number-style style:name="N303P0" style:volatile="true">
      <style:text-properties fo:color="#000000"/>
      <number:number number:decimal-places="3" number:min-decimal-places="3" number:min-integer-digits="1"/>
    </number:number-style>
    <number:number-style style:name="N303P1" style:volatile="true">
      <style:text-properties fo:color="#ff0000"/>
      <number:number number:decimal-places="3" number:min-decimal-places="3" number:min-integer-digits="1"/>
    </number:number-style>
    <number:number-style style:name="N303" number:title="ユーザー定義">
      <style:text-properties fo:color="#0000ff"/>
      <number:number number:decimal-places="3" number:min-decimal-places="3" number:min-integer-digits="1"/>
      <style:map style:condition="value()&lt;=0.7" style:apply-style-name="N303P0"/>
      <style:map style:condition="value()&gt;1" style:apply-style-name="N303P1"/>
    </number:number-style>
    <number:number-style style:name="N305P0" style:volatile="true">
      <number:text>(</number:text>
      <number:number number:decimal-places="0" number:min-decimal-places="0" number:min-integer-digits="0"/>
      <number:text>)</number:text>
    </number:number-style>
    <number:number-style style:name="N305P1" style:volatile="true">
      <number:text>(-</number:text>
      <number:number number:decimal-places="0" number:min-decimal-places="0" number:min-integer-digits="0"/>
      <number:text>)</number:text>
    </number:number-style>
    <number:number-style style:name="N305">
      <number:text>(</number:text>
      <number:number number:decimal-places="0" number:min-decimal-places="0" number:min-integer-digits="1"/>
      <number:text>)</number:text>
      <style:map style:condition="value()&gt;0" style:apply-style-name="N305P0"/>
      <style:map style:condition="value()&lt;0" style:apply-style-name="N305P1"/>
    </number:number-style>
    <number:number-style style:name="N306">
      <number:number number:decimal-places="0" number:min-decimal-places="0" number:min-integer-digits="0"/>
    </number:number-style>
    <number:number-style style:name="N307P0" style:volatile="true">
      <number:text/>
    </number:number-style>
    <number:number-style style:name="N307P1" style:volatile="true">
      <number:text/>
    </number:number-style>
    <number:number-style style:name="N307">
      <number:number number:decimal-places="0" number:min-decimal-places="0" number:min-integer-digits="1"/>
      <style:map style:condition="value()&gt;0" style:apply-style-name="N307P0"/>
      <style:map style:condition="value()&lt;0" style:apply-style-name="N307P1"/>
    </number:number-style>
    <number:number-style style:name="N309">
      <number:scientific-number number:decimal-places="2" number:min-decimal-places="2" number:min-integer-digits="3" number:min-exponent-digits="2" number:exponent-interval="3" number:forced-exponent-sign="true"/>
    </number:number-style>
    <number:number-style style:name="N310P0" style:volatile="true">
      <style:text-properties fo:color="#000000"/>
      <number:number number:decimal-places="3" number:min-decimal-places="3" number:min-integer-digits="1"/>
    </number:number-style>
    <number:number-style style:name="N310P1" style:volatile="true">
      <style:text-properties fo:color="#ff0000"/>
      <number:number number:decimal-places="3" number:min-decimal-places="3" number:min-integer-digits="1"/>
    </number:number-style>
    <number:number-style style:name="N310">
      <number:number number:min-integer-digits="1"/>
      <style:map style:condition="value()&lt;=1" style:apply-style-name="N310P0"/>
      <style:map style:condition="value()&gt;1" style:apply-style-name="N310P1"/>
    </number:number-style>
    <number:number-style style:name="N313P0" style:volatile="true">
      <style:text-properties fo:color="#000000"/>
      <number:number number:decimal-places="3" number:min-decimal-places="3" number:min-integer-digits="1"/>
      <number:text> </number:text>
    </number:number-style>
    <number:number-style style:name="N313P1" style:volatile="true">
      <style:text-properties fo:color="#ff0000"/>
      <number:number number:decimal-places="3" number:min-decimal-places="3" number:min-integer-digits="1"/>
      <number:text> </number:text>
    </number:number-style>
    <number:number-style style:name="N313">
      <number:number number:min-integer-digits="1"/>
      <style:map style:condition="value()&lt;=1" style:apply-style-name="N313P0"/>
      <style:map style:condition="value()&gt;1" style:apply-style-name="N313P1"/>
    </number:number-style>
    <number:currency-style style:name="N315P0" style:volatile="true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315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15P0"/>
    </number:currency-style>
    <number:number-style style:name="N317P0" style:volatile="true">
      <number:number number:decimal-places="0" number:min-decimal-places="0" number:min-integer-digits="1"/>
    </number:number-style>
    <number:number-style style:name="N317P1" style:volatile="true">
      <number:text>-</number:text>
      <number:number number:decimal-places="0" number:min-decimal-places="0" number:min-integer-digits="1"/>
    </number:number-style>
    <number:number-style style:name="N317">
      <number:text/>
      <style:map style:condition="value()&gt;0" style:apply-style-name="N317P0"/>
      <style:map style:condition="value()&lt;0" style:apply-style-name="N317P1"/>
    </number:number-style>
    <number:number-style style:name="N318P0" style:volatile="true">
      <number:text>  </number:text>
      <number:number number:decimal-places="2" number:min-decimal-places="2" number:min-integer-digits="1"/>
    </number:number-style>
    <number:number-style style:name="N318P1" style:volatile="true">
      <number:number number:decimal-places="0" number:min-decimal-places="0" number:min-integer-digits="1"/>
      <number:text>  </number:text>
    </number:number-style>
    <number:number-style style:name="N318">
      <number:text> </number:text>
      <number:number number:decimal-places="1" number:min-decimal-places="1" number:min-integer-digits="1"/>
      <number:text> </number:text>
      <style:map style:condition="value()&lt;9.995" style:apply-style-name="N318P0"/>
      <style:map style:condition="value()&gt;=99.95" style:apply-style-name="N318P1"/>
    </number:number-style>
    <number:number-style style:name="N319">
      <number:number number:decimal-places="10" number:min-decimal-places="10" number:min-integer-digits="1"/>
    </number:number-style>
    <number:number-style style:name="N324P0" style:volatile="true">
      <number:text>▣</number:text>
    </number:number-style>
    <number:number-style style:name="N324P1" style:volatile="true">
      <number:text/>
    </number:number-style>
    <number:number-style style:name="N324P2" style:volatile="true">
      <number:text>☐</number:text>
    </number:number-style>
    <number:text-style style:name="N324">
      <number:text-content/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10112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13" number:language="ja" number:country="JP">
      <number:hours number:style="long"/>
      <number:text>:</number:text>
      <number:minutes number:style="long"/>
    </number:time-style>
    <number:number-style style:name="N10115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15" number:language="ja" number:country="JP">
      <number:text>▾| </number:text>
      <number:text-content/>
      <style:map style:condition="value()&lt;=1.7976931348623157E+308" style:apply-style-name="N10115P0"/>
    </number:text-style>
    <number:number-style style:name="N10117P0" style:volatile="true" number:language="ja" number:country="JP">
      <number:number number:decimal-places="0" number:min-decimal-places="0" number:min-integer-digits="1"/>
      <number:text> ▾</number:text>
    </number:number-style>
    <number:text-style style:name="N10117" number:language="ja" number:country="JP">
      <number:text>▾ </number:text>
      <number:text-content/>
      <style:map style:condition="value()&lt;=1.7976931348623157E+308" style:apply-style-name="N10117P0"/>
    </number:text-style>
    <number:number-style style:name="N10119P0" style:volatile="true" number:language="ja" number:country="JP">
      <number:number number:decimal-places="0" number:min-decimal-places="0" number:min-integer-digits="1"/>
      <number:text> ►</number:text>
    </number:number-style>
    <number:text-style style:name="N10119" number:language="ja" number:country="JP">
      <number:text>► </number:text>
      <number:text-content/>
      <style:map style:condition="value()&lt;=1.7976931348623157E+308" style:apply-style-name="N10119P0"/>
    </number:text-style>
    <number:number-style style:name="N10121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1" number:language="ja" number:country="JP">
      <number:text>► </number:text>
      <number:text-content/>
      <style:map style:condition="value()&lt;=1.7976931348623157E+308" style:apply-style-name="N10121P0"/>
    </number:text-style>
    <number:number-style style:name="N10122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2" number:language="ja" number:country="JP">
      <number:text>◤ </number:text>
      <number:text-content/>
      <style:map style:condition="value()&lt;=1.7976931348623157E+308" style:apply-style-name="N10122P0"/>
    </number:text-style>
    <number:number-style style:name="N10124P0" style:volatile="true" number:language="ja" number:country="JP">
      <number:number number:decimal-places="0" number:min-decimal-places="0" number:min-integer-digits="1"/>
      <number:text> ▸</number:text>
    </number:number-style>
    <number:text-style style:name="N10124" number:language="ja" number:country="JP">
      <number:text>▸ </number:text>
      <number:text-content/>
      <style:map style:condition="value()&lt;=1.7976931348623157E+308" style:apply-style-name="N10124P0"/>
    </number:text-style>
    <number:number-style style:name="N10126P0" style:volatile="true" number:language="ja" number:country="JP">
      <number:number number:decimal-places="0" number:min-decimal-places="0" number:min-integer-digits="1"/>
      <number:text> ◂</number:text>
    </number:number-style>
    <number:text-style style:name="N10126" number:language="ja" number:country="JP">
      <number:text>▸ </number:text>
      <number:text-content/>
      <style:map style:condition="value()&lt;=1.7976931348623157E+308" style:apply-style-name="N10126P0"/>
    </number:text-style>
    <number:number-style style:name="N1012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8P1" style:volatile="true" number:language="ja" number:country="JP">
      <number:text>▾| </number:text>
      <number:text-content/>
    </number:text-style>
    <number:number-style style:name="N10128" number:language="ja" number:country="JP">
      <number:text>|▾</number:text>
      <style:map style:condition="value()&gt;0" style:apply-style-name="N10128P0"/>
      <style:map style:condition="value()&lt;0" style:apply-style-name="N10128P1"/>
    </number:number-style>
    <number:number-style style:name="N10129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9P1" style:volatile="true" number:language="ja" number:country="JP">
      <number:text>▾| </number:text>
      <number:text-content/>
    </number:text-style>
    <number:number-style style:name="N10129" number:language="ja" number:country="JP">
      <number:text>▾</number:text>
      <style:map style:condition="value()&gt;0" style:apply-style-name="N10129P0"/>
      <style:map style:condition="value()&lt;0" style:apply-style-name="N10129P1"/>
    </number:number-style>
    <number:number-style style:name="N10130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0" number:language="ja" number:country="JP">
      <number:text>▾| </number:text>
      <number:text-content/>
      <number:text>,$</number:text>
      <style:map style:condition="value()&lt;=1.7976931348623157E+308" style:apply-style-name="N10130P0"/>
    </number:text-style>
    <number:number-style style:name="N10131" number:language="ja" number:country="JP">
      <number:number number:decimal-places="20" number:min-decimal-places="20" number:min-integer-digits="1"/>
    </number:number-style>
    <number:number-style style:name="N10132" number:language="ja" number:country="JP">
      <number:number number:decimal-places="4" number:min-decimal-places="4" number:min-integer-digits="1"/>
    </number:number-style>
    <number:date-style style:name="N10133" number:language="ja" number:country="JP">
      <number:year number:style="long"/>
      <number:text>/</number:text>
      <number:month/>
      <number:text>/</number:text>
      <number:day/>
    </number:date-style>
    <number:date-style style:name="N10134" number:language="ja" number:country="JP">
      <number:day/>
      <number:text>-</number:text>
      <number:month number:textual="true"/>
      <number:text>-</number:text>
      <number:year/>
    </number:date-style>
    <number:date-style style:name="N10135" number:language="ja" number:country="JP">
      <number:day/>
      <number:text>-</number:text>
      <number:month number:textual="true"/>
    </number:date-style>
    <number:date-style style:name="N10136" number:language="ja" number:country="JP">
      <number:month number:textual="true"/>
      <number:text>-</number:text>
      <number:year/>
    </number:date-style>
    <number:time-style style:name="N10137" number:language="ja" number:country="JP">
      <number:hours/>
      <number:text>:</number:text>
      <number:minutes number:style="long"/>
      <number:text> </number:text>
      <number:am-pm/>
    </number:time-style>
    <number:time-style style:name="N1013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0" number:language="ja" number:country="JP">
      <number:month/>
      <number:text>/</number:text>
      <number:day/>
      <number:text>/</number:text>
      <number:year/>
    </number:date-style>
    <number:date-style style:name="N10141" number:language="ja" number:country="JP">
      <number:year number:style="long"/>
      <number:text>年</number:text>
      <number:month/>
      <number:text>月</number:text>
    </number:date-style>
    <number:number-style style:name="N1014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44P0"/>
    </number:number-style>
    <number:number-style style:name="N1014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7P0"/>
    </number:number-style>
    <number:date-style style:name="N1014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10149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5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</number:text>
    </number:date-style>
    <number:date-style style:name="N1015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 number:style="long"/>
      <number:text>)</number:text>
    </number:date-style>
    <number:currency-style style:name="N10153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0153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0153P0"/>
    </number:currency-style>
    <number:currency-style style:name="N10155P0" style:volatile="true" number:language="ja" number:country="JP">
      <number:currency-symbol number:language="en" number:country="KE">KSh</number:currency-symbol>
      <number:number number:decimal-places="2" number:min-decimal-places="2" number:min-integer-digits="1" number:grouping="true"/>
    </number:currency-style>
    <number:currency-style style:name="N10155" number:language="ja" number:country="JP">
      <style:text-properties fo:color="#ff0000"/>
      <number:text>-</number:text>
      <number:currency-symbol number:language="en" number:country="KE">KSh</number:currency-symbol>
      <number:number number:decimal-places="2" number:min-decimal-places="2" number:min-integer-digits="1" number:grouping="true"/>
      <style:map style:condition="value()&gt;=0" style:apply-style-name="N10155P0"/>
    </number:currency-style>
    <number:number-style style:name="N10156" number:language="ja" number:country="JP">
      <number:number number:decimal-places="0" number:min-decimal-places="0" number:min-integer-digits="1" number:grouping="true"/>
      <number:text> 円</number:text>
    </number:number-style>
    <number:number-style style:name="N10157" number:language="ja" number:country="JP" number:title="ユーザー定義">
      <number:number number:min-integer-digits="1"/>
      <number:text> ▼</number:text>
    </number:number-style>
    <number:text-style style:name="N10158" number:language="ja" number:country="JP" number:title="ユーザー定義">
      <number:text>▾ </number:text>
      <number:text-content/>
    </number:text-style>
    <number:number-style style:name="N10160P0" style:volatile="true" number:language="ja" number:country="JP">
      <number:number number:decimal-places="0" number:min-decimal-places="0" number:min-integer-digits="1"/>
      <number:text>▾ </number:text>
    </number:number-style>
    <number:text-style style:name="N10160" number:language="ja" number:country="JP" number:title="ユーザー定義">
      <number:text>▾ </number:text>
      <number:text-content/>
      <style:map style:condition="value()&lt;=1.7976931348623157E+308" style:apply-style-name="N10160P0"/>
    </number:text-style>
    <number:number-style style:name="N10162P0" style:volatile="true" number:language="ja" number:country="JP">
      <number:number number:decimal-places="0" number:min-decimal-places="0" number:min-integer-digits="1"/>
      <number:text> ▾ </number:text>
    </number:number-style>
    <number:text-style style:name="N10162" number:language="ja" number:country="JP" number:title="ユーザー定義">
      <number:text>▾ </number:text>
      <number:text-content/>
      <style:map style:condition="value()&lt;=1.7976931348623157E+308" style:apply-style-name="N10162P0"/>
    </number:text-style>
    <number:currency-style style:name="N10164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0164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0164P0"/>
    </number:currency-style>
    <number:currency-style style:name="N10166P0" style:volatile="true" number:language="ja" number:country="JP">
      <number:number number:decimal-places="0" number:min-decimal-places="0" number:min-integer-digits="1" number:grouping="true"/>
      <number:text> </number:text>
      <number:currency-symbol>KRW</number:currency-symbol>
    </number:currency-style>
    <number:currency-style style:name="N10166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KRW</number:currency-symbol>
      <style:map style:condition="value()&gt;=0" style:apply-style-name="N10166P0"/>
    </number:currency-style>
    <number:currency-style style:name="N10168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0168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68P0"/>
    </number:currency-style>
    <number:currency-style style:name="N10170P0" style:volatile="true" number:language="ja" number:country="JP">
      <number:currency-symbol number:language="en" number:country="JM">J$</number:currency-symbol>
      <number:number number:decimal-places="2" number:min-decimal-places="2" number:min-integer-digits="1" number:grouping="true"/>
    </number:currency-style>
    <number:currency-style style:name="N10170" number:language="ja" number:country="JP">
      <style:text-properties fo:color="#ff0000"/>
      <number:text>-</number:text>
      <number:currency-symbol number:language="en" number:country="JM">J$</number:currency-symbol>
      <number:number number:decimal-places="2" number:min-decimal-places="2" number:min-integer-digits="1" number:grouping="true"/>
      <style:map style:condition="value()&gt;=0" style:apply-style-name="N10170P0"/>
    </number:currency-style>
    <number:number-style style:name="N20121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20122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20123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diagonal-bl-tr="none" style:diagonal-tl-br="none" fo:padding-bottom="0.0398in" fo:padding-left="0.0591in" fo:padding-right="0.0398in" fo:padding-top="0.0138in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4T20:20:18.216000000</meta:creation-date>
    <meta:editing-duration>P0D</meta:editing-duration>
    <meta:editing-cycles>1</meta:editing-cycles>
    <meta:generator>LibreOffice/7.4.4.1$Windows_X86_64 LibreOffice_project/988f4a351a6fa8cf4bdf2bdc873ca12cf8cbe625</meta:generator>
    <meta:document-statistic meta:table-count="1" meta:cell-count="69" meta:object-count="0"/>
  </office:meta>
</office:document-meta>
</file>