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text-properties fo:font-style="italic" officeooo:rsid="001d6a91" officeooo:paragraph-rsid="0020b460" style:font-style-asian="italic" style:font-style-complex="italic"/>
    </style:style>
    <style:style style:name="P2" style:family="paragraph" style:parent-style-name="Standard" style:list-style-name="L4">
      <style:text-properties fo:font-style="italic" fo:font-weight="bold" officeooo:rsid="001e80c5" officeooo:paragraph-rsid="00215ff2" fo:background-color="#ffffcc" style:font-style-asian="italic" style:font-weight-asian="bold" style:font-style-complex="italic" style:font-weight-complex="bold"/>
    </style:style>
    <style:style style:name="P3" style:family="paragraph" style:parent-style-name="Standard" style:list-style-name="L4">
      <style:text-properties fo:font-style="italic" fo:font-weight="bold" officeooo:rsid="001e80c5" officeooo:paragraph-rsid="001e80c5" fo:background-color="#ffffcc" style:font-style-asian="italic" style:font-weight-asian="bold" style:font-style-complex="italic" style:font-weight-complex="bold"/>
    </style:style>
    <style:style style:name="P4" style:family="paragraph" style:parent-style-name="Standard" style:list-style-name="L4">
      <style:text-properties fo:font-style="italic" fo:font-weight="bold" officeooo:rsid="001e80c5" officeooo:paragraph-rsid="00317367" fo:background-color="#ffffcc" style:font-style-asian="italic" style:font-weight-asian="bold" style:font-style-complex="italic" style:font-weight-complex="bold"/>
    </style:style>
    <style:style style:name="P5" style:family="paragraph" style:parent-style-name="Standard" style:list-style-name="L27">
      <style:text-properties fo:font-style="italic" fo:font-weight="bold" officeooo:rsid="001e80c5" officeooo:paragraph-rsid="00215ff2" fo:background-color="#ffffcc" style:font-style-asian="italic" style:font-weight-asian="bold" style:font-style-complex="italic" style:font-weight-complex="bold"/>
    </style:style>
    <style:style style:name="P6" style:family="paragraph" style:parent-style-name="Standard" style:list-style-name="L49">
      <style:text-properties fo:font-style="italic" fo:font-weight="bold" officeooo:rsid="001e80c5" officeooo:paragraph-rsid="001e80c5" fo:background-color="#ffffcc" style:font-style-asian="italic" style:font-weight-asian="bold" style:font-style-complex="italic" style:font-weight-complex="bold"/>
    </style:style>
    <style:style style:name="P7" style:family="paragraph" style:parent-style-name="Standard" style:list-style-name="L54">
      <style:text-properties fo:font-style="italic" fo:font-weight="bold" officeooo:rsid="001e80c5" officeooo:paragraph-rsid="001e80c5" fo:background-color="#ffffcc" style:font-style-asian="italic" style:font-weight-asian="bold" style:font-style-complex="italic" style:font-weight-complex="bold"/>
    </style:style>
    <style:style style:name="P8" style:family="paragraph" style:parent-style-name="Standard" style:list-style-name="L66">
      <style:text-properties fo:font-style="italic" fo:font-weight="bold" officeooo:rsid="001e80c5" officeooo:paragraph-rsid="00317367" fo:background-color="#ffffcc" style:font-style-asian="italic" style:font-weight-asian="bold" style:font-style-complex="italic" style:font-weight-complex="bold"/>
    </style:style>
    <style:style style:name="P9" style:family="paragraph" style:parent-style-name="Standard" style:list-style-name="L4">
      <style:text-properties fo:font-style="italic" fo:font-weight="bold" officeooo:paragraph-rsid="00238487" fo:background-color="#ffffcc" style:font-style-asian="italic" style:font-weight-asian="bold" style:font-style-complex="italic" style:font-weight-complex="bold"/>
    </style:style>
    <style:style style:name="P10" style:family="paragraph" style:parent-style-name="Standard" style:list-style-name="L34">
      <style:text-properties fo:font-style="italic" fo:font-weight="bold" officeooo:paragraph-rsid="00238487" fo:background-color="#ffffcc" style:font-style-asian="italic" style:font-weight-asian="bold" style:font-style-complex="italic" style:font-weight-complex="bold"/>
    </style:style>
    <style:style style:name="P11" style:family="paragraph" style:parent-style-name="Standard" style:list-style-name="L35">
      <style:text-properties fo:font-style="italic" fo:font-weight="bold" officeooo:paragraph-rsid="00238487" fo:background-color="#ffffcc" style:font-style-asian="italic" style:font-weight-asian="bold" style:font-style-complex="italic" style:font-weight-complex="bold"/>
    </style:style>
    <style:style style:name="P12" style:family="paragraph" style:parent-style-name="Standard" style:list-style-name="L35">
      <style:text-properties fo:font-style="italic" fo:font-weight="bold" officeooo:rsid="003efb88" officeooo:paragraph-rsid="003efb88" fo:background-color="#ffffcc" style:font-style-asian="italic" style:font-weight-asian="bold" style:font-style-complex="italic" style:font-weight-complex="bold"/>
    </style:style>
    <style:style style:name="P13" style:family="paragraph" style:parent-style-name="Standard" style:list-style-name="L49">
      <style:text-properties fo:font-style="italic" fo:font-weight="bold" officeooo:rsid="004a2497" officeooo:paragraph-rsid="004a2497" fo:background-color="#ffffcc" style:font-style-asian="italic" style:font-weight-asian="bold" style:font-style-complex="italic" style:font-weight-complex="bold"/>
    </style:style>
    <style:style style:name="P14" style:family="paragraph" style:parent-style-name="Standard" style:list-style-name="L54">
      <style:text-properties fo:font-style="italic" fo:font-weight="bold" officeooo:rsid="004bf810" officeooo:paragraph-rsid="004bf810" fo:background-color="#ffffcc" style:font-style-asian="italic" style:font-weight-asian="bold" style:font-style-complex="italic" style:font-weight-complex="bold"/>
    </style:style>
    <style:style style:name="P15" style:family="paragraph" style:parent-style-name="Standard" style:list-style-name="L5">
      <style:text-properties fo:font-style="italic" fo:font-weight="bold" officeooo:rsid="004d75d4" officeooo:paragraph-rsid="004d75d4" fo:background-color="#ffffcc" style:font-style-asian="italic" style:font-weight-asian="bold" style:font-style-complex="italic" style:font-weight-complex="bold"/>
    </style:style>
    <style:style style:name="P16" style:family="paragraph" style:parent-style-name="Standard" style:list-style-name="L70">
      <style:text-properties fo:font-style="italic" fo:font-weight="bold" officeooo:rsid="0056b54c" officeooo:paragraph-rsid="0056b54c" fo:background-color="#ffffcc" style:font-style-asian="italic" style:font-weight-asian="bold" style:font-style-complex="italic" style:font-weight-complex="bold"/>
    </style:style>
    <style:style style:name="P17" style:family="paragraph" style:parent-style-name="Standard">
      <style:text-properties officeooo:rsid="001d6a91" officeooo:paragraph-rsid="0020b460"/>
    </style:style>
    <style:style style:name="P18" style:family="paragraph" style:parent-style-name="Standard" style:list-style-name="L4">
      <style:text-properties officeooo:rsid="001e80c5" officeooo:paragraph-rsid="001e80c5"/>
    </style:style>
    <style:style style:name="P19" style:family="paragraph" style:parent-style-name="Standard" style:list-style-name="L4">
      <style:text-properties officeooo:rsid="001e80c5" officeooo:paragraph-rsid="00215ff2"/>
    </style:style>
    <style:style style:name="P20" style:family="paragraph" style:parent-style-name="Standard" style:list-style-name="L4">
      <style:text-properties officeooo:rsid="001e80c5" officeooo:paragraph-rsid="00238487"/>
    </style:style>
    <style:style style:name="P21" style:family="paragraph" style:parent-style-name="Standard" style:list-style-name="L4">
      <style:text-properties officeooo:rsid="001e80c5" officeooo:paragraph-rsid="0028d106"/>
    </style:style>
    <style:style style:name="P22" style:family="paragraph" style:parent-style-name="Standard" style:list-style-name="L4">
      <style:text-properties officeooo:rsid="001e80c5" officeooo:paragraph-rsid="002ab1bc"/>
    </style:style>
    <style:style style:name="P23" style:family="paragraph" style:parent-style-name="Standard" style:list-style-name="L4">
      <style:text-properties officeooo:rsid="001e80c5" officeooo:paragraph-rsid="002c3ee9"/>
    </style:style>
    <style:style style:name="P24" style:family="paragraph" style:parent-style-name="Standard" style:list-style-name="L4">
      <style:text-properties officeooo:rsid="001e80c5" officeooo:paragraph-rsid="002dc2ca"/>
    </style:style>
    <style:style style:name="P25" style:family="paragraph" style:parent-style-name="Standard" style:list-style-name="L4">
      <style:text-properties officeooo:rsid="001e80c5" officeooo:paragraph-rsid="00317367"/>
    </style:style>
    <style:style style:name="P26" style:family="paragraph" style:parent-style-name="Standard" style:list-style-name="L4">
      <style:text-properties officeooo:rsid="001e80c5" officeooo:paragraph-rsid="00359397"/>
    </style:style>
    <style:style style:name="P27" style:family="paragraph" style:parent-style-name="Standard" style:list-style-name="L4">
      <style:text-properties officeooo:rsid="001e80c5" officeooo:paragraph-rsid="003613b6"/>
    </style:style>
    <style:style style:name="P28" style:family="paragraph" style:parent-style-name="Standard" style:list-style-name="L4">
      <style:text-properties officeooo:rsid="001e80c5" officeooo:paragraph-rsid="0036770e"/>
    </style:style>
    <style:style style:name="P29" style:family="paragraph" style:parent-style-name="Standard" style:list-style-name="L4">
      <style:text-properties officeooo:rsid="001e80c5" officeooo:paragraph-rsid="0045acc1"/>
    </style:style>
    <style:style style:name="P30" style:family="paragraph" style:parent-style-name="Standard" style:list-style-name="L4">
      <style:text-properties officeooo:rsid="001e80c5" officeooo:paragraph-rsid="005669d4"/>
    </style:style>
    <style:style style:name="P31" style:family="paragraph" style:parent-style-name="Standard" style:list-style-name="L4">
      <style:text-properties officeooo:rsid="001e80c5" officeooo:paragraph-rsid="005861fa"/>
    </style:style>
    <style:style style:name="P32" style:family="paragraph" style:parent-style-name="Standard" style:list-style-name="L22">
      <style:text-properties officeooo:rsid="001e80c5" officeooo:paragraph-rsid="00359397"/>
    </style:style>
    <style:style style:name="P33" style:family="paragraph" style:parent-style-name="Standard" style:list-style-name="L23">
      <style:text-properties officeooo:rsid="001e80c5" officeooo:paragraph-rsid="003613b6"/>
    </style:style>
    <style:style style:name="P34" style:family="paragraph" style:parent-style-name="Standard" style:list-style-name="L28">
      <style:text-properties officeooo:rsid="001e80c5" officeooo:paragraph-rsid="003bf55f"/>
    </style:style>
    <style:style style:name="P35" style:family="paragraph" style:parent-style-name="Standard" style:list-style-name="L29">
      <style:text-properties officeooo:rsid="001e80c5" officeooo:paragraph-rsid="003c249a"/>
    </style:style>
    <style:style style:name="P36" style:family="paragraph" style:parent-style-name="Standard" style:list-style-name="L30">
      <style:text-properties officeooo:rsid="001e80c5" officeooo:paragraph-rsid="003e5651"/>
    </style:style>
    <style:style style:name="P37" style:family="paragraph" style:parent-style-name="Standard" style:list-style-name="L31">
      <style:text-properties officeooo:rsid="001e80c5" officeooo:paragraph-rsid="00238487"/>
    </style:style>
    <style:style style:name="P38" style:family="paragraph" style:parent-style-name="Standard" style:list-style-name="L36">
      <style:text-properties officeooo:rsid="001e80c5" officeooo:paragraph-rsid="00403efe"/>
    </style:style>
    <style:style style:name="P39" style:family="paragraph" style:parent-style-name="Standard" style:list-style-name="L37">
      <style:text-properties officeooo:rsid="001e80c5" officeooo:paragraph-rsid="004298ab"/>
    </style:style>
    <style:style style:name="P40" style:family="paragraph" style:parent-style-name="Standard" style:list-style-name="L37">
      <style:text-properties officeooo:rsid="001e80c5" officeooo:paragraph-rsid="0045acc1"/>
    </style:style>
    <style:style style:name="P41" style:family="paragraph" style:parent-style-name="Standard" style:list-style-name="L38">
      <style:text-properties officeooo:rsid="001e80c5" officeooo:paragraph-rsid="001e80c5"/>
    </style:style>
    <style:style style:name="P42" style:family="paragraph" style:parent-style-name="Standard" style:list-style-name="L38">
      <style:text-properties officeooo:rsid="001e80c5" officeooo:paragraph-rsid="0043d549"/>
    </style:style>
    <style:style style:name="P43" style:family="paragraph" style:parent-style-name="Standard" style:list-style-name="L41">
      <style:text-properties officeooo:rsid="001e80c5" officeooo:paragraph-rsid="0045acc1"/>
    </style:style>
    <style:style style:name="P44" style:family="paragraph" style:parent-style-name="Standard" style:list-style-name="L42">
      <style:text-properties officeooo:rsid="001e80c5" officeooo:paragraph-rsid="0045acc1"/>
    </style:style>
    <style:style style:name="P45" style:family="paragraph" style:parent-style-name="Standard" style:list-style-name="L43">
      <style:text-properties officeooo:rsid="001e80c5" officeooo:paragraph-rsid="00467460"/>
    </style:style>
    <style:style style:name="P46" style:family="paragraph" style:parent-style-name="Standard" style:list-style-name="L44">
      <style:text-properties officeooo:rsid="001e80c5" officeooo:paragraph-rsid="00467460"/>
    </style:style>
    <style:style style:name="P47" style:family="paragraph" style:parent-style-name="Standard" style:list-style-name="L45">
      <style:text-properties officeooo:rsid="001e80c5" officeooo:paragraph-rsid="004830b2"/>
    </style:style>
    <style:style style:name="P48" style:family="paragraph" style:parent-style-name="Standard" style:list-style-name="L46">
      <style:text-properties officeooo:rsid="001e80c5" officeooo:paragraph-rsid="004830b2"/>
    </style:style>
    <style:style style:name="P49" style:family="paragraph" style:parent-style-name="Standard" style:list-style-name="L47">
      <style:text-properties officeooo:rsid="001e80c5" officeooo:paragraph-rsid="004830b2"/>
    </style:style>
    <style:style style:name="P50" style:family="paragraph" style:parent-style-name="Standard" style:list-style-name="L48">
      <style:text-properties officeooo:rsid="001e80c5" officeooo:paragraph-rsid="004830b2"/>
    </style:style>
    <style:style style:name="P51" style:family="paragraph" style:parent-style-name="Standard" style:list-style-name="L50">
      <style:text-properties officeooo:rsid="001e80c5" officeooo:paragraph-rsid="001e80c5"/>
    </style:style>
    <style:style style:name="P52" style:family="paragraph" style:parent-style-name="Standard" style:list-style-name="L51">
      <style:text-properties officeooo:rsid="001e80c5" officeooo:paragraph-rsid="004a4787"/>
    </style:style>
    <style:style style:name="P53" style:family="paragraph" style:parent-style-name="Standard" style:list-style-name="L52">
      <style:text-properties officeooo:rsid="001e80c5" officeooo:paragraph-rsid="004a4787"/>
    </style:style>
    <style:style style:name="P54" style:family="paragraph" style:parent-style-name="Standard" style:list-style-name="L53">
      <style:text-properties officeooo:rsid="001e80c5" officeooo:paragraph-rsid="004a4787"/>
    </style:style>
    <style:style style:name="P55" style:family="paragraph" style:parent-style-name="Standard" style:list-style-name="L55">
      <style:text-properties officeooo:rsid="001e80c5" officeooo:paragraph-rsid="004e040f"/>
    </style:style>
    <style:style style:name="P56" style:family="paragraph" style:parent-style-name="Standard" style:list-style-name="L56">
      <style:text-properties officeooo:rsid="001e80c5" officeooo:paragraph-rsid="004ef372"/>
    </style:style>
    <style:style style:name="P57" style:family="paragraph" style:parent-style-name="Standard" style:list-style-name="L57">
      <style:text-properties officeooo:rsid="001e80c5" officeooo:paragraph-rsid="004f99f3"/>
    </style:style>
    <style:style style:name="P58" style:family="paragraph" style:parent-style-name="Standard" style:list-style-name="L58">
      <style:text-properties officeooo:rsid="001e80c5" officeooo:paragraph-rsid="004f99f3"/>
    </style:style>
    <style:style style:name="P59" style:family="paragraph" style:parent-style-name="Standard" style:list-style-name="L59">
      <style:text-properties officeooo:rsid="001e80c5" officeooo:paragraph-rsid="00517308"/>
    </style:style>
    <style:style style:name="P60" style:family="paragraph" style:parent-style-name="Standard" style:list-style-name="L60">
      <style:text-properties officeooo:rsid="001e80c5" officeooo:paragraph-rsid="00517308"/>
    </style:style>
    <style:style style:name="P61" style:family="paragraph" style:parent-style-name="Standard" style:list-style-name="L61">
      <style:text-properties officeooo:rsid="001e80c5" officeooo:paragraph-rsid="00534e3e"/>
    </style:style>
    <style:style style:name="P62" style:family="paragraph" style:parent-style-name="Standard" style:list-style-name="L62">
      <style:text-properties officeooo:rsid="001e80c5" officeooo:paragraph-rsid="00535f1c"/>
    </style:style>
    <style:style style:name="P63" style:family="paragraph" style:parent-style-name="Standard" style:list-style-name="L63">
      <style:text-properties officeooo:rsid="001e80c5" officeooo:paragraph-rsid="00535f1c"/>
    </style:style>
    <style:style style:name="P64" style:family="paragraph" style:parent-style-name="Standard" style:list-style-name="L64">
      <style:text-properties officeooo:rsid="001e80c5" officeooo:paragraph-rsid="00535f1c"/>
    </style:style>
    <style:style style:name="P65" style:family="paragraph" style:parent-style-name="Standard" style:list-style-name="L65">
      <style:text-properties officeooo:rsid="001e80c5" officeooo:paragraph-rsid="0054c5d9"/>
    </style:style>
    <style:style style:name="P66" style:family="paragraph" style:parent-style-name="Standard" style:list-style-name="L68">
      <style:text-properties officeooo:rsid="001e80c5" officeooo:paragraph-rsid="005669d4"/>
    </style:style>
    <style:style style:name="P67" style:family="paragraph" style:parent-style-name="Standard">
      <style:text-properties officeooo:rsid="001e80c5" officeooo:paragraph-rsid="005669d4"/>
    </style:style>
    <style:style style:name="P68" style:family="paragraph" style:parent-style-name="Standard" style:list-style-name="L69">
      <style:text-properties officeooo:rsid="001e80c5" officeooo:paragraph-rsid="0056b54c"/>
    </style:style>
    <style:style style:name="P69" style:family="paragraph" style:parent-style-name="Standard" style:list-style-name="L71">
      <style:text-properties officeooo:rsid="001e80c5" officeooo:paragraph-rsid="0056b54c"/>
    </style:style>
    <style:style style:name="P70" style:family="paragraph" style:parent-style-name="Standard" style:list-style-name="L72">
      <style:text-properties officeooo:rsid="001e80c5" officeooo:paragraph-rsid="00572020"/>
    </style:style>
    <style:style style:name="P71" style:family="paragraph" style:parent-style-name="Standard" style:list-style-name="L73">
      <style:text-properties officeooo:rsid="001e80c5" officeooo:paragraph-rsid="005861fa"/>
    </style:style>
    <style:style style:name="P72" style:family="paragraph" style:parent-style-name="Standard" style:list-style-name="L74">
      <style:text-properties officeooo:rsid="001e80c5" officeooo:paragraph-rsid="005861fa"/>
    </style:style>
    <style:style style:name="P73" style:family="paragraph" style:parent-style-name="Standard" style:list-style-name="L75">
      <style:text-properties officeooo:rsid="001e80c5" officeooo:paragraph-rsid="001e80c5"/>
    </style:style>
    <style:style style:name="P74" style:family="paragraph" style:parent-style-name="Standard" style:list-style-name="L75">
      <style:text-properties officeooo:rsid="001e80c5" officeooo:paragraph-rsid="005911f6"/>
    </style:style>
    <style:style style:name="P75" style:family="paragraph" style:parent-style-name="Standard" style:list-style-name="L76">
      <style:text-properties officeooo:rsid="001e80c5" officeooo:paragraph-rsid="001e80c5"/>
    </style:style>
    <style:style style:name="P76" style:family="paragraph" style:parent-style-name="Standard" style:list-style-name="L76">
      <style:text-properties officeooo:rsid="001e80c5" officeooo:paragraph-rsid="005911f6"/>
    </style:style>
    <style:style style:name="P77" style:family="paragraph" style:parent-style-name="Standard" style:list-style-name="L4">
      <style:text-properties officeooo:paragraph-rsid="001e80c5"/>
    </style:style>
    <style:style style:name="P78" style:family="paragraph" style:parent-style-name="Standard" style:list-style-name="L4">
      <style:text-properties officeooo:paragraph-rsid="00238487"/>
    </style:style>
    <style:style style:name="P79" style:family="paragraph" style:parent-style-name="Standard" style:list-style-name="L4">
      <style:text-properties officeooo:paragraph-rsid="003613b6"/>
    </style:style>
    <style:style style:name="P80" style:family="paragraph" style:parent-style-name="Standard" style:list-style-name="L12">
      <style:text-properties officeooo:paragraph-rsid="00256a80"/>
    </style:style>
    <style:style style:name="P81" style:family="paragraph" style:parent-style-name="Standard" style:list-style-name="L12">
      <style:text-properties officeooo:paragraph-rsid="003fcbca"/>
    </style:style>
    <style:style style:name="P82" style:family="paragraph" style:parent-style-name="Standard" style:list-style-name="L20">
      <style:text-properties officeooo:paragraph-rsid="00256a80"/>
    </style:style>
    <style:style style:name="P83" style:family="paragraph" style:parent-style-name="Standard" style:list-style-name="L20">
      <style:text-properties officeooo:paragraph-rsid="005989e1"/>
    </style:style>
    <style:style style:name="P84" style:family="paragraph" style:parent-style-name="Standard" style:list-style-name="L7">
      <style:text-properties fo:color="#b2b2b2" officeooo:paragraph-rsid="003613b6" fo:background-color="#ffffcc"/>
    </style:style>
    <style:style style:name="P85" style:family="paragraph" style:parent-style-name="Standard" style:list-style-name="L6">
      <style:text-properties fo:color="#b2b2b2" officeooo:paragraph-rsid="003613b6" fo:background-color="#ffffcc"/>
    </style:style>
    <style:style style:name="P86" style:family="paragraph" style:parent-style-name="Standard" style:list-style-name="L8">
      <style:text-properties fo:color="#b2b2b2" officeooo:paragraph-rsid="0037a3ec" fo:background-color="#ffffcc"/>
    </style:style>
    <style:style style:name="P87" style:family="paragraph" style:parent-style-name="Standard" style:list-style-name="L9">
      <style:text-properties fo:color="#b2b2b2" officeooo:paragraph-rsid="003ae31f" fo:background-color="#ffffcc"/>
    </style:style>
    <style:style style:name="P88" style:family="paragraph" style:parent-style-name="Standard" style:list-style-name="L10">
      <style:text-properties fo:color="#b2b2b2" officeooo:paragraph-rsid="00256a80" fo:background-color="#ffffcc"/>
    </style:style>
    <style:style style:name="P89" style:family="paragraph" style:parent-style-name="Standard" style:list-style-name="L11">
      <style:text-properties fo:color="#b2b2b2" officeooo:paragraph-rsid="00256a80" fo:background-color="#ffffcc"/>
    </style:style>
    <style:style style:name="P90" style:family="paragraph" style:parent-style-name="Standard" style:list-style-name="L13">
      <style:text-properties fo:color="#b2b2b2" officeooo:paragraph-rsid="00256a80" fo:background-color="#ffffcc"/>
    </style:style>
    <style:style style:name="P91" style:family="paragraph" style:parent-style-name="Standard" style:list-style-name="L13">
      <style:text-properties fo:color="#b2b2b2" officeooo:paragraph-rsid="0040c835" fo:background-color="#ffffcc"/>
    </style:style>
    <style:style style:name="P92" style:family="paragraph" style:parent-style-name="Standard" style:list-style-name="L14">
      <style:text-properties fo:color="#b2b2b2" officeooo:paragraph-rsid="00256a80" fo:background-color="#ffffcc"/>
    </style:style>
    <style:style style:name="P93" style:family="paragraph" style:parent-style-name="Standard" style:list-style-name="L14">
      <style:text-properties fo:color="#b2b2b2" officeooo:paragraph-rsid="004298ab" fo:background-color="#ffffcc"/>
    </style:style>
    <style:style style:name="P94" style:family="paragraph" style:parent-style-name="Standard" style:list-style-name="L15">
      <style:text-properties fo:color="#b2b2b2" officeooo:paragraph-rsid="00256a80" fo:background-color="#ffffcc"/>
    </style:style>
    <style:style style:name="P95" style:family="paragraph" style:parent-style-name="Standard" style:list-style-name="L15">
      <style:text-properties fo:color="#b2b2b2" officeooo:paragraph-rsid="004bf810" fo:background-color="#ffffcc"/>
    </style:style>
    <style:style style:name="P96" style:family="paragraph" style:parent-style-name="Standard" style:list-style-name="L16">
      <style:text-properties fo:color="#b2b2b2" officeooo:paragraph-rsid="00256a80" fo:background-color="#ffffcc"/>
    </style:style>
    <style:style style:name="P97" style:family="paragraph" style:parent-style-name="Standard" style:list-style-name="L17">
      <style:text-properties fo:color="#b2b2b2" officeooo:paragraph-rsid="00256a80" fo:background-color="#ffffcc"/>
    </style:style>
    <style:style style:name="P98" style:family="paragraph" style:parent-style-name="Standard" style:list-style-name="L17">
      <style:text-properties fo:color="#b2b2b2" officeooo:paragraph-rsid="00572020" fo:background-color="#ffffcc"/>
    </style:style>
    <style:style style:name="P99" style:family="paragraph" style:parent-style-name="Standard" style:list-style-name="L17">
      <style:text-properties fo:color="#b2b2b2" officeooo:paragraph-rsid="005861fa" fo:background-color="#ffffcc"/>
    </style:style>
    <style:style style:name="P100" style:family="paragraph" style:parent-style-name="Standard" style:list-style-name="L18">
      <style:text-properties fo:color="#b2b2b2" officeooo:paragraph-rsid="00256a80" fo:background-color="#ffffcc"/>
    </style:style>
    <style:style style:name="P101" style:family="paragraph" style:parent-style-name="Standard" style:list-style-name="L19">
      <style:text-properties fo:color="#b2b2b2" officeooo:paragraph-rsid="00256a80" fo:background-color="#ffffcc"/>
    </style:style>
    <style:style style:name="P102" style:family="paragraph" style:parent-style-name="Standard" style:list-style-name="L19">
      <style:text-properties fo:color="#b2b2b2" officeooo:paragraph-rsid="005989e1" fo:background-color="#ffffcc"/>
    </style:style>
    <style:style style:name="P103" style:family="paragraph" style:parent-style-name="Standard">
      <style:text-properties fo:color="#b2b2b2" officeooo:paragraph-rsid="00256a80" fo:background-color="#ffffcc"/>
    </style:style>
    <style:style style:name="P104" style:family="paragraph" style:parent-style-name="Standard" style:list-style-name="L8">
      <style:text-properties fo:color="#b2b2b2" officeooo:rsid="001e80c5" officeooo:paragraph-rsid="0037a3ec" fo:background-color="#ffffcc"/>
    </style:style>
    <style:style style:name="P105" style:family="paragraph" style:parent-style-name="Standard" style:list-style-name="L5">
      <style:text-properties fo:color="#b2b2b2" officeooo:rsid="004d75d4" officeooo:paragraph-rsid="004d75d4" fo:background-color="#ffffcc"/>
    </style:style>
    <style:style style:name="P106" style:family="paragraph" style:parent-style-name="Standard" style:list-style-name="L25">
      <style:text-properties officeooo:paragraph-rsid="003613b6"/>
    </style:style>
    <style:style style:name="P107" style:family="paragraph" style:parent-style-name="Standard" style:list-style-name="L26">
      <style:text-properties officeooo:paragraph-rsid="0036770e"/>
    </style:style>
    <style:style style:name="P108" style:family="paragraph" style:parent-style-name="Standard" style:list-style-name="L32">
      <style:text-properties officeooo:paragraph-rsid="003efb88"/>
    </style:style>
    <style:style style:name="P109" style:family="paragraph" style:parent-style-name="Standard" style:list-style-name="L33">
      <style:text-properties officeooo:rsid="003efb88" officeooo:paragraph-rsid="003efb88"/>
    </style:style>
    <style:style style:name="P110" style:family="paragraph" style:parent-style-name="Standard" style:list-style-name="L39">
      <style:text-properties officeooo:paragraph-rsid="0043d549"/>
    </style:style>
    <style:style style:name="P111" style:family="paragraph" style:parent-style-name="Standard" style:list-style-name="L40">
      <style:text-properties officeooo:paragraph-rsid="0043d549"/>
    </style:style>
    <style:style style:name="P112" style:family="paragraph" style:parent-style-name="Standard" style:list-style-name="L38">
      <style:text-properties officeooo:paragraph-rsid="001e80c5"/>
    </style:style>
    <style:style style:name="P113" style:family="paragraph" style:parent-style-name="Standard">
      <style:text-properties officeooo:paragraph-rsid="0043d549"/>
    </style:style>
    <style:style style:name="P114" style:family="paragraph" style:parent-style-name="Standard" style:list-style-name="L50">
      <style:text-properties officeooo:rsid="004a4787" officeooo:paragraph-rsid="004a4787"/>
    </style:style>
    <style:style style:name="P115" style:family="paragraph" style:parent-style-name="Standard">
      <style:text-properties officeooo:rsid="004d75d4" officeooo:paragraph-rsid="004d75d4"/>
    </style:style>
    <style:style style:name="P116" style:family="paragraph" style:parent-style-name="Standard" style:list-style-name="L67">
      <style:text-properties officeooo:paragraph-rsid="005669d4"/>
    </style:style>
    <style:style style:name="P117" style:family="paragraph" style:parent-style-name="Standard">
      <style:paragraph-properties fo:margin-left="1.439cm" fo:margin-right="0cm" fo:text-indent="0cm" style:auto-text-indent="false"/>
      <style:text-properties fo:color="#b2b2b2" officeooo:paragraph-rsid="00256a80" fo:background-color="#ffffcc"/>
    </style:style>
    <style:style style:name="T1" style:family="text">
      <style:text-properties fo:color="#b2b2b2" officeooo:rsid="001e80c5" fo:background-color="#ffffcc" loext:char-shading-value="0"/>
    </style:style>
    <style:style style:name="T2" style:family="text">
      <style:text-properties fo:color="#b2b2b2" fo:background-color="#ffffcc" loext:char-shading-value="0"/>
    </style:style>
    <style:style style:name="T3" style:family="text">
      <style:text-properties fo:color="#b2b2b2" officeooo:rsid="004830b2" fo:background-color="#ffffcc" loext:char-shading-value="0"/>
    </style:style>
    <style:style style:name="T4" style:family="text">
      <style:text-properties officeooo:rsid="0044b05f"/>
    </style:style>
    <style:style style:name="T5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44b05f" style:font-size-asian="10pt" style:font-style-asian="normal" style:font-weight-asian="normal" style:text-emphasize="none"/>
    </style:style>
    <style:style style:name="T6" style:family="text">
      <style:text-properties officeooo:rsid="001e80c5"/>
    </style:style>
    <style:style style:name="T7" style:family="text">
      <style:text-properties fo:font-style="italic" fo:font-weight="bold" officeooo:rsid="001e80c5" fo:background-color="#ffffcc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#ffffcc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8d106" fo:background-color="#ffffcc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830b2" fo:background-color="#ffffcc" loext:char-shading-value="0" style:font-style-asian="italic" style:font-weight-asian="bold" style:font-style-complex="italic" style:font-weight-complex="bold"/>
    </style:style>
    <style:style style:name="T11" style:family="text">
      <style:text-properties officeooo:rsid="00215ff2"/>
    </style:style>
    <style:style style:name="T12" style:family="text">
      <style:text-properties officeooo:rsid="00256a80"/>
    </style:style>
    <style:style style:name="T13" style:family="text">
      <style:text-properties officeooo:rsid="0027318d"/>
    </style:style>
    <style:style style:name="T14" style:family="text">
      <style:text-properties officeooo:rsid="002ab1bc"/>
    </style:style>
    <style:style style:name="T15" style:family="text">
      <style:text-properties officeooo:rsid="002c3ee9"/>
    </style:style>
    <style:style style:name="T16" style:family="text">
      <style:text-properties officeooo:rsid="00317367"/>
    </style:style>
    <style:style style:name="T17" style:family="text">
      <style:text-properties officeooo:rsid="003495d2"/>
    </style:style>
    <style:style style:name="T18" style:family="text">
      <style:text-properties officeooo:rsid="0043d549"/>
    </style:style>
    <style:style style:name="T19" style:family="text">
      <style:text-properties officeooo:rsid="00517308"/>
    </style:style>
    <style:style style:name="T20" style:family="text">
      <style:text-properties officeooo:rsid="0056b54c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1320117" text:style-name="L5">
        <text:list-item>
          <text:p text:style-name="P1">Filter <text:span text:style-name="T4">v</text:span><text:span text:style-name="T5">6.1.5.2</text:span></text:p>
          <text:list>
            <text:list-item>
              <text:p text:style-name="P1">media</text:p>
            </text:list-item>
            <text:list-item>
              <text:p text:style-name="P1">file extension(s)</text:p>
            </text:list-item>
          </text:list>
        </text:list-item>
      </text:list>
      <text:p text:style-name="P17"/>
      <text:list xml:id="list160251052670360" text:continue-numbering="true" text:style-name="L5">
        <text:list-item>
          <text:p text:style-name="P15">Extra filter</text:p>
        </text:list-item>
        <text:list-item>
          <text:p text:style-name="P105">(filter (removed))</text:p>
        </text:list-item>
      </text:list>
      <text:p text:style-name="P115"/>
      <text:list xml:id="list1908393696" text:style-name="L4">
        <text:list-item>
          <text:p text:style-name="P26">AbiWord Document</text:p>
        </text:list-item>
      </text:list>
      <text:list xml:id="list447493321" text:style-name="L22">
        <text:list-item>
          <text:list>
            <text:list-item>
              <text:p text:style-name="P32">application/x-abiword</text:p>
            </text:list-item>
            <text:list-item>
              <text:p text:style-name="P32">abw zabw</text:p>
            </text:list-item>
          </text:list>
        </text:list-item>
      </text:list>
      <text:list xml:id="list363754669" text:style-name="L7">
        <text:list-item>
          <text:p text:style-name="P84"><text:span text:style-name="T6">Acta Mac v1-2 Document (removed)</text:span></text:p>
          <text:list>
            <text:list-item>
              <text:p text:style-name="P84"><text:span text:style-name="T6">-</text:span></text:p>
            </text:list-item>
            <text:list-item>
              <text:p text:style-name="P84">-</text:p>
            </text:list-item>
          </text:list>
        </text:list-item>
      </text:list>
      <text:list xml:id="list160250919411633" text:continue-list="list1908393696" text:style-name="L4">
        <text:list-item>
          <text:p text:style-name="P27">Apple Pages</text:p>
        </text:list-item>
      </text:list>
      <text:list xml:id="list1361986549" text:style-name="L23">
        <text:list-item>
          <text:list>
            <text:list-item>
              <text:p text:style-name="P33">application/x-iwork-pages-sffpages</text:p>
            </text:list-item>
            <text:list-item>
              <text:p text:style-name="P33">pages</text:p>
            </text:list-item>
          </text:list>
        </text:list-item>
      </text:list>
      <text:list xml:id="list2163409184" text:style-name="L6">
        <text:list-item>
          <text:p text:style-name="P85"><text:span text:style-name="T6">BeagleWorks/WordPerfect Works v1 Text Document (removed)</text:span></text:p>
          <text:list>
            <text:list-item>
              <text:p text:style-name="P85"><text:span text:style-name="T6">-</text:span></text:p>
            </text:list-item>
            <text:list-item>
              <text:p text:style-name="P85"><text:span text:style-name="T6">-</text:span></text:p>
            </text:list-item>
          </text:list>
        </text:list-item>
      </text:list>
      <text:list xml:id="list160250729327294" text:continue-list="list160250919411633" text:style-name="L4">
        <text:list-item>
          <text:p text:style-name="P79"><text:span text:style-name="T6">BroadBand eBook</text:span></text:p>
        </text:list-item>
      </text:list>
      <text:list xml:id="list2297810606" text:style-name="L25">
        <text:list-item>
          <text:list>
            <text:list-item>
              <text:p text:style-name="P106"><text:span text:style-name="T6">application/x-sony-bbeb</text:span></text:p>
            </text:list-item>
            <text:list-item>
              <text:p text:style-name="P106"><text:span text:style-name="T6">lrf</text:span></text:p>
            </text:list-item>
          </text:list>
        </text:list-item>
      </text:list>
      <text:list xml:id="list160251400257285" text:continue-list="list160250729327294" text:style-name="L4">
        <text:list-item>
          <text:p text:style-name="P28">ClarisWorks/AppleWorks Text Document</text:p>
        </text:list-item>
      </text:list>
      <text:list xml:id="list153247568" text:style-name="L26">
        <text:list-item>
          <text:list>
            <text:list-item>
              <text:p text:style-name="P107"><text:span text:style-name="T6">application/clarisworks</text:span></text:p>
            </text:list-item>
            <text:list-item>
              <text:p text:style-name="P107"><text:span text:style-name="T6">cwk</text:span></text:p>
            </text:list-item>
          </text:list>
        </text:list-item>
      </text:list>
      <text:list xml:id="list3612426454" text:style-name="L8">
        <text:list-item>
          <text:p text:style-name="P104">DOCMaker (v4) Document (removed)</text:p>
          <text:list>
            <text:list-item>
              <text:p text:style-name="P104">-</text:p>
            </text:list-item>
            <text:list-item>
              <text:p text:style-name="P104">hqx zip</text:p>
            </text:list-item>
          </text:list>
        </text:list-item>
        <text:list-item>
          <text:p text:style-name="P86"><text:span text:style-name="T6">eDOC (v2) Document (removed)</text:span></text:p>
          <text:list>
            <text:list-item>
              <text:p text:style-name="P86"><text:span text:style-name="T6">-</text:span></text:p>
            </text:list-item>
            <text:list-item>
              <text:p text:style-name="P86"><text:span text:style-name="T6">hqx zip</text:span></text:p>
            </text:list-item>
          </text:list>
        </text:list-item>
      </text:list>
      <text:list xml:id="list160250343278179" text:continue-list="list160251400257285" text:style-name="L4">
        <text:list-item>
          <text:p text:style-name="P2"><text:span text:style-name="T11">EPUB Document</text:span></text:p>
        </text:list-item>
      </text:list>
      <text:list xml:id="list1445600180" text:style-name="L27">
        <text:list-item>
          <text:list>
            <text:list-item>
              <text:p text:style-name="P5">application/epub+zip</text:p>
            </text:list-item>
            <text:list-item>
              <text:p text:style-name="P5">epub</text:p>
            </text:list-item>
          </text:list>
        </text:list-item>
      </text:list>
      <text:list xml:id="list1376451566" text:style-name="L9">
        <text:list-item>
          <text:p text:style-name="P87"><text:span text:style-name="T6">eReader eBook (removed)</text:span></text:p>
          <text:list>
            <text:list-item>
              <text:p text:style-name="P87"><text:span text:style-name="T6"><text:s/>application/vnd.palm</text:span></text:p>
            </text:list-item>
            <text:list-item>
              <text:p text:style-name="P87"><text:span text:style-name="T6">pdb</text:span></text:p>
            </text:list-item>
          </text:list>
        </text:list-item>
      </text:list>
      <text:list xml:id="list160249979953155" text:continue-list="list160250343278179" text:style-name="L4">
        <text:list-item>
          <text:p text:style-name="P19">FictionBook 2.0</text:p>
        </text:list-item>
      </text:list>
      <text:list xml:id="list3391628449" text:style-name="L28">
        <text:list-item>
          <text:list>
            <text:list-item>
              <text:p text:style-name="P34"><text:s/>application/x-fictionbook+xml</text:p>
            </text:list-item>
            <text:list-item>
              <text:p text:style-name="P34">fb2 zip</text:p>
            </text:list-item>
          </text:list>
        </text:list-item>
      </text:list>
      <text:list xml:id="list160251313746184" text:continue-list="list160249979953155" text:style-name="L4">
        <text:list-item>
          <text:p text:style-name="P19">Flat XML ODF Text Document <text:span text:style-name="T11">(</text:span>OpenDocument Text Flat XML<text:span text:style-name="T11">)</text:span></text:p>
        </text:list-item>
      </text:list>
      <text:list xml:id="list4225009329" text:style-name="L29">
        <text:list-item>
          <text:list>
            <text:list-item>
              <text:p text:style-name="P35">application/vnd.oasis.opendocument.text-flat-xml</text:p>
            </text:list-item>
            <text:list-item>
              <text:p text:style-name="P35">fodt odt xml</text:p>
            </text:list-item>
          </text:list>
        </text:list-item>
      </text:list>
      <text:list xml:id="list317778549" text:style-name="L10">
        <text:list-item>
          <text:p text:style-name="P88"><text:span text:style-name="T6">FullWrite Professional Document (removed)</text:span></text:p>
          <text:list>
            <text:list-item>
              <text:p text:style-name="P88">-</text:p>
            </text:list-item>
            <text:list-item>
              <text:p text:style-name="P88">-</text:p>
            </text:list-item>
          </text:list>
        </text:list-item>
        <text:list-item>
          <text:p text:style-name="P88"><text:span text:style-name="T6">GreatWorks Text Document (removed)</text:span></text:p>
          <text:list>
            <text:list-item>
              <text:p text:style-name="P88">-</text:p>
            </text:list-item>
            <text:list-item>
              <text:p text:style-name="P88">-</text:p>
            </text:list-item>
          </text:list>
        </text:list-item>
      </text:list>
      <text:list xml:id="list160249851367491" text:continue-list="list160251313746184" text:style-name="L4">
        <text:list-item>
          <text:p text:style-name="P19"><text:soft-page-break/>Hangul WP 97 <text:span text:style-name="T11">(writer_MIZI_Hwp_97)</text:span></text:p>
        </text:list-item>
      </text:list>
      <text:list xml:id="list2733832594" text:style-name="L30">
        <text:list-item>
          <text:list>
            <text:list-item>
              <text:p text:style-name="P36">application/x-hwp</text:p>
            </text:list-item>
            <text:list-item>
              <text:p text:style-name="P36">hwp</text:p>
            </text:list-item>
          </text:list>
        </text:list-item>
      </text:list>
      <text:list xml:id="list2161111753" text:style-name="L11">
        <text:list-item>
          <text:p text:style-name="P89"><text:span text:style-name="T6">HanMac Word-J Document (removed)</text:span></text:p>
          <text:list>
            <text:list-item>
              <text:p text:style-name="P89">-</text:p>
            </text:list-item>
            <text:list-item>
              <text:p text:style-name="P89">-</text:p>
            </text:list-item>
          </text:list>
        </text:list-item>
        <text:list-item>
          <text:p text:style-name="P89"><text:span text:style-name="T6">HanMac Word-K Document (removed)</text:span></text:p>
          <text:list>
            <text:list-item>
              <text:p text:style-name="P89">-</text:p>
            </text:list-item>
            <text:list-item>
              <text:p text:style-name="P89">-</text:p>
            </text:list-item>
          </text:list>
        </text:list-item>
      </text:list>
      <text:list xml:id="list160251271150294" text:continue-list="list160249851367491" text:style-name="L4">
        <text:list-item>
          <text:p text:style-name="P20">Help content <text:span text:style-name="T11">(writer_web_HTML_help)</text:span></text:p>
        </text:list-item>
      </text:list>
      <text:list xml:id="list431790802" text:style-name="L31">
        <text:list-item>
          <text:list>
            <text:list-item>
              <text:p text:style-name="P37">-</text:p>
            </text:list-item>
            <text:list-item>
              <text:p text:style-name="P37">-</text:p>
            </text:list-item>
          </text:list>
        </text:list-item>
      </text:list>
      <text:list xml:id="list160251529554310" text:continue-list="list160251271150294" text:style-name="L4">
        <text:list-item>
          <text:p text:style-name="P78"><text:span text:style-name="T6">HTML Document (different descriptions)</text:span></text:p>
        </text:list-item>
      </text:list>
      <text:list xml:id="list4243149473" text:style-name="L32">
        <text:list-item>
          <text:list>
            <text:list-item>
              <text:p text:style-name="P108"><text:span text:style-name="T6"><text:s/>text/html</text:span></text:p>
            </text:list-item>
            <text:list-item>
              <text:p text:style-name="P108"><text:span text:style-name="T6">html htm </text:span><text:span text:style-name="T7">xhtml</text:span></text:p>
            </text:list-item>
          </text:list>
        </text:list-item>
      </text:list>
      <text:list xml:id="list160251579515757" text:continue-list="list160251529554310" text:style-name="L4">
        <text:list-item>
          <text:p text:style-name="P78"><text:span text:style-name="T7">JPEG - Joint Photographic Experts Group (writer_web_jpg_Export)</text:span></text:p>
        </text:list-item>
      </text:list>
      <text:list xml:id="list1789821743" text:style-name="L33">
        <text:list-item>
          <text:list>
            <text:list-item>
              <text:p text:style-name="P109"><text:span text:style-name="T7">(</text:span><text:span text:style-name="T8">no media)</text:span></text:p>
            </text:list-item>
            <text:list-item>
              <text:p text:style-name="P109"><text:span text:style-name="T8">(no extension)</text:span></text:p>
            </text:list-item>
          </text:list>
        </text:list-item>
      </text:list>
      <text:list xml:id="list160251692971403" text:continue-list="list160251579515757" text:style-name="L4">
        <text:list-item>
          <text:p text:style-name="P9">Legacy Mac Text Document <text:span text:style-name="T12">(MWAW_Text_Document)</text:span></text:p>
        </text:list-item>
      </text:list>
      <text:list xml:id="list3677333063" text:style-name="L34">
        <text:list-item>
          <text:list>
            <text:list-item>
              <text:p text:style-name="P10">-</text:p>
            </text:list-item>
            <text:list-item>
              <text:p text:style-name="P10">*</text:p>
            </text:list-item>
          </text:list>
        </text:list-item>
      </text:list>
      <text:list xml:id="list160249987856803" text:continue-list="list160251692971403" text:style-name="L4">
        <text:list-item>
          <text:p text:style-name="P9">Legacy StarOffice Text Document <text:span text:style-name="T12">(StarOffice_Writer)</text:span></text:p>
        </text:list-item>
      </text:list>
      <text:list xml:id="list2640084386" text:style-name="L35">
        <text:list-item>
          <text:list>
            <text:list-item>
              <text:p text:style-name="P11">-</text:p>
            </text:list-item>
            <text:list-item>
              <text:p text:style-name="P12">sdw</text:p>
            </text:list-item>
          </text:list>
        </text:list-item>
      </text:list>
      <text:list xml:id="list1034907771" text:style-name="L12">
        <text:list-item>
          <text:p text:style-name="P80"><text:span text:style-name="T1">LightWayText for Mac v4.5 (removed)</text:span></text:p>
          <text:list>
            <text:list-item>
              <text:p text:style-name="P81"><text:span text:style-name="T1">-</text:span></text:p>
            </text:list-item>
            <text:list-item>
              <text:p text:style-name="P81"><text:span text:style-name="T1">hqx zip</text:span></text:p>
            </text:list-item>
          </text:list>
        </text:list-item>
      </text:list>
      <text:list xml:id="list160251126399461" text:continue-list="list160249987856803" text:style-name="L4">
        <text:list-item>
          <text:p text:style-name="P18">Lotus WordPro Document</text:p>
        </text:list-item>
      </text:list>
      <text:list xml:id="list3395967034" text:style-name="L36">
        <text:list-item>
          <text:list>
            <text:list-item>
              <text:p text:style-name="P38">application/vnd.lotus-wordpro</text:p>
            </text:list-item>
            <text:list-item>
              <text:p text:style-name="P38">lwp</text:p>
            </text:list-item>
          </text:list>
        </text:list-item>
      </text:list>
      <text:list xml:id="list667868548" text:style-name="L13">
        <text:list-item>
          <text:p text:style-name="P90"><text:span text:style-name="T6">MacDoc v1 Document (removed)</text:span></text:p>
          <text:list>
            <text:list-item>
              <text:p text:style-name="P90">-</text:p>
            </text:list-item>
            <text:list-item>
              <text:p text:style-name="P91"><text:span text:style-name="T6">hqx zip</text:span></text:p>
            </text:list-item>
          </text:list>
        </text:list-item>
      </text:list>
      <text:list xml:id="list160250620742788" text:continue-list="list160251126399461" text:style-name="L4">
        <text:list-item>
          <text:p text:style-name="P18">MacWrite Document</text:p>
        </text:list-item>
      </text:list>
      <text:list xml:id="list1488577643" text:style-name="L37">
        <text:list-item>
          <text:list>
            <text:list-item>
              <text:p text:style-name="P40">application/macwriteii</text:p>
            </text:list-item>
            <text:list-item>
              <text:p text:style-name="P39">mw mcw</text:p>
            </text:list-item>
          </text:list>
        </text:list-item>
      </text:list>
      <text:list xml:id="list1706892991" text:style-name="L14">
        <text:list-item>
          <text:p text:style-name="P92"><text:span text:style-name="T6">MacWriteII or MacWritePro Document (removed)</text:span></text:p>
          <text:list>
            <text:list-item>
              <text:p text:style-name="P93"><text:span text:style-name="T6">application/macwriteii</text:span></text:p>
            </text:list-item>
            <text:list-item>
              <text:p text:style-name="P93"><text:span text:style-name="T6">mw mcw</text:span></text:p>
            </text:list-item>
          </text:list>
        </text:list-item>
      </text:list>
      <text:list xml:id="list160250464160203" text:continue-list="list160250620742788" text:style-name="L4">
        <text:list-item>
          <text:p text:style-name="P18">Mariner Write Mac Classic v1.6 – v3.5</text:p>
        </text:list-item>
      </text:list>
      <text:list xml:id="list1122622419" text:style-name="L38">
        <text:list-item>
          <text:list>
            <text:list-item>
              <text:p text:style-name="P41">-</text:p>
            </text:list-item>
            <text:list-item>
              <text:p text:style-name="P42">mwd</text:p>
            </text:list-item>
          </text:list>
        </text:list-item>
        <text:list-item>
          <text:p text:style-name="P112"><text:span text:style-name="T18">(Microsoft Excel 4.0 (type, not-a-filter))</text:span></text:p>
        </text:list-item>
      </text:list>
      <text:list xml:id="list3527698313" text:style-name="L39">
        <text:list-item>
          <text:list>
            <text:list-item>
              <text:p text:style-name="P110"><text:span text:style-name="T18">application/vnd.ms-excel</text:span></text:p>
            </text:list-item>
            <text:list-item>
              <text:p text:style-name="P110"><text:span text:style-name="T18">xls xlw xlc xlm</text:span></text:p>
            </text:list-item>
          </text:list>
        </text:list-item>
        <text:list-item>
          <text:p text:style-name="P110"><text:span text:style-name="T13">(Microsoft Excel 5.0 (type, not-a-filter))</text:span></text:p>
        </text:list-item>
      </text:list>
      <text:list xml:id="list3739098864" text:style-name="L40">
        <text:list-item>
          <text:list>
            <text:list-item>
              <text:p text:style-name="P111"><text:span text:style-name="T13">application/vnd.ms-excel</text:span></text:p>
            </text:list-item>
            <text:list-item>
              <text:p text:style-name="P111"><text:span text:style-name="T13">xls xlc xlm xlw</text:span></text:p>
            </text:list-item>
          </text:list>
        </text:list-item>
      </text:list>
      <text:p text:style-name="P113"/>
      <text:p text:style-name="P113"><text:soft-page-break/></text:p>
      <text:list xml:id="list160250690347654" text:continue-numbering="true" text:style-name="L40">
        <text:list-item>
          <text:p text:style-name="P111"><text:span text:style-name="T13">(Microsoft Excel 95 (type, not-a-filter))</text:span></text:p>
          <text:list>
            <text:list-item>
              <text:p text:style-name="P111"><text:span text:style-name="T13">application/vnd.ms-excel</text:span></text:p>
            </text:list-item>
            <text:list-item>
              <text:p text:style-name="P111"><text:span text:style-name="T13">xls xlc xlm xlw</text:span></text:p>
            </text:list-item>
          </text:list>
        </text:list-item>
      </text:list>
      <text:list xml:id="list160250272939600" text:continue-list="list160250464160203" text:style-name="L4">
        <text:list-item>
          <text:p text:style-name="P77"><text:span text:style-name="T6">Microsoft WinWord 1/2/5</text:span></text:p>
        </text:list-item>
      </text:list>
      <text:list xml:id="list676053047" text:style-name="L41">
        <text:list-item>
          <text:list>
            <text:list-item>
              <text:p text:style-name="P43">application/msword</text:p>
            </text:list-item>
            <text:list-item>
              <text:p text:style-name="P43">doc</text:p>
            </text:list-item>
          </text:list>
        </text:list-item>
      </text:list>
      <text:list xml:id="list160251865420738" text:continue-list="list160250272939600" text:style-name="L4">
        <text:list-item>
          <text:p text:style-name="P29">Microsoft Word 6.0</text:p>
        </text:list-item>
      </text:list>
      <text:list xml:id="list3401576542" text:style-name="L42">
        <text:list-item>
          <text:list>
            <text:list-item>
              <text:p text:style-name="P44">application/msword</text:p>
            </text:list-item>
            <text:list-item>
              <text:p text:style-name="P44">doc</text:p>
            </text:list-item>
          </text:list>
        </text:list-item>
      </text:list>
      <text:list xml:id="list160251503245885" text:continue-list="list160251865420738" text:style-name="L4">
        <text:list-item>
          <text:p text:style-name="P29">Microsoft Word 95</text:p>
        </text:list-item>
      </text:list>
      <text:list xml:id="list1903523680" text:style-name="L43">
        <text:list-item>
          <text:list>
            <text:list-item>
              <text:p text:style-name="P45">application/msword</text:p>
            </text:list-item>
            <text:list-item>
              <text:p text:style-name="P45">doc</text:p>
            </text:list-item>
          </text:list>
        </text:list-item>
      </text:list>
      <text:list xml:id="list160250954362232" text:continue-list="list160251503245885" text:style-name="L4">
        <text:list-item>
          <text:p text:style-name="P29">Microsoft Word 95 Vorlage Template</text:p>
        </text:list-item>
      </text:list>
      <text:list xml:id="list3814955083" text:style-name="L44">
        <text:list-item>
          <text:list>
            <text:list-item>
              <text:p text:style-name="P46">application/msword</text:p>
            </text:list-item>
            <text:list-item>
              <text:p text:style-name="P46">dot</text:p>
            </text:list-item>
          </text:list>
        </text:list-item>
      </text:list>
      <text:list xml:id="list160251101016316" text:continue-list="list160250954362232" text:style-name="L4">
        <text:list-item>
          <text:p text:style-name="P29">Microsoft Word 97-2003</text:p>
        </text:list-item>
      </text:list>
      <text:list xml:id="list3501223964" text:style-name="L45">
        <text:list-item>
          <text:list>
            <text:list-item>
              <text:p text:style-name="P47">application/msword</text:p>
            </text:list-item>
            <text:list-item>
              <text:p text:style-name="P47">doc <text:span text:style-name="T10">wps</text:span></text:p>
            </text:list-item>
          </text:list>
        </text:list-item>
      </text:list>
      <text:list xml:id="list160251168535518" text:continue-list="list160251101016316" text:style-name="L4">
        <text:list-item>
          <text:p text:style-name="P29">Microsoft Word 97-2003 Vorlage Template</text:p>
        </text:list-item>
      </text:list>
      <text:list xml:id="list3490499175" text:style-name="L46">
        <text:list-item>
          <text:list>
            <text:list-item>
              <text:p text:style-name="P48">application/msword</text:p>
            </text:list-item>
            <text:list-item>
              <text:p text:style-name="P48">dot <text:span text:style-name="T10">wpt</text:span></text:p>
            </text:list-item>
          </text:list>
        </text:list-item>
      </text:list>
      <text:list xml:id="list160250495890117" text:continue-list="list160251168535518" text:style-name="L4">
        <text:list-item>
          <text:p text:style-name="P29">Microsoft Word 2007-2019 <text:span text:style-name="T13">(MS Word 2007 XML)</text:span></text:p>
        </text:list-item>
      </text:list>
      <text:list xml:id="list695777545" text:style-name="L47">
        <text:list-item>
          <text:list>
            <text:list-item>
              <text:p text:style-name="P49">application/msword</text:p>
            </text:list-item>
            <text:list-item>
              <text:p text:style-name="P49">docx <text:span text:style-name="T3">(</text:span><text:span text:style-name="T2">docm </text:span><text:span text:style-name="T3">(removed))</text:span></text:p>
            </text:list-item>
          </text:list>
        </text:list-item>
      </text:list>
      <text:list xml:id="list160249791438238" text:continue-list="list160250495890117" text:style-name="L4">
        <text:list-item>
          <text:p text:style-name="P18">Microsoft Word 2007-2019 Template <text:span text:style-name="T13">(MS Word 2007 XML Template)</text:span></text:p>
        </text:list-item>
      </text:list>
      <text:list xml:id="list602036461" text:style-name="L48">
        <text:list-item>
          <text:list>
            <text:list-item>
              <text:p text:style-name="P50">application/msword</text:p>
            </text:list-item>
            <text:list-item>
              <text:p text:style-name="P50">dotx dotm</text:p>
            </text:list-item>
          </text:list>
        </text:list-item>
      </text:list>
      <text:list xml:id="list160250894037380" text:continue-list="list160249791438238" text:style-name="L4">
        <text:list-item>
          <text:p text:style-name="P3">Microsoft Word 2007-2019 VBA <text:span text:style-name="T13">(MS Word 2007 XML VBA)</text:span></text:p>
        </text:list-item>
      </text:list>
      <text:list xml:id="list3235705599" text:style-name="L49">
        <text:list-item>
          <text:list>
            <text:list-item>
              <text:p text:style-name="P6">application/msword</text:p>
            </text:list-item>
            <text:list-item>
              <text:p text:style-name="P13">dotm</text:p>
            </text:list-item>
          </text:list>
        </text:list-item>
      </text:list>
      <text:list xml:id="list160251781735241" text:continue-list="list160250894037380" text:style-name="L4">
        <text:list-item>
          <text:p text:style-name="P18"><text:span text:style-name="T8">Microsoft Word for DOS </text:span><text:span text:style-name="T9">(DosWord)</text:span></text:p>
        </text:list-item>
      </text:list>
      <text:list xml:id="list1117283297" text:style-name="L50">
        <text:list-item>
          <text:list>
            <text:list-item>
              <text:p text:style-name="P51"><text:span text:style-name="T9">-</text:span></text:p>
            </text:list-item>
            <text:list-item>
              <text:p text:style-name="P114"><text:span text:style-name="T9">d</text:span><text:span text:style-name="T8">oc</text:span></text:p>
            </text:list-item>
          </text:list>
        </text:list-item>
      </text:list>
      <text:list xml:id="list160251832163796" text:continue-list="list160251781735241" text:style-name="L4">
        <text:list-item>
          <text:p text:style-name="P18">Microsoft Word for Mac (v1 – v5)</text:p>
        </text:list-item>
      </text:list>
      <text:list xml:id="list1024800316" text:style-name="L51">
        <text:list-item>
          <text:list>
            <text:list-item>
              <text:p text:style-name="P52">application/msword</text:p>
            </text:list-item>
            <text:list-item>
              <text:p text:style-name="P52">doc</text:p>
            </text:list-item>
          </text:list>
        </text:list-item>
      </text:list>
      <text:list xml:id="list160251747828930" text:continue-list="list160251832163796" text:style-name="L4">
        <text:list-item>
          <text:p text:style-name="P18">Microsoft Works Document</text:p>
        </text:list-item>
      </text:list>
      <text:list xml:id="list1941688586" text:style-name="L53">
        <text:list-item>
          <text:list>
            <text:list-item>
              <text:p text:style-name="P54">application/vnd.ms-works</text:p>
            </text:list-item>
            <text:list-item>
              <text:p text:style-name="P54">wps</text:p>
            </text:list-item>
          </text:list>
        </text:list-item>
      </text:list>
      <text:list xml:id="list160251502507696" text:continue-list="list160251747828930" text:style-name="L4">
        <text:list-item>
          <text:p text:style-name="P18">Microsoft Works for Mac Text Document (v1 – v4)</text:p>
        </text:list-item>
      </text:list>
      <text:list xml:id="list419840101" text:style-name="L52">
        <text:list-item>
          <text:list>
            <text:list-item>
              <text:p text:style-name="P53">application/vnd.ms-works</text:p>
            </text:list-item>
            <text:list-item>
              <text:p text:style-name="P53">wps</text:p>
            </text:list-item>
          </text:list>
        </text:list-item>
      </text:list>
      <text:list xml:id="list160251247648931" text:continue-list="list160251502507696" text:style-name="L4">
        <text:list-item>
          <text:p text:style-name="P3">Microsoft Write</text:p>
        </text:list-item>
      </text:list>
      <text:list xml:id="list562247464" text:style-name="L54">
        <text:list-item>
          <text:list>
            <text:list-item>
              <text:p text:style-name="P7">application/x-mswrite</text:p>
            </text:list-item>
            <text:list-item>
              <text:p text:style-name="P14">wri</text:p>
            </text:list-item>
          </text:list>
        </text:list-item>
      </text:list>
      <text:list xml:id="list1995227353" text:style-name="L15">
        <text:list-item>
          <text:p text:style-name="P94"><text:span text:style-name="T6">MindWrite Document (removed)</text:span></text:p>
          <text:list>
            <text:list-item>
              <text:p text:style-name="P94">-</text:p>
            </text:list-item>
            <text:list-item>
              <text:p text:style-name="P94">-</text:p>
            </text:list-item>
          </text:list>
        </text:list-item>
      </text:list>
      <text:p text:style-name="P103"><text:soft-page-break/></text:p>
      <text:list xml:id="list160250196706619" text:continue-numbering="true" text:style-name="L15">
        <text:list-item>
          <text:p text:style-name="P94"><text:span text:style-name="T6">More Mac v2-3 Document (removed)</text:span></text:p>
          <text:list>
            <text:list-item>
              <text:p text:style-name="P94">-</text:p>
            </text:list-item>
            <text:list-item>
              <text:p text:style-name="P94">-</text:p>
            </text:list-item>
          </text:list>
        </text:list-item>
        <text:list-item>
          <text:p text:style-name="P94"><text:span text:style-name="T6">Nisus Writer Mac Classic v3.4 - 6.5 (removed)</text:span></text:p>
          <text:list>
            <text:list-item>
              <text:p text:style-name="P94">-</text:p>
            </text:list-item>
            <text:list-item>
              <text:p text:style-name="P95"><text:span text:style-name="T6">hqx zip</text:span></text:p>
            </text:list-item>
          </text:list>
        </text:list-item>
      </text:list>
      <text:list xml:id="list160250007735269" text:continue-list="list160251247648931" text:style-name="L4">
        <text:list-item>
          <text:p text:style-name="P21">ODF Master Document (writerglobal8)</text:p>
        </text:list-item>
      </text:list>
      <text:list xml:id="list494924745" text:style-name="L55">
        <text:list-item>
          <text:list>
            <text:list-item>
              <text:p text:style-name="P55">application/vnd.oasis.opendocument.text-master</text:p>
            </text:list-item>
            <text:list-item>
              <text:p text:style-name="P55">odm</text:p>
            </text:list-item>
          </text:list>
        </text:list-item>
      </text:list>
      <text:list xml:id="list160250788154047" text:continue-list="list160250007735269" text:style-name="L4">
        <text:list-item>
          <text:p text:style-name="P21">ODF Master Document Template (writerglobal8_template)</text:p>
        </text:list-item>
      </text:list>
      <text:list xml:id="list3745284020" text:style-name="L56">
        <text:list-item>
          <text:list>
            <text:list-item>
              <text:p text:style-name="P56">application/vnd.oasis.opendocument.text-master-template</text:p>
            </text:list-item>
            <text:list-item>
              <text:p text:style-name="P56">otm</text:p>
            </text:list-item>
          </text:list>
        </text:list-item>
      </text:list>
      <text:list xml:id="list160251109859757" text:continue-list="list160250788154047" text:style-name="L4">
        <text:list-item>
          <text:p text:style-name="P22">ODF Text Document <text:span text:style-name="T14">(writer8)</text:span></text:p>
        </text:list-item>
      </text:list>
      <text:list xml:id="list1181957680" text:style-name="L57">
        <text:list-item>
          <text:list>
            <text:list-item>
              <text:p text:style-name="P57">application/vnd.oasis.opendocument.text</text:p>
            </text:list-item>
            <text:list-item>
              <text:p text:style-name="P57">odt</text:p>
            </text:list-item>
          </text:list>
        </text:list-item>
      </text:list>
      <text:list xml:id="list160251144053670" text:continue-list="list160251109859757" text:style-name="L4">
        <text:list-item>
          <text:p text:style-name="P22">ODF Text Document Template <text:span text:style-name="T14">(writer8_template)</text:span></text:p>
        </text:list-item>
      </text:list>
      <text:list xml:id="list1963403549" text:style-name="L58">
        <text:list-item>
          <text:list>
            <text:list-item>
              <text:p text:style-name="P58">application/vnd.oasis.opendocument.text-template</text:p>
            </text:list-item>
            <text:list-item>
              <text:p text:style-name="P58">ott</text:p>
            </text:list-item>
          </text:list>
        </text:list-item>
      </text:list>
      <text:list xml:id="list160250980079899" text:continue-list="list160251144053670" text:style-name="L4">
        <text:list-item>
          <text:p text:style-name="P22">Office Open XML Text <text:span text:style-name="T19">(OOXML)</text:span></text:p>
        </text:list-item>
      </text:list>
      <text:list xml:id="list1664213490" text:style-name="L59">
        <text:list-item>
          <text:list>
            <text:list-item>
              <text:p text:style-name="P59">application/vnd.openxmlformats-officedocument.wordprocessingml.document</text:p>
            </text:list-item>
            <text:list-item>
              <text:p text:style-name="P59">docx docm</text:p>
            </text:list-item>
          </text:list>
        </text:list-item>
      </text:list>
      <text:list xml:id="list160250671079873" text:continue-list="list160250980079899" text:style-name="L4">
        <text:list-item>
          <text:p text:style-name="P18">Office Open XML Text Template <text:span text:style-name="T19">(OOXML)</text:span></text:p>
        </text:list-item>
      </text:list>
      <text:list xml:id="list2952863124" text:style-name="L60">
        <text:list-item>
          <text:list>
            <text:list-item>
              <text:p text:style-name="P60">application/vnd.openxmlformats-officedocument.wordprocessingml.template</text:p>
            </text:list-item>
            <text:list-item>
              <text:p text:style-name="P60">dotx dotm</text:p>
            </text:list-item>
          </text:list>
        </text:list-item>
      </text:list>
      <text:list xml:id="list160251269249027" text:continue-list="list160250671079873" text:style-name="L4">
        <text:list-item>
          <text:p text:style-name="P22">OpenOffice.org 1.0 HTML Template (StarOffice XML (Writer 6.0) Web Template)</text:p>
        </text:list-item>
      </text:list>
      <text:list xml:id="list2519237211" text:style-name="L61">
        <text:list-item>
          <text:list>
            <text:list-item>
              <text:p text:style-name="P61">application/vnd.sun.xml.writer.web</text:p>
            </text:list-item>
            <text:list-item>
              <text:p text:style-name="P61">stw</text:p>
            </text:list-item>
          </text:list>
        </text:list-item>
      </text:list>
      <text:list xml:id="list160251404243487" text:continue-list="list160251269249027" text:style-name="L4">
        <text:list-item>
          <text:p text:style-name="P24">OpenOffice.org 1.0 Master Document <text:span text:style-name="T15">(</text:span>StarOffice XML <text:span text:style-name="T15">Writer 6.0 Master Document)</text:span></text:p>
        </text:list-item>
      </text:list>
      <text:list xml:id="list3206321880" text:style-name="L62">
        <text:list-item>
          <text:list>
            <text:list-item>
              <text:p text:style-name="P62">application/vnd.sun.xml.writer.global</text:p>
            </text:list-item>
            <text:list-item>
              <text:p text:style-name="P62">sxg</text:p>
            </text:list-item>
          </text:list>
        </text:list-item>
      </text:list>
      <text:list xml:id="list160250614169581" text:continue-list="list160251404243487" text:style-name="L4">
        <text:list-item>
          <text:p text:style-name="P23">OpenOffice.org 1.0 Text Document (StarOffice XML (Writer 6.0))</text:p>
        </text:list-item>
      </text:list>
      <text:list xml:id="list1174346450" text:style-name="L63">
        <text:list-item>
          <text:list>
            <text:list-item>
              <text:p text:style-name="P63"><text:span text:style-name="T15">a</text:span>pplication/vnd.sun.xml.writer</text:p>
            </text:list-item>
            <text:list-item>
              <text:p text:style-name="P63">sxw</text:p>
            </text:list-item>
          </text:list>
        </text:list-item>
      </text:list>
      <text:list xml:id="list160249939718400" text:continue-list="list160250614169581" text:style-name="L4">
        <text:list-item>
          <text:p text:style-name="P25">OpenOffice.org 1.0 Text Document (Writer/Web) <text:span text:style-name="T16">(Writer/Web 8 Template</text:span>)</text:p>
        </text:list-item>
      </text:list>
      <text:list xml:id="list3928308667" text:style-name="L64">
        <text:list-item>
          <text:list>
            <text:list-item>
              <text:p text:style-name="P64">application/vnd.oasis.opendocument.text-web</text:p>
            </text:list-item>
            <text:list-item>
              <text:p text:style-name="P64">oth</text:p>
            </text:list-item>
          </text:list>
        </text:list-item>
      </text:list>
      <text:list xml:id="list160250290966417" text:continue-list="list160249939718400" text:style-name="L4">
        <text:list-item>
          <text:p text:style-name="P25">OpenOffice.org 1.0 Text Template (StarOffice XML (Writer 6.0) Template)</text:p>
        </text:list-item>
      </text:list>
      <text:list xml:id="list2422238546" text:style-name="L65">
        <text:list-item>
          <text:list>
            <text:list-item>
              <text:p text:style-name="P65">application/vnd.sun.xml.writer.template</text:p>
            </text:list-item>
            <text:list-item>
              <text:p text:style-name="P65">stw</text:p>
            </text:list-item>
          </text:list>
        </text:list-item>
      </text:list>
      <text:list xml:id="list160250842437093" text:continue-list="list160250290966417" text:style-name="L4">
        <text:list-item>
          <text:p text:style-name="P4">Palm Text Document</text:p>
        </text:list-item>
      </text:list>
      <text:list xml:id="list2753265097" text:style-name="L66">
        <text:list-item>
          <text:list>
            <text:list-item>
              <text:p text:style-name="P8">application/vnd.palm</text:p>
            </text:list-item>
            <text:list-item>
              <text:p text:style-name="P8">pdb</text:p>
            </text:list-item>
          </text:list>
        </text:list-item>
      </text:list>
      <text:list xml:id="list160250153969716" text:continue-list="list160250842437093" text:style-name="L4">
        <text:list-item>
          <text:p text:style-name="P30">PalmDoc eBook</text:p>
        </text:list-item>
      </text:list>
      <text:list xml:id="list671895119" text:style-name="L67">
        <text:list-item>
          <text:list>
            <text:list-item>
              <text:p text:style-name="P116"><text:span text:style-name="T6">application/x-aportisdoc</text:span></text:p>
            </text:list-item>
            <text:list-item>
              <text:p text:style-name="P116"><text:span text:style-name="T6">pdb</text:span></text:p>
            </text:list-item>
          </text:list>
        </text:list-item>
      </text:list>
      <text:list xml:id="list160251935488491" text:continue-list="list160250153969716" text:style-name="L4">
        <text:list-item>
          <text:p text:style-name="P18">PDF - Portable Document Format</text:p>
        </text:list-item>
      </text:list>
      <text:list xml:id="list1879207532" text:style-name="L68">
        <text:list-item>
          <text:list>
            <text:list-item>
              <text:p text:style-name="P66">application/pdf</text:p>
            </text:list-item>
            <text:list-item>
              <text:p text:style-name="P66">pdf</text:p>
            </text:list-item>
          </text:list>
        </text:list-item>
      </text:list>
      <text:p text:style-name="P67"><text:soft-page-break/></text:p>
      <text:list xml:id="list160250470949939" text:continue-list="list160251935488491" text:style-name="L4">
        <text:list-item>
          <text:p text:style-name="P18">Plucker eBook</text:p>
        </text:list-item>
      </text:list>
      <text:list xml:id="list2970622577" text:style-name="L69">
        <text:list-item>
          <text:list>
            <text:list-item>
              <text:p text:style-name="P68">application/prs.plucker</text:p>
            </text:list-item>
            <text:list-item>
              <text:p text:style-name="P68">pdb</text:p>
            </text:list-item>
          </text:list>
        </text:list-item>
      </text:list>
      <text:list xml:id="list160250160796760" text:continue-list="list160250470949939" text:style-name="L4">
        <text:list-item>
          <text:p text:style-name="P3">PNG - Portable Network Graphic</text:p>
        </text:list-item>
      </text:list>
      <text:list xml:id="list1412894185" text:style-name="L70">
        <text:list-item>
          <text:list>
            <text:list-item>
              <text:p text:style-name="P16">(no media)</text:p>
            </text:list-item>
            <text:list-item>
              <text:p text:style-name="P16">(no extension)</text:p>
            </text:list-item>
          </text:list>
        </text:list-item>
      </text:list>
      <text:list xml:id="list3311838040" text:style-name="L16">
        <text:list-item>
          <text:p text:style-name="P96"><text:span text:style-name="T6">RagTime Mac v2-3 Document (removed)</text:span></text:p>
          <text:list>
            <text:list-item>
              <text:p text:style-name="P96">-</text:p>
            </text:list-item>
            <text:list-item>
              <text:p text:style-name="P96">-</text:p>
            </text:list-item>
          </text:list>
        </text:list-item>
      </text:list>
      <text:list xml:id="list160251351526127" text:continue-list="list160250160796760" text:style-name="L4">
        <text:list-item>
          <text:p text:style-name="P18">R<text:span text:style-name="T20">i</text:span>ch Text</text:p>
        </text:list-item>
      </text:list>
      <text:list xml:id="list3864951174" text:style-name="L71">
        <text:list-item>
          <text:list>
            <text:list-item>
              <text:p text:style-name="P69">application/rtf</text:p>
            </text:list-item>
            <text:list-item>
              <text:p text:style-name="P69">rtf</text:p>
            </text:list-item>
          </text:list>
        </text:list-item>
      </text:list>
      <text:list xml:id="list160250345108380" text:continue-list="list160251351526127" text:style-name="L4">
        <text:list-item>
          <text:p text:style-name="P18">T602 Document</text:p>
        </text:list-item>
      </text:list>
      <text:list xml:id="list2971239341" text:style-name="L72">
        <text:list-item>
          <text:list>
            <text:list-item>
              <text:p text:style-name="P70">application/x-t602</text:p>
            </text:list-item>
            <text:list-item>
              <text:p text:style-name="P70">602 txt</text:p>
            </text:list-item>
          </text:list>
        </text:list-item>
      </text:list>
      <text:list xml:id="list3993767385" text:style-name="L17">
        <text:list-item>
          <text:p text:style-name="P97"><text:span text:style-name="T6">TeachText/SimpleText v1 Document (removed)</text:span></text:p>
          <text:list>
            <text:list-item>
              <text:p text:style-name="P97">-</text:p>
            </text:list-item>
            <text:list-item>
              <text:p text:style-name="P98"><text:span text:style-name="T6">hqx zip</text:span></text:p>
            </text:list-item>
          </text:list>
        </text:list-item>
        <text:list-item>
          <text:p text:style-name="P97"><text:span text:style-name="T6">TealDoc eBook (removed)</text:span></text:p>
          <text:list>
            <text:list-item>
              <text:p text:style-name="P99"><text:span text:style-name="T6">application/vnd.palm</text:span></text:p>
            </text:list-item>
            <text:list-item>
              <text:p text:style-name="P99"><text:span text:style-name="T6">pdb</text:span></text:p>
            </text:list-item>
          </text:list>
        </text:list-item>
        <text:list-item>
          <text:p text:style-name="P99"><text:span text:style-name="T6">Tex-Edit v2 Document (removed)</text:span></text:p>
          <text:list>
            <text:list-item>
              <text:p text:style-name="P99">-</text:p>
            </text:list-item>
            <text:list-item>
              <text:p text:style-name="P99"><text:span text:style-name="T6">hqx zip</text:span></text:p>
            </text:list-item>
          </text:list>
        </text:list-item>
      </text:list>
      <text:list xml:id="list160251253202728" text:continue-list="list160250345108380" text:style-name="L4">
        <text:list-item>
          <text:p text:style-name="P31">Text (different descriptions)</text:p>
        </text:list-item>
      </text:list>
      <text:list xml:id="list1565281013" text:style-name="L73">
        <text:list-item>
          <text:list>
            <text:list-item>
              <text:p text:style-name="P71">text/plain</text:p>
            </text:list-item>
            <text:list-item>
              <text:p text:style-name="P71">csv tsv tab txt</text:p>
            </text:list-item>
          </text:list>
        </text:list-item>
      </text:list>
      <text:list xml:id="list160250599240521" text:continue-list="list160251253202728" text:style-name="L4">
        <text:list-item>
          <text:p text:style-name="P18">WordPerfect Document</text:p>
        </text:list-item>
      </text:list>
      <text:list xml:id="list2572189175" text:style-name="L74">
        <text:list-item>
          <text:list>
            <text:list-item>
              <text:p text:style-name="P72">application/vnd.wordperfect</text:p>
            </text:list-item>
            <text:list-item>
              <text:p text:style-name="P72">wpd</text:p>
            </text:list-item>
          </text:list>
        </text:list-item>
      </text:list>
      <text:list xml:id="list160250165251893" text:continue-list="list160250599240521" text:style-name="L4">
        <text:list-item>
          <text:p text:style-name="P18">WriteNow Document</text:p>
        </text:list-item>
      </text:list>
      <text:list xml:id="list1196873974" text:style-name="L75">
        <text:list-item>
          <text:list>
            <text:list-item>
              <text:p text:style-name="P73">-</text:p>
            </text:list-item>
            <text:list-item>
              <text:p text:style-name="P74">wn nx^d</text:p>
            </text:list-item>
          </text:list>
        </text:list-item>
      </text:list>
      <text:list xml:id="list160250225923276" text:continue-list="list160250165251893" text:style-name="L4">
        <text:list-item>
          <text:p text:style-name="P18">Writer Layout XML <text:span text:style-name="T17">(</text:span>Writer Layout Dump<text:span text:style-name="T17">)</text:span></text:p>
        </text:list-item>
      </text:list>
      <text:list xml:id="list2832657027" text:style-name="L76">
        <text:list-item>
          <text:list>
            <text:list-item>
              <text:p text:style-name="P75">-</text:p>
            </text:list-item>
            <text:list-item>
              <text:p text:style-name="P76">xml</text:p>
            </text:list-item>
          </text:list>
        </text:list-item>
      </text:list>
      <text:list xml:id="list270075909" text:style-name="L18">
        <text:list-item>
          <text:p text:style-name="P100"><text:span text:style-name="T6">WriterPlus Document (removed)</text:span></text:p>
        </text:list-item>
      </text:list>
      <text:p text:style-name="P117">-</text:p>
      <text:p text:style-name="P117">-</text:p>
      <text:list xml:id="list471251509" text:style-name="L20">
        <text:list-item>
          <text:p text:style-name="P82"><text:span text:style-name="T1">zTXT eBook (removed)</text:span></text:p>
          <text:list>
            <text:list-item>
              <text:p text:style-name="P83"><text:span text:style-name="T1">application/vnd.palm</text:span></text:p>
            </text:list-item>
            <text:list-item>
              <text:p text:style-name="P83"><text:span text:style-name="T1">pdb</text:span></text:p>
            </text:list-item>
          </text:list>
        </text:list-item>
      </text:list>
      <text:list xml:id="list4044890273" text:style-name="L19">
        <text:list-item>
          <text:p text:style-name="P101"><text:span text:style-name="T6">Z-Write 1.3 Document (removed)</text:span></text:p>
          <text:list>
            <text:list-item>
              <text:p text:style-name="P101">-</text:p>
            </text:list-item>
            <text:list-item>
              <text:p text:style-name="P102"><text:span text:style-name="T6">hqx zip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/>
    <style:font-face style:name="Liberation Sans" svg:font-family="'Liberation Sans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20-08-01T15:21:51.774814513</dc:date>
    <meta:editing-duration>PT13H26M6S</meta:editing-duration>
    <meta:editing-cycles>49</meta:editing-cycles>
    <meta:generator>LibreOffice/6.1.5.2$Linux_X86_64 LibreOffice_project/10$Build-2</meta:generator>
    <meta:document-statistic meta:table-count="0" meta:image-count="0" meta:object-count="0" meta:page-count="5" meta:paragraph-count="236" meta:word-count="787" meta:character-count="4813" meta:non-whitespace-character-count="4490"/>
  </office:meta>
</office:document-meta>
</file>