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officeooo:event-listeners>
          <script:event-listener script:language="ooo:script" script:event-name="dom:select" xlink:href="vnd.sun.star.script:Standard.Module1.onSelectionChangedcellStyleTextToAnnotation_Width15000?language=Basic&amp;location=document" xlink:type="simple"/>
          <script:event-listener script:language="ooo:script" script:event-name="office:content-changed" xlink:href="vnd.sun.star.script:Standard.Module1.onSelectionChangedcellStyleTextToAnnotation_Width15000?language=Basic&amp;location=document" xlink:type="simple"/>
        </officeooo:event-listeners>
        <table:table-column table:style-name="co1" table:default-cell-style-name="Default"/>
        <table:table-column table:style-name="co1" table:default-cell-style-name="cellStyleTextToAnnotation_5f_Width15000"/>
        <table:table-column table:style-name="co1" table:default-cell-style-name="Default"/>
        <table:table-column table:style-name="co1" table:default-cell-style-name="cellStyleTextToAnnotation_5f_Width15000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Armanda wasn't well. She had a sad ...jhkjhh hkhk jhk kjhkjh jhkhk hkjhkhk h kjhkh kjhkh kjhkhk</text:p>
            <text:p>iikjhkhkjhkhkhk jhkh kjhkh </text:p>
            <text:p>lkjlljlj lkjlj lkjlj lkjlj lkjljl jlkj  gfghfj jjhgj hg</text:p>
            <text:p>Zhkhkhkhkhkhhkjhkhkjhkjhkjhkh kjhkjhkjh kjhkjh kjhkhkh kjhkh kjhkhk khkhkjhkjhkhkjh kjhj.</text:p>
          </table:table-cell>
          <table:table-cell office:value-type="string" calcext:value-type="string">
            <text:p><text:s/>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2">
          <table:table-cell/>
          <table:table-cell office:value-type="string" calcext:value-type="string">
            <text:p>jououki iu u ooiuu oiuouGGGGGGGGGGGGGGGGGGGGGGGGGGGGGGGGGGGGGGGGGGGGGGGGGGGGGGGGGGGGGGGGGGGGGGGG ououououououo uoi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Armanda ZZZZZZZZZZZZZZZZZZZZ+ wasn't well. She had a sad ... iohh jljl lkj jlj kjl kjlj kjlj lj </text:p>
          </table:table-cell>
          <table:table-cell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ellStyleTextToAnnotation_5f_Width15000" style:display-name="cellStyleTextToAnnotation_Width15000" style:family="table-cell" style:parent-style-name="Default">
      <style:table-cell-properties fo:background-color="#ffffa6" fo:wrap-option="wrap" style:vertical-align="top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9:31:09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20:39:08.068000000</meta:creation-date>
    <dc:title>MonoCalc</dc:title>
    <meta:editing-duration>PT6M46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4-21T20:39:12.180000000</dc:date>
    <dc:creator>jag Lupp</dc:cre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nSelectionChangedcellStyleTextToAnnotation_Width15000(pEvent)
REM For the example sheet also called onContentChanged.
tidy_cellStyleTextToAnnotation(ThisComponent)
If NOT pEvent.supportsService("com.sun.star.sheet.SheetCell") Then Exit Sub
If NOT (InStr(pEvent.CellStyle, "cellStyleTextToAnnotation")=1) Then Exit Sub
sheetAnnotations = pEvent.Spreadsheet.Annotations
anno = pEvent.Annotation.getAnnotationShape
stringToAnno = pEvent.String
If stringToAnno="" Then Goto done
If IsNull(anno) Then
  sheetAnnotations.insertNew(pEvent.CellAddress, stringToAnno)
  anno = pEvent.Annotation.getAnnotationShape
Else
  anno.String = stringToAnno
End If
With anno
  annoSize = .Size
  annoSize.Width = 15000
  annoSize.Height =1000
  .Size = annoSize
  .TextAutoGrowWidth = False
  .TextAutoGrowHeight = True
End With
pEvent.Annotation.IsVisible = True
done:
End Sub

Sub tidy_cellStyleTextToAnnotation(Optional pDoc As Object)
If IsMissing(pDoc) Then pDoc = ThisComponent
On Local Error Goto fail
For Each sheet In pDoc.Sheets
  sheetAnnos = sheet.Annotations
  uAnnos = sheetAnnos.Count - 1
  For j = uAnnos To 0 Step -1
    j_anno = sheetAnnos(j)
    If InStr(j_anno.Parent.CellStyle, "cellStyleTextToAnnotation")=1 Then sheetAnnos.removeByIndex(j)
  Next j
Next sheet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