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1.06m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1.06mm"/>
    </style:style>
    <style:style style:name="ce3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1.06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71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.58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D6:.$Z6])" table:allow-empty-cell="true" table:display-list="unsorted" table:base-cell-address="Sheet1.B6"/>
        <table:content-validation table:name="val2" table:condition="of:cell-content-is-in-list(&quot;0~5&quot;;&quot;0~10&quot;;&quot;0~24&quot;;&quot;0~48&quot;)" table:allow-empty-cell="true" table:display-list="unsorted" table:base-cell-address="Sheet1.B8"/>
      </table:content-validations>
      <table:table table:name="Sheet1" table:style-name="ta1" table:print-ranges="Sheet1.A1:Sheet1.B1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ype</text:p>
          </table:table-cell>
          <table:table-cell table:style-name="ce5" table:content-validation-name="val1" office:value-type="string" calcext:value-type="string">
            <office:annotation office:display="true" draw:style-name="gr1" draw:text-style-name="P2" svg:width="22.34mm" svg:height="5.96mm" svg:x="74.85mm" svg:y="15.28mm" draw:caption-point-x="-3.9mm" draw:caption-point-y="7.4mm">
              <dc:date>2025-01-06T00:00:00</dc:date>
              <text:p text:style-name="P1">Select one</text:p>
            </office:annotation>
            <text:p>Type 1</text:p>
          </table:table-cell>
          <table:table-cell/>
          <table:table-cell office:value-type="string" calcext:value-type="string">
            <text:p>Type 1</text:p>
          </table:table-cell>
          <table:table-cell office:value-type="string" calcext:value-type="string">
            <text:p>Type 2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table:style-name="ce5" table:content-validation-name="val1" office:value-type="string" calcext:value-type="string">
            <office:annotation office:display="true" draw:style-name="gr2" draw:text-style-name="P2" svg:width="21.97mm" svg:height="5.96mm" svg:x="74.94mm" svg:y="22.31mm" draw:caption-point-x="-3.99mm" draw:caption-point-y="4.88mm">
              <dc:date>2025-01-06T00:00:00</dc:date>
              <text:p text:style-name="P1">Select one</text:p>
            </office:annotation>
            <text:p>model B</text:p>
          </table:table-cell>
          <table:table-cell/>
          <table:table-cell office:value-type="string" calcext:value-type="string">
            <text:p>model A </text:p>
          </table:table-cell>
          <table:table-cell office:value-type="string" calcext:value-type="string">
            <text:p>model B</text:p>
          </table:table-cell>
        </table:table-row>
        <table:table-row table:style-name="ro1">
          <table:table-cell office:value-type="string" calcext:value-type="string">
            <text:p>input range</text:p>
          </table:table-cell>
          <table:table-cell table:style-name="ce5" table:content-validation-name="val2" office:value-type="string" calcext:value-type="string">
            <text:p>0~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sion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date" office:date-value="2025-01-06" calcext:value-type="date">
            <text:p>06/01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E</text:p>
          </table:table-cell>
          <table:table-cell table:style-name="ce2" office:value-type="string" calcext:value-type="string">
            <text:p>no further note</text:p>
          </table:table-cell>
          <table:table-cell table:number-columns-repeated="3"/>
        </table:table-row>
      </table:table>
      <table:table table:name="Sheet2" table:style-name="ta1" table:print-ranges="Sheet2.A1:Sheet2.B1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ype</text:p>
          </table:table-cell>
          <table:table-cell table:style-name="ce5" table:content-validation-name="val1" office:value-type="string" calcext:value-type="string">
            <office:annotation office:display="true" draw:style-name="gr3" draw:text-style-name="P2" svg:width="22.34mm" svg:height="5.96mm" svg:x="74.85mm" svg:y="15.28mm" draw:caption-point-x="-3.9mm" draw:caption-point-y="7.4mm">
              <dc:date>2025-01-06T00:00:00</dc:date>
              <text:p text:style-name="P1">Select one</text:p>
            </office:annotation>
            <text:p>Type 1</text:p>
          </table:table-cell>
          <table:table-cell/>
          <table:table-cell office:value-type="string" calcext:value-type="string">
            <text:p>Type 1</text:p>
          </table:table-cell>
          <table:table-cell office:value-type="string" calcext:value-type="string">
            <text:p>Type 2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table:style-name="ce5" table:content-validation-name="val1" office:value-type="string" calcext:value-type="string">
            <office:annotation office:display="true" draw:style-name="gr3" draw:text-style-name="P2" svg:width="21.97mm" svg:height="5.96mm" svg:x="74.94mm" svg:y="22.31mm" draw:caption-point-x="-3.99mm" draw:caption-point-y="4.88mm">
              <dc:date>2025-01-06T00:00:00</dc:date>
              <text:p text:style-name="P1">Select one</text:p>
            </office:annotation>
            <text:p>model B</text:p>
          </table:table-cell>
          <table:table-cell/>
          <table:table-cell office:value-type="string" calcext:value-type="string">
            <text:p>model A </text:p>
          </table:table-cell>
          <table:table-cell office:value-type="string" calcext:value-type="string">
            <text:p>model B</text:p>
          </table:table-cell>
        </table:table-row>
        <table:table-row table:style-name="ro1">
          <table:table-cell office:value-type="string" calcext:value-type="string">
            <text:p>input range</text:p>
          </table:table-cell>
          <table:table-cell table:style-name="ce5" table:content-validation-name="val2" office:value-type="string" calcext:value-type="string">
            <text:p>0~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sion</text:p>
          </table:table-cell>
          <table:table-cell table:style-name="ce5" office:value-type="float" office:value="3.2" calcext:value-type="float">
            <text:p>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date" office:date-value="2025-01-06" calcext:value-type="date">
            <text:p>06/01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E</text:p>
          </table:table-cell>
          <table:table-cell table:style-name="ce5" office:value-type="string" calcext:value-type="string">
            <text:p>no further note</text:p>
          </table:table-cell>
          <table:table-cell table:number-columns-repeated="3"/>
        </table:table-row>
      </table:table>
      <table:table table:name="Sheet3" table:style-name="ta1" table:print-ranges="Sheet3.A1:Sheet3.B1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5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ype</text:p>
          </table:table-cell>
          <table:table-cell table:style-name="ce5" table:content-validation-name="val1" office:value-type="string" calcext:value-type="string">
            <office:annotation office:display="true" draw:style-name="gr3" draw:text-style-name="P2" svg:width="22.34mm" svg:height="5.96mm" svg:x="74.85mm" svg:y="15.28mm" draw:caption-point-x="-3.9mm" draw:caption-point-y="7.4mm">
              <dc:date>2025-01-06T00:00:00</dc:date>
              <text:p text:style-name="P1">Select one</text:p>
            </office:annotation>
            <text:p>Type 1</text:p>
          </table:table-cell>
          <table:table-cell/>
          <table:table-cell office:value-type="string" calcext:value-type="string">
            <text:p>Type 1</text:p>
          </table:table-cell>
          <table:table-cell office:value-type="string" calcext:value-type="string">
            <text:p>Type 2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table:style-name="ce5" table:content-validation-name="val1" office:value-type="string" calcext:value-type="string">
            <office:annotation office:display="true" draw:style-name="gr3" draw:text-style-name="P2" svg:width="21.97mm" svg:height="5.96mm" svg:x="74.94mm" svg:y="22.31mm" draw:caption-point-x="-3.99mm" draw:caption-point-y="4.88mm">
              <dc:date>2025-01-06T00:00:00</dc:date>
              <text:p text:style-name="P1">Select one</text:p>
            </office:annotation>
            <text:p>model B</text:p>
          </table:table-cell>
          <table:table-cell/>
          <table:table-cell office:value-type="string" calcext:value-type="string">
            <text:p>model A </text:p>
          </table:table-cell>
          <table:table-cell office:value-type="string" calcext:value-type="string">
            <text:p>model B</text:p>
          </table:table-cell>
        </table:table-row>
        <table:table-row table:style-name="ro1">
          <table:table-cell office:value-type="string" calcext:value-type="string">
            <text:p>input range</text:p>
          </table:table-cell>
          <table:table-cell table:style-name="ce5" table:content-validation-name="val2" office:value-type="string" calcext:value-type="string">
            <text:p>0~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rsion</text:p>
          </table:table-cell>
          <table:table-cell table:style-name="ce5" office:value-type="float" office:value="3.2" calcext:value-type="float">
            <text:p>3.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3" office:value-type="date" office:date-value="2025-01-06" calcext:value-type="date">
            <text:p>06/01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E</text:p>
          </table:table-cell>
          <table:table-cell table:style-name="ce5" office:value-type="string" calcext:value-type="string">
            <text:p>no further not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T</meta:initial-creator>
    <meta:creation-date>2025-01-06T13:34:44.416000000</meta:creation-date>
    <dc:date>2025-01-06T13:41:18.817000000</dc:date>
    <dc:creator>RT</dc:creator>
    <meta:editing-duration>PT6M23S</meta:editing-duration>
    <meta:editing-cycles>6</meta:editing-cycles>
    <meta:generator>LibreOffice/7.3.7.2$Windows_x86 LibreOffice_project/e114eadc50a9ff8d8c8a0567d6da8f454beeb84f</meta:generator>
    <meta:document-statistic meta:table-count="3" meta:cell-count="48" meta:object-count="0"/>
  </office:meta>
</office:document-meta>
</file>