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P1" style:family="paragraph" style:parent-style-name="Footer">
      <style:text-properties officeooo:rsid="001a43f1" officeooo:paragraph-rsid="001a43f1"/>
    </style:style>
    <style:style style:name="P2" style:family="paragraph" style:parent-style-name="Frame_20_contents">
      <style:text-properties officeooo:rsid="001a43f1" officeooo:paragraph-rsid="001a43f1"/>
    </style:style>
    <style:style style:name="P3" style:family="paragraph" style:parent-style-name="Header">
      <style:text-properties officeooo:rsid="001a43f1" officeooo:paragraph-rsid="001a43f1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text-properties officeooo:rsid="001a43f1" officeooo:paragraph-rsid="001a43f1"/>
    </style:style>
    <style:style style:name="P6" style:family="paragraph" style:parent-style-name="Standard">
      <style:paragraph-properties fo:break-before="page"/>
      <style:text-properties officeooo:rsid="001a43f1" officeooo:paragraph-rsid="001a43f1"/>
    </style:style>
    <style:style style:name="T1" style:family="text">
      <style:text-properties officeooo:rsid="001a43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b" fo:country="NO" style:letter-kerning="true" style:font-name-asian="Segoe UI" style:font-size-asian="10.5pt" style:language-asian="zxx" style:country-asian="none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b" fo:country="NO" style:letter-kerning="true" style:font-name-asian="Segoe UI" style:font-size-asian="10.5pt" style:language-asian="zxx" style:country-asian="none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a43f1" officeooo:paragraph-rsid="001a43f1"/>
    </style:style>
    <style:style style:name="MT1" style:family="text">
      <style:text-properties officeooo:rsid="001a43f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AlternatePageStyle">
      <style:header>
        <text:p text:style-name="MP1">This is to be inherited<text:tab/>and<text:tab/>this is not</text:p>
      </style:header>
    </style:master-page>
    <style:master-page style:name="AlternatePageStyle" style:page-layout-name="Mpm2">
      <style:header>
        <text:p text:style-name="Header"><text:bookmark-ref text:reference-format="text" text:ref-name="ConstantText">This is to be inherited</text:bookmark-ref><text:span text:style-name="MT1"><text:s/></text:span></text:p>
      </style:head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jell Edvard Medhaug</meta:initial-creator>
    <meta:creation-date>2023-06-02T11:53:23.524000000</meta:creation-date>
    <dc:date>2023-06-02T12:04:17.322000000</dc:date>
    <dc:creator>Kjell Edvard Medhaug</dc:creator>
    <meta:editing-duration>PT33S</meta:editing-duration>
    <meta:editing-cycles>1</meta:editing-cycles>
    <meta:document-statistic meta:table-count="0" meta:image-count="0" meta:object-count="0" meta:page-count="3" meta:paragraph-count="4" meta:word-count="32" meta:character-count="141" meta:non-whitespace-character-count="112"/>
    <meta:generator>LibreOffice/7.2.4.1$Windows_X86_64 LibreOffice_project/27d75539669ac387bb498e35313b970b7fe9c4f9</meta:generator>
  </office:meta>
</office:document-meta>
</file>