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4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50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content-validations>
        <table:content-validation table:name="val1" table:condition="of:cell-content-is-in-list([$Plan1.$A$2:.$A$30])" table:allow-empty-cell="true" table:display-list="sort-ascending" table:base-cell-address="Plan2.A2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Question</text:p>
          </table:table-cell>
          <table:table-cell table:style-name="ce1" office:value-type="string" calcext:value-type="string">
            <text:p>Answ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What is your favorite color?</text:p>
          </table:table-cell>
          <table:table-cell office:value-type="string" calcext:value-type="string">
            <text:p>bl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What is your favorite videogame?</text:p>
          </table:table-cell>
          <table:table-cell office:value-type="string" calcext:value-type="string">
            <text:p>Mine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What is your favorite number?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hat is your favorite color?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hat is your favorite videogame?</text:p>
          </table:table-cell>
          <table:table-cell office:value-type="string" calcext:value-type="string">
            <text:p>Tean Fortress 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hat is your favorite number?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What is your favorite color?</text:p>
          </table:table-cell>
          <table:table-cell office:value-type="string" calcext:value-type="string">
            <text:p>gre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What is your favorite videogame?</text:p>
          </table:table-cell>
          <table:table-cell office:value-type="string" calcext:value-type="string">
            <text:p>Candy Cru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What is your favorite number?</text:p>
          </table:table-cell>
          <table:table-cell office:value-type="float" office:value="-1" calcext:value-type="float">
            <text:p>-1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1" table:number-columns-repeated="1020" table:default-cell-style-name="ce3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What is your favorite color?</text:p>
          </table:table-cell>
          <table:table-cell office:value-type="string" calcext:value-type="string">
            <text:p>What is your favorite videogame?</text:p>
          </table:table-cell>
          <table:table-cell office:value-type="string" calcext:value-type="string">
            <text:p>What is your favorite number?</text:p>
          </table:table-cell>
          <table:table-cell table:number-columns-repeated="1020"/>
        </table:table-row>
        <table:table-row table:style-name="ro1">
          <table:table-cell table:content-validation-name="val1" office:value-type="string" calcext:value-type="string">
            <text:p>Alice</text:p>
          </table:table-cell>
          <table:table-cell table:formula="of:=INDEX([Plan1.$C$2:.$C$30];MATCH(1;([Plan1.$A$2:.$A$30]=[.$A2])*([Plan1.$B$2:.$B$30]=[.B$1]);0))" office:value-type="string" office:string-value="blue" calcext:value-type="string">
            <text:p>blue</text:p>
          </table:table-cell>
          <table:table-cell table:formula="of:=INDEX([Plan1.$C$2:.$C$30];MATCH(1;([Plan1.$A$2:.$A$30]=[.$A2])*([Plan1.$B$2:.$B$30]=[.C$1]);0))" office:value-type="string" office:string-value="Minecraft" calcext:value-type="string">
            <text:p>Minecraft</text:p>
          </table:table-cell>
          <table:table-cell table:formula="of:=INDEX([Plan1.$C$2:.$C$30];MATCH(1;([Plan1.$A$2:.$A$30]=[.$A2])*([Plan1.$B$2:.$B$30]=[.D$1]);0)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content-validation-name="val1" office:value-type="string" calcext:value-type="string">
            <text:p>Bob</text:p>
          </table:table-cell>
          <table:table-cell table:formula="of:=INDEX([Plan1.$C$2:.$C$30];MATCH(1;([Plan1.$A$2:.$A$30]=[.$A3])*([Plan1.$B$2:.$B$30]=[.B$1]);0))" office:value-type="string" office:string-value="red" calcext:value-type="string">
            <text:p>red</text:p>
          </table:table-cell>
          <table:table-cell table:formula="of:=INDEX([Plan1.$C$2:.$C$30];MATCH(1;([Plan1.$A$2:.$A$30]=[.$A3])*([Plan1.$B$2:.$B$30]=[.C$1]);0))" office:value-type="string" office:string-value="Tean Fortress 2" calcext:value-type="string">
            <text:p>Tean Fortress 2</text:p>
          </table:table-cell>
          <table:table-cell table:formula="of:=INDEX([Plan1.$C$2:.$C$30];MATCH(1;([Plan1.$A$2:.$A$30]=[.$A3])*([Plan1.$B$2:.$B$30]=[.D$1]);0)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content-validation-name="val1" office:value-type="string" calcext:value-type="string">
            <text:p>Charlie</text:p>
          </table:table-cell>
          <table:table-cell table:formula="of:=INDEX([Plan1.$C$2:.$C$30];MATCH(1;([Plan1.$A$2:.$A$30]=[.$A4])*([Plan1.$B$2:.$B$30]=[.B$1]);0))" office:value-type="string" office:string-value="green" calcext:value-type="string">
            <text:p>green</text:p>
          </table:table-cell>
          <table:table-cell table:formula="of:=INDEX([Plan1.$C$2:.$C$30];MATCH(1;([Plan1.$A$2:.$A$30]=[.$A4])*([Plan1.$B$2:.$B$30]=[.C$1]);0))" office:value-type="string" office:string-value="Candy Crush" calcext:value-type="string">
            <text:p>Candy Crush</text:p>
          </table:table-cell>
          <table:table-cell table:formula="of:=INDEX([Plan1.$C$2:.$C$30];MATCH(1;([Plan1.$A$2:.$A$30]=[.$A4])*([Plan1.$B$2:.$B$30]=[.D$1]);0))" office:value-type="float" office:value="-1" calcext:value-type="float">
            <text:p>-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9-18T20:06:18.452000000</meta:creation-date>
    <dc:date>2019-09-18T20:19:50.427000000</dc:date>
    <dc:creator>Gilberto Schiavinatto</dc:creator>
    <meta:editing-duration>PT2M8S</meta:editing-duration>
    <meta:editing-cycles>1</meta:editing-cycles>
    <meta:document-statistic meta:table-count="2" meta:cell-count="46" meta:object-count="0"/>
    <meta:generator>LibreOffice/6.3.1.2$Windows_X86_64 LibreOffice_project/b79626edf0065ac373bd1df5c28bd630b4424273</meta:generator>
  </office:meta>
</office:document-meta>
</file>