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61in"/>
    </style:style>
    <style:style style:name="co3" style:family="table-column">
      <style:table-column-properties fo:break-before="auto" style:column-width="1.7098in"/>
    </style:style>
    <style:style style:name="co4" style:family="table-column">
      <style:table-column-properties fo:break-before="auto" style:column-width="1.5201in"/>
    </style:style>
    <style:style style:name="co5" style:family="table-column">
      <style:table-column-properties fo:break-before="auto" style:column-width="1.7244in"/>
    </style:style>
    <style:style style:name="co6" style:family="table-column">
      <style:table-column-properties fo:break-before="auto" style:column-width="1.695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28pt" style:text-underline-style="solid" style:text-underline-width="auto" style:text-underline-color="font-color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size-asian="14pt" style:font-size-complex="14pt" fo:font-weight="bold" style:font-weight-asian="bold" style:font-weight-complex="bold" style:text-underline-style="solid" style:text-underline-width="auto" style:text-underline-color="font-color"/>
    </style:style>
    <style:style style:name="T4" style:family="text">
      <style:text-properties style:font-size-asian="14pt" style:font-size-complex="14pt"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8" table:number-rows-spanned="4">
            <text:p>Calculating benefit reduction amount</text:p>
          </table:table-cell>
          <table:covered-table-cell table:number-columns-repeated="7"/>
          <table:table-cell table:number-columns-repeated="6"/>
        </table:table-row>
        <table:table-row table:style-name="ro1">
          <table:covered-table-cell table:number-columns-repeated="8"/>
          <table:table-cell table:number-columns-repeated="6"/>
        </table:table-row>
        <table:table-row table:style-name="ro1">
          <table:covered-table-cell table:number-columns-repeated="8"/>
          <table:table-cell table:number-columns-repeated="6"/>
        </table:table-row>
        <table:table-row table:style-name="ro1">
          <table:covered-table-cell table:number-columns-repeated="8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3" table:number-rows-spanned="2">
            <text:p>BENEFIT (gross)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AMOUNT ($)</text:p>
          </table:table-cell>
          <table:table-cell table:style-name="ce2" office:value-type="string" calcext:value-type="string" table:number-columns-spanned="1" table:number-rows-spanned="2">
            <text:p>INCOME (type)</text:p>
          </table:table-cell>
          <table:table-cell table:style-name="ce2" office:value-type="string" calcext:value-type="string" table:number-columns-spanned="1" table:number-rows-spanned="2">
            <text:p>AMOUNT ($)</text:p>
          </table:table-cell>
          <table:table-cell table:style-name="ce7" office:value-type="string" calcext:value-type="string" table:number-columns-spanned="1" table:number-rows-spanned="2">
            <text:p>BENEFIT</text:p>
            <text:p> REDUCTION ($)</text:p>
          </table:table-cell>
          <table:table-cell table:style-name="ce2" office:value-type="string" calcext:value-type="string" table:number-columns-spanned="1" table:number-rows-spanned="2">
            <text:p>BENEFIT (net):</text:p>
          </table:table-cell>
          <table:table-cell table:number-columns-repeated="6"/>
        </table:table-row>
        <table:table-row table:style-name="ro2">
          <table:covered-table-cell table:number-columns-repeated="8" table:style-name="ce2"/>
          <table:table-cell table:number-columns-repeated="6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1">*Supported living payment</text:span> </text:p>
          </table:table-cell>
          <table:covered-table-cell table:number-columns-repeated="2" table:style-name="ce4"/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Wages</text:p>
          </table:table-cell>
          <table:table-cell table:style-name="ce4" office:value-type="float" office:value="500" calcext:value-type="float">
            <text:p>500</text:p>
          </table:table-cell>
          <table:table-cell table:style-name="ce4" table:number-columns-repeated="2"/>
          <table:table-cell table:number-columns-repeated="6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repeated="5"/>
          <table:table-cell table:number-columns-repeated="6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repeated="5"/>
          <table:table-cell table:number-columns-repeated="6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repeated="5"/>
          <table:table-cell table:number-columns-repeated="6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repeated="5"/>
          <table:table-cell table:number-columns-repeated="6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repeated="5"/>
          <table:table-cell table:number-columns-repeated="6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14" table:number-rows-spanned="9">
            <text:p><text:span text:style-name="T2">Clients who are receiving *</text:span><text:span text:style-name="T3">Supported Living Payment</text:span><text:span text:style-name="T2"> can receive up to $100.00 per week before their income will affect their benefit.</text:span></text:p>
            <text:p><text:span text:style-name="T2">For clients who earn over $100.00 per week:</text:span></text:p>
            <text:p><text:span text:style-name="T2">income between $</text:span><text:span text:style-name="T4">100.00</text:span><text:span text:style-name="T2"> and $</text:span><text:span text:style-name="T4">200.00</text:span><text:span text:style-name="T2"> per week their benefit is reduced by </text:span><text:span text:style-name="T4">30 cents</text:span><text:span text:style-name="T2"> for each </text:span><text:span text:style-name="T4">$1.00</text:span><text:span text:style-name="T2"> of income</text:span></text:p>
            <text:p><text:span text:style-name="T2">income over $</text:span><text:span text:style-name="T4">200.00</text:span><text:span text:style-name="T2"> per week their benefit is reduced by </text:span><text:span text:style-name="T4">70 cents</text:span><text:span text:style-name="T2"> for every </text:span><text:span text:style-name="T4">$1.00</text:span><text:span text:style-name="T2"> of income</text:span></text:p>
          </table:table-cell>
          <table:covered-table-cell table:number-columns-repeated="7" table:style-name="ce5"/>
          <table:covered-table-cell table:number-columns-repeated="6"/>
        </table:table-row>
        <table:table-row table:style-name="ro1">
          <table:covered-table-cell table:number-columns-repeated="8" table:style-name="ce5"/>
          <table:covered-table-cell table:number-columns-repeated="6"/>
        </table:table-row>
        <table:table-row table:style-name="ro1">
          <table:covered-table-cell table:number-columns-repeated="14"/>
        </table:table-row>
        <table:table-row table:style-name="ro1">
          <table:covered-table-cell table:number-columns-repeated="14"/>
        </table:table-row>
        <table:table-row table:style-name="ro1">
          <table:covered-table-cell table:number-columns-repeated="14"/>
        </table:table-row>
        <table:table-row table:style-name="ro1">
          <table:covered-table-cell table:number-columns-repeated="14"/>
        </table:table-row>
        <table:table-row table:style-name="ro1">
          <table:covered-table-cell table:number-columns-repeated="14"/>
        </table:table-row>
        <table:table-row table:style-name="ro1">
          <table:covered-table-cell table:number-columns-repeated="14"/>
        </table:table-row>
        <table:table-row table:style-name="ro1">
          <table:covered-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8">00/00/0000</text:date>, <text:time style:data-style-name="N2" text:time-value="07:20:12.55101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8T06:53:29.825939000</meta:creation-date>
    <dc:date>2017-01-28T07:35:36.736347000</dc:date>
    <meta:editing-duration>PT22M34S</meta:editing-duration>
    <meta:editing-cycles>4</meta:editing-cycles>
    <meta:generator>LibreOffice/4.3.7.2$MacOSX_x86 LibreOffice_project/8a35821d8636a03b8bf4e15b48f59794652c68ba</meta:generator>
    <meta:document-statistic meta:table-count="1" meta:cell-count="12" meta:object-count="0"/>
  </office:meta>
</office:document-meta>
</file>