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0f5590" officeooo:paragraph-rsid="000f5590"/>
    </style:style>
    <style:style style:name="P2" style:family="paragraph" style:parent-style-name="Text_20_body">
      <style:text-properties officeooo:rsid="000f5590" officeooo:paragraph-rsid="00155236"/>
    </style:style>
    <style:style style:name="P3" style:family="paragraph" style:parent-style-name="Text_20_body">
      <style:text-properties officeooo:rsid="00155236" officeooo:paragraph-rsid="00155236"/>
    </style:style>
    <style:style style:name="T1" style:family="text">
      <style:text-properties officeooo:rsid="000da412"/>
    </style:style>
    <style:style style:name="T2" style:family="text">
      <style:text-properties officeooo:rsid="00112bb8"/>
    </style:style>
    <style:style style:name="T3" style:family="text">
      <style:text-properties officeooo:rsid="00135a0e"/>
    </style:style>
    <style:style style:name="T4" style:family="text">
      <style:text-properties officeooo:rsid="00155236"/>
    </style:style>
    <style:style style:name="T5" style:family="text">
      <style:text-properties officeooo:rsid="00185d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xt body</text:p>
      <text:p text:style-name="P1">This is a text body</text:p>
      <text:p text:style-name="P1">This is a text body</text:p>
      <text:list text:style-name="Text_20_body_20_number">
        <text:list-item>
          <text:p text:style-name="Text_20_body_20_numbered">This is a text body with numbering. <text:span text:style-name="T2">This is how I want the bullets to look</text:span></text:p>
        </text:list-item>
        <text:list-item>
          <text:p text:style-name="Text_20_body_20_numbered">This is a text body with numbering</text:p>
        </text:list-item>
        <text:list-item>
          <text:p text:style-name="Text_20_body_20_numbered">This is a text body with numbering</text:p>
        </text:list-item>
      </text:list>
      <text:p text:style-name="P1">This is a text body</text:p>
      <text:p text:style-name="P1">This is a text body</text:p>
      <text:p text:style-name="P1">This is a text body</text:p>
      <text:list text:style-name="Text_20_body_20_number_20_2">
        <text:list-item>
          <text:p text:style-name="Text_20_body_20_numberd_20_2">This is a text body with numbering. <text:span text:style-name="T2">This is how I want the </text:span><text:span text:style-name="T3">frame</text:span><text:span text:style-name="T2"> to look </text:span><text:span text:style-name="T3">when appearing after a Text Body</text:span></text:p>
        </text:list-item>
        <text:list-item>
          <text:p text:style-name="Text_20_body_20_numberd_20_2">This is a text body with numbering</text:p>
        </text:list-item>
        <text:list-item>
          <text:p text:style-name="Text_20_body_20_numberd_20_2">This is a text body with numbering</text:p>
        </text:list-item>
      </text:list>
      <text:p text:style-name="P2">This is a text body</text:p>
      <text:p text:style-name="P2">This is a text body</text:p>
      <text:p text:style-name="P2">This is a text body</text:p>
      <text:p text:style-name="Text_20_Body_20_double_20_Indent">And sometimes I want a Text body that’s inden<text:span text:style-name="T5">t</text:span>ed bu I still want the frame to match the <text:span text:style-name="T4">paragraphs</text:span> above and below it.</text:p>
      <text:p text:style-name="P2">This is a text body</text:p>
      <text:p text:style-name="P2">This is a text body</text:p>
      <text:p text:style-name="P2">This is a text body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1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en Sans" fo:font-family="'Open Sans'" style:font-style-name="Bold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9c1c1"/>
      <style:paragraph-properties fo:margin-top="0in" fo:margin-bottom="0.0972in" style:contextual-spacing="false" fo:line-height="115%" fo:background-color="#d9c1c1" fo:padding="0.0201in" fo:border="0.06pt solid #000000" style:shadow="#c6c6c6 0.0693in 0.0693in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loext:graphic-properties draw:fill="solid" draw:fill-color="#ffffd7"/>
      <style:paragraph-properties fo:margin-left="1in" fo:margin-right="1in" fo:margin-top="0in" fo:margin-bottom="0.1965in" style:contextual-spacing="false" fo:text-indent="0in" style:auto-text-indent="false" fo:background-color="#ffffd7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irst_20_paragraph" style:display-name="First paragraph" style:family="paragraph" style:parent-style-name="Text_20_body" style:nex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numbered" style:display-name="Text body numbered" style:family="paragraph" style:parent-style-name="Text_20_body" style:list-style-name="Text_20_body_20_number"/>
    <style:style style:name="Text_20_body_20_numberd_20_2" style:display-name="Text body numberd 2" style:family="paragraph" style:parent-style-name="Text_20_body_20_numbered" style:list-style-name="Text_20_body_20_number_20_2"/>
    <style:style style:name="Text_20_Body_20_double_20_Indent" style:display-name="Text Body double Indent" style:family="paragraph" style:parent-style-name="Text_20_body">
      <style:paragraph-properties fo:margin-left="0.5in" fo:margin-right="0.5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Text_20_body_20_number" style:display-name="Text body number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1%.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Text_20_body_20_number_20_2" style:display-name="Text body number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0da41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 <text:span text:style-name="MT1"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0:03:50.002000000</meta:creation-date>
    <meta:editing-duration>PT3M36S</meta:editing-duration>
    <meta:editing-cycles>4</meta:editing-cycles>
    <meta:generator>LibreOffice/7.5.3.2$Windows_X86_64 LibreOffice_project/9f56dff12ba03b9acd7730a5a481eea045e468f3</meta:generator>
    <meta:initial-creator>Laurent Duperval</meta:initial-creator>
    <dc:date>2023-08-11T10:18:57.587000000</dc:date>
    <dc:creator>Laurent Duperval</dc:creator>
    <meta:document-statistic meta:table-count="0" meta:image-count="0" meta:object-count="0" meta:page-count="1" meta:paragraph-count="20" meta:word-count="158" meta:character-count="674" meta:non-whitespace-character-count="541"/>
    <meta:template xlink:type="simple" xlink:actuate="onRequest" xlink:title="Default Styles" xlink:href="../../Documents/Templates/Default%20Styles.ott" meta:date="2023-08-11T10:03:48.385000000"/>
  </office:meta>
</office:document-meta>
</file>