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2">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office:font-face-decls>
  <office:automatic-styles>
    <style:style style:name="P1" style:family="paragraph" style:parent-style-name="Title">
      <style:text-properties officeooo:paragraph-rsid="001b1b88"/>
    </style:style>
    <style:style style:name="P2" style:family="paragraph" style:parent-style-name="Footnote">
      <style:text-properties fo:language="zxx" fo:country="none" style:language-asian="zxx" style:country-asian="none" style:language-complex="zxx" style:country-complex="none"/>
    </style:style>
    <style:style style:name="T1" style:family="text">
      <style:text-properties fo:language="zxx" fo:country="none" style:language-asian="zxx" style:country-asian="none" style:language-complex="zxx" style:country-complex="none"/>
    </style:style>
    <style:style style:name="T2" style:family="text">
      <style:text-properties fo:language="zxx" fo:country="none" officeooo:rsid="001b1b88"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_29_b_29_c_29_Regular"><text:span text:style-name="T2">Hängender Einzug – Blocksatz – Fußnoten</text:span></text:span></text:p>
      <text:p text:style-name="Hanging_20_indent"><text:span text:style-name="a_29_b_29_c_29_Regular"><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text:span></text:span><text:span text:style-name="a_29_b_29_c_29_Regular"><text:span text:style-name="T1"><text:note text:id="ftn1" text:note-class="footnote"><text:note-citation>1</text:note-citation><text:note-body><text:p text:style-name="P2">Vestibulum consequat mi quis pretium semper. Proin luctus orci ac neque venenatis, quis commodo dolor posuere. Curabitur dignissim</text:p></text:note-body></text:note></text:span></text:span><text:span text:style-name="a_29_b_29_c_29_Regular"><text:span text:style-name="T1"> orci.</text:span></text:span></text:p>
      <text:p text:style-name="Hanging_20_indent"><text:span text:style-name="a_29_b_29_c_29_Regular"><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span></text:p>
      <text:p text:style-name="Hanging_20_indent"><text:span text:style-name="a_29_b_29_c_29_Regular"><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2">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anging_20_indent" style:display-name="Hanging indent" style:family="paragraph" style:parent-style-name="Text_20_body" style:class="text">
      <style:paragraph-properties fo:margin-left="1cm" fo:margin-right="0cm" fo:text-align="justify" style:justify-single-word="false" fo:text-indent="-0.499cm" style:auto-text-indent="false">
        <style:tab-stops>
          <style:tab-stop style:position="0cm"/>
        </style:tab-stops>
      </style:paragraph-properties>
    </style:style>
    <style:style style:name="Footnote" style:family="paragraph" style:parent-style-name="Standard" style:class="extra" style:master-page-name="">
      <style:paragraph-properties fo:margin-left="1cm" fo:margin-right="0cm" fo:text-align="justify" style:justify-single-word="false" fo:hyphenation-ladder-count="no-limit" fo:text-indent="-1cm" style:auto-text-indent="false" style:page-number="auto"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Definition" style:family="text"/>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_29_bold" style:display-name="a)bold" style:family="text">
      <style:text-properties fo:font-weight="bold"/>
    </style:style>
    <style:style style:name="b_29_italic" style:display-name="b)italic" style:family="text">
      <style:text-properties fo:font-style="italic"/>
    </style:style>
    <style:style style:name="a_29_b_29_bolditalic" style:display-name="a)b)bolditalic" style:family="text">
      <style:text-properties fo:font-style="italic" fo:font-weight="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_29_b_29_c_29_Regular" style:display-name="a)b)c)Regula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2">
  <office:meta>
    <meta:creation-date>2022-09-01T08:42:38.893262402</meta:creation-date>
    <meta:editing-duration>PT45M16S</meta:editing-duration>
    <meta:editing-cycles>7</meta:editing-cycles>
    <meta:generator>LibreOffice/7.3.5.2$Linux_X86_64 LibreOffice_project/30$Build-2</meta:generator>
    <dc:title>CharacterStyles_abc</dc:title>
    <dc:date>2022-09-01T18:53:44.567906540</dc:date>
    <meta:document-statistic meta:table-count="0" meta:image-count="0" meta:object-count="0" meta:page-count="1" meta:paragraph-count="5" meta:word-count="255" meta:character-count="1785" meta:non-whitespace-character-count="1533"/>
    <meta:template xlink:type="simple" xlink:actuate="onRequest" xlink:title="CharacterStyles_abc" xlink:href="../../.config/libreoffice/4/user/template/CharacterStyles_abc.ott" meta:date="2022-09-01T08:42:35.630822233"/>
  </office:meta>
</office:document-meta>
</file>