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AA9BC5E47E508BE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cm" fo:border="none" style:writing-mode="page"/>
    </style:style>
    <style:style style:name="Table1.2" style:family="table-row">
      <style:table-row-properties style:min-row-height="6.429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151916787299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draw:style-name="fr1" draw:name="Frame1" text:anchor-type="paragraph" svg:width="8.5cm" draw:z-index="0"><draw:text-box fo:min-height="5.715cm"><text:p text:style-name="Figure"><draw:frame draw:style-name="fr2" draw:name="Image1" text:anchor-type="paragraph" svg:width="8.5cm" style:rel-width="100%" svg:height="5.715cm" style:rel-height="scale" draw:z-index="1"><draw:image xlink:href="Pictures/10000000000003200000021AA9BC5E47E508BEB7.jpg" xlink:type="simple" xlink:show="embed" xlink:actuate="onLoad" draw:mime-type="image/jpeg"/></draw:frame>Figure <text:sequence text:ref-name="refFigure0" text:name="Figure" text:formula="ooow:Figure+1" style:num-format="1">1</text:sequence>: Caption</text:p></draw:text-box></draw:frame></text:p>
          </table:table-cell>
        </table:table-row>
        <table:table-row table:style-name="TableLine151916787299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0.34cm" fo:min-height="0.34cm" text:anchor-type="as-char" svg:x="0cm" svg:y="0cm" fo:margin-left="0cm" fo:margin-right="0cm" fo:margin-top="0cm" fo:margin-bottom="0cm" style:wrap="parallel" style:number-wrapped-paragraphs="no-limit" style:wrap-contour="false" style:vertical-pos="top" style:vertical-rel="baseline" style:horizontal-pos="center" style:horizontal-rel="paragraph-content" fo:padding="0cm" fo:border="non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w Spencer</meta:initial-creator>
    <meta:creation-date>2022-07-21T16:20:28.204000000</meta:creation-date>
    <dc:date>2022-07-21T16:25:41.919000000</dc:date>
    <dc:creator>Andrew Spencer</dc:creator>
    <meta:editing-duration>PT5M14S</meta:editing-duration>
    <meta:editing-cycles>2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" meta:word-count="3" meta:character-count="17" meta:non-whitespace-character-count="15"/>
  </office:meta>
</office:document-meta>
</file>