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automatic-styles>
    <style:style style:name="P1" style:family="paragraph"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textarea-vertical-align="middle"/>
    </style:style>
  </office:automatic-styles>
  <office:body>
    <office:text>
      <office:forms form:automatic-focus="true" form:apply-design-mode="false">
        <form:form form:name="Form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form form:name="SubForm" form:command="biblio" form:datasource="Bibliography" form:apply-filter="true" form:command-type="table" form:control-implementation="ooo:com.sun.star.form.component.Form" office:target-frame="" form:master-fields="&quot;Identifier&quot;" form:detail-fields="&quot;Identifier&quot;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grid form:name="Table Control  1" form:control-implementation="ooo:com.sun.star.form.component.GridControl" xml:id="control1" form:id="control1">
              <form:properties>
                <form:property form:property-name="DefaultControl" office:value-type="string" office:string-value="com.sun.star.form.control.GridControl"/>
              </form:properties>
              <form:column form:name="Year" form:control-implementation="ooo:TextField" form:label="Year">
                <form:text xml:id="control2" form:id="control2" form:max-length="254" form:data-field="Year" form:input-required="false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TextField"/>
                    <form:property form:property-name="ObjIDinMSO" office:value-type="float" office:value="65535"/>
                  </form:properties>
                </form:text>
              </form:column>
              <form:column form:name="ISBN" form:control-implementation="ooo:TextField" form:label="ISBN">
                <form:text xml:id="control3" form:id="control3" form:max-length="254" form:data-field="ISBN" form:input-required="false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TextField"/>
                    <form:property form:property-name="ObjIDinMSO" office:value-type="float" office:value="65535"/>
                    <form:property form:property-name="Width" office:value-type="float" office:value="294"/>
                  </form:properties>
                </form:text>
              </form:column>
              <form:column form:name="Custom1" form:control-implementation="ooo:TextField" form:label="Custom1">
                <form:text xml:id="control4" form:id="control4" form:data-field="Custom1" form:input-required="false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TextField"/>
                    <form:property form:property-name="ObjIDinMSO" office:value-type="float" office:value="65535"/>
                  </form:properties>
                </form:text>
              </form:column>
            </form:grid>
          </form:form>
          <form:fixed-text form:name="Identifier label" form:control-implementation="ooo:com.sun.star.form.component.FixedText" xml:id="control5" form:id="control5" form:label="~Identifier" form:for="control6"/>
          <form:text form:name="Identifier" form:control-implementation="ooo:com.sun.star.form.component.TextField" xml:id="control6" form:id="control6" form:data-field="Identifi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Publisher label" form:control-implementation="ooo:com.sun.star.form.component.FixedText" xml:id="control7" form:id="control7" form:label="~Publisher" form:for="control8"/>
          <form:textarea form:name="Publisher" form:control-implementation="ooo:com.sun.star.form.component.TextField" xml:id="control8" form:id="control8" form:data-field="Publish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Title label" form:control-implementation="ooo:com.sun.star.form.component.FixedText" xml:id="control9" form:id="control9" form:label="~Title" form:for="control10"/>
          <form:textarea form:name="Title" form:control-implementation="ooo:com.sun.star.form.component.TextField" xml:id="control10" form:id="control10" form:data-field="Tit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Author label" form:control-implementation="ooo:com.sun.star.form.component.FixedText" xml:id="control11" form:id="control11" form:label="~Author" form:for="control12"/>
          <form:textarea form:name="Author" form:control-implementation="ooo:com.sun.star.form.component.TextField" xml:id="control12" form:id="control12" form:data-field="Auth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3" draw:name="Shape1" draw:style-name="gr2"><draw:control draw:style-name="gr3" draw:text-style-name="P2" svg:width="40mm" svg:height="4.98mm" svg:x="12.17mm" svg:y="6.65mm" draw:control="control5"/><draw:control draw:text-style-name="P2" svg:width="40mm" svg:height="4.98mm" svg:x="52.18mm" svg:y="6.65mm" draw:control="control6"/></draw:g><draw:g text:anchor-type="paragraph" draw:z-index="2" draw:name="Shape2" draw:style-name="gr2"><draw:control draw:style-name="gr3" draw:text-style-name="P2" svg:width="40mm" svg:height="4.98mm" svg:x="12.17mm" svg:y="16.65mm" draw:control="control7"/><draw:control draw:text-style-name="P2" svg:width="40mm" svg:height="4.88mm" svg:x="52.18mm" svg:y="16.65mm" draw:control="control8"/></draw:g><draw:g text:anchor-type="paragraph" draw:z-index="1" draw:name="Shape3" draw:style-name="gr2"><draw:control draw:style-name="gr3" draw:text-style-name="P2" svg:width="40mm" svg:height="4.98mm" svg:x="11.57mm" svg:y="26.18mm" draw:control="control9"/><draw:control draw:text-style-name="P2" svg:width="40mm" svg:height="6.15mm" svg:x="51.58mm" svg:y="26.18mm" draw:control="control10"/></draw:g><draw:g text:anchor-type="paragraph" draw:z-index="0" draw:name="Shape4" draw:style-name="gr2"><draw:control draw:style-name="gr3" draw:text-style-name="P2" svg:width="40mm" svg:height="4.98mm" svg:x="11.57mm" svg:y="36.14mm" draw:control="control11"/><draw:control draw:text-style-name="P2" svg:width="40mm" svg:height="6.15mm" svg:x="51.58mm" svg:y="36.14mm" draw:control="control12"/></draw:g><draw:control text:anchor-type="paragraph" draw:z-index="4" draw:name="Control 1" draw:style-name="gr1" draw:text-style-name="P1" svg:width="158.35mm" svg:height="41.69mm" svg:x="8.82mm" svg:y="49.99m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nux Biolinum G" fo:font-family="'Linux Biolinum G'" fo:font-size="14pt" style:font-name-asian="Noto Sans CJK KR" style:font-family-asian="'Noto Sans CJK K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3-05-17T20:22:14.555466667</meta:creation-date>
    <dc:date>2023-05-18T09:37:52.554640117</dc:date>
    <dc:creator>Andreas Säger</dc:creator>
    <meta:editing-duration>PT8M14S</meta:editing-duration>
    <meta:editing-cycles>3</meta:editing-cycles>
    <meta:generator>LibreOffice/7.5.2.2$Linux_X86_64 LibreOffice_project/53bb9681a964705cf672590721dbc85eb4d0c3a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