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217317A07B4C856A.jpg" manifest:media-type="image/jpeg"/>
  <manifest:file-entry manifest:full-path="Pictures/1000000000000CC0000009905D017F84607D615F.jpg" manifest:media-type="image/jpeg"/>
  <manifest:file-entry manifest:full-path="Pictures/1000000000000CC000000990EB5D3D4B8773D394.jpg" manifest:media-type="image/jpeg"/>
  <manifest:file-entry manifest:full-path="Pictures/1000000000000CC000000990BCEEC89CEC3C1CF2.jpg" manifest:media-type="image/jpeg"/>
  <manifest:file-entry manifest:full-path="Pictures/100000000000038D0000026F11215AFC3B164537.png" manifest:media-type="image/png"/>
  <manifest:file-entry manifest:full-path="Pictures/100000000000033C000002D322CF5261293F1D19.png" manifest:media-type="image/png"/>
  <manifest:file-entry manifest:full-path="Pictures/10000000000003FD00000295C79EBFFF90AD7D37.png" manifest:media-type="image/png"/>
  <manifest:file-entry manifest:full-path="Pictures/1000000000000CC000000990C023402578B93794.jpg" manifest:media-type="image/jpeg"/>
  <manifest:file-entry manifest:full-path="Pictures/100000000000038E00000197985FEDE082C8CF15.png" manifest:media-type="image/png"/>
  <manifest:file-entry manifest:full-path="Pictures/1000000000000CC00000099085224FC6C4EE25D7.jpg" manifest:media-type="image/jpeg"/>
  <manifest:file-entry manifest:full-path="Pictures/1000000000000206000000F533CD6163EF1FEE56.png" manifest:media-type="image/png"/>
  <manifest:file-entry manifest:full-path="Pictures/100000000000038F00000199EDC50AA7DA9E8678.png" manifest:media-type="image/png"/>
  <manifest:file-entry manifest:full-path="Pictures/100000000000046C0000016EAC73E070064F5E87.png" manifest:media-type="image/png"/>
  <manifest:file-entry manifest:full-path="Pictures/10000000000007D100000C0A843289BAC46BBD9E.jpg" manifest:media-type="image/jpeg"/>
  <manifest:file-entry manifest:full-path="Pictures/10000000000004C0000003901902513ECDC9EC93.jpg" manifest:media-type="image/jpeg"/>
  <manifest:file-entry manifest:full-path="Pictures/10000000000004C00000039065E497D7C3177202.jpg" manifest:media-type="image/jpeg"/>
  <manifest:file-entry manifest:full-path="Pictures/10000000000004C000000390FC670C5957D0CB47.jpg" manifest:media-type="image/jpeg"/>
  <manifest:file-entry manifest:full-path="Pictures/100000000000038D0000018B57F79BC2159FF512.png" manifest:media-type="image/png"/>
  <manifest:file-entry manifest:full-path="Pictures/100000000000038D00000189C6F768379DEB67F8.png" manifest:media-type="image/png"/>
  <manifest:file-entry manifest:full-path="Pictures/10000000000002B5000002BCD1A4C56E6B085305.png" manifest:media-type="image/png"/>
  <manifest:file-entry manifest:full-path="Pictures/10000000000003F90000029A8B3FDE6E4505957F.png" manifest:media-type="image/png"/>
  <manifest:file-entry manifest:full-path="Pictures/100000000000038C0000018968405678D005E677.png" manifest:media-type="image/png"/>
  <manifest:file-entry manifest:full-path="Pictures/1000000000000900000006C06500A47EB351E12E.jpg" manifest:media-type="image/jpeg"/>
  <manifest:file-entry manifest:full-path="Pictures/100000000000038B000001886BCB60FAD1A1C346.png" manifest:media-type="image/png"/>
  <manifest:file-entry manifest:full-path="Pictures/100000000000040000000237491EAEE60C5D6D54.png" manifest:media-type="image/png"/>
  <manifest:file-entry manifest:full-path="Pictures/1000000000000471000001AC54FEF5BED1944434.png" manifest:media-type="image/png"/>
  <manifest:file-entry manifest:full-path="Pictures/100000000000046F000002991CB8B5BC5514DAFD.png" manifest:media-type="image/png"/>
  <manifest:file-entry manifest:full-path="Pictures/10000000000003860000028448A5C3BAF977DF42.png" manifest:media-type="image/png"/>
  <manifest:file-entry manifest:full-path="Pictures/10000000000003920000018E21830D540FACC807.png" manifest:media-type="image/png"/>
  <manifest:file-entry manifest:full-path="Pictures/100000000000046E000002082F63DB8FA43A338B.png" manifest:media-type="image/png"/>
  <manifest:file-entry manifest:full-path="Pictures/10000000000002E40000010007ABF0D1517CDA51.png" manifest:media-type="image/png"/>
  <manifest:file-entry manifest:full-path="Pictures/100000000000046E000002B0D8FF95C8DA09B952.png" manifest:media-type="image/png"/>
  <manifest:file-entry manifest:full-path="Pictures/1000000000000471000002E147670D0D46880272.png" manifest:media-type="image/png"/>
  <manifest:file-entry manifest:full-path="Pictures/1000000000000CC0000009904C8BB6BEE69AC4F0.jpg" manifest:media-type="image/jpeg"/>
  <manifest:file-entry manifest:full-path="Pictures/100000000000038A0000028C9C6F572C223F480B.png" manifest:media-type="image/png"/>
  <manifest:file-entry manifest:full-path="Pictures/100000000000038B0000025E7E8446A971AC7BAF.png" manifest:media-type="image/png"/>
  <manifest:file-entry manifest:full-path="Pictures/100000000000038B0000018A5D89F5166B4820E9.png" manifest:media-type="image/png"/>
  <manifest:file-entry manifest:full-path="Pictures/100000000000038B00000188BE4E5A2E9F91F8B6.png" manifest:media-type="image/png"/>
  <manifest:file-entry manifest:full-path="Pictures/100000000000038D00000186F8A6A0021BC26F91.png" manifest:media-type="image/png"/>
  <manifest:file-entry manifest:full-path="Pictures/100000000000036400000265E6D658FCFC5A71FF.png" manifest:media-type="image/png"/>
  <manifest:file-entry manifest:full-path="Pictures/100000000000038D00000187A5F6D76CE3E2827C.png" manifest:media-type="image/png"/>
  <manifest:file-entry manifest:full-path="Pictures/1000000000000310000001BC6BA3C5CD868BA7E8.png" manifest:media-type="image/png"/>
  <manifest:file-entry manifest:full-path="Pictures/100000000000038D0000018969242B87BE47CB1A.png" manifest:media-type="image/png"/>
  <manifest:file-entry manifest:full-path="Pictures/100000000000038B00000189DECC8CDDF97746AD.png" manifest:media-type="image/png"/>
  <manifest:file-entry manifest:full-path="Pictures/100000000000038B00000188C7B27BD08B8DF45D.png" manifest:media-type="image/png"/>
  <manifest:file-entry manifest:full-path="Pictures/100000000000038B000002CAA98B17E935389509.png" manifest:media-type="image/png"/>
  <manifest:file-entry manifest:full-path="Pictures/100000000000038F000002863D99F4AB12B6C2B5.png" manifest:media-type="image/png"/>
  <manifest:file-entry manifest:full-path="Pictures/10000000000003170000015783BFF5205903B4DC.png" manifest:media-type="image/png"/>
  <manifest:file-entry manifest:full-path="Pictures/100000000000038E0000027FD8EBFA6C99839A31.png" manifest:media-type="image/png"/>
  <manifest:file-entry manifest:full-path="Pictures/10000000000001C80000005BFF11014EE82B03E1.png" manifest:media-type="image/png"/>
  <manifest:file-entry manifest:full-path="Pictures/100000000000030A0000013779405489EEB9E66B.png" manifest:media-type="image/png"/>
  <manifest:file-entry manifest:full-path="Pictures/100000000000026C000002264C4DC7BB8CD38DA6.png" manifest:media-type="image/png"/>
  <manifest:file-entry manifest:full-path="Pictures/100000000000026E000000F9707DC51D4D9C08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Header">
      <style:paragraph-properties>
        <style:tab-stops>
          <style:tab-stop style:position="3.5752in"/>
        </style:tab-stops>
      </style:paragraph-properties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15%"/>
    </style:style>
    <style:style style:name="P10" style:family="paragraph" style:parent-style-name="Standard">
      <style:paragraph-properties fo:margin-top="0in" fo:margin-bottom="0in" loext:contextual-spacing="false" fo:line-height="115%">
        <style:tab-stops>
          <style:tab-stop style:position="4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15%" fo:text-align="center" style:justify-single-word="false">
        <style:tab-stops>
          <style:tab-stop style:position="0.25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  <style:text-properties officeooo:paragraph-rsid="002e30ac"/>
    </style:style>
    <style:style style:name="P15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  <style:text-properties officeooo:paragraph-rsid="002f9511"/>
    </style:style>
    <style:style style:name="P16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  <style:tab-stop style:position="3.5in"/>
        </style:tab-stops>
      </style:paragraph-properties>
    </style:style>
    <style:style style:name="P17" style:family="paragraph" style:parent-style-name="Standard">
      <style:paragraph-properties fo:margin-top="0in" fo:margin-bottom="0in" loext:contextual-spacing="false" fo:line-height="115%">
        <style:tab-stops>
          <style:tab-stop style:position="0.5in"/>
          <style:tab-stop style:position="2.5in"/>
          <style:tab-stop style:position="3in"/>
        </style:tab-stops>
      </style:paragraph-properties>
    </style:style>
    <style:style style:name="P18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</style:style>
    <style:style style:name="P20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officeooo:paragraph-rsid="00250221"/>
    </style:style>
    <style:style style:name="P21" style:family="paragraph" style:parent-style-name="Standard">
      <style:paragraph-properties fo:margin-top="0in" fo:margin-bottom="0in" loext:contextual-spacing="false" fo:line-height="115%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in" fo:margin-bottom="0in" loext:contextual-spacing="false" fo:line-height="115%">
        <style:tab-stops>
          <style:tab-stop style:position="0.7874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in" fo:margin-bottom="0in" loext:contextual-spacing="false" fo:line-height="115%"/>
      <style:text-properties style:font-name="Arial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false" fo:line-height="115%">
        <style:tab-stops>
          <style:tab-stop style:position="0.7874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style:font-name="Arial" fo:font-size="12pt" officeooo:paragraph-rsid="002331f9" style:font-size-asian="12pt" style:font-name-complex="Arial1" style:font-size-complex="12pt"/>
    </style:style>
    <style:style style:name="P30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style:font-name="Arial" fo:font-size="12pt" officeooo:paragraph-rsid="0037e80f" style:font-size-asian="12pt" style:font-name-complex="Arial1" style:font-size-complex="12pt"/>
    </style:style>
    <style:style style:name="P31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  <style:tab-stop style:position="2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2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3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  <style:text-properties style:font-name="Arial" fo:font-size="12pt" officeooo:paragraph-rsid="00250221" style:font-size-asian="12pt" style:font-name-complex="Arial1" style:font-size-complex="12pt"/>
    </style:style>
    <style:style style:name="P34" style:family="paragraph" style:parent-style-name="Standard">
      <style:paragraph-properties fo:margin-top="0in" fo:margin-bottom="0in" loext:contextual-spacing="false" fo:line-height="115%" fo:text-align="center" style:justify-single-word="false">
        <style:tab-stops>
          <style:tab-stop style:position="0.25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5" style:family="paragraph" style:parent-style-name="Standard">
      <style:paragraph-properties fo:margin-top="0in" fo:margin-bottom="0in" loext:contextual-spacing="false" fo:line-height="115%">
        <style:tab-stops>
          <style:tab-stop style:position="0.5in"/>
          <style:tab-stop style:position="2.5in"/>
          <style:tab-stop style:position="3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6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  <style:tab-stop style:position="2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7" style:family="paragraph" style:parent-style-name="Standard">
      <style:paragraph-properties fo:margin-top="0in" fo:margin-bottom="0in" loext:contextual-spacing="false" fo:line-height="115%">
        <style:tab-stops>
          <style:tab-stop style:position="4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8" style:family="paragraph" style:parent-style-name="Standard">
      <style:paragraph-properties fo:margin-top="0in" fo:margin-bottom="0in" loext:contextual-spacing="false" fo:line-height="115%">
        <style:tab-stops>
          <style:tab-stop style:position="0.7874in"/>
          <style:tab-stop style:position="4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9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size-asian="12pt" style:font-name-complex="Arial1" style:font-size-complex="12pt"/>
    </style:style>
    <style:style style:name="P4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42" style:family="paragraph" style:parent-style-name="Standard">
      <style:paragraph-properties fo:margin-top="0in" fo:margin-bottom="0in" loext:contextual-spacing="false" fo:line-height="115%">
        <style:tab-stops>
          <style:tab-stop style:position="0.7874in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43" style:family="paragraph" style:parent-style-name="Standard">
      <style:paragraph-properties fo:margin-top="0in" fo:margin-bottom="0in" loext:contextual-spacing="false" fo:line-height="115%">
        <style:tab-stops>
          <style:tab-stop style:position="4in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44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4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officeooo:rsid="0031537e" officeooo:paragraph-rsid="0031537e" style:font-size-asian="12pt" style:font-name-complex="Arial1" style:font-size-complex="12pt"/>
    </style:style>
    <style:style style:name="P46" style:family="paragraph" style:parent-style-name="Standard">
      <style:paragraph-properties fo:margin-top="0in" fo:margin-bottom="0in" loext:contextual-spacing="false" fo:line-height="115%"/>
      <style:text-properties style:font-name="Arial" fo:font-size="12pt" fo:font-weight="bold" style:font-size-asian="12pt" style:font-weight-asian="bold" style:font-name-complex="Arial1" style:font-size-complex="12pt"/>
    </style:style>
    <style:style style:name="P47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8" style:family="paragraph" style:parent-style-name="Standard">
      <style:paragraph-properties fo:margin-top="0in" fo:margin-bottom="0in" loext:contextual-spacing="false" fo:line-height="115%" fo:text-align="center" style:justify-single-word="false">
        <style:tab-stops>
          <style:tab-stop style:position="0.25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49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50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1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52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style:font-name="Arial" fo:font-size="12pt" fo:font-weight="bold" officeooo:rsid="002d5575" officeooo:paragraph-rsid="002d5575" style:font-size-asian="12pt" style:font-weight-asian="bold" style:font-name-complex="Arial1" style:font-size-complex="12pt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5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  <style:text-properties style:font-name="Arial" fo:font-size="12pt" fo:font-style="italic" style:font-size-asian="12pt" style:font-style-asian="italic" style:font-name-complex="Arial1" style:font-size-complex="12pt"/>
    </style:style>
    <style:style style:name="P56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style:font-name="Arial" fo:font-size="12pt" fo:font-style="italic" style:font-size-asian="12pt" style:font-style-asian="italic" style:font-name-complex="Arial1" style:font-size-complex="12pt"/>
    </style:style>
    <style:style style:name="P57" style:family="paragraph" style:parent-style-name="Standard">
      <style:paragraph-properties fo:margin-top="0in" fo:margin-bottom="0in" loext:contextual-spacing="false" fo:line-height="100%"/>
      <style:text-properties style:font-name="Arial" fo:font-size="12pt" fo:font-style="italic" style:font-size-asian="12pt" style:font-style-asian="italic" style:font-name-complex="Arial1" style:font-size-complex="12pt"/>
    </style:style>
    <style:style style:name="P5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font-style="italic" style:font-size-asian="12pt" style:font-style-asian="italic" style:font-name-complex="Arial1" style:font-size-complex="12pt"/>
    </style:style>
    <style:style style:name="P59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style:font-name="Arial" fo:font-size="12pt" fo:font-style="italic" officeooo:rsid="002331f9" officeooo:paragraph-rsid="002331f9" style:font-size-asian="12pt" style:font-style-asian="italic" style:font-name-complex="Arial1" style:font-size-complex="12pt" style:font-style-complex="italic"/>
    </style:style>
    <style:style style:name="P60" style:family="paragraph" style:parent-style-name="Standard">
      <style:paragraph-properties fo:margin-top="0in" fo:margin-bottom="0in" loext:contextual-spacing="false" fo:line-height="115%">
        <style:tab-stops>
          <style:tab-stop style:position="0.7874in"/>
        </style:tab-stops>
      </style:paragraph-properties>
      <style:text-properties style:font-name="Arial" fo:font-size="12pt" fo:language="en" fo:country="US" style:font-size-asian="12pt" style:font-name-complex="Arial1" style:font-size-complex="12pt"/>
    </style:style>
    <style:style style:name="P6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language="en" fo:country="US" style:font-size-asian="12pt" style:font-name-complex="Arial1" style:font-size-complex="12pt"/>
    </style:style>
    <style:style style:name="P62" style:family="paragraph" style:parent-style-name="Standard">
      <style:paragraph-properties fo:margin-top="0in" fo:margin-bottom="0in" loext:contextual-spacing="false" fo:line-height="115%">
        <style:tab-stops>
          <style:tab-stop style:position="0.7874in"/>
        </style:tab-stops>
      </style:paragraph-properties>
      <style:text-properties style:font-name="Arial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text-underline-style="none" fo:font-weight="bold" officeooo:paragraph-rsid="0031537e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top="0in" fo:margin-bottom="0in" loext:contextual-spacing="false" fo:line-height="100%"/>
    </style:style>
    <style:style style:name="P6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6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P67" style:family="paragraph" style:parent-style-name="Standard">
      <style:paragraph-properties fo:margin-top="0in" fo:margin-bottom="0in" loext:contextual-spacing="false" fo:line-height="100%"/>
      <style:text-properties fo:color="#0000ff"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ff" style:font-name="Times New Roman" fo:font-size="12pt" style:font-size-asian="12pt" style:font-size-complex="12pt"/>
    </style:style>
    <style:style style:name="P69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0.25in"/>
        </style:tab-stops>
      </style:paragraph-properties>
      <style:text-properties fo:color="#ff0000"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73" style:family="paragraph" style:parent-style-name="Standard">
      <style:paragraph-properties fo:margin-top="0in" fo:margin-bottom="0in" loext:contextual-spacing="false" fo:line-height="115%">
        <style:tab-stops>
          <style:tab-stop style:position="0.25in"/>
        </style:tab-stops>
      </style:paragraph-properties>
      <style:text-properties fo:color="#ff0000"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7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officeooo:paragraph-rsid="0030950f" style:font-size-asian="12pt" style:font-size-complex="12pt"/>
    </style:style>
    <style:style style:name="P76" style:family="paragraph" style:parent-style-name="Standard">
      <style:paragraph-properties fo:margin-top="0in" fo:margin-bottom="0in" loext:contextual-spacing="false" fo:line-height="115%" fo:padding-left="0in" fo:padding-right="0in" fo:padding-top="0in" fo:padding-bottom="0.0138in" fo:border-left="none" fo:border-right="none" fo:border-top="none" fo:border-bottom="3pt dotted #000000">
        <style:tab-stops>
          <style:tab-stop style:position="0.25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77" style:family="paragraph" style:parent-style-name="Standard">
      <style:paragraph-properties fo:margin-left="0in" fo:margin-right="-0.0764in" fo:margin-top="0in" fo:margin-bottom="0in" loext:contextual-spacing="false" fo:line-height="115%" fo:text-align="justify" style:justify-single-word="false" fo:text-indent="0in" style:auto-text-indent="false"/>
    </style:style>
    <style:style style:name="P78" style:family="paragraph" style:parent-style-name="yiv4846060322msonormal">
      <style:paragraph-properties fo:margin-left="0in" fo:margin-right="-0.0764in" fo:margin-top="0in" fo:margin-bottom="0in" loext:contextual-spacing="false" fo:text-align="justify" style:justify-single-word="false" fo:text-indent="0in" style:auto-text-indent="false"/>
    </style:style>
    <style:style style:name="P79" style:family="paragraph" style:parent-style-name="Standard">
      <style:paragraph-properties fo:margin-left="0.5in" fo:margin-right="1.2984in" fo:margin-top="0in" fo:margin-bottom="0in" loext:contextual-spacing="false" fo:line-height="115%" fo:text-align="justify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8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.1972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.1972in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82" style:family="paragraph" style:parent-style-name="Standard">
      <style:paragraph-properties fo:margin-left="0in" fo:margin-right="0in" fo:margin-top="0in" fo:margin-bottom="0in" loext:contextual-spacing="false" fo:line-height="100%" fo:text-indent="3in" style:auto-text-indent="false"/>
      <style:text-properties style:font-name="Arial" fo:font-size="12pt" style:font-size-asian="12pt" style:font-name-complex="Arial1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4" style:family="paragraph" style:parent-style-name="Standard">
      <style:paragraph-properties fo:margin-left="0in" fo:margin-right="0.0484in" fo:margin-top="0in" fo:margin-bottom="0in" loext:contextual-spacing="false" fo:line-height="115%" fo:text-align="justify" style:justify-single-word="false" fo:text-indent="0in" style:auto-text-indent="false"/>
    </style:style>
    <style:style style:name="P85" style:family="paragraph" style:parent-style-name="Standard" style:master-page-name="">
      <loext:graphic-properties draw:fill="none"/>
      <style:paragraph-properties fo:margin-left="3.1866in" fo:margin-right="0in" fo:margin-top="0in" fo:margin-bottom="0in" loext:contextual-spacing="false" fo:line-height="115%" fo:text-align="justify" style:justify-single-word="false" fo:orphans="2" fo:widows="2" fo:text-indent="0in" style:auto-text-indent="false" style:page-number="auto" fo:background-color="transparent" style:writing-mode="lr-tb"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86" style:family="paragraph" style:parent-style-name="Standard" style:master-page-name="">
      <loext:graphic-properties draw:fill="none"/>
      <style:paragraph-properties fo:margin-left="3.1866in" fo:margin-right="0in" fo:margin-top="0in" fo:margin-bottom="0in" loext:contextual-spacing="false" fo:line-height="115%" fo:text-align="justify" style:justify-single-word="false" fo:orphans="2" fo:widows="2" fo:text-indent="0in" style:auto-text-indent="false" style:page-number="auto" fo:background-color="transparent" style:writing-mode="lr-tb">
        <style:tab-stops/>
      </style:paragraph-properties>
      <style:text-properties style:font-name="Arial" fo:font-size="12pt" officeooo:paragraph-rsid="001e64a2" style:font-size-asian="12pt" style:font-name-complex="Arial1" style:font-size-complex="12pt"/>
    </style:style>
    <style:style style:name="P87" style:family="paragraph" style:parent-style-name="Standard">
      <loext:graphic-properties draw:fill="none"/>
      <style:paragraph-properties fo:margin-left="3.1866in" fo:margin-right="0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88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in" style:auto-text-indent="false" fo:background-color="transparent" style:writing-mode="lr-tb">
        <style:tab-stops/>
      </style:paragraph-properties>
      <style:text-properties style:font-name="Arial" fo:font-size="12pt" officeooo:paragraph-rsid="001e64a2" style:font-size-asian="12pt" style:font-name-complex="Arial1" style:font-size-complex="12pt"/>
    </style:style>
    <style:style style:name="P89" style:family="paragraph" style:parent-style-name="Standard" style:master-page-name="Standard">
      <style:paragraph-properties fo:margin-top="0in" fo:margin-bottom="0in" loext:contextual-spacing="false" fo:line-height="115%" style:page-number="auto">
        <style:tab-stops>
          <style:tab-stop style:position="4in"/>
        </style:tab-stops>
      </style:paragraph-properties>
    </style:style>
    <style:style style:name="P90" style:family="paragraph">
      <loext:graphic-properties draw:fill="none"/>
      <style:paragraph-properties fo:text-align="center"/>
    </style:style>
    <style:style style:name="P91" style:family="paragraph">
      <loext:graphic-properties draw:fill="non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font-weight-complex="bold"/>
    </style:style>
    <style:style style:name="T5" style:family="text">
      <style:text-properties style:font-name="Arial" fo:font-size="12pt" officeooo:rsid="00250221" style:font-size-asian="12pt" style:font-name-complex="Arial1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8" style:family="text">
      <style:text-properties style:font-name="Arial" fo:font-size="12pt" fo:font-style="italic" officeooo:rsid="00250221" style:font-size-asian="12pt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10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" fo:font-size="12pt" fo:font-weight="normal" officeooo:rsid="002d5575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language="pl" fo:country="PL" style:font-name-complex="Arial1"/>
    </style:style>
    <style:style style:name="T14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15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6pt"/>
    </style:style>
    <style:style style:name="T16" style:family="text">
      <style:text-properties style:font-name="Arial" style:font-name-complex="Arial1"/>
    </style:style>
    <style:style style:name="T17" style:family="text">
      <style:text-properties fo:color="#000000" style:font-name="Arial" fo:font-size="12pt" style:font-size-asian="12pt" style:font-name-complex="Arial1" style:font-size-complex="12pt"/>
    </style:style>
    <style:style style:name="T18" style:family="text"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9" style:family="text">
      <style:text-properties fo:color="#ff0000"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20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21" style:family="text">
      <style:text-properties fo:color="#ff0000" style:font-name="Arial" fo:font-size="12pt" style:font-size-asian="12pt" style:font-name-complex="Arial1" style:font-size-complex="12pt"/>
    </style:style>
    <style:style style:name="T22" style:family="text">
      <style:text-properties fo:color="#0000ff" style:font-name="Arial" fo:font-size="12pt" fo:font-weight="bold" style:font-size-asian="12pt" style:font-weight-asian="bold" style:font-name-complex="Arial1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5" style:family="text">
      <style:text-properties officeooo:rsid="001e64a2"/>
    </style:style>
    <style:style style:name="T26" style:family="text">
      <style:text-properties officeooo:rsid="001ff219"/>
    </style:style>
    <style:style style:name="T27" style:family="text">
      <style:text-properties officeooo:rsid="0027e1c7"/>
    </style:style>
    <style:style style:name="T28" style:family="text">
      <style:text-properties officeooo:rsid="002935b7"/>
    </style:style>
    <style:style style:name="T29" style:family="text">
      <style:text-properties officeooo:rsid="002d5575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dc428"/>
    </style:style>
    <style:style style:name="T32" style:family="text">
      <style:text-properties officeooo:rsid="002e30a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2e30ac" style:font-style-asian="italic" style:font-style-complex="italic"/>
    </style:style>
    <style:style style:name="T35" style:family="text">
      <style:text-properties officeooo:rsid="002f0b32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officeooo:rsid="0030950f"/>
    </style:style>
    <style:style style:name="T38" style:family="text">
      <style:text-properties officeooo:rsid="0031537e"/>
    </style:style>
    <style:style style:name="T39" style:family="text">
      <style:text-properties officeooo:rsid="0035464e"/>
    </style:style>
    <style:style style:name="T40" style:family="text">
      <style:text-properties officeooo:rsid="003bf044"/>
    </style:style>
    <style:style style:name="T41" style:family="text"/>
    <style:style style:name="T42" style:family="text">
      <style:text-properties fo:color="#ffffff" style:font-name="Arial" fo:font-size="12pt" fo:font-weight="bold" style:font-name-complex="Arial1"/>
    </style:style>
    <style:style style:name="T43" style:family="text">
      <style:text-properties fo:color="#ffffff" style:font-name="Arial" fo:font-size="12pt" fo:font-weight="bold" style:font-name-asian="Times New Roman1" style:font-name-complex="Arial1"/>
    </style:style>
    <style:style style:name="T44" style:family="text">
      <style:text-properties fo:color="#ffffff" style:font-name="Arial" fo:font-size="12pt" fo:font-weight="bold" style:font-name-asian="Times New Roman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in" svg:stroke-color="#ff0000" draw:stroke-linejoin="round" draw:fill="none" draw:textarea-horizontal-align="center" draw:textarea-vertical-align="top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1736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77in, 4.4972in, 2.876in, 5.4031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none" draw:textarea-vertical-align="top" fo:min-height="0in" fo:min-width="0in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0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
        <text:span text:style-name="T1">aaaa</text:span>
        <text:span text:style-name="T2">
          <text:tab/>
        </text:span>
        <text:span text:style-name="T3">aaaa</text:span>
      </text:p>
      <text:p text:style-name="P22"/>
      <text:p text:style-name="P22"/>
      <text:p text:style-name="P62">aaaa</text:p>
      <text:p text:style-name="P60">aaaa</text:p>
      <text:p text:style-name="P60">aaaa</text:p>
      <text:p text:style-name="P26">aaaa</text:p>
      <text:p text:style-name="P42">aaaa</text:p>
      <text:p text:style-name="P26">aaaa</text:p>
      <text:p text:style-name="P26"/>
      <text:p text:style-name="P83">aaaa</text:p>
      <text:p text:style-name="P25">aaaa</text:p>
      <text:p text:style-name="P25">aaaa</text:p>
      <text:p text:style-name="P25">aaaa</text:p>
      <text:p text:style-name="P25"/>
      <text:p text:style-name="P37">
        <text:tab/>aaaa</text:p>
      <text:p text:style-name="P37">
        <text:tab/>aaaa</text:p>
      <text:p text:style-name="P10">
        <text:span text:style-name="T6">aaaa</text:span>
        <text:span text:style-name="T2">aaaa<text:tab/></text:span>
        <text:span text:style-name="T3">aaaa</text:span>
      </text:p>
      <text:p text:style-name="P38">aaaa<text:tab/>aaaa</text:p>
      <text:p text:style-name="P37">aaaa<text:tab/>aaaa</text:p>
      <text:p text:style-name="P38">aaaa<text:tab/></text:p>
      <text:p text:style-name="P10">
        <text:span text:style-name="T3">aaaa<text:tab/></text:span>
        <text:span text:style-name="T2">aaaa</text:span>
      </text:p>
      <text:p text:style-name="P21"/>
      <text:p text:style-name="P21"/>
      <text:p text:style-name="P21"/>
      <text:p text:style-name="P8">
        <text:span text:style-name="T3">aaaa</text:span>
        <text:span text:style-name="T2">aaaa</text:span>
      </text:p>
      <text:p text:style-name="P27"/>
      <text:p text:style-name="P27">aaaa</text:p>
      <text:p text:style-name="P27"/>
      <text:p text:style-name="P77">
        <text:span text:style-name="T7">aaaa</text:span>
        <text:span text:style-name="T12">aaaa</text:span>
        <text:span text:style-name="T7">aaaa</text:span>
      </text:p>
      <text:p text:style-name="P79"/>
      <text:p text:style-name="P78">
        <text:span text:style-name="T13">aaaa</text:span>
        <text:soft-page-break/>
        <text:span text:style-name="T13">aaaa</text:span>
      </text:p>
      <text:p text:style-name="P23"/>
      <text:p text:style-name="P23"/>
      <text:p text:style-name="P27">aaaa</text:p>
      <text:p text:style-name="P27"/>
      <text:p text:style-name="P27">aaaa</text:p>
      <text:p text:style-name="P27"/>
      <text:p text:style-name="P27">aaaa</text:p>
      <text:p text:style-name="P27"/>
      <text:p text:style-name="P27">aaaa</text:p>
      <text:p text:style-name="P27"/>
      <text:p text:style-name="P27">aaaa</text:p>
      <text:p text:style-name="P27">aaaa</text:p>
      <text:p text:style-name="P27"/>
      <text:p text:style-name="P27">aaaa</text:p>
      <text:p text:style-name="P27"/>
      <text:p text:style-name="P27">aaaa</text:p>
      <text:p text:style-name="P27"/>
      <text:p text:style-name="P18">
        <text:soft-page-break/>
        <text:span text:style-name="T17">aaaa</text:span>
        <text:span text:style-name="T3">aaaa</text:span>
      </text:p>
      <text:p text:style-name="P27"/>
      <text:p text:style-name="P27">aaaa</text:p>
      <text:p text:style-name="P27"/>
      <text:p text:style-name="P27">aaaa</text:p>
      <text:p text:style-name="P27"/>
      <text:p text:style-name="P27">aaaa</text:p>
      <text:p text:style-name="P50"/>
      <text:p text:style-name="P50"/>
      <text:p text:style-name="P50"/>
      <text:p text:style-name="P27">aaaa</text:p>
      <text:p text:style-name="P27">aaaa</text:p>
      <text:p text:style-name="P27"/>
      <text:p text:style-name="P27">aaaa</text:p>
      <text:p text:style-name="P27"/>
      <text:p text:style-name="P27">aaaa</text:p>
      <text:p text:style-name="P27"/>
      <text:p text:style-name="P27">aaaa</text:p>
      <text:p text:style-name="P25"/>
      <text:p text:style-name="P47"/>
      <text:p text:style-name="P47"/>
      <text:p text:style-name="P47"/>
      <text:p text:style-name="P47"/>
      <text:p text:style-name="P47"/>
      <text:p text:style-name="P9">
        <text:soft-page-break/>
        <draw:frame text:anchor-type="as-char" draw:z-index="3" draw:style-name="gr1" draw:text-style-name="P90" svg:width="6.1669in" svg:height="4.6252in">
          <draw:image xlink:href="Pictures/1000000000000CC000000990217317A07B4C856A.jpg" xlink:type="simple" xlink:show="embed" xlink:actuate="onLoad" loext:mime-type="image/jpeg">
            <text:p/>
          </draw:image>
        </draw:frame>
      </text:p>
      <text:p text:style-name="P46"/>
      <text:p text:style-name="P9">
        <draw:frame text:anchor-type="as-char" draw:z-index="4" draw:style-name="gr1" draw:text-style-name="P90" svg:width="6.1669in" svg:height="4.6252in">
          <draw:image xlink:href="Pictures/1000000000000CC0000009905D017F84607D615F.jpg" xlink:type="simple" xlink:show="embed" xlink:actuate="onLoad" loext:mime-type="image/jpeg">
            <text:p/>
          </draw:image>
        </draw:frame>
      </text:p>
      <text:p text:style-name="P11">
        <text:soft-page-break/>
        <draw:frame text:anchor-type="as-char" draw:z-index="5" draw:style-name="gr1" draw:text-style-name="P90" svg:width="6.1669in" svg:height="4.6252in">
          <draw:image xlink:href="Pictures/1000000000000CC000000990BCEEC89CEC3C1CF2.jpg" xlink:type="simple" xlink:show="embed" xlink:actuate="onLoad" loext:mime-type="image/jpeg">
            <text:p/>
          </draw:image>
        </draw:frame>
      </text:p>
      <text:p text:style-name="P46"/>
      <text:p text:style-name="P9">
        <draw:frame text:anchor-type="as-char" draw:z-index="6" draw:style-name="gr1" draw:text-style-name="P90" svg:width="6.1669in" svg:height="4.6252in">
          <draw:image xlink:href="Pictures/1000000000000CC000000990C023402578B93794.jpg" xlink:type="simple" xlink:show="embed" xlink:actuate="onLoad" loext:mime-type="image/jpeg">
            <text:p/>
          </draw:image>
        </draw:frame>
      </text:p>
      <text:p text:style-name="P9">
        <text:soft-page-break/>
        <draw:frame text:anchor-type="as-char" draw:z-index="7" draw:style-name="gr1" draw:text-style-name="P90" svg:width="6.1669in" svg:height="4.6252in">
          <draw:image xlink:href="Pictures/1000000000000CC000000990EB5D3D4B8773D394.jpg" xlink:type="simple" xlink:show="embed" xlink:actuate="onLoad" loext:mime-type="image/jpeg">
            <text:p/>
          </draw:image>
        </draw:frame>
      </text:p>
      <text:p text:style-name="P47"/>
      <text:p text:style-name="P47"/>
      <text:p text:style-name="P47">aaaa</text:p>
      <text:p text:style-name="P32"/>
      <text:p text:style-name="P28">aaaa</text:p>
      <text:p text:style-name="P28"/>
      <text:p text:style-name="P28">aaaa</text:p>
      <text:p text:style-name="P24"/>
      <text:p text:style-name="P72">aaaa</text:p>
      <text:p text:style-name="P24"/>
      <text:p text:style-name="P28">aaaa</text:p>
      <text:p text:style-name="P32"/>
      <text:p text:style-name="P13">
        <draw:frame text:anchor-type="as-char" draw:z-index="8" draw:style-name="gr4" draw:text-style-name="P90" svg:width="4.3169in" svg:height="1.7587in">
          <draw:image xlink:href="Pictures/1000000000000206000000F533CD6163EF1FEE56.png" xlink:type="simple" xlink:show="embed" xlink:actuate="onLoad" loext:mime-type="image/png">
            <text:p/>
          </draw:image>
        </draw:frame>
      </text:p>
      <text:p text:style-name="P28">
        <text:soft-page-break/>aaaa</text:p>
      <text:p text:style-name="P28"/>
      <text:p text:style-name="P28">aaaa</text:p>
      <text:p text:style-name="P28"/>
      <text:p text:style-name="P28">aaaa</text:p>
      <text:p text:style-name="P28"/>
      <text:p text:style-name="P28">aaaa<text:s/></text:p>
      <text:p text:style-name="P28"/>
      <text:p text:style-name="P28">aaaa</text:p>
      <text:p text:style-name="P28"/>
      <text:p text:style-name="P28">aaaa</text:p>
      <text:p text:style-name="P28"/>
      <text:p text:style-name="P28">aaaa</text:p>
      <text:p text:style-name="P32"/>
      <text:p text:style-name="P32"/>
      <text:p text:style-name="P16">
        <draw:frame text:anchor-type="as-char" draw:z-index="9" draw:style-name="gr5" draw:text-style-name="P90" svg:width="2.7752in" svg:height="2.3504in">
          <draw:image xlink:href="Pictures/1000000000000CC00000099085224FC6C4EE25D7.jpg" xlink:type="simple" xlink:show="embed" xlink:actuate="onLoad" loext:mime-type="image/jpeg">
            <text:p/>
          </draw:image>
        </draw:frame>
        <text:span text:style-name="T3">
          <text:tab/>
        </text:span>
        <draw:frame text:anchor-type="as-char" draw:z-index="10" draw:style-name="gr1" draw:text-style-name="P90" svg:width="2.6921in" svg:height="2.3504in">
          <draw:image xlink:href="Pictures/100000000000033C000002D322CF5261293F1D19.png" xlink:type="simple" xlink:show="embed" xlink:actuate="onLoad" loext:mime-type="image/png">
            <text:p/>
          </draw:image>
        </draw:frame>
      </text:p>
      <text:p text:style-name="P28">
        <text:soft-page-break/>aaaa</text:p>
      <text:p text:style-name="P28">aaaa</text:p>
      <text:p text:style-name="P28">aaaa</text:p>
      <text:p text:style-name="P28"/>
      <text:p text:style-name="P28">aaaa</text:p>
      <text:p text:style-name="P28">aaaa</text:p>
      <text:p text:style-name="P28"/>
      <text:p text:style-name="P19">
        <text:span text:style-name="T3">aaaa</text:span>
        <text:span text:style-name="T6">aaaa</text:span>
        <text:span text:style-name="T3">aaaa</text:span>
      </text:p>
      <text:p text:style-name="P28"/>
      <text:p text:style-name="P19">
        <text:span text:style-name="T3">aaaa</text:span>
        <text:span text:style-name="T2">aaa</text:span>
        <text:span text:style-name="T3">aaaa</text:span>
        <text:span text:style-name="T9">aaaa</text:span>
        <text:span text:style-name="T7">aaaa</text:span>
        <text:span text:style-name="T3">aaaa</text:span>
      </text:p>
      <text:p text:style-name="P28"/>
      <text:p text:style-name="P28">aaaa</text:p>
      <text:p text:style-name="P28"/>
      <text:p text:style-name="P28">aaaa</text:p>
      <text:p text:style-name="P32"/>
      <text:p text:style-name="P13">
        <draw:frame text:anchor-type="as-char" draw:z-index="11" draw:style-name="gr1" draw:text-style-name="P90" svg:width="6.2087in" svg:height="4.2587in">
          <draw:image xlink:href="Pictures/100000000000038D0000026F11215AFC3B164537.png" xlink:type="simple" xlink:show="embed" xlink:actuate="onLoad" loext:mime-type="image/png">
            <text:p/>
          </draw:image>
        </draw:frame>
      </text:p>
      <text:p text:style-name="P32"/>
      <text:p text:style-name="P32"/>
      <text:p text:style-name="P81">
        <text:soft-page-break/>aaaa</text:p>
      <text:p text:style-name="P80"/>
      <text:p text:style-name="P80">aaaa</text:p>
      <text:p text:style-name="P32"/>
      <text:p text:style-name="P32"/>
      <text:p text:style-name="P28">aaaa</text:p>
      <text:p text:style-name="P28"/>
      <text:p text:style-name="P28">aaaa</text:p>
      <text:p text:style-name="P28"/>
      <text:p text:style-name="P19">
        <text:span text:style-name="T3">aaaa</text:span>
        <text:span text:style-name="T22">aaaa</text:span>
        <text:span text:style-name="T3">aaaa</text:span>
        <text:span text:style-name="T20">aaaa</text:span>
        <text:span text:style-name="T3">aaaa</text:span>
      </text:p>
      <text:p text:style-name="P28"/>
      <text:p text:style-name="P19">
        <text:span text:style-name="T3">aaaa</text:span>
        <text:span text:style-name="T20">aaaa</text:span>
        <text:span text:style-name="T3">aaaa</text:span>
        <text:span text:style-name="T22">aaaa</text:span>
        <text:span text:style-name="T3">aaaa</text:span>
      </text:p>
      <text:p text:style-name="P28"/>
      <text:p text:style-name="P19">
        <text:span text:style-name="T3">aaaa</text:span>
        <text:span text:style-name="T20">aaaa</text:span>
        <text:span text:style-name="T3"/>
        <text:span text:style-name="T22">aaaa</text:span>
        <text:span text:style-name="T18">aaaa</text:span>
        <text:span text:style-name="T3">aaaa</text:span>
        <text:span text:style-name="T20">aaaa</text:span>
        <text:span text:style-name="T3">aaaa</text:span>
      </text:p>
      <text:p text:style-name="P28"/>
      <text:p text:style-name="P19">
        <text:span text:style-name="T3">aaaa</text:span>
        <text:span text:style-name="T20">aaaa</text:span>
        <text:span text:style-name="T21"/>
        <text:span text:style-name="T22">aaaa</text:span>
        <text:span text:style-name="T3">aaaa</text:span>
        <text:span text:style-name="T22">aaaa</text:span>
        <text:span text:style-name="T3">aaaa</text:span>
      </text:p>
      <text:p text:style-name="P28"/>
      <text:p text:style-name="P28">aaaa</text:p>
      <text:p text:style-name="P28"/>
      <text:p text:style-name="P19">
        <text:span text:style-name="T3">aaaa</text:span>
        <text:span text:style-name="T20">aaaa</text:span>
        <text:span text:style-name="T3">aaaa</text:span>
      </text:p>
      <text:p text:style-name="P28">
        <text:soft-page-break/>
      </text:p>
      <text:p text:style-name="P28">aaaa<text:s/>aaaa</text:p>
      <text:p text:style-name="P28"/>
      <text:p text:style-name="P72">aaaa</text:p>
      <text:p text:style-name="P56"/>
      <text:p text:style-name="P19">
        <text:span text:style-name="T3">aaaa</text:span>
        <text:span text:style-name="T7">aaaa</text:span>
      </text:p>
      <text:p text:style-name="P56"/>
      <text:p text:style-name="P56"/>
      <text:p text:style-name="P56"/>
      <text:p text:style-name="P28">aaaa</text:p>
      <text:p text:style-name="P28"/>
      <text:p text:style-name="P19">
        <draw:frame text:anchor-type="as-char" draw:z-index="12" draw:style-name="gr1" draw:text-style-name="P90" svg:width="6.2252in" svg:height="2.7252in">
          <draw:image xlink:href="Pictures/100000000000038F00000199EDC50AA7DA9E8678.png" xlink:type="simple" xlink:show="embed" xlink:actuate="onLoad" loext:mime-type="image/png">
            <text:p/>
          </draw:image>
        </draw:frame>
      </text:p>
      <text:p text:style-name="P28"/>
      <text:p text:style-name="P28"/>
      <text:p text:style-name="P28"/>
      <text:p text:style-name="P28">aaaa</text:p>
      <text:p text:style-name="P2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8">
        <text:soft-page-break/>aaaa</text:p>
      <text:p text:style-name="P34"/>
      <text:p text:style-name="P32"/>
      <text:p text:style-name="P84">
        <text:span text:style-name="T14">aaaa</text:span>
        <text:span text:style-name="T3">aaaa</text:span>
        <text:span text:style-name="T2">aaaa</text:span>
        <text:span text:style-name="T3">aaaa</text:span>
      </text:p>
      <text:p text:style-name="P32"/>
      <text:p text:style-name="P12">
        <draw:frame text:anchor-type="as-char" draw:z-index="13" draw:style-name="gr1" draw:text-style-name="P90" svg:width="4.6004in" svg:height="7.5504in">
          <draw:image xlink:href="Pictures/10000000000007D100000C0A843289BAC46BBD9E.jpg" xlink:type="simple" xlink:show="embed" xlink:actuate="onLoad" loext:mime-type="image/jpeg">
            <text:p/>
          </draw:image>
        </draw:frame>
      </text:p>
      <text:p text:style-name="P27">
        <text:soft-page-break/>aaaa</text:p>
      <text:p text:style-name="P28"/>
      <text:p text:style-name="P28">aaaa</text:p>
      <text:p text:style-name="P28"/>
      <text:p text:style-name="P28">aaaa</text:p>
      <text:p text:style-name="P28"/>
      <text:p text:style-name="P28">aaaa<text:span text:style-name="T27">aaaa</text:span>aaaa</text:p>
      <text:p text:style-name="P28"/>
      <text:p text:style-name="P28"/>
      <text:p text:style-name="P28"/>
      <text:p text:style-name="P20">
        <text:span text:style-name="T14">aaaa</text:span>
        <text:span text:style-name="T3">
          <text:tab/>
        </text:span>
        <text:span text:style-name="T5">aaaa</text:span>
        <text:span text:style-name="T8">aaaa</text:span>
      </text:p>
      <text:p text:style-name="P59"/>
      <text:p text:style-name="P29">aaaa</text:p>
      <text:p text:style-name="P28"/>
      <text:p text:style-name="P19">
        <text:span text:style-name="T3">aaaa</text:span>
        <text:soft-page-break/>
        <text:span text:style-name="T3">aaaa<text:s/>aaaa</text:span>
      </text:p>
      <text:p text:style-name="P28"/>
      <text:p text:style-name="P28">aaaa</text:p>
      <text:p text:style-name="P28"/>
      <text:p text:style-name="P28">aaaa</text:p>
      <text:p text:style-name="P28"/>
      <text:p text:style-name="P28">aaaa</text:p>
      <text:p text:style-name="P28"/>
      <text:p text:style-name="P28">aaaa</text:p>
      <text:p text:style-name="P28"/>
      <text:p text:style-name="P28">aaaa</text:p>
      <text:p text:style-name="P28"/>
      <text:p text:style-name="P19">
        <text:span text:style-name="T3">aaaa</text:span>
        <text:soft-page-break/>
        <text:span text:style-name="T3">aaaa</text:span>
      </text:p>
      <text:p text:style-name="P28">aaaa</text:p>
      <text:p text:style-name="P28"/>
      <text:p text:style-name="P28">aaaa</text:p>
      <text:p text:style-name="P28"/>
      <text:p text:style-name="P32"/>
      <text:p text:style-name="P32"/>
      <text:p text:style-name="P19">
        <text:span text:style-name="T14">aaaa</text:span>
        <text:span text:style-name="T3">aaaa</text:span>
      </text:p>
      <text:p text:style-name="P28"/>
      <text:p text:style-name="P28">aaaa</text:p>
      <text:p text:style-name="P28"/>
      <text:p text:style-name="P28">aaaa</text:p>
      <text:p text:style-name="P28">aaaa</text:p>
      <text:p text:style-name="P28">aaaa</text:p>
      <text:p text:style-name="P28"/>
      <text:p text:style-name="P28">aaaa</text:p>
      <text:p text:style-name="P28"/>
      <text:p text:style-name="P28">aaaa</text:p>
      <text:p text:style-name="P28"/>
      <text:p text:style-name="P19">
        <text:span text:style-name="T3">aaaa</text:span>
        <text:soft-page-break/>
        <text:span text:style-name="T3">aaaa</text:span>
      </text:p>
      <text:p text:style-name="P28"/>
      <text:p text:style-name="P28">aaaa</text:p>
      <text:p text:style-name="P28"/>
      <text:p text:style-name="P28">aaaa<text:s/>aaaa</text:p>
      <text:p text:style-name="P28"/>
      <text:p text:style-name="P28">aaaa</text:p>
      <text:p text:style-name="P28"/>
      <text:p text:style-name="P19">
        <text:span text:style-name="T3">aaaa</text:span>
        <text:span text:style-name="T7">aaaa</text:span>
        <text:span text:style-name="T3">aaaa</text:span>
      </text:p>
      <text:p text:style-name="P28"/>
      <text:p text:style-name="P28">aaaa</text:p>
      <text:p text:style-name="P28"/>
      <text:p text:style-name="P28">aaaa<text:span text:style-name="T39">aaaa</text:span>aaaa</text:p>
      <text:p text:style-name="P28"/>
      <text:p text:style-name="P28">aaaa</text:p>
      <text:p text:style-name="P32"/>
      <text:p text:style-name="P33"/>
      <text:p text:style-name="P33"/>
      <text:p text:style-name="P32"/>
      <text:p text:style-name="P28">
        <text:soft-page-break/>aaaa<text:span text:style-name="T28">aaaa</text:span>aaaa</text:p>
      <text:p text:style-name="P32"/>
      <text:p text:style-name="P32"/>
      <text:p text:style-name="P32"/>
      <text:p text:style-name="P13">
        <draw:frame text:anchor-type="as-char" draw:z-index="14" draw:style-name="gr1" draw:text-style-name="P90" svg:width="5.9504in" svg:height="4.4669in">
          <draw:image xlink:href="Pictures/10000000000004C0000003901902513ECDC9EC93.jpg" xlink:type="simple" xlink:show="embed" xlink:actuate="onLoad" loext:mime-type="image/jpeg">
            <text:p/>
          </draw:image>
        </draw:frame>
      </text:p>
      <text:p text:style-name="P32"/>
      <text:p text:style-name="P13">
        <text:soft-page-break/>
        <draw:frame text:anchor-type="as-char" draw:z-index="15" draw:style-name="gr1" draw:text-style-name="P90" svg:width="5.9504in" svg:height="4.4669in">
          <draw:image xlink:href="Pictures/10000000000004C00000039065E497D7C3177202.jpg" xlink:type="simple" xlink:show="embed" xlink:actuate="onLoad" loext:mime-type="image/jpeg">
            <text:p/>
          </draw:image>
        </draw:frame>
      </text:p>
      <text:p text:style-name="P32"/>
      <text:p text:style-name="P13">
        <draw:frame text:anchor-type="as-char" draw:z-index="16" draw:style-name="gr1" draw:text-style-name="P90" svg:width="5.9504in" svg:height="4.4669in">
          <draw:image xlink:href="Pictures/10000000000004C000000390FC670C5957D0CB47.jpg" xlink:type="simple" xlink:show="embed" xlink:actuate="onLoad" loext:mime-type="image/jpeg">
            <text:p/>
          </draw:image>
        </draw:frame>
      </text:p>
      <text:p text:style-name="P49"/>
      <text:p text:style-name="P49"/>
      <text:p text:style-name="P48">
        <text:soft-page-break/>aaaa</text:p>
      <text:p text:style-name="P49"/>
      <text:p text:style-name="P28">aaaa<text:span text:style-name="T25">aaaa</text:span>aaaa</text:p>
      <text:p text:style-name="P32"/>
      <text:p text:style-name="P32">
        <draw:frame text:anchor-type="char" draw:z-index="2" draw:style-name="gr3" draw:text-style-name="P90" svg:width="2.9669in" svg:height="3.0004in" svg:x="0.0008in" svg:y="0.2138in">
          <draw:image xlink:href="Pictures/10000000000002B5000002BCD1A4C56E6B085305.png" xlink:type="simple" xlink:show="embed" xlink:actuate="onLoad" loext:mime-type="image/png">
            <text:p/>
          </draw:image>
        </draw:frame>
      </text:p>
      <text:p text:style-name="P85">aaaa</text:p>
      <text:p text:style-name="P87"/>
      <text:p text:style-name="P86">aaaa</text:p>
      <text:p text:style-name="P88">aaaa</text:p>
      <text:p text:style-name="P32"/>
      <text:p text:style-name="P13">
        <draw:frame text:anchor-type="as-char" draw:z-index="17" draw:style-name="gr1" draw:text-style-name="P90" svg:width="6.2087in" svg:height="4.6587in">
          <draw:image xlink:href="Pictures/1000000000000900000006C06500A47EB351E12E.jpg" xlink:type="simple" xlink:show="embed" xlink:actuate="onLoad" loext:mime-type="image/jpeg">
            <text:p/>
          </draw:image>
        </draw:frame>
      </text:p>
      <text:p text:style-name="P19">
        <text:soft-page-break/>
        <text:span text:style-name="T14">aaaa</text:span>
        <text:span text:style-name="T3">aaaa</text:span>
        <text:span text:style-name="T7">aaaa</text:span>
        <text:span text:style-name="T3">aaaa</text:span>
      </text:p>
      <text:p text:style-name="P28"/>
      <text:p text:style-name="P28">aaaa<text:span text:style-name="T26">aaaa</text:span>aaaa</text:p>
      <text:p text:style-name="P28"/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>aaaa<text:tab/>aaaa<text:tab/>aaaa</text:p>
      <text:p text:style-name="P35"/>
      <text:p text:style-name="P35"/>
      <text:p text:style-name="P17">
        <draw:frame text:anchor-type="as-char" draw:z-index="18" draw:style-name="gr1" draw:text-style-name="P90" svg:width="6.2335in" svg:height="3.4504in">
          <draw:image xlink:href="Pictures/100000000000040000000237491EAEE60C5D6D54.png" xlink:type="simple" xlink:show="embed" xlink:actuate="onLoad" loext:mime-type="image/png">
            <text:p/>
          </draw:image>
        </draw:frame>
      </text:p>
      <text:p text:style-name="P36"/>
      <text:p text:style-name="P36"/>
      <text:p text:style-name="P36">aaaaa</text:p>
      <text:p text:style-name="P36">aaaa</text:p>
      <text:p text:style-name="P36"/>
      <text:p text:style-name="P31">
        <text:soft-page-break/>aaaa</text:p>
      <text:p text:style-name="P31"/>
      <text:p text:style-name="P31">aaaa<text:span text:style-name="T29">aaaa</text:span>aaaa</text:p>
      <text:p text:style-name="P31"/>
      <text:p text:style-name="P28"/>
      <text:p text:style-name="P28"/>
      <text:p text:style-name="P19">
        <text:span text:style-name="T14">aaaa<text:tab/></text:span>
        <text:span text:style-name="T15">aaaa</text:span>
        <text:span text:style-name="T7">aaaa</text:span>
        <text:span text:style-name="T3"/>
      </text:p>
      <text:p text:style-name="P28"/>
      <text:p text:style-name="P28">aaaa</text:p>
      <text:p text:style-name="P28"/>
      <text:p text:style-name="P28">aaaa</text:p>
      <text:p text:style-name="P28"/>
      <text:p text:style-name="P28">aaaa</text:p>
      <text:p text:style-name="P28"/>
      <text:p text:style-name="P19">
        <text:span text:style-name="T10">aaaa</text:span>
        <text:span text:style-name="T11">aaaa</text:span>
        <text:span text:style-name="T10">aaaa</text:span>
        <text:span text:style-name="T2">aaaa</text:span>
        <text:span text:style-name="T10"/>
        <text:span text:style-name="T11">aaaa</text:span>
      </text:p>
      <text:p text:style-name="P19">
        <text:span text:style-name="T3">aaaa</text:span>
        <text:span text:style-name="T11">aaaa</text:span>
        <text:span text:style-name="T2">aaaa</text:span>
        <text:span text:style-name="T3">aaaa</text:span>
      </text:p>
      <text:p text:style-name="P19">
        <text:span text:style-name="T3">aaaa</text:span>
        <text:span text:style-name="T2">aaaa</text:span>
        <text:span text:style-name="T3">aaaa</text:span>
      </text:p>
      <text:p text:style-name="P19">
        <text:span text:style-name="T3">aaaa</text:span>
        <text:span text:style-name="T2">aaaa</text:span>
      </text:p>
      <text:p text:style-name="P51">
        <text:span text:style-name="T30">aaaa</text:span>aaaa<text:span text:style-name="T31">aaaa</text:span>aaaa</text:p>
      <text:p text:style-name="P52">
        <text:span text:style-name="T30">aaaa</text:span>aaaa<text:span text:style-name="T30">aaaa</text:span></text:p>
      <text:p text:style-name="P28"/>
      <text:p text:style-name="P6">aaaa</text:p>
      <text:p text:style-name="P6">aaaa</text:p>
      <text:p text:style-name="P6">aaaa</text:p>
      <text:p text:style-name="P6">aaaa</text:p>
      <text:p text:style-name="P6">aaaa</text:p>
      <text:p text:style-name="P6">aaaa<text:s/></text:p>
      <text:p text:style-name="Standard">
        <text:soft-page-break/>
        <draw:frame text:anchor-type="as-char" draw:z-index="19" draw:style-name="gr6" draw:text-style-name="P90" svg:width="6.2421in" svg:height="3.6587in">
          <draw:image xlink:href="Pictures/100000000000046F000002991CB8B5BC5514DAFD.png" xlink:type="simple" xlink:show="embed" xlink:actuate="onLoad" loext:mime-type="image/png">
            <text:p/>
          </draw:image>
        </draw:frame>
        <draw:frame text:anchor-type="as-char" draw:z-index="20" draw:style-name="gr6" draw:text-style-name="P90" svg:width="6.2335in" svg:height="2.8587in">
          <draw:image xlink:href="Pictures/100000000000046E000002082F63DB8FA43A338B.png" xlink:type="simple" xlink:show="embed" xlink:actuate="onLoad" loext:mime-type="image/png">
            <text:p/>
          </draw:image>
        </draw:frame>
        <text:span text:style-name="T16">
          <text:s text:c="4"/>
        </text:span>
      </text:p>
      <text:p text:style-name="P4"/>
      <text:p text:style-name="P5">aaaa</text:p>
      <text:p text:style-name="Standard">
        <draw:frame text:anchor-type="as-char" draw:z-index="21" draw:style-name="gr6" draw:text-style-name="P90" svg:width="6.2252in" svg:height="2.0169in">
          <draw:image xlink:href="Pictures/100000000000046C0000016EAC73E070064F5E87.png" xlink:type="simple" xlink:show="embed" xlink:actuate="onLoad" loext:mime-type="image/png">
            <text:p/>
          </draw:image>
        </draw:frame>
      </text:p>
      <text:p text:style-name="Standard">
        <text:soft-page-break/>
        <draw:frame text:anchor-type="as-char" draw:z-index="22" draw:style-name="gr6" draw:text-style-name="P90" svg:width="6.2335in" svg:height="3.7835in">
          <draw:image xlink:href="Pictures/100000000000046E000002B0D8FF95C8DA09B952.png" xlink:type="simple" xlink:show="embed" xlink:actuate="onLoad" loext:mime-type="image/png">
            <text:p/>
          </draw:image>
        </draw:frame>
        <draw:frame text:anchor-type="as-char" draw:z-index="23" draw:style-name="gr6" draw:text-style-name="P90" svg:width="6.2504in" svg:height="2.3169in">
          <draw:image xlink:href="Pictures/1000000000000471000001AC54FEF5BED1944434.png" xlink:type="simple" xlink:show="embed" xlink:actuate="onLoad" loext:mime-type="image/png">
            <text:p/>
          </draw:image>
        </draw:frame>
      </text:p>
      <text:p text:style-name="P4"/>
      <text:p text:style-name="P4"/>
      <text:p text:style-name="P4"/>
      <text:p text:style-name="P4"/>
      <text:p text:style-name="P4"/>
      <text:p text:style-name="P4"/>
      <text:p text:style-name="P5">aaaa</text:p>
      <text:p text:style-name="Standard">
        <text:soft-page-break/>
        <draw:frame text:anchor-type="as-char" draw:z-index="24" draw:style-name="gr6" draw:text-style-name="P90" svg:width="6.2504in" svg:height="3.9921in">
          <draw:image xlink:href="Pictures/1000000000000471000002E147670D0D46880272.png" xlink:type="simple" xlink:show="embed" xlink:actuate="onLoad" loext:mime-type="image/png">
            <text:p/>
          </draw:image>
        </draw:frame>
      </text:p>
      <text:p text:style-name="P4"/>
      <text:p text:style-name="P5">aaaa</text:p>
      <text:p text:style-name="P5">aaaa<text:tab/>aaaa</text:p>
      <text:p text:style-name="P5">aaaa<text:tab/>aaaa</text:p>
      <text:p text:style-name="P5">aaaa<text:tab/>aaaa</text:p>
      <text:p text:style-name="P5">aaaa<text:tab/>aaaa</text:p>
      <text:p text:style-name="P6">aaaa</text:p>
      <text:p text:style-name="P6"/>
      <text:p text:style-name="P7">aaaa</text:p>
      <text:p text:style-name="P7">aaaa</text:p>
      <text:p text:style-name="P7">aaaa</text:p>
      <text:p text:style-name="P28"/>
      <text:p text:style-name="P30"/>
      <text:p text:style-name="P28">aaaa</text:p>
      <text:p text:style-name="P28">
        <text:soft-page-break/>aaaa</text:p>
      <text:p text:style-name="P32"/>
      <text:p text:style-name="P64">
        <draw:g text:anchor-type="as-char" draw:z-index="25" draw:style-name="gr7">
          <draw:custom-shape draw:style-name="gr8" draw:text-style-name="P91" svg:width="6.2921in" svg:height="4.7169in" svg:x="0in" svg:y="0in">
            <text:p/>
            <draw:enhanced-geometry draw:type="mso-spt75"/>
          </draw:custom-shape>
          <draw:frame draw:style-name="gr9" draw:text-style-name="P90" svg:width="6.2921in" svg:height="4.7169in" svg:x="0in" svg:y="0in">
            <draw:image xlink:href="Pictures/1000000000000CC0000009904C8BB6BEE69AC4F0.jpg" xlink:type="simple" xlink:show="embed" xlink:actuate="onLoad" loext:mime-type="image/jpeg">
              <text:p/>
            </draw:image>
          </draw:frame>
          <draw:custom-shape draw:style-name="gr10" draw:text-style-name="P91" svg:width="2.4067in" svg:height="1.4425in" svg:x="0.0307in" svg:y="2.6252in">
            <text:p>
              <text:span text:style-name="T42">Z braku samochodu </text:span>
            </text:p>
            <text:p>
              <text:span text:style-name="T42">zmajstrowałem sobie </text:span>
            </text:p>
            <text:p>
              <text:span text:style-name="T42">drewniany wózek z dyszlem</text:span>
            </text:p>
            <text:p>
              <text:span text:style-name="T42">do wożenia paczek.</text:span>
            </text:p>
            <text:p>
              <text:span text:style-name="T42">Wózek przewiózł ich</text:span>
            </text:p>
            <text:p>
              <text:span text:style-name="T42">cała masę i zawsze budził</text:span>
            </text:p>
            <text:p>
              <text:span text:style-name="T43">aaaa</text:span>
              <text:span text:style-name="T42">aaaa</text:span>
              <text:span text:style-name="T43">aaaa</text:span>
              <text:span text:style-name="T42">aaaa</text:span>
              <text:span text:style-name="T43">aaaa</text:span>
              <text:span text:style-name="T44">aaaa</text:span>
              <text:span text:style-name="T43">aaaa</text:span>
            </text:p>
            <draw:enhanced-geometry svg:viewBox="0 0 21600 21600" draw:type="mso-spt202" draw:enhanced-path="M 0 0 L 21600 0 21600 21600 0 21600 0 0 Z N"/>
          </draw:custom-shape>
        </draw:g>
      </text:p>
      <text:p text:style-name="P39"/>
      <text:p text:style-name="P39"/>
      <text:p text:style-name="P39"/>
      <text:p text:style-name="P39"/>
      <text:p text:style-name="P32"/>
      <text:p text:style-name="P19">
        <text:span text:style-name="T3">aaaa</text:span>
        <text:span text:style-name="T19">aaaa</text:span>
      </text:p>
      <text:p text:style-name="P2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
        <text:soft-page-break/>
      </text:p>
      <text:p text:style-name="P64">
        <draw:frame text:anchor-type="as-char" draw:z-index="26" draw:style-name="gr1" draw:text-style-name="P90" svg:width="6.2669in" svg:height="4.5087in">
          <draw:image xlink:href="Pictures/100000000000038A0000028C9C6F572C223F480B.png" xlink:type="simple" xlink:show="embed" xlink:actuate="onLoad" loext:mime-type="image/png">
            <text:p/>
          </draw:image>
        </draw:frame>
        <draw:frame text:anchor-type="as-char" draw:z-index="27" draw:style-name="gr1" draw:text-style-name="P90" svg:width="6.2752in" svg:height="4.1921in">
          <draw:image xlink:href="Pictures/100000000000038B0000025E7E8446A971AC7BAF.png" xlink:type="simple" xlink:show="embed" xlink:actuate="onLoad" loext:mime-type="image/png">
            <text:p/>
          </draw:image>
        </draw:frame>
      </text:p>
      <text:p text:style-name="P39"/>
      <text:p text:style-name="P39"/>
      <text:p text:style-name="P39"/>
      <text:p text:style-name="P39"/>
      <text:p text:style-name="P39">
        <text:soft-page-break/>
      </text:p>
      <text:p text:style-name="P39">aaaa</text:p>
      <text:p text:style-name="P39"/>
      <text:p text:style-name="P64">
        <draw:frame text:anchor-type="as-char" draw:z-index="28" draw:style-name="gr1" draw:text-style-name="P90" svg:width="6.2752in" svg:height="2.7252in">
          <draw:image xlink:href="Pictures/100000000000038B0000018A5D89F5166B4820E9.png" xlink:type="simple" xlink:show="embed" xlink:actuate="onLoad" loext:mime-type="image/png">
            <text:p/>
          </draw:image>
        </draw:frame>
        <draw:frame text:anchor-type="as-char" draw:z-index="29" draw:style-name="gr1" draw:text-style-name="P90" svg:width="6.2921in" svg:height="2.7169in">
          <draw:image xlink:href="Pictures/100000000000038D00000189C6F768379DEB67F8.png" xlink:type="simple" xlink:show="embed" xlink:actuate="onLoad" loext:mime-type="image/png">
            <text:p/>
          </draw:image>
        </draw:frame>
        <draw:frame text:anchor-type="as-char" draw:z-index="30" draw:style-name="gr1" draw:text-style-name="P90" svg:width="6.2752in" svg:height="2.6169in">
          <draw:image xlink:href="Pictures/100000000000038B00000188BE4E5A2E9F91F8B6.png" xlink:type="simple" xlink:show="embed" xlink:actuate="onLoad" loext:mime-type="image/png">
            <text:p/>
          </draw:image>
        </draw:frame>
        <text:soft-page-break/>
        <draw:frame text:anchor-type="as-char" draw:z-index="31" draw:style-name="gr1" draw:text-style-name="P90" svg:width="6.2921in" svg:height="2.7335in">
          <draw:image xlink:href="Pictures/100000000000038D0000018B57F79BC2159FF512.png" xlink:type="simple" xlink:show="embed" xlink:actuate="onLoad" loext:mime-type="image/png">
            <text:p/>
          </draw:image>
        </draw:frame>
        <draw:frame text:anchor-type="as-char" draw:z-index="32" draw:style-name="gr1" draw:text-style-name="P90" svg:width="6.2921in" svg:height="2.7004in">
          <draw:image xlink:href="Pictures/100000000000038D00000186F8A6A0021BC26F91.png" xlink:type="simple" xlink:show="embed" xlink:actuate="onLoad" loext:mime-type="image/png">
            <text:p/>
          </draw:image>
        </draw:frame>
        <draw:frame text:anchor-type="as-char" draw:z-index="33" draw:style-name="gr1" draw:text-style-name="P90" svg:width="6.2921in" svg:height="2.6752in">
          <draw:image xlink:href="Pictures/100000000000038D00000187A5F6D76CE3E2827C.png" xlink:type="simple" xlink:show="embed" xlink:actuate="onLoad" loext:mime-type="image/png">
            <text:p/>
          </draw:image>
        </draw:frame>
      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
        <text:soft-page-break/>aaaa</text:p>
      <text:p text:style-name="P39"/>
      <text:p text:style-name="P64">
        <draw:frame text:anchor-type="as-char" draw:z-index="34" draw:style-name="gr1" draw:text-style-name="P90" svg:width="6.2835in" svg:height="2.7169in">
          <draw:image xlink:href="Pictures/100000000000038C0000018968405678D005E677.png" xlink:type="simple" xlink:show="embed" xlink:actuate="onLoad" loext:mime-type="image/png">
            <text:p/>
          </draw:image>
        </draw:frame>
      </text:p>
      <text:p text:style-name="P39"/>
      <text:p text:style-name="P39">aaaa</text:p>
      <text:p text:style-name="P39"/>
      <text:p text:style-name="P64">
        <draw:frame text:anchor-type="as-char" draw:z-index="35" draw:style-name="gr1" draw:text-style-name="P90" svg:width="6.2752in" svg:height="2.6169in">
          <draw:image xlink:href="Pictures/100000000000038B000001886BCB60FAD1A1C346.png" xlink:type="simple" xlink:show="embed" xlink:actuate="onLoad" loext:mime-type="image/png">
            <text:p/>
          </draw:image>
        </draw:frame>
        <draw:frame text:anchor-type="as-char" draw:z-index="36" draw:style-name="gr1" draw:text-style-name="P90" svg:width="6.2921in" svg:height="2.7169in">
          <draw:image xlink:href="Pictures/100000000000038D0000018969242B87BE47CB1A.png" xlink:type="simple" xlink:show="embed" xlink:actuate="onLoad" loext:mime-type="image/png">
            <text:p/>
          </draw:image>
        </draw:frame>
        <text:soft-page-break/>
        <draw:frame text:anchor-type="as-char" draw:z-index="37" draw:style-name="gr1" draw:text-style-name="P90" svg:width="6.2752in" svg:height="2.7169in">
          <draw:image xlink:href="Pictures/100000000000038B00000189DECC8CDDF97746AD.png" xlink:type="simple" xlink:show="embed" xlink:actuate="onLoad" loext:mime-type="image/png">
            <text:p/>
          </draw:image>
        </draw:frame>
        <draw:frame text:anchor-type="as-char" draw:z-index="38" draw:style-name="gr1" draw:text-style-name="P90" svg:width="6.2752in" svg:height="2.6169in">
          <draw:image xlink:href="Pictures/100000000000038B00000188C7B27BD08B8DF45D.png" xlink:type="simple" xlink:show="embed" xlink:actuate="onLoad" loext:mime-type="image/png">
            <text:p/>
          </draw:image>
        </draw:frame>
      </text:p>
      <text:p text:style-name="P39"/>
      <text:p text:style-name="P39">aaaa</text:p>
      <text:p text:style-name="P39"/>
      <text:p text:style-name="P64">
        <draw:frame text:anchor-type="as-char" draw:z-index="39" draw:style-name="gr1" draw:text-style-name="P90" svg:width="6.2504in" svg:height="2.4169in">
          <draw:image xlink:href="Pictures/10000000000003920000018E21830D540FACC807.png" xlink:type="simple" xlink:show="embed" xlink:actuate="onLoad" loext:mime-type="image/png">
            <text:p/>
          </draw:image>
        </draw:frame>
      </text:p>
      <text:p text:style-name="P19">
        <text:span text:style-name="T3">aaaa</text:span>
        <text:span text:style-name="T19">aaaa</text:span>
      </text:p>
      <text:p text:style-name="P40"/>
      <text:p text:style-name="P28">aaaa</text:p>
      <text:p text:style-name="P14">
        <text:soft-page-break/>
        <draw:frame text:anchor-type="as-char" draw:z-index="40" draw:style-name="gr1" draw:text-style-name="P90" svg:width="6.2752in" svg:height="4.9421in">
          <draw:image xlink:href="Pictures/100000000000038B000002CAA98B17E935389509.png" xlink:type="simple" xlink:show="embed" xlink:actuate="onLoad" loext:mime-type="image/png">
            <text:p/>
          </draw:image>
        </draw:frame>
        <draw:frame text:anchor-type="as-char" svg:y="18.8382in" draw:z-index="96" draw:style-name="gr11" draw:text-style-name="P90" svg:width="6.2921in" svg:height="2.8169in">
          <draw:image xlink:href="Pictures/100000000000038E00000197985FEDE082C8CF15.png" xlink:type="simple" xlink:show="embed" xlink:actuate="onLoad" loext:mime-type="image/png">
            <text:p/>
          </draw:image>
        </draw:frame>
      </text:p>
      <text:p text:style-name="P13">
        <text:soft-page-break/>
        <draw:frame text:anchor-type="as-char" draw:z-index="41" draw:style-name="gr1" draw:text-style-name="P90" svg:width="6.2252in" svg:height="4.4169in">
          <draw:image xlink:href="Pictures/100000000000038F000002863D99F4AB12B6C2B5.png" xlink:type="simple" xlink:show="embed" xlink:actuate="onLoad" loext:mime-type="image/png">
            <text:p/>
          </draw:image>
        </draw:frame>
      </text:p>
      <text:p text:style-name="P13"/>
      <text:p text:style-name="P13"/>
      <text:p text:style-name="P32"/>
      <text:p text:style-name="P13">
        <text:span text:style-name="T3">aaaa</text:span>
        <text:span text:style-name="T19">aaaa</text:span>
      </text:p>
      <text:p text:style-name="P73"/>
      <text:p text:style-name="P73"/>
      <text:p text:style-name="P13">
        <text:span text:style-name="T14">aaaa<text:tab/></text:span>
        <text:span text:style-name="T15">aaaa</text:span>
        <text:span text:style-name="T7">aaaa</text:span>
      </text:p>
      <text:p text:style-name="P55"/>
      <text:p text:style-name="P32">aaaa</text:p>
      <text:p text:style-name="P32"/>
      <text:p text:style-name="P32">aaaa</text:p>
      <text:p text:style-name="P32"/>
      <text:p text:style-name="P32">aaaa<text:s/></text:p>
      <text:p text:style-name="P32"/>
      <text:p text:style-name="P32">
        <text:soft-page-break/>aaaa</text:p>
      <text:p text:style-name="P32">aaaa</text:p>
      <text:p text:style-name="P32">aaaa</text:p>
      <text:p text:style-name="P32"/>
      <text:p text:style-name="P32">aaaa<text:s/>aaaa</text:p>
      <text:p text:style-name="P32"/>
      <text:p text:style-name="P32">aaaa</text:p>
      <text:p text:style-name="P32"/>
      <text:p text:style-name="P32">aaaa<text:span text:style-name="T40">aaaa</text:span>aaaa</text:p>
      <text:p text:style-name="P28">aaaa</text:p>
      <text:p text:style-name="P28"/>
      <text:p text:style-name="P28">aaaa</text:p>
      <text:p text:style-name="P28">aaaa</text:p>
      <text:p text:style-name="P28"/>
      <text:p text:style-name="P28">aaaa</text:p>
      <text:p text:style-name="P28"/>
      <text:p text:style-name="P28">aaaa</text:p>
      <text:p text:style-name="P28"/>
      <text:p text:style-name="P28">
        <text:soft-page-break/>aaaa</text:p>
      <text:p text:style-name="P28"/>
      <text:p text:style-name="P28">aaaa</text:p>
      <text:p text:style-name="P28"/>
      <text:p text:style-name="P28">aaaa</text:p>
      <text:p text:style-name="P28"/>
      <text:p text:style-name="P28">aaaa</text:p>
      <text:p text:style-name="P28"/>
      <text:p text:style-name="P28">aaaa</text:p>
      <text:p text:style-name="P28"/>
      <text:p text:style-name="P28">aaaa</text:p>
      <text:p text:style-name="P13">
        <draw:frame text:anchor-type="as-char" draw:z-index="42" draw:style-name="gr1" draw:text-style-name="P90" svg:width="6.2669in" svg:height="2.7169in">
          <draw:image xlink:href="Pictures/10000000000003170000015783BFF5205903B4DC.png" xlink:type="simple" xlink:show="embed" xlink:actuate="onLoad" loext:mime-type="image/png">
            <text:p/>
          </draw:image>
        </draw:frame>
      </text:p>
      <text:p text:style-name="P32"/>
      <text:p text:style-name="P28">aaaa<text:span text:style-name="T32">oraz</text:span>aaaa<text:span text:style-name="T35">aaaa</text:span>aaaa</text:p>
      <text:p text:style-name="P28">aaaa<text:span text:style-name="T33">aaaa</text:span><text:span text:style-name="T34">aaaa</text:span><text:span text:style-name="T33">aaaa</text:span><text:span text:style-name="T34">aaaa</text:span><text:span text:style-name="T33">aaaa</text:span></text:p>
      <text:p text:style-name="P28">
        <text:soft-page-break/>
      </text:p>
      <text:p text:style-name="P28">aaaa</text:p>
      <text:p text:style-name="P28"/>
      <text:p text:style-name="P28">aaaa</text:p>
      <text:p text:style-name="P28">aaaa</text:p>
      <text:p text:style-name="P28">aaaa</text:p>
      <text:p text:style-name="P32"/>
      <text:p text:style-name="P32"/>
      <text:p text:style-name="P32"/>
      <text:p text:style-name="P32"/>
      <text:p text:style-name="P19">
        <text:span text:style-name="T14">aaaa</text:span>
        <text:span text:style-name="T19">aaaa</text:span>
        <text:span text:style-name="T7">aaaa</text:span>
      </text:p>
      <text:p text:style-name="P55"/>
      <text:p text:style-name="P13">
        <draw:frame text:anchor-type="as-char" draw:z-index="43" draw:style-name="gr1" draw:text-style-name="P90" svg:width="3.8004in" svg:height="0.7587in">
          <draw:image xlink:href="Pictures/10000000000001C80000005BFF11014EE82B03E1.png" xlink:type="simple" xlink:show="embed" xlink:actuate="onLoad" loext:mime-type="image/png">
            <text:p/>
          </draw:image>
        </draw:frame>
      </text:p>
      <text:p text:style-name="P32"/>
      <text:p text:style-name="P69">aaaa</text:p>
      <text:p text:style-name="P32"/>
      <text:p text:style-name="P13">
        <draw:frame text:anchor-type="as-char" draw:z-index="44" draw:style-name="gr1" draw:text-style-name="P90" svg:width="6.2752in" svg:height="3.5169in">
          <draw:image xlink:href="Pictures/1000000000000310000001BC6BA3C5CD868BA7E8.png" xlink:type="simple" xlink:show="embed" xlink:actuate="onLoad" loext:mime-type="image/png">
            <text:p/>
          </draw:image>
        </draw:frame>
      </text:p>
      <text:p text:style-name="P32"/>
      <text:p text:style-name="P19">
        <text:span text:style-name="T3">aaaa</text:span>
        <text:span text:style-name="T20">aaaa</text:span>
        <text:span text:style-name="T3"/>
      </text:p>
      <text:p text:style-name="P28"/>
      <text:p text:style-name="P32"/>
      <text:p text:style-name="P32"/>
      <text:p text:style-name="P13">
        <text:soft-page-break/>
        <draw:frame text:anchor-type="as-char" draw:z-index="45" draw:style-name="gr1" draw:text-style-name="P90" svg:width="6.2921in" svg:height="4.3921in">
          <draw:image xlink:href="Pictures/100000000000036400000265E6D658FCFC5A71FF.png" xlink:type="simple" xlink:show="embed" xlink:actuate="onLoad" loext:mime-type="image/png">
            <text:p/>
          </draw:image>
        </draw:frame>
      </text:p>
      <text:p text:style-name="P32"/>
      <text:p text:style-name="P13">
        <draw:frame text:anchor-type="as-char" draw:z-index="46" draw:style-name="gr1" draw:text-style-name="P90" svg:width="6.2921in" svg:height="2.5169in">
          <draw:image xlink:href="Pictures/100000000000030A0000013779405489EEB9E66B.png" xlink:type="simple" xlink:show="embed" xlink:actuate="onLoad" loext:mime-type="image/png">
            <text:p/>
          </draw:image>
        </draw:frame>
      </text:p>
      <text:p text:style-name="P13">
        <draw:frame text:anchor-type="as-char" draw:z-index="47" draw:style-name="gr1" draw:text-style-name="P90" svg:width="6.1669in" svg:height="2.1335in">
          <draw:image xlink:href="Pictures/10000000000002E40000010007ABF0D1517CDA51.png" xlink:type="simple" xlink:show="embed" xlink:actuate="onLoad" loext:mime-type="image/png">
            <text:p/>
          </draw:image>
        </draw:frame>
      </text:p>
      <text:p text:style-name="P32"/>
      <text:p text:style-name="P70">
        <text:soft-page-break/>aaaa</text:p>
      <text:p text:style-name="P70"/>
      <text:p text:style-name="P70"/>
      <text:p text:style-name="P70"/>
      <text:p text:style-name="P70"/>
      <text:p text:style-name="P13">
        <draw:frame text:anchor-type="as-char" draw:z-index="48" draw:style-name="gr1" draw:text-style-name="P90" svg:width="5.9335in" svg:height="3.8835in">
          <draw:image xlink:href="Pictures/10000000000003F90000029A8B3FDE6E4505957F.png" xlink:type="simple" xlink:show="embed" xlink:actuate="onLoad" loext:mime-type="image/png">
            <text:p/>
          </draw:image>
        </draw:frame>
      </text:p>
      <text:p text:style-name="P15">
        <draw:frame text:anchor-type="as-char" svg:y="-3.7839in" draw:z-index="97" draw:style-name="gr11" draw:text-style-name="P90" svg:width="5.9587in" svg:height="3.8587in">
          <draw:image xlink:href="Pictures/10000000000003FD00000295C79EBFFF90AD7D37.png" xlink:type="simple" xlink:show="embed" xlink:actuate="onLoad" loext:mime-type="image/png">
            <text:p/>
          </draw:image>
        </draw:frame>
      </text:p>
      <text:p text:style-name="P13"/>
      <text:p text:style-name="P13"/>
      <text:p text:style-name="P32">
        <text:soft-page-break/>
      </text:p>
      <text:p text:style-name="P66"/>
      <text:p text:style-name="P69">aaaa</text:p>
      <text:p text:style-name="P32"/>
      <text:p text:style-name="P32"/>
      <text:p text:style-name="P70">aaaa</text:p>
      <text:p text:style-name="P28"/>
      <text:p text:style-name="P28">aaaa</text:p>
      <text:p text:style-name="P28"/>
      <text:p text:style-name="P51">aaaa</text:p>
      <text:p text:style-name="P28"/>
      <text:p text:style-name="P28">aaaa</text:p>
      <text:p text:style-name="P28"/>
      <text:p text:style-name="P28">aaaa</text:p>
      <text:p text:style-name="P28"/>
      <text:p text:style-name="P28">aaaa<text:span text:style-name="T33">aaaa</text:span><text:span text:style-name="T36">aaaa</text:span><text:span text:style-name="T33">aaaa</text:span></text:p>
      <text:p text:style-name="P28"/>
      <text:p text:style-name="P28">aaaa</text:p>
      <text:p text:style-name="P28"/>
      <text:p text:style-name="P28">aaaa</text:p>
      <text:p text:style-name="P28"/>
      <text:p text:style-name="P19">
        <text:span text:style-name="T2">aaaa</text:span>
        <text:span text:style-name="T3">aaaa</text:span>
        <text:span text:style-name="T2">aaaa</text:span>
        <text:span text:style-name="T3"/>
      </text:p>
      <text:p text:style-name="P28"/>
      <text:p text:style-name="P28">aaaa</text:p>
      <text:p text:style-name="P28"/>
      <text:p text:style-name="P28"/>
      <text:p text:style-name="P65">
        <text:soft-page-break/>
        <text:span text:style-name="T23">aaaa</text:span>
        <text:span text:style-name="T24">aaaa</text:span>
        <text:span text:style-name="T23">aaaa</text:span>
      </text:p>
      <text:p text:style-name="P74">aaaa</text:p>
      <text:p text:style-name="P74">aaaa</text:p>
      <text:p text:style-name="P74">aaaa</text:p>
      <text:p text:style-name="P74">aaaa<text:span text:style-name="T37">Measure” czyli </text:span>aaaa</text:p>
      <text:p text:style-name="P74">aaaa</text:p>
      <text:p text:style-name="P74">aaaa</text:p>
      <text:p text:style-name="P74">aaaa</text:p>
      <text:p text:style-name="P75">aaaa</text:p>
      <text:p text:style-name="P75"/>
      <text:p text:style-name="P75">aaaa<text:span text:style-name="T37">eets </text:span>aaaa<text:span text:style-name="T37">xpectations”, (</text:span>aaaa</text:p>
      <text:p text:style-name="P74"/>
      <text:p text:style-name="P74">
        <text:span text:style-name="T37">aaaa</text:span>aaaa<text:span text:style-name="T37">aaaa</text:span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65">
        <text:span text:style-name="T23">aaaa</text:span>
        <text:span text:style-name="T24">aaaa</text:span>
        <text:span text:style-name="T23">aaaa</text:span>
      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
        <text:soft-page-break/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67">aaaa</text:p>
      <text:p text:style-name="P74">aaaa</text:p>
      <text:p text:style-name="P74">aaaa</text:p>
      <text:p text:style-name="P74">aaaa</text:p>
      <text:p text:style-name="P74">aaaa</text:p>
      <text:p text:style-name="P65">
        <text:span text:style-name="T23">aaaa</text:span>
        <text:span text:style-name="T24">aaaa</text:span>
        <text:span text:style-name="T23">aaaa</text:span>
      </text:p>
      <text:p text:style-name="P74">aaaa</text:p>
      <text:p text:style-name="P65">
        <text:span text:style-name="T23">aaaa</text:span>
        <text:span text:style-name="T24">aaaa</text:span>
        <text:span text:style-name="T23">aaaa</text:span>
        <text:span text:style-name="T24">aaaa</text:span>
        <text:span text:style-name="T23">aaaa</text:span>
      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74">aaaa</text:p>
      <text:p text:style-name="P68">
        <text:soft-page-break/>
      </text:p>
      <text:p text:style-name="P40"/>
      <text:p text:style-name="P65">
        <text:span text:style-name="T3">aaaa</text:span>
        <text:span text:style-name="T7">aaaa</text:span>
        <text:span text:style-name="T3">aaaa</text:span>
      </text:p>
      <text:p text:style-name="P58"/>
      <text:p text:style-name="P58"/>
      <text:p text:style-name="P39">aaaa</text:p>
      <text:p text:style-name="P39"/>
      <text:p text:style-name="P64">
        <draw:rect text:anchor-type="char" draw:z-index="1" draw:style-name="gr2" draw:text-style-name="P90" svg:width="2.2504in" svg:height="0.3752in" svg:x="0.6252in" svg:y="3.8752in" draw:corner-radius="0.0311in">
          <text:p/>
        </draw:rect>
        <draw:frame text:anchor-type="as-char" draw:z-index="0" draw:style-name="gr1" draw:text-style-name="P90" svg:width="5.1669in" svg:height="4.5835in">
          <draw:image xlink:href="Pictures/100000000000026C000002264C4DC7BB8CD38DA6.png" xlink:type="simple" xlink:show="embed" xlink:actuate="onLoad" loext:mime-type="image/png">
            <text:p/>
          </draw:image>
        </draw:frame>
        <draw:frame text:anchor-type="as-char" draw:z-index="49" draw:style-name="gr1" draw:text-style-name="P90" svg:width="5.1835in" svg:height="2.0752in">
          <draw:image xlink:href="Pictures/100000000000026E000000F9707DC51D4D9C0828.png" xlink:type="simple" xlink:show="embed" xlink:actuate="onLoad" loext:mime-type="image/png">
            <text:p/>
          </draw:image>
        </draw:frame>
      </text:p>
      <text:p text:style-name="P57"/>
      <text:p text:style-name="P39"/>
      <text:p text:style-name="P40">aaaa</text:p>
      <text:p text:style-name="P40">
        <text:soft-page-break/>aaaa</text:p>
      <text:p text:style-name="P40"/>
      <text:p text:style-name="P53">aaaa</text:p>
      <text:p text:style-name="P40"/>
      <text:p text:style-name="P40">aaaa</text:p>
      <text:p text:style-name="P39"/>
      <text:p text:style-name="P40">aaaa<text:s/>aaaa</text:p>
      <text:p text:style-name="P40">aaaa</text:p>
      <text:p text:style-name="P40"/>
      <text:p text:style-name="P40">aaaa</text:p>
      <text:p text:style-name="P40">aaaa</text:p>
      <text:p text:style-name="P40"/>
      <text:p text:style-name="P40">aaaa</text:p>
      <text:p text:style-name="P40"/>
      <text:p text:style-name="P61">aaaa</text:p>
      <text:p text:style-name="P40">aaaa</text:p>
      <text:p text:style-name="P40"/>
      <text:p text:style-name="P65">
        <text:span text:style-name="T3">aaaa</text:span>
        <text:span text:style-name="T4">aaaa</text:span>
      </text:p>
      <text:p text:style-name="P40"/>
      <text:p text:style-name="P40">aaaa</text:p>
      <text:p text:style-name="P40"/>
      <text:p text:style-name="P71">aaaa</text:p>
      <text:p text:style-name="P54"/>
      <text:p text:style-name="P40">aaaa</text:p>
      <text:p text:style-name="P40"/>
      <text:p text:style-name="P40">aaaa</text:p>
      <text:p text:style-name="P40"/>
      <text:p text:style-name="P40">aaaa</text:p>
      <text:p text:style-name="P40"/>
      <text:p text:style-name="P40">aaaa</text:p>
      <text:p text:style-name="P40">
        <text:soft-page-break/>
      </text:p>
      <text:p text:style-name="P63">aaaa</text:p>
      <text:p text:style-name="P63"/>
      <text:p text:style-name="P40">
        <text:span text:style-name="T38">aaaa</text:span>aaaa<text:span text:style-name="T38">aaaa</text:span>aaaa</text:p>
      <text:p text:style-name="P40"/>
      <text:p text:style-name="P45">aaaa</text:p>
      <text:p text:style-name="P40">aaaa</text:p>
      <text:p text:style-name="P40"/>
      <text:p text:style-name="P40"/>
      <text:p text:style-name="P40">aaaa<text:span text:style-name="T38">dla nich </text:span>aaaa</text:p>
      <text:p text:style-name="P40"/>
      <text:p text:style-name="P40">aaaa</text:p>
      <text:p text:style-name="P40">aaaa</text:p>
      <text:p text:style-name="P76"/>
      <text:p text:style-name="P28"/>
      <text:p text:style-name="P19">
        <text:span text:style-name="T3">aaaa</text:span>
        <text:span text:style-name="T4">aaaa</text:span>
      </text:p>
      <text:p text:style-name="P44"/>
      <text:p text:style-name="P44">aaaa</text:p>
      <text:p text:style-name="P44"/>
      <text:p text:style-name="P44">aaaa</text:p>
      <text:p text:style-name="P44"/>
      <text:p text:style-name="P44">aaaa</text:p>
      <text:p text:style-name="P44"/>
      <text:p text:style-name="P44">aaaa</text:p>
      <text:p text:style-name="P41"/>
      <text:p text:style-name="P41"/>
      <text:p text:style-name="P41"/>
      <text:p text:style-name="P41"/>
      <text:p text:style-name="P41">
        <text:soft-page-break/>
      </text:p>
      <text:p text:style-name="P41"/>
      <text:p text:style-name="P41"/>
      <text:p text:style-name="P43">
        <text:tab/>aaaa</text:p>
      <text:p text:style-name="P82">aaaa</text:p>
      <text:p text:style-name="P41"/>
      <text:p text:style-name="P32"/>
      <text:p text:style-name="P64">
        <draw:frame text:anchor-type="as-char" draw:z-index="50" draw:style-name="gr1" draw:text-style-name="P90" svg:width="6.2421in" svg:height="4.4004in">
          <draw:image xlink:href="Pictures/10000000000003860000028448A5C3BAF977DF42.png" xlink:type="simple" xlink:show="embed" xlink:actuate="onLoad" loext:mime-type="image/png">
            <text:p/>
          </draw:image>
        </draw:frame>
      </text:p>
      <text:p text:style-name="P39"/>
      <text:p text:style-name="P64">
        <text:soft-page-break/>
        <draw:frame text:anchor-type="as-char" draw:z-index="51" draw:style-name="gr1" draw:text-style-name="P90" svg:width="6.2587in" svg:height="4.3921in">
          <draw:image xlink:href="Pictures/100000000000038E0000027FD8EBFA6C99839A31.png" xlink:type="simple" xlink:show="embed" xlink:actuate="onLoad" loext:mime-type="image/png">
            <text:p/>
          </draw:image>
        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margin-top="0in" fo:margin-bottom="0.0835in" loext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25in" fo:margin-right="0in" fo:text-indent="0.1457in" style:auto-text-indent="false"/>
    </style:style>
    <style:style style:name="yiv4846060322msonormal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hyphenate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text-indent="-0.25in" style:auto-text-indent="false"/>
    </style:style>
    <style:style style:name="Frame_20_contents" style:display-name="Frame contents" style:family="paragraph" style:parent-style-name="Header_20_right" style:class="extra"/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1492in" style:type="center"/>
          <style:tab-stop style:position="6.2984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pl" fo:country="PL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pl" fo:country="PL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pl" fo:country="PL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language="pl" fo:country="PL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language="pl" fo:country="PL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fo:font-size="10pt" fo:language="pl" fo:country="PL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language="pl" fo:country="PL" style:font-name-complex="Times New Roman1" style:font-family-complex="'Times New Roman'" style:font-family-generic-complex="system" style:font-pitch-complex="variable"/>
    </style:style>
    <style:style style:name="Body_20_Text_20_First_20_Indent_20_Char" style:display-name="Body Text First Indent Char" style:family="text" style:parent-style-name="Body_20_Text_20_Char"/>
    <style:style style:name="Body_20_Text_20_Indent_20_Char" style:display-name="Body Text Indent Char" style:family="text" style:parent-style-name="Default_20_Paragraph_20_Font">
      <style:text-properties fo:language="pl" fo:country="PL" style:font-name-complex="Times New Roman1" style:font-family-complex="'Times New Roman'" style:font-family-generic-complex="system" style:font-pitch-complex="variable"/>
    </style:style>
    <style:style style:name="Body_20_Text_20_First_20_Indent_20_2_20_Char" style:display-name="Body Text First Indent 2 Char" style:family="text" style:parent-style-name="Body_20_Text_20_Indent_20_Char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m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alkback_5f_counter" style:display-name="talkback_count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b_5f_share_5f_counter" style:display-name="fb_share_count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pyrigh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magedescriptio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in" fo:border="none"/>
    </style:style>
    <style:style style:name="MP3" style:family="paragraph" style:parent-style-name="Header">
      <style:paragraph-properties>
        <style:tab-stops>
          <style:tab-stop style:position="3.5752in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95"><draw:text-box fo:min-height="0.0161in" fo:min-width="0.0161in"><text:p text:style-name="MP2"><text:span text:style-name="page_20_number"><text:page-number text:select-page="current">43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POWIEDŹ NA POZEW O ROZWÓD</dc:title>
    <meta:initial-creator>Kora</meta:initial-creator>
    <meta:editing-cycles>16</meta:editing-cycles>
    <meta:print-date>2015-04-24T21:54:00</meta:print-date>
    <meta:creation-date>2019-04-16T20:36:00</meta:creation-date>
    <dc:date>2019-08-29T10:17:53.863000000</dc:date>
    <meta:editing-duration>PT15H33M31S</meta:editing-duration>
    <meta:generator>LibreOffice/6.2.5.2$Windows_X86_64 LibreOffice_project/1ec314fa52f458adc18c4f025c545a4e8b22c159</meta:generator>
    <meta:document-statistic meta:table-count="0" meta:image-count="0" meta:object-count="0" meta:page-count="44" meta:paragraph-count="348" meta:word-count="6752" meta:character-count="45258" meta:non-whitespace-character-count="386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