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e2f0d9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Good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/>
      <table:table table:name="hoofdlijst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Lidnr</text:p>
          </table:table-cell>
          <table:table-cell table:style-name="ce2" office:value-type="string" calcext:value-type="string">
            <text:p>Naam</text:p>
          </table:table-cell>
          <table:table-cell table:style-name="ce3" office:value-type="string" calcext:value-type="string">
            <text:p>tussen v</text:p>
          </table:table-cell>
          <table:table-cell table:style-name="ce3" office:value-type="string" calcext:value-type="string">
            <text:p>Voorl</text:p>
          </table:table-cell>
          <table:table-cell table:style-name="ce2" office:value-type="string" calcext:value-type="string">
            <text:p>Roepnaam</text:p>
          </table:table-cell>
          <table:table-cell table:style-name="ce2" office:value-type="string" calcext:value-type="string">
            <text:p>Telef.nr</text:p>
          </table:table-cell>
          <table:table-cell table:style-name="ce2" office:value-type="string" calcext:value-type="string">
            <text:p>Mobielnr</text:p>
          </table:table-cell>
          <table:table-cell table:style-name="ce2" office:value-type="string" calcext:value-type="string">
            <text:p>Adres</text:p>
          </table:table-cell>
          <table:table-cell table:style-name="ce1" office:value-type="string" calcext:value-type="string">
            <text:p>nr</text:p>
          </table:table-cell>
          <table:table-cell table:style-name="ce2" office:value-type="string" calcext:value-type="string">
            <text:p>P.C</text:p>
          </table:table-cell>
          <table:table-cell table:style-name="ce2" office:value-type="string" calcext:value-type="string">
            <text:p>Plaatsnaam</text:p>
          </table:table-cell>
          <table:table-cell table:style-name="ce2" office:value-type="string" calcext:value-type="string">
            <text:p>Email adres</text:p>
          </table:table-cell>
          <table:table-cell table:style-name="ce2" office:value-type="string" calcext:value-type="string">
            <text:p>Lid miv</text:p>
          </table:table-cell>
          <table:table-cell table:style-name="ce2" office:value-type="string" calcext:value-type="string">
            <text:p>Geb.dat</text:p>
          </table:table-cell>
          <table:table-cell table:style-name="ce2" office:value-type="string" calcext:value-type="string">
            <text:p>Partij</text:p>
          </table:table-cell>
          <table:table-cell table:style-name="ce2" office:value-type="string" calcext:value-type="string">
            <text:p>Beller</text:p>
          </table:table-cell>
        </table:table-row>
        <table:table-row table:style-name="ro2">
          <table:table-cell/>
          <table:table-cell office:value-type="string" calcext:value-type="string">
            <text:p>Naam1</text:p>
          </table:table-cell>
          <table:table-cell office:value-type="string" calcext:value-type="string">
            <text:p>van</text:p>
          </table:table-cell>
          <table:table-cell/>
          <table:table-cell office:value-type="string" calcext:value-type="string">
            <text:p>voorn1</text:p>
          </table:table-cell>
          <table:table-cell table:number-columns-repeated="9"/>
          <table:table-cell office:value-type="string" calcext:value-type="string">
            <text:p>ba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2</text:p>
          </table:table-cell>
          <table:table-cell table:number-columns-repeated="2"/>
          <table:table-cell office:value-type="string" calcext:value-type="string">
            <text:p>voornx</text:p>
          </table:table-cell>
          <table:table-cell table:number-columns-repeated="9"/>
          <table:table-cell office:value-type="string" calcext:value-type="string">
            <text:p>teno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3</text:p>
          </table:table-cell>
          <table:table-cell table:number-columns-repeated="2"/>
          <table:table-cell office:value-type="string" calcext:value-type="string">
            <text:p>voorny</text:p>
          </table:table-cell>
          <table:table-cell table:number-columns-repeated="9"/>
          <table:table-cell office:value-type="string" calcext:value-type="string">
            <text:p>ba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4</text:p>
          </table:table-cell>
          <table:table-cell table:number-columns-repeated="2"/>
          <table:table-cell office:value-type="string" calcext:value-type="string">
            <text:p>voornz</text:p>
          </table:table-cell>
          <table:table-cell table:number-columns-repeated="9"/>
          <table:table-cell office:value-type="string" calcext:value-type="string">
            <text:p>barito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5</text:p>
          </table:table-cell>
          <table:table-cell table:number-columns-repeated="2"/>
          <table:table-cell office:value-type="string" calcext:value-type="string">
            <text:p>voorn3</text:p>
          </table:table-cell>
          <table:table-cell table:number-columns-repeated="9"/>
          <table:table-cell office:value-type="string" calcext:value-type="string">
            <text:p>teno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6</text:p>
          </table:table-cell>
          <table:table-cell table:number-columns-repeated="2"/>
          <table:table-cell office:value-type="string" calcext:value-type="string">
            <text:p>voorn4</text:p>
          </table:table-cell>
          <table:table-cell table:number-columns-repeated="9"/>
          <table:table-cell office:value-type="string" calcext:value-type="string">
            <text:p>ba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7</text:p>
          </table:table-cell>
          <table:table-cell table:number-columns-repeated="2"/>
          <table:table-cell office:value-type="string" calcext:value-type="string">
            <text:p>voorn5</text:p>
          </table:table-cell>
          <table:table-cell table:number-columns-repeated="9"/>
          <table:table-cell office:value-type="string" calcext:value-type="string">
            <text:p>teno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8</text:p>
          </table:table-cell>
          <table:table-cell table:number-columns-repeated="2"/>
          <table:table-cell office:value-type="string" calcext:value-type="string">
            <text:p>voorn6</text:p>
          </table:table-cell>
          <table:table-cell table:number-columns-repeated="9"/>
          <table:table-cell office:value-type="string" calcext:value-type="string">
            <text:p>ba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9</text:p>
          </table:table-cell>
          <table:table-cell table:number-columns-repeated="2"/>
          <table:table-cell office:value-type="string" calcext:value-type="string">
            <text:p>voorn7</text:p>
          </table:table-cell>
          <table:table-cell table:number-columns-repeated="9"/>
          <table:table-cell office:value-type="string" calcext:value-type="string">
            <text:p>barito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10</text:p>
          </table:table-cell>
          <table:table-cell table:number-columns-repeated="2"/>
          <table:table-cell office:value-type="string" calcext:value-type="string">
            <text:p>voorn8</text:p>
          </table:table-cell>
          <table:table-cell table:number-columns-repeated="9"/>
          <table:table-cell office:value-type="string" calcext:value-type="string">
            <text:p>teno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11</text:p>
          </table:table-cell>
          <table:table-cell table:number-columns-repeated="2"/>
          <table:table-cell office:value-type="string" calcext:value-type="string">
            <text:p>voorn9</text:p>
          </table:table-cell>
          <table:table-cell table:number-columns-repeated="9"/>
          <table:table-cell office:value-type="string" calcext:value-type="string">
            <text:p>ba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12</text:p>
          </table:table-cell>
          <table:table-cell table:number-columns-repeated="2"/>
          <table:table-cell office:value-type="string" calcext:value-type="string">
            <text:p>voorn10</text:p>
          </table:table-cell>
          <table:table-cell table:number-columns-repeated="9"/>
          <table:table-cell office:value-type="string" calcext:value-type="string">
            <text:p>teno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13</text:p>
          </table:table-cell>
          <table:table-cell table:number-columns-repeated="2"/>
          <table:table-cell office:value-type="string" calcext:value-type="string">
            <text:p>voorn11</text:p>
          </table:table-cell>
          <table:table-cell table:number-columns-repeated="9"/>
          <table:table-cell office:value-type="string" calcext:value-type="string">
            <text:p>ba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14</text:p>
          </table:table-cell>
          <table:table-cell table:number-columns-repeated="12"/>
          <table:table-cell office:value-type="string" calcext:value-type="string">
            <text:p>bariton</text:p>
          </table:table-cell>
          <table:table-cell/>
        </table:table-row>
        <table:table-row table:style-name="ro2">
          <table:table-cell table:number-columns-repeated="14"/>
          <table:table-cell office:value-type="string" calcext:value-type="string">
            <text:p>tenor</text:p>
          </table:table-cell>
          <table:table-cell/>
        </table:table-row>
      </table:table>
      <table:table table:name="selectie" table:style-name="ta1">
        <table:table-column table:style-name="co1" table:number-columns-repeated="16384" table:default-cell-style-name="Default"/>
        <table:table-row table:style-name="ro2">
          <table:table-cell table:style-name="ce8" office:value-type="string" calcext:value-type="string">
            <text:p>roepnaam</text:p>
          </table:table-cell>
          <table:table-cell table:style-name="ce8" office:value-type="string" calcext:value-type="string">
            <text:p>tussenv.</text:p>
          </table:table-cell>
          <table:table-cell table:style-name="ce8" office:value-type="string" calcext:value-type="string">
            <text:p>naam</text:p>
          </table:table-cell>
          <table:table-cell table:style-name="ce8" office:value-type="string" calcext:value-type="string">
            <text:p>partij</text:p>
          </table:table-cell>
          <table:table-cell table:style-name="ce4" table:number-columns-repeated="16380"/>
        </table:table-row>
        <table:table-row table:style-name="ro2" table:visibility="filter">
          <table:table-cell table:formula="of:=[$hoofdlijst.E2]" office:value-type="string" office:string-value="voorn1" calcext:value-type="string">
            <text:p>voorn1</text:p>
          </table:table-cell>
          <table:table-cell table:formula="of:=[$hoofdlijst.C2]" office:value-type="string" office:string-value="van" calcext:value-type="string">
            <text:p>van</text:p>
          </table:table-cell>
          <table:table-cell table:formula="of:=[$hoofdlijst.B2]" office:value-type="string" office:string-value="Naam1" calcext:value-type="string">
            <text:p>Naam1</text:p>
          </table:table-cell>
          <table:table-cell table:formula="of:=[$hoofdlijst.O2]" office:value-type="string" office:string-value="bas" calcext:value-type="string">
            <text:p>bas</text:p>
          </table:table-cell>
          <table:table-cell table:number-columns-repeated="16380"/>
        </table:table-row>
        <table:table-row table:style-name="ro2">
          <table:table-cell table:formula="of:=[$hoofdlijst.E3]" office:value-type="string" office:string-value="voornx" calcext:value-type="string">
            <text:p>voornx</text:p>
          </table:table-cell>
          <table:table-cell table:formula="of:=[$hoofdlijst.C3]" office:value-type="float" office:value="0" calcext:value-type="float">
            <text:p>0</text:p>
          </table:table-cell>
          <table:table-cell table:formula="of:=[$hoofdlijst.B3]" office:value-type="string" office:string-value="Naam2" calcext:value-type="string">
            <text:p>Naam2</text:p>
          </table:table-cell>
          <table:table-cell table:formula="of:=[$hoofdlijst.O3]" office:value-type="string" office:string-value="tenor" calcext:value-type="string">
            <text:p>tenor</text:p>
          </table:table-cell>
          <table:table-cell table:number-columns-repeated="16380"/>
        </table:table-row>
        <table:table-row table:style-name="ro2" table:visibility="filter">
          <table:table-cell table:formula="of:=[$hoofdlijst.E4]" office:value-type="string" office:string-value="voorny" calcext:value-type="string">
            <text:p>voorny</text:p>
          </table:table-cell>
          <table:table-cell table:formula="of:=[$hoofdlijst.C4]" office:value-type="float" office:value="0" calcext:value-type="float">
            <text:p>0</text:p>
          </table:table-cell>
          <table:table-cell table:formula="of:=[$hoofdlijst.B4]" office:value-type="string" office:string-value="Naam3" calcext:value-type="string">
            <text:p>Naam3</text:p>
          </table:table-cell>
          <table:table-cell table:formula="of:=[$hoofdlijst.O4]" office:value-type="string" office:string-value="bas" calcext:value-type="string">
            <text:p>bas</text:p>
          </table:table-cell>
          <table:table-cell table:number-columns-repeated="16380"/>
        </table:table-row>
        <table:table-row table:style-name="ro2" table:visibility="filter">
          <table:table-cell table:formula="of:=[$hoofdlijst.E5]" office:value-type="string" office:string-value="voornz" calcext:value-type="string">
            <text:p>voornz</text:p>
          </table:table-cell>
          <table:table-cell table:formula="of:=[$hoofdlijst.C5]" office:value-type="float" office:value="0" calcext:value-type="float">
            <text:p>0</text:p>
          </table:table-cell>
          <table:table-cell table:formula="of:=[$hoofdlijst.B5]" office:value-type="string" office:string-value="Naam4" calcext:value-type="string">
            <text:p>Naam4</text:p>
          </table:table-cell>
          <table:table-cell table:formula="of:=[$hoofdlijst.O5]" office:value-type="string" office:string-value="bariton" calcext:value-type="string">
            <text:p>bariton</text:p>
          </table:table-cell>
          <table:table-cell table:number-columns-repeated="16380"/>
        </table:table-row>
        <table:table-row table:style-name="ro2">
          <table:table-cell table:formula="of:=[$hoofdlijst.E6]" office:value-type="string" office:string-value="voorn3" calcext:value-type="string">
            <text:p>voorn3</text:p>
          </table:table-cell>
          <table:table-cell table:formula="of:=[$hoofdlijst.C6]" office:value-type="float" office:value="0" calcext:value-type="float">
            <text:p>0</text:p>
          </table:table-cell>
          <table:table-cell table:formula="of:=[$hoofdlijst.B6]" office:value-type="string" office:string-value="Naam5" calcext:value-type="string">
            <text:p>Naam5</text:p>
          </table:table-cell>
          <table:table-cell table:formula="of:=[$hoofdlijst.O6]" office:value-type="string" office:string-value="tenor" calcext:value-type="string">
            <text:p>tenor</text:p>
          </table:table-cell>
          <table:table-cell table:number-columns-repeated="16380"/>
        </table:table-row>
        <table:table-row table:style-name="ro2" table:visibility="filter">
          <table:table-cell table:formula="of:=[$hoofdlijst.E7]" office:value-type="string" office:string-value="voorn4" calcext:value-type="string">
            <text:p>voorn4</text:p>
          </table:table-cell>
          <table:table-cell table:formula="of:=[$hoofdlijst.C7]" office:value-type="float" office:value="0" calcext:value-type="float">
            <text:p>0</text:p>
          </table:table-cell>
          <table:table-cell table:formula="of:=[$hoofdlijst.B7]" office:value-type="string" office:string-value="Naam6" calcext:value-type="string">
            <text:p>Naam6</text:p>
          </table:table-cell>
          <table:table-cell table:formula="of:=[$hoofdlijst.O7]" office:value-type="string" office:string-value="bas" calcext:value-type="string">
            <text:p>bas</text:p>
          </table:table-cell>
          <table:table-cell table:number-columns-repeated="16380"/>
        </table:table-row>
        <table:table-row table:style-name="ro2">
          <table:table-cell table:formula="of:=[$hoofdlijst.E8]" office:value-type="string" office:string-value="voorn5" calcext:value-type="string">
            <text:p>voorn5</text:p>
          </table:table-cell>
          <table:table-cell table:formula="of:=[$hoofdlijst.C8]" office:value-type="float" office:value="0" calcext:value-type="float">
            <text:p>0</text:p>
          </table:table-cell>
          <table:table-cell table:formula="of:=[$hoofdlijst.B8]" office:value-type="string" office:string-value="Naam7" calcext:value-type="string">
            <text:p>Naam7</text:p>
          </table:table-cell>
          <table:table-cell table:formula="of:=[$hoofdlijst.O8]" office:value-type="string" office:string-value="tenor" calcext:value-type="string">
            <text:p>tenor</text:p>
          </table:table-cell>
          <table:table-cell table:number-columns-repeated="16380"/>
        </table:table-row>
        <table:table-row table:style-name="ro2" table:visibility="filter">
          <table:table-cell table:formula="of:=[$hoofdlijst.E9]" office:value-type="string" office:string-value="voorn6" calcext:value-type="string">
            <text:p>voorn6</text:p>
          </table:table-cell>
          <table:table-cell table:formula="of:=[$hoofdlijst.C9]" office:value-type="float" office:value="0" calcext:value-type="float">
            <text:p>0</text:p>
          </table:table-cell>
          <table:table-cell table:formula="of:=[$hoofdlijst.B9]" office:value-type="string" office:string-value="Naam8" calcext:value-type="string">
            <text:p>Naam8</text:p>
          </table:table-cell>
          <table:table-cell table:formula="of:=[$hoofdlijst.O9]" office:value-type="string" office:string-value="bas" calcext:value-type="string">
            <text:p>bas</text:p>
          </table:table-cell>
          <table:table-cell table:number-columns-repeated="16380"/>
        </table:table-row>
        <table:table-row table:style-name="ro2" table:visibility="filter">
          <table:table-cell table:formula="of:=[$hoofdlijst.E10]" office:value-type="string" office:string-value="voorn7" calcext:value-type="string">
            <text:p>voorn7</text:p>
          </table:table-cell>
          <table:table-cell table:formula="of:=[$hoofdlijst.C10]" office:value-type="float" office:value="0" calcext:value-type="float">
            <text:p>0</text:p>
          </table:table-cell>
          <table:table-cell table:formula="of:=[$hoofdlijst.B10]" office:value-type="string" office:string-value="Naam9" calcext:value-type="string">
            <text:p>Naam9</text:p>
          </table:table-cell>
          <table:table-cell table:formula="of:=[$hoofdlijst.O10]" office:value-type="string" office:string-value="bariton" calcext:value-type="string">
            <text:p>bariton</text:p>
          </table:table-cell>
          <table:table-cell table:number-columns-repeated="16380"/>
        </table:table-row>
        <table:table-row table:style-name="ro2">
          <table:table-cell table:formula="of:=[$hoofdlijst.E11]" office:value-type="string" office:string-value="voorn8" calcext:value-type="string">
            <text:p>voorn8</text:p>
          </table:table-cell>
          <table:table-cell table:formula="of:=[$hoofdlijst.C11]" office:value-type="float" office:value="0" calcext:value-type="float">
            <text:p>0</text:p>
          </table:table-cell>
          <table:table-cell table:formula="of:=[$hoofdlijst.B11]" office:value-type="string" office:string-value="Naam10" calcext:value-type="string">
            <text:p>Naam10</text:p>
          </table:table-cell>
          <table:table-cell table:formula="of:=[$hoofdlijst.O11]" office:value-type="string" office:string-value="tenor" calcext:value-type="string">
            <text:p>tenor</text:p>
          </table:table-cell>
          <table:table-cell table:number-columns-repeated="16380"/>
        </table:table-row>
        <table:table-row table:style-name="ro2" table:visibility="filter">
          <table:table-cell table:formula="of:=[$hoofdlijst.E12]" office:value-type="string" office:string-value="voorn9" calcext:value-type="string">
            <text:p>voorn9</text:p>
          </table:table-cell>
          <table:table-cell table:formula="of:=[$hoofdlijst.C12]" office:value-type="float" office:value="0" calcext:value-type="float">
            <text:p>0</text:p>
          </table:table-cell>
          <table:table-cell table:formula="of:=[$hoofdlijst.B12]" office:value-type="string" office:string-value="Naam11" calcext:value-type="string">
            <text:p>Naam11</text:p>
          </table:table-cell>
          <table:table-cell table:formula="of:=[$hoofdlijst.O12]" office:value-type="string" office:string-value="bas" calcext:value-type="string">
            <text:p>bas</text:p>
          </table:table-cell>
          <table:table-cell table:number-columns-repeated="16380"/>
        </table:table-row>
        <table:table-row table:style-name="ro2">
          <table:table-cell table:formula="of:=[$hoofdlijst.E13]" office:value-type="string" office:string-value="voorn10" calcext:value-type="string">
            <text:p>voorn10</text:p>
          </table:table-cell>
          <table:table-cell table:formula="of:=[$hoofdlijst.C13]" office:value-type="float" office:value="0" calcext:value-type="float">
            <text:p>0</text:p>
          </table:table-cell>
          <table:table-cell table:formula="of:=[$hoofdlijst.B13]" office:value-type="string" office:string-value="Naam12" calcext:value-type="string">
            <text:p>Naam12</text:p>
          </table:table-cell>
          <table:table-cell table:formula="of:=[$hoofdlijst.O13]" office:value-type="string" office:string-value="tenor" calcext:value-type="string">
            <text:p>tenor</text:p>
          </table:table-cell>
          <table:table-cell table:number-columns-repeated="16380"/>
        </table:table-row>
        <table:table-row table:style-name="ro2" table:visibility="filter">
          <table:table-cell table:formula="of:=[$hoofdlijst.E14]" office:value-type="string" office:string-value="voorn11" calcext:value-type="string">
            <text:p>voorn11</text:p>
          </table:table-cell>
          <table:table-cell table:formula="of:=[$hoofdlijst.C14]" office:value-type="float" office:value="0" calcext:value-type="float">
            <text:p>0</text:p>
          </table:table-cell>
          <table:table-cell table:formula="of:=[$hoofdlijst.B14]" office:value-type="string" office:string-value="Naam13" calcext:value-type="string">
            <text:p>Naam13</text:p>
          </table:table-cell>
          <table:table-cell table:formula="of:=[$hoofdlijst.O14]" office:value-type="string" office:string-value="bas" calcext:value-type="string">
            <text:p>bas</text:p>
          </table:table-cell>
          <table:table-cell table:number-columns-repeated="16380"/>
        </table:table-row>
        <table:table-row table:style-name="ro2" table:visibility="filter">
          <table:table-cell table:formula="of:=[$hoofdlijst.E15]" office:value-type="float" office:value="0" calcext:value-type="float">
            <text:p>0</text:p>
          </table:table-cell>
          <table:table-cell table:formula="of:=[$hoofdlijst.C15]" office:value-type="float" office:value="0" calcext:value-type="float">
            <text:p>0</text:p>
          </table:table-cell>
          <table:table-cell table:formula="of:=[$hoofdlijst.B15]" office:value-type="string" office:string-value="Naam14" calcext:value-type="string">
            <text:p>Naam14</text:p>
          </table:table-cell>
          <table:table-cell table:formula="of:=[$hoofdlijst.O15]" office:value-type="string" office:string-value="bariton" calcext:value-type="string">
            <text:p>bariton</text:p>
          </table:table-cell>
          <table:table-cell table:number-columns-repeated="16380"/>
        </table:table-row>
      </table:table>
      <table:named-expressions/>
      <table:database-ranges>
        <table:database-range table:name="__Anonymous_Sheet_DB__1" table:target-range-address="selectie.A1:selectie.D15" table:display-filter-buttons="true">
          <table:filter>
            <table:filter-and>
              <table:filter-condition table:value="tenor" table:operator="=" table:field-number="3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5P0"/>
    </number:currency-style>
    <number:number-style style:name="N117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20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2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1P0"/>
    </number:number-style>
    <number:date-style style:name="N122">
      <number:day/>
      <number:text>-</number:text>
      <number:month/>
      <number:text>-</number:text>
      <number:year number:style="long"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32">
      <number:number number:decimal-places="0" number:min-decimal-places="0" number:min-integer-digits="1" number:grouping="true"/>
      <number:text>-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33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5">
      <number:number number:decimal-places="2" number:min-decimal-places="2" number:min-integer-digits="1" number:grouping="true"/>
      <number:text>-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6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0P2" style:volatile="true">
      <number:text loext:blank-width-char="-">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4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4P2" style:volatile="true">
      <number:text loext:blank-width-char="-"> € </number:text>
      <number:fill-character> </number:fill-character>
      <number:text>- _-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day/>
      <number:text>-</number:text>
      <number:month number:style="long"/>
      <number:text>-</number:text>
      <number:year/>
    </number:date-style>
    <number:text-style style:name="N157">
      <number:text-content/>
      <style:map style:condition="value()&lt;=1.7976931348623157E+308" style:apply-style-name="N157P0"/>
    </number:text-style>
    <number:percentage-style style:name="N158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-00-0000</text:date>, <text:time style:data-style-name="N2" text:time-value="08:10:02.3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 Jasper</meta:initial-creator>
    <meta:creation-date>2024-08-31T20:18:04.449849319</meta:creation-date>
    <dc:date>2024-09-01T08:15:18.626000000</dc:date>
    <dc:creator>Kees Kriek</dc:creator>
    <meta:editing-duration>PT15M10S</meta:editing-duration>
    <meta:editing-cycles>3</meta:editing-cycles>
    <meta:generator>LibreOffice/24.2.5.2$Windows_X86_64 LibreOffice_project/bffef4ea93e59bebbeaf7f431bb02b1a39ee8a59</meta:generator>
    <meta:document-statistic meta:table-count="2" meta:cell-count="119" meta:object-count="0"/>
  </office:meta>
</office:document-meta>
</file>