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/>
      <table:content-validations>
        <table:content-validation table:name="val1" table:condition="of:cell-content-is-in-list(IF([$ArmourData.$D$3:.$D$5]=&quot;&quot;;&quot;&quot;;[$ArmourData.$D$3:.$D$5]))" table:allow-empty-cell="true" table:display-list="sort-ascending" table:base-cell-address="CombatStats.A1"/>
        <table:content-validation table:name="val2" table:condition="of:cell-content-is-in-list([$ArmourData.$E$3:.$E$5])" table:allow-empty-cell="true" table:display-list="sort-ascending" table:base-cell-address="CombatStats.A6"/>
        <table:content-validation table:name="val3" table:condition="of:cell-content-is-in-list([$ArmourData.$C$3:.$C$5])" table:allow-empty-cell="true" table:display-list="unsorted" table:base-cell-address="Equipment.B2">
          <table:error-message table:message-type="stop" table:display="true"/>
        </table:content-validation>
      </table:content-validations>
      <table:table table:name="CombatStat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content-validation-name="val1" office:value-type="float" office:value="16" calcext:value-type="float">
            <text:p>16</text:p>
          </table:table-cell>
          <table:table-cell table:style-name="ce2" table:formula="of:=IF([.A1]=&quot;&quot;;&quot;Not selected&quot;;IFERROR(INDEX([ArmourData.$C$3:.$C$5];MATCH([.A1];[ArmourData.$D$3:.$D$5];0));&quot;User Defined&quot;))" office:value-type="string" office:string-value="Light Armor" calcext:value-type="string">
            <text:p>Light Armor</text:p>
          </table:table-cell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1" table:content-validation-name="val2"/>
          <table:table-cell table:style-name="ce2" table:formula="of:=IF([.A6]=&quot;&quot;;&quot;Not selected&quot;;IFERROR(INDEX([ArmourData.$C$3:.$C$5];MATCH([.A6];[ArmourData.$E$3:.$E$5];0));&quot;User Defined&quot;))" office:value-type="string" office:string-value="Not selected" calcext:value-type="string">
            <text:p>Not selected</text:p>
          </table:table-cell>
        </table:table-row>
      </table:table>
      <table:table table:name="Equipment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content-validation-name="val3" office:value-type="string" calcext:value-type="string">
            <text:p>Light Armor</text:p>
          </table:table-cell>
        </table:table-row>
      </table:table>
      <table:table table:name="ArmourData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rmour Type </text:p>
          </table:table-cell>
          <table:table-cell office:value-type="string" calcext:value-type="string">
            <text:p>Formula </text:p>
          </table:table-cell>
          <table:table-cell office:value-type="string" calcext:value-type="string">
            <text:p>Formula without IF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ght Armor</text:p>
          </table:table-cell>
          <table:table-cell table:style-name="ce3" table:formula="of:=IF([Equipment.$B$2]=[.C3];12+4+N(&quot;I don't know what this function should really be&quot;);&quot;&quot;)" office:value-type="float" office:value="16" calcext:value-type="float">
            <text:p>16</text:p>
          </table:table-cell>
          <table:table-cell table:formula="of:=12+4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dium Armor</text:p>
          </table:table-cell>
          <table:table-cell table:formula="of:=IF([Equipment.$B$2]=[.C4];13+5+N(&quot;I don't know what this function should really be&quot;);&quot;&quot;)">
            <text:p/>
          </table:table-cell>
          <table:table-cell table:formula="of:=13+5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avy Armor</text:p>
          </table:table-cell>
          <table:table-cell table:style-name="ce3" table:formula="of:=IF([Equipment.$B$2]=[.C5];17+7+N(&quot;I don't know what this function should really be&quot;);&quot;&quot;)">
            <text:p/>
          </table:table-cell>
          <table:table-cell table:formula="of:=17+7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9-24T09:13:25.753000000</meta:creation-date>
    <meta:editing-cycles>1</meta:editing-cycles>
    <meta:editing-duration>PT2M12S</meta:editing-duration>
    <dc:description>https://ask.libreoffice.org/t/is-it-possible-to-have-a-function-output-its-result-to-a-different-cell/96143</dc:description>
    <meta:keyword>validity</meta:keyword>
    <dc:subject>Calc: drop-down list</dc:subject>
    <dc:title>Is it possible to have a function output its result to a different cell?</dc:title>
    <dc:date>2023-09-24T11:17:29.699000000</dc:date>
    <dc:creator>Vladyslav Orlov aka JohnSUN</dc:creator>
    <meta:document-statistic meta:table-count="3" meta:cell-count="16" meta:object-count="0"/>
    <meta:generator>LibreOffice/7.6.0.3$Windows_X86_64 LibreOffice_project/69edd8b8ebc41d00b4de3915dc82f8f0fc3b6265</meta:generator>
  </office:meta>
</office:document-meta>
</file>