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66"/>
    </style:style>
    <style:style style:name="ce2" style:family="table-cell" style:parent-style-name="Default">
      <style:table-cell-properties fo:background-color="#0099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99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cc9900" style:text-align-source="fix" style:repeat-content="false"/>
      <style:paragraph-properties fo:text-align="center" fo:margin-left="0cm"/>
      <style:text-properties style:font-name="Courier New"/>
    </style:style>
    <style:style style:name="ce11" style:family="table-cell" style:parent-style-name="Default">
      <style:table-cell-properties fo:background-color="#ffff66"/>
    </style:style>
    <style:style style:name="ce12" style:family="table-cell" style:parent-style-name="Default">
      <style:table-cell-properties fo:background-color="#669999"/>
    </style:style>
    <style:style style:name="ce13" style:family="table-cell" style:parent-style-name="Default">
      <style:table-cell-properties fo:background-color="#669999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99cccc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fo:background-color="#cc9900"/>
    </style:style>
    <style:style style:name="ce17" style:family="table-cell" style:parent-style-name="Default">
      <style:table-cell-properties fo:background-color="#9999cc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ff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ce6"/>
        <table:table-column table:style-name="co2" table:number-columns-repeated="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ce6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RowStart</text:p>
          </table:table-cell>
          <table:table-cell table:style-name="ce2" office:value-type="string" calcext:value-type="string">
            <text:p>(Offset)</text:p>
          </table:table-cell>
          <table:table-cell table:number-columns-repeated="3"/>
          <table:table-cell table:style-name="Default"/>
          <table:table-cell table:number-columns-repeated="2"/>
          <table:table-cell table:style-name="ce10" table:formula="of:=UNICHAR(HEX2DEC(&quot;0FFF&quot;))" office:value-type="string" office:string-value="࿿" calcext:value-type="string">
            <text:p>࿿</text:p>
          </table:table-cell>
          <table:table-cell table:number-columns-repeated="10"/>
          <table:table-cell office:value-type="string" calcext:value-type="string">
            <text:p>The functionality is implemented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lStart</text:p>
          </table:table-cell>
          <table:table-cell table:style-name="ce2" office:value-type="string" calcext:value-type="string">
            <text:p>(Offset)</text:p>
          </table:table-cell>
          <table:table-cell table:number-columns-repeated="3"/>
          <table:table-cell office:value-type="string" calcext:value-type="string">
            <text:p>Collecting</text:p>
          </table:table-cell>
          <table:table-cell table:number-columns-repeated="2"/>
          <table:table-cell table:style-name="ce6" office:value-type="string" calcext:value-type="string">
            <text:p>(U+0FFF as</text:p>
          </table:table-cell>
          <table:table-cell table:number-columns-repeated="10"/>
          <table:table-cell office:value-type="string" calcext:value-type="string">
            <text:p>by the apparatus of formulae in the helper columns (yellow)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(Formulae filled down</text:p>
          </table:table-cell>
          <table:table-cell table:number-columns-repeated="2"/>
          <table:table-cell table:style-name="ce6" office:value-type="string" calcext:value-type="string">
            <text:p>substitute</text:p>
          </table:table-cell>
          <table:table-cell table:number-columns-repeated="10"/>
          <table:table-cell office:value-type="string" calcext:value-type="string">
            <text:p>G through J, L, M, (O), Q and R.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Rows</text:p>
          </table:table-cell>
          <table:table-cell table:style-name="ce2" office:value-type="string" calcext:value-type="string">
            <text:p>(Count)</text:p>
          </table:table-cell>
          <table:table-cell table:number-columns-repeated="3"/>
          <table:table-cell office:value-type="string" calcext:value-type="string">
            <text:p>at least for</text:p>
          </table:table-cell>
          <table:table-cell table:number-columns-repeated="2"/>
          <table:table-cell table:style-name="ce6" office:value-type="string" calcext:value-type="string">
            <text:p>for</text:p>
          </table:table-cell>
          <table:table-cell table:number-columns-repeated="6"/>
          <table:table-cell table:style-name="ce7" office:value-type="string" calcext:value-type="string" table:number-columns-spanned="2" table:number-rows-spanned="1">
            <text:p>SELECT DISTINCT</text:p>
          </table:table-cell>
          <table:covered-table-cell/>
          <table:table-cell table:number-columns-repeated="2"/>
          <table:table-cell office:value-type="string" calcext:value-type="string">
            <text:p>(Prepared for a maximum of 40 items!)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Columns</text:p>
          </table:table-cell>
          <table:table-cell table:style-name="ce2" office:value-type="string" calcext:value-type="string">
            <text:p>(Count)</text:p>
          </table:table-cell>
          <table:table-cell table:number-columns-repeated="3"/>
          <table:table-cell table:style-name="ce7" table:formula="of:=[.$A$4]*[.$A$5]" office:value-type="float" office:value="24" calcext:value-type="float">
            <text:p>24</text:p>
          </table:table-cell>
          <table:table-cell table:number-columns-repeated="2"/>
          <table:table-cell table:style-name="ce6" office:value-type="string" calcext:value-type="string">
            <text:p>'Empty')</text:p>
          </table:table-cell>
          <table:table-cell table:number-columns-repeated="10"/>
          <table:table-cell office:value-type="string" calcext:value-type="string">
            <text:p>In $J$1 there is also defined a placeholder for empty cells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rows!)</text:p>
          </table:table-cell>
          <table:table-cell table:number-columns-repeated="2" office:value-type="string" calcext:value-type="string">
            <text:p>Item</text:p>
          </table:table-cell>
          <table:table-cell table:number-columns-repeated="2"/>
          <table:table-cell office:value-type="string" calcext:value-type="string">
            <text:p>GoTo</text:p>
          </table:table-cell>
          <table:table-cell office:value-type="string" calcext:value-type="string">
            <text:p>ComeFrom</text:p>
          </table:table-cell>
          <table:table-cell table:number-columns-repeated="4"/>
          <table:table-cell table:style-name="ce6" office:value-type="string" calcext:value-type="string">
            <text:p>ComeFrom</text:p>
          </table:table-cell>
          <table:table-cell table:number-columns-repeated="2"/>
          <table:table-cell office:value-type="string" calcext:value-type="string">
            <text:p>of the INPUT range.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FromColumn</text:p>
          </table:table-cell>
          <table:table-cell office:value-type="string" calcext:value-type="string">
            <text:p>FromRow</text:p>
          </table:table-cell>
          <table:table-cell office:value-type="string" calcext:value-type="string">
            <text:p>Items</text:p>
          </table:table-cell>
          <table:table-cell/>
          <table:table-cell table:number-columns-repeated="2" office:value-type="string" calcext:value-type="string">
            <text:p>Row</text:p>
          </table:table-cell>
          <table:table-cell table:number-columns-repeated="3"/>
          <table:table-cell table:style-name="ce6" office:value-type="string" calcext:value-type="string">
            <text:p>Count</text:p>
          </table:table-cell>
          <table:table-cell table:style-name="ce6" office:value-type="string" calcext:value-type="string">
            <text:p>Row</text:p>
          </table:table-cell>
          <table:table-cell table:number-columns-repeated="2"/>
          <table:table-cell office:value-type="string" calcext:value-type="string">
            <text:p>Please note: $Q$9 will only count distinct correctly</text:p>
          </table:table-cell>
        </table:table-row>
        <table:table-row table:style-name="ro1">
          <table:table-cell table:number-columns-repeated="7"/>
          <table:table-cell table:number-columns-repeated="2" office:value-type="string" calcext:value-type="string">
            <text:p>(Offset)</text:p>
          </table:table-cell>
          <table:table-cell office:value-type="string" calcext:value-type="string">
            <text:p>ColByCol</text:p>
          </table:table-cell>
          <table:table-cell/>
          <table:table-cell table:number-columns-repeated="2" office:value-type="string" calcext:value-type="string">
            <text:p>(Offset)</text:p>
          </table:table-cell>
          <table:table-cell table:number-columns-repeated="3"/>
          <table:table-cell table:style-name="ce6" office:value-type="string" calcext:value-type="string">
            <text:p>Distinct</text:p>
          </table:table-cell>
          <table:table-cell table:style-name="ce6" office:value-type="string" calcext:value-type="string">
            <text:p>(Offset)</text:p>
          </table:table-cell>
          <table:table-cell table:number-columns-repeated="2"/>
          <table:table-cell office:value-type="string" calcext:value-type="string">
            <text:p>if no empty cells occur in the rectangular range chosen.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on't mix numerical values with text!</text:p>
          </table:table-cell>
          <table:covered-table-cell table:number-columns-repeated="3"/>
          <table:table-cell/>
          <table:table-cell table:style-name="ce7" office:value-type="string" calcext:value-type="string" table:number-columns-spanned="4" table:number-rows-spanned="1">
            <text:p>COLLECT REORGANISED (single column)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PREPARE SORT</text:p>
          </table:table-cell>
          <table:covered-table-cell/>
          <table:table-cell/>
          <table:table-cell table:style-name="ce12" office:value-type="string" calcext:value-type="string">
            <text:p>SORTED</text:p>
          </table:table-cell>
          <table:table-cell/>
          <table:table-cell table:style-name="ce15" table:formula="of:=MAX(OFFSET([.$Q$11];0;0;[.$G$5];1))" office:value-type="float" office:value="19" calcext:value-type="float">
            <text:p>19</text:p>
          </table:table-cell>
          <table:table-cell table:style-name="ce6" office:value-type="string" calcext:value-type="string">
            <text:p>Distinct</text:p>
          </table:table-cell>
          <table:table-cell/>
          <table:table-cell table:style-name="ce17" office:value-type="string" calcext:value-type="string">
            <text:p>Distinct</text:p>
          </table:table-cell>
          <table:table-cell office:value-type="string" calcext:value-type="string">
            <text:p>Otherwise the 'distinct group' of empty cells will</text:p>
          </table:table-cell>
        </table:table-row>
        <table:table-row table:style-name="ro1">
          <table:table-cell/>
          <table:table-cell table:style-name="ce4" office:value-type="string" calcext:value-type="string" table:number-columns-spanned="4" table:number-rows-spanned="1">
            <text:p>INPUT</text:p>
          </table:table-cell>
          <table:covered-table-cell table:number-columns-repeated="3"/>
          <table:table-cell/>
          <table:table-cell table:style-name="ce8" office:value-type="float" office:value="-1" calcext:value-type="float">
            <text:p>-1</text:p>
          </table:table-cell>
          <table:table-cell table:number-columns-repeated="7"/>
          <table:table-cell table:style-name="ce13" office:value-type="string" calcext:value-type="string">
            <text:p>Result</text:p>
          </table:table-cell>
          <table:table-cell/>
          <table:table-cell table:style-name="ce16" office:value-type="float" office:value="-1" calcext:value-type="float">
            <text:p>-1</text:p>
          </table:table-cell>
          <table:table-cell table:style-name="ce6" office:value-type="string" calcext:value-type="string">
            <text:p>Compacted</text:p>
          </table:table-cell>
          <table:table-cell/>
          <table:table-cell table:style-name="ce17" office:value-type="string" calcext:value-type="string">
            <text:p>Result</text:p>
          </table:table-cell>
          <table:table-cell office:value-type="string" calcext:value-type="string">
            <text:p>also be counted once.</text:p>
          </table:table-cell>
        </table:table-row>
        <table:table-row table:style-name="ro1">
          <table:table-cell/>
          <table:table-cell table:style-name="ce5" office:value-type="string" calcext:value-type="string">
            <text:p>prlcB11</text:p>
          </table:table-cell>
          <table:table-cell table:style-name="ce5" office:value-type="string" calcext:value-type="string">
            <text:p>11C</text:p>
          </table:table-cell>
          <table:table-cell table:number-columns-repeated="2" table:style-name="ce5" office:value-type="string" calcext:value-type="string">
            <text:p>Rept</text:p>
          </table:table-cell>
          <table:table-cell/>
          <table:table-cell table:style-name="ce9" table:formula="of:=IF([.G10]&lt;[.G$5]-1;[.G10]+1;NA())" office:value-type="float" office:value="0" calcext:value-type="float">
            <text:p>0</text:p>
          </table:table-cell>
          <table:table-cell table:style-name="ce9" table:formula="of:=QUOTIENT([.$G11];[.$A$4])" office:value-type="float" office:value="0" calcext:value-type="float">
            <text:p>0</text:p>
          </table:table-cell>
          <table:table-cell table:style-name="ce9" table:formula="of:=MOD([.$G11];[.$A$4])" office:value-type="float" office:value="0" calcext:value-type="float">
            <text:p>0</text:p>
          </table:table-cell>
          <table:table-cell table:style-name="ce11" table:formula="of:=IF(ISNUMBER([.$G11]);IF(OFFSET([.$A$1];[.$A$1]+[.$I11];[.$A$2]+[.$H11];1;1)=&quot;&quot;;[.$J$1];OFFSET([.$A$1];[.$A$1]+[.$I11];[.$A$2]+[.$H11];1;1));&quot;&quot;)" office:value-type="string" office:string-value="prlcB11" calcext:value-type="string">
            <text:p>prlcB11</text:p>
          </table:table-cell>
          <table:table-cell/>
          <table:table-cell table:style-name="ce9" table:formula="of:=[.$G11]+COUNTIF(OFFSET([.$J$11];[.$G11];0;[.$G$5]-[.$G11];1);&quot;&lt;=&quot;&amp;[.$J11])-COUNTIF(OFFSET([.$J$11];0;0;[.$G11]+1;1);&quot;&gt;=&quot;&amp;[.$J11])" office:value-type="float" office:value="18" calcext:value-type="float">
            <text:p>18</text:p>
          </table:table-cell>
          <table:table-cell table:style-name="ce9" table:formula="of:=IF(ISNUMBER([.$G11]);MATCH([.$G11];OFFSET([.$L$11];0;0;[.$G$5];1);0)-1;NA())" office:value-type="float" office:value="2" calcext:value-type="float">
            <text:p>2</text:p>
          </table:table-cell>
          <table:table-cell/>
          <table:table-cell table:style-name="ce14" table:formula="of:=IF(ISNUMBER([.$G11]);OFFSET([.$J$11];[.$M11];0;1;1);&quot;&quot;)" office:value-type="string" office:string-value="002B13" calcext:value-type="string">
            <text:p>002B13</text:p>
          </table:table-cell>
          <table:table-cell/>
          <table:table-cell table:style-name="ce11" table:formula="of:=IF(ISNUMBER([.M11]);IF([.O11]&lt;&gt;[.O12];[.Q10]+1;[.Q10]);NA())" office:value-type="float" office:value="0" calcext:value-type="float">
            <text:p>0</text:p>
          </table:table-cell>
          <table:table-cell table:style-name="ce11" table:formula="of:=MATCH([.$G11];OFFSET([.$Q$11];0;0;[.$G$5];1);0)-1" office:value-type="float" office:value="0" calcext:value-type="float">
            <text:p>0</text:p>
          </table:table-cell>
          <table:table-cell/>
          <table:table-cell table:style-name="ce18" table:formula="of:=IF(ISNUMBER([.R11]);OFFSET([.$O$11];[.$R11];0;1;1);&quot;&quot;)" office:value-type="string" office:string-value="002B13" calcext:value-type="string">
            <text:p>002B13</text:p>
          </table:table-cell>
          <table:table-cell table:formula="of:=IF([.T11]=[.$J$1];&quot;Placeholder 'Empty'!&quot;;&quot;&quot;)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023B12</text:p>
          </table:table-cell>
          <table:table-cell table:style-name="ce5" office:value-type="string" calcext:value-type="string">
            <text:p>Lept</text:p>
          </table:table-cell>
          <table:table-cell table:style-name="ce5" office:value-type="string" calcext:value-type="string">
            <text:p>D12</text:p>
          </table:table-cell>
          <table:table-cell table:style-name="ce5" office:value-type="string" calcext:value-type="string">
            <text:p>12E</text:p>
          </table:table-cell>
          <table:table-cell/>
          <table:table-cell table:style-name="ce9" table:formula="of:=IF([.G11]&lt;[.G$5]-1;[.G11]+1;NA())" office:value-type="float" office:value="1" calcext:value-type="float">
            <text:p>1</text:p>
          </table:table-cell>
          <table:table-cell table:style-name="ce9" table:formula="of:=QUOTIENT([.$G12];[.$A$4])" office:value-type="float" office:value="0" calcext:value-type="float">
            <text:p>0</text:p>
          </table:table-cell>
          <table:table-cell table:style-name="ce9" table:formula="of:=MOD([.$G12];[.$A$4])" office:value-type="float" office:value="1" calcext:value-type="float">
            <text:p>1</text:p>
          </table:table-cell>
          <table:table-cell table:style-name="ce11" table:formula="of:=IF(ISNUMBER([.$G12]);IF(OFFSET([.$A$1];[.$A$1]+[.$I12];[.$A$2]+[.$H12];1;1)=&quot;&quot;;[.$J$1];OFFSET([.$A$1];[.$A$1]+[.$I12];[.$A$2]+[.$H12];1;1));&quot;&quot;)" office:value-type="string" office:string-value="023B12" calcext:value-type="string">
            <text:p>023B12</text:p>
          </table:table-cell>
          <table:table-cell/>
          <table:table-cell table:style-name="ce9" table:formula="of:=[.$G12]+COUNTIF(OFFSET([.$J$11];[.$G12];0;[.$G$5]-[.$G12];1);&quot;&lt;=&quot;&amp;[.$J12])-COUNTIF(OFFSET([.$J$11];0;0;[.$G12]+1;1);&quot;&gt;=&quot;&amp;[.$J12])" office:value-type="float" office:value="1" calcext:value-type="float">
            <text:p>1</text:p>
          </table:table-cell>
          <table:table-cell table:style-name="ce9" table:formula="of:=IF(ISNUMBER([.$G12]);MATCH([.$G12];OFFSET([.$L$11];0;0;[.$G$5];1);0)-1;NA())" office:value-type="float" office:value="1" calcext:value-type="float">
            <text:p>1</text:p>
          </table:table-cell>
          <table:table-cell/>
          <table:table-cell table:style-name="ce14" table:formula="of:=IF(ISNUMBER([.$G12]);OFFSET([.$J$11];[.$M12];0;1;1);&quot;&quot;)" office:value-type="string" office:string-value="023B12" calcext:value-type="string">
            <text:p>023B12</text:p>
          </table:table-cell>
          <table:table-cell/>
          <table:table-cell table:style-name="ce11" table:formula="of:=IF(ISNUMBER([.M12]);IF([.O12]&lt;&gt;[.O13];[.Q11]+1;[.Q11]);NA())" office:value-type="float" office:value="1" calcext:value-type="float">
            <text:p>1</text:p>
          </table:table-cell>
          <table:table-cell table:style-name="ce11" table:formula="of:=MATCH([.$G12];OFFSET([.$Q$11];0;0;[.$G$5];1);0)-1" office:value-type="float" office:value="1" calcext:value-type="float">
            <text:p>1</text:p>
          </table:table-cell>
          <table:table-cell/>
          <table:table-cell table:style-name="ce18" table:formula="of:=IF(ISNUMBER([.R12]);OFFSET([.$O$11];[.$R12];0;1;1);&quot;&quot;)" office:value-type="string" office:string-value="023B12" calcext:value-type="string">
            <text:p>023B12</text:p>
          </table:table-cell>
          <table:table-cell table:formula="of:=IF([.T12]=[.$J$1];&quot;Placeholder 'Empty'!&quot;;&quot;&quot;)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002B13</text:p>
          </table:table-cell>
          <table:table-cell table:style-name="ce5" office:value-type="string" calcext:value-type="string">
            <text:p>13C</text:p>
          </table:table-cell>
          <table:table-cell table:style-name="ce5" office:value-type="string" calcext:value-type="string">
            <text:p>Rept</text:p>
          </table:table-cell>
          <table:table-cell table:style-name="ce5" office:value-type="string" calcext:value-type="string">
            <text:p>13E</text:p>
          </table:table-cell>
          <table:table-cell/>
          <table:table-cell table:style-name="ce9" table:formula="of:=IF([.G12]&lt;[.G$5]-1;[.G12]+1;NA())" office:value-type="float" office:value="2" calcext:value-type="float">
            <text:p>2</text:p>
          </table:table-cell>
          <table:table-cell table:style-name="ce9" table:formula="of:=QUOTIENT([.$G13];[.$A$4])" office:value-type="float" office:value="0" calcext:value-type="float">
            <text:p>0</text:p>
          </table:table-cell>
          <table:table-cell table:style-name="ce9" table:formula="of:=MOD([.$G13];[.$A$4])" office:value-type="float" office:value="2" calcext:value-type="float">
            <text:p>2</text:p>
          </table:table-cell>
          <table:table-cell table:style-name="ce11" table:formula="of:=IF(ISNUMBER([.$G13]);IF(OFFSET([.$A$1];[.$A$1]+[.$I13];[.$A$2]+[.$H13];1;1)=&quot;&quot;;[.$J$1];OFFSET([.$A$1];[.$A$1]+[.$I13];[.$A$2]+[.$H13];1;1));&quot;&quot;)" office:value-type="string" office:string-value="002B13" calcext:value-type="string">
            <text:p>002B13</text:p>
          </table:table-cell>
          <table:table-cell/>
          <table:table-cell table:style-name="ce9" table:formula="of:=[.$G13]+COUNTIF(OFFSET([.$J$11];[.$G13];0;[.$G$5]-[.$G13];1);&quot;&lt;=&quot;&amp;[.$J13])-COUNTIF(OFFSET([.$J$11];0;0;[.$G13]+1;1);&quot;&gt;=&quot;&amp;[.$J13])" office:value-type="float" office:value="0" calcext:value-type="float">
            <text:p>0</text:p>
          </table:table-cell>
          <table:table-cell table:style-name="ce9" table:formula="of:=IF(ISNUMBER([.$G13]);MATCH([.$G13];OFFSET([.$L$11];0;0;[.$G$5];1);0)-1;NA())" office:value-type="float" office:value="6" calcext:value-type="float">
            <text:p>6</text:p>
          </table:table-cell>
          <table:table-cell/>
          <table:table-cell table:style-name="ce14" table:formula="of:=IF(ISNUMBER([.$G13]);OFFSET([.$J$11];[.$M13];0;1;1);&quot;&quot;)" office:value-type="string" office:string-value="11C" calcext:value-type="string">
            <text:p>11C</text:p>
          </table:table-cell>
          <table:table-cell/>
          <table:table-cell table:style-name="ce11" table:formula="of:=IF(ISNUMBER([.M13]);IF([.O13]&lt;&gt;[.O14];[.Q12]+1;[.Q12]);NA())" office:value-type="float" office:value="2" calcext:value-type="float">
            <text:p>2</text:p>
          </table:table-cell>
          <table:table-cell table:style-name="ce11" table:formula="of:=MATCH([.$G13];OFFSET([.$Q$11];0;0;[.$G$5];1);0)-1" office:value-type="float" office:value="2" calcext:value-type="float">
            <text:p>2</text:p>
          </table:table-cell>
          <table:table-cell/>
          <table:table-cell table:style-name="ce18" table:formula="of:=IF(ISNUMBER([.R13]);OFFSET([.$O$11];[.$R13];0;1;1);&quot;&quot;)" office:value-type="string" office:string-value="11C" calcext:value-type="string">
            <text:p>11C</text:p>
          </table:table-cell>
          <table:table-cell table:formula="of:=IF([.T13]=[.$J$1];&quot;Placeholder 'Empty'!&quot;;&quot;&quot;)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zbtB14</text:p>
          </table:table-cell>
          <table:table-cell table:style-name="ce5" office:value-type="string" calcext:value-type="string">
            <text:p>14C</text:p>
          </table:table-cell>
          <table:table-cell table:style-name="ce5" office:value-type="string" calcext:value-type="string">
            <text:p>D14</text:p>
          </table:table-cell>
          <table:table-cell table:style-name="ce5" office:value-type="string" calcext:value-type="string">
            <text:p>Rept</text:p>
          </table:table-cell>
          <table:table-cell/>
          <table:table-cell table:style-name="ce9" table:formula="of:=IF([.G13]&lt;[.G$5]-1;[.G13]+1;NA())" office:value-type="float" office:value="3" calcext:value-type="float">
            <text:p>3</text:p>
          </table:table-cell>
          <table:table-cell table:style-name="ce9" table:formula="of:=QUOTIENT([.$G14];[.$A$4])" office:value-type="float" office:value="0" calcext:value-type="float">
            <text:p>0</text:p>
          </table:table-cell>
          <table:table-cell table:style-name="ce9" table:formula="of:=MOD([.$G14];[.$A$4])" office:value-type="float" office:value="3" calcext:value-type="float">
            <text:p>3</text:p>
          </table:table-cell>
          <table:table-cell table:style-name="ce11" table:formula="of:=IF(ISNUMBER([.$G14]);IF(OFFSET([.$A$1];[.$A$1]+[.$I14];[.$A$2]+[.$H14];1;1)=&quot;&quot;;[.$J$1];OFFSET([.$A$1];[.$A$1]+[.$I14];[.$A$2]+[.$H14];1;1));&quot;&quot;)" office:value-type="string" office:string-value="zbtB14" calcext:value-type="string">
            <text:p>zbtB14</text:p>
          </table:table-cell>
          <table:table-cell/>
          <table:table-cell table:style-name="ce9" table:formula="of:=[.$G14]+COUNTIF(OFFSET([.$J$11];[.$G14];0;[.$G$5]-[.$G14];1);&quot;&lt;=&quot;&amp;[.$J14])-COUNTIF(OFFSET([.$J$11];0;0;[.$G14]+1;1);&quot;&gt;=&quot;&amp;[.$J14])" office:value-type="float" office:value="23" calcext:value-type="float">
            <text:p>23</text:p>
          </table:table-cell>
          <table:table-cell table:style-name="ce9" table:formula="of:=IF(ISNUMBER([.$G14]);MATCH([.$G14];OFFSET([.$L$11];0;0;[.$G$5];1);0)-1;NA())" office:value-type="float" office:value="19" calcext:value-type="float">
            <text:p>19</text:p>
          </table:table-cell>
          <table:table-cell/>
          <table:table-cell table:style-name="ce14" table:formula="of:=IF(ISNUMBER([.$G14]);OFFSET([.$J$11];[.$M14];0;1;1);&quot;&quot;)" office:value-type="string" office:string-value="12E" calcext:value-type="string">
            <text:p>12E</text:p>
          </table:table-cell>
          <table:table-cell/>
          <table:table-cell table:style-name="ce11" table:formula="of:=IF(ISNUMBER([.M14]);IF([.O14]&lt;&gt;[.O15];[.Q13]+1;[.Q13]);NA())" office:value-type="float" office:value="3" calcext:value-type="float">
            <text:p>3</text:p>
          </table:table-cell>
          <table:table-cell table:style-name="ce11" table:formula="of:=MATCH([.$G14];OFFSET([.$Q$11];0;0;[.$G$5];1);0)-1" office:value-type="float" office:value="3" calcext:value-type="float">
            <text:p>3</text:p>
          </table:table-cell>
          <table:table-cell/>
          <table:table-cell table:style-name="ce18" table:formula="of:=IF(ISNUMBER([.R14]);OFFSET([.$O$11];[.$R14];0;1;1);&quot;&quot;)" office:value-type="string" office:string-value="12E" calcext:value-type="string">
            <text:p>12E</text:p>
          </table:table-cell>
          <table:table-cell table:formula="of:=IF([.T14]=[.$J$1];&quot;Placeholder 'Empty'!&quot;;&quot;&quot;)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axB15</text:p>
          </table:table-cell>
          <table:table-cell table:style-name="ce5" office:value-type="string" calcext:value-type="string">
            <text:p>15C</text:p>
          </table:table-cell>
          <table:table-cell table:style-name="ce5" office:value-type="string" calcext:value-type="string">
            <text:p>Lept</text:p>
          </table:table-cell>
          <table:table-cell table:style-name="ce5" office:value-type="string" calcext:value-type="string">
            <text:p>15E</text:p>
          </table:table-cell>
          <table:table-cell/>
          <table:table-cell table:style-name="ce9" table:formula="of:=IF([.G14]&lt;[.G$5]-1;[.G14]+1;NA())" office:value-type="float" office:value="4" calcext:value-type="float">
            <text:p>4</text:p>
          </table:table-cell>
          <table:table-cell table:style-name="ce9" table:formula="of:=QUOTIENT([.$G15];[.$A$4])" office:value-type="float" office:value="0" calcext:value-type="float">
            <text:p>0</text:p>
          </table:table-cell>
          <table:table-cell table:style-name="ce9" table:formula="of:=MOD([.$G15];[.$A$4])" office:value-type="float" office:value="4" calcext:value-type="float">
            <text:p>4</text:p>
          </table:table-cell>
          <table:table-cell table:style-name="ce11" table:formula="of:=IF(ISNUMBER([.$G15]);IF(OFFSET([.$A$1];[.$A$1]+[.$I15];[.$A$2]+[.$H15];1;1)=&quot;&quot;;[.$J$1];OFFSET([.$A$1];[.$A$1]+[.$I15];[.$A$2]+[.$H15];1;1));&quot;&quot;)" office:value-type="string" office:string-value="MaxB15" calcext:value-type="string">
            <text:p>MaxB15</text:p>
          </table:table-cell>
          <table:table-cell/>
          <table:table-cell table:style-name="ce9" table:formula="of:=[.$G15]+COUNTIF(OFFSET([.$J$11];[.$G15];0;[.$G$5]-[.$G15];1);&quot;&lt;=&quot;&amp;[.$J15])-COUNTIF(OFFSET([.$J$11];0;0;[.$G15]+1;1);&quot;&gt;=&quot;&amp;[.$J15])" office:value-type="float" office:value="17" calcext:value-type="float">
            <text:p>17</text:p>
          </table:table-cell>
          <table:table-cell table:style-name="ce9" table:formula="of:=IF(ISNUMBER([.$G15]);MATCH([.$G15];OFFSET([.$L$11];0;0;[.$G$5];1);0)-1;NA())" office:value-type="float" office:value="8" calcext:value-type="float">
            <text:p>8</text:p>
          </table:table-cell>
          <table:table-cell/>
          <table:table-cell table:style-name="ce14" table:formula="of:=IF(ISNUMBER([.$G15]);OFFSET([.$J$11];[.$M15];0;1;1);&quot;&quot;)" office:value-type="string" office:string-value="13C" calcext:value-type="string">
            <text:p>13C</text:p>
          </table:table-cell>
          <table:table-cell/>
          <table:table-cell table:style-name="ce11" table:formula="of:=IF(ISNUMBER([.M15]);IF([.O15]&lt;&gt;[.O16];[.Q14]+1;[.Q14]);NA())" office:value-type="float" office:value="4" calcext:value-type="float">
            <text:p>4</text:p>
          </table:table-cell>
          <table:table-cell table:style-name="ce11" table:formula="of:=MATCH([.$G15];OFFSET([.$Q$11];0;0;[.$G$5];1);0)-1" office:value-type="float" office:value="4" calcext:value-type="float">
            <text:p>4</text:p>
          </table:table-cell>
          <table:table-cell/>
          <table:table-cell table:style-name="ce18" table:formula="of:=IF(ISNUMBER([.R15]);OFFSET([.$O$11];[.$R15];0;1;1);&quot;&quot;)" office:value-type="string" office:string-value="13C" calcext:value-type="string">
            <text:p>13C</text:p>
          </table:table-cell>
          <table:table-cell table:formula="of:=IF([.T15]=[.$J$1];&quot;Placeholder 'Empty'!&quot;;&quot;&quot;)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B16</text:p>
          </table:table-cell>
          <table:table-cell table:style-name="ce5" office:value-type="string" calcext:value-type="string">
            <text:p>16C</text:p>
          </table:table-cell>
          <table:table-cell table:style-name="ce5" office:value-type="string" calcext:value-type="string">
            <text:p>D16</text:p>
          </table:table-cell>
          <table:table-cell table:style-name="ce5" office:value-type="string" calcext:value-type="string">
            <text:p>16E</text:p>
          </table:table-cell>
          <table:table-cell/>
          <table:table-cell table:style-name="ce9" table:formula="of:=IF([.G15]&lt;[.G$5]-1;[.G15]+1;NA())" office:value-type="float" office:value="5" calcext:value-type="float">
            <text:p>5</text:p>
          </table:table-cell>
          <table:table-cell table:style-name="ce9" table:formula="of:=QUOTIENT([.$G16];[.$A$4])" office:value-type="float" office:value="0" calcext:value-type="float">
            <text:p>0</text:p>
          </table:table-cell>
          <table:table-cell table:style-name="ce9" table:formula="of:=MOD([.$G16];[.$A$4])" office:value-type="float" office:value="5" calcext:value-type="float">
            <text:p>5</text:p>
          </table:table-cell>
          <table:table-cell table:style-name="ce11" table:formula="of:=IF(ISNUMBER([.$G16]);IF(OFFSET([.$A$1];[.$A$1]+[.$I16];[.$A$2]+[.$H16];1;1)=&quot;&quot;;[.$J$1];OFFSET([.$A$1];[.$A$1]+[.$I16];[.$A$2]+[.$H16];1;1));&quot;&quot;)" office:value-type="string" office:string-value="B16" calcext:value-type="string">
            <text:p>B16</text:p>
          </table:table-cell>
          <table:table-cell/>
          <table:table-cell table:style-name="ce9" table:formula="of:=[.$G16]+COUNTIF(OFFSET([.$J$11];[.$G16];0;[.$G$5]-[.$G16];1);&quot;&lt;=&quot;&amp;[.$J16])-COUNTIF(OFFSET([.$J$11];0;0;[.$G16]+1;1);&quot;&gt;=&quot;&amp;[.$J16])" office:value-type="float" office:value="11" calcext:value-type="float">
            <text:p>11</text:p>
          </table:table-cell>
          <table:table-cell table:style-name="ce9" table:formula="of:=IF(ISNUMBER([.$G16]);MATCH([.$G16];OFFSET([.$L$11];0;0;[.$G$5];1);0)-1;NA())" office:value-type="float" office:value="20" calcext:value-type="float">
            <text:p>20</text:p>
          </table:table-cell>
          <table:table-cell/>
          <table:table-cell table:style-name="ce14" table:formula="of:=IF(ISNUMBER([.$G16]);OFFSET([.$J$11];[.$M16];0;1;1);&quot;&quot;)" office:value-type="string" office:string-value="13E" calcext:value-type="string">
            <text:p>13E</text:p>
          </table:table-cell>
          <table:table-cell/>
          <table:table-cell table:style-name="ce11" table:formula="of:=IF(ISNUMBER([.M16]);IF([.O16]&lt;&gt;[.O17];[.Q15]+1;[.Q15]);NA())" office:value-type="float" office:value="5" calcext:value-type="float">
            <text:p>5</text:p>
          </table:table-cell>
          <table:table-cell table:style-name="ce11" table:formula="of:=MATCH([.$G16];OFFSET([.$Q$11];0;0;[.$G$5];1);0)-1" office:value-type="float" office:value="5" calcext:value-type="float">
            <text:p>5</text:p>
          </table:table-cell>
          <table:table-cell/>
          <table:table-cell table:style-name="ce18" table:formula="of:=IF(ISNUMBER([.R16]);OFFSET([.$O$11];[.$R16];0;1;1);&quot;&quot;)" office:value-type="string" office:string-value="13E" calcext:value-type="string">
            <text:p>13E</text:p>
          </table:table-cell>
          <table:table-cell table:formula="of:=IF([.T16]=[.$J$1];&quot;Placeholder 'Empty'!&quot;;&quot;&quot;)">
            <text:p/>
          </table:table-cell>
        </table:table-row>
        <table:table-row table:style-name="ro1">
          <table:table-cell/>
          <table:table-cell table:style-name="ce5" table:number-columns-repeated="4"/>
          <table:table-cell/>
          <table:table-cell table:style-name="ce9" table:formula="of:=IF([.G16]&lt;[.G$5]-1;[.G16]+1;NA())" office:value-type="float" office:value="6" calcext:value-type="float">
            <text:p>6</text:p>
          </table:table-cell>
          <table:table-cell table:style-name="ce9" table:formula="of:=QUOTIENT([.$G17];[.$A$4])" office:value-type="float" office:value="1" calcext:value-type="float">
            <text:p>1</text:p>
          </table:table-cell>
          <table:table-cell table:style-name="ce9" table:formula="of:=MOD([.$G17];[.$A$4])" office:value-type="float" office:value="0" calcext:value-type="float">
            <text:p>0</text:p>
          </table:table-cell>
          <table:table-cell table:style-name="ce11" table:formula="of:=IF(ISNUMBER([.$G17]);IF(OFFSET([.$A$1];[.$A$1]+[.$I17];[.$A$2]+[.$H17];1;1)=&quot;&quot;;[.$J$1];OFFSET([.$A$1];[.$A$1]+[.$I17];[.$A$2]+[.$H17];1;1));&quot;&quot;)" office:value-type="string" office:string-value="11C" calcext:value-type="string">
            <text:p>11C</text:p>
          </table:table-cell>
          <table:table-cell/>
          <table:table-cell table:style-name="ce9" table:formula="of:=[.$G17]+COUNTIF(OFFSET([.$J$11];[.$G17];0;[.$G$5]-[.$G17];1);&quot;&lt;=&quot;&amp;[.$J17])-COUNTIF(OFFSET([.$J$11];0;0;[.$G17]+1;1);&quot;&gt;=&quot;&amp;[.$J17])" office:value-type="float" office:value="2" calcext:value-type="float">
            <text:p>2</text:p>
          </table:table-cell>
          <table:table-cell table:style-name="ce9" table:formula="of:=IF(ISNUMBER([.$G17]);MATCH([.$G17];OFFSET([.$L$11];0;0;[.$G$5];1);0)-1;NA())" office:value-type="float" office:value="9" calcext:value-type="float">
            <text:p>9</text:p>
          </table:table-cell>
          <table:table-cell/>
          <table:table-cell table:style-name="ce14" table:formula="of:=IF(ISNUMBER([.$G17]);OFFSET([.$J$11];[.$M17];0;1;1);&quot;&quot;)" office:value-type="string" office:string-value="14C" calcext:value-type="string">
            <text:p>14C</text:p>
          </table:table-cell>
          <table:table-cell/>
          <table:table-cell table:style-name="ce11" table:formula="of:=IF(ISNUMBER([.M17]);IF([.O17]&lt;&gt;[.O18];[.Q16]+1;[.Q16]);NA())" office:value-type="float" office:value="6" calcext:value-type="float">
            <text:p>6</text:p>
          </table:table-cell>
          <table:table-cell table:style-name="ce11" table:formula="of:=MATCH([.$G17];OFFSET([.$Q$11];0;0;[.$G$5];1);0)-1" office:value-type="float" office:value="6" calcext:value-type="float">
            <text:p>6</text:p>
          </table:table-cell>
          <table:table-cell/>
          <table:table-cell table:style-name="ce18" table:formula="of:=IF(ISNUMBER([.R17]);OFFSET([.$O$11];[.$R17];0;1;1);&quot;&quot;)" office:value-type="string" office:string-value="14C" calcext:value-type="string">
            <text:p>14C</text:p>
          </table:table-cell>
          <table:table-cell table:formula="of:=IF([.T17]=[.$J$1];&quot;Placeholder 'Empty'!&quot;;&quot;&quot;)">
            <text:p/>
          </table:table-cell>
        </table:table-row>
        <table:table-row table:style-name="ro1">
          <table:table-cell/>
          <table:table-cell table:style-name="ce5" table:number-columns-repeated="4"/>
          <table:table-cell/>
          <table:table-cell table:style-name="ce9" table:formula="of:=IF([.G17]&lt;[.G$5]-1;[.G17]+1;NA())" office:value-type="float" office:value="7" calcext:value-type="float">
            <text:p>7</text:p>
          </table:table-cell>
          <table:table-cell table:style-name="ce9" table:formula="of:=QUOTIENT([.$G18];[.$A$4])" office:value-type="float" office:value="1" calcext:value-type="float">
            <text:p>1</text:p>
          </table:table-cell>
          <table:table-cell table:style-name="ce9" table:formula="of:=MOD([.$G18];[.$A$4])" office:value-type="float" office:value="1" calcext:value-type="float">
            <text:p>1</text:p>
          </table:table-cell>
          <table:table-cell table:style-name="ce11" table:formula="of:=IF(ISNUMBER([.$G18]);IF(OFFSET([.$A$1];[.$A$1]+[.$I18];[.$A$2]+[.$H18];1;1)=&quot;&quot;;[.$J$1];OFFSET([.$A$1];[.$A$1]+[.$I18];[.$A$2]+[.$H18];1;1));&quot;&quot;)" office:value-type="string" office:string-value="Lept" calcext:value-type="string">
            <text:p>Lept</text:p>
          </table:table-cell>
          <table:table-cell/>
          <table:table-cell table:style-name="ce9" table:formula="of:=[.$G18]+COUNTIF(OFFSET([.$J$11];[.$G18];0;[.$G$5]-[.$G18];1);&quot;&lt;=&quot;&amp;[.$J18])-COUNTIF(OFFSET([.$J$11];0;0;[.$G18]+1;1);&quot;&gt;=&quot;&amp;[.$J18])" office:value-type="float" office:value="16" calcext:value-type="float">
            <text:p>16</text:p>
          </table:table-cell>
          <table:table-cell table:style-name="ce9" table:formula="of:=IF(ISNUMBER([.$G18]);MATCH([.$G18];OFFSET([.$L$11];0;0;[.$G$5];1);0)-1;NA())" office:value-type="float" office:value="10" calcext:value-type="float">
            <text:p>10</text:p>
          </table:table-cell>
          <table:table-cell/>
          <table:table-cell table:style-name="ce14" table:formula="of:=IF(ISNUMBER([.$G18]);OFFSET([.$J$11];[.$M18];0;1;1);&quot;&quot;)" office:value-type="string" office:string-value="15C" calcext:value-type="string">
            <text:p>15C</text:p>
          </table:table-cell>
          <table:table-cell/>
          <table:table-cell table:style-name="ce11" table:formula="of:=IF(ISNUMBER([.M18]);IF([.O18]&lt;&gt;[.O19];[.Q17]+1;[.Q17]);NA())" office:value-type="float" office:value="7" calcext:value-type="float">
            <text:p>7</text:p>
          </table:table-cell>
          <table:table-cell table:style-name="ce11" table:formula="of:=MATCH([.$G18];OFFSET([.$Q$11];0;0;[.$G$5];1);0)-1" office:value-type="float" office:value="7" calcext:value-type="float">
            <text:p>7</text:p>
          </table:table-cell>
          <table:table-cell/>
          <table:table-cell table:style-name="ce18" table:formula="of:=IF(ISNUMBER([.R18]);OFFSET([.$O$11];[.$R18];0;1;1);&quot;&quot;)" office:value-type="string" office:string-value="15C" calcext:value-type="string">
            <text:p>15C</text:p>
          </table:table-cell>
          <table:table-cell table:formula="of:=IF([.T18]=[.$J$1];&quot;Placeholder 'Empty'!&quot;;&quot;&quot;)">
            <text:p/>
          </table:table-cell>
        </table:table-row>
        <table:table-row table:style-name="ro1">
          <table:table-cell/>
          <table:table-cell table:style-name="ce5" table:number-columns-repeated="4"/>
          <table:table-cell/>
          <table:table-cell table:style-name="ce9" table:formula="of:=IF([.G18]&lt;[.G$5]-1;[.G18]+1;NA())" office:value-type="float" office:value="8" calcext:value-type="float">
            <text:p>8</text:p>
          </table:table-cell>
          <table:table-cell table:style-name="ce9" table:formula="of:=QUOTIENT([.$G19];[.$A$4])" office:value-type="float" office:value="1" calcext:value-type="float">
            <text:p>1</text:p>
          </table:table-cell>
          <table:table-cell table:style-name="ce9" table:formula="of:=MOD([.$G19];[.$A$4])" office:value-type="float" office:value="2" calcext:value-type="float">
            <text:p>2</text:p>
          </table:table-cell>
          <table:table-cell table:style-name="ce11" table:formula="of:=IF(ISNUMBER([.$G19]);IF(OFFSET([.$A$1];[.$A$1]+[.$I19];[.$A$2]+[.$H19];1;1)=&quot;&quot;;[.$J$1];OFFSET([.$A$1];[.$A$1]+[.$I19];[.$A$2]+[.$H19];1;1));&quot;&quot;)" office:value-type="string" office:string-value="13C" calcext:value-type="string">
            <text:p>13C</text:p>
          </table:table-cell>
          <table:table-cell/>
          <table:table-cell table:style-name="ce9" table:formula="of:=[.$G19]+COUNTIF(OFFSET([.$J$11];[.$G19];0;[.$G$5]-[.$G19];1);&quot;&lt;=&quot;&amp;[.$J19])-COUNTIF(OFFSET([.$J$11];0;0;[.$G19]+1;1);&quot;&gt;=&quot;&amp;[.$J19])" office:value-type="float" office:value="4" calcext:value-type="float">
            <text:p>4</text:p>
          </table:table-cell>
          <table:table-cell table:style-name="ce9" table:formula="of:=IF(ISNUMBER([.$G19]);MATCH([.$G19];OFFSET([.$L$11];0;0;[.$G$5];1);0)-1;NA())" office:value-type="float" office:value="22" calcext:value-type="float">
            <text:p>22</text:p>
          </table:table-cell>
          <table:table-cell/>
          <table:table-cell table:style-name="ce14" table:formula="of:=IF(ISNUMBER([.$G19]);OFFSET([.$J$11];[.$M19];0;1;1);&quot;&quot;)" office:value-type="string" office:string-value="15E" calcext:value-type="string">
            <text:p>15E</text:p>
          </table:table-cell>
          <table:table-cell/>
          <table:table-cell table:style-name="ce11" table:formula="of:=IF(ISNUMBER([.M19]);IF([.O19]&lt;&gt;[.O20];[.Q18]+1;[.Q18]);NA())" office:value-type="float" office:value="8" calcext:value-type="float">
            <text:p>8</text:p>
          </table:table-cell>
          <table:table-cell table:style-name="ce11" table:formula="of:=MATCH([.$G19];OFFSET([.$Q$11];0;0;[.$G$5];1);0)-1" office:value-type="float" office:value="8" calcext:value-type="float">
            <text:p>8</text:p>
          </table:table-cell>
          <table:table-cell/>
          <table:table-cell table:style-name="ce18" table:formula="of:=IF(ISNUMBER([.R19]);OFFSET([.$O$11];[.$R19];0;1;1);&quot;&quot;)" office:value-type="string" office:string-value="15E" calcext:value-type="string">
            <text:p>15E</text:p>
          </table:table-cell>
          <table:table-cell table:formula="of:=IF([.T19]=[.$J$1];&quot;Placeholder 'Empty'!&quot;;&quot;&quot;)">
            <text:p/>
          </table:table-cell>
        </table:table-row>
        <table:table-row table:style-name="ro1">
          <table:table-cell/>
          <table:table-cell table:style-name="ce5" table:number-columns-repeated="4"/>
          <table:table-cell/>
          <table:table-cell table:style-name="ce9" table:formula="of:=IF([.G19]&lt;[.G$5]-1;[.G19]+1;NA())" office:value-type="float" office:value="9" calcext:value-type="float">
            <text:p>9</text:p>
          </table:table-cell>
          <table:table-cell table:style-name="ce9" table:formula="of:=QUOTIENT([.$G20];[.$A$4])" office:value-type="float" office:value="1" calcext:value-type="float">
            <text:p>1</text:p>
          </table:table-cell>
          <table:table-cell table:style-name="ce9" table:formula="of:=MOD([.$G20];[.$A$4])" office:value-type="float" office:value="3" calcext:value-type="float">
            <text:p>3</text:p>
          </table:table-cell>
          <table:table-cell table:style-name="ce11" table:formula="of:=IF(ISNUMBER([.$G20]);IF(OFFSET([.$A$1];[.$A$1]+[.$I20];[.$A$2]+[.$H20];1;1)=&quot;&quot;;[.$J$1];OFFSET([.$A$1];[.$A$1]+[.$I20];[.$A$2]+[.$H20];1;1));&quot;&quot;)" office:value-type="string" office:string-value="14C" calcext:value-type="string">
            <text:p>14C</text:p>
          </table:table-cell>
          <table:table-cell/>
          <table:table-cell table:style-name="ce9" table:formula="of:=[.$G20]+COUNTIF(OFFSET([.$J$11];[.$G20];0;[.$G$5]-[.$G20];1);&quot;&lt;=&quot;&amp;[.$J20])-COUNTIF(OFFSET([.$J$11];0;0;[.$G20]+1;1);&quot;&gt;=&quot;&amp;[.$J20])" office:value-type="float" office:value="6" calcext:value-type="float">
            <text:p>6</text:p>
          </table:table-cell>
          <table:table-cell table:style-name="ce9" table:formula="of:=IF(ISNUMBER([.$G20]);MATCH([.$G20];OFFSET([.$L$11];0;0;[.$G$5];1);0)-1;NA())" office:value-type="float" office:value="11" calcext:value-type="float">
            <text:p>11</text:p>
          </table:table-cell>
          <table:table-cell/>
          <table:table-cell table:style-name="ce14" table:formula="of:=IF(ISNUMBER([.$G20]);OFFSET([.$J$11];[.$M20];0;1;1);&quot;&quot;)" office:value-type="string" office:string-value="16C" calcext:value-type="string">
            <text:p>16C</text:p>
          </table:table-cell>
          <table:table-cell/>
          <table:table-cell table:style-name="ce11" table:formula="of:=IF(ISNUMBER([.M20]);IF([.O20]&lt;&gt;[.O21];[.Q19]+1;[.Q19]);NA())" office:value-type="float" office:value="9" calcext:value-type="float">
            <text:p>9</text:p>
          </table:table-cell>
          <table:table-cell table:style-name="ce11" table:formula="of:=MATCH([.$G20];OFFSET([.$Q$11];0;0;[.$G$5];1);0)-1" office:value-type="float" office:value="9" calcext:value-type="float">
            <text:p>9</text:p>
          </table:table-cell>
          <table:table-cell/>
          <table:table-cell table:style-name="ce18" table:formula="of:=IF(ISNUMBER([.R20]);OFFSET([.$O$11];[.$R20];0;1;1);&quot;&quot;)" office:value-type="string" office:string-value="16C" calcext:value-type="string">
            <text:p>16C</text:p>
          </table:table-cell>
          <table:table-cell table:formula="of:=IF([.T20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20]&lt;[.G$5]-1;[.G20]+1;NA())" office:value-type="float" office:value="10" calcext:value-type="float">
            <text:p>10</text:p>
          </table:table-cell>
          <table:table-cell table:style-name="ce9" table:formula="of:=QUOTIENT([.$G21];[.$A$4])" office:value-type="float" office:value="1" calcext:value-type="float">
            <text:p>1</text:p>
          </table:table-cell>
          <table:table-cell table:style-name="ce9" table:formula="of:=MOD([.$G21];[.$A$4])" office:value-type="float" office:value="4" calcext:value-type="float">
            <text:p>4</text:p>
          </table:table-cell>
          <table:table-cell table:style-name="ce11" table:formula="of:=IF(ISNUMBER([.$G21]);IF(OFFSET([.$A$1];[.$A$1]+[.$I21];[.$A$2]+[.$H21];1;1)=&quot;&quot;;[.$J$1];OFFSET([.$A$1];[.$A$1]+[.$I21];[.$A$2]+[.$H21];1;1));&quot;&quot;)" office:value-type="string" office:string-value="15C" calcext:value-type="string">
            <text:p>15C</text:p>
          </table:table-cell>
          <table:table-cell/>
          <table:table-cell table:style-name="ce9" table:formula="of:=[.$G21]+COUNTIF(OFFSET([.$J$11];[.$G21];0;[.$G$5]-[.$G21];1);&quot;&lt;=&quot;&amp;[.$J21])-COUNTIF(OFFSET([.$J$11];0;0;[.$G21]+1;1);&quot;&gt;=&quot;&amp;[.$J21])" office:value-type="float" office:value="7" calcext:value-type="float">
            <text:p>7</text:p>
          </table:table-cell>
          <table:table-cell table:style-name="ce9" table:formula="of:=IF(ISNUMBER([.$G21]);MATCH([.$G21];OFFSET([.$L$11];0;0;[.$G$5];1);0)-1;NA())" office:value-type="float" office:value="23" calcext:value-type="float">
            <text:p>23</text:p>
          </table:table-cell>
          <table:table-cell/>
          <table:table-cell table:style-name="ce14" table:formula="of:=IF(ISNUMBER([.$G21]);OFFSET([.$J$11];[.$M21];0;1;1);&quot;&quot;)" office:value-type="string" office:string-value="16E" calcext:value-type="string">
            <text:p>16E</text:p>
          </table:table-cell>
          <table:table-cell/>
          <table:table-cell table:style-name="ce11" table:formula="of:=IF(ISNUMBER([.M21]);IF([.O21]&lt;&gt;[.O22];[.Q20]+1;[.Q20]);NA())" office:value-type="float" office:value="10" calcext:value-type="float">
            <text:p>10</text:p>
          </table:table-cell>
          <table:table-cell table:style-name="ce11" table:formula="of:=MATCH([.$G21];OFFSET([.$Q$11];0;0;[.$G$5];1);0)-1" office:value-type="float" office:value="10" calcext:value-type="float">
            <text:p>10</text:p>
          </table:table-cell>
          <table:table-cell/>
          <table:table-cell table:style-name="ce18" table:formula="of:=IF(ISNUMBER([.R21]);OFFSET([.$O$11];[.$R21];0;1;1);&quot;&quot;)" office:value-type="string" office:string-value="16E" calcext:value-type="string">
            <text:p>16E</text:p>
          </table:table-cell>
          <table:table-cell table:formula="of:=IF([.T21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21]&lt;[.G$5]-1;[.G21]+1;NA())" office:value-type="float" office:value="11" calcext:value-type="float">
            <text:p>11</text:p>
          </table:table-cell>
          <table:table-cell table:style-name="ce9" table:formula="of:=QUOTIENT([.$G22];[.$A$4])" office:value-type="float" office:value="1" calcext:value-type="float">
            <text:p>1</text:p>
          </table:table-cell>
          <table:table-cell table:style-name="ce9" table:formula="of:=MOD([.$G22];[.$A$4])" office:value-type="float" office:value="5" calcext:value-type="float">
            <text:p>5</text:p>
          </table:table-cell>
          <table:table-cell table:style-name="ce11" table:formula="of:=IF(ISNUMBER([.$G22]);IF(OFFSET([.$A$1];[.$A$1]+[.$I22];[.$A$2]+[.$H22];1;1)=&quot;&quot;;[.$J$1];OFFSET([.$A$1];[.$A$1]+[.$I22];[.$A$2]+[.$H22];1;1));&quot;&quot;)" office:value-type="string" office:string-value="16C" calcext:value-type="string">
            <text:p>16C</text:p>
          </table:table-cell>
          <table:table-cell/>
          <table:table-cell table:style-name="ce9" table:formula="of:=[.$G22]+COUNTIF(OFFSET([.$J$11];[.$G22];0;[.$G$5]-[.$G22];1);&quot;&lt;=&quot;&amp;[.$J22])-COUNTIF(OFFSET([.$J$11];0;0;[.$G22]+1;1);&quot;&gt;=&quot;&amp;[.$J22])" office:value-type="float" office:value="9" calcext:value-type="float">
            <text:p>9</text:p>
          </table:table-cell>
          <table:table-cell table:style-name="ce9" table:formula="of:=IF(ISNUMBER([.$G22]);MATCH([.$G22];OFFSET([.$L$11];0;0;[.$G$5];1);0)-1;NA())" office:value-type="float" office:value="5" calcext:value-type="float">
            <text:p>5</text:p>
          </table:table-cell>
          <table:table-cell/>
          <table:table-cell table:style-name="ce14" table:formula="of:=IF(ISNUMBER([.$G22]);OFFSET([.$J$11];[.$M22];0;1;1);&quot;&quot;)" office:value-type="string" office:string-value="B16" calcext:value-type="string">
            <text:p>B16</text:p>
          </table:table-cell>
          <table:table-cell/>
          <table:table-cell table:style-name="ce11" table:formula="of:=IF(ISNUMBER([.M22]);IF([.O22]&lt;&gt;[.O23];[.Q21]+1;[.Q21]);NA())" office:value-type="float" office:value="11" calcext:value-type="float">
            <text:p>11</text:p>
          </table:table-cell>
          <table:table-cell table:style-name="ce11" table:formula="of:=MATCH([.$G22];OFFSET([.$Q$11];0;0;[.$G$5];1);0)-1" office:value-type="float" office:value="11" calcext:value-type="float">
            <text:p>11</text:p>
          </table:table-cell>
          <table:table-cell/>
          <table:table-cell table:style-name="ce18" table:formula="of:=IF(ISNUMBER([.R22]);OFFSET([.$O$11];[.$R22];0;1;1);&quot;&quot;)" office:value-type="string" office:string-value="B16" calcext:value-type="string">
            <text:p>B16</text:p>
          </table:table-cell>
          <table:table-cell table:formula="of:=IF([.T22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22]&lt;[.G$5]-1;[.G22]+1;NA())" office:value-type="float" office:value="12" calcext:value-type="float">
            <text:p>12</text:p>
          </table:table-cell>
          <table:table-cell table:style-name="ce9" table:formula="of:=QUOTIENT([.$G23];[.$A$4])" office:value-type="float" office:value="2" calcext:value-type="float">
            <text:p>2</text:p>
          </table:table-cell>
          <table:table-cell table:style-name="ce9" table:formula="of:=MOD([.$G23];[.$A$4])" office:value-type="float" office:value="0" calcext:value-type="float">
            <text:p>0</text:p>
          </table:table-cell>
          <table:table-cell table:style-name="ce11" table:formula="of:=IF(ISNUMBER([.$G23]);IF(OFFSET([.$A$1];[.$A$1]+[.$I23];[.$A$2]+[.$H23];1;1)=&quot;&quot;;[.$J$1];OFFSET([.$A$1];[.$A$1]+[.$I23];[.$A$2]+[.$H23];1;1));&quot;&quot;)" office:value-type="string" office:string-value="Rept" calcext:value-type="string">
            <text:p>Rept</text:p>
          </table:table-cell>
          <table:table-cell/>
          <table:table-cell table:style-name="ce9" table:formula="of:=[.$G23]+COUNTIF(OFFSET([.$J$11];[.$G23];0;[.$G$5]-[.$G23];1);&quot;&lt;=&quot;&amp;[.$J23])-COUNTIF(OFFSET([.$J$11];0;0;[.$G23]+1;1);&quot;&gt;=&quot;&amp;[.$J23])" office:value-type="float" office:value="22" calcext:value-type="float">
            <text:p>22</text:p>
          </table:table-cell>
          <table:table-cell table:style-name="ce9" table:formula="of:=IF(ISNUMBER([.$G23]);MATCH([.$G23];OFFSET([.$L$11];0;0;[.$G$5];1);0)-1;NA())" office:value-type="float" office:value="13" calcext:value-type="float">
            <text:p>13</text:p>
          </table:table-cell>
          <table:table-cell/>
          <table:table-cell table:style-name="ce14" table:formula="of:=IF(ISNUMBER([.$G23]);OFFSET([.$J$11];[.$M23];0;1;1);&quot;&quot;)" office:value-type="string" office:string-value="D12" calcext:value-type="string">
            <text:p>D12</text:p>
          </table:table-cell>
          <table:table-cell/>
          <table:table-cell table:style-name="ce11" table:formula="of:=IF(ISNUMBER([.M23]);IF([.O23]&lt;&gt;[.O24];[.Q22]+1;[.Q22]);NA())" office:value-type="float" office:value="12" calcext:value-type="float">
            <text:p>12</text:p>
          </table:table-cell>
          <table:table-cell table:style-name="ce11" table:formula="of:=MATCH([.$G23];OFFSET([.$Q$11];0;0;[.$G$5];1);0)-1" office:value-type="float" office:value="12" calcext:value-type="float">
            <text:p>12</text:p>
          </table:table-cell>
          <table:table-cell/>
          <table:table-cell table:style-name="ce18" table:formula="of:=IF(ISNUMBER([.R23]);OFFSET([.$O$11];[.$R23];0;1;1);&quot;&quot;)" office:value-type="string" office:string-value="D12" calcext:value-type="string">
            <text:p>D12</text:p>
          </table:table-cell>
          <table:table-cell table:formula="of:=IF([.T23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23]&lt;[.G$5]-1;[.G23]+1;NA())" office:value-type="float" office:value="13" calcext:value-type="float">
            <text:p>13</text:p>
          </table:table-cell>
          <table:table-cell table:style-name="ce9" table:formula="of:=QUOTIENT([.$G24];[.$A$4])" office:value-type="float" office:value="2" calcext:value-type="float">
            <text:p>2</text:p>
          </table:table-cell>
          <table:table-cell table:style-name="ce9" table:formula="of:=MOD([.$G24];[.$A$4])" office:value-type="float" office:value="1" calcext:value-type="float">
            <text:p>1</text:p>
          </table:table-cell>
          <table:table-cell table:style-name="ce11" table:formula="of:=IF(ISNUMBER([.$G24]);IF(OFFSET([.$A$1];[.$A$1]+[.$I24];[.$A$2]+[.$H24];1;1)=&quot;&quot;;[.$J$1];OFFSET([.$A$1];[.$A$1]+[.$I24];[.$A$2]+[.$H24];1;1));&quot;&quot;)" office:value-type="string" office:string-value="D12" calcext:value-type="string">
            <text:p>D12</text:p>
          </table:table-cell>
          <table:table-cell/>
          <table:table-cell table:style-name="ce9" table:formula="of:=[.$G24]+COUNTIF(OFFSET([.$J$11];[.$G24];0;[.$G$5]-[.$G24];1);&quot;&lt;=&quot;&amp;[.$J24])-COUNTIF(OFFSET([.$J$11];0;0;[.$G24]+1;1);&quot;&gt;=&quot;&amp;[.$J24])" office:value-type="float" office:value="12" calcext:value-type="float">
            <text:p>12</text:p>
          </table:table-cell>
          <table:table-cell table:style-name="ce9" table:formula="of:=IF(ISNUMBER([.$G24]);MATCH([.$G24];OFFSET([.$L$11];0;0;[.$G$5];1);0)-1;NA())" office:value-type="float" office:value="15" calcext:value-type="float">
            <text:p>15</text:p>
          </table:table-cell>
          <table:table-cell/>
          <table:table-cell table:style-name="ce14" table:formula="of:=IF(ISNUMBER([.$G24]);OFFSET([.$J$11];[.$M24];0;1;1);&quot;&quot;)" office:value-type="string" office:string-value="D14" calcext:value-type="string">
            <text:p>D14</text:p>
          </table:table-cell>
          <table:table-cell/>
          <table:table-cell table:style-name="ce11" table:formula="of:=IF(ISNUMBER([.M24]);IF([.O24]&lt;&gt;[.O25];[.Q23]+1;[.Q23]);NA())" office:value-type="float" office:value="13" calcext:value-type="float">
            <text:p>13</text:p>
          </table:table-cell>
          <table:table-cell table:style-name="ce11" table:formula="of:=MATCH([.$G24];OFFSET([.$Q$11];0;0;[.$G$5];1);0)-1" office:value-type="float" office:value="13" calcext:value-type="float">
            <text:p>13</text:p>
          </table:table-cell>
          <table:table-cell/>
          <table:table-cell table:style-name="ce18" table:formula="of:=IF(ISNUMBER([.R24]);OFFSET([.$O$11];[.$R24];0;1;1);&quot;&quot;)" office:value-type="string" office:string-value="D14" calcext:value-type="string">
            <text:p>D14</text:p>
          </table:table-cell>
          <table:table-cell table:formula="of:=IF([.T24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24]&lt;[.G$5]-1;[.G24]+1;NA())" office:value-type="float" office:value="14" calcext:value-type="float">
            <text:p>14</text:p>
          </table:table-cell>
          <table:table-cell table:style-name="ce9" table:formula="of:=QUOTIENT([.$G25];[.$A$4])" office:value-type="float" office:value="2" calcext:value-type="float">
            <text:p>2</text:p>
          </table:table-cell>
          <table:table-cell table:style-name="ce9" table:formula="of:=MOD([.$G25];[.$A$4])" office:value-type="float" office:value="2" calcext:value-type="float">
            <text:p>2</text:p>
          </table:table-cell>
          <table:table-cell table:style-name="ce11" table:formula="of:=IF(ISNUMBER([.$G25]);IF(OFFSET([.$A$1];[.$A$1]+[.$I25];[.$A$2]+[.$H25];1;1)=&quot;&quot;;[.$J$1];OFFSET([.$A$1];[.$A$1]+[.$I25];[.$A$2]+[.$H25];1;1));&quot;&quot;)" office:value-type="string" office:string-value="Rept" calcext:value-type="string">
            <text:p>Rept</text:p>
          </table:table-cell>
          <table:table-cell/>
          <table:table-cell table:style-name="ce9" table:formula="of:=[.$G25]+COUNTIF(OFFSET([.$J$11];[.$G25];0;[.$G$5]-[.$G25];1);&quot;&lt;=&quot;&amp;[.$J25])-COUNTIF(OFFSET([.$J$11];0;0;[.$G25]+1;1);&quot;&gt;=&quot;&amp;[.$J25])" office:value-type="float" office:value="21" calcext:value-type="float">
            <text:p>21</text:p>
          </table:table-cell>
          <table:table-cell table:style-name="ce9" table:formula="of:=IF(ISNUMBER([.$G25]);MATCH([.$G25];OFFSET([.$L$11];0;0;[.$G$5];1);0)-1;NA())" office:value-type="float" office:value="17" calcext:value-type="float">
            <text:p>17</text:p>
          </table:table-cell>
          <table:table-cell/>
          <table:table-cell table:style-name="ce14" table:formula="of:=IF(ISNUMBER([.$G25]);OFFSET([.$J$11];[.$M25];0;1;1);&quot;&quot;)" office:value-type="string" office:string-value="D16" calcext:value-type="string">
            <text:p>D16</text:p>
          </table:table-cell>
          <table:table-cell/>
          <table:table-cell table:style-name="ce11" table:formula="of:=IF(ISNUMBER([.M25]);IF([.O25]&lt;&gt;[.O26];[.Q24]+1;[.Q24]);NA())" office:value-type="float" office:value="14" calcext:value-type="float">
            <text:p>14</text:p>
          </table:table-cell>
          <table:table-cell table:style-name="ce11" table:formula="of:=MATCH([.$G25];OFFSET([.$Q$11];0;0;[.$G$5];1);0)-1" office:value-type="float" office:value="14" calcext:value-type="float">
            <text:p>14</text:p>
          </table:table-cell>
          <table:table-cell/>
          <table:table-cell table:style-name="ce18" table:formula="of:=IF(ISNUMBER([.R25]);OFFSET([.$O$11];[.$R25];0;1;1);&quot;&quot;)" office:value-type="string" office:string-value="D16" calcext:value-type="string">
            <text:p>D16</text:p>
          </table:table-cell>
          <table:table-cell table:formula="of:=IF([.T25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25]&lt;[.G$5]-1;[.G25]+1;NA())" office:value-type="float" office:value="15" calcext:value-type="float">
            <text:p>15</text:p>
          </table:table-cell>
          <table:table-cell table:style-name="ce9" table:formula="of:=QUOTIENT([.$G26];[.$A$4])" office:value-type="float" office:value="2" calcext:value-type="float">
            <text:p>2</text:p>
          </table:table-cell>
          <table:table-cell table:style-name="ce9" table:formula="of:=MOD([.$G26];[.$A$4])" office:value-type="float" office:value="3" calcext:value-type="float">
            <text:p>3</text:p>
          </table:table-cell>
          <table:table-cell table:style-name="ce11" table:formula="of:=IF(ISNUMBER([.$G26]);IF(OFFSET([.$A$1];[.$A$1]+[.$I26];[.$A$2]+[.$H26];1;1)=&quot;&quot;;[.$J$1];OFFSET([.$A$1];[.$A$1]+[.$I26];[.$A$2]+[.$H26];1;1));&quot;&quot;)" office:value-type="string" office:string-value="D14" calcext:value-type="string">
            <text:p>D14</text:p>
          </table:table-cell>
          <table:table-cell/>
          <table:table-cell table:style-name="ce9" table:formula="of:=[.$G26]+COUNTIF(OFFSET([.$J$11];[.$G26];0;[.$G$5]-[.$G26];1);&quot;&lt;=&quot;&amp;[.$J26])-COUNTIF(OFFSET([.$J$11];0;0;[.$G26]+1;1);&quot;&gt;=&quot;&amp;[.$J26])" office:value-type="float" office:value="13" calcext:value-type="float">
            <text:p>13</text:p>
          </table:table-cell>
          <table:table-cell table:style-name="ce9" table:formula="of:=IF(ISNUMBER([.$G26]);MATCH([.$G26];OFFSET([.$L$11];0;0;[.$G$5];1);0)-1;NA())" office:value-type="float" office:value="16" calcext:value-type="float">
            <text:p>16</text:p>
          </table:table-cell>
          <table:table-cell/>
          <table:table-cell table:style-name="ce14" table:formula="of:=IF(ISNUMBER([.$G26]);OFFSET([.$J$11];[.$M26];0;1;1);&quot;&quot;)" office:value-type="string" office:string-value="Lept" calcext:value-type="string">
            <text:p>Lept</text:p>
          </table:table-cell>
          <table:table-cell/>
          <table:table-cell table:style-name="ce11" table:formula="of:=IF(ISNUMBER([.M26]);IF([.O26]&lt;&gt;[.O27];[.Q25]+1;[.Q25]);NA())" office:value-type="float" office:value="14" calcext:value-type="float">
            <text:p>14</text:p>
          </table:table-cell>
          <table:table-cell table:style-name="ce11" table:formula="of:=MATCH([.$G26];OFFSET([.$Q$11];0;0;[.$G$5];1);0)-1" office:value-type="float" office:value="16" calcext:value-type="float">
            <text:p>16</text:p>
          </table:table-cell>
          <table:table-cell/>
          <table:table-cell table:style-name="ce18" table:formula="of:=IF(ISNUMBER([.R26]);OFFSET([.$O$11];[.$R26];0;1;1);&quot;&quot;)" office:value-type="string" office:string-value="Lept" calcext:value-type="string">
            <text:p>Lept</text:p>
          </table:table-cell>
          <table:table-cell table:formula="of:=IF([.T26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26]&lt;[.G$5]-1;[.G26]+1;NA())" office:value-type="float" office:value="16" calcext:value-type="float">
            <text:p>16</text:p>
          </table:table-cell>
          <table:table-cell table:style-name="ce9" table:formula="of:=QUOTIENT([.$G27];[.$A$4])" office:value-type="float" office:value="2" calcext:value-type="float">
            <text:p>2</text:p>
          </table:table-cell>
          <table:table-cell table:style-name="ce9" table:formula="of:=MOD([.$G27];[.$A$4])" office:value-type="float" office:value="4" calcext:value-type="float">
            <text:p>4</text:p>
          </table:table-cell>
          <table:table-cell table:style-name="ce11" table:formula="of:=IF(ISNUMBER([.$G27]);IF(OFFSET([.$A$1];[.$A$1]+[.$I27];[.$A$2]+[.$H27];1;1)=&quot;&quot;;[.$J$1];OFFSET([.$A$1];[.$A$1]+[.$I27];[.$A$2]+[.$H27];1;1));&quot;&quot;)" office:value-type="string" office:string-value="Lept" calcext:value-type="string">
            <text:p>Lept</text:p>
          </table:table-cell>
          <table:table-cell/>
          <table:table-cell table:style-name="ce9" table:formula="of:=[.$G27]+COUNTIF(OFFSET([.$J$11];[.$G27];0;[.$G$5]-[.$G27];1);&quot;&lt;=&quot;&amp;[.$J27])-COUNTIF(OFFSET([.$J$11];0;0;[.$G27]+1;1);&quot;&gt;=&quot;&amp;[.$J27])" office:value-type="float" office:value="15" calcext:value-type="float">
            <text:p>15</text:p>
          </table:table-cell>
          <table:table-cell table:style-name="ce9" table:formula="of:=IF(ISNUMBER([.$G27]);MATCH([.$G27];OFFSET([.$L$11];0;0;[.$G$5];1);0)-1;NA())" office:value-type="float" office:value="7" calcext:value-type="float">
            <text:p>7</text:p>
          </table:table-cell>
          <table:table-cell/>
          <table:table-cell table:style-name="ce14" table:formula="of:=IF(ISNUMBER([.$G27]);OFFSET([.$J$11];[.$M27];0;1;1);&quot;&quot;)" office:value-type="string" office:string-value="Lept" calcext:value-type="string">
            <text:p>Lept</text:p>
          </table:table-cell>
          <table:table-cell/>
          <table:table-cell table:style-name="ce11" table:formula="of:=IF(ISNUMBER([.M27]);IF([.O27]&lt;&gt;[.O28];[.Q26]+1;[.Q26]);NA())" office:value-type="float" office:value="15" calcext:value-type="float">
            <text:p>15</text:p>
          </table:table-cell>
          <table:table-cell table:style-name="ce11" table:formula="of:=MATCH([.$G27];OFFSET([.$Q$11];0;0;[.$G$5];1);0)-1" office:value-type="float" office:value="17" calcext:value-type="float">
            <text:p>17</text:p>
          </table:table-cell>
          <table:table-cell/>
          <table:table-cell table:style-name="ce18" table:formula="of:=IF(ISNUMBER([.R27]);OFFSET([.$O$11];[.$R27];0;1;1);&quot;&quot;)" office:value-type="string" office:string-value="MaxB15" calcext:value-type="string">
            <text:p>MaxB15</text:p>
          </table:table-cell>
          <table:table-cell table:formula="of:=IF([.T27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27]&lt;[.G$5]-1;[.G27]+1;NA())" office:value-type="float" office:value="17" calcext:value-type="float">
            <text:p>17</text:p>
          </table:table-cell>
          <table:table-cell table:style-name="ce9" table:formula="of:=QUOTIENT([.$G28];[.$A$4])" office:value-type="float" office:value="2" calcext:value-type="float">
            <text:p>2</text:p>
          </table:table-cell>
          <table:table-cell table:style-name="ce9" table:formula="of:=MOD([.$G28];[.$A$4])" office:value-type="float" office:value="5" calcext:value-type="float">
            <text:p>5</text:p>
          </table:table-cell>
          <table:table-cell table:style-name="ce11" table:formula="of:=IF(ISNUMBER([.$G28]);IF(OFFSET([.$A$1];[.$A$1]+[.$I28];[.$A$2]+[.$H28];1;1)=&quot;&quot;;[.$J$1];OFFSET([.$A$1];[.$A$1]+[.$I28];[.$A$2]+[.$H28];1;1));&quot;&quot;)" office:value-type="string" office:string-value="D16" calcext:value-type="string">
            <text:p>D16</text:p>
          </table:table-cell>
          <table:table-cell/>
          <table:table-cell table:style-name="ce9" table:formula="of:=[.$G28]+COUNTIF(OFFSET([.$J$11];[.$G28];0;[.$G$5]-[.$G28];1);&quot;&lt;=&quot;&amp;[.$J28])-COUNTIF(OFFSET([.$J$11];0;0;[.$G28]+1;1);&quot;&gt;=&quot;&amp;[.$J28])" office:value-type="float" office:value="14" calcext:value-type="float">
            <text:p>14</text:p>
          </table:table-cell>
          <table:table-cell table:style-name="ce9" table:formula="of:=IF(ISNUMBER([.$G28]);MATCH([.$G28];OFFSET([.$L$11];0;0;[.$G$5];1);0)-1;NA())" office:value-type="float" office:value="4" calcext:value-type="float">
            <text:p>4</text:p>
          </table:table-cell>
          <table:table-cell/>
          <table:table-cell table:style-name="ce14" table:formula="of:=IF(ISNUMBER([.$G28]);OFFSET([.$J$11];[.$M28];0;1;1);&quot;&quot;)" office:value-type="string" office:string-value="MaxB15" calcext:value-type="string">
            <text:p>MaxB15</text:p>
          </table:table-cell>
          <table:table-cell/>
          <table:table-cell table:style-name="ce11" table:formula="of:=IF(ISNUMBER([.M28]);IF([.O28]&lt;&gt;[.O29];[.Q27]+1;[.Q27]);NA())" office:value-type="float" office:value="16" calcext:value-type="float">
            <text:p>16</text:p>
          </table:table-cell>
          <table:table-cell table:style-name="ce11" table:formula="of:=MATCH([.$G28];OFFSET([.$Q$11];0;0;[.$G$5];1);0)-1" office:value-type="float" office:value="18" calcext:value-type="float">
            <text:p>18</text:p>
          </table:table-cell>
          <table:table-cell/>
          <table:table-cell table:style-name="ce18" table:formula="of:=IF(ISNUMBER([.R28]);OFFSET([.$O$11];[.$R28];0;1;1);&quot;&quot;)" office:value-type="string" office:string-value="prlcB11" calcext:value-type="string">
            <text:p>prlcB11</text:p>
          </table:table-cell>
          <table:table-cell table:formula="of:=IF([.T28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28]&lt;[.G$5]-1;[.G28]+1;NA())" office:value-type="float" office:value="18" calcext:value-type="float">
            <text:p>18</text:p>
          </table:table-cell>
          <table:table-cell table:style-name="ce9" table:formula="of:=QUOTIENT([.$G29];[.$A$4])" office:value-type="float" office:value="3" calcext:value-type="float">
            <text:p>3</text:p>
          </table:table-cell>
          <table:table-cell table:style-name="ce9" table:formula="of:=MOD([.$G29];[.$A$4])" office:value-type="float" office:value="0" calcext:value-type="float">
            <text:p>0</text:p>
          </table:table-cell>
          <table:table-cell table:style-name="ce11" table:formula="of:=IF(ISNUMBER([.$G29]);IF(OFFSET([.$A$1];[.$A$1]+[.$I29];[.$A$2]+[.$H29];1;1)=&quot;&quot;;[.$J$1];OFFSET([.$A$1];[.$A$1]+[.$I29];[.$A$2]+[.$H29];1;1));&quot;&quot;)" office:value-type="string" office:string-value="Rept" calcext:value-type="string">
            <text:p>Rept</text:p>
          </table:table-cell>
          <table:table-cell/>
          <table:table-cell table:style-name="ce9" table:formula="of:=[.$G29]+COUNTIF(OFFSET([.$J$11];[.$G29];0;[.$G$5]-[.$G29];1);&quot;&lt;=&quot;&amp;[.$J29])-COUNTIF(OFFSET([.$J$11];0;0;[.$G29]+1;1);&quot;&gt;=&quot;&amp;[.$J29])" office:value-type="float" office:value="20" calcext:value-type="float">
            <text:p>20</text:p>
          </table:table-cell>
          <table:table-cell table:style-name="ce9" table:formula="of:=IF(ISNUMBER([.$G29]);MATCH([.$G29];OFFSET([.$L$11];0;0;[.$G$5];1);0)-1;NA())" office:value-type="float" office:value="0" calcext:value-type="float">
            <text:p>0</text:p>
          </table:table-cell>
          <table:table-cell/>
          <table:table-cell table:style-name="ce14" table:formula="of:=IF(ISNUMBER([.$G29]);OFFSET([.$J$11];[.$M29];0;1;1);&quot;&quot;)" office:value-type="string" office:string-value="prlcB11" calcext:value-type="string">
            <text:p>prlcB11</text:p>
          </table:table-cell>
          <table:table-cell/>
          <table:table-cell table:style-name="ce11" table:formula="of:=IF(ISNUMBER([.M29]);IF([.O29]&lt;&gt;[.O30];[.Q28]+1;[.Q28]);NA())" office:value-type="float" office:value="17" calcext:value-type="float">
            <text:p>17</text:p>
          </table:table-cell>
          <table:table-cell table:style-name="ce11" table:formula="of:=MATCH([.$G29];OFFSET([.$Q$11];0;0;[.$G$5];1);0)-1" office:value-type="float" office:value="22" calcext:value-type="float">
            <text:p>22</text:p>
          </table:table-cell>
          <table:table-cell/>
          <table:table-cell table:style-name="ce18" table:formula="of:=IF(ISNUMBER([.R29]);OFFSET([.$O$11];[.$R29];0;1;1);&quot;&quot;)" office:value-type="string" office:string-value="Rept" calcext:value-type="string">
            <text:p>Rept</text:p>
          </table:table-cell>
          <table:table-cell table:formula="of:=IF([.T29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29]&lt;[.G$5]-1;[.G29]+1;NA())" office:value-type="float" office:value="19" calcext:value-type="float">
            <text:p>19</text:p>
          </table:table-cell>
          <table:table-cell table:style-name="ce9" table:formula="of:=QUOTIENT([.$G30];[.$A$4])" office:value-type="float" office:value="3" calcext:value-type="float">
            <text:p>3</text:p>
          </table:table-cell>
          <table:table-cell table:style-name="ce9" table:formula="of:=MOD([.$G30];[.$A$4])" office:value-type="float" office:value="1" calcext:value-type="float">
            <text:p>1</text:p>
          </table:table-cell>
          <table:table-cell table:style-name="ce11" table:formula="of:=IF(ISNUMBER([.$G30]);IF(OFFSET([.$A$1];[.$A$1]+[.$I30];[.$A$2]+[.$H30];1;1)=&quot;&quot;;[.$J$1];OFFSET([.$A$1];[.$A$1]+[.$I30];[.$A$2]+[.$H30];1;1));&quot;&quot;)" office:value-type="string" office:string-value="12E" calcext:value-type="string">
            <text:p>12E</text:p>
          </table:table-cell>
          <table:table-cell/>
          <table:table-cell table:style-name="ce9" table:formula="of:=[.$G30]+COUNTIF(OFFSET([.$J$11];[.$G30];0;[.$G$5]-[.$G30];1);&quot;&lt;=&quot;&amp;[.$J30])-COUNTIF(OFFSET([.$J$11];0;0;[.$G30]+1;1);&quot;&gt;=&quot;&amp;[.$J30])" office:value-type="float" office:value="3" calcext:value-type="float">
            <text:p>3</text:p>
          </table:table-cell>
          <table:table-cell table:style-name="ce9" table:formula="of:=IF(ISNUMBER([.$G30]);MATCH([.$G30];OFFSET([.$L$11];0;0;[.$G$5];1);0)-1;NA())" office:value-type="float" office:value="21" calcext:value-type="float">
            <text:p>21</text:p>
          </table:table-cell>
          <table:table-cell/>
          <table:table-cell table:style-name="ce14" table:formula="of:=IF(ISNUMBER([.$G30]);OFFSET([.$J$11];[.$M30];0;1;1);&quot;&quot;)" office:value-type="string" office:string-value="Rept" calcext:value-type="string">
            <text:p>Rept</text:p>
          </table:table-cell>
          <table:table-cell/>
          <table:table-cell table:style-name="ce11" table:formula="of:=IF(ISNUMBER([.M30]);IF([.O30]&lt;&gt;[.O31];[.Q29]+1;[.Q29]);NA())" office:value-type="float" office:value="17" calcext:value-type="float">
            <text:p>17</text:p>
          </table:table-cell>
          <table:table-cell table:style-name="ce11" table:formula="of:=MATCH([.$G30];OFFSET([.$Q$11];0;0;[.$G$5];1);0)-1" office:value-type="float" office:value="23" calcext:value-type="float">
            <text:p>23</text:p>
          </table:table-cell>
          <table:table-cell/>
          <table:table-cell table:style-name="ce18" table:formula="of:=IF(ISNUMBER([.R30]);OFFSET([.$O$11];[.$R30];0;1;1);&quot;&quot;)" office:value-type="string" office:string-value="zbtB14" calcext:value-type="string">
            <text:p>zbtB14</text:p>
          </table:table-cell>
          <table:table-cell table:formula="of:=IF([.T30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30]&lt;[.G$5]-1;[.G30]+1;NA())" office:value-type="float" office:value="20" calcext:value-type="float">
            <text:p>20</text:p>
          </table:table-cell>
          <table:table-cell table:style-name="ce9" table:formula="of:=QUOTIENT([.$G31];[.$A$4])" office:value-type="float" office:value="3" calcext:value-type="float">
            <text:p>3</text:p>
          </table:table-cell>
          <table:table-cell table:style-name="ce9" table:formula="of:=MOD([.$G31];[.$A$4])" office:value-type="float" office:value="2" calcext:value-type="float">
            <text:p>2</text:p>
          </table:table-cell>
          <table:table-cell table:style-name="ce11" table:formula="of:=IF(ISNUMBER([.$G31]);IF(OFFSET([.$A$1];[.$A$1]+[.$I31];[.$A$2]+[.$H31];1;1)=&quot;&quot;;[.$J$1];OFFSET([.$A$1];[.$A$1]+[.$I31];[.$A$2]+[.$H31];1;1));&quot;&quot;)" office:value-type="string" office:string-value="13E" calcext:value-type="string">
            <text:p>13E</text:p>
          </table:table-cell>
          <table:table-cell/>
          <table:table-cell table:style-name="ce9" table:formula="of:=[.$G31]+COUNTIF(OFFSET([.$J$11];[.$G31];0;[.$G$5]-[.$G31];1);&quot;&lt;=&quot;&amp;[.$J31])-COUNTIF(OFFSET([.$J$11];0;0;[.$G31]+1;1);&quot;&gt;=&quot;&amp;[.$J31])" office:value-type="float" office:value="5" calcext:value-type="float">
            <text:p>5</text:p>
          </table:table-cell>
          <table:table-cell table:style-name="ce9" table:formula="of:=IF(ISNUMBER([.$G31]);MATCH([.$G31];OFFSET([.$L$11];0;0;[.$G$5];1);0)-1;NA())" office:value-type="float" office:value="18" calcext:value-type="float">
            <text:p>18</text:p>
          </table:table-cell>
          <table:table-cell/>
          <table:table-cell table:style-name="ce14" table:formula="of:=IF(ISNUMBER([.$G31]);OFFSET([.$J$11];[.$M31];0;1;1);&quot;&quot;)" office:value-type="string" office:string-value="Rept" calcext:value-type="string">
            <text:p>Rept</text:p>
          </table:table-cell>
          <table:table-cell/>
          <table:table-cell table:style-name="ce11" table:formula="of:=IF(ISNUMBER([.M31]);IF([.O31]&lt;&gt;[.O32];[.Q30]+1;[.Q30]);NA())" office:value-type="float" office:value="17" calcext:value-type="float">
            <text:p>17</text:p>
          </table:table-cell>
          <table:table-cell table:style-name="ce11" table:formula="of:=MATCH([.$G31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31]);OFFSET([.$O$11];[.$R31];0;1;1);&quot;&quot;)">
            <text:p/>
          </table:table-cell>
          <table:table-cell table:formula="of:=IF([.T31]=[.$J$1];&quot;&lt;&lt; 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31]&lt;[.G$5]-1;[.G31]+1;NA())" office:value-type="float" office:value="21" calcext:value-type="float">
            <text:p>21</text:p>
          </table:table-cell>
          <table:table-cell table:style-name="ce9" table:formula="of:=QUOTIENT([.$G32];[.$A$4])" office:value-type="float" office:value="3" calcext:value-type="float">
            <text:p>3</text:p>
          </table:table-cell>
          <table:table-cell table:style-name="ce9" table:formula="of:=MOD([.$G32];[.$A$4])" office:value-type="float" office:value="3" calcext:value-type="float">
            <text:p>3</text:p>
          </table:table-cell>
          <table:table-cell table:style-name="ce11" table:formula="of:=IF(ISNUMBER([.$G32]);IF(OFFSET([.$A$1];[.$A$1]+[.$I32];[.$A$2]+[.$H32];1;1)=&quot;&quot;;[.$J$1];OFFSET([.$A$1];[.$A$1]+[.$I32];[.$A$2]+[.$H32];1;1));&quot;&quot;)" office:value-type="string" office:string-value="Rept" calcext:value-type="string">
            <text:p>Rept</text:p>
          </table:table-cell>
          <table:table-cell/>
          <table:table-cell table:style-name="ce9" table:formula="of:=[.$G32]+COUNTIF(OFFSET([.$J$11];[.$G32];0;[.$G$5]-[.$G32];1);&quot;&lt;=&quot;&amp;[.$J32])-COUNTIF(OFFSET([.$J$11];0;0;[.$G32]+1;1);&quot;&gt;=&quot;&amp;[.$J32])" office:value-type="float" office:value="19" calcext:value-type="float">
            <text:p>19</text:p>
          </table:table-cell>
          <table:table-cell table:style-name="ce9" table:formula="of:=IF(ISNUMBER([.$G32]);MATCH([.$G32];OFFSET([.$L$11];0;0;[.$G$5];1);0)-1;NA())" office:value-type="float" office:value="14" calcext:value-type="float">
            <text:p>14</text:p>
          </table:table-cell>
          <table:table-cell/>
          <table:table-cell table:style-name="ce14" table:formula="of:=IF(ISNUMBER([.$G32]);OFFSET([.$J$11];[.$M32];0;1;1);&quot;&quot;)" office:value-type="string" office:string-value="Rept" calcext:value-type="string">
            <text:p>Rept</text:p>
          </table:table-cell>
          <table:table-cell/>
          <table:table-cell table:style-name="ce11" table:formula="of:=IF(ISNUMBER([.M32]);IF([.O32]&lt;&gt;[.O33];[.Q31]+1;[.Q31]);NA())" office:value-type="float" office:value="17" calcext:value-type="float">
            <text:p>17</text:p>
          </table:table-cell>
          <table:table-cell table:style-name="ce11" table:formula="of:=MATCH([.$G32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32]);OFFSET([.$O$11];[.$R32];0;1;1);&quot;&quot;)">
            <text:p/>
          </table:table-cell>
          <table:table-cell table:formula="of:=IF([.T32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32]&lt;[.G$5]-1;[.G32]+1;NA())" office:value-type="float" office:value="22" calcext:value-type="float">
            <text:p>22</text:p>
          </table:table-cell>
          <table:table-cell table:style-name="ce9" table:formula="of:=QUOTIENT([.$G33];[.$A$4])" office:value-type="float" office:value="3" calcext:value-type="float">
            <text:p>3</text:p>
          </table:table-cell>
          <table:table-cell table:style-name="ce9" table:formula="of:=MOD([.$G33];[.$A$4])" office:value-type="float" office:value="4" calcext:value-type="float">
            <text:p>4</text:p>
          </table:table-cell>
          <table:table-cell table:style-name="ce11" table:formula="of:=IF(ISNUMBER([.$G33]);IF(OFFSET([.$A$1];[.$A$1]+[.$I33];[.$A$2]+[.$H33];1;1)=&quot;&quot;;[.$J$1];OFFSET([.$A$1];[.$A$1]+[.$I33];[.$A$2]+[.$H33];1;1));&quot;&quot;)" office:value-type="string" office:string-value="15E" calcext:value-type="string">
            <text:p>15E</text:p>
          </table:table-cell>
          <table:table-cell/>
          <table:table-cell table:style-name="ce9" table:formula="of:=[.$G33]+COUNTIF(OFFSET([.$J$11];[.$G33];0;[.$G$5]-[.$G33];1);&quot;&lt;=&quot;&amp;[.$J33])-COUNTIF(OFFSET([.$J$11];0;0;[.$G33]+1;1);&quot;&gt;=&quot;&amp;[.$J33])" office:value-type="float" office:value="8" calcext:value-type="float">
            <text:p>8</text:p>
          </table:table-cell>
          <table:table-cell table:style-name="ce9" table:formula="of:=IF(ISNUMBER([.$G33]);MATCH([.$G33];OFFSET([.$L$11];0;0;[.$G$5];1);0)-1;NA())" office:value-type="float" office:value="12" calcext:value-type="float">
            <text:p>12</text:p>
          </table:table-cell>
          <table:table-cell/>
          <table:table-cell table:style-name="ce14" table:formula="of:=IF(ISNUMBER([.$G33]);OFFSET([.$J$11];[.$M33];0;1;1);&quot;&quot;)" office:value-type="string" office:string-value="Rept" calcext:value-type="string">
            <text:p>Rept</text:p>
          </table:table-cell>
          <table:table-cell/>
          <table:table-cell table:style-name="ce11" table:formula="of:=IF(ISNUMBER([.M33]);IF([.O33]&lt;&gt;[.O34];[.Q32]+1;[.Q32]);NA())" office:value-type="float" office:value="18" calcext:value-type="float">
            <text:p>18</text:p>
          </table:table-cell>
          <table:table-cell table:style-name="ce11" table:formula="of:=MATCH([.$G33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33]);OFFSET([.$O$11];[.$R33];0;1;1);&quot;&quot;)">
            <text:p/>
          </table:table-cell>
          <table:table-cell table:formula="of:=IF([.T33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33]&lt;[.G$5]-1;[.G33]+1;NA())" office:value-type="float" office:value="23" calcext:value-type="float">
            <text:p>23</text:p>
          </table:table-cell>
          <table:table-cell table:style-name="ce9" table:formula="of:=QUOTIENT([.$G34];[.$A$4])" office:value-type="float" office:value="3" calcext:value-type="float">
            <text:p>3</text:p>
          </table:table-cell>
          <table:table-cell table:style-name="ce9" table:formula="of:=MOD([.$G34];[.$A$4])" office:value-type="float" office:value="5" calcext:value-type="float">
            <text:p>5</text:p>
          </table:table-cell>
          <table:table-cell table:style-name="ce11" table:formula="of:=IF(ISNUMBER([.$G34]);IF(OFFSET([.$A$1];[.$A$1]+[.$I34];[.$A$2]+[.$H34];1;1)=&quot;&quot;;[.$J$1];OFFSET([.$A$1];[.$A$1]+[.$I34];[.$A$2]+[.$H34];1;1));&quot;&quot;)" office:value-type="string" office:string-value="16E" calcext:value-type="string">
            <text:p>16E</text:p>
          </table:table-cell>
          <table:table-cell/>
          <table:table-cell table:style-name="ce9" table:formula="of:=[.$G34]+COUNTIF(OFFSET([.$J$11];[.$G34];0;[.$G$5]-[.$G34];1);&quot;&lt;=&quot;&amp;[.$J34])-COUNTIF(OFFSET([.$J$11];0;0;[.$G34]+1;1);&quot;&gt;=&quot;&amp;[.$J34])" office:value-type="float" office:value="10" calcext:value-type="float">
            <text:p>10</text:p>
          </table:table-cell>
          <table:table-cell table:style-name="ce9" table:formula="of:=IF(ISNUMBER([.$G34]);MATCH([.$G34];OFFSET([.$L$11];0;0;[.$G$5];1);0)-1;NA())" office:value-type="float" office:value="3" calcext:value-type="float">
            <text:p>3</text:p>
          </table:table-cell>
          <table:table-cell/>
          <table:table-cell table:style-name="ce14" table:formula="of:=IF(ISNUMBER([.$G34]);OFFSET([.$J$11];[.$M34];0;1;1);&quot;&quot;)" office:value-type="string" office:string-value="zbtB14" calcext:value-type="string">
            <text:p>zbtB14</text:p>
          </table:table-cell>
          <table:table-cell/>
          <table:table-cell table:style-name="ce11" table:formula="of:=IF(ISNUMBER([.M34]);IF([.O34]&lt;&gt;[.O35];[.Q33]+1;[.Q33]);NA())" office:value-type="float" office:value="19" calcext:value-type="float">
            <text:p>19</text:p>
          </table:table-cell>
          <table:table-cell table:style-name="ce11" table:formula="of:=MATCH([.$G34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34]);OFFSET([.$O$11];[.$R34];0;1;1);&quot;&quot;)">
            <text:p/>
          </table:table-cell>
          <table:table-cell table:formula="of:=IF([.T34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34]&lt;[.G$5]-1;[.G34]+1;NA())" office:value-type="string" office:string-value="" calcext:value-type="error">
            <text:p>#N/A</text:p>
          </table:table-cell>
          <table:table-cell table:style-name="ce9" table:formula="of:=QUOTIENT([.$G35];[.$A$4])" office:value-type="string" office:string-value="" calcext:value-type="error">
            <text:p>#N/A</text:p>
          </table:table-cell>
          <table:table-cell table:style-name="ce9" table:formula="of:=MOD([.$G35];[.$A$4])" office:value-type="string" office:string-value="" calcext:value-type="error">
            <text:p>#N/A</text:p>
          </table:table-cell>
          <table:table-cell table:style-name="ce11" table:formula="of:=IF(ISNUMBER([.$G35]);IF(OFFSET([.$A$1];[.$A$1]+[.$I35];[.$A$2]+[.$H35];1;1)=&quot;&quot;;[.$J$1];OFFSET([.$A$1];[.$A$1]+[.$I35];[.$A$2]+[.$H35];1;1));&quot;&quot;)">
            <text:p/>
          </table:table-cell>
          <table:table-cell/>
          <table:table-cell table:style-name="ce9" table:formula="of:=[.$G35]+COUNTIF(OFFSET([.$J$11];[.$G35];0;[.$G$5]-[.$G35];1);&quot;&lt;=&quot;&amp;[.$J35])-COUNTIF(OFFSET([.$J$11];0;0;[.$G35]+1;1);&quot;&gt;=&quot;&amp;[.$J35])" office:value-type="string" office:string-value="" calcext:value-type="error">
            <text:p>#N/A</text:p>
          </table:table-cell>
          <table:table-cell table:style-name="ce9" table:formula="of:=IF(ISNUMBER([.$G35]);MATCH([.$G35];OFFSET([.$L$11];0;0;[.$G$5];1);0)-1;NA())" office:value-type="string" office:string-value="" calcext:value-type="error">
            <text:p>#N/A</text:p>
          </table:table-cell>
          <table:table-cell/>
          <table:table-cell table:style-name="ce14" table:formula="of:=IF(ISNUMBER([.$G35]);OFFSET([.$J$11];[.$M35];0;1;1);&quot;&quot;)">
            <text:p/>
          </table:table-cell>
          <table:table-cell/>
          <table:table-cell table:style-name="ce11" table:formula="of:=IF(ISNUMBER([.M35]);IF([.O35]&lt;&gt;[.O36];[.Q34]+1;[.Q34]);NA())" office:value-type="string" office:string-value="" calcext:value-type="error">
            <text:p>#N/A</text:p>
          </table:table-cell>
          <table:table-cell table:style-name="ce11" table:formula="of:=MATCH([.$G35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35]);OFFSET([.$O$11];[.$R35];0;1;1);&quot;&quot;)">
            <text:p/>
          </table:table-cell>
          <table:table-cell table:formula="of:=IF([.T35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35]&lt;[.G$5]-1;[.G35]+1;NA())" office:value-type="string" office:string-value="" calcext:value-type="error">
            <text:p>#N/A</text:p>
          </table:table-cell>
          <table:table-cell table:style-name="ce9" table:formula="of:=QUOTIENT([.$G36];[.$A$4])" office:value-type="string" office:string-value="" calcext:value-type="error">
            <text:p>#N/A</text:p>
          </table:table-cell>
          <table:table-cell table:style-name="ce9" table:formula="of:=MOD([.$G36];[.$A$4])" office:value-type="string" office:string-value="" calcext:value-type="error">
            <text:p>#N/A</text:p>
          </table:table-cell>
          <table:table-cell table:style-name="ce11" table:formula="of:=IF(ISNUMBER([.$G36]);IF(OFFSET([.$A$1];[.$A$1]+[.$I36];[.$A$2]+[.$H36];1;1)=&quot;&quot;;[.$J$1];OFFSET([.$A$1];[.$A$1]+[.$I36];[.$A$2]+[.$H36];1;1));&quot;&quot;)">
            <text:p/>
          </table:table-cell>
          <table:table-cell/>
          <table:table-cell table:style-name="ce9" table:formula="of:=[.$G36]+COUNTIF(OFFSET([.$J$11];[.$G36];0;[.$G$5]-[.$G36];1);&quot;&lt;=&quot;&amp;[.$J36])-COUNTIF(OFFSET([.$J$11];0;0;[.$G36]+1;1);&quot;&gt;=&quot;&amp;[.$J36])" office:value-type="string" office:string-value="" calcext:value-type="error">
            <text:p>#N/A</text:p>
          </table:table-cell>
          <table:table-cell table:style-name="ce9" table:formula="of:=IF(ISNUMBER([.$G36]);MATCH([.$G36];OFFSET([.$L$11];0;0;[.$G$5];1);0)-1;NA())" office:value-type="string" office:string-value="" calcext:value-type="error">
            <text:p>#N/A</text:p>
          </table:table-cell>
          <table:table-cell/>
          <table:table-cell table:style-name="ce14" table:formula="of:=IF(ISNUMBER([.$G36]);OFFSET([.$J$11];[.$M36];0;1;1);&quot;&quot;)">
            <text:p/>
          </table:table-cell>
          <table:table-cell/>
          <table:table-cell table:style-name="ce11" table:formula="of:=IF(ISNUMBER([.M36]);IF([.O36]&lt;&gt;[.O37];[.Q35]+1;[.Q35]);NA())" office:value-type="string" office:string-value="" calcext:value-type="error">
            <text:p>#N/A</text:p>
          </table:table-cell>
          <table:table-cell table:style-name="ce11" table:formula="of:=MATCH([.$G36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36]);OFFSET([.$O$11];[.$R36];0;1;1);&quot;&quot;)">
            <text:p/>
          </table:table-cell>
          <table:table-cell table:formula="of:=IF([.T36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36]&lt;[.G$5]-1;[.G36]+1;NA())" office:value-type="string" office:string-value="" calcext:value-type="error">
            <text:p>#N/A</text:p>
          </table:table-cell>
          <table:table-cell table:style-name="ce9" table:formula="of:=QUOTIENT([.$G37];[.$A$4])" office:value-type="string" office:string-value="" calcext:value-type="error">
            <text:p>#N/A</text:p>
          </table:table-cell>
          <table:table-cell table:style-name="ce9" table:formula="of:=MOD([.$G37];[.$A$4])" office:value-type="string" office:string-value="" calcext:value-type="error">
            <text:p>#N/A</text:p>
          </table:table-cell>
          <table:table-cell table:style-name="ce11" table:formula="of:=IF(ISNUMBER([.$G37]);IF(OFFSET([.$A$1];[.$A$1]+[.$I37];[.$A$2]+[.$H37];1;1)=&quot;&quot;;[.$J$1];OFFSET([.$A$1];[.$A$1]+[.$I37];[.$A$2]+[.$H37];1;1));&quot;&quot;)">
            <text:p/>
          </table:table-cell>
          <table:table-cell/>
          <table:table-cell table:style-name="ce9" table:formula="of:=[.$G37]+COUNTIF(OFFSET([.$J$11];[.$G37];0;[.$G$5]-[.$G37];1);&quot;&lt;=&quot;&amp;[.$J37])-COUNTIF(OFFSET([.$J$11];0;0;[.$G37]+1;1);&quot;&gt;=&quot;&amp;[.$J37])" office:value-type="string" office:string-value="" calcext:value-type="error">
            <text:p>#N/A</text:p>
          </table:table-cell>
          <table:table-cell table:style-name="ce9" table:formula="of:=IF(ISNUMBER([.$G37]);MATCH([.$G37];OFFSET([.$L$11];0;0;[.$G$5];1);0)-1;NA())" office:value-type="string" office:string-value="" calcext:value-type="error">
            <text:p>#N/A</text:p>
          </table:table-cell>
          <table:table-cell/>
          <table:table-cell table:style-name="ce14" table:formula="of:=IF(ISNUMBER([.$G37]);OFFSET([.$J$11];[.$M37];0;1;1);&quot;&quot;)">
            <text:p/>
          </table:table-cell>
          <table:table-cell/>
          <table:table-cell table:style-name="ce11" table:formula="of:=IF(ISNUMBER([.M37]);IF([.O37]&lt;&gt;[.O38];[.Q36]+1;[.Q36]);NA())" office:value-type="string" office:string-value="" calcext:value-type="error">
            <text:p>#N/A</text:p>
          </table:table-cell>
          <table:table-cell table:style-name="ce11" table:formula="of:=MATCH([.$G37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37]);OFFSET([.$O$11];[.$R37];0;1;1);&quot;&quot;)">
            <text:p/>
          </table:table-cell>
          <table:table-cell table:formula="of:=IF([.T37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37]&lt;[.G$5]-1;[.G37]+1;NA())" office:value-type="string" office:string-value="" calcext:value-type="error">
            <text:p>#N/A</text:p>
          </table:table-cell>
          <table:table-cell table:style-name="ce9" table:formula="of:=QUOTIENT([.$G38];[.$A$4])" office:value-type="string" office:string-value="" calcext:value-type="error">
            <text:p>#N/A</text:p>
          </table:table-cell>
          <table:table-cell table:style-name="ce9" table:formula="of:=MOD([.$G38];[.$A$4])" office:value-type="string" office:string-value="" calcext:value-type="error">
            <text:p>#N/A</text:p>
          </table:table-cell>
          <table:table-cell table:style-name="ce11" table:formula="of:=IF(ISNUMBER([.$G38]);IF(OFFSET([.$A$1];[.$A$1]+[.$I38];[.$A$2]+[.$H38];1;1)=&quot;&quot;;[.$J$1];OFFSET([.$A$1];[.$A$1]+[.$I38];[.$A$2]+[.$H38];1;1));&quot;&quot;)">
            <text:p/>
          </table:table-cell>
          <table:table-cell/>
          <table:table-cell table:style-name="ce9" table:formula="of:=[.$G38]+COUNTIF(OFFSET([.$J$11];[.$G38];0;[.$G$5]-[.$G38];1);&quot;&lt;=&quot;&amp;[.$J38])-COUNTIF(OFFSET([.$J$11];0;0;[.$G38]+1;1);&quot;&gt;=&quot;&amp;[.$J38])" office:value-type="string" office:string-value="" calcext:value-type="error">
            <text:p>#N/A</text:p>
          </table:table-cell>
          <table:table-cell table:style-name="ce9" table:formula="of:=IF(ISNUMBER([.$G38]);MATCH([.$G38];OFFSET([.$L$11];0;0;[.$G$5];1);0)-1;NA())" office:value-type="string" office:string-value="" calcext:value-type="error">
            <text:p>#N/A</text:p>
          </table:table-cell>
          <table:table-cell/>
          <table:table-cell table:style-name="ce14" table:formula="of:=IF(ISNUMBER([.$G38]);OFFSET([.$J$11];[.$M38];0;1;1);&quot;&quot;)">
            <text:p/>
          </table:table-cell>
          <table:table-cell/>
          <table:table-cell table:style-name="ce11" table:formula="of:=IF(ISNUMBER([.M38]);IF([.O38]&lt;&gt;[.O39];[.Q37]+1;[.Q37]);NA())" office:value-type="string" office:string-value="" calcext:value-type="error">
            <text:p>#N/A</text:p>
          </table:table-cell>
          <table:table-cell table:style-name="ce11" table:formula="of:=MATCH([.$G38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38]);OFFSET([.$O$11];[.$R38];0;1;1);&quot;&quot;)">
            <text:p/>
          </table:table-cell>
          <table:table-cell table:formula="of:=IF([.T38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38]&lt;[.G$5]-1;[.G38]+1;NA())" office:value-type="string" office:string-value="" calcext:value-type="error">
            <text:p>#N/A</text:p>
          </table:table-cell>
          <table:table-cell table:style-name="ce9" table:formula="of:=QUOTIENT([.$G39];[.$A$4])" office:value-type="string" office:string-value="" calcext:value-type="error">
            <text:p>#N/A</text:p>
          </table:table-cell>
          <table:table-cell table:style-name="ce9" table:formula="of:=MOD([.$G39];[.$A$4])" office:value-type="string" office:string-value="" calcext:value-type="error">
            <text:p>#N/A</text:p>
          </table:table-cell>
          <table:table-cell table:style-name="ce11" table:formula="of:=IF(ISNUMBER([.$G39]);IF(OFFSET([.$A$1];[.$A$1]+[.$I39];[.$A$2]+[.$H39];1;1)=&quot;&quot;;[.$J$1];OFFSET([.$A$1];[.$A$1]+[.$I39];[.$A$2]+[.$H39];1;1));&quot;&quot;)">
            <text:p/>
          </table:table-cell>
          <table:table-cell/>
          <table:table-cell table:style-name="ce9" table:formula="of:=[.$G39]+COUNTIF(OFFSET([.$J$11];[.$G39];0;[.$G$5]-[.$G39];1);&quot;&lt;=&quot;&amp;[.$J39])-COUNTIF(OFFSET([.$J$11];0;0;[.$G39]+1;1);&quot;&gt;=&quot;&amp;[.$J39])" office:value-type="string" office:string-value="" calcext:value-type="error">
            <text:p>#N/A</text:p>
          </table:table-cell>
          <table:table-cell table:style-name="ce9" table:formula="of:=IF(ISNUMBER([.$G39]);MATCH([.$G39];OFFSET([.$L$11];0;0;[.$G$5];1);0)-1;NA())" office:value-type="string" office:string-value="" calcext:value-type="error">
            <text:p>#N/A</text:p>
          </table:table-cell>
          <table:table-cell/>
          <table:table-cell table:style-name="ce14" table:formula="of:=IF(ISNUMBER([.$G39]);OFFSET([.$J$11];[.$M39];0;1;1);&quot;&quot;)">
            <text:p/>
          </table:table-cell>
          <table:table-cell/>
          <table:table-cell table:style-name="ce11" table:formula="of:=IF(ISNUMBER([.M39]);IF([.O39]&lt;&gt;[.O40];[.Q38]+1;[.Q38]);NA())" office:value-type="string" office:string-value="" calcext:value-type="error">
            <text:p>#N/A</text:p>
          </table:table-cell>
          <table:table-cell table:style-name="ce11" table:formula="of:=MATCH([.$G39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39]);OFFSET([.$O$11];[.$R39];0;1;1);&quot;&quot;)">
            <text:p/>
          </table:table-cell>
          <table:table-cell table:formula="of:=IF([.T39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39]&lt;[.G$5]-1;[.G39]+1;NA())" office:value-type="string" office:string-value="" calcext:value-type="error">
            <text:p>#N/A</text:p>
          </table:table-cell>
          <table:table-cell table:style-name="ce9" table:formula="of:=QUOTIENT([.$G40];[.$A$4])" office:value-type="string" office:string-value="" calcext:value-type="error">
            <text:p>#N/A</text:p>
          </table:table-cell>
          <table:table-cell table:style-name="ce9" table:formula="of:=MOD([.$G40];[.$A$4])" office:value-type="string" office:string-value="" calcext:value-type="error">
            <text:p>#N/A</text:p>
          </table:table-cell>
          <table:table-cell table:style-name="ce11" table:formula="of:=IF(ISNUMBER([.$G40]);IF(OFFSET([.$A$1];[.$A$1]+[.$I40];[.$A$2]+[.$H40];1;1)=&quot;&quot;;[.$J$1];OFFSET([.$A$1];[.$A$1]+[.$I40];[.$A$2]+[.$H40];1;1));&quot;&quot;)">
            <text:p/>
          </table:table-cell>
          <table:table-cell/>
          <table:table-cell table:style-name="ce9" table:formula="of:=[.$G40]+COUNTIF(OFFSET([.$J$11];[.$G40];0;[.$G$5]-[.$G40];1);&quot;&lt;=&quot;&amp;[.$J40])-COUNTIF(OFFSET([.$J$11];0;0;[.$G40]+1;1);&quot;&gt;=&quot;&amp;[.$J40])" office:value-type="string" office:string-value="" calcext:value-type="error">
            <text:p>#N/A</text:p>
          </table:table-cell>
          <table:table-cell table:style-name="ce9" table:formula="of:=IF(ISNUMBER([.$G40]);MATCH([.$G40];OFFSET([.$L$11];0;0;[.$G$5];1);0)-1;NA())" office:value-type="string" office:string-value="" calcext:value-type="error">
            <text:p>#N/A</text:p>
          </table:table-cell>
          <table:table-cell/>
          <table:table-cell table:style-name="ce14" table:formula="of:=IF(ISNUMBER([.$G40]);OFFSET([.$J$11];[.$M40];0;1;1);&quot;&quot;)">
            <text:p/>
          </table:table-cell>
          <table:table-cell/>
          <table:table-cell table:style-name="ce11" table:formula="of:=IF(ISNUMBER([.M40]);IF([.O40]&lt;&gt;[.O41];[.Q39]+1;[.Q39]);NA())" office:value-type="string" office:string-value="" calcext:value-type="error">
            <text:p>#N/A</text:p>
          </table:table-cell>
          <table:table-cell table:style-name="ce11" table:formula="of:=MATCH([.$G40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40]);OFFSET([.$O$11];[.$R40];0;1;1);&quot;&quot;)">
            <text:p/>
          </table:table-cell>
          <table:table-cell table:formula="of:=IF([.T40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40]&lt;[.G$5]-1;[.G40]+1;NA())" office:value-type="string" office:string-value="" calcext:value-type="error">
            <text:p>#N/A</text:p>
          </table:table-cell>
          <table:table-cell table:style-name="ce9" table:formula="of:=QUOTIENT([.$G41];[.$A$4])" office:value-type="string" office:string-value="" calcext:value-type="error">
            <text:p>#N/A</text:p>
          </table:table-cell>
          <table:table-cell table:style-name="ce9" table:formula="of:=MOD([.$G41];[.$A$4])" office:value-type="string" office:string-value="" calcext:value-type="error">
            <text:p>#N/A</text:p>
          </table:table-cell>
          <table:table-cell table:style-name="ce11" table:formula="of:=IF(ISNUMBER([.$G41]);IF(OFFSET([.$A$1];[.$A$1]+[.$I41];[.$A$2]+[.$H41];1;1)=&quot;&quot;;[.$J$1];OFFSET([.$A$1];[.$A$1]+[.$I41];[.$A$2]+[.$H41];1;1));&quot;&quot;)">
            <text:p/>
          </table:table-cell>
          <table:table-cell/>
          <table:table-cell table:style-name="ce9" table:formula="of:=[.$G41]+COUNTIF(OFFSET([.$J$11];[.$G41];0;[.$G$5]-[.$G41];1);&quot;&lt;=&quot;&amp;[.$J41])-COUNTIF(OFFSET([.$J$11];0;0;[.$G41]+1;1);&quot;&gt;=&quot;&amp;[.$J41])" office:value-type="string" office:string-value="" calcext:value-type="error">
            <text:p>#N/A</text:p>
          </table:table-cell>
          <table:table-cell table:style-name="ce9" table:formula="of:=IF(ISNUMBER([.$G41]);MATCH([.$G41];OFFSET([.$L$11];0;0;[.$G$5];1);0)-1;NA())" office:value-type="string" office:string-value="" calcext:value-type="error">
            <text:p>#N/A</text:p>
          </table:table-cell>
          <table:table-cell/>
          <table:table-cell table:style-name="ce14" table:formula="of:=IF(ISNUMBER([.$G41]);OFFSET([.$J$11];[.$M41];0;1;1);&quot;&quot;)">
            <text:p/>
          </table:table-cell>
          <table:table-cell/>
          <table:table-cell table:style-name="ce11" table:formula="of:=IF(ISNUMBER([.M41]);IF([.O41]&lt;&gt;[.O42];[.Q40]+1;[.Q40]);NA())" office:value-type="string" office:string-value="" calcext:value-type="error">
            <text:p>#N/A</text:p>
          </table:table-cell>
          <table:table-cell table:style-name="ce11" table:formula="of:=MATCH([.$G41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41]);OFFSET([.$O$11];[.$R41];0;1;1);&quot;&quot;)">
            <text:p/>
          </table:table-cell>
          <table:table-cell table:formula="of:=IF([.T41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41]&lt;[.G$5]-1;[.G41]+1;NA())" office:value-type="string" office:string-value="" calcext:value-type="error">
            <text:p>#N/A</text:p>
          </table:table-cell>
          <table:table-cell table:style-name="ce9" table:formula="of:=QUOTIENT([.$G42];[.$A$4])" office:value-type="string" office:string-value="" calcext:value-type="error">
            <text:p>#N/A</text:p>
          </table:table-cell>
          <table:table-cell table:style-name="ce9" table:formula="of:=MOD([.$G42];[.$A$4])" office:value-type="string" office:string-value="" calcext:value-type="error">
            <text:p>#N/A</text:p>
          </table:table-cell>
          <table:table-cell table:style-name="ce11" table:formula="of:=IF(ISNUMBER([.$G42]);IF(OFFSET([.$A$1];[.$A$1]+[.$I42];[.$A$2]+[.$H42];1;1)=&quot;&quot;;[.$J$1];OFFSET([.$A$1];[.$A$1]+[.$I42];[.$A$2]+[.$H42];1;1));&quot;&quot;)">
            <text:p/>
          </table:table-cell>
          <table:table-cell/>
          <table:table-cell table:style-name="ce9" table:formula="of:=[.$G42]+COUNTIF(OFFSET([.$J$11];[.$G42];0;[.$G$5]-[.$G42];1);&quot;&lt;=&quot;&amp;[.$J42])-COUNTIF(OFFSET([.$J$11];0;0;[.$G42]+1;1);&quot;&gt;=&quot;&amp;[.$J42])" office:value-type="string" office:string-value="" calcext:value-type="error">
            <text:p>#N/A</text:p>
          </table:table-cell>
          <table:table-cell table:style-name="ce9" table:formula="of:=IF(ISNUMBER([.$G42]);MATCH([.$G42];OFFSET([.$L$11];0;0;[.$G$5];1);0)-1;NA())" office:value-type="string" office:string-value="" calcext:value-type="error">
            <text:p>#N/A</text:p>
          </table:table-cell>
          <table:table-cell/>
          <table:table-cell table:style-name="ce14" table:formula="of:=IF(ISNUMBER([.$G42]);OFFSET([.$J$11];[.$M42];0;1;1);&quot;&quot;)">
            <text:p/>
          </table:table-cell>
          <table:table-cell/>
          <table:table-cell table:style-name="ce11" table:formula="of:=IF(ISNUMBER([.M42]);IF([.O42]&lt;&gt;[.O43];[.Q41]+1;[.Q41]);NA())" office:value-type="string" office:string-value="" calcext:value-type="error">
            <text:p>#N/A</text:p>
          </table:table-cell>
          <table:table-cell table:style-name="ce11" table:formula="of:=MATCH([.$G42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42]);OFFSET([.$O$11];[.$R42];0;1;1);&quot;&quot;)">
            <text:p/>
          </table:table-cell>
          <table:table-cell table:formula="of:=IF([.T42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42]&lt;[.G$5]-1;[.G42]+1;NA())" office:value-type="string" office:string-value="" calcext:value-type="error">
            <text:p>#N/A</text:p>
          </table:table-cell>
          <table:table-cell table:style-name="ce9" table:formula="of:=QUOTIENT([.$G43];[.$A$4])" office:value-type="string" office:string-value="" calcext:value-type="error">
            <text:p>#N/A</text:p>
          </table:table-cell>
          <table:table-cell table:style-name="ce9" table:formula="of:=MOD([.$G43];[.$A$4])" office:value-type="string" office:string-value="" calcext:value-type="error">
            <text:p>#N/A</text:p>
          </table:table-cell>
          <table:table-cell table:style-name="ce11" table:formula="of:=IF(ISNUMBER([.$G43]);IF(OFFSET([.$A$1];[.$A$1]+[.$I43];[.$A$2]+[.$H43];1;1)=&quot;&quot;;[.$J$1];OFFSET([.$A$1];[.$A$1]+[.$I43];[.$A$2]+[.$H43];1;1));&quot;&quot;)">
            <text:p/>
          </table:table-cell>
          <table:table-cell/>
          <table:table-cell table:style-name="ce9" table:formula="of:=[.$G43]+COUNTIF(OFFSET([.$J$11];[.$G43];0;[.$G$5]-[.$G43];1);&quot;&lt;=&quot;&amp;[.$J43])-COUNTIF(OFFSET([.$J$11];0;0;[.$G43]+1;1);&quot;&gt;=&quot;&amp;[.$J43])" office:value-type="string" office:string-value="" calcext:value-type="error">
            <text:p>#N/A</text:p>
          </table:table-cell>
          <table:table-cell table:style-name="ce9" table:formula="of:=IF(ISNUMBER([.$G43]);MATCH([.$G43];OFFSET([.$L$11];0;0;[.$G$5];1);0)-1;NA())" office:value-type="string" office:string-value="" calcext:value-type="error">
            <text:p>#N/A</text:p>
          </table:table-cell>
          <table:table-cell/>
          <table:table-cell table:style-name="ce14" table:formula="of:=IF(ISNUMBER([.$G43]);OFFSET([.$J$11];[.$M43];0;1;1);&quot;&quot;)">
            <text:p/>
          </table:table-cell>
          <table:table-cell/>
          <table:table-cell table:style-name="ce11" table:formula="of:=IF(ISNUMBER([.M43]);IF([.O43]&lt;&gt;[.O44];[.Q42]+1;[.Q42]);NA())" office:value-type="string" office:string-value="" calcext:value-type="error">
            <text:p>#N/A</text:p>
          </table:table-cell>
          <table:table-cell table:style-name="ce11" table:formula="of:=MATCH([.$G43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43]);OFFSET([.$O$11];[.$R43];0;1;1);&quot;&quot;)">
            <text:p/>
          </table:table-cell>
          <table:table-cell table:formula="of:=IF([.T43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43]&lt;[.G$5]-1;[.G43]+1;NA())" office:value-type="string" office:string-value="" calcext:value-type="error">
            <text:p>#N/A</text:p>
          </table:table-cell>
          <table:table-cell table:style-name="ce9" table:formula="of:=QUOTIENT([.$G44];[.$A$4])" office:value-type="string" office:string-value="" calcext:value-type="error">
            <text:p>#N/A</text:p>
          </table:table-cell>
          <table:table-cell table:style-name="ce9" table:formula="of:=MOD([.$G44];[.$A$4])" office:value-type="string" office:string-value="" calcext:value-type="error">
            <text:p>#N/A</text:p>
          </table:table-cell>
          <table:table-cell table:style-name="ce11" table:formula="of:=IF(ISNUMBER([.$G44]);IF(OFFSET([.$A$1];[.$A$1]+[.$I44];[.$A$2]+[.$H44];1;1)=&quot;&quot;;[.$J$1];OFFSET([.$A$1];[.$A$1]+[.$I44];[.$A$2]+[.$H44];1;1));&quot;&quot;)">
            <text:p/>
          </table:table-cell>
          <table:table-cell/>
          <table:table-cell table:style-name="ce9" table:formula="of:=[.$G44]+COUNTIF(OFFSET([.$J$11];[.$G44];0;[.$G$5]-[.$G44];1);&quot;&lt;=&quot;&amp;[.$J44])-COUNTIF(OFFSET([.$J$11];0;0;[.$G44]+1;1);&quot;&gt;=&quot;&amp;[.$J44])" office:value-type="string" office:string-value="" calcext:value-type="error">
            <text:p>#N/A</text:p>
          </table:table-cell>
          <table:table-cell table:style-name="ce9" table:formula="of:=IF(ISNUMBER([.$G44]);MATCH([.$G44];OFFSET([.$L$11];0;0;[.$G$5];1);0)-1;NA())" office:value-type="string" office:string-value="" calcext:value-type="error">
            <text:p>#N/A</text:p>
          </table:table-cell>
          <table:table-cell/>
          <table:table-cell table:style-name="ce14" table:formula="of:=IF(ISNUMBER([.$G44]);OFFSET([.$J$11];[.$M44];0;1;1);&quot;&quot;)">
            <text:p/>
          </table:table-cell>
          <table:table-cell/>
          <table:table-cell table:style-name="ce11" table:formula="of:=IF(ISNUMBER([.M44]);IF([.O44]&lt;&gt;[.O45];[.Q43]+1;[.Q43]);NA())" office:value-type="string" office:string-value="" calcext:value-type="error">
            <text:p>#N/A</text:p>
          </table:table-cell>
          <table:table-cell table:style-name="ce11" table:formula="of:=MATCH([.$G44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44]);OFFSET([.$O$11];[.$R44];0;1;1);&quot;&quot;)">
            <text:p/>
          </table:table-cell>
          <table:table-cell table:formula="of:=IF([.T44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44]&lt;[.G$5]-1;[.G44]+1;NA())" office:value-type="string" office:string-value="" calcext:value-type="error">
            <text:p>#N/A</text:p>
          </table:table-cell>
          <table:table-cell table:style-name="ce9" table:formula="of:=QUOTIENT([.$G45];[.$A$4])" office:value-type="string" office:string-value="" calcext:value-type="error">
            <text:p>#N/A</text:p>
          </table:table-cell>
          <table:table-cell table:style-name="ce9" table:formula="of:=MOD([.$G45];[.$A$4])" office:value-type="string" office:string-value="" calcext:value-type="error">
            <text:p>#N/A</text:p>
          </table:table-cell>
          <table:table-cell table:style-name="ce11" table:formula="of:=IF(ISNUMBER([.$G45]);IF(OFFSET([.$A$1];[.$A$1]+[.$I45];[.$A$2]+[.$H45];1;1)=&quot;&quot;;[.$J$1];OFFSET([.$A$1];[.$A$1]+[.$I45];[.$A$2]+[.$H45];1;1));&quot;&quot;)">
            <text:p/>
          </table:table-cell>
          <table:table-cell/>
          <table:table-cell table:style-name="ce9" table:formula="of:=[.$G45]+COUNTIF(OFFSET([.$J$11];[.$G45];0;[.$G$5]-[.$G45];1);&quot;&lt;=&quot;&amp;[.$J45])-COUNTIF(OFFSET([.$J$11];0;0;[.$G45]+1;1);&quot;&gt;=&quot;&amp;[.$J45])" office:value-type="string" office:string-value="" calcext:value-type="error">
            <text:p>#N/A</text:p>
          </table:table-cell>
          <table:table-cell table:style-name="ce9" table:formula="of:=IF(ISNUMBER([.$G45]);MATCH([.$G45];OFFSET([.$L$11];0;0;[.$G$5];1);0)-1;NA())" office:value-type="string" office:string-value="" calcext:value-type="error">
            <text:p>#N/A</text:p>
          </table:table-cell>
          <table:table-cell/>
          <table:table-cell table:style-name="ce14" table:formula="of:=IF(ISNUMBER([.$G45]);OFFSET([.$J$11];[.$M45];0;1;1);&quot;&quot;)">
            <text:p/>
          </table:table-cell>
          <table:table-cell/>
          <table:table-cell table:style-name="ce11" table:formula="of:=IF(ISNUMBER([.M45]);IF([.O45]&lt;&gt;[.O46];[.Q44]+1;[.Q44]);NA())" office:value-type="string" office:string-value="" calcext:value-type="error">
            <text:p>#N/A</text:p>
          </table:table-cell>
          <table:table-cell table:style-name="ce11" table:formula="of:=MATCH([.$G45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45]);OFFSET([.$O$11];[.$R45];0;1;1);&quot;&quot;)">
            <text:p/>
          </table:table-cell>
          <table:table-cell table:formula="of:=IF([.T45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45]&lt;[.G$5]-1;[.G45]+1;NA())" office:value-type="string" office:string-value="" calcext:value-type="error">
            <text:p>#N/A</text:p>
          </table:table-cell>
          <table:table-cell table:style-name="ce9" table:formula="of:=QUOTIENT([.$G46];[.$A$4])" office:value-type="string" office:string-value="" calcext:value-type="error">
            <text:p>#N/A</text:p>
          </table:table-cell>
          <table:table-cell table:style-name="ce9" table:formula="of:=MOD([.$G46];[.$A$4])" office:value-type="string" office:string-value="" calcext:value-type="error">
            <text:p>#N/A</text:p>
          </table:table-cell>
          <table:table-cell table:style-name="ce11" table:formula="of:=IF(ISNUMBER([.$G46]);IF(OFFSET([.$A$1];[.$A$1]+[.$I46];[.$A$2]+[.$H46];1;1)=&quot;&quot;;[.$J$1];OFFSET([.$A$1];[.$A$1]+[.$I46];[.$A$2]+[.$H46];1;1));&quot;&quot;)">
            <text:p/>
          </table:table-cell>
          <table:table-cell/>
          <table:table-cell table:style-name="ce9" table:formula="of:=[.$G46]+COUNTIF(OFFSET([.$J$11];[.$G46];0;[.$G$5]-[.$G46];1);&quot;&lt;=&quot;&amp;[.$J46])-COUNTIF(OFFSET([.$J$11];0;0;[.$G46]+1;1);&quot;&gt;=&quot;&amp;[.$J46])" office:value-type="string" office:string-value="" calcext:value-type="error">
            <text:p>#N/A</text:p>
          </table:table-cell>
          <table:table-cell table:style-name="ce9" table:formula="of:=IF(ISNUMBER([.$G46]);MATCH([.$G46];OFFSET([.$L$11];0;0;[.$G$5];1);0)-1;NA())" office:value-type="string" office:string-value="" calcext:value-type="error">
            <text:p>#N/A</text:p>
          </table:table-cell>
          <table:table-cell/>
          <table:table-cell table:style-name="ce14" table:formula="of:=IF(ISNUMBER([.$G46]);OFFSET([.$J$11];[.$M46];0;1;1);&quot;&quot;)">
            <text:p/>
          </table:table-cell>
          <table:table-cell/>
          <table:table-cell table:style-name="ce11" table:formula="of:=IF(ISNUMBER([.M46]);IF([.O46]&lt;&gt;[.O47];[.Q45]+1;[.Q45]);NA())" office:value-type="string" office:string-value="" calcext:value-type="error">
            <text:p>#N/A</text:p>
          </table:table-cell>
          <table:table-cell table:style-name="ce11" table:formula="of:=MATCH([.$G46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46]);OFFSET([.$O$11];[.$R46];0;1;1);&quot;&quot;)">
            <text:p/>
          </table:table-cell>
          <table:table-cell table:formula="of:=IF([.T46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46]&lt;[.G$5]-1;[.G46]+1;NA())" office:value-type="string" office:string-value="" calcext:value-type="error">
            <text:p>#N/A</text:p>
          </table:table-cell>
          <table:table-cell table:style-name="ce9" table:formula="of:=QUOTIENT([.$G47];[.$A$4])" office:value-type="string" office:string-value="" calcext:value-type="error">
            <text:p>#N/A</text:p>
          </table:table-cell>
          <table:table-cell table:style-name="ce9" table:formula="of:=MOD([.$G47];[.$A$4])" office:value-type="string" office:string-value="" calcext:value-type="error">
            <text:p>#N/A</text:p>
          </table:table-cell>
          <table:table-cell table:style-name="ce11" table:formula="of:=IF(ISNUMBER([.$G47]);IF(OFFSET([.$A$1];[.$A$1]+[.$I47];[.$A$2]+[.$H47];1;1)=&quot;&quot;;[.$J$1];OFFSET([.$A$1];[.$A$1]+[.$I47];[.$A$2]+[.$H47];1;1));&quot;&quot;)">
            <text:p/>
          </table:table-cell>
          <table:table-cell/>
          <table:table-cell table:style-name="ce9" table:formula="of:=[.$G47]+COUNTIF(OFFSET([.$J$11];[.$G47];0;[.$G$5]-[.$G47];1);&quot;&lt;=&quot;&amp;[.$J47])-COUNTIF(OFFSET([.$J$11];0;0;[.$G47]+1;1);&quot;&gt;=&quot;&amp;[.$J47])" office:value-type="string" office:string-value="" calcext:value-type="error">
            <text:p>#N/A</text:p>
          </table:table-cell>
          <table:table-cell table:style-name="ce9" table:formula="of:=IF(ISNUMBER([.$G47]);MATCH([.$G47];OFFSET([.$L$11];0;0;[.$G$5];1);0)-1;NA())" office:value-type="string" office:string-value="" calcext:value-type="error">
            <text:p>#N/A</text:p>
          </table:table-cell>
          <table:table-cell/>
          <table:table-cell table:style-name="ce14" table:formula="of:=IF(ISNUMBER([.$G47]);OFFSET([.$J$11];[.$M47];0;1;1);&quot;&quot;)">
            <text:p/>
          </table:table-cell>
          <table:table-cell/>
          <table:table-cell table:style-name="ce11" table:formula="of:=IF(ISNUMBER([.M47]);IF([.O47]&lt;&gt;[.O48];[.Q46]+1;[.Q46]);NA())" office:value-type="string" office:string-value="" calcext:value-type="error">
            <text:p>#N/A</text:p>
          </table:table-cell>
          <table:table-cell table:style-name="ce11" table:formula="of:=MATCH([.$G47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47]);OFFSET([.$O$11];[.$R47];0;1;1);&quot;&quot;)">
            <text:p/>
          </table:table-cell>
          <table:table-cell table:formula="of:=IF([.T47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47]&lt;[.G$5]-1;[.G47]+1;NA())" office:value-type="string" office:string-value="" calcext:value-type="error">
            <text:p>#N/A</text:p>
          </table:table-cell>
          <table:table-cell table:style-name="ce9" table:formula="of:=QUOTIENT([.$G48];[.$A$4])" office:value-type="string" office:string-value="" calcext:value-type="error">
            <text:p>#N/A</text:p>
          </table:table-cell>
          <table:table-cell table:style-name="ce9" table:formula="of:=MOD([.$G48];[.$A$4])" office:value-type="string" office:string-value="" calcext:value-type="error">
            <text:p>#N/A</text:p>
          </table:table-cell>
          <table:table-cell table:style-name="ce11" table:formula="of:=IF(ISNUMBER([.$G48]);IF(OFFSET([.$A$1];[.$A$1]+[.$I48];[.$A$2]+[.$H48];1;1)=&quot;&quot;;[.$J$1];OFFSET([.$A$1];[.$A$1]+[.$I48];[.$A$2]+[.$H48];1;1));&quot;&quot;)">
            <text:p/>
          </table:table-cell>
          <table:table-cell/>
          <table:table-cell table:style-name="ce9" table:formula="of:=[.$G48]+COUNTIF(OFFSET([.$J$11];[.$G48];0;[.$G$5]-[.$G48];1);&quot;&lt;=&quot;&amp;[.$J48])-COUNTIF(OFFSET([.$J$11];0;0;[.$G48]+1;1);&quot;&gt;=&quot;&amp;[.$J48])" office:value-type="string" office:string-value="" calcext:value-type="error">
            <text:p>#N/A</text:p>
          </table:table-cell>
          <table:table-cell table:style-name="ce9" table:formula="of:=IF(ISNUMBER([.$G48]);MATCH([.$G48];OFFSET([.$L$11];0;0;[.$G$5];1);0)-1;NA())" office:value-type="string" office:string-value="" calcext:value-type="error">
            <text:p>#N/A</text:p>
          </table:table-cell>
          <table:table-cell/>
          <table:table-cell table:style-name="ce14" table:formula="of:=IF(ISNUMBER([.$G48]);OFFSET([.$J$11];[.$M48];0;1;1);&quot;&quot;)">
            <text:p/>
          </table:table-cell>
          <table:table-cell/>
          <table:table-cell table:style-name="ce11" table:formula="of:=IF(ISNUMBER([.M48]);IF([.O48]&lt;&gt;[.O49];[.Q47]+1;[.Q47]);NA())" office:value-type="string" office:string-value="" calcext:value-type="error">
            <text:p>#N/A</text:p>
          </table:table-cell>
          <table:table-cell table:style-name="ce11" table:formula="of:=MATCH([.$G48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48]);OFFSET([.$O$11];[.$R48];0;1;1);&quot;&quot;)">
            <text:p/>
          </table:table-cell>
          <table:table-cell table:formula="of:=IF([.T48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48]&lt;[.G$5]-1;[.G48]+1;NA())" office:value-type="string" office:string-value="" calcext:value-type="error">
            <text:p>#N/A</text:p>
          </table:table-cell>
          <table:table-cell table:style-name="ce9" table:formula="of:=QUOTIENT([.$G49];[.$A$4])" office:value-type="string" office:string-value="" calcext:value-type="error">
            <text:p>#N/A</text:p>
          </table:table-cell>
          <table:table-cell table:style-name="ce9" table:formula="of:=MOD([.$G49];[.$A$4])" office:value-type="string" office:string-value="" calcext:value-type="error">
            <text:p>#N/A</text:p>
          </table:table-cell>
          <table:table-cell table:style-name="ce11" table:formula="of:=IF(ISNUMBER([.$G49]);IF(OFFSET([.$A$1];[.$A$1]+[.$I49];[.$A$2]+[.$H49];1;1)=&quot;&quot;;[.$J$1];OFFSET([.$A$1];[.$A$1]+[.$I49];[.$A$2]+[.$H49];1;1));&quot;&quot;)">
            <text:p/>
          </table:table-cell>
          <table:table-cell/>
          <table:table-cell table:style-name="ce9" table:formula="of:=[.$G49]+COUNTIF(OFFSET([.$J$11];[.$G49];0;[.$G$5]-[.$G49];1);&quot;&lt;=&quot;&amp;[.$J49])-COUNTIF(OFFSET([.$J$11];0;0;[.$G49]+1;1);&quot;&gt;=&quot;&amp;[.$J49])" office:value-type="string" office:string-value="" calcext:value-type="error">
            <text:p>#N/A</text:p>
          </table:table-cell>
          <table:table-cell table:style-name="ce9" table:formula="of:=IF(ISNUMBER([.$G49]);MATCH([.$G49];OFFSET([.$L$11];0;0;[.$G$5];1);0)-1;NA())" office:value-type="string" office:string-value="" calcext:value-type="error">
            <text:p>#N/A</text:p>
          </table:table-cell>
          <table:table-cell/>
          <table:table-cell table:style-name="ce14" table:formula="of:=IF(ISNUMBER([.$G49]);OFFSET([.$J$11];[.$M49];0;1;1);&quot;&quot;)">
            <text:p/>
          </table:table-cell>
          <table:table-cell/>
          <table:table-cell table:style-name="ce11" table:formula="of:=IF(ISNUMBER([.M49]);IF([.O49]&lt;&gt;[.O50];[.Q48]+1;[.Q48]);NA())" office:value-type="string" office:string-value="" calcext:value-type="error">
            <text:p>#N/A</text:p>
          </table:table-cell>
          <table:table-cell table:style-name="ce11" table:formula="of:=MATCH([.$G49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49]);OFFSET([.$O$11];[.$R49];0;1;1);&quot;&quot;)">
            <text:p/>
          </table:table-cell>
          <table:table-cell table:formula="of:=IF([.T49]=[.$J$1];&quot;Placeholder 'Empty'!&quot;;&quot;&quot;)">
            <text:p/>
          </table:table-cell>
        </table:table-row>
        <table:table-row table:style-name="ro1">
          <table:table-cell table:number-columns-repeated="6"/>
          <table:table-cell table:style-name="ce9" table:formula="of:=IF([.G49]&lt;[.G$5]-1;[.G49]+1;NA())" office:value-type="string" office:string-value="" calcext:value-type="error">
            <text:p>#N/A</text:p>
          </table:table-cell>
          <table:table-cell table:style-name="ce9" table:formula="of:=QUOTIENT([.$G50];[.$A$4])" office:value-type="string" office:string-value="" calcext:value-type="error">
            <text:p>#N/A</text:p>
          </table:table-cell>
          <table:table-cell table:style-name="ce9" table:formula="of:=MOD([.$G50];[.$A$4])" office:value-type="string" office:string-value="" calcext:value-type="error">
            <text:p>#N/A</text:p>
          </table:table-cell>
          <table:table-cell table:style-name="ce11" table:formula="of:=IF(ISNUMBER([.$G50]);IF(OFFSET([.$A$1];[.$A$1]+[.$I50];[.$A$2]+[.$H50];1;1)=&quot;&quot;;[.$J$1];OFFSET([.$A$1];[.$A$1]+[.$I50];[.$A$2]+[.$H50];1;1));&quot;&quot;)">
            <text:p/>
          </table:table-cell>
          <table:table-cell/>
          <table:table-cell table:style-name="ce9" table:formula="of:=[.$G50]+COUNTIF(OFFSET([.$J$11];[.$G50];0;[.$G$5]-[.$G50];1);&quot;&lt;=&quot;&amp;[.$J50])-COUNTIF(OFFSET([.$J$11];0;0;[.$G50]+1;1);&quot;&gt;=&quot;&amp;[.$J50])" office:value-type="string" office:string-value="" calcext:value-type="error">
            <text:p>#N/A</text:p>
          </table:table-cell>
          <table:table-cell table:style-name="ce9" table:formula="of:=IF(ISNUMBER([.$G50]);MATCH([.$G50];OFFSET([.$L$11];0;0;[.$G$5];1);0)-1;NA())" office:value-type="string" office:string-value="" calcext:value-type="error">
            <text:p>#N/A</text:p>
          </table:table-cell>
          <table:table-cell/>
          <table:table-cell table:style-name="ce14" table:formula="of:=IF(ISNUMBER([.$G50]);OFFSET([.$J$11];[.$M50];0;1;1);&quot;&quot;)">
            <text:p/>
          </table:table-cell>
          <table:table-cell/>
          <table:table-cell table:style-name="ce11" table:formula="of:=IF(ISNUMBER([.M50]);IF([.O50]&lt;&gt;[.O51];[.Q49]+1;[.Q49]);NA())" office:value-type="string" office:string-value="" calcext:value-type="error">
            <text:p>#N/A</text:p>
          </table:table-cell>
          <table:table-cell table:style-name="ce11" table:formula="of:=MATCH([.$G50];OFFSET([.$Q$11];0;0;[.$G$5];1);0)-1" office:value-type="string" office:string-value="" calcext:value-type="error">
            <text:p>#N/A</text:p>
          </table:table-cell>
          <table:table-cell/>
          <table:table-cell table:style-name="ce18" table:formula="of:=IF(ISNUMBER([.R50]);OFFSET([.$O$11];[.$R50];0;1;1);&quot;&quot;)">
            <text:p/>
          </table:table-cell>
          <table:table-cell table:formula="of:=IF([.T50]=[.$J$1];&quot;Placeholder 'Empty'!&quot;;&quot;&quot;)">
            <text:p/>
          </table:table-cell>
        </table:table-row>
        <table:table-row table:style-name="ro1" table:number-rows-repeated="1048525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4">00.00.0000</text:date>, <text:time style:data-style-name="N2" text:time-value="15:22:19.2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4T14:31:11.558000000</meta:creation-date>
    <meta:editing-duration>P0D</meta:editing-duration>
    <meta:editing-cycles>1</meta:editing-cycles>
    <meta:generator>LibreOffice/4.3.2.2$Windows_x86 LibreOffice_project/edfb5295ba211bd31ad47d0bad0118690f76407d</meta:generator>
    <meta:document-statistic meta:table-count="1" meta:cell-count="529" meta:object-count="0"/>
  </office:meta>
</office:document-meta>
</file>