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3.685cm"/>
    </style:style>
    <style:style style:name="co13" style:family="table-column">
      <style:table-column-properties fo:break-before="auto" style:column-width="3.268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1.628cm"/>
    </style:style>
    <style:style style:name="co17" style:family="table-column">
      <style:table-column-properties fo:break-before="auto" style:column-width="0.452cm"/>
    </style:style>
    <style:style style:name="co18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5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52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99"/>
    <style:style style:name="ce11" style:family="table-cell" style:parent-style-name="Default" style:data-style-name="N52"/>
    <style:style style:name="ce24" style:family="table-cell" style:parent-style-name="Default" style:data-style-name="N52"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2"/>
    <style:style style:name="ce27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ackground-color="#d4ea6b"/>
    </style:style>
    <style:style style:name="ce29" style:family="table-cell" style:parent-style-name="Default">
      <style:table-cell-properties fo:background-color="#d4ea6b"/>
    </style:style>
    <style:style style:name="ce30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2">
      <style:table-cell-properties fo:background-color="#d4ea6b" style:text-align-source="fix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ackground-color="#d4ea6b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ackground-color="#d4ea6b"/>
    </style:style>
    <style:style style:name="ce36" style:family="table-cell" style:parent-style-name="Default" style:data-style-name="N99">
      <style:table-cell-properties fo:background-color="#d4ea6b"/>
    </style:style>
  </office:automatic-styles>
  <office:body>
    <office:spreadsheet>
      <table:calculation-settings table:automatic-find-labels="false" table:use-regular-expressions="false" table:use-wildcards="true"/>
      <table:table table:name="datos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4" table:number-columns-repeated="3" table:default-cell-style-name="ce8"/>
        <table:table-column table:style-name="co4" table:number-columns-repeated="57" table:default-cell-style-name="Default"/>
        <table:table-row table:style-name="ro1">
          <table:table-cell table:style-name="ce13" office:value-type="string" calcext:value-type="string">
            <text:p>colA</text:p>
          </table:table-cell>
          <table:table-cell table:style-name="ce14" table:formula="of:=&quot;col&quot;&amp;UPPER(SUBSTITUTE(ADDRESS(1;COLUMN();4);&quot;1&quot;;&quot;&quot;))" office:value-type="string" office:string-value="colB" calcext:value-type="string">
            <text:p>colB</text:p>
          </table:table-cell>
          <table:table-cell table:style-name="ce14" table:formula="of:=&quot;col&quot;&amp;UPPER(SUBSTITUTE(ADDRESS(1;COLUMN();4);&quot;1&quot;;&quot;&quot;))" office:value-type="string" office:string-value="colC" calcext:value-type="string">
            <text:p>colC</text:p>
          </table:table-cell>
          <table:table-cell table:style-name="ce17" table:formula="of:=&quot;col&quot;&amp;UPPER(SUBSTITUTE(ADDRESS(1;COLUMN();4);&quot;1&quot;;&quot;&quot;))" office:value-type="string" office:string-value="colD" calcext:value-type="string">
            <text:p>colD</text:p>
          </table:table-cell>
          <table:table-cell table:style-name="ce19" table:formula="of:=&quot;col&quot;&amp;UPPER(SUBSTITUTE(ADDRESS(1;COLUMN();4);&quot;1&quot;;&quot;&quot;))" office:value-type="string" office:string-value="colE" calcext:value-type="string">
            <text:p>colE</text:p>
          </table:table-cell>
          <table:table-cell table:style-name="ce19" table:formula="of:=&quot;col&quot;&amp;UPPER(SUBSTITUTE(ADDRESS(1;COLUMN();4);&quot;1&quot;;&quot;&quot;))" office:value-type="string" office:string-value="colF" calcext:value-type="string">
            <text:p>colF</text:p>
          </table:table-cell>
          <table:table-cell table:style-name="ce19" table:formula="of:=&quot;col&quot;&amp;UPPER(SUBSTITUTE(ADDRESS(1;COLUMN();4);&quot;1&quot;;&quot;&quot;))" office:value-type="string" office:string-value="colG" calcext:value-type="string">
            <text:p>colG</text:p>
          </table:table-cell>
          <table:table-cell table:style-name="ce1" office:value-type="string" calcext:value-type="string">
            <text:p>trié</text:p>
          </table:table-cell>
          <table:table-cell table:style-name="ce1" table:number-columns-repeated="56"/>
        </table:table-row>
        <table:table-row table:style-name="ro1">
          <table:table-cell office:value-type="string" calcext:value-type="string">
            <text:p>A1</text:p>
          </table:table-cell>
          <table:table-cell office:value-type="date" office:date-value="1899-12-30T09:22:18.998144" calcext:value-type="date">
            <text:p>1899-12-30 09:22:18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880794882810661" calcext:value-type="float">
            <text:p>0,88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880.794882810661" calcext:value-type="float">
            <text:p>880,7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</text:p>
          </table:table-cell>
          <table:table-cell office:value-type="date" office:date-value="1899-12-30T08:00:18.8529166" calcext:value-type="date">
            <text:p>1899-12-30 08:00:18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629018061244067" calcext:value-type="float">
            <text:p>0,63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629.018061244067" calcext:value-type="float">
            <text:p>629,02</text:p>
          </table:table-cell>
          <table:table-cell office:value-type="string" calcext:value-type="string">
            <text:p>Law</text:p>
          </table:table-cell>
          <table:table-cell table:style-name="ce9" table:formula="of:=[.B3]&gt;[.B2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3</text:p>
          </table:table-cell>
          <table:table-cell office:value-type="date" office:date-value="1899-12-30T21:34:47.3058186" calcext:value-type="date">
            <text:p>1899-12-30 21:34:47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00561910871907797" calcext:value-type="float">
            <text:p>0,01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5.61910871907797" calcext:value-type="float">
            <text:p>5,62</text:p>
          </table:table-cell>
          <table:table-cell office:value-type="string" calcext:value-type="string">
            <text:p>Business</text:p>
          </table:table-cell>
          <table:table-cell table:style-name="ce9" table:formula="of:=[.B4]&gt;[.B3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4</text:p>
          </table:table-cell>
          <table:table-cell office:value-type="date" office:date-value="1899-12-30T17:24:11.9739688" calcext:value-type="date">
            <text:p>1899-12-30 17:24:11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395887923130611" calcext:value-type="float">
            <text:p>0,40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395.887923130611" calcext:value-type="float">
            <text:p>395,89</text:p>
          </table:table-cell>
          <table:table-cell office:value-type="string" calcext:value-type="string">
            <text:p>Science</text:p>
          </table:table-cell>
          <table:table-cell table:style-name="ce9" table:formula="of:=[.B5]&gt;[.B4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5</text:p>
          </table:table-cell>
          <table:table-cell office:value-type="date" office:date-value="1899-12-30T20:55:04.5557892" calcext:value-type="date">
            <text:p>1899-12-30 20:55:04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54482678120116" calcext:value-type="float">
            <text:p>0,54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544.82678120116" calcext:value-type="float">
            <text:p>544,83</text:p>
          </table:table-cell>
          <table:table-cell office:value-type="string" calcext:value-type="string">
            <text:p>Business</text:p>
          </table:table-cell>
          <table:table-cell table:style-name="ce9" table:formula="of:=[.B6]&gt;[.B5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6</text:p>
          </table:table-cell>
          <table:table-cell office:value-type="date" office:date-value="1899-12-30T08:28:33.9164387" calcext:value-type="date">
            <text:p>1899-12-30 08:28:33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408100540288233" calcext:value-type="float">
            <text:p>0,41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408.100540288233" calcext:value-type="float">
            <text:p>408,10</text:p>
          </table:table-cell>
          <table:table-cell office:value-type="string" calcext:value-type="string">
            <text:p>Business</text:p>
          </table:table-cell>
          <table:table-cell table:style-name="ce9" table:formula="of:=[.B7]&gt;[.B6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7</text:p>
          </table:table-cell>
          <table:table-cell office:value-type="date" office:date-value="1899-12-30T20:47:17.6557947" calcext:value-type="date">
            <text:p>1899-12-30 20:47:17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609528950202342" calcext:value-type="float">
            <text:p>0,61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609.528950202342" calcext:value-type="float">
            <text:p>609,53</text:p>
          </table:table-cell>
          <table:table-cell office:value-type="string" calcext:value-type="string">
            <text:p>History</text:p>
          </table:table-cell>
          <table:table-cell table:style-name="ce9" table:formula="of:=[.B8]&gt;[.B7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8</text:p>
          </table:table-cell>
          <table:table-cell office:value-type="date" office:date-value="1899-12-30T22:45:56.0729386" calcext:value-type="date">
            <text:p>1899-12-30 22:45:56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327781817695834" calcext:value-type="float">
            <text:p>0,33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327.781817695834" calcext:value-type="float">
            <text:p>327,78</text:p>
          </table:table-cell>
          <table:table-cell office:value-type="string" calcext:value-type="string">
            <text:p>History</text:p>
          </table:table-cell>
          <table:table-cell table:style-name="ce9" table:formula="of:=[.B9]&gt;[.B8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9</text:p>
          </table:table-cell>
          <table:table-cell office:value-type="date" office:date-value="1899-12-30T20:38:34.4979143" calcext:value-type="date">
            <text:p>1899-12-30 20:38:34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159748273393646" calcext:value-type="float">
            <text:p>0,16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59.748273393646" calcext:value-type="float">
            <text:p>159,75</text:p>
          </table:table-cell>
          <table:table-cell office:value-type="string" calcext:value-type="string">
            <text:p>Science</text:p>
          </table:table-cell>
          <table:table-cell table:style-name="ce9" table:formula="of:=[.B10]&gt;[.B9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0</text:p>
          </table:table-cell>
          <table:table-cell office:value-type="date" office:date-value="1899-12-30T16:43:32.4315356" calcext:value-type="date">
            <text:p>1899-12-30 16:43:32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769749051123582" calcext:value-type="float">
            <text:p>0,77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769.749051123582" calcext:value-type="float">
            <text:p>769,75</text:p>
          </table:table-cell>
          <table:table-cell office:value-type="string" calcext:value-type="string">
            <text:p>Math</text:p>
          </table:table-cell>
          <table:table-cell table:style-name="ce9" table:formula="of:=[.B11]&gt;[.B10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1</text:p>
          </table:table-cell>
          <table:table-cell office:value-type="date" office:date-value="1899-12-30T07:34:18.1275748" calcext:value-type="date">
            <text:p>1899-12-30 07:34:18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193250409936549" calcext:value-type="float">
            <text:p>0,19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193.25040993655" calcext:value-type="float">
            <text:p>193,25</text:p>
          </table:table-cell>
          <table:table-cell office:value-type="string" calcext:value-type="string">
            <text:p>Business</text:p>
          </table:table-cell>
          <table:table-cell table:style-name="ce9" table:formula="of:=[.B12]&gt;[.B11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2</text:p>
          </table:table-cell>
          <table:table-cell office:value-type="date" office:date-value="1899-12-30T19:03:05.66683" calcext:value-type="date">
            <text:p>1899-12-30 19:03:05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843451344392546" calcext:value-type="float">
            <text:p>0,84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843.451344392546" calcext:value-type="float">
            <text:p>843,45</text:p>
          </table:table-cell>
          <table:table-cell office:value-type="string" calcext:value-type="string">
            <text:p>Science</text:p>
          </table:table-cell>
          <table:table-cell table:style-name="ce9" table:formula="of:=[.B13]&gt;[.B12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3</text:p>
          </table:table-cell>
          <table:table-cell office:value-type="date" office:date-value="1899-12-30T13:26:50.1033872" calcext:value-type="date">
            <text:p>1899-12-30 13:26:50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0591453155187583" calcext:value-type="float">
            <text:p>0,06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59.1453155187583" calcext:value-type="float">
            <text:p>59,15</text:p>
          </table:table-cell>
          <table:table-cell office:value-type="string" calcext:value-type="string">
            <text:p>Art</text:p>
          </table:table-cell>
          <table:table-cell table:style-name="ce9" table:formula="of:=[.B14]&gt;[.B13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4</text:p>
          </table:table-cell>
          <table:table-cell office:value-type="date" office:date-value="1899-12-30T20:53:04.3639956" calcext:value-type="date">
            <text:p>1899-12-30 20:53:04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0876421906174804" calcext:value-type="float">
            <text:p>0,09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87.6421906174804" calcext:value-type="float">
            <text:p>87,64</text:p>
          </table:table-cell>
          <table:table-cell office:value-type="string" calcext:value-type="string">
            <text:p>Art</text:p>
          </table:table-cell>
          <table:table-cell table:style-name="ce9" table:formula="of:=[.B15]&gt;[.B14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5</text:p>
          </table:table-cell>
          <table:table-cell office:value-type="date" office:date-value="1899-12-30T05:33:45.0667546" calcext:value-type="date">
            <text:p>1899-12-30 05:33:45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795606263107994" calcext:value-type="float">
            <text:p>0,8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795.606263107994" calcext:value-type="float">
            <text:p>795,61</text:p>
          </table:table-cell>
          <table:table-cell office:value-type="string" calcext:value-type="string">
            <text:p>Business</text:p>
          </table:table-cell>
          <table:table-cell table:style-name="ce9" table:formula="of:=[.B16]&gt;[.B15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6</text:p>
          </table:table-cell>
          <table:table-cell office:value-type="date" office:date-value="1899-12-30T04:07:53.8621604" calcext:value-type="date">
            <text:p>1899-12-30 04:07:53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796929530511009" calcext:value-type="float">
            <text:p>0,80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796.929530511009" calcext:value-type="float">
            <text:p>796,93</text:p>
          </table:table-cell>
          <table:table-cell office:value-type="string" calcext:value-type="string">
            <text:p>Art</text:p>
          </table:table-cell>
          <table:table-cell table:style-name="ce9" table:formula="of:=[.B17]&gt;[.B16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7</text:p>
          </table:table-cell>
          <table:table-cell office:value-type="date" office:date-value="1899-12-30T18:35:26.8487691" calcext:value-type="date">
            <text:p>1899-12-30 18:35:26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299901607858816" calcext:value-type="float">
            <text:p>0,3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299.901607858816" calcext:value-type="float">
            <text:p>299,90</text:p>
          </table:table-cell>
          <table:table-cell office:value-type="string" calcext:value-type="string">
            <text:p>Business</text:p>
          </table:table-cell>
          <table:table-cell table:style-name="ce9" table:formula="of:=[.B18]&gt;[.B17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8</text:p>
          </table:table-cell>
          <table:table-cell office:value-type="date" office:date-value="1899-12-30T19:58:53.5197424" calcext:value-type="date">
            <text:p>1899-12-30 19:58:53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915443526878781" calcext:value-type="float">
            <text:p>0,92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915.443526878781" calcext:value-type="float">
            <text:p>915,44</text:p>
          </table:table-cell>
          <table:table-cell office:value-type="string" calcext:value-type="string">
            <text:p>History</text:p>
          </table:table-cell>
          <table:table-cell table:style-name="ce9" table:formula="of:=[.B19]&gt;[.B18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19</text:p>
          </table:table-cell>
          <table:table-cell office:value-type="date" office:date-value="1899-12-30T12:26:00.1757939" calcext:value-type="date">
            <text:p>1899-12-30 12:26:00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875747419954222" calcext:value-type="float">
            <text:p>0,88</text:p>
          </table:table-cell>
          <table:table-cell table:style-name="ce6" office:value-type="string" calcext:value-type="string">
            <text:p>Guadalupe</text:p>
          </table:table-cell>
          <table:table-cell table:style-name="ce6" office:value-type="float" office:value="875.747419954222" calcext:value-type="float">
            <text:p>875,75</text:p>
          </table:table-cell>
          <table:table-cell office:value-type="string" calcext:value-type="string">
            <text:p>Art</text:p>
          </table:table-cell>
          <table:table-cell table:style-name="ce9" table:formula="of:=[.B20]&gt;[.B19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0</text:p>
          </table:table-cell>
          <table:table-cell office:value-type="date" office:date-value="1899-12-30T05:50:33.5092914" calcext:value-type="date">
            <text:p>1899-12-30 05:50:33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386031690642756" calcext:value-type="float">
            <text:p>0,39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386.031690642756" calcext:value-type="float">
            <text:p>386,03</text:p>
          </table:table-cell>
          <table:table-cell office:value-type="string" calcext:value-type="string">
            <text:p>Art</text:p>
          </table:table-cell>
          <table:table-cell table:style-name="ce9" table:formula="of:=[.B21]&gt;[.B20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1</text:p>
          </table:table-cell>
          <table:table-cell office:value-type="date" office:date-value="1899-12-30T22:46:56.9676213" calcext:value-type="date">
            <text:p>1899-12-30 22:46:56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68943369641177" calcext:value-type="float">
            <text:p>0,69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689.43369641177" calcext:value-type="float">
            <text:p>689,43</text:p>
          </table:table-cell>
          <table:table-cell office:value-type="string" calcext:value-type="string">
            <text:p>Science</text:p>
          </table:table-cell>
          <table:table-cell table:style-name="ce9" table:formula="of:=[.B22]&gt;[.B21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2</text:p>
          </table:table-cell>
          <table:table-cell office:value-type="date" office:date-value="1899-12-30T23:56:06.2407536" calcext:value-type="date">
            <text:p>1899-12-30 23:56:06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904597024676564" calcext:value-type="float">
            <text:p>0,9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904.597024676564" calcext:value-type="float">
            <text:p>904,60</text:p>
          </table:table-cell>
          <table:table-cell office:value-type="string" calcext:value-type="string">
            <text:p>Science</text:p>
          </table:table-cell>
          <table:table-cell table:style-name="ce9" table:formula="of:=[.B23]&gt;[.B22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3</text:p>
          </table:table-cell>
          <table:table-cell office:value-type="date" office:date-value="1899-12-30T15:19:13.7067708" calcext:value-type="date">
            <text:p>1899-12-30 15:19:13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229982574122183" calcext:value-type="float">
            <text:p>0,23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229.982574122183" calcext:value-type="float">
            <text:p>229,98</text:p>
          </table:table-cell>
          <table:table-cell office:value-type="string" calcext:value-type="string">
            <text:p>Law</text:p>
          </table:table-cell>
          <table:table-cell table:style-name="ce9" table:formula="of:=[.B24]&gt;[.B23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4</text:p>
          </table:table-cell>
          <table:table-cell office:value-type="date" office:date-value="1899-12-30T04:43:06.7389262" calcext:value-type="date">
            <text:p>1899-12-30 04:43:06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671545116435595" calcext:value-type="float">
            <text:p>0,67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671.545116435595" calcext:value-type="float">
            <text:p>671,55</text:p>
          </table:table-cell>
          <table:table-cell office:value-type="string" calcext:value-type="string">
            <text:p>Science</text:p>
          </table:table-cell>
          <table:table-cell table:style-name="ce9" table:formula="of:=[.B25]&gt;[.B24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5</text:p>
          </table:table-cell>
          <table:table-cell office:value-type="date" office:date-value="1899-12-30T05:41:45.3902888" calcext:value-type="date">
            <text:p>1899-12-30 05:41:45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732991264012787" calcext:value-type="float">
            <text:p>0,73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732.991264012787" calcext:value-type="float">
            <text:p>732,99</text:p>
          </table:table-cell>
          <table:table-cell office:value-type="string" calcext:value-type="string">
            <text:p>Science</text:p>
          </table:table-cell>
          <table:table-cell table:style-name="ce9" table:formula="of:=[.B26]&gt;[.B25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6</text:p>
          </table:table-cell>
          <table:table-cell office:value-type="date" office:date-value="1899-12-30T02:58:48.6395695" calcext:value-type="date">
            <text:p>1899-12-30 02:58:48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868730048491578" calcext:value-type="float">
            <text:p>0,87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868.730048491578" calcext:value-type="float">
            <text:p>868,73</text:p>
          </table:table-cell>
          <table:table-cell office:value-type="string" calcext:value-type="string">
            <text:p>Science</text:p>
          </table:table-cell>
          <table:table-cell table:style-name="ce9" table:formula="of:=[.B27]&gt;[.B26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7</text:p>
          </table:table-cell>
          <table:table-cell office:value-type="date" office:date-value="1899-12-30T23:31:37.8118541" calcext:value-type="date">
            <text:p>1899-12-30 23:31:37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611387210097442" calcext:value-type="float">
            <text:p>0,61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611.387210097442" calcext:value-type="float">
            <text:p>611,39</text:p>
          </table:table-cell>
          <table:table-cell office:value-type="string" calcext:value-type="string">
            <text:p>Math</text:p>
          </table:table-cell>
          <table:table-cell table:style-name="ce9" table:formula="of:=[.B28]&gt;[.B27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8</text:p>
          </table:table-cell>
          <table:table-cell office:value-type="date" office:date-value="1899-12-30T02:10:15.5662151" calcext:value-type="date">
            <text:p>1899-12-30 02:10:15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375116554262328" calcext:value-type="float">
            <text:p>0,38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375.116554262328" calcext:value-type="float">
            <text:p>375,12</text:p>
          </table:table-cell>
          <table:table-cell office:value-type="string" calcext:value-type="string">
            <text:p>History</text:p>
          </table:table-cell>
          <table:table-cell table:style-name="ce9" table:formula="of:=[.B29]&gt;[.B28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29</text:p>
          </table:table-cell>
          <table:table-cell office:value-type="date" office:date-value="1899-12-30T10:06:23.4590977" calcext:value-type="date">
            <text:p>1899-12-30 10:06:23</text:p>
          </table:table-cell>
          <table:table-cell table:style-name="ce4" office:value-type="boolean" office:boolean-value="false" calcext:value-type="boolean">
            <text:p>FAUX</text:p>
          </table:table-cell>
          <table:table-cell office:value-type="float" office:value="0.148450620431002" calcext:value-type="float">
            <text:p>0,15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148.450620431002" calcext:value-type="float">
            <text:p>148,45</text:p>
          </table:table-cell>
          <table:table-cell office:value-type="string" calcext:value-type="string">
            <text:p>Art</text:p>
          </table:table-cell>
          <table:table-cell table:style-name="ce9" table:formula="of:=[.B30]&gt;[.B29]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30</text:p>
          </table:table-cell>
          <table:table-cell office:value-type="date" office:date-value="1899-12-30T03:30:02.417988" calcext:value-type="date">
            <text:p>1899-12-30 03:30:02</text:p>
          </table:table-cell>
          <table:table-cell table:style-name="ce4" office:value-type="boolean" office:boolean-value="true" calcext:value-type="boolean">
            <text:p>VRAI</text:p>
          </table:table-cell>
          <table:table-cell office:value-type="float" office:value="0.0418801360213159" calcext:value-type="float">
            <text:p>0,04</text:p>
          </table:table-cell>
          <table:table-cell table:style-name="ce6" office:value-type="string" calcext:value-type="string">
            <text:p>Guadalupe</text:p>
          </table:table-cell>
          <table:table-cell table:style-name="ce6" office:value-type="float" office:value="41.8801360213159" calcext:value-type="float">
            <text:p>41,88</text:p>
          </table:table-cell>
          <table:table-cell office:value-type="string" calcext:value-type="string">
            <text:p>Science</text:p>
          </table:table-cell>
          <table:table-cell table:style-name="ce9" table:formula="of:=[.B31]&gt;[.B30]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tos2" table:style-name="ta1">
        <table:table-column table:style-name="co5" table:default-cell-style-name="Default"/>
        <table:table-column table:style-name="co6" table:default-cell-style-name="ce3"/>
        <table:table-column table:style-name="co4" table:default-cell-style-name="Default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Default"/>
        <table:table-column table:style-name="co4" table:number-columns-repeated="56" table:default-cell-style-name="Default"/>
        <table:table-row table:style-name="ro1">
          <table:table-cell table:style-name="ce13" office:value-type="string" calcext:value-type="string">
            <text:p>col0</text:p>
          </table:table-cell>
          <table:table-cell table:style-name="ce14" office:value-type="string" calcext:value-type="string">
            <text:p>col1</text:p>
          </table:table-cell>
          <table:table-cell table:style-name="ce13" office:value-type="string" calcext:value-type="string">
            <text:p>col2</text:p>
          </table:table-cell>
          <table:table-cell table:style-name="ce19" office:value-type="string" calcext:value-type="string">
            <text:p>col3</text:p>
          </table:table-cell>
          <table:table-cell table:style-name="ce17" office:value-type="string" calcext:value-type="string">
            <text:p>col4</text:p>
          </table:table-cell>
          <table:table-cell table:style-name="ce17" office:value-type="string" calcext:value-type="string">
            <text:p>col5</text:p>
          </table:table-cell>
          <table:table-cell table:style-name="ce17" office:value-type="string" calcext:value-type="string">
            <text:p>col6</text:p>
          </table:table-cell>
          <table:table-cell table:style-name="ce19" office:value-type="string" calcext:value-type="string">
            <text:p>col7</text:p>
          </table:table-cell>
          <table:table-cell table:style-name="ce13" table:number-columns-repeated="56"/>
        </table:table-row>
        <table:table-row table:style-name="ro1">
          <table:table-cell office:value-type="string" calcext:value-type="string">
            <text:p>B1</text:p>
          </table:table-cell>
          <table:table-cell office:value-type="date" office:date-value="1910-07-15T10:45:17.186" calcext:value-type="date">
            <text:p>1910-07-15 10:45:17</text:p>
          </table:table-cell>
          <table:table-cell office:value-type="string" calcext:value-type="string">
            <text:p>David</text:p>
          </table:table-cell>
          <table:table-cell office:value-type="float" office:value="5" calcext:value-type="float">
            <text:p>5</text:p>
          </table:table-cell>
          <table:table-cell office:value-type="float" office:value="0.344177389306537" calcext:value-type="float">
            <text:p>0,34</text:p>
          </table:table-cell>
          <table:table-cell office:value-type="float" office:value="494.691637201046" calcext:value-type="float">
            <text:p>494,69</text:p>
          </table:table-cell>
          <table:table-cell office:value-type="float" office:value="0.673476498652367" calcext:value-type="float">
            <text:p>0,67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</text:p>
          </table:table-cell>
          <table:table-cell office:value-type="date" office:date-value="1926-03-24T06:32:09.812" calcext:value-type="date">
            <text:p>1926-03-24 06:32:09</text:p>
          </table:table-cell>
          <table:table-cell office:value-type="string" calcext:value-type="string">
            <text:p>Jane</text:p>
          </table:table-cell>
          <table:table-cell office:value-type="float" office:value="9" calcext:value-type="float">
            <text:p>9</text:p>
          </table:table-cell>
          <table:table-cell office:value-type="float" office:value="0.514985019352274" calcext:value-type="float">
            <text:p>0,51</text:p>
          </table:table-cell>
          <table:table-cell office:value-type="float" office:value="806.256117467755" calcext:value-type="float">
            <text:p>806,26</text:p>
          </table:table-cell>
          <table:table-cell office:value-type="float" office:value="0.949538655375465" calcext:value-type="float">
            <text:p>0,95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3</text:p>
          </table:table-cell>
          <table:table-cell office:value-type="date" office:date-value="1911-08-20T00:48:47.531" calcext:value-type="date">
            <text:p>1911-08-20 00:48:47</text:p>
          </table:table-cell>
          <table:table-cell office:value-type="string" calcext:value-type="string">
            <text:p>David</text:p>
          </table:table-cell>
          <table:table-cell office:value-type="float" office:value="3" calcext:value-type="float">
            <text:p>3</text:p>
          </table:table-cell>
          <table:table-cell office:value-type="float" office:value="0.892394383040398" calcext:value-type="float">
            <text:p>0,89</text:p>
          </table:table-cell>
          <table:table-cell office:value-type="float" office:value="538.198873754289" calcext:value-type="float">
            <text:p>538,20</text:p>
          </table:table-cell>
          <table:table-cell office:value-type="float" office:value="0.0789604935480949" calcext:value-type="float">
            <text:p>0,08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4</text:p>
          </table:table-cell>
          <table:table-cell office:value-type="date" office:date-value="1914-11-05T18:07:15.323" calcext:value-type="date">
            <text:p>1914-11-05 18:07:15</text:p>
          </table:table-cell>
          <table:table-cell office:value-type="string" calcext:value-type="string">
            <text:p>John</text:p>
          </table:table-cell>
          <table:table-cell office:value-type="float" office:value="7" calcext:value-type="float">
            <text:p>7</text:p>
          </table:table-cell>
          <table:table-cell office:value-type="float" office:value="0.656219377444086" calcext:value-type="float">
            <text:p>0,66</text:p>
          </table:table-cell>
          <table:table-cell office:value-type="float" office:value="56.7913414463151" calcext:value-type="float">
            <text:p>56,79</text:p>
          </table:table-cell>
          <table:table-cell office:value-type="float" office:value="0.7075443735637" calcext:value-type="float">
            <text:p>0,71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5</text:p>
          </table:table-cell>
          <table:table-cell office:value-type="date" office:date-value="1913-03-04T18:27:29.554" calcext:value-type="date">
            <text:p>1913-03-04 18:27:29</text:p>
          </table:table-cell>
          <table:table-cell office:value-type="string" calcext:value-type="string">
            <text:p>Mary</text:p>
          </table:table-cell>
          <table:table-cell office:value-type="float" office:value="1" calcext:value-type="float">
            <text:p>1</text:p>
          </table:table-cell>
          <table:table-cell office:value-type="float" office:value="0.473034195704728" calcext:value-type="float">
            <text:p>0,47</text:p>
          </table:table-cell>
          <table:table-cell office:value-type="float" office:value="273.658587930259" calcext:value-type="float">
            <text:p>273,66</text:p>
          </table:table-cell>
          <table:table-cell office:value-type="float" office:value="0.711217952282351" calcext:value-type="float">
            <text:p>0,71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6</text:p>
          </table:table-cell>
          <table:table-cell office:value-type="date" office:date-value="1919-08-19T20:58:33.515" calcext:value-type="date">
            <text:p>1919-08-19 20:58:33</text:p>
          </table:table-cell>
          <table:table-cell office:value-type="string" calcext:value-type="string">
            <text:p>Joseph</text:p>
          </table:table-cell>
          <table:table-cell office:value-type="float" office:value="7" calcext:value-type="float">
            <text:p>7</text:p>
          </table:table-cell>
          <table:table-cell office:value-type="float" office:value="0.824377852758043" calcext:value-type="float">
            <text:p>0,82</text:p>
          </table:table-cell>
          <table:table-cell office:value-type="float" office:value="572.611612458689" calcext:value-type="float">
            <text:p>572,61</text:p>
          </table:table-cell>
          <table:table-cell office:value-type="float" office:value="0.0665540891264972" calcext:value-type="float">
            <text:p>0,07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7</text:p>
          </table:table-cell>
          <table:table-cell office:value-type="date" office:date-value="1911-11-01T18:19:15.374" calcext:value-type="date">
            <text:p>1911-11-01 18:19:15</text:p>
          </table:table-cell>
          <table:table-cell office:value-type="string" calcext:value-type="string">
            <text:p>Christopher</text:p>
          </table:table-cell>
          <table:table-cell office:value-type="float" office:value="5" calcext:value-type="float">
            <text:p>5</text:p>
          </table:table-cell>
          <table:table-cell office:value-type="float" office:value="0.475647000366431" calcext:value-type="float">
            <text:p>0,48</text:p>
          </table:table-cell>
          <table:table-cell office:value-type="float" office:value="565.256797337123" calcext:value-type="float">
            <text:p>565,26</text:p>
          </table:table-cell>
          <table:table-cell office:value-type="float" office:value="0.819725485971816" calcext:value-type="float">
            <text:p>0,82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8</text:p>
          </table:table-cell>
          <table:table-cell office:value-type="date" office:date-value="1916-12-04T20:35:18.608" calcext:value-type="date">
            <text:p>1916-12-04 20:35:18</text:p>
          </table:table-cell>
          <table:table-cell office:value-type="string" calcext:value-type="string">
            <text:p>Joseph</text:p>
          </table:table-cell>
          <table:table-cell office:value-type="float" office:value="4" calcext:value-type="float">
            <text:p>4</text:p>
          </table:table-cell>
          <table:table-cell office:value-type="float" office:value="0.852140348538043" calcext:value-type="float">
            <text:p>0,85</text:p>
          </table:table-cell>
          <table:table-cell office:value-type="float" office:value="194.145658972649" calcext:value-type="float">
            <text:p>194,15</text:p>
          </table:table-cell>
          <table:table-cell office:value-type="float" office:value="0.745986907096025" calcext:value-type="float">
            <text:p>0,75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9</text:p>
          </table:table-cell>
          <table:table-cell office:value-type="date" office:date-value="1902-03-21T11:51:15.3035" calcext:value-type="date">
            <text:p>1902-03-21 11:51:15</text:p>
          </table:table-cell>
          <table:table-cell office:value-type="string" calcext:value-type="string">
            <text:p>Mary</text:p>
          </table:table-cell>
          <table:table-cell office:value-type="float" office:value="9" calcext:value-type="float">
            <text:p>9</text:p>
          </table:table-cell>
          <table:table-cell office:value-type="float" office:value="0.136258050286783" calcext:value-type="float">
            <text:p>0,14</text:p>
          </table:table-cell>
          <table:table-cell office:value-type="float" office:value="985.142049564107" calcext:value-type="float">
            <text:p>985,14</text:p>
          </table:table-cell>
          <table:table-cell office:value-type="float" office:value="0.8695093797147" calcext:value-type="float">
            <text:p>0,87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0</text:p>
          </table:table-cell>
          <table:table-cell office:value-type="date" office:date-value="1909-03-13T13:02:41.984" calcext:value-type="date">
            <text:p>1909-03-13 13:02:41</text:p>
          </table:table-cell>
          <table:table-cell office:value-type="string" calcext:value-type="string">
            <text:p>John</text:p>
          </table:table-cell>
          <table:table-cell office:value-type="float" office:value="7" calcext:value-type="float">
            <text:p>7</text:p>
          </table:table-cell>
          <table:table-cell office:value-type="float" office:value="0.658657604994599" calcext:value-type="float">
            <text:p>0,66</text:p>
          </table:table-cell>
          <table:table-cell office:value-type="float" office:value="468.586499171677" calcext:value-type="float">
            <text:p>468,59</text:p>
          </table:table-cell>
          <table:table-cell office:value-type="float" office:value="0.130889346079025" calcext:value-type="float">
            <text:p>0,13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1</text:p>
          </table:table-cell>
          <table:table-cell office:value-type="date" office:date-value="1920-08-02T13:37:25.169" calcext:value-type="date">
            <text:p>1920-08-02 13:37:25</text:p>
          </table:table-cell>
          <table:table-cell office:value-type="string" calcext:value-type="string">
            <text:p>Jane</text:p>
          </table:table-cell>
          <table:table-cell office:value-type="float" office:value="6" calcext:value-type="float">
            <text:p>6</text:p>
          </table:table-cell>
          <table:table-cell office:value-type="float" office:value="0.17207393106682" calcext:value-type="float">
            <text:p>0,17</text:p>
          </table:table-cell>
          <table:table-cell office:value-type="float" office:value="961.315343018568" calcext:value-type="float">
            <text:p>961,32</text:p>
          </table:table-cell>
          <table:table-cell office:value-type="float" office:value="0.0891185609743687" calcext:value-type="float">
            <text:p>0,09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2</text:p>
          </table:table-cell>
          <table:table-cell office:value-type="date" office:date-value="1926-06-19T07:36:48.829" calcext:value-type="date">
            <text:p>1926-06-19 07:36:48</text:p>
          </table:table-cell>
          <table:table-cell office:value-type="string" calcext:value-type="string">
            <text:p>Joseph</text:p>
          </table:table-cell>
          <table:table-cell office:value-type="float" office:value="5" calcext:value-type="float">
            <text:p>5</text:p>
          </table:table-cell>
          <table:table-cell office:value-type="float" office:value="0.221613811500765" calcext:value-type="float">
            <text:p>0,22</text:p>
          </table:table-cell>
          <table:table-cell office:value-type="float" office:value="291.477391348021" calcext:value-type="float">
            <text:p>291,48</text:p>
          </table:table-cell>
          <table:table-cell office:value-type="float" office:value="0.689855865049446" calcext:value-type="float">
            <text:p>0,69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3</text:p>
          </table:table-cell>
          <table:table-cell office:value-type="date" office:date-value="1917-06-26T11:49:32.751" calcext:value-type="date">
            <text:p>1917-06-26 11:49:32</text:p>
          </table:table-cell>
          <table:table-cell office:value-type="string" calcext:value-type="string">
            <text:p>Elizabeth</text:p>
          </table:table-cell>
          <table:table-cell office:value-type="float" office:value="2" calcext:value-type="float">
            <text:p>2</text:p>
          </table:table-cell>
          <table:table-cell office:value-type="float" office:value="0.181944151485945" calcext:value-type="float">
            <text:p>0,18</text:p>
          </table:table-cell>
          <table:table-cell office:value-type="float" office:value="456.863082435381" calcext:value-type="float">
            <text:p>456,86</text:p>
          </table:table-cell>
          <table:table-cell office:value-type="float" office:value="0.234184432262592" calcext:value-type="float">
            <text:p>0,23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4</text:p>
          </table:table-cell>
          <table:table-cell office:value-type="date" office:date-value="1903-08-04T00:27:32.868" calcext:value-type="date">
            <text:p>1903-08-04 00:27:32</text:p>
          </table:table-cell>
          <table:table-cell office:value-type="string" calcext:value-type="string">
            <text:p>Michael</text:p>
          </table:table-cell>
          <table:table-cell office:value-type="float" office:value="7" calcext:value-type="float">
            <text:p>7</text:p>
          </table:table-cell>
          <table:table-cell office:value-type="float" office:value="0.896574110101832" calcext:value-type="float">
            <text:p>0,90</text:p>
          </table:table-cell>
          <table:table-cell office:value-type="float" office:value="836.365585280785" calcext:value-type="float">
            <text:p>836,37</text:p>
          </table:table-cell>
          <table:table-cell office:value-type="float" office:value="0.618438255679938" calcext:value-type="float">
            <text:p>0,62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5</text:p>
          </table:table-cell>
          <table:table-cell office:value-type="date" office:date-value="1908-11-04T10:37:15.606" calcext:value-type="date">
            <text:p>1908-11-04 10:37:15</text:p>
          </table:table-cell>
          <table:table-cell office:value-type="string" calcext:value-type="string">
            <text:p>Joseph</text:p>
          </table:table-cell>
          <table:table-cell office:value-type="float" office:value="3" calcext:value-type="float">
            <text:p>3</text:p>
          </table:table-cell>
          <table:table-cell office:value-type="float" office:value="0.297866276709247" calcext:value-type="float">
            <text:p>0,30</text:p>
          </table:table-cell>
          <table:table-cell office:value-type="float" office:value="694.166252882846" calcext:value-type="float">
            <text:p>694,17</text:p>
          </table:table-cell>
          <table:table-cell office:value-type="float" office:value="0.376822715358473" calcext:value-type="float">
            <text:p>0,38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6</text:p>
          </table:table-cell>
          <table:table-cell office:value-type="date" office:date-value="1903-01-29T17:03:49.842" calcext:value-type="date">
            <text:p>1903-01-29 17:03:49</text:p>
          </table:table-cell>
          <table:table-cell office:value-type="string" calcext:value-type="string">
            <text:p>Christopher</text:p>
          </table:table-cell>
          <table:table-cell office:value-type="float" office:value="5" calcext:value-type="float">
            <text:p>5</text:p>
          </table:table-cell>
          <table:table-cell office:value-type="float" office:value="0.479468170003856" calcext:value-type="float">
            <text:p>0,48</text:p>
          </table:table-cell>
          <table:table-cell office:value-type="float" office:value="707.384993371299" calcext:value-type="float">
            <text:p>707,38</text:p>
          </table:table-cell>
          <table:table-cell office:value-type="float" office:value="0.942452936317831" calcext:value-type="float">
            <text:p>0,94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7</text:p>
          </table:table-cell>
          <table:table-cell office:value-type="date" office:date-value="1913-05-29T10:17:37.929" calcext:value-type="date">
            <text:p>1913-05-29 10:17:37</text:p>
          </table:table-cell>
          <table:table-cell office:value-type="string" calcext:value-type="string">
            <text:p>Michael</text:p>
          </table:table-cell>
          <table:table-cell office:value-type="float" office:value="4" calcext:value-type="float">
            <text:p>4</text:p>
          </table:table-cell>
          <table:table-cell office:value-type="float" office:value="0.995826234677969" calcext:value-type="float">
            <text:p>1,00</text:p>
          </table:table-cell>
          <table:table-cell office:value-type="float" office:value="917.884317018016" calcext:value-type="float">
            <text:p>917,88</text:p>
          </table:table-cell>
          <table:table-cell office:value-type="float" office:value="0.893547036685283" calcext:value-type="float">
            <text:p>0,89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8</text:p>
          </table:table-cell>
          <table:table-cell office:value-type="date" office:date-value="1921-05-26T17:53:35.099" calcext:value-type="date">
            <text:p>1921-05-26 17:53:35</text:p>
          </table:table-cell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office:value-type="float" office:value="0.306323015955865" calcext:value-type="float">
            <text:p>0,31</text:p>
          </table:table-cell>
          <table:table-cell office:value-type="float" office:value="310.438540495181" calcext:value-type="float">
            <text:p>310,44</text:p>
          </table:table-cell>
          <table:table-cell office:value-type="float" office:value="0.0833557205714025" calcext:value-type="float">
            <text:p>0,08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9</text:p>
          </table:table-cell>
          <table:table-cell office:value-type="date" office:date-value="1906-04-06T10:43:45.932" calcext:value-type="date">
            <text:p>1906-04-06 10:43:45</text:p>
          </table:table-cell>
          <table:table-cell office:value-type="string" calcext:value-type="string">
            <text:p>Michael</text:p>
          </table:table-cell>
          <table:table-cell office:value-type="float" office:value="7" calcext:value-type="float">
            <text:p>7</text:p>
          </table:table-cell>
          <table:table-cell office:value-type="float" office:value="0.502753703156333" calcext:value-type="float">
            <text:p>0,50</text:p>
          </table:table-cell>
          <table:table-cell office:value-type="float" office:value="946.921767865165" calcext:value-type="float">
            <text:p>946,92</text:p>
          </table:table-cell>
          <table:table-cell office:value-type="float" office:value="0.287883800745565" calcext:value-type="float">
            <text:p>0,29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0</text:p>
          </table:table-cell>
          <table:table-cell office:value-type="date" office:date-value="1908-04-21T10:49:39.804" calcext:value-type="date">
            <text:p>1908-04-21 10:49:39</text:p>
          </table:table-cell>
          <table:table-cell office:value-type="string" calcext:value-type="string">
            <text:p>Elizabeth</text:p>
          </table:table-cell>
          <table:table-cell office:value-type="float" office:value="9" calcext:value-type="float">
            <text:p>9</text:p>
          </table:table-cell>
          <table:table-cell office:value-type="float" office:value="0.581017023696682" calcext:value-type="float">
            <text:p>0,58</text:p>
          </table:table-cell>
          <table:table-cell office:value-type="float" office:value="282.060501480469" calcext:value-type="float">
            <text:p>282,06</text:p>
          </table:table-cell>
          <table:table-cell office:value-type="float" office:value="0.751719026497568" calcext:value-type="float">
            <text:p>0,75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1</text:p>
          </table:table-cell>
          <table:table-cell office:value-type="date" office:date-value="1926-12-16T00:52:19.448" calcext:value-type="date">
            <text:p>1926-12-16 00:52:19</text:p>
          </table:table-cell>
          <table:table-cell office:value-type="string" calcext:value-type="string">
            <text:p>Elizabeth</text:p>
          </table:table-cell>
          <table:table-cell office:value-type="float" office:value="7" calcext:value-type="float">
            <text:p>7</text:p>
          </table:table-cell>
          <table:table-cell office:value-type="float" office:value="0.0870552822542103" calcext:value-type="float">
            <text:p>0,09</text:p>
          </table:table-cell>
          <table:table-cell office:value-type="float" office:value="630.800934984084" calcext:value-type="float">
            <text:p>630,80</text:p>
          </table:table-cell>
          <table:table-cell office:value-type="float" office:value="0.768908365258372" calcext:value-type="float">
            <text:p>0,77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2</text:p>
          </table:table-cell>
          <table:table-cell office:value-type="date" office:date-value="1917-12-06T13:16:05.705" calcext:value-type="date">
            <text:p>1917-12-06 13:16:05</text:p>
          </table:table-cell>
          <table:table-cell office:value-type="string" calcext:value-type="string">
            <text:p>David</text:p>
          </table:table-cell>
          <table:table-cell office:value-type="float" office:value="7" calcext:value-type="float">
            <text:p>7</text:p>
          </table:table-cell>
          <table:table-cell office:value-type="float" office:value="0.227813878262721" calcext:value-type="float">
            <text:p>0,23</text:p>
          </table:table-cell>
          <table:table-cell office:value-type="float" office:value="194.228917650071" calcext:value-type="float">
            <text:p>194,23</text:p>
          </table:table-cell>
          <table:table-cell office:value-type="float" office:value="0.589061000797531" calcext:value-type="float">
            <text:p>0,59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3</text:p>
          </table:table-cell>
          <table:table-cell office:value-type="date" office:date-value="1923-03-08T00:18:11.292" calcext:value-type="date">
            <text:p>1923-03-08 00:18:11</text:p>
          </table:table-cell>
          <table:table-cell office:value-type="string" calcext:value-type="string">
            <text:p>Mary</text:p>
          </table:table-cell>
          <table:table-cell office:value-type="float" office:value="4" calcext:value-type="float">
            <text:p>4</text:p>
          </table:table-cell>
          <table:table-cell office:value-type="float" office:value="0.188881111923848" calcext:value-type="float">
            <text:p>0,19</text:p>
          </table:table-cell>
          <table:table-cell office:value-type="float" office:value="968.864908934083" calcext:value-type="float">
            <text:p>968,86</text:p>
          </table:table-cell>
          <table:table-cell office:value-type="float" office:value="0.883494002768533" calcext:value-type="float">
            <text:p>0,88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4</text:p>
          </table:table-cell>
          <table:table-cell office:value-type="date" office:date-value="1918-07-07T09:27:02.735" calcext:value-type="date">
            <text:p>1918-07-07 09:27:02</text:p>
          </table:table-cell>
          <table:table-cell office:value-type="string" calcext:value-type="string">
            <text:p>Jane</text:p>
          </table:table-cell>
          <table:table-cell office:value-type="float" office:value="7" calcext:value-type="float">
            <text:p>7</text:p>
          </table:table-cell>
          <table:table-cell office:value-type="float" office:value="0.967582431802279" calcext:value-type="float">
            <text:p>0,97</text:p>
          </table:table-cell>
          <table:table-cell office:value-type="float" office:value="440.09301391772" calcext:value-type="float">
            <text:p>440,09</text:p>
          </table:table-cell>
          <table:table-cell office:value-type="float" office:value="0.110250864084144" calcext:value-type="float">
            <text:p>0,11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5</text:p>
          </table:table-cell>
          <table:table-cell office:value-type="date" office:date-value="1912-09-04T08:47:54.728" calcext:value-type="date">
            <text:p>1912-09-04 08:47:54</text:p>
          </table:table-cell>
          <table:table-cell office:value-type="string" calcext:value-type="string">
            <text:p>Christopher</text:p>
          </table:table-cell>
          <table:table-cell office:value-type="float" office:value="8" calcext:value-type="float">
            <text:p>8</text:p>
          </table:table-cell>
          <table:table-cell office:value-type="float" office:value="0.475904799139254" calcext:value-type="float">
            <text:p>0,48</text:p>
          </table:table-cell>
          <table:table-cell office:value-type="float" office:value="810.561654729066" calcext:value-type="float">
            <text:p>810,56</text:p>
          </table:table-cell>
          <table:table-cell office:value-type="float" office:value="0.292252222697088" calcext:value-type="float">
            <text:p>0,29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6</text:p>
          </table:table-cell>
          <table:table-cell office:value-type="date" office:date-value="1922-02-21T10:23:27.421" calcext:value-type="date">
            <text:p>1922-02-21 10:23:27</text:p>
          </table:table-cell>
          <table:table-cell office:value-type="string" calcext:value-type="string">
            <text:p>Elizabeth</text:p>
          </table:table-cell>
          <table:table-cell office:value-type="float" office:value="7" calcext:value-type="float">
            <text:p>7</text:p>
          </table:table-cell>
          <table:table-cell office:value-type="float" office:value="0.93299324897766" calcext:value-type="float">
            <text:p>0,93</text:p>
          </table:table-cell>
          <table:table-cell office:value-type="float" office:value="309.221537691933" calcext:value-type="float">
            <text:p>309,22</text:p>
          </table:table-cell>
          <table:table-cell office:value-type="float" office:value="0.301939457389377" calcext:value-type="float">
            <text:p>0,30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7</text:p>
          </table:table-cell>
          <table:table-cell office:value-type="date" office:date-value="1908-12-22T19:44:58.565" calcext:value-type="date">
            <text:p>1908-12-22 19:44:58</text:p>
          </table:table-cell>
          <table:table-cell office:value-type="string" calcext:value-type="string">
            <text:p>Michael</text:p>
          </table:table-cell>
          <table:table-cell office:value-type="float" office:value="3" calcext:value-type="float">
            <text:p>3</text:p>
          </table:table-cell>
          <table:table-cell office:value-type="float" office:value="0.08198499874584" calcext:value-type="float">
            <text:p>0,08</text:p>
          </table:table-cell>
          <table:table-cell office:value-type="float" office:value="996.90582464186" calcext:value-type="float">
            <text:p>996,91</text:p>
          </table:table-cell>
          <table:table-cell office:value-type="float" office:value="0.432471789207144" calcext:value-type="float">
            <text:p>0,43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8</text:p>
          </table:table-cell>
          <table:table-cell office:value-type="date" office:date-value="1919-09-27T18:33:10.447" calcext:value-type="date">
            <text:p>1919-09-27 18:33:10</text:p>
          </table:table-cell>
          <table:table-cell office:value-type="string" calcext:value-type="string">
            <text:p>Michael</text:p>
          </table:table-cell>
          <table:table-cell office:value-type="float" office:value="1" calcext:value-type="float">
            <text:p>1</text:p>
          </table:table-cell>
          <table:table-cell office:value-type="float" office:value="0.284699220568492" calcext:value-type="float">
            <text:p>0,28</text:p>
          </table:table-cell>
          <table:table-cell office:value-type="float" office:value="478.043942402575" calcext:value-type="float">
            <text:p>478,04</text:p>
          </table:table-cell>
          <table:table-cell office:value-type="float" office:value="0.790052817961917" calcext:value-type="float">
            <text:p>0,79</text:p>
          </table:table-cell>
          <table:table-cell table:style-name="ce9" office:value-type="boolean" office:boolean-value="true" calcext:value-type="boolean">
            <text:p>VRAI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9</text:p>
          </table:table-cell>
          <table:table-cell office:value-type="date" office:date-value="1914-06-13T05:44:52.024" calcext:value-type="date">
            <text:p>1914-06-13 05:44:52</text:p>
          </table:table-cell>
          <table:table-cell office:value-type="string" calcext:value-type="string">
            <text:p>Christopher</text:p>
          </table:table-cell>
          <table:table-cell office:value-type="float" office:value="4" calcext:value-type="float">
            <text:p>4</text:p>
          </table:table-cell>
          <table:table-cell office:value-type="float" office:value="0.412545190606863" calcext:value-type="float">
            <text:p>0,41</text:p>
          </table:table-cell>
          <table:table-cell office:value-type="float" office:value="805.526965032913" calcext:value-type="float">
            <text:p>805,53</text:p>
          </table:table-cell>
          <table:table-cell office:value-type="float" office:value="0.353828200048248" calcext:value-type="float">
            <text:p>0,35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30</text:p>
          </table:table-cell>
          <table:table-cell office:value-type="date" office:date-value="1909-08-15T16:29:36.187" calcext:value-type="date">
            <text:p>1909-08-15 16:29:36</text:p>
          </table:table-cell>
          <table:table-cell office:value-type="string" calcext:value-type="string">
            <text:p>Joseph</text:p>
          </table:table-cell>
          <table:table-cell office:value-type="float" office:value="6" calcext:value-type="float">
            <text:p>6</text:p>
          </table:table-cell>
          <table:table-cell office:value-type="float" office:value="0.0247224510419086" calcext:value-type="float">
            <text:p>0,02</text:p>
          </table:table-cell>
          <table:table-cell office:value-type="float" office:value="376.805377522616" calcext:value-type="float">
            <text:p>376,81</text:p>
          </table:table-cell>
          <table:table-cell office:value-type="float" office:value="0.998854043983683" calcext:value-type="float">
            <text:p>1,00</text:p>
          </table:table-cell>
          <table:table-cell table:style-name="ce9" office:value-type="boolean" office:boolean-value="false" calcext:value-type="boolean">
            <text:p>FAUX</text:p>
          </table:table-cell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solidado" table:style-name="ta1">
        <table:table-column table:style-name="co11" table:default-cell-style-name="Default"/>
        <table:table-column table:style-name="co12" table:default-cell-style-name="ce11"/>
        <table:table-column table:style-name="co13" table:default-cell-style-name="Default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56" table:default-cell-style-name="Default"/>
        <table:table-row table:style-name="ro1">
          <table:table-cell table:style-name="ce13" office:value-type="string" calcext:value-type="string">
            <text:p>id</text:p>
          </table:table-cell>
          <table:table-cell table:style-name="ce24" office:value-type="string" calcext:value-type="string">
            <text:p>marcatemporal</text:p>
          </table:table-cell>
          <table:table-cell table:style-name="ce13" office:value-type="string" calcext:value-type="string">
            <text:p>nombre</text:p>
          </table:table-cell>
          <table:table-cell table:style-name="ce17" office:value-type="string" calcext:value-type="string">
            <text:p>núm1</text:p>
          </table:table-cell>
          <table:table-cell table:style-name="ce13" office:value-type="string" calcext:value-type="string">
            <text:p>núm2</text:p>
          </table:table-cell>
          <table:table-cell table:style-name="ce13" office:value-type="string" calcext:value-type="string">
            <text:p>booleano</text:p>
          </table:table-cell>
          <table:table-cell table:style-name="ce13"/>
          <table:table-cell table:style-name="ce13" office:value-type="string" calcext:value-type="string">
            <text:p>Weacknessees of the actual test sheet</text:p>
          </table:table-cell>
          <table:table-cell table:style-name="ce13" table:number-columns-repeated="56"/>
        </table:table-row>
        <table:table-row table:style-name="ro1">
          <table:table-cell table:style-name="ce11" table:formula="of:=[datos1.A2]" office:value-type="string" office:string-value="A1" calcext:value-type="string">
            <text:p>A1</text:p>
          </table:table-cell>
          <table:table-cell table:formula="of:=[datos1.B2]" office:value-type="date" office:date-value="1899-12-30T09:22:18.998144" calcext:value-type="date">
            <text:p>1899-12-30 09:22:18</text:p>
          </table:table-cell>
          <table:table-cell table:style-name="ce11" table:formula="of:=[datos1.E2]" office:value-type="string" office:string-value="Juan" calcext:value-type="string">
            <text:p>Juan</text:p>
          </table:table-cell>
          <table:table-cell table:formula="of:=[datos1.D2]" office:value-type="float" office:value="0.880794882810661" calcext:value-type="float">
            <text:p>0,88</text:p>
          </table:table-cell>
          <table:table-cell table:style-name="ce12" table:formula="of:=[datos1.F2]" office:value-type="float" office:value="880.794882810661" calcext:value-type="float">
            <text:p>880,79</text:p>
          </table:table-cell>
          <table:table-cell table:style-name="ce9" table:formula="of:=[datos1.C2]" office:value-type="boolean" office:boolean-value="false" calcext:value-type="boolean">
            <text:p>FAUX</text:p>
          </table:table-cell>
          <table:table-cell/>
          <table:table-cell office:value-type="string" calcext:value-type="string">
            <text:p>the search vector for the LOOKUP must be sorted ascending, otherwise the search will not return any usable results. This is presently not the case.</text:p>
          </table:table-cell>
          <table:table-cell table:number-columns-repeated="56"/>
        </table:table-row>
        <table:table-row table:style-name="ro1">
          <table:table-cell table:style-name="ce11" table:formula="of:=[datos1.A3]" office:value-type="string" office:string-value="A2" calcext:value-type="string">
            <text:p>A2</text:p>
          </table:table-cell>
          <table:table-cell table:formula="of:=[datos1.B3]" office:value-type="date" office:date-value="1899-12-30T08:00:18.8529166" calcext:value-type="date">
            <text:p>1899-12-30 08:00:18</text:p>
          </table:table-cell>
          <table:table-cell table:style-name="ce11" table:formula="of:=[datos1.E3]" office:value-type="string" office:string-value="María" calcext:value-type="string">
            <text:p>María</text:p>
          </table:table-cell>
          <table:table-cell table:formula="of:=[datos1.D3]" office:value-type="float" office:value="0.629018061244067" calcext:value-type="float">
            <text:p>0,63</text:p>
          </table:table-cell>
          <table:table-cell table:style-name="ce12" table:formula="of:=[datos1.F3]" office:value-type="float" office:value="629.018061244067" calcext:value-type="float">
            <text:p>629,02</text:p>
          </table:table-cell>
          <table:table-cell table:style-name="ce9" table:formula="of:=[datos1.C3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If LOOKUP cannot find the search criterion, it matches the largest value in the search vector that is less than or equal to the search criterion.</text:p>
          </table:table-cell>
          <table:table-cell table:number-columns-repeated="56"/>
        </table:table-row>
        <table:table-row table:style-name="ro1">
          <table:table-cell table:style-name="ce11" table:formula="of:=[datos1.A4]" office:value-type="string" office:string-value="A3" calcext:value-type="string">
            <text:p>A3</text:p>
          </table:table-cell>
          <table:table-cell table:formula="of:=[datos1.B4]" office:value-type="date" office:date-value="1899-12-30T21:34:47.3058186" calcext:value-type="date">
            <text:p>1899-12-30 21:34:47</text:p>
          </table:table-cell>
          <table:table-cell table:style-name="ce11" table:formula="of:=[datos1.E4]" office:value-type="string" office:string-value="José" calcext:value-type="string">
            <text:p>José</text:p>
          </table:table-cell>
          <table:table-cell table:formula="of:=[datos1.D4]" office:value-type="float" office:value="0.00561910871907797" calcext:value-type="float">
            <text:p>0,01</text:p>
          </table:table-cell>
          <table:table-cell table:style-name="ce12" table:formula="of:=[datos1.F4]" office:value-type="float" office:value="5.61910871907797" calcext:value-type="float">
            <text:p>5,62</text:p>
          </table:table-cell>
          <table:table-cell table:style-name="ce9" table:formula="of:=[datos1.C4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In consolidado tab, the LOOKUP fomula in the columns C to F do not use, in every cell, the same vectors definition but a “moving” definition, which does not take into account the above line. The use of absolute coordinate is recommanded.</text:p>
          </table:table-cell>
          <table:table-cell table:number-columns-repeated="56"/>
        </table:table-row>
        <table:table-row table:style-name="ro1">
          <table:table-cell table:style-name="ce11" table:formula="of:=[datos1.A5]" office:value-type="string" office:string-value="A4" calcext:value-type="string">
            <text:p>A4</text:p>
          </table:table-cell>
          <table:table-cell table:formula="of:=[datos1.B5]" office:value-type="date" office:date-value="1899-12-30T17:24:11.9739688" calcext:value-type="date">
            <text:p>1899-12-30 17:24:11</text:p>
          </table:table-cell>
          <table:table-cell table:style-name="ce11" table:formula="of:=[datos1.E5]" office:value-type="string" office:string-value="Antonio" calcext:value-type="string">
            <text:p>Antonio</text:p>
          </table:table-cell>
          <table:table-cell table:formula="of:=[datos1.D5]" office:value-type="float" office:value="0.395887923130611" calcext:value-type="float">
            <text:p>0,40</text:p>
          </table:table-cell>
          <table:table-cell table:style-name="ce12" table:formula="of:=[datos1.F5]" office:value-type="float" office:value="395.887923130611" calcext:value-type="float">
            <text:p>395,89</text:p>
          </table:table-cell>
          <table:table-cell table:style-name="ce9" table:formula="of:=[datos1.C5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1.A6]" office:value-type="string" office:string-value="A5" calcext:value-type="string">
            <text:p>A5</text:p>
          </table:table-cell>
          <table:table-cell table:formula="of:=[datos1.B6]" office:value-type="date" office:date-value="1899-12-30T20:55:04.5557892" calcext:value-type="date">
            <text:p>1899-12-30 20:55:04</text:p>
          </table:table-cell>
          <table:table-cell table:style-name="ce11" table:formula="of:=[datos1.E6]" office:value-type="string" office:string-value="Carmen" calcext:value-type="string">
            <text:p>Carmen</text:p>
          </table:table-cell>
          <table:table-cell table:formula="of:=[datos1.D6]" office:value-type="float" office:value="0.54482678120116" calcext:value-type="float">
            <text:p>0,54</text:p>
          </table:table-cell>
          <table:table-cell table:style-name="ce12" table:formula="of:=[datos1.F6]" office:value-type="float" office:value="544.82678120116" calcext:value-type="float">
            <text:p>544,83</text:p>
          </table:table-cell>
          <table:table-cell table:style-name="ce9" table:formula="of:=[datos1.C6]" office:value-type="boolean" office:boolean-value="false" calcext:value-type="boolean">
            <text:p>FAUX</text:p>
          </table:table-cell>
          <table:table-cell/>
          <table:table-cell table:style-name="ce13" office:value-type="string" calcext:value-type="string">
            <text:p>Hypothesis</text:p>
          </table:table-cell>
          <table:table-cell table:number-columns-repeated="56"/>
        </table:table-row>
        <table:table-row table:style-name="ro1">
          <table:table-cell table:style-name="ce11" table:formula="of:=[datos1.A7]" office:value-type="string" office:string-value="A6" calcext:value-type="string">
            <text:p>A6</text:p>
          </table:table-cell>
          <table:table-cell table:formula="of:=[datos1.B7]" office:value-type="date" office:date-value="1899-12-30T08:28:33.9164387" calcext:value-type="date">
            <text:p>1899-12-30 08:28:33</text:p>
          </table:table-cell>
          <table:table-cell table:style-name="ce11" table:formula="of:=[datos1.E7]" office:value-type="string" office:string-value="Luis" calcext:value-type="string">
            <text:p>Luis</text:p>
          </table:table-cell>
          <table:table-cell table:formula="of:=[datos1.D7]" office:value-type="float" office:value="0.408100540288233" calcext:value-type="float">
            <text:p>0,41</text:p>
          </table:table-cell>
          <table:table-cell table:style-name="ce12" table:formula="of:=[datos1.F7]" office:value-type="float" office:value="408.100540288233" calcext:value-type="float">
            <text:p>408,10</text:p>
          </table:table-cell>
          <table:table-cell table:style-name="ce9" table:formula="of:=[datos1.C7]" office:value-type="boolean" office:boolean-value="false" calcext:value-type="boolean">
            <text:p>FAUX</text:p>
          </table:table-cell>
          <table:table-cell/>
          <table:table-cell office:value-type="string" calcext:value-type="string">
            <text:p>There is no correspondance between the lines, among the sheets.</text:p>
          </table:table-cell>
          <table:table-cell table:number-columns-repeated="56"/>
        </table:table-row>
        <table:table-row table:style-name="ro1">
          <table:table-cell table:style-name="ce11" table:formula="of:=[datos1.A8]" office:value-type="string" office:string-value="A7" calcext:value-type="string">
            <text:p>A7</text:p>
          </table:table-cell>
          <table:table-cell table:formula="of:=[datos1.B8]" office:value-type="date" office:date-value="1899-12-30T20:47:17.6557947" calcext:value-type="date">
            <text:p>1899-12-30 20:47:17</text:p>
          </table:table-cell>
          <table:table-cell table:style-name="ce11" table:formula="of:=[datos1.E8]" office:value-type="string" office:string-value="José" calcext:value-type="string">
            <text:p>José</text:p>
          </table:table-cell>
          <table:table-cell table:formula="of:=[datos1.D8]" office:value-type="float" office:value="0.609528950202342" calcext:value-type="float">
            <text:p>0,61</text:p>
          </table:table-cell>
          <table:table-cell table:style-name="ce12" table:formula="of:=[datos1.F8]" office:value-type="float" office:value="609.528950202342" calcext:value-type="float">
            <text:p>609,53</text:p>
          </table:table-cell>
          <table:table-cell table:style-name="ce9" table:formula="of:=[datos1.C8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One line in a sheet concerns one person and this person is not found in another tab.</text:p>
          </table:table-cell>
          <table:table-cell table:number-columns-repeated="56"/>
        </table:table-row>
        <table:table-row table:style-name="ro1">
          <table:table-cell table:style-name="ce11" table:formula="of:=[datos1.A9]" office:value-type="string" office:string-value="A8" calcext:value-type="string">
            <text:p>A8</text:p>
          </table:table-cell>
          <table:table-cell table:formula="of:=[datos1.B9]" office:value-type="date" office:date-value="1899-12-30T22:45:56.0729386" calcext:value-type="date">
            <text:p>1899-12-30 22:45:56</text:p>
          </table:table-cell>
          <table:table-cell table:style-name="ce11" table:formula="of:=[datos1.E9]" office:value-type="string" office:string-value="Luis" calcext:value-type="string">
            <text:p>Luis</text:p>
          </table:table-cell>
          <table:table-cell table:formula="of:=[datos1.D9]" office:value-type="float" office:value="0.327781817695834" calcext:value-type="float">
            <text:p>0,33</text:p>
          </table:table-cell>
          <table:table-cell table:style-name="ce12" table:formula="of:=[datos1.F9]" office:value-type="float" office:value="327.781817695834" calcext:value-type="float">
            <text:p>327,78</text:p>
          </table:table-cell>
          <table:table-cell table:style-name="ce9" table:formula="of:=[datos1.C9]" office:value-type="boolean" office:boolean-value="false" calcext:value-type="boolean">
            <text:p>FAUX</text:p>
          </table:table-cell>
          <table:table-cell/>
          <table:table-cell office:value-type="string" calcext:value-type="string">
            <text:p>The columns are sorted differently on the different sheets.</text:p>
          </table:table-cell>
          <table:table-cell table:number-columns-repeated="56"/>
        </table:table-row>
        <table:table-row table:style-name="ro1">
          <table:table-cell table:style-name="ce11" table:formula="of:=[datos1.A10]" office:value-type="string" office:string-value="A9" calcext:value-type="string">
            <text:p>A9</text:p>
          </table:table-cell>
          <table:table-cell table:formula="of:=[datos1.B10]" office:value-type="date" office:date-value="1899-12-30T20:38:34.4979143" calcext:value-type="date">
            <text:p>1899-12-30 20:38:34</text:p>
          </table:table-cell>
          <table:table-cell table:style-name="ce11" table:formula="of:=[datos1.E10]" office:value-type="string" office:string-value="Antonio" calcext:value-type="string">
            <text:p>Antonio</text:p>
          </table:table-cell>
          <table:table-cell table:formula="of:=[datos1.D10]" office:value-type="float" office:value="0.159748273393646" calcext:value-type="float">
            <text:p>0,16</text:p>
          </table:table-cell>
          <table:table-cell table:style-name="ce12" table:formula="of:=[datos1.F10]" office:value-type="float" office:value="159.748273393646" calcext:value-type="float">
            <text:p>159,75</text:p>
          </table:table-cell>
          <table:table-cell table:style-name="ce9" table:formula="of:=[datos1.C10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1.A11]" office:value-type="string" office:string-value="A10" calcext:value-type="string">
            <text:p>A10</text:p>
          </table:table-cell>
          <table:table-cell table:formula="of:=[datos1.B11]" office:value-type="date" office:date-value="1899-12-30T16:43:32.4315356" calcext:value-type="date">
            <text:p>1899-12-30 16:43:32</text:p>
          </table:table-cell>
          <table:table-cell table:style-name="ce11" table:formula="of:=[datos1.E11]" office:value-type="string" office:string-value="Juan" calcext:value-type="string">
            <text:p>Juan</text:p>
          </table:table-cell>
          <table:table-cell table:formula="of:=[datos1.D11]" office:value-type="float" office:value="0.769749051123582" calcext:value-type="float">
            <text:p>0,77</text:p>
          </table:table-cell>
          <table:table-cell table:style-name="ce12" table:formula="of:=[datos1.F11]" office:value-type="float" office:value="769.749051123582" calcext:value-type="float">
            <text:p>769,75</text:p>
          </table:table-cell>
          <table:table-cell table:style-name="ce9" table:formula="of:=[datos1.C11]" office:value-type="boolean" office:boolean-value="true" calcext:value-type="boolean">
            <text:p>VRAI</text:p>
          </table:table-cell>
          <table:table-cell/>
          <table:table-cell table:style-name="ce13" office:value-type="string" calcext:value-type="string">
            <text:p>Target</text:p>
          </table:table-cell>
          <table:table-cell table:number-columns-repeated="56"/>
        </table:table-row>
        <table:table-row table:style-name="ro1">
          <table:table-cell table:style-name="ce11" table:formula="of:=[datos1.A12]" office:value-type="string" office:string-value="A11" calcext:value-type="string">
            <text:p>A11</text:p>
          </table:table-cell>
          <table:table-cell table:formula="of:=[datos1.B12]" office:value-type="date" office:date-value="1899-12-30T07:34:18.1275748" calcext:value-type="date">
            <text:p>1899-12-30 07:34:18</text:p>
          </table:table-cell>
          <table:table-cell table:style-name="ce11" table:formula="of:=[datos1.E12]" office:value-type="string" office:string-value="Luis" calcext:value-type="string">
            <text:p>Luis</text:p>
          </table:table-cell>
          <table:table-cell table:formula="of:=[datos1.D12]" office:value-type="float" office:value="0.193250409936549" calcext:value-type="float">
            <text:p>0,19</text:p>
          </table:table-cell>
          <table:table-cell table:style-name="ce12" table:formula="of:=[datos1.F12]" office:value-type="float" office:value="193.25040993655" calcext:value-type="float">
            <text:p>193,25</text:p>
          </table:table-cell>
          <table:table-cell table:style-name="ce9" table:formula="of:=[datos1.C12]" office:value-type="boolean" office:boolean-value="false" calcext:value-type="boolean">
            <text:p>FAUX</text:p>
          </table:table-cell>
          <table:table-cell/>
          <table:table-cell office:value-type="string" calcext:value-type="string">
            <text:p>Copy in a new sheet, the data from the other sheets, according to a new order of the columns.</text:p>
          </table:table-cell>
          <table:table-cell table:number-columns-repeated="56"/>
        </table:table-row>
        <table:table-row table:style-name="ro1">
          <table:table-cell table:style-name="ce11" table:formula="of:=[datos1.A13]" office:value-type="string" office:string-value="A12" calcext:value-type="string">
            <text:p>A12</text:p>
          </table:table-cell>
          <table:table-cell table:formula="of:=[datos1.B13]" office:value-type="date" office:date-value="1899-12-30T19:03:05.66683" calcext:value-type="date">
            <text:p>1899-12-30 19:03:05</text:p>
          </table:table-cell>
          <table:table-cell table:style-name="ce11" table:formula="of:=[datos1.E13]" office:value-type="string" office:string-value="José" calcext:value-type="string">
            <text:p>José</text:p>
          </table:table-cell>
          <table:table-cell table:formula="of:=[datos1.D13]" office:value-type="float" office:value="0.843451344392546" calcext:value-type="float">
            <text:p>0,84</text:p>
          </table:table-cell>
          <table:table-cell table:style-name="ce12" table:formula="of:=[datos1.F13]" office:value-type="float" office:value="843.451344392546" calcext:value-type="float">
            <text:p>843,45</text:p>
          </table:table-cell>
          <table:table-cell table:style-name="ce9" table:formula="of:=[datos1.C13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1.A14]" office:value-type="string" office:string-value="A13" calcext:value-type="string">
            <text:p>A13</text:p>
          </table:table-cell>
          <table:table-cell table:formula="of:=[datos1.B14]" office:value-type="date" office:date-value="1899-12-30T13:26:50.1033872" calcext:value-type="date">
            <text:p>1899-12-30 13:26:50</text:p>
          </table:table-cell>
          <table:table-cell table:style-name="ce11" table:formula="of:=[datos1.E14]" office:value-type="string" office:string-value="María" calcext:value-type="string">
            <text:p>María</text:p>
          </table:table-cell>
          <table:table-cell table:formula="of:=[datos1.D14]" office:value-type="float" office:value="0.0591453155187583" calcext:value-type="float">
            <text:p>0,06</text:p>
          </table:table-cell>
          <table:table-cell table:style-name="ce12" table:formula="of:=[datos1.F14]" office:value-type="float" office:value="59.1453155187583" calcext:value-type="float">
            <text:p>59,15</text:p>
          </table:table-cell>
          <table:table-cell table:style-name="ce9" table:formula="of:=[datos1.C14]" office:value-type="boolean" office:boolean-value="false" calcext:value-type="boolean">
            <text:p>FAUX</text:p>
          </table:table-cell>
          <table:table-cell/>
          <table:table-cell table:style-name="ce13" office:value-type="string" calcext:value-type="string">
            <text:p>Principles</text:p>
          </table:table-cell>
          <table:table-cell table:number-columns-repeated="56"/>
        </table:table-row>
        <table:table-row table:style-name="ro1">
          <table:table-cell table:style-name="ce11" table:formula="of:=[datos1.A15]" office:value-type="string" office:string-value="A14" calcext:value-type="string">
            <text:p>A14</text:p>
          </table:table-cell>
          <table:table-cell table:formula="of:=[datos1.B15]" office:value-type="date" office:date-value="1899-12-30T20:53:04.3639956" calcext:value-type="date">
            <text:p>1899-12-30 20:53:04</text:p>
          </table:table-cell>
          <table:table-cell table:style-name="ce11" table:formula="of:=[datos1.E15]" office:value-type="string" office:string-value="José" calcext:value-type="string">
            <text:p>José</text:p>
          </table:table-cell>
          <table:table-cell table:formula="of:=[datos1.D15]" office:value-type="float" office:value="0.0876421906174804" calcext:value-type="float">
            <text:p>0,09</text:p>
          </table:table-cell>
          <table:table-cell table:style-name="ce12" table:formula="of:=[datos1.F15]" office:value-type="float" office:value="87.6421906174804" calcext:value-type="float">
            <text:p>87,64</text:p>
          </table:table-cell>
          <table:table-cell table:style-name="ce9" table:formula="of:=[datos1.C15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The simplest way is to build one formula for the copy of data from a specific sheet, for every sheet and to store this in a protected place.</text:p>
          </table:table-cell>
          <table:table-cell table:number-columns-repeated="56"/>
        </table:table-row>
        <table:table-row table:style-name="ro1">
          <table:table-cell table:style-name="ce11" table:formula="of:=[datos1.A16]" office:value-type="string" office:string-value="A15" calcext:value-type="string">
            <text:p>A15</text:p>
          </table:table-cell>
          <table:table-cell table:formula="of:=[datos1.B16]" office:value-type="date" office:date-value="1899-12-30T05:33:45.0667546" calcext:value-type="date">
            <text:p>1899-12-30 05:33:45</text:p>
          </table:table-cell>
          <table:table-cell table:style-name="ce11" table:formula="of:=[datos1.E16]" office:value-type="string" office:string-value="José" calcext:value-type="string">
            <text:p>José</text:p>
          </table:table-cell>
          <table:table-cell table:formula="of:=[datos1.D16]" office:value-type="float" office:value="0.795606263107994" calcext:value-type="float">
            <text:p>0,80</text:p>
          </table:table-cell>
          <table:table-cell table:style-name="ce12" table:formula="of:=[datos1.F16]" office:value-type="float" office:value="795.606263107994" calcext:value-type="float">
            <text:p>795,61</text:p>
          </table:table-cell>
          <table:table-cell table:style-name="ce9" table:formula="of:=[datos1.C16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Then each of these columns is to be used one after the other, until blanks appear in column A.</text:p>
          </table:table-cell>
          <table:table-cell table:number-columns-repeated="56"/>
        </table:table-row>
        <table:table-row table:style-name="ro1">
          <table:table-cell table:style-name="ce11" table:formula="of:=[datos1.A17]" office:value-type="string" office:string-value="A16" calcext:value-type="string">
            <text:p>A16</text:p>
          </table:table-cell>
          <table:table-cell table:formula="of:=[datos1.B17]" office:value-type="date" office:date-value="1899-12-30T04:07:53.8621604" calcext:value-type="date">
            <text:p>1899-12-30 04:07:53</text:p>
          </table:table-cell>
          <table:table-cell table:style-name="ce11" table:formula="of:=[datos1.E17]" office:value-type="string" office:string-value="María" calcext:value-type="string">
            <text:p>María</text:p>
          </table:table-cell>
          <table:table-cell table:formula="of:=[datos1.D17]" office:value-type="float" office:value="0.796929530511009" calcext:value-type="float">
            <text:p>0,80</text:p>
          </table:table-cell>
          <table:table-cell table:style-name="ce12" table:formula="of:=[datos1.F17]" office:value-type="float" office:value="796.929530511009" calcext:value-type="float">
            <text:p>796,93</text:p>
          </table:table-cell>
          <table:table-cell table:style-name="ce9" table:formula="of:=[datos1.C17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1.A18]" office:value-type="string" office:string-value="A17" calcext:value-type="string">
            <text:p>A17</text:p>
          </table:table-cell>
          <table:table-cell table:formula="of:=[datos1.B18]" office:value-type="date" office:date-value="1899-12-30T18:35:26.8487691" calcext:value-type="date">
            <text:p>1899-12-30 18:35:26</text:p>
          </table:table-cell>
          <table:table-cell table:style-name="ce11" table:formula="of:=[datos1.E18]" office:value-type="string" office:string-value="José" calcext:value-type="string">
            <text:p>José</text:p>
          </table:table-cell>
          <table:table-cell table:formula="of:=[datos1.D18]" office:value-type="float" office:value="0.299901607858816" calcext:value-type="float">
            <text:p>0,30</text:p>
          </table:table-cell>
          <table:table-cell table:style-name="ce12" table:formula="of:=[datos1.F18]" office:value-type="float" office:value="299.901607858816" calcext:value-type="float">
            <text:p>299,90</text:p>
          </table:table-cell>
          <table:table-cell table:style-name="ce9" table:formula="of:=[datos1.C18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1.A19]" office:value-type="string" office:string-value="A18" calcext:value-type="string">
            <text:p>A18</text:p>
          </table:table-cell>
          <table:table-cell table:formula="of:=[datos1.B19]" office:value-type="date" office:date-value="1899-12-30T19:58:53.5197424" calcext:value-type="date">
            <text:p>1899-12-30 19:58:53</text:p>
          </table:table-cell>
          <table:table-cell table:style-name="ce11" table:formula="of:=[datos1.E19]" office:value-type="string" office:string-value="Antonio" calcext:value-type="string">
            <text:p>Antonio</text:p>
          </table:table-cell>
          <table:table-cell table:formula="of:=[datos1.D19]" office:value-type="float" office:value="0.915443526878781" calcext:value-type="float">
            <text:p>0,92</text:p>
          </table:table-cell>
          <table:table-cell table:style-name="ce12" table:formula="of:=[datos1.F19]" office:value-type="float" office:value="915.443526878781" calcext:value-type="float">
            <text:p>915,44</text:p>
          </table:table-cell>
          <table:table-cell table:style-name="ce9" table:formula="of:=[datos1.C19]" office:value-type="boolean" office:boolean-value="true" calcext:value-type="boolean">
            <text:p>VRAI</text:p>
          </table:table-cell>
          <table:table-cell/>
          <table:table-cell table:style-name="ce27" office:value-type="string" calcext:value-type="string">
            <text:p>Copy of data from the first sheet : copy the below formula in A2</text:p>
          </table:table-cell>
          <table:table-cell table:style-name="ce29" table:number-columns-repeated="5"/>
          <table:table-cell table:number-columns-repeated="51"/>
        </table:table-row>
        <table:table-row table:style-name="ro1">
          <table:table-cell table:style-name="ce11" table:formula="of:=[datos1.A20]" office:value-type="string" office:string-value="A19" calcext:value-type="string">
            <text:p>A19</text:p>
          </table:table-cell>
          <table:table-cell table:formula="of:=[datos1.B20]" office:value-type="date" office:date-value="1899-12-30T12:26:00.1757939" calcext:value-type="date">
            <text:p>1899-12-30 12:26:00</text:p>
          </table:table-cell>
          <table:table-cell table:style-name="ce11" table:formula="of:=[datos1.E20]" office:value-type="string" office:string-value="Guadalupe" calcext:value-type="string">
            <text:p>Guadalupe</text:p>
          </table:table-cell>
          <table:table-cell table:formula="of:=[datos1.D20]" office:value-type="float" office:value="0.875747419954222" calcext:value-type="float">
            <text:p>0,88</text:p>
          </table:table-cell>
          <table:table-cell table:style-name="ce12" table:formula="of:=[datos1.F20]" office:value-type="float" office:value="875.747419954222" calcext:value-type="float">
            <text:p>875,75</text:p>
          </table:table-cell>
          <table:table-cell table:style-name="ce9" table:formula="of:=[datos1.C20]" office:value-type="boolean" office:boolean-value="true" calcext:value-type="boolean">
            <text:p>VRAI</text:p>
          </table:table-cell>
          <table:table-cell/>
          <table:table-cell table:style-name="ce28" table:formula="of:=[datos1.H20]" office:value-type="date" office:date-value="1899-12-30" calcext:value-type="date">
            <text:p>1899-12-30 00:00:00</text:p>
          </table:table-cell>
          <table:table-cell table:style-name="ce28" table:formula="of:=[datos1.I20]" office:value-type="date" office:date-value="1899-12-30" calcext:value-type="date">
            <text:p>1899-12-30 00:00:00</text:p>
          </table:table-cell>
          <table:table-cell table:style-name="ce28" table:formula="of:=[datos1.L20]" office:value-type="date" office:date-value="1899-12-30" calcext:value-type="date">
            <text:p>1899-12-30 00:00:00</text:p>
          </table:table-cell>
          <table:table-cell table:style-name="ce33" table:formula="of:=[datos1.K20]" office:value-type="float" office:value="0" calcext:value-type="float">
            <text:p>0,00</text:p>
          </table:table-cell>
          <table:table-cell table:style-name="ce35" table:formula="of:=[datos1.M20]" office:value-type="float" office:value="0" calcext:value-type="float">
            <text:p>0,00</text:p>
          </table:table-cell>
          <table:table-cell table:style-name="ce36" table:formula="of:=[datos1.J20]" office:value-type="boolean" office:boolean-value="false" calcext:value-type="boolean">
            <text:p>FAUX</text:p>
          </table:table-cell>
          <table:table-cell table:number-columns-repeated="51"/>
        </table:table-row>
        <table:table-row table:style-name="ro1">
          <table:table-cell table:style-name="ce11" table:formula="of:=[datos1.A21]" office:value-type="string" office:string-value="A20" calcext:value-type="string">
            <text:p>A20</text:p>
          </table:table-cell>
          <table:table-cell table:formula="of:=[datos1.B21]" office:value-type="date" office:date-value="1899-12-30T05:50:33.5092914" calcext:value-type="date">
            <text:p>1899-12-30 05:50:33</text:p>
          </table:table-cell>
          <table:table-cell table:style-name="ce11" table:formula="of:=[datos1.E21]" office:value-type="string" office:string-value="Carmen" calcext:value-type="string">
            <text:p>Carmen</text:p>
          </table:table-cell>
          <table:table-cell table:formula="of:=[datos1.D21]" office:value-type="float" office:value="0.386031690642756" calcext:value-type="float">
            <text:p>0,39</text:p>
          </table:table-cell>
          <table:table-cell table:style-name="ce12" table:formula="of:=[datos1.F21]" office:value-type="float" office:value="386.031690642756" calcext:value-type="float">
            <text:p>386,03</text:p>
          </table:table-cell>
          <table:table-cell table:style-name="ce9" table:formula="of:=[datos1.C21]" office:value-type="boolean" office:boolean-value="false" calcext:value-type="boolean">
            <text:p>FAUX</text:p>
          </table:table-cell>
          <table:table-cell/>
          <table:table-cell table:style-name="ce29" table:formula="of:=FORMULA([.H20])" office:value-type="string" office:string-value="=datos1.H20" calcext:value-type="string">
            <text:p>=datos1.H20</text:p>
          </table:table-cell>
          <table:table-cell table:style-name="ce29" table:formula="of:=FORMULA([.I20])" office:value-type="string" office:string-value="=datos1.I20" calcext:value-type="string">
            <text:p>=datos1.I20</text:p>
          </table:table-cell>
          <table:table-cell table:style-name="ce29" table:formula="of:=FORMULA([.J20])" office:value-type="string" office:string-value="=datos1.L20" calcext:value-type="string">
            <text:p>=datos1.L20</text:p>
          </table:table-cell>
          <table:table-cell table:style-name="ce29" table:formula="of:=FORMULA([.K20])" office:value-type="string" office:string-value="=datos1.K20" calcext:value-type="string">
            <text:p>=datos1.K20</text:p>
          </table:table-cell>
          <table:table-cell table:style-name="ce29" table:formula="of:=FORMULA([.L20])" office:value-type="string" office:string-value="=datos1.M20" calcext:value-type="string">
            <text:p>=datos1.M20</text:p>
          </table:table-cell>
          <table:table-cell table:style-name="ce29" table:formula="of:=FORMULA([.M20])" office:value-type="string" office:string-value="=datos1.J20" calcext:value-type="string">
            <text:p>=datos1.J20</text:p>
          </table:table-cell>
          <table:table-cell table:number-columns-repeated="51"/>
        </table:table-row>
        <table:table-row table:style-name="ro1">
          <table:table-cell table:style-name="ce11" table:formula="of:=[datos1.A22]" office:value-type="string" office:string-value="A21" calcext:value-type="string">
            <text:p>A21</text:p>
          </table:table-cell>
          <table:table-cell table:formula="of:=[datos1.B22]" office:value-type="date" office:date-value="1899-12-30T22:46:56.9676213" calcext:value-type="date">
            <text:p>1899-12-30 22:46:56</text:p>
          </table:table-cell>
          <table:table-cell table:style-name="ce11" table:formula="of:=[datos1.E22]" office:value-type="string" office:string-value="Carmen" calcext:value-type="string">
            <text:p>Carmen</text:p>
          </table:table-cell>
          <table:table-cell table:formula="of:=[datos1.D22]" office:value-type="float" office:value="0.68943369641177" calcext:value-type="float">
            <text:p>0,69</text:p>
          </table:table-cell>
          <table:table-cell table:style-name="ce12" table:formula="of:=[datos1.F22]" office:value-type="float" office:value="689.43369641177" calcext:value-type="float">
            <text:p>689,43</text:p>
          </table:table-cell>
          <table:table-cell table:style-name="ce9" table:formula="of:=[datos1.C22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1.A23]" office:value-type="string" office:string-value="A22" calcext:value-type="string">
            <text:p>A22</text:p>
          </table:table-cell>
          <table:table-cell table:formula="of:=[datos1.B23]" office:value-type="date" office:date-value="1899-12-30T23:56:06.2407536" calcext:value-type="date">
            <text:p>1899-12-30 23:56:06</text:p>
          </table:table-cell>
          <table:table-cell table:style-name="ce11" table:formula="of:=[datos1.E23]" office:value-type="string" office:string-value="José" calcext:value-type="string">
            <text:p>José</text:p>
          </table:table-cell>
          <table:table-cell table:formula="of:=[datos1.D23]" office:value-type="float" office:value="0.904597024676564" calcext:value-type="float">
            <text:p>0,90</text:p>
          </table:table-cell>
          <table:table-cell table:style-name="ce12" table:formula="of:=[datos1.F23]" office:value-type="float" office:value="904.597024676564" calcext:value-type="float">
            <text:p>904,60</text:p>
          </table:table-cell>
          <table:table-cell table:style-name="ce9" table:formula="of:=[datos1.C23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2">
          <table:table-cell table:style-name="ce11" table:formula="of:=[datos1.A24]" office:value-type="string" office:string-value="A23" calcext:value-type="string">
            <text:p>A23</text:p>
          </table:table-cell>
          <table:table-cell table:formula="of:=[datos1.B24]" office:value-type="date" office:date-value="1899-12-30T15:19:13.7067708" calcext:value-type="date">
            <text:p>1899-12-30 15:19:13</text:p>
          </table:table-cell>
          <table:table-cell table:style-name="ce11" table:formula="of:=[datos1.E24]" office:value-type="string" office:string-value="Luis" calcext:value-type="string">
            <text:p>Luis</text:p>
          </table:table-cell>
          <table:table-cell table:formula="of:=[datos1.D24]" office:value-type="float" office:value="0.229982574122183" calcext:value-type="float">
            <text:p>0,23</text:p>
          </table:table-cell>
          <table:table-cell table:style-name="ce12" table:formula="of:=[datos1.F24]" office:value-type="float" office:value="229.982574122183" calcext:value-type="float">
            <text:p>229,98</text:p>
          </table:table-cell>
          <table:table-cell table:style-name="ce9" table:formula="of:=[datos1.C24]" office:value-type="boolean" office:boolean-value="false" calcext:value-type="boolean">
            <text:p>FAUX</text:p>
          </table:table-cell>
          <table:table-cell/>
          <table:table-cell table:style-name="ce30" office:value-type="string" calcext:value-type="string" table:number-columns-spanned="6" table:number-rows-spanned="1">
            <text:p>Cut and paste the below formulae on the first line avalable, below the previously copied set of data</text:p>
          </table:table-cell>
          <table:covered-table-cell table:number-columns-repeated="5" table:style-name="ce29"/>
          <table:table-cell table:number-columns-repeated="51"/>
        </table:table-row>
        <table:table-row table:style-name="ro1">
          <table:table-cell table:style-name="ce11" table:formula="of:=[datos1.A25]" office:value-type="string" office:string-value="A24" calcext:value-type="string">
            <text:p>A24</text:p>
          </table:table-cell>
          <table:table-cell table:formula="of:=[datos1.B25]" office:value-type="date" office:date-value="1899-12-30T04:43:06.7389262" calcext:value-type="date">
            <text:p>1899-12-30 04:43:06</text:p>
          </table:table-cell>
          <table:table-cell table:style-name="ce11" table:formula="of:=[datos1.E25]" office:value-type="string" office:string-value="Luis" calcext:value-type="string">
            <text:p>Luis</text:p>
          </table:table-cell>
          <table:table-cell table:formula="of:=[datos1.D25]" office:value-type="float" office:value="0.671545116435595" calcext:value-type="float">
            <text:p>0,67</text:p>
          </table:table-cell>
          <table:table-cell table:style-name="ce12" table:formula="of:=[datos1.F25]" office:value-type="float" office:value="671.545116435595" calcext:value-type="float">
            <text:p>671,55</text:p>
          </table:table-cell>
          <table:table-cell table:style-name="ce9" table:formula="of:=[datos1.C25]" office:value-type="boolean" office:boolean-value="false" calcext:value-type="boolean">
            <text:p>FAUX</text:p>
          </table:table-cell>
          <table:table-cell/>
          <table:table-cell table:style-name="ce28" table:formula="of:=[datos2.A2]" office:value-type="string" office:string-value="B1" calcext:value-type="string">
            <text:p>B1</text:p>
          </table:table-cell>
          <table:table-cell table:style-name="ce28" table:formula="of:=[datos2.B2]" office:value-type="date" office:date-value="1910-07-15T10:45:17.186" calcext:value-type="date">
            <text:p>1910-07-15 10:45:17</text:p>
          </table:table-cell>
          <table:table-cell table:style-name="ce28" table:formula="of:=[datos2.C2]" office:value-type="string" office:string-value="David" calcext:value-type="string">
            <text:p>David</text:p>
          </table:table-cell>
          <table:table-cell table:style-name="ce34" table:formula="of:=[$datos2.E2]" office:value-type="float" office:value="0.344177389306537" calcext:value-type="float">
            <text:p>0,34</text:p>
          </table:table-cell>
          <table:table-cell table:style-name="ce35" table:formula="of:=[datos2.F2]" office:value-type="float" office:value="494.691637201046" calcext:value-type="float">
            <text:p>494,69</text:p>
          </table:table-cell>
          <table:table-cell table:style-name="ce36" table:formula="of:=[datos2.H2]" office:value-type="boolean" office:boolean-value="true" calcext:value-type="boolean">
            <text:p>VRAI</text:p>
          </table:table-cell>
          <table:table-cell table:number-columns-repeated="51"/>
        </table:table-row>
        <table:table-row table:style-name="ro1">
          <table:table-cell table:style-name="ce11" table:formula="of:=[datos1.A26]" office:value-type="string" office:string-value="A25" calcext:value-type="string">
            <text:p>A25</text:p>
          </table:table-cell>
          <table:table-cell table:formula="of:=[datos1.B26]" office:value-type="date" office:date-value="1899-12-30T05:41:45.3902888" calcext:value-type="date">
            <text:p>1899-12-30 05:41:45</text:p>
          </table:table-cell>
          <table:table-cell table:style-name="ce11" table:formula="of:=[datos1.E26]" office:value-type="string" office:string-value="María" calcext:value-type="string">
            <text:p>María</text:p>
          </table:table-cell>
          <table:table-cell table:formula="of:=[datos1.D26]" office:value-type="float" office:value="0.732991264012787" calcext:value-type="float">
            <text:p>0,73</text:p>
          </table:table-cell>
          <table:table-cell table:style-name="ce12" table:formula="of:=[datos1.F26]" office:value-type="float" office:value="732.991264012787" calcext:value-type="float">
            <text:p>732,99</text:p>
          </table:table-cell>
          <table:table-cell table:style-name="ce9" table:formula="of:=[datos1.C26]" office:value-type="boolean" office:boolean-value="true" calcext:value-type="boolean">
            <text:p>VRAI</text:p>
          </table:table-cell>
          <table:table-cell/>
          <table:table-cell table:style-name="ce29" table:formula="of:=FORMULA([.H25])" office:value-type="string" office:string-value="=datos2.A2" calcext:value-type="string">
            <text:p>=datos2.A2</text:p>
          </table:table-cell>
          <table:table-cell table:style-name="ce29" table:formula="of:=FORMULA([.I25])" office:value-type="string" office:string-value="=datos2.B2" calcext:value-type="string">
            <text:p>=datos2.B2</text:p>
          </table:table-cell>
          <table:table-cell table:style-name="ce29" table:formula="of:=FORMULA([.J25])" office:value-type="string" office:string-value="=datos2.C2" calcext:value-type="string">
            <text:p>=datos2.C2</text:p>
          </table:table-cell>
          <table:table-cell table:style-name="ce29" table:formula="of:=FORMULA([.K25])" office:value-type="string" office:string-value="=$datos2.E2" calcext:value-type="string">
            <text:p>=$datos2.E2</text:p>
          </table:table-cell>
          <table:table-cell table:style-name="ce29" table:formula="of:=FORMULA([.L25])" office:value-type="string" office:string-value="=datos2.F2" calcext:value-type="string">
            <text:p>=datos2.F2</text:p>
          </table:table-cell>
          <table:table-cell table:style-name="ce29" table:formula="of:=FORMULA([.M25])" office:value-type="string" office:string-value="=datos2.H2" calcext:value-type="string">
            <text:p>=datos2.H2</text:p>
          </table:table-cell>
          <table:table-cell table:number-columns-repeated="51"/>
        </table:table-row>
        <table:table-row table:style-name="ro1">
          <table:table-cell table:style-name="ce11" table:formula="of:=[datos1.A27]" office:value-type="string" office:string-value="A26" calcext:value-type="string">
            <text:p>A26</text:p>
          </table:table-cell>
          <table:table-cell table:formula="of:=[datos1.B27]" office:value-type="date" office:date-value="1899-12-30T02:58:48.6395695" calcext:value-type="date">
            <text:p>1899-12-30 02:58:48</text:p>
          </table:table-cell>
          <table:table-cell table:style-name="ce11" table:formula="of:=[datos1.E27]" office:value-type="string" office:string-value="Juan" calcext:value-type="string">
            <text:p>Juan</text:p>
          </table:table-cell>
          <table:table-cell table:formula="of:=[datos1.D27]" office:value-type="float" office:value="0.868730048491578" calcext:value-type="float">
            <text:p>0,87</text:p>
          </table:table-cell>
          <table:table-cell table:style-name="ce12" table:formula="of:=[datos1.F27]" office:value-type="float" office:value="868.730048491578" calcext:value-type="float">
            <text:p>868,73</text:p>
          </table:table-cell>
          <table:table-cell table:style-name="ce9" table:formula="of:=[datos1.C27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3">
          <table:table-cell table:style-name="ce11" table:formula="of:=[datos1.A28]" office:value-type="string" office:string-value="A27" calcext:value-type="string">
            <text:p>A27</text:p>
          </table:table-cell>
          <table:table-cell table:formula="of:=[datos1.B28]" office:value-type="date" office:date-value="1899-12-30T23:31:37.8118541" calcext:value-type="date">
            <text:p>1899-12-30 23:31:37</text:p>
          </table:table-cell>
          <table:table-cell table:style-name="ce11" table:formula="of:=[datos1.E28]" office:value-type="string" office:string-value="Juan" calcext:value-type="string">
            <text:p>Juan</text:p>
          </table:table-cell>
          <table:table-cell table:formula="of:=[datos1.D28]" office:value-type="float" office:value="0.611387210097442" calcext:value-type="float">
            <text:p>0,61</text:p>
          </table:table-cell>
          <table:table-cell table:style-name="ce12" table:formula="of:=[datos1.F28]" office:value-type="float" office:value="611.387210097442" calcext:value-type="float">
            <text:p>611,39</text:p>
          </table:table-cell>
          <table:table-cell table:style-name="ce9" table:formula="of:=[datos1.C28]" office:value-type="boolean" office:boolean-value="false" calcext:value-type="boolean">
            <text:p>FAUX</text:p>
          </table:table-cell>
          <table:table-cell/>
          <table:table-cell table:style-name="ce31" office:value-type="string" calcext:value-type="string" table:number-columns-spanned="6" table:number-rows-spanned="1">
            <text:p>The difference between the first set copy and the second one is that the first copy will use a simple incremental copy, thanks to the fact that the first line where to paste the data is already known : line 2. The line number of the source formulae, which is 20, will be changed to 2, and the column letters will also be adjusted, H being changed in A, during the incremental paste.</text:p>
          </table:table-cell>
          <table:covered-table-cell table:number-columns-repeated="5"/>
          <table:table-cell table:number-columns-repeated="51"/>
        </table:table-row>
        <table:table-row table:style-name="ro4">
          <table:table-cell table:style-name="ce11" table:formula="of:=[datos1.A29]" office:value-type="string" office:string-value="A28" calcext:value-type="string">
            <text:p>A28</text:p>
          </table:table-cell>
          <table:table-cell table:formula="of:=[datos1.B29]" office:value-type="date" office:date-value="1899-12-30T02:10:15.5662151" calcext:value-type="date">
            <text:p>1899-12-30 02:10:15</text:p>
          </table:table-cell>
          <table:table-cell table:style-name="ce11" table:formula="of:=[datos1.E29]" office:value-type="string" office:string-value="Antonio" calcext:value-type="string">
            <text:p>Antonio</text:p>
          </table:table-cell>
          <table:table-cell table:formula="of:=[datos1.D29]" office:value-type="float" office:value="0.375116554262328" calcext:value-type="float">
            <text:p>0,38</text:p>
          </table:table-cell>
          <table:table-cell table:style-name="ce12" table:formula="of:=[datos1.F29]" office:value-type="float" office:value="375.116554262328" calcext:value-type="float">
            <text:p>375,12</text:p>
          </table:table-cell>
          <table:table-cell table:style-name="ce9" table:formula="of:=[datos1.C29]" office:value-type="boolean" office:boolean-value="true" calcext:value-type="boolean">
            <text:p>VRAI</text:p>
          </table:table-cell>
          <table:table-cell/>
          <table:table-cell table:style-name="ce31" office:value-type="string" calcext:value-type="string" table:number-columns-spanned="6" table:number-rows-spanned="1">
            <text:p>The following copy sets location are not known. So the use of a cut and paste protects the line numbers in the formulae, whatever the line where the formulae are pasted.</text:p>
          </table:table-cell>
          <table:covered-table-cell table:number-columns-repeated="5" table:style-name="ce32"/>
          <table:table-cell table:number-columns-repeated="51"/>
        </table:table-row>
        <table:table-row table:style-name="ro1">
          <table:table-cell table:style-name="ce11" table:formula="of:=[datos1.A30]" office:value-type="string" office:string-value="A29" calcext:value-type="string">
            <text:p>A29</text:p>
          </table:table-cell>
          <table:table-cell table:formula="of:=[datos1.B30]" office:value-type="date" office:date-value="1899-12-30T10:06:23.4590977" calcext:value-type="date">
            <text:p>1899-12-30 10:06:23</text:p>
          </table:table-cell>
          <table:table-cell table:style-name="ce11" table:formula="of:=[datos1.E30]" office:value-type="string" office:string-value="Juan" calcext:value-type="string">
            <text:p>Juan</text:p>
          </table:table-cell>
          <table:table-cell table:formula="of:=[datos1.D30]" office:value-type="float" office:value="0.148450620431002" calcext:value-type="float">
            <text:p>0,15</text:p>
          </table:table-cell>
          <table:table-cell table:style-name="ce12" table:formula="of:=[datos1.F30]" office:value-type="float" office:value="148.450620431002" calcext:value-type="float">
            <text:p>148,45</text:p>
          </table:table-cell>
          <table:table-cell table:style-name="ce9" table:formula="of:=[datos1.C30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1.A31]" office:value-type="string" office:string-value="A30" calcext:value-type="string">
            <text:p>A30</text:p>
          </table:table-cell>
          <table:table-cell table:formula="of:=[datos1.B31]" office:value-type="date" office:date-value="1899-12-30T03:30:02.417988" calcext:value-type="date">
            <text:p>1899-12-30 03:30:02</text:p>
          </table:table-cell>
          <table:table-cell table:style-name="ce11" table:formula="of:=[datos1.E31]" office:value-type="string" office:string-value="Guadalupe" calcext:value-type="string">
            <text:p>Guadalupe</text:p>
          </table:table-cell>
          <table:table-cell table:formula="of:=[datos1.D31]" office:value-type="float" office:value="0.0418801360213159" calcext:value-type="float">
            <text:p>0,04</text:p>
          </table:table-cell>
          <table:table-cell table:style-name="ce12" table:formula="of:=[datos1.F31]" office:value-type="float" office:value="41.8801360213159" calcext:value-type="float">
            <text:p>41,88</text:p>
          </table:table-cell>
          <table:table-cell table:style-name="ce9" table:formula="of:=[datos1.C31]" office:value-type="boolean" office:boolean-value="true" calcext:value-type="boolean">
            <text:p>VRAI</text:p>
          </table:table-cell>
          <table:table-cell/>
          <table:table-cell table:style-name="ce13" office:value-type="string" calcext:value-type="string">
            <text:p>Summary</text:p>
          </table:table-cell>
          <table:table-cell table:number-columns-repeated="56"/>
        </table:table-row>
        <table:table-row table:style-name="ro1">
          <table:table-cell table:style-name="ce11" table:formula="of:=[datos2.A2]" office:value-type="string" office:string-value="B1" calcext:value-type="string">
            <text:p>B1</text:p>
          </table:table-cell>
          <table:table-cell table:formula="of:=[datos2.B2]" office:value-type="date" office:date-value="1910-07-15T10:45:17.186" calcext:value-type="date">
            <text:p>1910-07-15 10:45:17</text:p>
          </table:table-cell>
          <table:table-cell table:style-name="ce11" table:formula="of:=[datos2.C2]" office:value-type="string" office:string-value="David" calcext:value-type="string">
            <text:p>David</text:p>
          </table:table-cell>
          <table:table-cell table:style-name="ce25" table:formula="of:=[$datos2.E2]" office:value-type="float" office:value="0.344177389306537" calcext:value-type="float">
            <text:p>0,34</text:p>
          </table:table-cell>
          <table:table-cell table:style-name="ce12" table:formula="of:=[datos2.F2]" office:value-type="float" office:value="494.691637201046" calcext:value-type="float">
            <text:p>494,69</text:p>
          </table:table-cell>
          <table:table-cell table:style-name="ce9" table:formula="of:=[datos2.H2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1- Prepare the formulae to be copied or cut for the 50 columns and store them in the consolidado sheet.</text:p>
          </table:table-cell>
          <table:table-cell table:number-columns-repeated="56"/>
        </table:table-row>
        <table:table-row table:style-name="ro1">
          <table:table-cell table:style-name="ce11" table:formula="of:=[datos2.A3]" office:value-type="string" office:string-value="B2" calcext:value-type="string">
            <text:p>B2</text:p>
          </table:table-cell>
          <table:table-cell table:formula="of:=[datos2.B3]" office:value-type="date" office:date-value="1926-03-24T06:32:09.812" calcext:value-type="date">
            <text:p>1926-03-24 06:32:09</text:p>
          </table:table-cell>
          <table:table-cell table:style-name="ce11" table:formula="of:=[datos2.C3]" office:value-type="string" office:string-value="Jane" calcext:value-type="string">
            <text:p>Jane</text:p>
          </table:table-cell>
          <table:table-cell table:style-name="ce25" table:formula="of:=[$datos2.E3]" office:value-type="float" office:value="0.514985019352274" calcext:value-type="float">
            <text:p>0,51</text:p>
          </table:table-cell>
          <table:table-cell table:style-name="ce12" table:formula="of:=[datos2.F3]" office:value-type="float" office:value="806.256117467755" calcext:value-type="float">
            <text:p>806,26</text:p>
          </table:table-cell>
          <table:table-cell table:style-name="ce9" table:formula="of:=[datos2.H3]" office:value-type="boolean" office:boolean-value="true" calcext:value-type="boolean">
            <text:p>VRAI</text:p>
          </table:table-cell>
          <table:table-cell/>
          <table:table-cell office:value-type="string" calcext:value-type="string">
            <text:p>2- Use this blank sheet : one copy and paste, then one cut and paste.</text:p>
          </table:table-cell>
          <table:table-cell table:number-columns-repeated="56"/>
        </table:table-row>
        <table:table-row table:style-name="ro1">
          <table:table-cell table:style-name="ce11" table:formula="of:=[datos2.A4]" office:value-type="string" office:string-value="B3" calcext:value-type="string">
            <text:p>B3</text:p>
          </table:table-cell>
          <table:table-cell table:formula="of:=[datos2.B4]" office:value-type="date" office:date-value="1911-08-20T00:48:47.531" calcext:value-type="date">
            <text:p>1911-08-20 00:48:47</text:p>
          </table:table-cell>
          <table:table-cell table:style-name="ce11" table:formula="of:=[datos2.C4]" office:value-type="string" office:string-value="David" calcext:value-type="string">
            <text:p>David</text:p>
          </table:table-cell>
          <table:table-cell table:style-name="ce25" table:formula="of:=[$datos2.E4]" office:value-type="float" office:value="0.892394383040398" calcext:value-type="float">
            <text:p>0,89</text:p>
          </table:table-cell>
          <table:table-cell table:style-name="ce12" table:formula="of:=[datos2.F4]" office:value-type="float" office:value="538.198873754289" calcext:value-type="float">
            <text:p>538,20</text:p>
          </table:table-cell>
          <table:table-cell table:style-name="ce9" table:formula="of:=[datos2.H4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5]" office:value-type="string" office:string-value="B4" calcext:value-type="string">
            <text:p>B4</text:p>
          </table:table-cell>
          <table:table-cell table:formula="of:=[datos2.B5]" office:value-type="date" office:date-value="1914-11-05T18:07:15.323" calcext:value-type="date">
            <text:p>1914-11-05 18:07:15</text:p>
          </table:table-cell>
          <table:table-cell table:style-name="ce11" table:formula="of:=[datos2.C5]" office:value-type="string" office:string-value="John" calcext:value-type="string">
            <text:p>John</text:p>
          </table:table-cell>
          <table:table-cell table:style-name="ce25" table:formula="of:=[$datos2.E5]" office:value-type="float" office:value="0.656219377444086" calcext:value-type="float">
            <text:p>0,66</text:p>
          </table:table-cell>
          <table:table-cell table:style-name="ce12" table:formula="of:=[datos2.F5]" office:value-type="float" office:value="56.7913414463151" calcext:value-type="float">
            <text:p>56,79</text:p>
          </table:table-cell>
          <table:table-cell table:style-name="ce9" table:formula="of:=[datos2.H5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6]" office:value-type="string" office:string-value="B5" calcext:value-type="string">
            <text:p>B5</text:p>
          </table:table-cell>
          <table:table-cell table:formula="of:=[datos2.B6]" office:value-type="date" office:date-value="1913-03-04T18:27:29.554" calcext:value-type="date">
            <text:p>1913-03-04 18:27:29</text:p>
          </table:table-cell>
          <table:table-cell table:style-name="ce11" table:formula="of:=[datos2.C6]" office:value-type="string" office:string-value="Mary" calcext:value-type="string">
            <text:p>Mary</text:p>
          </table:table-cell>
          <table:table-cell table:style-name="ce25" table:formula="of:=[$datos2.E6]" office:value-type="float" office:value="0.473034195704728" calcext:value-type="float">
            <text:p>0,47</text:p>
          </table:table-cell>
          <table:table-cell table:style-name="ce12" table:formula="of:=[datos2.F6]" office:value-type="float" office:value="273.658587930259" calcext:value-type="float">
            <text:p>273,66</text:p>
          </table:table-cell>
          <table:table-cell table:style-name="ce9" table:formula="of:=[datos2.H6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7]" office:value-type="string" office:string-value="B6" calcext:value-type="string">
            <text:p>B6</text:p>
          </table:table-cell>
          <table:table-cell table:formula="of:=[datos2.B7]" office:value-type="date" office:date-value="1919-08-19T20:58:33.515" calcext:value-type="date">
            <text:p>1919-08-19 20:58:33</text:p>
          </table:table-cell>
          <table:table-cell table:style-name="ce11" table:formula="of:=[datos2.C7]" office:value-type="string" office:string-value="Joseph" calcext:value-type="string">
            <text:p>Joseph</text:p>
          </table:table-cell>
          <table:table-cell table:style-name="ce25" table:formula="of:=[$datos2.E7]" office:value-type="float" office:value="0.824377852758043" calcext:value-type="float">
            <text:p>0,82</text:p>
          </table:table-cell>
          <table:table-cell table:style-name="ce12" table:formula="of:=[datos2.F7]" office:value-type="float" office:value="572.611612458689" calcext:value-type="float">
            <text:p>572,61</text:p>
          </table:table-cell>
          <table:table-cell table:style-name="ce9" table:formula="of:=[datos2.H7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8]" office:value-type="string" office:string-value="B7" calcext:value-type="string">
            <text:p>B7</text:p>
          </table:table-cell>
          <table:table-cell table:formula="of:=[datos2.B8]" office:value-type="date" office:date-value="1911-11-01T18:19:15.374" calcext:value-type="date">
            <text:p>1911-11-01 18:19:15</text:p>
          </table:table-cell>
          <table:table-cell table:style-name="ce11" table:formula="of:=[datos2.C8]" office:value-type="string" office:string-value="Christopher" calcext:value-type="string">
            <text:p>Christopher</text:p>
          </table:table-cell>
          <table:table-cell table:style-name="ce25" table:formula="of:=[$datos2.E8]" office:value-type="float" office:value="0.475647000366431" calcext:value-type="float">
            <text:p>0,48</text:p>
          </table:table-cell>
          <table:table-cell table:style-name="ce12" table:formula="of:=[datos2.F8]" office:value-type="float" office:value="565.256797337123" calcext:value-type="float">
            <text:p>565,26</text:p>
          </table:table-cell>
          <table:table-cell table:style-name="ce9" table:formula="of:=[datos2.H8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9]" office:value-type="string" office:string-value="B8" calcext:value-type="string">
            <text:p>B8</text:p>
          </table:table-cell>
          <table:table-cell table:formula="of:=[datos2.B9]" office:value-type="date" office:date-value="1916-12-04T20:35:18.608" calcext:value-type="date">
            <text:p>1916-12-04 20:35:18</text:p>
          </table:table-cell>
          <table:table-cell table:style-name="ce11" table:formula="of:=[datos2.C9]" office:value-type="string" office:string-value="Joseph" calcext:value-type="string">
            <text:p>Joseph</text:p>
          </table:table-cell>
          <table:table-cell table:style-name="ce25" table:formula="of:=[$datos2.E9]" office:value-type="float" office:value="0.852140348538043" calcext:value-type="float">
            <text:p>0,85</text:p>
          </table:table-cell>
          <table:table-cell table:style-name="ce12" table:formula="of:=[datos2.F9]" office:value-type="float" office:value="194.145658972649" calcext:value-type="float">
            <text:p>194,15</text:p>
          </table:table-cell>
          <table:table-cell table:style-name="ce9" table:formula="of:=[datos2.H9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0]" office:value-type="string" office:string-value="B9" calcext:value-type="string">
            <text:p>B9</text:p>
          </table:table-cell>
          <table:table-cell table:formula="of:=[datos2.B10]" office:value-type="date" office:date-value="1902-03-21T11:51:15.3035" calcext:value-type="date">
            <text:p>1902-03-21 11:51:15</text:p>
          </table:table-cell>
          <table:table-cell table:style-name="ce11" table:formula="of:=[datos2.C10]" office:value-type="string" office:string-value="Mary" calcext:value-type="string">
            <text:p>Mary</text:p>
          </table:table-cell>
          <table:table-cell table:style-name="ce25" table:formula="of:=[$datos2.E10]" office:value-type="float" office:value="0.136258050286783" calcext:value-type="float">
            <text:p>0,14</text:p>
          </table:table-cell>
          <table:table-cell table:style-name="ce12" table:formula="of:=[datos2.F10]" office:value-type="float" office:value="985.142049564107" calcext:value-type="float">
            <text:p>985,14</text:p>
          </table:table-cell>
          <table:table-cell table:style-name="ce9" table:formula="of:=[datos2.H10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1]" office:value-type="string" office:string-value="B10" calcext:value-type="string">
            <text:p>B10</text:p>
          </table:table-cell>
          <table:table-cell table:formula="of:=[datos2.B11]" office:value-type="date" office:date-value="1909-03-13T13:02:41.984" calcext:value-type="date">
            <text:p>1909-03-13 13:02:41</text:p>
          </table:table-cell>
          <table:table-cell table:style-name="ce11" table:formula="of:=[datos2.C11]" office:value-type="string" office:string-value="John" calcext:value-type="string">
            <text:p>John</text:p>
          </table:table-cell>
          <table:table-cell table:style-name="ce25" table:formula="of:=[$datos2.E11]" office:value-type="float" office:value="0.658657604994599" calcext:value-type="float">
            <text:p>0,66</text:p>
          </table:table-cell>
          <table:table-cell table:style-name="ce12" table:formula="of:=[datos2.F11]" office:value-type="float" office:value="468.586499171677" calcext:value-type="float">
            <text:p>468,59</text:p>
          </table:table-cell>
          <table:table-cell table:style-name="ce9" table:formula="of:=[datos2.H11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2]" office:value-type="string" office:string-value="B11" calcext:value-type="string">
            <text:p>B11</text:p>
          </table:table-cell>
          <table:table-cell table:formula="of:=[datos2.B12]" office:value-type="date" office:date-value="1920-08-02T13:37:25.169" calcext:value-type="date">
            <text:p>1920-08-02 13:37:25</text:p>
          </table:table-cell>
          <table:table-cell table:style-name="ce11" table:formula="of:=[datos2.C12]" office:value-type="string" office:string-value="Jane" calcext:value-type="string">
            <text:p>Jane</text:p>
          </table:table-cell>
          <table:table-cell table:style-name="ce25" table:formula="of:=[$datos2.E12]" office:value-type="float" office:value="0.17207393106682" calcext:value-type="float">
            <text:p>0,17</text:p>
          </table:table-cell>
          <table:table-cell table:style-name="ce12" table:formula="of:=[datos2.F12]" office:value-type="float" office:value="961.315343018568" calcext:value-type="float">
            <text:p>961,32</text:p>
          </table:table-cell>
          <table:table-cell table:style-name="ce9" table:formula="of:=[datos2.H12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13]" office:value-type="string" office:string-value="B12" calcext:value-type="string">
            <text:p>B12</text:p>
          </table:table-cell>
          <table:table-cell table:formula="of:=[datos2.B13]" office:value-type="date" office:date-value="1926-06-19T07:36:48.829" calcext:value-type="date">
            <text:p>1926-06-19 07:36:48</text:p>
          </table:table-cell>
          <table:table-cell table:style-name="ce11" table:formula="of:=[datos2.C13]" office:value-type="string" office:string-value="Joseph" calcext:value-type="string">
            <text:p>Joseph</text:p>
          </table:table-cell>
          <table:table-cell table:style-name="ce25" table:formula="of:=[$datos2.E13]" office:value-type="float" office:value="0.221613811500765" calcext:value-type="float">
            <text:p>0,22</text:p>
          </table:table-cell>
          <table:table-cell table:style-name="ce12" table:formula="of:=[datos2.F13]" office:value-type="float" office:value="291.477391348021" calcext:value-type="float">
            <text:p>291,48</text:p>
          </table:table-cell>
          <table:table-cell table:style-name="ce9" table:formula="of:=[datos2.H13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4]" office:value-type="string" office:string-value="B13" calcext:value-type="string">
            <text:p>B13</text:p>
          </table:table-cell>
          <table:table-cell table:formula="of:=[datos2.B14]" office:value-type="date" office:date-value="1917-06-26T11:49:32.751" calcext:value-type="date">
            <text:p>1917-06-26 11:49:32</text:p>
          </table:table-cell>
          <table:table-cell table:style-name="ce11" table:formula="of:=[datos2.C14]" office:value-type="string" office:string-value="Elizabeth" calcext:value-type="string">
            <text:p>Elizabeth</text:p>
          </table:table-cell>
          <table:table-cell table:style-name="ce25" table:formula="of:=[$datos2.E14]" office:value-type="float" office:value="0.181944151485945" calcext:value-type="float">
            <text:p>0,18</text:p>
          </table:table-cell>
          <table:table-cell table:style-name="ce12" table:formula="of:=[datos2.F14]" office:value-type="float" office:value="456.863082435381" calcext:value-type="float">
            <text:p>456,86</text:p>
          </table:table-cell>
          <table:table-cell table:style-name="ce9" table:formula="of:=[datos2.H14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5]" office:value-type="string" office:string-value="B14" calcext:value-type="string">
            <text:p>B14</text:p>
          </table:table-cell>
          <table:table-cell table:formula="of:=[datos2.B15]" office:value-type="date" office:date-value="1903-08-04T00:27:32.868" calcext:value-type="date">
            <text:p>1903-08-04 00:27:32</text:p>
          </table:table-cell>
          <table:table-cell table:style-name="ce11" table:formula="of:=[datos2.C15]" office:value-type="string" office:string-value="Michael" calcext:value-type="string">
            <text:p>Michael</text:p>
          </table:table-cell>
          <table:table-cell table:style-name="ce25" table:formula="of:=[$datos2.E15]" office:value-type="float" office:value="0.896574110101832" calcext:value-type="float">
            <text:p>0,90</text:p>
          </table:table-cell>
          <table:table-cell table:style-name="ce12" table:formula="of:=[datos2.F15]" office:value-type="float" office:value="836.365585280785" calcext:value-type="float">
            <text:p>836,37</text:p>
          </table:table-cell>
          <table:table-cell table:style-name="ce9" table:formula="of:=[datos2.H15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6]" office:value-type="string" office:string-value="B15" calcext:value-type="string">
            <text:p>B15</text:p>
          </table:table-cell>
          <table:table-cell table:formula="of:=[datos2.B16]" office:value-type="date" office:date-value="1908-11-04T10:37:15.606" calcext:value-type="date">
            <text:p>1908-11-04 10:37:15</text:p>
          </table:table-cell>
          <table:table-cell table:style-name="ce11" table:formula="of:=[datos2.C16]" office:value-type="string" office:string-value="Joseph" calcext:value-type="string">
            <text:p>Joseph</text:p>
          </table:table-cell>
          <table:table-cell table:style-name="ce25" table:formula="of:=[$datos2.E16]" office:value-type="float" office:value="0.297866276709247" calcext:value-type="float">
            <text:p>0,30</text:p>
          </table:table-cell>
          <table:table-cell table:style-name="ce12" table:formula="of:=[datos2.F16]" office:value-type="float" office:value="694.166252882846" calcext:value-type="float">
            <text:p>694,17</text:p>
          </table:table-cell>
          <table:table-cell table:style-name="ce9" table:formula="of:=[datos2.H16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7]" office:value-type="string" office:string-value="B16" calcext:value-type="string">
            <text:p>B16</text:p>
          </table:table-cell>
          <table:table-cell table:formula="of:=[datos2.B17]" office:value-type="date" office:date-value="1903-01-29T17:03:49.842" calcext:value-type="date">
            <text:p>1903-01-29 17:03:49</text:p>
          </table:table-cell>
          <table:table-cell table:style-name="ce11" table:formula="of:=[datos2.C17]" office:value-type="string" office:string-value="Christopher" calcext:value-type="string">
            <text:p>Christopher</text:p>
          </table:table-cell>
          <table:table-cell table:style-name="ce25" table:formula="of:=[$datos2.E17]" office:value-type="float" office:value="0.479468170003856" calcext:value-type="float">
            <text:p>0,48</text:p>
          </table:table-cell>
          <table:table-cell table:style-name="ce12" table:formula="of:=[datos2.F17]" office:value-type="float" office:value="707.384993371299" calcext:value-type="float">
            <text:p>707,38</text:p>
          </table:table-cell>
          <table:table-cell table:style-name="ce9" table:formula="of:=[datos2.H17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18]" office:value-type="string" office:string-value="B17" calcext:value-type="string">
            <text:p>B17</text:p>
          </table:table-cell>
          <table:table-cell table:formula="of:=[datos2.B18]" office:value-type="date" office:date-value="1913-05-29T10:17:37.929" calcext:value-type="date">
            <text:p>1913-05-29 10:17:37</text:p>
          </table:table-cell>
          <table:table-cell table:style-name="ce11" table:formula="of:=[datos2.C18]" office:value-type="string" office:string-value="Michael" calcext:value-type="string">
            <text:p>Michael</text:p>
          </table:table-cell>
          <table:table-cell table:style-name="ce25" table:formula="of:=[$datos2.E18]" office:value-type="float" office:value="0.995826234677969" calcext:value-type="float">
            <text:p>1,00</text:p>
          </table:table-cell>
          <table:table-cell table:style-name="ce12" table:formula="of:=[datos2.F18]" office:value-type="float" office:value="917.884317018016" calcext:value-type="float">
            <text:p>917,88</text:p>
          </table:table-cell>
          <table:table-cell table:style-name="ce9" table:formula="of:=[datos2.H18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19]" office:value-type="string" office:string-value="B18" calcext:value-type="string">
            <text:p>B18</text:p>
          </table:table-cell>
          <table:table-cell table:formula="of:=[datos2.B19]" office:value-type="date" office:date-value="1921-05-26T17:53:35.099" calcext:value-type="date">
            <text:p>1921-05-26 17:53:35</text:p>
          </table:table-cell>
          <table:table-cell table:style-name="ce11" table:formula="of:=[datos2.C19]" office:value-type="string" office:string-value="Mary" calcext:value-type="string">
            <text:p>Mary</text:p>
          </table:table-cell>
          <table:table-cell table:style-name="ce25" table:formula="of:=[$datos2.E19]" office:value-type="float" office:value="0.306323015955865" calcext:value-type="float">
            <text:p>0,31</text:p>
          </table:table-cell>
          <table:table-cell table:style-name="ce12" table:formula="of:=[datos2.F19]" office:value-type="float" office:value="310.438540495181" calcext:value-type="float">
            <text:p>310,44</text:p>
          </table:table-cell>
          <table:table-cell table:style-name="ce9" table:formula="of:=[datos2.H19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20]" office:value-type="string" office:string-value="B19" calcext:value-type="string">
            <text:p>B19</text:p>
          </table:table-cell>
          <table:table-cell table:formula="of:=[datos2.B20]" office:value-type="date" office:date-value="1906-04-06T10:43:45.932" calcext:value-type="date">
            <text:p>1906-04-06 10:43:45</text:p>
          </table:table-cell>
          <table:table-cell table:style-name="ce11" table:formula="of:=[datos2.C20]" office:value-type="string" office:string-value="Michael" calcext:value-type="string">
            <text:p>Michael</text:p>
          </table:table-cell>
          <table:table-cell table:style-name="ce25" table:formula="of:=[$datos2.E20]" office:value-type="float" office:value="0.502753703156333" calcext:value-type="float">
            <text:p>0,50</text:p>
          </table:table-cell>
          <table:table-cell table:style-name="ce12" table:formula="of:=[datos2.F20]" office:value-type="float" office:value="946.921767865165" calcext:value-type="float">
            <text:p>946,92</text:p>
          </table:table-cell>
          <table:table-cell table:style-name="ce9" table:formula="of:=[datos2.H20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1]" office:value-type="string" office:string-value="B20" calcext:value-type="string">
            <text:p>B20</text:p>
          </table:table-cell>
          <table:table-cell table:formula="of:=[datos2.B21]" office:value-type="date" office:date-value="1908-04-21T10:49:39.804" calcext:value-type="date">
            <text:p>1908-04-21 10:49:39</text:p>
          </table:table-cell>
          <table:table-cell table:style-name="ce11" table:formula="of:=[datos2.C21]" office:value-type="string" office:string-value="Elizabeth" calcext:value-type="string">
            <text:p>Elizabeth</text:p>
          </table:table-cell>
          <table:table-cell table:style-name="ce25" table:formula="of:=[$datos2.E21]" office:value-type="float" office:value="0.581017023696682" calcext:value-type="float">
            <text:p>0,58</text:p>
          </table:table-cell>
          <table:table-cell table:style-name="ce12" table:formula="of:=[datos2.F21]" office:value-type="float" office:value="282.060501480469" calcext:value-type="float">
            <text:p>282,06</text:p>
          </table:table-cell>
          <table:table-cell table:style-name="ce9" table:formula="of:=[datos2.H21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2]" office:value-type="string" office:string-value="B21" calcext:value-type="string">
            <text:p>B21</text:p>
          </table:table-cell>
          <table:table-cell table:formula="of:=[datos2.B22]" office:value-type="date" office:date-value="1926-12-16T00:52:19.448" calcext:value-type="date">
            <text:p>1926-12-16 00:52:19</text:p>
          </table:table-cell>
          <table:table-cell table:style-name="ce11" table:formula="of:=[datos2.C22]" office:value-type="string" office:string-value="Elizabeth" calcext:value-type="string">
            <text:p>Elizabeth</text:p>
          </table:table-cell>
          <table:table-cell table:style-name="ce25" table:formula="of:=[$datos2.E22]" office:value-type="float" office:value="0.0870552822542103" calcext:value-type="float">
            <text:p>0,09</text:p>
          </table:table-cell>
          <table:table-cell table:style-name="ce12" table:formula="of:=[datos2.F22]" office:value-type="float" office:value="630.800934984084" calcext:value-type="float">
            <text:p>630,80</text:p>
          </table:table-cell>
          <table:table-cell table:style-name="ce9" table:formula="of:=[datos2.H22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23]" office:value-type="string" office:string-value="B22" calcext:value-type="string">
            <text:p>B22</text:p>
          </table:table-cell>
          <table:table-cell table:formula="of:=[datos2.B23]" office:value-type="date" office:date-value="1917-12-06T13:16:05.705" calcext:value-type="date">
            <text:p>1917-12-06 13:16:05</text:p>
          </table:table-cell>
          <table:table-cell table:style-name="ce11" table:formula="of:=[datos2.C23]" office:value-type="string" office:string-value="David" calcext:value-type="string">
            <text:p>David</text:p>
          </table:table-cell>
          <table:table-cell table:style-name="ce25" table:formula="of:=[$datos2.E23]" office:value-type="float" office:value="0.227813878262721" calcext:value-type="float">
            <text:p>0,23</text:p>
          </table:table-cell>
          <table:table-cell table:style-name="ce12" table:formula="of:=[datos2.F23]" office:value-type="float" office:value="194.228917650071" calcext:value-type="float">
            <text:p>194,23</text:p>
          </table:table-cell>
          <table:table-cell table:style-name="ce9" table:formula="of:=[datos2.H23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24]" office:value-type="string" office:string-value="B23" calcext:value-type="string">
            <text:p>B23</text:p>
          </table:table-cell>
          <table:table-cell table:formula="of:=[datos2.B24]" office:value-type="date" office:date-value="1923-03-08T00:18:11.292" calcext:value-type="date">
            <text:p>1923-03-08 00:18:11</text:p>
          </table:table-cell>
          <table:table-cell table:style-name="ce11" table:formula="of:=[datos2.C24]" office:value-type="string" office:string-value="Mary" calcext:value-type="string">
            <text:p>Mary</text:p>
          </table:table-cell>
          <table:table-cell table:style-name="ce25" table:formula="of:=[$datos2.E24]" office:value-type="float" office:value="0.188881111923848" calcext:value-type="float">
            <text:p>0,19</text:p>
          </table:table-cell>
          <table:table-cell table:style-name="ce12" table:formula="of:=[datos2.F24]" office:value-type="float" office:value="968.864908934083" calcext:value-type="float">
            <text:p>968,86</text:p>
          </table:table-cell>
          <table:table-cell table:style-name="ce9" table:formula="of:=[datos2.H24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5]" office:value-type="string" office:string-value="B24" calcext:value-type="string">
            <text:p>B24</text:p>
          </table:table-cell>
          <table:table-cell table:formula="of:=[datos2.B25]" office:value-type="date" office:date-value="1918-07-07T09:27:02.735" calcext:value-type="date">
            <text:p>1918-07-07 09:27:02</text:p>
          </table:table-cell>
          <table:table-cell table:style-name="ce11" table:formula="of:=[datos2.C25]" office:value-type="string" office:string-value="Jane" calcext:value-type="string">
            <text:p>Jane</text:p>
          </table:table-cell>
          <table:table-cell table:style-name="ce25" table:formula="of:=[$datos2.E25]" office:value-type="float" office:value="0.967582431802279" calcext:value-type="float">
            <text:p>0,97</text:p>
          </table:table-cell>
          <table:table-cell table:style-name="ce12" table:formula="of:=[datos2.F25]" office:value-type="float" office:value="440.09301391772" calcext:value-type="float">
            <text:p>440,09</text:p>
          </table:table-cell>
          <table:table-cell table:style-name="ce9" table:formula="of:=[datos2.H25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26]" office:value-type="string" office:string-value="B25" calcext:value-type="string">
            <text:p>B25</text:p>
          </table:table-cell>
          <table:table-cell table:formula="of:=[datos2.B26]" office:value-type="date" office:date-value="1912-09-04T08:47:54.728" calcext:value-type="date">
            <text:p>1912-09-04 08:47:54</text:p>
          </table:table-cell>
          <table:table-cell table:style-name="ce11" table:formula="of:=[datos2.C26]" office:value-type="string" office:string-value="Christopher" calcext:value-type="string">
            <text:p>Christopher</text:p>
          </table:table-cell>
          <table:table-cell table:style-name="ce25" table:formula="of:=[$datos2.E26]" office:value-type="float" office:value="0.475904799139254" calcext:value-type="float">
            <text:p>0,48</text:p>
          </table:table-cell>
          <table:table-cell table:style-name="ce12" table:formula="of:=[datos2.F26]" office:value-type="float" office:value="810.561654729066" calcext:value-type="float">
            <text:p>810,56</text:p>
          </table:table-cell>
          <table:table-cell table:style-name="ce9" table:formula="of:=[datos2.H26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7]" office:value-type="string" office:string-value="B26" calcext:value-type="string">
            <text:p>B26</text:p>
          </table:table-cell>
          <table:table-cell table:formula="of:=[datos2.B27]" office:value-type="date" office:date-value="1922-02-21T10:23:27.421" calcext:value-type="date">
            <text:p>1922-02-21 10:23:27</text:p>
          </table:table-cell>
          <table:table-cell table:style-name="ce11" table:formula="of:=[datos2.C27]" office:value-type="string" office:string-value="Elizabeth" calcext:value-type="string">
            <text:p>Elizabeth</text:p>
          </table:table-cell>
          <table:table-cell table:style-name="ce25" table:formula="of:=[$datos2.E27]" office:value-type="float" office:value="0.93299324897766" calcext:value-type="float">
            <text:p>0,93</text:p>
          </table:table-cell>
          <table:table-cell table:style-name="ce12" table:formula="of:=[datos2.F27]" office:value-type="float" office:value="309.221537691933" calcext:value-type="float">
            <text:p>309,22</text:p>
          </table:table-cell>
          <table:table-cell table:style-name="ce9" table:formula="of:=[datos2.H27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8]" office:value-type="string" office:string-value="B27" calcext:value-type="string">
            <text:p>B27</text:p>
          </table:table-cell>
          <table:table-cell table:formula="of:=[datos2.B28]" office:value-type="date" office:date-value="1908-12-22T19:44:58.565" calcext:value-type="date">
            <text:p>1908-12-22 19:44:58</text:p>
          </table:table-cell>
          <table:table-cell table:style-name="ce11" table:formula="of:=[datos2.C28]" office:value-type="string" office:string-value="Michael" calcext:value-type="string">
            <text:p>Michael</text:p>
          </table:table-cell>
          <table:table-cell table:style-name="ce25" table:formula="of:=[$datos2.E28]" office:value-type="float" office:value="0.08198499874584" calcext:value-type="float">
            <text:p>0,08</text:p>
          </table:table-cell>
          <table:table-cell table:style-name="ce12" table:formula="of:=[datos2.F28]" office:value-type="float" office:value="996.90582464186" calcext:value-type="float">
            <text:p>996,91</text:p>
          </table:table-cell>
          <table:table-cell table:style-name="ce9" table:formula="of:=[datos2.H28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29]" office:value-type="string" office:string-value="B28" calcext:value-type="string">
            <text:p>B28</text:p>
          </table:table-cell>
          <table:table-cell table:formula="of:=[datos2.B29]" office:value-type="date" office:date-value="1919-09-27T18:33:10.447" calcext:value-type="date">
            <text:p>1919-09-27 18:33:10</text:p>
          </table:table-cell>
          <table:table-cell table:style-name="ce11" table:formula="of:=[datos2.C29]" office:value-type="string" office:string-value="Michael" calcext:value-type="string">
            <text:p>Michael</text:p>
          </table:table-cell>
          <table:table-cell table:style-name="ce25" table:formula="of:=[$datos2.E29]" office:value-type="float" office:value="0.284699220568492" calcext:value-type="float">
            <text:p>0,28</text:p>
          </table:table-cell>
          <table:table-cell table:style-name="ce12" table:formula="of:=[datos2.F29]" office:value-type="float" office:value="478.043942402575" calcext:value-type="float">
            <text:p>478,04</text:p>
          </table:table-cell>
          <table:table-cell table:style-name="ce9" table:formula="of:=[datos2.H29]" office:value-type="boolean" office:boolean-value="true" calcext:value-type="boolean">
            <text:p>VRAI</text:p>
          </table:table-cell>
          <table:table-cell table:number-columns-repeated="58"/>
        </table:table-row>
        <table:table-row table:style-name="ro1">
          <table:table-cell table:style-name="ce11" table:formula="of:=[datos2.A30]" office:value-type="string" office:string-value="B29" calcext:value-type="string">
            <text:p>B29</text:p>
          </table:table-cell>
          <table:table-cell table:formula="of:=[datos2.B30]" office:value-type="date" office:date-value="1914-06-13T05:44:52.024" calcext:value-type="date">
            <text:p>1914-06-13 05:44:52</text:p>
          </table:table-cell>
          <table:table-cell table:style-name="ce11" table:formula="of:=[datos2.C30]" office:value-type="string" office:string-value="Christopher" calcext:value-type="string">
            <text:p>Christopher</text:p>
          </table:table-cell>
          <table:table-cell table:style-name="ce25" table:formula="of:=[$datos2.E30]" office:value-type="float" office:value="0.412545190606863" calcext:value-type="float">
            <text:p>0,41</text:p>
          </table:table-cell>
          <table:table-cell table:style-name="ce12" table:formula="of:=[datos2.F30]" office:value-type="float" office:value="805.526965032913" calcext:value-type="float">
            <text:p>805,53</text:p>
          </table:table-cell>
          <table:table-cell table:style-name="ce9" table:formula="of:=[datos2.H30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>
          <table:table-cell table:style-name="ce11" table:formula="of:=[datos2.A31]" office:value-type="string" office:string-value="B30" calcext:value-type="string">
            <text:p>B30</text:p>
          </table:table-cell>
          <table:table-cell table:formula="of:=[datos2.B31]" office:value-type="date" office:date-value="1909-08-15T16:29:36.187" calcext:value-type="date">
            <text:p>1909-08-15 16:29:36</text:p>
          </table:table-cell>
          <table:table-cell table:style-name="ce11" table:formula="of:=[datos2.C31]" office:value-type="string" office:string-value="Joseph" calcext:value-type="string">
            <text:p>Joseph</text:p>
          </table:table-cell>
          <table:table-cell table:style-name="ce25" table:formula="of:=[$datos2.E31]" office:value-type="float" office:value="0.0247224510419086" calcext:value-type="float">
            <text:p>0,02</text:p>
          </table:table-cell>
          <table:table-cell table:style-name="ce12" table:formula="of:=[datos2.F31]" office:value-type="float" office:value="376.805377522616" calcext:value-type="float">
            <text:p>376,81</text:p>
          </table:table-cell>
          <table:table-cell table:style-name="ce9" table:formula="of:=[datos2.H31]" office:value-type="boolean" office:boolean-value="false" calcext:value-type="boolean">
            <text:p>FAUX</text:p>
          </table:table-cell>
          <table:table-cell table:number-columns-repeated="58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ol0" table:base-cell-address="$datos2.$A$1" table:cell-range-address="$datos2.$A$2:.$A$31"/>
        <table:named-range table:name="col1" table:base-cell-address="$datos2.$B$1" table:cell-range-address="$datos2.$B$2:.$B$31"/>
        <table:named-range table:name="col2" table:base-cell-address="$datos2.$C$1" table:cell-range-address="$datos2.$C$2:.$C$31"/>
        <table:named-range table:name="col3" table:base-cell-address="$datos2.$D$1" table:cell-range-address="$datos2.$D$2:.$D$31"/>
        <table:named-range table:name="col4" table:base-cell-address="$datos2.$E$1" table:cell-range-address="$datos2.$E$2:.$E$31"/>
        <table:named-range table:name="col5" table:base-cell-address="$datos2.$F$1" table:cell-range-address="$datos2.$F$2:.$F$31"/>
        <table:named-range table:name="col6" table:base-cell-address="$datos2.$G$1" table:cell-range-address="$datos2.$G$2:.$G$31"/>
        <table:named-range table:name="col7" table:base-cell-address="$datos2.$H$1" table:cell-range-address="$datos2.$H$2:.$H$31"/>
        <table:named-range table:name="colA" table:base-cell-address="$datos1.$A$1" table:cell-range-address="$datos1.$A$2:.$A$31"/>
        <table:named-range table:name="colB" table:base-cell-address="$datos1.$B$1" table:cell-range-address="$datos1.$B$2:.$B$31"/>
        <table:named-range table:name="colC" table:base-cell-address="$datos1.$C$1" table:cell-range-address="$datos1.$C$2:.$C$31"/>
        <table:named-range table:name="colD" table:base-cell-address="$datos1.$D$1" table:cell-range-address="$datos1.$D$2:.$D$31"/>
        <table:named-range table:name="colE" table:base-cell-address="$datos1.$E$1" table:cell-range-address="$datos1.$E$2:.$E$31"/>
        <table:named-range table:name="colF" table:base-cell-address="$datos1.$F$1" table:cell-range-address="$datos1.$F$2:.$F$31"/>
        <table:named-range table:name="colG" table:base-cell-address="$datos1.$G$1" table:cell-range-address="$datos1.$G$2:.$G$31"/>
      </table:named-expressions>
      <table:database-ranges>
        <table:database-range table:name="__Anonymous_Sheet_DB__0" table:target-range-address="datos1.A1:datos1.G31" table:display-filter-buttons="true"/>
        <table:database-range table:name="__Anonymous_Sheet_DB__1" table:target-range-address="datos2.A1:datos2.H31" table:display-filter-buttons="true"/>
        <table:database-range table:name="__Anonymous_Sheet_DB__2" table:target-range-address="consolidado.A1:consolidado.F6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s" fo:country="MX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 number:title="User-defined">
      <number:year number:style="long"/>
      <number:month number:style="long"/>
      <number:day number:style="long"/>
      <number:text> T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0:05:58.9457303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elia Palacios</meta:initial-creator>
    <meta:creation-date>2020-11-12T17:12:26.777405082</meta:creation-date>
    <dc:date>2020-11-13T11:42:05.454175732</dc:date>
    <meta:editing-duration>PT41M28S</meta:editing-duration>
    <meta:editing-cycles>12</meta:editing-cycles>
    <meta:generator>LibreOffice/6.4.6.2$Linux_X86_64 LibreOffice_project/40$Build-2</meta:generator>
    <meta:document-statistic meta:table-count="3" meta:cell-count="906" meta:object-count="0"/>
  </office:meta>
</office:document-meta>
</file>