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de with LibreOffice V25.2.4.3 (under Win 10).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office:annotation draw:style-name="gr1" svg:width="2.899cm" svg:height="1.799cm" svg:x="7.373cm" svg:y="0.758cm" draw:caption-point-x="-0.61cm" draw:caption-point-y="1.51cm">
              <dc:creator>Unknown Author</dc:creator>
              <dc:date>2025-07-27T10:38:00</dc:date>
              <text:p>Sigh!</text:p>
            </office:annotation>
            <text:p>BlaBla</text:p>
          </table:table-cell>
          <table:table-cell office:value-type="string" calcext:value-type="string">
            <text:p><text:s/>&lt;== This cell has assigned an annotation ("comment"). MouseOver makes it sghow up for me.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office:annotation office:display="true" draw:style-name="gr1" svg:width="2.899cm" svg:height="1.799cm" svg:x="7.373cm" svg:y="3.467cm" draw:caption-point-x="-0.61cm" draw:caption-point-y="1.51cm">
              <dc:creator>Unknown Author</dc:creator>
              <dc:date>2025-07-27T10:38:00</dc:date>
              <text:p>Sigh!</text:p>
            </office:annotation>
            <text:p>BlaBla</text:p>
          </table:table-cell>
          <table:table-cell table:number-columns-repeated="2"/>
          <table:table-cell office:value-type="string" calcext:value-type="string">
            <text:p><text:s/>&lt;== Now the same annotation is displayed permanently.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The difference concerning the size and the content of the annotation shape is annoying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(I don't know the reasons for such an implementati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27">0000-00-00</text:date>, <text:time style:data-style-name="N2" text:time-value="10:37:29.010032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7T10:37:29.713204000</meta:creation-date>
    <meta:editing-duration>PT9M58S</meta:editing-duration>
    <meta:editing-cycles>2</meta:editing-cycles>
    <meta:generator>LibreOffice/25.2.4.3$Windows_X86_64 LibreOffice_project/33e196637044ead23f5c3226cde09b47731f7e27</meta:generator>
    <meta:keyword>MonoCalc</meta:keyword>
    <dc:date>2025-07-27T10:47:26.134293100</dc:date>
    <meta:document-statistic meta:table-count="1" meta:cell-count="7" meta:object-count="0"/>
    <meta:template xlink:type="simple" xlink:actuate="onRequest" xlink:title="MonoCalc" xlink:href="../../../../../AppData/Roaming/LibreOffice/clean/user/template/MonoCalc.ots" meta:date="2025-07-27T10:37:29.153729800"/>
  </office:meta>
</office:document-meta>
</file>