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manifest.rdf" manifest:media-type="application/rdf+xml"/>
  <manifest:file-entry manifest:full-path="Thumbnails/thumbnail.png" manifest:media-type="image/png"/>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ArialMT" svg:font-family="ArialMT" style:font-family-generic="swiss"/>
    <style:font-face style:name="Garamond" svg:font-family="Garamond" style:font-family-generic="roman"/>
    <style:font-face style:name="Garamond-Italic" svg:font-family="Garamond-Italic" style:font-family-generic="roman"/>
    <style:font-face style:name="Garamond1" svg:font-family="Garamond" style:font-family-generic="roman" style:font-pitch="variable"/>
    <style:font-face style:name="Garamond2" svg:font-family="Garamond" style:font-adornments="Bold" style:font-family-generic="roman" style:font-pitch="variable"/>
    <style:font-face style:name="Garamond3" svg:font-family="Garamond" style:font-adornments="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office:font-face-decls>
  <office:automatic-styles>
    <style:style style:name="P1" style:family="paragraph" style:parent-style-name="Bible_20_Ref">
      <style:text-properties officeooo:paragraph-rsid="0018a2e3"/>
    </style:style>
    <style:style style:name="P2" style:family="paragraph" style:parent-style-name="Block_20_Quote">
      <style:text-properties officeooo:paragraph-rsid="0018a2e3"/>
    </style:style>
    <style:style style:name="P3" style:family="paragraph" style:parent-style-name="Chapter_20_Title">
      <style:text-properties style:font-name="Arial" fo:font-size="14pt" fo:font-style="normal" officeooo:rsid="002054d3" officeooo:paragraph-rsid="0018a2e3" style:font-size-asian="14pt" style:font-style-asian="normal" style:font-size-complex="14pt" style:font-style-complex="normal"/>
    </style:style>
    <style:style style:name="P4" style:family="paragraph" style:parent-style-name="Chapter_20_Title" style:master-page-name="Front_20_Page">
      <style:paragraph-properties style:page-number="auto"/>
      <style:text-properties style:font-name="Arial" fo:font-size="14pt" fo:font-style="normal" officeooo:paragraph-rsid="0018a2e3" style:font-size-asian="14pt" style:font-style-asian="normal" style:font-size-complex="14pt" style:font-style-complex="normal"/>
    </style:style>
    <style:style style:name="P5" style:family="paragraph" style:parent-style-name="Chapter_20_Title">
      <style:text-properties style:font-name="Arial" fo:font-size="14pt" fo:font-style="normal" officeooo:paragraph-rsid="0018a2e3" style:font-size-asian="14pt" style:font-style-asian="normal" style:font-size-complex="14pt" style:font-style-complex="normal"/>
    </style:style>
    <style:style style:name="P6" style:family="paragraph" style:parent-style-name="Chapter_20_Title">
      <style:text-properties fo:font-style="normal" officeooo:paragraph-rsid="0018a2e3" style:font-style-asian="normal" style:font-style-complex="normal"/>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ext-properties officeooo:rsid="00202ad0" officeooo:paragraph-rsid="00202ad0"/>
    </style:style>
    <style:style style:name="P9" style:family="paragraph" style:parent-style-name="Header">
      <style:paragraph-properties fo:text-align="start" style:justify-single-word="false"/>
      <style:text-properties style:font-name="Times New Roman" fo:font-style="italic" officeooo:rsid="002054d3" officeooo:paragraph-rsid="002054d3" style:font-style-asian="italic" style:font-style-complex="italic"/>
    </style:style>
    <style:style style:name="P10" style:family="paragraph" style:parent-style-name="Header_20_left">
      <style:paragraph-properties fo:text-align="end" style:justify-single-word="false"/>
      <style:text-properties style:font-name="Times New Roman" fo:font-style="italic" officeooo:rsid="002054d3" officeooo:paragraph-rsid="00173d6c" style:font-style-asian="italic" style:font-style-complex="italic"/>
    </style:style>
    <style:style style:name="P11" style:family="paragraph" style:parent-style-name="Major_20_Point">
      <style:text-properties officeooo:paragraph-rsid="0018a2e3"/>
    </style:style>
    <style:style style:name="P12" style:family="paragraph" style:parent-style-name="Minor_20_Point">
      <style:text-properties officeooo:paragraph-rsid="0018a2e3"/>
    </style:style>
    <style:style style:name="P13" style:family="paragraph" style:parent-style-name="Normal">
      <style:paragraph-properties style:text-autospace="none"/>
      <style:text-properties officeooo:paragraph-rsid="0018a2e3"/>
    </style:style>
    <style:style style:name="P14" style:family="paragraph" style:parent-style-name="Normal">
      <style:text-properties officeooo:paragraph-rsid="0018a2e3"/>
    </style:style>
    <style:style style:name="P15" style:family="paragraph" style:parent-style-name="Paraphrase">
      <style:text-properties officeooo:paragraph-rsid="0018a2e3"/>
    </style:style>
    <style:style style:name="P16" style:family="paragraph" style:parent-style-name="Part_20_Heading">
      <style:paragraph-properties fo:margin-top="0.5in" fo:margin-bottom="0in" style:contextual-spacing="true" fo:line-height="110%" style:text-autospace="none"/>
      <style:text-properties officeooo:paragraph-rsid="0018a2e3"/>
    </style:style>
    <style:style style:name="P17" style:family="paragraph" style:parent-style-name="Part_20_Heading">
      <style:paragraph-properties fo:break-before="page"/>
      <style:text-properties officeooo:paragraph-rsid="0018a2e3"/>
    </style:style>
    <style:style style:name="P18" style:family="paragraph" style:parent-style-name="Standard">
      <style:text-properties fo:font-style="normal" style:text-underline-style="none" fo:font-weight="normal" officeooo:paragraph-rsid="0018a2e3" style:font-style-asian="normal" style:font-weight-asian="normal" style:font-size-complex="12pt"/>
    </style:style>
    <style:style style:name="P19" style:family="paragraph" style:parent-style-name="Standard">
      <style:text-properties fo:color="#000000" loext:opacity="100%" fo:font-style="normal" style:text-underline-style="none" fo:font-weight="normal" officeooo:paragraph-rsid="0018a2e3" style:font-style-asian="normal" style:font-weight-asian="normal" style:font-size-complex="12pt"/>
    </style:style>
    <style:style style:name="P20" style:family="paragraph" style:parent-style-name="Standard">
      <style:text-properties fo:color="#000000" loext:opacity="100%" style:font-name="Garamond-Italic" fo:font-style="italic" style:text-underline-style="none" fo:font-weight="normal" officeooo:paragraph-rsid="0018a2e3" style:font-style-asian="italic" style:font-weight-asian="normal" style:font-name-complex="Garamond-Italic" style:font-size-complex="12pt"/>
    </style:style>
    <style:style style:name="T1" style:family="text">
      <style:text-properties style:font-name="Arial" fo:font-size="14pt" officeooo:rsid="0018f2d2" style:font-size-asian="14pt" style:font-size-complex="14pt"/>
    </style:style>
    <style:style style:name="T2" style:family="text">
      <style:text-properties officeooo:rsid="0019ab08"/>
    </style:style>
    <style:style style:name="T3" style:family="text">
      <style:text-properties style:font-name="Garamond1" fo:font-size="12pt" fo:font-style="normal" style:font-size-asian="10pt" style:font-style-asian="italic" style:font-size-complex="10pt" style:font-style-complex="italic"/>
    </style:style>
    <style:style style:name="T4" style:family="text">
      <style:text-properties style:font-name="Garamond1" fo:font-style="italic" style:text-underline-style="none" fo:font-weight="normal" style:font-style-asian="italic" style:font-weight-asian="normal" style:font-name-complex="Garamond-Italic" style:font-size-complex="12pt"/>
    </style:style>
    <style:style style:name="T5" style:family="text">
      <style:text-properties style:font-name="Garamond1" fo:font-style="normal" style:text-underline-style="none" fo:font-weight="normal" style:font-style-asian="normal" style:font-weight-asian="normal" style:font-size-complex="12pt"/>
    </style:style>
    <style:style style:name="T6" style:family="text">
      <style:text-properties officeooo:rsid="00202ad0"/>
    </style:style>
    <style:style style:name="T7" style:family="text">
      <style:text-properties style:font-name="ArialMT" fo:font-style="normal" fo:font-weight="normal" style:font-style-asian="normal" style:font-weight-asian="normal" style:font-name-complex="ArialMT" style:font-size-complex="12pt"/>
    </style:style>
    <style:style style:name="T8" style:family="text">
      <style:text-properties style:font-name="ArialMT" fo:font-style="normal" style:text-underline-style="none" fo:font-weight="normal" style:font-style-asian="normal" style:font-weight-asian="normal" style:font-name-complex="ArialMT" style:font-size-complex="12pt"/>
    </style:style>
    <style:style style:name="T9" style:family="text">
      <style:text-properties style:text-position="super 58%" style:font-name="ArialMT" fo:font-style="normal" fo:font-weight="normal" style:font-style-asian="normal" style:font-weight-asian="normal" style:font-name-complex="ArialMT" style:font-size-complex="12pt"/>
    </style:style>
    <style:style style:name="T10" style:family="text">
      <style:text-properties style:font-name="Garamond" fo:font-size="12pt" style:font-size-asian="12pt" style:font-name-complex="Garamond" style:font-size-complex="12pt"/>
    </style:style>
    <style:style style:name="T11" style:family="text">
      <style:text-properties fo:color="#000000" loext:opacity="100%" style:font-name="Garamond" fo:font-size="10pt" fo:font-style="normal" style:text-underline-style="none" fo:font-weight="normal" style:font-size-asian="10pt" style:font-style-asian="normal" style:font-weight-asian="normal" style:font-name-complex="Garamond" style:font-size-complex="12pt"/>
    </style:style>
    <style:style style:name="T12" style:family="text">
      <style:text-properties fo:color="#000000" loext:opacity="100%" style:font-name="Garamond" fo:font-size="10pt" fo:font-style="normal" style:text-underline-style="none" fo:font-weight="normal" officeooo:rsid="002054d3" style:font-size-asian="10pt" style:font-style-asian="normal" style:font-weight-asian="normal" style:font-name-complex="Garamond" style:font-size-complex="12pt"/>
    </style:style>
    <style:style style:name="T13" style:family="text">
      <style:text-properties fo:color="#000000" loext:opacity="100%" fo:font-style="normal" style:text-underline-style="none" fo:font-weight="normal" style:font-style-asian="normal" style:font-weight-asian="normal" style:font-size-complex="12pt"/>
    </style:style>
    <style:style style:name="T14" style:family="text">
      <style:text-properties fo:font-style="normal" style:text-underline-style="none" fo:font-weight="normal" style:font-style-asian="normal" style:font-weight-asian="normal" style:font-size-complex="12pt"/>
    </style:style>
    <style:style style:name="T15" style:family="text">
      <style:text-properties style:font-name="Garamond-Italic" fo:font-style="italic" style:text-underline-style="none" fo:font-weight="normal" style:font-style-asian="italic" style:font-weight-asian="normal" style:font-name-complex="Garamond-Italic" style:font-size-complex="12pt"/>
    </style:style>
    <style:style style:name="T16" style:family="text">
      <style:text-properties fo:color="#18191a" loext:opacity="100%" fo:font-size="11pt" fo:font-style="normal" style:text-underline-style="none" fo:font-weight="normal" style:font-size-asian="11pt" style:font-style-asian="normal" style:font-weight-asian="norm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Genesis 4</text:p>
      <text:p text:style-name="P5"/>
      <text:p text:style-name="P5"/>
      <text:p text:style-name="P3">Cain and Abel</text:p>
      <text:p text:style-name="P6"><text:span text:style-name="T1"/></text:p>
      <text:p text:style-name="P16">A. Introduction and Overview</text:p>
      <text:p text:style-name="P14"/>
      <text:p text:style-name="P13"><text:span text:style-name="T2">A</text:span>fter Adam and <text:span text:style-name="T3">Eve</text:span> are evicted from the Garden of Eden, they had two sons, Cain and Abel. Both made sacrifices to the Lord, but Cain was angry because his offering was not accepted. He killed Abel and was cursed by the Lord to wander in exile but God prohibited anyone from killing Cain. Cain's lineage is outlined. Adam and Eve’s third son, Seth, was born as the head of a new lineage. He is the progenitor or Sethites or Semites. Genesis 4 shows the second crime committed by man, and its account runs parallel to that of Genesis 3, which deals with Adam and Eve's crime. The pattern is a crime, an attempt to hide or deny it, trial and punishment followed by mercy. The major question is: How does Cain's crime compare to that of Adam and Eve?</text:p>
      <text:p text:style-name="P14"/>
      <text:p text:style-name="P14">Genesis 4 continues with Cain's descendant Lamech marrying twice (v19; against the edict of Genesis 2:24), murdering (v23), and with the rise of arrogance in Cain's family, Lamech put a value on himself higher than God did on Cain for the same crime (v24). Since Cain (and his descendants are in exile, why give a detailed description of his family and their inventions?</text:p>
      <text:p text:style-name="P14"/>
      <text:p text:style-name="P14">Abel's death is a milestone event in God's spiritual plan. From the death of righteous Abel, Jesus must redeem death for death. During Jesus' life, in an accusation against the lawyers, He says that the bloodshed from the beginning of the world from the prophets must be paid accountable during His time. </text:p>
      <text:p text:style-name="P14"/>
      <text:p text:style-name="P14">Therefore also said the wisdom of God, I will send them prophets and apostles, and some of them they shall slay and persecute: That the blood of all the prophets, which was shed from the foundation of the world, may be required of this generation. From the blood of Abel unto the blood of Zacharias, which perished between the altar and the temple: verily I saw unto you, It shall be required of this generation. (Luke 11:49-51)</text:p>
      <text:p text:style-name="P14"/>
      <text:p text:style-name="P14"/>
      <text:p text:style-name="P14"><text:line-break/></text:p>
      <text:p text:style-name="P17"><text:span text:style-name="T6">B</text:span>. The Text</text:p>
      <text:h text:style-name="P11" text:outline-level="1">The Family of Man (v1-2)</text:h>
      <text:p text:style-name="P1">And Adam knew Eve his wife; and she conceived, and bare Cain, and said, I have gotten a man from the Lord. And she again bare his brother Abel. And Abel was a keeper of sheep, but Cain was a tiller of the ground.</text:p>
      <text:p text:style-name="P15"><text:span text:style-name="T7">The man had [carnal] knowledge of Eve his wife, and she became pregnant and brought forth Cain. She said, "Jehovah has given me a man." She again brought forth his brother Abel. Abel kept livestock</text:span><text:span text:style-name="T9"><text:note text:id="ftn1" text:note-class="footnote"><text:note-citation>1</text:note-citation><text:note-body><text:p text:style-name="Footnote"><text:span text:style-name="T10"><text:s/></text:span><text:span text:style-name="T11"><text:s/>Abel kept</text:span><text:span text:style-name="T12"> </text:span><text:span text:style-name="T11">[TSO'N (H6629): small cattle, sheep, sheep and goats, flocks] is not necessarily sheep. He may have also, or instead of, <text:s/>raised cattle or goats.</text:span></text:p></text:note-body></text:note></text:span><text:span text:style-name="T8"> but Cain worked the land.</text:span></text:p>
      <text:p text:style-name="P14"><text:span text:style-name="T8"/></text:p>
      <text:p text:style-name="P14"><text:span text:style-name="T14">Adam knew Eve. The word </text:span><text:span text:style-name="T4">knew</text:span><text:span text:style-name="T5"> </text:span><text:span text:style-name="T14">[</text:span><text:span text:style-name="SCAPS"><text:span text:style-name="T14">YADA'ETH (H3045 H853)</text:span></text:span><text:span text:style-name="T14">: to know] has no connotation for sex or carnal knowledge, but the context implies sex between Adam and Eve. 'Knew' is an Old English word for carnal knowledge inserted by the translators. The NIV translates it as "made love to his wife Eve."</text:span></text:p>
      <text:p text:style-name="P12">What Happened to Adam and Eve? </text:p>
      <text:p text:style-name="P14">In Genesis 3, the young couple was driven from Eden. Nothing is said at the beginning of this chapter about what happened to them personally. Did they find suitable shelter and food? Did they move very far from Eden? How long was it from their expulsion until Cain was born? They did survive but we are ignorant of the conditions in which they lived. From this point, the focus of Scripture passes them and moves immediately to their children, and then to their descendants. The fallen first couple's influence or legacy decreases in the history of man.</text:p>
      <text:p text:style-name="P14"/>
      <text:p text:style-name="P14">The chapter begins with 'And', a smooth transition from the previous chapter, reminiscent of the 'And' that starts all but two verses in Genesis 1. We infer from these 'Ands' continuity, a progression of events from one verse to another. Similarly, we have continuity from the expulsion from Eden to Cain's conception, his birth, and then Abel's birth.</text:p>
      <text:p text:style-name="P14"/>
      <text:p text:style-name="P14">The verse notes that Eve was Adam's wife, pointing out that their consummation was proper and authorized (Gen. 2:24). Even though told to be fruitful and multiply (Gen. 1:28), Eve gives God the credit for receiving a man from the Lord. Whether she meant specifically a male child or a human being like herself, can only be speculated. </text:p>
      <text:p text:style-name="P14">Can We Date Cain and Abel?</text:p>
      <text:p text:style-name="P14"/>
      <text:p text:style-name="P14"><text:soft-page-break/><text:span text:style-name="T4">The Farmer Cain</text:span><text:span text:style-name="T15">. </text:span><text:span text:style-name="T14">Cain is born before Abel, and the text seems to exclude any other children. For example, daughters are not mentioned anywhere in the chapter. In all likelihood, however, Cain was the first-born male and Abel the second-born male, because later the birthright goes to Seth, the next surviving son. There were no other sons to claim it. No mention is made of why daughters could not have the birthright. One idea is that because Eve was from Adam's rib, and not created directly, the male had the greater right or authority. </text:span></text:p>
      <text:p text:style-name="P14"/>
      <text:p text:style-name="P14"><text:span text:style-name="T14">Eve names her firstborn </text:span><text:span text:style-name="T15">Cain</text:span><text:span text:style-name="T14"> [</text:span><text:span text:style-name="SCAPS"><text:span text:style-name="T14">QAYIN (H7014)</text:span></text:span><text:span text:style-name="T14">: lance, spear]. Could this be an allusion to her first labor pains? </text:span><text:span text:style-name="SCAPS"><text:span text:style-name="T14">QAYIN</text:span></text:span><text:span text:style-name="T14"> is a play on the Hebrew word </text:span><text:span text:style-name="SCAPS"><text:span text:style-name="T14">QANAH</text:span></text:span><text:span text:style-name="T14">, meaning </text:span><text:span text:style-name="T15">to create, get, own</text:span><text:span text:style-name="T14">. Nothing is told of Cain's life or the family. We are told only that Cain grows up to be a tiller of the ground, a farmer. We are only given essential information, enough to understand his motive for the crime.</text:span></text:p>
      <text:p text:style-name="P14"/>
      <text:p text:style-name="P14"><text:span text:style-name="T15">The Shepherd Abel. Abel</text:span><text:span text:style-name="T14"> [</text:span><text:span text:style-name="SCAPS"><text:span text:style-name="T14">HABEL (H1893)</text:span></text:span><text:span text:style-name="T14">: emptiness, vanity], the second-born to Adam and Eve, was a keeper of livestock, most likely a shepherd. Although there are a couple of other (seemingly irrelevant) references to </text:span><text:span text:style-name="SCAPS"><text:span text:style-name="T14">HABEL</text:span></text:span><text:span text:style-name="T14"> in Joshua and I Samuel 6:18, no clue is given as to why their second child is so named. </text:span></text:p>
      <text:p text:style-name="P14"/>
      <text:p text:style-name="P14"><text:span text:style-name="T15">Technical Innovation and Timing. Homo sapiens </text:span><text:span text:style-name="T14">began as hunter-gatherers and then settled down in villages as agriculturists and shepherds centuries or millennia later. The origins of agriculture and sheepherding are well known. Although agriculture was invented many times in many places, agriculture in the Levant started about 9600 years ago (7600 BCE). See Figure 4-&lt;$n:fig&gt;: </text:span><text:span text:style-name="T15">Spread of Agriculture.</text:span></text:p>
      <text:p text:style-name="P14"/>
      <text:p text:style-name="P14"><text:span text:style-name="T14">The origin of domesticated livestock was a bit later, from 9000 - 8000 BCE. From Wikipedia</text:span><text:span text:style-name="T16"> ("Domestication of Animals", 2023)</text:span><text:span text:style-name="T14">:</text:span></text:p>
      <text:p text:style-name="P2"><text:span text:style-name="T14">In the Fertile Crescent 10,000-11,000 years ago, zooarchaeology indicates that goats, pigs, sheep, and taurine cattle were the first livestock to be domesticated. Archaeologists working in Cyprus found an older burial ground, approximately 9500 years old, of an adult human </text:span><text:span text:style-name="T13">with a feline skeleton (Driscoll et al, 2009, p68-75)</text:span></text:p>
      <text:p text:style-name="P19">Therefore, the fratricide of Genesis 4 could not have happened earlier than 9000 BCE since that is the earliest that Adam, Eve, Cain, and Abel could have had farming (7600 BCE) and shepherding (9000 BCE). (A more accurate dating in Chapter Five puts Adam and Eve 8086 BCE and Cain and Abel c. 7960 BCE.) </text:p>
      <text:p text:style-name="P20"/>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1" svg:font-family="Arial" style:font-adornments="Bold" style:font-family-generic="swiss" style:font-pitch="variable"/>
    <style:font-face style:name="Arial2" svg:font-family="Arial" style:font-adornments="Bold Italic" style:font-family-generic="swiss" style:font-pitch="variable"/>
    <style:font-face style:name="Arial3" svg:font-family="Arial" style:font-adornments="Regular" style:font-family-generic="swiss" style:font-pitch="variable"/>
    <style:font-face style:name="ArialMT" svg:font-family="ArialMT" style:font-family-generic="swiss"/>
    <style:font-face style:name="Garamond" svg:font-family="Garamond" style:font-family-generic="roman"/>
    <style:font-face style:name="Garamond-Italic" svg:font-family="Garamond-Italic" style:font-family-generic="roman"/>
    <style:font-face style:name="Garamond1" svg:font-family="Garamond" style:font-family-generic="roman" style:font-pitch="variable"/>
    <style:font-face style:name="Garamond2" svg:font-family="Garamond" style:font-adornments="Bold" style:font-family-generic="roman" style:font-pitch="variable"/>
    <style:font-face style:name="Garamond3" svg:font-family="Garamond" style:font-adornments="Italic"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adornments="Bold Italic"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hapter_20_Title" style:display-name="Chapter Title" style:family="paragraph" style:master-page-name="">
      <style:paragraph-properties fo:line-height="110%" fo:text-align="center" style:justify-single-word="false" fo:text-indent="0.25in" style:auto-text-indent="false" style:page-number="auto" style:text-autospace="none">
        <style:tab-stops>
          <style:tab-stop style:position="0.25in"/>
          <style:tab-stop style:position="0.5in"/>
          <style:tab-stop style:position="0.75in"/>
          <style:tab-stop style:position="1in"/>
          <style:tab-stop style:position="1.25in"/>
          <style:tab-stop style:position="1.5in"/>
          <style:tab-stop style:position="2in"/>
          <style:tab-stop style:position="2.5in"/>
          <style:tab-stop style:position="3in"/>
        </style:tab-stops>
      </style:paragraph-properties>
      <style:text-properties fo:color="#000000" loext:opacity="100%" style:font-name="Arial2" fo:font-family="Arial" style:font-style-name="Bold Italic" style:font-family-generic="swiss" style:font-pitch="variable" fo:font-size="14pt" fo:font-style="normal" fo:font-weight="bold" style:font-size-asian="14pt" style:font-weight-asian="bold"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3.25in" style:type="center"/>
          <style:tab-stop style:position="6.5in" style:type="right"/>
        </style:tab-stops>
      </style:paragraph-properties>
    </style:style>
    <style:style style:name="Part_20_Heading" style:display-name="Part Heading" style:family="paragraph" style:next-style-name="Major_20_Point" style:master-page-name="">
      <style:paragraph-properties fo:margin-top="0.5in" fo:margin-bottom="0in" style:contextual-spacing="true" fo:line-height="110%" style:page-number="auto" fo:break-before="auto" fo:break-after="auto" style:text-autospace="none"/>
      <style:text-properties fo:color="#000000" loext:opacity="100%" style:font-name="Arial1" fo:font-family="Arial" style:font-style-name="Bold" style:font-family-generic="swiss" style:font-pitch="variable" fo:font-size="12pt" fo:font-weight="bold" style:font-size-asian="12pt" style:font-weight-asian="bold" style:font-size-complex="12pt"/>
    </style:style>
    <style:style style:name="Major_20_Point" style:display-name="Major Point" style:family="paragraph" style:next-style-name="Bible_20_Ref" style:default-outline-level="1" style:master-page-name="">
      <style:paragraph-properties fo:margin-left="0in" fo:margin-right="0in" fo:margin-top="0.4in" fo:margin-bottom="0in" style:contextual-spacing="true" style:page-number="auto"/>
      <style:text-properties style:font-name="Garamond2" fo:font-family="Garamond" style:font-style-name="Bold" style:font-family-generic="roman" style:font-pitch="variable" fo:font-size="12pt" fo:font-weight="bold"/>
    </style:style>
    <style:style style:name="Bible_20_Ref" style:display-name="Bible Ref" style:family="paragraph" style:next-style-name="Paraphrase">
      <style:paragraph-properties fo:margin-left="0.5in" fo:margin-right="0.5in" fo:margin-top="0.25in" fo:margin-bottom="0.25in" style:contextual-spacing="true" style:text-autospace="none"/>
      <style:text-properties fo:color="#18191a" loext:opacity="100%" style:font-name="Times New Roman1" fo:font-family="'Times New Roman'" style:font-style-name="Bold Italic" style:font-family-generic="roman" style:font-pitch="variable" fo:font-size="12pt" fo:font-style="italic" fo:font-weight="bold" style:font-size-asian="12pt" style:font-style-asian="italic" style:font-weight-asian="bold" style:font-size-complex="12pt"/>
    </style:style>
    <style:style style:name="Paraphrase" style:family="paragraph" style:next-style-name="Normal">
      <style:paragraph-properties style:text-autospace="none"/>
      <style:text-properties fo:color="#000000" loext:opacity="100%" style:font-name="Arial3" fo:font-family="Arial" style:font-style-name="Regular" style:font-family-generic="swiss" style:font-pitch="variable" fo:font-size="11pt" style:font-size-asian="11pt" style:font-size-complex="11pt"/>
    </style:style>
    <style:style style:name="Normal" style:family="paragraph" style:master-page-name="">
      <style:paragraph-properties style:page-number="auto" fo:break-before="auto" fo:break-after="auto" style:text-autospace="none"/>
      <style:text-properties style:font-name="Garamond1" fo:font-family="Garamond" style:font-family-generic="roman" style:font-pitch="variable" fo:font-size="12pt" fo:font-style="normal" style:font-size-asian="10pt" style:font-style-asian="italic" style:font-size-complex="10pt" style:font-style-complex="italic"/>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Minor_20_Point" style:display-name="Minor Point" style:family="paragraph" style:master-page-name="">
      <style:paragraph-properties fo:margin-top="0.1665in" fo:margin-bottom="0.1665in" style:contextual-spacing="false" style:page-number="auto" style:text-autospace="none"/>
      <style:text-properties fo:color="#000000" loext:opacity="100%" style:font-name="Garamond3" fo:font-family="Garamond" style:font-style-name="Italic" style:font-family-generic="roman" style:font-pitch="variable" fo:font-size="12pt" fo:font-style="italic" style:font-size-asian="12pt" style:font-style-asian="italic" style:font-size-complex="12pt"/>
    </style:style>
    <style:style style:name="Block_20_Quote" style:display-name="Block Quote" style:family="paragraph">
      <style:paragraph-properties fo:margin-left="0.5in" fo:margin-right="0.5in" fo:margin-top="0.1701in" fo:margin-bottom="0.1701in" style:contextual-spacing="true" fo:line-height="110%" style:text-autospace="none">
        <style:tab-stops>
          <style:tab-stop style:position="1in"/>
          <style:tab-stop style:position="1.25in"/>
          <style:tab-stop style:position="1.5in"/>
        </style:tab-stops>
      </style:paragraph-properties>
      <style:text-properties fo:color="#18191a" loext:opacity="100%" style:font-name="Garamond" fo:font-family="Garamond" style:font-family-generic="roman" fo:font-size="11pt" fo:background-color="#ffffff" style:font-size-asian="11pt" style:font-name-complex="Garamond" style:font-family-complex="Garamond" style:font-family-generic-complex="roman" style:font-size-complex="11pt"/>
    </style:style>
    <style:style style:name="Default_20_Paragraph_20_Font" style:display-name="Default Paragraph Font" style:family="text"/>
    <style:style style:name="SCAPS" style:family="text" style:parent-style-name="Default_20_Paragraph_20_Font">
      <style:text-properties fo:color="#000000" loext:opacity="100%" style:font-name="Garamond" fo:font-family="Garamond" style:font-family-generic="roman" fo:font-size="11pt" style:font-size-asian="11pt" style:font-name-complex="Garamond" style:font-family-complex="Garamond" style:font-family-generic-complex="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rsid="00202ad0" officeooo:paragraph-rsid="00202ad0"/>
    </style:style>
    <style:style style:name="MP2" style:family="paragraph" style:parent-style-name="Header">
      <style:paragraph-properties fo:text-align="start" style:justify-single-word="false"/>
      <style:text-properties style:font-name="Times New Roman" fo:font-style="italic" officeooo:rsid="002054d3" officeooo:paragraph-rsid="002054d3" style:font-style-asian="italic" style:font-style-complex="italic"/>
    </style:style>
    <style:style style:name="MP3" style:family="paragraph" style:parent-style-name="Header_20_left">
      <style:paragraph-properties fo:text-align="end" style:justify-single-word="false"/>
      <style:text-properties style:font-name="Times New Roman" fo:font-style="italic" officeooo:rsid="002054d3" officeooo:paragraph-rsid="00173d6c" style:font-style-asian="italic" style:font-style-complex="italic"/>
    </style:style>
    <style:style style:name="MP4"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25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1in" fo:margin-bottom="1in" fo:margin-left="1.25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25in">
        <style:footnote-sep style:width="0.0071in" style:distance-before-sep="0.0402in" style:distance-after-sep="0.0402in" style:line-style="solid" style:adjustment="left" style:rel-width="25%" style:color="#000000"/>
      </style:page-layout-properties>
      <style:header-style>
        <style:header-footer-properties fo:min-height="0.4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style:master-page style:name="Front_20_Page" style:display-name="Front Page" style:page-layout-name="Mpm2" draw:style-name="Mdp1" style:next-style-name="GenesisPages">
      <style:footer>
        <text:p text:style-name="MP1"><text:page-number text:select-page="current">1</text:page-number></text:p>
      </style:footer>
    </style:master-page>
    <style:master-page style:name="GenesisPages" style:page-layout-name="Mpm3" draw:style-name="Mdp1">
      <style:header>
        <text:p text:style-name="MP2">Genesis 4</text:p>
      </style:header>
      <style:header-left>
        <text:p text:style-name="MP3">Cain and Abel</text:p>
      </style:header-left>
      <style:footer>
        <text:p text:style-name="MP4"><text:bookmark-start text:name="PageNumWizard_FOOTER_GenesisPages2 Copy 5"/><text:bookmark text:name="PageNumWizard_FOOTER_GenesisPages2 Copy 4"/><text:bookmark text:name="PageNumWizard_FOOTER_GenesisPages2"/><text:page-number text:select-page="current">2</text:page-number><text:bookmark-end text:name="PageNumWizard_FOOTER_GenesisPages2 Copy 5"/></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lan Cline</meta:initial-creator>
    <meta:creation-date>2024-01-05T12:40:17.500359984</meta:creation-date>
    <dc:date>2024-01-05T12:40:41.196563499</dc:date>
    <dc:creator>Alan Cline</dc:creator>
    <meta:editing-duration>PT23S</meta:editing-duration>
    <meta:editing-cycles>1</meta:editing-cycles>
    <meta:document-statistic meta:table-count="0" meta:image-count="0" meta:object-count="0" meta:page-count="3" meta:paragraph-count="30" meta:word-count="1146" meta:character-count="6544" meta:non-whitespace-character-count="5417"/>
    <meta:generator>LibreOffice/7.6.4.1$MacOSX_AARCH64 LibreOffice_project/e19e193f88cd6c0525a17fb7a176ed8e6a3e2aa1</meta:generator>
  </office:meta>
</office:document-meta>
</file>