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de7" officeooo:paragraph-rsid="001ca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text (1987). some text </text:p>
      <text:p text:style-name="P1">some text (abc). Some text</text:p>
      <text:p text:style-name="P1">some text (). some text</text:p>
      <text:p text:style-name="P1">some text). Some text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</meta:initial-creator>
    <meta:creation-date>2023-06-24T18:02:35.455000000</meta:creation-date>
    <dc:date>2023-06-24T18:04:07.449000000</dc:date>
    <dc:creator>Mike</dc:creator>
    <meta:editing-duration>PT1M32S</meta:editing-duration>
    <meta:editing-cycles>1</meta:editing-cycles>
    <meta:document-statistic meta:table-count="0" meta:image-count="0" meta:object-count="0" meta:page-count="1" meta:paragraph-count="4" meta:word-count="19" meta:character-count="99" meta:non-whitespace-character-count="82"/>
    <meta:generator>LibreOffice/7.5.4.2$Windows_X86_64 LibreOffice_project/36ccfdc35048b057fd9854c757a8b67ec53977b6</meta:generator>
  </office:meta>
</office:document-meta>
</file>