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wiss"/>
    <style:font-face style:name="宋体" svg:font-family="宋体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4.002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6.31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11.557cm"/>
    </style:style>
    <style:style style:name="co14" style:family="table-column">
      <style:table-column-properties fo:break-before="auto" style:column-width="10.287cm"/>
    </style:style>
    <style:style style:name="co15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3.27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5.8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PageStyle_5f_Master_20_log_20_of_20_docs">
      <style:table-properties table:display="true" style:writing-mode="lr-tb" table:tab-color="#ff0000"/>
    </style:style>
    <style:style style:name="ta2" style:family="table" style:master-page-name="PageStyle_5f_Master_20_log_20_of_20_records">
      <style:table-properties table:display="true" style:writing-mode="lr-tb" table:tab-color="#ff0000"/>
    </style:style>
    <style:style style:name="ta3" style:family="table" style:master-page-name="PageStyle_5f_Variables">
      <style:table-properties table:display="fals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30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fo:border-bottom="none" fo:background-color="#c4bd9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fo:border-bottom="none" fo:background-color="#b3a2c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b3a2c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fo:border-bottom="none" fo:background-color="#93cddd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948a54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948a54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</style:style>
    <style:style style:name="ce6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fo:background-color="#c4bd97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fo:background-color="#b3a2c7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fo:background-color="#93cddd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fo:background-color="#948a54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order-bottom="0.74pt solid #000000" fo:background-color="#948a5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ackground-color="#4f81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fo:border-bottom="none" fo:background-color="#c4bd9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fo:border-bottom="none" fo:background-color="#b3a2c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>
      <style:table-cell-properties fo:border-bottom="none" fo:background-color="#93cddd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>
      <style:table-cell-properties fo:background-color="#b3a2c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>
      <style:table-cell-properties fo:border-bottom="0.74pt solid #000000" fo:background-color="#948a5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Ubuntu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3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ackground-color="#c07ac2" style:rotation-align="none"/>
    </style:style>
    <style:style style:name="ce258" style:family="table-cell" style:parent-style-name="Default">
      <style:table-cell-properties fo:background-color="#fac090" style:rotation-align="none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00b050" style:rotation-align="none"/>
    </style:style>
    <style:style style:name="ce260" style:family="table-cell" style:parent-style-name="Default">
      <style:table-cell-properties fo:background-color="#ffff00" style:rotation-align="none"/>
    </style:style>
    <style:style style:name="ce261" style:family="table-cell" style:parent-style-name="Default">
      <style:table-cell-properties fo:background-color="#ff0000" style:rotation-align="none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46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0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2.6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4.2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5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Ubuntu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 log of doc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6373" table:default-cell-style-name="Default"/>
        <table:table-row table:style-name="ro1">
          <table:table-cell table:style-name="ce3" office:value-type="string" calcext:value-type="string" table:number-columns-spanned="11" table:number-rows-spanned="1">
            <text:p>Log of documents and records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Document Number / Last No.</text:p>
          </table:table-cell>
          <table:table-cell table:style-name="ce2" office:value-type="string" calcext:value-type="string">
            <text:p>Document Name</text:p>
          </table:table-cell>
          <table:table-cell table:style-name="ce109"/>
          <table:table-cell table:style-name="ce2" table:number-columns-repeated="7"/>
          <table:table-cell table:style-name="ce21"/>
          <table:table-cell table:number-columns-repeated="16373"/>
        </table:table-row>
        <table:table-row table:style-name="ro3">
          <table:table-cell table:style-name="ce4"/>
          <table:table-cell table:style-name="ce13"/>
          <table:table-cell table:style-name="ce266" table:number-columns-repeated="2"/>
          <table:table-cell table:style-name="ce29"/>
          <table:table-cell table:style-name="ce34" table:number-columns-repeated="3"/>
          <table:table-cell table:style-name="ce44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5"/>
          <table:table-cell table:style-name="ce14"/>
          <table:table-cell table:style-name="ce267" table:number-columns-repeated="2"/>
          <table:table-cell table:style-name="ce30"/>
          <table:table-cell table:style-name="ce14" table:number-columns-repeated="6"/>
          <table:table-cell table:number-columns-repeated="16373"/>
        </table:table-row>
        <table:table-row table:style-name="ro3">
          <table:table-cell table:style-name="ce6"/>
          <table:table-cell table:style-name="ce7"/>
          <table:table-cell table:style-name="ce266"/>
          <table:table-cell table:style-name="ce271"/>
          <table:table-cell table:style-name="ce31"/>
          <table:table-cell table:style-name="ce34" table:number-columns-repeated="3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5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 table:number-rows-repeated="5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6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 table:number-rows-repeated="2">
          <table:table-cell table:style-name="ce8" table:number-columns-repeated="2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2"/>
          <table:table-cell table:style-name="ce45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6"/>
          <table:table-cell table:style-name="ce268"/>
          <table:table-cell table:style-name="ce32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Forms and Templates</text:p>
          </table:table-cell>
          <table:table-cell table:style-name="ce14"/>
          <table:table-cell table:style-name="ce266"/>
          <table:table-cell table:style-name="ce267"/>
          <table:table-cell table:style-name="ce30"/>
          <table:table-cell table:style-name="ce14" table:number-columns-repeated="6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28];&quot;&quot;); ;-1);1);INDEX(Document_number;MATCH([.B28];Document_name;0)));&quot;&quot;)">
            <text:p/>
          </table:table-cell>
          <table:table-cell table:style-name="ce6" office:value-type="string" calcext:value-type="string">
            <text:p>Supplier_self-assessment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29];&quot;&quot;); ;-1);1);INDEX(Document_number;MATCH([.B29];Document_name;0)));&quot;&quot;)" office:value-type="string" office:string-value="QF-004-001-002" calcext:value-type="string">
            <text:p>QF-004-001-002</text:p>
          </table:table-cell>
          <table:table-cell table:style-name="ce6" office:value-type="string" calcext:value-type="string">
            <text:p>Internal_audit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0];&quot;&quot;); ;-1);1);INDEX(Document_number;MATCH([.B30];Document_name;0)));&quot;&quot;)" office:value-type="string" office:string-value="QF-004-002-001" calcext:value-type="string">
            <text:p>QF-004-002-001</text:p>
          </table:table-cell>
          <table:table-cell table:style-name="ce6" office:value-type="string" calcext:value-type="string">
            <text:p>Internal_audit_checklis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1];&quot;&quot;); ;-1);1);INDEX(Document_number;MATCH([.B31];Document_name;0)));&quot;&quot;)" office:value-type="string" office:string-value="QF-004-003-001" calcext:value-type="string">
            <text:p>QF-004-003-001</text:p>
          </table:table-cell>
          <table:table-cell table:style-name="ce6" office:value-type="string" calcext:value-type="string">
            <text:p>Internal_audit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2];&quot;&quot;); ;-1);1);INDEX(Document_number;MATCH([.B32];Document_name;0)));&quot;&quot;)" office:value-type="string" office:string-value="QF-010-001-002" calcext:value-type="string">
            <text:p>QF-010-001-002</text:p>
          </table:table-cell>
          <table:table-cell table:style-name="ce6" office:value-type="string" calcext:value-type="string">
            <text:p>Design_and_development_file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39"/>
          <table:table-cell table:style-name="ce49"/>
          <table:table-cell table:style-name="ce39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3];&quot;&quot;); ;-1);1);INDEX(Document_number;MATCH([.B33];Document_name;0)));&quot;&quot;)" office:value-type="string" office:string-value="QF-010-002-001" calcext:value-type="string">
            <text:p>QF-010-002-001</text:p>
          </table:table-cell>
          <table:table-cell table:style-name="ce6" office:value-type="string" calcext:value-type="string">
            <text:p>DnD_project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4];&quot;&quot;); ;-1);1);INDEX(Document_number;MATCH([.B34];Document_name;0)));&quot;&quot;)" office:value-type="string" office:string-value="QF-010-003-007" calcext:value-type="string">
            <text:p>QF-010-003-007</text:p>
          </table:table-cell>
          <table:table-cell table:style-name="ce7" office:value-type="string" calcext:value-type="string">
            <text:p>DnD_design_review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5];&quot;&quot;); ;-1);1);INDEX(Document_number;MATCH([.B35];Document_name;0)));&quot;&quot;)" office:value-type="string" office:string-value="QF-010-004-001" calcext:value-type="string">
            <text:p>QF-010-004-001</text:p>
          </table:table-cell>
          <table:table-cell table:style-name="ce7" office:value-type="string" calcext:value-type="string">
            <text:p>DnD_verific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6];&quot;&quot;); ;-1);1);INDEX(Document_number;MATCH([.B36];Document_name;0)));&quot;&quot;)" office:value-type="string" office:string-value="QF-010-005-001" calcext:value-type="string">
            <text:p>QF-010-005-001</text:p>
          </table:table-cell>
          <table:table-cell table:style-name="ce7" office:value-type="string" calcext:value-type="string">
            <text:p>DnD_valid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7];&quot;&quot;); ;-1);1);INDEX(Document_number;MATCH([.B37];Document_name;0)));&quot;&quot;)" office:value-type="string" office:string-value="QF-010-006-001" calcext:value-type="string">
            <text:p>QF-010-006-001</text:p>
          </table:table-cell>
          <table:table-cell table:style-name="ce7" office:value-type="string" calcext:value-type="string">
            <text:p>DnD_transfer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8];&quot;&quot;); ;-1);1);INDEX(Document_number;MATCH([.B38];Document_name;0)));&quot;&quot;)" office:value-type="string" office:string-value="QF-010-007-001" calcext:value-type="string">
            <text:p>QF-010-007-001</text:p>
          </table:table-cell>
          <table:table-cell table:style-name="ce7" office:value-type="string" calcext:value-type="string">
            <text:p>DnD_verific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39];&quot;&quot;); ;-1);1);INDEX(Document_number;MATCH([.B39];Document_name;0)));&quot;&quot;)" office:value-type="string" office:string-value="QF-010-008-001" calcext:value-type="string">
            <text:p>QF-010-008-001</text:p>
          </table:table-cell>
          <table:table-cell table:style-name="ce7" office:value-type="string" calcext:value-type="string">
            <text:p>DnD_valid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0];&quot;&quot;); ;-1);1);INDEX(Document_number;MATCH([.B40];Document_name;0)));&quot;&quot;)" office:value-type="string" office:string-value="QF-010-009-001" calcext:value-type="string">
            <text:p>QF-010-009-001</text:p>
          </table:table-cell>
          <table:table-cell table:style-name="ce7" office:value-type="string" calcext:value-type="string">
            <text:p>DnD_clinical_evaluation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1];&quot;&quot;); ;-1);1);INDEX(Document_number;MATCH([.B41];Document_name;0)));&quot;&quot;)" office:value-type="string" office:string-value="QF-010-010-001" calcext:value-type="string">
            <text:p>QF-010-010-001</text:p>
          </table:table-cell>
          <table:table-cell table:style-name="ce9" office:value-type="string" calcext:value-type="string">
            <text:p>DnD_risk_management_and_analysis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2];&quot;&quot;); ;-1);1);INDEX(Document_number;MATCH([.B42];Document_name;0)));&quot;&quot;)" office:value-type="string" office:string-value="QF-010-011-001" calcext:value-type="string">
            <text:p>QF-010-011-001</text:p>
          </table:table-cell>
          <table:table-cell table:style-name="ce9" office:value-type="string" calcext:value-type="string">
            <text:p>DnD_clinical_evaluation_report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3];&quot;&quot;); ;-1);1);INDEX(Document_number;MATCH([.B43];Document_name;0)));&quot;&quot;)" office:value-type="string" office:string-value="QF-010-012-001" calcext:value-type="string">
            <text:p>QF-010-012-001</text:p>
          </table:table-cell>
          <table:table-cell table:style-name="ce9" office:value-type="string" calcext:value-type="string">
            <text:p>DnD_customer_feedback_pla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4];&quot;&quot;); ;-1);1);INDEX(Document_number;MATCH([.B44];Document_name;0)));&quot;&quot;)" office:value-type="string" office:string-value="QF-010-013-001" calcext:value-type="string">
            <text:p>QF-010-013-001</text:p>
          </table:table-cell>
          <table:table-cell table:style-name="ce9" office:value-type="string" calcext:value-type="string">
            <text:p>DnD_QC_specification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5];&quot;&quot;); ;-1);1);INDEX(Document_number;MATCH([.B45];Document_name;0)));&quot;&quot;)" office:value-type="string" office:string-value="QF-019-001-005" calcext:value-type="string">
            <text:p>QF-019-001-005</text:p>
          </table:table-cell>
          <table:table-cell table:style-name="ce9" office:value-type="string" calcext:value-type="string">
            <text:p>Software_validation_form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6];&quot;&quot;); ;-1);1);INDEX(Document_number;MATCH([.B46];Document_name;0)));&quot;&quot;)" office:value-type="string" office:string-value="QF-007-001-006" calcext:value-type="string">
            <text:p>QF-007-001-006</text:p>
          </table:table-cell>
          <table:table-cell table:style-name="ce9" office:value-type="string" calcext:value-type="string">
            <text:p>Training_record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7];&quot;&quot;); ;-1);1);INDEX(Document_number;MATCH([.B47];Document_name;0)));&quot;&quot;)" office:value-type="string" office:string-value="QF-011-001-002" calcext:value-type="string">
            <text:p>QF-011-001-002</text:p>
          </table:table-cell>
          <table:table-cell table:style-name="ce9" office:value-type="string" calcext:value-type="string">
            <text:p>Manufacturing_maintenance_and_cleaning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7" table:formula="of:=IFNA(IFERROR(INDEX(COM.MICROSOFT.SORT(COM.MICROSOFT.FILTER(Document_number;Document_name=[.B48];&quot;&quot;); ;-1);1);INDEX(Document_number;MATCH([.B48];Document_name;0)));&quot;&quot;)" office:value-type="string" office:string-value="QF-011-002-002" calcext:value-type="string">
            <text:p>QF-011-002-002</text:p>
          </table:table-cell>
          <table:table-cell table:style-name="ce9" office:value-type="string" calcext:value-type="string">
            <text:p>Laboratory_maintenance_and_cleaning</text:p>
          </table:table-cell>
          <table:table-cell table:style-name="ce266"/>
          <table:table-cell table:style-name="ce271"/>
          <table:table-cell table:style-name="ce29"/>
          <table:table-cell table:style-name="ce35"/>
          <table:table-cell table:style-name="ce39"/>
          <table:table-cell table:style-name="ce34"/>
          <table:table-cell table:style-name="ce44"/>
          <table:table-cell table:style-name="ce49"/>
          <table:table-cell table:style-name="ce44"/>
          <table:table-cell table:number-columns-repeated="16373"/>
        </table:table-row>
        <table:table-row table:style-name="ro3">
          <table:table-cell table:style-name="ce10"/>
          <table:table-cell table:style-name="ce15"/>
          <table:table-cell table:style-name="ce266"/>
          <table:table-cell table:style-name="ce271"/>
          <table:table-cell table:style-name="ce29"/>
          <table:table-cell table:style-name="ce35"/>
          <table:table-cell table:style-name="ce34" table:number-columns-repeated="3"/>
          <table:table-cell table:style-name="ce50"/>
          <table:table-cell table:style-name="ce34"/>
          <table:table-cell table:number-columns-repeated="16373"/>
        </table:table-row>
        <table:table-row table:style-name="ro3">
          <table:table-cell table:style-name="ce7"/>
          <table:table-cell table:style-name="ce15"/>
          <table:table-cell table:style-name="ce266"/>
          <table:table-cell table:style-name="ce271"/>
          <table:table-cell table:style-name="ce29"/>
          <table:table-cell table:style-name="ce37" table:number-columns-repeated="4"/>
          <table:table-cell table:style-name="ce15"/>
          <table:table-cell table:style-name="ce37"/>
          <table:table-cell table:number-columns-repeated="16373"/>
        </table:table-row>
        <table:table-row table:style-name="ro3">
          <table:table-cell table:style-name="ce5"/>
          <table:table-cell table:style-name="ce14"/>
          <table:table-cell table:style-name="ce267" table:number-columns-repeated="2"/>
          <table:table-cell table:style-name="ce30"/>
          <table:table-cell table:style-name="ce14"/>
          <table:table-cell table:style-name="ce40" table:number-columns-repeated="5"/>
          <table:table-cell table:number-columns-repeated="16373"/>
        </table:table-row>
        <table:table-row table:style-name="ro3" table:number-rows-repeated="2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4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8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 table:number-columns-repeated="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3">
          <table:table-cell table:style-name="ce7"/>
          <table:table-cell table:style-name="ce6"/>
          <table:table-cell table:style-name="ce266"/>
          <table:table-cell table:style-name="ce272"/>
          <table:table-cell table:style-name="ce13"/>
          <table:table-cell table:style-name="ce35"/>
          <table:table-cell table:style-name="ce41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13"/>
          <table:table-cell table:style-name="ce35"/>
          <table:table-cell table:style-name="ce41" table:number-columns-repeated="2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13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2"/>
          <table:table-cell table:style-name="ce4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3"/>
          <table:table-cell table:style-name="ce33"/>
          <table:table-cell table:style-name="ce35"/>
          <table:table-cell table:style-name="ce42"/>
          <table:table-cell table:style-name="ce35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/>
          <table:table-cell table:style-name="ce7"/>
          <table:table-cell table:style-name="ce266"/>
          <table:table-cell table:style-name="ce273"/>
          <table:table-cell table:style-name="ce33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 table:number-rows-repeated="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 table:style-name="ce6"/>
          <table:table-cell table:style-name="ce266"/>
          <table:table-cell table:style-name="ce271"/>
          <table:table-cell table:style-name="ce29"/>
          <table:table-cell table:style-name="ce35" table:number-columns-repeated="3"/>
          <table:table-cell table:style-name="ce48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/>
          <table:table-cell table:style-name="ce35" table:number-columns-repeated="2"/>
          <table:table-cell table:style-name="ce47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/>
          <table:table-cell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 table:number-columns-repeated="2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/>
          <table:table-cell table:style-name="ce16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281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4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68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274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282"/>
          <table:table-cell table:style-name="ce287"/>
          <table:table-cell table:style-name="ce36" table:number-columns-repeated="3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2">
          <table:table-cell table:style-name="ce7" table:number-columns-repeated="2"/>
          <table:table-cell table:style-name="ce22"/>
          <table:table-cell table:style-name="ce7"/>
          <table:table-cell table:style-name="ce282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 table:number-rows-repeated="11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49"/>
          <table:table-cell table:style-name="ce36"/>
          <table:table-cell table:number-columns-repeated="16373"/>
        </table:table-row>
        <table:table-row table:style-name="ro3">
          <table:table-cell table:style-name="ce7" table:number-columns-repeated="2"/>
          <table:table-cell table:style-name="ce22"/>
          <table:table-cell table:style-name="ce7"/>
          <table:table-cell table:style-name="ce4"/>
          <table:table-cell table:style-name="ce36" table:number-columns-repeated="4"/>
          <table:table-cell table:style-name="ce9"/>
          <table:table-cell table:style-name="ce36"/>
          <table:table-cell table:number-columns-repeated="16373"/>
        </table:table-row>
        <table:table-row table:style-name="ro3" table:number-rows-repeated="4">
          <table:table-cell table:style-name="ce11"/>
          <table:table-cell table:style-name="ce17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style-name="ce11"/>
          <table:table-cell table:style-name="ce18"/>
          <table:table-cell table:style-name="ce23" table:number-columns-repeated="2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 table:number-rows-repeated="2">
          <table:table-cell table:style-name="ce11"/>
          <table:table-cell table:style-name="ce19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style-name="ce11"/>
          <table:table-cell table:style-name="ce20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 table:number-rows-repeated="2">
          <table:table-cell table:style-name="ce11"/>
          <table:table-cell table:style-name="ce19"/>
          <table:table-cell table:style-name="ce15"/>
          <table:table-cell table:style-name="ce23"/>
          <table:table-cell table:style-name="ce29"/>
          <table:table-cell table:style-name="ce38" table:number-columns-repeated="4"/>
          <table:table-cell table:style-name="ce9"/>
          <table:table-cell table:style-name="ce3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 table:number-rows-repeated="21">
          <table:table-cell table:number-columns-repeated="16384"/>
        </table:table-row>
        <table:table-row table:style-name="ro5" table:number-rows-repeated="10484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Master log of record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16375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Log of records</text:p>
          </table:table-cell>
          <table:covered-table-cell table:number-columns-repeated="8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style-name="ce2" office:value-type="string" calcext:value-type="string">
            <text:p>Document number</text:p>
          </table:table-cell>
          <table:table-cell table:style-name="ce2" office:value-type="string" calcext:value-type="string">
            <text:p>Document name</text:p>
          </table:table-cell>
          <table:table-cell table:style-name="ce2" office:value-type="string" calcext:value-type="string">
            <text:p>Notes</text:p>
          </table:table-cell>
          <table:table-cell table:style-name="ce262" office:value-type="string" calcext:value-type="string">
            <office:annotation draw:style-name="gr1" draw:text-style-name="P2" svg:width="4.683cm" svg:height="8.665cm" svg:x="27.268cm" svg:y="0.821cm" draw:caption-point-x="0.63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</text:span><text:span text:style-name="T1">file is opened in a newer </text:span><text:span text:style-name="T1">version of Excel. Learn </text:span><text:span text:style-name="T1">more: </text:span><text:span text:style-name="T1">https://go.microsoft.com</text:span><text:span text:style-name="T1">/f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ate of initial </text:span><text:span text:style-name="T1">document, i.e. rev 1</text:span></text:p>
            </office:annotation>
            <text:p> <text:span text:style-name="T2">Release date</text:span></text:p>
          </table:table-cell>
          <table:table-cell table:style-name="ce2" office:value-type="string" calcext:value-type="string">
            <office:annotation draw:style-name="gr2" draw:text-style-name="P2" svg:width="4.53cm" svg:height="10.252cm" svg:x="29.786cm" svg:y="0.821cm" draw:caption-point-x="0.621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</text:span><text:span text:style-name="T1">file is opened in a newer </text:span><text:span text:style-name="T1">version of Excel. Learn </text:span><text:span text:style-name="T1">more: </text:span><text:span text:style-name="T1">https://go.microsoft.com</text:span><text:span text:style-name="T1">/f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ate of last change of </text:span><text:span text:style-name="T1">document revision (i.e. </text:span><text:span text:style-name="T1">date of last revision)</text:span></text:p>
            </office:annotation>
            <text:p>Changes date</text:p>
          </table:table-cell>
          <table:table-cell table:style-name="ce2" office:value-type="string" calcext:value-type="string">
            <text:p>Revision</text:p>
          </table:table-cell>
          <table:table-cell table:style-name="ce2" office:value-type="string" calcext:value-type="string">
            <office:annotation draw:style-name="gr3" draw:text-style-name="P2" svg:width="4.63cm" svg:height="12.897cm" svg:x="34.237cm" svg:y="0.821cm" draw:caption-point-x="0.551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</text:span><text:span text:style-name="T1">allows you to read this </text:span><text:span text:style-name="T1">threaded comment; </text:span><text:span text:style-name="T1">however, any edits to it </text:span><text:span text:style-name="T1">will get removed if the file </text:span><text:span text:style-name="T1">is opened in a newer </text:span><text:span text:style-name="T1">version of Excel. Learn </text:span><text:span text:style-name="T1">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If "No" in black, it </text:span><text:span text:style-name="T1">means it is not signed and </text:span><text:span text:style-name="T1">we do not sign it in </text:span><text:span text:style-name="T1">general.</text:span></text:p>
              <text:p text:style-name="P1"><text:span text:style-name="T1">If "No" in red, it means it </text:span><text:span text:style-name="T1">is not signed, but it should </text:span><text:span text:style-name="T1">be.</text:span></text:p>
              <text:p text:style-name="P1"><text:span text:style-name="T1">If "Yes", document is </text:span><text:span text:style-name="T1">signed.</text:span></text:p>
            </office:annotation>
            <text:p>Signed</text:p>
          </table:table-cell>
          <table:table-cell table:style-name="ce2" office:value-type="string" calcext:value-type="string">
            <office:annotation draw:style-name="gr4" draw:text-style-name="P2" svg:width="4.381cm" svg:height="14.484cm" svg:x="38.232cm" svg:y="0.821cm" draw:caption-point-x="-0.142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allows </text:span><text:span text:style-name="T1">you to read this threaded </text:span><text:span text:style-name="T1">comment; however, any </text:span><text:span text:style-name="T1">edits to it will get removed </text:span><text:span text:style-name="T1">if the file is opened in a </text:span><text:span text:style-name="T1">newer version of Excel. </text:span><text:span text:style-name="T1">Learn 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Original file of document, </text:span><text:span text:style-name="T1">which is kept unsigned and </text:span><text:span text:style-name="T1">usually modifiable, i.e. it </text:span><text:span text:style-name="T1">could be docx, xlsx file etc. </text:span><text:span text:style-name="T1">In some cases, original file </text:span><text:span text:style-name="T1">could be in PDF if it was </text:span><text:span text:style-name="T1">received from supplier etc. </text:span><text:span text:style-name="T1">If original file is not saved, </text:span><text:span text:style-name="T1">"Not preserved" is noted.</text:span></text:p>
            </office:annotation>
            <text:p>Original File</text:p>
          </table:table-cell>
          <table:table-cell table:style-name="ce2" office:value-type="string" calcext:value-type="string">
            <office:annotation draw:style-name="gr5" draw:text-style-name="P2" svg:width="2.334cm" svg:height="26.122cm" svg:x="42.19cm" svg:y="0.821cm" draw:caption-point-x="-0.83cm" draw:caption-point-y="0.3cm">
              <dc:date>2024-10-16T21:5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allows </text:span><text:span text:style-name="T1">you to read this threaded </text:span><text:span text:style-name="T1">comment; however, any </text:span><text:span text:style-name="T1">edits to it will get removed </text:span><text:span text:style-name="T1">if the file is opened in a </text:span><text:span text:style-name="T1">newer version of Excel. </text:span><text:span text:style-name="T1">Learn more: </text:span><text:span text:style-name="T1">https://go.microsoft.com/f</text:span><text:span text:style-name="T1">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Digitally signed original </text:span><text:span text:style-name="T1">file. Original file must </text:span><text:span text:style-name="T1">match with the signed one. </text:span><text:span text:style-name="T1">Some records do not </text:span><text:span text:style-name="T1">require signed docs and </text:span><text:span text:style-name="T1">only have original, </text:span><text:span text:style-name="T1">modifiable files. It is stated </text:span><text:span text:style-name="T1">as "not preserved".</text:span></text:p>
            </office:annotation>
            <text:p>Signed File</text:p>
          </table:table-cell>
          <table:table-cell table:number-columns-repeated="16375"/>
        </table:table-row>
        <table:table-row table:style-name="ro3">
          <table:table-cell table:style-name="ce51" office:value-type="string" calcext:value-type="string">
            <text:p>Document control logs, records</text:p>
          </table:table-cell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4"/>
          <table:table-cell table:style-name="ce22"/>
          <table:table-cell table:style-name="ce7"/>
          <table:table-cell table:style-name="ce36"/>
          <table:table-cell table:style-name="ce41"/>
          <table:table-cell table:style-name="ce49"/>
          <table:table-cell table:style-name="ce36"/>
          <table:table-cell table:number-columns-repeated="16375"/>
        </table:table-row>
        <table:table-row table:style-name="ro3" table:number-rows-repeated="2">
          <table:table-cell table:style-name="ce7" table:number-columns-repeated="2"/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25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2" office:value-type="string" calcext:value-type="string">
            <text:p>Training logs</text:p>
          </table:table-cell>
          <table:table-cell table:style-name="ce66" table:number-columns-repeated="6"/>
          <table:table-cell table:style-name="ce86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1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2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3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4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5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7-001-006</text:p>
          </table:table-cell>
          <table:table-cell table:style-name="ce7" office:value-type="string" calcext:value-type="string">
            <text:p>Training_record</text:p>
          </table:table-cell>
          <table:table-cell table:style-name="ce4"/>
          <table:table-cell table:style-name="ce22"/>
          <table:table-cell table:style-name="ce25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25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3" office:value-type="string" calcext:value-type="string">
            <text:p>TRY-30 product development</text:p>
          </table:table-cell>
          <table:table-cell table:style-name="ce67" table:number-columns-repeated="6"/>
          <table:table-cell table:style-name="ce87" table:number-columns-repeated="2"/>
          <table:table-cell table:number-columns-repeated="16375"/>
        </table:table-row>
        <table:table-row table:style-name="ro3" table:number-rows-repeated="6">
          <table:table-cell table:style-name="ce7" table:number-columns-repeated="2"/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1-001</text:p>
          </table:table-cell>
          <table:table-cell table:style-name="ce9" office:value-type="string" calcext:value-type="string">
            <text:p>Design_and_development_file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2-001</text:p>
          </table:table-cell>
          <table:table-cell table:style-name="ce9" office:value-type="string" calcext:value-type="string">
            <text:p>DnD_project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4-001</text:p>
          </table:table-cell>
          <table:table-cell table:style-name="ce9" office:value-type="string" calcext:value-type="string">
            <text:p>DnD_verific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5-001</text:p>
          </table:table-cell>
          <table:table-cell table:style-name="ce9" office:value-type="string" calcext:value-type="string">
            <text:p>DnD_valid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6-001</text:p>
          </table:table-cell>
          <table:table-cell table:style-name="ce9" office:value-type="string" calcext:value-type="string">
            <text:p>DnD_transfer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7-001</text:p>
          </table:table-cell>
          <table:table-cell table:style-name="ce9" office:value-type="string" calcext:value-type="string">
            <text:p>DnD_verific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8-001</text:p>
          </table:table-cell>
          <table:table-cell table:style-name="ce9" office:value-type="string" calcext:value-type="string">
            <text:p>DnD_valid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9-001</text:p>
          </table:table-cell>
          <table:table-cell table:style-name="ce9" office:value-type="string" calcext:value-type="string">
            <text:p>DnD_clinical_evaluation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0-001</text:p>
          </table:table-cell>
          <table:table-cell table:style-name="ce9" office:value-type="string" calcext:value-type="string">
            <text:p>DnD_risk_management_and_analysis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1-001</text:p>
          </table:table-cell>
          <table:table-cell table:style-name="ce9" office:value-type="string" calcext:value-type="string">
            <text:p>DnD_clinical_evaluation_report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2-001</text:p>
          </table:table-cell>
          <table:table-cell table:style-name="ce9" office:value-type="string" calcext:value-type="string">
            <text:p>DnD_customer_feedback_pla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13-001</text:p>
          </table:table-cell>
          <table:table-cell table:style-name="ce9" office:value-type="string" calcext:value-type="string">
            <text:p>DnD_QC_specification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41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4" office:value-type="string" calcext:value-type="string">
            <text:p><text:s text:c="3"/>TRY-30 design reviews </text:p>
          </table:table-cell>
          <table:table-cell table:style-name="ce68" table:number-columns-repeated="6"/>
          <table:table-cell table:style-name="ce88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1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2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3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5" office:value-type="string" calcext:value-type="string">
            <text:p>QF-010-003-006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75"/>
          <table:table-cell table:style-name="ce55"/>
          <table:table-cell table:style-name="ce82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5" table:number-columns-repeated="3"/>
          <table:table-cell table:style-name="ce76"/>
          <table:table-cell table:style-name="ce55" table:number-columns-repeated="4"/>
          <table:table-cell table:style-name="ce7"/>
          <table:table-cell table:number-columns-repeated="16375"/>
        </table:table-row>
        <table:table-row table:style-name="ro3">
          <table:table-cell table:style-name="ce56" office:value-type="string" calcext:value-type="string">
            <text:p>CAST product development</text:p>
          </table:table-cell>
          <table:table-cell table:style-name="ce56" table:number-columns-repeated="2"/>
          <table:table-cell table:style-name="ce77"/>
          <table:table-cell table:style-name="ce56" table:number-columns-repeated="4"/>
          <table:table-cell table:style-name="ce9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1-002</text:p>
          </table:table-cell>
          <table:table-cell table:style-name="ce9" office:value-type="string" calcext:value-type="string">
            <text:p>Design_and_development_file</text:p>
          </table:table-cell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/>
          <table:table-cell table:style-name="ce9"/>
          <table:table-cell table:style-name="ce4"/>
          <table:table-cell table:style-name="ce22"/>
          <table:table-cell table:style-name="ce7"/>
          <table:table-cell table:style-name="ce36"/>
          <table:table-cell table:style-name="ce43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5"/>
          <table:table-cell table:style-name="ce7" table:number-columns-repeated="5"/>
          <table:table-cell table:number-columns-repeated="16375"/>
        </table:table-row>
        <table:table-row table:style-name="ro3">
          <table:table-cell table:style-name="ce53" office:value-type="string" calcext:value-type="string">
            <text:p><text:s text:c="3"/>CAST design reviews </text:p>
          </table:table-cell>
          <table:table-cell table:style-name="ce53" table:number-columns-repeated="2"/>
          <table:table-cell table:style-name="ce78"/>
          <table:table-cell table:style-name="ce53" table:number-columns-repeated="5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4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5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0-003-007</text:p>
          </table:table-cell>
          <table:table-cell table:style-name="ce7" office:value-type="string" calcext:value-type="string">
            <text:p>DnD_design_review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25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49" table:number-columns-repeated="9"/>
          <table:table-cell table:number-columns-repeated="16375"/>
        </table:table-row>
        <table:table-row table:style-name="ro3">
          <table:table-cell table:style-name="ce57" office:value-type="string" calcext:value-type="string">
            <text:p>MR Reports</text:p>
          </table:table-cell>
          <table:table-cell table:style-name="ce57" table:number-columns-repeated="2"/>
          <table:table-cell table:style-name="ce79"/>
          <table:table-cell table:style-name="ce57" table:number-columns-repeated="5"/>
          <table:table-cell table:number-columns-repeated="16375"/>
        </table:table-row>
        <table:table-row table:style-name="ro3" table:number-rows-repeated="2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8" office:value-type="string" calcext:value-type="string">
            <text:p>Purchasing</text:p>
          </table:table-cell>
          <table:table-cell table:style-name="ce69" table:number-columns-repeated="2"/>
          <table:table-cell table:style-name="ce80"/>
          <table:table-cell table:style-name="ce69" table:number-columns-repeated="3"/>
          <table:table-cell table:style-name="ce89" table:number-columns-repeated="2"/>
          <table:table-cell table:number-columns-repeated="16375"/>
        </table:table-row>
        <table:table-row table:style-name="ro3" table:number-rows-repeated="9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2"/>
          <table:table-cell table:style-name="ce74"/>
          <table:table-cell table:style-name="ce22"/>
          <table:table-cell table:style-name="ce7"/>
          <table:table-cell table:style-name="ce36"/>
          <table:table-cell table:style-name="ce83"/>
          <table:table-cell table:style-name="ce49" table:number-columns-repeated="2"/>
          <table:table-cell table:number-columns-repeated="16375"/>
        </table:table-row>
        <table:table-row table:style-name="ro3" table:number-rows-repeated="3">
          <table:table-cell table:style-name="ce7" table:number-columns-repeated="3"/>
          <table:table-cell table:style-name="ce22"/>
          <table:table-cell table:style-name="ce7"/>
          <table:table-cell table:style-name="ce36"/>
          <table:table-cell table:style-name="ce83"/>
          <table:table-cell table:style-name="ce49"/>
          <table:table-cell table:style-name="ce36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9" office:value-type="string" calcext:value-type="string">
            <text:p>Infrastructure</text:p>
          </table:table-cell>
          <table:table-cell table:style-name="ce70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60" office:value-type="string" calcext:value-type="string">
            <text:p><text:s text:c="5"/>Manufacturing</text:p>
          </table:table-cell>
          <table:table-cell table:style-name="ce71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1-001</text:p>
          </table:table-cell>
          <table:table-cell table:style-name="ce7" office:value-type="string" calcext:value-type="string">
            <text:p>Manufacturing_maintenance_and_cleaning</text:p>
          </table:table-cell>
          <table:table-cell table:style-name="ce7"/>
          <table:table-cell table:style-name="ce22"/>
          <table:table-cell table:style-name="ce81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1-002</text:p>
          </table:table-cell>
          <table:table-cell table:style-name="ce7" office:value-type="string" calcext:value-type="string">
            <text:p>Manufacturing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61" table:number-columns-repeated="9"/>
          <table:table-cell table:number-columns-repeated="16375"/>
        </table:table-row>
        <table:table-row table:style-name="ro3">
          <table:table-cell table:style-name="ce60" office:value-type="string" calcext:value-type="string">
            <text:p><text:s text:c="5"/>Laboratories</text:p>
          </table:table-cell>
          <table:table-cell table:style-name="ce71" table:number-columns-repeated="7"/>
          <table:table-cell table:style-name="ce93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2-001</text:p>
          </table:table-cell>
          <table:table-cell table:style-name="ce7" office:value-type="string" calcext:value-type="string">
            <text:p>Laboratory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1-002-002</text:p>
          </table:table-cell>
          <table:table-cell table:style-name="ce7" office:value-type="string" calcext:value-type="string">
            <text:p>Laboratory_maintenance_and_cleaning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62" office:value-type="string" calcext:value-type="string">
            <text:p>Software validation</text:p>
          </table:table-cell>
          <table:table-cell table:style-name="ce72" table:number-columns-repeated="6"/>
          <table:table-cell table:style-name="ce90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1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2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3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4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19-001-005</text:p>
          </table:table-cell>
          <table:table-cell table:style-name="ce7" office:value-type="string" calcext:value-type="string">
            <text:p>Software_validation_form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63" office:value-type="string" calcext:value-type="string">
            <text:p>Internal audits</text:p>
          </table:table-cell>
          <table:table-cell table:style-name="ce73" table:number-columns-repeated="6"/>
          <table:table-cell table:style-name="ce91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1-001</text:p>
          </table:table-cell>
          <table:table-cell table:style-name="ce7" office:value-type="string" calcext:value-type="string">
            <text:p>Internal_audit_plan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2-001</text:p>
          </table:table-cell>
          <table:table-cell table:style-name="ce7" office:value-type="string" calcext:value-type="string">
            <text:p>Internal_audit_checklist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3-001</text:p>
          </table:table-cell>
          <table:table-cell table:style-name="ce7" office:value-type="string" calcext:value-type="string">
            <text:p>Internal_audit_report</text:p>
          </table:table-cell>
          <table:table-cell table:style-name="ce7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office:value-type="string" calcext:value-type="string">
            <text:p>QF-004-001-002</text:p>
          </table:table-cell>
          <table:table-cell table:style-name="ce7" office:value-type="string" calcext:value-type="string">
            <text:p>Internal_audit_plan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84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51" office:value-type="string" calcext:value-type="string">
            <text:p>&lt;&gt;</text:p>
          </table:table-cell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 table:number-rows-repeated="4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2"/>
          <table:table-cell table:style-name="ce49" table:number-columns-repeated="2"/>
          <table:table-cell table:number-columns-repeated="16375"/>
        </table:table-row>
        <table:table-row table:style-name="ro3">
          <table:table-cell table:style-name="ce7" table:number-columns-repeated="3"/>
          <table:table-cell table:style-name="ce22"/>
          <table:table-cell table:style-name="ce7"/>
          <table:table-cell table:style-name="ce36"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51"/>
          <table:table-cell table:style-name="ce65" table:number-columns-repeated="6"/>
          <table:table-cell table:style-name="ce85" table:number-columns-repeated="2"/>
          <table:table-cell table:number-columns-repeated="16375"/>
        </table:table-row>
        <table:table-row table:style-name="ro3" table:number-rows-repeated="4">
          <table:table-cell table:style-name="ce7"/>
          <table:table-cell table:style-name="ce17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7"/>
          <table:table-cell table:style-name="ce18" table:number-columns-repeated="2"/>
          <table:table-cell table:style-name="ce23" table:number-columns-repeated="2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 table:number-rows-repeated="2">
          <table:table-cell table:style-name="ce7"/>
          <table:table-cell table:style-name="ce19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7"/>
          <table:table-cell table:style-name="ce20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 table:number-rows-repeated="2">
          <table:table-cell table:style-name="ce7"/>
          <table:table-cell table:style-name="ce19" table:number-columns-repeated="2"/>
          <table:table-cell table:style-name="ce15"/>
          <table:table-cell table:style-name="ce23"/>
          <table:table-cell table:style-name="ce38" table:number-columns-repeated="3"/>
          <table:table-cell table:style-name="ce9"/>
          <table:table-cell table:number-columns-repeated="16375"/>
        </table:table-row>
        <table:table-row table:style-name="ro3">
          <table:table-cell table:style-name="ce64" table:number-columns-repeated="9"/>
          <table:table-cell table:number-columns-repeated="16375"/>
        </table:table-row>
        <table:table-row table:style-name="ro4" table:number-rows-repeated="63">
          <table:table-cell table:number-columns-repeated="16384"/>
        </table:table-row>
        <table:table-row table:style-name="ro5" table:number-rows-repeated="10484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ariables" table:style-name="ta3">
        <table:table-column table:style-name="co11" table:number-columns-repeated="2" table:default-cell-style-name="Default"/>
        <table:table-column table:style-name="co20" table:default-cell-style-name="Default"/>
        <table:table-column table:style-name="co11" table:number-columns-repeated="4" table:default-cell-style-name="Default"/>
        <table:table-column table:style-name="co21" table:default-cell-style-name="Default"/>
        <table:table-column table:style-name="co11" table:number-columns-repeated="16376" table:default-cell-style-name="Default"/>
        <table:table-row table:style-name="ro4">
          <table:table-cell table:style-name="ce110" office:value-type="string" calcext:value-type="string">
            <text:p>Status*</text:p>
          </table:table-cell>
          <table:table-cell/>
          <table:table-cell table:style-name="ce110" office:value-type="string" calcext:value-type="string">
            <text:p>Resources**</text:p>
          </table:table-cell>
          <table:table-cell/>
          <table:table-cell table:style-name="ce110"/>
          <table:table-cell table:number-columns-repeated="2"/>
          <table:table-cell table:style-name="ce110" office:value-type="string" calcext:value-type="string">
            <text:p>Category:</text:p>
          </table:table-cell>
          <table:table-cell table:style-name="ce110"/>
          <table:table-cell table:style-name="ce185" office:value-type="string" calcext:value-type="string">
            <text:p>Risk Levels</text:p>
          </table:table-cell>
          <table:table-cell/>
          <table:table-cell table:style-name="ce185" office:value-type="string" calcext:value-type="string">
            <text:p>Supplier Type</text:p>
          </table:table-cell>
          <table:table-cell table:number-columns-repeated="2"/>
          <table:table-cell office:value-type="string" calcext:value-type="string">
            <text:p>Suppliers</text:p>
          </table:table-cell>
          <table:table-cell table:number-columns-repeated="16369"/>
        </table:table-row>
        <table:table-row table:style-name="ro4">
          <table:table-cell table:style-name="ce64" office:value-type="string" calcext:value-type="string">
            <text:p>Planned</text:p>
          </table:table-cell>
          <table:table-cell/>
          <table:table-cell table:style-name="ce64" office:value-type="string" calcext:value-type="string">
            <text:p>Financial</text:p>
          </table:table-cell>
          <table:table-cell table:number-columns-repeated="4"/>
          <table:table-cell table:style-name="ce253" office:value-type="string" calcext:value-type="string">
            <text:p>Non-conformity (internal)</text:p>
          </table:table-cell>
          <table:table-cell/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Distributor</text:p>
          </table:table-cell>
          <table:table-cell table:number-columns-repeated="2"/>
          <table:table-cell table:style-name="ce259" office:value-type="string" calcext:value-type="string">
            <text:p>Positive</text:p>
          </table:table-cell>
          <table:table-cell office:value-type="string" calcext:value-type="string">
            <text:p>positive assessment</text:p>
          </table:table-cell>
          <table:table-cell table:number-columns-repeated="16368"/>
        </table:table-row>
        <table:table-row table:style-name="ro4">
          <table:table-cell table:style-name="ce64" office:value-type="string" calcext:value-type="string">
            <text:p>In Progress</text:p>
          </table:table-cell>
          <table:table-cell/>
          <table:table-cell table:style-name="ce64" office:value-type="string" calcext:value-type="string">
            <text:p>Human</text:p>
          </table:table-cell>
          <table:table-cell table:number-columns-repeated="4"/>
          <table:table-cell table:style-name="ce254" office:value-type="string" calcext:value-type="string">
            <text:p>Observation</text:p>
          </table:table-cell>
          <table:table-cell/>
          <table:table-cell office:value-type="string" calcext:value-type="string">
            <text:p>Low</text:p>
          </table:table-cell>
          <table:table-cell/>
          <table:table-cell office:value-type="string" calcext:value-type="string">
            <text:p>Manufacturer</text:p>
          </table:table-cell>
          <table:table-cell table:number-columns-repeated="2"/>
          <table:table-cell table:style-name="ce260" office:value-type="string" calcext:value-type="string">
            <text:p>Neutral</text:p>
          </table:table-cell>
          <table:table-cell office:value-type="string" calcext:value-type="string">
            <text:p>neutral assessment</text:p>
          </table:table-cell>
          <table:table-cell table:number-columns-repeated="16368"/>
        </table:table-row>
        <table:table-row table:style-name="ro3">
          <table:table-cell table:style-name="ce64" office:value-type="string" calcext:value-type="string">
            <text:p>Closed</text:p>
          </table:table-cell>
          <table:table-cell/>
          <table:table-cell table:style-name="ce64" office:value-type="string" calcext:value-type="string">
            <text:p>Financial/Human</text:p>
          </table:table-cell>
          <table:table-cell/>
          <table:table-cell table:style-name="ce252"/>
          <table:table-cell table:number-columns-repeated="2"/>
          <table:table-cell table:style-name="ce255" office:value-type="string" calcext:value-type="string">
            <text:p>Opportunity for Improvement</text:p>
          </table:table-cell>
          <table:table-cell/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Distributor/Manufacturer</text:p>
          </table:table-cell>
          <table:table-cell table:number-columns-repeated="2"/>
          <table:table-cell table:style-name="ce261" office:value-type="string" calcext:value-type="string">
            <text:p>Negative</text:p>
          </table:table-cell>
          <table:table-cell office:value-type="string" calcext:value-type="string">
            <text:p>negative assessment</text:p>
          </table:table-cell>
          <table:table-cell table:number-columns-repeated="16368"/>
        </table:table-row>
        <table:table-row table:style-name="ro4">
          <table:table-cell table:number-columns-repeated="7"/>
          <table:table-cell table:style-name="ce256" office:value-type="string" calcext:value-type="string">
            <text:p>Objectives</text:p>
          </table:table-cell>
          <table:table-cell table:number-columns-repeated="3"/>
          <table:table-cell office:value-type="string" calcext:value-type="string">
            <text:p>Services</text:p>
          </table:table-cell>
          <table:table-cell table:number-columns-repeated="16372"/>
        </table:table-row>
        <table:table-row table:style-name="ro4">
          <table:table-cell table:number-columns-repeated="7"/>
          <table:table-cell table:style-name="ce257" office:value-type="string" calcext:value-type="string">
            <text:p>Ideas, suggestions</text:p>
          </table:table-cell>
          <table:table-cell table:number-columns-repeated="16376"/>
        </table:table-row>
        <table:table-row table:style-name="ro4">
          <table:table-cell table:number-columns-repeated="7"/>
          <table:table-cell table:style-name="ce258" office:value-type="string" calcext:value-type="string">
            <text:p>Actions/decisions (from MR)</text:p>
          </table:table-cell>
          <table:table-cell table:number-columns-repeated="1637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Document_name" table:base-cell-address="$'Master log of records'.$B$3" table:cell-range-address="$'Master log of records'.$B$4:.$B$110"/>
        <table:named-range table:name="Document_number" table:base-cell-address="$'Master log of records'.$A$3" table:cell-range-address="$'Master log of records'.$A$4:.$A$110"/>
      </table:named-expressions>
      <table:database-ranges>
        <table:database-range table:name="__Anonymous_Sheet_DB__0" table:target-range-address="'Master log of docs'.A3:'Master log of docs'.J126" table:display-filter-buttons="true"/>
        <table:database-range table:name="__Anonymous_Sheet_DB__1" table:target-range-address="'Master log of records'.A3:'Master log of records'.I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wiss"/>
    <style:font-face style:name="宋体" svg:font-family="宋体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</number:text>
      <number:day number:calendar="jewish"/>
    </number:date-style>
    <number:date-style style:name="N141"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</number:date-style>
    <number:number-style style:name="N144P0" style:volatile="true">
      <number:text>Lt</number:text>
      <number:number number:decimal-places="0" number:min-decimal-places="0" number:min-integer-digits="1" number:grouping="true"/>
      <number:text> </number:text>
    </number:number-style>
    <number:number-style style:name="N144">
      <number:text>(Lt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Lt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Lt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Lt</number:text>
      <number:number number:decimal-places="2" number:min-decimal-places="2" number:min-integer-digits="1" number:grouping="true"/>
      <number:text> </number:text>
    </number:number-style>
    <number:number-style style:name="N147">
      <number:text>(Lt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Lt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Lt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year number:style="long"/>
      <number:text>-</number:text>
      <number:month/>
      <number:text>-</number:text>
      <number:day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L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L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Lt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L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L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L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3">
      <number:month number:style="long" number:textual="true"/>
      <number:text>, </number:text>
      <number:year number:style="long"/>
    </number:date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planatory_20_Text_20_2" style:display-name="Explanatory Text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宋体" fo:font-family="宋体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ff0000"/>
    </style:style>
    <style:style style:name="ExtConditionalStyle_5f_2" style:display-name="ExtConditionalStyle_2" style:family="table-cell" style:parent-style-name="Default">
      <style:table-cell-properties fo:background-color="#ffff00"/>
    </style:style>
    <style:style style:name="ExtConditionalStyle_5f_3" style:display-name="ExtConditionalStyle_3" style:family="table-cell" style:parent-style-name="Default">
      <style:table-cell-properties fo:background-color="#00b050"/>
    </style:style>
    <style:style style:name="ExtConditionalStyle_5f_4" style:display-name="ExtConditionalStyle_4" style:family="table-cell" style:parent-style-name="Default">
      <style:table-cell-properties fo:background-color="#ff0000"/>
    </style:style>
    <style:style style:name="ExtConditionalStyle_5f_5" style:display-name="ExtConditionalStyle_5" style:family="table-cell" style:parent-style-name="Default">
      <style:table-cell-properties fo:background-color="#ffff00"/>
    </style:style>
    <style:style style:name="ExtConditionalStyle_5f_6" style:display-name="ExtConditionalStyle_6" style:family="table-cell" style:parent-style-name="Default">
      <style:table-cell-properties fo:background-color="#00b050"/>
    </style:style>
    <style:style style:name="ConditionalStyle_5f_30" style:display-name="ConditionalStyle_30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ffff00"/>
    </style:style>
    <style:style style:name="ConditionalStyle_5f_28" style:display-name="ConditionalStyle_28" style:family="table-cell" style:parent-style-name="Default">
      <style:table-cell-properties fo:background-color="#ff7c80"/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92d050"/>
    </style:style>
    <style:style style:name="ConditionalStyle_5f_26" style:display-name="ConditionalStyle_26" style:family="table-cell" style:parent-style-name="Default">
      <style:table-cell-properties fo:background-color="#ffff00"/>
    </style:style>
    <style:style style:name="ConditionalStyle_5f_25" style:display-name="ConditionalStyle_25" style:family="table-cell" style:parent-style-name="Default">
      <style:table-cell-properties fo:background-color="#ff7c80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7c80"/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92d050"/>
    </style:style>
    <style:style style:name="ConditionalStyle_5f_20" style:display-name="ConditionalStyle_20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f7c80"/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7c80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7c80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92d05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7c80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7c80"/>
      <style:text-properties style:use-window-font-color="tru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21:19:13.0929900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up_5f_sheet" style:display-name="PageStyle_setup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of_20_SW" style:display-name="PageStyle_List of S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ining_20_matrix" style:display-name="PageStyle_Training matrix" style:page-layout-name="Mpm5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Change_20_request" style:display-name="PageStyle_Change reque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rovement_20_log" style:display-name="PageStyle_Improvement lo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_20_log_20_of_20_records" style:display-name="PageStyle_Master log of record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PI_20_dashboard" style:display-name="PageStyle_KPI dashboard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of_20_MD_20_relevant_20_regulation" style:display-name="PageStyle_List of MD relevant regulation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pliers_20_activity_20_monitor." style:display-name="PageStyle_Suppliers activity monitor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edback_2c__20_c.h.r." style:display-name="PageStyle_Feedback, c.h.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_20_log_20_of_20_docs" style:display-name="PageStyle_Master log of doc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bles" style:display-name="PageStyle_Variable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leckas, Marius</meta:initial-creator>
    <meta:print-date>2023-12-13T13:15:59</meta:print-date>
    <meta:creation-date>2013-03-23T10:35:51</meta:creation-date>
    <dc:date>2024-10-17T17:03:25.236422350</dc:date>
    <meta:generator>LibreOffice/24.8.2.1$Linux_AARCH64 LibreOffice_project/0f794b6e29741098670a3b95d60478a65d05ef13</meta:generator>
    <meta:editing-duration>PT2H18M11S</meta:editing-duration>
    <meta:editing-cycles>50</meta:editing-cycles>
    <meta:document-statistic meta:table-count="3" meta:cell-count="179" meta:object-count="0"/>
    <meta:user-defined meta:name="AppVersion">16.0300</meta:user-defined>
    <meta:user-defined meta:name="ContentTypeId">0x0101006FBE6BE4C353C14FA315025C8F76AC73</meta:user-defined>
    <meta:user-defined meta:name="MediaServiceImageTags"/>
  </office:meta>
</office:document-meta>
</file>