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100.29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104.93mm"/>
    </style:style>
    <style:style style:name="co12" style:family="table-column">
      <style:table-column-properties fo:break-before="auto" style:column-width="92.39mm"/>
    </style:style>
    <style:style style:name="co13" style:family="table-column">
      <style:table-column-properties fo:break-before="auto" style:column-width="8.52mm"/>
    </style:style>
    <style:style style:name="co14" style:family="table-column">
      <style:table-column-properties fo:break-before="auto" style:column-width="108.37mm"/>
    </style:style>
    <style:style style:name="co15" style:family="table-column">
      <style:table-column-properties fo:break-before="auto" style:column-width="99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ro65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80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2</text:p>
          </table:table-cell>
          <table:table-cell office:value-type="string" calcext:value-type="string">
            <text:p>KNX Spannungsversorgung mit Drossel 320mA <text:s/>REG 4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30813-005</text:p>
          </table:table-cell>
          <table:table-cell office:value-type="string" calcext:value-type="string">
            <text:p>KNX Wetter-Zentrale f�r Wettersensor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90206-001</text:p>
          </table:table-cell>
          <table:table-cell office:value-type="string" calcext:value-type="string">
            <text:p>�berspannungsableiter 4-pol. Kl.C Vert.Form (3+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30</text:p>
          </table:table-cell>
          <table:table-cell office:value-type="string" calcext:value-type="string">
            <text:p>Hauptschalter 25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0</text:p>
          </table:table-cell>
          <table:table-cell office:value-type="string" calcext:value-type="string">
            <text:p>Reihenklemme <text:s text:c="5"/>70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63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2</text:p>
          </table:table-cell>
          <table:table-cell office:value-type="string" calcext:value-type="string">
            <text:p>KNX Spannungsversorgung mit Drossel 320mA <text:s/>REG 4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30813-005</text:p>
          </table:table-cell>
          <table:table-cell office:value-type="string" calcext:value-type="string">
            <text:p>KNX Wetter-Zentrale f�r Wettersensor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90206-001</text:p>
          </table:table-cell>
          <table:table-cell office:value-type="string" calcext:value-type="string">
            <text:p>�berspannungsableiter 4-pol. Kl.C Vert.Form (3+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7</text:p>
          </table:table-cell>
          <table:table-cell office:value-type="string" calcext:value-type="string">
            <text:p>Hauptschalter 125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1</text:p>
          </table:table-cell>
          <table:table-cell office:value-type="string" calcext:value-type="string">
            <text:p>Reihenklemme <text:s text:c="5"/>95 <text:s/>mm�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130904-005</text:p>
          </table:table-cell>
          <table:table-cell office:value-type="string" calcext:value-type="string">
            <text:p>Hauptschalter <text:s/>16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5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6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50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2</text:p>
          </table:table-cell>
          <table:table-cell office:value-type="string" calcext:value-type="string">
            <text:p>KNX Spannungsversorgung mit Drossel 320mA <text:s/>REG 4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30813-005</text:p>
          </table:table-cell>
          <table:table-cell office:value-type="string" calcext:value-type="string">
            <text:p>KNX Wetter-Zentrale f�r Wettersensor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90206-001</text:p>
          </table:table-cell>
          <table:table-cell office:value-type="string" calcext:value-type="string">
            <text:p>�berspannungsableiter 4-pol. Kl.C Vert.Form (3+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7</text:p>
          </table:table-cell>
          <table:table-cell office:value-type="string" calcext:value-type="string">
            <text:p>Hauptschalter 125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5</text:p>
          </table:table-cell>
          <table:table-cell office:value-type="string" calcext:value-type="string">
            <text:p>Reihenklemme <text:s text:c="5"/>10 <text:s/>mm�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1</text:p>
          </table:table-cell>
          <table:table-cell office:value-type="string" calcext:value-type="string">
            <text:p>Reihenklemme <text:s text:c="5"/>95 <text:s/>mm�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6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6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50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2</text:p>
          </table:table-cell>
          <table:table-cell office:value-type="string" calcext:value-type="string">
            <text:p>KNX Spannungsversorgung mit Drossel 320mA <text:s/>REG 4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30813-005</text:p>
          </table:table-cell>
          <table:table-cell office:value-type="string" calcext:value-type="string">
            <text:p>KNX Wetter-Zentrale f�r Wettersensor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90206-001</text:p>
          </table:table-cell>
          <table:table-cell office:value-type="string" calcext:value-type="string">
            <text:p>�berspannungsableiter 4-pol. Kl.C Vert.Form (3+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2</text:p>
          </table:table-cell>
          <table:table-cell office:value-type="string" calcext:value-type="string">
            <text:p>Reihenklemme <text:s text:c="6"/>2.5mm�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6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50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2</text:p>
          </table:table-cell>
          <table:table-cell office:value-type="string" calcext:value-type="string">
            <text:p>KNX Spannungsversorgung mit Drossel 320mA <text:s/>REG 4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30813-005</text:p>
          </table:table-cell>
          <table:table-cell office:value-type="string" calcext:value-type="string">
            <text:p>KNX Wetter-Zentrale f�r Wettersensor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90206-001</text:p>
          </table:table-cell>
          <table:table-cell office:value-type="string" calcext:value-type="string">
            <text:p>�berspannungsableiter 4-pol. Kl.C Vert.Form (3+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1</text:p>
          </table:table-cell>
          <table:table-cell office:value-type="string" calcext:value-type="string">
            <text:p>Reihenklemme <text:s text:c="5"/>95 <text:s/>mm�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7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7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40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1" calcext:value-type="float">
            <text:p>51811</text:p>
          </table:table-cell>
          <table:table-cell office:value-type="string" calcext:value-type="string">
            <text:p>NH-Lasttrenner mit Sicherung 3p. Gr.00 160/ IN=100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2</text:p>
          </table:table-cell>
          <table:table-cell office:value-type="string" calcext:value-type="string">
            <text:p>KNX Spannungsversorgung mit Drossel 320mA <text:s/>REG 4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30813-005</text:p>
          </table:table-cell>
          <table:table-cell office:value-type="string" calcext:value-type="string">
            <text:p>KNX Wetter-Zentrale f�r Wettersensor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90206-001</text:p>
          </table:table-cell>
          <table:table-cell office:value-type="string" calcext:value-type="string">
            <text:p>�berspannungsableiter 4-pol. Kl.C Vert.Form (3+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8</text:p>
          </table:table-cell>
          <table:table-cell office:value-type="string" calcext:value-type="string">
            <text:p>Hauptschalter 16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9</text:p>
          </table:table-cell>
          <table:table-cell office:value-type="string" calcext:value-type="string">
            <text:p>Reihenklemme <text:s text:c="5"/>50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0</text:p>
          </table:table-cell>
          <table:table-cell office:value-type="string" calcext:value-type="string">
            <text:p>Reihenklemme <text:s text:c="5"/>70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7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7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7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504" calcext:value-type="float">
            <text:p>51504</text:p>
          </table:table-cell>
          <table:table-cell office:value-type="string" calcext:value-type="string">
            <text:p>LS-Schalter (MCB) 3p. <text:s/>Kl.3/ 6kA, IN=16A /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307" calcext:value-type="float">
            <text:p>300307</text:p>
          </table:table-cell>
          <table:table-cell office:value-type="string" calcext:value-type="string">
            <text:p>KNX Bin�reingang 4-fach 24V AC/DC, 3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5-004</text:p>
          </table:table-cell>
          <table:table-cell office:value-type="string" calcext:value-type="string">
            <text:p>KNX-Schaltaktor <text:s text:c="2"/>2-fach <text:s/>16A C-Last <text:s text:c="5"/>REG 2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20216-003</text:p>
          </table:table-cell>
          <table:table-cell office:value-type="string" calcext:value-type="string">
            <text:p>KNX Spannungsversorgung mit Drossel 640mA <text:s/>REG 6 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A-141010-009</text:p>
          </table:table-cell>
          <table:table-cell office:value-type="string" calcext:value-type="string">
            <text:p>KNX Analogeingang 4-fach <text:s/>REG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0</text:p>
          </table:table-cell>
          <table:table-cell office:value-type="string" calcext:value-type="string">
            <text:p>Sicherungs-Lasttrennschalter Neozed <text:s/>63A D02 <text:s/>3-pol. <text:s/>4.5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48</text:p>
          </table:table-cell>
          <table:table-cell office:value-type="string" calcext:value-type="string">
            <text:p>Sicherungs-Lasttrennschalter Neozed <text:s/>35A D02 <text:s/>3-pol.+N <text:s/>4.5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40519-050</text:p>
          </table:table-cell>
          <table:table-cell office:value-type="string" calcext:value-type="string">
            <text:p>Sicherungs-Lasttrennschalter Neozed <text:s/>63A D02 <text:s/>3-pol.+N <text:s/>4.5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S-031022-026</text:p>
          </table:table-cell>
          <table:table-cell office:value-type="string" calcext:value-type="string">
            <text:p>Hauptschalter 100A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6</text:p>
          </table:table-cell>
          <table:table-cell office:value-type="string" calcext:value-type="string">
            <text:p>Reihenklemme <text:s text:c="5"/>16 <text:s/>mm�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Stro68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0" calcext:value-type="float">
            <text:p>51810</text:p>
          </table:table-cell>
          <table:table-cell office:value-type="string" calcext:value-type="string">
            <text:p>NH-Lasttrenner mit Sicherung 3p. Gr.00 160/ IN= 63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51813" calcext:value-type="float">
            <text:p>51813</text:p>
          </table:table-cell>
          <table:table-cell office:value-type="string" calcext:value-type="string">
            <text:p>NH-Lasttrenner mit Sicherung 3p. Gr.2 <text:s/>400/ IN=100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06" calcext:value-type="float">
            <text:p>300106</text:p>
          </table:table-cell>
          <table:table-cell office:value-type="string" calcext:value-type="string">
            <text:p>KNX Spannungsversorgung 230V / 29V 2x320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float" office:value="300131" calcext:value-type="float">
            <text:p>300131</text:p>
          </table:table-cell>
          <table:table-cell office:value-type="string" calcext:value-type="string">
            <text:p>KNX Bereichs/ Linienkoppler, 4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ZVEH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BK1120</text:p>
          </table:table-cell>
          <table:table-cell office:value-type="string" calcext:value-type="string">
            <text:p>Beckhoff Feldbus Busklemmen-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Beckhoff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-111219164034</text:p>
          </table:table-cell>
          <table:table-cell office:value-type="string" calcext:value-type="string">
            <text:p>Kopie �berspannungsableiter 4-pol. Kl.C Vert.Form (4-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453</text:p>
          </table:table-cell>
          <table:table-cell office:value-type="string" calcext:value-type="string">
            <text:p>NH - Lasttrennerleiste <text:s/>160 / <text:s/>40A Gr.00 3-pol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455</text:p>
          </table:table-cell>
          <table:table-cell office:value-type="string" calcext:value-type="string">
            <text:p>NH - Lasttrennerleiste <text:s/>160 / <text:s/>63A Gr.00 3-p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456</text:p>
          </table:table-cell>
          <table:table-cell office:value-type="string" calcext:value-type="string">
            <text:p>NH - Lasttrennerleiste <text:s/>160 / <text:s/>80A Gr.00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457</text:p>
          </table:table-cell>
          <table:table-cell office:value-type="string" calcext:value-type="string">
            <text:p>NH - Lasttrennerleiste <text:s/>160 / 100A Gr.00 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508</text:p>
          </table:table-cell>
          <table:table-cell office:value-type="string" calcext:value-type="string">
            <text:p>NH - Lasttrennerleiste <text:s/>250 / <text:s/>80A Gr.1 <text:s/>3-p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509</text:p>
          </table:table-cell>
          <table:table-cell office:value-type="string" calcext:value-type="string">
            <text:p>NH - Lasttrennerleiste <text:s/>250 / 100A Gr.1 <text:s/>3-pol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F-020606-521</text:p>
          </table:table-cell>
          <table:table-cell office:value-type="string" calcext:value-type="string">
            <text:p>NH - Lasttrennerleiste <text:s/>400 / 160A Gr.2 <text:s/>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0</text:p>
          </table:table-cell>
          <table:table-cell office:value-type="string" calcext:value-type="string">
            <text:p>Amperemet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1</text:p>
          </table:table-cell>
          <table:table-cell office:value-type="string" calcext:value-type="string">
            <text:p>Volt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2</text:p>
          </table:table-cell>
          <table:table-cell office:value-type="string" calcext:value-type="string">
            <text:p>Voltmeter Digi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4</text:p>
          </table:table-cell>
          <table:table-cell office:value-type="string" calcext:value-type="string">
            <text:p>OHM-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5</text:p>
          </table:table-cell>
          <table:table-cell office:value-type="string" calcext:value-type="string">
            <text:p>Phasenwinkel-Me�ger�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6</text:p>
          </table:table-cell>
          <table:table-cell office:value-type="string" calcext:value-type="string">
            <text:p>Frequenz-Me�ger�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17</text:p>
          </table:table-cell>
          <table:table-cell office:value-type="string" calcext:value-type="string">
            <text:p>Thermo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20</text:p>
          </table:table-cell>
          <table:table-cell office:value-type="string" calcext:value-type="string">
            <text:p>Differential-Spannungs-Me�ger�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P-020606-023</text:p>
          </table:table-cell>
          <table:table-cell office:value-type="string" calcext:value-type="string">
            <text:p>Oszillosk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Q-020606-098</text:p>
          </table:table-cell>
          <table:table-cell office:value-type="string" calcext:value-type="string">
            <text:p>Leistungsschalter <text:s/>200A <text:s/>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Q-020606-100</text:p>
          </table:table-cell>
          <table:table-cell office:value-type="string" calcext:value-type="string">
            <text:p>Leistungsschalter <text:s/>315A <text:s/>3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Q-020606-119</text:p>
          </table:table-cell>
          <table:table-cell office:value-type="string" calcext:value-type="string">
            <text:p>Leistungsschalter <text:s/>250A <text:s/>4-po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DT-020606-024</text:p>
          </table:table-cell>
          <table:table-cell office:value-type="string" calcext:value-type="string">
            <text:p>Wandler rund DM 3x 30mm Quers. <text:s text:c="2"/>7 qc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7</text:p>
          </table:table-cell>
          <table:table-cell office:value-type="string" calcext:value-type="string">
            <text:p>Reihenklemme <text:s text:c="5"/>25 <text:s/>mm�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08</text:p>
          </table:table-cell>
          <table:table-cell office:value-type="string" calcext:value-type="string">
            <text:p>Reihenklemme <text:s text:c="5"/>35 <text:s/>mm�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0</text:p>
          </table:table-cell>
          <table:table-cell office:value-type="string" calcext:value-type="string">
            <text:p>Reihenklemme <text:s text:c="5"/>70 <text:s/>mm�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FX-040818-012</text:p>
          </table:table-cell>
          <table:table-cell office:value-type="string" calcext:value-type="string">
            <text:p>Reihenklemme <text:s text:c="4"/>150 <text:s/>mm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  <table:table-row table:style-name="ro1">
          <table:table-cell office:value-type="string" calcext:value-type="string">
            <text:p>?Stromversorgung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VEH</text:p>
          </table:table-cell>
          <table:table-cell office:value-type="string" calcext:value-type="string">
            <text:p>ib-peg-Wh</text:p>
          </table:table-cell>
          <table:table-cell office:value-type="string" calcext:value-type="string">
            <text:p>Wattmeter ohne tex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k</text:p>
          </table:table-cell>
          <table:table-cell/>
          <table:table-cell office:value-type="string" calcext:value-type="string">
            <text:p>DDS</text:p>
          </table:table-cell>
        </table:table-row>
      </table:table>
      <table:table table:name="Alle-GHV-ETH-NSHV" table:style-name="ta1">
        <table:table-column table:style-name="co14" table:default-cell-style-name="Default"/>
        <table:table-column table:style-name="co8" table:number-columns-repeated="3" table:default-cell-style-name="Default"/>
        <table:table-column table:style-name="co15" table:default-cell-style-name="Default"/>
        <table:table-row-group table:display="false">
          <table:table-row table:style-name="ro2" table:visibility="collapse">
            <table:table-cell office:value-type="string" calcext:value-type="string">
              <text:p>NH-Lasttrenner mit Sicherung 3p. Gr.00 160/ IN= 63A / Stro6895</text:p>
            </table:table-cell>
            <table:table-cell table:formula="of:=[$Stro6895.$G$1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NH-Lasttrenner mit Sicherung 3p. Gr.00 160/ IN= 63A / Stro6550</text:p>
            </table:table-cell>
            <table:table-cell table:formula="of:=[$Stro6550.$G$2]" office:value-type="float" office:value="6" calcext:value-type="float">
              <text:p>6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-Lasttrenner mit Sicherung 3p. Gr.00 160/ IN= 63A</text:p>
          </table:table-cell>
          <table:table-cell table:formula="of:=SUM([.B1:.B2])" office:value-type="float" office:value="8" calcext:value-type="float">
            <text:p>8</text:p>
          </table:table-cell>
          <table:table-cell table:formula="of:=SUM([.C1:.C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-Lasttrenner mit Sicherung 3p. Gr.2 <text:s/>400/ IN=100A / Stro6895</text:p>
            </table:table-cell>
            <table:table-cell table:formula="of:=[$Stro6895.$G$2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-Lasttrenner mit Sicherung 3p. Gr.2 <text:s/>400/ IN=100A</text:p>
          </table:table-cell>
          <table:table-cell table:formula="of:=SUM([.B4:.B4])" office:value-type="float" office:value="1" calcext:value-type="float">
            <text:p>1</text:p>
          </table:table-cell>
          <table:table-cell table:formula="of:=SUM([.C4:.C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Spannungsversorgung 230V / 29V 2x320mA / Stro6895</text:p>
            </table:table-cell>
            <table:table-cell table:formula="of:=[$Stro6895.$G$3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Spannungsversorgung 230V / 29V 2x320mA</text:p>
          </table:table-cell>
          <table:table-cell table:formula="of:=SUM([.B6:.B6])" office:value-type="float" office:value="1" calcext:value-type="float">
            <text:p>1</text:p>
          </table:table-cell>
          <table:table-cell table:formula="of:=SUM([.C6:.C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Bereichs/ Linienkoppler, 4TE / Stro6895</text:p>
            </table:table-cell>
            <table:table-cell table:formula="of:=[$Stro6895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790</text:p>
            </table:table-cell>
            <table:table-cell table:formula="of:=[$Stro679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780</text:p>
            </table:table-cell>
            <table:table-cell table:formula="of:=[$Stro678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770</text:p>
            </table:table-cell>
            <table:table-cell table:formula="of:=[$Stro677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750</text:p>
            </table:table-cell>
            <table:table-cell table:formula="of:=[$Stro675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710</text:p>
            </table:table-cell>
            <table:table-cell table:formula="of:=[$Stro671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700</text:p>
            </table:table-cell>
            <table:table-cell table:formula="of:=[$Stro670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660</text:p>
            </table:table-cell>
            <table:table-cell table:formula="of:=[$Stro666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650</text:p>
            </table:table-cell>
            <table:table-cell table:formula="of:=[$Stro665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610</text:p>
            </table:table-cell>
            <table:table-cell table:formula="of:=[$Stro661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600</text:p>
            </table:table-cell>
            <table:table-cell table:formula="of:=[$Stro660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90</text:p>
            </table:table-cell>
            <table:table-cell table:formula="of:=[$Stro659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80</text:p>
            </table:table-cell>
            <table:table-cell table:formula="of:=[$Stro658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70</text:p>
            </table:table-cell>
            <table:table-cell table:formula="of:=[$Stro657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60</text:p>
            </table:table-cell>
            <table:table-cell table:formula="of:=[$Stro656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50</text:p>
            </table:table-cell>
            <table:table-cell table:formula="of:=[$Stro655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40</text:p>
            </table:table-cell>
            <table:table-cell table:formula="of:=[$Stro654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30</text:p>
            </table:table-cell>
            <table:table-cell table:formula="of:=[$Stro653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20</text:p>
            </table:table-cell>
            <table:table-cell table:formula="of:=[$Stro652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10</text:p>
            </table:table-cell>
            <table:table-cell table:formula="of:=[$Stro6510.$G$2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ereichs/ Linienkoppler, 4TE / Stro6500</text:p>
            </table:table-cell>
            <table:table-cell table:formula="of:=[$Stro6500.$G$3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Bereichs/ Linienkoppler, 4TE</text:p>
          </table:table-cell>
          <table:table-cell table:formula="of:=SUM([.B8:.B28])" office:value-type="float" office:value="35" calcext:value-type="float">
            <text:p>35</text:p>
          </table:table-cell>
          <table:table-cell table:formula="of:=SUM([.C8:.C28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Beckhoff Feldbus Busklemmen-Controller / Stro6895</text:p>
            </table:table-cell>
            <table:table-cell table:formula="of:=[$Stro6895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790</text:p>
            </table:table-cell>
            <table:table-cell table:formula="of:=[$Stro679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780</text:p>
            </table:table-cell>
            <table:table-cell table:formula="of:=[$Stro678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770</text:p>
            </table:table-cell>
            <table:table-cell table:formula="of:=[$Stro677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750</text:p>
            </table:table-cell>
            <table:table-cell table:formula="of:=[$Stro6750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710</text:p>
            </table:table-cell>
            <table:table-cell table:formula="of:=[$Stro671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700</text:p>
            </table:table-cell>
            <table:table-cell table:formula="of:=[$Stro670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660</text:p>
            </table:table-cell>
            <table:table-cell table:formula="of:=[$Stro666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650</text:p>
            </table:table-cell>
            <table:table-cell table:formula="of:=[$Stro665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610</text:p>
            </table:table-cell>
            <table:table-cell table:formula="of:=[$Stro661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600</text:p>
            </table:table-cell>
            <table:table-cell table:formula="of:=[$Stro660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90</text:p>
            </table:table-cell>
            <table:table-cell table:formula="of:=[$Stro659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80</text:p>
            </table:table-cell>
            <table:table-cell table:formula="of:=[$Stro658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70</text:p>
            </table:table-cell>
            <table:table-cell table:formula="of:=[$Stro657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60</text:p>
            </table:table-cell>
            <table:table-cell table:formula="of:=[$Stro656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50</text:p>
            </table:table-cell>
            <table:table-cell table:formula="of:=[$Stro655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40</text:p>
            </table:table-cell>
            <table:table-cell table:formula="of:=[$Stro654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30</text:p>
            </table:table-cell>
            <table:table-cell table:formula="of:=[$Stro653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20</text:p>
            </table:table-cell>
            <table:table-cell table:formula="of:=[$Stro652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10</text:p>
            </table:table-cell>
            <table:table-cell table:formula="of:=[$Stro6510.$G$4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Beckhoff Feldbus Busklemmen-Controller / Stro6500</text:p>
            </table:table-cell>
            <table:table-cell table:formula="of:=[$Stro6500.$G$4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Beckhoff Feldbus Busklemmen-Controller</text:p>
          </table:table-cell>
          <table:table-cell table:formula="of:=SUM([.B30:.B50])" office:value-type="float" office:value="21" calcext:value-type="float">
            <text:p>21</text:p>
          </table:table-cell>
          <table:table-cell table:formula="of:=SUM([.C30:.C5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opie �berspannungsableiter 4-pol. Kl.C Vert.Form (4-0) / Stro6895</text:p>
            </table:table-cell>
            <table:table-cell table:formula="of:=[$Stro6895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790</text:p>
            </table:table-cell>
            <table:table-cell table:formula="of:=[$Stro679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780</text:p>
            </table:table-cell>
            <table:table-cell table:formula="of:=[$Stro678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770</text:p>
            </table:table-cell>
            <table:table-cell table:formula="of:=[$Stro677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710</text:p>
            </table:table-cell>
            <table:table-cell table:formula="of:=[$Stro671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660</text:p>
            </table:table-cell>
            <table:table-cell table:formula="of:=[$Stro666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610</text:p>
            </table:table-cell>
            <table:table-cell table:formula="of:=[$Stro661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90</text:p>
            </table:table-cell>
            <table:table-cell table:formula="of:=[$Stro659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80</text:p>
            </table:table-cell>
            <table:table-cell table:formula="of:=[$Stro658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70</text:p>
            </table:table-cell>
            <table:table-cell table:formula="of:=[$Stro657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60</text:p>
            </table:table-cell>
            <table:table-cell table:formula="of:=[$Stro6560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40</text:p>
            </table:table-cell>
            <table:table-cell table:formula="of:=[$Stro654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30</text:p>
            </table:table-cell>
            <table:table-cell table:formula="of:=[$Stro653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20</text:p>
            </table:table-cell>
            <table:table-cell table:formula="of:=[$Stro6520.$G$5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opie �berspannungsableiter 4-pol. Kl.C Vert.Form (4-0) / Stro6510</text:p>
            </table:table-cell>
            <table:table-cell table:formula="of:=[$Stro6510.$G$5]" office:value-type="float" office:value="2" calcext:value-type="float">
              <text:p>2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opie �berspannungsableiter 4-pol. Kl.C Vert.Form (4-0)</text:p>
          </table:table-cell>
          <table:table-cell table:formula="of:=SUM([.B52:.B66])" office:value-type="float" office:value="28" calcext:value-type="float">
            <text:p>28</text:p>
          </table:table-cell>
          <table:table-cell table:formula="of:=SUM([.C52:.C6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160 / <text:s/>40A Gr.00 3-pol. / Stro6895</text:p>
            </table:table-cell>
            <table:table-cell table:formula="of:=[$Stro6895.$G$7]" office:value-type="float" office:value="13" calcext:value-type="float">
              <text:p>13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160 / <text:s/>40A Gr.00 3-pol.</text:p>
          </table:table-cell>
          <table:table-cell table:formula="of:=SUM([.B68:.B68])" office:value-type="float" office:value="13" calcext:value-type="float">
            <text:p>13</text:p>
          </table:table-cell>
          <table:table-cell table:formula="of:=SUM([.C68:.C68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160 / <text:s/>63A Gr.00 3-pol. / Stro6895</text:p>
            </table:table-cell>
            <table:table-cell table:formula="of:=[$Stro6895.$G$8]" office:value-type="float" office:value="2" calcext:value-type="float">
              <text:p>2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160 / <text:s/>63A Gr.00 3-pol.</text:p>
          </table:table-cell>
          <table:table-cell table:formula="of:=SUM([.B70:.B70])" office:value-type="float" office:value="2" calcext:value-type="float">
            <text:p>2</text:p>
          </table:table-cell>
          <table:table-cell table:formula="of:=SUM([.C70:.C7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160 / <text:s/>80A Gr.00 3-pol. / Stro6895</text:p>
            </table:table-cell>
            <table:table-cell table:formula="of:=[$Stro6895.$G$9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160 / <text:s/>80A Gr.00 3-pol.</text:p>
          </table:table-cell>
          <table:table-cell table:formula="of:=SUM([.B72:.B72])" office:value-type="float" office:value="1" calcext:value-type="float">
            <text:p>1</text:p>
          </table:table-cell>
          <table:table-cell table:formula="of:=SUM([.C72:.C7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160 / 100A Gr.00 3-pol. / Stro6895</text:p>
            </table:table-cell>
            <table:table-cell table:formula="of:=[$Stro6895.$G$10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160 / 100A Gr.00 3-pol.</text:p>
          </table:table-cell>
          <table:table-cell table:formula="of:=SUM([.B74:.B74])" office:value-type="float" office:value="1" calcext:value-type="float">
            <text:p>1</text:p>
          </table:table-cell>
          <table:table-cell table:formula="of:=SUM([.C74:.C7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250 / <text:s/>80A Gr.1 <text:s/>3-pol. / Stro6895</text:p>
            </table:table-cell>
            <table:table-cell table:formula="of:=[$Stro6895.$G$11]" office:value-type="float" office:value="2" calcext:value-type="float">
              <text:p>2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250 / <text:s/>80A Gr.1 <text:s/>3-pol.</text:p>
          </table:table-cell>
          <table:table-cell table:formula="of:=SUM([.B76:.B76])" office:value-type="float" office:value="2" calcext:value-type="float">
            <text:p>2</text:p>
          </table:table-cell>
          <table:table-cell table:formula="of:=SUM([.C76:.C7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250 / 100A Gr.1 <text:s/>3-pol. / Stro6895</text:p>
            </table:table-cell>
            <table:table-cell table:formula="of:=[$Stro6895.$G$12]" office:value-type="float" office:value="4" calcext:value-type="float">
              <text:p>4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250 / 100A Gr.1 <text:s/>3-pol.</text:p>
          </table:table-cell>
          <table:table-cell table:formula="of:=SUM([.B78:.B78])" office:value-type="float" office:value="4" calcext:value-type="float">
            <text:p>4</text:p>
          </table:table-cell>
          <table:table-cell table:formula="of:=SUM([.C78:.C78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 - Lasttrennerleiste <text:s/>400 / 160A Gr.2 <text:s/>3-pol. / Stro6895</text:p>
            </table:table-cell>
            <table:table-cell table:formula="of:=[$Stro6895.$G$13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 - Lasttrennerleiste <text:s/>400 / 160A Gr.2 <text:s/>3-pol.</text:p>
          </table:table-cell>
          <table:table-cell table:formula="of:=SUM([.B80:.B80])" office:value-type="float" office:value="1" calcext:value-type="float">
            <text:p>1</text:p>
          </table:table-cell>
          <table:table-cell table:formula="of:=SUM([.C80:.C8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Amperemeter / Stro6895</text:p>
            </table:table-cell>
            <table:table-cell table:formula="of:=[$Stro6895.$G$14]" office:value-type="float" office:value="32" calcext:value-type="float">
              <text:p>32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Amperemeter</text:p>
          </table:table-cell>
          <table:table-cell table:formula="of:=SUM([.B82:.B82])" office:value-type="float" office:value="32" calcext:value-type="float">
            <text:p>32</text:p>
          </table:table-cell>
          <table:table-cell table:formula="of:=SUM([.C82:.C8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Voltmeter / Stro6895</text:p>
            </table:table-cell>
            <table:table-cell table:formula="of:=[$Stro6895.$G$15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Voltmeter</text:p>
          </table:table-cell>
          <table:table-cell table:formula="of:=SUM([.B84:.B84])" office:value-type="float" office:value="1" calcext:value-type="float">
            <text:p>1</text:p>
          </table:table-cell>
          <table:table-cell table:formula="of:=SUM([.C84:.C8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Voltmeter Digital / Stro6895</text:p>
            </table:table-cell>
            <table:table-cell table:formula="of:=[$Stro6895.$G$16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Voltmeter Digital</text:p>
          </table:table-cell>
          <table:table-cell table:formula="of:=SUM([.B86:.B86])" office:value-type="float" office:value="1" calcext:value-type="float">
            <text:p>1</text:p>
          </table:table-cell>
          <table:table-cell table:formula="of:=SUM([.C86:.C8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OHM-Meter / Stro6895</text:p>
            </table:table-cell>
            <table:table-cell table:formula="of:=[$Stro6895.$G$17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OHM-Meter</text:p>
          </table:table-cell>
          <table:table-cell table:formula="of:=SUM([.B88:.B88])" office:value-type="float" office:value="1" calcext:value-type="float">
            <text:p>1</text:p>
          </table:table-cell>
          <table:table-cell table:formula="of:=SUM([.C88:.C88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Phasenwinkel-Me�ger�t / Stro6895</text:p>
            </table:table-cell>
            <table:table-cell table:formula="of:=[$Stro6895.$G$18]" office:value-type="float" office:value="28" calcext:value-type="float">
              <text:p>28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Phasenwinkel-Me�ger�t</text:p>
          </table:table-cell>
          <table:table-cell table:formula="of:=SUM([.B90:.B90])" office:value-type="float" office:value="28" calcext:value-type="float">
            <text:p>28</text:p>
          </table:table-cell>
          <table:table-cell table:formula="of:=SUM([.C90:.C9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Frequenz-Me�ger�t / Stro6895</text:p>
            </table:table-cell>
            <table:table-cell table:formula="of:=[$Stro6895.$G$19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Frequenz-Me�ger�t</text:p>
          </table:table-cell>
          <table:table-cell table:formula="of:=SUM([.B92:.B92])" office:value-type="float" office:value="1" calcext:value-type="float">
            <text:p>1</text:p>
          </table:table-cell>
          <table:table-cell table:formula="of:=SUM([.C92:.C9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Thermometer / Stro6895</text:p>
            </table:table-cell>
            <table:table-cell table:formula="of:=[$Stro6895.$G$20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Thermometer</text:p>
          </table:table-cell>
          <table:table-cell table:formula="of:=SUM([.B94:.B94])" office:value-type="float" office:value="1" calcext:value-type="float">
            <text:p>1</text:p>
          </table:table-cell>
          <table:table-cell table:formula="of:=SUM([.C94:.C9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Differential-Spannungs-Me�ger�t / Stro6895</text:p>
            </table:table-cell>
            <table:table-cell table:formula="of:=[$Stro6895.$G$21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Differential-Spannungs-Me�ger�t</text:p>
          </table:table-cell>
          <table:table-cell table:formula="of:=SUM([.B96:.B96])" office:value-type="float" office:value="1" calcext:value-type="float">
            <text:p>1</text:p>
          </table:table-cell>
          <table:table-cell table:formula="of:=SUM([.C96:.C9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Oszilloskop / Stro6895</text:p>
            </table:table-cell>
            <table:table-cell table:formula="of:=[$Stro6895.$G$22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Oszilloskop</text:p>
          </table:table-cell>
          <table:table-cell table:formula="of:=SUM([.B98:.B98])" office:value-type="float" office:value="1" calcext:value-type="float">
            <text:p>1</text:p>
          </table:table-cell>
          <table:table-cell table:formula="of:=SUM([.C98:.C98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Leistungsschalter <text:s/>200A <text:s/>3-pol. / Stro6895</text:p>
            </table:table-cell>
            <table:table-cell table:formula="of:=[$Stro6895.$G$23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Leistungsschalter <text:s/>200A <text:s/>3-pol.</text:p>
          </table:table-cell>
          <table:table-cell table:formula="of:=SUM([.B100:.B100])" office:value-type="float" office:value="1" calcext:value-type="float">
            <text:p>1</text:p>
          </table:table-cell>
          <table:table-cell table:formula="of:=SUM([.C100:.C10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Leistungsschalter <text:s/>315A <text:s/>3-pol. / Stro6895</text:p>
            </table:table-cell>
            <table:table-cell table:formula="of:=[$Stro6895.$G$24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Leistungsschalter <text:s/>315A <text:s/>3-pol.</text:p>
          </table:table-cell>
          <table:table-cell table:formula="of:=SUM([.B102:.B102])" office:value-type="float" office:value="1" calcext:value-type="float">
            <text:p>1</text:p>
          </table:table-cell>
          <table:table-cell table:formula="of:=SUM([.C102:.C10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Leistungsschalter <text:s/>250A <text:s/>4-pol. / Stro6895</text:p>
            </table:table-cell>
            <table:table-cell table:formula="of:=[$Stro6895.$G$25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Leistungsschalter <text:s/>250A <text:s/>4-pol.</text:p>
          </table:table-cell>
          <table:table-cell table:formula="of:=SUM([.B104:.B104])" office:value-type="float" office:value="1" calcext:value-type="float">
            <text:p>1</text:p>
          </table:table-cell>
          <table:table-cell table:formula="of:=SUM([.C104:.C10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Wandler rund DM 3x 30mm Quers. <text:s text:c="2"/>7 qcm / Stro6895</text:p>
            </table:table-cell>
            <table:table-cell table:formula="of:=[$Stro6895.$G$26]" office:value-type="float" office:value="30" calcext:value-type="float">
              <text:p>30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Wandler rund DM 3x 30mm Quers. <text:s text:c="2"/>7 qcm</text:p>
          </table:table-cell>
          <table:table-cell table:formula="of:=SUM([.B106:.B106])" office:value-type="float" office:value="30" calcext:value-type="float">
            <text:p>30</text:p>
          </table:table-cell>
          <table:table-cell table:formula="of:=SUM([.C106:.C10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25 <text:s/>mm� / Stro6895</text:p>
            </table:table-cell>
            <table:table-cell table:formula="of:=[$Stro6895.$G$27]" office:value-type="float" office:value="110" calcext:value-type="float">
              <text:p>1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770</text:p>
            </table:table-cell>
            <table:table-cell table:formula="of:=[$Stro677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750</text:p>
            </table:table-cell>
            <table:table-cell table:formula="of:=[$Stro6750.$G$11]" office:value-type="float" office:value="10" calcext:value-type="float">
              <text:p>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700</text:p>
            </table:table-cell>
            <table:table-cell table:formula="of:=[$Stro6700.$G$10]" office:value-type="float" office:value="10" calcext:value-type="float">
              <text:p>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650</text:p>
            </table:table-cell>
            <table:table-cell table:formula="of:=[$Stro6650.$G$11]" office:value-type="float" office:value="10" calcext:value-type="float">
              <text:p>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600</text:p>
            </table:table-cell>
            <table:table-cell table:formula="of:=[$Stro6600.$G$11]" office:value-type="float" office:value="10" calcext:value-type="float">
              <text:p>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550</text:p>
            </table:table-cell>
            <table:table-cell table:formula="of:=[$Stro6550.$G$10]" office:value-type="float" office:value="10" calcext:value-type="float">
              <text:p>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25 <text:s/>mm� / Stro6500</text:p>
            </table:table-cell>
            <table:table-cell table:formula="of:=[$Stro6500.$G$10]" office:value-type="float" office:value="10" calcext:value-type="float">
              <text:p>10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25 <text:s/>mm�</text:p>
          </table:table-cell>
          <table:table-cell table:formula="of:=SUM([.B108:.B115])" office:value-type="float" office:value="175" calcext:value-type="float">
            <text:p>175</text:p>
          </table:table-cell>
          <table:table-cell table:formula="of:=SUM([.C108:.C115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35 <text:s/>mm� / Stro6895</text:p>
            </table:table-cell>
            <table:table-cell table:formula="of:=[$Stro6895.$G$28]" office:value-type="float" office:value="15" calcext:value-type="float">
              <text:p>1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790</text:p>
            </table:table-cell>
            <table:table-cell table:formula="of:=[$Stro679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780</text:p>
            </table:table-cell>
            <table:table-cell table:formula="of:=[$Stro678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770</text:p>
            </table:table-cell>
            <table:table-cell table:formula="of:=[$Stro6770.$G$15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750</text:p>
            </table:table-cell>
            <table:table-cell table:formula="of:=[$Stro6750.$G$12]" office:value-type="float" office:value="10" calcext:value-type="float">
              <text:p>1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710</text:p>
            </table:table-cell>
            <table:table-cell table:formula="of:=[$Stro671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700</text:p>
            </table:table-cell>
            <table:table-cell table:formula="of:=[$Stro6700.$G$11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660</text:p>
            </table:table-cell>
            <table:table-cell table:formula="of:=[$Stro666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650</text:p>
            </table:table-cell>
            <table:table-cell table:formula="of:=[$Stro6650.$G$12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610</text:p>
            </table:table-cell>
            <table:table-cell table:formula="of:=[$Stro661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90</text:p>
            </table:table-cell>
            <table:table-cell table:formula="of:=[$Stro659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80</text:p>
            </table:table-cell>
            <table:table-cell table:formula="of:=[$Stro658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70</text:p>
            </table:table-cell>
            <table:table-cell table:formula="of:=[$Stro657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60</text:p>
            </table:table-cell>
            <table:table-cell table:formula="of:=[$Stro656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50</text:p>
            </table:table-cell>
            <table:table-cell table:formula="of:=[$Stro6550.$G$11]" office:value-type="float" office:value="20" calcext:value-type="float">
              <text:p>2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40</text:p>
            </table:table-cell>
            <table:table-cell table:formula="of:=[$Stro654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30</text:p>
            </table:table-cell>
            <table:table-cell table:formula="of:=[$Stro653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20</text:p>
            </table:table-cell>
            <table:table-cell table:formula="of:=[$Stro652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10</text:p>
            </table:table-cell>
            <table:table-cell table:formula="of:=[$Stro651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35 <text:s/>mm� / Stro6500</text:p>
            </table:table-cell>
            <table:table-cell table:formula="of:=[$Stro6500.$G$11]" office:value-type="float" office:value="20" calcext:value-type="float">
              <text:p>20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35 <text:s/>mm�</text:p>
          </table:table-cell>
          <table:table-cell table:formula="of:=SUM([.B117:.B136])" office:value-type="float" office:value="145" calcext:value-type="float">
            <text:p>145</text:p>
          </table:table-cell>
          <table:table-cell table:formula="of:=SUM([.C117:.C13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70 <text:s/>mm� / Stro6895</text:p>
            </table:table-cell>
            <table:table-cell table:formula="of:=[$Stro6895.$G$29]" office:value-type="float" office:value="15" calcext:value-type="float">
              <text:p>1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70 <text:s/>mm� / Stro6750</text:p>
            </table:table-cell>
            <table:table-cell table:formula="of:=[$Stro6750.$G$14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70 <text:s/>mm� / Stro6500</text:p>
            </table:table-cell>
            <table:table-cell table:formula="of:=[$Stro6500.$G$12]" office:value-type="float" office:value="5" calcext:value-type="float">
              <text:p>5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70 <text:s/>mm�</text:p>
          </table:table-cell>
          <table:table-cell table:formula="of:=SUM([.B138:.B140])" office:value-type="float" office:value="25" calcext:value-type="float">
            <text:p>25</text:p>
          </table:table-cell>
          <table:table-cell table:formula="of:=SUM([.C138:.C14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4"/>150 <text:s/>mm� / Stro6895</text:p>
            </table:table-cell>
            <table:table-cell table:formula="of:=[$Stro6895.$G$30]" office:value-type="float" office:value="5" calcext:value-type="float">
              <text:p>5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4"/>150 <text:s/>mm�</text:p>
          </table:table-cell>
          <table:table-cell table:formula="of:=SUM([.B142:.B142])" office:value-type="float" office:value="5" calcext:value-type="float">
            <text:p>5</text:p>
          </table:table-cell>
          <table:table-cell table:formula="of:=SUM([.C142:.C14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Wattmeter ohne text / Stro6895</text:p>
            </table:table-cell>
            <table:table-cell table:formula="of:=[$Stro6895.$G$31]" office:value-type="float" office:value="28" calcext:value-type="float">
              <text:p>28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Wattmeter ohne text</text:p>
          </table:table-cell>
          <table:table-cell table:formula="of:=SUM([.B144:.B144])" office:value-type="float" office:value="28" calcext:value-type="float">
            <text:p>28</text:p>
          </table:table-cell>
          <table:table-cell table:formula="of:=SUM([.C144:.C14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LS-Schalter (MCB) 3p. <text:s/>Kl.3/ 6kA, IN=16A /B / Stro6790</text:p>
            </table:table-cell>
            <table:table-cell table:formula="of:=[$Stro679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780</text:p>
            </table:table-cell>
            <table:table-cell table:formula="of:=[$Stro678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770</text:p>
            </table:table-cell>
            <table:table-cell table:formula="of:=[$Stro677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750</text:p>
            </table:table-cell>
            <table:table-cell table:formula="of:=[$Stro675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710</text:p>
            </table:table-cell>
            <table:table-cell table:formula="of:=[$Stro671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700</text:p>
            </table:table-cell>
            <table:table-cell table:formula="of:=[$Stro670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660</text:p>
            </table:table-cell>
            <table:table-cell table:formula="of:=[$Stro666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650</text:p>
            </table:table-cell>
            <table:table-cell table:formula="of:=[$Stro665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610</text:p>
            </table:table-cell>
            <table:table-cell table:formula="of:=[$Stro661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600</text:p>
            </table:table-cell>
            <table:table-cell table:formula="of:=[$Stro660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90</text:p>
            </table:table-cell>
            <table:table-cell table:formula="of:=[$Stro659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80</text:p>
            </table:table-cell>
            <table:table-cell table:formula="of:=[$Stro658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70</text:p>
            </table:table-cell>
            <table:table-cell table:formula="of:=[$Stro657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60</text:p>
            </table:table-cell>
            <table:table-cell table:formula="of:=[$Stro656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50</text:p>
            </table:table-cell>
            <table:table-cell table:formula="of:=[$Stro655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40</text:p>
            </table:table-cell>
            <table:table-cell table:formula="of:=[$Stro654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30</text:p>
            </table:table-cell>
            <table:table-cell table:formula="of:=[$Stro653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20</text:p>
            </table:table-cell>
            <table:table-cell table:formula="of:=[$Stro652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10</text:p>
            </table:table-cell>
            <table:table-cell table:formula="of:=[$Stro6510.$G$1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LS-Schalter (MCB) 3p. <text:s/>Kl.3/ 6kA, IN=16A /B / Stro6500</text:p>
            </table:table-cell>
            <table:table-cell table:formula="of:=[$Stro6500.$G$1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LS-Schalter (MCB) 3p. <text:s/>Kl.3/ 6kA, IN=16A /B</text:p>
          </table:table-cell>
          <table:table-cell table:formula="of:=SUM([.B146:.B165])" office:value-type="float" office:value="20" calcext:value-type="float">
            <text:p>20</text:p>
          </table:table-cell>
          <table:table-cell table:formula="of:=SUM([.C146:.C165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Bin�reingang 4-fach 24V AC/DC, 3TE / Stro6790</text:p>
            </table:table-cell>
            <table:table-cell table:formula="of:=[$Stro679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780</text:p>
            </table:table-cell>
            <table:table-cell table:formula="of:=[$Stro678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770</text:p>
            </table:table-cell>
            <table:table-cell table:formula="of:=[$Stro677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710</text:p>
            </table:table-cell>
            <table:table-cell table:formula="of:=[$Stro671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660</text:p>
            </table:table-cell>
            <table:table-cell table:formula="of:=[$Stro666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610</text:p>
            </table:table-cell>
            <table:table-cell table:formula="of:=[$Stro661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90</text:p>
            </table:table-cell>
            <table:table-cell table:formula="of:=[$Stro659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80</text:p>
            </table:table-cell>
            <table:table-cell table:formula="of:=[$Stro658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70</text:p>
            </table:table-cell>
            <table:table-cell table:formula="of:=[$Stro657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60</text:p>
            </table:table-cell>
            <table:table-cell table:formula="of:=[$Stro656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40</text:p>
            </table:table-cell>
            <table:table-cell table:formula="of:=[$Stro654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30</text:p>
            </table:table-cell>
            <table:table-cell table:formula="of:=[$Stro653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20</text:p>
            </table:table-cell>
            <table:table-cell table:formula="of:=[$Stro6520.$G$3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Bin�reingang 4-fach 24V AC/DC, 3TE / Stro6510</text:p>
            </table:table-cell>
            <table:table-cell table:formula="of:=[$Stro6510.$G$3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Bin�reingang 4-fach 24V AC/DC, 3TE</text:p>
          </table:table-cell>
          <table:table-cell table:formula="of:=SUM([.B167:.B180])" office:value-type="float" office:value="14" calcext:value-type="float">
            <text:p>14</text:p>
          </table:table-cell>
          <table:table-cell table:formula="of:=SUM([.C167:.C18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790</text:p>
            </table:table-cell>
            <table:table-cell table:formula="of:=[$Stro679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780</text:p>
            </table:table-cell>
            <table:table-cell table:formula="of:=[$Stro678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770</text:p>
            </table:table-cell>
            <table:table-cell table:formula="of:=[$Stro677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710</text:p>
            </table:table-cell>
            <table:table-cell table:formula="of:=[$Stro671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660</text:p>
            </table:table-cell>
            <table:table-cell table:formula="of:=[$Stro666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610</text:p>
            </table:table-cell>
            <table:table-cell table:formula="of:=[$Stro661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90</text:p>
            </table:table-cell>
            <table:table-cell table:formula="of:=[$Stro659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80</text:p>
            </table:table-cell>
            <table:table-cell table:formula="of:=[$Stro658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70</text:p>
            </table:table-cell>
            <table:table-cell table:formula="of:=[$Stro657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60</text:p>
            </table:table-cell>
            <table:table-cell table:formula="of:=[$Stro656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40</text:p>
            </table:table-cell>
            <table:table-cell table:formula="of:=[$Stro654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30</text:p>
            </table:table-cell>
            <table:table-cell table:formula="of:=[$Stro653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20</text:p>
            </table:table-cell>
            <table:table-cell table:formula="of:=[$Stro652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-Schaltaktor <text:s text:c="2"/>2-fach <text:s/>16A C-Last <text:s text:c="5"/>REG 2 TE / Stro6510</text:p>
            </table:table-cell>
            <table:table-cell table:formula="of:=[$Stro6510.$G$6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-Schaltaktor <text:s text:c="2"/>2-fach <text:s/>16A C-Last <text:s text:c="5"/>REG 2 TE</text:p>
          </table:table-cell>
          <table:table-cell table:formula="of:=SUM([.B182:.B195])" office:value-type="float" office:value="14" calcext:value-type="float">
            <text:p>14</text:p>
          </table:table-cell>
          <table:table-cell table:formula="of:=SUM([.C182:.C195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Spannungsversorgung mit Drossel 640mA <text:s/>REG 6 TE / Stro6790</text:p>
            </table:table-cell>
            <table:table-cell table:formula="of:=[$Stro679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780</text:p>
            </table:table-cell>
            <table:table-cell table:formula="of:=[$Stro678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770</text:p>
            </table:table-cell>
            <table:table-cell table:formula="of:=[$Stro677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710</text:p>
            </table:table-cell>
            <table:table-cell table:formula="of:=[$Stro671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660</text:p>
            </table:table-cell>
            <table:table-cell table:formula="of:=[$Stro666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610</text:p>
            </table:table-cell>
            <table:table-cell table:formula="of:=[$Stro661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90</text:p>
            </table:table-cell>
            <table:table-cell table:formula="of:=[$Stro659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80</text:p>
            </table:table-cell>
            <table:table-cell table:formula="of:=[$Stro658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70</text:p>
            </table:table-cell>
            <table:table-cell table:formula="of:=[$Stro657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60</text:p>
            </table:table-cell>
            <table:table-cell table:formula="of:=[$Stro656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40</text:p>
            </table:table-cell>
            <table:table-cell table:formula="of:=[$Stro654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30</text:p>
            </table:table-cell>
            <table:table-cell table:formula="of:=[$Stro653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20</text:p>
            </table:table-cell>
            <table:table-cell table:formula="of:=[$Stro652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640mA <text:s/>REG 6 TE / Stro6510</text:p>
            </table:table-cell>
            <table:table-cell table:formula="of:=[$Stro6510.$G$7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Spannungsversorgung mit Drossel 640mA <text:s/>REG 6 TE</text:p>
          </table:table-cell>
          <table:table-cell table:formula="of:=SUM([.B197:.B210])" office:value-type="float" office:value="14" calcext:value-type="float">
            <text:p>14</text:p>
          </table:table-cell>
          <table:table-cell table:formula="of:=SUM([.C197:.C21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Analogeingang 4-fach <text:s/>REG 4TE / Stro6790</text:p>
            </table:table-cell>
            <table:table-cell table:formula="of:=[$Stro679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780</text:p>
            </table:table-cell>
            <table:table-cell table:formula="of:=[$Stro678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770</text:p>
            </table:table-cell>
            <table:table-cell table:formula="of:=[$Stro677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710</text:p>
            </table:table-cell>
            <table:table-cell table:formula="of:=[$Stro671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660</text:p>
            </table:table-cell>
            <table:table-cell table:formula="of:=[$Stro666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610</text:p>
            </table:table-cell>
            <table:table-cell table:formula="of:=[$Stro661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90</text:p>
            </table:table-cell>
            <table:table-cell table:formula="of:=[$Stro659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80</text:p>
            </table:table-cell>
            <table:table-cell table:formula="of:=[$Stro658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70</text:p>
            </table:table-cell>
            <table:table-cell table:formula="of:=[$Stro657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60</text:p>
            </table:table-cell>
            <table:table-cell table:formula="of:=[$Stro656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40</text:p>
            </table:table-cell>
            <table:table-cell table:formula="of:=[$Stro654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30</text:p>
            </table:table-cell>
            <table:table-cell table:formula="of:=[$Stro653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20</text:p>
            </table:table-cell>
            <table:table-cell table:formula="of:=[$Stro652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Analogeingang 4-fach <text:s/>REG 4TE / Stro6510</text:p>
            </table:table-cell>
            <table:table-cell table:formula="of:=[$Stro6510.$G$8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Analogeingang 4-fach <text:s/>REG 4TE</text:p>
          </table:table-cell>
          <table:table-cell table:formula="of:=SUM([.B212:.B225])" office:value-type="float" office:value="14" calcext:value-type="float">
            <text:p>14</text:p>
          </table:table-cell>
          <table:table-cell table:formula="of:=SUM([.C212:.C225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790</text:p>
            </table:table-cell>
            <table:table-cell table:formula="of:=[$Stro679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780</text:p>
            </table:table-cell>
            <table:table-cell table:formula="of:=[$Stro678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770</text:p>
            </table:table-cell>
            <table:table-cell table:formula="of:=[$Stro677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750</text:p>
            </table:table-cell>
            <table:table-cell table:formula="of:=[$Stro675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710</text:p>
            </table:table-cell>
            <table:table-cell table:formula="of:=[$Stro671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700</text:p>
            </table:table-cell>
            <table:table-cell table:formula="of:=[$Stro670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660</text:p>
            </table:table-cell>
            <table:table-cell table:formula="of:=[$Stro666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650</text:p>
            </table:table-cell>
            <table:table-cell table:formula="of:=[$Stro665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610</text:p>
            </table:table-cell>
            <table:table-cell table:formula="of:=[$Stro661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600</text:p>
            </table:table-cell>
            <table:table-cell table:formula="of:=[$Stro660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90</text:p>
            </table:table-cell>
            <table:table-cell table:formula="of:=[$Stro659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80</text:p>
            </table:table-cell>
            <table:table-cell table:formula="of:=[$Stro658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70</text:p>
            </table:table-cell>
            <table:table-cell table:formula="of:=[$Stro657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60</text:p>
            </table:table-cell>
            <table:table-cell table:formula="of:=[$Stro656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50</text:p>
            </table:table-cell>
            <table:table-cell table:formula="of:=[$Stro655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40</text:p>
            </table:table-cell>
            <table:table-cell table:formula="of:=[$Stro654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30</text:p>
            </table:table-cell>
            <table:table-cell table:formula="of:=[$Stro653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20</text:p>
            </table:table-cell>
            <table:table-cell table:formula="of:=[$Stro652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10</text:p>
            </table:table-cell>
            <table:table-cell table:formula="of:=[$Stro651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 <text:s/>4.5TE / Stro6500</text:p>
            </table:table-cell>
            <table:table-cell table:formula="of:=[$Stro6500.$G$7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Sicherungs-Lasttrennschalter Neozed <text:s/>63A D02 <text:s/>3-pol. <text:s/>4.5TE</text:p>
          </table:table-cell>
          <table:table-cell table:formula="of:=SUM([.B227:.B246])" office:value-type="float" office:value="20" calcext:value-type="float">
            <text:p>20</text:p>
          </table:table-cell>
          <table:table-cell table:formula="of:=SUM([.C227:.C24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790</text:p>
            </table:table-cell>
            <table:table-cell table:formula="of:=[$Stro6790.$G$10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780</text:p>
            </table:table-cell>
            <table:table-cell table:formula="of:=[$Stro6780.$G$10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770</text:p>
            </table:table-cell>
            <table:table-cell table:formula="of:=[$Stro6770.$G$10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710</text:p>
            </table:table-cell>
            <table:table-cell table:formula="of:=[$Stro6710.$G$10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660</text:p>
            </table:table-cell>
            <table:table-cell table:formula="of:=[$Stro6660.$G$10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610</text:p>
            </table:table-cell>
            <table:table-cell table:formula="of:=[$Stro6610.$G$10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90</text:p>
            </table:table-cell>
            <table:table-cell table:formula="of:=[$Stro6590.$G$10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80</text:p>
            </table:table-cell>
            <table:table-cell table:formula="of:=[$Stro6580.$G$10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70</text:p>
            </table:table-cell>
            <table:table-cell table:formula="of:=[$Stro6570.$G$10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60</text:p>
            </table:table-cell>
            <table:table-cell table:formula="of:=[$Stro6560.$G$10]" office:value-type="float" office:value="2" calcext:value-type="float">
              <text:p>2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40</text:p>
            </table:table-cell>
            <table:table-cell table:formula="of:=[$Stro6540.$G$10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30</text:p>
            </table:table-cell>
            <table:table-cell table:formula="of:=[$Stro6530.$G$10]" office:value-type="float" office:value="7" calcext:value-type="float">
              <text:p>7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20</text:p>
            </table:table-cell>
            <table:table-cell table:formula="of:=[$Stro6520.$G$10]" office:value-type="float" office:value="6" calcext:value-type="float">
              <text:p>6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35A D02 <text:s/>3-pol.+N <text:s/>4.5TE / Stro6510</text:p>
            </table:table-cell>
            <table:table-cell table:formula="of:=[$Stro6510.$G$10]" office:value-type="float" office:value="6" calcext:value-type="float">
              <text:p>6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Sicherungs-Lasttrennschalter Neozed <text:s/>35A D02 <text:s/>3-pol.+N <text:s/>4.5TE</text:p>
          </table:table-cell>
          <table:table-cell table:formula="of:=SUM([.B248:.B261])" office:value-type="float" office:value="57" calcext:value-type="float">
            <text:p>57</text:p>
          </table:table-cell>
          <table:table-cell table:formula="of:=SUM([.C248:.C261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790</text:p>
            </table:table-cell>
            <table:table-cell table:formula="of:=[$Stro679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780</text:p>
            </table:table-cell>
            <table:table-cell table:formula="of:=[$Stro678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770</text:p>
            </table:table-cell>
            <table:table-cell table:formula="of:=[$Stro6770.$G$11]" office:value-type="float" office:value="5" calcext:value-type="float">
              <text:p>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710</text:p>
            </table:table-cell>
            <table:table-cell table:formula="of:=[$Stro671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660</text:p>
            </table:table-cell>
            <table:table-cell table:formula="of:=[$Stro666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610</text:p>
            </table:table-cell>
            <table:table-cell table:formula="of:=[$Stro661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90</text:p>
            </table:table-cell>
            <table:table-cell table:formula="of:=[$Stro659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80</text:p>
            </table:table-cell>
            <table:table-cell table:formula="of:=[$Stro658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70</text:p>
            </table:table-cell>
            <table:table-cell table:formula="of:=[$Stro657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60</text:p>
            </table:table-cell>
            <table:table-cell table:formula="of:=[$Stro656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40</text:p>
            </table:table-cell>
            <table:table-cell table:formula="of:=[$Stro654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30</text:p>
            </table:table-cell>
            <table:table-cell table:formula="of:=[$Stro6530.$G$11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20</text:p>
            </table:table-cell>
            <table:table-cell table:formula="of:=[$Stro6520.$G$11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Sicherungs-Lasttrennschalter Neozed <text:s/>63A D02 <text:s/>3-pol.+N <text:s/>4.5TE / Stro6510</text:p>
            </table:table-cell>
            <table:table-cell table:formula="of:=[$Stro6510.$G$11]" office:value-type="float" office:value="4" calcext:value-type="float">
              <text:p>4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Sicherungs-Lasttrennschalter Neozed <text:s/>63A D02 <text:s/>3-pol.+N <text:s/>4.5TE</text:p>
          </table:table-cell>
          <table:table-cell table:formula="of:=SUM([.B263:.B276])" office:value-type="float" office:value="56" calcext:value-type="float">
            <text:p>56</text:p>
          </table:table-cell>
          <table:table-cell table:formula="of:=SUM([.C263:.C27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Hauptschalter 100A 3-pol. / Stro6790</text:p>
            </table:table-cell>
            <table:table-cell table:formula="of:=[$Stro679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780</text:p>
            </table:table-cell>
            <table:table-cell table:formula="of:=[$Stro678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770</text:p>
            </table:table-cell>
            <table:table-cell table:formula="of:=[$Stro677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710</text:p>
            </table:table-cell>
            <table:table-cell table:formula="of:=[$Stro671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700</text:p>
            </table:table-cell>
            <table:table-cell table:formula="of:=[$Stro670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660</text:p>
            </table:table-cell>
            <table:table-cell table:formula="of:=[$Stro666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650</text:p>
            </table:table-cell>
            <table:table-cell table:formula="of:=[$Stro665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610</text:p>
            </table:table-cell>
            <table:table-cell table:formula="of:=[$Stro661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90</text:p>
            </table:table-cell>
            <table:table-cell table:formula="of:=[$Stro659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80</text:p>
            </table:table-cell>
            <table:table-cell table:formula="of:=[$Stro658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70</text:p>
            </table:table-cell>
            <table:table-cell table:formula="of:=[$Stro657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40</text:p>
            </table:table-cell>
            <table:table-cell table:formula="of:=[$Stro654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30</text:p>
            </table:table-cell>
            <table:table-cell table:formula="of:=[$Stro653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20</text:p>
            </table:table-cell>
            <table:table-cell table:formula="of:=[$Stro6520.$G$12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00A 3-pol. / Stro6510</text:p>
            </table:table-cell>
            <table:table-cell table:formula="of:=[$Stro6510.$G$12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Hauptschalter 100A 3-pol.</text:p>
          </table:table-cell>
          <table:table-cell table:formula="of:=SUM([.B278:.B292])" office:value-type="float" office:value="15" calcext:value-type="float">
            <text:p>15</text:p>
          </table:table-cell>
          <table:table-cell table:formula="of:=SUM([.C278:.C29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16 <text:s/>mm� / Stro6790</text:p>
            </table:table-cell>
            <table:table-cell table:formula="of:=[$Stro6790.$G$13]" office:value-type="float" office:value="35" calcext:value-type="float">
              <text:p>3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780</text:p>
            </table:table-cell>
            <table:table-cell table:formula="of:=[$Stro6780.$G$13]" office:value-type="float" office:value="35" calcext:value-type="float">
              <text:p>3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770</text:p>
            </table:table-cell>
            <table:table-cell table:formula="of:=[$Stro6770.$G$13]" office:value-type="float" office:value="35" calcext:value-type="float">
              <text:p>3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710</text:p>
            </table:table-cell>
            <table:table-cell table:formula="of:=[$Stro6710.$G$13]" office:value-type="float" office:value="35" calcext:value-type="float">
              <text:p>35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660</text:p>
            </table:table-cell>
            <table:table-cell table:formula="of:=[$Stro6660.$G$13]" office:value-type="float" office:value="40" calcext:value-type="float">
              <text:p>4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610</text:p>
            </table:table-cell>
            <table:table-cell table:formula="of:=[$Stro6610.$G$13]" office:value-type="float" office:value="40" calcext:value-type="float">
              <text:p>4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90</text:p>
            </table:table-cell>
            <table:table-cell table:formula="of:=[$Stro6590.$G$13]" office:value-type="float" office:value="40" calcext:value-type="float">
              <text:p>4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80</text:p>
            </table:table-cell>
            <table:table-cell table:formula="of:=[$Stro6580.$G$13]" office:value-type="float" office:value="40" calcext:value-type="float">
              <text:p>4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70</text:p>
            </table:table-cell>
            <table:table-cell table:formula="of:=[$Stro6570.$G$13]" office:value-type="float" office:value="40" calcext:value-type="float">
              <text:p>4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60</text:p>
            </table:table-cell>
            <table:table-cell table:formula="of:=[$Stro6560.$G$13]" office:value-type="float" office:value="30" calcext:value-type="float">
              <text:p>3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40</text:p>
            </table:table-cell>
            <table:table-cell table:formula="of:=[$Stro6540.$G$13]" office:value-type="float" office:value="40" calcext:value-type="float">
              <text:p>4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30</text:p>
            </table:table-cell>
            <table:table-cell table:formula="of:=[$Stro6530.$G$13]" office:value-type="float" office:value="50" calcext:value-type="float">
              <text:p>5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20</text:p>
            </table:table-cell>
            <table:table-cell table:formula="of:=[$Stro6520.$G$13]" office:value-type="float" office:value="50" calcext:value-type="float">
              <text:p>50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16 <text:s/>mm� / Stro6510</text:p>
            </table:table-cell>
            <table:table-cell table:formula="of:=[$Stro6510.$G$13]" office:value-type="float" office:value="50" calcext:value-type="float">
              <text:p>50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16 <text:s/>mm�</text:p>
          </table:table-cell>
          <table:table-cell table:formula="of:=SUM([.B294:.B307])" office:value-type="float" office:value="560" calcext:value-type="float">
            <text:p>560</text:p>
          </table:table-cell>
          <table:table-cell table:formula="of:=SUM([.C294:.C307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-Lasttrenner mit Sicherung 3p. Gr.00 160/ IN= 40A / Stro6750</text:p>
            </table:table-cell>
            <table:table-cell table:formula="of:=[$Stro6750.$G$2]" office:value-type="float" office:value="4" calcext:value-type="float">
              <text:p>4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-Lasttrenner mit Sicherung 3p. Gr.00 160/ IN= 40A</text:p>
          </table:table-cell>
          <table:table-cell table:formula="of:=SUM([.B309:.B309])" office:value-type="float" office:value="4" calcext:value-type="float">
            <text:p>4</text:p>
          </table:table-cell>
          <table:table-cell table:formula="of:=SUM([.C309:.C309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-Lasttrenner mit Sicherung 3p. Gr.00 160/ IN=100A / Stro6750</text:p>
            </table:table-cell>
            <table:table-cell table:formula="of:=[$Stro6750.$G$3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-Lasttrenner mit Sicherung 3p. Gr.00 160/ IN=100A</text:p>
          </table:table-cell>
          <table:table-cell table:formula="of:=SUM([.B311:.B311])" office:value-type="float" office:value="1" calcext:value-type="float">
            <text:p>1</text:p>
          </table:table-cell>
          <table:table-cell table:formula="of:=SUM([.C311:.C311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Spannungsversorgung mit Drossel 320mA <text:s/>REG 4 TE / Stro6750</text:p>
            </table:table-cell>
            <table:table-cell table:formula="of:=[$Stro675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320mA <text:s/>REG 4 TE / Stro6700</text:p>
            </table:table-cell>
            <table:table-cell table:formula="of:=[$Stro6700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320mA <text:s/>REG 4 TE / Stro6650</text:p>
            </table:table-cell>
            <table:table-cell table:formula="of:=[$Stro6650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320mA <text:s/>REG 4 TE / Stro6600</text:p>
            </table:table-cell>
            <table:table-cell table:formula="of:=[$Stro6600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320mA <text:s/>REG 4 TE / Stro6550</text:p>
            </table:table-cell>
            <table:table-cell table:formula="of:=[$Stro6550.$G$5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Spannungsversorgung mit Drossel 320mA <text:s/>REG 4 TE / Stro6500</text:p>
            </table:table-cell>
            <table:table-cell table:formula="of:=[$Stro6500.$G$5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Spannungsversorgung mit Drossel 320mA <text:s/>REG 4 TE</text:p>
          </table:table-cell>
          <table:table-cell table:formula="of:=SUM([.B313:.B318])" office:value-type="float" office:value="6" calcext:value-type="float">
            <text:p>6</text:p>
          </table:table-cell>
          <table:table-cell table:formula="of:=SUM([.C313:.C318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KNX Wetter-Zentrale f�r Wettersensor <text:s/>REG 4TE / Stro6750</text:p>
            </table:table-cell>
            <table:table-cell table:formula="of:=[$Stro6750.$G$7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Wetter-Zentrale f�r Wettersensor <text:s/>REG 4TE / Stro6700</text:p>
            </table:table-cell>
            <table:table-cell table:formula="of:=[$Stro670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Wetter-Zentrale f�r Wettersensor <text:s/>REG 4TE / Stro6650</text:p>
            </table:table-cell>
            <table:table-cell table:formula="of:=[$Stro665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Wetter-Zentrale f�r Wettersensor <text:s/>REG 4TE / Stro6600</text:p>
            </table:table-cell>
            <table:table-cell table:formula="of:=[$Stro660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Wetter-Zentrale f�r Wettersensor <text:s/>REG 4TE / Stro6550</text:p>
            </table:table-cell>
            <table:table-cell table:formula="of:=[$Stro6550.$G$6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KNX Wetter-Zentrale f�r Wettersensor <text:s/>REG 4TE / Stro6500</text:p>
            </table:table-cell>
            <table:table-cell table:formula="of:=[$Stro6500.$G$6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KNX Wetter-Zentrale f�r Wettersensor <text:s/>REG 4TE</text:p>
          </table:table-cell>
          <table:table-cell table:formula="of:=SUM([.B320:.B325])" office:value-type="float" office:value="6" calcext:value-type="float">
            <text:p>6</text:p>
          </table:table-cell>
          <table:table-cell table:formula="of:=SUM([.C320:.C325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�berspannungsableiter 4-pol. Kl.C Vert.Form (3+1) / Stro6750</text:p>
            </table:table-cell>
            <table:table-cell table:formula="of:=[$Stro675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�berspannungsableiter 4-pol. Kl.C Vert.Form (3+1) / Stro6700</text:p>
            </table:table-cell>
            <table:table-cell table:formula="of:=[$Stro670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�berspannungsableiter 4-pol. Kl.C Vert.Form (3+1) / Stro6650</text:p>
            </table:table-cell>
            <table:table-cell table:formula="of:=[$Stro665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�berspannungsableiter 4-pol. Kl.C Vert.Form (3+1) / Stro6600</text:p>
            </table:table-cell>
            <table:table-cell table:formula="of:=[$Stro660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�berspannungsableiter 4-pol. Kl.C Vert.Form (3+1) / Stro6550</text:p>
            </table:table-cell>
            <table:table-cell table:formula="of:=[$Stro6550.$G$8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�berspannungsableiter 4-pol. Kl.C Vert.Form (3+1) / Stro6500</text:p>
            </table:table-cell>
            <table:table-cell table:formula="of:=[$Stro6500.$G$8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�berspannungsableiter 4-pol. Kl.C Vert.Form (3+1)</text:p>
          </table:table-cell>
          <table:table-cell table:formula="of:=SUM([.B327:.B332])" office:value-type="float" office:value="6" calcext:value-type="float">
            <text:p>6</text:p>
          </table:table-cell>
          <table:table-cell table:formula="of:=SUM([.C327:.C332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Hauptschalter 160A 3-pol. / Stro6750</text:p>
            </table:table-cell>
            <table:table-cell table:formula="of:=[$Stro6750.$G$10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Hauptschalter 160A 3-pol.</text:p>
          </table:table-cell>
          <table:table-cell table:formula="of:=SUM([.B334:.B334])" office:value-type="float" office:value="1" calcext:value-type="float">
            <text:p>1</text:p>
          </table:table-cell>
          <table:table-cell table:formula="of:=SUM([.C334:.C33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50 <text:s/>mm� / Stro6750</text:p>
            </table:table-cell>
            <table:table-cell table:formula="of:=[$Stro6750.$G$13]" office:value-type="float" office:value="5" calcext:value-type="float">
              <text:p>5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50 <text:s/>mm�</text:p>
          </table:table-cell>
          <table:table-cell table:formula="of:=SUM([.B336:.B336])" office:value-type="float" office:value="5" calcext:value-type="float">
            <text:p>5</text:p>
          </table:table-cell>
          <table:table-cell table:formula="of:=SUM([.C336:.C33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-Lasttrenner mit Sicherung 3p. Gr.00 160/ IN= 50A / Stro6700</text:p>
            </table:table-cell>
            <table:table-cell table:formula="of:=[$Stro6700.$G$2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NH-Lasttrenner mit Sicherung 3p. Gr.00 160/ IN= 50A / Stro6650</text:p>
            </table:table-cell>
            <table:table-cell table:formula="of:=[$Stro6650.$G$2]" office:value-type="float" office:value="3" calcext:value-type="float">
              <text:p>3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NH-Lasttrenner mit Sicherung 3p. Gr.00 160/ IN= 50A / Stro6600</text:p>
            </table:table-cell>
            <table:table-cell table:formula="of:=[$Stro6600.$G$2]" office:value-type="float" office:value="3" calcext:value-type="float">
              <text:p>3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-Lasttrenner mit Sicherung 3p. Gr.00 160/ IN= 50A</text:p>
          </table:table-cell>
          <table:table-cell table:formula="of:=SUM([.B338:.B340])" office:value-type="float" office:value="9" calcext:value-type="float">
            <text:p>9</text:p>
          </table:table-cell>
          <table:table-cell table:formula="of:=SUM([.C338:.C340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95 <text:s/>mm� / Stro6700</text:p>
            </table:table-cell>
            <table:table-cell table:formula="of:=[$Stro6700.$G$12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95 <text:s/>mm� / Stro6600</text:p>
            </table:table-cell>
            <table:table-cell table:formula="of:=[$Stro6600.$G$12]" office:value-type="float" office:value="4" calcext:value-type="float">
              <text:p>4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Reihenklemme <text:s text:c="5"/>95 <text:s/>mm� / Stro6550</text:p>
            </table:table-cell>
            <table:table-cell table:formula="of:=[$Stro6550.$G$12]" office:value-type="float" office:value="4" calcext:value-type="float">
              <text:p>4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95 <text:s/>mm�</text:p>
          </table:table-cell>
          <table:table-cell table:formula="of:=SUM([.B342:.B344])" office:value-type="float" office:value="12" calcext:value-type="float">
            <text:p>12</text:p>
          </table:table-cell>
          <table:table-cell table:formula="of:=SUM([.C342:.C344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6"/>2.5mm� / Stro6650</text:p>
            </table:table-cell>
            <table:table-cell table:formula="of:=[$Stro6650.$G$10]" office:value-type="float" office:value="4" calcext:value-type="float">
              <text:p>4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6"/>2.5mm�</text:p>
          </table:table-cell>
          <table:table-cell table:formula="of:=SUM([.B346:.B346])" office:value-type="float" office:value="4" calcext:value-type="float">
            <text:p>4</text:p>
          </table:table-cell>
          <table:table-cell table:formula="of:=SUM([.C346:.C346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Hauptschalter 125A 3-pol. / Stro6600</text:p>
            </table:table-cell>
            <table:table-cell table:formula="of:=[$Stro6600.$G$9]" office:value-type="float" office:value="1" calcext:value-type="float">
              <text:p>1</text:p>
            </table:table-cell>
            <table:table-cell table:number-columns-repeated="3"/>
          </table:table-row>
          <table:table-row table:style-name="ro2" table:visibility="collapse">
            <table:table-cell office:value-type="string" calcext:value-type="string">
              <text:p>Hauptschalter 125A 3-pol. / Stro6550</text:p>
            </table:table-cell>
            <table:table-cell table:formula="of:=[$Stro6550.$G$9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Hauptschalter 125A 3-pol.</text:p>
          </table:table-cell>
          <table:table-cell table:formula="of:=SUM([.B348:.B349])" office:value-type="float" office:value="2" calcext:value-type="float">
            <text:p>2</text:p>
          </table:table-cell>
          <table:table-cell table:formula="of:=SUM([.C348:.C349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Reihenklemme <text:s text:c="5"/>10 <text:s/>mm� / Stro6600</text:p>
            </table:table-cell>
            <table:table-cell table:formula="of:=[$Stro6600.$G$10]" office:value-type="float" office:value="4" calcext:value-type="float">
              <text:p>4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Reihenklemme <text:s text:c="5"/>10 <text:s/>mm�</text:p>
          </table:table-cell>
          <table:table-cell table:formula="of:=SUM([.B351:.B351])" office:value-type="float" office:value="4" calcext:value-type="float">
            <text:p>4</text:p>
          </table:table-cell>
          <table:table-cell table:formula="of:=SUM([.C351:.C351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Hauptschalter <text:s/>16A 3-pol. / Stro6560</text:p>
            </table:table-cell>
            <table:table-cell table:formula="of:=[$Stro6560.$G$12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Hauptschalter <text:s/>16A 3-pol.</text:p>
          </table:table-cell>
          <table:table-cell table:formula="of:=SUM([.B353:.B353])" office:value-type="float" office:value="1" calcext:value-type="float">
            <text:p>1</text:p>
          </table:table-cell>
          <table:table-cell table:formula="of:=SUM([.C353:.C353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NH-Lasttrenner mit Sicherung 3p. Gr.00 160/ IN= 80A / Stro6500</text:p>
            </table:table-cell>
            <table:table-cell table:formula="of:=[$Stro6500.$G$2]" office:value-type="float" office:value="6" calcext:value-type="float">
              <text:p>6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NH-Lasttrenner mit Sicherung 3p. Gr.00 160/ IN= 80A</text:p>
          </table:table-cell>
          <table:table-cell table:formula="of:=SUM([.B355:.B355])" office:value-type="float" office:value="6" calcext:value-type="float">
            <text:p>6</text:p>
          </table:table-cell>
          <table:table-cell table:formula="of:=SUM([.C355:.C355])" office:value-type="float" office:value="0" calcext:value-type="float">
            <text:p>0</text:p>
          </table:table-cell>
          <table:table-cell table:number-columns-repeated="2"/>
        </table:table-row>
        <table:table-row-group table:display="false">
          <table:table-row table:style-name="ro2" table:visibility="collapse">
            <table:table-cell office:value-type="string" calcext:value-type="string">
              <text:p>Hauptschalter 250A 3-pol. / Stro6500</text:p>
            </table:table-cell>
            <table:table-cell table:formula="of:=[$Stro6500.$G$9]" office:value-type="float" office:value="1" calcext:value-type="float">
              <text:p>1</text:p>
            </table:table-cell>
            <table:table-cell table:number-columns-repeated="3"/>
          </table:table-row>
        </table:table-row-group>
        <table:table-row table:style-name="ro2">
          <table:table-cell office:value-type="string" calcext:value-type="string">
            <text:p>Hauptschalter 250A 3-pol.</text:p>
          </table:table-cell>
          <table:table-cell table:formula="of:=SUM([.B357:.B357])" office:value-type="float" office:value="1" calcext:value-type="float">
            <text:p>1</text:p>
          </table:table-cell>
          <table:table-cell table:formula="of:=SUM([.C357:.C357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5">
          <table:table-cell table:number-columns-repeated="5"/>
        </table:table-row>
        <table:table-row table:style-name="ro2">
          <table:table-cell/>
          <table:table-cell table:formula="of:=SUM([.B1:.B358])/2" office:value-type="float" office:value="1448" calcext:value-type="float">
            <text:p>1448</text:p>
          </table:table-cell>
          <table:table-cell table:number-columns-repeated="3"/>
        </table:table-row>
        <table:table-row table:style-name="ro2" table:number-rows-repeated="28">
          <table:table-cell table:number-columns-repeated="5"/>
        </table:table-row>
        <table:table-row table:style-name="ro3" table:number-rows-repeated="1048183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Tabelle23" table:style-name="ta1">
        <table:table-column table:style-name="co8" table:default-cell-style-name="Default"/>
        <table:table-row table:style-name="ro1">
          <table:table-cell table:formula="of:=SUM([$Stro6500.F1:$Stro6895.G31])" office:value-type="float" office:value="1448" calcext:value-type="float">
            <text:p>1448</text:p>
          </table:table-cell>
        </table:table-row>
      </table:table>
      <table:named-expressions/>
      <table:database-ranges>
        <table:database-range table:name="__Anonymous_Sheet_DB__21" table:target-range-address="'Alle-GHV-ETH-NSHV'.A51:'Alle-GHV-ETH-NSHV'.B823">
          <table:sort>
            <table:sort-by table:field-number="0" table:data-type="automatic"/>
          </table:sort>
        </table:database-range>
      </table:database-ranges>
      <table:consolidation table:function="sum" table:source-cell-range-addresses="Stro6895.F1:Stro6895.G31 Stro6790.F1:Stro6790.G14 Stro6780.F1:Stro6780.G14 Stro6770.F1:Stro6770.G15 Stro6750.F1:Stro6750.G14 Stro6710.F1:Stro6710.G14 Stro6700.F1:Stro6700.G12 Stro6660.F1:Stro6660.G14 Stro6650.F1:Stro6650.G12 Stro6610.F1:Stro6610.G14 Stro6600.F1:Stro6600.G12 Stro6590.F1:Stro6590.G14 Stro6580.F1:Stro6580.G14 Stro6570.F1:Stro6570.G14 Stro6560.F1:Stro6560.G14 Stro6550.F1:Stro6550.G12 Stro6540.F1:Stro6540.G14 Stro6530.F1:Stro6530.G14 Stro6520.F1:Stro6520.G14 Stro6510.F1:Stro6510.G14 Stro6500.F1:Stro6500.G12" table:target-cell-address="'Alle-GHV-ETH-NSHV'.A1" table:use-label="row" table:link-to-source-data="true"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.00.0000</text:date>, <text:time style:data-style-name="N2" text:time-value="09:50:15.9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10T10:41:43.649000000</dc:date>
    <meta:editing-duration>PT1H24M25S</meta:editing-duration>
    <meta:editing-cycles>9</meta:editing-cycles>
    <meta:generator>LibreOffice/6.3.3.2$Windows_X86_64 LibreOffice_project/a64200df03143b798afd1ec74a12ab50359878ed</meta:generator>
    <meta:print-date>2020-01-10T10:28:43.519000000</meta:print-date>
    <meta:document-statistic meta:table-count="23" meta:cell-count="3492" meta:object-count="0"/>
  </office:meta>
</office:document-meta>
</file>