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d91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'''======================================================================</text:p>
      <text:p text:style-name="Standard">''' ============<text:span text:style-name="T1">=</text:span>= INSTRUÇÕES CONDICIONAIS OU RAMIFICAÇÃO ==========<text:span text:style-name="T1">=</text:span>===</text:p>
      <text:p text:style-name="Standard">'''======================================================================</text:p>
      <text:p text:style-name="Standard"/>
      <text:p text:style-name="Standard">'' If Then / Else / End If</text:p>
      <text:p text:style-name="Standard">Sub IfThenElse</text:p>
      <text:p text:style-name="Standard"><text:tab/>Dim a As Integer : Dim b As Integer : Dim c As Double</text:p>
      <text:p text:style-name="Standard"><text:tab/>a= 100 : b = 10 : c= a/b</text:p>
      <text:p text:style-name="Standard"><text:tab/><text:tab/>If (c &lt;= 10) Then</text:p>
      <text:p text:style-name="Standard"><text:tab/><text:tab/><text:tab/>Msgbox "OK, o valor resultante foi: " &amp; c</text:p>
      <text:p text:style-name="Standard"><text:tab/><text:tab/>Else</text:p>
      <text:p text:style-name="Standard"><text:tab/><text:tab/><text:tab/>Msgbox "Que pena!, o valor resultante é: "<text:tab/>&amp; c</text:p>
      <text:p text:style-name="Standard"><text:tab/><text:tab/>EndIf <text:tab/></text:p>
      <text:p text:style-name="Standard">End Sub</text:p>
      <text:p text:style-name="Standard"/>
      <text:p text:style-name="Standard">' -----------------------------------------------------------------------------</text:p>
      <text:p text:style-name="Standard"/>
      <text:p text:style-name="Standard">'' If / Elseif / Else / End If</text:p>
      <text:p text:style-name="Standard">Sub IfThenElseif</text:p>
      <text:p text:style-name="Standard"><text:tab/>Dim a As Integer : Dim b As Integer : Dim c As Double</text:p>
      <text:p text:style-name="Standard"><text:tab/>a= 200 : b = 10 : c= a/b</text:p>
      <text:p text:style-name="Standard"><text:tab/><text:tab/>If (c &lt;= 10) Then</text:p>
      <text:p text:style-name="Standard"><text:tab/><text:tab/><text:tab/>Msgbox "OK, o valor resultante é &lt;= a: " &amp; c</text:p>
      <text:p text:style-name="Standard"><text:tab/><text:tab/>ElseIf (c = 20) Then </text:p>
      <text:p text:style-name="Standard"><text:tab/><text:tab/><text:tab/>Msgbox "Oba! o valor é = a: "<text:tab/>&amp; c</text:p>
      <text:p text:style-name="Standard"><text:tab/><text:tab/>ElseIf (c = 30) Then </text:p>
      <text:p text:style-name="Standard"><text:tab/><text:tab/><text:tab/>Msgbox "Eta! o valor resultante é = a: "<text:tab/>&amp; c</text:p>
      <text:p text:style-name="Standard"><text:tab/><text:tab/>Else</text:p>
      <text:p text:style-name="Standard"><text:tab/><text:tab/><text:tab/>Msgbox "Que pena! o valor resultante e diferente de todas as opções: " &amp; c<text:tab/></text:p>
      <text:p text:style-name="Standard"><text:tab/><text:tab/>EndIf <text:tab/></text:p>
      <text:p text:style-name="Standard">End Sub</text:p>
      <text:p text:style-name="Standard"/>
      <text:p text:style-name="Standard">' -----------------------------------------------------------------------------</text:p>
      <text:p text:style-name="Standard"/>
      <text:p text:style-name="Standard">'' For / Next</text:p>
      <text:p text:style-name="Standard">Sub ForNext</text:p>
      <text:p text:style-name="Standard"><text:tab/>Dim contador As integer</text:p>
      <text:p text:style-name="Standard"><text:tab/>For contador = 1 To 5 Step 1 'INCREMENTO = SE UM, NÃO NECESSÁRIO INFORMAR</text:p>
      <text:p text:style-name="Standard"><text:tab/><text:tab/>Msgbox "Contador " &amp; contador &amp; " vez(es)"</text:p>
      <text:p text:style-name="Standard"><text:tab/>Next contador<text:tab/></text:p>
      <text:p text:style-name="Standard">End Sub</text:p>
      <text:p text:style-name="Standard"/>
      <text:p text:style-name="Standard">' -----------------------------------------------------------------------------</text:p>
      <text:p text:style-name="Standard"/>
      <text:p text:style-name="Standard">'' While / Wend</text:p>
      <text:p text:style-name="Standard">Sub LoopWhile()</text:p>
      <text:p text:style-name="Standard"><text:tab/>Dim a As Integer</text:p>
      <text:p text:style-name="Standard"><text:tab/>a = 0</text:p>
      <text:p text:style-name="Standard"><text:tab/><text:tab/>While a &lt; 10</text:p>
      <text:p text:style-name="Standard"><text:tab/><text:tab/><text:tab/>a = a + 1</text:p>
      <text:p text:style-name="Standard"><text:tab/><text:tab/><text:tab/><text:tab/>Print a</text:p>
      <text:p text:style-name="Standard"><text:tab/><text:tab/>Wend<text:tab/><text:tab/></text:p>
      <text:p text:style-name="Standard"><text:soft-page-break/>End Sub</text:p>
      <text:p text:style-name="Standard"/>
      <text:p text:style-name="Standard">' -----------------------------------------------------------------------------</text:p>
      <text:p text:style-name="Standard"/>
      <text:p text:style-name="Standard">'' Do / Loop</text:p>
      <text:p text:style-name="Standard">Sub ExDoLoop</text:p>
      <text:p text:style-name="Standard"><text:tab/>Dim texto</text:p>
      <text:p text:style-name="Standard"><text:tab/><text:tab/>texto = ""</text:p>
      <text:p text:style-name="Standard"><text:tab/>Do While ( texto &lt;&gt; "fechar" )</text:p>
      <text:p text:style-name="Standard"><text:tab/><text:tab/>texto = Inputbox ("Escreva ""fechar"" ou ""sair""", "Painel de Segurança", "Digite aqui")</text:p>
      <text:p text:style-name="Standard"><text:tab/><text:tab/>If texto = "fechar" Then </text:p>
      <text:p text:style-name="Standard"><text:tab/><text:tab/><text:tab/>Print ("Ok, saia")</text:p>
      <text:p text:style-name="Standard"><text:tab/><text:tab/>EndIf</text:p>
      <text:p text:style-name="Standard"><text:tab/><text:tab/>If ( texto = "sair" ) Then</text:p>
      <text:p text:style-name="Standard"><text:tab/><text:tab/>Msgbox "Já que tem o código alternativo, então saia!"<text:tab/></text:p>
      <text:p text:style-name="Standard"><text:tab/>Exit Do </text:p>
      <text:p text:style-name="Standard"><text:tab/>EndIf </text:p>
      <text:p text:style-name="Standard"><text:tab/>Loop <text:tab/><text:tab/></text:p>
      <text:p text:style-name="Standard">End Sub</text:p>
      <text:p text:style-name="Standard"/>
      <text:p text:style-name="Standard">Sub ExDoLoop2</text:p>
      <text:p text:style-name="Standard"><text:tab/>Dim a As Integer</text:p>
      <text:p text:style-name="Standard"><text:tab/><text:tab/>a = 0</text:p>
      <text:p text:style-name="Standard"><text:tab/>Do While a &lt; 10</text:p>
      <text:p text:style-name="Standard"><text:tab/><text:tab/>a = a + 1</text:p>
      <text:p text:style-name="Standard"><text:tab/>Print a<text:tab/></text:p>
      <text:p text:style-name="Standard"><text:tab/>Loop<text:tab/></text:p>
      <text:p text:style-name="Standard">End Sub</text:p>
      <text:p text:style-name="Standard"/>
      <text:p text:style-name="Standard">' -----------------------------------------------------------------------------</text:p>
      <text:p text:style-name="Standard"/>
      <text:p text:style-name="Standard">'' Select / Case</text:p>
      <text:p text:style-name="Standard">Sub ExSelectCase</text:p>
      <text:p text:style-name="Standard"><text:tab/>Dim a As String</text:p>
      <text:p text:style-name="Standard"><text:tab/><text:tab/>a = Inputbox ( "Digite 0 ou 1", "Caixa" )</text:p>
      <text:p text:style-name="Standard"><text:tab/><text:tab/><text:tab/>Select Case a</text:p>
      <text:p text:style-name="Standard"><text:tab/><text:tab/><text:tab/><text:tab/>Case 1</text:p>
      <text:p text:style-name="Standard"><text:tab/><text:tab/><text:tab/><text:tab/><text:tab/>Print " sim "</text:p>
      <text:p text:style-name="Standard"><text:tab/><text:tab/><text:tab/><text:tab/>Case 0</text:p>
      <text:p text:style-name="Standard"><text:tab/><text:tab/><text:tab/><text:tab/><text:tab/>Print " não "</text:p>
      <text:p text:style-name="Standard"><text:tab/><text:tab/><text:tab/><text:tab/>Case Else</text:p>
      <text:p text:style-name="Standard"><text:tab/><text:tab/><text:tab/><text:tab/><text:tab/>Print " Digite somente 0 ou 1. "</text:p>
      <text:p text:style-name="Standard"><text:tab/><text:tab/><text:tab/>End select<text:tab/><text:tab/><text:tab/><text:tab/></text:p>
      <text:p text:style-name="Standard">End Sub</text:p>
      <text:p text:style-name="Standard"/>
      <text:p text:style-name="Standard">' -----------------------------------------------------------------------------</text:p>
      <text:p text:style-name="Standard"/>
      <text:p text:style-name="Standard">'' For / Each / Next</text:p>
      <text:p text:style-name="Standard">Sub ExForNext</text:p>
      <text:p text:style-name="Standard"><text:tab/>Dim a As Integer</text:p>
      <text:p text:style-name="Standard"><text:tab/><text:tab/>For a = 0 To 21 Step 2</text:p>
      <text:p text:style-name="Standard"><text:soft-page-break/><text:tab/><text:tab/>Print a</text:p>
      <text:p text:style-name="Standard"><text:tab/><text:tab/>Next</text:p>
      <text:p text:style-name="Standard">End Sub</text:p>
      <text:p text:style-name="Standard"/>
      <text:p text:style-name="Standard">Sub ExForNext2</text:p>
      <text:p text:style-name="Standard"><text:tab/>Dim a% : Dim b%</text:p>
      <text:p text:style-name="Standard"><text:tab/>a = 1 : b = 10</text:p>
      <text:p text:style-name="Standard"><text:tab/>Dim Contador</text:p>
      <text:p text:style-name="Standard"><text:tab/><text:tab/>For Contador = a To b</text:p>
      <text:p text:style-name="Standard"><text:tab/><text:tab/><text:tab/>Print Contador</text:p>
      <text:p text:style-name="Standard"><text:tab/><text:tab/>If ( Contador = 3 ) Then</text:p>
      <text:p text:style-name="Standard"><text:tab/><text:tab/><text:tab/>Exit For</text:p>
      <text:p text:style-name="Standard"><text:tab/><text:tab/>EndIf </text:p>
      <text:p text:style-name="Standard"><text:tab/><text:tab/><text:tab/>Next Contador<text:tab/><text:tab/></text:p>
      <text:p text:style-name="Standard">End Sub</text:p>
      <text:p text:style-name="Standard"/>
      <text:p text:style-name="Standard">''' ===========================================================================</text:p>
      <text:p text:style-name="Standard">''' ===========================================================================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lberto Schiavinatto</meta:initial-creator>
    <meta:creation-date>2022-07-11T12:45:39.984000000</meta:creation-date>
    <dc:date>2022-07-11T12:47:17.655000000</dc:date>
    <dc:creator>Gilberto Schiavinatto</dc:creator>
    <meta:editing-duration>PT1M39S</meta:editing-duration>
    <meta:editing-cycles>1</meta:editing-cycles>
    <meta:document-statistic meta:table-count="0" meta:image-count="0" meta:object-count="0" meta:page-count="3" meta:paragraph-count="105" meta:word-count="447" meta:character-count="2741" meta:non-whitespace-character-count="2228"/>
    <meta:generator>LibreOffice/7.3.4.2$Windows_X86_64 LibreOffice_project/728fec16bd5f605073805c3c9e7c4212a0120dc5</meta:generator>
  </office:meta>
</office:document-meta>
</file>