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Heading_20_1" style:list-style-name="">
      <style:paragraph-properties fo:line-height="100%"/>
    </style:style>
    <style:style style:name="P3" style:family="paragraph" style:parent-style-name="Heading_20_1">
      <style:paragraph-properties fo:line-height="100%" fo:break-before="page"/>
    </style:style>
    <style:style style:name="P4" style:family="paragraph" style:parent-style-name="Standard">
      <style:paragraph-properties fo:margin-left="0cm" fo:line-height="100%" fo:text-indent="0cm" style:auto-text-indent="false"/>
    </style:style>
    <style:style style:name="P5" style:family="paragraph" style:parent-style-name="Text_20_body" style:list-style-name="WWNum1">
      <style:paragraph-properties fo:line-height="115%"/>
    </style:style>
    <style:style style:name="P6" style:family="paragraph" style:parent-style-name="Heading_20_1">
      <style:paragraph-properties fo:line-height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3790_1561374587" text:style-name="Index_20_Link" text:visited-style-name="Index_20_Link">First Part<text:tab/>2</text:a></text:p>
          <text:p text:style-name="P1"><text:a xlink:type="simple" xlink:href="#__RefHeading___Toc3792_1561374587" text:style-name="Index_20_Link" text:visited-style-name="Index_20_Link">PART I<text:tab/>2</text:a></text:p>
          <text:p text:style-name="P1"><text:a xlink:type="simple" xlink:href="#__RefHeading___Toc3794_1561374587" text:style-name="Index_20_Link" text:visited-style-name="Index_20_Link">PART II – Stuff<text:tab/>2</text:a></text:p>
        </text:index-body>
      </text:table-of-content>
      <text:h text:style-name="P2" text:outline-level="1"/>
      <text:h text:style-name="P3" text:outline-level="1"><text:bookmark-start text:name="__RefHeading___Toc5737_2273850924"/><text:bookmark-start text:name="__RefHeading___Toc3790_1561374587"/>First Part<text:bookmark-end text:name="__RefHeading___Toc3790_1561374587"/><text:bookmark-start text:name="Overview"/></text:h>
      <text:p text:style-name="P4"/>
      <text:list xml:id="list3649122815" text:style-name="WWNum1">
        <text:list-item>
          <text:p text:style-name="P5">Stuff</text:p>
        </text:list-item>
        <text:list-item>
          <text:p text:style-name="P5">Stuff</text:p>
        </text:list-item>
      </text:list>
      <text:h text:style-name="P6" text:outline-level="1"><text:bookmark-start text:name="__RefHeading___Toc5735_2273850924"/><text:bookmark-start text:name="__RefHeading___Toc3792_1561374587"/>PART I<text:bookmark-end text:name="__RefHeading___Toc3792_1561374587"/><text:bookmark-start text:name="PART I – STATEMENT OF FACTS"/></text:h>
      <text:p text:style-name="P4"/>
      <text:list xml:id="list153554278924982" text:continue-numbering="true" text:style-name="WWNum1">
        <text:list-item>
          <text:p text:style-name="P5">More stuff</text:p>
        </text:list-item>
      </text:list>
      <text:h text:style-name="P6" text:outline-level="1"><text:bookmark-start text:name="__RefHeading___Toc5733_2273850924"/><text:bookmark-start text:name="__RefHeading___Toc3794_1561374587"/>PART II – Stuff<text:bookmark-end text:name="__RefHeading___Toc3794_1561374587"/><text:bookmark-start text:name="PART II – POINTS IN ISSUE"/></text:h>
      <text:p text:style-name="P4"/>
      <text:list text:continue-numbering="true" text:style-name="WWNum1">
        <text:list-item>
          <text:p text:style-name="P5">More stuff</text:p>
        </text:list-item>
      </text:list>
      <text:p text:style-name="Standard"><text:bookmark-end text:name="__RefHeading___Toc5733_2273850924"/><text:bookmark-end text:name="PART II – POINTS IN ISSUE"/><text:bookmark-end text:name="__RefHeading___Toc5735_2273850924"/><text:bookmark-end text:name="PART I – STATEMENT OF FACTS"/><text:bookmark-end text:name="__RefHeading___Toc5737_2273850924"/><text:bookmark-end text:name="Overview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Characters" style:display-name="Footnote Characters" style:family="text"/>
    <style:style style:name="ListLabel_20_54" style:display-name="ListLabel 54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size-asian="12pt"/>
    </style:style>
    <style:style style:name="ListLabel_20_36" style:display-name="ListLabel 36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 style:font-size-asian="12pt"/>
    </style:style>
    <style:style style:name="ListLabel_20_10" style:display-name="ListLabel 10" style:family="text">
      <style:text-properties fo:font-size="12pt" style:text-underline-style="none" style:font-size-asian="12pt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Endnote_20_Characters" style:display-name="Endnote Characters" style:family="text"/>
    <style:style style:name="ListLabel_20_55" style:display-name="ListLabel 55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56" style:display-name="ListLabel 56" style:family="text"/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page-count="2" meta:table-count="0" meta:image-count="0" meta:object-count="0" meta:paragraph-count="11" meta:word-count="30" meta:character-count="123"/>
  </office:meta>
</office:document-meta>
</file>