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PyFunction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Scripts/python/SheetFunctions.py" manifest:media-type=""/>
  <manifest:file-entry manifest:full-path="Scripts/python/" manifest:media-type="application/binary"/>
  <manifest:file-entry manifest:full-path="Scripts/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1" table:default-cell-style-name="ce1"/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+</text:p>
          </table:table-cell>
          <table:table-cell table:formula="of:=[.$A$1]&amp;[.$C1]&amp;[.$A$2]" office:value-type="string" office:string-value="7+2" calcext:value-type="string">
            <text:p>7+2</text:p>
          </table:table-cell>
          <table:table-cell table:formula="of:=EVAL([.D1])" office:value-type="float" office:value="9" calcext:value-type="float">
            <text:p>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-</text:p>
          </table:table-cell>
          <table:table-cell table:formula="of:=[.$A$1]&amp;[.$C2]&amp;[.$A$2]" office:value-type="string" office:string-value="7-2" calcext:value-type="string">
            <text:p>7-2</text:p>
          </table:table-cell>
          <table:table-cell table:formula="of:=EVAL([.D2])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*</text:p>
          </table:table-cell>
          <table:table-cell table:formula="of:=[.$A$1]&amp;[.$C3]&amp;[.$A$2]" office:value-type="string" office:string-value="7*2" calcext:value-type="string">
            <text:p>7*2</text:p>
          </table:table-cell>
          <table:table-cell table:formula="of:=EVAL([.D3])" office:value-type="float" office:value="14" calcext:value-type="float">
            <text:p>1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/</text:p>
          </table:table-cell>
          <table:table-cell table:formula="of:=[.$A$1]&amp;[.$C4]&amp;[.$A$2]" office:value-type="string" office:string-value="7/2" calcext:value-type="string">
            <text:p>7/2</text:p>
          </table:table-cell>
          <table:table-cell table:formula="of:=EVAL([.D4])" office:value-type="float" office:value="3.5" calcext:value-type="float">
            <text:p>3,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%</text:p>
          </table:table-cell>
          <table:table-cell table:formula="of:=[.$A$1]&amp;[.$C5]&amp;[.$A$2]" office:value-type="string" office:string-value="7%2" calcext:value-type="string">
            <text:p>7%2</text:p>
          </table:table-cell>
          <table:table-cell table:formula="of:=EVAL([.D5])" office:value-type="float" office:value="1" calcext:value-type="float">
            <text:p>1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2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4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5P0"/>
    </number:currency-style>
    <number:number-style style:name="N216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.00.0000</text:date>, <text:time style:data-style-name="N2" text:time-value="00:14:30.97681419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1.2$Linux_X86_64 LibreOffice_project/db4def46b0453cc22e2d0305797cf981b68ef5ac</meta:generator>
    <dc:title>MyDefault</dc:title>
    <meta:creation-date>2024-04-02T23:49:28.076472652</meta:creation-date>
    <meta:editing-cycles>14</meta:editing-cycles>
    <meta:editing-duration>PT23M46S</meta:editing-duration>
    <meta:initial-creator>Andreas Säger</meta:initial-creator>
    <dc:date>2024-04-03T00:14:26.555882582</dc:date>
    <dc:creator>Andreas Säger</dc:creator>
    <meta:document-statistic meta:table-count="3" meta:cell-count="17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../home/andreas/Vorlagen/MyDefault1.ots" meta:date="2024-04-02T23:49:27.95694586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</script:module>
</file>

<file path=Basic/Standard/PyFunctions.xml><?xml version="1.0" encoding="utf-8"?>
<!DOCTYPE module  PUBLIC '-//OpenOffice.org//DTD OfficeDocument 1.0//EN'  'module.dtd'>
<script:module xmlns:script="http://openoffice.org/2000/script" script:name="PyFunctions" script:language="StarBasic">REM  *****  BASIC  *****

REM Keep a global reference to the ScriptProvider, since this stuff may be called many times:
Global g_MasterScriptProvider

REM Specify location of Python script providing the cell functions:
Const URL_Main = "vnd.sun.star.script:SheetFunctions.py$"
Const URL_Args = "?language=Python&amp;location=document"

Function SOUNDEX(s$, optional iLen%)
   sURL = URL_Main &amp; "soundex" &amp; URL_Args
   oMSP = getMasterScriptProvider()
   oScript = oMSP.getScript(sURL)
   if isMissing(iLen) then
      i = 4
   else
      i = cInt(iLen)
   endif
   x = oScript.invoke(Array(s,i),Array(),Array())
   SOUNDEX = x
End Function

Function EVAL(s)
on error goto exitErr
   sURL = URL_Main &amp; "evaluate" &amp; URL_Args
'   oMSP = getMasterScriptProvider()
	oMSP = ThisComponent.getScriptProvider()
   'mri oMSP
   oScript = oMSP.getScript(sURL)
   x = oScript.invoke(Array(s),Array(),Array())
   EVAL = x
exit function
exitErr:
EVAL = "Hit Ctrl+Shift+F9"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PyFunction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