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ColumnLabel">
      <style:table-cell-properties fo:border="0.06pt solid #000000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weight-asian="normal" style:font-name-complex="DejaVu Sans" style:font-size-complex="10pt" style:language-complex="zxx" style:country-complex="none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11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12" style:family="table-cell" style:parent-style-name="Pivot_20_Table_20_Title" style:data-style-name="N37">
      <style:table-cell-properties fo:border-bottom="0.99pt solid #000000" fo:border-left="2.01pt solid #000000" fo:border-right="none" fo:border-top="0.99pt solid #000000"/>
    </style:style>
    <style:style style:name="ce13" style:family="table-cell" style:parent-style-name="Pivot_20_Table_20_Category" style:data-style-name="N37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15" style:family="table-cell" style:parent-style-name="Default">
      <style:table-cell-properties fo:border="0.99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Field">
      <style:table-cell-properties fo:border="0.99pt solid #000000"/>
    </style:style>
    <style:style style:name="ce18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20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21" style:family="table-cell" style:parent-style-name="Pivot_20_Table_20_Title" style:data-style-name="N37">
      <style:table-cell-properties fo:border-bottom="0.99pt solid #000000" fo:border-left="none" fo:border-right="0.99pt solid #000000" fo:border-top="0.99pt solid #000000"/>
    </style:style>
    <style:style style:name="ce22" style:family="table-cell" style:parent-style-name="Pivot_20_Table_20_Category" style:data-style-name="N37">
      <style:table-cell-properties fo:border="0.99pt solid #000000"/>
    </style:style>
    <style:style style:name="ce23" style:family="table-cell" style:parent-style-name="Pivot_20_Table_20_Title" style:data-style-name="N37">
      <style:table-cell-properties fo:border-bottom="2.01pt solid #000000" fo:border-left="none" fo:border-right="0.99pt solid #000000" fo:border-top="0.99pt solid #000000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27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8" style:family="table-cell" style:parent-style-name="Pivot_20_Table_20_Value">
      <style:table-cell-properties fo:border-bottom="none" fo:border-left="0.99pt solid #000000" fo:border-right="none" fo:border-top="none"/>
    </style:style>
    <style:style style:name="ce29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30" style:family="table-cell" style:parent-style-name="Pivot_20_Table_20_Result" style:data-style-name="N0"/>
    <style:style style:name="ce31" style:family="table-cell" style:parent-style-name="Pivot_20_Table_20_Value">
      <style:table-cell-properties fo:border-bottom="0.99pt solid #000000" fo:border-left="0.99pt solid #000000" fo:border-right="none" fo:border-top="0.99pt solid #000000"/>
    </style:style>
    <style:style style:name="ce3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5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36" style:family="table-cell" style:parent-style-name="Pivot_20_Table_20_Value" style:data-style-name="N0"/>
    <style:style style:name="ce37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38" style:family="table-cell" style:parent-style-name="Pivot_20_Table_20_Value">
      <style:table-cell-properties fo:border-bottom="none" fo:border-left="none" fo:border-right="none" fo:border-top="0.99pt solid #000000"/>
    </style:style>
    <style:style style:name="ce39" style:family="table-cell" style:parent-style-name="Pivot_20_Table_20_Value">
      <style:table-cell-properties fo:border-bottom="0.99pt solid #000000" fo:border-left="none" fo:border-right="none" fo:border-top="0.99pt solid #000000"/>
    </style:style>
    <style:style style:name="ce40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41" style:family="table-cell" style:parent-style-name="Pivot_20_Table_20_Value" style:data-style-name="N0">
      <style:table-cell-properties fo:border-bottom="0.99pt solid #000000" fo:border-left="none" fo:border-right="none" fo:border-top="0.99pt solid #000000"/>
    </style:style>
    <style:style style:name="ce42" style:family="table-cell" style:parent-style-name="Pivot_20_Table_20_Value">
      <style:table-cell-properties fo:border-bottom="0.99pt solid #000000" fo:border-left="none" fo:border-right="none" fo:border-top="none"/>
    </style:style>
    <style:style style:name="ce93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94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95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96" style:family="table-cell" style:parent-style-name="Pivot_20_Table_20_Value">
      <style:table-cell-properties fo:border-bottom="none" fo:border-left="none" fo:border-right="0.99pt solid #000000" fo:border-top="none"/>
    </style:style>
    <style:style style:name="ce97" style:family="table-cell" style:parent-style-name="Pivot_20_Table_20_Value">
      <style:table-cell-properties fo:border-bottom="0.99pt solid #000000" fo:border-left="none" fo:border-right="0.99pt solid #000000" fo:border-top="0.99pt solid #000000"/>
    </style:style>
    <style:style style:name="ce98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9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0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0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10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103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104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10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9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3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Value</text:p>
          </table:table-cell>
          <table:table-cell table:number-columns-repeated="15"/>
        </table:table-row>
        <table:table-row table:style-name="ro2">
          <table:table-cell office:value-type="date" office:date-value="2005-11-06" calcext:value-type="date">
            <text:p>06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03.63" calcext:value-type="float">
            <text:p>303,63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86.93" calcext:value-type="float">
            <text:p>586,93</text:p>
          </table:table-cell>
          <table:table-cell table:number-columns-repeated="15"/>
        </table:table-row>
        <table:table-row table:style-name="ro2">
          <table:table-cell office:value-type="date" office:date-value="2007-05-19" calcext:value-type="date">
            <text:p>19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0.3" calcext:value-type="float">
            <text:p>80,3</text:p>
          </table:table-cell>
          <table:table-cell table:number-columns-repeated="15"/>
        </table:table-row>
        <table:table-row table:style-name="ro2">
          <table:table-cell office:value-type="date" office:date-value="2010-10-22" calcext:value-type="date">
            <text:p>22.10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573.12" calcext:value-type="float">
            <text:p>573,12</text:p>
          </table:table-cell>
          <table:table-cell table:number-columns-repeated="15"/>
        </table:table-row>
        <table:table-row table:style-name="ro2">
          <table:table-cell office:value-type="date" office:date-value="2008-12-10" calcext:value-type="date">
            <text:p>10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98.95" calcext:value-type="float">
            <text:p>598,95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69.31" calcext:value-type="float">
            <text:p>869,31</text:p>
          </table:table-cell>
          <table:table-cell table:number-columns-repeated="15"/>
        </table:table-row>
        <table:table-row table:style-name="ro2">
          <table:table-cell office:value-type="date" office:date-value="2008-05-09" calcext:value-type="date">
            <text:p>09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60.52" calcext:value-type="float">
            <text:p>960,52</text:p>
          </table:table-cell>
          <table:table-cell table:number-columns-repeated="15"/>
        </table:table-row>
        <table:table-row table:style-name="ro2">
          <table:table-cell office:value-type="date" office:date-value="2009-09-26" calcext:value-type="date">
            <text:p>26.09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09.58" calcext:value-type="float">
            <text:p>509,58</text:p>
          </table:table-cell>
          <table:table-cell table:number-columns-repeated="15"/>
        </table:table-row>
        <table:table-row table:style-name="ro2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350.96" calcext:value-type="float">
            <text:p>350,96</text:p>
          </table:table-cell>
          <table:table-cell table:number-columns-repeated="15"/>
        </table:table-row>
        <table:table-row table:style-name="ro2">
          <table:table-cell office:value-type="date" office:date-value="2008-04-26" calcext:value-type="date">
            <text:p>26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2.92" calcext:value-type="float">
            <text:p>22,92</text:p>
          </table:table-cell>
          <table:table-cell table:number-columns-repeated="15"/>
        </table:table-row>
        <table:table-row table:style-name="ro2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7.24" calcext:value-type="float">
            <text:p>27,24</text:p>
          </table:table-cell>
          <table:table-cell table:number-columns-repeated="15"/>
        </table:table-row>
        <table:table-row table:style-name="ro2">
          <table:table-cell office:value-type="date" office:date-value="2007-08-15" calcext:value-type="date">
            <text:p>15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148.71" calcext:value-type="float">
            <text:p>148,71</text:p>
          </table:table-cell>
          <table:table-cell table:number-columns-repeated="15"/>
        </table:table-row>
        <table:table-row table:style-name="ro2">
          <table:table-cell office:value-type="date" office:date-value="2005-06-06" calcext:value-type="date">
            <text:p>06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70.84" calcext:value-type="float">
            <text:p>970,84</text:p>
          </table:table-cell>
          <table:table-cell table:number-columns-repeated="15"/>
        </table:table-row>
        <table:table-row table:style-name="ro2">
          <table:table-cell office:value-type="date" office:date-value="2006-08-18" calcext:value-type="date">
            <text:p>18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620.11" calcext:value-type="float">
            <text:p>620,11</text:p>
          </table:table-cell>
          <table:table-cell table:number-columns-repeated="15"/>
        </table:table-row>
        <table:table-row table:style-name="ro2">
          <table:table-cell office:value-type="date" office:date-value="2005-05-02" calcext:value-type="date">
            <text:p>02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17.35" calcext:value-type="float">
            <text:p>317,35</text:p>
          </table:table-cell>
          <table:table-cell table:number-columns-repeated="15"/>
        </table:table-row>
        <table:table-row table:style-name="ro2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25.31" calcext:value-type="float">
            <text:p>325,31</text:p>
          </table:table-cell>
          <table:table-cell table:number-columns-repeated="15"/>
        </table:table-row>
        <table:table-row table:style-name="ro2">
          <table:table-cell office:value-type="date" office:date-value="2006-12-22" calcext:value-type="date">
            <text:p>22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18.06" calcext:value-type="float">
            <text:p>918,06</text:p>
          </table:table-cell>
          <table:table-cell table:number-columns-repeated="15"/>
        </table:table-row>
        <table:table-row table:style-name="ro2">
          <table:table-cell office:value-type="date" office:date-value="2007-08-19" calcext:value-type="date">
            <text:p>19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95.77" calcext:value-type="float">
            <text:p>595,77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36.99" calcext:value-type="float">
            <text:p>636,99</text:p>
          </table:table-cell>
          <table:table-cell table:number-columns-repeated="15"/>
        </table:table-row>
        <table:table-row table:style-name="ro2">
          <table:table-cell office:value-type="date" office:date-value="2010-08-13" calcext:value-type="date">
            <text:p>13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.96" calcext:value-type="float">
            <text:p>8,96</text:p>
          </table:table-cell>
          <table:table-cell table:number-columns-repeated="15"/>
        </table:table-row>
        <table:table-row table:style-name="ro2">
          <table:table-cell office:value-type="date" office:date-value="2010-05-24" calcext:value-type="date">
            <text:p>24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42.65" calcext:value-type="float">
            <text:p>642,65</text:p>
          </table:table-cell>
          <table:table-cell table:number-columns-repeated="15"/>
        </table:table-row>
        <table:table-row table:style-name="ro2">
          <table:table-cell office:value-type="date" office:date-value="2010-08-05" calcext:value-type="date">
            <text:p>05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838.64" calcext:value-type="float">
            <text:p>838,64</text:p>
          </table:table-cell>
          <table:table-cell table:number-columns-repeated="15"/>
        </table:table-row>
        <table:table-row table:style-name="ro2">
          <table:table-cell office:value-type="date" office:date-value="2008-04-23" calcext:value-type="date">
            <text:p>23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11.45" calcext:value-type="float">
            <text:p>711,45</text:p>
          </table:table-cell>
          <table:table-cell table:number-columns-repeated="15"/>
        </table:table-row>
        <table:table-row table:style-name="ro2">
          <table:table-cell office:value-type="date" office:date-value="2005-04-06" calcext:value-type="date">
            <text:p>06.04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27.14" calcext:value-type="float">
            <text:p>827,14</text:p>
          </table:table-cell>
          <table:table-cell table:number-columns-repeated="15"/>
        </table:table-row>
        <table:table-row table:style-name="ro2">
          <table:table-cell office:value-type="date" office:date-value="2009-11-03" calcext:value-type="date">
            <text:p>03.1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79.51" calcext:value-type="float">
            <text:p>879,51</text:p>
          </table:table-cell>
          <table:table-cell table:number-columns-repeated="15"/>
        </table:table-row>
        <table:table-row table:style-name="ro2">
          <table:table-cell office:value-type="date" office:date-value="2010-06-10" calcext:value-type="date">
            <text:p>10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39.68" calcext:value-type="float">
            <text:p>839,68</text:p>
          </table:table-cell>
          <table:table-cell table:number-columns-repeated="15"/>
        </table:table-row>
        <table:table-row table:style-name="ro2">
          <table:table-cell office:value-type="date" office:date-value="2010-03-06" calcext:value-type="date">
            <text:p>06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273.84" calcext:value-type="float">
            <text:p>273,84</text:p>
          </table:table-cell>
          <table:table-cell table:number-columns-repeated="15"/>
        </table:table-row>
        <table:table-row table:style-name="ro2">
          <table:table-cell office:value-type="date" office:date-value="2009-11-18" calcext:value-type="date">
            <text:p>18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49.73" calcext:value-type="float">
            <text:p>849,73</text:p>
          </table:table-cell>
          <table:table-cell table:number-columns-repeated="15"/>
        </table:table-row>
        <table:table-row table:style-name="ro2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3.16" calcext:value-type="float">
            <text:p>463,16</text:p>
          </table:table-cell>
          <table:table-cell table:number-columns-repeated="15"/>
        </table:table-row>
        <table:table-row table:style-name="ro2">
          <table:table-cell office:value-type="date" office:date-value="2009-01-04" calcext:value-type="date">
            <text:p>04.01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26.4" calcext:value-type="float">
            <text:p>926,4</text:p>
          </table:table-cell>
          <table:table-cell table:number-columns-repeated="15"/>
        </table:table-row>
        <table:table-row table:style-name="ro2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59.48" calcext:value-type="float">
            <text:p>159,48</text:p>
          </table:table-cell>
          <table:table-cell table:number-columns-repeated="15"/>
        </table:table-row>
        <table:table-row table:style-name="ro2">
          <table:table-cell office:value-type="date" office:date-value="2010-08-08" calcext:value-type="date">
            <text:p>08.08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62.19" calcext:value-type="float">
            <text:p>262,19</text:p>
          </table:table-cell>
          <table:table-cell table:number-columns-repeated="15"/>
        </table:table-row>
        <table:table-row table:style-name="ro2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13.34" calcext:value-type="float">
            <text:p>513,34</text:p>
          </table:table-cell>
          <table:table-cell table:number-columns-repeated="15"/>
        </table:table-row>
        <table:table-row table:style-name="ro2">
          <table:table-cell office:value-type="date" office:date-value="2008-11-25" calcext:value-type="date">
            <text:p>25.1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39.78" calcext:value-type="float">
            <text:p>239,78</text:p>
          </table:table-cell>
          <table:table-cell table:number-columns-repeated="15"/>
        </table:table-row>
        <table:table-row table:style-name="ro2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35.31" calcext:value-type="float">
            <text:p>835,31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12.29" calcext:value-type="float">
            <text:p>112,29</text:p>
          </table:table-cell>
          <table:table-cell table:number-columns-repeated="15"/>
        </table:table-row>
        <table:table-row table:style-name="ro2">
          <table:table-cell office:value-type="date" office:date-value="2005-04-08" calcext:value-type="date">
            <text:p>08.04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9.09" calcext:value-type="float">
            <text:p>109,09</text:p>
          </table:table-cell>
          <table:table-cell table:number-columns-repeated="15"/>
        </table:table-row>
        <table:table-row table:style-name="ro2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95.83" calcext:value-type="float">
            <text:p>795,83</text:p>
          </table:table-cell>
          <table:table-cell table:number-columns-repeated="15"/>
        </table:table-row>
        <table:table-row table:style-name="ro2">
          <table:table-cell office:value-type="date" office:date-value="2008-12-16" calcext:value-type="date">
            <text:p>16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21.87" calcext:value-type="float">
            <text:p>621,87</text:p>
          </table:table-cell>
          <table:table-cell table:number-columns-repeated="15"/>
        </table:table-row>
        <table:table-row table:style-name="ro2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60.05" calcext:value-type="float">
            <text:p>460,05</text:p>
          </table:table-cell>
          <table:table-cell table:number-columns-repeated="15"/>
        </table:table-row>
        <table:table-row table:style-name="ro2">
          <table:table-cell office:value-type="date" office:date-value="2005-02-02" calcext:value-type="date">
            <text:p>02.0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18.76" calcext:value-type="float">
            <text:p>818,76</text:p>
          </table:table-cell>
          <table:table-cell table:number-columns-repeated="15"/>
        </table:table-row>
        <table:table-row table:style-name="ro2">
          <table:table-cell office:value-type="date" office:date-value="2009-07-12" calcext:value-type="date">
            <text:p>12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649.11" calcext:value-type="float">
            <text:p>649,11</text:p>
          </table:table-cell>
          <table:table-cell table:number-columns-repeated="15"/>
        </table:table-row>
        <table:table-row table:style-name="ro2">
          <table:table-cell office:value-type="date" office:date-value="2009-04-03" calcext:value-type="date">
            <text:p>03.04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08.75" calcext:value-type="float">
            <text:p>608,75</text:p>
          </table:table-cell>
          <table:table-cell table:number-columns-repeated="15"/>
        </table:table-row>
        <table:table-row table:style-name="ro2">
          <table:table-cell office:value-type="date" office:date-value="2005-07-09" calcext:value-type="date">
            <text:p>09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89.6" calcext:value-type="float">
            <text:p>789,6</text:p>
          </table:table-cell>
          <table:table-cell table:number-columns-repeated="15"/>
        </table:table-row>
        <table:table-row table:style-name="ro2">
          <table:table-cell office:value-type="date" office:date-value="2005-02-28" calcext:value-type="date">
            <text:p>28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269.22" calcext:value-type="float">
            <text:p>269,22</text:p>
          </table:table-cell>
          <table:table-cell table:number-columns-repeated="15"/>
        </table:table-row>
        <table:table-row table:style-name="ro2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26.11" calcext:value-type="float">
            <text:p>926,11</text:p>
          </table:table-cell>
          <table:table-cell table:number-columns-repeated="15"/>
        </table:table-row>
        <table:table-row table:style-name="ro2">
          <table:table-cell office:value-type="date" office:date-value="2006-07-31" calcext:value-type="date">
            <text:p>31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14.91" calcext:value-type="float">
            <text:p>114,91</text:p>
          </table:table-cell>
          <table:table-cell table:number-columns-repeated="15"/>
        </table:table-row>
        <table:table-row table:style-name="ro2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87.29" calcext:value-type="float">
            <text:p>187,29</text:p>
          </table:table-cell>
          <table:table-cell table:number-columns-repeated="15"/>
        </table:table-row>
        <table:table-row table:style-name="ro2">
          <table:table-cell office:value-type="date" office:date-value="2006-03-22" calcext:value-type="date">
            <text:p>22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21.87" calcext:value-type="float">
            <text:p>521,87</text:p>
          </table:table-cell>
          <table:table-cell table:number-columns-repeated="15"/>
        </table:table-row>
        <table:table-row table:style-name="ro2">
          <table:table-cell office:value-type="date" office:date-value="2007-06-17" calcext:value-type="date">
            <text:p>17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51.9" calcext:value-type="float">
            <text:p>751,9</text:p>
          </table:table-cell>
          <table:table-cell table:number-columns-repeated="15"/>
        </table:table-row>
        <table:table-row table:style-name="ro2">
          <table:table-cell office:value-type="date" office:date-value="2006-10-01" calcext:value-type="date">
            <text:p>01.10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6.25" calcext:value-type="float">
            <text:p>196,25</text:p>
          </table:table-cell>
          <table:table-cell table:number-columns-repeated="15"/>
        </table:table-row>
        <table:table-row table:style-name="ro2">
          <table:table-cell office:value-type="date" office:date-value="2005-08-13" calcext:value-type="date">
            <text:p>13.08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64.52" calcext:value-type="float">
            <text:p>164,52</text:p>
          </table:table-cell>
          <table:table-cell table:number-columns-repeated="15"/>
        </table:table-row>
        <table:table-row table:style-name="ro2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90.54" calcext:value-type="float">
            <text:p>590,54</text:p>
          </table:table-cell>
          <table:table-cell table:number-columns-repeated="15"/>
        </table:table-row>
        <table:table-row table:style-name="ro2">
          <table:table-cell office:value-type="date" office:date-value="2010-01-22" calcext:value-type="date">
            <text:p>22.01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07.7" calcext:value-type="float">
            <text:p>907,7</text:p>
          </table:table-cell>
          <table:table-cell table:number-columns-repeated="15"/>
        </table:table-row>
        <table:table-row table:style-name="ro2">
          <table:table-cell office:value-type="date" office:date-value="2005-11-16" calcext:value-type="date">
            <text:p>16.1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91.66" calcext:value-type="float">
            <text:p>991,66</text:p>
          </table:table-cell>
          <table:table-cell table:number-columns-repeated="15"/>
        </table:table-row>
        <table:table-row table:style-name="ro2">
          <table:table-cell office:value-type="date" office:date-value="2005-11-24" calcext:value-type="date">
            <text:p>24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0.05" calcext:value-type="float">
            <text:p>470,05</text:p>
          </table:table-cell>
          <table:table-cell table:number-columns-repeated="15"/>
        </table:table-row>
        <table:table-row table:style-name="ro2">
          <table:table-cell office:value-type="date" office:date-value="2009-07-02" calcext:value-type="date">
            <text:p>02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47.38" calcext:value-type="float">
            <text:p>747,38</text:p>
          </table:table-cell>
          <table:table-cell table:number-columns-repeated="15"/>
        </table:table-row>
        <table:table-row table:style-name="ro2">
          <table:table-cell office:value-type="date" office:date-value="2005-01-21" calcext:value-type="date">
            <text:p>21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65.5" calcext:value-type="float">
            <text:p>265,5</text:p>
          </table:table-cell>
          <table:table-cell table:number-columns-repeated="15"/>
        </table:table-row>
        <table:table-row table:style-name="ro2">
          <table:table-cell office:value-type="date" office:date-value="2010-10-12" calcext:value-type="date">
            <text:p>12.10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19.79" calcext:value-type="float">
            <text:p>319,79</text:p>
          </table:table-cell>
          <table:table-cell table:number-columns-repeated="15"/>
        </table:table-row>
        <table:table-row table:style-name="ro2">
          <table:table-cell office:value-type="date" office:date-value="2006-06-25" calcext:value-type="date">
            <text:p>25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10.54" calcext:value-type="float">
            <text:p>210,54</text:p>
          </table:table-cell>
          <table:table-cell table:number-columns-repeated="15"/>
        </table:table-row>
        <table:table-row table:style-name="ro2">
          <table:table-cell office:value-type="date" office:date-value="2009-01-24" calcext:value-type="date">
            <text:p>24.0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191.9" calcext:value-type="float">
            <text:p>191,9</text:p>
          </table:table-cell>
          <table:table-cell table:number-columns-repeated="15"/>
        </table:table-row>
        <table:table-row table:style-name="ro2">
          <table:table-cell office:value-type="date" office:date-value="2006-04-21" calcext:value-type="date">
            <text:p>21.04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79.27" calcext:value-type="float">
            <text:p>479,27</text:p>
          </table:table-cell>
          <table:table-cell table:number-columns-repeated="15"/>
        </table:table-row>
        <table:table-row table:style-name="ro2">
          <table:table-cell office:value-type="date" office:date-value="2006-01-31" calcext:value-type="date">
            <text:p>31.0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72.73" calcext:value-type="float">
            <text:p>472,73</text:p>
          </table:table-cell>
          <table:table-cell table:number-columns-repeated="15"/>
        </table:table-row>
        <table:table-row table:style-name="ro2">
          <table:table-cell office:value-type="date" office:date-value="2010-05-06" calcext:value-type="date">
            <text:p>06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05.24" calcext:value-type="float">
            <text:p>705,24</text:p>
          </table:table-cell>
          <table:table-cell table:number-columns-repeated="15"/>
        </table:table-row>
        <table:table-row table:style-name="ro2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19.05" calcext:value-type="float">
            <text:p>719,05</text:p>
          </table:table-cell>
          <table:table-cell table:number-columns-repeated="15"/>
        </table:table-row>
        <table:table-row table:style-name="ro2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308.04" calcext:value-type="float">
            <text:p>308,04</text:p>
          </table:table-cell>
          <table:table-cell table:number-columns-repeated="15"/>
        </table:table-row>
        <table:table-row table:style-name="ro2">
          <table:table-cell office:value-type="date" office:date-value="2009-07-26" calcext:value-type="date">
            <text:p>26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17.53" calcext:value-type="float">
            <text:p>817,53</text:p>
          </table:table-cell>
          <table:table-cell table:number-columns-repeated="15"/>
        </table:table-row>
        <table:table-row table:style-name="ro2">
          <table:table-cell office:value-type="date" office:date-value="2010-06-21" calcext:value-type="date">
            <text:p>21.06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28.14" calcext:value-type="float">
            <text:p>828,14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03.88" calcext:value-type="float">
            <text:p>103,88</text:p>
          </table:table-cell>
          <table:table-cell table:number-columns-repeated="15"/>
        </table:table-row>
        <table:table-row table:style-name="ro2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39.4" calcext:value-type="float">
            <text:p>439,4</text:p>
          </table:table-cell>
          <table:table-cell table:number-columns-repeated="15"/>
        </table:table-row>
        <table:table-row table:style-name="ro2">
          <table:table-cell office:value-type="date" office:date-value="2006-02-09" calcext:value-type="date">
            <text:p>09.0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88.18" calcext:value-type="float">
            <text:p>288,18</text:p>
          </table:table-cell>
          <table:table-cell table:number-columns-repeated="15"/>
        </table:table-row>
        <table:table-row table:style-name="ro2">
          <table:table-cell office:value-type="date" office:date-value="2008-05-10" calcext:value-type="date">
            <text:p>10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22.64" calcext:value-type="float">
            <text:p>922,64</text:p>
          </table:table-cell>
          <table:table-cell table:number-columns-repeated="15"/>
        </table:table-row>
        <table:table-row table:style-name="ro2">
          <table:table-cell office:value-type="date" office:date-value="2006-01-22" calcext:value-type="date">
            <text:p>22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8.51" calcext:value-type="float">
            <text:p>88,51</text:p>
          </table:table-cell>
          <table:table-cell table:number-columns-repeated="15"/>
        </table:table-row>
        <table:table-row table:style-name="ro2">
          <table:table-cell office:value-type="date" office:date-value="2010-05-12" calcext:value-type="date">
            <text:p>12.05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96.93" calcext:value-type="float">
            <text:p>896,93</text:p>
          </table:table-cell>
          <table:table-cell table:number-columns-repeated="15"/>
        </table:table-row>
        <table:table-row table:style-name="ro2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12.24" calcext:value-type="float">
            <text:p>712,24</text:p>
          </table:table-cell>
          <table:table-cell table:number-columns-repeated="15"/>
        </table:table-row>
        <table:table-row table:style-name="ro2">
          <table:table-cell office:value-type="date" office:date-value="2006-03-21" calcext:value-type="date">
            <text:p>21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57.74" calcext:value-type="float">
            <text:p>357,74</text:p>
          </table:table-cell>
          <table:table-cell table:number-columns-repeated="15"/>
        </table:table-row>
        <table:table-row table:style-name="ro2">
          <table:table-cell office:value-type="date" office:date-value="2008-12-12" calcext:value-type="date">
            <text:p>12.1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23.04" calcext:value-type="float">
            <text:p>823,04</text:p>
          </table:table-cell>
          <table:table-cell table:number-columns-repeated="15"/>
        </table:table-row>
        <table:table-row table:style-name="ro2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27.14" calcext:value-type="float">
            <text:p>827,14</text:p>
          </table:table-cell>
          <table:table-cell table:number-columns-repeated="15"/>
        </table:table-row>
        <table:table-row table:style-name="ro2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5.02" calcext:value-type="float">
            <text:p>545,02</text:p>
          </table:table-cell>
          <table:table-cell table:number-columns-repeated="15"/>
        </table:table-row>
        <table:table-row table:style-name="ro2">
          <table:table-cell office:value-type="date" office:date-value="2010-03-02" calcext:value-type="date">
            <text:p>02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44.91" calcext:value-type="float">
            <text:p>344,91</text:p>
          </table:table-cell>
          <table:table-cell table:number-columns-repeated="15"/>
        </table:table-row>
        <table:table-row table:style-name="ro2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79.04" calcext:value-type="float">
            <text:p>579,04</text:p>
          </table:table-cell>
          <table:table-cell table:number-columns-repeated="15"/>
        </table:table-row>
        <table:table-row table:style-name="ro2">
          <table:table-cell office:value-type="date" office:date-value="2010-02-05" calcext:value-type="date">
            <text:p>05.0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41.27" calcext:value-type="float">
            <text:p>741,27</text:p>
          </table:table-cell>
          <table:table-cell table:number-columns-repeated="15"/>
        </table:table-row>
        <table:table-row table:style-name="ro2">
          <table:table-cell office:value-type="date" office:date-value="2010-10-13" calcext:value-type="date">
            <text:p>13.10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09.44" calcext:value-type="float">
            <text:p>509,44</text:p>
          </table:table-cell>
          <table:table-cell table:number-columns-repeated="15"/>
        </table:table-row>
        <table:table-row table:style-name="ro2">
          <table:table-cell office:value-type="date" office:date-value="2008-12-20" calcext:value-type="date">
            <text:p>20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69.58" calcext:value-type="float">
            <text:p>169,58</text:p>
          </table:table-cell>
          <table:table-cell table:number-columns-repeated="15"/>
        </table:table-row>
        <table:table-row table:style-name="ro2">
          <table:table-cell office:value-type="date" office:date-value="2009-02-27" calcext:value-type="date">
            <text:p>27.0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48.97" calcext:value-type="float">
            <text:p>648,97</text:p>
          </table:table-cell>
          <table:table-cell table:number-columns-repeated="15"/>
        </table:table-row>
        <table:table-row table:style-name="ro2">
          <table:table-cell office:value-type="date" office:date-value="2005-08-30" calcext:value-type="date">
            <text:p>30.08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01.1" calcext:value-type="float">
            <text:p>501,1</text:p>
          </table:table-cell>
          <table:table-cell table:number-columns-repeated="15"/>
        </table:table-row>
        <table:table-row table:style-name="ro2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39.63" calcext:value-type="float">
            <text:p>639,63</text:p>
          </table:table-cell>
          <table:table-cell table:number-columns-repeated="15"/>
        </table:table-row>
        <table:table-row table:style-name="ro2">
          <table:table-cell office:value-type="date" office:date-value="2007-08-31" calcext:value-type="date">
            <text:p>31.08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96.35" calcext:value-type="float">
            <text:p>396,35</text:p>
          </table:table-cell>
          <table:table-cell table:number-columns-repeated="15"/>
        </table:table-row>
        <table:table-row table:style-name="ro2">
          <table:table-cell office:value-type="date" office:date-value="2005-09-19" calcext:value-type="date">
            <text:p>19.09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66.6" calcext:value-type="float">
            <text:p>766,6</text:p>
          </table:table-cell>
          <table:table-cell table:number-columns-repeated="15"/>
        </table:table-row>
        <table:table-row table:style-name="ro2">
          <table:table-cell office:value-type="date" office:date-value="2009-08-25" calcext:value-type="date">
            <text:p>25.08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59.42" calcext:value-type="float">
            <text:p>959,42</text:p>
          </table:table-cell>
          <table:table-cell table:number-columns-repeated="15"/>
        </table:table-row>
        <table:table-row table:style-name="ro2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06.89" calcext:value-type="float">
            <text:p>606,89</text:p>
          </table:table-cell>
          <table:table-cell table:number-columns-repeated="15"/>
        </table:table-row>
        <table:table-row table:style-name="ro2">
          <table:table-cell office:value-type="date" office:date-value="2009-10-12" calcext:value-type="date">
            <text:p>12.10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58.5" calcext:value-type="float">
            <text:p>958,5</text:p>
          </table:table-cell>
          <table:table-cell table:number-columns-repeated="15"/>
        </table:table-row>
        <table:table-row table:style-name="ro2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38.69" calcext:value-type="float">
            <text:p>438,69</text:p>
          </table:table-cell>
          <table:table-cell table:number-columns-repeated="15"/>
        </table:table-row>
        <table:table-row table:style-name="ro2">
          <table:table-cell office:value-type="date" office:date-value="2010-03-24" calcext:value-type="date">
            <text:p>24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9.62" calcext:value-type="float">
            <text:p>79,62</text:p>
          </table:table-cell>
          <table:table-cell table:number-columns-repeated="15"/>
        </table:table-row>
        <table:table-row table:style-name="ro2">
          <table:table-cell office:value-type="date" office:date-value="2009-02-16" calcext:value-type="date">
            <text:p>16.0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63.74" calcext:value-type="float">
            <text:p>663,74</text:p>
          </table:table-cell>
          <table:table-cell table:number-columns-repeated="15"/>
        </table:table-row>
        <table:table-row table:style-name="ro2">
          <table:table-cell office:value-type="date" office:date-value="2010-02-27" calcext:value-type="date">
            <text:p>27.0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157.74" calcext:value-type="float">
            <text:p>157,74</text:p>
          </table:table-cell>
          <table:table-cell table:number-columns-repeated="15"/>
        </table:table-row>
        <table:table-row table:style-name="ro2">
          <table:table-cell office:value-type="date" office:date-value="2010-09-22" calcext:value-type="date">
            <text:p>22.09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7.66" calcext:value-type="float">
            <text:p>387,66</text:p>
          </table:table-cell>
          <table:table-cell table:number-columns-repeated="15"/>
        </table:table-row>
        <table:table-row table:style-name="ro2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81.27" calcext:value-type="float">
            <text:p>481,27</text:p>
          </table:table-cell>
          <table:table-cell table:number-columns-repeated="15"/>
        </table:table-row>
        <table:table-row table:style-name="ro2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5.87" calcext:value-type="float">
            <text:p>985,87</text:p>
          </table:table-cell>
          <table:table-cell table:number-columns-repeated="15"/>
        </table:table-row>
        <table:table-row table:style-name="ro2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91.54" calcext:value-type="float">
            <text:p>491,54</text:p>
          </table:table-cell>
          <table:table-cell table:number-columns-repeated="15"/>
        </table:table-row>
        <table:table-row table:style-name="ro2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20.67" calcext:value-type="float">
            <text:p>920,67</text:p>
          </table:table-cell>
          <table:table-cell table:number-columns-repeated="15"/>
        </table:table-row>
        <table:table-row table:style-name="ro2">
          <table:table-cell office:value-type="date" office:date-value="2010-09-27" calcext:value-type="date">
            <text:p>27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74.06" calcext:value-type="float">
            <text:p>274,06</text:p>
          </table:table-cell>
          <table:table-cell table:number-columns-repeated="15"/>
        </table:table-row>
        <table:table-row table:style-name="ro2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414.18" calcext:value-type="float">
            <text:p>414,18</text:p>
          </table:table-cell>
          <table:table-cell table:number-columns-repeated="15"/>
        </table:table-row>
        <table:table-row table:style-name="ro2">
          <table:table-cell office:value-type="date" office:date-value="2005-04-14" calcext:value-type="date">
            <text:p>14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.18" calcext:value-type="float">
            <text:p>9,18</text:p>
          </table:table-cell>
          <table:table-cell table:number-columns-repeated="15"/>
        </table:table-row>
        <table:table-row table:style-name="ro2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70.99" calcext:value-type="float">
            <text:p>170,99</text:p>
          </table:table-cell>
          <table:table-cell table:number-columns-repeated="15"/>
        </table:table-row>
        <table:table-row table:style-name="ro2">
          <table:table-cell office:value-type="date" office:date-value="2009-03-24" calcext:value-type="date">
            <text:p>24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26.41" calcext:value-type="float">
            <text:p>126,41</text:p>
          </table:table-cell>
          <table:table-cell table:number-columns-repeated="15"/>
        </table:table-row>
        <table:table-row table:style-name="ro2">
          <table:table-cell office:value-type="date" office:date-value="2006-07-03" calcext:value-type="date">
            <text:p>03.07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66.91" calcext:value-type="float">
            <text:p>366,91</text:p>
          </table:table-cell>
          <table:table-cell table:number-columns-repeated="15"/>
        </table:table-row>
        <table:table-row table:style-name="ro2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94.03" calcext:value-type="float">
            <text:p>994,03</text:p>
          </table:table-cell>
          <table:table-cell table:number-columns-repeated="15"/>
        </table:table-row>
        <table:table-row table:style-name="ro2">
          <table:table-cell office:value-type="date" office:date-value="2008-09-06" calcext:value-type="date">
            <text:p>06.09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53.56" calcext:value-type="float">
            <text:p>953,56</text:p>
          </table:table-cell>
          <table:table-cell table:number-columns-repeated="15"/>
        </table:table-row>
        <table:table-row table:style-name="ro2">
          <table:table-cell office:value-type="date" office:date-value="2009-11-06" calcext:value-type="date">
            <text:p>06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11.94" calcext:value-type="float">
            <text:p>911,94</text:p>
          </table:table-cell>
          <table:table-cell table:number-columns-repeated="15"/>
        </table:table-row>
        <table:table-row table:style-name="ro2">
          <table:table-cell office:value-type="date" office:date-value="2007-03-24" calcext:value-type="date">
            <text:p>24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338.94" calcext:value-type="float">
            <text:p>338,94</text:p>
          </table:table-cell>
          <table:table-cell table:number-columns-repeated="15"/>
        </table:table-row>
        <table:table-row table:style-name="ro2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532.6" calcext:value-type="float">
            <text:p>532,6</text:p>
          </table:table-cell>
          <table:table-cell table:number-columns-repeated="15"/>
        </table:table-row>
        <table:table-row table:style-name="ro2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53.2" calcext:value-type="float">
            <text:p>653,2</text:p>
          </table:table-cell>
          <table:table-cell table:number-columns-repeated="15"/>
        </table:table-row>
        <table:table-row table:style-name="ro2">
          <table:table-cell office:value-type="date" office:date-value="2007-01-04" calcext:value-type="date">
            <text:p>04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848.38" calcext:value-type="float">
            <text:p>848,38</text:p>
          </table:table-cell>
          <table:table-cell table:number-columns-repeated="15"/>
        </table:table-row>
        <table:table-row table:style-name="ro2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02.18" calcext:value-type="float">
            <text:p>702,18</text:p>
          </table:table-cell>
          <table:table-cell table:number-columns-repeated="15"/>
        </table:table-row>
        <table:table-row table:style-name="ro2">
          <table:table-cell office:value-type="date" office:date-value="2007-02-11" calcext:value-type="date">
            <text:p>11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02.17" calcext:value-type="float">
            <text:p>302,17</text:p>
          </table:table-cell>
          <table:table-cell table:number-columns-repeated="15"/>
        </table:table-row>
        <table:table-row table:style-name="ro2">
          <table:table-cell office:value-type="date" office:date-value="2007-09-02" calcext:value-type="date">
            <text:p>02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49.47" calcext:value-type="float">
            <text:p>349,47</text:p>
          </table:table-cell>
          <table:table-cell table:number-columns-repeated="15"/>
        </table:table-row>
        <table:table-row table:style-name="ro2">
          <table:table-cell office:value-type="date" office:date-value="2007-06-09" calcext:value-type="date">
            <text:p>09.06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41.81" calcext:value-type="float">
            <text:p>341,81</text:p>
          </table:table-cell>
          <table:table-cell table:number-columns-repeated="15"/>
        </table:table-row>
        <table:table-row table:style-name="ro2">
          <table:table-cell office:value-type="date" office:date-value="2009-10-10" calcext:value-type="date">
            <text:p>10.10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8.52" calcext:value-type="float">
            <text:p>698,52</text:p>
          </table:table-cell>
          <table:table-cell table:number-columns-repeated="15"/>
        </table:table-row>
        <table:table-row table:style-name="ro2">
          <table:table-cell office:value-type="date" office:date-value="2008-05-20" calcext:value-type="date">
            <text:p>20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16.07" calcext:value-type="float">
            <text:p>116,07</text:p>
          </table:table-cell>
          <table:table-cell table:number-columns-repeated="15"/>
        </table:table-row>
        <table:table-row table:style-name="ro2">
          <table:table-cell office:value-type="date" office:date-value="2006-02-02" calcext:value-type="date">
            <text:p>02.0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01.23" calcext:value-type="float">
            <text:p>301,23</text:p>
          </table:table-cell>
          <table:table-cell table:number-columns-repeated="15"/>
        </table:table-row>
        <table:table-row table:style-name="ro2">
          <table:table-cell office:value-type="date" office:date-value="2007-12-03" calcext:value-type="date">
            <text:p>03.12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05.4" calcext:value-type="float">
            <text:p>305,4</text:p>
          </table:table-cell>
          <table:table-cell table:number-columns-repeated="15"/>
        </table:table-row>
        <table:table-row table:style-name="ro2">
          <table:table-cell office:value-type="date" office:date-value="2007-03-03" calcext:value-type="date">
            <text:p>03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4.57" calcext:value-type="float">
            <text:p>74,57</text:p>
          </table:table-cell>
          <table:table-cell table:number-columns-repeated="15"/>
        </table:table-row>
        <table:table-row table:style-name="ro2">
          <table:table-cell office:value-type="date" office:date-value="2006-01-17" calcext:value-type="date">
            <text:p>17.0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739.92" calcext:value-type="float">
            <text:p>739,92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85.02" calcext:value-type="float">
            <text:p>385,02</text:p>
          </table:table-cell>
          <table:table-cell table:number-columns-repeated="15"/>
        </table:table-row>
        <table:table-row table:style-name="ro2">
          <table:table-cell office:value-type="date" office:date-value="2005-04-20" calcext:value-type="date">
            <text:p>20.04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38.3" calcext:value-type="float">
            <text:p>738,3</text:p>
          </table:table-cell>
          <table:table-cell table:number-columns-repeated="15"/>
        </table:table-row>
        <table:table-row table:style-name="ro2">
          <table:table-cell office:value-type="date" office:date-value="2005-03-16" calcext:value-type="date">
            <text:p>16.03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97.65" calcext:value-type="float">
            <text:p>897,65</text:p>
          </table:table-cell>
          <table:table-cell table:number-columns-repeated="15"/>
        </table:table-row>
        <table:table-row table:style-name="ro2">
          <table:table-cell office:value-type="date" office:date-value="2006-11-17" calcext:value-type="date">
            <text:p>17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72.69" calcext:value-type="float">
            <text:p>772,69</text:p>
          </table:table-cell>
          <table:table-cell table:number-columns-repeated="15"/>
        </table:table-row>
        <table:table-row table:style-name="ro2">
          <table:table-cell office:value-type="date" office:date-value="2007-12-30" calcext:value-type="date">
            <text:p>30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19.57" calcext:value-type="float">
            <text:p>219,57</text:p>
          </table:table-cell>
          <table:table-cell table:number-columns-repeated="15"/>
        </table:table-row>
        <table:table-row table:style-name="ro2">
          <table:table-cell office:value-type="date" office:date-value="2009-11-02" calcext:value-type="date">
            <text:p>02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83.53" calcext:value-type="float">
            <text:p>883,53</text:p>
          </table:table-cell>
          <table:table-cell table:number-columns-repeated="15"/>
        </table:table-row>
        <table:table-row table:style-name="ro2">
          <table:table-cell office:value-type="date" office:date-value="2009-11-14" calcext:value-type="date">
            <text:p>14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64.23" calcext:value-type="float">
            <text:p>264,23</text:p>
          </table:table-cell>
          <table:table-cell table:number-columns-repeated="15"/>
        </table:table-row>
        <table:table-row table:style-name="ro2">
          <table:table-cell office:value-type="date" office:date-value="2007-03-23" calcext:value-type="date">
            <text:p>23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140.24" calcext:value-type="float">
            <text:p>140,24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7.58" calcext:value-type="float">
            <text:p>157,58</text:p>
          </table:table-cell>
          <table:table-cell table:number-columns-repeated="15"/>
        </table:table-row>
        <table:table-row table:style-name="ro2">
          <table:table-cell office:value-type="date" office:date-value="2010-03-23" calcext:value-type="date">
            <text:p>23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8.4" calcext:value-type="float">
            <text:p>678,4</text:p>
          </table:table-cell>
          <table:table-cell table:number-columns-repeated="15"/>
        </table:table-row>
        <table:table-row table:style-name="ro2">
          <table:table-cell office:value-type="date" office:date-value="2007-07-05" calcext:value-type="date">
            <text:p>05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49.42" calcext:value-type="float">
            <text:p>149,42</text:p>
          </table:table-cell>
          <table:table-cell table:number-columns-repeated="15"/>
        </table:table-row>
        <table:table-row table:style-name="ro2">
          <table:table-cell office:value-type="date" office:date-value="2008-09-08" calcext:value-type="date">
            <text:p>08.09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28.57" calcext:value-type="float">
            <text:p>328,57</text:p>
          </table:table-cell>
          <table:table-cell table:number-columns-repeated="15"/>
        </table:table-row>
        <table:table-row table:style-name="ro2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04.81" calcext:value-type="float">
            <text:p>804,81</text:p>
          </table:table-cell>
          <table:table-cell table:number-columns-repeated="15"/>
        </table:table-row>
        <table:table-row table:style-name="ro2">
          <table:table-cell office:value-type="date" office:date-value="2009-01-03" calcext:value-type="date">
            <text:p>03.0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16.33" calcext:value-type="float">
            <text:p>516,33</text:p>
          </table:table-cell>
          <table:table-cell table:number-columns-repeated="15"/>
        </table:table-row>
        <table:table-row table:style-name="ro2">
          <table:table-cell office:value-type="date" office:date-value="2005-09-29" calcext:value-type="date">
            <text:p>29.09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22.6" calcext:value-type="float">
            <text:p>322,6</text:p>
          </table:table-cell>
          <table:table-cell table:number-columns-repeated="15"/>
        </table:table-row>
        <table:table-row table:style-name="ro2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58.37" calcext:value-type="float">
            <text:p>758,37</text:p>
          </table:table-cell>
          <table:table-cell table:number-columns-repeated="15"/>
        </table:table-row>
        <table:table-row table:style-name="ro2">
          <table:table-cell office:value-type="date" office:date-value="2007-11-11" calcext:value-type="date">
            <text:p>11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28.27" calcext:value-type="float">
            <text:p>428,27</text:p>
          </table:table-cell>
          <table:table-cell table:number-columns-repeated="15"/>
        </table:table-row>
        <table:table-row table:style-name="ro2">
          <table:table-cell office:value-type="date" office:date-value="2007-12-20" calcext:value-type="date">
            <text:p>20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61.55" calcext:value-type="float">
            <text:p>661,55</text:p>
          </table:table-cell>
          <table:table-cell table:number-columns-repeated="15"/>
        </table:table-row>
        <table:table-row table:style-name="ro2">
          <table:table-cell office:value-type="date" office:date-value="2005-09-26" calcext:value-type="date">
            <text:p>26.09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90.97" calcext:value-type="float">
            <text:p>290,97</text:p>
          </table:table-cell>
          <table:table-cell table:number-columns-repeated="15"/>
        </table:table-row>
        <table:table-row table:style-name="ro2">
          <table:table-cell office:value-type="date" office:date-value="2005-10-24" calcext:value-type="date">
            <text:p>24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1.47" calcext:value-type="float">
            <text:p>81,47</text:p>
          </table:table-cell>
          <table:table-cell table:number-columns-repeated="15"/>
        </table:table-row>
        <table:table-row table:style-name="ro2">
          <table:table-cell office:value-type="date" office:date-value="2009-12-23" calcext:value-type="date">
            <text:p>23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09.92" calcext:value-type="float">
            <text:p>509,92</text:p>
          </table:table-cell>
          <table:table-cell table:number-columns-repeated="15"/>
        </table:table-row>
        <table:table-row table:style-name="ro2">
          <table:table-cell office:value-type="date" office:date-value="2009-04-21" calcext:value-type="date">
            <text:p>21.04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number-columns-repeated="15"/>
        </table:table-row>
        <table:table-row table:style-name="ro2">
          <table:table-cell office:value-type="date" office:date-value="2007-12-04" calcext:value-type="date">
            <text:p>04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83.64" calcext:value-type="float">
            <text:p>383,64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59.4" calcext:value-type="float">
            <text:p>859,4</text:p>
          </table:table-cell>
          <table:table-cell table:number-columns-repeated="15"/>
        </table:table-row>
        <table:table-row table:style-name="ro2">
          <table:table-cell office:value-type="date" office:date-value="2005-09-28" calcext:value-type="date">
            <text:p>28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34.95" calcext:value-type="float">
            <text:p>334,95</text:p>
          </table:table-cell>
          <table:table-cell table:number-columns-repeated="15"/>
        </table:table-row>
        <table:table-row table:style-name="ro2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82.16" calcext:value-type="float">
            <text:p>82,16</text:p>
          </table:table-cell>
          <table:table-cell table:number-columns-repeated="15"/>
        </table:table-row>
        <table:table-row table:style-name="ro2">
          <table:table-cell office:value-type="date" office:date-value="2010-01-13" calcext:value-type="date">
            <text:p>13.0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75.47" calcext:value-type="float">
            <text:p>975,47</text:p>
          </table:table-cell>
          <table:table-cell table:number-columns-repeated="15"/>
        </table:table-row>
        <table:table-row table:style-name="ro2">
          <table:table-cell office:value-type="date" office:date-value="2006-10-31" calcext:value-type="date">
            <text:p>31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,18</text:p>
          </table:table-cell>
          <table:table-cell table:number-columns-repeated="15"/>
        </table:table-row>
        <table:table-row table:style-name="ro2">
          <table:table-cell office:value-type="date" office:date-value="2009-08-15" calcext:value-type="date">
            <text:p>15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87.56" calcext:value-type="float">
            <text:p>387,56</text:p>
          </table:table-cell>
          <table:table-cell table:number-columns-repeated="15"/>
        </table:table-row>
        <table:table-row table:style-name="ro2">
          <table:table-cell office:value-type="date" office:date-value="2006-03-16" calcext:value-type="date">
            <text:p>16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0.03" calcext:value-type="float">
            <text:p>50,03</text:p>
          </table:table-cell>
          <table:table-cell table:number-columns-repeated="15"/>
        </table:table-row>
        <table:table-row table:style-name="ro2">
          <table:table-cell office:value-type="date" office:date-value="2007-11-16" calcext:value-type="date">
            <text:p>16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76.1" calcext:value-type="float">
            <text:p>376,1</text:p>
          </table:table-cell>
          <table:table-cell table:number-columns-repeated="15"/>
        </table:table-row>
        <table:table-row table:style-name="ro2">
          <table:table-cell office:value-type="date" office:date-value="2005-10-10" calcext:value-type="date">
            <text:p>10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72.58" calcext:value-type="float">
            <text:p>772,58</text:p>
          </table:table-cell>
          <table:table-cell table:number-columns-repeated="15"/>
        </table:table-row>
        <table:table-row table:style-name="ro2">
          <table:table-cell office:value-type="date" office:date-value="2006-07-04" calcext:value-type="date">
            <text:p>04.07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88.34" calcext:value-type="float">
            <text:p>788,34</text:p>
          </table:table-cell>
          <table:table-cell table:number-columns-repeated="15"/>
        </table:table-row>
        <table:table-row table:style-name="ro2">
          <table:table-cell office:value-type="date" office:date-value="2008-01-30" calcext:value-type="date">
            <text:p>30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73.75" calcext:value-type="float">
            <text:p>273,75</text:p>
          </table:table-cell>
          <table:table-cell table:number-columns-repeated="15"/>
        </table:table-row>
        <table:table-row table:style-name="ro2">
          <table:table-cell office:value-type="date" office:date-value="2007-08-26" calcext:value-type="date">
            <text:p>26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45.27" calcext:value-type="float">
            <text:p>545,27</text:p>
          </table:table-cell>
          <table:table-cell table:number-columns-repeated="15"/>
        </table:table-row>
        <table:table-row table:style-name="ro2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.91" calcext:value-type="float">
            <text:p>7,91</text:p>
          </table:table-cell>
          <table:table-cell table:number-columns-repeated="15"/>
        </table:table-row>
        <table:table-row table:style-name="ro2">
          <table:table-cell office:value-type="date" office:date-value="2006-12-02" calcext:value-type="date">
            <text:p>02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57.28" calcext:value-type="float">
            <text:p>157,28</text:p>
          </table:table-cell>
          <table:table-cell table:number-columns-repeated="15"/>
        </table:table-row>
        <table:table-row table:style-name="ro2">
          <table:table-cell office:value-type="date" office:date-value="2006-07-11" calcext:value-type="date">
            <text:p>11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09.49" calcext:value-type="float">
            <text:p>809,49</text:p>
          </table:table-cell>
          <table:table-cell table:number-columns-repeated="15"/>
        </table:table-row>
        <table:table-row table:style-name="ro2">
          <table:table-cell office:value-type="date" office:date-value="2005-09-22" calcext:value-type="date">
            <text:p>22.09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148.14" calcext:value-type="float">
            <text:p>148,14</text:p>
          </table:table-cell>
          <table:table-cell table:number-columns-repeated="15"/>
        </table:table-row>
        <table:table-row table:style-name="ro2">
          <table:table-cell office:value-type="date" office:date-value="2005-07-03" calcext:value-type="date">
            <text:p>03.07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14.86" calcext:value-type="float">
            <text:p>314,86</text:p>
          </table:table-cell>
          <table:table-cell table:number-columns-repeated="15"/>
        </table:table-row>
        <table:table-row table:style-name="ro2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87.9" calcext:value-type="float">
            <text:p>487,9</text:p>
          </table:table-cell>
          <table:table-cell table:number-columns-repeated="15"/>
        </table:table-row>
        <table:table-row table:style-name="ro2">
          <table:table-cell office:value-type="date" office:date-value="2008-03-25" calcext:value-type="date">
            <text:p>25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97.56" calcext:value-type="float">
            <text:p>297,56</text:p>
          </table:table-cell>
          <table:table-cell table:number-columns-repeated="15"/>
        </table:table-row>
        <table:table-row table:style-name="ro2">
          <table:table-cell office:value-type="date" office:date-value="2009-03-10" calcext:value-type="date">
            <text:p>10.03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43.44" calcext:value-type="float">
            <text:p>643,44</text:p>
          </table:table-cell>
          <table:table-cell table:number-columns-repeated="15"/>
        </table:table-row>
        <table:table-row table:style-name="ro2">
          <table:table-cell office:value-type="date" office:date-value="2009-03-16" calcext:value-type="date">
            <text:p>16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92.71" calcext:value-type="float">
            <text:p>292,71</text:p>
          </table:table-cell>
          <table:table-cell table:number-columns-repeated="15"/>
        </table:table-row>
        <table:table-row table:style-name="ro2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13.89" calcext:value-type="float">
            <text:p>813,89</text:p>
          </table:table-cell>
          <table:table-cell table:number-columns-repeated="15"/>
        </table:table-row>
        <table:table-row table:style-name="ro2">
          <table:table-cell office:value-type="date" office:date-value="2009-12-06" calcext:value-type="date">
            <text:p>06.1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966.04" calcext:value-type="float">
            <text:p>966,04</text:p>
          </table:table-cell>
          <table:table-cell table:number-columns-repeated="15"/>
        </table:table-row>
        <table:table-row table:style-name="ro2">
          <table:table-cell office:value-type="date" office:date-value="2010-05-05" calcext:value-type="date">
            <text:p>05.05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1.08" calcext:value-type="float">
            <text:p>51,08</text:p>
          </table:table-cell>
          <table:table-cell table:number-columns-repeated="15"/>
        </table:table-row>
        <table:table-row table:style-name="ro2">
          <table:table-cell office:value-type="date" office:date-value="2009-02-05" calcext:value-type="date">
            <text:p>05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42.15" calcext:value-type="float">
            <text:p>242,15</text:p>
          </table:table-cell>
          <table:table-cell table:number-columns-repeated="15"/>
        </table:table-row>
        <table:table-row table:style-name="ro2">
          <table:table-cell office:value-type="date" office:date-value="2006-11-26" calcext:value-type="date">
            <text:p>26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627.59" calcext:value-type="float">
            <text:p>627,59</text:p>
          </table:table-cell>
          <table:table-cell table:number-columns-repeated="15"/>
        </table:table-row>
        <table:table-row table:style-name="ro2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42.04" calcext:value-type="float">
            <text:p>342,04</text:p>
          </table:table-cell>
          <table:table-cell table:number-columns-repeated="15"/>
        </table:table-row>
        <table:table-row table:style-name="ro2">
          <table:table-cell office:value-type="date" office:date-value="2009-11-29" calcext:value-type="date">
            <text:p>29.1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23.62" calcext:value-type="float">
            <text:p>323,62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37.51" calcext:value-type="float">
            <text:p>137,51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35.19" calcext:value-type="float">
            <text:p>335,19</text:p>
          </table:table-cell>
          <table:table-cell table:number-columns-repeated="15"/>
        </table:table-row>
        <table:table-row table:style-name="ro2">
          <table:table-cell office:value-type="date" office:date-value="2006-11-02" calcext:value-type="date">
            <text:p>02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07.26" calcext:value-type="float">
            <text:p>707,26</text:p>
          </table:table-cell>
          <table:table-cell table:number-columns-repeated="15"/>
        </table:table-row>
        <table:table-row table:style-name="ro2">
          <table:table-cell office:value-type="date" office:date-value="2007-07-13" calcext:value-type="date">
            <text:p>13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96.91" calcext:value-type="float">
            <text:p>996,91</text:p>
          </table:table-cell>
          <table:table-cell table:number-columns-repeated="15"/>
        </table:table-row>
        <table:table-row table:style-name="ro2">
          <table:table-cell office:value-type="date" office:date-value="2010-02-14" calcext:value-type="date">
            <text:p>14.0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70.14" calcext:value-type="float">
            <text:p>670,14</text:p>
          </table:table-cell>
          <table:table-cell table:number-columns-repeated="15"/>
        </table:table-row>
        <table:table-row table:style-name="ro2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89.42" calcext:value-type="float">
            <text:p>789,42</text:p>
          </table:table-cell>
          <table:table-cell table:number-columns-repeated="15"/>
        </table:table-row>
        <table:table-row table:style-name="ro2">
          <table:table-cell office:value-type="date" office:date-value="2006-07-26" calcext:value-type="date">
            <text:p>26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72.38" calcext:value-type="float">
            <text:p>972,38</text:p>
          </table:table-cell>
          <table:table-cell table:number-columns-repeated="15"/>
        </table:table-row>
        <table:table-row table:style-name="ro2">
          <table:table-cell office:value-type="date" office:date-value="2005-12-15" calcext:value-type="date">
            <text:p>15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06.33" calcext:value-type="float">
            <text:p>306,33</text:p>
          </table:table-cell>
          <table:table-cell table:number-columns-repeated="15"/>
        </table:table-row>
        <table:table-row table:style-name="ro2">
          <table:table-cell office:value-type="date" office:date-value="2007-03-01" calcext:value-type="date">
            <text:p>01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176.98" calcext:value-type="float">
            <text:p>176,98</text:p>
          </table:table-cell>
          <table:table-cell table:number-columns-repeated="15"/>
        </table:table-row>
        <table:table-row table:style-name="ro2">
          <table:table-cell office:value-type="date" office:date-value="2007-10-09" calcext:value-type="date">
            <text:p>09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2.41" calcext:value-type="float">
            <text:p>22,41</text:p>
          </table:table-cell>
          <table:table-cell table:number-columns-repeated="15"/>
        </table:table-row>
        <table:table-row table:style-name="ro2">
          <table:table-cell office:value-type="date" office:date-value="2008-10-30" calcext:value-type="date">
            <text:p>30.10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682.43" calcext:value-type="float">
            <text:p>682,43</text:p>
          </table:table-cell>
          <table:table-cell table:number-columns-repeated="15"/>
        </table:table-row>
        <table:table-row table:style-name="ro2">
          <table:table-cell office:value-type="date" office:date-value="2007-12-08" calcext:value-type="date">
            <text:p>08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49.56" calcext:value-type="float">
            <text:p>949,56</text:p>
          </table:table-cell>
          <table:table-cell table:number-columns-repeated="15"/>
        </table:table-row>
        <table:table-row table:style-name="ro2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10.75" calcext:value-type="float">
            <text:p>810,75</text:p>
          </table:table-cell>
          <table:table-cell table:number-columns-repeated="15"/>
        </table:table-row>
        <table:table-row table:style-name="ro2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956.18" calcext:value-type="float">
            <text:p>956,18</text:p>
          </table:table-cell>
          <table:table-cell table:number-columns-repeated="15"/>
        </table:table-row>
        <table:table-row table:style-name="ro2">
          <table:table-cell office:value-type="date" office:date-value="2010-08-02" calcext:value-type="date">
            <text:p>02.08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494.83" calcext:value-type="float">
            <text:p>494,83</text:p>
          </table:table-cell>
          <table:table-cell table:number-columns-repeated="15"/>
        </table:table-row>
        <table:table-row table:style-name="ro2">
          <table:table-cell office:value-type="date" office:date-value="2007-10-11" calcext:value-type="date">
            <text:p>11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18.65" calcext:value-type="float">
            <text:p>818,65</text:p>
          </table:table-cell>
          <table:table-cell table:number-columns-repeated="15"/>
        </table:table-row>
        <table:table-row table:style-name="ro2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113.46" calcext:value-type="float">
            <text:p>113,46</text:p>
          </table:table-cell>
          <table:table-cell table:number-columns-repeated="15"/>
        </table:table-row>
        <table:table-row table:style-name="ro2">
          <table:table-cell office:value-type="date" office:date-value="2006-02-11" calcext:value-type="date">
            <text:p>11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04.32" calcext:value-type="float">
            <text:p>304,32</text:p>
          </table:table-cell>
          <table:table-cell table:number-columns-repeated="15"/>
        </table:table-row>
        <table:table-row table:style-name="ro2">
          <table:table-cell office:value-type="date" office:date-value="2008-07-01" calcext:value-type="date">
            <text:p>01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66.8" calcext:value-type="float">
            <text:p>966,8</text:p>
          </table:table-cell>
          <table:table-cell table:number-columns-repeated="15"/>
        </table:table-row>
        <table:table-row table:style-name="ro2">
          <table:table-cell office:value-type="date" office:date-value="2008-05-01" calcext:value-type="date">
            <text:p>01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428.32" calcext:value-type="float">
            <text:p>428,32</text:p>
          </table:table-cell>
          <table:table-cell table:number-columns-repeated="15"/>
        </table:table-row>
        <table:table-row table:style-name="ro2">
          <table:table-cell office:value-type="date" office:date-value="2006-11-12" calcext:value-type="date">
            <text:p>12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92.21" calcext:value-type="float">
            <text:p>792,21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64.36" calcext:value-type="float">
            <text:p>264,36</text:p>
          </table:table-cell>
          <table:table-cell table:number-columns-repeated="15"/>
        </table:table-row>
        <table:table-row table:style-name="ro2">
          <table:table-cell office:value-type="date" office:date-value="2006-07-10" calcext:value-type="date">
            <text:p>10.07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1.76" calcext:value-type="float">
            <text:p>71,76</text:p>
          </table:table-cell>
          <table:table-cell table:number-columns-repeated="15"/>
        </table:table-row>
        <table:table-row table:style-name="ro2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4.92" calcext:value-type="float">
            <text:p>84,92</text:p>
          </table:table-cell>
          <table:table-cell table:number-columns-repeated="15"/>
        </table:table-row>
        <table:table-row table:style-name="ro2">
          <table:table-cell office:value-type="date" office:date-value="2006-12-21" calcext:value-type="date">
            <text:p>21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8.24" calcext:value-type="float">
            <text:p>78,24</text:p>
          </table:table-cell>
          <table:table-cell table:number-columns-repeated="15"/>
        </table:table-row>
        <table:table-row table:style-name="ro2">
          <table:table-cell office:value-type="date" office:date-value="2005-06-15" calcext:value-type="date">
            <text:p>15.06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7.8" calcext:value-type="float">
            <text:p>37,8</text:p>
          </table:table-cell>
          <table:table-cell table:number-columns-repeated="15"/>
        </table:table-row>
        <table:table-row table:style-name="ro2">
          <table:table-cell office:value-type="date" office:date-value="2010-05-31" calcext:value-type="date">
            <text:p>31.05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36" calcext:value-type="float">
            <text:p>136</text:p>
          </table:table-cell>
          <table:table-cell table:number-columns-repeated="15"/>
        </table:table-row>
        <table:table-row table:style-name="ro2">
          <table:table-cell office:value-type="date" office:date-value="2005-01-27" calcext:value-type="date">
            <text:p>27.0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20.4" calcext:value-type="float">
            <text:p>320,4</text:p>
          </table:table-cell>
          <table:table-cell table:number-columns-repeated="15"/>
        </table:table-row>
        <table:table-row table:style-name="ro2">
          <table:table-cell office:value-type="date" office:date-value="2007-05-11" calcext:value-type="date">
            <text:p>11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65.39" calcext:value-type="float">
            <text:p>665,39</text:p>
          </table:table-cell>
          <table:table-cell table:number-columns-repeated="15"/>
        </table:table-row>
        <table:table-row table:style-name="ro2">
          <table:table-cell office:value-type="date" office:date-value="2010-06-29" calcext:value-type="date">
            <text:p>29.06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78.05" calcext:value-type="float">
            <text:p>478,05</text:p>
          </table:table-cell>
          <table:table-cell table:number-columns-repeated="15"/>
        </table:table-row>
        <table:table-row table:style-name="ro2">
          <table:table-cell office:value-type="date" office:date-value="2009-12-25" calcext:value-type="date">
            <text:p>25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44.02" calcext:value-type="float">
            <text:p>644,02</text:p>
          </table:table-cell>
          <table:table-cell table:number-columns-repeated="15"/>
        </table:table-row>
        <table:table-row table:style-name="ro2">
          <table:table-cell office:value-type="date" office:date-value="2008-03-27" calcext:value-type="date">
            <text:p>27.03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02.91" calcext:value-type="float">
            <text:p>802,91</text:p>
          </table:table-cell>
          <table:table-cell table:number-columns-repeated="15"/>
        </table:table-row>
        <table:table-row table:style-name="ro2">
          <table:table-cell office:value-type="date" office:date-value="2008-11-15" calcext:value-type="date">
            <text:p>15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13.24" calcext:value-type="float">
            <text:p>813,24</text:p>
          </table:table-cell>
          <table:table-cell table:number-columns-repeated="15"/>
        </table:table-row>
        <table:table-row table:style-name="ro2">
          <table:table-cell office:value-type="date" office:date-value="2005-10-28" calcext:value-type="date">
            <text:p>28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1.28" calcext:value-type="float">
            <text:p>351,28</text:p>
          </table:table-cell>
          <table:table-cell table:number-columns-repeated="15"/>
        </table:table-row>
        <table:table-row table:style-name="ro2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99.82" calcext:value-type="float">
            <text:p>799,82</text:p>
          </table:table-cell>
          <table:table-cell table:number-columns-repeated="15"/>
        </table:table-row>
        <table:table-row table:style-name="ro2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83.38" calcext:value-type="float">
            <text:p>483,38</text:p>
          </table:table-cell>
          <table:table-cell table:number-columns-repeated="15"/>
        </table:table-row>
        <table:table-row table:style-name="ro2">
          <table:table-cell office:value-type="date" office:date-value="2009-05-12" calcext:value-type="date">
            <text:p>12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40.7" calcext:value-type="float">
            <text:p>140,7</text:p>
          </table:table-cell>
          <table:table-cell table:number-columns-repeated="15"/>
        </table:table-row>
        <table:table-row table:style-name="ro2">
          <table:table-cell office:value-type="date" office:date-value="2006-05-03" calcext:value-type="date">
            <text:p>03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2.2" calcext:value-type="float">
            <text:p>772,2</text:p>
          </table:table-cell>
          <table:table-cell table:number-columns-repeated="15"/>
        </table:table-row>
        <table:table-row table:style-name="ro2">
          <table:table-cell office:value-type="date" office:date-value="2008-12-14" calcext:value-type="date">
            <text:p>14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89.71" calcext:value-type="float">
            <text:p>789,71</text:p>
          </table:table-cell>
          <table:table-cell table:number-columns-repeated="15"/>
        </table:table-row>
        <table:table-row table:style-name="ro2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17.67" calcext:value-type="float">
            <text:p>317,67</text:p>
          </table:table-cell>
          <table:table-cell table:number-columns-repeated="15"/>
        </table:table-row>
        <table:table-row table:style-name="ro2">
          <table:table-cell office:value-type="date" office:date-value="2009-02-08" calcext:value-type="date">
            <text:p>08.0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94.61" calcext:value-type="float">
            <text:p>794,61</text:p>
          </table:table-cell>
          <table:table-cell table:number-columns-repeated="15"/>
        </table:table-row>
        <table:table-row table:style-name="ro2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472.13" calcext:value-type="float">
            <text:p>472,13</text:p>
          </table:table-cell>
          <table:table-cell table:number-columns-repeated="15"/>
        </table:table-row>
        <table:table-row table:style-name="ro2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67.23" calcext:value-type="float">
            <text:p>267,23</text:p>
          </table:table-cell>
          <table:table-cell table:number-columns-repeated="15"/>
        </table:table-row>
        <table:table-row table:style-name="ro2">
          <table:table-cell office:value-type="date" office:date-value="2007-05-21" calcext:value-type="date">
            <text:p>21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05.36" calcext:value-type="float">
            <text:p>605,36</text:p>
          </table:table-cell>
          <table:table-cell table:number-columns-repeated="15"/>
        </table:table-row>
        <table:table-row table:style-name="ro2">
          <table:table-cell office:value-type="date" office:date-value="2007-09-12" calcext:value-type="date">
            <text:p>12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28.31" calcext:value-type="float">
            <text:p>428,31</text:p>
          </table:table-cell>
          <table:table-cell table:number-columns-repeated="15"/>
        </table:table-row>
        <table:table-row table:style-name="ro2">
          <table:table-cell office:value-type="date" office:date-value="2008-01-18" calcext:value-type="date">
            <text:p>18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62.06" calcext:value-type="float">
            <text:p>762,06</text:p>
          </table:table-cell>
          <table:table-cell table:number-columns-repeated="15"/>
        </table:table-row>
        <table:table-row table:style-name="ro2">
          <table:table-cell office:value-type="date" office:date-value="2010-02-28" calcext:value-type="date">
            <text:p>28.0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24.01" calcext:value-type="float">
            <text:p>424,01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41.77" calcext:value-type="float">
            <text:p>541,77</text:p>
          </table:table-cell>
          <table:table-cell table:number-columns-repeated="15"/>
        </table:table-row>
        <table:table-row table:style-name="ro2">
          <table:table-cell office:value-type="date" office:date-value="2009-02-28" calcext:value-type="date">
            <text:p>28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66.38" calcext:value-type="float">
            <text:p>66,38</text:p>
          </table:table-cell>
          <table:table-cell table:number-columns-repeated="15"/>
        </table:table-row>
        <table:table-row table:style-name="ro2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90.81" calcext:value-type="float">
            <text:p>390,81</text:p>
          </table:table-cell>
          <table:table-cell table:number-columns-repeated="15"/>
        </table:table-row>
        <table:table-row table:style-name="ro2">
          <table:table-cell office:value-type="date" office:date-value="2007-11-10" calcext:value-type="date">
            <text:p>10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970.1" calcext:value-type="float">
            <text:p>970,1</text:p>
          </table:table-cell>
          <table:table-cell table:number-columns-repeated="15"/>
        </table:table-row>
        <table:table-row table:style-name="ro2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58.59" calcext:value-type="float">
            <text:p>858,59</text:p>
          </table:table-cell>
          <table:table-cell table:number-columns-repeated="15"/>
        </table:table-row>
        <table:table-row table:style-name="ro2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55.17" calcext:value-type="float">
            <text:p>655,17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1.86" calcext:value-type="float">
            <text:p>41,86</text:p>
          </table:table-cell>
          <table:table-cell table:number-columns-repeated="15"/>
        </table:table-row>
        <table:table-row table:style-name="ro2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43.52" calcext:value-type="float">
            <text:p>943,52</text:p>
          </table:table-cell>
          <table:table-cell table:number-columns-repeated="15"/>
        </table:table-row>
        <table:table-row table:style-name="ro2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33.41" calcext:value-type="float">
            <text:p>733,41</text:p>
          </table:table-cell>
          <table:table-cell table:number-columns-repeated="15"/>
        </table:table-row>
        <table:table-row table:style-name="ro2">
          <table:table-cell office:value-type="date" office:date-value="2009-11-01" calcext:value-type="date">
            <text:p>01.1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9.66" calcext:value-type="float">
            <text:p>79,66</text:p>
          </table:table-cell>
          <table:table-cell table:number-columns-repeated="15"/>
        </table:table-row>
        <table:table-row table:style-name="ro2">
          <table:table-cell office:value-type="date" office:date-value="2010-07-06" calcext:value-type="date">
            <text:p>06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9.52" calcext:value-type="float">
            <text:p>79,52</text:p>
          </table:table-cell>
          <table:table-cell table:number-columns-repeated="15"/>
        </table:table-row>
        <table:table-row table:style-name="ro2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3.81" calcext:value-type="float">
            <text:p>53,81</text:p>
          </table:table-cell>
          <table:table-cell table:number-columns-repeated="15"/>
        </table:table-row>
        <table:table-row table:style-name="ro2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45.06" calcext:value-type="float">
            <text:p>745,06</text:p>
          </table:table-cell>
          <table:table-cell table:number-columns-repeated="15"/>
        </table:table-row>
        <table:table-row table:style-name="ro2">
          <table:table-cell office:value-type="date" office:date-value="2010-01-02" calcext:value-type="date">
            <text:p>02.0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57.56" calcext:value-type="float">
            <text:p>557,56</text:p>
          </table:table-cell>
          <table:table-cell table:number-columns-repeated="15"/>
        </table:table-row>
        <table:table-row table:style-name="ro2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97.83" calcext:value-type="float">
            <text:p>697,83</text:p>
          </table:table-cell>
          <table:table-cell table:number-columns-repeated="15"/>
        </table:table-row>
        <table:table-row table:style-name="ro2">
          <table:table-cell office:value-type="date" office:date-value="2009-06-06" calcext:value-type="date">
            <text:p>06.06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47.97" calcext:value-type="float">
            <text:p>547,97</text:p>
          </table:table-cell>
          <table:table-cell table:number-columns-repeated="15"/>
        </table:table-row>
        <table:table-row table:style-name="ro2">
          <table:table-cell office:value-type="date" office:date-value="2007-11-19" calcext:value-type="date">
            <text:p>19.1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70.8" calcext:value-type="float">
            <text:p>370,8</text:p>
          </table:table-cell>
          <table:table-cell table:number-columns-repeated="15"/>
        </table:table-row>
        <table:table-row table:style-name="ro2">
          <table:table-cell office:value-type="date" office:date-value="2010-03-31" calcext:value-type="date">
            <text:p>31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9.11" calcext:value-type="float">
            <text:p>49,11</text:p>
          </table:table-cell>
          <table:table-cell table:number-columns-repeated="15"/>
        </table:table-row>
        <table:table-row table:style-name="ro2">
          <table:table-cell office:value-type="date" office:date-value="2009-03-13" calcext:value-type="date">
            <text:p>13.03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47.79" calcext:value-type="float">
            <text:p>347,79</text:p>
          </table:table-cell>
          <table:table-cell table:number-columns-repeated="15"/>
        </table:table-row>
        <table:table-row table:style-name="ro2">
          <table:table-cell office:value-type="date" office:date-value="2010-11-18" calcext:value-type="date">
            <text:p>18.11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54.18" calcext:value-type="float">
            <text:p>854,18</text:p>
          </table:table-cell>
          <table:table-cell table:number-columns-repeated="15"/>
        </table:table-row>
        <table:table-row table:style-name="ro2">
          <table:table-cell office:value-type="date" office:date-value="2008-08-10" calcext:value-type="date">
            <text:p>10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189.81" calcext:value-type="float">
            <text:p>189,81</text:p>
          </table:table-cell>
          <table:table-cell table:number-columns-repeated="15"/>
        </table:table-row>
        <table:table-row table:style-name="ro2">
          <table:table-cell office:value-type="date" office:date-value="2010-07-14" calcext:value-type="date">
            <text:p>14.07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119.98" calcext:value-type="float">
            <text:p>119,98</text:p>
          </table:table-cell>
          <table:table-cell table:number-columns-repeated="15"/>
        </table:table-row>
        <table:table-row table:style-name="ro2">
          <table:table-cell office:value-type="date" office:date-value="2008-11-02" calcext:value-type="date">
            <text:p>02.1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43.89" calcext:value-type="float">
            <text:p>643,89</text:p>
          </table:table-cell>
          <table:table-cell table:number-columns-repeated="15"/>
        </table:table-row>
        <table:table-row table:style-name="ro2">
          <table:table-cell office:value-type="date" office:date-value="2009-02-18" calcext:value-type="date">
            <text:p>18.0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07.48" calcext:value-type="float">
            <text:p>507,48</text:p>
          </table:table-cell>
          <table:table-cell table:number-columns-repeated="15"/>
        </table:table-row>
        <table:table-row table:style-name="ro2">
          <table:table-cell office:value-type="date" office:date-value="2008-08-22" calcext:value-type="date">
            <text:p>22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914.59" calcext:value-type="float">
            <text:p>914,59</text:p>
          </table:table-cell>
          <table:table-cell table:number-columns-repeated="15"/>
        </table:table-row>
        <table:table-row table:style-name="ro2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116.02" calcext:value-type="float">
            <text:p>116,02</text:p>
          </table:table-cell>
          <table:table-cell table:number-columns-repeated="15"/>
        </table:table-row>
        <table:table-row table:style-name="ro2">
          <table:table-cell office:value-type="date" office:date-value="2006-08-06" calcext:value-type="date">
            <text:p>06.08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4.72" calcext:value-type="float">
            <text:p>774,72</text:p>
          </table:table-cell>
          <table:table-cell table:number-columns-repeated="15"/>
        </table:table-row>
        <table:table-row table:style-name="ro2">
          <table:table-cell office:value-type="date" office:date-value="2005-01-10" calcext:value-type="date">
            <text:p>10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19.95" calcext:value-type="float">
            <text:p>519,95</text:p>
          </table:table-cell>
          <table:table-cell table:number-columns-repeated="15"/>
        </table:table-row>
        <table:table-row table:style-name="ro2">
          <table:table-cell office:value-type="date" office:date-value="2007-04-29" calcext:value-type="date">
            <text:p>29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4.33" calcext:value-type="float">
            <text:p>544,33</text:p>
          </table:table-cell>
          <table:table-cell table:number-columns-repeated="15"/>
        </table:table-row>
        <table:table-row table:style-name="ro2">
          <table:table-cell office:value-type="date" office:date-value="2009-08-22" calcext:value-type="date">
            <text:p>22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36.77" calcext:value-type="float">
            <text:p>536,77</text:p>
          </table:table-cell>
          <table:table-cell table:number-columns-repeated="15"/>
        </table:table-row>
        <table:table-row table:style-name="ro2">
          <table:table-cell office:value-type="date" office:date-value="2010-03-09" calcext:value-type="date">
            <text:p>09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43.97" calcext:value-type="float">
            <text:p>943,97</text:p>
          </table:table-cell>
          <table:table-cell table:number-columns-repeated="15"/>
        </table:table-row>
        <table:table-row table:style-name="ro2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86.11" calcext:value-type="float">
            <text:p>86,11</text:p>
          </table:table-cell>
          <table:table-cell table:number-columns-repeated="15"/>
        </table:table-row>
        <table:table-row table:style-name="ro2">
          <table:table-cell office:value-type="date" office:date-value="2007-10-22" calcext:value-type="date">
            <text:p>22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03.15" calcext:value-type="float">
            <text:p>603,15</text:p>
          </table:table-cell>
          <table:table-cell table:number-columns-repeated="15"/>
        </table:table-row>
        <table:table-row table:style-name="ro2">
          <table:table-cell office:value-type="date" office:date-value="2006-11-07" calcext:value-type="date">
            <text:p>07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34.78" calcext:value-type="float">
            <text:p>334,78</text:p>
          </table:table-cell>
          <table:table-cell table:number-columns-repeated="15"/>
        </table:table-row>
        <table:table-row table:style-name="ro2">
          <table:table-cell office:value-type="date" office:date-value="2009-09-16" calcext:value-type="date">
            <text:p>16.09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6.2" calcext:value-type="float">
            <text:p>56,2</text:p>
          </table:table-cell>
          <table:table-cell table:number-columns-repeated="15"/>
        </table:table-row>
        <table:table-row table:style-name="ro2">
          <table:table-cell office:value-type="date" office:date-value="2007-11-01" calcext:value-type="date">
            <text:p>01.1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61.74" calcext:value-type="float">
            <text:p>461,74</text:p>
          </table:table-cell>
          <table:table-cell table:number-columns-repeated="15"/>
        </table:table-row>
        <table:table-row table:style-name="ro2">
          <table:table-cell office:value-type="date" office:date-value="2010-03-30" calcext:value-type="date">
            <text:p>30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89.95" calcext:value-type="float">
            <text:p>989,95</text:p>
          </table:table-cell>
          <table:table-cell table:number-columns-repeated="15"/>
        </table:table-row>
        <table:table-row table:style-name="ro2">
          <table:table-cell office:value-type="date" office:date-value="2008-02-03" calcext:value-type="date">
            <text:p>03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8.06" calcext:value-type="float">
            <text:p>98,06</text:p>
          </table:table-cell>
          <table:table-cell table:number-columns-repeated="15"/>
        </table:table-row>
        <table:table-row table:style-name="ro2">
          <table:table-cell office:value-type="date" office:date-value="2007-12-07" calcext:value-type="date">
            <text:p>07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05.26" calcext:value-type="float">
            <text:p>405,26</text:p>
          </table:table-cell>
          <table:table-cell table:number-columns-repeated="15"/>
        </table:table-row>
        <table:table-row table:style-name="ro2">
          <table:table-cell office:value-type="date" office:date-value="2009-08-11" calcext:value-type="date">
            <text:p>11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23.36" calcext:value-type="float">
            <text:p>723,36</text:p>
          </table:table-cell>
          <table:table-cell table:number-columns-repeated="15"/>
        </table:table-row>
        <table:table-row table:style-name="ro2">
          <table:table-cell office:value-type="date" office:date-value="2006-12-06" calcext:value-type="date">
            <text:p>06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77.73" calcext:value-type="float">
            <text:p>177,73</text:p>
          </table:table-cell>
          <table:table-cell table:number-columns-repeated="15"/>
        </table:table-row>
        <table:table-row table:style-name="ro2">
          <table:table-cell office:value-type="date" office:date-value="2007-06-12" calcext:value-type="date">
            <text:p>12.06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84.78" calcext:value-type="float">
            <text:p>484,78</text:p>
          </table:table-cell>
          <table:table-cell table:number-columns-repeated="15"/>
        </table:table-row>
        <table:table-row table:style-name="ro2">
          <table:table-cell office:value-type="date" office:date-value="2009-01-19" calcext:value-type="date">
            <text:p>19.0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77.17" calcext:value-type="float">
            <text:p>777,17</text:p>
          </table:table-cell>
          <table:table-cell table:number-columns-repeated="15"/>
        </table:table-row>
        <table:table-row table:style-name="ro2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22.78" calcext:value-type="float">
            <text:p>922,78</text:p>
          </table:table-cell>
          <table:table-cell table:number-columns-repeated="15"/>
        </table:table-row>
        <table:table-row table:style-name="ro2">
          <table:table-cell office:value-type="date" office:date-value="2006-06-15" calcext:value-type="date">
            <text:p>15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2.34" calcext:value-type="float">
            <text:p>42,34</text:p>
          </table:table-cell>
          <table:table-cell table:number-columns-repeated="15"/>
        </table:table-row>
        <table:table-row table:style-name="ro2">
          <table:table-cell office:value-type="date" office:date-value="2007-06-24" calcext:value-type="date">
            <text:p>24.06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74.99" calcext:value-type="float">
            <text:p>474,99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70.75" calcext:value-type="float">
            <text:p>470,75</text:p>
          </table:table-cell>
          <table:table-cell table:number-columns-repeated="15"/>
        </table:table-row>
        <table:table-row table:style-name="ro2">
          <table:table-cell office:value-type="date" office:date-value="2009-05-02" calcext:value-type="date">
            <text:p>02.05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413.14" calcext:value-type="float">
            <text:p>413,14</text:p>
          </table:table-cell>
          <table:table-cell table:number-columns-repeated="15"/>
        </table:table-row>
        <table:table-row table:style-name="ro2">
          <table:table-cell office:value-type="date" office:date-value="2006-09-23" calcext:value-type="date">
            <text:p>23.09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24.1" calcext:value-type="float">
            <text:p>524,1</text:p>
          </table:table-cell>
          <table:table-cell table:number-columns-repeated="15"/>
        </table:table-row>
        <table:table-row table:style-name="ro2">
          <table:table-cell office:value-type="date" office:date-value="2010-10-01" calcext:value-type="date">
            <text:p>01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18.54" calcext:value-type="float">
            <text:p>818,54</text:p>
          </table:table-cell>
          <table:table-cell table:number-columns-repeated="15"/>
        </table:table-row>
        <table:table-row table:style-name="ro2">
          <table:table-cell office:value-type="date" office:date-value="2009-03-20" calcext:value-type="date">
            <text:p>20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67.32" calcext:value-type="float">
            <text:p>267,32</text:p>
          </table:table-cell>
          <table:table-cell table:number-columns-repeated="15"/>
        </table:table-row>
        <table:table-row table:style-name="ro2">
          <table:table-cell office:value-type="date" office:date-value="2010-05-03" calcext:value-type="date">
            <text:p>03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13.91" calcext:value-type="float">
            <text:p>713,91</text:p>
          </table:table-cell>
          <table:table-cell table:number-columns-repeated="15"/>
        </table:table-row>
        <table:table-row table:style-name="ro2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38.52" calcext:value-type="float">
            <text:p>938,52</text:p>
          </table:table-cell>
          <table:table-cell table:number-columns-repeated="15"/>
        </table:table-row>
        <table:table-row table:style-name="ro2">
          <table:table-cell office:value-type="date" office:date-value="2007-01-22" calcext:value-type="date">
            <text:p>22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11.21" calcext:value-type="float">
            <text:p>911,21</text:p>
          </table:table-cell>
          <table:table-cell table:number-columns-repeated="15"/>
        </table:table-row>
        <table:table-row table:style-name="ro2">
          <table:table-cell office:value-type="date" office:date-value="2008-06-21" calcext:value-type="date">
            <text:p>21.06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21.4" calcext:value-type="float">
            <text:p>221,4</text:p>
          </table:table-cell>
          <table:table-cell table:number-columns-repeated="15"/>
        </table:table-row>
        <table:table-row table:style-name="ro2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53.11" calcext:value-type="float">
            <text:p>853,11</text:p>
          </table:table-cell>
          <table:table-cell table:number-columns-repeated="15"/>
        </table:table-row>
        <table:table-row table:style-name="ro2">
          <table:table-cell office:value-type="date" office:date-value="2006-09-07" calcext:value-type="date">
            <text:p>07.09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7.23" calcext:value-type="float">
            <text:p>27,23</text:p>
          </table:table-cell>
          <table:table-cell table:number-columns-repeated="15"/>
        </table:table-row>
        <table:table-row table:style-name="ro2">
          <table:table-cell office:value-type="date" office:date-value="2010-01-24" calcext:value-type="date">
            <text:p>24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96.11" calcext:value-type="float">
            <text:p>996,11</text:p>
          </table:table-cell>
          <table:table-cell table:number-columns-repeated="15"/>
        </table:table-row>
        <table:table-row table:style-name="ro2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73.06" calcext:value-type="float">
            <text:p>373,06</text:p>
          </table:table-cell>
          <table:table-cell table:number-columns-repeated="15"/>
        </table:table-row>
        <table:table-row table:style-name="ro2">
          <table:table-cell office:value-type="date" office:date-value="2009-01-02" calcext:value-type="date">
            <text:p>02.01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71.56" calcext:value-type="float">
            <text:p>571,56</text:p>
          </table:table-cell>
          <table:table-cell table:number-columns-repeated="15"/>
        </table:table-row>
        <table:table-row table:style-name="ro2">
          <table:table-cell office:value-type="date" office:date-value="2008-09-16" calcext:value-type="date">
            <text:p>16.09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32.89" calcext:value-type="float">
            <text:p>532,89</text:p>
          </table:table-cell>
          <table:table-cell table:number-columns-repeated="15"/>
        </table:table-row>
        <table:table-row table:style-name="ro2">
          <table:table-cell office:value-type="date" office:date-value="2007-02-23" calcext:value-type="date">
            <text:p>23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17.03" calcext:value-type="float">
            <text:p>317,03</text:p>
          </table:table-cell>
          <table:table-cell table:number-columns-repeated="15"/>
        </table:table-row>
        <table:table-row table:style-name="ro2">
          <table:table-cell office:value-type="date" office:date-value="2010-11-09" calcext:value-type="date">
            <text:p>09.1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57.67" calcext:value-type="float">
            <text:p>657,67</text:p>
          </table:table-cell>
          <table:table-cell table:number-columns-repeated="15"/>
        </table:table-row>
        <table:table-row table:style-name="ro2">
          <table:table-cell office:value-type="date" office:date-value="2005-07-08" calcext:value-type="date">
            <text:p>08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136.04" calcext:value-type="float">
            <text:p>136,04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51.81" calcext:value-type="float">
            <text:p>651,81</text:p>
          </table:table-cell>
          <table:table-cell table:number-columns-repeated="15"/>
        </table:table-row>
        <table:table-row table:style-name="ro2">
          <table:table-cell office:value-type="date" office:date-value="2009-07-27" calcext:value-type="date">
            <text:p>27.07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13.87" calcext:value-type="float">
            <text:p>713,87</text:p>
          </table:table-cell>
          <table:table-cell table:number-columns-repeated="15"/>
        </table:table-row>
        <table:table-row table:style-name="ro2">
          <table:table-cell office:value-type="date" office:date-value="2008-05-07" calcext:value-type="date">
            <text:p>07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97.78" calcext:value-type="float">
            <text:p>597,78</text:p>
          </table:table-cell>
          <table:table-cell table:number-columns-repeated="15"/>
        </table:table-row>
        <table:table-row table:style-name="ro2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41.75" calcext:value-type="float">
            <text:p>641,75</text:p>
          </table:table-cell>
          <table:table-cell table:number-columns-repeated="15"/>
        </table:table-row>
        <table:table-row table:style-name="ro2">
          <table:table-cell office:value-type="date" office:date-value="2006-08-30" calcext:value-type="date">
            <text:p>30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11.93" calcext:value-type="float">
            <text:p>811,93</text:p>
          </table:table-cell>
          <table:table-cell table:number-columns-repeated="15"/>
        </table:table-row>
        <table:table-row table:style-name="ro2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.04" calcext:value-type="float">
            <text:p>3,04</text:p>
          </table:table-cell>
          <table:table-cell table:number-columns-repeated="15"/>
        </table:table-row>
        <table:table-row table:style-name="ro2">
          <table:table-cell office:value-type="date" office:date-value="2006-11-10" calcext:value-type="date">
            <text:p>10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65.11" calcext:value-type="float">
            <text:p>365,11</text:p>
          </table:table-cell>
          <table:table-cell table:number-columns-repeated="15"/>
        </table:table-row>
        <table:table-row table:style-name="ro2">
          <table:table-cell office:value-type="date" office:date-value="2008-08-04" calcext:value-type="date">
            <text:p>04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9.66" calcext:value-type="float">
            <text:p>989,66</text:p>
          </table:table-cell>
          <table:table-cell table:number-columns-repeated="15"/>
        </table:table-row>
        <table:table-row table:style-name="ro2">
          <table:table-cell office:value-type="date" office:date-value="2007-09-23" calcext:value-type="date">
            <text:p>23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87.82" calcext:value-type="float">
            <text:p>487,82</text:p>
          </table:table-cell>
          <table:table-cell table:number-columns-repeated="15"/>
        </table:table-row>
        <table:table-row table:style-name="ro2">
          <table:table-cell office:value-type="date" office:date-value="2010-11-28" calcext:value-type="date">
            <text:p>28.11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2.28" calcext:value-type="float">
            <text:p>142,28</text:p>
          </table:table-cell>
          <table:table-cell table:number-columns-repeated="15"/>
        </table:table-row>
        <table:table-row table:style-name="ro2">
          <table:table-cell office:value-type="date" office:date-value="2005-09-18" calcext:value-type="date">
            <text:p>18.09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12.44" calcext:value-type="float">
            <text:p>912,44</text:p>
          </table:table-cell>
          <table:table-cell table:number-columns-repeated="15"/>
        </table:table-row>
        <table:table-row table:style-name="ro2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30.16" calcext:value-type="float">
            <text:p>530,16</text:p>
          </table:table-cell>
          <table:table-cell table:number-columns-repeated="15"/>
        </table:table-row>
        <table:table-row table:style-name="ro2">
          <table:table-cell office:value-type="date" office:date-value="2007-05-23" calcext:value-type="date">
            <text:p>23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17.27" calcext:value-type="float">
            <text:p>617,27</text:p>
          </table:table-cell>
          <table:table-cell table:number-columns-repeated="15"/>
        </table:table-row>
        <table:table-row table:style-name="ro2">
          <table:table-cell office:value-type="date" office:date-value="2007-04-08" calcext:value-type="date">
            <text:p>08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383.19" calcext:value-type="float">
            <text:p>383,19</text:p>
          </table:table-cell>
          <table:table-cell table:number-columns-repeated="15"/>
        </table:table-row>
        <table:table-row table:style-name="ro2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43.31" calcext:value-type="float">
            <text:p>943,31</text:p>
          </table:table-cell>
          <table:table-cell table:number-columns-repeated="15"/>
        </table:table-row>
        <table:table-row table:style-name="ro2">
          <table:table-cell office:value-type="date" office:date-value="2009-02-11" calcext:value-type="date">
            <text:p>11.02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141.37" calcext:value-type="float">
            <text:p>141,37</text:p>
          </table:table-cell>
          <table:table-cell table:number-columns-repeated="15"/>
        </table:table-row>
        <table:table-row table:style-name="ro2">
          <table:table-cell office:value-type="date" office:date-value="2007-01-07" calcext:value-type="date">
            <text:p>07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01.73" calcext:value-type="float">
            <text:p>201,73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10.63" calcext:value-type="float">
            <text:p>210,63</text:p>
          </table:table-cell>
          <table:table-cell table:number-columns-repeated="15"/>
        </table:table-row>
        <table:table-row table:style-name="ro2">
          <table:table-cell office:value-type="date" office:date-value="2008-06-14" calcext:value-type="date">
            <text:p>14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55.29" calcext:value-type="float">
            <text:p>855,29</text:p>
          </table:table-cell>
          <table:table-cell table:number-columns-repeated="15"/>
        </table:table-row>
        <table:table-row table:style-name="ro2">
          <table:table-cell office:value-type="date" office:date-value="2006-04-22" calcext:value-type="date">
            <text:p>22.04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0.25" calcext:value-type="float">
            <text:p>140,25</text:p>
          </table:table-cell>
          <table:table-cell table:number-columns-repeated="15"/>
        </table:table-row>
        <table:table-row table:style-name="ro2">
          <table:table-cell office:value-type="date" office:date-value="2007-10-16" calcext:value-type="date">
            <text:p>16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121.84" calcext:value-type="float">
            <text:p>121,84</text:p>
          </table:table-cell>
          <table:table-cell table:number-columns-repeated="15"/>
        </table:table-row>
        <table:table-row table:style-name="ro2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6.68" calcext:value-type="float">
            <text:p>76,68</text:p>
          </table:table-cell>
          <table:table-cell table:number-columns-repeated="15"/>
        </table:table-row>
        <table:table-row table:style-name="ro2">
          <table:table-cell office:value-type="date" office:date-value="2009-03-27" calcext:value-type="date">
            <text:p>27.03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93.36" calcext:value-type="float">
            <text:p>993,36</text:p>
          </table:table-cell>
          <table:table-cell table:number-columns-repeated="15"/>
        </table:table-row>
        <table:table-row table:style-name="ro2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9.07" calcext:value-type="float">
            <text:p>149,07</text:p>
          </table:table-cell>
          <table:table-cell table:number-columns-repeated="15"/>
        </table:table-row>
        <table:table-row table:style-name="ro2">
          <table:table-cell office:value-type="date" office:date-value="2010-12-28" calcext:value-type="date">
            <text:p>28.12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2.8" calcext:value-type="float">
            <text:p>72,8</text:p>
          </table:table-cell>
          <table:table-cell table:number-columns-repeated="15"/>
        </table:table-row>
        <table:table-row table:style-name="ro2">
          <table:table-cell office:value-type="date" office:date-value="2006-03-12" calcext:value-type="date">
            <text:p>12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66.43" calcext:value-type="float">
            <text:p>366,43</text:p>
          </table:table-cell>
          <table:table-cell table:number-columns-repeated="15"/>
        </table:table-row>
        <table:table-row table:style-name="ro2">
          <table:table-cell office:value-type="date" office:date-value="2007-06-26" calcext:value-type="date">
            <text:p>26.06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20.63" calcext:value-type="float">
            <text:p>720,63</text:p>
          </table:table-cell>
          <table:table-cell table:number-columns-repeated="15"/>
        </table:table-row>
        <table:table-row table:style-name="ro2">
          <table:table-cell office:value-type="date" office:date-value="2008-09-14" calcext:value-type="date">
            <text:p>14.09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05.69" calcext:value-type="float">
            <text:p>605,69</text:p>
          </table:table-cell>
          <table:table-cell table:number-columns-repeated="15"/>
        </table:table-row>
        <table:table-row table:style-name="ro2">
          <table:table-cell office:value-type="date" office:date-value="2008-05-04" calcext:value-type="date">
            <text:p>04.05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83.46" calcext:value-type="float">
            <text:p>683,46</text:p>
          </table:table-cell>
          <table:table-cell table:number-columns-repeated="15"/>
        </table:table-row>
        <table:table-row table:style-name="ro2">
          <table:table-cell office:value-type="date" office:date-value="2007-05-05" calcext:value-type="date">
            <text:p>05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78.29" calcext:value-type="float">
            <text:p>378,29</text:p>
          </table:table-cell>
          <table:table-cell table:number-columns-repeated="15"/>
        </table:table-row>
        <table:table-row table:style-name="ro2">
          <table:table-cell office:value-type="date" office:date-value="2009-03-22" calcext:value-type="date">
            <text:p>22.03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41.73" calcext:value-type="float">
            <text:p>741,73</text:p>
          </table:table-cell>
          <table:table-cell table:number-columns-repeated="15"/>
        </table:table-row>
        <table:table-row table:style-name="ro2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35.27" calcext:value-type="float">
            <text:p>335,27</text:p>
          </table:table-cell>
          <table:table-cell table:number-columns-repeated="15"/>
        </table:table-row>
        <table:table-row table:style-name="ro2">
          <table:table-cell office:value-type="date" office:date-value="2005-11-29" calcext:value-type="date">
            <text:p>29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2.17" calcext:value-type="float">
            <text:p>92,17</text:p>
          </table:table-cell>
          <table:table-cell table:number-columns-repeated="15"/>
        </table:table-row>
        <table:table-row table:style-name="ro2">
          <table:table-cell office:value-type="date" office:date-value="2006-07-29" calcext:value-type="date">
            <text:p>29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39.51" calcext:value-type="float">
            <text:p>339,51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77.02" calcext:value-type="float">
            <text:p>977,02</text:p>
          </table:table-cell>
          <table:table-cell table:number-columns-repeated="15"/>
        </table:table-row>
        <table:table-row table:style-name="ro2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04.1" calcext:value-type="float">
            <text:p>904,1</text:p>
          </table:table-cell>
          <table:table-cell table:number-columns-repeated="15"/>
        </table:table-row>
        <table:table-row table:style-name="ro2">
          <table:table-cell office:value-type="date" office:date-value="2006-11-08" calcext:value-type="date">
            <text:p>08.1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342.55" calcext:value-type="float">
            <text:p>342,55</text:p>
          </table:table-cell>
          <table:table-cell table:number-columns-repeated="15"/>
        </table:table-row>
        <table:table-row table:style-name="ro2">
          <table:table-cell office:value-type="date" office:date-value="2005-06-10" calcext:value-type="date">
            <text:p>10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2.13" calcext:value-type="float">
            <text:p>342,13</text:p>
          </table:table-cell>
          <table:table-cell table:number-columns-repeated="15"/>
        </table:table-row>
        <table:table-row table:style-name="ro2">
          <table:table-cell office:value-type="date" office:date-value="2005-03-02" calcext:value-type="date">
            <text:p>02.03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3.76" calcext:value-type="float">
            <text:p>893,76</text:p>
          </table:table-cell>
          <table:table-cell table:number-columns-repeated="15"/>
        </table:table-row>
        <table:table-row table:style-name="ro2">
          <table:table-cell office:value-type="date" office:date-value="2009-07-31" calcext:value-type="date">
            <text:p>3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30.38" calcext:value-type="float">
            <text:p>830,38</text:p>
          </table:table-cell>
          <table:table-cell table:number-columns-repeated="15"/>
        </table:table-row>
        <table:table-row table:style-name="ro2">
          <table:table-cell office:value-type="date" office:date-value="2005-05-09" calcext:value-type="date">
            <text:p>09.05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484.4" calcext:value-type="float">
            <text:p>484,4</text:p>
          </table:table-cell>
          <table:table-cell table:number-columns-repeated="15"/>
        </table:table-row>
        <table:table-row table:style-name="ro2">
          <table:table-cell office:value-type="date" office:date-value="2005-11-18" calcext:value-type="date">
            <text:p>18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06.21" calcext:value-type="float">
            <text:p>806,21</text:p>
          </table:table-cell>
          <table:table-cell table:number-columns-repeated="15"/>
        </table:table-row>
        <table:table-row table:style-name="ro2">
          <table:table-cell office:value-type="date" office:date-value="2007-10-05" calcext:value-type="date">
            <text:p>05.10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60.54" calcext:value-type="float">
            <text:p>360,54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01.67" calcext:value-type="float">
            <text:p>101,67</text:p>
          </table:table-cell>
          <table:table-cell table:number-columns-repeated="15"/>
        </table:table-row>
        <table:table-row table:style-name="ro2">
          <table:table-cell office:value-type="date" office:date-value="2008-02-23" calcext:value-type="date">
            <text:p>23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89.4" calcext:value-type="float">
            <text:p>189,4</text:p>
          </table:table-cell>
          <table:table-cell table:number-columns-repeated="15"/>
        </table:table-row>
        <table:table-row table:style-name="ro2">
          <table:table-cell office:value-type="date" office:date-value="2010-04-10" calcext:value-type="date">
            <text:p>10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303.85" calcext:value-type="float">
            <text:p>303,85</text:p>
          </table:table-cell>
          <table:table-cell table:number-columns-repeated="15"/>
        </table:table-row>
        <table:table-row table:style-name="ro2">
          <table:table-cell office:value-type="date" office:date-value="2005-11-10" calcext:value-type="date">
            <text:p>10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243.05" calcext:value-type="float">
            <text:p>243,05</text:p>
          </table:table-cell>
          <table:table-cell table:number-columns-repeated="15"/>
        </table:table-row>
        <table:table-row table:style-name="ro2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91.13" calcext:value-type="float">
            <text:p>391,13</text:p>
          </table:table-cell>
          <table:table-cell table:number-columns-repeated="15"/>
        </table:table-row>
        <table:table-row table:style-name="ro2">
          <table:table-cell office:value-type="date" office:date-value="2005-01-03" calcext:value-type="date">
            <text:p>03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14.47" calcext:value-type="float">
            <text:p>514,47</text:p>
          </table:table-cell>
          <table:table-cell table:number-columns-repeated="15"/>
        </table:table-row>
        <table:table-row table:style-name="ro2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8.34" calcext:value-type="float">
            <text:p>98,34</text:p>
          </table:table-cell>
          <table:table-cell table:number-columns-repeated="15"/>
        </table:table-row>
        <table:table-row table:style-name="ro2">
          <table:table-cell office:value-type="date" office:date-value="2005-06-22" calcext:value-type="date">
            <text:p>22.06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531.38" calcext:value-type="float">
            <text:p>531,38</text:p>
          </table:table-cell>
          <table:table-cell table:number-columns-repeated="15"/>
        </table:table-row>
        <table:table-row table:style-name="ro2">
          <table:table-cell office:value-type="date" office:date-value="2007-10-19" calcext:value-type="date">
            <text:p>19.10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6.31" calcext:value-type="float">
            <text:p>636,31</text:p>
          </table:table-cell>
          <table:table-cell table:number-columns-repeated="15"/>
        </table:table-row>
        <table:table-row table:style-name="ro2">
          <table:table-cell office:value-type="date" office:date-value="2010-03-28" calcext:value-type="date">
            <text:p>28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75.02" calcext:value-type="float">
            <text:p>175,02</text:p>
          </table:table-cell>
          <table:table-cell table:number-columns-repeated="15"/>
        </table:table-row>
        <table:table-row table:style-name="ro2">
          <table:table-cell office:value-type="date" office:date-value="2009-09-15" calcext:value-type="date">
            <text:p>15.09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24.74" calcext:value-type="float">
            <text:p>524,74</text:p>
          </table:table-cell>
          <table:table-cell table:number-columns-repeated="15"/>
        </table:table-row>
        <table:table-row table:style-name="ro2">
          <table:table-cell office:value-type="date" office:date-value="2006-04-10" calcext:value-type="date">
            <text:p>10.04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,38</text:p>
          </table:table-cell>
          <table:table-cell table:number-columns-repeated="15"/>
        </table:table-row>
        <table:table-row table:style-name="ro2">
          <table:table-cell office:value-type="date" office:date-value="2010-03-26" calcext:value-type="date">
            <text:p>26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47.82" calcext:value-type="float">
            <text:p>247,82</text:p>
          </table:table-cell>
          <table:table-cell table:number-columns-repeated="15"/>
        </table:table-row>
        <table:table-row table:style-name="ro2">
          <table:table-cell office:value-type="date" office:date-value="2010-11-25" calcext:value-type="date">
            <text:p>25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1.17" calcext:value-type="float">
            <text:p>891,17</text:p>
          </table:table-cell>
          <table:table-cell table:number-columns-repeated="15"/>
        </table:table-row>
        <table:table-row table:style-name="ro2">
          <table:table-cell office:value-type="date" office:date-value="2008-10-02" calcext:value-type="date">
            <text:p>02.10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506" calcext:value-type="float">
            <text:p>506</text:p>
          </table:table-cell>
          <table:table-cell table:number-columns-repeated="15"/>
        </table:table-row>
        <table:table-row table:style-name="ro2">
          <table:table-cell office:value-type="date" office:date-value="2007-12-09" calcext:value-type="date">
            <text:p>09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853.51" calcext:value-type="float">
            <text:p>853,51</text:p>
          </table:table-cell>
          <table:table-cell table:number-columns-repeated="15"/>
        </table:table-row>
        <table:table-row table:style-name="ro2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74.62" calcext:value-type="float">
            <text:p>574,62</text:p>
          </table:table-cell>
          <table:table-cell table:number-columns-repeated="15"/>
        </table:table-row>
        <table:table-row table:style-name="ro2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84.3" calcext:value-type="float">
            <text:p>884,3</text:p>
          </table:table-cell>
          <table:table-cell table:number-columns-repeated="15"/>
        </table:table-row>
        <table:table-row table:style-name="ro2">
          <table:table-cell office:value-type="date" office:date-value="2006-03-01" calcext:value-type="date">
            <text:p>01.03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95.23" calcext:value-type="float">
            <text:p>595,23</text:p>
          </table:table-cell>
          <table:table-cell table:number-columns-repeated="15"/>
        </table:table-row>
        <table:table-row table:style-name="ro2">
          <table:table-cell office:value-type="date" office:date-value="2009-07-30" calcext:value-type="date">
            <text:p>30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09.89" calcext:value-type="float">
            <text:p>909,89</text:p>
          </table:table-cell>
          <table:table-cell table:number-columns-repeated="15"/>
        </table:table-row>
        <table:table-row table:style-name="ro2">
          <table:table-cell office:value-type="date" office:date-value="2006-01-03" calcext:value-type="date">
            <text:p>03.0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976.46" calcext:value-type="float">
            <text:p>976,46</text:p>
          </table:table-cell>
          <table:table-cell table:number-columns-repeated="15"/>
        </table:table-row>
        <table:table-row table:style-name="ro2">
          <table:table-cell office:value-type="date" office:date-value="2007-09-26" calcext:value-type="date">
            <text:p>26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34.74" calcext:value-type="float">
            <text:p>934,74</text:p>
          </table:table-cell>
          <table:table-cell table:number-columns-repeated="15"/>
        </table:table-row>
        <table:table-row table:style-name="ro2">
          <table:table-cell office:value-type="date" office:date-value="2008-02-28" calcext:value-type="date">
            <text:p>28.0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886.91" calcext:value-type="float">
            <text:p>886,91</text:p>
          </table:table-cell>
          <table:table-cell table:number-columns-repeated="15"/>
        </table:table-row>
        <table:table-row table:style-name="ro2">
          <table:table-cell office:value-type="date" office:date-value="2008-07-31" calcext:value-type="date">
            <text:p>31.07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80.56" calcext:value-type="float">
            <text:p>880,56</text:p>
          </table:table-cell>
          <table:table-cell table:number-columns-repeated="15"/>
        </table:table-row>
        <table:table-row table:style-name="ro2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77.3" calcext:value-type="float">
            <text:p>277,3</text:p>
          </table:table-cell>
          <table:table-cell table:number-columns-repeated="15"/>
        </table:table-row>
        <table:table-row table:style-name="ro2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29.04" calcext:value-type="float">
            <text:p>229,04</text:p>
          </table:table-cell>
          <table:table-cell table:number-columns-repeated="15"/>
        </table:table-row>
        <table:table-row table:style-name="ro2">
          <table:table-cell office:value-type="date" office:date-value="2008-09-30" calcext:value-type="date">
            <text:p>30.09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74.32" calcext:value-type="float">
            <text:p>774,32</text:p>
          </table:table-cell>
          <table:table-cell table:number-columns-repeated="15"/>
        </table:table-row>
        <table:table-row table:style-name="ro2">
          <table:table-cell office:value-type="date" office:date-value="2008-03-03" calcext:value-type="date">
            <text:p>03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7.67" calcext:value-type="float">
            <text:p>107,67</text:p>
          </table:table-cell>
          <table:table-cell table:number-columns-repeated="15"/>
        </table:table-row>
        <table:table-row table:style-name="ro2">
          <table:table-cell office:value-type="date" office:date-value="2008-12-13" calcext:value-type="date">
            <text:p>13.12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3.44" calcext:value-type="float">
            <text:p>713,44</text:p>
          </table:table-cell>
          <table:table-cell table:number-columns-repeated="15"/>
        </table:table-row>
        <table:table-row table:style-name="ro2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580.53" calcext:value-type="float">
            <text:p>580,53</text:p>
          </table:table-cell>
          <table:table-cell table:number-columns-repeated="15"/>
        </table:table-row>
        <table:table-row table:style-name="ro2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68.21" calcext:value-type="float">
            <text:p>468,21</text:p>
          </table:table-cell>
          <table:table-cell table:number-columns-repeated="15"/>
        </table:table-row>
        <table:table-row table:style-name="ro2">
          <table:table-cell office:value-type="date" office:date-value="2005-09-11" calcext:value-type="date">
            <text:p>11.09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15.12" calcext:value-type="float">
            <text:p>815,12</text:p>
          </table:table-cell>
          <table:table-cell table:number-columns-repeated="15"/>
        </table:table-row>
        <table:table-row table:style-name="ro2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69.93" calcext:value-type="float">
            <text:p>769,93</text:p>
          </table:table-cell>
          <table:table-cell table:number-columns-repeated="15"/>
        </table:table-row>
        <table:table-row table:style-name="ro2">
          <table:table-cell office:value-type="date" office:date-value="2010-03-16" calcext:value-type="date">
            <text:p>16.03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772.06" calcext:value-type="float">
            <text:p>772,06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8.17" calcext:value-type="float">
            <text:p>58,17</text:p>
          </table:table-cell>
          <table:table-cell table:number-columns-repeated="15"/>
        </table:table-row>
        <table:table-row table:style-name="ro2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61.06" calcext:value-type="float">
            <text:p>161,06</text:p>
          </table:table-cell>
          <table:table-cell table:number-columns-repeated="15"/>
        </table:table-row>
        <table:table-row table:style-name="ro2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86.53" calcext:value-type="float">
            <text:p>286,53</text:p>
          </table:table-cell>
          <table:table-cell table:number-columns-repeated="15"/>
        </table:table-row>
        <table:table-row table:style-name="ro2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56.5" calcext:value-type="float">
            <text:p>156,5</text:p>
          </table:table-cell>
          <table:table-cell table:number-columns-repeated="15"/>
        </table:table-row>
        <table:table-row table:style-name="ro2">
          <table:table-cell office:value-type="date" office:date-value="2006-05-31" calcext:value-type="date">
            <text:p>31.05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92.44" calcext:value-type="float">
            <text:p>692,44</text:p>
          </table:table-cell>
          <table:table-cell table:number-columns-repeated="15"/>
        </table:table-row>
        <table:table-row table:style-name="ro2">
          <table:table-cell office:value-type="date" office:date-value="2007-01-06" calcext:value-type="date">
            <text:p>06.01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22.84" calcext:value-type="float">
            <text:p>922,84</text:p>
          </table:table-cell>
          <table:table-cell table:number-columns-repeated="15"/>
        </table:table-row>
        <table:table-row table:style-name="ro2">
          <table:table-cell office:value-type="date" office:date-value="2010-02-07" calcext:value-type="date">
            <text:p>07.02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31.52" calcext:value-type="float">
            <text:p>331,52</text:p>
          </table:table-cell>
          <table:table-cell table:number-columns-repeated="15"/>
        </table:table-row>
        <table:table-row table:style-name="ro2">
          <table:table-cell office:value-type="date" office:date-value="2005-02-14" calcext:value-type="date">
            <text:p>14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17.18" calcext:value-type="float">
            <text:p>217,18</text:p>
          </table:table-cell>
          <table:table-cell table:number-columns-repeated="15"/>
        </table:table-row>
        <table:table-row table:style-name="ro2">
          <table:table-cell office:value-type="date" office:date-value="2008-04-15" calcext:value-type="date">
            <text:p>15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08.22" calcext:value-type="float">
            <text:p>708,22</text:p>
          </table:table-cell>
          <table:table-cell table:number-columns-repeated="15"/>
        </table:table-row>
        <table:table-row table:style-name="ro2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79.34" calcext:value-type="float">
            <text:p>579,34</text:p>
          </table:table-cell>
          <table:table-cell table:number-columns-repeated="15"/>
        </table:table-row>
        <table:table-row table:style-name="ro2">
          <table:table-cell office:value-type="date" office:date-value="2005-01-09" calcext:value-type="date">
            <text:p>09.0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08.35" calcext:value-type="float">
            <text:p>108,35</text:p>
          </table:table-cell>
          <table:table-cell table:number-columns-repeated="15"/>
        </table:table-row>
        <table:table-row table:style-name="ro2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14.22" calcext:value-type="float">
            <text:p>214,22</text:p>
          </table:table-cell>
          <table:table-cell table:number-columns-repeated="15"/>
        </table:table-row>
        <table:table-row table:style-name="ro2">
          <table:table-cell office:value-type="date" office:date-value="2006-04-12" calcext:value-type="date">
            <text:p>12.04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32.85" calcext:value-type="float">
            <text:p>432,85</text:p>
          </table:table-cell>
          <table:table-cell table:number-columns-repeated="15"/>
        </table:table-row>
        <table:table-row table:style-name="ro2">
          <table:table-cell office:value-type="date" office:date-value="2008-04-06" calcext:value-type="date">
            <text:p>06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82.97" calcext:value-type="float">
            <text:p>682,97</text:p>
          </table:table-cell>
          <table:table-cell table:number-columns-repeated="15"/>
        </table:table-row>
        <table:table-row table:style-name="ro2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8.52" calcext:value-type="float">
            <text:p>98,52</text:p>
          </table:table-cell>
          <table:table-cell table:number-columns-repeated="15"/>
        </table:table-row>
        <table:table-row table:style-name="ro2">
          <table:table-cell office:value-type="date" office:date-value="2007-06-10" calcext:value-type="date">
            <text:p>10.06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8.08" calcext:value-type="float">
            <text:p>28,08</text:p>
          </table:table-cell>
          <table:table-cell table:number-columns-repeated="15"/>
        </table:table-row>
        <table:table-row table:style-name="ro2">
          <table:table-cell office:value-type="date" office:date-value="2006-11-04" calcext:value-type="date">
            <text:p>04.1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592.86" calcext:value-type="float">
            <text:p>592,86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4.98" calcext:value-type="float">
            <text:p>74,98</text:p>
          </table:table-cell>
          <table:table-cell table:number-columns-repeated="15"/>
        </table:table-row>
        <table:table-row table:style-name="ro2">
          <table:table-cell office:value-type="date" office:date-value="2010-03-04" calcext:value-type="date">
            <text:p>04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62.82" calcext:value-type="float">
            <text:p>962,82</text:p>
          </table:table-cell>
          <table:table-cell table:number-columns-repeated="15"/>
        </table:table-row>
        <table:table-row table:style-name="ro2">
          <table:table-cell office:value-type="date" office:date-value="2010-01-01" calcext:value-type="date">
            <text:p>01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79.77" calcext:value-type="float">
            <text:p>479,77</text:p>
          </table:table-cell>
          <table:table-cell table:number-columns-repeated="15"/>
        </table:table-row>
        <table:table-row table:style-name="ro2">
          <table:table-cell office:value-type="date" office:date-value="2010-09-23" calcext:value-type="date">
            <text:p>23.09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55.54" calcext:value-type="float">
            <text:p>955,54</text:p>
          </table:table-cell>
          <table:table-cell table:number-columns-repeated="15"/>
        </table:table-row>
        <table:table-row table:style-name="ro2">
          <table:table-cell office:value-type="date" office:date-value="2008-10-06" calcext:value-type="date">
            <text:p>06.10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240.12" calcext:value-type="float">
            <text:p>240,12</text:p>
          </table:table-cell>
          <table:table-cell table:number-columns-repeated="15"/>
        </table:table-row>
        <table:table-row table:style-name="ro2">
          <table:table-cell office:value-type="date" office:date-value="2007-08-09" calcext:value-type="date">
            <text:p>09.08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08.8" calcext:value-type="float">
            <text:p>708,8</text:p>
          </table:table-cell>
          <table:table-cell table:number-columns-repeated="15"/>
        </table:table-row>
        <table:table-row table:style-name="ro2">
          <table:table-cell office:value-type="date" office:date-value="2008-06-23" calcext:value-type="date">
            <text:p>23.06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29.86" calcext:value-type="float">
            <text:p>729,86</text:p>
          </table:table-cell>
          <table:table-cell table:number-columns-repeated="15"/>
        </table:table-row>
        <table:table-row table:style-name="ro2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47.79" calcext:value-type="float">
            <text:p>347,79</text:p>
          </table:table-cell>
          <table:table-cell table:number-columns-repeated="15"/>
        </table:table-row>
        <table:table-row table:style-name="ro2">
          <table:table-cell office:value-type="date" office:date-value="2005-07-23" calcext:value-type="date">
            <text:p>23.07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22.25" calcext:value-type="float">
            <text:p>422,25</text:p>
          </table:table-cell>
          <table:table-cell table:number-columns-repeated="15"/>
        </table:table-row>
        <table:table-row table:style-name="ro2">
          <table:table-cell office:value-type="date" office:date-value="2007-02-09" calcext:value-type="date">
            <text:p>09.0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10.39" calcext:value-type="float">
            <text:p>310,39</text:p>
          </table:table-cell>
          <table:table-cell table:number-columns-repeated="15"/>
        </table:table-row>
        <table:table-row table:style-name="ro2">
          <table:table-cell office:value-type="date" office:date-value="2005-11-14" calcext:value-type="date">
            <text:p>14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16.01" calcext:value-type="float">
            <text:p>816,01</text:p>
          </table:table-cell>
          <table:table-cell table:number-columns-repeated="15"/>
        </table:table-row>
        <table:table-row table:style-name="ro2">
          <table:table-cell office:value-type="date" office:date-value="2006-04-02" calcext:value-type="date">
            <text:p>02.04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37.37" calcext:value-type="float">
            <text:p>237,37</text:p>
          </table:table-cell>
          <table:table-cell table:number-columns-repeated="15"/>
        </table:table-row>
        <table:table-row table:style-name="ro2">
          <table:table-cell office:value-type="date" office:date-value="2008-11-18" calcext:value-type="date">
            <text:p>18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0.32" calcext:value-type="float">
            <text:p>80,32</text:p>
          </table:table-cell>
          <table:table-cell table:number-columns-repeated="15"/>
        </table:table-row>
        <table:table-row table:style-name="ro2">
          <table:table-cell office:value-type="date" office:date-value="2005-01-29" calcext:value-type="date">
            <text:p>29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88.06" calcext:value-type="float">
            <text:p>588,06</text:p>
          </table:table-cell>
          <table:table-cell table:number-columns-repeated="15"/>
        </table:table-row>
        <table:table-row table:style-name="ro2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95.53" calcext:value-type="float">
            <text:p>295,53</text:p>
          </table:table-cell>
          <table:table-cell table:number-columns-repeated="15"/>
        </table:table-row>
        <table:table-row table:style-name="ro2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41.38" calcext:value-type="float">
            <text:p>241,38</text:p>
          </table:table-cell>
          <table:table-cell table:number-columns-repeated="15"/>
        </table:table-row>
        <table:table-row table:style-name="ro2">
          <table:table-cell office:value-type="date" office:date-value="2010-04-17" calcext:value-type="date">
            <text:p>17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874.59" calcext:value-type="float">
            <text:p>874,59</text:p>
          </table:table-cell>
          <table:table-cell table:number-columns-repeated="15"/>
        </table:table-row>
        <table:table-row table:style-name="ro2">
          <table:table-cell office:value-type="date" office:date-value="2007-09-01" calcext:value-type="date">
            <text:p>01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52.03" calcext:value-type="float">
            <text:p>452,03</text:p>
          </table:table-cell>
          <table:table-cell table:number-columns-repeated="15"/>
        </table:table-row>
        <table:table-row table:style-name="ro2">
          <table:table-cell office:value-type="date" office:date-value="2005-03-28" calcext:value-type="date">
            <text:p>28.03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33.82" calcext:value-type="float">
            <text:p>933,82</text:p>
          </table:table-cell>
          <table:table-cell table:number-columns-repeated="15"/>
        </table:table-row>
        <table:table-row table:style-name="ro2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97.43" calcext:value-type="float">
            <text:p>797,43</text:p>
          </table:table-cell>
          <table:table-cell table:number-columns-repeated="15"/>
        </table:table-row>
        <table:table-row table:style-name="ro2">
          <table:table-cell office:value-type="date" office:date-value="2006-10-09" calcext:value-type="date">
            <text:p>09.10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83.56" calcext:value-type="float">
            <text:p>783,56</text:p>
          </table:table-cell>
          <table:table-cell table:number-columns-repeated="15"/>
        </table:table-row>
        <table:table-row table:style-name="ro2">
          <table:table-cell office:value-type="date" office:date-value="2005-05-11" calcext:value-type="date">
            <text:p>11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51" calcext:value-type="float">
            <text:p>151</text:p>
          </table:table-cell>
          <table:table-cell table:number-columns-repeated="15"/>
        </table:table-row>
        <table:table-row table:style-name="ro2">
          <table:table-cell office:value-type="date" office:date-value="2009-08-05" calcext:value-type="date">
            <text:p>05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05.65" calcext:value-type="float">
            <text:p>505,65</text:p>
          </table:table-cell>
          <table:table-cell table:number-columns-repeated="15"/>
        </table:table-row>
        <table:table-row table:style-name="ro2">
          <table:table-cell office:value-type="date" office:date-value="2005-02-09" calcext:value-type="date">
            <text:p>09.02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62.9" calcext:value-type="float">
            <text:p>362,9</text:p>
          </table:table-cell>
          <table:table-cell table:number-columns-repeated="15"/>
        </table:table-row>
        <table:table-row table:style-name="ro2">
          <table:table-cell office:value-type="date" office:date-value="2005-05-19" calcext:value-type="date">
            <text:p>19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59.35" calcext:value-type="float">
            <text:p>259,35</text:p>
          </table:table-cell>
          <table:table-cell table:number-columns-repeated="15"/>
        </table:table-row>
        <table:table-row table:style-name="ro2">
          <table:table-cell office:value-type="date" office:date-value="2010-08-21" calcext:value-type="date">
            <text:p>21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19.87" calcext:value-type="float">
            <text:p>719,87</text:p>
          </table:table-cell>
          <table:table-cell table:number-columns-repeated="15"/>
        </table:table-row>
        <table:table-row table:style-name="ro2">
          <table:table-cell office:value-type="date" office:date-value="2006-05-21" calcext:value-type="date">
            <text:p>21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95.75" calcext:value-type="float">
            <text:p>795,75</text:p>
          </table:table-cell>
          <table:table-cell table:number-columns-repeated="15"/>
        </table:table-row>
        <table:table-row table:style-name="ro2">
          <table:table-cell office:value-type="date" office:date-value="2008-08-23" calcext:value-type="date">
            <text:p>23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42.31" calcext:value-type="float">
            <text:p>942,31</text:p>
          </table:table-cell>
          <table:table-cell table:number-columns-repeated="15"/>
        </table:table-row>
        <table:table-row table:style-name="ro2">
          <table:table-cell office:value-type="date" office:date-value="2005-10-12" calcext:value-type="date">
            <text:p>12.10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818.39" calcext:value-type="float">
            <text:p>818,39</text:p>
          </table:table-cell>
          <table:table-cell table:number-columns-repeated="15"/>
        </table:table-row>
        <table:table-row table:style-name="ro2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23.83" calcext:value-type="float">
            <text:p>823,83</text:p>
          </table:table-cell>
          <table:table-cell table:number-columns-repeated="15"/>
        </table:table-row>
        <table:table-row table:style-name="ro2">
          <table:table-cell office:value-type="date" office:date-value="2010-06-26" calcext:value-type="date">
            <text:p>26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535.17" calcext:value-type="float">
            <text:p>535,17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93.37" calcext:value-type="float">
            <text:p>893,37</text:p>
          </table:table-cell>
          <table:table-cell table:number-columns-repeated="15"/>
        </table:table-row>
        <table:table-row table:style-name="ro2">
          <table:table-cell office:value-type="date" office:date-value="2008-01-01" calcext:value-type="date">
            <text:p>01.0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86.65" calcext:value-type="float">
            <text:p>786,65</text:p>
          </table:table-cell>
          <table:table-cell table:number-columns-repeated="15"/>
        </table:table-row>
        <table:table-row table:style-name="ro2">
          <table:table-cell office:value-type="date" office:date-value="2009-06-27" calcext:value-type="date">
            <text:p>27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,94</text:p>
          </table:table-cell>
          <table:table-cell table:number-columns-repeated="15"/>
        </table:table-row>
        <table:table-row table:style-name="ro2">
          <table:table-cell office:value-type="date" office:date-value="2007-08-28" calcext:value-type="date">
            <text:p>28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48.91" calcext:value-type="float">
            <text:p>848,91</text:p>
          </table:table-cell>
          <table:table-cell table:number-columns-repeated="15"/>
        </table:table-row>
        <table:table-row table:style-name="ro2">
          <table:table-cell office:value-type="date" office:date-value="2005-10-07" calcext:value-type="date">
            <text:p>07.10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6.77" calcext:value-type="float">
            <text:p>26,77</text:p>
          </table:table-cell>
          <table:table-cell table:number-columns-repeated="15"/>
        </table:table-row>
        <table:table-row table:style-name="ro2">
          <table:table-cell office:value-type="date" office:date-value="2006-02-04" calcext:value-type="date">
            <text:p>04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723.74" calcext:value-type="float">
            <text:p>723,74</text:p>
          </table:table-cell>
          <table:table-cell table:number-columns-repeated="15"/>
        </table:table-row>
        <table:table-row table:style-name="ro2">
          <table:table-cell office:value-type="date" office:date-value="2005-02-19" calcext:value-type="date">
            <text:p>19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78.78" calcext:value-type="float">
            <text:p>578,78</text:p>
          </table:table-cell>
          <table:table-cell table:number-columns-repeated="15"/>
        </table:table-row>
        <table:table-row table:style-name="ro2">
          <table:table-cell office:value-type="date" office:date-value="2006-09-14" calcext:value-type="date">
            <text:p>14.09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74.57" calcext:value-type="float">
            <text:p>374,57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45.99" calcext:value-type="float">
            <text:p>145,99</text:p>
          </table:table-cell>
          <table:table-cell table:number-columns-repeated="15"/>
        </table:table-row>
        <table:table-row table:style-name="ro2">
          <table:table-cell office:value-type="date" office:date-value="2007-03-30" calcext:value-type="date">
            <text:p>30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89.17" calcext:value-type="float">
            <text:p>889,17</text:p>
          </table:table-cell>
          <table:table-cell table:number-columns-repeated="15"/>
        </table:table-row>
        <table:table-row table:style-name="ro2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90.57" calcext:value-type="float">
            <text:p>190,57</text:p>
          </table:table-cell>
          <table:table-cell table:number-columns-repeated="15"/>
        </table:table-row>
        <table:table-row table:style-name="ro2">
          <table:table-cell office:value-type="date" office:date-value="2007-11-25" calcext:value-type="date">
            <text:p>25.1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83.36" calcext:value-type="float">
            <text:p>383,36</text:p>
          </table:table-cell>
          <table:table-cell table:number-columns-repeated="15"/>
        </table:table-row>
        <table:table-row table:style-name="ro2">
          <table:table-cell office:value-type="date" office:date-value="2005-02-15" calcext:value-type="date">
            <text:p>15.02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69.49" calcext:value-type="float">
            <text:p>969,49</text:p>
          </table:table-cell>
          <table:table-cell table:number-columns-repeated="15"/>
        </table:table-row>
        <table:table-row table:style-name="ro2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78.64" calcext:value-type="float">
            <text:p>778,64</text:p>
          </table:table-cell>
          <table:table-cell table:number-columns-repeated="15"/>
        </table:table-row>
        <table:table-row table:style-name="ro2">
          <table:table-cell office:value-type="date" office:date-value="2010-09-13" calcext:value-type="date">
            <text:p>13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78.89" calcext:value-type="float">
            <text:p>678,89</text:p>
          </table:table-cell>
          <table:table-cell table:number-columns-repeated="15"/>
        </table:table-row>
        <table:table-row table:style-name="ro2">
          <table:table-cell office:value-type="date" office:date-value="2009-12-12" calcext:value-type="date">
            <text:p>12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10.88" calcext:value-type="float">
            <text:p>210,88</text:p>
          </table:table-cell>
          <table:table-cell table:number-columns-repeated="15"/>
        </table:table-row>
        <table:table-row table:style-name="ro2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53.23" calcext:value-type="float">
            <text:p>653,23</text:p>
          </table:table-cell>
          <table:table-cell table:number-columns-repeated="15"/>
        </table:table-row>
        <table:table-row table:style-name="ro2">
          <table:table-cell office:value-type="date" office:date-value="2007-05-15" calcext:value-type="date">
            <text:p>15.05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130.92" calcext:value-type="float">
            <text:p>130,92</text:p>
          </table:table-cell>
          <table:table-cell table:number-columns-repeated="15"/>
        </table:table-row>
        <table:table-row table:style-name="ro2">
          <table:table-cell office:value-type="date" office:date-value="2010-03-08" calcext:value-type="date">
            <text:p>08.03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44.7" calcext:value-type="float">
            <text:p>144,7</text:p>
          </table:table-cell>
          <table:table-cell table:number-columns-repeated="15"/>
        </table:table-row>
        <table:table-row table:style-name="ro2">
          <table:table-cell office:value-type="date" office:date-value="2008-04-01" calcext:value-type="date">
            <text:p>01.04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450.66" calcext:value-type="float">
            <text:p>450,66</text:p>
          </table:table-cell>
          <table:table-cell table:number-columns-repeated="15"/>
        </table:table-row>
        <table:table-row table:style-name="ro2">
          <table:table-cell office:value-type="date" office:date-value="2009-02-20" calcext:value-type="date">
            <text:p>20.02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14.48" calcext:value-type="float">
            <text:p>914,48</text:p>
          </table:table-cell>
          <table:table-cell table:number-columns-repeated="15"/>
        </table:table-row>
        <table:table-row table:style-name="ro2">
          <table:table-cell office:value-type="date" office:date-value="2010-07-17" calcext:value-type="date">
            <text:p>17.07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95.7" calcext:value-type="float">
            <text:p>295,7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56.31" calcext:value-type="float">
            <text:p>956,31</text:p>
          </table:table-cell>
          <table:table-cell table:number-columns-repeated="15"/>
        </table:table-row>
        <table:table-row table:style-name="ro2">
          <table:table-cell office:value-type="date" office:date-value="2009-04-01" calcext:value-type="date">
            <text:p>01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77.37" calcext:value-type="float">
            <text:p>277,37</text:p>
          </table:table-cell>
          <table:table-cell table:number-columns-repeated="15"/>
        </table:table-row>
        <table:table-row table:style-name="ro2">
          <table:table-cell office:value-type="date" office:date-value="2010-12-03" calcext:value-type="date">
            <text:p>03.12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55.04" calcext:value-type="float">
            <text:p>555,04</text:p>
          </table:table-cell>
          <table:table-cell table:number-columns-repeated="15"/>
        </table:table-row>
        <table:table-row table:style-name="ro2">
          <table:table-cell office:value-type="date" office:date-value="2006-06-26" calcext:value-type="date">
            <text:p>26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676.19" calcext:value-type="float">
            <text:p>676,19</text:p>
          </table:table-cell>
          <table:table-cell table:number-columns-repeated="15"/>
        </table:table-row>
        <table:table-row table:style-name="ro2">
          <table:table-cell office:value-type="date" office:date-value="2010-08-19" calcext:value-type="date">
            <text:p>19.08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3.12" calcext:value-type="float">
            <text:p>73,12</text:p>
          </table:table-cell>
          <table:table-cell table:number-columns-repeated="15"/>
        </table:table-row>
        <table:table-row table:style-name="ro2">
          <table:table-cell office:value-type="date" office:date-value="2008-07-26" calcext:value-type="date">
            <text:p>26.07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497.36" calcext:value-type="float">
            <text:p>497,36</text:p>
          </table:table-cell>
          <table:table-cell table:number-columns-repeated="15"/>
        </table:table-row>
        <table:table-row table:style-name="ro2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94.58" calcext:value-type="float">
            <text:p>494,58</text:p>
          </table:table-cell>
          <table:table-cell table:number-columns-repeated="15"/>
        </table:table-row>
        <table:table-row table:style-name="ro2">
          <table:table-cell office:value-type="date" office:date-value="2008-06-17" calcext:value-type="date">
            <text:p>17.06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96.95" calcext:value-type="float">
            <text:p>896,95</text:p>
          </table:table-cell>
          <table:table-cell table:number-columns-repeated="15"/>
        </table:table-row>
        <table:table-row table:style-name="ro2">
          <table:table-cell office:value-type="date" office:date-value="2008-01-21" calcext:value-type="date">
            <text:p>21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2.53" calcext:value-type="float">
            <text:p>32,53</text:p>
          </table:table-cell>
          <table:table-cell table:number-columns-repeated="15"/>
        </table:table-row>
        <table:table-row table:style-name="ro2">
          <table:table-cell office:value-type="date" office:date-value="2010-03-10" calcext:value-type="date">
            <text:p>10.03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387.94" calcext:value-type="float">
            <text:p>387,94</text:p>
          </table:table-cell>
          <table:table-cell table:number-columns-repeated="15"/>
        </table:table-row>
        <table:table-row table:style-name="ro2">
          <table:table-cell office:value-type="date" office:date-value="2005-06-18" calcext:value-type="date">
            <text:p>18.06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83.6" calcext:value-type="float">
            <text:p>683,6</text:p>
          </table:table-cell>
          <table:table-cell table:number-columns-repeated="15"/>
        </table:table-row>
        <table:table-row table:style-name="ro2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47.47" calcext:value-type="float">
            <text:p>47,47</text:p>
          </table:table-cell>
          <table:table-cell table:number-columns-repeated="15"/>
        </table:table-row>
        <table:table-row table:style-name="ro2">
          <table:table-cell office:value-type="date" office:date-value="2006-11-06" calcext:value-type="date">
            <text:p>06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36.85" calcext:value-type="float">
            <text:p>236,85</text:p>
          </table:table-cell>
          <table:table-cell table:number-columns-repeated="15"/>
        </table:table-row>
        <table:table-row table:style-name="ro2">
          <table:table-cell office:value-type="date" office:date-value="2006-03-24" calcext:value-type="date">
            <text:p>24.03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0.37" calcext:value-type="float">
            <text:p>710,37</text:p>
          </table:table-cell>
          <table:table-cell table:number-columns-repeated="15"/>
        </table:table-row>
        <table:table-row table:style-name="ro2">
          <table:table-cell office:value-type="date" office:date-value="2007-08-22" calcext:value-type="date">
            <text:p>22.08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771.22" calcext:value-type="float">
            <text:p>771,22</text:p>
          </table:table-cell>
          <table:table-cell table:number-columns-repeated="15"/>
        </table:table-row>
        <table:table-row table:style-name="ro2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15.63" calcext:value-type="float">
            <text:p>815,63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4.94" calcext:value-type="float">
            <text:p>84,94</text:p>
          </table:table-cell>
          <table:table-cell table:number-columns-repeated="15"/>
        </table:table-row>
        <table:table-row table:style-name="ro2">
          <table:table-cell office:value-type="date" office:date-value="2009-04-15" calcext:value-type="date">
            <text:p>15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17.21" calcext:value-type="float">
            <text:p>917,21</text:p>
          </table:table-cell>
          <table:table-cell table:number-columns-repeated="15"/>
        </table:table-row>
        <table:table-row table:style-name="ro2">
          <table:table-cell office:value-type="date" office:date-value="2009-03-23" calcext:value-type="date">
            <text:p>23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04.8" calcext:value-type="float">
            <text:p>704,8</text:p>
          </table:table-cell>
          <table:table-cell table:number-columns-repeated="15"/>
        </table:table-row>
        <table:table-row table:style-name="ro2">
          <table:table-cell office:value-type="date" office:date-value="2010-07-01" calcext:value-type="date">
            <text:p>01.07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75.51" calcext:value-type="float">
            <text:p>275,51</text:p>
          </table:table-cell>
          <table:table-cell table:number-columns-repeated="15"/>
        </table:table-row>
        <table:table-row table:style-name="ro2">
          <table:table-cell office:value-type="date" office:date-value="2006-03-11" calcext:value-type="date">
            <text:p>11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300.57" calcext:value-type="float">
            <text:p>300,57</text:p>
          </table:table-cell>
          <table:table-cell table:number-columns-repeated="15"/>
        </table:table-row>
        <table:table-row table:style-name="ro2">
          <table:table-cell office:value-type="date" office:date-value="2009-05-08" calcext:value-type="date">
            <text:p>08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74.29" calcext:value-type="float">
            <text:p>674,29</text:p>
          </table:table-cell>
          <table:table-cell table:number-columns-repeated="15"/>
        </table:table-row>
        <table:table-row table:style-name="ro2">
          <table:table-cell office:value-type="date" office:date-value="2007-02-24" calcext:value-type="date">
            <text:p>2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.15" calcext:value-type="float">
            <text:p>54,15</text:p>
          </table:table-cell>
          <table:table-cell table:number-columns-repeated="15"/>
        </table:table-row>
        <table:table-row table:style-name="ro2">
          <table:table-cell office:value-type="date" office:date-value="2005-11-23" calcext:value-type="date">
            <text:p>23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79.46" calcext:value-type="float">
            <text:p>979,46</text:p>
          </table:table-cell>
          <table:table-cell table:number-columns-repeated="15"/>
        </table:table-row>
        <table:table-row table:style-name="ro2">
          <table:table-cell office:value-type="date" office:date-value="2008-04-19" calcext:value-type="date">
            <text:p>19.04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885.17" calcext:value-type="float">
            <text:p>885,17</text:p>
          </table:table-cell>
          <table:table-cell table:number-columns-repeated="15"/>
        </table:table-row>
        <table:table-row table:style-name="ro2">
          <table:table-cell office:value-type="date" office:date-value="2009-02-01" calcext:value-type="date">
            <text:p>01.0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07.37" calcext:value-type="float">
            <text:p>707,37</text:p>
          </table:table-cell>
          <table:table-cell table:number-columns-repeated="15"/>
        </table:table-row>
        <table:table-row table:style-name="ro2">
          <table:table-cell office:value-type="date" office:date-value="2008-04-05" calcext:value-type="date">
            <text:p>05.04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10.38" calcext:value-type="float">
            <text:p>110,38</text:p>
          </table:table-cell>
          <table:table-cell table:number-columns-repeated="15"/>
        </table:table-row>
        <table:table-row table:style-name="ro2">
          <table:table-cell office:value-type="date" office:date-value="2007-06-27" calcext:value-type="date">
            <text:p>27.06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9.86" calcext:value-type="float">
            <text:p>29,86</text:p>
          </table:table-cell>
          <table:table-cell table:number-columns-repeated="15"/>
        </table:table-row>
        <table:table-row table:style-name="ro2">
          <table:table-cell office:value-type="date" office:date-value="2006-05-04" calcext:value-type="date">
            <text:p>04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58.04" calcext:value-type="float">
            <text:p>158,04</text:p>
          </table:table-cell>
          <table:table-cell table:number-columns-repeated="15"/>
        </table:table-row>
        <table:table-row table:style-name="ro2">
          <table:table-cell office:value-type="date" office:date-value="2006-05-28" calcext:value-type="date">
            <text:p>28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4.85" calcext:value-type="float">
            <text:p>24,85</text:p>
          </table:table-cell>
          <table:table-cell table:number-columns-repeated="15"/>
        </table:table-row>
        <table:table-row table:style-name="ro2">
          <table:table-cell office:value-type="date" office:date-value="2007-01-12" calcext:value-type="date">
            <text:p>12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5.56" calcext:value-type="float">
            <text:p>325,56</text:p>
          </table:table-cell>
          <table:table-cell table:number-columns-repeated="15"/>
        </table:table-row>
        <table:table-row table:style-name="ro2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114.35" calcext:value-type="float">
            <text:p>114,35</text:p>
          </table:table-cell>
          <table:table-cell table:number-columns-repeated="15"/>
        </table:table-row>
        <table:table-row table:style-name="ro2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02.23" calcext:value-type="float">
            <text:p>302,23</text:p>
          </table:table-cell>
          <table:table-cell table:number-columns-repeated="15"/>
        </table:table-row>
        <table:table-row table:style-name="ro2">
          <table:table-cell office:value-type="date" office:date-value="2006-12-15" calcext:value-type="date">
            <text:p>15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880.61" calcext:value-type="float">
            <text:p>880,61</text:p>
          </table:table-cell>
          <table:table-cell table:number-columns-repeated="15"/>
        </table:table-row>
        <table:table-row table:style-name="ro2">
          <table:table-cell office:value-type="date" office:date-value="2009-08-31" calcext:value-type="date">
            <text:p>31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90.54" calcext:value-type="float">
            <text:p>790,54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75.35" calcext:value-type="float">
            <text:p>375,35</text:p>
          </table:table-cell>
          <table:table-cell table:number-columns-repeated="15"/>
        </table:table-row>
        <table:table-row table:style-name="ro2">
          <table:table-cell office:value-type="date" office:date-value="2010-07-10" calcext:value-type="date">
            <text:p>10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377.96" calcext:value-type="float">
            <text:p>377,96</text:p>
          </table:table-cell>
          <table:table-cell table:number-columns-repeated="15"/>
        </table:table-row>
        <table:table-row table:style-name="ro2">
          <table:table-cell office:value-type="date" office:date-value="2005-12-06" calcext:value-type="date">
            <text:p>06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85.11" calcext:value-type="float">
            <text:p>285,11</text:p>
          </table:table-cell>
          <table:table-cell table:number-columns-repeated="15"/>
        </table:table-row>
        <table:table-row table:style-name="ro2">
          <table:table-cell office:value-type="date" office:date-value="2007-10-01" calcext:value-type="date">
            <text:p>01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72.29" calcext:value-type="float">
            <text:p>272,29</text:p>
          </table:table-cell>
          <table:table-cell table:number-columns-repeated="15"/>
        </table:table-row>
        <table:table-row table:style-name="ro2">
          <table:table-cell office:value-type="date" office:date-value="2007-07-31" calcext:value-type="date">
            <text:p>31.07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10.5" calcext:value-type="float">
            <text:p>410,5</text:p>
          </table:table-cell>
          <table:table-cell table:number-columns-repeated="15"/>
        </table:table-row>
        <table:table-row table:style-name="ro2">
          <table:table-cell office:value-type="date" office:date-value="2005-02-13" calcext:value-type="date">
            <text:p>13.0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73.06" calcext:value-type="float">
            <text:p>673,06</text:p>
          </table:table-cell>
          <table:table-cell table:number-columns-repeated="15"/>
        </table:table-row>
        <table:table-row table:style-name="ro2">
          <table:table-cell office:value-type="date" office:date-value="2008-03-18" calcext:value-type="date">
            <text:p>18.03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55.89" calcext:value-type="float">
            <text:p>955,89</text:p>
          </table:table-cell>
          <table:table-cell table:number-columns-repeated="15"/>
        </table:table-row>
        <table:table-row table:style-name="ro2">
          <table:table-cell office:value-type="date" office:date-value="2009-02-14" calcext:value-type="date">
            <text:p>14.0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57.97" calcext:value-type="float">
            <text:p>457,97</text:p>
          </table:table-cell>
          <table:table-cell table:number-columns-repeated="15"/>
        </table:table-row>
        <table:table-row table:style-name="ro2">
          <table:table-cell office:value-type="date" office:date-value="2006-12-19" calcext:value-type="date">
            <text:p>19.1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909.91" calcext:value-type="float">
            <text:p>909,91</text:p>
          </table:table-cell>
          <table:table-cell table:number-columns-repeated="15"/>
        </table:table-row>
        <table:table-row table:style-name="ro2">
          <table:table-cell office:value-type="date" office:date-value="2009-06-08" calcext:value-type="date">
            <text:p>08.06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66.26" calcext:value-type="float">
            <text:p>666,26</text:p>
          </table:table-cell>
          <table:table-cell table:number-columns-repeated="15"/>
        </table:table-row>
        <table:table-row table:style-name="ro2">
          <table:table-cell office:value-type="date" office:date-value="2005-10-06" calcext:value-type="date">
            <text:p>06.10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9.18" calcext:value-type="float">
            <text:p>229,18</text:p>
          </table:table-cell>
          <table:table-cell table:number-columns-repeated="15"/>
        </table:table-row>
        <table:table-row table:style-name="ro2">
          <table:table-cell office:value-type="date" office:date-value="2008-12-11" calcext:value-type="date">
            <text:p>11.12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5.54" calcext:value-type="float">
            <text:p>725,54</text:p>
          </table:table-cell>
          <table:table-cell table:number-columns-repeated="15"/>
        </table:table-row>
        <table:table-row table:style-name="ro2">
          <table:table-cell office:value-type="date" office:date-value="2006-05-14" calcext:value-type="date">
            <text:p>14.05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51.2" calcext:value-type="float">
            <text:p>751,2</text:p>
          </table:table-cell>
          <table:table-cell table:number-columns-repeated="15"/>
        </table:table-row>
        <table:table-row table:style-name="ro2">
          <table:table-cell office:value-type="date" office:date-value="2010-01-19" calcext:value-type="date">
            <text:p>19.01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146.39" calcext:value-type="float">
            <text:p>146,39</text:p>
          </table:table-cell>
          <table:table-cell table:number-columns-repeated="15"/>
        </table:table-row>
        <table:table-row table:style-name="ro2">
          <table:table-cell office:value-type="date" office:date-value="2007-03-05" calcext:value-type="date">
            <text:p>05.03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30.34" calcext:value-type="float">
            <text:p>430,34</text:p>
          </table:table-cell>
          <table:table-cell table:number-columns-repeated="15"/>
        </table:table-row>
        <table:table-row table:style-name="ro2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26.71" calcext:value-type="float">
            <text:p>26,71</text:p>
          </table:table-cell>
          <table:table-cell table:number-columns-repeated="15"/>
        </table:table-row>
        <table:table-row table:style-name="ro2">
          <table:table-cell office:value-type="date" office:date-value="2005-03-31" calcext:value-type="date">
            <text:p>31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46.96" calcext:value-type="float">
            <text:p>446,96</text:p>
          </table:table-cell>
          <table:table-cell table:number-columns-repeated="15"/>
        </table:table-row>
        <table:table-row table:style-name="ro2">
          <table:table-cell office:value-type="date" office:date-value="2005-07-11" calcext:value-type="date">
            <text:p>11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4.63" calcext:value-type="float">
            <text:p>104,63</text:p>
          </table:table-cell>
          <table:table-cell table:number-columns-repeated="15"/>
        </table:table-row>
        <table:table-row table:style-name="ro2">
          <table:table-cell office:value-type="date" office:date-value="2008-01-05" calcext:value-type="date">
            <text:p>05.01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0.85" calcext:value-type="float">
            <text:p>80,85</text:p>
          </table:table-cell>
          <table:table-cell table:number-columns-repeated="15"/>
        </table:table-row>
        <table:table-row table:style-name="ro2">
          <table:table-cell office:value-type="date" office:date-value="2006-02-20" calcext:value-type="date">
            <text:p>20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426.41" calcext:value-type="float">
            <text:p>426,41</text:p>
          </table:table-cell>
          <table:table-cell table:number-columns-repeated="15"/>
        </table:table-row>
        <table:table-row table:style-name="ro2">
          <table:table-cell office:value-type="date" office:date-value="2008-10-28" calcext:value-type="date">
            <text:p>28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89.8" calcext:value-type="float">
            <text:p>989,8</text:p>
          </table:table-cell>
          <table:table-cell table:number-columns-repeated="15"/>
        </table:table-row>
        <table:table-row table:style-name="ro2">
          <table:table-cell office:value-type="date" office:date-value="2006-02-07" calcext:value-type="date">
            <text:p>07.0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88.23" calcext:value-type="float">
            <text:p>788,23</text:p>
          </table:table-cell>
          <table:table-cell table:number-columns-repeated="15"/>
        </table:table-row>
        <table:table-row table:style-name="ro2">
          <table:table-cell office:value-type="date" office:date-value="2009-05-26" calcext:value-type="date">
            <text:p>26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536.79" calcext:value-type="float">
            <text:p>536,79</text:p>
          </table:table-cell>
          <table:table-cell table:number-columns-repeated="15"/>
        </table:table-row>
        <table:table-row table:style-name="ro2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9.66" calcext:value-type="float">
            <text:p>19,66</text:p>
          </table:table-cell>
          <table:table-cell table:number-columns-repeated="15"/>
        </table:table-row>
        <table:table-row table:style-name="ro2">
          <table:table-cell office:value-type="date" office:date-value="2007-06-11" calcext:value-type="date">
            <text:p>11.06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46.27" calcext:value-type="float">
            <text:p>946,27</text:p>
          </table:table-cell>
          <table:table-cell table:number-columns-repeated="15"/>
        </table:table-row>
        <table:table-row table:style-name="ro2">
          <table:table-cell office:value-type="date" office:date-value="2010-10-20" calcext:value-type="date">
            <text:p>20.10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61.64" calcext:value-type="float">
            <text:p>561,64</text:p>
          </table:table-cell>
          <table:table-cell table:number-columns-repeated="15"/>
        </table:table-row>
        <table:table-row table:style-name="ro2">
          <table:table-cell office:value-type="date" office:date-value="2007-05-06" calcext:value-type="date">
            <text:p>06.05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45.22" calcext:value-type="float">
            <text:p>345,22</text:p>
          </table:table-cell>
          <table:table-cell table:number-columns-repeated="15"/>
        </table:table-row>
        <table:table-row table:style-name="ro2">
          <table:table-cell office:value-type="date" office:date-value="2010-08-16" calcext:value-type="date">
            <text:p>16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0.62" calcext:value-type="float">
            <text:p>60,62</text:p>
          </table:table-cell>
          <table:table-cell table:number-columns-repeated="15"/>
        </table:table-row>
        <table:table-row table:style-name="ro2">
          <table:table-cell office:value-type="date" office:date-value="2010-06-15" calcext:value-type="date">
            <text:p>15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63.87" calcext:value-type="float">
            <text:p>863,87</text:p>
          </table:table-cell>
          <table:table-cell table:number-columns-repeated="15"/>
        </table:table-row>
        <table:table-row table:style-name="ro2">
          <table:table-cell office:value-type="date" office:date-value="2009-04-18" calcext:value-type="date">
            <text:p>18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25.83" calcext:value-type="float">
            <text:p>225,83</text:p>
          </table:table-cell>
          <table:table-cell table:number-columns-repeated="15"/>
        </table:table-row>
        <table:table-row table:style-name="ro2">
          <table:table-cell office:value-type="date" office:date-value="2009-04-17" calcext:value-type="date">
            <text:p>17.04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51.15" calcext:value-type="float">
            <text:p>851,15</text:p>
          </table:table-cell>
          <table:table-cell table:number-columns-repeated="15"/>
        </table:table-row>
        <table:table-row table:style-name="ro2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239.22" calcext:value-type="float">
            <text:p>239,22</text:p>
          </table:table-cell>
          <table:table-cell table:number-columns-repeated="15"/>
        </table:table-row>
        <table:table-row table:style-name="ro2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03.79" calcext:value-type="float">
            <text:p>603,79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36.27" calcext:value-type="float">
            <text:p>136,27</text:p>
          </table:table-cell>
          <table:table-cell table:number-columns-repeated="15"/>
        </table:table-row>
        <table:table-row table:style-name="ro2">
          <table:table-cell office:value-type="date" office:date-value="2006-06-30" calcext:value-type="date">
            <text:p>30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511.51" calcext:value-type="float">
            <text:p>511,51</text:p>
          </table:table-cell>
          <table:table-cell table:number-columns-repeated="15"/>
        </table:table-row>
        <table:table-row table:style-name="ro2">
          <table:table-cell office:value-type="date" office:date-value="2005-05-27" calcext:value-type="date">
            <text:p>27.05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4.29" calcext:value-type="float">
            <text:p>14,29</text:p>
          </table:table-cell>
          <table:table-cell table:number-columns-repeated="15"/>
        </table:table-row>
        <table:table-row table:style-name="ro2">
          <table:table-cell office:value-type="date" office:date-value="2010-05-04" calcext:value-type="date">
            <text:p>04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809.32" calcext:value-type="float">
            <text:p>809,32</text:p>
          </table:table-cell>
          <table:table-cell table:number-columns-repeated="15"/>
        </table:table-row>
        <table:table-row table:style-name="ro2">
          <table:table-cell office:value-type="date" office:date-value="2009-09-14" calcext:value-type="date">
            <text:p>14.09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67.4" calcext:value-type="float">
            <text:p>467,4</text:p>
          </table:table-cell>
          <table:table-cell table:number-columns-repeated="15"/>
        </table:table-row>
        <table:table-row table:style-name="ro2">
          <table:table-cell office:value-type="date" office:date-value="2009-07-10" calcext:value-type="date">
            <text:p>10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2.26" calcext:value-type="float">
            <text:p>472,26</text:p>
          </table:table-cell>
          <table:table-cell table:number-columns-repeated="15"/>
        </table:table-row>
        <table:table-row table:style-name="ro2">
          <table:table-cell office:value-type="date" office:date-value="2006-04-23" calcext:value-type="date">
            <text:p>23.04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,24</text:p>
          </table:table-cell>
          <table:table-cell table:number-columns-repeated="15"/>
        </table:table-row>
        <table:table-row table:style-name="ro2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3.66" calcext:value-type="float">
            <text:p>133,66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01.44" calcext:value-type="float">
            <text:p>701,44</text:p>
          </table:table-cell>
          <table:table-cell table:number-columns-repeated="15"/>
        </table:table-row>
        <table:table-row table:style-name="ro2">
          <table:table-cell office:value-type="date" office:date-value="2010-04-03" calcext:value-type="date">
            <text:p>03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44.78" calcext:value-type="float">
            <text:p>444,78</text:p>
          </table:table-cell>
          <table:table-cell table:number-columns-repeated="15"/>
        </table:table-row>
        <table:table-row table:style-name="ro2">
          <table:table-cell office:value-type="date" office:date-value="2009-07-05" calcext:value-type="date">
            <text:p>05.07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84.85" calcext:value-type="float">
            <text:p>884,85</text:p>
          </table:table-cell>
          <table:table-cell table:number-columns-repeated="15"/>
        </table:table-row>
        <table:table-row table:style-name="ro2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47.83" calcext:value-type="float">
            <text:p>847,83</text:p>
          </table:table-cell>
          <table:table-cell table:number-columns-repeated="15"/>
        </table:table-row>
        <table:table-row table:style-name="ro2">
          <table:table-cell office:value-type="date" office:date-value="2006-06-06" calcext:value-type="date">
            <text:p>06.06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75.12" calcext:value-type="float">
            <text:p>875,12</text:p>
          </table:table-cell>
          <table:table-cell table:number-columns-repeated="15"/>
        </table:table-row>
        <table:table-row table:style-name="ro2">
          <table:table-cell office:value-type="date" office:date-value="2010-05-16" calcext:value-type="date">
            <text:p>16.05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11.56" calcext:value-type="float">
            <text:p>911,56</text:p>
          </table:table-cell>
          <table:table-cell table:number-columns-repeated="15"/>
        </table:table-row>
        <table:table-row table:style-name="ro2">
          <table:table-cell office:value-type="date" office:date-value="2009-08-02" calcext:value-type="date">
            <text:p>02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94.79" calcext:value-type="float">
            <text:p>294,79</text:p>
          </table:table-cell>
          <table:table-cell table:number-columns-repeated="15"/>
        </table:table-row>
        <table:table-row table:style-name="ro2">
          <table:table-cell office:value-type="date" office:date-value="2006-12-14" calcext:value-type="date">
            <text:p>14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79.75" calcext:value-type="float">
            <text:p>979,75</text:p>
          </table:table-cell>
          <table:table-cell table:number-columns-repeated="15"/>
        </table:table-row>
        <table:table-row table:style-name="ro2">
          <table:table-cell office:value-type="date" office:date-value="2007-05-22" calcext:value-type="date">
            <text:p>22.05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92.42" calcext:value-type="float">
            <text:p>992,42</text:p>
          </table:table-cell>
          <table:table-cell table:number-columns-repeated="15"/>
        </table:table-row>
        <table:table-row table:style-name="ro2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721.2" calcext:value-type="float">
            <text:p>721,2</text:p>
          </table:table-cell>
          <table:table-cell table:number-columns-repeated="15"/>
        </table:table-row>
        <table:table-row table:style-name="ro2">
          <table:table-cell office:value-type="date" office:date-value="2010-10-11" calcext:value-type="date">
            <text:p>11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69.55" calcext:value-type="float">
            <text:p>969,55</text:p>
          </table:table-cell>
          <table:table-cell table:number-columns-repeated="15"/>
        </table:table-row>
        <table:table-row table:style-name="ro2">
          <table:table-cell office:value-type="date" office:date-value="2008-06-28" calcext:value-type="date">
            <text:p>28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80.65" calcext:value-type="float">
            <text:p>780,65</text:p>
          </table:table-cell>
          <table:table-cell table:number-columns-repeated="15"/>
        </table:table-row>
        <table:table-row table:style-name="ro2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57.99" calcext:value-type="float">
            <text:p>257,99</text:p>
          </table:table-cell>
          <table:table-cell table:number-columns-repeated="15"/>
        </table:table-row>
        <table:table-row table:style-name="ro2">
          <table:table-cell office:value-type="date" office:date-value="2005-02-03" calcext:value-type="date">
            <text:p>03.0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9.21" calcext:value-type="float">
            <text:p>989,21</text:p>
          </table:table-cell>
          <table:table-cell table:number-columns-repeated="15"/>
        </table:table-row>
        <table:table-row table:style-name="ro2">
          <table:table-cell office:value-type="date" office:date-value="2010-12-06" calcext:value-type="date">
            <text:p>06.12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26.91" calcext:value-type="float">
            <text:p>726,91</text:p>
          </table:table-cell>
          <table:table-cell table:number-columns-repeated="15"/>
        </table:table-row>
        <table:table-row table:style-name="ro2">
          <table:table-cell office:value-type="date" office:date-value="2008-12-05" calcext:value-type="date">
            <text:p>05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19.64" calcext:value-type="float">
            <text:p>819,64</text:p>
          </table:table-cell>
          <table:table-cell table:number-columns-repeated="15"/>
        </table:table-row>
        <table:table-row table:style-name="ro2">
          <table:table-cell office:value-type="date" office:date-value="2007-06-08" calcext:value-type="date">
            <text:p>08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34.43" calcext:value-type="float">
            <text:p>334,43</text:p>
          </table:table-cell>
          <table:table-cell table:number-columns-repeated="15"/>
        </table:table-row>
        <table:table-row table:style-name="ro2">
          <table:table-cell office:value-type="date" office:date-value="2010-07-23" calcext:value-type="date">
            <text:p>23.07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87.53" calcext:value-type="float">
            <text:p>787,53</text:p>
          </table:table-cell>
          <table:table-cell table:number-columns-repeated="15"/>
        </table:table-row>
        <table:table-row table:style-name="ro2">
          <table:table-cell office:value-type="date" office:date-value="2008-05-21" calcext:value-type="date">
            <text:p>21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83.51" calcext:value-type="float">
            <text:p>683,51</text:p>
          </table:table-cell>
          <table:table-cell table:number-columns-repeated="15"/>
        </table:table-row>
        <table:table-row table:style-name="ro2">
          <table:table-cell office:value-type="date" office:date-value="2005-09-25" calcext:value-type="date">
            <text:p>25.09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60.26" calcext:value-type="float">
            <text:p>560,26</text:p>
          </table:table-cell>
          <table:table-cell table:number-columns-repeated="15"/>
        </table:table-row>
        <table:table-row table:style-name="ro2">
          <table:table-cell office:value-type="date" office:date-value="2008-11-07" calcext:value-type="date">
            <text:p>07.11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38.68" calcext:value-type="float">
            <text:p>638,68</text:p>
          </table:table-cell>
          <table:table-cell table:number-columns-repeated="15"/>
        </table:table-row>
        <table:table-row table:style-name="ro2">
          <table:table-cell office:value-type="date" office:date-value="2007-02-18" calcext:value-type="date">
            <text:p>18.0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22.72" calcext:value-type="float">
            <text:p>922,72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64.05" calcext:value-type="float">
            <text:p>164,05</text:p>
          </table:table-cell>
          <table:table-cell table:number-columns-repeated="15"/>
        </table:table-row>
        <table:table-row table:style-name="ro2">
          <table:table-cell office:value-type="date" office:date-value="2008-01-28" calcext:value-type="date">
            <text:p>28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74.95" calcext:value-type="float">
            <text:p>774,95</text:p>
          </table:table-cell>
          <table:table-cell table:number-columns-repeated="15"/>
        </table:table-row>
        <table:table-row table:style-name="ro2">
          <table:table-cell office:value-type="date" office:date-value="2008-08-17" calcext:value-type="date">
            <text:p>17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34.23" calcext:value-type="float">
            <text:p>434,23</text:p>
          </table:table-cell>
          <table:table-cell table:number-columns-repeated="15"/>
        </table:table-row>
        <table:table-row table:style-name="ro2">
          <table:table-cell office:value-type="date" office:date-value="2009-12-14" calcext:value-type="date">
            <text:p>14.12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78.34" calcext:value-type="float">
            <text:p>178,34</text:p>
          </table:table-cell>
          <table:table-cell table:number-columns-repeated="15"/>
        </table:table-row>
        <table:table-row table:style-name="ro2">
          <table:table-cell office:value-type="date" office:date-value="2007-06-02" calcext:value-type="date">
            <text:p>02.06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84.27" calcext:value-type="float">
            <text:p>584,27</text:p>
          </table:table-cell>
          <table:table-cell table:number-columns-repeated="15"/>
        </table:table-row>
        <table:table-row table:style-name="ro2">
          <table:table-cell office:value-type="date" office:date-value="2007-05-03" calcext:value-type="date">
            <text:p>03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01.63" calcext:value-type="float">
            <text:p>901,63</text:p>
          </table:table-cell>
          <table:table-cell table:number-columns-repeated="15"/>
        </table:table-row>
        <table:table-row table:style-name="ro2">
          <table:table-cell office:value-type="date" office:date-value="2008-06-24" calcext:value-type="date">
            <text:p>24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650.6" calcext:value-type="float">
            <text:p>650,6</text:p>
          </table:table-cell>
          <table:table-cell table:number-columns-repeated="15"/>
        </table:table-row>
        <table:table-row table:style-name="ro2">
          <table:table-cell office:value-type="date" office:date-value="2008-09-21" calcext:value-type="date">
            <text:p>21.09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03.51" calcext:value-type="float">
            <text:p>303,51</text:p>
          </table:table-cell>
          <table:table-cell table:number-columns-repeated="15"/>
        </table:table-row>
        <table:table-row table:style-name="ro2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35.29" calcext:value-type="float">
            <text:p>35,29</text:p>
          </table:table-cell>
          <table:table-cell table:number-columns-repeated="15"/>
        </table:table-row>
        <table:table-row table:style-name="ro2">
          <table:table-cell office:value-type="date" office:date-value="2007-10-08" calcext:value-type="date">
            <text:p>08.10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52.04" calcext:value-type="float">
            <text:p>352,04</text:p>
          </table:table-cell>
          <table:table-cell table:number-columns-repeated="15"/>
        </table:table-row>
        <table:table-row table:style-name="ro2">
          <table:table-cell office:value-type="date" office:date-value="2007-12-24" calcext:value-type="date">
            <text:p>24.12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48.28" calcext:value-type="float">
            <text:p>748,28</text:p>
          </table:table-cell>
          <table:table-cell table:number-columns-repeated="15"/>
        </table:table-row>
        <table:table-row table:style-name="ro2">
          <table:table-cell office:value-type="date" office:date-value="2008-12-27" calcext:value-type="date">
            <text:p>27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20.14" calcext:value-type="float">
            <text:p>920,14</text:p>
          </table:table-cell>
          <table:table-cell table:number-columns-repeated="15"/>
        </table:table-row>
        <table:table-row table:style-name="ro2">
          <table:table-cell office:value-type="date" office:date-value="2006-02-10" calcext:value-type="date">
            <text:p>10.0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99.87" calcext:value-type="float">
            <text:p>199,87</text:p>
          </table:table-cell>
          <table:table-cell table:number-columns-repeated="15"/>
        </table:table-row>
        <table:table-row table:style-name="ro2">
          <table:table-cell office:value-type="date" office:date-value="2009-05-28" calcext:value-type="date">
            <text:p>28.05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23.4" calcext:value-type="float">
            <text:p>623,4</text:p>
          </table:table-cell>
          <table:table-cell table:number-columns-repeated="15"/>
        </table:table-row>
        <table:table-row table:style-name="ro2">
          <table:table-cell office:value-type="date" office:date-value="2008-05-13" calcext:value-type="date">
            <text:p>13.05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31.71" calcext:value-type="float">
            <text:p>831,71</text:p>
          </table:table-cell>
          <table:table-cell table:number-columns-repeated="15"/>
        </table:table-row>
        <table:table-row table:style-name="ro2">
          <table:table-cell office:value-type="date" office:date-value="2010-09-11" calcext:value-type="date">
            <text:p>11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94.66" calcext:value-type="float">
            <text:p>494,66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03.15" calcext:value-type="float">
            <text:p>603,15</text:p>
          </table:table-cell>
          <table:table-cell table:number-columns-repeated="15"/>
        </table:table-row>
        <table:table-row table:style-name="ro2">
          <table:table-cell office:value-type="date" office:date-value="2010-10-02" calcext:value-type="date">
            <text:p>02.10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24.12" calcext:value-type="float">
            <text:p>824,12</text:p>
          </table:table-cell>
          <table:table-cell table:number-columns-repeated="15"/>
        </table:table-row>
        <table:table-row table:style-name="ro2">
          <table:table-cell office:value-type="date" office:date-value="2010-06-03" calcext:value-type="date">
            <text:p>03.06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215.86" calcext:value-type="float">
            <text:p>215,86</text:p>
          </table:table-cell>
          <table:table-cell table:number-columns-repeated="15"/>
        </table:table-row>
        <table:table-row table:style-name="ro2">
          <table:table-cell office:value-type="date" office:date-value="2005-02-20" calcext:value-type="date">
            <text:p>20.0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572.7" calcext:value-type="float">
            <text:p>572,7</text:p>
          </table:table-cell>
          <table:table-cell table:number-columns-repeated="15"/>
        </table:table-row>
        <table:table-row table:style-name="ro2">
          <table:table-cell office:value-type="date" office:date-value="2008-03-30" calcext:value-type="date">
            <text:p>30.03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04.77" calcext:value-type="float">
            <text:p>604,77</text:p>
          </table:table-cell>
          <table:table-cell table:number-columns-repeated="15"/>
        </table:table-row>
        <table:table-row table:style-name="ro2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73.86" calcext:value-type="float">
            <text:p>473,86</text:p>
          </table:table-cell>
          <table:table-cell table:number-columns-repeated="15"/>
        </table:table-row>
        <table:table-row table:style-name="ro2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61.91" calcext:value-type="float">
            <text:p>561,91</text:p>
          </table:table-cell>
          <table:table-cell table:number-columns-repeated="15"/>
        </table:table-row>
        <table:table-row table:style-name="ro2">
          <table:table-cell office:value-type="date" office:date-value="2008-03-06" calcext:value-type="date">
            <text:p>06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31.68" calcext:value-type="float">
            <text:p>331,68</text:p>
          </table:table-cell>
          <table:table-cell table:number-columns-repeated="15"/>
        </table:table-row>
        <table:table-row table:style-name="ro2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93.5" calcext:value-type="float">
            <text:p>293,5</text:p>
          </table:table-cell>
          <table:table-cell table:number-columns-repeated="15"/>
        </table:table-row>
        <table:table-row table:style-name="ro2">
          <table:table-cell office:value-type="date" office:date-value="2007-08-30" calcext:value-type="date">
            <text:p>30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896.34" calcext:value-type="float">
            <text:p>896,34</text:p>
          </table:table-cell>
          <table:table-cell table:number-columns-repeated="15"/>
        </table:table-row>
        <table:table-row table:style-name="ro2">
          <table:table-cell office:value-type="date" office:date-value="2007-09-27" calcext:value-type="date">
            <text:p>27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19.21" calcext:value-type="float">
            <text:p>119,21</text:p>
          </table:table-cell>
          <table:table-cell table:number-columns-repeated="15"/>
        </table:table-row>
        <table:table-row table:style-name="ro2">
          <table:table-cell office:value-type="date" office:date-value="2009-11-12" calcext:value-type="date">
            <text:p>12.1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77" calcext:value-type="float">
            <text:p>977</text:p>
          </table:table-cell>
          <table:table-cell table:number-columns-repeated="15"/>
        </table:table-row>
        <table:table-row table:style-name="ro2">
          <table:table-cell office:value-type="date" office:date-value="2008-05-24" calcext:value-type="date">
            <text:p>24.05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456.6" calcext:value-type="float">
            <text:p>456,6</text:p>
          </table:table-cell>
          <table:table-cell table:number-columns-repeated="15"/>
        </table:table-row>
        <table:table-row table:style-name="ro2">
          <table:table-cell office:value-type="date" office:date-value="2005-08-04" calcext:value-type="date">
            <text:p>04.08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57.89" calcext:value-type="float">
            <text:p>757,89</text:p>
          </table:table-cell>
          <table:table-cell table:number-columns-repeated="15"/>
        </table:table-row>
        <table:table-row table:style-name="ro2">
          <table:table-cell office:value-type="date" office:date-value="2006-01-01" calcext:value-type="date">
            <text:p>01.01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99.73" calcext:value-type="float">
            <text:p>899,73</text:p>
          </table:table-cell>
          <table:table-cell table:number-columns-repeated="15"/>
        </table:table-row>
        <table:table-row table:style-name="ro2">
          <table:table-cell office:value-type="date" office:date-value="2006-12-13" calcext:value-type="date">
            <text:p>13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620.66" calcext:value-type="float">
            <text:p>620,66</text:p>
          </table:table-cell>
          <table:table-cell table:number-columns-repeated="15"/>
        </table:table-row>
        <table:table-row table:style-name="ro2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532.84" calcext:value-type="float">
            <text:p>532,84</text:p>
          </table:table-cell>
          <table:table-cell table:number-columns-repeated="15"/>
        </table:table-row>
        <table:table-row table:style-name="ro2">
          <table:table-cell office:value-type="date" office:date-value="2009-08-18" calcext:value-type="date">
            <text:p>18.08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33.96" calcext:value-type="float">
            <text:p>333,96</text:p>
          </table:table-cell>
          <table:table-cell table:number-columns-repeated="15"/>
        </table:table-row>
        <table:table-row table:style-name="ro2">
          <table:table-cell office:value-type="date" office:date-value="2005-11-26" calcext:value-type="date">
            <text:p>26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799" calcext:value-type="float">
            <text:p>799</text:p>
          </table:table-cell>
          <table:table-cell table:number-columns-repeated="15"/>
        </table:table-row>
        <table:table-row table:style-name="ro2">
          <table:table-cell office:value-type="date" office:date-value="2005-01-31" calcext:value-type="date">
            <text:p>31.01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17.11" calcext:value-type="float">
            <text:p>117,11</text:p>
          </table:table-cell>
          <table:table-cell table:number-columns-repeated="15"/>
        </table:table-row>
        <table:table-row table:style-name="ro2">
          <table:table-cell office:value-type="date" office:date-value="2005-12-20" calcext:value-type="date">
            <text:p>20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35.59" calcext:value-type="float">
            <text:p>235,59</text:p>
          </table:table-cell>
          <table:table-cell table:number-columns-repeated="15"/>
        </table:table-row>
        <table:table-row table:style-name="ro2">
          <table:table-cell office:value-type="date" office:date-value="2009-05-19" calcext:value-type="date">
            <text:p>19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449.6" calcext:value-type="float">
            <text:p>449,6</text:p>
          </table:table-cell>
          <table:table-cell table:number-columns-repeated="15"/>
        </table:table-row>
        <table:table-row table:style-name="ro2">
          <table:table-cell office:value-type="date" office:date-value="2008-10-21" calcext:value-type="date">
            <text:p>21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420.62" calcext:value-type="float">
            <text:p>420,62</text:p>
          </table:table-cell>
          <table:table-cell table:number-columns-repeated="15"/>
        </table:table-row>
        <table:table-row table:style-name="ro2">
          <table:table-cell office:value-type="date" office:date-value="2005-06-13" calcext:value-type="date">
            <text:p>13.06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270.88" calcext:value-type="float">
            <text:p>270,88</text:p>
          </table:table-cell>
          <table:table-cell table:number-columns-repeated="15"/>
        </table:table-row>
        <table:table-row table:style-name="ro2">
          <table:table-cell office:value-type="date" office:date-value="2006-02-25" calcext:value-type="date">
            <text:p>25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01.64" calcext:value-type="float">
            <text:p>801,64</text:p>
          </table:table-cell>
          <table:table-cell table:number-columns-repeated="15"/>
        </table:table-row>
        <table:table-row table:style-name="ro2">
          <table:table-cell office:value-type="date" office:date-value="2005-10-14" calcext:value-type="date">
            <text:p>14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68.91" calcext:value-type="float">
            <text:p>168,91</text:p>
          </table:table-cell>
          <table:table-cell table:number-columns-repeated="15"/>
        </table:table-row>
        <table:table-row table:style-name="ro2">
          <table:table-cell office:value-type="date" office:date-value="2009-06-09" calcext:value-type="date">
            <text:p>09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91.02" calcext:value-type="float">
            <text:p>191,02</text:p>
          </table:table-cell>
          <table:table-cell table:number-columns-repeated="15"/>
        </table:table-row>
        <table:table-row table:style-name="ro2">
          <table:table-cell office:value-type="date" office:date-value="2007-04-06" calcext:value-type="date">
            <text:p>06.04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1.51" calcext:value-type="float">
            <text:p>1,51</text:p>
          </table:table-cell>
          <table:table-cell table:number-columns-repeated="15"/>
        </table:table-row>
        <table:table-row table:style-name="ro2">
          <table:table-cell office:value-type="date" office:date-value="2010-03-11" calcext:value-type="date">
            <text:p>11.03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792.31" calcext:value-type="float">
            <text:p>792,31</text:p>
          </table:table-cell>
          <table:table-cell table:number-columns-repeated="15"/>
        </table:table-row>
        <table:table-row table:style-name="ro2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2.73" calcext:value-type="float">
            <text:p>22,73</text:p>
          </table:table-cell>
          <table:table-cell table:number-columns-repeated="15"/>
        </table:table-row>
        <table:table-row table:style-name="ro2">
          <table:table-cell office:value-type="date" office:date-value="2006-12-17" calcext:value-type="date">
            <text:p>17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496.17" calcext:value-type="float">
            <text:p>496,17</text:p>
          </table:table-cell>
          <table:table-cell table:number-columns-repeated="15"/>
        </table:table-row>
        <table:table-row table:style-name="ro2">
          <table:table-cell office:value-type="date" office:date-value="2010-07-20" calcext:value-type="date">
            <text:p>20.07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95.46" calcext:value-type="float">
            <text:p>395,46</text:p>
          </table:table-cell>
          <table:table-cell table:number-columns-repeated="15"/>
        </table:table-row>
        <table:table-row table:style-name="ro2">
          <table:table-cell office:value-type="date" office:date-value="2006-07-23" calcext:value-type="date">
            <text:p>23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46.85" calcext:value-type="float">
            <text:p>846,85</text:p>
          </table:table-cell>
          <table:table-cell table:number-columns-repeated="15"/>
        </table:table-row>
        <table:table-row table:style-name="ro2">
          <table:table-cell office:value-type="date" office:date-value="2006-05-20" calcext:value-type="date">
            <text:p>20.05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12.03" calcext:value-type="float">
            <text:p>712,03</text:p>
          </table:table-cell>
          <table:table-cell table:number-columns-repeated="15"/>
        </table:table-row>
        <table:table-row table:style-name="ro2">
          <table:table-cell office:value-type="date" office:date-value="2010-09-09" calcext:value-type="date">
            <text:p>09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68.16" calcext:value-type="float">
            <text:p>968,16</text:p>
          </table:table-cell>
          <table:table-cell table:number-columns-repeated="15"/>
        </table:table-row>
        <table:table-row table:style-name="ro2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51.62" calcext:value-type="float">
            <text:p>451,62</text:p>
          </table:table-cell>
          <table:table-cell table:number-columns-repeated="15"/>
        </table:table-row>
        <table:table-row table:style-name="ro2">
          <table:table-cell office:value-type="date" office:date-value="2009-12-05" calcext:value-type="date">
            <text:p>05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85.89" calcext:value-type="float">
            <text:p>185,89</text:p>
          </table:table-cell>
          <table:table-cell table:number-columns-repeated="15"/>
        </table:table-row>
        <table:table-row table:style-name="ro2">
          <table:table-cell office:value-type="date" office:date-value="2010-12-02" calcext:value-type="date">
            <text:p>02.1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530.07" calcext:value-type="float">
            <text:p>530,07</text:p>
          </table:table-cell>
          <table:table-cell table:number-columns-repeated="15"/>
        </table:table-row>
        <table:table-row table:style-name="ro2">
          <table:table-cell office:value-type="date" office:date-value="2006-12-25" calcext:value-type="date">
            <text:p>25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,3</text:p>
          </table:table-cell>
          <table:table-cell table:number-columns-repeated="15"/>
        </table:table-row>
        <table:table-row table:style-name="ro2">
          <table:table-cell office:value-type="date" office:date-value="2005-05-30" calcext:value-type="date">
            <text:p>30.05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79.38" calcext:value-type="float">
            <text:p>479,38</text:p>
          </table:table-cell>
          <table:table-cell table:number-columns-repeated="15"/>
        </table:table-row>
        <table:table-row table:style-name="ro2">
          <table:table-cell office:value-type="date" office:date-value="2007-08-02" calcext:value-type="date">
            <text:p>02.08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426.42" calcext:value-type="float">
            <text:p>426,42</text:p>
          </table:table-cell>
          <table:table-cell table:number-columns-repeated="15"/>
        </table:table-row>
        <table:table-row table:style-name="ro2">
          <table:table-cell office:value-type="date" office:date-value="2009-09-19" calcext:value-type="date">
            <text:p>19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02.51" calcext:value-type="float">
            <text:p>902,51</text:p>
          </table:table-cell>
          <table:table-cell table:number-columns-repeated="15"/>
        </table:table-row>
        <table:table-row table:style-name="ro2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56.39" calcext:value-type="float">
            <text:p>456,39</text:p>
          </table:table-cell>
          <table:table-cell table:number-columns-repeated="15"/>
        </table:table-row>
        <table:table-row table:style-name="ro2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83.02" calcext:value-type="float">
            <text:p>883,02</text:p>
          </table:table-cell>
          <table:table-cell table:number-columns-repeated="15"/>
        </table:table-row>
        <table:table-row table:style-name="ro2">
          <table:table-cell office:value-type="date" office:date-value="2010-04-23" calcext:value-type="date">
            <text:p>23.04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60.41" calcext:value-type="float">
            <text:p>660,41</text:p>
          </table:table-cell>
          <table:table-cell table:number-columns-repeated="15"/>
        </table:table-row>
        <table:table-row table:style-name="ro2">
          <table:table-cell office:value-type="date" office:date-value="2005-04-12" calcext:value-type="date">
            <text:p>12.04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56.11" calcext:value-type="float">
            <text:p>356,11</text:p>
          </table:table-cell>
          <table:table-cell table:number-columns-repeated="15"/>
        </table:table-row>
        <table:table-row table:style-name="ro2">
          <table:table-cell office:value-type="date" office:date-value="2006-12-05" calcext:value-type="date">
            <text:p>05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03.68" calcext:value-type="float">
            <text:p>503,68</text:p>
          </table:table-cell>
          <table:table-cell table:number-columns-repeated="15"/>
        </table:table-row>
        <table:table-row table:style-name="ro2">
          <table:table-cell office:value-type="date" office:date-value="2007-12-23" calcext:value-type="date">
            <text:p>23.12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193.25" calcext:value-type="float">
            <text:p>193,25</text:p>
          </table:table-cell>
          <table:table-cell table:number-columns-repeated="15"/>
        </table:table-row>
        <table:table-row table:style-name="ro2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90.07" calcext:value-type="float">
            <text:p>690,07</text:p>
          </table:table-cell>
          <table:table-cell table:number-columns-repeated="15"/>
        </table:table-row>
        <table:table-row table:style-name="ro2">
          <table:table-cell office:value-type="date" office:date-value="2007-10-31" calcext:value-type="date">
            <text:p>31.10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02.68" calcext:value-type="float">
            <text:p>302,68</text:p>
          </table:table-cell>
          <table:table-cell table:number-columns-repeated="15"/>
        </table:table-row>
        <table:table-row table:style-name="ro2">
          <table:table-cell office:value-type="date" office:date-value="2008-01-22" calcext:value-type="date">
            <text:p>22.01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10.36" calcext:value-type="float">
            <text:p>310,36</text:p>
          </table:table-cell>
          <table:table-cell table:number-columns-repeated="15"/>
        </table:table-row>
        <table:table-row table:style-name="ro2">
          <table:table-cell office:value-type="date" office:date-value="2010-11-16" calcext:value-type="date">
            <text:p>16.1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25.67" calcext:value-type="float">
            <text:p>925,67</text:p>
          </table:table-cell>
          <table:table-cell table:number-columns-repeated="15"/>
        </table:table-row>
        <table:table-row table:style-name="ro2">
          <table:table-cell office:value-type="date" office:date-value="2006-03-20" calcext:value-type="date">
            <text:p>20.03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,27</text:p>
          </table:table-cell>
          <table:table-cell table:number-columns-repeated="15"/>
        </table:table-row>
        <table:table-row table:style-name="ro2">
          <table:table-cell office:value-type="date" office:date-value="2005-11-12" calcext:value-type="date">
            <text:p>12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30.98" calcext:value-type="float">
            <text:p>730,98</text:p>
          </table:table-cell>
          <table:table-cell table:number-columns-repeated="15"/>
        </table:table-row>
        <table:table-row table:style-name="ro2">
          <table:table-cell office:value-type="date" office:date-value="2005-04-30" calcext:value-type="date">
            <text:p>30.04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96.55" calcext:value-type="float">
            <text:p>196,55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553.91" calcext:value-type="float">
            <text:p>553,91</text:p>
          </table:table-cell>
          <table:table-cell table:number-columns-repeated="15"/>
        </table:table-row>
        <table:table-row table:style-name="ro2">
          <table:table-cell office:value-type="date" office:date-value="2006-08-26" calcext:value-type="date">
            <text:p>26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99.89" calcext:value-type="float">
            <text:p>899,89</text:p>
          </table:table-cell>
          <table:table-cell table:number-columns-repeated="15"/>
        </table:table-row>
        <table:table-row table:style-name="ro2">
          <table:table-cell office:value-type="date" office:date-value="2009-10-06" calcext:value-type="date">
            <text:p>06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87.57" calcext:value-type="float">
            <text:p>387,57</text:p>
          </table:table-cell>
          <table:table-cell table:number-columns-repeated="15"/>
        </table:table-row>
        <table:table-row table:style-name="ro2">
          <table:table-cell office:value-type="date" office:date-value="2009-08-17" calcext:value-type="date">
            <text:p>17.08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55.42" calcext:value-type="float">
            <text:p>555,42</text:p>
          </table:table-cell>
          <table:table-cell table:number-columns-repeated="15"/>
        </table:table-row>
        <table:table-row table:style-name="ro2">
          <table:table-cell office:value-type="date" office:date-value="2005-11-04" calcext:value-type="date">
            <text:p>04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92.2" calcext:value-type="float">
            <text:p>692,2</text:p>
          </table:table-cell>
          <table:table-cell table:number-columns-repeated="15"/>
        </table:table-row>
        <table:table-row table:style-name="ro2">
          <table:table-cell office:value-type="date" office:date-value="2005-07-28" calcext:value-type="date">
            <text:p>28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10.3" calcext:value-type="float">
            <text:p>410,3</text:p>
          </table:table-cell>
          <table:table-cell table:number-columns-repeated="15"/>
        </table:table-row>
        <table:table-row table:style-name="ro2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51.58" calcext:value-type="float">
            <text:p>51,58</text:p>
          </table:table-cell>
          <table:table-cell table:number-columns-repeated="15"/>
        </table:table-row>
        <table:table-row table:style-name="ro2">
          <table:table-cell office:value-type="date" office:date-value="2005-05-25" calcext:value-type="date">
            <text:p>25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7.66" calcext:value-type="float">
            <text:p>87,66</text:p>
          </table:table-cell>
          <table:table-cell table:number-columns-repeated="15"/>
        </table:table-row>
        <table:table-row table:style-name="ro2">
          <table:table-cell office:value-type="date" office:date-value="2007-02-16" calcext:value-type="date">
            <text:p>16.0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257.15" calcext:value-type="float">
            <text:p>257,15</text:p>
          </table:table-cell>
          <table:table-cell table:number-columns-repeated="15"/>
        </table:table-row>
        <table:table-row table:style-name="ro2">
          <table:table-cell office:value-type="date" office:date-value="2006-12-20" calcext:value-type="date">
            <text:p>20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63.61" calcext:value-type="float">
            <text:p>763,61</text:p>
          </table:table-cell>
          <table:table-cell table:number-columns-repeated="15"/>
        </table:table-row>
        <table:table-row table:style-name="ro2">
          <table:table-cell office:value-type="date" office:date-value="2005-02-01" calcext:value-type="date">
            <text:p>01.0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5.82" calcext:value-type="float">
            <text:p>55,82</text:p>
          </table:table-cell>
          <table:table-cell table:number-columns-repeated="15"/>
        </table:table-row>
        <table:table-row table:style-name="ro2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08.77" calcext:value-type="float">
            <text:p>708,77</text:p>
          </table:table-cell>
          <table:table-cell table:number-columns-repeated="15"/>
        </table:table-row>
        <table:table-row table:style-name="ro2">
          <table:table-cell office:value-type="date" office:date-value="2005-11-25" calcext:value-type="date">
            <text:p>25.1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49.5" calcext:value-type="float">
            <text:p>949,5</text:p>
          </table:table-cell>
          <table:table-cell table:number-columns-repeated="15"/>
        </table:table-row>
        <table:table-row table:style-name="ro2">
          <table:table-cell office:value-type="date" office:date-value="2005-01-04" calcext:value-type="date">
            <text:p>04.0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585.89" calcext:value-type="float">
            <text:p>585,89</text:p>
          </table:table-cell>
          <table:table-cell table:number-columns-repeated="15"/>
        </table:table-row>
        <table:table-row table:style-name="ro2">
          <table:table-cell office:value-type="date" office:date-value="2007-11-30" calcext:value-type="date">
            <text:p>30.11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92.08" calcext:value-type="float">
            <text:p>492,08</text:p>
          </table:table-cell>
          <table:table-cell table:number-columns-repeated="15"/>
        </table:table-row>
        <table:table-row table:style-name="ro2">
          <table:table-cell office:value-type="date" office:date-value="2006-04-24" calcext:value-type="date">
            <text:p>24.04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28.89" calcext:value-type="float">
            <text:p>428,89</text:p>
          </table:table-cell>
          <table:table-cell table:number-columns-repeated="15"/>
        </table:table-row>
        <table:table-row table:style-name="ro2">
          <table:table-cell office:value-type="date" office:date-value="2007-08-05" calcext:value-type="date">
            <text:p>05.08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2.31" calcext:value-type="float">
            <text:p>12,31</text:p>
          </table:table-cell>
          <table:table-cell table:number-columns-repeated="15"/>
        </table:table-row>
        <table:table-row table:style-name="ro2">
          <table:table-cell office:value-type="date" office:date-value="2006-08-20" calcext:value-type="date">
            <text:p>20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94.59" calcext:value-type="float">
            <text:p>394,59</text:p>
          </table:table-cell>
          <table:table-cell table:number-columns-repeated="15"/>
        </table:table-row>
        <table:table-row table:style-name="ro2">
          <table:table-cell office:value-type="date" office:date-value="2005-08-03" calcext:value-type="date">
            <text:p>03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85.28" calcext:value-type="float">
            <text:p>885,28</text:p>
          </table:table-cell>
          <table:table-cell table:number-columns-repeated="15"/>
        </table:table-row>
        <table:table-row table:style-name="ro2">
          <table:table-cell office:value-type="date" office:date-value="2007-07-28" calcext:value-type="date">
            <text:p>28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95.33" calcext:value-type="float">
            <text:p>895,33</text:p>
          </table:table-cell>
          <table:table-cell table:number-columns-repeated="15"/>
        </table:table-row>
        <table:table-row table:style-name="ro2">
          <table:table-cell office:value-type="date" office:date-value="2005-12-11" calcext:value-type="date">
            <text:p>11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5" calcext:value-type="float">
            <text:p>55</text:p>
          </table:table-cell>
          <table:table-cell table:number-columns-repeated="15"/>
        </table:table-row>
        <table:table-row table:style-name="ro2">
          <table:table-cell office:value-type="date" office:date-value="2005-11-13" calcext:value-type="date">
            <text:p>13.1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241.39" calcext:value-type="float">
            <text:p>241,39</text:p>
          </table:table-cell>
          <table:table-cell table:number-columns-repeated="15"/>
        </table:table-row>
        <table:table-row table:style-name="ro2">
          <table:table-cell office:value-type="date" office:date-value="2009-07-01" calcext:value-type="date">
            <text:p>01.07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99.01" calcext:value-type="float">
            <text:p>399,01</text:p>
          </table:table-cell>
          <table:table-cell table:number-columns-repeated="15"/>
        </table:table-row>
        <table:table-row table:style-name="ro2">
          <table:table-cell office:value-type="date" office:date-value="2008-12-02" calcext:value-type="date">
            <text:p>02.12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48.24" calcext:value-type="float">
            <text:p>248,24</text:p>
          </table:table-cell>
          <table:table-cell table:number-columns-repeated="15"/>
        </table:table-row>
        <table:table-row table:style-name="ro2">
          <table:table-cell office:value-type="date" office:date-value="2010-10-10" calcext:value-type="date">
            <text:p>10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931.46" calcext:value-type="float">
            <text:p>931,46</text:p>
          </table:table-cell>
          <table:table-cell table:number-columns-repeated="15"/>
        </table:table-row>
        <table:table-row table:style-name="ro2">
          <table:table-cell office:value-type="date" office:date-value="2006-05-01" calcext:value-type="date">
            <text:p>01.05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,69</text:p>
          </table:table-cell>
          <table:table-cell table:number-columns-repeated="15"/>
        </table:table-row>
        <table:table-row table:style-name="ro2">
          <table:table-cell office:value-type="date" office:date-value="2005-12-24" calcext:value-type="date">
            <text:p>24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58.61" calcext:value-type="float">
            <text:p>558,61</text:p>
          </table:table-cell>
          <table:table-cell table:number-columns-repeated="15"/>
        </table:table-row>
        <table:table-row table:style-name="ro2">
          <table:table-cell office:value-type="date" office:date-value="2010-08-26" calcext:value-type="date">
            <text:p>26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57.13" calcext:value-type="float">
            <text:p>857,13</text:p>
          </table:table-cell>
          <table:table-cell table:number-columns-repeated="15"/>
        </table:table-row>
        <table:table-row table:style-name="ro2">
          <table:table-cell office:value-type="date" office:date-value="2007-07-19" calcext:value-type="date">
            <text:p>19.07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453.96" calcext:value-type="float">
            <text:p>453,96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89.59" calcext:value-type="float">
            <text:p>289,59</text:p>
          </table:table-cell>
          <table:table-cell table:number-columns-repeated="15"/>
        </table:table-row>
        <table:table-row table:style-name="ro2">
          <table:table-cell office:value-type="date" office:date-value="2010-12-23" calcext:value-type="date">
            <text:p>23.12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53.68" calcext:value-type="float">
            <text:p>53,68</text:p>
          </table:table-cell>
          <table:table-cell table:number-columns-repeated="15"/>
        </table:table-row>
        <table:table-row table:style-name="ro2">
          <table:table-cell office:value-type="date" office:date-value="2009-11-28" calcext:value-type="date">
            <text:p>28.11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.87" calcext:value-type="float">
            <text:p>7,87</text:p>
          </table:table-cell>
          <table:table-cell table:number-columns-repeated="15"/>
        </table:table-row>
        <table:table-row table:style-name="ro2">
          <table:table-cell office:value-type="date" office:date-value="2008-06-29" calcext:value-type="date">
            <text:p>29.06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189.48" calcext:value-type="float">
            <text:p>189,48</text:p>
          </table:table-cell>
          <table:table-cell table:number-columns-repeated="15"/>
        </table:table-row>
        <table:table-row table:style-name="ro2">
          <table:table-cell office:value-type="date" office:date-value="2009-09-29" calcext:value-type="date">
            <text:p>29.09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441.25" calcext:value-type="float">
            <text:p>441,25</text:p>
          </table:table-cell>
          <table:table-cell table:number-columns-repeated="15"/>
        </table:table-row>
        <table:table-row table:style-name="ro2">
          <table:table-cell office:value-type="date" office:date-value="2008-07-15" calcext:value-type="date">
            <text:p>15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63.28" calcext:value-type="float">
            <text:p>563,28</text:p>
          </table:table-cell>
          <table:table-cell table:number-columns-repeated="15"/>
        </table:table-row>
        <table:table-row table:style-name="ro2">
          <table:table-cell office:value-type="date" office:date-value="2009-05-03" calcext:value-type="date">
            <text:p>03.05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81.67" calcext:value-type="float">
            <text:p>881,67</text:p>
          </table:table-cell>
          <table:table-cell table:number-columns-repeated="15"/>
        </table:table-row>
        <table:table-row table:style-name="ro2">
          <table:table-cell office:value-type="date" office:date-value="2010-04-25" calcext:value-type="date">
            <text:p>25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851.55" calcext:value-type="float">
            <text:p>851,55</text:p>
          </table:table-cell>
          <table:table-cell table:number-columns-repeated="15"/>
        </table:table-row>
        <table:table-row table:style-name="ro2">
          <table:table-cell office:value-type="date" office:date-value="2009-02-15" calcext:value-type="date">
            <text:p>15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14.87" calcext:value-type="float">
            <text:p>614,87</text:p>
          </table:table-cell>
          <table:table-cell table:number-columns-repeated="15"/>
        </table:table-row>
        <table:table-row table:style-name="ro2">
          <table:table-cell office:value-type="date" office:date-value="2009-09-25" calcext:value-type="date">
            <text:p>25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69.33" calcext:value-type="float">
            <text:p>969,33</text:p>
          </table:table-cell>
          <table:table-cell table:number-columns-repeated="15"/>
        </table:table-row>
        <table:table-row table:style-name="ro2">
          <table:table-cell office:value-type="date" office:date-value="2006-06-11" calcext:value-type="date">
            <text:p>11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08.71" calcext:value-type="float">
            <text:p>108,71</text:p>
          </table:table-cell>
          <table:table-cell table:number-columns-repeated="15"/>
        </table:table-row>
        <table:table-row table:style-name="ro2">
          <table:table-cell office:value-type="date" office:date-value="2005-02-05" calcext:value-type="date">
            <text:p>05.0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78.48" calcext:value-type="float">
            <text:p>378,48</text:p>
          </table:table-cell>
          <table:table-cell table:number-columns-repeated="15"/>
        </table:table-row>
        <table:table-row table:style-name="ro2">
          <table:table-cell office:value-type="date" office:date-value="2009-10-27" calcext:value-type="date">
            <text:p>27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25.15" calcext:value-type="float">
            <text:p>25,15</text:p>
          </table:table-cell>
          <table:table-cell table:number-columns-repeated="15"/>
        </table:table-row>
        <table:table-row table:style-name="ro2">
          <table:table-cell office:value-type="date" office:date-value="2007-05-18" calcext:value-type="date">
            <text:p>18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17.48" calcext:value-type="float">
            <text:p>817,48</text:p>
          </table:table-cell>
          <table:table-cell table:number-columns-repeated="15"/>
        </table:table-row>
        <table:table-row table:style-name="ro2">
          <table:table-cell office:value-type="date" office:date-value="2005-12-30" calcext:value-type="date">
            <text:p>30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327.98" calcext:value-type="float">
            <text:p>327,98</text:p>
          </table:table-cell>
          <table:table-cell table:number-columns-repeated="15"/>
        </table:table-row>
        <table:table-row table:style-name="ro2">
          <table:table-cell office:value-type="date" office:date-value="2009-10-30" calcext:value-type="date">
            <text:p>30.10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611.05" calcext:value-type="float">
            <text:p>611,05</text:p>
          </table:table-cell>
          <table:table-cell table:number-columns-repeated="15"/>
        </table:table-row>
        <table:table-row table:style-name="ro2">
          <table:table-cell office:value-type="date" office:date-value="2010-04-15" calcext:value-type="date">
            <text:p>15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09.56" calcext:value-type="float">
            <text:p>309,56</text:p>
          </table:table-cell>
          <table:table-cell table:number-columns-repeated="15"/>
        </table:table-row>
        <table:table-row table:style-name="ro2">
          <table:table-cell office:value-type="date" office:date-value="2007-04-22" calcext:value-type="date">
            <text:p>22.04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56.87" calcext:value-type="float">
            <text:p>756,87</text:p>
          </table:table-cell>
          <table:table-cell table:number-columns-repeated="15"/>
        </table:table-row>
        <table:table-row table:style-name="ro2">
          <table:table-cell office:value-type="date" office:date-value="2006-06-04" calcext:value-type="date">
            <text:p>04.06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623.36" calcext:value-type="float">
            <text:p>623,36</text:p>
          </table:table-cell>
          <table:table-cell table:number-columns-repeated="15"/>
        </table:table-row>
        <table:table-row table:style-name="ro2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04.15" calcext:value-type="float">
            <text:p>704,15</text:p>
          </table:table-cell>
          <table:table-cell table:number-columns-repeated="15"/>
        </table:table-row>
        <table:table-row table:style-name="ro2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642.15" calcext:value-type="float">
            <text:p>642,15</text:p>
          </table:table-cell>
          <table:table-cell table:number-columns-repeated="15"/>
        </table:table-row>
        <table:table-row table:style-name="ro2">
          <table:table-cell office:value-type="date" office:date-value="2008-12-28" calcext:value-type="date">
            <text:p>28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518.69" calcext:value-type="float">
            <text:p>518,69</text:p>
          </table:table-cell>
          <table:table-cell table:number-columns-repeated="15"/>
        </table:table-row>
        <table:table-row table:style-name="ro2">
          <table:table-cell office:value-type="date" office:date-value="2006-11-14" calcext:value-type="date">
            <text:p>14.11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59.14" calcext:value-type="float">
            <text:p>759,14</text:p>
          </table:table-cell>
          <table:table-cell table:number-columns-repeated="15"/>
        </table:table-row>
        <table:table-row table:style-name="ro2">
          <table:table-cell office:value-type="date" office:date-value="2008-10-04" calcext:value-type="date">
            <text:p>04.10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83.54" calcext:value-type="float">
            <text:p>883,54</text:p>
          </table:table-cell>
          <table:table-cell table:number-columns-repeated="15"/>
        </table:table-row>
        <table:table-row table:style-name="ro2">
          <table:table-cell office:value-type="date" office:date-value="2007-06-29" calcext:value-type="date">
            <text:p>29.06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917.7" calcext:value-type="float">
            <text:p>917,7</text:p>
          </table:table-cell>
          <table:table-cell table:number-columns-repeated="15"/>
        </table:table-row>
        <table:table-row table:style-name="ro2">
          <table:table-cell office:value-type="date" office:date-value="2010-10-15" calcext:value-type="date">
            <text:p>15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7.38" calcext:value-type="float">
            <text:p>7,38</text:p>
          </table:table-cell>
          <table:table-cell table:number-columns-repeated="15"/>
        </table:table-row>
        <table:table-row table:style-name="ro2">
          <table:table-cell office:value-type="date" office:date-value="2008-07-14" calcext:value-type="date">
            <text:p>14.07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815" calcext:value-type="float">
            <text:p>815</text:p>
          </table:table-cell>
          <table:table-cell table:number-columns-repeated="15"/>
        </table:table-row>
        <table:table-row table:style-name="ro2">
          <table:table-cell office:value-type="date" office:date-value="2008-10-27" calcext:value-type="date">
            <text:p>27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19.38" calcext:value-type="float">
            <text:p>619,38</text:p>
          </table:table-cell>
          <table:table-cell table:number-columns-repeated="15"/>
        </table:table-row>
        <table:table-row table:style-name="ro2">
          <table:table-cell office:value-type="date" office:date-value="2005-10-09" calcext:value-type="date">
            <text:p>09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65.99" calcext:value-type="float">
            <text:p>565,99</text:p>
          </table:table-cell>
          <table:table-cell table:number-columns-repeated="15"/>
        </table:table-row>
        <table:table-row table:style-name="ro2">
          <table:table-cell office:value-type="date" office:date-value="2008-03-10" calcext:value-type="date">
            <text:p>10.03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72.13" calcext:value-type="float">
            <text:p>672,13</text:p>
          </table:table-cell>
          <table:table-cell table:number-columns-repeated="15"/>
        </table:table-row>
        <table:table-row table:style-name="ro2">
          <table:table-cell office:value-type="date" office:date-value="2005-05-15" calcext:value-type="date">
            <text:p>15.05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3.34" calcext:value-type="float">
            <text:p>73,34</text:p>
          </table:table-cell>
          <table:table-cell table:number-columns-repeated="15"/>
        </table:table-row>
        <table:table-row table:style-name="ro2">
          <table:table-cell office:value-type="date" office:date-value="2007-08-14" calcext:value-type="date">
            <text:p>14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55.58" calcext:value-type="float">
            <text:p>855,58</text:p>
          </table:table-cell>
          <table:table-cell table:number-columns-repeated="15"/>
        </table:table-row>
        <table:table-row table:style-name="ro2">
          <table:table-cell office:value-type="date" office:date-value="2008-03-02" calcext:value-type="date">
            <text:p>02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725.81" calcext:value-type="float">
            <text:p>725,81</text:p>
          </table:table-cell>
          <table:table-cell table:number-columns-repeated="15"/>
        </table:table-row>
        <table:table-row table:style-name="ro2">
          <table:table-cell office:value-type="date" office:date-value="2010-04-11" calcext:value-type="date">
            <text:p>11.04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1.21" calcext:value-type="float">
            <text:p>81,21</text:p>
          </table:table-cell>
          <table:table-cell table:number-columns-repeated="15"/>
        </table:table-row>
        <table:table-row table:style-name="ro2">
          <table:table-cell office:value-type="date" office:date-value="2005-02-10" calcext:value-type="date">
            <text:p>10.0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45.06" calcext:value-type="float">
            <text:p>45,06</text:p>
          </table:table-cell>
          <table:table-cell table:number-columns-repeated="15"/>
        </table:table-row>
        <table:table-row table:style-name="ro2">
          <table:table-cell office:value-type="date" office:date-value="2006-11-30" calcext:value-type="date">
            <text:p>30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67.07" calcext:value-type="float">
            <text:p>167,07</text:p>
          </table:table-cell>
          <table:table-cell table:number-columns-repeated="15"/>
        </table:table-row>
        <table:table-row table:style-name="ro2">
          <table:table-cell office:value-type="date" office:date-value="2007-10-26" calcext:value-type="date">
            <text:p>26.10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44.5" calcext:value-type="float">
            <text:p>644,5</text:p>
          </table:table-cell>
          <table:table-cell table:number-columns-repeated="15"/>
        </table:table-row>
        <table:table-row table:style-name="ro2">
          <table:table-cell office:value-type="date" office:date-value="2009-06-13" calcext:value-type="date">
            <text:p>13.06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26.73" calcext:value-type="float">
            <text:p>926,73</text:p>
          </table:table-cell>
          <table:table-cell table:number-columns-repeated="15"/>
        </table:table-row>
        <table:table-row table:style-name="ro2">
          <table:table-cell office:value-type="date" office:date-value="2006-03-25" calcext:value-type="date">
            <text:p>25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18.62" calcext:value-type="float">
            <text:p>18,62</text:p>
          </table:table-cell>
          <table:table-cell table:number-columns-repeated="15"/>
        </table:table-row>
        <table:table-row table:style-name="ro2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59.36" calcext:value-type="float">
            <text:p>259,36</text:p>
          </table:table-cell>
          <table:table-cell table:number-columns-repeated="15"/>
        </table:table-row>
        <table:table-row table:style-name="ro2">
          <table:table-cell office:value-type="date" office:date-value="2008-03-08" calcext:value-type="date">
            <text:p>08.03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896.06" calcext:value-type="float">
            <text:p>896,06</text:p>
          </table:table-cell>
          <table:table-cell table:number-columns-repeated="15"/>
        </table:table-row>
        <table:table-row table:style-name="ro2">
          <table:table-cell office:value-type="date" office:date-value="2007-09-03" calcext:value-type="date">
            <text:p>03.09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27.33" calcext:value-type="float">
            <text:p>127,33</text:p>
          </table:table-cell>
          <table:table-cell table:number-columns-repeated="15"/>
        </table:table-row>
        <table:table-row table:style-name="ro2">
          <table:table-cell office:value-type="date" office:date-value="2006-01-16" calcext:value-type="date">
            <text:p>16.0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7.84" calcext:value-type="float">
            <text:p>637,84</text:p>
          </table:table-cell>
          <table:table-cell table:number-columns-repeated="15"/>
        </table:table-row>
        <table:table-row table:style-name="ro2">
          <table:table-cell office:value-type="date" office:date-value="2007-01-03" calcext:value-type="date">
            <text:p>03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921.21" calcext:value-type="float">
            <text:p>921,21</text:p>
          </table:table-cell>
          <table:table-cell table:number-columns-repeated="15"/>
        </table:table-row>
        <table:table-row table:style-name="ro2">
          <table:table-cell office:value-type="date" office:date-value="2010-01-18" calcext:value-type="date">
            <text:p>18.01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44.81" calcext:value-type="float">
            <text:p>944,81</text:p>
          </table:table-cell>
          <table:table-cell table:number-columns-repeated="15"/>
        </table:table-row>
        <table:table-row table:style-name="ro2">
          <table:table-cell office:value-type="date" office:date-value="2007-01-15" calcext:value-type="date">
            <text:p>15.0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965.82" calcext:value-type="float">
            <text:p>965,82</text:p>
          </table:table-cell>
          <table:table-cell table:number-columns-repeated="15"/>
        </table:table-row>
        <table:table-row table:style-name="ro2">
          <table:table-cell office:value-type="date" office:date-value="2005-11-02" calcext:value-type="date">
            <text:p>02.1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532.26" calcext:value-type="float">
            <text:p>532,26</text:p>
          </table:table-cell>
          <table:table-cell table:number-columns-repeated="15"/>
        </table:table-row>
        <table:table-row table:style-name="ro2">
          <table:table-cell office:value-type="date" office:date-value="2009-05-04" calcext:value-type="date">
            <text:p>04.05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54.36" calcext:value-type="float">
            <text:p>254,36</text:p>
          </table:table-cell>
          <table:table-cell table:number-columns-repeated="15"/>
        </table:table-row>
        <table:table-row table:style-name="ro2">
          <table:table-cell office:value-type="date" office:date-value="2009-05-06" calcext:value-type="date">
            <text:p>06.05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22.7" calcext:value-type="float">
            <text:p>722,7</text:p>
          </table:table-cell>
          <table:table-cell table:number-columns-repeated="15"/>
        </table:table-row>
        <table:table-row table:style-name="ro2">
          <table:table-cell office:value-type="date" office:date-value="2007-04-05" calcext:value-type="date">
            <text:p>05.04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155.62" calcext:value-type="float">
            <text:p>155,62</text:p>
          </table:table-cell>
          <table:table-cell table:number-columns-repeated="15"/>
        </table:table-row>
        <table:table-row table:style-name="ro2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58.51" calcext:value-type="float">
            <text:p>958,51</text:p>
          </table:table-cell>
          <table:table-cell table:number-columns-repeated="15"/>
        </table:table-row>
        <table:table-row table:style-name="ro2">
          <table:table-cell office:value-type="date" office:date-value="2006-03-29" calcext:value-type="date">
            <text:p>29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64.84" calcext:value-type="float">
            <text:p>364,84</text:p>
          </table:table-cell>
          <table:table-cell table:number-columns-repeated="15"/>
        </table:table-row>
        <table:table-row table:style-name="ro2">
          <table:table-cell office:value-type="date" office:date-value="2005-04-03" calcext:value-type="date">
            <text:p>03.04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674.3" calcext:value-type="float">
            <text:p>674,3</text:p>
          </table:table-cell>
          <table:table-cell table:number-columns-repeated="15"/>
        </table:table-row>
        <table:table-row table:style-name="ro2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,65</text:p>
          </table:table-cell>
          <table:table-cell table:number-columns-repeated="15"/>
        </table:table-row>
        <table:table-row table:style-name="ro2">
          <table:table-cell office:value-type="date" office:date-value="2009-12-30" calcext:value-type="date">
            <text:p>30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248.38" calcext:value-type="float">
            <text:p>248,38</text:p>
          </table:table-cell>
          <table:table-cell table:number-columns-repeated="15"/>
        </table:table-row>
        <table:table-row table:style-name="ro2">
          <table:table-cell office:value-type="date" office:date-value="2007-09-30" calcext:value-type="date">
            <text:p>30.09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592" calcext:value-type="float">
            <text:p>592</text:p>
          </table:table-cell>
          <table:table-cell table:number-columns-repeated="15"/>
        </table:table-row>
        <table:table-row table:style-name="ro2">
          <table:table-cell office:value-type="date" office:date-value="2005-12-04" calcext:value-type="date">
            <text:p>04.12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725.03" calcext:value-type="float">
            <text:p>725,03</text:p>
          </table:table-cell>
          <table:table-cell table:number-columns-repeated="15"/>
        </table:table-row>
        <table:table-row table:style-name="ro2">
          <table:table-cell office:value-type="date" office:date-value="2007-07-15" calcext:value-type="date">
            <text:p>15.07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63.38" calcext:value-type="float">
            <text:p>63,38</text:p>
          </table:table-cell>
          <table:table-cell table:number-columns-repeated="15"/>
        </table:table-row>
        <table:table-row table:style-name="ro2">
          <table:table-cell office:value-type="date" office:date-value="2005-07-27" calcext:value-type="date">
            <text:p>27.07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211.38" calcext:value-type="float">
            <text:p>211,38</text:p>
          </table:table-cell>
          <table:table-cell table:number-columns-repeated="15"/>
        </table:table-row>
        <table:table-row table:style-name="ro2">
          <table:table-cell office:value-type="date" office:date-value="2006-09-12" calcext:value-type="date">
            <text:p>12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91.02" calcext:value-type="float">
            <text:p>291,02</text:p>
          </table:table-cell>
          <table:table-cell table:number-columns-repeated="15"/>
        </table:table-row>
        <table:table-row table:style-name="ro2">
          <table:table-cell office:value-type="date" office:date-value="2010-09-21" calcext:value-type="date">
            <text:p>21.09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735.51" calcext:value-type="float">
            <text:p>735,51</text:p>
          </table:table-cell>
          <table:table-cell table:number-columns-repeated="15"/>
        </table:table-row>
        <table:table-row table:style-name="ro2">
          <table:table-cell office:value-type="date" office:date-value="2005-12-08" calcext:value-type="date">
            <text:p>08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284.72" calcext:value-type="float">
            <text:p>284,72</text:p>
          </table:table-cell>
          <table:table-cell table:number-columns-repeated="15"/>
        </table:table-row>
        <table:table-row table:style-name="ro2">
          <table:table-cell office:value-type="date" office:date-value="2009-04-24" calcext:value-type="date">
            <text:p>24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46.6" calcext:value-type="float">
            <text:p>146,6</text:p>
          </table:table-cell>
          <table:table-cell table:number-columns-repeated="15"/>
        </table:table-row>
        <table:table-row table:style-name="ro2">
          <table:table-cell office:value-type="date" office:date-value="2007-11-23" calcext:value-type="date">
            <text:p>23.1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1.33" calcext:value-type="float">
            <text:p>461,33</text:p>
          </table:table-cell>
          <table:table-cell table:number-columns-repeated="15"/>
        </table:table-row>
        <table:table-row table:style-name="ro2">
          <table:table-cell office:value-type="date" office:date-value="2005-03-20" calcext:value-type="date">
            <text:p>20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365.93" calcext:value-type="float">
            <text:p>365,93</text:p>
          </table:table-cell>
          <table:table-cell table:number-columns-repeated="15"/>
        </table:table-row>
        <table:table-row table:style-name="ro2">
          <table:table-cell office:value-type="date" office:date-value="2009-06-04" calcext:value-type="date">
            <text:p>04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1.66" calcext:value-type="float">
            <text:p>191,66</text:p>
          </table:table-cell>
          <table:table-cell table:number-columns-repeated="15"/>
        </table:table-row>
        <table:table-row table:style-name="ro2">
          <table:table-cell office:value-type="date" office:date-value="2009-10-22" calcext:value-type="date">
            <text:p>22.10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28.39" calcext:value-type="float">
            <text:p>628,39</text:p>
          </table:table-cell>
          <table:table-cell table:number-columns-repeated="15"/>
        </table:table-row>
        <table:table-row table:style-name="ro2">
          <table:table-cell office:value-type="date" office:date-value="2008-01-13" calcext:value-type="date">
            <text:p>13.0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0.43" calcext:value-type="float">
            <text:p>10,43</text:p>
          </table:table-cell>
          <table:table-cell table:number-columns-repeated="15"/>
        </table:table-row>
        <table:table-row table:style-name="ro2">
          <table:table-cell office:value-type="date" office:date-value="2007-11-17" calcext:value-type="date">
            <text:p>17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18.39" calcext:value-type="float">
            <text:p>118,39</text:p>
          </table:table-cell>
          <table:table-cell table:number-columns-repeated="15"/>
        </table:table-row>
        <table:table-row table:style-name="ro2">
          <table:table-cell office:value-type="date" office:date-value="2005-01-14" calcext:value-type="date">
            <text:p>14.0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647.01" calcext:value-type="float">
            <text:p>647,01</text:p>
          </table:table-cell>
          <table:table-cell table:number-columns-repeated="15"/>
        </table:table-row>
        <table:table-row table:style-name="ro2">
          <table:table-cell office:value-type="date" office:date-value="2008-12-24" calcext:value-type="date">
            <text:p>24.12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269.79" calcext:value-type="float">
            <text:p>269,79</text:p>
          </table:table-cell>
          <table:table-cell table:number-columns-repeated="15"/>
        </table:table-row>
        <table:table-row table:style-name="ro2">
          <table:table-cell office:value-type="date" office:date-value="2005-01-23" calcext:value-type="date">
            <text:p>23.01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14.45" calcext:value-type="float">
            <text:p>14,45</text:p>
          </table:table-cell>
          <table:table-cell table:number-columns-repeated="15"/>
        </table:table-row>
        <table:table-row table:style-name="ro2">
          <table:table-cell office:value-type="date" office:date-value="2007-09-17" calcext:value-type="date">
            <text:p>17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74.34" calcext:value-type="float">
            <text:p>774,34</text:p>
          </table:table-cell>
          <table:table-cell table:number-columns-repeated="15"/>
        </table:table-row>
        <table:table-row table:style-name="ro2">
          <table:table-cell office:value-type="date" office:date-value="2010-01-08" calcext:value-type="date">
            <text:p>08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07.63" calcext:value-type="float">
            <text:p>907,63</text:p>
          </table:table-cell>
          <table:table-cell table:number-columns-repeated="15"/>
        </table:table-row>
        <table:table-row table:style-name="ro2">
          <table:table-cell office:value-type="date" office:date-value="2007-01-26" calcext:value-type="date">
            <text:p>26.0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935.67" calcext:value-type="float">
            <text:p>935,67</text:p>
          </table:table-cell>
          <table:table-cell table:number-columns-repeated="15"/>
        </table:table-row>
        <table:table-row table:style-name="ro2">
          <table:table-cell office:value-type="date" office:date-value="2006-10-05" calcext:value-type="date">
            <text:p>05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,14</text:p>
          </table:table-cell>
          <table:table-cell table:number-columns-repeated="15"/>
        </table:table-row>
        <table:table-row table:style-name="ro2">
          <table:table-cell office:value-type="date" office:date-value="2006-01-23" calcext:value-type="date">
            <text:p>23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873.46" calcext:value-type="float">
            <text:p>873,46</text:p>
          </table:table-cell>
          <table:table-cell table:number-columns-repeated="15"/>
        </table:table-row>
        <table:table-row table:style-name="ro2">
          <table:table-cell office:value-type="date" office:date-value="2007-11-27" calcext:value-type="date">
            <text:p>27.1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67.93" calcext:value-type="float">
            <text:p>467,93</text:p>
          </table:table-cell>
          <table:table-cell table:number-columns-repeated="15"/>
        </table:table-row>
        <table:table-row table:style-name="ro2">
          <table:table-cell office:value-type="date" office:date-value="2005-02-06" calcext:value-type="date">
            <text:p>06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73.51" calcext:value-type="float">
            <text:p>973,51</text:p>
          </table:table-cell>
          <table:table-cell table:number-columns-repeated="15"/>
        </table:table-row>
        <table:table-row table:style-name="ro2">
          <table:table-cell office:value-type="date" office:date-value="2010-05-29" calcext:value-type="date">
            <text:p>29.05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96.15" calcext:value-type="float">
            <text:p>596,15</text:p>
          </table:table-cell>
          <table:table-cell table:number-columns-repeated="15"/>
        </table:table-row>
        <table:table-row table:style-name="ro2">
          <table:table-cell office:value-type="date" office:date-value="2010-03-01" calcext:value-type="date">
            <text:p>01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23.54" calcext:value-type="float">
            <text:p>623,54</text:p>
          </table:table-cell>
          <table:table-cell table:number-columns-repeated="15"/>
        </table:table-row>
        <table:table-row table:style-name="ro2">
          <table:table-cell office:value-type="date" office:date-value="2010-05-13" calcext:value-type="date">
            <text:p>13.05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932.01" calcext:value-type="float">
            <text:p>932,01</text:p>
          </table:table-cell>
          <table:table-cell table:number-columns-repeated="15"/>
        </table:table-row>
        <table:table-row table:style-name="ro2">
          <table:table-cell office:value-type="date" office:date-value="2005-08-25" calcext:value-type="date">
            <text:p>25.08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960.99" calcext:value-type="float">
            <text:p>960,99</text:p>
          </table:table-cell>
          <table:table-cell table:number-columns-repeated="15"/>
        </table:table-row>
        <table:table-row table:style-name="ro2">
          <table:table-cell office:value-type="date" office:date-value="2010-06-01" calcext:value-type="date">
            <text:p>01.06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97.85" calcext:value-type="float">
            <text:p>297,85</text:p>
          </table:table-cell>
          <table:table-cell table:number-columns-repeated="15"/>
        </table:table-row>
        <table:table-row table:style-name="ro2">
          <table:table-cell office:value-type="date" office:date-value="2005-07-02" calcext:value-type="date">
            <text:p>02.07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649.66" calcext:value-type="float">
            <text:p>649,66</text:p>
          </table:table-cell>
          <table:table-cell table:number-columns-repeated="15"/>
        </table:table-row>
        <table:table-row table:style-name="ro2">
          <table:table-cell office:value-type="date" office:date-value="2010-08-24" calcext:value-type="date">
            <text:p>24.08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09.37" calcext:value-type="float">
            <text:p>209,37</text:p>
          </table:table-cell>
          <table:table-cell table:number-columns-repeated="15"/>
        </table:table-row>
        <table:table-row table:style-name="ro2">
          <table:table-cell office:value-type="date" office:date-value="2007-03-02" calcext:value-type="date">
            <text:p>02.03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89.85" calcext:value-type="float">
            <text:p>889,85</text:p>
          </table:table-cell>
          <table:table-cell table:number-columns-repeated="15"/>
        </table:table-row>
        <table:table-row table:style-name="ro2">
          <table:table-cell office:value-type="date" office:date-value="2006-06-05" calcext:value-type="date">
            <text:p>05.06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374.7" calcext:value-type="float">
            <text:p>374,7</text:p>
          </table:table-cell>
          <table:table-cell table:number-columns-repeated="15"/>
        </table:table-row>
        <table:table-row table:style-name="ro2">
          <table:table-cell office:value-type="date" office:date-value="2007-03-09" calcext:value-type="date">
            <text:p>09.03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72.75" calcext:value-type="float">
            <text:p>272,75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01.23" calcext:value-type="float">
            <text:p>101,23</text:p>
          </table:table-cell>
          <table:table-cell table:number-columns-repeated="15"/>
        </table:table-row>
        <table:table-row table:style-name="ro2">
          <table:table-cell office:value-type="date" office:date-value="2008-02-14" calcext:value-type="date">
            <text:p>14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665.72" calcext:value-type="float">
            <text:p>665,72</text:p>
          </table:table-cell>
          <table:table-cell table:number-columns-repeated="15"/>
        </table:table-row>
        <table:table-row table:style-name="ro2">
          <table:table-cell office:value-type="date" office:date-value="2006-11-28" calcext:value-type="date">
            <text:p>28.1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.27" calcext:value-type="float">
            <text:p>8,27</text:p>
          </table:table-cell>
          <table:table-cell table:number-columns-repeated="15"/>
        </table:table-row>
        <table:table-row table:style-name="ro2">
          <table:table-cell office:value-type="date" office:date-value="2008-09-01" calcext:value-type="date">
            <text:p>01.09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85.95" calcext:value-type="float">
            <text:p>385,95</text:p>
          </table:table-cell>
          <table:table-cell table:number-columns-repeated="15"/>
        </table:table-row>
        <table:table-row table:style-name="ro2">
          <table:table-cell office:value-type="date" office:date-value="2006-06-09" calcext:value-type="date">
            <text:p>09.06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812.32" calcext:value-type="float">
            <text:p>812,32</text:p>
          </table:table-cell>
          <table:table-cell table:number-columns-repeated="15"/>
        </table:table-row>
        <table:table-row table:style-name="ro2">
          <table:table-cell office:value-type="date" office:date-value="2009-10-20" calcext:value-type="date">
            <text:p>20.10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469.6" calcext:value-type="float">
            <text:p>469,6</text:p>
          </table:table-cell>
          <table:table-cell table:number-columns-repeated="15"/>
        </table:table-row>
        <table:table-row table:style-name="ro2">
          <table:table-cell office:value-type="date" office:date-value="2008-11-19" calcext:value-type="date">
            <text:p>19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51.88" calcext:value-type="float">
            <text:p>751,88</text:p>
          </table:table-cell>
          <table:table-cell table:number-columns-repeated="15"/>
        </table:table-row>
        <table:table-row table:style-name="ro2">
          <table:table-cell office:value-type="date" office:date-value="2010-11-11" calcext:value-type="date">
            <text:p>11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3.98" calcext:value-type="float">
            <text:p>3,98</text:p>
          </table:table-cell>
          <table:table-cell table:number-columns-repeated="15"/>
        </table:table-row>
        <table:table-row table:style-name="ro2">
          <table:table-cell office:value-type="date" office:date-value="2008-08-11" calcext:value-type="date">
            <text:p>11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7.99" calcext:value-type="float">
            <text:p>97,99</text:p>
          </table:table-cell>
          <table:table-cell table:number-columns-repeated="15"/>
        </table:table-row>
        <table:table-row table:style-name="ro2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762.31" calcext:value-type="float">
            <text:p>762,31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122.37" calcext:value-type="float">
            <text:p>122,37</text:p>
          </table:table-cell>
          <table:table-cell table:number-columns-repeated="15"/>
        </table:table-row>
        <table:table-row table:style-name="ro2">
          <table:table-cell office:value-type="date" office:date-value="2008-08-24" calcext:value-type="date">
            <text:p>24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45" calcext:value-type="float">
            <text:p>745</text:p>
          </table:table-cell>
          <table:table-cell table:number-columns-repeated="15"/>
        </table:table-row>
        <table:table-row table:style-name="ro2">
          <table:table-cell office:value-type="date" office:date-value="2009-11-25" calcext:value-type="date">
            <text:p>25.1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2.1" calcext:value-type="float">
            <text:p>32,1</text:p>
          </table:table-cell>
          <table:table-cell table:number-columns-repeated="15"/>
        </table:table-row>
        <table:table-row table:style-name="ro2">
          <table:table-cell office:value-type="date" office:date-value="2007-10-20" calcext:value-type="date">
            <text:p>20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136.83" calcext:value-type="float">
            <text:p>136,83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519.34" calcext:value-type="float">
            <text:p>519,34</text:p>
          </table:table-cell>
          <table:table-cell table:number-columns-repeated="15"/>
        </table:table-row>
        <table:table-row table:style-name="ro2">
          <table:table-cell office:value-type="date" office:date-value="2008-12-03" calcext:value-type="date">
            <text:p>03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39.74" calcext:value-type="float">
            <text:p>939,74</text:p>
          </table:table-cell>
          <table:table-cell table:number-columns-repeated="15"/>
        </table:table-row>
        <table:table-row table:style-name="ro2">
          <table:table-cell office:value-type="date" office:date-value="2009-11-13" calcext:value-type="date">
            <text:p>13.1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2.49" calcext:value-type="float">
            <text:p>72,49</text:p>
          </table:table-cell>
          <table:table-cell table:number-columns-repeated="15"/>
        </table:table-row>
        <table:table-row table:style-name="ro2">
          <table:table-cell office:value-type="date" office:date-value="2007-02-14" calcext:value-type="date">
            <text:p>14.0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238.48" calcext:value-type="float">
            <text:p>238,48</text:p>
          </table:table-cell>
          <table:table-cell table:number-columns-repeated="15"/>
        </table:table-row>
        <table:table-row table:style-name="ro2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813.19" calcext:value-type="float">
            <text:p>813,19</text:p>
          </table:table-cell>
          <table:table-cell table:number-columns-repeated="15"/>
        </table:table-row>
        <table:table-row table:style-name="ro2">
          <table:table-cell office:value-type="date" office:date-value="2006-10-11" calcext:value-type="date">
            <text:p>1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40.42" calcext:value-type="float">
            <text:p>540,42</text:p>
          </table:table-cell>
          <table:table-cell table:number-columns-repeated="15"/>
        </table:table-row>
        <table:table-row table:style-name="ro2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211.99" calcext:value-type="float">
            <text:p>211,99</text:p>
          </table:table-cell>
          <table:table-cell table:number-columns-repeated="15"/>
        </table:table-row>
        <table:table-row table:style-name="ro2">
          <table:table-cell office:value-type="date" office:date-value="2009-05-24" calcext:value-type="date">
            <text:p>24.05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409.34" calcext:value-type="float">
            <text:p>409,34</text:p>
          </table:table-cell>
          <table:table-cell table:number-columns-repeated="15"/>
        </table:table-row>
        <table:table-row table:style-name="ro2">
          <table:table-cell office:value-type="date" office:date-value="2005-12-10" calcext:value-type="date">
            <text:p>10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163.97" calcext:value-type="float">
            <text:p>163,97</text:p>
          </table:table-cell>
          <table:table-cell table:number-columns-repeated="15"/>
        </table:table-row>
        <table:table-row table:style-name="ro2">
          <table:table-cell office:value-type="date" office:date-value="2006-08-02" calcext:value-type="date">
            <text:p>02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44" calcext:value-type="float">
            <text:p>144</text:p>
          </table:table-cell>
          <table:table-cell table:number-columns-repeated="15"/>
        </table:table-row>
        <table:table-row table:style-name="ro2">
          <table:table-cell office:value-type="date" office:date-value="2010-01-16" calcext:value-type="date">
            <text:p>16.0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370.34" calcext:value-type="float">
            <text:p>370,34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61.81" calcext:value-type="float">
            <text:p>461,81</text:p>
          </table:table-cell>
          <table:table-cell table:number-columns-repeated="15"/>
        </table:table-row>
        <table:table-row table:style-name="ro2">
          <table:table-cell office:value-type="date" office:date-value="2007-02-01" calcext:value-type="date">
            <text:p>01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793.66" calcext:value-type="float">
            <text:p>793,66</text:p>
          </table:table-cell>
          <table:table-cell table:number-columns-repeated="15"/>
        </table:table-row>
        <table:table-row table:style-name="ro2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579.71" calcext:value-type="float">
            <text:p>579,71</text:p>
          </table:table-cell>
          <table:table-cell table:number-columns-repeated="15"/>
        </table:table-row>
        <table:table-row table:style-name="ro2">
          <table:table-cell office:value-type="date" office:date-value="2007-07-12" calcext:value-type="date">
            <text:p>12.07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1.66" calcext:value-type="float">
            <text:p>351,66</text:p>
          </table:table-cell>
          <table:table-cell table:number-columns-repeated="15"/>
        </table:table-row>
        <table:table-row table:style-name="ro2">
          <table:table-cell office:value-type="date" office:date-value="2008-07-05" calcext:value-type="date">
            <text:p>05.07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168.36" calcext:value-type="float">
            <text:p>168,36</text:p>
          </table:table-cell>
          <table:table-cell table:number-columns-repeated="15"/>
        </table:table-row>
        <table:table-row table:style-name="ro2">
          <table:table-cell office:value-type="date" office:date-value="2005-11-17" calcext:value-type="date">
            <text:p>17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52.47" calcext:value-type="float">
            <text:p>852,47</text:p>
          </table:table-cell>
          <table:table-cell table:number-columns-repeated="15"/>
        </table:table-row>
        <table:table-row table:style-name="ro2">
          <table:table-cell office:value-type="date" office:date-value="2010-04-04" calcext:value-type="date">
            <text:p>04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52.89" calcext:value-type="float">
            <text:p>452,89</text:p>
          </table:table-cell>
          <table:table-cell table:number-columns-repeated="15"/>
        </table:table-row>
        <table:table-row table:style-name="ro2">
          <table:table-cell office:value-type="date" office:date-value="2005-08-20" calcext:value-type="date">
            <text:p>20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834.08" calcext:value-type="float">
            <text:p>834,08</text:p>
          </table:table-cell>
          <table:table-cell table:number-columns-repeated="15"/>
        </table:table-row>
        <table:table-row table:style-name="ro2">
          <table:table-cell office:value-type="date" office:date-value="2007-10-15" calcext:value-type="date">
            <text:p>15.10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60.73" calcext:value-type="float">
            <text:p>860,73</text:p>
          </table:table-cell>
          <table:table-cell table:number-columns-repeated="15"/>
        </table:table-row>
        <table:table-row table:style-name="ro2">
          <table:table-cell office:value-type="date" office:date-value="2007-12-06" calcext:value-type="date">
            <text:p>06.1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838.84" calcext:value-type="float">
            <text:p>838,84</text:p>
          </table:table-cell>
          <table:table-cell table:number-columns-repeated="15"/>
        </table:table-row>
        <table:table-row table:style-name="ro2">
          <table:table-cell office:value-type="date" office:date-value="2007-01-27" calcext:value-type="date">
            <text:p>27.01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646.4" calcext:value-type="float">
            <text:p>646,4</text:p>
          </table:table-cell>
          <table:table-cell table:number-columns-repeated="15"/>
        </table:table-row>
        <table:table-row table:style-name="ro2">
          <table:table-cell office:value-type="date" office:date-value="2006-08-04" calcext:value-type="date">
            <text:p>04.08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330.33" calcext:value-type="float">
            <text:p>330,33</text:p>
          </table:table-cell>
          <table:table-cell table:number-columns-repeated="15"/>
        </table:table-row>
        <table:table-row table:style-name="ro2">
          <table:table-cell office:value-type="date" office:date-value="2005-10-25" calcext:value-type="date">
            <text:p>25.10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590.72" calcext:value-type="float">
            <text:p>590,72</text:p>
          </table:table-cell>
          <table:table-cell table:number-columns-repeated="15"/>
        </table:table-row>
        <table:table-row table:style-name="ro2">
          <table:table-cell office:value-type="date" office:date-value="2006-12-08" calcext:value-type="date">
            <text:p>08.12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650.38" calcext:value-type="float">
            <text:p>650,38</text:p>
          </table:table-cell>
          <table:table-cell table:number-columns-repeated="15"/>
        </table:table-row>
        <table:table-row table:style-name="ro2">
          <table:table-cell office:value-type="date" office:date-value="2010-03-14" calcext:value-type="date">
            <text:p>14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28.32" calcext:value-type="float">
            <text:p>428,32</text:p>
          </table:table-cell>
          <table:table-cell table:number-columns-repeated="15"/>
        </table:table-row>
        <table:table-row table:style-name="ro2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53.03" calcext:value-type="float">
            <text:p>353,03</text:p>
          </table:table-cell>
          <table:table-cell table:number-columns-repeated="15"/>
        </table:table-row>
        <table:table-row table:style-name="ro2">
          <table:table-cell office:value-type="date" office:date-value="2009-09-03" calcext:value-type="date">
            <text:p>03.09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72.76" calcext:value-type="float">
            <text:p>772,76</text:p>
          </table:table-cell>
          <table:table-cell table:number-columns-repeated="15"/>
        </table:table-row>
        <table:table-row table:style-name="ro2">
          <table:table-cell office:value-type="date" office:date-value="2007-11-07" calcext:value-type="date">
            <text:p>07.11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173.32" calcext:value-type="float">
            <text:p>173,32</text:p>
          </table:table-cell>
          <table:table-cell table:number-columns-repeated="15"/>
        </table:table-row>
        <table:table-row table:style-name="ro2">
          <table:table-cell office:value-type="date" office:date-value="2005-08-21" calcext:value-type="date">
            <text:p>21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5.13" calcext:value-type="float">
            <text:p>385,13</text:p>
          </table:table-cell>
          <table:table-cell table:number-columns-repeated="15"/>
        </table:table-row>
        <table:table-row table:style-name="ro2">
          <table:table-cell office:value-type="date" office:date-value="2006-06-24" calcext:value-type="date">
            <text:p>24.06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09.59" calcext:value-type="float">
            <text:p>909,59</text:p>
          </table:table-cell>
          <table:table-cell table:number-columns-repeated="15"/>
        </table:table-row>
        <table:table-row table:style-name="ro2">
          <table:table-cell office:value-type="date" office:date-value="2008-03-17" calcext:value-type="date">
            <text:p>17.03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692.65" calcext:value-type="float">
            <text:p>692,65</text:p>
          </table:table-cell>
          <table:table-cell table:number-columns-repeated="15"/>
        </table:table-row>
        <table:table-row table:style-name="ro2">
          <table:table-cell office:value-type="date" office:date-value="2009-07-24" calcext:value-type="date">
            <text:p>24.07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24.87" calcext:value-type="float">
            <text:p>324,87</text:p>
          </table:table-cell>
          <table:table-cell table:number-columns-repeated="15"/>
        </table:table-row>
        <table:table-row table:style-name="ro2">
          <table:table-cell office:value-type="date" office:date-value="2005-05-07" calcext:value-type="date">
            <text:p>07.05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982.08" calcext:value-type="float">
            <text:p>982,08</text:p>
          </table:table-cell>
          <table:table-cell table:number-columns-repeated="15"/>
        </table:table-row>
        <table:table-row table:style-name="ro2">
          <table:table-cell office:value-type="date" office:date-value="2010-04-30" calcext:value-type="date">
            <text:p>30.04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31.13" calcext:value-type="float">
            <text:p>931,13</text:p>
          </table:table-cell>
          <table:table-cell table:number-columns-repeated="15"/>
        </table:table-row>
        <table:table-row table:style-name="ro2">
          <table:table-cell office:value-type="date" office:date-value="2008-07-19" calcext:value-type="date">
            <text:p>19.07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138.06" calcext:value-type="float">
            <text:p>138,06</text:p>
          </table:table-cell>
          <table:table-cell table:number-columns-repeated="15"/>
        </table:table-row>
        <table:table-row table:style-name="ro2">
          <table:table-cell office:value-type="date" office:date-value="2007-02-15" calcext:value-type="date">
            <text:p>15.0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522.5" calcext:value-type="float">
            <text:p>522,5</text:p>
          </table:table-cell>
          <table:table-cell table:number-columns-repeated="15"/>
        </table:table-row>
        <table:table-row table:style-name="ro2">
          <table:table-cell office:value-type="date" office:date-value="2006-07-21" calcext:value-type="date">
            <text:p>21.07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143.12" calcext:value-type="float">
            <text:p>143,12</text:p>
          </table:table-cell>
          <table:table-cell table:number-columns-repeated="15"/>
        </table:table-row>
        <table:table-row table:style-name="ro2">
          <table:table-cell office:value-type="date" office:date-value="2006-12-12" calcext:value-type="date">
            <text:p>12.1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47.41" calcext:value-type="float">
            <text:p>547,41</text:p>
          </table:table-cell>
          <table:table-cell table:number-columns-repeated="15"/>
        </table:table-row>
        <table:table-row table:style-name="ro2">
          <table:table-cell office:value-type="date" office:date-value="2008-01-25" calcext:value-type="date">
            <text:p>25.01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86.47" calcext:value-type="float">
            <text:p>686,47</text:p>
          </table:table-cell>
          <table:table-cell table:number-columns-repeated="15"/>
        </table:table-row>
        <table:table-row table:style-name="ro2">
          <table:table-cell office:value-type="date" office:date-value="2008-02-20" calcext:value-type="date">
            <text:p>20.02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87.12" calcext:value-type="float">
            <text:p>287,12</text:p>
          </table:table-cell>
          <table:table-cell table:number-columns-repeated="15"/>
        </table:table-row>
        <table:table-row table:style-name="ro2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17.75" calcext:value-type="float">
            <text:p>917,75</text:p>
          </table:table-cell>
          <table:table-cell table:number-columns-repeated="15"/>
        </table:table-row>
        <table:table-row table:style-name="ro2">
          <table:table-cell office:value-type="date" office:date-value="2008-06-05" calcext:value-type="date">
            <text:p>05.06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48.29" calcext:value-type="float">
            <text:p>148,29</text:p>
          </table:table-cell>
          <table:table-cell table:number-columns-repeated="15"/>
        </table:table-row>
        <table:table-row table:style-name="ro2">
          <table:table-cell office:value-type="date" office:date-value="2010-03-22" calcext:value-type="date">
            <text:p>22.03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0.79" calcext:value-type="float">
            <text:p>80,79</text:p>
          </table:table-cell>
          <table:table-cell table:number-columns-repeated="15"/>
        </table:table-row>
        <table:table-row table:style-name="ro2">
          <table:table-cell office:value-type="date" office:date-value="2010-09-07" calcext:value-type="date">
            <text:p>07.09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497.46" calcext:value-type="float">
            <text:p>497,46</text:p>
          </table:table-cell>
          <table:table-cell table:number-columns-repeated="15"/>
        </table:table-row>
        <table:table-row table:style-name="ro2">
          <table:table-cell office:value-type="date" office:date-value="2010-12-14" calcext:value-type="date">
            <text:p>14.12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499.95" calcext:value-type="float">
            <text:p>499,95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49.15" calcext:value-type="float">
            <text:p>249,15</text:p>
          </table:table-cell>
          <table:table-cell table:number-columns-repeated="15"/>
        </table:table-row>
        <table:table-row table:style-name="ro2">
          <table:table-cell office:value-type="date" office:date-value="2005-07-26" calcext:value-type="date">
            <text:p>26.07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49.92" calcext:value-type="float">
            <text:p>349,92</text:p>
          </table:table-cell>
          <table:table-cell table:number-columns-repeated="15"/>
        </table:table-row>
        <table:table-row table:style-name="ro2">
          <table:table-cell office:value-type="date" office:date-value="2010-03-19" calcext:value-type="date">
            <text:p>19.03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952.83" calcext:value-type="float">
            <text:p>952,83</text:p>
          </table:table-cell>
          <table:table-cell table:number-columns-repeated="15"/>
        </table:table-row>
        <table:table-row table:style-name="ro2">
          <table:table-cell office:value-type="date" office:date-value="2008-05-14" calcext:value-type="date">
            <text:p>14.05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3.23" calcext:value-type="float">
            <text:p>83,23</text:p>
          </table:table-cell>
          <table:table-cell table:number-columns-repeated="15"/>
        </table:table-row>
        <table:table-row table:style-name="ro2">
          <table:table-cell office:value-type="date" office:date-value="2008-05-08" calcext:value-type="date">
            <text:p>08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210.66" calcext:value-type="float">
            <text:p>210,66</text:p>
          </table:table-cell>
          <table:table-cell table:number-columns-repeated="15"/>
        </table:table-row>
        <table:table-row table:style-name="ro2">
          <table:table-cell office:value-type="date" office:date-value="2007-02-22" calcext:value-type="date">
            <text:p>22.02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791.67" calcext:value-type="float">
            <text:p>791,67</text:p>
          </table:table-cell>
          <table:table-cell table:number-columns-repeated="15"/>
        </table:table-row>
        <table:table-row table:style-name="ro2">
          <table:table-cell office:value-type="date" office:date-value="2010-06-09" calcext:value-type="date">
            <text:p>09.06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729.63" calcext:value-type="float">
            <text:p>729,63</text:p>
          </table:table-cell>
          <table:table-cell table:number-columns-repeated="15"/>
        </table:table-row>
        <table:table-row table:style-name="ro2">
          <table:table-cell office:value-type="date" office:date-value="2009-12-09" calcext:value-type="date">
            <text:p>09.12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540.98" calcext:value-type="float">
            <text:p>540,98</text:p>
          </table:table-cell>
          <table:table-cell table:number-columns-repeated="15"/>
        </table:table-row>
        <table:table-row table:style-name="ro2">
          <table:table-cell office:value-type="date" office:date-value="2007-12-16" calcext:value-type="date">
            <text:p>16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382.39" calcext:value-type="float">
            <text:p>382,39</text:p>
          </table:table-cell>
          <table:table-cell table:number-columns-repeated="15"/>
        </table:table-row>
        <table:table-row table:style-name="ro2">
          <table:table-cell office:value-type="date" office:date-value="2006-05-17" calcext:value-type="date">
            <text:p>17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380.01" calcext:value-type="float">
            <text:p>380,01</text:p>
          </table:table-cell>
          <table:table-cell table:number-columns-repeated="15"/>
        </table:table-row>
        <table:table-row table:style-name="ro2">
          <table:table-cell office:value-type="date" office:date-value="2009-02-21" calcext:value-type="date">
            <text:p>21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69.3" calcext:value-type="float">
            <text:p>969,3</text:p>
          </table:table-cell>
          <table:table-cell table:number-columns-repeated="15"/>
        </table:table-row>
        <table:table-row table:style-name="ro2">
          <table:table-cell office:value-type="date" office:date-value="2009-09-10" calcext:value-type="date">
            <text:p>10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735.42" calcext:value-type="float">
            <text:p>735,42</text:p>
          </table:table-cell>
          <table:table-cell table:number-columns-repeated="15"/>
        </table:table-row>
        <table:table-row table:style-name="ro2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52.77" calcext:value-type="float">
            <text:p>152,77</text:p>
          </table:table-cell>
          <table:table-cell table:number-columns-repeated="15"/>
        </table:table-row>
        <table:table-row table:style-name="ro2">
          <table:table-cell office:value-type="date" office:date-value="2005-12-29" calcext:value-type="date">
            <text:p>29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142.62" calcext:value-type="float">
            <text:p>142,62</text:p>
          </table:table-cell>
          <table:table-cell table:number-columns-repeated="15"/>
        </table:table-row>
        <table:table-row table:style-name="ro2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120.56" calcext:value-type="float">
            <text:p>120,56</text:p>
          </table:table-cell>
          <table:table-cell table:number-columns-repeated="15"/>
        </table:table-row>
        <table:table-row table:style-name="ro2">
          <table:table-cell office:value-type="date" office:date-value="2006-07-12" calcext:value-type="date">
            <text:p>12.07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2.36" calcext:value-type="float">
            <text:p>62,36</text:p>
          </table:table-cell>
          <table:table-cell table:number-columns-repeated="15"/>
        </table:table-row>
        <table:table-row table:style-name="ro2">
          <table:table-cell office:value-type="date" office:date-value="2009-03-14" calcext:value-type="date">
            <text:p>14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835.27" calcext:value-type="float">
            <text:p>835,27</text:p>
          </table:table-cell>
          <table:table-cell table:number-columns-repeated="15"/>
        </table:table-row>
        <table:table-row table:style-name="ro2">
          <table:table-cell office:value-type="date" office:date-value="2008-11-22" calcext:value-type="date">
            <text:p>22.11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445.43" calcext:value-type="float">
            <text:p>445,43</text:p>
          </table:table-cell>
          <table:table-cell table:number-columns-repeated="15"/>
        </table:table-row>
        <table:table-row table:style-name="ro2">
          <table:table-cell office:value-type="date" office:date-value="2006-11-16" calcext:value-type="date">
            <text:p>16.1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4.44" calcext:value-type="float">
            <text:p>44,44</text:p>
          </table:table-cell>
          <table:table-cell table:number-columns-repeated="15"/>
        </table:table-row>
        <table:table-row table:style-name="ro2">
          <table:table-cell office:value-type="date" office:date-value="2008-07-13" calcext:value-type="date">
            <text:p>13.07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66.41" calcext:value-type="float">
            <text:p>766,41</text:p>
          </table:table-cell>
          <table:table-cell table:number-columns-repeated="15"/>
        </table:table-row>
        <table:table-row table:style-name="ro2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83.49" calcext:value-type="float">
            <text:p>583,49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566.94" calcext:value-type="float">
            <text:p>566,94</text:p>
          </table:table-cell>
          <table:table-cell table:number-columns-repeated="15"/>
        </table:table-row>
        <table:table-row table:style-name="ro2">
          <table:table-cell office:value-type="date" office:date-value="2010-01-30" calcext:value-type="date">
            <text:p>30.01.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09.53" calcext:value-type="float">
            <text:p>909,53</text:p>
          </table:table-cell>
          <table:table-cell table:number-columns-repeated="15"/>
        </table:table-row>
        <table:table-row table:style-name="ro2">
          <table:table-cell office:value-type="date" office:date-value="2008-05-23" calcext:value-type="date">
            <text:p>23.05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130.9" calcext:value-type="float">
            <text:p>130,9</text:p>
          </table:table-cell>
          <table:table-cell table:number-columns-repeated="15"/>
        </table:table-row>
        <table:table-row table:style-name="ro2">
          <table:table-cell office:value-type="date" office:date-value="2006-01-24" calcext:value-type="date">
            <text:p>24.01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53.41" calcext:value-type="float">
            <text:p>253,41</text:p>
          </table:table-cell>
          <table:table-cell table:number-columns-repeated="15"/>
        </table:table-row>
        <table:table-row table:style-name="ro2">
          <table:table-cell office:value-type="date" office:date-value="2007-03-22" calcext:value-type="date">
            <text:p>22.03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96.65" calcext:value-type="float">
            <text:p>196,65</text:p>
          </table:table-cell>
          <table:table-cell table:number-columns-repeated="15"/>
        </table:table-row>
        <table:table-row table:style-name="ro2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48.64" calcext:value-type="float">
            <text:p>48,64</text:p>
          </table:table-cell>
          <table:table-cell table:number-columns-repeated="15"/>
        </table:table-row>
        <table:table-row table:style-name="ro2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401.7" calcext:value-type="float">
            <text:p>401,7</text:p>
          </table:table-cell>
          <table:table-cell table:number-columns-repeated="15"/>
        </table:table-row>
        <table:table-row table:style-name="ro2">
          <table:table-cell office:value-type="date" office:date-value="2006-06-12" calcext:value-type="date">
            <text:p>12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77.44" calcext:value-type="float">
            <text:p>277,44</text:p>
          </table:table-cell>
          <table:table-cell table:number-columns-repeated="15"/>
        </table:table-row>
        <table:table-row table:style-name="ro2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46.1" calcext:value-type="float">
            <text:p>546,1</text:p>
          </table:table-cell>
          <table:table-cell table:number-columns-repeated="15"/>
        </table:table-row>
        <table:table-row table:style-name="ro2">
          <table:table-cell office:value-type="date" office:date-value="2009-06-12" calcext:value-type="date">
            <text:p>12.06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901.64" calcext:value-type="float">
            <text:p>901,64</text:p>
          </table:table-cell>
          <table:table-cell table:number-columns-repeated="15"/>
        </table:table-row>
        <table:table-row table:style-name="ro2">
          <table:table-cell office:value-type="date" office:date-value="2009-03-06" calcext:value-type="date">
            <text:p>06.03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26.58" calcext:value-type="float">
            <text:p>526,58</text:p>
          </table:table-cell>
          <table:table-cell table:number-columns-repeated="15"/>
        </table:table-row>
        <table:table-row table:style-name="ro2">
          <table:table-cell office:value-type="date" office:date-value="2009-08-20" calcext:value-type="date">
            <text:p>20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96.02" calcext:value-type="float">
            <text:p>896,02</text:p>
          </table:table-cell>
          <table:table-cell table:number-columns-repeated="15"/>
        </table:table-row>
        <table:table-row table:style-name="ro2">
          <table:table-cell office:value-type="date" office:date-value="2008-08-29" calcext:value-type="date">
            <text:p>29.08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854.48" calcext:value-type="float">
            <text:p>854,48</text:p>
          </table:table-cell>
          <table:table-cell table:number-columns-repeated="15"/>
        </table:table-row>
        <table:table-row table:style-name="ro2">
          <table:table-cell office:value-type="date" office:date-value="2006-07-19" calcext:value-type="date">
            <text:p>19.07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09.81" calcext:value-type="float">
            <text:p>609,81</text:p>
          </table:table-cell>
          <table:table-cell table:number-columns-repeated="15"/>
        </table:table-row>
        <table:table-row table:style-name="ro2">
          <table:table-cell office:value-type="date" office:date-value="2006-12-28" calcext:value-type="date">
            <text:p>28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06.68" calcext:value-type="float">
            <text:p>106,68</text:p>
          </table:table-cell>
          <table:table-cell table:number-columns-repeated="15"/>
        </table:table-row>
        <table:table-row table:style-name="ro2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646.15" calcext:value-type="float">
            <text:p>646,15</text:p>
          </table:table-cell>
          <table:table-cell table:number-columns-repeated="15"/>
        </table:table-row>
        <table:table-row table:style-name="ro2">
          <table:table-cell office:value-type="date" office:date-value="2005-12-27" calcext:value-type="date">
            <text:p>27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339.44" calcext:value-type="float">
            <text:p>339,44</text:p>
          </table:table-cell>
          <table:table-cell table:number-columns-repeated="15"/>
        </table:table-row>
        <table:table-row table:style-name="ro2">
          <table:table-cell office:value-type="date" office:date-value="2005-12-07" calcext:value-type="date">
            <text:p>07.1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647.66" calcext:value-type="float">
            <text:p>647,66</text:p>
          </table:table-cell>
          <table:table-cell table:number-columns-repeated="15"/>
        </table:table-row>
        <table:table-row table:style-name="ro2">
          <table:table-cell office:value-type="date" office:date-value="2007-10-06" calcext:value-type="date">
            <text:p>06.10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28.54" calcext:value-type="float">
            <text:p>28,54</text:p>
          </table:table-cell>
          <table:table-cell table:number-columns-repeated="15"/>
        </table:table-row>
        <table:table-row table:style-name="ro2">
          <table:table-cell office:value-type="date" office:date-value="2007-05-12" calcext:value-type="date">
            <text:p>12.05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19.45" calcext:value-type="float">
            <text:p>719,45</text:p>
          </table:table-cell>
          <table:table-cell table:number-columns-repeated="15"/>
        </table:table-row>
        <table:table-row table:style-name="ro2">
          <table:table-cell office:value-type="date" office:date-value="2010-01-27" calcext:value-type="date">
            <text:p>27.01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616.96" calcext:value-type="float">
            <text:p>616,96</text:p>
          </table:table-cell>
          <table:table-cell table:number-columns-repeated="15"/>
        </table:table-row>
        <table:table-row table:style-name="ro2">
          <table:table-cell office:value-type="date" office:date-value="2006-06-17" calcext:value-type="date">
            <text:p>17.06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763.96" calcext:value-type="float">
            <text:p>763,96</text:p>
          </table:table-cell>
          <table:table-cell table:number-columns-repeated="15"/>
        </table:table-row>
        <table:table-row table:style-name="ro2">
          <table:table-cell office:value-type="date" office:date-value="2007-05-31" calcext:value-type="date">
            <text:p>31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872.22" calcext:value-type="float">
            <text:p>872,22</text:p>
          </table:table-cell>
          <table:table-cell table:number-columns-repeated="15"/>
        </table:table-row>
        <table:table-row table:style-name="ro2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59.58" calcext:value-type="float">
            <text:p>759,58</text:p>
          </table:table-cell>
          <table:table-cell table:number-columns-repeated="15"/>
        </table:table-row>
        <table:table-row table:style-name="ro2">
          <table:table-cell office:value-type="date" office:date-value="2005-10-16" calcext:value-type="date">
            <text:p>16.10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84.52" calcext:value-type="float">
            <text:p>884,52</text:p>
          </table:table-cell>
          <table:table-cell table:number-columns-repeated="15"/>
        </table:table-row>
        <table:table-row table:style-name="ro2">
          <table:table-cell office:value-type="date" office:date-value="2008-12-08" calcext:value-type="date">
            <text:p>08.12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34.58" calcext:value-type="float">
            <text:p>934,58</text:p>
          </table:table-cell>
          <table:table-cell table:number-columns-repeated="15"/>
        </table:table-row>
        <table:table-row table:style-name="ro2">
          <table:table-cell office:value-type="date" office:date-value="2009-04-08" calcext:value-type="date">
            <text:p>08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594.85" calcext:value-type="float">
            <text:p>594,85</text:p>
          </table:table-cell>
          <table:table-cell table:number-columns-repeated="15"/>
        </table:table-row>
        <table:table-row table:style-name="ro2">
          <table:table-cell office:value-type="date" office:date-value="2009-09-06" calcext:value-type="date">
            <text:p>06.09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329.94" calcext:value-type="float">
            <text:p>329,94</text:p>
          </table:table-cell>
          <table:table-cell table:number-columns-repeated="15"/>
        </table:table-row>
        <table:table-row table:style-name="ro2">
          <table:table-cell office:value-type="date" office:date-value="2010-10-23" calcext:value-type="date">
            <text:p>23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79.01" calcext:value-type="float">
            <text:p>979,01</text:p>
          </table:table-cell>
          <table:table-cell table:number-columns-repeated="15"/>
        </table:table-row>
        <table:table-row table:style-name="ro2">
          <table:table-cell office:value-type="date" office:date-value="2006-10-21" calcext:value-type="date">
            <text:p>21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361.26" calcext:value-type="float">
            <text:p>361,26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913.43" calcext:value-type="float">
            <text:p>913,43</text:p>
          </table:table-cell>
          <table:table-cell table:number-columns-repeated="15"/>
        </table:table-row>
        <table:table-row table:style-name="ro2">
          <table:table-cell office:value-type="date" office:date-value="2008-10-23" calcext:value-type="date">
            <text:p>23.10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45.95" calcext:value-type="float">
            <text:p>545,95</text:p>
          </table:table-cell>
          <table:table-cell table:number-columns-repeated="15"/>
        </table:table-row>
        <table:table-row table:style-name="ro2">
          <table:table-cell office:value-type="date" office:date-value="2005-11-21" calcext:value-type="date">
            <text:p>21.1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270.79" calcext:value-type="float">
            <text:p>270,79</text:p>
          </table:table-cell>
          <table:table-cell table:number-columns-repeated="15"/>
        </table:table-row>
        <table:table-row table:style-name="ro2">
          <table:table-cell office:value-type="date" office:date-value="2008-07-09" calcext:value-type="date">
            <text:p>09.07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44.33" calcext:value-type="float">
            <text:p>44,33</text:p>
          </table:table-cell>
          <table:table-cell table:number-columns-repeated="15"/>
        </table:table-row>
        <table:table-row table:style-name="ro2">
          <table:table-cell office:value-type="date" office:date-value="2009-11-16" calcext:value-type="date">
            <text:p>16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799.36" calcext:value-type="float">
            <text:p>799,36</text:p>
          </table:table-cell>
          <table:table-cell table:number-columns-repeated="15"/>
        </table:table-row>
        <table:table-row table:style-name="ro2">
          <table:table-cell office:value-type="date" office:date-value="2008-02-09" calcext:value-type="date">
            <text:p>09.0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467.44" calcext:value-type="float">
            <text:p>467,44</text:p>
          </table:table-cell>
          <table:table-cell table:number-columns-repeated="15"/>
        </table:table-row>
        <table:table-row table:style-name="ro2">
          <table:table-cell office:value-type="date" office:date-value="2006-11-27" calcext:value-type="date">
            <text:p>27.11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2.97" calcext:value-type="float">
            <text:p>92,97</text:p>
          </table:table-cell>
          <table:table-cell table:number-columns-repeated="15"/>
        </table:table-row>
        <table:table-row table:style-name="ro2">
          <table:table-cell office:value-type="date" office:date-value="2008-05-15" calcext:value-type="date">
            <text:p>15.05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01.06" calcext:value-type="float">
            <text:p>201,06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44.88" calcext:value-type="float">
            <text:p>744,88</text:p>
          </table:table-cell>
          <table:table-cell table:number-columns-repeated="15"/>
        </table:table-row>
        <table:table-row table:style-name="ro2">
          <table:table-cell office:value-type="date" office:date-value="2010-12-22" calcext:value-type="date">
            <text:p>22.12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639.07" calcext:value-type="float">
            <text:p>639,07</text:p>
          </table:table-cell>
          <table:table-cell table:number-columns-repeated="15"/>
        </table:table-row>
        <table:table-row table:style-name="ro2">
          <table:table-cell office:value-type="date" office:date-value="2006-10-26" calcext:value-type="date">
            <text:p>26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102.7" calcext:value-type="float">
            <text:p>102,7</text:p>
          </table:table-cell>
          <table:table-cell table:number-columns-repeated="15"/>
        </table:table-row>
        <table:table-row table:style-name="ro2">
          <table:table-cell office:value-type="date" office:date-value="2007-09-25" calcext:value-type="date">
            <text:p>25.09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71.46" calcext:value-type="float">
            <text:p>271,46</text:p>
          </table:table-cell>
          <table:table-cell table:number-columns-repeated="15"/>
        </table:table-row>
        <table:table-row table:style-name="ro2">
          <table:table-cell office:value-type="date" office:date-value="2009-08-12" calcext:value-type="date">
            <text:p>12.08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535.09" calcext:value-type="float">
            <text:p>535,09</text:p>
          </table:table-cell>
          <table:table-cell table:number-columns-repeated="15"/>
        </table:table-row>
        <table:table-row table:style-name="ro2">
          <table:table-cell office:value-type="date" office:date-value="2010-06-24" calcext:value-type="date">
            <text:p>24.06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957.18" calcext:value-type="float">
            <text:p>957,18</text:p>
          </table:table-cell>
          <table:table-cell table:number-columns-repeated="15"/>
        </table:table-row>
        <table:table-row table:style-name="ro2">
          <table:table-cell office:value-type="date" office:date-value="2009-04-11" calcext:value-type="date">
            <text:p>11.04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881.27" calcext:value-type="float">
            <text:p>881,27</text:p>
          </table:table-cell>
          <table:table-cell table:number-columns-repeated="15"/>
        </table:table-row>
        <table:table-row table:style-name="ro2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1.77" calcext:value-type="float">
            <text:p>641,77</text:p>
          </table:table-cell>
          <table:table-cell table:number-columns-repeated="15"/>
        </table:table-row>
        <table:table-row table:style-name="ro2">
          <table:table-cell office:value-type="date" office:date-value="2010-04-14" calcext:value-type="date">
            <text:p>14.04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03.33" calcext:value-type="float">
            <text:p>603,33</text:p>
          </table:table-cell>
          <table:table-cell table:number-columns-repeated="15"/>
        </table:table-row>
        <table:table-row table:style-name="ro2">
          <table:table-cell office:value-type="date" office:date-value="2010-04-06" calcext:value-type="date">
            <text:p>06.04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220.71" calcext:value-type="float">
            <text:p>220,71</text:p>
          </table:table-cell>
          <table:table-cell table:number-columns-repeated="15"/>
        </table:table-row>
        <table:table-row table:style-name="ro2">
          <table:table-cell office:value-type="date" office:date-value="2006-07-15" calcext:value-type="date">
            <text:p>15.07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89.43" calcext:value-type="float">
            <text:p>289,43</text:p>
          </table:table-cell>
          <table:table-cell table:number-columns-repeated="15"/>
        </table:table-row>
        <table:table-row table:style-name="ro2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31.87" calcext:value-type="float">
            <text:p>631,87</text:p>
          </table:table-cell>
          <table:table-cell table:number-columns-repeated="15"/>
        </table:table-row>
        <table:table-row table:style-name="ro2">
          <table:table-cell office:value-type="date" office:date-value="2006-08-17" calcext:value-type="date">
            <text:p>17.08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940.16" calcext:value-type="float">
            <text:p>940,16</text:p>
          </table:table-cell>
          <table:table-cell table:number-columns-repeated="15"/>
        </table:table-row>
        <table:table-row table:style-name="ro2">
          <table:table-cell office:value-type="date" office:date-value="2005-08-11" calcext:value-type="date">
            <text:p>11.08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06.4" calcext:value-type="float">
            <text:p>906,4</text:p>
          </table:table-cell>
          <table:table-cell table:number-columns-repeated="15"/>
        </table:table-row>
        <table:table-row table:style-name="ro2">
          <table:table-cell office:value-type="date" office:date-value="2008-07-04" calcext:value-type="date">
            <text:p>04.07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395.83" calcext:value-type="float">
            <text:p>395,83</text:p>
          </table:table-cell>
          <table:table-cell table:number-columns-repeated="15"/>
        </table:table-row>
        <table:table-row table:style-name="ro2">
          <table:table-cell office:value-type="date" office:date-value="2009-01-13" calcext:value-type="date">
            <text:p>13.01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812.38" calcext:value-type="float">
            <text:p>812,38</text:p>
          </table:table-cell>
          <table:table-cell table:number-columns-repeated="15"/>
        </table:table-row>
        <table:table-row table:style-name="ro2">
          <table:table-cell office:value-type="date" office:date-value="2005-09-05" calcext:value-type="date">
            <text:p>05.09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665.98" calcext:value-type="float">
            <text:p>665,98</text:p>
          </table:table-cell>
          <table:table-cell table:number-columns-repeated="15"/>
        </table:table-row>
        <table:table-row table:style-name="ro2">
          <table:table-cell office:value-type="date" office:date-value="2009-04-19" calcext:value-type="date">
            <text:p>19.04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280.34" calcext:value-type="float">
            <text:p>280,34</text:p>
          </table:table-cell>
          <table:table-cell table:number-columns-repeated="15"/>
        </table:table-row>
        <table:table-row table:style-name="ro2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746.96" calcext:value-type="float">
            <text:p>746,96</text:p>
          </table:table-cell>
          <table:table-cell table:number-columns-repeated="15"/>
        </table:table-row>
        <table:table-row table:style-name="ro2">
          <table:table-cell office:value-type="date" office:date-value="2009-12-11" calcext:value-type="date">
            <text:p>11.12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60.83" calcext:value-type="float">
            <text:p>260,83</text:p>
          </table:table-cell>
          <table:table-cell table:number-columns-repeated="15"/>
        </table:table-row>
        <table:table-row table:style-name="ro2">
          <table:table-cell office:value-type="date" office:date-value="2007-12-25" calcext:value-type="date">
            <text:p>25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610.29" calcext:value-type="float">
            <text:p>610,29</text:p>
          </table:table-cell>
          <table:table-cell table:number-columns-repeated="15"/>
        </table:table-row>
        <table:table-row table:style-name="ro2">
          <table:table-cell office:value-type="date" office:date-value="2006-10-15" calcext:value-type="date">
            <text:p>15.10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25.97" calcext:value-type="float">
            <text:p>725,97</text:p>
          </table:table-cell>
          <table:table-cell table:number-columns-repeated="15"/>
        </table:table-row>
        <table:table-row table:style-name="ro2">
          <table:table-cell office:value-type="date" office:date-value="2005-10-02" calcext:value-type="date">
            <text:p>02.10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622.09" calcext:value-type="float">
            <text:p>622,09</text:p>
          </table:table-cell>
          <table:table-cell table:number-columns-repeated="15"/>
        </table:table-row>
        <table:table-row table:style-name="ro2">
          <table:table-cell office:value-type="date" office:date-value="2008-02-10" calcext:value-type="date">
            <text:p>10.02.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523.72" calcext:value-type="float">
            <text:p>523,72</text:p>
          </table:table-cell>
          <table:table-cell table:number-columns-repeated="15"/>
        </table:table-row>
        <table:table-row table:style-name="ro2">
          <table:table-cell office:value-type="date" office:date-value="2010-08-06" calcext:value-type="date">
            <text:p>06.08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71.92" calcext:value-type="float">
            <text:p>271,92</text:p>
          </table:table-cell>
          <table:table-cell table:number-columns-repeated="15"/>
        </table:table-row>
        <table:table-row table:style-name="ro2">
          <table:table-cell office:value-type="date" office:date-value="2006-08-22" calcext:value-type="date">
            <text:p>22.08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92.88" calcext:value-type="float">
            <text:p>892,88</text:p>
          </table:table-cell>
          <table:table-cell table:number-columns-repeated="15"/>
        </table:table-row>
        <table:table-row table:style-name="ro2">
          <table:table-cell office:value-type="date" office:date-value="2005-08-19" calcext:value-type="date">
            <text:p>19.08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68.05" calcext:value-type="float">
            <text:p>568,05</text:p>
          </table:table-cell>
          <table:table-cell table:number-columns-repeated="15"/>
        </table:table-row>
        <table:table-row table:style-name="ro2">
          <table:table-cell office:value-type="date" office:date-value="2009-06-22" calcext:value-type="date">
            <text:p>22.06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71.29" calcext:value-type="float">
            <text:p>71,29</text:p>
          </table:table-cell>
          <table:table-cell table:number-columns-repeated="15"/>
        </table:table-row>
        <table:table-row table:style-name="ro2">
          <table:table-cell office:value-type="date" office:date-value="2009-09-30" calcext:value-type="date">
            <text:p>30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60.31" calcext:value-type="float">
            <text:p>360,31</text:p>
          </table:table-cell>
          <table:table-cell table:number-columns-repeated="15"/>
        </table:table-row>
        <table:table-row table:style-name="ro2">
          <table:table-cell office:value-type="date" office:date-value="2007-07-16" calcext:value-type="date">
            <text:p>16.07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61.02" calcext:value-type="float">
            <text:p>661,02</text:p>
          </table:table-cell>
          <table:table-cell table:number-columns-repeated="15"/>
        </table:table-row>
        <table:table-row table:style-name="ro2">
          <table:table-cell office:value-type="date" office:date-value="2006-11-05" calcext:value-type="date">
            <text:p>05.11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272.35" calcext:value-type="float">
            <text:p>272,35</text:p>
          </table:table-cell>
          <table:table-cell table:number-columns-repeated="15"/>
        </table:table-row>
        <table:table-row table:style-name="ro2">
          <table:table-cell office:value-type="date" office:date-value="2008-04-20" calcext:value-type="date">
            <text:p>20.04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05.19" calcext:value-type="float">
            <text:p>105,19</text:p>
          </table:table-cell>
          <table:table-cell table:number-columns-repeated="15"/>
        </table:table-row>
        <table:table-row table:style-name="ro2">
          <table:table-cell office:value-type="date" office:date-value="2007-07-07" calcext:value-type="date">
            <text:p>07.07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00.09" calcext:value-type="float">
            <text:p>300,09</text:p>
          </table:table-cell>
          <table:table-cell table:number-columns-repeated="15"/>
        </table:table-row>
        <table:table-row table:style-name="ro2">
          <table:table-cell office:value-type="date" office:date-value="2008-08-30" calcext:value-type="date">
            <text:p>30.08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375.05" calcext:value-type="float">
            <text:p>375,05</text:p>
          </table:table-cell>
          <table:table-cell table:number-columns-repeated="15"/>
        </table:table-row>
        <table:table-row table:style-name="ro2">
          <table:table-cell office:value-type="date" office:date-value="2005-01-13" calcext:value-type="date">
            <text:p>13.0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376.65" calcext:value-type="float">
            <text:p>376,65</text:p>
          </table:table-cell>
          <table:table-cell table:number-columns-repeated="15"/>
        </table:table-row>
        <table:table-row table:style-name="ro2">
          <table:table-cell office:value-type="date" office:date-value="2006-02-17" calcext:value-type="date">
            <text:p>17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35.18" calcext:value-type="float">
            <text:p>835,18</text:p>
          </table:table-cell>
          <table:table-cell table:number-columns-repeated="15"/>
        </table:table-row>
        <table:table-row table:style-name="ro2">
          <table:table-cell office:value-type="date" office:date-value="2008-02-22" calcext:value-type="date">
            <text:p>22.02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332.23" calcext:value-type="float">
            <text:p>332,23</text:p>
          </table:table-cell>
          <table:table-cell table:number-columns-repeated="15"/>
        </table:table-row>
        <table:table-row table:style-name="ro2">
          <table:table-cell office:value-type="date" office:date-value="2009-04-23" calcext:value-type="date">
            <text:p>23.04.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57.92" calcext:value-type="float">
            <text:p>257,92</text:p>
          </table:table-cell>
          <table:table-cell table:number-columns-repeated="15"/>
        </table:table-row>
        <table:table-row table:style-name="ro2">
          <table:table-cell office:value-type="date" office:date-value="2006-09-25" calcext:value-type="date">
            <text:p>25.09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476.95" calcext:value-type="float">
            <text:p>476,95</text:p>
          </table:table-cell>
          <table:table-cell table:number-columns-repeated="15"/>
        </table:table-row>
        <table:table-row table:style-name="ro2">
          <table:table-cell office:value-type="date" office:date-value="2007-06-07" calcext:value-type="date">
            <text:p>07.06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935.56" calcext:value-type="float">
            <text:p>935,56</text:p>
          </table:table-cell>
          <table:table-cell table:number-columns-repeated="15"/>
        </table:table-row>
        <table:table-row table:style-name="ro2">
          <table:table-cell office:value-type="date" office:date-value="2008-07-29" calcext:value-type="date">
            <text:p>29.07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478.63" calcext:value-type="float">
            <text:p>478,63</text:p>
          </table:table-cell>
          <table:table-cell table:number-columns-repeated="15"/>
        </table:table-row>
        <table:table-row table:style-name="ro2">
          <table:table-cell office:value-type="date" office:date-value="2008-04-07" calcext:value-type="date">
            <text:p>07.04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766.39" calcext:value-type="float">
            <text:p>766,39</text:p>
          </table:table-cell>
          <table:table-cell table:number-columns-repeated="15"/>
        </table:table-row>
        <table:table-row table:style-name="ro2">
          <table:table-cell office:value-type="date" office:date-value="2009-06-24" calcext:value-type="date">
            <text:p>24.06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567.43" calcext:value-type="float">
            <text:p>567,43</text:p>
          </table:table-cell>
          <table:table-cell table:number-columns-repeated="15"/>
        </table:table-row>
        <table:table-row table:style-name="ro2">
          <table:table-cell office:value-type="date" office:date-value="2010-03-15" calcext:value-type="date">
            <text:p>15.03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18.79" calcext:value-type="float">
            <text:p>418,79</text:p>
          </table:table-cell>
          <table:table-cell table:number-columns-repeated="15"/>
        </table:table-row>
        <table:table-row table:style-name="ro2">
          <table:table-cell office:value-type="date" office:date-value="2008-11-16" calcext:value-type="date">
            <text:p>16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672.78" calcext:value-type="float">
            <text:p>672,78</text:p>
          </table:table-cell>
          <table:table-cell table:number-columns-repeated="15"/>
        </table:table-row>
        <table:table-row table:style-name="ro2">
          <table:table-cell office:value-type="date" office:date-value="2006-12-27" calcext:value-type="date">
            <text:p>27.12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963.26" calcext:value-type="float">
            <text:p>963,26</text:p>
          </table:table-cell>
          <table:table-cell table:number-columns-repeated="15"/>
        </table:table-row>
        <table:table-row table:style-name="ro2">
          <table:table-cell office:value-type="date" office:date-value="2008-03-29" calcext:value-type="date">
            <text:p>29.03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float" office:value="231.17" calcext:value-type="float">
            <text:p>231,17</text:p>
          </table:table-cell>
          <table:table-cell table:number-columns-repeated="15"/>
        </table:table-row>
        <table:table-row table:style-name="ro2">
          <table:table-cell office:value-type="date" office:date-value="2009-07-21" calcext:value-type="date">
            <text:p>21.07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338.76" calcext:value-type="float">
            <text:p>338,76</text:p>
          </table:table-cell>
          <table:table-cell table:number-columns-repeated="15"/>
        </table:table-row>
        <table:table-row table:style-name="ro2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243.6" calcext:value-type="float">
            <text:p>243,6</text:p>
          </table:table-cell>
          <table:table-cell table:number-columns-repeated="15"/>
        </table:table-row>
        <table:table-row table:style-name="ro2">
          <table:table-cell office:value-type="date" office:date-value="2010-03-20" calcext:value-type="date">
            <text:p>20.03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78.13" calcext:value-type="float">
            <text:p>978,13</text:p>
          </table:table-cell>
          <table:table-cell table:number-columns-repeated="15"/>
        </table:table-row>
        <table:table-row table:style-name="ro2">
          <table:table-cell office:value-type="date" office:date-value="2008-07-02" calcext:value-type="date">
            <text:p>02.07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99.59" calcext:value-type="float">
            <text:p>599,59</text:p>
          </table:table-cell>
          <table:table-cell table:number-columns-repeated="15"/>
        </table:table-row>
        <table:table-row table:style-name="ro2">
          <table:table-cell office:value-type="date" office:date-value="2008-04-08" calcext:value-type="date">
            <text:p>08.04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853.89" calcext:value-type="float">
            <text:p>853,89</text:p>
          </table:table-cell>
          <table:table-cell table:number-columns-repeated="15"/>
        </table:table-row>
        <table:table-row table:style-name="ro2">
          <table:table-cell office:value-type="date" office:date-value="2006-01-02" calcext:value-type="date">
            <text:p>02.0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704.1" calcext:value-type="float">
            <text:p>704,1</text:p>
          </table:table-cell>
          <table:table-cell table:number-columns-repeated="15"/>
        </table:table-row>
        <table:table-row table:style-name="ro2">
          <table:table-cell office:value-type="date" office:date-value="2009-04-02" calcext:value-type="date">
            <text:p>02.04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221.68" calcext:value-type="float">
            <text:p>221,68</text:p>
          </table:table-cell>
          <table:table-cell table:number-columns-repeated="15"/>
        </table:table-row>
        <table:table-row table:style-name="ro2">
          <table:table-cell office:value-type="date" office:date-value="2005-05-20" calcext:value-type="date">
            <text:p>20.05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377.61" calcext:value-type="float">
            <text:p>377,61</text:p>
          </table:table-cell>
          <table:table-cell table:number-columns-repeated="15"/>
        </table:table-row>
        <table:table-row table:style-name="ro2">
          <table:table-cell office:value-type="date" office:date-value="2005-08-09" calcext:value-type="date">
            <text:p>09.08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976.02" calcext:value-type="float">
            <text:p>976,02</text:p>
          </table:table-cell>
          <table:table-cell table:number-columns-repeated="15"/>
        </table:table-row>
        <table:table-row table:style-name="ro2">
          <table:table-cell office:value-type="date" office:date-value="2010-11-21" calcext:value-type="date">
            <text:p>21.11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114.55" calcext:value-type="float">
            <text:p>114,55</text:p>
          </table:table-cell>
          <table:table-cell table:number-columns-repeated="15"/>
        </table:table-row>
        <table:table-row table:style-name="ro2">
          <table:table-cell office:value-type="date" office:date-value="2006-01-06" calcext:value-type="date">
            <text:p>06.01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945.66" calcext:value-type="float">
            <text:p>945,66</text:p>
          </table:table-cell>
          <table:table-cell table:number-columns-repeated="15"/>
        </table:table-row>
        <table:table-row table:style-name="ro2">
          <table:table-cell office:value-type="date" office:date-value="2010-01-29" calcext:value-type="date">
            <text:p>29.01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7.31" calcext:value-type="float">
            <text:p>47,31</text:p>
          </table:table-cell>
          <table:table-cell table:number-columns-repeated="15"/>
        </table:table-row>
        <table:table-row table:style-name="ro2">
          <table:table-cell office:value-type="date" office:date-value="2009-08-21" calcext:value-type="date">
            <text:p>21.08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74.87" calcext:value-type="float">
            <text:p>474,87</text:p>
          </table:table-cell>
          <table:table-cell table:number-columns-repeated="15"/>
        </table:table-row>
        <table:table-row table:style-name="ro2">
          <table:table-cell office:value-type="date" office:date-value="2008-07-20" calcext:value-type="date">
            <text:p>20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06.68" calcext:value-type="float">
            <text:p>606,68</text:p>
          </table:table-cell>
          <table:table-cell table:number-columns-repeated="15"/>
        </table:table-row>
        <table:table-row table:style-name="ro2">
          <table:table-cell office:value-type="date" office:date-value="2005-12-05" calcext:value-type="date">
            <text:p>05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319.66" calcext:value-type="float">
            <text:p>319,66</text:p>
          </table:table-cell>
          <table:table-cell table:number-columns-repeated="15"/>
        </table:table-row>
        <table:table-row table:style-name="ro2">
          <table:table-cell office:value-type="date" office:date-value="2006-12-10" calcext:value-type="date">
            <text:p>10.12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580.06" calcext:value-type="float">
            <text:p>580,06</text:p>
          </table:table-cell>
          <table:table-cell table:number-columns-repeated="15"/>
        </table:table-row>
        <table:table-row table:style-name="ro2">
          <table:table-cell office:value-type="date" office:date-value="2005-01-25" calcext:value-type="date">
            <text:p>25.01.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906.77" calcext:value-type="float">
            <text:p>906,77</text:p>
          </table:table-cell>
          <table:table-cell table:number-columns-repeated="15"/>
        </table:table-row>
        <table:table-row table:style-name="ro2">
          <table:table-cell office:value-type="date" office:date-value="2009-08-03" calcext:value-type="date">
            <text:p>03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694.71" calcext:value-type="float">
            <text:p>694,71</text:p>
          </table:table-cell>
          <table:table-cell table:number-columns-repeated="15"/>
        </table:table-row>
        <table:table-row table:style-name="ro2">
          <table:table-cell office:value-type="date" office:date-value="2006-12-23" calcext:value-type="date">
            <text:p>23.1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56.71" calcext:value-type="float">
            <text:p>956,71</text:p>
          </table:table-cell>
          <table:table-cell table:number-columns-repeated="15"/>
        </table:table-row>
        <table:table-row table:style-name="ro2">
          <table:table-cell office:value-type="date" office:date-value="2006-03-13" calcext:value-type="date">
            <text:p>13.03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741.96" calcext:value-type="float">
            <text:p>741,96</text:p>
          </table:table-cell>
          <table:table-cell table:number-columns-repeated="15"/>
        </table:table-row>
        <table:table-row table:style-name="ro2">
          <table:table-cell office:value-type="date" office:date-value="2006-09-26" calcext:value-type="date">
            <text:p>26.09.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float" office:value="26.94" calcext:value-type="float">
            <text:p>26,94</text:p>
          </table:table-cell>
          <table:table-cell table:number-columns-repeated="15"/>
        </table:table-row>
        <table:table-row table:style-name="ro2">
          <table:table-cell office:value-type="date" office:date-value="2005-04-15" calcext:value-type="date">
            <text:p>15.04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14.63" calcext:value-type="float">
            <text:p>214,63</text:p>
          </table:table-cell>
          <table:table-cell table:number-columns-repeated="15"/>
        </table:table-row>
        <table:table-row table:style-name="ro2">
          <table:table-cell office:value-type="date" office:date-value="2007-12-05" calcext:value-type="date">
            <text:p>05.1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18.91" calcext:value-type="float">
            <text:p>218,91</text:p>
          </table:table-cell>
          <table:table-cell table:number-columns-repeated="15"/>
        </table:table-row>
        <table:table-row table:style-name="ro2">
          <table:table-cell office:value-type="date" office:date-value="2009-03-01" calcext:value-type="date">
            <text:p>01.03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962.5" calcext:value-type="float">
            <text:p>962,5</text:p>
          </table:table-cell>
          <table:table-cell table:number-columns-repeated="15"/>
        </table:table-row>
        <table:table-row table:style-name="ro2">
          <table:table-cell office:value-type="date" office:date-value="2008-11-11" calcext:value-type="date">
            <text:p>11.11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93.26" calcext:value-type="float">
            <text:p>693,26</text:p>
          </table:table-cell>
          <table:table-cell table:number-columns-repeated="15"/>
        </table:table-row>
        <table:table-row table:style-name="ro2">
          <table:table-cell office:value-type="date" office:date-value="2005-03-13" calcext:value-type="date">
            <text:p>13.03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985.3" calcext:value-type="float">
            <text:p>985,3</text:p>
          </table:table-cell>
          <table:table-cell table:number-columns-repeated="15"/>
        </table:table-row>
        <table:table-row table:style-name="ro2">
          <table:table-cell office:value-type="date" office:date-value="2007-08-25" calcext:value-type="date">
            <text:p>25.08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29.93" calcext:value-type="float">
            <text:p>529,93</text:p>
          </table:table-cell>
          <table:table-cell table:number-columns-repeated="15"/>
        </table:table-row>
        <table:table-row table:style-name="ro2">
          <table:table-cell office:value-type="date" office:date-value="2008-01-26" calcext:value-type="date">
            <text:p>26.01.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112.05" calcext:value-type="float">
            <text:p>112,05</text:p>
          </table:table-cell>
          <table:table-cell table:number-columns-repeated="15"/>
        </table:table-row>
        <table:table-row table:style-name="ro2">
          <table:table-cell office:value-type="date" office:date-value="2009-01-26" calcext:value-type="date">
            <text:p>26.01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58.08" calcext:value-type="float">
            <text:p>658,08</text:p>
          </table:table-cell>
          <table:table-cell table:number-columns-repeated="15"/>
        </table:table-row>
        <table:table-row table:style-name="ro2">
          <table:table-cell office:value-type="date" office:date-value="2009-08-19" calcext:value-type="date">
            <text:p>19.08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493.19" calcext:value-type="float">
            <text:p>493,19</text:p>
          </table:table-cell>
          <table:table-cell table:number-columns-repeated="15"/>
        </table:table-row>
        <table:table-row table:style-name="ro2">
          <table:table-cell office:value-type="date" office:date-value="2005-04-24" calcext:value-type="date">
            <text:p>24.04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343.22" calcext:value-type="float">
            <text:p>343,22</text:p>
          </table:table-cell>
          <table:table-cell table:number-columns-repeated="15"/>
        </table:table-row>
        <table:table-row table:style-name="ro2">
          <table:table-cell office:value-type="date" office:date-value="2007-08-18" calcext:value-type="date">
            <text:p>18.08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996.84" calcext:value-type="float">
            <text:p>996,84</text:p>
          </table:table-cell>
          <table:table-cell table:number-columns-repeated="15"/>
        </table:table-row>
        <table:table-row table:style-name="ro2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736.79" calcext:value-type="float">
            <text:p>736,79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21.35" calcext:value-type="float">
            <text:p>321,35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96.43" calcext:value-type="float">
            <text:p>596,43</text:p>
          </table:table-cell>
          <table:table-cell table:number-columns-repeated="15"/>
        </table:table-row>
        <table:table-row table:style-name="ro2">
          <table:table-cell office:value-type="date" office:date-value="2007-03-12" calcext:value-type="date">
            <text:p>12.03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590.67" calcext:value-type="float">
            <text:p>590,67</text:p>
          </table:table-cell>
          <table:table-cell table:number-columns-repeated="15"/>
        </table:table-row>
        <table:table-row table:style-name="ro2">
          <table:table-cell office:value-type="date" office:date-value="2005-07-14" calcext:value-type="date">
            <text:p>14.07.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25.45" calcext:value-type="float">
            <text:p>25,45</text:p>
          </table:table-cell>
          <table:table-cell table:number-columns-repeated="15"/>
        </table:table-row>
        <table:table-row table:style-name="ro2">
          <table:table-cell office:value-type="date" office:date-value="2009-05-20" calcext:value-type="date">
            <text:p>20.05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818.11" calcext:value-type="float">
            <text:p>818,11</text:p>
          </table:table-cell>
          <table:table-cell table:number-columns-repeated="15"/>
        </table:table-row>
        <table:table-row table:style-name="ro2">
          <table:table-cell office:value-type="date" office:date-value="2007-07-29" calcext:value-type="date">
            <text:p>29.07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968.28" calcext:value-type="float">
            <text:p>968,28</text:p>
          </table:table-cell>
          <table:table-cell table:number-columns-repeated="15"/>
        </table:table-row>
        <table:table-row table:style-name="ro2">
          <table:table-cell office:value-type="date" office:date-value="2006-02-19" calcext:value-type="date">
            <text:p>19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1.47" calcext:value-type="float">
            <text:p>1,47</text:p>
          </table:table-cell>
          <table:table-cell table:number-columns-repeated="15"/>
        </table:table-row>
        <table:table-row table:style-name="ro2">
          <table:table-cell office:value-type="date" office:date-value="2009-04-10" calcext:value-type="date">
            <text:p>10.04.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932.66" calcext:value-type="float">
            <text:p>932,66</text:p>
          </table:table-cell>
          <table:table-cell table:number-columns-repeated="15"/>
        </table:table-row>
        <table:table-row table:style-name="ro2">
          <table:table-cell office:value-type="date" office:date-value="2008-08-02" calcext:value-type="date">
            <text:p>02.08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float" office:value="913.94" calcext:value-type="float">
            <text:p>913,94</text:p>
          </table:table-cell>
          <table:table-cell table:number-columns-repeated="15"/>
        </table:table-row>
        <table:table-row table:style-name="ro2">
          <table:table-cell office:value-type="date" office:date-value="2005-03-21" calcext:value-type="date">
            <text:p>21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48.77" calcext:value-type="float">
            <text:p>48,77</text:p>
          </table:table-cell>
          <table:table-cell table:number-columns-repeated="15"/>
        </table:table-row>
        <table:table-row table:style-name="ro2">
          <table:table-cell office:value-type="date" office:date-value="2007-12-01" calcext:value-type="date">
            <text:p>01.12.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407.53" calcext:value-type="float">
            <text:p>407,53</text:p>
          </table:table-cell>
          <table:table-cell table:number-columns-repeated="15"/>
        </table:table-row>
        <table:table-row table:style-name="ro2">
          <table:table-cell office:value-type="date" office:date-value="2006-02-21" calcext:value-type="date">
            <text:p>21.02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float" office:value="520.61" calcext:value-type="float">
            <text:p>520,61</text:p>
          </table:table-cell>
          <table:table-cell table:number-columns-repeated="15"/>
        </table:table-row>
        <table:table-row table:style-name="ro2">
          <table:table-cell office:value-type="date" office:date-value="2006-02-22" calcext:value-type="date">
            <text:p>22.02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368.43" calcext:value-type="float">
            <text:p>368,43</text:p>
          </table:table-cell>
          <table:table-cell table:number-columns-repeated="15"/>
        </table:table-row>
        <table:table-row table:style-name="ro2">
          <table:table-cell office:value-type="date" office:date-value="2009-11-09" calcext:value-type="date">
            <text:p>09.1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987.59" calcext:value-type="float">
            <text:p>987,59</text:p>
          </table:table-cell>
          <table:table-cell table:number-columns-repeated="15"/>
        </table:table-row>
        <table:table-row table:style-name="ro2">
          <table:table-cell office:value-type="date" office:date-value="2006-03-17" calcext:value-type="date">
            <text:p>17.03.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float" office:value="427.38" calcext:value-type="float">
            <text:p>427,38</text:p>
          </table:table-cell>
          <table:table-cell table:number-columns-repeated="15"/>
        </table:table-row>
        <table:table-row table:style-name="ro2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float" office:value="63.14" calcext:value-type="float">
            <text:p>63,14</text:p>
          </table:table-cell>
          <table:table-cell table:number-columns-repeated="15"/>
        </table:table-row>
        <table:table-row table:style-name="ro2">
          <table:table-cell office:value-type="date" office:date-value="2005-11-01" calcext:value-type="date">
            <text:p>01.11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944.3" calcext:value-type="float">
            <text:p>944,3</text:p>
          </table:table-cell>
          <table:table-cell table:number-columns-repeated="15"/>
        </table:table-row>
        <table:table-row table:style-name="ro2">
          <table:table-cell office:value-type="date" office:date-value="2007-05-28" calcext:value-type="date">
            <text:p>28.05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169.34" calcext:value-type="float">
            <text:p>169,34</text:p>
          </table:table-cell>
          <table:table-cell table:number-columns-repeated="15"/>
        </table:table-row>
        <table:table-row table:style-name="ro2">
          <table:table-cell office:value-type="date" office:date-value="2006-06-22" calcext:value-type="date">
            <text:p>22.06.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90.08" calcext:value-type="float">
            <text:p>90,08</text:p>
          </table:table-cell>
          <table:table-cell table:number-columns-repeated="15"/>
        </table:table-row>
        <table:table-row table:style-name="ro2">
          <table:table-cell office:value-type="date" office:date-value="2006-02-14" calcext:value-type="date">
            <text:p>14.02.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float" office:value="158.93" calcext:value-type="float">
            <text:p>158,93</text:p>
          </table:table-cell>
          <table:table-cell table:number-columns-repeated="15"/>
        </table:table-row>
        <table:table-row table:style-name="ro2">
          <table:table-cell office:value-type="date" office:date-value="2010-05-01" calcext:value-type="date">
            <text:p>01.05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388.25" calcext:value-type="float">
            <text:p>388,25</text:p>
          </table:table-cell>
          <table:table-cell table:number-columns-repeated="15"/>
        </table:table-row>
        <table:table-row table:style-name="ro2">
          <table:table-cell office:value-type="date" office:date-value="2010-08-20" calcext:value-type="date">
            <text:p>20.08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float" office:value="52.58" calcext:value-type="float">
            <text:p>52,58</text:p>
          </table:table-cell>
          <table:table-cell table:number-columns-repeated="15"/>
        </table:table-row>
        <table:table-row table:style-name="ro2">
          <table:table-cell office:value-type="date" office:date-value="2009-12-26" calcext:value-type="date">
            <text:p>26.1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float" office:value="852.2" calcext:value-type="float">
            <text:p>852,2</text:p>
          </table:table-cell>
          <table:table-cell table:number-columns-repeated="15"/>
        </table:table-row>
        <table:table-row table:style-name="ro2">
          <table:table-cell office:value-type="date" office:date-value="2010-07-11" calcext:value-type="date">
            <text:p>11.07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373.55" calcext:value-type="float">
            <text:p>373,55</text:p>
          </table:table-cell>
          <table:table-cell table:number-columns-repeated="15"/>
        </table:table-row>
        <table:table-row table:style-name="ro2">
          <table:table-cell office:value-type="date" office:date-value="2007-04-14" calcext:value-type="date">
            <text:p>14.04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582.51" calcext:value-type="float">
            <text:p>582,51</text:p>
          </table:table-cell>
          <table:table-cell table:number-columns-repeated="15"/>
        </table:table-row>
        <table:table-row table:style-name="ro2">
          <table:table-cell office:value-type="date" office:date-value="2007-01-21" calcext:value-type="date">
            <text:p>21.01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float" office:value="964.25" calcext:value-type="float">
            <text:p>964,25</text:p>
          </table:table-cell>
          <table:table-cell table:number-columns-repeated="15"/>
        </table:table-row>
        <table:table-row table:style-name="ro2">
          <table:table-cell office:value-type="date" office:date-value="2008-08-07" calcext:value-type="date">
            <text:p>07.08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31.62" calcext:value-type="float">
            <text:p>31,62</text:p>
          </table:table-cell>
          <table:table-cell table:number-columns-repeated="15"/>
        </table:table-row>
        <table:table-row table:style-name="ro2">
          <table:table-cell office:value-type="date" office:date-value="2005-12-02" calcext:value-type="date">
            <text:p>02.1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float" office:value="75.7" calcext:value-type="float">
            <text:p>75,7</text:p>
          </table:table-cell>
          <table:table-cell table:number-columns-repeated="15"/>
        </table:table-row>
        <table:table-row table:style-name="ro2">
          <table:table-cell office:value-type="date" office:date-value="2007-05-14" calcext:value-type="date">
            <text:p>14.05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307.47" calcext:value-type="float">
            <text:p>307,47</text:p>
          </table:table-cell>
          <table:table-cell table:number-columns-repeated="15"/>
        </table:table-row>
        <table:table-row table:style-name="ro2">
          <table:table-cell office:value-type="date" office:date-value="2005-03-25" calcext:value-type="date">
            <text:p>25.03.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28.46" calcext:value-type="float">
            <text:p>28,46</text:p>
          </table:table-cell>
          <table:table-cell table:number-columns-repeated="15"/>
        </table:table-row>
        <table:table-row table:style-name="ro2">
          <table:table-cell office:value-type="date" office:date-value="2010-11-03" calcext:value-type="date">
            <text:p>03.11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812.49" calcext:value-type="float">
            <text:p>812,49</text:p>
          </table:table-cell>
          <table:table-cell table:number-columns-repeated="15"/>
        </table:table-row>
        <table:table-row table:style-name="ro2">
          <table:table-cell office:value-type="date" office:date-value="2006-11-23" calcext:value-type="date">
            <text:p>23.11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628.82" calcext:value-type="float">
            <text:p>628,82</text:p>
          </table:table-cell>
          <table:table-cell table:number-columns-repeated="15"/>
        </table:table-row>
        <table:table-row table:style-name="ro2">
          <table:table-cell office:value-type="date" office:date-value="2005-05-12" calcext:value-type="date">
            <text:p>12.05.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624.89" calcext:value-type="float">
            <text:p>624,89</text:p>
          </table:table-cell>
          <table:table-cell table:number-columns-repeated="15"/>
        </table:table-row>
        <table:table-row table:style-name="ro2">
          <table:table-cell office:value-type="date" office:date-value="2007-01-13" calcext:value-type="date">
            <text:p>13.01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403.16" calcext:value-type="float">
            <text:p>403,16</text:p>
          </table:table-cell>
          <table:table-cell table:number-columns-repeated="15"/>
        </table:table-row>
        <table:table-row table:style-name="ro2">
          <table:table-cell office:value-type="date" office:date-value="2007-06-05" calcext:value-type="date">
            <text:p>05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654.27" calcext:value-type="float">
            <text:p>654,27</text:p>
          </table:table-cell>
          <table:table-cell table:number-columns-repeated="15"/>
        </table:table-row>
        <table:table-row table:style-name="ro2">
          <table:table-cell office:value-type="date" office:date-value="2009-09-28" calcext:value-type="date">
            <text:p>28.09.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443" calcext:value-type="float">
            <text:p>443</text:p>
          </table:table-cell>
          <table:table-cell table:number-columns-repeated="15"/>
        </table:table-row>
        <table:table-row table:style-name="ro2">
          <table:table-cell office:value-type="date" office:date-value="2009-08-10" calcext:value-type="date">
            <text:p>10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371.44" calcext:value-type="float">
            <text:p>371,44</text:p>
          </table:table-cell>
          <table:table-cell table:number-columns-repeated="15"/>
        </table:table-row>
        <table:table-row table:style-name="ro2">
          <table:table-cell office:value-type="date" office:date-value="2008-07-24" calcext:value-type="date">
            <text:p>24.07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655.74" calcext:value-type="float">
            <text:p>655,74</text:p>
          </table:table-cell>
          <table:table-cell table:number-columns-repeated="15"/>
        </table:table-row>
        <table:table-row table:style-name="ro2">
          <table:table-cell office:value-type="date" office:date-value="2008-01-08" calcext:value-type="date">
            <text:p>08.01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375.66" calcext:value-type="float">
            <text:p>375,66</text:p>
          </table:table-cell>
          <table:table-cell table:number-columns-repeated="15"/>
        </table:table-row>
        <table:table-row table:style-name="ro2">
          <table:table-cell office:value-type="date" office:date-value="2007-03-13" calcext:value-type="date">
            <text:p>13.03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285.37" calcext:value-type="float">
            <text:p>285,37</text:p>
          </table:table-cell>
          <table:table-cell table:number-columns-repeated="15"/>
        </table:table-row>
        <table:table-row table:style-name="ro2">
          <table:table-cell office:value-type="date" office:date-value="2008-10-11" calcext:value-type="date">
            <text:p>11.10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float" office:value="704.51" calcext:value-type="float">
            <text:p>704,51</text:p>
          </table:table-cell>
          <table:table-cell table:number-columns-repeated="15"/>
        </table:table-row>
        <table:table-row table:style-name="ro2">
          <table:table-cell office:value-type="date" office:date-value="2010-12-07" calcext:value-type="date">
            <text:p>07.12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783.18" calcext:value-type="float">
            <text:p>783,18</text:p>
          </table:table-cell>
          <table:table-cell table:number-columns-repeated="15"/>
        </table:table-row>
        <table:table-row table:style-name="ro2">
          <table:table-cell office:value-type="date" office:date-value="2008-05-03" calcext:value-type="date">
            <text:p>03.05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05.99" calcext:value-type="float">
            <text:p>805,99</text:p>
          </table:table-cell>
          <table:table-cell table:number-columns-repeated="15"/>
        </table:table-row>
        <table:table-row table:style-name="ro2">
          <table:table-cell office:value-type="date" office:date-value="2009-12-02" calcext:value-type="date">
            <text:p>02.12.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72.94" calcext:value-type="float">
            <text:p>72,94</text:p>
          </table:table-cell>
          <table:table-cell table:number-columns-repeated="15"/>
        </table:table-row>
        <table:table-row table:style-name="ro2">
          <table:table-cell office:value-type="date" office:date-value="2009-10-16" calcext:value-type="date">
            <text:p>16.10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770.77" calcext:value-type="float">
            <text:p>770,77</text:p>
          </table:table-cell>
          <table:table-cell table:number-columns-repeated="15"/>
        </table:table-row>
        <table:table-row table:style-name="ro2">
          <table:table-cell office:value-type="date" office:date-value="2009-07-17" calcext:value-type="date">
            <text:p>17.07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33.37" calcext:value-type="float">
            <text:p>233,37</text:p>
          </table:table-cell>
          <table:table-cell table:number-columns-repeated="15"/>
        </table:table-row>
        <table:table-row table:style-name="ro2">
          <table:table-cell office:value-type="date" office:date-value="2009-08-28" calcext:value-type="date">
            <text:p>28.08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136.08" calcext:value-type="float">
            <text:p>136,08</text:p>
          </table:table-cell>
          <table:table-cell table:number-columns-repeated="15"/>
        </table:table-row>
        <table:table-row table:style-name="ro2">
          <table:table-cell office:value-type="date" office:date-value="2010-08-17" calcext:value-type="date">
            <text:p>17.08.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715.07" calcext:value-type="float">
            <text:p>715,07</text:p>
          </table:table-cell>
          <table:table-cell table:number-columns-repeated="15"/>
        </table:table-row>
        <table:table-row table:style-name="ro2">
          <table:table-cell office:value-type="date" office:date-value="2005-12-12" calcext:value-type="date">
            <text:p>12.12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402.71" calcext:value-type="float">
            <text:p>402,71</text:p>
          </table:table-cell>
          <table:table-cell table:number-columns-repeated="15"/>
        </table:table-row>
        <table:table-row table:style-name="ro2">
          <table:table-cell office:value-type="date" office:date-value="2005-02-17" calcext:value-type="date">
            <text:p>17.02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226.16" calcext:value-type="float">
            <text:p>226,16</text:p>
          </table:table-cell>
          <table:table-cell table:number-columns-repeated="15"/>
        </table:table-row>
        <table:table-row table:style-name="ro2">
          <table:table-cell office:value-type="date" office:date-value="2005-10-01" calcext:value-type="date">
            <text:p>01.10.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float" office:value="874" calcext:value-type="float">
            <text:p>874</text:p>
          </table:table-cell>
          <table:table-cell table:number-columns-repeated="15"/>
        </table:table-row>
        <table:table-row table:style-name="ro2">
          <table:table-cell office:value-type="date" office:date-value="2005-04-13" calcext:value-type="date">
            <text:p>13.04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float" office:value="790.96" calcext:value-type="float">
            <text:p>790,96</text:p>
          </table:table-cell>
          <table:table-cell table:number-columns-repeated="15"/>
        </table:table-row>
        <table:table-row table:style-name="ro2">
          <table:table-cell office:value-type="date" office:date-value="2010-10-07" calcext:value-type="date">
            <text:p>07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float" office:value="278.74" calcext:value-type="float">
            <text:p>278,74</text:p>
          </table:table-cell>
          <table:table-cell table:number-columns-repeated="15"/>
        </table:table-row>
        <table:table-row table:style-name="ro2">
          <table:table-cell office:value-type="date" office:date-value="2010-09-25" calcext:value-type="date">
            <text:p>25.09.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726.19" calcext:value-type="float">
            <text:p>726,19</text:p>
          </table:table-cell>
          <table:table-cell table:number-columns-repeated="15"/>
        </table:table-row>
        <table:table-row table:style-name="ro2">
          <table:table-cell office:value-type="date" office:date-value="2010-10-21" calcext:value-type="date">
            <text:p>21.10.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float" office:value="164.5" calcext:value-type="float">
            <text:p>164,5</text:p>
          </table:table-cell>
          <table:table-cell table:number-columns-repeated="15"/>
        </table:table-row>
        <table:table-row table:style-name="ro2">
          <table:table-cell office:value-type="date" office:date-value="2007-01-19" calcext:value-type="date">
            <text:p>19.01.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861.25" calcext:value-type="float">
            <text:p>861,25</text:p>
          </table:table-cell>
          <table:table-cell table:number-columns-repeated="15"/>
        </table:table-row>
        <table:table-row table:style-name="ro2">
          <table:table-cell office:value-type="date" office:date-value="2006-10-16" calcext:value-type="date">
            <text:p>16.10.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float" office:value="690.44" calcext:value-type="float">
            <text:p>690,44</text:p>
          </table:table-cell>
          <table:table-cell table:number-columns-repeated="15"/>
        </table:table-row>
        <table:table-row table:style-name="ro2">
          <table:table-cell office:value-type="date" office:date-value="2008-05-29" calcext:value-type="date">
            <text:p>29.05.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float" office:value="196.13" calcext:value-type="float">
            <text:p>196,13</text:p>
          </table:table-cell>
          <table:table-cell table:number-columns-repeated="15"/>
        </table:table-row>
        <table:table-row table:style-name="ro2">
          <table:table-cell office:value-type="date" office:date-value="2007-12-21" calcext:value-type="date">
            <text:p>21.12.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float" office:value="936.95" calcext:value-type="float">
            <text:p>936,95</text:p>
          </table:table-cell>
          <table:table-cell table:number-columns-repeated="15"/>
        </table:table-row>
        <table:table-row table:style-name="ro2">
          <table:table-cell office:value-type="date" office:date-value="2009-02-26" calcext:value-type="date">
            <text:p>26.02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997.92" calcext:value-type="float">
            <text:p>997,92</text:p>
          </table:table-cell>
          <table:table-cell table:number-columns-repeated="15"/>
        </table:table-row>
        <table:table-row table:style-name="ro2">
          <table:table-cell office:value-type="date" office:date-value="2008-08-21" calcext:value-type="date">
            <text:p>21.08.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224.59" calcext:value-type="float">
            <text:p>224,59</text:p>
          </table:table-cell>
          <table:table-cell table:number-columns-repeated="15"/>
        </table:table-row>
        <table:table-row table:style-name="ro2">
          <table:table-cell office:value-type="date" office:date-value="2007-10-24" calcext:value-type="date">
            <text:p>24.10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float" office:value="749.44" calcext:value-type="float">
            <text:p>749,44</text:p>
          </table:table-cell>
          <table:table-cell table:number-columns-repeated="15"/>
        </table:table-row>
        <table:table-row table:style-name="ro2">
          <table:table-cell office:value-type="date" office:date-value="2005-01-19" calcext:value-type="date">
            <text:p>19.0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float" office:value="626.74" calcext:value-type="float">
            <text:p>626,74</text:p>
          </table:table-cell>
          <table:table-cell table:number-columns-repeated="15"/>
        </table:table-row>
        <table:table-row table:style-name="ro2">
          <table:table-cell office:value-type="date" office:date-value="2008-12-30" calcext:value-type="date">
            <text:p>30.12.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49.48" calcext:value-type="float">
            <text:p>849,48</text:p>
          </table:table-cell>
          <table:table-cell table:number-columns-repeated="15"/>
        </table:table-row>
        <table:table-row table:style-name="ro2">
          <table:table-cell office:value-type="date" office:date-value="2009-11-05" calcext:value-type="date">
            <text:p>05.11.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152.6" calcext:value-type="float">
            <text:p>152,6</text:p>
          </table:table-cell>
          <table:table-cell table:number-columns-repeated="15"/>
        </table:table-row>
        <table:table-row table:style-name="ro2">
          <table:table-cell office:value-type="date" office:date-value="2007-06-23" calcext:value-type="date">
            <text:p>23.06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281.01" calcext:value-type="float">
            <text:p>281,01</text:p>
          </table:table-cell>
          <table:table-cell table:number-columns-repeated="15"/>
        </table:table-row>
        <table:table-row table:style-name="ro2">
          <table:table-cell office:value-type="date" office:date-value="2007-09-29" calcext:value-type="date">
            <text:p>29.09.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292.48" calcext:value-type="float">
            <text:p>292,48</text:p>
          </table:table-cell>
          <table:table-cell table:number-columns-repeated="15"/>
        </table:table-row>
        <table:table-row table:style-name="ro2">
          <table:table-cell office:value-type="date" office:date-value="2008-06-15" calcext:value-type="date">
            <text:p>15.06.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float" office:value="524.03" calcext:value-type="float">
            <text:p>524,03</text:p>
          </table:table-cell>
          <table:table-cell table:number-columns-repeated="15"/>
        </table:table-row>
        <table:table-row table:style-name="ro2">
          <table:table-cell office:value-type="date" office:date-value="2005-01-15" calcext:value-type="date">
            <text:p>15.01.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float" office:value="936.75" calcext:value-type="float">
            <text:p>936,75</text:p>
          </table:table-cell>
          <table:table-cell table:number-columns-repeated="15"/>
        </table:table-row>
        <table:table-row table:style-name="ro2">
          <table:table-cell office:value-type="date" office:date-value="2010-10-05" calcext:value-type="date">
            <text:p>05.10.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668.14" calcext:value-type="float">
            <text:p>668,14</text:p>
          </table:table-cell>
          <table:table-cell table:number-columns-repeated="15"/>
        </table:table-row>
        <table:table-row table:style-name="ro2">
          <table:table-cell office:value-type="date" office:date-value="2010-08-25" calcext:value-type="date">
            <text:p>25.08.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float" office:value="809.41" calcext:value-type="float">
            <text:p>809,41</text:p>
          </table:table-cell>
          <table:table-cell table:number-columns-repeated="15"/>
        </table:table-row>
        <table:table-row table:style-name="ro2">
          <table:table-cell office:value-type="date" office:date-value="2008-10-25" calcext:value-type="date">
            <text:p>25.10.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641.26" calcext:value-type="float">
            <text:p>641,26</text:p>
          </table:table-cell>
          <table:table-cell table:number-columns-repeated="15"/>
        </table:table-row>
        <table:table-row table:style-name="ro2">
          <table:table-cell office:value-type="date" office:date-value="2010-09-12" calcext:value-type="date">
            <text:p>12.09.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float" office:value="451.32" calcext:value-type="float">
            <text:p>451,32</text:p>
          </table:table-cell>
          <table:table-cell table:number-columns-repeated="15"/>
        </table:table-row>
        <table:table-row table:style-name="ro2">
          <table:table-cell office:value-type="date" office:date-value="2007-12-27" calcext:value-type="date">
            <text:p>27.12.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float" office:value="615.39" calcext:value-type="float">
            <text:p>615,39</text:p>
          </table:table-cell>
          <table:table-cell table:number-columns-repeated="15"/>
        </table:table-row>
        <table:table-row table:style-name="ro2">
          <table:table-cell office:value-type="date" office:date-value="2007-09-28" calcext:value-type="date">
            <text:p>28.09.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float" office:value="714.2" calcext:value-type="float">
            <text:p>714,2</text:p>
          </table:table-cell>
          <table:table-cell table:number-columns-repeated="15"/>
        </table:table-row>
        <table:table-row table:style-name="ro2">
          <table:table-cell office:value-type="date" office:date-value="2009-06-29" calcext:value-type="date">
            <text:p>29.06.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float" office:value="222.09" calcext:value-type="float">
            <text:p>222,09</text:p>
          </table:table-cell>
          <table:table-cell table:number-columns-repeated="15"/>
        </table:table-row>
        <table:table-row table:style-name="ro2">
          <table:table-cell office:value-type="date" office:date-value="2006-07-14" calcext:value-type="date">
            <text:p>14.07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float" office:value="848.76" calcext:value-type="float">
            <text:p>848,76</text:p>
          </table:table-cell>
          <table:table-cell table:number-columns-repeated="15"/>
        </table:table-row>
        <table:table-row table:style-name="ro2">
          <table:table-cell office:value-type="date" office:date-value="2006-05-26" calcext:value-type="date">
            <text:p>26.05.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float" office:value="850.28" calcext:value-type="float">
            <text:p>850,28</text:p>
          </table:table-cell>
          <table:table-cell table:number-columns-repeated="15"/>
        </table:table-row>
        <table:table-row table:style-name="ro2">
          <table:table-cell office:value-type="date" office:date-value="2009-02-13" calcext:value-type="date">
            <text:p>13.02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float" office:value="937.16" calcext:value-type="float">
            <text:p>937,16</text:p>
          </table:table-cell>
          <table:table-cell table:number-columns-repeated="15"/>
        </table:table-row>
        <table:table-row table:style-name="ro2">
          <table:table-cell office:value-type="date" office:date-value="2007-06-25" calcext:value-type="date">
            <text:p>25.06.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float" office:value="251.47" calcext:value-type="float">
            <text:p>251,47</text:p>
          </table:table-cell>
          <table:table-cell table:number-columns-repeated="15"/>
        </table:table-row>
        <table:table-row table:style-name="ro2">
          <table:table-cell office:value-type="date" office:date-value="2006-07-13" calcext:value-type="date">
            <text:p>13.07.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float" office:value="76.44" calcext:value-type="float">
            <text:p>76,44</text:p>
          </table:table-cell>
          <table:table-cell table:number-columns-repeated="15"/>
        </table:table-row>
        <table:table-row table:style-name="ro2">
          <table:table-cell office:value-type="date" office:date-value="2009-01-11" calcext:value-type="date">
            <text:p>11.01.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float" office:value="811.16" calcext:value-type="float">
            <text:p>811,16</text:p>
          </table:table-cell>
          <table:table-cell table:number-columns-repeated="15"/>
        </table:table-row>
        <table:table-row table:style-name="ro2">
          <table:table-cell office:value-type="date" office:date-value="2014-07-14" calcext:value-type="date">
            <text:p>14.07.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34" calcext:value-type="float">
            <text:p>34</text:p>
          </table:table-cell>
          <table:table-cell table:number-columns-repeated="15"/>
        </table:table-row>
        <table:table-row table:style-name="ro2">
          <table:table-cell office:value-type="date" office:date-value="2014-07-14" calcext:value-type="date">
            <text:p>14.07.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float" office:value="789" calcext:value-type="float">
            <text:p>789</text:p>
          </table:table-cell>
          <table:table-cell table:number-columns-repeated="15"/>
        </table:table-row>
      </table:table>
      <table:table table:name="Pivot Table_DATA_1" table:style-name="ta2">
        <office:forms form:automatic-focus="false" form:apply-design-mode="false"/>
        <table:table-column table:style-name="co1" table:default-cell-style-name="ce10"/>
        <table:table-column table:style-name="co1" table:default-cell-style-name="ce19"/>
        <table:table-column table:style-name="co1" table:default-cell-style-name="ce27"/>
        <table:table-column table:style-name="co1" table:number-columns-repeated="5" table:default-cell-style-name="ce36"/>
        <table:table-column table:style-name="co1" table:default-cell-style-name="ce94"/>
        <table:table-column table:style-name="co1" table:default-cell-style-name="ce102"/>
        <table:table-column table:style-name="co1" table:number-columns-repeated="3" table:default-cell-style-name="Default"/>
        <table:table-row table:style-name="ro2">
          <table:table-cell table:style-name="Pivot_20_Table_20_Field" office:value-type="string" calcext:value-type="string">
            <text:p>Item</text:p>
          </table:table-cell>
          <table:table-cell table:style-name="ce15" office:value-type="string" calcext:value-type="string">
            <text:p>- all -</text:p>
          </table:table-cell>
          <table:table-cell table:style-name="Default" table:number-columns-repeated="8"/>
          <table:table-cell/>
          <table:table-cell table:formula="of:=GETPIVOTDATA(&quot;Value&quot;;[.$A$1])" office:value-type="float" office:value="514094.930000001" calcext:value-type="float">
            <text:p>514094,93</text:p>
          </table:table-cell>
          <table:table-cell table:style-name="ce92" table:formula="of:=FORMULA([.L1])" office:value-type="string" office:string-value="=GETPIVOTDATA(&quot;Value&quot;;$A$1)" calcext:value-type="string">
            <text:p>=GETPIVOTDATA("Value";$A$1)</text:p>
          </table:table-cell>
        </table:table-row>
        <table:table-row table:style-name="ro2">
          <table:table-cell table:style-name="Default" table:number-columns-repeated="10"/>
          <table:table-cell/>
          <table:table-cell table:formula="of:=GETPIVOTDATA(&quot;Value&quot;;[.$A$1];&quot;Years&quot;;2005)" office:value-type="float" office:value="82315.03" calcext:value-type="float">
            <text:p>82315,03</text:p>
          </table:table-cell>
          <table:table-cell table:style-name="ce92" table:formula="of:=FORMULA([.L2])" office:value-type="string" office:string-value="=GETPIVOTDATA(&quot;Value&quot;;$A$1;&quot;Years&quot;;2005)" calcext:value-type="string">
            <text:p>=GETPIVOTDATA("Value";$A$1;"Years";2005)</text:p>
          </table:table-cell>
        </table:table-row>
        <table:table-row table:style-name="ro2">
          <table:table-cell table:style-name="ce7" office:value-type="string" calcext:value-type="string">
            <text:p>Sum - Value</text:p>
          </table:table-cell>
          <table:table-cell table:style-name="ce16"/>
          <table:table-cell table:style-name="ce24" office:value-type="string" calcext:value-type="string">
            <text:p>Data</text:p>
          </table:table-cell>
          <table:table-cell table:style-name="ce33" table:number-columns-repeated="6"/>
          <table:table-cell table:style-name="ce99"/>
          <table:table-cell/>
          <table:table-cell table:formula="of:=GETPIVOTDATA(&quot;Value&quot;;[.$A$1];&quot;Years&quot;;2005;&quot;Date&quot;;&quot;Jan&quot;)" office:value-type="float" office:value="8726" calcext:value-type="float">
            <text:p>8726</text:p>
          </table:table-cell>
          <table:table-cell table:style-name="ce92" table:formula="of:=FORMULA([.L3])" office:value-type="string" office:string-value="=GETPIVOTDATA(&quot;Value&quot;;$A$1;&quot;Years&quot;;2005;&quot;Date&quot;;&quot;Jan&quot;)" calcext:value-type="string">
            <text:p>=GETPIVOTDATA("Value";$A$1;"Years";2005;"Date";"Jan")</text:p>
          </table:table-cell>
        </table:table-row>
        <table:table-row table:style-name="ro2">
          <table:table-cell table:style-name="ce8" office:value-type="string" calcext:value-type="string">
            <text:p>Years</text:p>
          </table:table-cell>
          <table:table-cell table:style-name="ce17" office:value-type="string" calcext:value-type="string">
            <text:p>Month</text:p>
          </table:table-cell>
          <table:table-cell table:style-name="ce25" office:value-type="string" calcext:value-type="string">
            <text:p>Barry</text:p>
          </table:table-cell>
          <table:table-cell table:style-name="ce34" office:value-type="string" calcext:value-type="string">
            <text:p>Bill</text:p>
          </table:table-cell>
          <table:table-cell table:style-name="ce34" office:value-type="string" calcext:value-type="string">
            <text:p>Bob</text:p>
          </table:table-cell>
          <table:table-cell table:style-name="ce34" office:value-type="string" calcext:value-type="string">
            <text:p>Fred</text:p>
          </table:table-cell>
          <table:table-cell table:style-name="ce34" office:value-type="string" calcext:value-type="string">
            <text:p>Gary</text:p>
          </table:table-cell>
          <table:table-cell table:style-name="ce34" office:value-type="string" calcext:value-type="string">
            <text:p>Harry</text:p>
          </table:table-cell>
          <table:table-cell table:style-name="ce34" office:value-type="string" calcext:value-type="string">
            <text:p>Ian</text:p>
          </table:table-cell>
          <table:table-cell table:style-name="ce100" office:value-type="string" calcext:value-type="string">
            <text:p>Total Result</text:p>
          </table:table-cell>
          <table:table-cell/>
          <table:table-cell table:formula="of:=GETPIVOTDATA(&quot;Value&quot;;[.$A$1];&quot;Years&quot;;2005;&quot;Person&quot;;&quot;Barry&quot;)" office:value-type="float" office:value="8907.41" calcext:value-type="float">
            <text:p>8907,41</text:p>
          </table:table-cell>
          <table:table-cell table:style-name="ce92" table:formula="of:=FORMULA([.L4])" office:value-type="string" office:string-value="=GETPIVOTDATA(&quot;Value&quot;;$A$1;&quot;Years&quot;;2005;&quot;Person&quot;;&quot;Barry&quot;)" calcext:value-type="string">
            <text:p>=GETPIVOTDATA("Value";$A$1;"Years";2005;"Person";"Barry")</text:p>
          </table:table-cell>
        </table:table-row>
        <table:table-row table:style-name="ro2">
          <table:table-cell table:style-name="ce9" office:value-type="string" calcext:value-type="string">
            <text:p>2005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225.46" calcext:value-type="float">
            <text:p>225,46</text:p>
          </table:table-cell>
          <table:table-cell table:style-name="ce35" office:value-type="float" office:value="1563.49" calcext:value-type="float">
            <text:p>1563,49</text:p>
          </table:table-cell>
          <table:table-cell table:style-name="ce35" office:value-type="float" office:value="2331.47" calcext:value-type="float">
            <text:p>2331,47</text:p>
          </table:table-cell>
          <table:table-cell table:style-name="ce35" office:value-type="float" office:value="1079.98" calcext:value-type="float">
            <text:p>1079,98</text:p>
          </table:table-cell>
          <table:table-cell table:style-name="ce35" office:value-type="float" office:value="738.66" calcext:value-type="float">
            <text:p>738,66</text:p>
          </table:table-cell>
          <table:table-cell table:style-name="ce35" office:value-type="float" office:value="1283.42" calcext:value-type="float">
            <text:p>1283,42</text:p>
          </table:table-cell>
          <table:table-cell table:style-name="ce93" office:value-type="float" office:value="1503.52" calcext:value-type="float">
            <text:p>1503,52</text:p>
          </table:table-cell>
          <table:table-cell table:style-name="ce101" office:value-type="float" office:value="8726" calcext:value-type="float">
            <text:p>8726</text:p>
          </table:table-cell>
          <table:table-cell/>
          <table:table-cell table:formula="of:=GETPIVOTDATA(&quot;Value&quot;;[.$A$1];&quot;Years&quot;;2005;&quot;Date&quot;;&quot;Jan&quot;;&quot;Person&quot;;&quot;Barry&quot;)" office:value-type="float" office:value="225.46" calcext:value-type="float">
            <text:p>225,46</text:p>
          </table:table-cell>
          <table:table-cell table:style-name="ce92" table:formula="of:=FORMULA([.L5])" office:value-type="string" office:string-value="=GETPIVOTDATA(&quot;Value&quot;;$A$1;&quot;Years&quot;;2005;&quot;Date&quot;;&quot;Jan&quot;;&quot;Person&quot;;&quot;Barry&quot;)" calcext:value-type="string">
            <text:p>=GETPIVOTDATA("Value";$A$1;"Years";2005;"Date";"Jan";"Person";"Barry")</text:p>
          </table:table-cell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044.92" calcext:value-type="float">
            <text:p>1044,92</text:p>
          </table:table-cell>
          <table:table-cell office:value-type="float" office:value="100.88" calcext:value-type="float">
            <text:p>100,88</text:p>
          </table:table-cell>
          <table:table-cell office:value-type="float" office:value="1661.61" calcext:value-type="float">
            <text:p>1661,61</text:p>
          </table:table-cell>
          <table:table-cell office:value-type="float" office:value="1051.54" calcext:value-type="float">
            <text:p>1051,54</text:p>
          </table:table-cell>
          <table:table-cell office:value-type="float" office:value="1332.39" calcext:value-type="float">
            <text:p>1332,39</text:p>
          </table:table-cell>
          <table:table-cell office:value-type="float" office:value="3714.76" calcext:value-type="float">
            <text:p>3714,76</text:p>
          </table:table-cell>
          <table:table-cell office:value-type="float" office:value="1561.91" calcext:value-type="float">
            <text:p>1561,91</text:p>
          </table:table-cell>
          <table:table-cell office:value-type="float" office:value="10468.01" calcext:value-type="float">
            <text:p>10468,0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table:style-name="ce28"/>
          <table:table-cell office:value-type="float" office:value="1831.47" calcext:value-type="float">
            <text:p>1831,47</text:p>
          </table:table-cell>
          <table:table-cell table:style-name="Pivot_20_Table_20_Value"/>
          <table:table-cell office:value-type="float" office:value="890.12" calcext:value-type="float">
            <text:p>890,12</text:p>
          </table:table-cell>
          <table:table-cell office:value-type="float" office:value="893.76" calcext:value-type="float">
            <text:p>893,76</text:p>
          </table:table-cell>
          <table:table-cell table:style-name="Pivot_20_Table_20_Value"/>
          <table:table-cell office:value-type="float" office:value="1547.21" calcext:value-type="float">
            <text:p>1547,21</text:p>
          </table:table-cell>
          <table:table-cell office:value-type="float" office:value="5162.56" calcext:value-type="float">
            <text:p>5162,56</text:p>
          </table:table-cell>
          <table:table-cell/>
          <table:table-cell table:formula="of:=GETPIVOTDATA([.$A$1];&quot;Value&quot;)" office:value-type="float" office:value="514094.930000001" calcext:value-type="float">
            <text:p>514094,93</text:p>
          </table:table-cell>
          <table:table-cell table:style-name="ce92" table:formula="of:=FORMULA([.L7])" office:value-type="string" office:string-value="=GETPIVOTDATA($A$1;&quot;Value&quot;)" calcext:value-type="string">
            <text:p>=GETPIVOTDATA($A$1;"Value")</text:p>
          </table:table-cell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1041.77" calcext:value-type="float">
            <text:p>1041,77</text:p>
          </table:table-cell>
          <table:table-cell office:value-type="float" office:value="1147.07" calcext:value-type="float">
            <text:p>1147,07</text:p>
          </table:table-cell>
          <table:table-cell office:value-type="float" office:value="255.82" calcext:value-type="float">
            <text:p>255,82</text:p>
          </table:table-cell>
          <table:table-cell office:value-type="float" office:value="343.22" calcext:value-type="float">
            <text:p>343,22</text:p>
          </table:table-cell>
          <table:table-cell office:value-type="float" office:value="934.85" calcext:value-type="float">
            <text:p>934,85</text:p>
          </table:table-cell>
          <table:table-cell office:value-type="float" office:value="674.3" calcext:value-type="float">
            <text:p>674,3</text:p>
          </table:table-cell>
          <table:table-cell office:value-type="float" office:value="128.75" calcext:value-type="float">
            <text:p>128,75</text:p>
          </table:table-cell>
          <table:table-cell office:value-type="float" office:value="4525.78" calcext:value-type="float">
            <text:p>4525,78</text:p>
          </table:table-cell>
          <table:table-cell/>
          <table:table-cell table:formula="of:=GETPIVOTDATA([.$A$1];&quot;Value Years[2005;Sum]&quot;)" office:value-type="float" office:value="82315.03" calcext:value-type="float">
            <text:p>82315,03</text:p>
          </table:table-cell>
          <table:table-cell table:style-name="ce92" table:formula="of:=FORMULA([.L8])" office:value-type="string" office:string-value="=GETPIVOTDATA($A$1;&quot;Value Years[2005;Sum]&quot;)" calcext:value-type="string">
            <text:p>=GETPIVOTDATA($A$1;"Value Years[2005;Sum]")</text:p>
          </table:table-cell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84.4" calcext:value-type="float">
            <text:p>484,4</text:p>
          </table:table-cell>
          <table:table-cell office:value-type="float" office:value="1359.69" calcext:value-type="float">
            <text:p>1359,69</text:p>
          </table:table-cell>
          <table:table-cell office:value-type="float" office:value="552.72" calcext:value-type="float">
            <text:p>552,72</text:p>
          </table:table-cell>
          <table:table-cell table:style-name="Pivot_20_Table_20_Value"/>
          <table:table-cell office:value-type="float" office:value="741.99" calcext:value-type="float">
            <text:p>741,99</text:p>
          </table:table-cell>
          <table:table-cell office:value-type="float" office:value="461.81" calcext:value-type="float">
            <text:p>461,81</text:p>
          </table:table-cell>
          <table:table-cell office:value-type="float" office:value="2249.22" calcext:value-type="float">
            <text:p>2249,22</text:p>
          </table:table-cell>
          <table:table-cell office:value-type="float" office:value="5849.83" calcext:value-type="float">
            <text:p>5849,83</text:p>
          </table:table-cell>
          <table:table-cell/>
          <table:table-cell table:formula="of:=GETPIVOTDATA([.$A$1];&quot;Value Years[2005;Sum] Date[Jan]&quot;)" office:value-type="float" office:value="8726" calcext:value-type="float">
            <text:p>8726</text:p>
          </table:table-cell>
          <table:table-cell table:style-name="ce92" table:formula="of:=FORMULA([.L9])" office:value-type="string" office:string-value="=GETPIVOTDATA($A$1;&quot;Value Years[2005;Sum] Date[Jan]&quot;)" calcext:value-type="string">
            <text:p>=GETPIVOTDATA($A$1;"Value Years[2005;Sum] Date[Jan]")</text:p>
          </table:table-cell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table:style-name="ce28"/>
          <table:table-cell office:value-type="float" office:value="683.6" calcext:value-type="float">
            <text:p>683,6</text:p>
          </table:table-cell>
          <table:table-cell table:style-name="Pivot_20_Table_20_Value"/>
          <table:table-cell office:value-type="float" office:value="37.8" calcext:value-type="float">
            <text:p>37,8</text:p>
          </table:table-cell>
          <table:table-cell table:style-name="Pivot_20_Table_20_Value"/>
          <table:table-cell office:value-type="float" office:value="1844.35" calcext:value-type="float">
            <text:p>1844,35</text:p>
          </table:table-cell>
          <table:table-cell office:value-type="float" office:value="270.88" calcext:value-type="float">
            <text:p>270,88</text:p>
          </table:table-cell>
          <table:table-cell office:value-type="float" office:value="2836.63" calcext:value-type="float">
            <text:p>2836,63</text:p>
          </table:table-cell>
          <table:table-cell/>
          <table:table-cell table:formula="of:=GETPIVOTDATA([.$A$1];&quot;Value Years[2005;Sum] Person[Barry]&quot;)" office:value-type="float" office:value="8907.41" calcext:value-type="float">
            <text:p>8907,41</text:p>
          </table:table-cell>
          <table:table-cell table:style-name="ce92" table:formula="of:=FORMULA([.L10])" office:value-type="string" office:string-value="=GETPIVOTDATA($A$1;&quot;Value Years[2005;Sum] Person[Barry]&quot;)" calcext:value-type="string">
            <text:p>=GETPIVOTDATA($A$1;"Value Years[2005;Sum] Person[Barry]")</text:p>
          </table:table-cell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632.53" calcext:value-type="float">
            <text:p>632,53</text:p>
          </table:table-cell>
          <table:table-cell office:value-type="float" office:value="308.04" calcext:value-type="float">
            <text:p>308,04</text:p>
          </table:table-cell>
          <table:table-cell office:value-type="float" office:value="52.69" calcext:value-type="float">
            <text:p>52,69</text:p>
          </table:table-cell>
          <table:table-cell table:style-name="Pivot_20_Table_20_Value"/>
          <table:table-cell office:value-type="float" office:value="1071.91" calcext:value-type="float">
            <text:p>1071,91</text:p>
          </table:table-cell>
          <table:table-cell office:value-type="float" office:value="349.92" calcext:value-type="float">
            <text:p>349,92</text:p>
          </table:table-cell>
          <table:table-cell office:value-type="float" office:value="1651.95" calcext:value-type="float">
            <text:p>1651,95</text:p>
          </table:table-cell>
          <table:table-cell office:value-type="float" office:value="4067.04" calcext:value-type="float">
            <text:p>4067,04</text:p>
          </table:table-cell>
          <table:table-cell/>
          <table:table-cell table:formula="of:=GETPIVOTDATA([.$A$1];&quot;Value Years[2005;Sum] Date[Jan] Person[Barry]&quot;)" office:value-type="float" office:value="225.46" calcext:value-type="float">
            <text:p>225,46</text:p>
          </table:table-cell>
          <table:table-cell table:style-name="ce92" table:formula="of:=FORMULA([.L11])" office:value-type="string" office:string-value="=GETPIVOTDATA($A$1;&quot;Value Years[2005;Sum] Date[Jan] Person[Barry]&quot;)" calcext:value-type="string">
            <text:p>=GETPIVOTDATA($A$1;"Value Years[2005;Sum] Date[Jan] Person[Barry]")</text:p>
          </table:table-cell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070.92" calcext:value-type="float">
            <text:p>1070,92</text:p>
          </table:table-cell>
          <table:table-cell office:value-type="float" office:value="1718.88" calcext:value-type="float">
            <text:p>1718,88</text:p>
          </table:table-cell>
          <table:table-cell office:value-type="float" office:value="1861.68" calcext:value-type="float">
            <text:p>1861,68</text:p>
          </table:table-cell>
          <table:table-cell office:value-type="float" office:value="501.1" calcext:value-type="float">
            <text:p>501,1</text:p>
          </table:table-cell>
          <table:table-cell office:value-type="float" office:value="641.77" calcext:value-type="float">
            <text:p>641,77</text:p>
          </table:table-cell>
          <table:table-cell table:style-name="Pivot_20_Table_20_Value"/>
          <table:table-cell office:value-type="float" office:value="1838.46" calcext:value-type="float">
            <text:p>1838,46</text:p>
          </table:table-cell>
          <table:table-cell office:value-type="float" office:value="7632.81" calcext:value-type="float">
            <text:p>7632,81</text:p>
          </table:table-cell>
          <table:table-cell/>
          <table:table-cell office:value-type="string" calcext:value-type="string">
            <text:p>The data field name (Value) and the function (Sum) are optional if there is only one data field and one function: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809.94" calcext:value-type="float">
            <text:p>809,94</text:p>
          </table:table-cell>
          <table:table-cell office:value-type="float" office:value="815.12" calcext:value-type="float">
            <text:p>815,12</text:p>
          </table:table-cell>
          <table:table-cell office:value-type="float" office:value="613.57" calcext:value-type="float">
            <text:p>613,57</text:p>
          </table:table-cell>
          <table:table-cell office:value-type="float" office:value="1226.24" calcext:value-type="float">
            <text:p>1226,24</text:p>
          </table:table-cell>
          <table:table-cell office:value-type="float" office:value="148.14" calcext:value-type="float">
            <text:p>148,14</text:p>
          </table:table-cell>
          <table:table-cell office:value-type="float" office:value="766.6" calcext:value-type="float">
            <text:p>766,6</text:p>
          </table:table-cell>
          <table:table-cell office:value-type="float" office:value="912.44" calcext:value-type="float">
            <text:p>912,44</text:p>
          </table:table-cell>
          <table:table-cell office:value-type="float" office:value="5292.05" calcext:value-type="float">
            <text:p>5292,05</text:p>
          </table:table-cell>
          <table:table-cell/>
          <table:table-cell table:formula="of:=GETPIVOTDATA([.$A$1];&quot;Years[2005] Date[Jan] Person[Barry]&quot;)" office:value-type="float" office:value="225.46" calcext:value-type="float">
            <text:p>225,46</text:p>
          </table:table-cell>
          <table:table-cell table:style-name="ce92" table:formula="of:=FORMULA([.L13])" office:value-type="string" office:string-value="=GETPIVOTDATA($A$1;&quot;Years[2005] Date[Jan] Person[Barry]&quot;)" calcext:value-type="string">
            <text:p>=GETPIVOTDATA($A$1;"Years[2005] Date[Jan] Person[Barry]")</text:p>
          </table:table-cell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690.37" calcext:value-type="float">
            <text:p>1690,37</text:p>
          </table:table-cell>
          <table:table-cell office:value-type="float" office:value="648.86" calcext:value-type="float">
            <text:p>648,86</text:p>
          </table:table-cell>
          <table:table-cell table:style-name="Pivot_20_Table_20_Value"/>
          <table:table-cell office:value-type="float" office:value="818.39" calcext:value-type="float">
            <text:p>818,39</text:p>
          </table:table-cell>
          <table:table-cell office:value-type="float" office:value="229.18" calcext:value-type="float">
            <text:p>229,18</text:p>
          </table:table-cell>
          <table:table-cell office:value-type="float" office:value="2496.28" calcext:value-type="float">
            <text:p>2496,28</text:p>
          </table:table-cell>
          <table:table-cell office:value-type="float" office:value="590.72" calcext:value-type="float">
            <text:p>590,72</text:p>
          </table:table-cell>
          <table:table-cell office:value-type="float" office:value="6473.8" calcext:value-type="float">
            <text:p>6473,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991.66" calcext:value-type="float">
            <text:p>991,66</text:p>
          </table:table-cell>
          <table:table-cell office:value-type="float" office:value="2151.09" calcext:value-type="float">
            <text:p>2151,09</text:p>
          </table:table-cell>
          <table:table-cell table:style-name="Pivot_20_Table_20_Value"/>
          <table:table-cell office:value-type="float" office:value="2660.45" calcext:value-type="float">
            <text:p>2660,45</text:p>
          </table:table-cell>
          <table:table-cell office:value-type="float" office:value="2059.34" calcext:value-type="float">
            <text:p>2059,34</text:p>
          </table:table-cell>
          <table:table-cell office:value-type="float" office:value="1102.77" calcext:value-type="float">
            <text:p>1102,77</text:p>
          </table:table-cell>
          <table:table-cell office:value-type="float" office:value="3507.21" calcext:value-type="float">
            <text:p>3507,21</text:p>
          </table:table-cell>
          <table:table-cell office:value-type="float" office:value="12472.52" calcext:value-type="float">
            <text:p>12472,52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915.44" calcext:value-type="float">
            <text:p>915,44</text:p>
          </table:table-cell>
          <table:table-cell table:style-name="ce37" office:value-type="float" office:value="1540.34" calcext:value-type="float">
            <text:p>1540,34</text:p>
          </table:table-cell>
          <table:table-cell table:style-name="ce37" office:value-type="float" office:value="2854.58" calcext:value-type="float">
            <text:p>2854,58</text:p>
          </table:table-cell>
          <table:table-cell table:style-name="ce37" office:value-type="float" office:value="725.03" calcext:value-type="float">
            <text:p>725,03</text:p>
          </table:table-cell>
          <table:table-cell table:style-name="ce42"/>
          <table:table-cell table:style-name="ce37" office:value-type="float" office:value="1070.56" calcext:value-type="float">
            <text:p>1070,56</text:p>
          </table:table-cell>
          <table:table-cell table:style-name="ce95" office:value-type="float" office:value="1702.05" calcext:value-type="float">
            <text:p>1702,05</text:p>
          </table:table-cell>
          <table:table-cell table:style-name="ce103" office:value-type="float" office:value="8808" calcext:value-type="float">
            <text:p>8808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5 Result</text:p>
          </table:table-cell>
          <table:table-cell table:style-name="ce21"/>
          <table:table-cell table:style-name="ce30" office:value-type="float" office:value="8907.41" calcext:value-type="float">
            <text:p>8907,41</text:p>
          </table:table-cell>
          <table:table-cell table:style-name="ce30" office:value-type="float" office:value="13868.53" calcext:value-type="float">
            <text:p>13868,53</text:p>
          </table:table-cell>
          <table:table-cell table:style-name="ce30" office:value-type="float" office:value="10184.14" calcext:value-type="float">
            <text:p>10184,14</text:p>
          </table:table-cell>
          <table:table-cell table:style-name="ce30" office:value-type="float" office:value="9333.87" calcext:value-type="float">
            <text:p>9333,87</text:p>
          </table:table-cell>
          <table:table-cell table:style-name="ce30" office:value-type="float" office:value="8791.99" calcext:value-type="float">
            <text:p>8791,99</text:p>
          </table:table-cell>
          <table:table-cell table:style-name="ce30" office:value-type="float" office:value="13764.77" calcext:value-type="float">
            <text:p>13764,77</text:p>
          </table:table-cell>
          <table:table-cell table:style-name="ce30" office:value-type="float" office:value="17464.32" calcext:value-type="float">
            <text:p>17464,32</text:p>
          </table:table-cell>
          <table:table-cell table:style-name="ce104" office:value-type="float" office:value="82315.03" calcext:value-type="float">
            <text:p>82315,03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06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1649.76" calcext:value-type="float">
            <text:p>1649,76</text:p>
          </table:table-cell>
          <table:table-cell table:style-name="ce38"/>
          <table:table-cell table:style-name="ce35" office:value-type="float" office:value="899.73" calcext:value-type="float">
            <text:p>899,73</text:p>
          </table:table-cell>
          <table:table-cell table:style-name="ce35" office:value-type="float" office:value="976.46" calcext:value-type="float">
            <text:p>976,46</text:p>
          </table:table-cell>
          <table:table-cell table:style-name="ce35" office:value-type="float" office:value="1110.57" calcext:value-type="float">
            <text:p>1110,57</text:p>
          </table:table-cell>
          <table:table-cell table:style-name="ce35" office:value-type="float" office:value="1540.69" calcext:value-type="float">
            <text:p>1540,69</text:p>
          </table:table-cell>
          <table:table-cell table:style-name="ce93" office:value-type="float" office:value="954.14" calcext:value-type="float">
            <text:p>954,14</text:p>
          </table:table-cell>
          <table:table-cell table:style-name="ce101" office:value-type="float" office:value="7131.35" calcext:value-type="float">
            <text:p>7131,3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288.18" calcext:value-type="float">
            <text:p>288,18</text:p>
          </table:table-cell>
          <table:table-cell office:value-type="float" office:value="1308.84" calcext:value-type="float">
            <text:p>1308,84</text:p>
          </table:table-cell>
          <table:table-cell office:value-type="float" office:value="301.23" calcext:value-type="float">
            <text:p>301,23</text:p>
          </table:table-cell>
          <table:table-cell office:value-type="float" office:value="1448.38" calcext:value-type="float">
            <text:p>1448,38</text:p>
          </table:table-cell>
          <table:table-cell office:value-type="float" office:value="958.24" calcext:value-type="float">
            <text:p>958,24</text:p>
          </table:table-cell>
          <table:table-cell office:value-type="float" office:value="468.42" calcext:value-type="float">
            <text:p>468,42</text:p>
          </table:table-cell>
          <table:table-cell office:value-type="float" office:value="2519.49" calcext:value-type="float">
            <text:p>2519,49</text:p>
          </table:table-cell>
          <table:table-cell office:value-type="float" office:value="7292.78" calcext:value-type="float">
            <text:p>7292,7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1191.06" calcext:value-type="float">
            <text:p>1191,06</text:p>
          </table:table-cell>
          <table:table-cell office:value-type="float" office:value="1816.89" calcext:value-type="float">
            <text:p>1816,89</text:p>
          </table:table-cell>
          <table:table-cell office:value-type="float" office:value="1598.67" calcext:value-type="float">
            <text:p>1598,67</text:p>
          </table:table-cell>
          <table:table-cell table:style-name="Pivot_20_Table_20_Value"/>
          <table:table-cell office:value-type="float" office:value="1407.37" calcext:value-type="float">
            <text:p>1407,37</text:p>
          </table:table-cell>
          <table:table-cell table:style-name="Pivot_20_Table_20_Value"/>
          <table:table-cell office:value-type="float" office:value="752.27" calcext:value-type="float">
            <text:p>752,27</text:p>
          </table:table-cell>
          <table:table-cell office:value-type="float" office:value="6766.26" calcext:value-type="float">
            <text:p>6766,2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719.24" calcext:value-type="float">
            <text:p>719,24</text:p>
          </table:table-cell>
          <table:table-cell table:style-name="Pivot_20_Table_20_Value"/>
          <table:table-cell office:value-type="float" office:value="785.38" calcext:value-type="float">
            <text:p>785,38</text:p>
          </table:table-cell>
          <table:table-cell office:value-type="float" office:value="479.27" calcext:value-type="float">
            <text:p>479,27</text:p>
          </table:table-cell>
          <table:table-cell office:value-type="float" office:value="573.1" calcext:value-type="float">
            <text:p>573,1</text:p>
          </table:table-cell>
          <table:table-cell office:value-type="float" office:value="750.71" calcext:value-type="float">
            <text:p>750,71</text:p>
          </table:table-cell>
          <table:table-cell office:value-type="float" office:value="1226.32" calcext:value-type="float">
            <text:p>1226,32</text:p>
          </table:table-cell>
          <table:table-cell office:value-type="float" office:value="4534.02" calcext:value-type="float">
            <text:p>4534,0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table:style-name="ce28"/>
          <table:table-cell office:value-type="float" office:value="692.44" calcext:value-type="float">
            <text:p>692,44</text:p>
          </table:table-cell>
          <table:table-cell office:value-type="float" office:value="2438.02" calcext:value-type="float">
            <text:p>2438,02</text:p>
          </table:table-cell>
          <table:table-cell office:value-type="float" office:value="1102.16" calcext:value-type="float">
            <text:p>1102,16</text:p>
          </table:table-cell>
          <table:table-cell office:value-type="float" office:value="1255.14" calcext:value-type="float">
            <text:p>1255,14</text:p>
          </table:table-cell>
          <table:table-cell table:style-name="Pivot_20_Table_20_Value"/>
          <table:table-cell office:value-type="float" office:value="1036.96" calcext:value-type="float">
            <text:p>1036,96</text:p>
          </table:table-cell>
          <table:table-cell office:value-type="float" office:value="6524.72" calcext:value-type="float">
            <text:p>6524,7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958.19" calcext:value-type="float">
            <text:p>958,19</text:p>
          </table:table-cell>
          <table:table-cell office:value-type="float" office:value="476.23" calcext:value-type="float">
            <text:p>476,23</text:p>
          </table:table-cell>
          <table:table-cell office:value-type="float" office:value="623.36" calcext:value-type="float">
            <text:p>623,36</text:p>
          </table:table-cell>
          <table:table-cell office:value-type="float" office:value="1824.35" calcext:value-type="float">
            <text:p>1824,35</text:p>
          </table:table-cell>
          <table:table-cell office:value-type="float" office:value="1597.17" calcext:value-type="float">
            <text:p>1597,17</text:p>
          </table:table-cell>
          <table:table-cell table:style-name="Pivot_20_Table_20_Value"/>
          <table:table-cell office:value-type="float" office:value="1673.55" calcext:value-type="float">
            <text:p>1673,55</text:p>
          </table:table-cell>
          <table:table-cell office:value-type="float" office:value="7152.85" calcext:value-type="float">
            <text:p>7152,8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2502.93" calcext:value-type="float">
            <text:p>2502,93</text:p>
          </table:table-cell>
          <table:table-cell office:value-type="float" office:value="1080.56" calcext:value-type="float">
            <text:p>1080,56</text:p>
          </table:table-cell>
          <table:table-cell office:value-type="float" office:value="71.76" calcext:value-type="float">
            <text:p>71,76</text:p>
          </table:table-cell>
          <table:table-cell office:value-type="float" office:value="429.27" calcext:value-type="float">
            <text:p>429,27</text:p>
          </table:table-cell>
          <table:table-cell office:value-type="float" office:value="1277.88" calcext:value-type="float">
            <text:p>1277,88</text:p>
          </table:table-cell>
          <table:table-cell office:value-type="float" office:value="925.2" calcext:value-type="float">
            <text:p>925,2</text:p>
          </table:table-cell>
          <table:table-cell office:value-type="float" office:value="788.34" calcext:value-type="float">
            <text:p>788,34</text:p>
          </table:table-cell>
          <table:table-cell office:value-type="float" office:value="7075.94" calcext:value-type="float">
            <text:p>7075,9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850.33" calcext:value-type="float">
            <text:p>1850,33</text:p>
          </table:table-cell>
          <table:table-cell table:style-name="Pivot_20_Table_20_Value"/>
          <table:table-cell office:value-type="float" office:value="774.72" calcext:value-type="float">
            <text:p>774,72</text:p>
          </table:table-cell>
          <table:table-cell office:value-type="float" office:value="1319.45" calcext:value-type="float">
            <text:p>1319,45</text:p>
          </table:table-cell>
          <table:table-cell office:value-type="float" office:value="1480.74" calcext:value-type="float">
            <text:p>1480,74</text:p>
          </table:table-cell>
          <table:table-cell table:style-name="Pivot_20_Table_20_Value"/>
          <table:table-cell office:value-type="float" office:value="1848.81" calcext:value-type="float">
            <text:p>1848,81</text:p>
          </table:table-cell>
          <table:table-cell office:value-type="float" office:value="7274.05" calcext:value-type="float">
            <text:p>7274,0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28"/>
          <table:table-cell office:value-type="float" office:value="374.57" calcext:value-type="float">
            <text:p>374,57</text:p>
          </table:table-cell>
          <table:table-cell office:value-type="float" office:value="524.1" calcext:value-type="float">
            <text:p>524,1</text:p>
          </table:table-cell>
          <table:table-cell office:value-type="float" office:value="26.94" calcext:value-type="float">
            <text:p>26,94</text:p>
          </table:table-cell>
          <table:table-cell office:value-type="float" office:value="850.13" calcext:value-type="float">
            <text:p>850,13</text:p>
          </table:table-cell>
          <table:table-cell office:value-type="float" office:value="353.03" calcext:value-type="float">
            <text:p>353,03</text:p>
          </table:table-cell>
          <table:table-cell office:value-type="float" office:value="27.23" calcext:value-type="float">
            <text:p>27,23</text:p>
          </table:table-cell>
          <table:table-cell office:value-type="float" office:value="2156" calcext:value-type="float">
            <text:p>215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96.25" calcext:value-type="float">
            <text:p>196,25</text:p>
          </table:table-cell>
          <table:table-cell office:value-type="float" office:value="2420.31" calcext:value-type="float">
            <text:p>2420,31</text:p>
          </table:table-cell>
          <table:table-cell office:value-type="float" office:value="2148.46" calcext:value-type="float">
            <text:p>2148,46</text:p>
          </table:table-cell>
          <table:table-cell office:value-type="float" office:value="783.56" calcext:value-type="float">
            <text:p>783,56</text:p>
          </table:table-cell>
          <table:table-cell table:style-name="Pivot_20_Table_20_Value"/>
          <table:table-cell office:value-type="float" office:value="472.13" calcext:value-type="float">
            <text:p>472,13</text:p>
          </table:table-cell>
          <table:table-cell table:style-name="ce96"/>
          <table:table-cell office:value-type="float" office:value="6020.71" calcext:value-type="float">
            <text:p>6020,7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662.97" calcext:value-type="float">
            <text:p>662,97</text:p>
          </table:table-cell>
          <table:table-cell office:value-type="float" office:value="2045.44" calcext:value-type="float">
            <text:p>2045,44</text:p>
          </table:table-cell>
          <table:table-cell office:value-type="float" office:value="1907.45" calcext:value-type="float">
            <text:p>1907,45</text:p>
          </table:table-cell>
          <table:table-cell office:value-type="float" office:value="1234.72" calcext:value-type="float">
            <text:p>1234,72</text:p>
          </table:table-cell>
          <table:table-cell office:value-type="float" office:value="628.82" calcext:value-type="float">
            <text:p>628,82</text:p>
          </table:table-cell>
          <table:table-cell office:value-type="float" office:value="1490.78" calcext:value-type="float">
            <text:p>1490,78</text:p>
          </table:table-cell>
          <table:table-cell office:value-type="float" office:value="685.83" calcext:value-type="float">
            <text:p>685,83</text:p>
          </table:table-cell>
          <table:table-cell office:value-type="float" office:value="8656.01" calcext:value-type="float">
            <text:p>8656,01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2016.35" calcext:value-type="float">
            <text:p>2016,35</text:p>
          </table:table-cell>
          <table:table-cell table:style-name="ce37" office:value-type="float" office:value="1563.14" calcext:value-type="float">
            <text:p>1563,14</text:p>
          </table:table-cell>
          <table:table-cell table:style-name="ce37" office:value-type="float" office:value="2646.39" calcext:value-type="float">
            <text:p>2646,39</text:p>
          </table:table-cell>
          <table:table-cell table:style-name="ce37" office:value-type="float" office:value="650.38" calcext:value-type="float">
            <text:p>650,38</text:p>
          </table:table-cell>
          <table:table-cell table:style-name="ce37" office:value-type="float" office:value="2049.69" calcext:value-type="float">
            <text:p>2049,69</text:p>
          </table:table-cell>
          <table:table-cell table:style-name="ce37" office:value-type="float" office:value="2229.08" calcext:value-type="float">
            <text:p>2229,08</text:p>
          </table:table-cell>
          <table:table-cell table:style-name="ce95" office:value-type="float" office:value="2134.29" calcext:value-type="float">
            <text:p>2134,29</text:p>
          </table:table-cell>
          <table:table-cell table:style-name="ce103" office:value-type="float" office:value="13289.32" calcext:value-type="float">
            <text:p>13289,32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6 Result</text:p>
          </table:table-cell>
          <table:table-cell table:style-name="ce21"/>
          <table:table-cell table:style-name="ce30" office:value-type="float" office:value="12035.26" calcext:value-type="float">
            <text:p>12035,26</text:p>
          </table:table-cell>
          <table:table-cell table:style-name="ce30" office:value-type="float" office:value="11778.42" calcext:value-type="float">
            <text:p>11778,42</text:p>
          </table:table-cell>
          <table:table-cell table:style-name="ce30" office:value-type="float" office:value="14719.27" calcext:value-type="float">
            <text:p>14719,27</text:p>
          </table:table-cell>
          <table:table-cell table:style-name="ce30" office:value-type="float" office:value="10274.94" calcext:value-type="float">
            <text:p>10274,94</text:p>
          </table:table-cell>
          <table:table-cell table:style-name="ce30" office:value-type="float" office:value="13188.85" calcext:value-type="float">
            <text:p>13188,85</text:p>
          </table:table-cell>
          <table:table-cell table:style-name="ce30" office:value-type="float" office:value="8230.04" calcext:value-type="float">
            <text:p>8230,04</text:p>
          </table:table-cell>
          <table:table-cell table:style-name="ce30" office:value-type="float" office:value="13647.23" calcext:value-type="float">
            <text:p>13647,23</text:p>
          </table:table-cell>
          <table:table-cell table:style-name="ce104" office:value-type="float" office:value="83874.01" calcext:value-type="float">
            <text:p>83874,01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07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1878.64" calcext:value-type="float">
            <text:p>1878,64</text:p>
          </table:table-cell>
          <table:table-cell table:style-name="ce38"/>
          <table:table-cell table:style-name="ce35" office:value-type="float" office:value="1911.36" calcext:value-type="float">
            <text:p>1911,36</text:p>
          </table:table-cell>
          <table:table-cell table:style-name="ce35" office:value-type="float" office:value="1338.83" calcext:value-type="float">
            <text:p>1338,83</text:p>
          </table:table-cell>
          <table:table-cell table:style-name="ce35" office:value-type="float" office:value="1887.09" calcext:value-type="float">
            <text:p>1887,09</text:p>
          </table:table-cell>
          <table:table-cell table:style-name="ce35" office:value-type="float" office:value="2467.57" calcext:value-type="float">
            <text:p>2467,57</text:p>
          </table:table-cell>
          <table:table-cell table:style-name="ce93" office:value-type="float" office:value="646.4" calcext:value-type="float">
            <text:p>646,4</text:p>
          </table:table-cell>
          <table:table-cell table:style-name="ce101" office:value-type="float" office:value="10129.89" calcext:value-type="float">
            <text:p>10129,8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281.13" calcext:value-type="float">
            <text:p>1281,13</text:p>
          </table:table-cell>
          <table:table-cell office:value-type="float" office:value="367.61" calcext:value-type="float">
            <text:p>367,61</text:p>
          </table:table-cell>
          <table:table-cell table:style-name="Pivot_20_Table_20_Value"/>
          <table:table-cell office:value-type="float" office:value="2018.21" calcext:value-type="float">
            <text:p>2018,21</text:p>
          </table:table-cell>
          <table:table-cell office:value-type="float" office:value="1233.11" calcext:value-type="float">
            <text:p>1233,11</text:p>
          </table:table-cell>
          <table:table-cell table:style-name="Pivot_20_Table_20_Value"/>
          <table:table-cell office:value-type="float" office:value="257.15" calcext:value-type="float">
            <text:p>257,15</text:p>
          </table:table-cell>
          <table:table-cell office:value-type="float" office:value="5157.21" calcext:value-type="float">
            <text:p>5157,2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1086.5" calcext:value-type="float">
            <text:p>1086,5</text:p>
          </table:table-cell>
          <table:table-cell office:value-type="float" office:value="982.46" calcext:value-type="float">
            <text:p>982,46</text:p>
          </table:table-cell>
          <table:table-cell office:value-type="float" office:value="715.71" calcext:value-type="float">
            <text:p>715,71</text:p>
          </table:table-cell>
          <table:table-cell office:value-type="float" office:value="272.75" calcext:value-type="float">
            <text:p>272,75</text:p>
          </table:table-cell>
          <table:table-cell table:style-name="Pivot_20_Table_20_Value" table:number-columns-repeated="2"/>
          <table:table-cell office:value-type="float" office:value="1440.1" calcext:value-type="float">
            <text:p>1440,1</text:p>
          </table:table-cell>
          <table:table-cell office:value-type="float" office:value="4497.52" calcext:value-type="float">
            <text:p>4497,5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table:style-name="ce28"/>
          <table:table-cell office:value-type="float" office:value="1510.03" calcext:value-type="float">
            <text:p>1510,03</text:p>
          </table:table-cell>
          <table:table-cell table:style-name="Pivot_20_Table_20_Value"/>
          <table:table-cell office:value-type="float" office:value="1.51" calcext:value-type="float">
            <text:p>1,51</text:p>
          </table:table-cell>
          <table:table-cell table:style-name="Pivot_20_Table_20_Value"/>
          <table:table-cell office:value-type="float" office:value="155.62" calcext:value-type="float">
            <text:p>155,62</text:p>
          </table:table-cell>
          <table:table-cell office:value-type="float" office:value="1251.45" calcext:value-type="float">
            <text:p>1251,45</text:p>
          </table:table-cell>
          <table:table-cell office:value-type="float" office:value="2918.61" calcext:value-type="float">
            <text:p>2918,6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76.14" calcext:value-type="float">
            <text:p>476,14</text:p>
          </table:table-cell>
          <table:table-cell office:value-type="float" office:value="1826.37" calcext:value-type="float">
            <text:p>1826,37</text:p>
          </table:table-cell>
          <table:table-cell table:style-name="Pivot_20_Table_20_Value" table:number-columns-repeated="2"/>
          <table:table-cell office:value-type="float" office:value="1419.85" calcext:value-type="float">
            <text:p>1419,85</text:p>
          </table:table-cell>
          <table:table-cell office:value-type="float" office:value="992.42" calcext:value-type="float">
            <text:p>992,42</text:p>
          </table:table-cell>
          <table:table-cell office:value-type="float" office:value="4311.2" calcext:value-type="float">
            <text:p>4311,2</text:p>
          </table:table-cell>
          <table:table-cell office:value-type="float" office:value="9025.98" calcext:value-type="float">
            <text:p>9025,9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1992.07" calcext:value-type="float">
            <text:p>1992,07</text:p>
          </table:table-cell>
          <table:table-cell office:value-type="float" office:value="622.82" calcext:value-type="float">
            <text:p>622,82</text:p>
          </table:table-cell>
          <table:table-cell office:value-type="float" office:value="1519.83" calcext:value-type="float">
            <text:p>1519,83</text:p>
          </table:table-cell>
          <table:table-cell office:value-type="float" office:value="947.56" calcext:value-type="float">
            <text:p>947,56</text:p>
          </table:table-cell>
          <table:table-cell office:value-type="float" office:value="946.27" calcext:value-type="float">
            <text:p>946,27</text:p>
          </table:table-cell>
          <table:table-cell office:value-type="float" office:value="1205.41" calcext:value-type="float">
            <text:p>1205,41</text:p>
          </table:table-cell>
          <table:table-cell office:value-type="float" office:value="503.07" calcext:value-type="float">
            <text:p>503,07</text:p>
          </table:table-cell>
          <table:table-cell office:value-type="float" office:value="7737.03" calcext:value-type="float">
            <text:p>7737,0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table:style-name="ce28"/>
          <table:table-cell table:style-name="Pivot_20_Table_20_Value"/>
          <table:table-cell office:value-type="float" office:value="1378.78" calcext:value-type="float">
            <text:p>1378,78</text:p>
          </table:table-cell>
          <table:table-cell office:value-type="float" office:value="779.39" calcext:value-type="float">
            <text:p>779,39</text:p>
          </table:table-cell>
          <table:table-cell office:value-type="float" office:value="3803.03" calcext:value-type="float">
            <text:p>3803,03</text:p>
          </table:table-cell>
          <table:table-cell office:value-type="float" office:value="1012.68" calcext:value-type="float">
            <text:p>1012,68</text:p>
          </table:table-cell>
          <table:table-cell office:value-type="float" office:value="754.05" calcext:value-type="float">
            <text:p>754,05</text:p>
          </table:table-cell>
          <table:table-cell office:value-type="float" office:value="7727.93" calcext:value-type="float">
            <text:p>7727,9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2236.56" calcext:value-type="float">
            <text:p>2236,56</text:p>
          </table:table-cell>
          <table:table-cell office:value-type="float" office:value="1930.78" calcext:value-type="float">
            <text:p>1930,78</text:p>
          </table:table-cell>
          <table:table-cell office:value-type="float" office:value="426.42" calcext:value-type="float">
            <text:p>426,42</text:p>
          </table:table-cell>
          <table:table-cell office:value-type="float" office:value="396.35" calcext:value-type="float">
            <text:p>396,35</text:p>
          </table:table-cell>
          <table:table-cell office:value-type="float" office:value="1515.7" calcext:value-type="float">
            <text:p>1515,7</text:p>
          </table:table-cell>
          <table:table-cell office:value-type="float" office:value="708.8" calcext:value-type="float">
            <text:p>708,8</text:p>
          </table:table-cell>
          <table:table-cell office:value-type="float" office:value="1687.29" calcext:value-type="float">
            <text:p>1687,29</text:p>
          </table:table-cell>
          <table:table-cell office:value-type="float" office:value="8901.9" calcext:value-type="float">
            <text:p>8901,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2562.41" calcext:value-type="float">
            <text:p>2562,41</text:p>
          </table:table-cell>
          <table:table-cell office:value-type="float" office:value="127.33" calcext:value-type="float">
            <text:p>127,33</text:p>
          </table:table-cell>
          <table:table-cell office:value-type="float" office:value="1628.41" calcext:value-type="float">
            <text:p>1628,41</text:p>
          </table:table-cell>
          <table:table-cell office:value-type="float" office:value="122.37" calcext:value-type="float">
            <text:p>122,37</text:p>
          </table:table-cell>
          <table:table-cell office:value-type="float" office:value="292.48" calcext:value-type="float">
            <text:p>292,48</text:p>
          </table:table-cell>
          <table:table-cell office:value-type="float" office:value="1764.85" calcext:value-type="float">
            <text:p>1764,85</text:p>
          </table:table-cell>
          <table:table-cell office:value-type="float" office:value="101.23" calcext:value-type="float">
            <text:p>101,23</text:p>
          </table:table-cell>
          <table:table-cell office:value-type="float" office:value="6599.08" calcext:value-type="float">
            <text:p>6599,0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360.54" calcext:value-type="float">
            <text:p>360,54</text:p>
          </table:table-cell>
          <table:table-cell office:value-type="float" office:value="1915.31" calcext:value-type="float">
            <text:p>1915,31</text:p>
          </table:table-cell>
          <table:table-cell office:value-type="float" office:value="654.72" calcext:value-type="float">
            <text:p>654,72</text:p>
          </table:table-cell>
          <table:table-cell office:value-type="float" office:value="644.5" calcext:value-type="float">
            <text:p>644,5</text:p>
          </table:table-cell>
          <table:table-cell office:value-type="float" office:value="749.77" calcext:value-type="float">
            <text:p>749,77</text:p>
          </table:table-cell>
          <table:table-cell office:value-type="float" office:value="1189.22" calcext:value-type="float">
            <text:p>1189,22</text:p>
          </table:table-cell>
          <table:table-cell office:value-type="float" office:value="1600.71" calcext:value-type="float">
            <text:p>1600,71</text:p>
          </table:table-cell>
          <table:table-cell office:value-type="float" office:value="7114.77" calcext:value-type="float">
            <text:p>7114,7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461.33" calcext:value-type="float">
            <text:p>461,33</text:p>
          </table:table-cell>
          <table:table-cell office:value-type="float" office:value="492.08" calcext:value-type="float">
            <text:p>492,08</text:p>
          </table:table-cell>
          <table:table-cell office:value-type="float" office:value="1807.94" calcext:value-type="float">
            <text:p>1807,94</text:p>
          </table:table-cell>
          <table:table-cell office:value-type="float" office:value="754.16" calcext:value-type="float">
            <text:p>754,16</text:p>
          </table:table-cell>
          <table:table-cell table:style-name="Pivot_20_Table_20_Value"/>
          <table:table-cell office:value-type="float" office:value="815.47" calcext:value-type="float">
            <text:p>815,47</text:p>
          </table:table-cell>
          <table:table-cell office:value-type="float" office:value="1014.59" calcext:value-type="float">
            <text:p>1014,59</text:p>
          </table:table-cell>
          <table:table-cell office:value-type="float" office:value="5345.57" calcext:value-type="float">
            <text:p>5345,57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2950.36" calcext:value-type="float">
            <text:p>2950,36</text:p>
          </table:table-cell>
          <table:table-cell table:style-name="ce37" office:value-type="float" office:value="834.3" calcext:value-type="float">
            <text:p>834,3</text:p>
          </table:table-cell>
          <table:table-cell table:style-name="ce37" office:value-type="float" office:value="1346.34" calcext:value-type="float">
            <text:p>1346,34</text:p>
          </table:table-cell>
          <table:table-cell table:style-name="ce37" office:value-type="float" office:value="2400.75" calcext:value-type="float">
            <text:p>2400,75</text:p>
          </table:table-cell>
          <table:table-cell table:style-name="ce37" office:value-type="float" office:value="1946.16" calcext:value-type="float">
            <text:p>1946,16</text:p>
          </table:table-cell>
          <table:table-cell table:style-name="ce37" office:value-type="float" office:value="1158.51" calcext:value-type="float">
            <text:p>1158,51</text:p>
          </table:table-cell>
          <table:table-cell table:style-name="ce95" office:value-type="float" office:value="1253.08" calcext:value-type="float">
            <text:p>1253,08</text:p>
          </table:table-cell>
          <table:table-cell table:style-name="ce103" office:value-type="float" office:value="11889.5" calcext:value-type="float">
            <text:p>11889,5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7 Result</text:p>
          </table:table-cell>
          <table:table-cell table:style-name="ce21"/>
          <table:table-cell table:style-name="ce30" office:value-type="float" office:value="15285.68" calcext:value-type="float">
            <text:p>15285,68</text:p>
          </table:table-cell>
          <table:table-cell table:style-name="ce30" office:value-type="float" office:value="10609.09" calcext:value-type="float">
            <text:p>10609,09</text:p>
          </table:table-cell>
          <table:table-cell table:style-name="ce30" office:value-type="float" office:value="11389.51" calcext:value-type="float">
            <text:p>11389,51</text:p>
          </table:table-cell>
          <table:table-cell table:style-name="ce30" office:value-type="float" office:value="9676.38" calcext:value-type="float">
            <text:p>9676,38</text:p>
          </table:table-cell>
          <table:table-cell table:style-name="ce30" office:value-type="float" office:value="13793.46" calcext:value-type="float">
            <text:p>13793,46</text:p>
          </table:table-cell>
          <table:table-cell table:style-name="ce30" office:value-type="float" office:value="11470.55" calcext:value-type="float">
            <text:p>11470,55</text:p>
          </table:table-cell>
          <table:table-cell table:style-name="ce30" office:value-type="float" office:value="14820.32" calcext:value-type="float">
            <text:p>14820,32</text:p>
          </table:table-cell>
          <table:table-cell table:style-name="ce104" office:value-type="float" office:value="87044.99" calcext:value-type="float">
            <text:p>87044,99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08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122.48" calcext:value-type="float">
            <text:p>122,48</text:p>
          </table:table-cell>
          <table:table-cell table:style-name="ce38"/>
          <table:table-cell table:style-name="ce35" office:value-type="float" office:value="1162.31" calcext:value-type="float">
            <text:p>1162,31</text:p>
          </table:table-cell>
          <table:table-cell table:style-name="ce35" office:value-type="float" office:value="2153.65" calcext:value-type="float">
            <text:p>2153,65</text:p>
          </table:table-cell>
          <table:table-cell table:style-name="ce35" office:value-type="float" office:value="686.47" calcext:value-type="float">
            <text:p>686,47</text:p>
          </table:table-cell>
          <table:table-cell table:style-name="ce35" office:value-type="float" office:value="1477.41" calcext:value-type="float">
            <text:p>1477,41</text:p>
          </table:table-cell>
          <table:table-cell table:style-name="ce93" office:value-type="float" office:value="80.85" calcext:value-type="float">
            <text:p>80,85</text:p>
          </table:table-cell>
          <table:table-cell table:style-name="ce101" office:value-type="float" office:value="5683.17" calcext:value-type="float">
            <text:p>5683,1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809.69" calcext:value-type="float">
            <text:p>1809,69</text:p>
          </table:table-cell>
          <table:table-cell office:value-type="float" office:value="523.72" calcext:value-type="float">
            <text:p>523,72</text:p>
          </table:table-cell>
          <table:table-cell table:style-name="Pivot_20_Table_20_Value"/>
          <table:table-cell office:value-type="float" office:value="332.23" calcext:value-type="float">
            <text:p>332,23</text:p>
          </table:table-cell>
          <table:table-cell office:value-type="float" office:value="287.12" calcext:value-type="float">
            <text:p>287,12</text:p>
          </table:table-cell>
          <table:table-cell office:value-type="float" office:value="1554.28" calcext:value-type="float">
            <text:p>1554,28</text:p>
          </table:table-cell>
          <table:table-cell table:style-name="ce96"/>
          <table:table-cell office:value-type="float" office:value="4507.04" calcext:value-type="float">
            <text:p>4507,0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802.91" calcext:value-type="float">
            <text:p>802,91</text:p>
          </table:table-cell>
          <table:table-cell office:value-type="float" office:value="519.58" calcext:value-type="float">
            <text:p>519,58</text:p>
          </table:table-cell>
          <table:table-cell office:value-type="float" office:value="1851.95" calcext:value-type="float">
            <text:p>1851,95</text:p>
          </table:table-cell>
          <table:table-cell office:value-type="float" office:value="1863.28" calcext:value-type="float">
            <text:p>1863,28</text:p>
          </table:table-cell>
          <table:table-cell office:value-type="float" office:value="692.65" calcext:value-type="float">
            <text:p>692,65</text:p>
          </table:table-cell>
          <table:table-cell office:value-type="float" office:value="641.75" calcext:value-type="float">
            <text:p>641,75</text:p>
          </table:table-cell>
          <table:table-cell office:value-type="float" office:value="1276.9" calcext:value-type="float">
            <text:p>1276,9</text:p>
          </table:table-cell>
          <table:table-cell office:value-type="float" office:value="7649.02" calcext:value-type="float">
            <text:p>7649,0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561.04" calcext:value-type="float">
            <text:p>561,04</text:p>
          </table:table-cell>
          <table:table-cell table:style-name="Pivot_20_Table_20_Value"/>
          <table:table-cell office:value-type="float" office:value="586.93" calcext:value-type="float">
            <text:p>586,93</text:p>
          </table:table-cell>
          <table:table-cell office:value-type="float" office:value="2383.47" calcext:value-type="float">
            <text:p>2383,47</text:p>
          </table:table-cell>
          <table:table-cell office:value-type="float" office:value="766.39" calcext:value-type="float">
            <text:p>766,39</text:p>
          </table:table-cell>
          <table:table-cell office:value-type="float" office:value="105.19" calcext:value-type="float">
            <text:p>105,19</text:p>
          </table:table-cell>
          <table:table-cell office:value-type="float" office:value="1585.03" calcext:value-type="float">
            <text:p>1585,03</text:p>
          </table:table-cell>
          <table:table-cell office:value-type="float" office:value="5988.05" calcext:value-type="float">
            <text:p>5988,0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032.77" calcext:value-type="float">
            <text:p>1032,77</text:p>
          </table:table-cell>
          <table:table-cell office:value-type="float" office:value="2564.71" calcext:value-type="float">
            <text:p>2564,71</text:p>
          </table:table-cell>
          <table:table-cell office:value-type="float" office:value="456.6" calcext:value-type="float">
            <text:p>456,6</text:p>
          </table:table-cell>
          <table:table-cell office:value-type="float" office:value="1234.84" calcext:value-type="float">
            <text:p>1234,84</text:p>
          </table:table-cell>
          <table:table-cell office:value-type="float" office:value="2405.49" calcext:value-type="float">
            <text:p>2405,49</text:p>
          </table:table-cell>
          <table:table-cell office:value-type="float" office:value="130.9" calcext:value-type="float">
            <text:p>130,9</text:p>
          </table:table-cell>
          <table:table-cell office:value-type="float" office:value="683.46" calcext:value-type="float">
            <text:p>683,46</text:p>
          </table:table-cell>
          <table:table-cell office:value-type="float" office:value="8508.77" calcext:value-type="float">
            <text:p>8508,7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2476.02" calcext:value-type="float">
            <text:p>2476,02</text:p>
          </table:table-cell>
          <table:table-cell office:value-type="float" office:value="1801.9" calcext:value-type="float">
            <text:p>1801,9</text:p>
          </table:table-cell>
          <table:table-cell office:value-type="float" office:value="672.32" calcext:value-type="float">
            <text:p>672,32</text:p>
          </table:table-cell>
          <table:table-cell table:style-name="Pivot_20_Table_20_Value" table:number-columns-repeated="2"/>
          <table:table-cell office:value-type="float" office:value="1118.35" calcext:value-type="float">
            <text:p>1118,35</text:p>
          </table:table-cell>
          <table:table-cell table:style-name="ce96"/>
          <table:table-cell office:value-type="float" office:value="6068.59" calcext:value-type="float">
            <text:p>6068,5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1210.83" calcext:value-type="float">
            <text:p>1210,83</text:p>
          </table:table-cell>
          <table:table-cell office:value-type="float" office:value="1018.62" calcext:value-type="float">
            <text:p>1018,62</text:p>
          </table:table-cell>
          <table:table-cell office:value-type="float" office:value="1636.73" calcext:value-type="float">
            <text:p>1636,73</text:p>
          </table:table-cell>
          <table:table-cell office:value-type="float" office:value="1199.54" calcext:value-type="float">
            <text:p>1199,54</text:p>
          </table:table-cell>
          <table:table-cell office:value-type="float" office:value="212.69" calcext:value-type="float">
            <text:p>212,69</text:p>
          </table:table-cell>
          <table:table-cell office:value-type="float" office:value="1245.04" calcext:value-type="float">
            <text:p>1245,04</text:p>
          </table:table-cell>
          <table:table-cell office:value-type="float" office:value="3018.64" calcext:value-type="float">
            <text:p>3018,64</text:p>
          </table:table-cell>
          <table:table-cell office:value-type="float" office:value="9542.09" calcext:value-type="float">
            <text:p>9542,0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table:style-name="ce28"/>
          <table:table-cell office:value-type="float" office:value="1986.6" calcext:value-type="float">
            <text:p>1986,6</text:p>
          </table:table-cell>
          <table:table-cell office:value-type="float" office:value="2262.76" calcext:value-type="float">
            <text:p>2262,76</text:p>
          </table:table-cell>
          <table:table-cell office:value-type="float" office:value="31.62" calcext:value-type="float">
            <text:p>31,62</text:p>
          </table:table-cell>
          <table:table-cell table:style-name="Pivot_20_Table_20_Value"/>
          <table:table-cell office:value-type="float" office:value="1881.93" calcext:value-type="float">
            <text:p>1881,93</text:p>
          </table:table-cell>
          <table:table-cell office:value-type="float" office:value="1312.24" calcext:value-type="float">
            <text:p>1312,24</text:p>
          </table:table-cell>
          <table:table-cell office:value-type="float" office:value="7475.15" calcext:value-type="float">
            <text:p>7475,1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28"/>
          <table:table-cell table:style-name="Pivot_20_Table_20_Value"/>
          <table:table-cell office:value-type="float" office:value="689.46" calcext:value-type="float">
            <text:p>689,46</text:p>
          </table:table-cell>
          <table:table-cell office:value-type="float" office:value="953.56" calcext:value-type="float">
            <text:p>953,56</text:p>
          </table:table-cell>
          <table:table-cell office:value-type="float" office:value="328.57" calcext:value-type="float">
            <text:p>328,57</text:p>
          </table:table-cell>
          <table:table-cell office:value-type="float" office:value="1380.01" calcext:value-type="float">
            <text:p>1380,01</text:p>
          </table:table-cell>
          <table:table-cell office:value-type="float" office:value="532.89" calcext:value-type="float">
            <text:p>532,89</text:p>
          </table:table-cell>
          <table:table-cell office:value-type="float" office:value="3884.49" calcext:value-type="float">
            <text:p>3884,4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1389.54" calcext:value-type="float">
            <text:p>1389,54</text:p>
          </table:table-cell>
          <table:table-cell office:value-type="float" office:value="1973.57" calcext:value-type="float">
            <text:p>1973,57</text:p>
          </table:table-cell>
          <table:table-cell table:style-name="Pivot_20_Table_20_Value"/>
          <table:table-cell office:value-type="float" office:value="2734.31" calcext:value-type="float">
            <text:p>2734,31</text:p>
          </table:table-cell>
          <table:table-cell office:value-type="float" office:value="1323.69" calcext:value-type="float">
            <text:p>1323,69</text:p>
          </table:table-cell>
          <table:table-cell table:style-name="Pivot_20_Table_20_Value"/>
          <table:table-cell office:value-type="float" office:value="240.12" calcext:value-type="float">
            <text:p>240,12</text:p>
          </table:table-cell>
          <table:table-cell office:value-type="float" office:value="7661.23" calcext:value-type="float">
            <text:p>7661,2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239.78" calcext:value-type="float">
            <text:p>239,78</text:p>
          </table:table-cell>
          <table:table-cell office:value-type="float" office:value="638.68" calcext:value-type="float">
            <text:p>638,68</text:p>
          </table:table-cell>
          <table:table-cell office:value-type="float" office:value="643.89" calcext:value-type="float">
            <text:p>643,89</text:p>
          </table:table-cell>
          <table:table-cell office:value-type="float" office:value="712.24" calcext:value-type="float">
            <text:p>712,24</text:p>
          </table:table-cell>
          <table:table-cell table:style-name="Pivot_20_Table_20_Value"/>
          <table:table-cell office:value-type="float" office:value="3011.48" calcext:value-type="float">
            <text:p>3011,48</text:p>
          </table:table-cell>
          <table:table-cell office:value-type="float" office:value="445.43" calcext:value-type="float">
            <text:p>445,43</text:p>
          </table:table-cell>
          <table:table-cell office:value-type="float" office:value="5691.5" calcext:value-type="float">
            <text:p>5691,5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3714.43" calcext:value-type="float">
            <text:p>3714,43</text:p>
          </table:table-cell>
          <table:table-cell table:style-name="ce37" office:value-type="float" office:value="3678.97" calcext:value-type="float">
            <text:p>3678,97</text:p>
          </table:table-cell>
          <table:table-cell table:style-name="ce37" office:value-type="float" office:value="995.33" calcext:value-type="float">
            <text:p>995,33</text:p>
          </table:table-cell>
          <table:table-cell table:style-name="ce42"/>
          <table:table-cell table:style-name="ce37" office:value-type="float" office:value="248.24" calcext:value-type="float">
            <text:p>248,24</text:p>
          </table:table-cell>
          <table:table-cell table:style-name="ce37" office:value-type="float" office:value="1672.52" calcext:value-type="float">
            <text:p>1672,52</text:p>
          </table:table-cell>
          <table:table-cell table:style-name="ce95" office:value-type="float" office:value="1504.89" calcext:value-type="float">
            <text:p>1504,89</text:p>
          </table:table-cell>
          <table:table-cell table:style-name="ce103" office:value-type="float" office:value="11814.38" calcext:value-type="float">
            <text:p>11814,38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8 Result</text:p>
          </table:table-cell>
          <table:table-cell table:style-name="ce21"/>
          <table:table-cell table:style-name="ce30" office:value-type="float" office:value="13359.49" calcext:value-type="float">
            <text:p>13359,49</text:p>
          </table:table-cell>
          <table:table-cell table:style-name="ce30" office:value-type="float" office:value="14706.35" calcext:value-type="float">
            <text:p>14706,35</text:p>
          </table:table-cell>
          <table:table-cell table:style-name="ce30" office:value-type="float" office:value="10958.28" calcext:value-type="float">
            <text:p>10958,28</text:p>
          </table:table-cell>
          <table:table-cell table:style-name="ce30" office:value-type="float" office:value="13598.74" calcext:value-type="float">
            <text:p>13598,74</text:p>
          </table:table-cell>
          <table:table-cell table:style-name="ce30" office:value-type="float" office:value="6951.31" calcext:value-type="float">
            <text:p>6951,31</text:p>
          </table:table-cell>
          <table:table-cell table:style-name="ce30" office:value-type="float" office:value="14218.86" calcext:value-type="float">
            <text:p>14218,86</text:p>
          </table:table-cell>
          <table:table-cell table:style-name="ce30" office:value-type="float" office:value="10680.45" calcext:value-type="float">
            <text:p>10680,45</text:p>
          </table:table-cell>
          <table:table-cell table:style-name="ce104" office:value-type="float" office:value="84473.4799999999" calcext:value-type="float">
            <text:p>84473,48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09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1087.89" calcext:value-type="float">
            <text:p>1087,89</text:p>
          </table:table-cell>
          <table:table-cell table:style-name="ce35" office:value-type="float" office:value="1358.48" calcext:value-type="float">
            <text:p>1358,48</text:p>
          </table:table-cell>
          <table:table-cell table:style-name="ce35" office:value-type="float" office:value="777.17" calcext:value-type="float">
            <text:p>777,17</text:p>
          </table:table-cell>
          <table:table-cell table:style-name="ce35" office:value-type="float" office:value="926.4" calcext:value-type="float">
            <text:p>926,4</text:p>
          </table:table-cell>
          <table:table-cell table:style-name="ce35" office:value-type="float" office:value="658.08" calcext:value-type="float">
            <text:p>658,08</text:p>
          </table:table-cell>
          <table:table-cell table:style-name="ce38"/>
          <table:table-cell table:style-name="ce93" office:value-type="float" office:value="1003.06" calcext:value-type="float">
            <text:p>1003,06</text:p>
          </table:table-cell>
          <table:table-cell table:style-name="ce101" office:value-type="float" office:value="5811.08" calcext:value-type="float">
            <text:p>5811,0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office:value-type="float" office:value="1373.39" calcext:value-type="float">
            <text:p>1373,39</text:p>
          </table:table-cell>
          <table:table-cell office:value-type="float" office:value="1302.09" calcext:value-type="float">
            <text:p>1302,09</text:p>
          </table:table-cell>
          <table:table-cell office:value-type="float" office:value="1371.11" calcext:value-type="float">
            <text:p>1371,11</text:p>
          </table:table-cell>
          <table:table-cell office:value-type="float" office:value="1055.85" calcext:value-type="float">
            <text:p>1055,85</text:p>
          </table:table-cell>
          <table:table-cell office:value-type="float" office:value="2582.09" calcext:value-type="float">
            <text:p>2582,09</text:p>
          </table:table-cell>
          <table:table-cell office:value-type="float" office:value="257.99" calcext:value-type="float">
            <text:p>257,99</text:p>
          </table:table-cell>
          <table:table-cell office:value-type="float" office:value="1586.13" calcext:value-type="float">
            <text:p>1586,13</text:p>
          </table:table-cell>
          <table:table-cell office:value-type="float" office:value="9528.65" calcext:value-type="float">
            <text:p>9528,6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2359.36" calcext:value-type="float">
            <text:p>2359,36</text:p>
          </table:table-cell>
          <table:table-cell table:style-name="Pivot_20_Table_20_Value"/>
          <table:table-cell office:value-type="float" office:value="1387.09" calcext:value-type="float">
            <text:p>1387,09</text:p>
          </table:table-cell>
          <table:table-cell table:style-name="Pivot_20_Table_20_Value"/>
          <table:table-cell office:value-type="float" office:value="1173.6" calcext:value-type="float">
            <text:p>1173,6</text:p>
          </table:table-cell>
          <table:table-cell office:value-type="float" office:value="1704.23" calcext:value-type="float">
            <text:p>1704,23</text:p>
          </table:table-cell>
          <table:table-cell office:value-type="float" office:value="347.79" calcext:value-type="float">
            <text:p>347,79</text:p>
          </table:table-cell>
          <table:table-cell office:value-type="float" office:value="6972.07" calcext:value-type="float">
            <text:p>6972,0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office:value-type="float" office:value="866.67" calcext:value-type="float">
            <text:p>866,67</text:p>
          </table:table-cell>
          <table:table-cell office:value-type="float" office:value="2075.85" calcext:value-type="float">
            <text:p>2075,85</text:p>
          </table:table-cell>
          <table:table-cell table:style-name="Pivot_20_Table_20_Value"/>
          <table:table-cell office:value-type="float" office:value="1753.34" calcext:value-type="float">
            <text:p>1753,34</text:p>
          </table:table-cell>
          <table:table-cell office:value-type="float" office:value="1072.83" calcext:value-type="float">
            <text:p>1072,83</text:p>
          </table:table-cell>
          <table:table-cell office:value-type="float" office:value="1237.69" calcext:value-type="float">
            <text:p>1237,69</text:p>
          </table:table-cell>
          <table:table-cell office:value-type="float" office:value="1091.48" calcext:value-type="float">
            <text:p>1091,48</text:p>
          </table:table-cell>
          <table:table-cell office:value-type="float" office:value="8097.86" calcext:value-type="float">
            <text:p>8097,8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413.14" calcext:value-type="float">
            <text:p>413,14</text:p>
          </table:table-cell>
          <table:table-cell office:value-type="float" office:value="1475.81" calcext:value-type="float">
            <text:p>1475,81</text:p>
          </table:table-cell>
          <table:table-cell office:value-type="float" office:value="623.4" calcext:value-type="float">
            <text:p>623,4</text:p>
          </table:table-cell>
          <table:table-cell office:value-type="float" office:value="663.7" calcext:value-type="float">
            <text:p>663,7</text:p>
          </table:table-cell>
          <table:table-cell office:value-type="float" office:value="2584.21" calcext:value-type="float">
            <text:p>2584,21</text:p>
          </table:table-cell>
          <table:table-cell office:value-type="float" office:value="1198.59" calcext:value-type="float">
            <text:p>1198,59</text:p>
          </table:table-cell>
          <table:table-cell office:value-type="float" office:value="818.11" calcext:value-type="float">
            <text:p>818,11</text:p>
          </table:table-cell>
          <table:table-cell office:value-type="float" office:value="7776.96" calcext:value-type="float">
            <text:p>7776,9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799.32" calcext:value-type="float">
            <text:p>799,32</text:p>
          </table:table-cell>
          <table:table-cell office:value-type="float" office:value="1449.61" calcext:value-type="float">
            <text:p>1449,61</text:p>
          </table:table-cell>
          <table:table-cell office:value-type="float" office:value="71.29" calcext:value-type="float">
            <text:p>71,29</text:p>
          </table:table-cell>
          <table:table-cell office:value-type="float" office:value="567.43" calcext:value-type="float">
            <text:p>567,43</text:p>
          </table:table-cell>
          <table:table-cell office:value-type="float" office:value="1068.99" calcext:value-type="float">
            <text:p>1068,99</text:p>
          </table:table-cell>
          <table:table-cell office:value-type="float" office:value="666.26" calcext:value-type="float">
            <text:p>666,26</text:p>
          </table:table-cell>
          <table:table-cell office:value-type="float" office:value="926.73" calcext:value-type="float">
            <text:p>926,73</text:p>
          </table:table-cell>
          <table:table-cell office:value-type="float" office:value="5549.63" calcext:value-type="float">
            <text:p>5549,6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office:value-type="float" office:value="1458.75" calcext:value-type="float">
            <text:p>1458,75</text:p>
          </table:table-cell>
          <table:table-cell office:value-type="float" office:value="1209.72" calcext:value-type="float">
            <text:p>1209,72</text:p>
          </table:table-cell>
          <table:table-cell office:value-type="float" office:value="1897.76" calcext:value-type="float">
            <text:p>1897,76</text:p>
          </table:table-cell>
          <table:table-cell office:value-type="float" office:value="1237.3" calcext:value-type="float">
            <text:p>1237,3</text:p>
          </table:table-cell>
          <table:table-cell office:value-type="float" office:value="3405.14" calcext:value-type="float">
            <text:p>3405,14</text:p>
          </table:table-cell>
          <table:table-cell office:value-type="float" office:value="164.05" calcext:value-type="float">
            <text:p>164,05</text:p>
          </table:table-cell>
          <table:table-cell table:style-name="ce96"/>
          <table:table-cell office:value-type="float" office:value="9372.72" calcext:value-type="float">
            <text:p>9372,7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1494.51" calcext:value-type="float">
            <text:p>1494,51</text:p>
          </table:table-cell>
          <table:table-cell table:style-name="Pivot_20_Table_20_Value"/>
          <table:table-cell office:value-type="float" office:value="2166.32" calcext:value-type="float">
            <text:p>2166,32</text:p>
          </table:table-cell>
          <table:table-cell office:value-type="float" office:value="555.42" calcext:value-type="float">
            <text:p>555,42</text:p>
          </table:table-cell>
          <table:table-cell office:value-type="float" office:value="1537.37" calcext:value-type="float">
            <text:p>1537,37</text:p>
          </table:table-cell>
          <table:table-cell office:value-type="float" office:value="3070.04" calcext:value-type="float">
            <text:p>3070,04</text:p>
          </table:table-cell>
          <table:table-cell office:value-type="float" office:value="2635.02" calcext:value-type="float">
            <text:p>2635,02</text:p>
          </table:table-cell>
          <table:table-cell office:value-type="float" office:value="11458.68" calcext:value-type="float">
            <text:p>11458,6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office:value-type="float" office:value="772.76" calcext:value-type="float">
            <text:p>772,76</text:p>
          </table:table-cell>
          <table:table-cell office:value-type="float" office:value="580.94" calcext:value-type="float">
            <text:p>580,94</text:p>
          </table:table-cell>
          <table:table-cell office:value-type="float" office:value="441.25" calcext:value-type="float">
            <text:p>441,25</text:p>
          </table:table-cell>
          <table:table-cell office:value-type="float" office:value="2690.77" calcext:value-type="float">
            <text:p>2690,77</text:p>
          </table:table-cell>
          <table:table-cell office:value-type="float" office:value="329.94" calcext:value-type="float">
            <text:p>329,94</text:p>
          </table:table-cell>
          <table:table-cell office:value-type="float" office:value="1538.73" calcext:value-type="float">
            <text:p>1538,73</text:p>
          </table:table-cell>
          <table:table-cell office:value-type="float" office:value="976.98" calcext:value-type="float">
            <text:p>976,98</text:p>
          </table:table-cell>
          <table:table-cell office:value-type="float" office:value="7331.37" calcext:value-type="float">
            <text:p>7331,3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710.98" calcext:value-type="float">
            <text:p>710,98</text:p>
          </table:table-cell>
          <table:table-cell table:style-name="Pivot_20_Table_20_Value"/>
          <table:table-cell office:value-type="float" office:value="1381.82" calcext:value-type="float">
            <text:p>1381,82</text:p>
          </table:table-cell>
          <table:table-cell table:style-name="Pivot_20_Table_20_Value"/>
          <table:table-cell office:value-type="float" office:value="1657.02" calcext:value-type="float">
            <text:p>1657,02</text:p>
          </table:table-cell>
          <table:table-cell office:value-type="float" office:value="1041.11" calcext:value-type="float">
            <text:p>1041,11</text:p>
          </table:table-cell>
          <table:table-cell office:value-type="float" office:value="451.62" calcext:value-type="float">
            <text:p>451,62</text:p>
          </table:table-cell>
          <table:table-cell office:value-type="float" office:value="5242.55" calcext:value-type="float">
            <text:p>5242,5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office:value-type="float" office:value="959.17" calcext:value-type="float">
            <text:p>959,17</text:p>
          </table:table-cell>
          <table:table-cell office:value-type="float" office:value="355.72" calcext:value-type="float">
            <text:p>355,72</text:p>
          </table:table-cell>
          <table:table-cell office:value-type="float" office:value="225.09" calcext:value-type="float">
            <text:p>225,09</text:p>
          </table:table-cell>
          <table:table-cell table:style-name="Pivot_20_Table_20_Value"/>
          <table:table-cell office:value-type="float" office:value="2466.36" calcext:value-type="float">
            <text:p>2466,36</text:p>
          </table:table-cell>
          <table:table-cell office:value-type="float" office:value="1184.04" calcext:value-type="float">
            <text:p>1184,04</text:p>
          </table:table-cell>
          <table:table-cell office:value-type="float" office:value="3360.55" calcext:value-type="float">
            <text:p>3360,55</text:p>
          </table:table-cell>
          <table:table-cell office:value-type="float" office:value="8550.93" calcext:value-type="float">
            <text:p>8550,93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1226.87" calcext:value-type="float">
            <text:p>1226,87</text:p>
          </table:table-cell>
          <table:table-cell table:style-name="ce37" office:value-type="float" office:value="809.73" calcext:value-type="float">
            <text:p>809,73</text:p>
          </table:table-cell>
          <table:table-cell table:style-name="ce37" office:value-type="float" office:value="178.34" calcext:value-type="float">
            <text:p>178,34</text:p>
          </table:table-cell>
          <table:table-cell table:style-name="ce42"/>
          <table:table-cell table:style-name="ce37" office:value-type="float" office:value="2254.52" calcext:value-type="float">
            <text:p>2254,52</text:p>
          </table:table-cell>
          <table:table-cell table:style-name="ce37" office:value-type="float" office:value="937.75" calcext:value-type="float">
            <text:p>937,75</text:p>
          </table:table-cell>
          <table:table-cell table:style-name="ce95" office:value-type="float" office:value="813.19" calcext:value-type="float">
            <text:p>813,19</text:p>
          </table:table-cell>
          <table:table-cell table:style-name="ce103" office:value-type="float" office:value="6220.4" calcext:value-type="float">
            <text:p>6220,4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09 Result</text:p>
          </table:table-cell>
          <table:table-cell table:style-name="ce21"/>
          <table:table-cell table:style-name="ce30" office:value-type="float" office:value="13522.81" calcext:value-type="float">
            <text:p>13522,81</text:p>
          </table:table-cell>
          <table:table-cell table:style-name="ce30" office:value-type="float" office:value="10617.95" calcext:value-type="float">
            <text:p>10617,95</text:p>
          </table:table-cell>
          <table:table-cell table:style-name="ce30" office:value-type="float" office:value="10520.64" calcext:value-type="float">
            <text:p>10520,64</text:p>
          </table:table-cell>
          <table:table-cell table:style-name="ce30" office:value-type="float" office:value="9450.21" calcext:value-type="float">
            <text:p>9450,21</text:p>
          </table:table-cell>
          <table:table-cell table:style-name="ce30" office:value-type="float" office:value="20790.15" calcext:value-type="float">
            <text:p>20790,15</text:p>
          </table:table-cell>
          <table:table-cell table:style-name="ce30" office:value-type="float" office:value="13000.48" calcext:value-type="float">
            <text:p>13000,48</text:p>
          </table:table-cell>
          <table:table-cell table:style-name="ce30" office:value-type="float" office:value="14010.66" calcext:value-type="float">
            <text:p>14010,66</text:p>
          </table:table-cell>
          <table:table-cell table:style-name="ce104" office:value-type="float" office:value="91912.9" calcext:value-type="float">
            <text:p>91912,9</text:p>
          </table:table-cell>
          <table:table-cell table:number-columns-repeated="3"/>
        </table:table-row>
        <table:table-row table:style-name="ro2">
          <table:table-cell table:style-name="ce9" office:value-type="string" calcext:value-type="string">
            <text:p>2010</text:p>
          </table:table-cell>
          <table:table-cell table:style-name="ce18" office:value-type="string" calcext:value-type="string">
            <text:p>Jan</text:p>
          </table:table-cell>
          <table:table-cell table:style-name="ce26" office:value-type="float" office:value="3000.47" calcext:value-type="float">
            <text:p>3000,47</text:p>
          </table:table-cell>
          <table:table-cell table:style-name="ce35" office:value-type="float" office:value="944.81" calcext:value-type="float">
            <text:p>944,81</text:p>
          </table:table-cell>
          <table:table-cell table:style-name="ce38"/>
          <table:table-cell table:style-name="ce35" office:value-type="float" office:value="1817.23" calcext:value-type="float">
            <text:p>1817,23</text:p>
          </table:table-cell>
          <table:table-cell table:style-name="ce35" office:value-type="float" office:value="370.34" calcext:value-type="float">
            <text:p>370,34</text:p>
          </table:table-cell>
          <table:table-cell table:style-name="ce35" office:value-type="float" office:value="604.87" calcext:value-type="float">
            <text:p>604,87</text:p>
          </table:table-cell>
          <table:table-cell table:style-name="ce93" office:value-type="float" office:value="1121.86" calcext:value-type="float">
            <text:p>1121,86</text:p>
          </table:table-cell>
          <table:table-cell table:style-name="ce101" office:value-type="float" office:value="7859.58" calcext:value-type="float">
            <text:p>7859,5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Feb</text:p>
          </table:table-cell>
          <table:table-cell table:style-name="ce28"/>
          <table:table-cell office:value-type="float" office:value="581.75" calcext:value-type="float">
            <text:p>581,75</text:p>
          </table:table-cell>
          <table:table-cell office:value-type="float" office:value="741.27" calcext:value-type="float">
            <text:p>741,27</text:p>
          </table:table-cell>
          <table:table-cell table:style-name="Pivot_20_Table_20_Value"/>
          <table:table-cell office:value-type="float" office:value="331.52" calcext:value-type="float">
            <text:p>331,52</text:p>
          </table:table-cell>
          <table:table-cell table:style-name="Pivot_20_Table_20_Value"/>
          <table:table-cell office:value-type="float" office:value="841.13" calcext:value-type="float">
            <text:p>841,13</text:p>
          </table:table-cell>
          <table:table-cell office:value-type="float" office:value="2495.67" calcext:value-type="float">
            <text:p>2495,6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är</text:p>
          </table:table-cell>
          <table:table-cell office:value-type="float" office:value="916.76" calcext:value-type="float">
            <text:p>916,76</text:p>
          </table:table-cell>
          <table:table-cell office:value-type="float" office:value="2053.49" calcext:value-type="float">
            <text:p>2053,49</text:p>
          </table:table-cell>
          <table:table-cell office:value-type="float" office:value="555.06" calcext:value-type="float">
            <text:p>555,06</text:p>
          </table:table-cell>
          <table:table-cell office:value-type="float" office:value="2706.06" calcext:value-type="float">
            <text:p>2706,06</text:p>
          </table:table-cell>
          <table:table-cell office:value-type="float" office:value="1529.83" calcext:value-type="float">
            <text:p>1529,83</text:p>
          </table:table-cell>
          <table:table-cell office:value-type="float" office:value="3349.64" calcext:value-type="float">
            <text:p>3349,64</text:p>
          </table:table-cell>
          <table:table-cell office:value-type="float" office:value="1779.97" calcext:value-type="float">
            <text:p>1779,97</text:p>
          </table:table-cell>
          <table:table-cell office:value-type="float" office:value="12890.81" calcext:value-type="float">
            <text:p>12890,8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pr</text:p>
          </table:table-cell>
          <table:table-cell table:style-name="ce28"/>
          <table:table-cell office:value-type="float" office:value="2116.91" calcext:value-type="float">
            <text:p>2116,91</text:p>
          </table:table-cell>
          <table:table-cell office:value-type="float" office:value="3418.6" calcext:value-type="float">
            <text:p>3418,6</text:p>
          </table:table-cell>
          <table:table-cell table:style-name="Pivot_20_Table_20_Value"/>
          <table:table-cell office:value-type="float" office:value="881.12" calcext:value-type="float">
            <text:p>881,12</text:p>
          </table:table-cell>
          <table:table-cell office:value-type="float" office:value="1687.87" calcext:value-type="float">
            <text:p>1687,87</text:p>
          </table:table-cell>
          <table:table-cell office:value-type="float" office:value="1059.72" calcext:value-type="float">
            <text:p>1059,72</text:p>
          </table:table-cell>
          <table:table-cell office:value-type="float" office:value="9164.22" calcext:value-type="float">
            <text:p>9164,22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068.01" calcext:value-type="float">
            <text:p>1068,01</text:p>
          </table:table-cell>
          <table:table-cell office:value-type="float" office:value="896.93" calcext:value-type="float">
            <text:p>896,93</text:p>
          </table:table-cell>
          <table:table-cell table:style-name="Pivot_20_Table_20_Value"/>
          <table:table-cell office:value-type="float" office:value="2043.47" calcext:value-type="float">
            <text:p>2043,47</text:p>
          </table:table-cell>
          <table:table-cell office:value-type="float" office:value="1591.63" calcext:value-type="float">
            <text:p>1591,63</text:p>
          </table:table-cell>
          <table:table-cell office:value-type="float" office:value="1572.53" calcext:value-type="float">
            <text:p>1572,53</text:p>
          </table:table-cell>
          <table:table-cell office:value-type="float" office:value="1299.81" calcext:value-type="float">
            <text:p>1299,81</text:p>
          </table:table-cell>
          <table:table-cell office:value-type="float" office:value="8472.38" calcext:value-type="float">
            <text:p>8472,3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n</text:p>
          </table:table-cell>
          <table:table-cell office:value-type="float" office:value="3830.78" calcext:value-type="float">
            <text:p>3830,78</text:p>
          </table:table-cell>
          <table:table-cell table:style-name="Pivot_20_Table_20_Value" table:number-columns-repeated="2"/>
          <table:table-cell office:value-type="float" office:value="1044" calcext:value-type="float">
            <text:p>1044</text:p>
          </table:table-cell>
          <table:table-cell office:value-type="float" office:value="1255.03" calcext:value-type="float">
            <text:p>1255,03</text:p>
          </table:table-cell>
          <table:table-cell table:style-name="Pivot_20_Table_20_Value"/>
          <table:table-cell office:value-type="float" office:value="531.86" calcext:value-type="float">
            <text:p>531,86</text:p>
          </table:table-cell>
          <table:table-cell office:value-type="float" office:value="6661.67" calcext:value-type="float">
            <text:p>6661,6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Jul</text:p>
          </table:table-cell>
          <table:table-cell table:style-name="ce28"/>
          <table:table-cell office:value-type="float" office:value="395.49" calcext:value-type="float">
            <text:p>395,49</text:p>
          </table:table-cell>
          <table:table-cell office:value-type="float" office:value="716.81" calcext:value-type="float">
            <text:p>716,81</text:p>
          </table:table-cell>
          <table:table-cell office:value-type="float" office:value="787.53" calcext:value-type="float">
            <text:p>787,53</text:p>
          </table:table-cell>
          <table:table-cell office:value-type="float" office:value="837.47" calcext:value-type="float">
            <text:p>837,47</text:p>
          </table:table-cell>
          <table:table-cell office:value-type="float" office:value="831.03" calcext:value-type="float">
            <text:p>831,03</text:p>
          </table:table-cell>
          <table:table-cell table:style-name="ce96"/>
          <table:table-cell office:value-type="float" office:value="3568.33" calcext:value-type="float">
            <text:p>3568,3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ug</text:p>
          </table:table-cell>
          <table:table-cell office:value-type="float" office:value="262.19" calcext:value-type="float">
            <text:p>262,19</text:p>
          </table:table-cell>
          <table:table-cell office:value-type="float" office:value="831.09" calcext:value-type="float">
            <text:p>831,09</text:p>
          </table:table-cell>
          <table:table-cell office:value-type="float" office:value="766.75" calcext:value-type="float">
            <text:p>766,75</text:p>
          </table:table-cell>
          <table:table-cell office:value-type="float" office:value="73.12" calcext:value-type="float">
            <text:p>73,12</text:p>
          </table:table-cell>
          <table:table-cell office:value-type="float" office:value="2180.65" calcext:value-type="float">
            <text:p>2180,65</text:p>
          </table:table-cell>
          <table:table-cell office:value-type="float" office:value="2088.6" calcext:value-type="float">
            <text:p>2088,6</text:p>
          </table:table-cell>
          <table:table-cell office:value-type="float" office:value="122.16" calcext:value-type="float">
            <text:p>122,16</text:p>
          </table:table-cell>
          <table:table-cell office:value-type="float" office:value="6324.56" calcext:value-type="float">
            <text:p>6324,5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ep</text:p>
          </table:table-cell>
          <table:table-cell table:style-name="ce28"/>
          <table:table-cell office:value-type="float" office:value="721.2" calcext:value-type="float">
            <text:p>721,2</text:p>
          </table:table-cell>
          <table:table-cell office:value-type="float" office:value="2593.03" calcext:value-type="float">
            <text:p>2593,03</text:p>
          </table:table-cell>
          <table:table-cell office:value-type="float" office:value="955.54" calcext:value-type="float">
            <text:p>955,54</text:p>
          </table:table-cell>
          <table:table-cell office:value-type="float" office:value="735.51" calcext:value-type="float">
            <text:p>735,51</text:p>
          </table:table-cell>
          <table:table-cell office:value-type="float" office:value="1063.39" calcext:value-type="float">
            <text:p>1063,39</text:p>
          </table:table-cell>
          <table:table-cell office:value-type="float" office:value="885.12" calcext:value-type="float">
            <text:p>885,12</text:p>
          </table:table-cell>
          <table:table-cell office:value-type="float" office:value="6953.79" calcext:value-type="float">
            <text:p>6953,7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Okt</text:p>
          </table:table-cell>
          <table:table-cell office:value-type="float" office:value="3666.43" calcext:value-type="float">
            <text:p>3666,43</text:p>
          </table:table-cell>
          <table:table-cell office:value-type="float" office:value="1207.79" calcext:value-type="float">
            <text:p>1207,79</text:p>
          </table:table-cell>
          <table:table-cell office:value-type="float" office:value="829.23" calcext:value-type="float">
            <text:p>829,23</text:p>
          </table:table-cell>
          <table:table-cell table:style-name="Pivot_20_Table_20_Value"/>
          <table:table-cell office:value-type="float" office:value="1372.94" calcext:value-type="float">
            <text:p>1372,94</text:p>
          </table:table-cell>
          <table:table-cell office:value-type="float" office:value="824.12" calcext:value-type="float">
            <text:p>824,12</text:p>
          </table:table-cell>
          <table:table-cell office:value-type="float" office:value="1150.89" calcext:value-type="float">
            <text:p>1150,89</text:p>
          </table:table-cell>
          <table:table-cell office:value-type="float" office:value="9051.4" calcext:value-type="float">
            <text:p>9051,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ov</text:p>
          </table:table-cell>
          <table:table-cell table:style-name="ce28"/>
          <table:table-cell office:value-type="float" office:value="854.18" calcext:value-type="float">
            <text:p>854,18</text:p>
          </table:table-cell>
          <table:table-cell office:value-type="float" office:value="954.77" calcext:value-type="float">
            <text:p>954,77</text:p>
          </table:table-cell>
          <table:table-cell table:style-name="Pivot_20_Table_20_Value"/>
          <table:table-cell office:value-type="float" office:value="1009.7" calcext:value-type="float">
            <text:p>1009,7</text:p>
          </table:table-cell>
          <table:table-cell office:value-type="float" office:value="925.67" calcext:value-type="float">
            <text:p>925,67</text:p>
          </table:table-cell>
          <table:table-cell office:value-type="float" office:value="814.17" calcext:value-type="float">
            <text:p>814,17</text:p>
          </table:table-cell>
          <table:table-cell office:value-type="float" office:value="4558.49" calcext:value-type="float">
            <text:p>4558,49</text:p>
          </table:table-cell>
          <table:table-cell table:number-columns-repeated="3"/>
        </table:table-row>
        <table:table-row table:style-name="ro2">
          <table:table-cell table:style-name="ce11"/>
          <table:table-cell table:style-name="ce20" office:value-type="string" calcext:value-type="string">
            <text:p>Dez</text:p>
          </table:table-cell>
          <table:table-cell table:style-name="ce29" office:value-type="float" office:value="1139.02" calcext:value-type="float">
            <text:p>1139,02</text:p>
          </table:table-cell>
          <table:table-cell table:style-name="ce37" office:value-type="float" office:value="1023.25" calcext:value-type="float">
            <text:p>1023,25</text:p>
          </table:table-cell>
          <table:table-cell table:style-name="ce37" office:value-type="float" office:value="1313.25" calcext:value-type="float">
            <text:p>1313,25</text:p>
          </table:table-cell>
          <table:table-cell table:style-name="ce37" office:value-type="float" office:value="492.37" calcext:value-type="float">
            <text:p>492,37</text:p>
          </table:table-cell>
          <table:table-cell table:style-name="ce37" office:value-type="float" office:value="726.91" calcext:value-type="float">
            <text:p>726,91</text:p>
          </table:table-cell>
          <table:table-cell table:style-name="ce37" office:value-type="float" office:value="883.02" calcext:value-type="float">
            <text:p>883,02</text:p>
          </table:table-cell>
          <table:table-cell table:style-name="ce95" office:value-type="float" office:value="72.8" calcext:value-type="float">
            <text:p>72,8</text:p>
          </table:table-cell>
          <table:table-cell table:style-name="ce103" office:value-type="float" office:value="5650.62" calcext:value-type="float">
            <text:p>5650,62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10 Result</text:p>
          </table:table-cell>
          <table:table-cell table:style-name="ce21"/>
          <table:table-cell table:style-name="ce30" office:value-type="float" office:value="13883.66" calcext:value-type="float">
            <text:p>13883,66</text:p>
          </table:table-cell>
          <table:table-cell table:style-name="ce30" office:value-type="float" office:value="11626.89" calcext:value-type="float">
            <text:p>11626,89</text:p>
          </table:table-cell>
          <table:table-cell table:style-name="ce30" office:value-type="float" office:value="11888.77" calcext:value-type="float">
            <text:p>11888,77</text:p>
          </table:table-cell>
          <table:table-cell table:style-name="ce30" office:value-type="float" office:value="9919.32" calcext:value-type="float">
            <text:p>9919,32</text:p>
          </table:table-cell>
          <table:table-cell table:style-name="ce30" office:value-type="float" office:value="12822.65" calcext:value-type="float">
            <text:p>12822,65</text:p>
          </table:table-cell>
          <table:table-cell table:style-name="ce30" office:value-type="float" office:value="13830.74" calcext:value-type="float">
            <text:p>13830,74</text:p>
          </table:table-cell>
          <table:table-cell table:style-name="ce30" office:value-type="float" office:value="9679.49" calcext:value-type="float">
            <text:p>9679,49</text:p>
          </table:table-cell>
          <table:table-cell table:style-name="ce104" office:value-type="float" office:value="83651.5200000001" calcext:value-type="float">
            <text:p>83651,52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>
            <text:p>2014</text:p>
          </table:table-cell>
          <table:table-cell table:style-name="ce22" office:value-type="string" calcext:value-type="string">
            <text:p>Jul</text:p>
          </table:table-cell>
          <table:table-cell table:style-name="ce31"/>
          <table:table-cell table:style-name="ce39"/>
          <table:table-cell table:style-name="ce41" office:value-type="float" office:value="823" calcext:value-type="float">
            <text:p>823</text:p>
          </table:table-cell>
          <table:table-cell table:style-name="ce39" table:number-columns-repeated="3"/>
          <table:table-cell table:style-name="ce97"/>
          <table:table-cell table:style-name="ce104" office:value-type="float" office:value="823" calcext:value-type="float">
            <text:p>823</text:p>
          </table:table-cell>
          <table:table-cell table:number-columns-repeated="3"/>
        </table:table-row>
        <table:table-row table:style-name="ro2">
          <table:table-cell table:style-name="ce12" office:value-type="string" calcext:value-type="string">
            <text:p>2014 Result</text:p>
          </table:table-cell>
          <table:table-cell table:style-name="ce21"/>
          <table:table-cell table:style-name="Pivot_20_Table_20_Result" table:number-columns-repeated="2"/>
          <table:table-cell table:style-name="ce30" office:value-type="float" office:value="823" calcext:value-type="float">
            <text:p>823</text:p>
          </table:table-cell>
          <table:table-cell table:style-name="Pivot_20_Table_20_Result" table:number-columns-repeated="4"/>
          <table:table-cell table:style-name="ce104" office:value-type="float" office:value="823" calcext:value-type="float">
            <text:p>823</text:p>
          </table:table-cell>
          <table:table-cell table:number-columns-repeated="3"/>
        </table:table-row>
        <table:table-row table:style-name="ro2">
          <table:table-cell table:style-name="ce14" office:value-type="string" calcext:value-type="string">
            <text:p>Total Result</text:p>
          </table:table-cell>
          <table:table-cell table:style-name="ce23"/>
          <table:table-cell table:style-name="ce32" office:value-type="float" office:value="76994.31" calcext:value-type="float">
            <text:p>76994,31</text:p>
          </table:table-cell>
          <table:table-cell table:style-name="ce40" office:value-type="float" office:value="73207.23" calcext:value-type="float">
            <text:p>73207,23</text:p>
          </table:table-cell>
          <table:table-cell table:style-name="ce40" office:value-type="float" office:value="70483.61" calcext:value-type="float">
            <text:p>70483,61</text:p>
          </table:table-cell>
          <table:table-cell table:style-name="ce40" office:value-type="float" office:value="62253.46" calcext:value-type="float">
            <text:p>62253,46</text:p>
          </table:table-cell>
          <table:table-cell table:style-name="ce40" office:value-type="float" office:value="76338.41" calcext:value-type="float">
            <text:p>76338,41</text:p>
          </table:table-cell>
          <table:table-cell table:style-name="ce40" office:value-type="float" office:value="74515.44" calcext:value-type="float">
            <text:p>74515,44</text:p>
          </table:table-cell>
          <table:table-cell table:style-name="ce98" office:value-type="float" office:value="80302.47" calcext:value-type="float">
            <text:p>80302,47</text:p>
          </table:table-cell>
          <table:table-cell table:style-name="ce105" office:value-type="float" office:value="514094.930000001" calcext:value-type="float">
            <text:p>514094,93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DATA.A1:DATA.D1004" table:display-filter-buttons="true" table:orientation="column"/>
      </table:database-ranges>
      <table:data-pilot-tables>
        <table:data-pilot-table table:name="DataPilot1" table:application-data="" table:target-range-address="'Pivot Table_DATA_1'.A1:'Pivot Table_DATA_1'.J85" table:buttons="'Pivot Table_DATA_1'.A1 'Pivot Table_DATA_1'.A4 'Pivot Table_DATA_1'.B4 'Pivot Table_DATA_1'.C3" table:show-filter-button="false" table:drill-down-on-double-click="false">
          <table:source-cell-range table:cell-range-address="DATA.A1:DATA.D1004"/>
          <table:data-pilot-field table:source-field-name="Item" table:orientation="page" table:used-hierarchy="0" table:function="auto" loext:ignore-selected-page="true" table:selected-page="Apples">
            <table:data-pilot-level table:show-empty="false" calcext:repeat-item-labels="false">
              <table:data-pilot-members>
                <table:data-pilot-member table:name="Apples" table:display="true" table:show-details="true"/>
                <table:data-pilot-member table:name="Bananas" table:display="true" table:show-details="true"/>
                <table:data-pilot-member table:name="Cranberries" table:display="true" table:show-details="true"/>
                <table:data-pilot-member table:name="Peanuts" table:display="true" table:show-details="true"/>
                <table:data-pilot-member table:name="Pear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column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&lt;03.01.2005" table:display="true" table:show-details="true"/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2014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source-field-name="Date" table:grouped-by="years" table:start="auto" table:end="auto" table:step="0"/>
          </table:data-pilot-field>
          <table:data-pilot-field table:source-field-name="Date" tableooo:display-name="Month" table:orientation="row" table:used-hierarchy="0" table:function="auto">
            <table:data-pilot-level table:show-empty="false" calcext:repeat-item-labels="false">
              <table:data-pilot-members>
                <table:data-pilot-member table:name="&lt;03.01.2005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1,47" table:display="true" table:show-details="true"/>
                <table:data-pilot-member table:name="1,51" table:display="true" table:show-details="true"/>
                <table:data-pilot-member table:name="3,04" table:display="true" table:show-details="true"/>
                <table:data-pilot-member table:name="3,98" table:display="true" table:show-details="true"/>
                <table:data-pilot-member table:name="7,38" table:display="true" table:show-details="true"/>
                <table:data-pilot-member table:name="7,87" table:display="true" table:show-details="true"/>
                <table:data-pilot-member table:name="7,91" table:display="true" table:show-details="true"/>
                <table:data-pilot-member table:name="8,27" table:display="true" table:show-details="true"/>
                <table:data-pilot-member table:name="8,96" table:display="true" table:show-details="true"/>
                <table:data-pilot-member table:name="9,18" table:display="true" table:show-details="true"/>
                <table:data-pilot-member table:name="10,43" table:display="true" table:show-details="true"/>
                <table:data-pilot-member table:name="12,31" table:display="true" table:show-details="true"/>
                <table:data-pilot-member table:name="14,29" table:display="true" table:show-details="true"/>
                <table:data-pilot-member table:name="14,45" table:display="true" table:show-details="true"/>
                <table:data-pilot-member table:name="14,94" table:display="true" table:show-details="true"/>
                <table:data-pilot-member table:name="18,62" table:display="true" table:show-details="true"/>
                <table:data-pilot-member table:name="19,66" table:display="true" table:show-details="true"/>
                <table:data-pilot-member table:name="22,41" table:display="true" table:show-details="true"/>
                <table:data-pilot-member table:name="22,73" table:display="true" table:show-details="true"/>
                <table:data-pilot-member table:name="22,92" table:display="true" table:show-details="true"/>
                <table:data-pilot-member table:name="24,85" table:display="true" table:show-details="true"/>
                <table:data-pilot-member table:name="25,15" table:display="true" table:show-details="true"/>
                <table:data-pilot-member table:name="25,45" table:display="true" table:show-details="true"/>
                <table:data-pilot-member table:name="26,71" table:display="true" table:show-details="true"/>
                <table:data-pilot-member table:name="26,77" table:display="true" table:show-details="true"/>
                <table:data-pilot-member table:name="26,94" table:display="true" table:show-details="true"/>
                <table:data-pilot-member table:name="27,23" table:display="true" table:show-details="true"/>
                <table:data-pilot-member table:name="27,24" table:display="true" table:show-details="true"/>
                <table:data-pilot-member table:name="28,08" table:display="true" table:show-details="true"/>
                <table:data-pilot-member table:name="28,46" table:display="true" table:show-details="true"/>
                <table:data-pilot-member table:name="28,54" table:display="true" table:show-details="true"/>
                <table:data-pilot-member table:name="29,86" table:display="true" table:show-details="true"/>
                <table:data-pilot-member table:name="31,62" table:display="true" table:show-details="true"/>
                <table:data-pilot-member table:name="32,1" table:display="true" table:show-details="true"/>
                <table:data-pilot-member table:name="32,53" table:display="true" table:show-details="true"/>
                <table:data-pilot-member table:name="34" table:display="true" table:show-details="true"/>
                <table:data-pilot-member table:name="35,29" table:display="true" table:show-details="true"/>
                <table:data-pilot-member table:name="37,8" table:display="true" table:show-details="true"/>
                <table:data-pilot-member table:name="41,86" table:display="true" table:show-details="true"/>
                <table:data-pilot-member table:name="42,34" table:display="true" table:show-details="true"/>
                <table:data-pilot-member table:name="44,33" table:display="true" table:show-details="true"/>
                <table:data-pilot-member table:name="44,44" table:display="true" table:show-details="true"/>
                <table:data-pilot-member table:name="45,06" table:display="true" table:show-details="true"/>
                <table:data-pilot-member table:name="47,31" table:display="true" table:show-details="true"/>
                <table:data-pilot-member table:name="47,47" table:display="true" table:show-details="true"/>
                <table:data-pilot-member table:name="48,64" table:display="true" table:show-details="true"/>
                <table:data-pilot-member table:name="48,77" table:display="true" table:show-details="true"/>
                <table:data-pilot-member table:name="49,11" table:display="true" table:show-details="true"/>
                <table:data-pilot-member table:name="50,03" table:display="true" table:show-details="true"/>
                <table:data-pilot-member table:name="51,08" table:display="true" table:show-details="true"/>
                <table:data-pilot-member table:name="51,58" table:display="true" table:show-details="true"/>
                <table:data-pilot-member table:name="52,58" table:display="true" table:show-details="true"/>
                <table:data-pilot-member table:name="53,68" table:display="true" table:show-details="true"/>
                <table:data-pilot-member table:name="53,81" table:display="true" table:show-details="true"/>
                <table:data-pilot-member table:name="54,15" table:display="true" table:show-details="true"/>
                <table:data-pilot-member table:name="55" table:display="true" table:show-details="true"/>
                <table:data-pilot-member table:name="55,82" table:display="true" table:show-details="true"/>
                <table:data-pilot-member table:name="56,2" table:display="true" table:show-details="true"/>
                <table:data-pilot-member table:name="58,17" table:display="true" table:show-details="true"/>
                <table:data-pilot-member table:name="60,62" table:display="true" table:show-details="true"/>
                <table:data-pilot-member table:name="62,36" table:display="true" table:show-details="true"/>
                <table:data-pilot-member table:name="63,14" table:display="true" table:show-details="true"/>
                <table:data-pilot-member table:name="63,38" table:display="true" table:show-details="true"/>
                <table:data-pilot-member table:name="66,38" table:display="true" table:show-details="true"/>
                <table:data-pilot-member table:name="71,29" table:display="true" table:show-details="true"/>
                <table:data-pilot-member table:name="71,76" table:display="true" table:show-details="true"/>
                <table:data-pilot-member table:name="72,49" table:display="true" table:show-details="true"/>
                <table:data-pilot-member table:name="72,8" table:display="true" table:show-details="true"/>
                <table:data-pilot-member table:name="72,94" table:display="true" table:show-details="true"/>
                <table:data-pilot-member table:name="73,12" table:display="true" table:show-details="true"/>
                <table:data-pilot-member table:name="73,34" table:display="true" table:show-details="true"/>
                <table:data-pilot-member table:name="74,57" table:display="true" table:show-details="true"/>
                <table:data-pilot-member table:name="74,98" table:display="true" table:show-details="true"/>
                <table:data-pilot-member table:name="75,7" table:display="true" table:show-details="true"/>
                <table:data-pilot-member table:name="76,44" table:display="true" table:show-details="true"/>
                <table:data-pilot-member table:name="76,68" table:display="true" table:show-details="true"/>
                <table:data-pilot-member table:name="78,24" table:display="true" table:show-details="true"/>
                <table:data-pilot-member table:name="79,52" table:display="true" table:show-details="true"/>
                <table:data-pilot-member table:name="79,62" table:display="true" table:show-details="true"/>
                <table:data-pilot-member table:name="79,66" table:display="true" table:show-details="true"/>
                <table:data-pilot-member table:name="80,3" table:display="true" table:show-details="true"/>
                <table:data-pilot-member table:name="80,32" table:display="true" table:show-details="true"/>
                <table:data-pilot-member table:name="80,79" table:display="true" table:show-details="true"/>
                <table:data-pilot-member table:name="80,85" table:display="true" table:show-details="true"/>
                <table:data-pilot-member table:name="81,21" table:display="true" table:show-details="true"/>
                <table:data-pilot-member table:name="81,47" table:display="true" table:show-details="true"/>
                <table:data-pilot-member table:name="82,16" table:display="true" table:show-details="true"/>
                <table:data-pilot-member table:name="83,23" table:display="true" table:show-details="true"/>
                <table:data-pilot-member table:name="84,92" table:display="true" table:show-details="true"/>
                <table:data-pilot-member table:name="84,94" table:display="true" table:show-details="true"/>
                <table:data-pilot-member table:name="86,11" table:display="true" table:show-details="true"/>
                <table:data-pilot-member table:name="87,66" table:display="true" table:show-details="true"/>
                <table:data-pilot-member table:name="88,51" table:display="true" table:show-details="true"/>
                <table:data-pilot-member table:name="90,08" table:display="true" table:show-details="true"/>
                <table:data-pilot-member table:name="92,17" table:display="true" table:show-details="true"/>
                <table:data-pilot-member table:name="92,97" table:display="true" table:show-details="true"/>
                <table:data-pilot-member table:name="97,99" table:display="true" table:show-details="true"/>
                <table:data-pilot-member table:name="98,06" table:display="true" table:show-details="true"/>
                <table:data-pilot-member table:name="98,34" table:display="true" table:show-details="true"/>
                <table:data-pilot-member table:name="98,52" table:display="true" table:show-details="true"/>
                <table:data-pilot-member table:name="101,23" table:display="true" table:show-details="true"/>
                <table:data-pilot-member table:name="101,67" table:display="true" table:show-details="true"/>
                <table:data-pilot-member table:name="102,7" table:display="true" table:show-details="true"/>
                <table:data-pilot-member table:name="103,88" table:display="true" table:show-details="true"/>
                <table:data-pilot-member table:name="104,63" table:display="true" table:show-details="true"/>
                <table:data-pilot-member table:name="105,19" table:display="true" table:show-details="true"/>
                <table:data-pilot-member table:name="106,68" table:display="true" table:show-details="true"/>
                <table:data-pilot-member table:name="107,67" table:display="true" table:show-details="true"/>
                <table:data-pilot-member table:name="108,35" table:display="true" table:show-details="true"/>
                <table:data-pilot-member table:name="108,71" table:display="true" table:show-details="true"/>
                <table:data-pilot-member table:name="109,09" table:display="true" table:show-details="true"/>
                <table:data-pilot-member table:name="110,38" table:display="true" table:show-details="true"/>
                <table:data-pilot-member table:name="112,05" table:display="true" table:show-details="true"/>
                <table:data-pilot-member table:name="112,29" table:display="true" table:show-details="true"/>
                <table:data-pilot-member table:name="113,46" table:display="true" table:show-details="true"/>
                <table:data-pilot-member table:name="114,35" table:display="true" table:show-details="true"/>
                <table:data-pilot-member table:name="114,55" table:display="true" table:show-details="true"/>
                <table:data-pilot-member table:name="114,91" table:display="true" table:show-details="true"/>
                <table:data-pilot-member table:name="116,02" table:display="true" table:show-details="true"/>
                <table:data-pilot-member table:name="116,07" table:display="true" table:show-details="true"/>
                <table:data-pilot-member table:name="117,11" table:display="true" table:show-details="true"/>
                <table:data-pilot-member table:name="118,39" table:display="true" table:show-details="true"/>
                <table:data-pilot-member table:name="119,21" table:display="true" table:show-details="true"/>
                <table:data-pilot-member table:name="119,98" table:display="true" table:show-details="true"/>
                <table:data-pilot-member table:name="120,56" table:display="true" table:show-details="true"/>
                <table:data-pilot-member table:name="121,84" table:display="true" table:show-details="true"/>
                <table:data-pilot-member table:name="122,37" table:display="true" table:show-details="true"/>
                <table:data-pilot-member table:name="126,41" table:display="true" table:show-details="true"/>
                <table:data-pilot-member table:name="127,33" table:display="true" table:show-details="true"/>
                <table:data-pilot-member table:name="130,9" table:display="true" table:show-details="true"/>
                <table:data-pilot-member table:name="130,92" table:display="true" table:show-details="true"/>
                <table:data-pilot-member table:name="133,66" table:display="true" table:show-details="true"/>
                <table:data-pilot-member table:name="136" table:display="true" table:show-details="true"/>
                <table:data-pilot-member table:name="136,04" table:display="true" table:show-details="true"/>
                <table:data-pilot-member table:name="136,08" table:display="true" table:show-details="true"/>
                <table:data-pilot-member table:name="136,27" table:display="true" table:show-details="true"/>
                <table:data-pilot-member table:name="136,83" table:display="true" table:show-details="true"/>
                <table:data-pilot-member table:name="137,51" table:display="true" table:show-details="true"/>
                <table:data-pilot-member table:name="138,06" table:display="true" table:show-details="true"/>
                <table:data-pilot-member table:name="140,24" table:display="true" table:show-details="true"/>
                <table:data-pilot-member table:name="140,25" table:display="true" table:show-details="true"/>
                <table:data-pilot-member table:name="140,7" table:display="true" table:show-details="true"/>
                <table:data-pilot-member table:name="141,37" table:display="true" table:show-details="true"/>
                <table:data-pilot-member table:name="142,28" table:display="true" table:show-details="true"/>
                <table:data-pilot-member table:name="142,62" table:display="true" table:show-details="true"/>
                <table:data-pilot-member table:name="143,12" table:display="true" table:show-details="true"/>
                <table:data-pilot-member table:name="144" table:display="true" table:show-details="true"/>
                <table:data-pilot-member table:name="144,7" table:display="true" table:show-details="true"/>
                <table:data-pilot-member table:name="145,99" table:display="true" table:show-details="true"/>
                <table:data-pilot-member table:name="146,39" table:display="true" table:show-details="true"/>
                <table:data-pilot-member table:name="146,6" table:display="true" table:show-details="true"/>
                <table:data-pilot-member table:name="148,14" table:display="true" table:show-details="true"/>
                <table:data-pilot-member table:name="148,29" table:display="true" table:show-details="true"/>
                <table:data-pilot-member table:name="148,71" table:display="true" table:show-details="true"/>
                <table:data-pilot-member table:name="149,07" table:display="true" table:show-details="true"/>
                <table:data-pilot-member table:name="149,42" table:display="true" table:show-details="true"/>
                <table:data-pilot-member table:name="151" table:display="true" table:show-details="true"/>
                <table:data-pilot-member table:name="152,6" table:display="true" table:show-details="true"/>
                <table:data-pilot-member table:name="152,77" table:display="true" table:show-details="true"/>
                <table:data-pilot-member table:name="155,62" table:display="true" table:show-details="true"/>
                <table:data-pilot-member table:name="156,5" table:display="true" table:show-details="true"/>
                <table:data-pilot-member table:name="157,28" table:display="true" table:show-details="true"/>
                <table:data-pilot-member table:name="157,58" table:display="true" table:show-details="true"/>
                <table:data-pilot-member table:name="157,74" table:display="true" table:show-details="true"/>
                <table:data-pilot-member table:name="158,04" table:display="true" table:show-details="true"/>
                <table:data-pilot-member table:name="158,93" table:display="true" table:show-details="true"/>
                <table:data-pilot-member table:name="159,48" table:display="true" table:show-details="true"/>
                <table:data-pilot-member table:name="161,06" table:display="true" table:show-details="true"/>
                <table:data-pilot-member table:name="163,97" table:display="true" table:show-details="true"/>
                <table:data-pilot-member table:name="164,05" table:display="true" table:show-details="true"/>
                <table:data-pilot-member table:name="164,5" table:display="true" table:show-details="true"/>
                <table:data-pilot-member table:name="164,52" table:display="true" table:show-details="true"/>
                <table:data-pilot-member table:name="167,07" table:display="true" table:show-details="true"/>
                <table:data-pilot-member table:name="168,36" table:display="true" table:show-details="true"/>
                <table:data-pilot-member table:name="168,91" table:display="true" table:show-details="true"/>
                <table:data-pilot-member table:name="169,34" table:display="true" table:show-details="true"/>
                <table:data-pilot-member table:name="169,58" table:display="true" table:show-details="true"/>
                <table:data-pilot-member table:name="170,99" table:display="true" table:show-details="true"/>
                <table:data-pilot-member table:name="173,32" table:display="true" table:show-details="true"/>
                <table:data-pilot-member table:name="175,02" table:display="true" table:show-details="true"/>
                <table:data-pilot-member table:name="176,98" table:display="true" table:show-details="true"/>
                <table:data-pilot-member table:name="177,73" table:display="true" table:show-details="true"/>
                <table:data-pilot-member table:name="178,34" table:display="true" table:show-details="true"/>
                <table:data-pilot-member table:name="185,89" table:display="true" table:show-details="true"/>
                <table:data-pilot-member table:name="187,29" table:display="true" table:show-details="true"/>
                <table:data-pilot-member table:name="189,4" table:display="true" table:show-details="true"/>
                <table:data-pilot-member table:name="189,48" table:display="true" table:show-details="true"/>
                <table:data-pilot-member table:name="189,81" table:display="true" table:show-details="true"/>
                <table:data-pilot-member table:name="190,57" table:display="true" table:show-details="true"/>
                <table:data-pilot-member table:name="191,02" table:display="true" table:show-details="true"/>
                <table:data-pilot-member table:name="191,66" table:display="true" table:show-details="true"/>
                <table:data-pilot-member table:name="191,9" table:display="true" table:show-details="true"/>
                <table:data-pilot-member table:name="193,25" table:display="true" table:show-details="true"/>
                <table:data-pilot-member table:name="196,13" table:display="true" table:show-details="true"/>
                <table:data-pilot-member table:name="196,25" table:display="true" table:show-details="true"/>
                <table:data-pilot-member table:name="196,55" table:display="true" table:show-details="true"/>
                <table:data-pilot-member table:name="196,65" table:display="true" table:show-details="true"/>
                <table:data-pilot-member table:name="199,87" table:display="true" table:show-details="true"/>
                <table:data-pilot-member table:name="201,06" table:display="true" table:show-details="true"/>
                <table:data-pilot-member table:name="201,73" table:display="true" table:show-details="true"/>
                <table:data-pilot-member table:name="209,37" table:display="true" table:show-details="true"/>
                <table:data-pilot-member table:name="210,54" table:display="true" table:show-details="true"/>
                <table:data-pilot-member table:name="210,63" table:display="true" table:show-details="true"/>
                <table:data-pilot-member table:name="210,66" table:display="true" table:show-details="true"/>
                <table:data-pilot-member table:name="210,88" table:display="true" table:show-details="true"/>
                <table:data-pilot-member table:name="211,38" table:display="true" table:show-details="true"/>
                <table:data-pilot-member table:name="211,99" table:display="true" table:show-details="true"/>
                <table:data-pilot-member table:name="214,22" table:display="true" table:show-details="true"/>
                <table:data-pilot-member table:name="214,63" table:display="true" table:show-details="true"/>
                <table:data-pilot-member table:name="215,86" table:display="true" table:show-details="true"/>
                <table:data-pilot-member table:name="217,18" table:display="true" table:show-details="true"/>
                <table:data-pilot-member table:name="218,91" table:display="true" table:show-details="true"/>
                <table:data-pilot-member table:name="219,57" table:display="true" table:show-details="true"/>
                <table:data-pilot-member table:name="220,71" table:display="true" table:show-details="true"/>
                <table:data-pilot-member table:name="221,4" table:display="true" table:show-details="true"/>
                <table:data-pilot-member table:name="221,68" table:display="true" table:show-details="true"/>
                <table:data-pilot-member table:name="222,09" table:display="true" table:show-details="true"/>
                <table:data-pilot-member table:name="224,59" table:display="true" table:show-details="true"/>
                <table:data-pilot-member table:name="225,83" table:display="true" table:show-details="true"/>
                <table:data-pilot-member table:name="226,16" table:display="true" table:show-details="true"/>
                <table:data-pilot-member table:name="229,04" table:display="true" table:show-details="true"/>
                <table:data-pilot-member table:name="229,18" table:display="true" table:show-details="true"/>
                <table:data-pilot-member table:name="231,17" table:display="true" table:show-details="true"/>
                <table:data-pilot-member table:name="233,37" table:display="true" table:show-details="true"/>
                <table:data-pilot-member table:name="235,59" table:display="true" table:show-details="true"/>
                <table:data-pilot-member table:name="236,85" table:display="true" table:show-details="true"/>
                <table:data-pilot-member table:name="237,37" table:display="true" table:show-details="true"/>
                <table:data-pilot-member table:name="238,48" table:display="true" table:show-details="true"/>
                <table:data-pilot-member table:name="239,22" table:display="true" table:show-details="true"/>
                <table:data-pilot-member table:name="239,78" table:display="true" table:show-details="true"/>
                <table:data-pilot-member table:name="240,12" table:display="true" table:show-details="true"/>
                <table:data-pilot-member table:name="241,38" table:display="true" table:show-details="true"/>
                <table:data-pilot-member table:name="241,39" table:display="true" table:show-details="true"/>
                <table:data-pilot-member table:name="242,15" table:display="true" table:show-details="true"/>
                <table:data-pilot-member table:name="243,05" table:display="true" table:show-details="true"/>
                <table:data-pilot-member table:name="243,6" table:display="true" table:show-details="true"/>
                <table:data-pilot-member table:name="247,82" table:display="true" table:show-details="true"/>
                <table:data-pilot-member table:name="248,24" table:display="true" table:show-details="true"/>
                <table:data-pilot-member table:name="248,38" table:display="true" table:show-details="true"/>
                <table:data-pilot-member table:name="249,15" table:display="true" table:show-details="true"/>
                <table:data-pilot-member table:name="251,47" table:display="true" table:show-details="true"/>
                <table:data-pilot-member table:name="253,41" table:display="true" table:show-details="true"/>
                <table:data-pilot-member table:name="254,36" table:display="true" table:show-details="true"/>
                <table:data-pilot-member table:name="257,15" table:display="true" table:show-details="true"/>
                <table:data-pilot-member table:name="257,92" table:display="true" table:show-details="true"/>
                <table:data-pilot-member table:name="257,99" table:display="true" table:show-details="true"/>
                <table:data-pilot-member table:name="259,35" table:display="true" table:show-details="true"/>
                <table:data-pilot-member table:name="259,36" table:display="true" table:show-details="true"/>
                <table:data-pilot-member table:name="260,83" table:display="true" table:show-details="true"/>
                <table:data-pilot-member table:name="262,19" table:display="true" table:show-details="true"/>
                <table:data-pilot-member table:name="264,23" table:display="true" table:show-details="true"/>
                <table:data-pilot-member table:name="264,36" table:display="true" table:show-details="true"/>
                <table:data-pilot-member table:name="265,5" table:display="true" table:show-details="true"/>
                <table:data-pilot-member table:name="267,23" table:display="true" table:show-details="true"/>
                <table:data-pilot-member table:name="267,32" table:display="true" table:show-details="true"/>
                <table:data-pilot-member table:name="269,22" table:display="true" table:show-details="true"/>
                <table:data-pilot-member table:name="269,79" table:display="true" table:show-details="true"/>
                <table:data-pilot-member table:name="270,79" table:display="true" table:show-details="true"/>
                <table:data-pilot-member table:name="270,88" table:display="true" table:show-details="true"/>
                <table:data-pilot-member table:name="271,46" table:display="true" table:show-details="true"/>
                <table:data-pilot-member table:name="271,92" table:display="true" table:show-details="true"/>
                <table:data-pilot-member table:name="272,29" table:display="true" table:show-details="true"/>
                <table:data-pilot-member table:name="272,35" table:display="true" table:show-details="true"/>
                <table:data-pilot-member table:name="272,75" table:display="true" table:show-details="true"/>
                <table:data-pilot-member table:name="273,75" table:display="true" table:show-details="true"/>
                <table:data-pilot-member table:name="273,84" table:display="true" table:show-details="true"/>
                <table:data-pilot-member table:name="274,06" table:display="true" table:show-details="true"/>
                <table:data-pilot-member table:name="275,51" table:display="true" table:show-details="true"/>
                <table:data-pilot-member table:name="277,3" table:display="true" table:show-details="true"/>
                <table:data-pilot-member table:name="277,37" table:display="true" table:show-details="true"/>
                <table:data-pilot-member table:name="277,44" table:display="true" table:show-details="true"/>
                <table:data-pilot-member table:name="278,74" table:display="true" table:show-details="true"/>
                <table:data-pilot-member table:name="280,34" table:display="true" table:show-details="true"/>
                <table:data-pilot-member table:name="281,01" table:display="true" table:show-details="true"/>
                <table:data-pilot-member table:name="284,72" table:display="true" table:show-details="true"/>
                <table:data-pilot-member table:name="285,11" table:display="true" table:show-details="true"/>
                <table:data-pilot-member table:name="285,37" table:display="true" table:show-details="true"/>
                <table:data-pilot-member table:name="286,53" table:display="true" table:show-details="true"/>
                <table:data-pilot-member table:name="287,12" table:display="true" table:show-details="true"/>
                <table:data-pilot-member table:name="288,18" table:display="true" table:show-details="true"/>
                <table:data-pilot-member table:name="289,43" table:display="true" table:show-details="true"/>
                <table:data-pilot-member table:name="289,59" table:display="true" table:show-details="true"/>
                <table:data-pilot-member table:name="290,97" table:display="true" table:show-details="true"/>
                <table:data-pilot-member table:name="291,02" table:display="true" table:show-details="true"/>
                <table:data-pilot-member table:name="292,48" table:display="true" table:show-details="true"/>
                <table:data-pilot-member table:name="292,71" table:display="true" table:show-details="true"/>
                <table:data-pilot-member table:name="293,5" table:display="true" table:show-details="true"/>
                <table:data-pilot-member table:name="294,79" table:display="true" table:show-details="true"/>
                <table:data-pilot-member table:name="295,53" table:display="true" table:show-details="true"/>
                <table:data-pilot-member table:name="295,7" table:display="true" table:show-details="true"/>
                <table:data-pilot-member table:name="297,56" table:display="true" table:show-details="true"/>
                <table:data-pilot-member table:name="297,85" table:display="true" table:show-details="true"/>
                <table:data-pilot-member table:name="300,09" table:display="true" table:show-details="true"/>
                <table:data-pilot-member table:name="300,57" table:display="true" table:show-details="true"/>
                <table:data-pilot-member table:name="301,23" table:display="true" table:show-details="true"/>
                <table:data-pilot-member table:name="302,17" table:display="true" table:show-details="true"/>
                <table:data-pilot-member table:name="302,23" table:display="true" table:show-details="true"/>
                <table:data-pilot-member table:name="302,68" table:display="true" table:show-details="true"/>
                <table:data-pilot-member table:name="303,51" table:display="true" table:show-details="true"/>
                <table:data-pilot-member table:name="303,63" table:display="true" table:show-details="true"/>
                <table:data-pilot-member table:name="303,85" table:display="true" table:show-details="true"/>
                <table:data-pilot-member table:name="304,32" table:display="true" table:show-details="true"/>
                <table:data-pilot-member table:name="305,4" table:display="true" table:show-details="true"/>
                <table:data-pilot-member table:name="306,33" table:display="true" table:show-details="true"/>
                <table:data-pilot-member table:name="307,47" table:display="true" table:show-details="true"/>
                <table:data-pilot-member table:name="308,04" table:display="true" table:show-details="true"/>
                <table:data-pilot-member table:name="309,56" table:display="true" table:show-details="true"/>
                <table:data-pilot-member table:name="310,36" table:display="true" table:show-details="true"/>
                <table:data-pilot-member table:name="310,39" table:display="true" table:show-details="true"/>
                <table:data-pilot-member table:name="314,86" table:display="true" table:show-details="true"/>
                <table:data-pilot-member table:name="317,03" table:display="true" table:show-details="true"/>
                <table:data-pilot-member table:name="317,35" table:display="true" table:show-details="true"/>
                <table:data-pilot-member table:name="317,67" table:display="true" table:show-details="true"/>
                <table:data-pilot-member table:name="319,66" table:display="true" table:show-details="true"/>
                <table:data-pilot-member table:name="319,79" table:display="true" table:show-details="true"/>
                <table:data-pilot-member table:name="320,4" table:display="true" table:show-details="true"/>
                <table:data-pilot-member table:name="321,35" table:display="true" table:show-details="true"/>
                <table:data-pilot-member table:name="322,6" table:display="true" table:show-details="true"/>
                <table:data-pilot-member table:name="323,62" table:display="true" table:show-details="true"/>
                <table:data-pilot-member table:name="324,87" table:display="true" table:show-details="true"/>
                <table:data-pilot-member table:name="325,31" table:display="true" table:show-details="true"/>
                <table:data-pilot-member table:name="325,56" table:display="true" table:show-details="true"/>
                <table:data-pilot-member table:name="327,98" table:display="true" table:show-details="true"/>
                <table:data-pilot-member table:name="328,57" table:display="true" table:show-details="true"/>
                <table:data-pilot-member table:name="329,94" table:display="true" table:show-details="true"/>
                <table:data-pilot-member table:name="330,33" table:display="true" table:show-details="true"/>
                <table:data-pilot-member table:name="331,52" table:display="true" table:show-details="true"/>
                <table:data-pilot-member table:name="331,68" table:display="true" table:show-details="true"/>
                <table:data-pilot-member table:name="332,23" table:display="true" table:show-details="true"/>
                <table:data-pilot-member table:name="333,96" table:display="true" table:show-details="true"/>
                <table:data-pilot-member table:name="334,43" table:display="true" table:show-details="true"/>
                <table:data-pilot-member table:name="334,78" table:display="true" table:show-details="true"/>
                <table:data-pilot-member table:name="334,95" table:display="true" table:show-details="true"/>
                <table:data-pilot-member table:name="335,19" table:display="true" table:show-details="true"/>
                <table:data-pilot-member table:name="335,27" table:display="true" table:show-details="true"/>
                <table:data-pilot-member table:name="338,76" table:display="true" table:show-details="true"/>
                <table:data-pilot-member table:name="338,94" table:display="true" table:show-details="true"/>
                <table:data-pilot-member table:name="339,44" table:display="true" table:show-details="true"/>
                <table:data-pilot-member table:name="339,51" table:display="true" table:show-details="true"/>
                <table:data-pilot-member table:name="341,81" table:display="true" table:show-details="true"/>
                <table:data-pilot-member table:name="342,04" table:display="true" table:show-details="true"/>
                <table:data-pilot-member table:name="342,13" table:display="true" table:show-details="true"/>
                <table:data-pilot-member table:name="342,55" table:display="true" table:show-details="true"/>
                <table:data-pilot-member table:name="343,22" table:display="true" table:show-details="true"/>
                <table:data-pilot-member table:name="344,91" table:display="true" table:show-details="true"/>
                <table:data-pilot-member table:name="345,22" table:display="true" table:show-details="true"/>
                <table:data-pilot-member table:name="347,79" table:display="true" table:show-details="true"/>
                <table:data-pilot-member table:name="349,47" table:display="true" table:show-details="true"/>
                <table:data-pilot-member table:name="349,92" table:display="true" table:show-details="true"/>
                <table:data-pilot-member table:name="350,96" table:display="true" table:show-details="true"/>
                <table:data-pilot-member table:name="351,28" table:display="true" table:show-details="true"/>
                <table:data-pilot-member table:name="351,66" table:display="true" table:show-details="true"/>
                <table:data-pilot-member table:name="352,04" table:display="true" table:show-details="true"/>
                <table:data-pilot-member table:name="353,03" table:display="true" table:show-details="true"/>
                <table:data-pilot-member table:name="356,11" table:display="true" table:show-details="true"/>
                <table:data-pilot-member table:name="357,74" table:display="true" table:show-details="true"/>
                <table:data-pilot-member table:name="360,31" table:display="true" table:show-details="true"/>
                <table:data-pilot-member table:name="360,54" table:display="true" table:show-details="true"/>
                <table:data-pilot-member table:name="361,26" table:display="true" table:show-details="true"/>
                <table:data-pilot-member table:name="362,9" table:display="true" table:show-details="true"/>
                <table:data-pilot-member table:name="364,84" table:display="true" table:show-details="true"/>
                <table:data-pilot-member table:name="365,11" table:display="true" table:show-details="true"/>
                <table:data-pilot-member table:name="365,93" table:display="true" table:show-details="true"/>
                <table:data-pilot-member table:name="366,43" table:display="true" table:show-details="true"/>
                <table:data-pilot-member table:name="366,91" table:display="true" table:show-details="true"/>
                <table:data-pilot-member table:name="368,43" table:display="true" table:show-details="true"/>
                <table:data-pilot-member table:name="370,34" table:display="true" table:show-details="true"/>
                <table:data-pilot-member table:name="370,8" table:display="true" table:show-details="true"/>
                <table:data-pilot-member table:name="371,44" table:display="true" table:show-details="true"/>
                <table:data-pilot-member table:name="373,06" table:display="true" table:show-details="true"/>
                <table:data-pilot-member table:name="373,55" table:display="true" table:show-details="true"/>
                <table:data-pilot-member table:name="374,57" table:display="true" table:show-details="true"/>
                <table:data-pilot-member table:name="374,7" table:display="true" table:show-details="true"/>
                <table:data-pilot-member table:name="375,05" table:display="true" table:show-details="true"/>
                <table:data-pilot-member table:name="375,35" table:display="true" table:show-details="true"/>
                <table:data-pilot-member table:name="375,66" table:display="true" table:show-details="true"/>
                <table:data-pilot-member table:name="376,1" table:display="true" table:show-details="true"/>
                <table:data-pilot-member table:name="376,65" table:display="true" table:show-details="true"/>
                <table:data-pilot-member table:name="377,61" table:display="true" table:show-details="true"/>
                <table:data-pilot-member table:name="377,96" table:display="true" table:show-details="true"/>
                <table:data-pilot-member table:name="378,29" table:display="true" table:show-details="true"/>
                <table:data-pilot-member table:name="378,48" table:display="true" table:show-details="true"/>
                <table:data-pilot-member table:name="380,01" table:display="true" table:show-details="true"/>
                <table:data-pilot-member table:name="382,39" table:display="true" table:show-details="true"/>
                <table:data-pilot-member table:name="383,19" table:display="true" table:show-details="true"/>
                <table:data-pilot-member table:name="383,36" table:display="true" table:show-details="true"/>
                <table:data-pilot-member table:name="383,64" table:display="true" table:show-details="true"/>
                <table:data-pilot-member table:name="385,02" table:display="true" table:show-details="true"/>
                <table:data-pilot-member table:name="385,13" table:display="true" table:show-details="true"/>
                <table:data-pilot-member table:name="385,95" table:display="true" table:show-details="true"/>
                <table:data-pilot-member table:name="387,56" table:display="true" table:show-details="true"/>
                <table:data-pilot-member table:name="387,57" table:display="true" table:show-details="true"/>
                <table:data-pilot-member table:name="387,66" table:display="true" table:show-details="true"/>
                <table:data-pilot-member table:name="387,94" table:display="true" table:show-details="true"/>
                <table:data-pilot-member table:name="388,25" table:display="true" table:show-details="true"/>
                <table:data-pilot-member table:name="390,81" table:display="true" table:show-details="true"/>
                <table:data-pilot-member table:name="391,13" table:display="true" table:show-details="true"/>
                <table:data-pilot-member table:name="394,59" table:display="true" table:show-details="true"/>
                <table:data-pilot-member table:name="395,46" table:display="true" table:show-details="true"/>
                <table:data-pilot-member table:name="395,83" table:display="true" table:show-details="true"/>
                <table:data-pilot-member table:name="396,35" table:display="true" table:show-details="true"/>
                <table:data-pilot-member table:name="399,01" table:display="true" table:show-details="true"/>
                <table:data-pilot-member table:name="401,7" table:display="true" table:show-details="true"/>
                <table:data-pilot-member table:name="402,71" table:display="true" table:show-details="true"/>
                <table:data-pilot-member table:name="403,16" table:display="true" table:show-details="true"/>
                <table:data-pilot-member table:name="405,26" table:display="true" table:show-details="true"/>
                <table:data-pilot-member table:name="407,53" table:display="true" table:show-details="true"/>
                <table:data-pilot-member table:name="409,34" table:display="true" table:show-details="true"/>
                <table:data-pilot-member table:name="410,3" table:display="true" table:show-details="true"/>
                <table:data-pilot-member table:name="410,5" table:display="true" table:show-details="true"/>
                <table:data-pilot-member table:name="413,14" table:display="true" table:show-details="true"/>
                <table:data-pilot-member table:name="414,18" table:display="true" table:show-details="true"/>
                <table:data-pilot-member table:name="418,79" table:display="true" table:show-details="true"/>
                <table:data-pilot-member table:name="420,62" table:display="true" table:show-details="true"/>
                <table:data-pilot-member table:name="422,25" table:display="true" table:show-details="true"/>
                <table:data-pilot-member table:name="424,01" table:display="true" table:show-details="true"/>
                <table:data-pilot-member table:name="426,41" table:display="true" table:show-details="true"/>
                <table:data-pilot-member table:name="426,42" table:display="true" table:show-details="true"/>
                <table:data-pilot-member table:name="427,38" table:display="true" table:show-details="true"/>
                <table:data-pilot-member table:name="428,27" table:display="true" table:show-details="true"/>
                <table:data-pilot-member table:name="428,31" table:display="true" table:show-details="true"/>
                <table:data-pilot-member table:name="428,32" table:display="true" table:show-details="true"/>
                <table:data-pilot-member table:name="428,89" table:display="true" table:show-details="true"/>
                <table:data-pilot-member table:name="430,34" table:display="true" table:show-details="true"/>
                <table:data-pilot-member table:name="432,85" table:display="true" table:show-details="true"/>
                <table:data-pilot-member table:name="434,23" table:display="true" table:show-details="true"/>
                <table:data-pilot-member table:name="438,69" table:display="true" table:show-details="true"/>
                <table:data-pilot-member table:name="439,4" table:display="true" table:show-details="true"/>
                <table:data-pilot-member table:name="441,25" table:display="true" table:show-details="true"/>
                <table:data-pilot-member table:name="443" table:display="true" table:show-details="true"/>
                <table:data-pilot-member table:name="444,78" table:display="true" table:show-details="true"/>
                <table:data-pilot-member table:name="445,43" table:display="true" table:show-details="true"/>
                <table:data-pilot-member table:name="446,96" table:display="true" table:show-details="true"/>
                <table:data-pilot-member table:name="449,6" table:display="true" table:show-details="true"/>
                <table:data-pilot-member table:name="450,66" table:display="true" table:show-details="true"/>
                <table:data-pilot-member table:name="451,32" table:display="true" table:show-details="true"/>
                <table:data-pilot-member table:name="451,62" table:display="true" table:show-details="true"/>
                <table:data-pilot-member table:name="452,03" table:display="true" table:show-details="true"/>
                <table:data-pilot-member table:name="452,89" table:display="true" table:show-details="true"/>
                <table:data-pilot-member table:name="453,96" table:display="true" table:show-details="true"/>
                <table:data-pilot-member table:name="456,39" table:display="true" table:show-details="true"/>
                <table:data-pilot-member table:name="456,6" table:display="true" table:show-details="true"/>
                <table:data-pilot-member table:name="457,97" table:display="true" table:show-details="true"/>
                <table:data-pilot-member table:name="460,05" table:display="true" table:show-details="true"/>
                <table:data-pilot-member table:name="461,33" table:display="true" table:show-details="true"/>
                <table:data-pilot-member table:name="461,74" table:display="true" table:show-details="true"/>
                <table:data-pilot-member table:name="461,81" table:display="true" table:show-details="true"/>
                <table:data-pilot-member table:name="463,16" table:display="true" table:show-details="true"/>
                <table:data-pilot-member table:name="467,4" table:display="true" table:show-details="true"/>
                <table:data-pilot-member table:name="467,44" table:display="true" table:show-details="true"/>
                <table:data-pilot-member table:name="467,93" table:display="true" table:show-details="true"/>
                <table:data-pilot-member table:name="468,21" table:display="true" table:show-details="true"/>
                <table:data-pilot-member table:name="469,6" table:display="true" table:show-details="true"/>
                <table:data-pilot-member table:name="470,05" table:display="true" table:show-details="true"/>
                <table:data-pilot-member table:name="470,75" table:display="true" table:show-details="true"/>
                <table:data-pilot-member table:name="472,13" table:display="true" table:show-details="true"/>
                <table:data-pilot-member table:name="472,26" table:display="true" table:show-details="true"/>
                <table:data-pilot-member table:name="472,73" table:display="true" table:show-details="true"/>
                <table:data-pilot-member table:name="473,86" table:display="true" table:show-details="true"/>
                <table:data-pilot-member table:name="474,87" table:display="true" table:show-details="true"/>
                <table:data-pilot-member table:name="474,99" table:display="true" table:show-details="true"/>
                <table:data-pilot-member table:name="476,95" table:display="true" table:show-details="true"/>
                <table:data-pilot-member table:name="478,05" table:display="true" table:show-details="true"/>
                <table:data-pilot-member table:name="478,63" table:display="true" table:show-details="true"/>
                <table:data-pilot-member table:name="479,27" table:display="true" table:show-details="true"/>
                <table:data-pilot-member table:name="479,38" table:display="true" table:show-details="true"/>
                <table:data-pilot-member table:name="479,77" table:display="true" table:show-details="true"/>
                <table:data-pilot-member table:name="481,27" table:display="true" table:show-details="true"/>
                <table:data-pilot-member table:name="483,38" table:display="true" table:show-details="true"/>
                <table:data-pilot-member table:name="484,4" table:display="true" table:show-details="true"/>
                <table:data-pilot-member table:name="484,78" table:display="true" table:show-details="true"/>
                <table:data-pilot-member table:name="487,82" table:display="true" table:show-details="true"/>
                <table:data-pilot-member table:name="487,9" table:display="true" table:show-details="true"/>
                <table:data-pilot-member table:name="491,54" table:display="true" table:show-details="true"/>
                <table:data-pilot-member table:name="492,08" table:display="true" table:show-details="true"/>
                <table:data-pilot-member table:name="493,19" table:display="true" table:show-details="true"/>
                <table:data-pilot-member table:name="494,58" table:display="true" table:show-details="true"/>
                <table:data-pilot-member table:name="494,66" table:display="true" table:show-details="true"/>
                <table:data-pilot-member table:name="494,83" table:display="true" table:show-details="true"/>
                <table:data-pilot-member table:name="496,17" table:display="true" table:show-details="true"/>
                <table:data-pilot-member table:name="497,36" table:display="true" table:show-details="true"/>
                <table:data-pilot-member table:name="497,46" table:display="true" table:show-details="true"/>
                <table:data-pilot-member table:name="499,95" table:display="true" table:show-details="true"/>
                <table:data-pilot-member table:name="501,1" table:display="true" table:show-details="true"/>
                <table:data-pilot-member table:name="503,68" table:display="true" table:show-details="true"/>
                <table:data-pilot-member table:name="505,65" table:display="true" table:show-details="true"/>
                <table:data-pilot-member table:name="506" table:display="true" table:show-details="true"/>
                <table:data-pilot-member table:name="507,48" table:display="true" table:show-details="true"/>
                <table:data-pilot-member table:name="509,44" table:display="true" table:show-details="true"/>
                <table:data-pilot-member table:name="509,58" table:display="true" table:show-details="true"/>
                <table:data-pilot-member table:name="509,92" table:display="true" table:show-details="true"/>
                <table:data-pilot-member table:name="511,51" table:display="true" table:show-details="true"/>
                <table:data-pilot-member table:name="513,34" table:display="true" table:show-details="true"/>
                <table:data-pilot-member table:name="514,47" table:display="true" table:show-details="true"/>
                <table:data-pilot-member table:name="516,33" table:display="true" table:show-details="true"/>
                <table:data-pilot-member table:name="518,69" table:display="true" table:show-details="true"/>
                <table:data-pilot-member table:name="519,34" table:display="true" table:show-details="true"/>
                <table:data-pilot-member table:name="519,95" table:display="true" table:show-details="true"/>
                <table:data-pilot-member table:name="520,61" table:display="true" table:show-details="true"/>
                <table:data-pilot-member table:name="521,87" table:display="true" table:show-details="true"/>
                <table:data-pilot-member table:name="522,5" table:display="true" table:show-details="true"/>
                <table:data-pilot-member table:name="523,72" table:display="true" table:show-details="true"/>
                <table:data-pilot-member table:name="524,03" table:display="true" table:show-details="true"/>
                <table:data-pilot-member table:name="524,1" table:display="true" table:show-details="true"/>
                <table:data-pilot-member table:name="524,74" table:display="true" table:show-details="true"/>
                <table:data-pilot-member table:name="526,58" table:display="true" table:show-details="true"/>
                <table:data-pilot-member table:name="529,93" table:display="true" table:show-details="true"/>
                <table:data-pilot-member table:name="530,07" table:display="true" table:show-details="true"/>
                <table:data-pilot-member table:name="530,16" table:display="true" table:show-details="true"/>
                <table:data-pilot-member table:name="531,38" table:display="true" table:show-details="true"/>
                <table:data-pilot-member table:name="532,26" table:display="true" table:show-details="true"/>
                <table:data-pilot-member table:name="532,6" table:display="true" table:show-details="true"/>
                <table:data-pilot-member table:name="532,84" table:display="true" table:show-details="true"/>
                <table:data-pilot-member table:name="532,89" table:display="true" table:show-details="true"/>
                <table:data-pilot-member table:name="535,09" table:display="true" table:show-details="true"/>
                <table:data-pilot-member table:name="535,17" table:display="true" table:show-details="true"/>
                <table:data-pilot-member table:name="536,77" table:display="true" table:show-details="true"/>
                <table:data-pilot-member table:name="536,79" table:display="true" table:show-details="true"/>
                <table:data-pilot-member table:name="540,42" table:display="true" table:show-details="true"/>
                <table:data-pilot-member table:name="540,98" table:display="true" table:show-details="true"/>
                <table:data-pilot-member table:name="541,77" table:display="true" table:show-details="true"/>
                <table:data-pilot-member table:name="544,33" table:display="true" table:show-details="true"/>
                <table:data-pilot-member table:name="545,02" table:display="true" table:show-details="true"/>
                <table:data-pilot-member table:name="545,27" table:display="true" table:show-details="true"/>
                <table:data-pilot-member table:name="545,95" table:display="true" table:show-details="true"/>
                <table:data-pilot-member table:name="546,1" table:display="true" table:show-details="true"/>
                <table:data-pilot-member table:name="547,41" table:display="true" table:show-details="true"/>
                <table:data-pilot-member table:name="547,97" table:display="true" table:show-details="true"/>
                <table:data-pilot-member table:name="553,91" table:display="true" table:show-details="true"/>
                <table:data-pilot-member table:name="555,04" table:display="true" table:show-details="true"/>
                <table:data-pilot-member table:name="555,42" table:display="true" table:show-details="true"/>
                <table:data-pilot-member table:name="557,56" table:display="true" table:show-details="true"/>
                <table:data-pilot-member table:name="558,61" table:display="true" table:show-details="true"/>
                <table:data-pilot-member table:name="560,26" table:display="true" table:show-details="true"/>
                <table:data-pilot-member table:name="561,64" table:display="true" table:show-details="true"/>
                <table:data-pilot-member table:name="561,91" table:display="true" table:show-details="true"/>
                <table:data-pilot-member table:name="563,28" table:display="true" table:show-details="true"/>
                <table:data-pilot-member table:name="565,99" table:display="true" table:show-details="true"/>
                <table:data-pilot-member table:name="566,94" table:display="true" table:show-details="true"/>
                <table:data-pilot-member table:name="567,43" table:display="true" table:show-details="true"/>
                <table:data-pilot-member table:name="568,05" table:display="true" table:show-details="true"/>
                <table:data-pilot-member table:name="571,56" table:display="true" table:show-details="true"/>
                <table:data-pilot-member table:name="572,7" table:display="true" table:show-details="true"/>
                <table:data-pilot-member table:name="573,12" table:display="true" table:show-details="true"/>
                <table:data-pilot-member table:name="574,62" table:display="true" table:show-details="true"/>
                <table:data-pilot-member table:name="578,78" table:display="true" table:show-details="true"/>
                <table:data-pilot-member table:name="579,04" table:display="true" table:show-details="true"/>
                <table:data-pilot-member table:name="579,34" table:display="true" table:show-details="true"/>
                <table:data-pilot-member table:name="579,71" table:display="true" table:show-details="true"/>
                <table:data-pilot-member table:name="580,06" table:display="true" table:show-details="true"/>
                <table:data-pilot-member table:name="580,53" table:display="true" table:show-details="true"/>
                <table:data-pilot-member table:name="582,51" table:display="true" table:show-details="true"/>
                <table:data-pilot-member table:name="583,49" table:display="true" table:show-details="true"/>
                <table:data-pilot-member table:name="584,27" table:display="true" table:show-details="true"/>
                <table:data-pilot-member table:name="585,89" table:display="true" table:show-details="true"/>
                <table:data-pilot-member table:name="586,93" table:display="true" table:show-details="true"/>
                <table:data-pilot-member table:name="588,06" table:display="true" table:show-details="true"/>
                <table:data-pilot-member table:name="590,54" table:display="true" table:show-details="true"/>
                <table:data-pilot-member table:name="590,67" table:display="true" table:show-details="true"/>
                <table:data-pilot-member table:name="590,72" table:display="true" table:show-details="true"/>
                <table:data-pilot-member table:name="592" table:display="true" table:show-details="true"/>
                <table:data-pilot-member table:name="592,86" table:display="true" table:show-details="true"/>
                <table:data-pilot-member table:name="594,85" table:display="true" table:show-details="true"/>
                <table:data-pilot-member table:name="595,23" table:display="true" table:show-details="true"/>
                <table:data-pilot-member table:name="595,77" table:display="true" table:show-details="true"/>
                <table:data-pilot-member table:name="596,15" table:display="true" table:show-details="true"/>
                <table:data-pilot-member table:name="596,43" table:display="true" table:show-details="true"/>
                <table:data-pilot-member table:name="597,78" table:display="true" table:show-details="true"/>
                <table:data-pilot-member table:name="598,95" table:display="true" table:show-details="true"/>
                <table:data-pilot-member table:name="599,59" table:display="true" table:show-details="true"/>
                <table:data-pilot-member table:name="603,15" table:display="true" table:show-details="true"/>
                <table:data-pilot-member table:name="603,33" table:display="true" table:show-details="true"/>
                <table:data-pilot-member table:name="603,79" table:display="true" table:show-details="true"/>
                <table:data-pilot-member table:name="604,77" table:display="true" table:show-details="true"/>
                <table:data-pilot-member table:name="605,36" table:display="true" table:show-details="true"/>
                <table:data-pilot-member table:name="605,69" table:display="true" table:show-details="true"/>
                <table:data-pilot-member table:name="606,68" table:display="true" table:show-details="true"/>
                <table:data-pilot-member table:name="606,89" table:display="true" table:show-details="true"/>
                <table:data-pilot-member table:name="608,75" table:display="true" table:show-details="true"/>
                <table:data-pilot-member table:name="609,81" table:display="true" table:show-details="true"/>
                <table:data-pilot-member table:name="610,29" table:display="true" table:show-details="true"/>
                <table:data-pilot-member table:name="611,05" table:display="true" table:show-details="true"/>
                <table:data-pilot-member table:name="614,87" table:display="true" table:show-details="true"/>
                <table:data-pilot-member table:name="615,39" table:display="true" table:show-details="true"/>
                <table:data-pilot-member table:name="616,96" table:display="true" table:show-details="true"/>
                <table:data-pilot-member table:name="617,27" table:display="true" table:show-details="true"/>
                <table:data-pilot-member table:name="619,38" table:display="true" table:show-details="true"/>
                <table:data-pilot-member table:name="620,11" table:display="true" table:show-details="true"/>
                <table:data-pilot-member table:name="620,66" table:display="true" table:show-details="true"/>
                <table:data-pilot-member table:name="621,87" table:display="true" table:show-details="true"/>
                <table:data-pilot-member table:name="622,09" table:display="true" table:show-details="true"/>
                <table:data-pilot-member table:name="623,36" table:display="true" table:show-details="true"/>
                <table:data-pilot-member table:name="623,4" table:display="true" table:show-details="true"/>
                <table:data-pilot-member table:name="623,54" table:display="true" table:show-details="true"/>
                <table:data-pilot-member table:name="624,89" table:display="true" table:show-details="true"/>
                <table:data-pilot-member table:name="626,74" table:display="true" table:show-details="true"/>
                <table:data-pilot-member table:name="627,59" table:display="true" table:show-details="true"/>
                <table:data-pilot-member table:name="628,39" table:display="true" table:show-details="true"/>
                <table:data-pilot-member table:name="628,82" table:display="true" table:show-details="true"/>
                <table:data-pilot-member table:name="631,87" table:display="true" table:show-details="true"/>
                <table:data-pilot-member table:name="636,18" table:display="true" table:show-details="true"/>
                <table:data-pilot-member table:name="636,31" table:display="true" table:show-details="true"/>
                <table:data-pilot-member table:name="636,99" table:display="true" table:show-details="true"/>
                <table:data-pilot-member table:name="637,84" table:display="true" table:show-details="true"/>
                <table:data-pilot-member table:name="638,68" table:display="true" table:show-details="true"/>
                <table:data-pilot-member table:name="639,07" table:display="true" table:show-details="true"/>
                <table:data-pilot-member table:name="639,63" table:display="true" table:show-details="true"/>
                <table:data-pilot-member table:name="641,26" table:display="true" table:show-details="true"/>
                <table:data-pilot-member table:name="641,75" table:display="true" table:show-details="true"/>
                <table:data-pilot-member table:name="641,77" table:display="true" table:show-details="true"/>
                <table:data-pilot-member table:name="642,15" table:display="true" table:show-details="true"/>
                <table:data-pilot-member table:name="642,65" table:display="true" table:show-details="true"/>
                <table:data-pilot-member table:name="643,44" table:display="true" table:show-details="true"/>
                <table:data-pilot-member table:name="643,89" table:display="true" table:show-details="true"/>
                <table:data-pilot-member table:name="644,02" table:display="true" table:show-details="true"/>
                <table:data-pilot-member table:name="644,5" table:display="true" table:show-details="true"/>
                <table:data-pilot-member table:name="646,15" table:display="true" table:show-details="true"/>
                <table:data-pilot-member table:name="646,4" table:display="true" table:show-details="true"/>
                <table:data-pilot-member table:name="647,01" table:display="true" table:show-details="true"/>
                <table:data-pilot-member table:name="647,66" table:display="true" table:show-details="true"/>
                <table:data-pilot-member table:name="648,97" table:display="true" table:show-details="true"/>
                <table:data-pilot-member table:name="649,11" table:display="true" table:show-details="true"/>
                <table:data-pilot-member table:name="649,66" table:display="true" table:show-details="true"/>
                <table:data-pilot-member table:name="650,38" table:display="true" table:show-details="true"/>
                <table:data-pilot-member table:name="650,6" table:display="true" table:show-details="true"/>
                <table:data-pilot-member table:name="651,81" table:display="true" table:show-details="true"/>
                <table:data-pilot-member table:name="653,2" table:display="true" table:show-details="true"/>
                <table:data-pilot-member table:name="653,23" table:display="true" table:show-details="true"/>
                <table:data-pilot-member table:name="654,27" table:display="true" table:show-details="true"/>
                <table:data-pilot-member table:name="655,17" table:display="true" table:show-details="true"/>
                <table:data-pilot-member table:name="655,74" table:display="true" table:show-details="true"/>
                <table:data-pilot-member table:name="657,67" table:display="true" table:show-details="true"/>
                <table:data-pilot-member table:name="658,08" table:display="true" table:show-details="true"/>
                <table:data-pilot-member table:name="660,41" table:display="true" table:show-details="true"/>
                <table:data-pilot-member table:name="661,02" table:display="true" table:show-details="true"/>
                <table:data-pilot-member table:name="661,55" table:display="true" table:show-details="true"/>
                <table:data-pilot-member table:name="663,74" table:display="true" table:show-details="true"/>
                <table:data-pilot-member table:name="665,39" table:display="true" table:show-details="true"/>
                <table:data-pilot-member table:name="665,72" table:display="true" table:show-details="true"/>
                <table:data-pilot-member table:name="665,98" table:display="true" table:show-details="true"/>
                <table:data-pilot-member table:name="666,26" table:display="true" table:show-details="true"/>
                <table:data-pilot-member table:name="668,14" table:display="true" table:show-details="true"/>
                <table:data-pilot-member table:name="670,14" table:display="true" table:show-details="true"/>
                <table:data-pilot-member table:name="672,13" table:display="true" table:show-details="true"/>
                <table:data-pilot-member table:name="672,78" table:display="true" table:show-details="true"/>
                <table:data-pilot-member table:name="673,06" table:display="true" table:show-details="true"/>
                <table:data-pilot-member table:name="674,29" table:display="true" table:show-details="true"/>
                <table:data-pilot-member table:name="674,3" table:display="true" table:show-details="true"/>
                <table:data-pilot-member table:name="676,19" table:display="true" table:show-details="true"/>
                <table:data-pilot-member table:name="678,4" table:display="true" table:show-details="true"/>
                <table:data-pilot-member table:name="678,89" table:display="true" table:show-details="true"/>
                <table:data-pilot-member table:name="682,43" table:display="true" table:show-details="true"/>
                <table:data-pilot-member table:name="682,97" table:display="true" table:show-details="true"/>
                <table:data-pilot-member table:name="683,46" table:display="true" table:show-details="true"/>
                <table:data-pilot-member table:name="683,51" table:display="true" table:show-details="true"/>
                <table:data-pilot-member table:name="683,6" table:display="true" table:show-details="true"/>
                <table:data-pilot-member table:name="686,47" table:display="true" table:show-details="true"/>
                <table:data-pilot-member table:name="690,07" table:display="true" table:show-details="true"/>
                <table:data-pilot-member table:name="690,44" table:display="true" table:show-details="true"/>
                <table:data-pilot-member table:name="692,2" table:display="true" table:show-details="true"/>
                <table:data-pilot-member table:name="692,44" table:display="true" table:show-details="true"/>
                <table:data-pilot-member table:name="692,65" table:display="true" table:show-details="true"/>
                <table:data-pilot-member table:name="693,26" table:display="true" table:show-details="true"/>
                <table:data-pilot-member table:name="694,71" table:display="true" table:show-details="true"/>
                <table:data-pilot-member table:name="697,83" table:display="true" table:show-details="true"/>
                <table:data-pilot-member table:name="698,52" table:display="true" table:show-details="true"/>
                <table:data-pilot-member table:name="701,44" table:display="true" table:show-details="true"/>
                <table:data-pilot-member table:name="701,69" table:display="true" table:show-details="true"/>
                <table:data-pilot-member table:name="702,18" table:display="true" table:show-details="true"/>
                <table:data-pilot-member table:name="704,1" table:display="true" table:show-details="true"/>
                <table:data-pilot-member table:name="704,15" table:display="true" table:show-details="true"/>
                <table:data-pilot-member table:name="704,51" table:display="true" table:show-details="true"/>
                <table:data-pilot-member table:name="704,8" table:display="true" table:show-details="true"/>
                <table:data-pilot-member table:name="705,24" table:display="true" table:show-details="true"/>
                <table:data-pilot-member table:name="707,26" table:display="true" table:show-details="true"/>
                <table:data-pilot-member table:name="707,37" table:display="true" table:show-details="true"/>
                <table:data-pilot-member table:name="708,22" table:display="true" table:show-details="true"/>
                <table:data-pilot-member table:name="708,77" table:display="true" table:show-details="true"/>
                <table:data-pilot-member table:name="708,8" table:display="true" table:show-details="true"/>
                <table:data-pilot-member table:name="710,37" table:display="true" table:show-details="true"/>
                <table:data-pilot-member table:name="711,45" table:display="true" table:show-details="true"/>
                <table:data-pilot-member table:name="712,03" table:display="true" table:show-details="true"/>
                <table:data-pilot-member table:name="712,24" table:display="true" table:show-details="true"/>
                <table:data-pilot-member table:name="713,44" table:display="true" table:show-details="true"/>
                <table:data-pilot-member table:name="713,87" table:display="true" table:show-details="true"/>
                <table:data-pilot-member table:name="713,91" table:display="true" table:show-details="true"/>
                <table:data-pilot-member table:name="714,2" table:display="true" table:show-details="true"/>
                <table:data-pilot-member table:name="715,07" table:display="true" table:show-details="true"/>
                <table:data-pilot-member table:name="717,65" table:display="true" table:show-details="true"/>
                <table:data-pilot-member table:name="719,05" table:display="true" table:show-details="true"/>
                <table:data-pilot-member table:name="719,14" table:display="true" table:show-details="true"/>
                <table:data-pilot-member table:name="719,24" table:display="true" table:show-details="true"/>
                <table:data-pilot-member table:name="719,45" table:display="true" table:show-details="true"/>
                <table:data-pilot-member table:name="719,87" table:display="true" table:show-details="true"/>
                <table:data-pilot-member table:name="720,63" table:display="true" table:show-details="true"/>
                <table:data-pilot-member table:name="721,2" table:display="true" table:show-details="true"/>
                <table:data-pilot-member table:name="722,7" table:display="true" table:show-details="true"/>
                <table:data-pilot-member table:name="723,36" table:display="true" table:show-details="true"/>
                <table:data-pilot-member table:name="723,74" table:display="true" table:show-details="true"/>
                <table:data-pilot-member table:name="725,03" table:display="true" table:show-details="true"/>
                <table:data-pilot-member table:name="725,54" table:display="true" table:show-details="true"/>
                <table:data-pilot-member table:name="725,81" table:display="true" table:show-details="true"/>
                <table:data-pilot-member table:name="725,97" table:display="true" table:show-details="true"/>
                <table:data-pilot-member table:name="726,19" table:display="true" table:show-details="true"/>
                <table:data-pilot-member table:name="726,91" table:display="true" table:show-details="true"/>
                <table:data-pilot-member table:name="729,63" table:display="true" table:show-details="true"/>
                <table:data-pilot-member table:name="729,86" table:display="true" table:show-details="true"/>
                <table:data-pilot-member table:name="730,98" table:display="true" table:show-details="true"/>
                <table:data-pilot-member table:name="733,41" table:display="true" table:show-details="true"/>
                <table:data-pilot-member table:name="735,42" table:display="true" table:show-details="true"/>
                <table:data-pilot-member table:name="735,51" table:display="true" table:show-details="true"/>
                <table:data-pilot-member table:name="736,79" table:display="true" table:show-details="true"/>
                <table:data-pilot-member table:name="738,3" table:display="true" table:show-details="true"/>
                <table:data-pilot-member table:name="739,92" table:display="true" table:show-details="true"/>
                <table:data-pilot-member table:name="741,27" table:display="true" table:show-details="true"/>
                <table:data-pilot-member table:name="741,73" table:display="true" table:show-details="true"/>
                <table:data-pilot-member table:name="741,96" table:display="true" table:show-details="true"/>
                <table:data-pilot-member table:name="744,88" table:display="true" table:show-details="true"/>
                <table:data-pilot-member table:name="745" table:display="true" table:show-details="true"/>
                <table:data-pilot-member table:name="745,06" table:display="true" table:show-details="true"/>
                <table:data-pilot-member table:name="746,96" table:display="true" table:show-details="true"/>
                <table:data-pilot-member table:name="747,38" table:display="true" table:show-details="true"/>
                <table:data-pilot-member table:name="748,28" table:display="true" table:show-details="true"/>
                <table:data-pilot-member table:name="749,44" table:display="true" table:show-details="true"/>
                <table:data-pilot-member table:name="751,2" table:display="true" table:show-details="true"/>
                <table:data-pilot-member table:name="751,88" table:display="true" table:show-details="true"/>
                <table:data-pilot-member table:name="751,9" table:display="true" table:show-details="true"/>
                <table:data-pilot-member table:name="752,27" table:display="true" table:show-details="true"/>
                <table:data-pilot-member table:name="756,87" table:display="true" table:show-details="true"/>
                <table:data-pilot-member table:name="757,89" table:display="true" table:show-details="true"/>
                <table:data-pilot-member table:name="758,37" table:display="true" table:show-details="true"/>
                <table:data-pilot-member table:name="759,14" table:display="true" table:show-details="true"/>
                <table:data-pilot-member table:name="759,58" table:display="true" table:show-details="true"/>
                <table:data-pilot-member table:name="762,06" table:display="true" table:show-details="true"/>
                <table:data-pilot-member table:name="762,31" table:display="true" table:show-details="true"/>
                <table:data-pilot-member table:name="763,61" table:display="true" table:show-details="true"/>
                <table:data-pilot-member table:name="763,96" table:display="true" table:show-details="true"/>
                <table:data-pilot-member table:name="766,39" table:display="true" table:show-details="true"/>
                <table:data-pilot-member table:name="766,41" table:display="true" table:show-details="true"/>
                <table:data-pilot-member table:name="766,6" table:display="true" table:show-details="true"/>
                <table:data-pilot-member table:name="769,93" table:display="true" table:show-details="true"/>
                <table:data-pilot-member table:name="770,77" table:display="true" table:show-details="true"/>
                <table:data-pilot-member table:name="771,22" table:display="true" table:show-details="true"/>
                <table:data-pilot-member table:name="772,06" table:display="true" table:show-details="true"/>
                <table:data-pilot-member table:name="772,2" table:display="true" table:show-details="true"/>
                <table:data-pilot-member table:name="772,58" table:display="true" table:show-details="true"/>
                <table:data-pilot-member table:name="772,69" table:display="true" table:show-details="true"/>
                <table:data-pilot-member table:name="772,76" table:display="true" table:show-details="true"/>
                <table:data-pilot-member table:name="774,32" table:display="true" table:show-details="true"/>
                <table:data-pilot-member table:name="774,34" table:display="true" table:show-details="true"/>
                <table:data-pilot-member table:name="774,72" table:display="true" table:show-details="true"/>
                <table:data-pilot-member table:name="774,95" table:display="true" table:show-details="true"/>
                <table:data-pilot-member table:name="777,17" table:display="true" table:show-details="true"/>
                <table:data-pilot-member table:name="778,64" table:display="true" table:show-details="true"/>
                <table:data-pilot-member table:name="780,65" table:display="true" table:show-details="true"/>
                <table:data-pilot-member table:name="783,18" table:display="true" table:show-details="true"/>
                <table:data-pilot-member table:name="783,3" table:display="true" table:show-details="true"/>
                <table:data-pilot-member table:name="783,56" table:display="true" table:show-details="true"/>
                <table:data-pilot-member table:name="785,38" table:display="true" table:show-details="true"/>
                <table:data-pilot-member table:name="786,65" table:display="true" table:show-details="true"/>
                <table:data-pilot-member table:name="787,53" table:display="true" table:show-details="true"/>
                <table:data-pilot-member table:name="788,23" table:display="true" table:show-details="true"/>
                <table:data-pilot-member table:name="788,34" table:display="true" table:show-details="true"/>
                <table:data-pilot-member table:name="789" table:display="true" table:show-details="true"/>
                <table:data-pilot-member table:name="789,42" table:display="true" table:show-details="true"/>
                <table:data-pilot-member table:name="789,6" table:display="true" table:show-details="true"/>
                <table:data-pilot-member table:name="789,71" table:display="true" table:show-details="true"/>
                <table:data-pilot-member table:name="790,54" table:display="true" table:show-details="true"/>
                <table:data-pilot-member table:name="790,96" table:display="true" table:show-details="true"/>
                <table:data-pilot-member table:name="791,67" table:display="true" table:show-details="true"/>
                <table:data-pilot-member table:name="792,21" table:display="true" table:show-details="true"/>
                <table:data-pilot-member table:name="792,31" table:display="true" table:show-details="true"/>
                <table:data-pilot-member table:name="793,66" table:display="true" table:show-details="true"/>
                <table:data-pilot-member table:name="794,61" table:display="true" table:show-details="true"/>
                <table:data-pilot-member table:name="795,75" table:display="true" table:show-details="true"/>
                <table:data-pilot-member table:name="795,83" table:display="true" table:show-details="true"/>
                <table:data-pilot-member table:name="797,43" table:display="true" table:show-details="true"/>
                <table:data-pilot-member table:name="799" table:display="true" table:show-details="true"/>
                <table:data-pilot-member table:name="799,36" table:display="true" table:show-details="true"/>
                <table:data-pilot-member table:name="799,82" table:display="true" table:show-details="true"/>
                <table:data-pilot-member table:name="801,64" table:display="true" table:show-details="true"/>
                <table:data-pilot-member table:name="802,91" table:display="true" table:show-details="true"/>
                <table:data-pilot-member table:name="804,81" table:display="true" table:show-details="true"/>
                <table:data-pilot-member table:name="805,99" table:display="true" table:show-details="true"/>
                <table:data-pilot-member table:name="806,21" table:display="true" table:show-details="true"/>
                <table:data-pilot-member table:name="809,32" table:display="true" table:show-details="true"/>
                <table:data-pilot-member table:name="809,41" table:display="true" table:show-details="true"/>
                <table:data-pilot-member table:name="809,49" table:display="true" table:show-details="true"/>
                <table:data-pilot-member table:name="810,75" table:display="true" table:show-details="true"/>
                <table:data-pilot-member table:name="811,16" table:display="true" table:show-details="true"/>
                <table:data-pilot-member table:name="811,93" table:display="true" table:show-details="true"/>
                <table:data-pilot-member table:name="812,32" table:display="true" table:show-details="true"/>
                <table:data-pilot-member table:name="812,38" table:display="true" table:show-details="true"/>
                <table:data-pilot-member table:name="812,49" table:display="true" table:show-details="true"/>
                <table:data-pilot-member table:name="813,19" table:display="true" table:show-details="true"/>
                <table:data-pilot-member table:name="813,24" table:display="true" table:show-details="true"/>
                <table:data-pilot-member table:name="813,89" table:display="true" table:show-details="true"/>
                <table:data-pilot-member table:name="815" table:display="true" table:show-details="true"/>
                <table:data-pilot-member table:name="815,12" table:display="true" table:show-details="true"/>
                <table:data-pilot-member table:name="815,63" table:display="true" table:show-details="true"/>
                <table:data-pilot-member table:name="816,01" table:display="true" table:show-details="true"/>
                <table:data-pilot-member table:name="817,48" table:display="true" table:show-details="true"/>
                <table:data-pilot-member table:name="817,53" table:display="true" table:show-details="true"/>
                <table:data-pilot-member table:name="818,11" table:display="true" table:show-details="true"/>
                <table:data-pilot-member table:name="818,39" table:display="true" table:show-details="true"/>
                <table:data-pilot-member table:name="818,54" table:display="true" table:show-details="true"/>
                <table:data-pilot-member table:name="818,65" table:display="true" table:show-details="true"/>
                <table:data-pilot-member table:name="818,76" table:display="true" table:show-details="true"/>
                <table:data-pilot-member table:name="819,64" table:display="true" table:show-details="true"/>
                <table:data-pilot-member table:name="823,04" table:display="true" table:show-details="true"/>
                <table:data-pilot-member table:name="823,83" table:display="true" table:show-details="true"/>
                <table:data-pilot-member table:name="824,12" table:display="true" table:show-details="true"/>
                <table:data-pilot-member table:name="827,14" table:display="true" table:show-details="true"/>
                <table:data-pilot-member table:name="828,14" table:display="true" table:show-details="true"/>
                <table:data-pilot-member table:name="830,38" table:display="true" table:show-details="true"/>
                <table:data-pilot-member table:name="831,71" table:display="true" table:show-details="true"/>
                <table:data-pilot-member table:name="834,08" table:display="true" table:show-details="true"/>
                <table:data-pilot-member table:name="835,18" table:display="true" table:show-details="true"/>
                <table:data-pilot-member table:name="835,27" table:display="true" table:show-details="true"/>
                <table:data-pilot-member table:name="835,31" table:display="true" table:show-details="true"/>
                <table:data-pilot-member table:name="838,64" table:display="true" table:show-details="true"/>
                <table:data-pilot-member table:name="838,84" table:display="true" table:show-details="true"/>
                <table:data-pilot-member table:name="839,68" table:display="true" table:show-details="true"/>
                <table:data-pilot-member table:name="846,85" table:display="true" table:show-details="true"/>
                <table:data-pilot-member table:name="847,83" table:display="true" table:show-details="true"/>
                <table:data-pilot-member table:name="848,38" table:display="true" table:show-details="true"/>
                <table:data-pilot-member table:name="848,76" table:display="true" table:show-details="true"/>
                <table:data-pilot-member table:name="848,91" table:display="true" table:show-details="true"/>
                <table:data-pilot-member table:name="849,48" table:display="true" table:show-details="true"/>
                <table:data-pilot-member table:name="849,73" table:display="true" table:show-details="true"/>
                <table:data-pilot-member table:name="850,28" table:display="true" table:show-details="true"/>
                <table:data-pilot-member table:name="851,15" table:display="true" table:show-details="true"/>
                <table:data-pilot-member table:name="851,55" table:display="true" table:show-details="true"/>
                <table:data-pilot-member table:name="852,2" table:display="true" table:show-details="true"/>
                <table:data-pilot-member table:name="852,47" table:display="true" table:show-details="true"/>
                <table:data-pilot-member table:name="853,11" table:display="true" table:show-details="true"/>
                <table:data-pilot-member table:name="853,51" table:display="true" table:show-details="true"/>
                <table:data-pilot-member table:name="853,89" table:display="true" table:show-details="true"/>
                <table:data-pilot-member table:name="854,18" table:display="true" table:show-details="true"/>
                <table:data-pilot-member table:name="854,48" table:display="true" table:show-details="true"/>
                <table:data-pilot-member table:name="855,29" table:display="true" table:show-details="true"/>
                <table:data-pilot-member table:name="855,58" table:display="true" table:show-details="true"/>
                <table:data-pilot-member table:name="857,13" table:display="true" table:show-details="true"/>
                <table:data-pilot-member table:name="858,59" table:display="true" table:show-details="true"/>
                <table:data-pilot-member table:name="859,4" table:display="true" table:show-details="true"/>
                <table:data-pilot-member table:name="860,73" table:display="true" table:show-details="true"/>
                <table:data-pilot-member table:name="861,25" table:display="true" table:show-details="true"/>
                <table:data-pilot-member table:name="863,87" table:display="true" table:show-details="true"/>
                <table:data-pilot-member table:name="869,31" table:display="true" table:show-details="true"/>
                <table:data-pilot-member table:name="872,22" table:display="true" table:show-details="true"/>
                <table:data-pilot-member table:name="873,46" table:display="true" table:show-details="true"/>
                <table:data-pilot-member table:name="874" table:display="true" table:show-details="true"/>
                <table:data-pilot-member table:name="874,59" table:display="true" table:show-details="true"/>
                <table:data-pilot-member table:name="875,12" table:display="true" table:show-details="true"/>
                <table:data-pilot-member table:name="879,51" table:display="true" table:show-details="true"/>
                <table:data-pilot-member table:name="880,56" table:display="true" table:show-details="true"/>
                <table:data-pilot-member table:name="880,61" table:display="true" table:show-details="true"/>
                <table:data-pilot-member table:name="881,27" table:display="true" table:show-details="true"/>
                <table:data-pilot-member table:name="881,67" table:display="true" table:show-details="true"/>
                <table:data-pilot-member table:name="883,02" table:display="true" table:show-details="true"/>
                <table:data-pilot-member table:name="883,53" table:display="true" table:show-details="true"/>
                <table:data-pilot-member table:name="883,54" table:display="true" table:show-details="true"/>
                <table:data-pilot-member table:name="884,3" table:display="true" table:show-details="true"/>
                <table:data-pilot-member table:name="884,52" table:display="true" table:show-details="true"/>
                <table:data-pilot-member table:name="884,85" table:display="true" table:show-details="true"/>
                <table:data-pilot-member table:name="885,17" table:display="true" table:show-details="true"/>
                <table:data-pilot-member table:name="885,28" table:display="true" table:show-details="true"/>
                <table:data-pilot-member table:name="886,91" table:display="true" table:show-details="true"/>
                <table:data-pilot-member table:name="889,17" table:display="true" table:show-details="true"/>
                <table:data-pilot-member table:name="889,85" table:display="true" table:show-details="true"/>
                <table:data-pilot-member table:name="891,17" table:display="true" table:show-details="true"/>
                <table:data-pilot-member table:name="892,88" table:display="true" table:show-details="true"/>
                <table:data-pilot-member table:name="893,37" table:display="true" table:show-details="true"/>
                <table:data-pilot-member table:name="893,76" table:display="true" table:show-details="true"/>
                <table:data-pilot-member table:name="895,33" table:display="true" table:show-details="true"/>
                <table:data-pilot-member table:name="896,02" table:display="true" table:show-details="true"/>
                <table:data-pilot-member table:name="896,06" table:display="true" table:show-details="true"/>
                <table:data-pilot-member table:name="896,34" table:display="true" table:show-details="true"/>
                <table:data-pilot-member table:name="896,93" table:display="true" table:show-details="true"/>
                <table:data-pilot-member table:name="896,95" table:display="true" table:show-details="true"/>
                <table:data-pilot-member table:name="897,65" table:display="true" table:show-details="true"/>
                <table:data-pilot-member table:name="899,73" table:display="true" table:show-details="true"/>
                <table:data-pilot-member table:name="899,89" table:display="true" table:show-details="true"/>
                <table:data-pilot-member table:name="901,63" table:display="true" table:show-details="true"/>
                <table:data-pilot-member table:name="901,64" table:display="true" table:show-details="true"/>
                <table:data-pilot-member table:name="902,51" table:display="true" table:show-details="true"/>
                <table:data-pilot-member table:name="904,1" table:display="true" table:show-details="true"/>
                <table:data-pilot-member table:name="906,4" table:display="true" table:show-details="true"/>
                <table:data-pilot-member table:name="906,77" table:display="true" table:show-details="true"/>
                <table:data-pilot-member table:name="907,63" table:display="true" table:show-details="true"/>
                <table:data-pilot-member table:name="907,7" table:display="true" table:show-details="true"/>
                <table:data-pilot-member table:name="909,53" table:display="true" table:show-details="true"/>
                <table:data-pilot-member table:name="909,59" table:display="true" table:show-details="true"/>
                <table:data-pilot-member table:name="909,89" table:display="true" table:show-details="true"/>
                <table:data-pilot-member table:name="909,91" table:display="true" table:show-details="true"/>
                <table:data-pilot-member table:name="911,21" table:display="true" table:show-details="true"/>
                <table:data-pilot-member table:name="911,56" table:display="true" table:show-details="true"/>
                <table:data-pilot-member table:name="911,94" table:display="true" table:show-details="true"/>
                <table:data-pilot-member table:name="912,44" table:display="true" table:show-details="true"/>
                <table:data-pilot-member table:name="913,43" table:display="true" table:show-details="true"/>
                <table:data-pilot-member table:name="913,94" table:display="true" table:show-details="true"/>
                <table:data-pilot-member table:name="914,48" table:display="true" table:show-details="true"/>
                <table:data-pilot-member table:name="914,59" table:display="true" table:show-details="true"/>
                <table:data-pilot-member table:name="917,21" table:display="true" table:show-details="true"/>
                <table:data-pilot-member table:name="917,7" table:display="true" table:show-details="true"/>
                <table:data-pilot-member table:name="917,75" table:display="true" table:show-details="true"/>
                <table:data-pilot-member table:name="918,06" table:display="true" table:show-details="true"/>
                <table:data-pilot-member table:name="920,14" table:display="true" table:show-details="true"/>
                <table:data-pilot-member table:name="920,67" table:display="true" table:show-details="true"/>
                <table:data-pilot-member table:name="921,21" table:display="true" table:show-details="true"/>
                <table:data-pilot-member table:name="922,64" table:display="true" table:show-details="true"/>
                <table:data-pilot-member table:name="922,72" table:display="true" table:show-details="true"/>
                <table:data-pilot-member table:name="922,78" table:display="true" table:show-details="true"/>
                <table:data-pilot-member table:name="922,84" table:display="true" table:show-details="true"/>
                <table:data-pilot-member table:name="925,67" table:display="true" table:show-details="true"/>
                <table:data-pilot-member table:name="926,11" table:display="true" table:show-details="true"/>
                <table:data-pilot-member table:name="926,4" table:display="true" table:show-details="true"/>
                <table:data-pilot-member table:name="926,73" table:display="true" table:show-details="true"/>
                <table:data-pilot-member table:name="931,13" table:display="true" table:show-details="true"/>
                <table:data-pilot-member table:name="931,46" table:display="true" table:show-details="true"/>
                <table:data-pilot-member table:name="932,01" table:display="true" table:show-details="true"/>
                <table:data-pilot-member table:name="932,66" table:display="true" table:show-details="true"/>
                <table:data-pilot-member table:name="933,82" table:display="true" table:show-details="true"/>
                <table:data-pilot-member table:name="934,58" table:display="true" table:show-details="true"/>
                <table:data-pilot-member table:name="934,74" table:display="true" table:show-details="true"/>
                <table:data-pilot-member table:name="935,56" table:display="true" table:show-details="true"/>
                <table:data-pilot-member table:name="935,67" table:display="true" table:show-details="true"/>
                <table:data-pilot-member table:name="936,75" table:display="true" table:show-details="true"/>
                <table:data-pilot-member table:name="936,95" table:display="true" table:show-details="true"/>
                <table:data-pilot-member table:name="937,16" table:display="true" table:show-details="true"/>
                <table:data-pilot-member table:name="938,52" table:display="true" table:show-details="true"/>
                <table:data-pilot-member table:name="939,74" table:display="true" table:show-details="true"/>
                <table:data-pilot-member table:name="940,16" table:display="true" table:show-details="true"/>
                <table:data-pilot-member table:name="942,31" table:display="true" table:show-details="true"/>
                <table:data-pilot-member table:name="943,31" table:display="true" table:show-details="true"/>
                <table:data-pilot-member table:name="943,52" table:display="true" table:show-details="true"/>
                <table:data-pilot-member table:name="943,97" table:display="true" table:show-details="true"/>
                <table:data-pilot-member table:name="944,3" table:display="true" table:show-details="true"/>
                <table:data-pilot-member table:name="944,81" table:display="true" table:show-details="true"/>
                <table:data-pilot-member table:name="945,66" table:display="true" table:show-details="true"/>
                <table:data-pilot-member table:name="946,27" table:display="true" table:show-details="true"/>
                <table:data-pilot-member table:name="949,5" table:display="true" table:show-details="true"/>
                <table:data-pilot-member table:name="949,56" table:display="true" table:show-details="true"/>
                <table:data-pilot-member table:name="952,83" table:display="true" table:show-details="true"/>
                <table:data-pilot-member table:name="953,56" table:display="true" table:show-details="true"/>
                <table:data-pilot-member table:name="955,54" table:display="true" table:show-details="true"/>
                <table:data-pilot-member table:name="955,89" table:display="true" table:show-details="true"/>
                <table:data-pilot-member table:name="956,18" table:display="true" table:show-details="true"/>
                <table:data-pilot-member table:name="956,31" table:display="true" table:show-details="true"/>
                <table:data-pilot-member table:name="956,71" table:display="true" table:show-details="true"/>
                <table:data-pilot-member table:name="957,18" table:display="true" table:show-details="true"/>
                <table:data-pilot-member table:name="958,5" table:display="true" table:show-details="true"/>
                <table:data-pilot-member table:name="958,51" table:display="true" table:show-details="true"/>
                <table:data-pilot-member table:name="959,42" table:display="true" table:show-details="true"/>
                <table:data-pilot-member table:name="960,52" table:display="true" table:show-details="true"/>
                <table:data-pilot-member table:name="960,99" table:display="true" table:show-details="true"/>
                <table:data-pilot-member table:name="962,5" table:display="true" table:show-details="true"/>
                <table:data-pilot-member table:name="962,82" table:display="true" table:show-details="true"/>
                <table:data-pilot-member table:name="963,26" table:display="true" table:show-details="true"/>
                <table:data-pilot-member table:name="964,25" table:display="true" table:show-details="true"/>
                <table:data-pilot-member table:name="965,82" table:display="true" table:show-details="true"/>
                <table:data-pilot-member table:name="966,04" table:display="true" table:show-details="true"/>
                <table:data-pilot-member table:name="966,8" table:display="true" table:show-details="true"/>
                <table:data-pilot-member table:name="968,16" table:display="true" table:show-details="true"/>
                <table:data-pilot-member table:name="968,28" table:display="true" table:show-details="true"/>
                <table:data-pilot-member table:name="969,3" table:display="true" table:show-details="true"/>
                <table:data-pilot-member table:name="969,33" table:display="true" table:show-details="true"/>
                <table:data-pilot-member table:name="969,49" table:display="true" table:show-details="true"/>
                <table:data-pilot-member table:name="969,55" table:display="true" table:show-details="true"/>
                <table:data-pilot-member table:name="970,1" table:display="true" table:show-details="true"/>
                <table:data-pilot-member table:name="970,84" table:display="true" table:show-details="true"/>
                <table:data-pilot-member table:name="972,38" table:display="true" table:show-details="true"/>
                <table:data-pilot-member table:name="973,51" table:display="true" table:show-details="true"/>
                <table:data-pilot-member table:name="975,47" table:display="true" table:show-details="true"/>
                <table:data-pilot-member table:name="976,02" table:display="true" table:show-details="true"/>
                <table:data-pilot-member table:name="976,46" table:display="true" table:show-details="true"/>
                <table:data-pilot-member table:name="977" table:display="true" table:show-details="true"/>
                <table:data-pilot-member table:name="977,02" table:display="true" table:show-details="true"/>
                <table:data-pilot-member table:name="978,13" table:display="true" table:show-details="true"/>
                <table:data-pilot-member table:name="979,01" table:display="true" table:show-details="true"/>
                <table:data-pilot-member table:name="979,46" table:display="true" table:show-details="true"/>
                <table:data-pilot-member table:name="979,75" table:display="true" table:show-details="true"/>
                <table:data-pilot-member table:name="982,08" table:display="true" table:show-details="true"/>
                <table:data-pilot-member table:name="985,3" table:display="true" table:show-details="true"/>
                <table:data-pilot-member table:name="985,87" table:display="true" table:show-details="true"/>
                <table:data-pilot-member table:name="987,59" table:display="true" table:show-details="true"/>
                <table:data-pilot-member table:name="989,21" table:display="true" table:show-details="true"/>
                <table:data-pilot-member table:name="989,66" table:display="true" table:show-details="true"/>
                <table:data-pilot-member table:name="989,8" table:display="true" table:show-details="true"/>
                <table:data-pilot-member table:name="989,95" table:display="true" table:show-details="true"/>
                <table:data-pilot-member table:name="991,66" table:display="true" table:show-details="true"/>
                <table:data-pilot-member table:name="992,42" table:display="true" table:show-details="true"/>
                <table:data-pilot-member table:name="993,14" table:display="true" table:show-details="true"/>
                <table:data-pilot-member table:name="993,36" table:display="true" table:show-details="true"/>
                <table:data-pilot-member table:name="994,03" table:display="true" table:show-details="true"/>
                <table:data-pilot-member table:name="996,11" table:display="true" table:show-details="true"/>
                <table:data-pilot-member table:name="996,84" table:display="true" table:show-details="true"/>
                <table:data-pilot-member table:name="996,91" table:display="true" table:show-details="true"/>
                <table:data-pilot-member table:name="997,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6"/>
    </number:number-style>
    <number:number-style style:name="N152">
      <number:text>Edit Time</number:text>
    </number:number-style>
    <number:currency-style style:name="N15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6P0"/>
    </number:currency-style>
    <number:currency-style style:name="N16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DM</number:text>
    </number:number-style>
    <number:number-style style:name="N1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1">
      <number:text>- DM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">
      <number:text>- 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  <number:text> DM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5">
      <number:text>-</number:text>
      <number:number number:decimal-places="0" number:min-decimal-places="0" number:min-integer-digits="0"/>
      <number:text> DM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number-style>
    <number:date-style style:name="N188">
      <number:year/>
      <number:text>-</number:text>
      <number:month number:style="long"/>
    </number:date-style>
    <number:currency-style style:name="N18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9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0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8P0"/>
    </number:number-style>
    <number:date-style style:name="N19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21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1:56:57.937740284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2.2$Linux_X86_64 LibreOffice_project/d56cc158d8a96260b836f100ef4b4ef25d6f1a01</meta:generator>
    <dc:title>MyDefault1</dc:title>
    <meta:creation-date>2020-11-10T13:41:21.935556314</meta:creation-date>
    <meta:editing-cycles>16</meta:editing-cycles>
    <meta:editing-duration>PT1H35M15S</meta:editing-duration>
    <meta:initial-creator>Andreas Säger</meta:initial-creator>
    <dc:date>2024-05-06T12:18:56.277535300</dc:date>
    <dc:creator>Andreas Säger</dc:creator>
    <meta:document-statistic meta:table-count="2" meta:cell-count="469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.config/libreoffice/4/user/template/MyDefault1.ots" meta:date="2021-06-29T14:26:17.908223529"/>
  </office:meta>
</office:document-meta>
</file>