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float" office:value="12024" calcext:value-type="float">
            <text:p>12024</text:p>
          </table:table-cell>
          <table:table-cell table:number-columns-repeated="2"/>
          <table:table-cell table:formula="of:=LEFT([.$A1];LEN([.$A1])-4)&amp;&quot;-&quot;&amp;RIGHT([.$A1];4)" office:value-type="string" office:string-value="1-2024" calcext:value-type="string">
            <text:p>1-2024</text:p>
          </table:table-cell>
        </table:table-row>
        <table:table-row table:style-name="ro1">
          <table:table-cell office:value-type="float" office:value="22024" calcext:value-type="float">
            <text:p>22024</text:p>
          </table:table-cell>
          <table:table-cell table:number-columns-repeated="2"/>
          <table:table-cell table:formula="of:=LEFT([.$A2];LEN([.$A2])-4)&amp;&quot;-&quot;&amp;RIGHT([.$A2];4)" office:value-type="string" office:string-value="2-2024" calcext:value-type="string">
            <text:p>2-2024</text:p>
          </table:table-cell>
        </table:table-row>
        <table:table-row table:style-name="ro1">
          <table:table-cell office:value-type="float" office:value="32024" calcext:value-type="float">
            <text:p>32024</text:p>
          </table:table-cell>
          <table:table-cell table:number-columns-repeated="2"/>
          <table:table-cell table:formula="of:=LEFT([.$A3];LEN([.$A3])-4)&amp;&quot;-&quot;&amp;RIGHT([.$A3];4)" office:value-type="string" office:string-value="3-2024" calcext:value-type="string">
            <text:p>3-2024</text:p>
          </table:table-cell>
        </table:table-row>
        <table:table-row table:style-name="ro1">
          <table:table-cell office:value-type="float" office:value="42024" calcext:value-type="float">
            <text:p>42024</text:p>
          </table:table-cell>
          <table:table-cell table:number-columns-repeated="2"/>
          <table:table-cell table:formula="of:=LEFT([.$A4];LEN([.$A4])-4)&amp;&quot;-&quot;&amp;RIGHT([.$A4];4)" office:value-type="string" office:string-value="4-2024" calcext:value-type="string">
            <text:p>4-2024</text:p>
          </table:table-cell>
        </table:table-row>
        <table:table-row table:style-name="ro1">
          <table:table-cell office:value-type="float" office:value="52024" calcext:value-type="float">
            <text:p>52024</text:p>
          </table:table-cell>
          <table:table-cell table:number-columns-repeated="2"/>
          <table:table-cell table:formula="of:=LEFT([.$A5];LEN([.$A5])-4)&amp;&quot;-&quot;&amp;RIGHT([.$A5];4)" office:value-type="string" office:string-value="5-2024" calcext:value-type="string">
            <text:p>5-2024</text:p>
          </table:table-cell>
        </table:table-row>
        <table:table-row table:style-name="ro1">
          <table:table-cell office:value-type="float" office:value="62024" calcext:value-type="float">
            <text:p>62024</text:p>
          </table:table-cell>
          <table:table-cell table:number-columns-repeated="2"/>
          <table:table-cell table:formula="of:=LEFT([.$A6];LEN([.$A6])-4)&amp;&quot;-&quot;&amp;RIGHT([.$A6];4)" office:value-type="string" office:string-value="6-2024" calcext:value-type="string">
            <text:p>6-2024</text:p>
          </table:table-cell>
        </table:table-row>
        <table:table-row table:style-name="ro1">
          <table:table-cell office:value-type="float" office:value="72024" calcext:value-type="float">
            <text:p>72024</text:p>
          </table:table-cell>
          <table:table-cell table:number-columns-repeated="2"/>
          <table:table-cell table:formula="of:=LEFT([.$A7];LEN([.$A7])-4)&amp;&quot;-&quot;&amp;RIGHT([.$A7];4)" office:value-type="string" office:string-value="7-2024" calcext:value-type="string">
            <text:p>7-2024</text:p>
          </table:table-cell>
        </table:table-row>
        <table:table-row table:style-name="ro1">
          <table:table-cell office:value-type="float" office:value="82024" calcext:value-type="float">
            <text:p>82024</text:p>
          </table:table-cell>
          <table:table-cell table:number-columns-repeated="2"/>
          <table:table-cell table:formula="of:=LEFT([.$A8];LEN([.$A8])-4)&amp;&quot;-&quot;&amp;RIGHT([.$A8];4)" office:value-type="string" office:string-value="8-2024" calcext:value-type="string">
            <text:p>8-2024</text:p>
          </table:table-cell>
        </table:table-row>
        <table:table-row table:style-name="ro1">
          <table:table-cell office:value-type="float" office:value="92024" calcext:value-type="float">
            <text:p>92024</text:p>
          </table:table-cell>
          <table:table-cell table:number-columns-repeated="2"/>
          <table:table-cell table:formula="of:=LEFT([.$A9];LEN([.$A9])-4)&amp;&quot;-&quot;&amp;RIGHT([.$A9];4)" office:value-type="string" office:string-value="9-2024" calcext:value-type="string">
            <text:p>9-2024</text:p>
          </table:table-cell>
        </table:table-row>
        <table:table-row table:style-name="ro1">
          <table:table-cell office:value-type="float" office:value="102024" calcext:value-type="float">
            <text:p>102024</text:p>
          </table:table-cell>
          <table:table-cell table:number-columns-repeated="2"/>
          <table:table-cell table:formula="of:=LEFT([.$A10];LEN([.$A10])-4)&amp;&quot;-&quot;&amp;RIGHT([.$A10];4)" office:value-type="string" office:string-value="10-2024" calcext:value-type="string">
            <text:p>10-2024</text:p>
          </table:table-cell>
        </table:table-row>
        <table:table-row table:style-name="ro1">
          <table:table-cell office:value-type="float" office:value="112024" calcext:value-type="float">
            <text:p>112024</text:p>
          </table:table-cell>
          <table:table-cell table:number-columns-repeated="2"/>
          <table:table-cell table:formula="of:=LEFT([.$A11];LEN([.$A11])-4)&amp;&quot;-&quot;&amp;RIGHT([.$A11];4)" office:value-type="string" office:string-value="11-2024" calcext:value-type="string">
            <text:p>11-2024</text:p>
          </table:table-cell>
        </table:table-row>
        <table:table-row table:style-name="ro1">
          <table:table-cell office:value-type="float" office:value="122024" calcext:value-type="float">
            <text:p>122024</text:p>
          </table:table-cell>
          <table:table-cell table:number-columns-repeated="2"/>
          <table:table-cell table:formula="of:=LEFT([.$A12];LEN([.$A12])-4)&amp;&quot;-&quot;&amp;RIGHT([.$A12];4)" office:value-type="string" office:string-value="12-2024" calcext:value-type="string">
            <text:p>12-2024</text:p>
          </table:table-cell>
        </table:table-row>
        <table:table-row table:style-name="ro1">
          <table:table-cell office:value-type="string" calcext:value-type="string">
            <text:p>…</text:p>
          </table:table-cell>
          <table:table-cell table:number-columns-repeated="3"/>
        </table:table-row>
        <table:table-row table:style-name="ro1">
          <table:table-cell office:value-type="float" office:value="1002024" calcext:value-type="float">
            <text:p>1002024</text:p>
          </table:table-cell>
          <table:table-cell table:number-columns-repeated="2"/>
          <table:table-cell table:formula="of:=LEFT([.$A14];LEN([.$A14])-4)&amp;&quot;-&quot;&amp;RIGHT([.$A14];4)" office:value-type="string" office:string-value="100-2024" calcext:value-type="string">
            <text:p>100-2024</text:p>
          </table:table-cell>
        </table:table-row>
        <table:table-row table:style-name="ro1">
          <table:table-cell office:value-type="float" office:value="1012024" calcext:value-type="float">
            <text:p>1012024</text:p>
          </table:table-cell>
          <table:table-cell table:number-columns-repeated="2"/>
          <table:table-cell table:formula="of:=LEFT([.$A15];LEN([.$A15])-4)&amp;&quot;-&quot;&amp;RIGHT([.$A15];4)" office:value-type="string" office:string-value="101-2024" calcext:value-type="string">
            <text:p>101-2024</text:p>
          </table:table-cell>
        </table:table-row>
        <table:table-row table:style-name="ro1">
          <table:table-cell office:value-type="float" office:value="1022024" calcext:value-type="float">
            <text:p>1022024</text:p>
          </table:table-cell>
          <table:table-cell table:number-columns-repeated="2"/>
          <table:table-cell table:formula="of:=LEFT([.$A16];LEN([.$A16])-4)&amp;&quot;-&quot;&amp;RIGHT([.$A16];4)" office:value-type="string" office:string-value="102-2024" calcext:value-type="string">
            <text:p>102-20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5:12:51.557000000</meta:creation-date>
    <dc:date>2024-03-20T15:19:56.379000000</dc:date>
    <meta:editing-duration>PT7M4S</meta:editing-duration>
    <meta:editing-cycles>1</meta:editing-cycles>
    <meta:document-statistic meta:table-count="1" meta:cell-count="31" meta:object-count="0"/>
    <meta:generator>LibreOffice/7.5.9.2$Windows_x86 LibreOffice_project/cdeefe45c17511d326101eed8008ac4092f278a9</meta:generator>
  </office:meta>
</office:document-meta>
</file>