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TablePreview1.svm" manifest:media-type=""/>
  <manifest:file-entry manifest:full-path="Pictures/100000010000049D00000401A905CABF.png" manifest:media-type="image/png"/>
  <manifest:file-entry manifest:full-path="Pictures/10000000000009C40000057ECD28669E.jpg" manifest:media-type="image/jpe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 Unicode MS" svg:font-family="'Arial Unicode MS'" style:font-family-generic="system" style:font-pitch="variable"/>
    <style:font-face style:name="Calibri" svg:font-family="Calibri"/>
    <style:font-face style:name="Chivo" svg:font-family="Chivo"/>
    <style:font-face style:name="Chivo Black" svg:font-family="'Chivo Black'"/>
    <style:font-face style:name="Chivo SemiBold" svg:font-family="'Chivo SemiBold'"/>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ontserrat" svg:font-family="Montserrat"/>
    <style:font-face style:name="Noto Sans" svg:font-family="'Noto Sans'" style:font-family-generic="roman" style:font-pitch="variable"/>
    <style:font-face style:name="Open Sans" svg:font-family="'Open Sans'"/>
    <style:font-face style:name="Source Sans Pro" svg:font-family="'Source Sans Pro'"/>
    <style:font-face style:name="Work Sans" svg:font-family="'Work Sans'"/>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pr1" style:family="presentation" style:parent-style-name="Title_20_Slide-title" style:list-style-name="L1">
      <style:graphic-properties draw:stroke="none" svg:stroke-width="0cm" draw:fill="none" loext:fill-use-slide-background="false" draw:textarea-horizontal-align="justify" draw:textarea-vertical-align="top" draw:auto-grow-height="false" draw:fit-to-size="false" style:shrink-to-fit="false" fo:min-height="3.181cm" fo:padding-top="0.125cm" fo:padding-bottom="0.125cm" fo:padding-left="0.25cm" fo:padding-right="0.25cm" fo:wrap-option="wrap" loext:decorative="false"/>
      <style:paragraph-properties style:writing-mode="lr-tb"/>
    </style:style>
    <style:style style:name="pr2" style:family="presentation" style:parent-style-name="Title_20_Slide-outline1" style:list-style-name="L2">
      <style:graphic-properties draw:stroke="none" svg:stroke-width="0cm" draw:fill="none" loext:fill-use-slide-background="false" draw:textarea-horizontal-align="justify"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r3" style:family="presentation" style:parent-style-name="Title_20_Slide-notes">
      <style:graphic-properties draw:fill-color="#ffffff" fo:min-height="13.364cm" loext:decorative="false"/>
      <style:paragraph-properties style:writing-mode="lr-tb"/>
    </style:style>
    <style:style style:name="pr4" style:family="presentation" style:parent-style-name="Title_20_Slide-title" style:list-style-name="L1">
      <style:graphic-properties draw:stroke="none" svg:stroke-width="0cm" draw:fill="none" loext:fill-use-slide-background="false" draw:textarea-horizontal-align="justify" draw:textarea-vertical-align="top" draw:auto-grow-height="false" draw:fit-to-size="false" style:shrink-to-fit="false" fo:min-height="3.181cm" fo:padding-top="0.125cm" fo:padding-bottom="0.125cm" fo:padding-left="0.25cm" fo:padding-right="0.25cm" fo:wrap-option="wrap" loext:decorative="false"/>
      <style:paragraph-properties style:writing-mode="lr-tb"/>
    </style:style>
    <style:style style:name="pr5" style:family="presentation" style:parent-style-name="Title_20_Slide-outline1" style:list-style-name="L2">
      <style:graphic-properties draw:stroke="none" svg:stroke-width="0cm" draw:fill="none" loext:fill-use-slide-background="false" draw:textarea-horizontal-align="justify" draw:textarea-vertical-align="top" draw:auto-grow-height="false" draw:fit-to-size="false" style:shrink-to-fit="false" fo:min-height="10.798cm" fo:padding-top="0.125cm" fo:padding-bottom="0.125cm" fo:padding-left="0.25cm" fo:padding-right="0.25cm" fo:wrap-option="wrap" loext:decorative="false"/>
      <style:paragraph-properties style:writing-mode="lr-tb"/>
    </style:style>
    <style:style style:name="P1" style:family="paragraph">
      <loext:graphic-properties draw:fill="none"/>
      <style:paragraph-properties fo:margin-left="0cm" fo:margin-right="0cm" fo:margin-top="0cm" fo:margin-bottom="0cm" fo:line-height="90%" fo:text-align="start" fo:text-indent="0cm" style:punctuation-wrap="hanging" loext:tab-stop-distance="2.54cm" style:font-independent-line-spacing="true">
        <style:tab-stops/>
      </style:paragraph-properties>
      <style:text-properties fo:font-variant="normal" fo:text-transform="none" fo:color="#000000" loext:opacity="100%" style:text-outline="false" style:text-line-through-style="none" style:text-line-through-type="none" style:text-position="0% 100%" style:font-name="Chivo Black" fo:font-size="40pt" fo:letter-spacing="normal" fo:font-style="normal" style:text-underline-style="none" fo:font-weight="normal" fo:background-color="transparent" style:font-size-asian="40pt" style:font-style-asian="normal" style:font-weight-asian="normal" style:font-size-complex="40pt" style:font-style-complex="normal" style:font-weight-complex="normal" fo:hyphenate="false">
        <loext:char-complex-color loext:theme-type="dark1" loext:color-type="theme"/>
      </style:text-properties>
    </style:style>
    <style:style style:name="P2" style:family="paragraph">
      <loext:graphic-properties draw:fill="none"/>
      <style:paragraph-properties fo:margin-left="0cm" fo:margin-right="0cm" fo:margin-top="0.353cm" fo:margin-bottom="0cm" fo:line-height="90%" fo:text-align="start" fo:text-indent="0cm" style:punctuation-wrap="hanging" loext:tab-stop-distance="2.54cm" style:font-independent-line-spacing="true">
        <style:tab-stops>
          <style:tab-stop style:position="0cm"/>
        </style:tab-stops>
      </style:paragraph-properties>
      <style:text-properties fo:font-variant="normal" fo:text-transform="none" fo:color="#000000" loext:opacity="100%" style:text-outline="false" style:text-line-through-style="none" style:text-line-through-type="none" style:text-position="0% 100%" style:font-name="Chivo"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fo:hyphenate="false">
        <loext:char-complex-color loext:theme-type="dark1" loext:color-type="theme"/>
      </style:text-properties>
    </style:style>
    <style:style style:name="P3" style:family="paragraph">
      <loext:graphic-properties draw:fill-color="#ffffff"/>
    </style:style>
    <text:list-style style:name="L1">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number text:level="1" style:num-format="">
        <style:list-level-properties text:space-before="-0.9cm" text:min-label-width="0.9cm"/>
        <style:text-properties style:use-window-font-color="true"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body>
    <office:presentation>
      <draw:page draw:name="page1" draw:style-name="dp1" draw:master-page-name="Title_20_Slide">
        <draw:frame draw:name="Title 1" presentation:style-name="pr1" draw:text-style-name="P1" draw:layer="layout" svg:width="15.809cm" svg:height="3.681cm" svg:x="15.728cm" svg:y="4.651cm" presentation:class="title" presentation:placeholder="true" presentation:user-transformed="true">
          <draw:text-box/>
        </draw:frame>
        <draw:frame draw:name="Text Placeholder 2" presentation:style-name="pr2" draw:text-style-name="P2" draw:layer="layout" svg:width="15.728cm" svg:height="4.55cm" svg:x="15.809cm" svg:y="9.525cm" presentation:class="outline" presentation:placeholder="true" presentation:user-transformed="true">
          <draw:text-box/>
        </draw:frame>
        <presentation:notes draw:style-name="dp2">
          <draw:page-thumbnail draw:style-name="gr1" draw:layer="layout" svg:width="19.798cm" svg:height="11.136cm" svg:x="0.6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Title_20_Slide">
        <draw:frame draw:name="Title 2" presentation:style-name="pr4" draw:text-style-name="P1" draw:layer="layout" svg:width="15.809cm" svg:height="3.681cm" svg:x="15.728cm" svg:y="4.651cm" presentation:class="title" presentation:placeholder="true" presentation:user-transformed="true">
          <draw:text-box/>
        </draw:frame>
        <draw:frame draw:name="Text Placeholder 3" presentation:style-name="pr5" draw:text-style-name="P2" draw:layer="layout" svg:width="15.728cm" svg:height="4.55cm" svg:x="15.809cm" svg:y="9.525cm" presentation:class="outline" presentation:placeholder="true" presentation:user-transformed="true">
          <draw:text-box/>
        </draw:frame>
        <presentation:notes draw:style-name="dp2">
          <draw:page-thumbnail draw:style-name="gr1" draw:layer="layout" svg:width="19.798cm" svg:height="11.136cm" svg:x="0.6cm" svg:y="2.257cm" draw:page-number="2"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 Unicode MS" svg:font-family="'Arial Unicode MS'" style:font-family-generic="system" style:font-pitch="variable"/>
    <style:font-face style:name="Calibri" svg:font-family="Calibri"/>
    <style:font-face style:name="Chivo" svg:font-family="Chivo"/>
    <style:font-face style:name="Chivo Black" svg:font-family="'Chivo Black'"/>
    <style:font-face style:name="Chivo SemiBold" svg:font-family="'Chivo SemiBold'"/>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ontserrat" svg:font-family="Montserrat"/>
    <style:font-face style:name="Noto Sans" svg:font-family="'Noto Sans'" style:font-family-generic="roman" style:font-pitch="variable"/>
    <style:font-face style:name="Open Sans" svg:font-family="'Open Sans'"/>
    <style:font-face style:name="Source Sans Pro" svg:font-family="'Source Sans Pro'"/>
    <style:font-face style:name="Work Sans" svg:font-family="'Work Sans'"/>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Arial Unicode MS" style:font-size-asian="24pt" style:language-asian="zh" style:country-asian="CN" style:font-name-complex="Lucid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style:writing-mode="lr-tb">
        <text:list-style style:name="Title_20_Slide-outline1" style:display-name="Title 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2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Slide-outline2" style:display-name="Title Slide-outline2" style:family="presentation" style:parent-style-name="Title_20_Slide-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Slide-outline3" style:display-name="Title Slide-outline3" style:family="presentation" style:parent-style-name="Title_20_Slide-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le_20_Slide-outline4" style:display-name="Title Slide-outline4" style:family="presentation" style:parent-style-name="Title_20_Slide-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style:writing-mode="lr-tb">
        <text:list-style style:name="Title_20_Slide-title" style:display-name="Title 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8__5f_Custom_20_Layout-background" style:display-name="8_Custom Layout-background" style:family="presentation">
      <style:graphic-properties draw:stroke="none" draw:fill="solid" draw:fill-color="#ffffff"/>
      <style:text-properties style:letter-kerning="true"/>
    </style:style>
    <style:style style:name="_38__5f_Custom_20_Layout-backgroundobjects" style:display-name="8_Custom Layout-backgroundobjects" style:family="presentation">
      <style:graphic-properties draw:textarea-horizontal-align="justify" draw:shadow="hidden" draw:shadow-offset-x="0.2cm" draw:shadow-offset-y="0.2cm" draw:shadow-color="#808080"/>
      <style:text-properties style:letter-kerning="true"/>
    </style:style>
    <style:style style:name="_38__5f_Custom_20_Layout-notes" style:display-name="8_Custom Layou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8__5f_Custom_20_Layout-outline1" style:display-name="8_Custom Layout-outline1" style:family="presentation">
      <style:graphic-properties draw:stroke="none" draw:fill="none" draw:auto-grow-height="false" draw:fit-to-size="false" style:shrink-to-fit="true" style:writing-mode="lr-tb">
        <text:list-style style:name="_38__5f_Custom_20_Layout-outline1" style:display-name="8_Custom Layou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2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8__5f_Custom_20_Layout-outline2" style:display-name="8_Custom Layout-outline2" style:family="presentation" style:parent-style-name="_38__5f_Custom_20_Layou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8__5f_Custom_20_Layout-outline3" style:display-name="8_Custom Layout-outline3" style:family="presentation" style:parent-style-name="_38__5f_Custom_20_Layou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8__5f_Custom_20_Layout-outline4" style:display-name="8_Custom Layout-outline4" style:family="presentation" style:parent-style-name="_38__5f_Custom_20_Layou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8__5f_Custom_20_Layout-outline5" style:display-name="8_Custom Layout-outline5" style:family="presentation" style:parent-style-name="_38__5f_Custom_20_Layout-outline4">
      <style:paragraph-properties fo:margin-top="0.1cm" fo:margin-bottom="0cm"/>
      <style:text-properties fo:font-size="20pt" style:font-size-asian="20pt" style:font-size-complex="20pt"/>
    </style:style>
    <style:style style:name="_38__5f_Custom_20_Layout-outline6" style:display-name="8_Custom Layout-outline6" style:family="presentation" style:parent-style-name="_38__5f_Custom_20_Layout-outline5">
      <style:paragraph-properties fo:margin-top="0.1cm" fo:margin-bottom="0cm"/>
      <style:text-properties fo:font-size="20pt" style:font-size-asian="20pt" style:font-size-complex="20pt"/>
    </style:style>
    <style:style style:name="_38__5f_Custom_20_Layout-outline7" style:display-name="8_Custom Layout-outline7" style:family="presentation" style:parent-style-name="_38__5f_Custom_20_Layout-outline6">
      <style:paragraph-properties fo:margin-top="0.1cm" fo:margin-bottom="0cm"/>
      <style:text-properties fo:font-size="20pt" style:font-size-asian="20pt" style:font-size-complex="20pt"/>
    </style:style>
    <style:style style:name="_38__5f_Custom_20_Layout-outline8" style:display-name="8_Custom Layout-outline8" style:family="presentation" style:parent-style-name="_38__5f_Custom_20_Layout-outline7">
      <style:paragraph-properties fo:margin-top="0.1cm" fo:margin-bottom="0cm"/>
      <style:text-properties fo:font-size="20pt" style:font-size-asian="20pt" style:font-size-complex="20pt"/>
    </style:style>
    <style:style style:name="_38__5f_Custom_20_Layout-outline9" style:display-name="8_Custom Layout-outline9" style:family="presentation" style:parent-style-name="_38__5f_Custom_20_Layout-outline8">
      <style:paragraph-properties fo:margin-top="0.1cm" fo:margin-bottom="0cm"/>
      <style:text-properties fo:font-size="20pt" style:font-size-asian="20pt" style:font-size-complex="20pt"/>
    </style:style>
    <style:style style:name="_38__5f_Custom_20_Layout-subtitle" style:display-name="8_Custom Layout-subtitle" style:family="presentation">
      <style:graphic-properties draw:stroke="none" draw:fill="none" draw:textarea-vertical-align="middle">
        <text:list-style style:name="_38__5f_Custom_20_Layout-subtitle" style:display-name="8_Custom Layou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8__5f_Custom_20_Layout-title" style:display-name="8_Custom Layout-title" style:family="presentation">
      <style:graphic-properties draw:stroke="none" draw:fill="none" draw:textarea-vertical-align="middle" style:writing-mode="lr-tb">
        <text:list-style style:name="_38__5f_Custom_20_Layout-title" style:display-name="8_Custom Layou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9__5f_Custom_20_Layout-background" style:display-name="9_Custom Layout-background" style:family="presentation">
      <style:graphic-properties draw:stroke="none" draw:fill="solid" draw:fill-color="#ffffff"/>
      <style:text-properties style:letter-kerning="true"/>
    </style:style>
    <style:style style:name="_39__5f_Custom_20_Layout-backgroundobjects" style:display-name="9_Custom Layout-backgroundobjects" style:family="presentation">
      <style:graphic-properties draw:textarea-horizontal-align="justify" draw:shadow="hidden" draw:shadow-offset-x="0.2cm" draw:shadow-offset-y="0.2cm" draw:shadow-color="#808080"/>
      <style:text-properties style:letter-kerning="true"/>
    </style:style>
    <style:style style:name="_39__5f_Custom_20_Layout-notes" style:display-name="9_Custom Layou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9__5f_Custom_20_Layout-outline1" style:display-name="9_Custom Layout-outline1" style:family="presentation">
      <style:graphic-properties draw:stroke="none" draw:fill="none" draw:auto-grow-height="false" draw:fit-to-size="false" style:shrink-to-fit="true" style:writing-mode="lr-tb">
        <text:list-style style:name="_39__5f_Custom_20_Layout-outline1" style:display-name="9_Custom Layou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2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9__5f_Custom_20_Layout-outline2" style:display-name="9_Custom Layout-outline2" style:family="presentation" style:parent-style-name="_39__5f_Custom_20_Layou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9__5f_Custom_20_Layout-outline3" style:display-name="9_Custom Layout-outline3" style:family="presentation" style:parent-style-name="_39__5f_Custom_20_Layou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9__5f_Custom_20_Layout-outline4" style:display-name="9_Custom Layout-outline4" style:family="presentation" style:parent-style-name="_39__5f_Custom_20_Layou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9__5f_Custom_20_Layout-outline5" style:display-name="9_Custom Layout-outline5" style:family="presentation" style:parent-style-name="_39__5f_Custom_20_Layout-outline4">
      <style:paragraph-properties fo:margin-top="0.1cm" fo:margin-bottom="0cm"/>
      <style:text-properties fo:font-size="20pt" style:font-size-asian="20pt" style:font-size-complex="20pt"/>
    </style:style>
    <style:style style:name="_39__5f_Custom_20_Layout-outline6" style:display-name="9_Custom Layout-outline6" style:family="presentation" style:parent-style-name="_39__5f_Custom_20_Layout-outline5">
      <style:paragraph-properties fo:margin-top="0.1cm" fo:margin-bottom="0cm"/>
      <style:text-properties fo:font-size="20pt" style:font-size-asian="20pt" style:font-size-complex="20pt"/>
    </style:style>
    <style:style style:name="_39__5f_Custom_20_Layout-outline7" style:display-name="9_Custom Layout-outline7" style:family="presentation" style:parent-style-name="_39__5f_Custom_20_Layout-outline6">
      <style:paragraph-properties fo:margin-top="0.1cm" fo:margin-bottom="0cm"/>
      <style:text-properties fo:font-size="20pt" style:font-size-asian="20pt" style:font-size-complex="20pt"/>
    </style:style>
    <style:style style:name="_39__5f_Custom_20_Layout-outline8" style:display-name="9_Custom Layout-outline8" style:family="presentation" style:parent-style-name="_39__5f_Custom_20_Layout-outline7">
      <style:paragraph-properties fo:margin-top="0.1cm" fo:margin-bottom="0cm"/>
      <style:text-properties fo:font-size="20pt" style:font-size-asian="20pt" style:font-size-complex="20pt"/>
    </style:style>
    <style:style style:name="_39__5f_Custom_20_Layout-outline9" style:display-name="9_Custom Layout-outline9" style:family="presentation" style:parent-style-name="_39__5f_Custom_20_Layout-outline8">
      <style:paragraph-properties fo:margin-top="0.1cm" fo:margin-bottom="0cm"/>
      <style:text-properties fo:font-size="20pt" style:font-size-asian="20pt" style:font-size-complex="20pt"/>
    </style:style>
    <style:style style:name="_39__5f_Custom_20_Layout-subtitle" style:display-name="9_Custom Layout-subtitle" style:family="presentation">
      <style:graphic-properties draw:stroke="none" draw:fill="none" draw:textarea-vertical-align="middle">
        <text:list-style style:name="_39__5f_Custom_20_Layout-subtitle" style:display-name="9_Custom Layou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9__5f_Custom_20_Layout-title" style:display-name="9_Custom Layout-title" style:family="presentation">
      <style:graphic-properties draw:stroke="none" draw:fill="none" draw:textarea-vertical-align="middle" style:writing-mode="lr-tb">
        <text:list-style style:name="_39__5f_Custom_20_Layout-title" style:display-name="9_Custom Layou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0_5f_Custom_20_Layout-background" style:display-name="10_Custom Layout-background" style:family="presentation">
      <style:graphic-properties draw:stroke="none" draw:fill="solid" draw:fill-color="#ffffff"/>
      <style:text-properties style:letter-kerning="true"/>
    </style:style>
    <style:style style:name="_31_0_5f_Custom_20_Layout-backgroundobjects" style:display-name="10_Custom Layout-backgroundobjects" style:family="presentation">
      <style:graphic-properties draw:textarea-horizontal-align="justify" draw:shadow="hidden" draw:shadow-offset-x="0.2cm" draw:shadow-offset-y="0.2cm" draw:shadow-color="#808080"/>
      <style:text-properties style:letter-kerning="true"/>
    </style:style>
    <style:style style:name="_31_0_5f_Custom_20_Layout-notes" style:display-name="10_Custom Layou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0_5f_Custom_20_Layout-outline1" style:display-name="10_Custom Layout-outline1" style:family="presentation">
      <style:graphic-properties draw:stroke="none" draw:fill="none" draw:auto-grow-height="false" draw:fit-to-size="false" style:shrink-to-fit="true" style:writing-mode="lr-tb">
        <text:list-style style:name="_31_0_5f_Custom_20_Layout-outline1" style:display-name="10_Custom Layou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2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0_5f_Custom_20_Layout-outline2" style:display-name="10_Custom Layout-outline2" style:family="presentation" style:parent-style-name="_31_0_5f_Custom_20_Layou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1_0_5f_Custom_20_Layout-outline3" style:display-name="10_Custom Layout-outline3" style:family="presentation" style:parent-style-name="_31_0_5f_Custom_20_Layou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1_0_5f_Custom_20_Layout-outline4" style:display-name="10_Custom Layout-outline4" style:family="presentation" style:parent-style-name="_31_0_5f_Custom_20_Layou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1_0_5f_Custom_20_Layout-outline5" style:display-name="10_Custom Layout-outline5" style:family="presentation" style:parent-style-name="_31_0_5f_Custom_20_Layout-outline4">
      <style:paragraph-properties fo:margin-top="0.1cm" fo:margin-bottom="0cm"/>
      <style:text-properties fo:font-size="20pt" style:font-size-asian="20pt" style:font-size-complex="20pt"/>
    </style:style>
    <style:style style:name="_31_0_5f_Custom_20_Layout-outline6" style:display-name="10_Custom Layout-outline6" style:family="presentation" style:parent-style-name="_31_0_5f_Custom_20_Layout-outline5">
      <style:paragraph-properties fo:margin-top="0.1cm" fo:margin-bottom="0cm"/>
      <style:text-properties fo:font-size="20pt" style:font-size-asian="20pt" style:font-size-complex="20pt"/>
    </style:style>
    <style:style style:name="_31_0_5f_Custom_20_Layout-outline7" style:display-name="10_Custom Layout-outline7" style:family="presentation" style:parent-style-name="_31_0_5f_Custom_20_Layout-outline6">
      <style:paragraph-properties fo:margin-top="0.1cm" fo:margin-bottom="0cm"/>
      <style:text-properties fo:font-size="20pt" style:font-size-asian="20pt" style:font-size-complex="20pt"/>
    </style:style>
    <style:style style:name="_31_0_5f_Custom_20_Layout-outline8" style:display-name="10_Custom Layout-outline8" style:family="presentation" style:parent-style-name="_31_0_5f_Custom_20_Layout-outline7">
      <style:paragraph-properties fo:margin-top="0.1cm" fo:margin-bottom="0cm"/>
      <style:text-properties fo:font-size="20pt" style:font-size-asian="20pt" style:font-size-complex="20pt"/>
    </style:style>
    <style:style style:name="_31_0_5f_Custom_20_Layout-outline9" style:display-name="10_Custom Layout-outline9" style:family="presentation" style:parent-style-name="_31_0_5f_Custom_20_Layout-outline8">
      <style:paragraph-properties fo:margin-top="0.1cm" fo:margin-bottom="0cm"/>
      <style:text-properties fo:font-size="20pt" style:font-size-asian="20pt" style:font-size-complex="20pt"/>
    </style:style>
    <style:style style:name="_31_0_5f_Custom_20_Layout-subtitle" style:display-name="10_Custom Layout-subtitle" style:family="presentation">
      <style:graphic-properties draw:stroke="none" draw:fill="none" draw:textarea-vertical-align="middle">
        <text:list-style style:name="_31_0_5f_Custom_20_Layout-subtitle" style:display-name="10_Custom Layou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0_5f_Custom_20_Layout-title" style:display-name="10_Custom Layout-title" style:family="presentation">
      <style:graphic-properties draw:stroke="none" draw:fill="none" draw:textarea-vertical-align="middle" style:writing-mode="lr-tb">
        <text:list-style style:name="_31_0_5f_Custom_20_Layout-title" style:display-name="10_Custom Layou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1_5f_Custom_20_Layout-background" style:display-name="11_Custom Layout-background" style:family="presentation">
      <style:graphic-properties draw:stroke="none" draw:fill="solid" draw:fill-color="#ffffff"/>
      <style:text-properties style:letter-kerning="true"/>
    </style:style>
    <style:style style:name="_31_1_5f_Custom_20_Layout-backgroundobjects" style:display-name="11_Custom Layout-backgroundobjects" style:family="presentation">
      <style:graphic-properties draw:textarea-horizontal-align="justify" draw:shadow="hidden" draw:shadow-offset-x="0.2cm" draw:shadow-offset-y="0.2cm" draw:shadow-color="#808080"/>
      <style:text-properties style:letter-kerning="true"/>
    </style:style>
    <style:style style:name="_31_1_5f_Custom_20_Layout-notes" style:display-name="11_Custom Layou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1_5f_Custom_20_Layout-outline1" style:display-name="11_Custom Layout-outline1" style:family="presentation">
      <style:graphic-properties draw:stroke="none" draw:fill="none" draw:auto-grow-height="false" draw:fit-to-size="false" style:shrink-to-fit="true" style:writing-mode="lr-tb">
        <text:list-style style:name="_31_1_5f_Custom_20_Layout-outline1" style:display-name="11_Custom Layou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2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1_5f_Custom_20_Layout-outline2" style:display-name="11_Custom Layout-outline2" style:family="presentation" style:parent-style-name="_31_1_5f_Custom_20_Layou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1_1_5f_Custom_20_Layout-outline3" style:display-name="11_Custom Layout-outline3" style:family="presentation" style:parent-style-name="_31_1_5f_Custom_20_Layou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1_1_5f_Custom_20_Layout-outline4" style:display-name="11_Custom Layout-outline4" style:family="presentation" style:parent-style-name="_31_1_5f_Custom_20_Layou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1_1_5f_Custom_20_Layout-outline5" style:display-name="11_Custom Layout-outline5" style:family="presentation" style:parent-style-name="_31_1_5f_Custom_20_Layout-outline4">
      <style:paragraph-properties fo:margin-top="0.1cm" fo:margin-bottom="0cm"/>
      <style:text-properties fo:font-size="20pt" style:font-size-asian="20pt" style:font-size-complex="20pt"/>
    </style:style>
    <style:style style:name="_31_1_5f_Custom_20_Layout-outline6" style:display-name="11_Custom Layout-outline6" style:family="presentation" style:parent-style-name="_31_1_5f_Custom_20_Layout-outline5">
      <style:paragraph-properties fo:margin-top="0.1cm" fo:margin-bottom="0cm"/>
      <style:text-properties fo:font-size="20pt" style:font-size-asian="20pt" style:font-size-complex="20pt"/>
    </style:style>
    <style:style style:name="_31_1_5f_Custom_20_Layout-outline7" style:display-name="11_Custom Layout-outline7" style:family="presentation" style:parent-style-name="_31_1_5f_Custom_20_Layout-outline6">
      <style:paragraph-properties fo:margin-top="0.1cm" fo:margin-bottom="0cm"/>
      <style:text-properties fo:font-size="20pt" style:font-size-asian="20pt" style:font-size-complex="20pt"/>
    </style:style>
    <style:style style:name="_31_1_5f_Custom_20_Layout-outline8" style:display-name="11_Custom Layout-outline8" style:family="presentation" style:parent-style-name="_31_1_5f_Custom_20_Layout-outline7">
      <style:paragraph-properties fo:margin-top="0.1cm" fo:margin-bottom="0cm"/>
      <style:text-properties fo:font-size="20pt" style:font-size-asian="20pt" style:font-size-complex="20pt"/>
    </style:style>
    <style:style style:name="_31_1_5f_Custom_20_Layout-outline9" style:display-name="11_Custom Layout-outline9" style:family="presentation" style:parent-style-name="_31_1_5f_Custom_20_Layout-outline8">
      <style:paragraph-properties fo:margin-top="0.1cm" fo:margin-bottom="0cm"/>
      <style:text-properties fo:font-size="20pt" style:font-size-asian="20pt" style:font-size-complex="20pt"/>
    </style:style>
    <style:style style:name="_31_1_5f_Custom_20_Layout-subtitle" style:display-name="11_Custom Layout-subtitle" style:family="presentation">
      <style:graphic-properties draw:stroke="none" draw:fill="none" draw:textarea-vertical-align="middle">
        <text:list-style style:name="_31_1_5f_Custom_20_Layout-subtitle" style:display-name="11_Custom Layou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1_5f_Custom_20_Layout-title" style:display-name="11_Custom Layout-title" style:family="presentation">
      <style:graphic-properties draw:stroke="none" draw:fill="none" draw:textarea-vertical-align="middle" style:writing-mode="lr-tb">
        <text:list-style style:name="_31_1_5f_Custom_20_Layout-title" style:display-name="11_Custom Layou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2_5f_Custom_20_Layout-background" style:display-name="12_Custom Layout-background" style:family="presentation">
      <style:graphic-properties draw:stroke="none" draw:fill="solid" draw:fill-color="#ffffff"/>
      <style:text-properties style:letter-kerning="true"/>
    </style:style>
    <style:style style:name="_31_2_5f_Custom_20_Layout-backgroundobjects" style:display-name="12_Custom Layout-backgroundobjects" style:family="presentation">
      <style:graphic-properties draw:textarea-horizontal-align="justify" draw:shadow="hidden" draw:shadow-offset-x="0.2cm" draw:shadow-offset-y="0.2cm" draw:shadow-color="#808080"/>
      <style:text-properties style:letter-kerning="true"/>
    </style:style>
    <style:style style:name="_31_2_5f_Custom_20_Layout-notes" style:display-name="12_Custom Layou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2_5f_Custom_20_Layout-outline1" style:display-name="12_Custom Layout-outline1" style:family="presentation">
      <style:graphic-properties draw:stroke="none" draw:fill="none" draw:auto-grow-height="false" draw:fit-to-size="false" style:shrink-to-fit="true" style:writing-mode="lr-tb">
        <text:list-style style:name="_31_2_5f_Custom_20_Layout-outline1" style:display-name="12_Custom Layou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2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2_5f_Custom_20_Layout-outline2" style:display-name="12_Custom Layout-outline2" style:family="presentation" style:parent-style-name="_31_2_5f_Custom_20_Layou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1_2_5f_Custom_20_Layout-outline3" style:display-name="12_Custom Layout-outline3" style:family="presentation" style:parent-style-name="_31_2_5f_Custom_20_Layou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1_2_5f_Custom_20_Layout-outline4" style:display-name="12_Custom Layout-outline4" style:family="presentation" style:parent-style-name="_31_2_5f_Custom_20_Layou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1_2_5f_Custom_20_Layout-outline5" style:display-name="12_Custom Layout-outline5" style:family="presentation" style:parent-style-name="_31_2_5f_Custom_20_Layout-outline4">
      <style:paragraph-properties fo:margin-top="0.1cm" fo:margin-bottom="0cm"/>
      <style:text-properties fo:font-size="20pt" style:font-size-asian="20pt" style:font-size-complex="20pt"/>
    </style:style>
    <style:style style:name="_31_2_5f_Custom_20_Layout-outline6" style:display-name="12_Custom Layout-outline6" style:family="presentation" style:parent-style-name="_31_2_5f_Custom_20_Layout-outline5">
      <style:paragraph-properties fo:margin-top="0.1cm" fo:margin-bottom="0cm"/>
      <style:text-properties fo:font-size="20pt" style:font-size-asian="20pt" style:font-size-complex="20pt"/>
    </style:style>
    <style:style style:name="_31_2_5f_Custom_20_Layout-outline7" style:display-name="12_Custom Layout-outline7" style:family="presentation" style:parent-style-name="_31_2_5f_Custom_20_Layout-outline6">
      <style:paragraph-properties fo:margin-top="0.1cm" fo:margin-bottom="0cm"/>
      <style:text-properties fo:font-size="20pt" style:font-size-asian="20pt" style:font-size-complex="20pt"/>
    </style:style>
    <style:style style:name="_31_2_5f_Custom_20_Layout-outline8" style:display-name="12_Custom Layout-outline8" style:family="presentation" style:parent-style-name="_31_2_5f_Custom_20_Layout-outline7">
      <style:paragraph-properties fo:margin-top="0.1cm" fo:margin-bottom="0cm"/>
      <style:text-properties fo:font-size="20pt" style:font-size-asian="20pt" style:font-size-complex="20pt"/>
    </style:style>
    <style:style style:name="_31_2_5f_Custom_20_Layout-outline9" style:display-name="12_Custom Layout-outline9" style:family="presentation" style:parent-style-name="_31_2_5f_Custom_20_Layout-outline8">
      <style:paragraph-properties fo:margin-top="0.1cm" fo:margin-bottom="0cm"/>
      <style:text-properties fo:font-size="20pt" style:font-size-asian="20pt" style:font-size-complex="20pt"/>
    </style:style>
    <style:style style:name="_31_2_5f_Custom_20_Layout-subtitle" style:display-name="12_Custom Layout-subtitle" style:family="presentation">
      <style:graphic-properties draw:stroke="none" draw:fill="none" draw:textarea-vertical-align="middle">
        <text:list-style style:name="_31_2_5f_Custom_20_Layout-subtitle" style:display-name="12_Custom Layou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2_5f_Custom_20_Layout-title" style:display-name="12_Custom Layout-title" style:family="presentation">
      <style:graphic-properties draw:stroke="none" draw:fill="none" draw:textarea-vertical-align="middle" style:writing-mode="lr-tb">
        <text:list-style style:name="_31_2_5f_Custom_20_Layout-title" style:display-name="12_Custom Layou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3_5f_Custom_20_Layout-background" style:display-name="13_Custom Layout-background" style:family="presentation">
      <style:graphic-properties draw:stroke="none" draw:fill="solid" draw:fill-color="#ffffff"/>
      <style:text-properties style:letter-kerning="true"/>
    </style:style>
    <style:style style:name="_31_3_5f_Custom_20_Layout-backgroundobjects" style:display-name="13_Custom Layout-backgroundobjects" style:family="presentation">
      <style:graphic-properties draw:textarea-horizontal-align="justify" draw:shadow="hidden" draw:shadow-offset-x="0.2cm" draw:shadow-offset-y="0.2cm" draw:shadow-color="#808080"/>
      <style:text-properties style:letter-kerning="true"/>
    </style:style>
    <style:style style:name="_31_3_5f_Custom_20_Layout-notes" style:display-name="13_Custom Layou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3_5f_Custom_20_Layout-outline1" style:display-name="13_Custom Layout-outline1" style:family="presentation">
      <style:graphic-properties draw:stroke="none" draw:fill="none" draw:auto-grow-height="false" draw:fit-to-size="false" style:shrink-to-fit="true" style:writing-mode="lr-tb">
        <text:list-style style:name="_31_3_5f_Custom_20_Layout-outline1" style:display-name="13_Custom Layou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2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3_5f_Custom_20_Layout-outline2" style:display-name="13_Custom Layout-outline2" style:family="presentation" style:parent-style-name="_31_3_5f_Custom_20_Layou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1_3_5f_Custom_20_Layout-outline3" style:display-name="13_Custom Layout-outline3" style:family="presentation" style:parent-style-name="_31_3_5f_Custom_20_Layou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1_3_5f_Custom_20_Layout-outline4" style:display-name="13_Custom Layout-outline4" style:family="presentation" style:parent-style-name="_31_3_5f_Custom_20_Layou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1_3_5f_Custom_20_Layout-outline5" style:display-name="13_Custom Layout-outline5" style:family="presentation" style:parent-style-name="_31_3_5f_Custom_20_Layout-outline4">
      <style:paragraph-properties fo:margin-top="0.1cm" fo:margin-bottom="0cm"/>
      <style:text-properties fo:font-size="20pt" style:font-size-asian="20pt" style:font-size-complex="20pt"/>
    </style:style>
    <style:style style:name="_31_3_5f_Custom_20_Layout-outline6" style:display-name="13_Custom Layout-outline6" style:family="presentation" style:parent-style-name="_31_3_5f_Custom_20_Layout-outline5">
      <style:paragraph-properties fo:margin-top="0.1cm" fo:margin-bottom="0cm"/>
      <style:text-properties fo:font-size="20pt" style:font-size-asian="20pt" style:font-size-complex="20pt"/>
    </style:style>
    <style:style style:name="_31_3_5f_Custom_20_Layout-outline7" style:display-name="13_Custom Layout-outline7" style:family="presentation" style:parent-style-name="_31_3_5f_Custom_20_Layout-outline6">
      <style:paragraph-properties fo:margin-top="0.1cm" fo:margin-bottom="0cm"/>
      <style:text-properties fo:font-size="20pt" style:font-size-asian="20pt" style:font-size-complex="20pt"/>
    </style:style>
    <style:style style:name="_31_3_5f_Custom_20_Layout-outline8" style:display-name="13_Custom Layout-outline8" style:family="presentation" style:parent-style-name="_31_3_5f_Custom_20_Layout-outline7">
      <style:paragraph-properties fo:margin-top="0.1cm" fo:margin-bottom="0cm"/>
      <style:text-properties fo:font-size="20pt" style:font-size-asian="20pt" style:font-size-complex="20pt"/>
    </style:style>
    <style:style style:name="_31_3_5f_Custom_20_Layout-outline9" style:display-name="13_Custom Layout-outline9" style:family="presentation" style:parent-style-name="_31_3_5f_Custom_20_Layout-outline8">
      <style:paragraph-properties fo:margin-top="0.1cm" fo:margin-bottom="0cm"/>
      <style:text-properties fo:font-size="20pt" style:font-size-asian="20pt" style:font-size-complex="20pt"/>
    </style:style>
    <style:style style:name="_31_3_5f_Custom_20_Layout-subtitle" style:display-name="13_Custom Layout-subtitle" style:family="presentation">
      <style:graphic-properties draw:stroke="none" draw:fill="none" draw:textarea-vertical-align="middle">
        <text:list-style style:name="_31_3_5f_Custom_20_Layout-subtitle" style:display-name="13_Custom Layou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3_5f_Custom_20_Layout-title" style:display-name="13_Custom Layout-title" style:family="presentation">
      <style:graphic-properties draw:stroke="none" draw:fill="none" draw:textarea-vertical-align="middle" style:writing-mode="lr-tb">
        <text:list-style style:name="_31_3_5f_Custom_20_Layout-title" style:display-name="13_Custom Layou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4_5f_Custom_20_Layout-background" style:display-name="14_Custom Layout-background" style:family="presentation">
      <style:graphic-properties draw:stroke="none" draw:fill="solid" draw:fill-color="#ffffff"/>
      <style:text-properties style:letter-kerning="true"/>
    </style:style>
    <style:style style:name="_31_4_5f_Custom_20_Layout-backgroundobjects" style:display-name="14_Custom Layout-backgroundobjects" style:family="presentation">
      <style:graphic-properties draw:textarea-horizontal-align="justify" draw:shadow="hidden" draw:shadow-offset-x="0.2cm" draw:shadow-offset-y="0.2cm" draw:shadow-color="#808080"/>
      <style:text-properties style:letter-kerning="true"/>
    </style:style>
    <style:style style:name="_31_4_5f_Custom_20_Layout-notes" style:display-name="14_Custom Layou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4_5f_Custom_20_Layout-outline1" style:display-name="14_Custom Layout-outline1" style:family="presentation">
      <style:graphic-properties draw:stroke="none" draw:fill="none" draw:auto-grow-height="false" draw:fit-to-size="false" style:shrink-to-fit="true" style:writing-mode="lr-tb">
        <text:list-style style:name="_31_4_5f_Custom_20_Layout-outline1" style:display-name="14_Custom Layou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2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4_5f_Custom_20_Layout-outline2" style:display-name="14_Custom Layout-outline2" style:family="presentation" style:parent-style-name="_31_4_5f_Custom_20_Layou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1_4_5f_Custom_20_Layout-outline3" style:display-name="14_Custom Layout-outline3" style:family="presentation" style:parent-style-name="_31_4_5f_Custom_20_Layou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1_4_5f_Custom_20_Layout-outline4" style:display-name="14_Custom Layout-outline4" style:family="presentation" style:parent-style-name="_31_4_5f_Custom_20_Layou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1_4_5f_Custom_20_Layout-outline5" style:display-name="14_Custom Layout-outline5" style:family="presentation" style:parent-style-name="_31_4_5f_Custom_20_Layout-outline4">
      <style:paragraph-properties fo:margin-top="0.1cm" fo:margin-bottom="0cm"/>
      <style:text-properties fo:font-size="20pt" style:font-size-asian="20pt" style:font-size-complex="20pt"/>
    </style:style>
    <style:style style:name="_31_4_5f_Custom_20_Layout-outline6" style:display-name="14_Custom Layout-outline6" style:family="presentation" style:parent-style-name="_31_4_5f_Custom_20_Layout-outline5">
      <style:paragraph-properties fo:margin-top="0.1cm" fo:margin-bottom="0cm"/>
      <style:text-properties fo:font-size="20pt" style:font-size-asian="20pt" style:font-size-complex="20pt"/>
    </style:style>
    <style:style style:name="_31_4_5f_Custom_20_Layout-outline7" style:display-name="14_Custom Layout-outline7" style:family="presentation" style:parent-style-name="_31_4_5f_Custom_20_Layout-outline6">
      <style:paragraph-properties fo:margin-top="0.1cm" fo:margin-bottom="0cm"/>
      <style:text-properties fo:font-size="20pt" style:font-size-asian="20pt" style:font-size-complex="20pt"/>
    </style:style>
    <style:style style:name="_31_4_5f_Custom_20_Layout-outline8" style:display-name="14_Custom Layout-outline8" style:family="presentation" style:parent-style-name="_31_4_5f_Custom_20_Layout-outline7">
      <style:paragraph-properties fo:margin-top="0.1cm" fo:margin-bottom="0cm"/>
      <style:text-properties fo:font-size="20pt" style:font-size-asian="20pt" style:font-size-complex="20pt"/>
    </style:style>
    <style:style style:name="_31_4_5f_Custom_20_Layout-outline9" style:display-name="14_Custom Layout-outline9" style:family="presentation" style:parent-style-name="_31_4_5f_Custom_20_Layout-outline8">
      <style:paragraph-properties fo:margin-top="0.1cm" fo:margin-bottom="0cm"/>
      <style:text-properties fo:font-size="20pt" style:font-size-asian="20pt" style:font-size-complex="20pt"/>
    </style:style>
    <style:style style:name="_31_4_5f_Custom_20_Layout-subtitle" style:display-name="14_Custom Layout-subtitle" style:family="presentation">
      <style:graphic-properties draw:stroke="none" draw:fill="none" draw:textarea-vertical-align="middle">
        <text:list-style style:name="_31_4_5f_Custom_20_Layout-subtitle" style:display-name="14_Custom Layou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4_5f_Custom_20_Layout-title" style:display-name="14_Custom Layout-title" style:family="presentation">
      <style:graphic-properties draw:stroke="none" draw:fill="none" draw:textarea-vertical-align="middle" style:writing-mode="lr-tb">
        <text:list-style style:name="_31_4_5f_Custom_20_Layout-title" style:display-name="14_Custom Layou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6_5f_Custom_20_Layout-background" style:display-name="16_Custom Layout-background" style:family="presentation">
      <style:graphic-properties draw:stroke="none" draw:fill="solid" draw:fill-color="#ffffff"/>
      <style:text-properties style:letter-kerning="true"/>
    </style:style>
    <style:style style:name="_31_6_5f_Custom_20_Layout-backgroundobjects" style:display-name="16_Custom Layout-backgroundobjects" style:family="presentation">
      <style:graphic-properties draw:textarea-horizontal-align="justify" draw:shadow="hidden" draw:shadow-offset-x="0.2cm" draw:shadow-offset-y="0.2cm" draw:shadow-color="#808080"/>
      <style:text-properties style:letter-kerning="true"/>
    </style:style>
    <style:style style:name="_31_6_5f_Custom_20_Layout-notes" style:display-name="16_Custom Layou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6_5f_Custom_20_Layout-outline1" style:display-name="16_Custom Layout-outline1" style:family="presentation">
      <style:graphic-properties draw:stroke="none" draw:fill="none" draw:auto-grow-height="false" draw:fit-to-size="false" style:shrink-to-fit="true" style:writing-mode="lr-tb">
        <text:list-style style:name="_31_6_5f_Custom_20_Layout-outline1" style:display-name="16_Custom Layou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2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6_5f_Custom_20_Layout-outline2" style:display-name="16_Custom Layout-outline2" style:family="presentation" style:parent-style-name="_31_6_5f_Custom_20_Layou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1_6_5f_Custom_20_Layout-outline3" style:display-name="16_Custom Layout-outline3" style:family="presentation" style:parent-style-name="_31_6_5f_Custom_20_Layou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1_6_5f_Custom_20_Layout-outline4" style:display-name="16_Custom Layout-outline4" style:family="presentation" style:parent-style-name="_31_6_5f_Custom_20_Layou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1_6_5f_Custom_20_Layout-outline5" style:display-name="16_Custom Layout-outline5" style:family="presentation" style:parent-style-name="_31_6_5f_Custom_20_Layout-outline4">
      <style:paragraph-properties fo:margin-top="0.1cm" fo:margin-bottom="0cm"/>
      <style:text-properties fo:font-size="20pt" style:font-size-asian="20pt" style:font-size-complex="20pt"/>
    </style:style>
    <style:style style:name="_31_6_5f_Custom_20_Layout-outline6" style:display-name="16_Custom Layout-outline6" style:family="presentation" style:parent-style-name="_31_6_5f_Custom_20_Layout-outline5">
      <style:paragraph-properties fo:margin-top="0.1cm" fo:margin-bottom="0cm"/>
      <style:text-properties fo:font-size="20pt" style:font-size-asian="20pt" style:font-size-complex="20pt"/>
    </style:style>
    <style:style style:name="_31_6_5f_Custom_20_Layout-outline7" style:display-name="16_Custom Layout-outline7" style:family="presentation" style:parent-style-name="_31_6_5f_Custom_20_Layout-outline6">
      <style:paragraph-properties fo:margin-top="0.1cm" fo:margin-bottom="0cm"/>
      <style:text-properties fo:font-size="20pt" style:font-size-asian="20pt" style:font-size-complex="20pt"/>
    </style:style>
    <style:style style:name="_31_6_5f_Custom_20_Layout-outline8" style:display-name="16_Custom Layout-outline8" style:family="presentation" style:parent-style-name="_31_6_5f_Custom_20_Layout-outline7">
      <style:paragraph-properties fo:margin-top="0.1cm" fo:margin-bottom="0cm"/>
      <style:text-properties fo:font-size="20pt" style:font-size-asian="20pt" style:font-size-complex="20pt"/>
    </style:style>
    <style:style style:name="_31_6_5f_Custom_20_Layout-outline9" style:display-name="16_Custom Layout-outline9" style:family="presentation" style:parent-style-name="_31_6_5f_Custom_20_Layout-outline8">
      <style:paragraph-properties fo:margin-top="0.1cm" fo:margin-bottom="0cm"/>
      <style:text-properties fo:font-size="20pt" style:font-size-asian="20pt" style:font-size-complex="20pt"/>
    </style:style>
    <style:style style:name="_31_6_5f_Custom_20_Layout-subtitle" style:display-name="16_Custom Layout-subtitle" style:family="presentation">
      <style:graphic-properties draw:stroke="none" draw:fill="none" draw:textarea-vertical-align="middle">
        <text:list-style style:name="_31_6_5f_Custom_20_Layout-subtitle" style:display-name="16_Custom Layou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6_5f_Custom_20_Layout-title" style:display-name="16_Custom Layout-title" style:family="presentation">
      <style:graphic-properties draw:stroke="none" draw:fill="none" draw:textarea-vertical-align="middle" style:writing-mode="lr-tb">
        <text:list-style style:name="_31_6_5f_Custom_20_Layout-title" style:display-name="16_Custom Layou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7_5f_Custom_20_Layout-background" style:display-name="17_Custom Layout-background" style:family="presentation">
      <style:graphic-properties draw:stroke="none" draw:fill="solid" draw:fill-color="#ffffff"/>
      <style:text-properties style:letter-kerning="true"/>
    </style:style>
    <style:style style:name="_31_7_5f_Custom_20_Layout-backgroundobjects" style:display-name="17_Custom Layout-backgroundobjects" style:family="presentation">
      <style:graphic-properties draw:textarea-horizontal-align="justify" draw:shadow="hidden" draw:shadow-offset-x="0.2cm" draw:shadow-offset-y="0.2cm" draw:shadow-color="#808080"/>
      <style:text-properties style:letter-kerning="true"/>
    </style:style>
    <style:style style:name="_31_7_5f_Custom_20_Layout-notes" style:display-name="17_Custom Layou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7_5f_Custom_20_Layout-outline1" style:display-name="17_Custom Layout-outline1" style:family="presentation">
      <style:graphic-properties draw:stroke="none" draw:fill="none" draw:auto-grow-height="false" draw:fit-to-size="false" style:shrink-to-fit="true" style:writing-mode="lr-tb">
        <text:list-style style:name="_31_7_5f_Custom_20_Layout-outline1" style:display-name="17_Custom Layou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2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7_5f_Custom_20_Layout-outline2" style:display-name="17_Custom Layout-outline2" style:family="presentation" style:parent-style-name="_31_7_5f_Custom_20_Layou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1_7_5f_Custom_20_Layout-outline3" style:display-name="17_Custom Layout-outline3" style:family="presentation" style:parent-style-name="_31_7_5f_Custom_20_Layou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1_7_5f_Custom_20_Layout-outline4" style:display-name="17_Custom Layout-outline4" style:family="presentation" style:parent-style-name="_31_7_5f_Custom_20_Layou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1_7_5f_Custom_20_Layout-outline5" style:display-name="17_Custom Layout-outline5" style:family="presentation" style:parent-style-name="_31_7_5f_Custom_20_Layout-outline4">
      <style:paragraph-properties fo:margin-top="0.1cm" fo:margin-bottom="0cm"/>
      <style:text-properties fo:font-size="20pt" style:font-size-asian="20pt" style:font-size-complex="20pt"/>
    </style:style>
    <style:style style:name="_31_7_5f_Custom_20_Layout-outline6" style:display-name="17_Custom Layout-outline6" style:family="presentation" style:parent-style-name="_31_7_5f_Custom_20_Layout-outline5">
      <style:paragraph-properties fo:margin-top="0.1cm" fo:margin-bottom="0cm"/>
      <style:text-properties fo:font-size="20pt" style:font-size-asian="20pt" style:font-size-complex="20pt"/>
    </style:style>
    <style:style style:name="_31_7_5f_Custom_20_Layout-outline7" style:display-name="17_Custom Layout-outline7" style:family="presentation" style:parent-style-name="_31_7_5f_Custom_20_Layout-outline6">
      <style:paragraph-properties fo:margin-top="0.1cm" fo:margin-bottom="0cm"/>
      <style:text-properties fo:font-size="20pt" style:font-size-asian="20pt" style:font-size-complex="20pt"/>
    </style:style>
    <style:style style:name="_31_7_5f_Custom_20_Layout-outline8" style:display-name="17_Custom Layout-outline8" style:family="presentation" style:parent-style-name="_31_7_5f_Custom_20_Layout-outline7">
      <style:paragraph-properties fo:margin-top="0.1cm" fo:margin-bottom="0cm"/>
      <style:text-properties fo:font-size="20pt" style:font-size-asian="20pt" style:font-size-complex="20pt"/>
    </style:style>
    <style:style style:name="_31_7_5f_Custom_20_Layout-outline9" style:display-name="17_Custom Layout-outline9" style:family="presentation" style:parent-style-name="_31_7_5f_Custom_20_Layout-outline8">
      <style:paragraph-properties fo:margin-top="0.1cm" fo:margin-bottom="0cm"/>
      <style:text-properties fo:font-size="20pt" style:font-size-asian="20pt" style:font-size-complex="20pt"/>
    </style:style>
    <style:style style:name="_31_7_5f_Custom_20_Layout-subtitle" style:display-name="17_Custom Layout-subtitle" style:family="presentation">
      <style:graphic-properties draw:stroke="none" draw:fill="none" draw:textarea-vertical-align="middle">
        <text:list-style style:name="_31_7_5f_Custom_20_Layout-subtitle" style:display-name="17_Custom Layou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7_5f_Custom_20_Layout-title" style:display-name="17_Custom Layout-title" style:family="presentation">
      <style:graphic-properties draw:stroke="none" draw:fill="none" draw:textarea-vertical-align="middle" style:writing-mode="lr-tb">
        <text:list-style style:name="_31_7_5f_Custom_20_Layout-title" style:display-name="17_Custom Layou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8_5f_Custom_20_Layout-background" style:display-name="18_Custom Layout-background" style:family="presentation">
      <style:graphic-properties draw:stroke="none" draw:fill="solid" draw:fill-color="#ffffff"/>
      <style:text-properties style:letter-kerning="true"/>
    </style:style>
    <style:style style:name="_31_8_5f_Custom_20_Layout-backgroundobjects" style:display-name="18_Custom Layout-backgroundobjects" style:family="presentation">
      <style:graphic-properties draw:textarea-horizontal-align="justify" draw:shadow="hidden" draw:shadow-offset-x="0.2cm" draw:shadow-offset-y="0.2cm" draw:shadow-color="#808080"/>
      <style:text-properties style:letter-kerning="true"/>
    </style:style>
    <style:style style:name="_31_8_5f_Custom_20_Layout-notes" style:display-name="18_Custom Layou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8_5f_Custom_20_Layout-outline1" style:display-name="18_Custom Layout-outline1" style:family="presentation">
      <style:graphic-properties draw:stroke="none" draw:fill="none" draw:auto-grow-height="false" draw:fit-to-size="false" style:shrink-to-fit="true" style:writing-mode="lr-tb">
        <text:list-style style:name="_31_8_5f_Custom_20_Layout-outline1" style:display-name="18_Custom Layou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2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8_5f_Custom_20_Layout-outline2" style:display-name="18_Custom Layout-outline2" style:family="presentation" style:parent-style-name="_31_8_5f_Custom_20_Layou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1_8_5f_Custom_20_Layout-outline3" style:display-name="18_Custom Layout-outline3" style:family="presentation" style:parent-style-name="_31_8_5f_Custom_20_Layou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1_8_5f_Custom_20_Layout-outline4" style:display-name="18_Custom Layout-outline4" style:family="presentation" style:parent-style-name="_31_8_5f_Custom_20_Layou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1_8_5f_Custom_20_Layout-outline5" style:display-name="18_Custom Layout-outline5" style:family="presentation" style:parent-style-name="_31_8_5f_Custom_20_Layout-outline4">
      <style:paragraph-properties fo:margin-top="0.1cm" fo:margin-bottom="0cm"/>
      <style:text-properties fo:font-size="20pt" style:font-size-asian="20pt" style:font-size-complex="20pt"/>
    </style:style>
    <style:style style:name="_31_8_5f_Custom_20_Layout-outline6" style:display-name="18_Custom Layout-outline6" style:family="presentation" style:parent-style-name="_31_8_5f_Custom_20_Layout-outline5">
      <style:paragraph-properties fo:margin-top="0.1cm" fo:margin-bottom="0cm"/>
      <style:text-properties fo:font-size="20pt" style:font-size-asian="20pt" style:font-size-complex="20pt"/>
    </style:style>
    <style:style style:name="_31_8_5f_Custom_20_Layout-outline7" style:display-name="18_Custom Layout-outline7" style:family="presentation" style:parent-style-name="_31_8_5f_Custom_20_Layout-outline6">
      <style:paragraph-properties fo:margin-top="0.1cm" fo:margin-bottom="0cm"/>
      <style:text-properties fo:font-size="20pt" style:font-size-asian="20pt" style:font-size-complex="20pt"/>
    </style:style>
    <style:style style:name="_31_8_5f_Custom_20_Layout-outline8" style:display-name="18_Custom Layout-outline8" style:family="presentation" style:parent-style-name="_31_8_5f_Custom_20_Layout-outline7">
      <style:paragraph-properties fo:margin-top="0.1cm" fo:margin-bottom="0cm"/>
      <style:text-properties fo:font-size="20pt" style:font-size-asian="20pt" style:font-size-complex="20pt"/>
    </style:style>
    <style:style style:name="_31_8_5f_Custom_20_Layout-outline9" style:display-name="18_Custom Layout-outline9" style:family="presentation" style:parent-style-name="_31_8_5f_Custom_20_Layout-outline8">
      <style:paragraph-properties fo:margin-top="0.1cm" fo:margin-bottom="0cm"/>
      <style:text-properties fo:font-size="20pt" style:font-size-asian="20pt" style:font-size-complex="20pt"/>
    </style:style>
    <style:style style:name="_31_8_5f_Custom_20_Layout-subtitle" style:display-name="18_Custom Layout-subtitle" style:family="presentation">
      <style:graphic-properties draw:stroke="none" draw:fill="none" draw:textarea-vertical-align="middle">
        <text:list-style style:name="_31_8_5f_Custom_20_Layout-subtitle" style:display-name="18_Custom Layou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8_5f_Custom_20_Layout-title" style:display-name="18_Custom Layout-title" style:family="presentation">
      <style:graphic-properties draw:stroke="none" draw:fill="none" draw:textarea-vertical-align="middle" style:writing-mode="lr-tb">
        <text:list-style style:name="_31_8_5f_Custom_20_Layout-title" style:display-name="18_Custom Layou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ustom_20_Layout-background" style:display-name="Custom Layout-background" style:family="presentation">
      <style:graphic-properties draw:stroke="none" draw:fill="solid" draw:fill-color="#ffffff"/>
      <style:text-properties style:letter-kerning="true"/>
    </style:style>
    <style:style style:name="Custom_20_Layout-backgroundobjects" style:display-name="Custom Layout-backgroundobjects" style:family="presentation">
      <style:graphic-properties draw:textarea-horizontal-align="justify" draw:shadow="hidden" draw:shadow-offset-x="0.2cm" draw:shadow-offset-y="0.2cm" draw:shadow-color="#808080"/>
      <style:text-properties style:letter-kerning="true"/>
    </style:style>
    <style:style style:name="Custom_20_Layout-notes" style:display-name="Custom Layou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20_Layout-outline1" style:display-name="Custom Layout-outline1" style:family="presentation">
      <style:graphic-properties draw:stroke="none" draw:fill="none" draw:auto-grow-height="false" draw:fit-to-size="false" style:shrink-to-fit="true" style:writing-mode="lr-tb">
        <text:list-style style:name="Custom_20_Layout-outline1" style:display-name="Custom Layou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2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ustom_20_Layout-outline2" style:display-name="Custom Layout-outline2" style:family="presentation" style:parent-style-name="Custom_20_Layou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ustom_20_Layout-outline3" style:display-name="Custom Layout-outline3" style:family="presentation" style:parent-style-name="Custom_20_Layou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Custom_20_Layout-outline4" style:display-name="Custom Layout-outline4" style:family="presentation" style:parent-style-name="Custom_20_Layou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Custom_20_Layout-outline5" style:display-name="Custom Layout-outline5" style:family="presentation" style:parent-style-name="Custom_20_Layout-outline4">
      <style:paragraph-properties fo:margin-top="0.1cm" fo:margin-bottom="0cm"/>
      <style:text-properties fo:font-size="20pt" style:font-size-asian="20pt" style:font-size-complex="20pt"/>
    </style:style>
    <style:style style:name="Custom_20_Layout-outline6" style:display-name="Custom Layout-outline6" style:family="presentation" style:parent-style-name="Custom_20_Layout-outline5">
      <style:paragraph-properties fo:margin-top="0.1cm" fo:margin-bottom="0cm"/>
      <style:text-properties fo:font-size="20pt" style:font-size-asian="20pt" style:font-size-complex="20pt"/>
    </style:style>
    <style:style style:name="Custom_20_Layout-outline7" style:display-name="Custom Layout-outline7" style:family="presentation" style:parent-style-name="Custom_20_Layout-outline6">
      <style:paragraph-properties fo:margin-top="0.1cm" fo:margin-bottom="0cm"/>
      <style:text-properties fo:font-size="20pt" style:font-size-asian="20pt" style:font-size-complex="20pt"/>
    </style:style>
    <style:style style:name="Custom_20_Layout-outline8" style:display-name="Custom Layout-outline8" style:family="presentation" style:parent-style-name="Custom_20_Layout-outline7">
      <style:paragraph-properties fo:margin-top="0.1cm" fo:margin-bottom="0cm"/>
      <style:text-properties fo:font-size="20pt" style:font-size-asian="20pt" style:font-size-complex="20pt"/>
    </style:style>
    <style:style style:name="Custom_20_Layout-outline9" style:display-name="Custom Layout-outline9" style:family="presentation" style:parent-style-name="Custom_20_Layout-outline8">
      <style:paragraph-properties fo:margin-top="0.1cm" fo:margin-bottom="0cm"/>
      <style:text-properties fo:font-size="20pt" style:font-size-asian="20pt" style:font-size-complex="20pt"/>
    </style:style>
    <style:style style:name="Custom_20_Layout-subtitle" style:display-name="Custom Layout-subtitle" style:family="presentation">
      <style:graphic-properties draw:stroke="none" draw:fill="none" draw:textarea-vertical-align="middle">
        <text:list-style style:name="Custom_20_Layout-subtitle" style:display-name="Custom Layou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20_Layout-title" style:display-name="Custom Layout-title" style:family="presentation">
      <style:graphic-properties draw:stroke="none" draw:fill="none" draw:textarea-vertical-align="middle" style:writing-mode="lr-tb">
        <text:list-style style:name="Custom_20_Layout-title" style:display-name="Custom Layou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9_5f_Custom_20_Layout-background" style:display-name="19_Custom Layout-background" style:family="presentation">
      <style:graphic-properties draw:stroke="none" draw:fill="solid" draw:fill-color="#ffffff"/>
      <style:text-properties style:letter-kerning="true"/>
    </style:style>
    <style:style style:name="_31_9_5f_Custom_20_Layout-backgroundobjects" style:display-name="19_Custom Layout-backgroundobjects" style:family="presentation">
      <style:graphic-properties draw:textarea-horizontal-align="justify" draw:shadow="hidden" draw:shadow-offset-x="0.2cm" draw:shadow-offset-y="0.2cm" draw:shadow-color="#808080"/>
      <style:text-properties style:letter-kerning="true"/>
    </style:style>
    <style:style style:name="_31_9_5f_Custom_20_Layout-notes" style:display-name="19_Custom Layou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9_5f_Custom_20_Layout-outline1" style:display-name="19_Custom Layout-outline1" style:family="presentation">
      <style:graphic-properties draw:stroke="none" draw:fill="none" draw:auto-grow-height="false" draw:fit-to-size="false" style:shrink-to-fit="true" style:writing-mode="lr-tb">
        <text:list-style style:name="_31_9_5f_Custom_20_Layout-outline1" style:display-name="19_Custom Layou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2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9_5f_Custom_20_Layout-outline2" style:display-name="19_Custom Layout-outline2" style:family="presentation" style:parent-style-name="_31_9_5f_Custom_20_Layou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1_9_5f_Custom_20_Layout-outline3" style:display-name="19_Custom Layout-outline3" style:family="presentation" style:parent-style-name="_31_9_5f_Custom_20_Layou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1_9_5f_Custom_20_Layout-outline4" style:display-name="19_Custom Layout-outline4" style:family="presentation" style:parent-style-name="_31_9_5f_Custom_20_Layou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1_9_5f_Custom_20_Layout-outline5" style:display-name="19_Custom Layout-outline5" style:family="presentation" style:parent-style-name="_31_9_5f_Custom_20_Layout-outline4">
      <style:paragraph-properties fo:margin-top="0.1cm" fo:margin-bottom="0cm"/>
      <style:text-properties fo:font-size="20pt" style:font-size-asian="20pt" style:font-size-complex="20pt"/>
    </style:style>
    <style:style style:name="_31_9_5f_Custom_20_Layout-outline6" style:display-name="19_Custom Layout-outline6" style:family="presentation" style:parent-style-name="_31_9_5f_Custom_20_Layout-outline5">
      <style:paragraph-properties fo:margin-top="0.1cm" fo:margin-bottom="0cm"/>
      <style:text-properties fo:font-size="20pt" style:font-size-asian="20pt" style:font-size-complex="20pt"/>
    </style:style>
    <style:style style:name="_31_9_5f_Custom_20_Layout-outline7" style:display-name="19_Custom Layout-outline7" style:family="presentation" style:parent-style-name="_31_9_5f_Custom_20_Layout-outline6">
      <style:paragraph-properties fo:margin-top="0.1cm" fo:margin-bottom="0cm"/>
      <style:text-properties fo:font-size="20pt" style:font-size-asian="20pt" style:font-size-complex="20pt"/>
    </style:style>
    <style:style style:name="_31_9_5f_Custom_20_Layout-outline8" style:display-name="19_Custom Layout-outline8" style:family="presentation" style:parent-style-name="_31_9_5f_Custom_20_Layout-outline7">
      <style:paragraph-properties fo:margin-top="0.1cm" fo:margin-bottom="0cm"/>
      <style:text-properties fo:font-size="20pt" style:font-size-asian="20pt" style:font-size-complex="20pt"/>
    </style:style>
    <style:style style:name="_31_9_5f_Custom_20_Layout-outline9" style:display-name="19_Custom Layout-outline9" style:family="presentation" style:parent-style-name="_31_9_5f_Custom_20_Layout-outline8">
      <style:paragraph-properties fo:margin-top="0.1cm" fo:margin-bottom="0cm"/>
      <style:text-properties fo:font-size="20pt" style:font-size-asian="20pt" style:font-size-complex="20pt"/>
    </style:style>
    <style:style style:name="_31_9_5f_Custom_20_Layout-subtitle" style:display-name="19_Custom Layout-subtitle" style:family="presentation">
      <style:graphic-properties draw:stroke="none" draw:fill="none" draw:textarea-vertical-align="middle">
        <text:list-style style:name="_31_9_5f_Custom_20_Layout-subtitle" style:display-name="19_Custom Layou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9_5f_Custom_20_Layout-title" style:display-name="19_Custom Layout-title" style:family="presentation">
      <style:graphic-properties draw:stroke="none" draw:fill="none" draw:textarea-vertical-align="middle" style:writing-mode="lr-tb">
        <text:list-style style:name="_31_9_5f_Custom_20_Layout-title" style:display-name="19_Custom Layou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2_0_5f_Custom_20_Layout-background" style:display-name="20_Custom Layout-background" style:family="presentation">
      <style:graphic-properties draw:stroke="none" draw:fill="solid" draw:fill-color="#ffffff"/>
      <style:text-properties style:letter-kerning="true"/>
    </style:style>
    <style:style style:name="_32_0_5f_Custom_20_Layout-backgroundobjects" style:display-name="20_Custom Layout-backgroundobjects" style:family="presentation">
      <style:graphic-properties draw:textarea-horizontal-align="justify" draw:shadow="hidden" draw:shadow-offset-x="0.2cm" draw:shadow-offset-y="0.2cm" draw:shadow-color="#808080"/>
      <style:text-properties style:letter-kerning="true"/>
    </style:style>
    <style:style style:name="_32_0_5f_Custom_20_Layout-notes" style:display-name="20_Custom Layou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0_5f_Custom_20_Layout-outline1" style:display-name="20_Custom Layout-outline1" style:family="presentation">
      <style:graphic-properties draw:stroke="none" draw:fill="none" draw:auto-grow-height="false" draw:fit-to-size="false" style:shrink-to-fit="true" style:writing-mode="lr-tb">
        <text:list-style style:name="_32_0_5f_Custom_20_Layout-outline1" style:display-name="20_Custom Layou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2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2_0_5f_Custom_20_Layout-outline2" style:display-name="20_Custom Layout-outline2" style:family="presentation" style:parent-style-name="_32_0_5f_Custom_20_Layou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2_0_5f_Custom_20_Layout-outline3" style:display-name="20_Custom Layout-outline3" style:family="presentation" style:parent-style-name="_32_0_5f_Custom_20_Layou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2_0_5f_Custom_20_Layout-outline4" style:display-name="20_Custom Layout-outline4" style:family="presentation" style:parent-style-name="_32_0_5f_Custom_20_Layou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2_0_5f_Custom_20_Layout-outline5" style:display-name="20_Custom Layout-outline5" style:family="presentation" style:parent-style-name="_32_0_5f_Custom_20_Layout-outline4">
      <style:paragraph-properties fo:margin-top="0.1cm" fo:margin-bottom="0cm"/>
      <style:text-properties fo:font-size="20pt" style:font-size-asian="20pt" style:font-size-complex="20pt"/>
    </style:style>
    <style:style style:name="_32_0_5f_Custom_20_Layout-outline6" style:display-name="20_Custom Layout-outline6" style:family="presentation" style:parent-style-name="_32_0_5f_Custom_20_Layout-outline5">
      <style:paragraph-properties fo:margin-top="0.1cm" fo:margin-bottom="0cm"/>
      <style:text-properties fo:font-size="20pt" style:font-size-asian="20pt" style:font-size-complex="20pt"/>
    </style:style>
    <style:style style:name="_32_0_5f_Custom_20_Layout-outline7" style:display-name="20_Custom Layout-outline7" style:family="presentation" style:parent-style-name="_32_0_5f_Custom_20_Layout-outline6">
      <style:paragraph-properties fo:margin-top="0.1cm" fo:margin-bottom="0cm"/>
      <style:text-properties fo:font-size="20pt" style:font-size-asian="20pt" style:font-size-complex="20pt"/>
    </style:style>
    <style:style style:name="_32_0_5f_Custom_20_Layout-outline8" style:display-name="20_Custom Layout-outline8" style:family="presentation" style:parent-style-name="_32_0_5f_Custom_20_Layout-outline7">
      <style:paragraph-properties fo:margin-top="0.1cm" fo:margin-bottom="0cm"/>
      <style:text-properties fo:font-size="20pt" style:font-size-asian="20pt" style:font-size-complex="20pt"/>
    </style:style>
    <style:style style:name="_32_0_5f_Custom_20_Layout-outline9" style:display-name="20_Custom Layout-outline9" style:family="presentation" style:parent-style-name="_32_0_5f_Custom_20_Layout-outline8">
      <style:paragraph-properties fo:margin-top="0.1cm" fo:margin-bottom="0cm"/>
      <style:text-properties fo:font-size="20pt" style:font-size-asian="20pt" style:font-size-complex="20pt"/>
    </style:style>
    <style:style style:name="_32_0_5f_Custom_20_Layout-subtitle" style:display-name="20_Custom Layout-subtitle" style:family="presentation">
      <style:graphic-properties draw:stroke="none" draw:fill="none" draw:textarea-vertical-align="middle">
        <text:list-style style:name="_32_0_5f_Custom_20_Layout-subtitle" style:display-name="20_Custom Layou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0_5f_Custom_20_Layout-title" style:display-name="20_Custom Layout-title" style:family="presentation">
      <style:graphic-properties draw:stroke="none" draw:fill="none" draw:textarea-vertical-align="middle" style:writing-mode="lr-tb">
        <text:list-style style:name="_32_0_5f_Custom_20_Layout-title" style:display-name="20_Custom Layou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5_5f_Custom_20_Layout-background" style:display-name="15_Custom Layout-background" style:family="presentation">
      <style:graphic-properties draw:stroke="none" draw:fill="solid" draw:fill-color="#ffffff"/>
      <style:text-properties style:letter-kerning="true"/>
    </style:style>
    <style:style style:name="_31_5_5f_Custom_20_Layout-backgroundobjects" style:display-name="15_Custom Layout-backgroundobjects" style:family="presentation">
      <style:graphic-properties draw:textarea-horizontal-align="justify" draw:shadow="hidden" draw:shadow-offset-x="0.2cm" draw:shadow-offset-y="0.2cm" draw:shadow-color="#808080"/>
      <style:text-properties style:letter-kerning="true"/>
    </style:style>
    <style:style style:name="_31_5_5f_Custom_20_Layout-notes" style:display-name="15_Custom Layou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5_5f_Custom_20_Layout-outline1" style:display-name="15_Custom Layout-outline1" style:family="presentation">
      <style:graphic-properties draw:stroke="none" draw:fill="none" draw:auto-grow-height="false" draw:fit-to-size="false" style:shrink-to-fit="true" style:writing-mode="lr-tb">
        <text:list-style style:name="_31_5_5f_Custom_20_Layout-outline1" style:display-name="15_Custom Layou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2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5_5f_Custom_20_Layout-outline2" style:display-name="15_Custom Layout-outline2" style:family="presentation" style:parent-style-name="_31_5_5f_Custom_20_Layou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1_5_5f_Custom_20_Layout-outline3" style:display-name="15_Custom Layout-outline3" style:family="presentation" style:parent-style-name="_31_5_5f_Custom_20_Layou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1_5_5f_Custom_20_Layout-outline4" style:display-name="15_Custom Layout-outline4" style:family="presentation" style:parent-style-name="_31_5_5f_Custom_20_Layou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1_5_5f_Custom_20_Layout-outline5" style:display-name="15_Custom Layout-outline5" style:family="presentation" style:parent-style-name="_31_5_5f_Custom_20_Layout-outline4">
      <style:paragraph-properties fo:margin-top="0.1cm" fo:margin-bottom="0cm"/>
      <style:text-properties fo:font-size="20pt" style:font-size-asian="20pt" style:font-size-complex="20pt"/>
    </style:style>
    <style:style style:name="_31_5_5f_Custom_20_Layout-outline6" style:display-name="15_Custom Layout-outline6" style:family="presentation" style:parent-style-name="_31_5_5f_Custom_20_Layout-outline5">
      <style:paragraph-properties fo:margin-top="0.1cm" fo:margin-bottom="0cm"/>
      <style:text-properties fo:font-size="20pt" style:font-size-asian="20pt" style:font-size-complex="20pt"/>
    </style:style>
    <style:style style:name="_31_5_5f_Custom_20_Layout-outline7" style:display-name="15_Custom Layout-outline7" style:family="presentation" style:parent-style-name="_31_5_5f_Custom_20_Layout-outline6">
      <style:paragraph-properties fo:margin-top="0.1cm" fo:margin-bottom="0cm"/>
      <style:text-properties fo:font-size="20pt" style:font-size-asian="20pt" style:font-size-complex="20pt"/>
    </style:style>
    <style:style style:name="_31_5_5f_Custom_20_Layout-outline8" style:display-name="15_Custom Layout-outline8" style:family="presentation" style:parent-style-name="_31_5_5f_Custom_20_Layout-outline7">
      <style:paragraph-properties fo:margin-top="0.1cm" fo:margin-bottom="0cm"/>
      <style:text-properties fo:font-size="20pt" style:font-size-asian="20pt" style:font-size-complex="20pt"/>
    </style:style>
    <style:style style:name="_31_5_5f_Custom_20_Layout-outline9" style:display-name="15_Custom Layout-outline9" style:family="presentation" style:parent-style-name="_31_5_5f_Custom_20_Layout-outline8">
      <style:paragraph-properties fo:margin-top="0.1cm" fo:margin-bottom="0cm"/>
      <style:text-properties fo:font-size="20pt" style:font-size-asian="20pt" style:font-size-complex="20pt"/>
    </style:style>
    <style:style style:name="_31_5_5f_Custom_20_Layout-subtitle" style:display-name="15_Custom Layout-subtitle" style:family="presentation">
      <style:graphic-properties draw:stroke="none" draw:fill="none" draw:textarea-vertical-align="middle">
        <text:list-style style:name="_31_5_5f_Custom_20_Layout-subtitle" style:display-name="15_Custom Layou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5_5f_Custom_20_Layout-title" style:display-name="15_Custom Layout-title" style:family="presentation">
      <style:graphic-properties draw:stroke="none" draw:fill="none" draw:textarea-vertical-align="middle" style:writing-mode="lr-tb">
        <text:list-style style:name="_31_5_5f_Custom_20_Layout-title" style:display-name="15_Custom Layou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Custom_20_Layout-background" style:display-name="1_Custom Layout-background" style:family="presentation">
      <style:graphic-properties draw:stroke="none" draw:fill="solid" draw:fill-color="#ffffff"/>
      <style:text-properties style:letter-kerning="true"/>
    </style:style>
    <style:style style:name="_31__5f_Custom_20_Layout-backgroundobjects" style:display-name="1_Custom Layout-backgroundobjects" style:family="presentation">
      <style:graphic-properties draw:textarea-horizontal-align="justify" draw:shadow="hidden" draw:shadow-offset-x="0.2cm" draw:shadow-offset-y="0.2cm" draw:shadow-color="#808080"/>
      <style:text-properties style:letter-kerning="true"/>
    </style:style>
    <style:style style:name="_31__5f_Custom_20_Layout-notes" style:display-name="1_Custom Layou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Custom_20_Layout-outline1" style:display-name="1_Custom Layout-outline1" style:family="presentation">
      <style:graphic-properties draw:stroke="none" draw:fill="none" draw:auto-grow-height="false" draw:fit-to-size="false" style:shrink-to-fit="true" style:writing-mode="lr-tb">
        <text:list-style style:name="_31__5f_Custom_20_Layout-outline1" style:display-name="1_Custom Layou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2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Custom_20_Layout-outline2" style:display-name="1_Custom Layout-outline2" style:family="presentation" style:parent-style-name="_31__5f_Custom_20_Layou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1__5f_Custom_20_Layout-outline3" style:display-name="1_Custom Layout-outline3" style:family="presentation" style:parent-style-name="_31__5f_Custom_20_Layou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1__5f_Custom_20_Layout-outline4" style:display-name="1_Custom Layout-outline4" style:family="presentation" style:parent-style-name="_31__5f_Custom_20_Layou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1__5f_Custom_20_Layout-outline5" style:display-name="1_Custom Layout-outline5" style:family="presentation" style:parent-style-name="_31__5f_Custom_20_Layout-outline4">
      <style:paragraph-properties fo:margin-top="0.1cm" fo:margin-bottom="0cm"/>
      <style:text-properties fo:font-size="20pt" style:font-size-asian="20pt" style:font-size-complex="20pt"/>
    </style:style>
    <style:style style:name="_31__5f_Custom_20_Layout-outline6" style:display-name="1_Custom Layout-outline6" style:family="presentation" style:parent-style-name="_31__5f_Custom_20_Layout-outline5">
      <style:paragraph-properties fo:margin-top="0.1cm" fo:margin-bottom="0cm"/>
      <style:text-properties fo:font-size="20pt" style:font-size-asian="20pt" style:font-size-complex="20pt"/>
    </style:style>
    <style:style style:name="_31__5f_Custom_20_Layout-outline7" style:display-name="1_Custom Layout-outline7" style:family="presentation" style:parent-style-name="_31__5f_Custom_20_Layout-outline6">
      <style:paragraph-properties fo:margin-top="0.1cm" fo:margin-bottom="0cm"/>
      <style:text-properties fo:font-size="20pt" style:font-size-asian="20pt" style:font-size-complex="20pt"/>
    </style:style>
    <style:style style:name="_31__5f_Custom_20_Layout-outline8" style:display-name="1_Custom Layout-outline8" style:family="presentation" style:parent-style-name="_31__5f_Custom_20_Layout-outline7">
      <style:paragraph-properties fo:margin-top="0.1cm" fo:margin-bottom="0cm"/>
      <style:text-properties fo:font-size="20pt" style:font-size-asian="20pt" style:font-size-complex="20pt"/>
    </style:style>
    <style:style style:name="_31__5f_Custom_20_Layout-outline9" style:display-name="1_Custom Layout-outline9" style:family="presentation" style:parent-style-name="_31__5f_Custom_20_Layout-outline8">
      <style:paragraph-properties fo:margin-top="0.1cm" fo:margin-bottom="0cm"/>
      <style:text-properties fo:font-size="20pt" style:font-size-asian="20pt" style:font-size-complex="20pt"/>
    </style:style>
    <style:style style:name="_31__5f_Custom_20_Layout-subtitle" style:display-name="1_Custom Layout-subtitle" style:family="presentation">
      <style:graphic-properties draw:stroke="none" draw:fill="none" draw:textarea-vertical-align="middle">
        <text:list-style style:name="_31__5f_Custom_20_Layout-subtitle" style:display-name="1_Custom Layou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Custom_20_Layout-title" style:display-name="1_Custom Layout-title" style:family="presentation">
      <style:graphic-properties draw:stroke="none" draw:fill="none" draw:textarea-vertical-align="middle" style:writing-mode="lr-tb">
        <text:list-style style:name="_31__5f_Custom_20_Layout-title" style:display-name="1_Custom Layou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2__5f_Custom_20_Layout-background" style:display-name="2_Custom Layout-background" style:family="presentation">
      <style:graphic-properties draw:stroke="none" draw:fill="solid" draw:fill-color="#ffffff"/>
      <style:text-properties style:letter-kerning="true"/>
    </style:style>
    <style:style style:name="_32__5f_Custom_20_Layout-backgroundobjects" style:display-name="2_Custom Layout-backgroundobjects" style:family="presentation">
      <style:graphic-properties draw:textarea-horizontal-align="justify" draw:shadow="hidden" draw:shadow-offset-x="0.2cm" draw:shadow-offset-y="0.2cm" draw:shadow-color="#808080"/>
      <style:text-properties style:letter-kerning="true"/>
    </style:style>
    <style:style style:name="_32__5f_Custom_20_Layout-notes" style:display-name="2_Custom Layou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Custom_20_Layout-outline1" style:display-name="2_Custom Layout-outline1" style:family="presentation">
      <style:graphic-properties draw:stroke="none" draw:fill="none" draw:auto-grow-height="false" draw:fit-to-size="false" style:shrink-to-fit="true" style:writing-mode="lr-tb">
        <text:list-style style:name="_32__5f_Custom_20_Layout-outline1" style:display-name="2_Custom Layou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2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2__5f_Custom_20_Layout-outline2" style:display-name="2_Custom Layout-outline2" style:family="presentation" style:parent-style-name="_32__5f_Custom_20_Layou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2__5f_Custom_20_Layout-outline3" style:display-name="2_Custom Layout-outline3" style:family="presentation" style:parent-style-name="_32__5f_Custom_20_Layou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2__5f_Custom_20_Layout-outline4" style:display-name="2_Custom Layout-outline4" style:family="presentation" style:parent-style-name="_32__5f_Custom_20_Layou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2__5f_Custom_20_Layout-outline5" style:display-name="2_Custom Layout-outline5" style:family="presentation" style:parent-style-name="_32__5f_Custom_20_Layout-outline4">
      <style:paragraph-properties fo:margin-top="0.1cm" fo:margin-bottom="0cm"/>
      <style:text-properties fo:font-size="20pt" style:font-size-asian="20pt" style:font-size-complex="20pt"/>
    </style:style>
    <style:style style:name="_32__5f_Custom_20_Layout-outline6" style:display-name="2_Custom Layout-outline6" style:family="presentation" style:parent-style-name="_32__5f_Custom_20_Layout-outline5">
      <style:paragraph-properties fo:margin-top="0.1cm" fo:margin-bottom="0cm"/>
      <style:text-properties fo:font-size="20pt" style:font-size-asian="20pt" style:font-size-complex="20pt"/>
    </style:style>
    <style:style style:name="_32__5f_Custom_20_Layout-outline7" style:display-name="2_Custom Layout-outline7" style:family="presentation" style:parent-style-name="_32__5f_Custom_20_Layout-outline6">
      <style:paragraph-properties fo:margin-top="0.1cm" fo:margin-bottom="0cm"/>
      <style:text-properties fo:font-size="20pt" style:font-size-asian="20pt" style:font-size-complex="20pt"/>
    </style:style>
    <style:style style:name="_32__5f_Custom_20_Layout-outline8" style:display-name="2_Custom Layout-outline8" style:family="presentation" style:parent-style-name="_32__5f_Custom_20_Layout-outline7">
      <style:paragraph-properties fo:margin-top="0.1cm" fo:margin-bottom="0cm"/>
      <style:text-properties fo:font-size="20pt" style:font-size-asian="20pt" style:font-size-complex="20pt"/>
    </style:style>
    <style:style style:name="_32__5f_Custom_20_Layout-outline9" style:display-name="2_Custom Layout-outline9" style:family="presentation" style:parent-style-name="_32__5f_Custom_20_Layout-outline8">
      <style:paragraph-properties fo:margin-top="0.1cm" fo:margin-bottom="0cm"/>
      <style:text-properties fo:font-size="20pt" style:font-size-asian="20pt" style:font-size-complex="20pt"/>
    </style:style>
    <style:style style:name="_32__5f_Custom_20_Layout-subtitle" style:display-name="2_Custom Layout-subtitle" style:family="presentation">
      <style:graphic-properties draw:stroke="none" draw:fill="none" draw:textarea-vertical-align="middle">
        <text:list-style style:name="_32__5f_Custom_20_Layout-subtitle" style:display-name="2_Custom Layou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Custom_20_Layout-title" style:display-name="2_Custom Layout-title" style:family="presentation">
      <style:graphic-properties draw:stroke="none" draw:fill="none" draw:textarea-vertical-align="middle" style:writing-mode="lr-tb">
        <text:list-style style:name="_32__5f_Custom_20_Layout-title" style:display-name="2_Custom Layou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3__5f_Custom_20_Layout-background" style:display-name="3_Custom Layout-background" style:family="presentation">
      <style:graphic-properties draw:stroke="none" draw:fill="solid" draw:fill-color="#ffffff"/>
      <style:text-properties style:letter-kerning="true"/>
    </style:style>
    <style:style style:name="_33__5f_Custom_20_Layout-backgroundobjects" style:display-name="3_Custom Layout-backgroundobjects" style:family="presentation">
      <style:graphic-properties draw:textarea-horizontal-align="justify" draw:shadow="hidden" draw:shadow-offset-x="0.2cm" draw:shadow-offset-y="0.2cm" draw:shadow-color="#808080"/>
      <style:text-properties style:letter-kerning="true"/>
    </style:style>
    <style:style style:name="_33__5f_Custom_20_Layout-notes" style:display-name="3_Custom Layou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5f_Custom_20_Layout-outline1" style:display-name="3_Custom Layout-outline1" style:family="presentation">
      <style:graphic-properties draw:stroke="none" draw:fill="none" draw:auto-grow-height="false" draw:fit-to-size="false" style:shrink-to-fit="true" style:writing-mode="lr-tb">
        <text:list-style style:name="_33__5f_Custom_20_Layout-outline1" style:display-name="3_Custom Layou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2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3__5f_Custom_20_Layout-outline2" style:display-name="3_Custom Layout-outline2" style:family="presentation" style:parent-style-name="_33__5f_Custom_20_Layou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3__5f_Custom_20_Layout-outline3" style:display-name="3_Custom Layout-outline3" style:family="presentation" style:parent-style-name="_33__5f_Custom_20_Layou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3__5f_Custom_20_Layout-outline4" style:display-name="3_Custom Layout-outline4" style:family="presentation" style:parent-style-name="_33__5f_Custom_20_Layou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3__5f_Custom_20_Layout-outline5" style:display-name="3_Custom Layout-outline5" style:family="presentation" style:parent-style-name="_33__5f_Custom_20_Layout-outline4">
      <style:paragraph-properties fo:margin-top="0.1cm" fo:margin-bottom="0cm"/>
      <style:text-properties fo:font-size="20pt" style:font-size-asian="20pt" style:font-size-complex="20pt"/>
    </style:style>
    <style:style style:name="_33__5f_Custom_20_Layout-outline6" style:display-name="3_Custom Layout-outline6" style:family="presentation" style:parent-style-name="_33__5f_Custom_20_Layout-outline5">
      <style:paragraph-properties fo:margin-top="0.1cm" fo:margin-bottom="0cm"/>
      <style:text-properties fo:font-size="20pt" style:font-size-asian="20pt" style:font-size-complex="20pt"/>
    </style:style>
    <style:style style:name="_33__5f_Custom_20_Layout-outline7" style:display-name="3_Custom Layout-outline7" style:family="presentation" style:parent-style-name="_33__5f_Custom_20_Layout-outline6">
      <style:paragraph-properties fo:margin-top="0.1cm" fo:margin-bottom="0cm"/>
      <style:text-properties fo:font-size="20pt" style:font-size-asian="20pt" style:font-size-complex="20pt"/>
    </style:style>
    <style:style style:name="_33__5f_Custom_20_Layout-outline8" style:display-name="3_Custom Layout-outline8" style:family="presentation" style:parent-style-name="_33__5f_Custom_20_Layout-outline7">
      <style:paragraph-properties fo:margin-top="0.1cm" fo:margin-bottom="0cm"/>
      <style:text-properties fo:font-size="20pt" style:font-size-asian="20pt" style:font-size-complex="20pt"/>
    </style:style>
    <style:style style:name="_33__5f_Custom_20_Layout-outline9" style:display-name="3_Custom Layout-outline9" style:family="presentation" style:parent-style-name="_33__5f_Custom_20_Layout-outline8">
      <style:paragraph-properties fo:margin-top="0.1cm" fo:margin-bottom="0cm"/>
      <style:text-properties fo:font-size="20pt" style:font-size-asian="20pt" style:font-size-complex="20pt"/>
    </style:style>
    <style:style style:name="_33__5f_Custom_20_Layout-subtitle" style:display-name="3_Custom Layout-subtitle" style:family="presentation">
      <style:graphic-properties draw:stroke="none" draw:fill="none" draw:textarea-vertical-align="middle">
        <text:list-style style:name="_33__5f_Custom_20_Layout-subtitle" style:display-name="3_Custom Layou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5f_Custom_20_Layout-title" style:display-name="3_Custom Layout-title" style:family="presentation">
      <style:graphic-properties draw:stroke="none" draw:fill="none" draw:textarea-vertical-align="middle" style:writing-mode="lr-tb">
        <text:list-style style:name="_33__5f_Custom_20_Layout-title" style:display-name="3_Custom Layou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4__5f_Custom_20_Layout-background" style:display-name="4_Custom Layout-background" style:family="presentation">
      <style:graphic-properties draw:stroke="none" draw:fill="solid" draw:fill-color="#ffffff"/>
      <style:text-properties style:letter-kerning="true"/>
    </style:style>
    <style:style style:name="_34__5f_Custom_20_Layout-backgroundobjects" style:display-name="4_Custom Layout-backgroundobjects" style:family="presentation">
      <style:graphic-properties draw:textarea-horizontal-align="justify" draw:shadow="hidden" draw:shadow-offset-x="0.2cm" draw:shadow-offset-y="0.2cm" draw:shadow-color="#808080"/>
      <style:text-properties style:letter-kerning="true"/>
    </style:style>
    <style:style style:name="_34__5f_Custom_20_Layout-notes" style:display-name="4_Custom Layou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4__5f_Custom_20_Layout-outline1" style:display-name="4_Custom Layout-outline1" style:family="presentation">
      <style:graphic-properties draw:stroke="none" draw:fill="none" draw:auto-grow-height="false" draw:fit-to-size="false" style:shrink-to-fit="true" style:writing-mode="lr-tb">
        <text:list-style style:name="_34__5f_Custom_20_Layout-outline1" style:display-name="4_Custom Layou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2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4__5f_Custom_20_Layout-outline2" style:display-name="4_Custom Layout-outline2" style:family="presentation" style:parent-style-name="_34__5f_Custom_20_Layou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4__5f_Custom_20_Layout-outline3" style:display-name="4_Custom Layout-outline3" style:family="presentation" style:parent-style-name="_34__5f_Custom_20_Layou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4__5f_Custom_20_Layout-outline4" style:display-name="4_Custom Layout-outline4" style:family="presentation" style:parent-style-name="_34__5f_Custom_20_Layou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4__5f_Custom_20_Layout-outline5" style:display-name="4_Custom Layout-outline5" style:family="presentation" style:parent-style-name="_34__5f_Custom_20_Layout-outline4">
      <style:paragraph-properties fo:margin-top="0.1cm" fo:margin-bottom="0cm"/>
      <style:text-properties fo:font-size="20pt" style:font-size-asian="20pt" style:font-size-complex="20pt"/>
    </style:style>
    <style:style style:name="_34__5f_Custom_20_Layout-outline6" style:display-name="4_Custom Layout-outline6" style:family="presentation" style:parent-style-name="_34__5f_Custom_20_Layout-outline5">
      <style:paragraph-properties fo:margin-top="0.1cm" fo:margin-bottom="0cm"/>
      <style:text-properties fo:font-size="20pt" style:font-size-asian="20pt" style:font-size-complex="20pt"/>
    </style:style>
    <style:style style:name="_34__5f_Custom_20_Layout-outline7" style:display-name="4_Custom Layout-outline7" style:family="presentation" style:parent-style-name="_34__5f_Custom_20_Layout-outline6">
      <style:paragraph-properties fo:margin-top="0.1cm" fo:margin-bottom="0cm"/>
      <style:text-properties fo:font-size="20pt" style:font-size-asian="20pt" style:font-size-complex="20pt"/>
    </style:style>
    <style:style style:name="_34__5f_Custom_20_Layout-outline8" style:display-name="4_Custom Layout-outline8" style:family="presentation" style:parent-style-name="_34__5f_Custom_20_Layout-outline7">
      <style:paragraph-properties fo:margin-top="0.1cm" fo:margin-bottom="0cm"/>
      <style:text-properties fo:font-size="20pt" style:font-size-asian="20pt" style:font-size-complex="20pt"/>
    </style:style>
    <style:style style:name="_34__5f_Custom_20_Layout-outline9" style:display-name="4_Custom Layout-outline9" style:family="presentation" style:parent-style-name="_34__5f_Custom_20_Layout-outline8">
      <style:paragraph-properties fo:margin-top="0.1cm" fo:margin-bottom="0cm"/>
      <style:text-properties fo:font-size="20pt" style:font-size-asian="20pt" style:font-size-complex="20pt"/>
    </style:style>
    <style:style style:name="_34__5f_Custom_20_Layout-subtitle" style:display-name="4_Custom Layout-subtitle" style:family="presentation">
      <style:graphic-properties draw:stroke="none" draw:fill="none" draw:textarea-vertical-align="middle">
        <text:list-style style:name="_34__5f_Custom_20_Layout-subtitle" style:display-name="4_Custom Layou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4__5f_Custom_20_Layout-title" style:display-name="4_Custom Layout-title" style:family="presentation">
      <style:graphic-properties draw:stroke="none" draw:fill="none" draw:textarea-vertical-align="middle" style:writing-mode="lr-tb">
        <text:list-style style:name="_34__5f_Custom_20_Layout-title" style:display-name="4_Custom Layou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5__5f_Custom_20_Layout-background" style:display-name="5_Custom Layout-background" style:family="presentation">
      <style:graphic-properties draw:stroke="none" draw:fill="solid" draw:fill-color="#ffffff"/>
      <style:text-properties style:letter-kerning="true"/>
    </style:style>
    <style:style style:name="_35__5f_Custom_20_Layout-backgroundobjects" style:display-name="5_Custom Layout-backgroundobjects" style:family="presentation">
      <style:graphic-properties draw:textarea-horizontal-align="justify" draw:shadow="hidden" draw:shadow-offset-x="0.2cm" draw:shadow-offset-y="0.2cm" draw:shadow-color="#808080"/>
      <style:text-properties style:letter-kerning="true"/>
    </style:style>
    <style:style style:name="_35__5f_Custom_20_Layout-notes" style:display-name="5_Custom Layou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5__5f_Custom_20_Layout-outline1" style:display-name="5_Custom Layout-outline1" style:family="presentation">
      <style:graphic-properties draw:stroke="none" draw:fill="none" draw:auto-grow-height="false" draw:fit-to-size="false" style:shrink-to-fit="true" style:writing-mode="lr-tb">
        <text:list-style style:name="_35__5f_Custom_20_Layout-outline1" style:display-name="5_Custom Layou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2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5__5f_Custom_20_Layout-outline2" style:display-name="5_Custom Layout-outline2" style:family="presentation" style:parent-style-name="_35__5f_Custom_20_Layou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5__5f_Custom_20_Layout-outline3" style:display-name="5_Custom Layout-outline3" style:family="presentation" style:parent-style-name="_35__5f_Custom_20_Layou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5__5f_Custom_20_Layout-outline4" style:display-name="5_Custom Layout-outline4" style:family="presentation" style:parent-style-name="_35__5f_Custom_20_Layou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5__5f_Custom_20_Layout-outline5" style:display-name="5_Custom Layout-outline5" style:family="presentation" style:parent-style-name="_35__5f_Custom_20_Layout-outline4">
      <style:paragraph-properties fo:margin-top="0.1cm" fo:margin-bottom="0cm"/>
      <style:text-properties fo:font-size="20pt" style:font-size-asian="20pt" style:font-size-complex="20pt"/>
    </style:style>
    <style:style style:name="_35__5f_Custom_20_Layout-outline6" style:display-name="5_Custom Layout-outline6" style:family="presentation" style:parent-style-name="_35__5f_Custom_20_Layout-outline5">
      <style:paragraph-properties fo:margin-top="0.1cm" fo:margin-bottom="0cm"/>
      <style:text-properties fo:font-size="20pt" style:font-size-asian="20pt" style:font-size-complex="20pt"/>
    </style:style>
    <style:style style:name="_35__5f_Custom_20_Layout-outline7" style:display-name="5_Custom Layout-outline7" style:family="presentation" style:parent-style-name="_35__5f_Custom_20_Layout-outline6">
      <style:paragraph-properties fo:margin-top="0.1cm" fo:margin-bottom="0cm"/>
      <style:text-properties fo:font-size="20pt" style:font-size-asian="20pt" style:font-size-complex="20pt"/>
    </style:style>
    <style:style style:name="_35__5f_Custom_20_Layout-outline8" style:display-name="5_Custom Layout-outline8" style:family="presentation" style:parent-style-name="_35__5f_Custom_20_Layout-outline7">
      <style:paragraph-properties fo:margin-top="0.1cm" fo:margin-bottom="0cm"/>
      <style:text-properties fo:font-size="20pt" style:font-size-asian="20pt" style:font-size-complex="20pt"/>
    </style:style>
    <style:style style:name="_35__5f_Custom_20_Layout-outline9" style:display-name="5_Custom Layout-outline9" style:family="presentation" style:parent-style-name="_35__5f_Custom_20_Layout-outline8">
      <style:paragraph-properties fo:margin-top="0.1cm" fo:margin-bottom="0cm"/>
      <style:text-properties fo:font-size="20pt" style:font-size-asian="20pt" style:font-size-complex="20pt"/>
    </style:style>
    <style:style style:name="_35__5f_Custom_20_Layout-subtitle" style:display-name="5_Custom Layout-subtitle" style:family="presentation">
      <style:graphic-properties draw:stroke="none" draw:fill="none" draw:textarea-vertical-align="middle">
        <text:list-style style:name="_35__5f_Custom_20_Layout-subtitle" style:display-name="5_Custom Layou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5__5f_Custom_20_Layout-title" style:display-name="5_Custom Layout-title" style:family="presentation">
      <style:graphic-properties draw:stroke="none" draw:fill="none" draw:textarea-vertical-align="middle" style:writing-mode="lr-tb">
        <text:list-style style:name="_35__5f_Custom_20_Layout-title" style:display-name="5_Custom Layou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6__5f_Custom_20_Layout-background" style:display-name="6_Custom Layout-background" style:family="presentation">
      <style:graphic-properties draw:stroke="none" draw:fill="solid" draw:fill-color="#ffffff"/>
      <style:text-properties style:letter-kerning="true"/>
    </style:style>
    <style:style style:name="_36__5f_Custom_20_Layout-backgroundobjects" style:display-name="6_Custom Layout-backgroundobjects" style:family="presentation">
      <style:graphic-properties draw:textarea-horizontal-align="justify" draw:shadow="hidden" draw:shadow-offset-x="0.2cm" draw:shadow-offset-y="0.2cm" draw:shadow-color="#808080"/>
      <style:text-properties style:letter-kerning="true"/>
    </style:style>
    <style:style style:name="_36__5f_Custom_20_Layout-notes" style:display-name="6_Custom Layou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6__5f_Custom_20_Layout-outline1" style:display-name="6_Custom Layout-outline1" style:family="presentation">
      <style:graphic-properties draw:stroke="none" draw:fill="none" draw:auto-grow-height="false" draw:fit-to-size="false" style:shrink-to-fit="true" style:writing-mode="lr-tb">
        <text:list-style style:name="_36__5f_Custom_20_Layout-outline1" style:display-name="6_Custom Layou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2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6__5f_Custom_20_Layout-outline2" style:display-name="6_Custom Layout-outline2" style:family="presentation" style:parent-style-name="_36__5f_Custom_20_Layou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6__5f_Custom_20_Layout-outline3" style:display-name="6_Custom Layout-outline3" style:family="presentation" style:parent-style-name="_36__5f_Custom_20_Layou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6__5f_Custom_20_Layout-outline4" style:display-name="6_Custom Layout-outline4" style:family="presentation" style:parent-style-name="_36__5f_Custom_20_Layou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6__5f_Custom_20_Layout-outline5" style:display-name="6_Custom Layout-outline5" style:family="presentation" style:parent-style-name="_36__5f_Custom_20_Layout-outline4">
      <style:paragraph-properties fo:margin-top="0.1cm" fo:margin-bottom="0cm"/>
      <style:text-properties fo:font-size="20pt" style:font-size-asian="20pt" style:font-size-complex="20pt"/>
    </style:style>
    <style:style style:name="_36__5f_Custom_20_Layout-outline6" style:display-name="6_Custom Layout-outline6" style:family="presentation" style:parent-style-name="_36__5f_Custom_20_Layout-outline5">
      <style:paragraph-properties fo:margin-top="0.1cm" fo:margin-bottom="0cm"/>
      <style:text-properties fo:font-size="20pt" style:font-size-asian="20pt" style:font-size-complex="20pt"/>
    </style:style>
    <style:style style:name="_36__5f_Custom_20_Layout-outline7" style:display-name="6_Custom Layout-outline7" style:family="presentation" style:parent-style-name="_36__5f_Custom_20_Layout-outline6">
      <style:paragraph-properties fo:margin-top="0.1cm" fo:margin-bottom="0cm"/>
      <style:text-properties fo:font-size="20pt" style:font-size-asian="20pt" style:font-size-complex="20pt"/>
    </style:style>
    <style:style style:name="_36__5f_Custom_20_Layout-outline8" style:display-name="6_Custom Layout-outline8" style:family="presentation" style:parent-style-name="_36__5f_Custom_20_Layout-outline7">
      <style:paragraph-properties fo:margin-top="0.1cm" fo:margin-bottom="0cm"/>
      <style:text-properties fo:font-size="20pt" style:font-size-asian="20pt" style:font-size-complex="20pt"/>
    </style:style>
    <style:style style:name="_36__5f_Custom_20_Layout-outline9" style:display-name="6_Custom Layout-outline9" style:family="presentation" style:parent-style-name="_36__5f_Custom_20_Layout-outline8">
      <style:paragraph-properties fo:margin-top="0.1cm" fo:margin-bottom="0cm"/>
      <style:text-properties fo:font-size="20pt" style:font-size-asian="20pt" style:font-size-complex="20pt"/>
    </style:style>
    <style:style style:name="_36__5f_Custom_20_Layout-subtitle" style:display-name="6_Custom Layout-subtitle" style:family="presentation">
      <style:graphic-properties draw:stroke="none" draw:fill="none" draw:textarea-vertical-align="middle">
        <text:list-style style:name="_36__5f_Custom_20_Layout-subtitle" style:display-name="6_Custom Layou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6__5f_Custom_20_Layout-title" style:display-name="6_Custom Layout-title" style:family="presentation">
      <style:graphic-properties draw:stroke="none" draw:fill="none" draw:textarea-vertical-align="middle" style:writing-mode="lr-tb">
        <text:list-style style:name="_36__5f_Custom_20_Layout-title" style:display-name="6_Custom Layou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7__5f_Custom_20_Layout-background" style:display-name="7_Custom Layout-background" style:family="presentation">
      <style:graphic-properties draw:stroke="none" draw:fill="solid" draw:fill-color="#ffffff"/>
      <style:text-properties style:letter-kerning="true"/>
    </style:style>
    <style:style style:name="_37__5f_Custom_20_Layout-backgroundobjects" style:display-name="7_Custom Layout-backgroundobjects" style:family="presentation">
      <style:graphic-properties draw:textarea-horizontal-align="justify" draw:shadow="hidden" draw:shadow-offset-x="0.2cm" draw:shadow-offset-y="0.2cm" draw:shadow-color="#808080"/>
      <style:text-properties style:letter-kerning="true"/>
    </style:style>
    <style:style style:name="_37__5f_Custom_20_Layout-notes" style:display-name="7_Custom Layou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7__5f_Custom_20_Layout-outline1" style:display-name="7_Custom Layout-outline1" style:family="presentation">
      <style:graphic-properties draw:stroke="none" draw:fill="none" draw:auto-grow-height="false" draw:fit-to-size="false" style:shrink-to-fit="true" style:writing-mode="lr-tb">
        <text:list-style style:name="_37__5f_Custom_20_Layout-outline1" style:display-name="7_Custom Layou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2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7__5f_Custom_20_Layout-outline2" style:display-name="7_Custom Layout-outline2" style:family="presentation" style:parent-style-name="_37__5f_Custom_20_Layou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7__5f_Custom_20_Layout-outline3" style:display-name="7_Custom Layout-outline3" style:family="presentation" style:parent-style-name="_37__5f_Custom_20_Layou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7__5f_Custom_20_Layout-outline4" style:display-name="7_Custom Layout-outline4" style:family="presentation" style:parent-style-name="_37__5f_Custom_20_Layou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_37__5f_Custom_20_Layout-outline5" style:display-name="7_Custom Layout-outline5" style:family="presentation" style:parent-style-name="_37__5f_Custom_20_Layout-outline4">
      <style:paragraph-properties fo:margin-top="0.1cm" fo:margin-bottom="0cm"/>
      <style:text-properties fo:font-size="20pt" style:font-size-asian="20pt" style:font-size-complex="20pt"/>
    </style:style>
    <style:style style:name="_37__5f_Custom_20_Layout-outline6" style:display-name="7_Custom Layout-outline6" style:family="presentation" style:parent-style-name="_37__5f_Custom_20_Layout-outline5">
      <style:paragraph-properties fo:margin-top="0.1cm" fo:margin-bottom="0cm"/>
      <style:text-properties fo:font-size="20pt" style:font-size-asian="20pt" style:font-size-complex="20pt"/>
    </style:style>
    <style:style style:name="_37__5f_Custom_20_Layout-outline7" style:display-name="7_Custom Layout-outline7" style:family="presentation" style:parent-style-name="_37__5f_Custom_20_Layout-outline6">
      <style:paragraph-properties fo:margin-top="0.1cm" fo:margin-bottom="0cm"/>
      <style:text-properties fo:font-size="20pt" style:font-size-asian="20pt" style:font-size-complex="20pt"/>
    </style:style>
    <style:style style:name="_37__5f_Custom_20_Layout-outline8" style:display-name="7_Custom Layout-outline8" style:family="presentation" style:parent-style-name="_37__5f_Custom_20_Layout-outline7">
      <style:paragraph-properties fo:margin-top="0.1cm" fo:margin-bottom="0cm"/>
      <style:text-properties fo:font-size="20pt" style:font-size-asian="20pt" style:font-size-complex="20pt"/>
    </style:style>
    <style:style style:name="_37__5f_Custom_20_Layout-outline9" style:display-name="7_Custom Layout-outline9" style:family="presentation" style:parent-style-name="_37__5f_Custom_20_Layout-outline8">
      <style:paragraph-properties fo:margin-top="0.1cm" fo:margin-bottom="0cm"/>
      <style:text-properties fo:font-size="20pt" style:font-size-asian="20pt" style:font-size-complex="20pt"/>
    </style:style>
    <style:style style:name="_37__5f_Custom_20_Layout-subtitle" style:display-name="7_Custom Layout-subtitle" style:family="presentation">
      <style:graphic-properties draw:stroke="none" draw:fill="none" draw:textarea-vertical-align="middle">
        <text:list-style style:name="_37__5f_Custom_20_Layout-subtitle" style:display-name="7_Custom Layou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7__5f_Custom_20_Layout-title" style:display-name="7_Custom Layout-title" style:family="presentation">
      <style:graphic-properties draw:stroke="none" draw:fill="none" draw:textarea-vertical-align="middle" style:writing-mode="lr-tb">
        <text:list-style style:name="_37__5f_Custom_20_Layout-title" style:display-name="7_Custom Layou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hivo" fo:font-family="Chivo" fo:font-size="1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4" style:family="graphic" style:parent-style-name="standard">
      <style:graphic-properties draw:stroke="none" svg:stroke-width="0cm" draw:fill="solid" draw:fill-color="#d92027" draw:textarea-horizontal-align="justify" draw:textarea-vertical-align="middle" draw:auto-grow-height="false" draw:fit-to-size="false" style:shrink-to-fit="false" fo:min-height="0cm" fo:min-width="0cm" fo:padding-top="0.254cm" fo:padding-bottom="0.254cm" fo:padding-left="0.254cm" fo:padding-right="0.254cm" fo:wrap-option="wrap" draw:shadow="visible" draw:shadow-offset-x="0.238cm" draw:shadow-offset-y="0cm" draw:shadow-color="#000000" draw:shadow-opacity="30%" loext:shadow-blur="0.516cm" loext:decorative="false"/>
    </style:style>
    <style:style style:name="Mgr5"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12.006cm)" draw:image-opacity="17%" style:mirror="none" loext:decorative="false"/>
    </style:style>
    <style:style style:name="Mgr6" style:family="graphic" style:parent-style-name="standard">
      <style:graphic-properties draw:stroke="none" svg:stroke-width="0cm" draw:fill="solid" draw:fill-color="#d71920" draw:textarea-horizontal-align="justify" draw:textarea-vertical-align="middle" draw:auto-grow-height="false" draw:fit-to-size="false" style:shrink-to-fit="false" fo:min-height="0cm" fo:min-width="0cm" fo:padding-top="0.095cm" fo:padding-bottom="0.095cm" fo:padding-left="0.19cm" fo:padding-right="0.19cm" fo:wrap-option="wrap" loext:decorative="false"/>
    </style:style>
    <style:style style:name="Mgr7" style:family="graphic" style:parent-style-name="standard">
      <style:graphic-properties draw:stroke="none" svg:stroke-width="0cm" draw:fill="solid" draw:fill-color="#f4cccc" draw:textarea-horizontal-align="justify" draw:textarea-vertical-align="middle" draw:auto-grow-height="false" draw:fit-to-size="false" style:shrink-to-fit="false" fo:min-height="0cm" fo:min-width="0cm" fo:padding-top="0.095cm" fo:padding-bottom="0.095cm" fo:padding-left="0.19cm" fo:padding-right="0.19cm" fo:wrap-option="wrap" loext:decorative="false"/>
    </style:style>
    <style:style style:name="Mgr8" style:family="graphic" style:parent-style-name="standard">
      <style:graphic-properties draw:stroke="solid" svg:stroke-width="0.256cm" svg:stroke-color="#ffffff" draw:stroke-linejoin="miter" svg:stroke-linecap="butt" draw:fill="solid" draw:fill-color="#d92027" draw:textarea-horizontal-align="justify" draw:textarea-vertical-align="middle" draw:auto-grow-height="false" draw:fit-to-size="false" style:shrink-to-fit="false" fo:min-height="0cm" fo:min-width="0cm" fo:padding-top="0.095cm" fo:padding-bottom="0.095cm" fo:padding-left="0cm" fo:padding-right="0.762cm" fo:wrap-option="wrap" draw:shadow="visible" draw:shadow-offset-x="0cm" draw:shadow-offset-y="0cm" draw:shadow-color="#000000" draw:shadow-opacity="9%" loext:shadow-blur="0.529cm" loext:decorative="false">
        <loext:stroke-complex-color loext:theme-type="light1" loext:color-type="theme"/>
      </style:graphic-properties>
    </style:style>
    <style:style style:name="Mgr9" style:family="graphic" style:parent-style-name="standard" style:list-style-name="ML8">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Mgr10" style:family="graphic" style:parent-style-name="standard">
      <style:graphic-properties draw:stroke="none" svg:stroke-width="0cm" draw:fill="solid" draw:fill-color="#d92027" draw:textarea-horizontal-align="justify" draw:textarea-vertical-align="middle" draw:auto-grow-height="false" draw:fit-to-size="false" style:shrink-to-fit="false" fo:min-height="0cm" fo:min-width="0cm" fo:padding-top="0.095cm" fo:padding-bottom="0.095cm" fo:padding-left="0.19cm" fo:padding-right="0.19cm" fo:wrap-option="wrap" loext:decorative="false"/>
    </style:style>
    <style:style style:name="Mgr11" style:family="graphic" style:parent-style-name="standard">
      <style:graphic-properties draw:stroke="none" svg:stroke-width="0cm" draw:fill="solid" draw:fill-color="#ffffff" draw:opacity="24%" draw:textarea-horizontal-align="justify" draw:textarea-vertical-align="middle" draw:auto-grow-height="false" draw:fit-to-size="false" style:shrink-to-fit="false" fo:min-height="0cm" fo:min-width="0cm" fo:padding-top="0.095cm" fo:padding-bottom="0.095cm" fo:padding-left="0.19cm" fo:padding-right="0.19cm" fo:wrap-option="wrap" loext:decorative="false">
        <loext:fill-complex-color loext:theme-type="light1" loext:color-type="theme"/>
      </style:graphic-properties>
    </style:style>
    <style:style style:name="Mgr12" style:family="graphic" style:parent-style-name="standard" style:list-style-name="ML9">
      <style:graphic-properties draw:stroke="none" svg:stroke-width="0cm" draw:fill="solid" draw:fill-color="#d71920" draw:textarea-horizontal-align="justify" draw:textarea-vertical-align="middle" draw:auto-grow-height="false" draw:fit-to-size="false" style:shrink-to-fit="false" fo:min-height="0cm" fo:min-width="0cm" fo:padding-top="0.254cm" fo:padding-bottom="0.254cm" fo:padding-left="0.254cm" fo:padding-right="0.254cm" fo:wrap-option="wrap" loext:decorative="false"/>
      <style:paragraph-properties style:writing-mode="lr-tb"/>
    </style:style>
    <style:style style:name="Mgr13" style:family="graphic" style:parent-style-name="standard" style:list-style-name="ML9">
      <style:graphic-properties draw:stroke="none" svg:stroke-width="0cm" draw:fill="solid" draw:fill-color="#d71920" draw:textarea-horizontal-align="justify" draw:textarea-vertical-align="middle" draw:auto-grow-height="false" draw:fit-to-size="false" style:shrink-to-fit="false" fo:min-height="0cm" fo:min-width="0cm" fo:padding-top="0.254cm" fo:padding-bottom="0.254cm" fo:padding-left="0.254cm" fo:padding-right="0.254cm" fo:wrap-option="wrap" loext:decorative="false"/>
      <style:paragraph-properties style:writing-mode="lr-tb"/>
    </style:style>
    <style:style style:name="Mgr14" style:family="graphic" style:parent-style-name="standard" style:list-style-name="ML9">
      <style:graphic-properties draw:stroke="none" svg:stroke-width="0cm" draw:fill="solid" draw:fill-color="#d71920" draw:textarea-horizontal-align="justify" draw:textarea-vertical-align="middle" draw:auto-grow-height="false" draw:fit-to-size="false" style:shrink-to-fit="false" fo:min-height="0cm" fo:min-width="0cm" fo:padding-top="0.254cm" fo:padding-bottom="0.254cm" fo:padding-left="0.254cm" fo:padding-right="0.254cm" fo:wrap-option="wrap" loext:decorative="false"/>
      <style:paragraph-properties style:writing-mode="lr-tb"/>
    </style:style>
    <style:style style:name="Mgr15" style:family="graphic" style:parent-style-name="standard" style:list-style-name="ML9">
      <style:graphic-properties draw:stroke="none" svg:stroke-width="0cm" draw:fill="solid" draw:fill-color="#d71920" draw:textarea-horizontal-align="justify" draw:textarea-vertical-align="middle" draw:auto-grow-height="false" draw:fit-to-size="false" style:shrink-to-fit="false" fo:min-height="0cm" fo:min-width="0cm" fo:padding-top="0.254cm" fo:padding-bottom="0.254cm" fo:padding-left="0.254cm" fo:padding-right="0.254cm" fo:wrap-option="wrap" loext:decorative="false"/>
      <style:paragraph-properties style:writing-mode="lr-tb"/>
    </style:style>
    <style:style style:name="Mgr16" style:family="graphic" style:parent-style-name="standard" style:list-style-name="ML9">
      <style:graphic-properties draw:stroke="none" svg:stroke-width="0cm" draw:fill="solid" draw:fill-color="#d71920" draw:textarea-horizontal-align="justify" draw:textarea-vertical-align="middle" draw:auto-grow-height="false" draw:fit-to-size="false" style:shrink-to-fit="false" fo:min-height="0cm" fo:min-width="0cm" fo:padding-top="0.254cm" fo:padding-bottom="0.254cm" fo:padding-left="0.254cm" fo:padding-right="0.254cm" fo:wrap-option="wrap" loext:decorative="false"/>
      <style:paragraph-properties style:writing-mode="lr-tb"/>
    </style:style>
    <style:style style:name="Mgr17" style:family="graphic" style:parent-style-name="standard" style:list-style-name="ML9">
      <style:graphic-properties draw:stroke="none" svg:stroke-width="0cm" draw:fill="solid" draw:fill-color="#d71920" draw:textarea-horizontal-align="justify" draw:textarea-vertical-align="middle" draw:auto-grow-height="false" draw:fit-to-size="false" style:shrink-to-fit="false" fo:min-height="0cm" fo:min-width="0cm" fo:padding-top="0.254cm" fo:padding-bottom="0.254cm" fo:padding-left="0.254cm" fo:padding-right="0.254cm" fo:wrap-option="wrap" loext:decorative="false"/>
      <style:paragraph-properties style:writing-mode="lr-tb"/>
    </style:style>
    <style:style style:name="Mgr18" style:family="graphic" style:parent-style-name="standard" style:list-style-name="ML9">
      <style:graphic-properties draw:stroke="none" svg:stroke-width="0cm" draw:fill="solid" draw:fill-color="#d71920" draw:textarea-horizontal-align="justify" draw:textarea-vertical-align="middle" draw:auto-grow-height="false" draw:fit-to-size="false" style:shrink-to-fit="false" fo:min-height="0cm" fo:min-width="0cm" fo:padding-top="0.254cm" fo:padding-bottom="0.254cm" fo:padding-left="0.254cm" fo:padding-right="0.254cm" fo:wrap-option="wrap" loext:decorative="false"/>
      <style:paragraph-properties style:writing-mode="lr-tb"/>
    </style:style>
    <style:style style:name="Mgr19" style:family="graphic" style:parent-style-name="standard">
      <style:graphic-properties draw:stroke="solid" svg:stroke-width="0.088cm" svg:stroke-color="#595959" draw:stroke-linejoin="round" svg:stroke-linecap="butt" draw:fill="none" loext:fill-use-slide-background="fals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loext:decorative="false">
        <loext:stroke-complex-color loext:theme-type="dark1" loext:color-type="theme">
          <loext:transformation loext:type="lummod" loext:value="6500"/>
          <loext:transformation loext:type="lumoff" loext:value="3500"/>
        </loext:stroke-complex-color>
      </style:graphic-properties>
    </style:style>
    <style:style style:name="Mgr20" style:family="graphic" style:parent-style-name="standard">
      <style:graphic-properties draw:stroke="solid" svg:stroke-width="0.088cm" svg:stroke-color="#595959"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loext:stroke-complex-color loext:theme-type="dark1" loext:color-type="theme">
          <loext:transformation loext:type="lummod" loext:value="6500"/>
          <loext:transformation loext:type="lumoff" loext:value="3500"/>
        </loext:stroke-complex-color>
      </style:graphic-properties>
    </style:style>
    <style:style style:name="Mgr21" style:family="graphic" style:parent-style-name="standard">
      <style:graphic-properties loext:decorative="false"/>
    </style:style>
    <style:style style:name="Mgr22" style:family="graphic" style:parent-style-name="standard">
      <style:graphic-properties draw:stroke="none" svg:stroke-width="0cm" draw:fill="solid" draw:fill-color="#000000" draw:textarea-horizontal-align="justify" draw:textarea-vertical-align="top" draw:auto-grow-height="false" draw:fit-to-size="false" style:shrink-to-fit="false" fo:min-height="0cm" fo:min-width="0cm" fo:padding-top="0.127cm" fo:padding-bottom="0.127cm" fo:padding-left="0.254cm" fo:padding-right="0.254cm" fo:wrap-option="wrap" loext:decorative="false"/>
    </style:style>
    <style:style style:name="Mgr23" style:family="graphic">
      <style:graphic-properties style:writing-mode="lr-tb" loext:decorative="false"/>
    </style:style>
    <style:style style:name="Mgr24" style:family="graphic" style:parent-style-name="standard">
      <style:graphic-properties draw:stroke="solid" svg:stroke-width="0.106cm" svg:stroke-color="#ffffff" draw:stroke-linejoin="miter" svg:stroke-linecap="butt" draw:fill="solid" draw:fill-color="#e2e2e2" draw:textarea-horizontal-align="justify" draw:textarea-vertical-align="top" draw:auto-grow-height="false" draw:fit-to-size="false" style:shrink-to-fit="false" fo:min-height="0cm" fo:min-width="0cm" fo:padding-top="0.127cm" fo:padding-bottom="0.127cm" fo:padding-left="0.254cm" fo:padding-right="0.254cm" fo:wrap-option="wrap" loext:decorative="false"/>
    </style:style>
    <style:style style:name="Mgr25" style:family="graphic" style:parent-style-name="standard">
      <style:graphic-properties draw:stroke="solid" svg:stroke-width="0.026cm" svg:stroke-color="#ffffff" draw:stroke-linejoin="round" svg:stroke-linecap="butt" draw:fill="solid" draw:fill-color="#ada7aa" draw:textarea-horizontal-align="justify" draw:textarea-vertical-align="top" draw:auto-grow-height="false" draw:fit-to-size="false" style:shrink-to-fit="false" fo:min-height="0cm" fo:min-width="0cm" fo:padding-top="0.127cm" fo:padding-bottom="0.127cm" fo:padding-left="0.254cm" fo:padding-right="0.254cm" fo:wrap-option="wrap" loext:decorative="false"/>
    </style:style>
    <style:style style:name="Mgr26" style:family="graphic" style:parent-style-name="standard">
      <style:graphic-properties draw:stroke="solid" svg:stroke-width="0.106cm" svg:stroke-color="#ffffff" draw:stroke-linejoin="miter" svg:stroke-linecap="butt" draw:fill="solid" draw:fill-color="#d71920" draw:textarea-horizontal-align="justify" draw:textarea-vertical-align="top" draw:auto-grow-height="false" draw:fit-to-size="false" style:shrink-to-fit="false" fo:min-height="0cm" fo:min-width="0cm" fo:padding-top="0.127cm" fo:padding-bottom="0.127cm" fo:padding-left="0.254cm" fo:padding-right="0.254cm" fo:wrap-option="wrap" loext:decorative="false"/>
    </style:style>
    <style:style style:name="Mgr27" style:family="graphic" style:parent-style-name="standard" style:list-style-name="ML8">
      <style:graphic-properties draw:stroke="none" svg:stroke-width="0cm" draw:fill="none" loext:fill-use-slide-background="false" draw:textarea-horizontal-align="justify" draw:textarea-vertical-align="top" draw:auto-grow-height="true" draw:fit-to-size="false" style:shrink-to-fit="false" fo:min-height="0cm" fo:min-width="0cm" fo:padding-top="0.127cm" fo:padding-bottom="0.127cm" fo:padding-left="0.254cm" fo:padding-right="0.254cm" fo:wrap-option="wrap" loext:decorative="false"/>
      <style:paragraph-properties style:writing-mode="lr-tb"/>
    </style:style>
    <style:style style:name="Mgr28" style:family="graphic" style:parent-style-name="standard" style:list-style-name="ML8">
      <style:graphic-properties draw:stroke="none" svg:stroke-width="0cm" draw:fill="none" loext:fill-use-slide-background="false" draw:textarea-horizontal-align="justify" draw:textarea-vertical-align="top" draw:auto-grow-height="true" draw:fit-to-size="false" style:shrink-to-fit="false" fo:min-height="0cm" fo:min-width="0cm" fo:padding-top="0.127cm" fo:padding-bottom="0.127cm" fo:padding-left="0.254cm" fo:padding-right="0.254cm" fo:wrap-option="wrap" loext:decorative="false"/>
      <style:paragraph-properties style:writing-mode="lr-tb"/>
    </style:style>
    <style:style style:name="Mgr29" style:family="graphic" style:parent-style-name="standard" style:list-style-name="ML8">
      <style:graphic-properties draw:stroke="none" svg:stroke-width="0cm" draw:fill="none" loext:fill-use-slide-background="false" draw:textarea-horizontal-align="justify" draw:textarea-vertical-align="top" draw:auto-grow-height="true" draw:fit-to-size="false" style:shrink-to-fit="false" fo:min-height="0cm" fo:min-width="0cm" fo:padding-top="0.127cm" fo:padding-bottom="0.127cm" fo:padding-left="0.254cm" fo:padding-right="0.254cm" fo:wrap-option="wrap" loext:decorative="false"/>
      <style:paragraph-properties style:writing-mode="lr-tb"/>
    </style:style>
    <style:style style:name="Mgr30" style:family="graphic" style:parent-style-name="standard" style:list-style-name="ML8">
      <style:graphic-properties draw:stroke="none" svg:stroke-width="0cm" draw:fill="none" loext:fill-use-slide-background="false" draw:textarea-horizontal-align="justify" draw:textarea-vertical-align="top" draw:auto-grow-height="true" draw:fit-to-size="false" style:shrink-to-fit="false" fo:min-height="0cm" fo:min-width="0cm" fo:padding-top="0.127cm" fo:padding-bottom="0.127cm" fo:padding-left="0.254cm" fo:padding-right="0.254cm" fo:wrap-option="wrap" loext:decorative="false"/>
      <style:paragraph-properties style:writing-mode="lr-tb"/>
    </style:style>
    <style:style style:name="Mgr31" style:family="graphic" style:parent-style-name="standard" style:list-style-name="ML8">
      <style:graphic-properties draw:stroke="none" svg:stroke-width="0cm" draw:fill="none" loext:fill-use-slide-background="false" draw:textarea-horizontal-align="justify" draw:textarea-vertical-align="top" draw:auto-grow-height="true" draw:fit-to-size="false" style:shrink-to-fit="false" fo:min-height="0cm" fo:min-width="0cm" fo:padding-top="0.127cm" fo:padding-bottom="0.127cm" fo:padding-left="0.254cm" fo:padding-right="0.254cm" fo:wrap-option="wrap" loext:decorative="false"/>
      <style:paragraph-properties style:writing-mode="lr-tb"/>
    </style:style>
    <style:style style:name="Mgr32" style:family="graphic" style:parent-style-name="standard" style:list-style-name="ML8">
      <style:graphic-properties draw:stroke="none" svg:stroke-width="0cm" draw:fill="none" loext:fill-use-slide-background="false" draw:textarea-horizontal-align="justify" draw:textarea-vertical-align="top" draw:auto-grow-height="true" draw:fit-to-size="false" style:shrink-to-fit="false" fo:min-height="0cm" fo:min-width="0cm" fo:padding-top="0.127cm" fo:padding-bottom="0.127cm" fo:padding-left="0.254cm" fo:padding-right="0.254cm" fo:wrap-option="wrap" loext:decorative="false"/>
      <style:paragraph-properties style:writing-mode="lr-tb"/>
    </style:style>
    <style:style style:name="Mgr33" style:family="graphic" style:parent-style-name="standard" style:list-style-name="ML8">
      <style:graphic-properties draw:stroke="none" svg:stroke-width="0cm" draw:fill="none" loext:fill-use-slide-background="false" draw:textarea-horizontal-align="justify" draw:textarea-vertical-align="top" draw:auto-grow-height="true" draw:fit-to-size="false" style:shrink-to-fit="false" fo:min-height="0cm" fo:min-width="0cm" fo:padding-top="0.127cm" fo:padding-bottom="0.127cm" fo:padding-left="0.254cm" fo:padding-right="0.254cm" fo:wrap-option="wrap" loext:decorative="false"/>
      <style:paragraph-properties style:writing-mode="lr-tb"/>
    </style:style>
    <style:style style:name="Mgr34" style:family="graphic" style:parent-style-name="standard" style:list-style-name="ML8">
      <style:graphic-properties draw:stroke="none" svg:stroke-width="0cm" draw:fill="none" loext:fill-use-slide-background="false" draw:textarea-horizontal-align="justify" draw:textarea-vertical-align="top" draw:auto-grow-height="true" draw:fit-to-size="false" style:shrink-to-fit="false" fo:min-height="0cm" fo:min-width="0cm" fo:padding-top="0.127cm" fo:padding-bottom="0.127cm" fo:padding-left="0.254cm" fo:padding-right="0.254cm" fo:wrap-option="wrap" loext:decorative="false"/>
      <style:paragraph-properties style:writing-mode="lr-tb"/>
    </style:style>
    <style:style style:name="Mgr35" style:family="graphic" style:parent-style-name="standard" style:list-style-name="ML8">
      <style:graphic-properties draw:stroke="none" svg:stroke-width="0cm" draw:fill="none" loext:fill-use-slide-background="false" draw:textarea-horizontal-align="justify" draw:textarea-vertical-align="top" draw:auto-grow-height="true" draw:fit-to-size="false" style:shrink-to-fit="false" fo:min-height="0cm" fo:min-width="0cm" fo:padding-top="0.127cm" fo:padding-bottom="0.127cm" fo:padding-left="0.254cm" fo:padding-right="0.254cm" fo:wrap-option="wrap" loext:decorative="false"/>
      <style:paragraph-properties style:writing-mode="lr-tb"/>
    </style:style>
    <style:style style:name="Mgr36" style:family="graphic" style:parent-style-name="standard" style:list-style-name="ML8">
      <style:graphic-properties draw:stroke="none" svg:stroke-width="0cm" draw:fill="none" loext:fill-use-slide-background="false" draw:textarea-horizontal-align="justify" draw:textarea-vertical-align="top" draw:auto-grow-height="true" draw:fit-to-size="false" style:shrink-to-fit="false" fo:min-height="0cm" fo:min-width="0cm" fo:padding-top="0.127cm" fo:padding-bottom="0.127cm" fo:padding-left="0.254cm" fo:padding-right="0.254cm" fo:wrap-option="wrap" loext:decorative="false"/>
      <style:paragraph-properties style:writing-mode="lr-tb"/>
    </style:style>
    <style:style style:name="Mgr37" style:family="graphic" style:parent-style-name="standard">
      <style:graphic-properties draw:stroke="solid" svg:stroke-width="0.018cm" svg:stroke-color="#d71920" draw:marker-end="msArrowEnd_20_5" draw:marker-end-width="0.21cm" draw:marker-end-center="false"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Mgr38" style:family="graphic" style:parent-style-name="standard">
      <style:graphic-properties draw:stroke="none" svg:stroke-width="0cm" draw:fill="solid" draw:fill-color="#c69698" draw:textarea-horizontal-align="justify" draw:textarea-vertical-align="top" draw:auto-grow-height="false" draw:fit-to-size="false" style:shrink-to-fit="false" fo:min-height="0cm" fo:min-width="0cm" fo:padding-top="0.127cm" fo:padding-bottom="0.127cm" fo:padding-left="0.254cm" fo:padding-right="0.254cm" fo:wrap-option="wrap" draw:shadow="visible" draw:shadow-offset-x="0cm" draw:shadow-offset-y="0.035cm" draw:shadow-color="#000000" draw:shadow-opacity="15%" loext:shadow-blur="0.106cm" loext:decorative="false"/>
    </style:style>
    <style:style style:name="Mgr39" style:family="graphic" style:parent-style-name="standard">
      <style:graphic-properties draw:stroke="none" svg:stroke-width="0cm" draw:fill="solid" draw:fill-color="#9f4d50" draw:textarea-horizontal-align="justify" draw:textarea-vertical-align="top" draw:auto-grow-height="false" draw:fit-to-size="false" style:shrink-to-fit="false" fo:min-height="0cm" fo:min-width="0cm" fo:padding-top="0.127cm" fo:padding-bottom="0.127cm" fo:padding-left="0.254cm" fo:padding-right="0.254cm" fo:wrap-option="wrap" draw:shadow="visible" draw:shadow-offset-x="0cm" draw:shadow-offset-y="0.035cm" draw:shadow-color="#000000" draw:shadow-opacity="15%" loext:shadow-blur="0.106cm" loext:decorative="false"/>
    </style:style>
    <style:style style:name="Mgr40" style:family="graphic" style:parent-style-name="standard">
      <style:graphic-properties draw:stroke="none" svg:stroke-width="0cm" draw:fill="solid" draw:fill-color="#8c0005"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35cm" draw:shadow-color="#000000" draw:shadow-opacity="15%" loext:shadow-blur="0.106cm" loext:decorative="false"/>
    </style:style>
    <style:style style:name="Mgr41" style:family="graphic" style:parent-style-name="standard">
      <style:graphic-properties draw:stroke="none" svg:stroke-width="0cm" draw:fill="solid" draw:fill-color="#ffdbdd" draw:textarea-horizontal-align="justify" draw:textarea-vertical-align="top" draw:auto-grow-height="false" draw:fit-to-size="false" style:shrink-to-fit="false" fo:min-height="0cm" fo:min-width="0cm" fo:padding-top="0.127cm" fo:padding-bottom="0.127cm" fo:padding-left="0.254cm" fo:padding-right="0.254cm" fo:wrap-option="wrap" draw:shadow="visible" draw:shadow-offset-x="0cm" draw:shadow-offset-y="0.035cm" draw:shadow-color="#000000" draw:shadow-opacity="15%" loext:shadow-blur="0.106cm" loext:decorative="false"/>
    </style:style>
    <style:style style:name="Mgr42" style:family="graphic" style:parent-style-name="standard">
      <style:graphic-properties draw:stroke="none" svg:stroke-width="0cm" draw:fill="solid" draw:fill-color="#ff999c" draw:textarea-horizontal-align="justify" draw:textarea-vertical-align="top" draw:auto-grow-height="false" draw:fit-to-size="false" style:shrink-to-fit="false" fo:min-height="0cm" fo:min-width="0cm" fo:padding-top="0.127cm" fo:padding-bottom="0.127cm" fo:padding-left="0.254cm" fo:padding-right="0.254cm" fo:wrap-option="wrap" draw:shadow="visible" draw:shadow-offset-x="0cm" draw:shadow-offset-y="0.035cm" draw:shadow-color="#000000" draw:shadow-opacity="15%" loext:shadow-blur="0.106cm" loext:decorative="false"/>
    </style:style>
    <style:style style:name="Mgr43" style:family="graphic" style:parent-style-name="standard">
      <style:graphic-properties draw:stroke="none" svg:stroke-width="0cm" draw:fill="solid" draw:fill-color="#d92027"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35cm" draw:shadow-color="#000000" draw:shadow-opacity="15%" loext:shadow-blur="0.106cm" loext:decorative="false"/>
    </style:style>
    <style:style style:name="Mgr44" style:family="graphic" style:parent-style-name="standard">
      <style:graphic-properties draw:stroke="none" svg:stroke-width="0cm" draw:fill="solid" draw:fill-color="#ff999c" draw:textarea-horizontal-align="justify" draw:textarea-vertical-align="top" draw:auto-grow-height="false" draw:fit-to-size="false" style:shrink-to-fit="false" fo:min-height="0cm" fo:min-width="0cm" fo:padding-top="0.127cm" fo:padding-bottom="0.127cm" fo:padding-left="0.254cm" fo:padding-right="0.254cm" fo:wrap-option="wrap" loext:decorative="false"/>
    </style:style>
    <style:style style:name="Mgr45" style:family="graphic" style:parent-style-name="standard">
      <style:graphic-properties draw:stroke="none" svg:stroke-width="0cm" draw:fill="solid" draw:fill-color="#d92027" draw:textarea-horizontal-align="justify" draw:textarea-vertical-align="bottom" draw:auto-grow-height="false" draw:fit-to-size="false" style:shrink-to-fit="false" fo:min-height="0cm" fo:min-width="0cm" fo:padding-top="0.254cm" fo:padding-bottom="0.508cm" fo:padding-left="0.254cm" fo:padding-right="0cm" fo:wrap-option="wrap" loext:decorative="false"/>
    </style:style>
    <style:style style:name="Mgr46" style:family="graphic" style:parent-style-name="standard" style:list-style-name="ML8">
      <style:graphic-properties draw:stroke="none" svg:stroke-width="0cm" draw:fill="none" loext:fill-use-slide-background="false" draw:textarea-horizontal-align="justify" draw:textarea-vertical-align="top" draw:auto-grow-height="true" draw:fit-to-size="false" style:shrink-to-fit="false" fo:min-height="0cm" fo:min-width="0cm" fo:padding-top="0.127cm" fo:padding-bottom="0.127cm" fo:padding-left="0.254cm" fo:padding-right="0.254cm" fo:wrap-option="wrap" loext:decorative="false"/>
      <style:paragraph-properties style:writing-mode="lr-tb"/>
    </style:style>
    <style:style style:name="Mgr47" style:family="graphic" style:parent-style-name="standard" style:list-style-name="ML8">
      <style:graphic-properties draw:stroke="none" svg:stroke-width="0cm" draw:fill="none" loext:fill-use-slide-background="false" draw:textarea-horizontal-align="justify" draw:textarea-vertical-align="top" draw:auto-grow-height="true" draw:fit-to-size="false" style:shrink-to-fit="false" fo:min-height="0cm" fo:min-width="0cm" fo:padding-top="0.127cm" fo:padding-bottom="0.127cm" fo:padding-left="0.254cm" fo:padding-right="0.254cm" fo:wrap-option="wrap" loext:decorative="false"/>
      <style:paragraph-properties style:writing-mode="lr-tb"/>
    </style:style>
    <style:style style:name="Mgr48" style:family="graphic" style:parent-style-name="standard" style:list-style-name="ML8">
      <style:graphic-properties draw:stroke="none" svg:stroke-width="0cm" draw:fill="none" loext:fill-use-slide-background="false" draw:textarea-horizontal-align="justify" draw:textarea-vertical-align="top" draw:auto-grow-height="true" draw:fit-to-size="false" style:shrink-to-fit="false" fo:min-height="0cm" fo:min-width="0cm" fo:padding-top="0.127cm" fo:padding-bottom="0.127cm" fo:padding-left="0.254cm" fo:padding-right="0.254cm" fo:wrap-option="wrap" loext:decorative="false"/>
      <style:paragraph-properties style:writing-mode="lr-tb"/>
    </style:style>
    <style:style style:name="Mgr49" style:family="graphic" style:parent-style-name="standard" style:list-style-name="ML8">
      <style:graphic-properties draw:stroke="none" svg:stroke-width="0cm" draw:fill="none" loext:fill-use-slide-background="false" draw:textarea-horizontal-align="justify" draw:textarea-vertical-align="top" draw:auto-grow-height="true" draw:fit-to-size="false" style:shrink-to-fit="false" fo:min-height="0cm" fo:min-width="0cm" fo:padding-top="0.127cm" fo:padding-bottom="0.127cm" fo:padding-left="0.254cm" fo:padding-right="0.254cm" fo:wrap-option="wrap" loext:decorative="false"/>
      <style:paragraph-properties style:writing-mode="lr-tb"/>
    </style:style>
    <style:style style:name="Mgr50" style:family="graphic" style:parent-style-name="standard">
      <style:graphic-properties draw:stroke="none" svg:stroke-width="0cm" draw:fill="solid" draw:fill-color="#d71920" draw:textarea-horizontal-align="justify" draw:textarea-vertical-align="middle" draw:auto-grow-height="false" draw:fit-to-size="false" style:shrink-to-fit="false" fo:min-height="0cm" fo:min-width="0cm" fo:padding-top="0.254cm" fo:padding-bottom="0.254cm" fo:padding-left="0.254cm" fo:padding-right="0.254cm" fo:wrap-option="wrap" loext:decorative="false"/>
    </style:style>
    <style:style style:name="Mgr51" style:family="graphic" style:parent-style-name="standard">
      <style:graphic-properties draw:stroke="none" svg:stroke-width="0cm" draw:fill="solid" draw:fill-color="#e7e6e6" draw:textarea-horizontal-align="justify" draw:textarea-vertical-align="middle" draw:auto-grow-height="false" draw:fit-to-size="false" style:shrink-to-fit="false" fo:min-height="0cm" fo:min-width="0cm" fo:padding-top="0.254cm" fo:padding-bottom="0.254cm" fo:padding-left="0.254cm" fo:padding-right="0.254cm" fo:wrap-option="wrap" draw:shadow="visible" draw:shadow-offset-x="0cm" draw:shadow-offset-y="0.053cm" draw:shadow-color="#000000" draw:shadow-opacity="50%" loext:shadow-blur="0.159cm" loext:decorative="false"/>
    </style:style>
    <style:style style:name="Mgr52" style:family="graphic" style:parent-style-name="standard">
      <style:graphic-properties draw:stroke="none" svg:stroke-width="0cm" draw:fill="solid" draw:fill-color="#ffffff" draw:textarea-horizontal-align="justify" draw:textarea-vertical-align="middle" draw:auto-grow-height="false" draw:fit-to-size="false" style:shrink-to-fit="false" fo:min-height="0cm" fo:min-width="0cm" fo:padding-top="0cm" fo:padding-bottom="0cm" fo:padding-left="0cm" fo:padding-right="0cm" fo:wrap-option="wrap" draw:shadow="visible" draw:shadow-offset-x="0cm" draw:shadow-offset-y="0cm" draw:shadow-color="#000000" draw:shadow-opacity="9%" loext:shadow-blur="0.529cm" loext:decorative="false"/>
    </style:style>
    <style:style style:name="Mgr53" style:family="graphic" style:parent-style-name="standard" style:list-style-name="ML3">
      <style:graphic-properties draw:stroke="none" svg:stroke-width="0cm" draw:fill="solid" draw:fill-color="#d92027" draw:textarea-horizontal-align="justify" draw:textarea-vertical-align="middle" draw:auto-grow-height="false" draw:fit-to-size="false" style:shrink-to-fit="false" fo:min-height="0cm" fo:min-width="0cm" fo:padding-top="0.254cm" fo:padding-bottom="0.254cm" fo:padding-left="0.254cm" fo:padding-right="0.254cm" fo:wrap-option="wrap" draw:shadow="visible" draw:shadow-offset-x="0.238cm" draw:shadow-offset-y="0cm" draw:shadow-color="#000000" draw:shadow-opacity="30%" loext:shadow-blur="0.516cm" loext:decorative="false"/>
      <style:paragraph-properties style:writing-mode="lr-tb"/>
    </style:style>
    <style:style style:name="Mgr54"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15.717cm)" draw:image-opacity="17%" style:mirror="none" loext:decorative="false"/>
    </style:style>
    <style:style style:name="Mgr55" style:family="graphic" style:parent-style-name="standard">
      <style:graphic-properties draw:stroke="none" svg:stroke-width="0cm" draw:fill="solid" draw:fill-color="#f4cccc" draw:textarea-horizontal-align="justify" draw:textarea-vertical-align="middle" draw:auto-grow-height="false" draw:fit-to-size="false" style:shrink-to-fit="false" fo:min-height="0cm" fo:min-width="0cm" fo:padding-top="0.095cm" fo:padding-bottom="0.095cm" fo:padding-left="0cm" fo:padding-right="0cm" fo:wrap-option="wrap" loext:decorative="false"/>
    </style:style>
    <style:style style:name="Mgr56" style:family="graphic" style:parent-style-name="standard">
      <style:graphic-properties draw:stroke="solid" svg:stroke-width="0.106cm" svg:stroke-color="#ffffff" draw:stroke-linejoin="miter" svg:stroke-linecap="butt" draw:fill="solid" draw:fill-color="#ea9999" draw:textarea-horizontal-align="justify" draw:textarea-vertical-align="middle" draw:auto-grow-height="false" draw:fit-to-size="false" style:shrink-to-fit="false" fo:min-height="0cm" fo:min-width="0cm" fo:padding-top="0.095cm" fo:padding-bottom="0.095cm" fo:padding-left="0cm" fo:padding-right="0.762cm" fo:wrap-option="wrap" loext:decorative="false"/>
    </style:style>
    <style:style style:name="Mgr57" style:family="graphic" style:parent-style-name="standard">
      <style:graphic-properties draw:stroke="solid" svg:stroke-width="0.026cm" svg:stroke-color="#d71424"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Mgr58" style:family="graphic" style:parent-style-name="standard">
      <style:graphic-properties draw:stroke="solid" svg:stroke-width="0.079cm" svg:stroke-color="#d61b1e" draw:stroke-linejoin="miter" svg:stroke-linecap="butt" draw:fill="solid" draw:fill-color="#ea9999" draw:textarea-horizontal-align="justify" draw:textarea-vertical-align="middle" draw:auto-grow-height="false" draw:fit-to-size="false" style:shrink-to-fit="false" fo:min-height="0cm" fo:min-width="0cm" fo:padding-top="0.127cm" fo:padding-bottom="0.127cm" fo:padding-left="0.254cm" fo:padding-right="0.254cm" fo:wrap-option="wrap" loext:decorative="false"/>
    </style:style>
    <style:style style:name="Mgr59" style:family="graphic" style:parent-style-name="standard">
      <style:graphic-properties draw:stroke="solid" svg:stroke-width="0.079cm" svg:stroke-color="#d61b1e" draw:stroke-linejoin="miter" svg:stroke-linecap="butt" draw:fill="solid" draw:fill-color="#d61b1e" draw:textarea-horizontal-align="justify" draw:textarea-vertical-align="middle" draw:auto-grow-height="false" draw:fit-to-size="false" style:shrink-to-fit="false" fo:min-height="0cm" fo:min-width="0cm" fo:padding-top="0.127cm" fo:padding-bottom="0.127cm" fo:padding-left="0.254cm" fo:padding-right="0.254cm" fo:wrap-option="wrap" loext:decorative="false"/>
    </style:style>
    <style:style style:name="Mgr60" style:family="graphic" style:parent-style-name="standard">
      <style:graphic-properties draw:stroke="solid" svg:stroke-width="0.079cm" svg:stroke-color="#ffffff"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loext:stroke-complex-color loext:theme-type="light1" loext:color-type="theme"/>
      </style:graphic-properties>
    </style:style>
    <style:style style:name="Mgr61" style:family="graphic" style:parent-style-name="standard">
      <style:graphic-properties draw:stroke="solid" svg:stroke-width="0.106cm" svg:stroke-color="#ffffff" draw:stroke-linejoin="miter" svg:stroke-linecap="butt" draw:fill="solid" draw:fill-color="#d71920" draw:textarea-horizontal-align="justify" draw:textarea-vertical-align="middle" draw:auto-grow-height="false" draw:fit-to-size="false" style:shrink-to-fit="false" fo:min-height="0cm" fo:min-width="0cm" fo:padding-top="0.095cm" fo:padding-bottom="0.095cm" fo:padding-left="0cm" fo:padding-right="0.762cm" fo:wrap-option="wrap" loext:decorative="false"/>
    </style:style>
    <style:style style:name="Mgr62" style:family="graphic" style:parent-style-name="standard">
      <style:graphic-properties draw:stroke="none" svg:stroke-width="0cm" draw:fill="solid" draw:fill-color="#d61b1e" draw:textarea-horizontal-align="justify" draw:textarea-vertical-align="middle" draw:auto-grow-height="false" draw:fit-to-size="false" style:shrink-to-fit="false" fo:min-height="0cm" fo:min-width="0cm" fo:padding-top="0cm" fo:padding-bottom="0cm" fo:padding-left="0cm" fo:padding-right="0cm" fo:wrap-option="wrap" draw:shadow="visible" draw:shadow-offset-x="0cm" draw:shadow-offset-y="0cm" draw:shadow-color="#000000" draw:shadow-opacity="9%" loext:shadow-blur="0.529cm" loext:decorative="false"/>
    </style:style>
    <style:style style:name="Mgr63" style:family="graphic" style:parent-style-name="standard">
      <style:graphic-properties draw:stroke="none" svg:stroke-width="0cm" draw:fill="solid" draw:fill-color="#ffffff" draw:textarea-horizontal-align="justify" draw:textarea-vertical-align="middle" draw:auto-grow-height="false" draw:fit-to-size="false" style:shrink-to-fit="false" fo:min-height="0cm" fo:min-width="0cm" fo:padding-top="0.254cm" fo:padding-bottom="0.254cm" fo:padding-left="0.254cm" fo:padding-right="0.254cm" fo:wrap-option="wrap" loext:decorative="false">
        <loext:fill-complex-color loext:theme-type="light1" loext:color-type="theme"/>
      </style:graphic-properties>
    </style:style>
    <style:style style:name="Mgr64" style:family="graphic" style:parent-style-name="standard">
      <style:graphic-properties draw:stroke="none" svg:stroke-width="0cm" draw:fill="solid" draw:fill-color="#000000" draw:textarea-horizontal-align="justify" draw:textarea-vertical-align="middle" draw:auto-grow-height="false" draw:fit-to-size="false" style:shrink-to-fit="false" fo:min-height="0cm" fo:min-width="0cm" fo:padding-top="0.095cm" fo:padding-bottom="0.095cm" fo:padding-left="0.19cm" fo:padding-right="0.19cm" fo:wrap-option="wrap" loext:decorative="false"/>
    </style:style>
    <style:style style:name="Mgr65" style:family="graphic" style:parent-style-name="standard">
      <style:graphic-properties draw:stroke="none" svg:stroke-width="0cm" draw:fill="solid" draw:fill-color="#ffffff" draw:textarea-horizontal-align="justify" draw:textarea-vertical-align="middle" draw:auto-grow-height="false" draw:fit-to-size="false" style:shrink-to-fit="false" fo:min-height="0cm" fo:min-width="0cm" fo:padding-top="0.254cm" fo:padding-bottom="0.254cm" fo:padding-left="0.254cm" fo:padding-right="0.254cm" fo:wrap-option="wrap" draw:shadow="visible" draw:shadow-offset-x="0cm" draw:shadow-offset-y="0.053cm" draw:shadow-color="#000000" draw:shadow-opacity="50%" loext:shadow-blur="0.159cm" loext:decorative="false">
        <loext:fill-complex-color loext:theme-type="light1" loext:color-type="theme"/>
      </style:graphic-properties>
    </style:style>
    <style:style style:name="Mgr66" style:family="graphic" style:parent-style-name="standard">
      <style:graphic-properties draw:stroke="none" svg:stroke-width="0cm" draw:fill="solid" draw:fill-color="#f4cccc" draw:textarea-horizontal-align="justify" draw:textarea-vertical-align="middle" draw:auto-grow-height="false" draw:fit-to-size="false" style:shrink-to-fit="false" fo:min-height="0cm" fo:min-width="0cm" fo:padding-top="0.254cm" fo:padding-bottom="0.254cm" fo:padding-left="0.254cm" fo:padding-right="0.254cm" fo:wrap-option="wrap" draw:shadow="visible" draw:shadow-offset-x="0cm" draw:shadow-offset-y="0.053cm" draw:shadow-color="#000000" draw:shadow-opacity="50%" loext:shadow-blur="0.159cm" loext:decorative="false"/>
    </style:style>
    <style:style style:name="Mgr67" style:family="graphic" style:parent-style-name="standard">
      <style:graphic-properties draw:stroke="none" svg:stroke-width="0cm" draw:fill="solid" draw:fill-color="#ffffff" draw:textarea-horizontal-align="justify" draw:textarea-vertical-align="middle" draw:auto-grow-height="false" draw:fit-to-size="false" style:shrink-to-fit="false" fo:min-height="0cm" fo:min-width="0cm" fo:padding-top="0cm" fo:padding-bottom="0cm" fo:padding-left="0cm" fo:padding-right="0cm" fo:wrap-option="wrap" draw:shadow="visible" draw:shadow-offset-x="0cm" draw:shadow-offset-y="0cm" draw:shadow-color="#000000" draw:shadow-opacity="9%" loext:shadow-blur="0.529cm" loext:decorative="false">
        <loext:fill-complex-color loext:theme-type="light1" loext:color-type="theme"/>
      </style:graphic-properties>
    </style:style>
    <style:style style:name="Mgr68" style:family="graphic" style:parent-style-name="standard">
      <style:graphic-properties draw:stroke="none" svg:stroke-width="0cm" draw:fill="solid" draw:fill-color="#ffffff" draw:opacity="23%" draw:textarea-horizontal-align="justify" draw:textarea-vertical-align="middle" draw:auto-grow-height="false" draw:fit-to-size="false" style:shrink-to-fit="false" fo:min-height="0cm" fo:min-width="0cm" fo:padding-top="0.095cm" fo:padding-bottom="0.095cm" fo:padding-left="0.19cm" fo:padding-right="0.19cm" fo:wrap-option="wrap" loext:decorative="false">
        <loext:fill-complex-color loext:theme-type="light1" loext:color-type="theme"/>
      </style:graphic-properties>
    </style:style>
    <style:style style:name="Mgr69" style:family="graphic" style:parent-style-name="standard">
      <style:graphic-properties draw:stroke="solid" svg:stroke-width="0.212cm" svg:stroke-color="#ffffff" draw:stroke-linejoin="round" svg:stroke-linecap="butt" draw:fill="solid" draw:fill-color="#d92027" draw:textarea-horizontal-align="justify" draw:textarea-vertical-align="middle" draw:auto-grow-height="false" draw:fit-to-size="false" style:shrink-to-fit="false" fo:min-height="0cm" fo:min-width="0cm" fo:padding-top="0cm" fo:padding-bottom="0cm" fo:padding-left="0cm" fo:padding-right="0cm" fo:wrap-option="wrap" draw:shadow="visible" draw:shadow-offset-x="0cm" draw:shadow-offset-y="0cm" draw:shadow-color="#000000" draw:shadow-opacity="9%" loext:shadow-blur="0.529cm" loext:decorative="false">
        <loext:stroke-complex-color loext:theme-type="light1" loext:color-type="theme"/>
      </style:graphic-properties>
    </style:style>
    <style:style style:name="Mgr70" style:family="graphic" style:parent-style-name="standard">
      <style:graphic-properties draw:stroke="solid" svg:stroke-width="0.176cm" svg:stroke-color="#ffffff" draw:stroke-linejoin="miter" svg:stroke-linecap="butt" draw:fill="solid" draw:fill-color="#d92027" draw:textarea-horizontal-align="justify" draw:textarea-vertical-align="middle" draw:auto-grow-height="false" draw:fit-to-size="false" style:shrink-to-fit="false" fo:min-height="0cm" fo:min-width="0cm" fo:padding-top="0.095cm" fo:padding-bottom="0.095cm" fo:padding-left="0cm" fo:padding-right="0.762cm" fo:wrap-option="wrap" draw:shadow="visible" draw:shadow-offset-x="0cm" draw:shadow-offset-y="0cm" draw:shadow-color="#000000" draw:shadow-opacity="9%" loext:shadow-blur="0.529cm" loext:decorative="false">
        <loext:stroke-complex-color loext:theme-type="light1" loext:color-type="theme"/>
      </style:graphic-properties>
    </style:style>
    <style:style style:name="Mgr71" style:family="graphic" style:parent-style-name="standard">
      <style:graphic-properties draw:stroke="none" svg:stroke-width="0cm" draw:fill="solid" draw:fill-color="#d9d9d9" draw:textarea-horizontal-align="justify" draw:textarea-vertical-align="middle" draw:auto-grow-height="false" draw:fit-to-size="false" style:shrink-to-fit="false" fo:min-height="0cm" fo:min-width="0cm" fo:padding-top="0.254cm" fo:padding-bottom="0.254cm" fo:padding-left="0.254cm" fo:padding-right="0.254cm" fo:wrap-option="wrap" loext:decorative="false"/>
    </style:style>
    <style:style style:name="Mgr72" style:family="graphic" style:parent-style-name="standard">
      <style:graphic-properties draw:stroke="solid" svg:stroke-width="0.212cm" svg:stroke-color="#ffffff" draw:stroke-linejoin="miter" svg:stroke-linecap="butt" draw:fill="solid" draw:fill-color="#d92027" draw:textarea-horizontal-align="justify" draw:textarea-vertical-align="middle" draw:auto-grow-height="false" draw:fit-to-size="false" style:shrink-to-fit="false" fo:min-height="0cm" fo:min-width="0cm" fo:padding-top="0.095cm" fo:padding-bottom="0.095cm" fo:padding-left="0cm" fo:padding-right="0.762cm" fo:wrap-option="wrap" loext:decorative="false">
        <loext:stroke-complex-color loext:theme-type="light1" loext:color-type="theme"/>
      </style:graphic-properties>
    </style:style>
    <style:style style:name="Mgr73" style:family="graphic" style:parent-style-name="standard">
      <style:graphic-properties draw:stroke="none" svg:stroke-width="0cm" draw:fill="solid" draw:fill-color="#d92027" draw:textarea-horizontal-align="justify" draw:textarea-vertical-align="middle" draw:auto-grow-height="false" draw:fit-to-size="false" style:shrink-to-fit="false" fo:min-height="0cm" fo:min-width="0cm" fo:padding-top="0.095cm" fo:padding-bottom="0.095cm" fo:padding-left="0.19cm" fo:padding-right="0.19cm" fo:wrap-option="wrap" draw:shadow="visible" draw:shadow-offset-x="0cm" draw:shadow-offset-y="0cm" draw:shadow-color="#000000" draw:shadow-opacity="9%" loext:shadow-blur="0.529cm" loext:decorative="false"/>
    </style:style>
    <style:style style:name="Mgr74" style:family="graphic" style:parent-style-name="standard">
      <style:graphic-properties draw:stroke="none" svg:stroke-width="0cm" draw:fill="solid" draw:fill-color="#393737" draw:textarea-horizontal-align="justify" draw:textarea-vertical-align="middle" draw:auto-grow-height="false" draw:fit-to-size="false" style:shrink-to-fit="false" fo:min-height="0cm" fo:min-width="0cm" fo:padding-top="0.095cm" fo:padding-bottom="0.095cm" fo:padding-left="0.19cm" fo:padding-right="0.19cm" fo:wrap-option="wrap" loext:decorative="false"/>
    </style:style>
    <style:style style:name="Mpr1" style:family="presentation" style:parent-style-name="Title_20_Slid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 style:family="presentation" style:parent-style-name="Title_20_Slide-title">
      <style:graphic-properties draw:stroke="none" svg:stroke-width="0cm" draw:fill="none" loext:fill-use-slide-background="false" draw:textarea-horizontal-align="justify" draw:textarea-vertical-align="top"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3" style:family="presentation" style:parent-style-name="Title_20_Slide-outline1">
      <style:graphic-properties draw:stroke="none" svg:stroke-width="0cm" draw:fill="none" loext:fill-use-slide-background="false"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4" style:family="presentation" style:parent-style-name="Title_20_Slide-backgroundobjects">
      <style:graphic-properties draw:stroke="none" draw:fill="none" draw:fill-color="#ffffff" draw:auto-grow-height="false" fo:min-height="1.485cm" loext:decorative="false"/>
      <style:paragraph-properties style:writing-mode="lr-tb"/>
    </style:style>
    <style:style style:name="Mpr5" style:family="presentation" style:parent-style-name="Title_20_Slide-backgroundobjects">
      <style:graphic-properties draw:stroke="none" draw:fill="none" draw:fill-color="#ffffff" draw:textarea-vertical-align="bottom" draw:auto-grow-height="false" fo:min-height="1.485cm" loext:decorative="false"/>
      <style:paragraph-properties style:writing-mode="lr-tb"/>
    </style:style>
    <style:style style:name="Mpr6" style:family="presentation" style:parent-style-name="_38__5f_Custom_20_Layout-title">
      <style:graphic-properties draw:stroke="none" svg:stroke-width="0cm" draw:fill="none" loext:fill-use-slide-background="false" draw:textarea-horizontal-align="justify" draw:textarea-vertical-align="top"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7" style:family="presentation" style:parent-style-name="_38__5f_Custom_20_Layou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8" style:family="presentation" style:parent-style-name="_38__5f_Custom_20_Layout-outline1">
      <style:graphic-properties draw:stroke="none" svg:stroke-width="0cm" draw:fill="none" loext:fill-use-slide-background="false"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9" style:family="presentation" style:parent-style-name="_38__5f_Custom_20_Layout-backgroundobjects">
      <style:graphic-properties draw:stroke="none" draw:fill="none" draw:fill-color="#ffffff" draw:auto-grow-height="false" fo:min-height="1.485cm" loext:decorative="false"/>
      <style:paragraph-properties style:writing-mode="lr-tb"/>
    </style:style>
    <style:style style:name="Mpr10" style:family="presentation" style:parent-style-name="_38__5f_Custom_20_Layout-backgroundobjects">
      <style:graphic-properties draw:stroke="none" draw:fill="none" draw:fill-color="#ffffff" draw:textarea-vertical-align="bottom" draw:auto-grow-height="false" fo:min-height="1.485cm" loext:decorative="false"/>
      <style:paragraph-properties style:writing-mode="lr-tb"/>
    </style:style>
    <style:style style:name="Mpr11" style:family="presentation" style:parent-style-name="_39__5f_Custom_20_Layout-title">
      <style:graphic-properties draw:stroke="none" svg:stroke-width="0cm" draw:fill="none" loext:fill-use-slide-background="false" draw:textarea-horizontal-align="justify" draw:textarea-vertical-align="top"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12" style:family="presentation" style:parent-style-name="_39__5f_Custom_20_Layou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3" style:family="presentation" style:parent-style-name="_39__5f_Custom_20_Layout-backgroundobjects">
      <style:graphic-properties draw:stroke="none" draw:fill="none" draw:fill-color="#ffffff" draw:auto-grow-height="false" fo:min-height="1.485cm" loext:decorative="false"/>
      <style:paragraph-properties style:writing-mode="lr-tb"/>
    </style:style>
    <style:style style:name="Mpr14" style:family="presentation" style:parent-style-name="_39__5f_Custom_20_Layout-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_31_0_5f_Custom_20_Layou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6" style:family="presentation" style:parent-style-name="_31_0_5f_Custom_20_Layout-backgroundobjects">
      <style:graphic-properties draw:stroke="none" draw:fill="none" draw:fill-color="#ffffff" draw:auto-grow-height="false" fo:min-height="1.485cm" loext:decorative="false"/>
      <style:paragraph-properties style:writing-mode="lr-tb"/>
    </style:style>
    <style:style style:name="Mpr17" style:family="presentation" style:parent-style-name="_31_0_5f_Custom_20_Layout-backgroundobjects">
      <style:graphic-properties draw:stroke="none" draw:fill="none" draw:fill-color="#ffffff" draw:textarea-vertical-align="bottom" draw:auto-grow-height="false" fo:min-height="1.485cm" loext:decorative="false"/>
      <style:paragraph-properties style:writing-mode="lr-tb"/>
    </style:style>
    <style:style style:name="Mpr18" style:family="presentation" style:parent-style-name="_31_1_5f_Custom_20_Layout-title">
      <style:graphic-properties draw:stroke="none" svg:stroke-width="0cm" draw:fill="none" loext:fill-use-slide-background="false" draw:textarea-horizontal-align="justify" draw:textarea-vertical-align="top"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19" style:family="presentation" style:parent-style-name="_31_1_5f_Custom_20_Layou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0" style:family="presentation" style:parent-style-name="_31_1_5f_Custom_20_Layout-backgroundobjects">
      <style:graphic-properties draw:stroke="none" draw:fill="none" draw:fill-color="#ffffff" draw:auto-grow-height="false" fo:min-height="1.485cm" loext:decorative="false"/>
      <style:paragraph-properties style:writing-mode="lr-tb"/>
    </style:style>
    <style:style style:name="Mpr21" style:family="presentation" style:parent-style-name="_31_1_5f_Custom_20_Layout-backgroundobjects">
      <style:graphic-properties draw:stroke="none" draw:fill="none" draw:fill-color="#ffffff" draw:textarea-vertical-align="bottom" draw:auto-grow-height="false" fo:min-height="1.485cm" loext:decorative="false"/>
      <style:paragraph-properties style:writing-mode="lr-tb"/>
    </style:style>
    <style:style style:name="Mpr22" style:family="presentation" style:parent-style-name="_31_2_5f_Custom_20_Layout-title">
      <style:graphic-properties draw:stroke="none" svg:stroke-width="0cm" draw:fill="none" loext:fill-use-slide-background="false" draw:textarea-horizontal-align="justify" draw:textarea-vertical-align="top"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23" style:family="presentation" style:parent-style-name="_31_2_5f_Custom_20_Layou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4" style:family="presentation" style:parent-style-name="_31_2_5f_Custom_20_Layout-backgroundobjects">
      <style:graphic-properties draw:stroke="none" draw:fill="none" draw:fill-color="#ffffff" draw:auto-grow-height="false" fo:min-height="1.485cm" loext:decorative="false"/>
      <style:paragraph-properties style:writing-mode="lr-tb"/>
    </style:style>
    <style:style style:name="Mpr25" style:family="presentation" style:parent-style-name="_31_2_5f_Custom_20_Layout-backgroundobjects">
      <style:graphic-properties draw:stroke="none" draw:fill="none" draw:fill-color="#ffffff" draw:textarea-vertical-align="bottom" draw:auto-grow-height="false" fo:min-height="1.485cm" loext:decorative="false"/>
      <style:paragraph-properties style:writing-mode="lr-tb"/>
    </style:style>
    <style:style style:name="Mpr26" style:family="presentation" style:parent-style-name="_31_3_5f_Custom_20_Layout-title">
      <style:graphic-properties draw:stroke="none" svg:stroke-width="0cm" draw:fill="none" loext:fill-use-slide-background="false" draw:textarea-horizontal-align="justify" draw:textarea-vertical-align="top"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27" style:family="presentation" style:parent-style-name="_31_3_5f_Custom_20_Layou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8" style:family="presentation" style:parent-style-name="_31_3_5f_Custom_20_Layout-backgroundobjects">
      <style:graphic-properties draw:stroke="none" draw:fill="none" draw:fill-color="#ffffff" draw:auto-grow-height="false" fo:min-height="1.485cm" loext:decorative="false"/>
      <style:paragraph-properties style:writing-mode="lr-tb"/>
    </style:style>
    <style:style style:name="Mpr29" style:family="presentation" style:parent-style-name="_31_3_5f_Custom_20_Layout-backgroundobjects">
      <style:graphic-properties draw:stroke="none" draw:fill="none" draw:fill-color="#ffffff" draw:textarea-vertical-align="bottom" draw:auto-grow-height="false" fo:min-height="1.485cm" loext:decorative="false"/>
      <style:paragraph-properties style:writing-mode="lr-tb"/>
    </style:style>
    <style:style style:name="Mpr30" style:family="presentation" style:parent-style-name="_31_4_5f_Custom_20_Layout-title">
      <style:graphic-properties draw:stroke="none" svg:stroke-width="0cm" draw:fill="none" loext:fill-use-slide-background="false" draw:textarea-horizontal-align="justify" draw:textarea-vertical-align="top"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31" style:family="presentation" style:parent-style-name="_31_4_5f_Custom_20_Layou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2" style:family="presentation" style:parent-style-name="_31_4_5f_Custom_20_Layout-backgroundobjects">
      <style:graphic-properties draw:stroke="none" draw:fill="none" draw:fill-color="#ffffff" draw:auto-grow-height="false" fo:min-height="1.485cm" loext:decorative="false"/>
      <style:paragraph-properties style:writing-mode="lr-tb"/>
    </style:style>
    <style:style style:name="Mpr33" style:family="presentation" style:parent-style-name="_31_4_5f_Custom_20_Layout-backgroundobjects">
      <style:graphic-properties draw:stroke="none" draw:fill="none" draw:fill-color="#ffffff" draw:textarea-vertical-align="bottom" draw:auto-grow-height="false" fo:min-height="1.485cm" loext:decorative="false"/>
      <style:paragraph-properties style:writing-mode="lr-tb"/>
    </style:style>
    <style:style style:name="Mpr34" style:family="presentation" style:parent-style-name="_31_6_5f_Custom_20_Layou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5" style:family="presentation" style:parent-style-name="_31_6_5f_Custom_20_Layout-title">
      <style:graphic-properties draw:stroke="none" svg:stroke-width="0cm" draw:fill="none" loext:fill-use-slide-background="false" draw:textarea-horizontal-align="justify" draw:textarea-vertical-align="top"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36" style:family="presentation" style:parent-style-name="_31_6_5f_Custom_20_Layout-backgroundobjects">
      <style:graphic-properties draw:stroke="none" draw:fill="none" draw:fill-color="#ffffff" draw:auto-grow-height="false" fo:min-height="1.485cm" loext:decorative="false"/>
      <style:paragraph-properties style:writing-mode="lr-tb"/>
    </style:style>
    <style:style style:name="Mpr37" style:family="presentation" style:parent-style-name="_31_6_5f_Custom_20_Layout-backgroundobjects">
      <style:graphic-properties draw:stroke="none" draw:fill="none" draw:fill-color="#ffffff" draw:textarea-vertical-align="bottom" draw:auto-grow-height="false" fo:min-height="1.485cm" loext:decorative="false"/>
      <style:paragraph-properties style:writing-mode="lr-tb"/>
    </style:style>
    <style:style style:name="Mpr38" style:family="presentation" style:parent-style-name="_31_7_5f_Custom_20_Layou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9" style:family="presentation" style:parent-style-name="_31_7_5f_Custom_20_Layout-title">
      <style:graphic-properties draw:stroke="none" svg:stroke-width="0cm" draw:fill="none" loext:fill-use-slide-background="false" draw:textarea-horizontal-align="justify" draw:textarea-vertical-align="top"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40" style:family="presentation" style:parent-style-name="_31_7_5f_Custom_20_Layout-outline1">
      <style:graphic-properties draw:stroke="none" svg:stroke-width="0cm" draw:fill="none" loext:fill-use-slide-background="false"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41" style:family="presentation" style:parent-style-name="_31_7_5f_Custom_20_Layout-backgroundobjects">
      <style:graphic-properties draw:stroke="none" draw:fill="none" draw:fill-color="#ffffff" draw:auto-grow-height="false" fo:min-height="1.485cm" loext:decorative="false"/>
      <style:paragraph-properties style:writing-mode="lr-tb"/>
    </style:style>
    <style:style style:name="Mpr42" style:family="presentation" style:parent-style-name="_31_7_5f_Custom_20_Layout-backgroundobjects">
      <style:graphic-properties draw:stroke="none" draw:fill="none" draw:fill-color="#ffffff" draw:textarea-vertical-align="bottom" draw:auto-grow-height="false" fo:min-height="1.485cm" loext:decorative="false"/>
      <style:paragraph-properties style:writing-mode="lr-tb"/>
    </style:style>
    <style:style style:name="Mpr43" style:family="presentation" style:parent-style-name="_31_8_5f_Custom_20_Layout-title">
      <style:graphic-properties draw:stroke="none" svg:stroke-width="0cm" draw:fill="none" loext:fill-use-slide-background="false" draw:textarea-horizontal-align="justify" draw:textarea-vertical-align="top"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44" style:family="presentation" style:parent-style-name="_31_8_5f_Custom_20_Layou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5" style:family="presentation" style:parent-style-name="_31_8_5f_Custom_20_Layout-outline1">
      <style:graphic-properties draw:stroke="none" svg:stroke-width="0cm" draw:fill="none" loext:fill-use-slide-background="false"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46" style:family="presentation" style:parent-style-name="_31_8_5f_Custom_20_Layout-backgroundobjects">
      <style:graphic-properties draw:stroke="none" draw:fill="none" draw:fill-color="#ffffff" draw:auto-grow-height="false" fo:min-height="1.485cm" loext:decorative="false"/>
      <style:paragraph-properties style:writing-mode="lr-tb"/>
    </style:style>
    <style:style style:name="Mpr47" style:family="presentation" style:parent-style-name="_31_8_5f_Custom_20_Layout-backgroundobjects">
      <style:graphic-properties draw:stroke="none" draw:fill="none" draw:fill-color="#ffffff" draw:textarea-vertical-align="bottom" draw:auto-grow-height="false" fo:min-height="1.485cm" loext:decorative="false"/>
      <style:paragraph-properties style:writing-mode="lr-tb"/>
    </style:style>
    <style:style style:name="Mpr48" style:family="presentation" style:parent-style-name="Custom_20_Layout-title">
      <style:graphic-properties draw:stroke="none" svg:stroke-width="0cm" draw:fill="none" loext:fill-use-slide-background="false" draw:textarea-horizontal-align="justify" draw:textarea-vertical-align="top"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49" style:family="presentation" style:parent-style-name="Custom_20_Layou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0" style:family="presentation" style:parent-style-name="Custom_20_Layout-outline1">
      <style:graphic-properties draw:stroke="none" svg:stroke-width="0cm" draw:fill="none" loext:fill-use-slide-background="false"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51" style:family="presentation" style:parent-style-name="Custom_20_Layout-backgroundobjects">
      <style:graphic-properties draw:stroke="none" draw:fill="none" draw:fill-color="#ffffff" draw:auto-grow-height="false" fo:min-height="1.485cm" loext:decorative="false"/>
      <style:paragraph-properties style:writing-mode="lr-tb"/>
    </style:style>
    <style:style style:name="Mpr52" style:family="presentation" style:parent-style-name="Custom_20_Layout-backgroundobjects">
      <style:graphic-properties draw:stroke="none" draw:fill="none" draw:fill-color="#ffffff" draw:textarea-vertical-align="bottom" draw:auto-grow-height="false" fo:min-height="1.485cm" loext:decorative="false"/>
      <style:paragraph-properties style:writing-mode="lr-tb"/>
    </style:style>
    <style:style style:name="Mpr53" style:family="presentation" style:parent-style-name="_31_9_5f_Custom_20_Layout-title">
      <style:graphic-properties draw:stroke="none" svg:stroke-width="0cm" draw:fill="none" loext:fill-use-slide-background="false" draw:textarea-horizontal-align="justify" draw:textarea-vertical-align="top"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54" style:family="presentation" style:parent-style-name="_31_9_5f_Custom_20_Layou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5" style:family="presentation" style:parent-style-name="_31_9_5f_Custom_20_Layout-outline1">
      <style:graphic-properties draw:stroke="none" svg:stroke-width="0cm" draw:fill="none" loext:fill-use-slide-background="false"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56" style:family="presentation" style:parent-style-name="_31_9_5f_Custom_20_Layout-backgroundobjects">
      <style:graphic-properties draw:stroke="none" draw:fill="none" draw:fill-color="#ffffff" draw:auto-grow-height="false" fo:min-height="1.485cm" loext:decorative="false"/>
      <style:paragraph-properties style:writing-mode="lr-tb"/>
    </style:style>
    <style:style style:name="Mpr57" style:family="presentation" style:parent-style-name="_31_9_5f_Custom_20_Layout-backgroundobjects">
      <style:graphic-properties draw:stroke="none" draw:fill="none" draw:fill-color="#ffffff" draw:textarea-vertical-align="bottom" draw:auto-grow-height="false" fo:min-height="1.485cm" loext:decorative="false"/>
      <style:paragraph-properties style:writing-mode="lr-tb"/>
    </style:style>
    <style:style style:name="Mpr58" style:family="presentation" style:parent-style-name="_32_0_5f_Custom_20_Layout-title">
      <style:graphic-properties draw:stroke="none" svg:stroke-width="0cm" draw:fill="none" loext:fill-use-slide-background="false" draw:textarea-horizontal-align="justify" draw:textarea-vertical-align="top"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59" style:family="presentation" style:parent-style-name="_32_0_5f_Custom_20_Layou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60" style:family="presentation" style:parent-style-name="_32_0_5f_Custom_20_Layout-outline1">
      <style:graphic-properties draw:stroke="none" svg:stroke-width="0cm" draw:fill="none" loext:fill-use-slide-background="false"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61" style:family="presentation" style:parent-style-name="_32_0_5f_Custom_20_Layout-backgroundobjects">
      <style:graphic-properties draw:stroke="none" draw:fill="none" draw:fill-color="#ffffff" draw:auto-grow-height="false" fo:min-height="1.485cm" loext:decorative="false"/>
      <style:paragraph-properties style:writing-mode="lr-tb"/>
    </style:style>
    <style:style style:name="Mpr62" style:family="presentation" style:parent-style-name="_32_0_5f_Custom_20_Layout-backgroundobjects">
      <style:graphic-properties draw:stroke="none" draw:fill="none" draw:fill-color="#ffffff" draw:textarea-vertical-align="bottom" draw:auto-grow-height="false" fo:min-height="1.485cm" loext:decorative="false"/>
      <style:paragraph-properties style:writing-mode="lr-tb"/>
    </style:style>
    <style:style style:name="Mpr63" style:family="presentation" style:parent-style-name="_31_5_5f_Custom_20_Layout-title">
      <style:graphic-properties draw:stroke="none" svg:stroke-width="0cm" draw:fill="none" loext:fill-use-slide-background="false" draw:textarea-horizontal-align="justify" draw:textarea-vertical-align="top"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64" style:family="presentation" style:parent-style-name="_31_5_5f_Custom_20_Layou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65" style:family="presentation" style:parent-style-name="_31_5_5f_Custom_20_Layout-backgroundobjects">
      <style:graphic-properties draw:stroke="none" draw:fill="none" draw:fill-color="#ffffff" draw:auto-grow-height="false" fo:min-height="1.485cm" loext:decorative="false"/>
      <style:paragraph-properties style:writing-mode="lr-tb"/>
    </style:style>
    <style:style style:name="Mpr66" style:family="presentation" style:parent-style-name="_31_5_5f_Custom_20_Layout-backgroundobjects">
      <style:graphic-properties draw:stroke="none" draw:fill="none" draw:fill-color="#ffffff" draw:textarea-vertical-align="bottom" draw:auto-grow-height="false" fo:min-height="1.485cm" loext:decorative="false"/>
      <style:paragraph-properties style:writing-mode="lr-tb"/>
    </style:style>
    <style:style style:name="Mpr67" style:family="presentation" style:parent-style-name="_31__5f_Custom_20_Layou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68" style:family="presentation" style:parent-style-name="_31__5f_Custom_20_Layout-title">
      <style:graphic-properties draw:stroke="none" svg:stroke-width="0cm" draw:fill="none" loext:fill-use-slide-background="false" draw:textarea-horizontal-align="justify" draw:textarea-vertical-align="top"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69" style:family="presentation" style:parent-style-name="_31__5f_Custom_20_Layout-outline1">
      <style:graphic-properties draw:stroke="none" svg:stroke-width="0cm" draw:fill="none" loext:fill-use-slide-background="false"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70" style:family="presentation" style:parent-style-name="_31__5f_Custom_20_Layout-backgroundobjects">
      <style:graphic-properties draw:stroke="none" draw:fill="none" draw:fill-color="#ffffff" draw:auto-grow-height="false" fo:min-height="1.485cm" loext:decorative="false"/>
      <style:paragraph-properties style:writing-mode="lr-tb"/>
    </style:style>
    <style:style style:name="Mpr71" style:family="presentation" style:parent-style-name="_31__5f_Custom_20_Layout-backgroundobjects">
      <style:graphic-properties draw:stroke="none" draw:fill="none" draw:fill-color="#ffffff" draw:textarea-vertical-align="bottom" draw:auto-grow-height="false" fo:min-height="1.485cm" loext:decorative="false"/>
      <style:paragraph-properties style:writing-mode="lr-tb"/>
    </style:style>
    <style:style style:name="Mpr72" style:family="presentation" style:parent-style-name="_32__5f_Custom_20_Layout-title">
      <style:graphic-properties draw:stroke="none" svg:stroke-width="0cm" draw:fill="none" loext:fill-use-slide-background="false" draw:textarea-horizontal-align="justify" draw:textarea-vertical-align="top"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73" style:family="presentation" style:parent-style-name="_32__5f_Custom_20_Layou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74" style:family="presentation" style:parent-style-name="_32__5f_Custom_20_Layout-outline1">
      <style:graphic-properties draw:stroke="none" svg:stroke-width="0cm" draw:fill="none" loext:fill-use-slide-background="false"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75" style:family="presentation" style:parent-style-name="_32__5f_Custom_20_Layout-backgroundobjects">
      <style:graphic-properties draw:stroke="none" draw:fill="none" draw:fill-color="#ffffff" draw:auto-grow-height="false" fo:min-height="1.485cm" loext:decorative="false"/>
      <style:paragraph-properties style:writing-mode="lr-tb"/>
    </style:style>
    <style:style style:name="Mpr76" style:family="presentation" style:parent-style-name="_32__5f_Custom_20_Layout-backgroundobjects">
      <style:graphic-properties draw:stroke="none" draw:fill="none" draw:fill-color="#ffffff" draw:textarea-vertical-align="bottom" draw:auto-grow-height="false" fo:min-height="1.485cm" loext:decorative="false"/>
      <style:paragraph-properties style:writing-mode="lr-tb"/>
    </style:style>
    <style:style style:name="Mpr77" style:family="presentation" style:parent-style-name="_33__5f_Custom_20_Layou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78" style:family="presentation" style:parent-style-name="_33__5f_Custom_20_Layout-title">
      <style:graphic-properties draw:stroke="none" svg:stroke-width="0cm" draw:fill="none" loext:fill-use-slide-background="false" draw:textarea-horizontal-align="justify" draw:textarea-vertical-align="top"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79" style:family="presentation" style:parent-style-name="_33__5f_Custom_20_Layout-outline1">
      <style:graphic-properties draw:stroke="none" svg:stroke-width="0cm" draw:fill="none" loext:fill-use-slide-background="false"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80" style:family="presentation" style:parent-style-name="_33__5f_Custom_20_Layout-backgroundobjects">
      <style:graphic-properties draw:stroke="none" draw:fill="none" draw:fill-color="#ffffff" draw:auto-grow-height="false" fo:min-height="1.485cm" loext:decorative="false"/>
      <style:paragraph-properties style:writing-mode="lr-tb"/>
    </style:style>
    <style:style style:name="Mpr81" style:family="presentation" style:parent-style-name="_33__5f_Custom_20_Layout-backgroundobjects">
      <style:graphic-properties draw:stroke="none" draw:fill="none" draw:fill-color="#ffffff" draw:textarea-vertical-align="bottom" draw:auto-grow-height="false" fo:min-height="1.485cm" loext:decorative="false"/>
      <style:paragraph-properties style:writing-mode="lr-tb"/>
    </style:style>
    <style:style style:name="Mpr82" style:family="presentation" style:parent-style-name="_34__5f_Custom_20_Layou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83" style:family="presentation" style:parent-style-name="_34__5f_Custom_20_Layout-title">
      <style:graphic-properties draw:stroke="none" svg:stroke-width="0cm" draw:fill="none" loext:fill-use-slide-background="false" draw:textarea-horizontal-align="justify" draw:textarea-vertical-align="top"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84" style:family="presentation" style:parent-style-name="_34__5f_Custom_20_Layout-outline1">
      <style:graphic-properties draw:stroke="none" svg:stroke-width="0cm" draw:fill="none" loext:fill-use-slide-background="false"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85" style:family="presentation" style:parent-style-name="_34__5f_Custom_20_Layout-backgroundobjects">
      <style:graphic-properties draw:stroke="none" draw:fill="none" draw:fill-color="#ffffff" draw:auto-grow-height="false" fo:min-height="1.485cm" loext:decorative="false"/>
      <style:paragraph-properties style:writing-mode="lr-tb"/>
    </style:style>
    <style:style style:name="Mpr86" style:family="presentation" style:parent-style-name="_34__5f_Custom_20_Layout-backgroundobjects">
      <style:graphic-properties draw:stroke="none" draw:fill="none" draw:fill-color="#ffffff" draw:textarea-vertical-align="bottom" draw:auto-grow-height="false" fo:min-height="1.485cm" loext:decorative="false"/>
      <style:paragraph-properties style:writing-mode="lr-tb"/>
    </style:style>
    <style:style style:name="Mpr87" style:family="presentation" style:parent-style-name="_35__5f_Custom_20_Layout-title">
      <style:graphic-properties draw:stroke="none" svg:stroke-width="0cm" draw:fill="none" loext:fill-use-slide-background="false" draw:textarea-horizontal-align="justify" draw:textarea-vertical-align="top"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88" style:family="presentation" style:parent-style-name="_35__5f_Custom_20_Layou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89" style:family="presentation" style:parent-style-name="_35__5f_Custom_20_Layout-backgroundobjects">
      <style:graphic-properties draw:stroke="none" draw:fill="none" draw:fill-color="#ffffff" draw:auto-grow-height="false" fo:min-height="1.485cm" loext:decorative="false"/>
      <style:paragraph-properties style:writing-mode="lr-tb"/>
    </style:style>
    <style:style style:name="Mpr90" style:family="presentation" style:parent-style-name="_35__5f_Custom_20_Layout-backgroundobjects">
      <style:graphic-properties draw:stroke="none" draw:fill="none" draw:fill-color="#ffffff" draw:textarea-vertical-align="bottom" draw:auto-grow-height="false" fo:min-height="1.485cm" loext:decorative="false"/>
      <style:paragraph-properties style:writing-mode="lr-tb"/>
    </style:style>
    <style:style style:name="Mpr91" style:family="presentation" style:parent-style-name="_36__5f_Custom_20_Layout-title">
      <style:graphic-properties draw:stroke="none" svg:stroke-width="0cm" draw:fill="none" loext:fill-use-slide-background="false" draw:textarea-horizontal-align="justify" draw:textarea-vertical-align="top"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92" style:family="presentation" style:parent-style-name="_36__5f_Custom_20_Layou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93" style:family="presentation" style:parent-style-name="_36__5f_Custom_20_Layout-outline1">
      <style:graphic-properties draw:stroke="none" svg:stroke-width="0cm" draw:fill="none" loext:fill-use-slide-background="false"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94" style:family="presentation" style:parent-style-name="_36__5f_Custom_20_Layout-backgroundobjects">
      <style:graphic-properties draw:stroke="none" draw:fill="none" draw:fill-color="#ffffff" draw:auto-grow-height="false" fo:min-height="1.485cm" loext:decorative="false"/>
      <style:paragraph-properties style:writing-mode="lr-tb"/>
    </style:style>
    <style:style style:name="Mpr95" style:family="presentation" style:parent-style-name="_36__5f_Custom_20_Layout-backgroundobjects">
      <style:graphic-properties draw:stroke="none" draw:fill="none" draw:fill-color="#ffffff" draw:textarea-vertical-align="bottom" draw:auto-grow-height="false" fo:min-height="1.485cm" loext:decorative="false"/>
      <style:paragraph-properties style:writing-mode="lr-tb"/>
    </style:style>
    <style:style style:name="Mpr96" style:family="presentation" style:parent-style-name="_37__5f_Custom_20_Layout-title">
      <style:graphic-properties draw:stroke="none" svg:stroke-width="0cm" draw:fill="none" loext:fill-use-slide-background="false" draw:textarea-horizontal-align="justify" draw:textarea-vertical-align="top" draw:auto-grow-height="false" draw:fit-to-size="false" style:shrink-to-fit="false" fo:min-height="3.181cm" fo:padding-top="0.125cm" fo:padding-bottom="0.125cm" fo:padding-left="0.25cm" fo:padding-right="0.25cm" fo:wrap-option="wrap" loext:decorative="false"/>
      <style:paragraph-properties style:writing-mode="lr-tb"/>
    </style:style>
    <style:style style:name="Mpr97" style:family="presentation" style:parent-style-name="_37__5f_Custom_20_Layou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98" style:family="presentation" style:parent-style-name="_37__5f_Custom_20_Layout-outline1">
      <style:graphic-properties draw:stroke="none" svg:stroke-width="0cm" draw:fill="none" loext:fill-use-slide-background="false"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99" style:family="presentation" style:parent-style-name="_37__5f_Custom_20_Layout-backgroundobjects">
      <style:graphic-properties draw:stroke="none" draw:fill="none" draw:fill-color="#ffffff" draw:auto-grow-height="false" fo:min-height="1.485cm" loext:decorative="false"/>
      <style:paragraph-properties style:writing-mode="lr-tb"/>
    </style:style>
    <style:style style:name="Mpr100" style:family="presentation" style:parent-style-name="_37__5f_Custom_20_Layout-backgroundobjects">
      <style:graphic-properties draw:stroke="none" draw:fill="none" draw:fill-color="#ffffff" draw:textarea-vertical-align="bottom" draw:auto-grow-height="false" fo:min-height="1.485cm" loext:decorative="false"/>
      <style:paragraph-properties style:writing-mode="lr-tb"/>
    </style:style>
    <style:style style:name="Mco1" style:family="table-column">
      <style:table-column-properties style:column-width="4.524cm" style:use-optimal-column-width="false"/>
    </style:style>
    <style:style style:name="Mro1" style:family="table-row">
      <style:table-row-properties style:row-height="1.516cm" style:use-optimal-row-height="false"/>
    </style:style>
    <style:style style:name="Mce1" style:family="table-cell">
      <loext:graphic-properties draw:fill="solid" draw:fill-color="#d71920" draw:textarea-vertical-align="top" fo:padding-top="0.127cm" fo:padding-bottom="0.127cm" fo:padding-left="0.254cm" fo:padding-right="0.254cm"/>
      <style:paragraph-properties fo:border-left="0.48pt solid #ffffff" fo:border-right="0.48pt solid #ffffff" fo:border-top="0.48pt solid #ffffff" fo:border-bottom="1.5pt solid #ffffff"/>
      <style:text-properties fo:font-variant="normal" fo:text-transform="none" fo:color="#ffffff" loext:opacity="100%" style:text-outline="false" style:text-line-through-style="none" style:text-line-through-type="none" style:text-position="0% 100%" style:font-name="Chivo" fo:font-size="18pt" fo:letter-spacing="normal" fo:language="en" fo:country="GB" fo:font-style="normal" style:text-underline-style="none" fo:font-weight="bold" fo:background-color="transparent" style:font-size-asian="18pt" style:font-style-asian="normal" style:font-weight-asian="bold" style:font-size-complex="18pt" style:font-style-complex="normal" style:font-weight-complex="bold">
        <loext:char-complex-color loext:theme-type="light1" loext:color-type="theme"/>
      </style:text-properties>
    </style:style>
    <style:style style:name="Mce2" style:family="table-cell">
      <loext:graphic-properties draw:fill="solid" draw:fill-color="#eecccc" draw:textarea-vertical-align="top" fo:padding-top="0.127cm" fo:padding-bottom="0.127cm" fo:padding-left="0.254cm" fo:padding-right="0.254cm"/>
      <style:paragraph-properties fo:border="0.48pt solid #ffffff"/>
      <style:text-properties fo:font-variant="normal" fo:text-transform="none" fo:color="#000000" loext:opacity="100%" style:text-outline="false" style:text-line-through-style="none" style:text-line-through-type="none" style:text-position="0% 100%" style:font-name="Chivo" fo:font-size="18pt" fo:letter-spacing="normal" fo:language="en" fo:country="GB"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ce3" style:family="table-cell">
      <loext:graphic-properties draw:fill="solid" draw:fill-color="#f3ebeb" draw:textarea-vertical-align="top" fo:padding-top="0.127cm" fo:padding-bottom="0.127cm" fo:padding-left="0.254cm" fo:padding-right="0.254cm"/>
      <style:paragraph-properties fo:border="0.48pt solid #ffffff"/>
      <style:text-properties fo:font-variant="normal" fo:text-transform="none" fo:color="#000000" loext:opacity="100%" style:text-outline="false" style:text-line-through-style="none" style:text-line-through-type="none" style:text-position="0% 100%" style:font-name="Chivo" fo:font-size="18pt" fo:letter-spacing="normal" fo:language="en" fo:country="GB"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MP7" style:family="paragraph">
      <loext:graphic-properties draw:fill="none" draw:fill-color="#ffffff"/>
      <style:paragraph-properties fo:text-align="start" style:font-independent-line-spacing="true"/>
      <style:text-properties fo:font-size="12pt" style:font-size-asian="14pt" style:font-size-complex="14pt"/>
    </style:style>
    <style:style style:name="MP8" style:family="paragraph">
      <style:paragraph-properties fo:margin-left="0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MP9" style:family="paragraph">
      <loext:graphic-properties draw:fill="solid" draw:fill-color="#d92027"/>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4pt" fo:letter-spacing="normal" fo:language="en" fo:country="US"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MP10" style:family="paragraph">
      <style:paragraph-properties fo:margin-left="0cm" fo:margin-right="0cm" fo:margin-top="0cm" fo:margin-bottom="0cm" fo:line-height="100%" fo:text-align="center" fo:text-indent="0cm" style:punctuation-wrap="hanging" loext:tab-stop-distance="2.54cm" style:writing-mode="lr-tb">
        <style:tab-stops>
          <style:tab-stop style:position="0cm"/>
        </style:tab-stops>
      </style:paragraph-properties>
      <style:text-properties fo:hyphenate="false"/>
    </style:style>
    <style:style style:name="MP11" style:family="paragraph">
      <loext:graphic-properties draw:fill="solid" draw:fill-color="#d7192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Open Sans" fo:font-size="14pt" fo:letter-spacing="normal" fo:language="en" fo:country="US" fo:font-style="normal" style:text-underline-style="none" fo:font-weight="normal" fo:background-color="transparent" style:font-name-asian="Open Sans" style:font-size-asian="14pt" style:font-style-asian="normal" style:font-weight-asian="normal" style:font-name-complex="Open Sans" style:font-size-complex="14pt" style:font-style-complex="normal" style:font-weight-complex="normal"/>
    </style:style>
    <style:style style:name="MP12"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font-size="40pt" fo:hyphenate="false"/>
    </style:style>
    <style:style style:name="MP13" style:family="paragraph">
      <loext:graphic-properties draw:fill="none"/>
      <style:paragraph-properties fo:text-align="start" style:font-independent-line-spacing="true"/>
      <style:text-properties fo:font-size="40pt"/>
    </style:style>
    <style:style style:name="MP14" style:family="paragraph">
      <style:paragraph-properties fo:margin-left="0cm" fo:margin-right="0cm" fo:margin-top="0.353cm" fo:margin-bottom="0cm" fo:line-height="90%" fo:text-align="start" fo:text-indent="0cm" style:punctuation-wrap="hanging" loext:tab-stop-distance="2.54cm" style:writing-mode="lr-tb">
        <style:tab-stops>
          <style:tab-stop style:position="0cm"/>
        </style:tab-stops>
      </style:paragraph-properties>
      <style:text-properties fo:font-size="28pt" fo:hyphenate="false"/>
    </style:style>
    <style:style style:name="MP15" style:family="paragraph">
      <loext:graphic-properties draw:fill="none"/>
      <style:paragraph-properties fo:text-align="start" style:font-independent-line-spacing="true"/>
      <style:text-properties fo:font-size="28pt"/>
    </style:style>
    <style:style style:name="MP16"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font-size="44pt" fo:hyphenate="false"/>
    </style:style>
    <style:style style:name="MP17" style:family="paragraph">
      <loext:graphic-properties draw:fill="none"/>
      <style:paragraph-properties fo:text-align="start" style:font-independent-line-spacing="true"/>
      <style:text-properties fo:font-size="44pt"/>
    </style:style>
    <style:style style:name="MP18" style:family="paragraph">
      <loext:graphic-properties draw:fill="solid" draw:fill-color="#f4cccc"/>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Open Sans" fo:font-size="14pt" fo:letter-spacing="normal" fo:language="en" fo:country="US" fo:font-style="normal" style:text-underline-style="none" fo:font-weight="normal" fo:background-color="transparent" style:font-name-asian="Open Sans" style:font-size-asian="14pt" style:font-style-asian="normal" style:font-weight-asian="normal" style:font-name-complex="Open Sans" style:font-size-complex="14pt" style:font-style-complex="normal" style:font-weight-complex="normal">
        <loext:char-complex-color loext:theme-type="dark1" loext:color-type="theme"/>
      </style:text-properties>
    </style:style>
    <style:style style:name="MP19" style:family="paragraph">
      <loext:graphic-properties draw:fill="solid" draw:fill-color="#d7192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Open Sans" fo:font-size="14pt" fo:letter-spacing="normal" fo:language="en" fo:country="US" fo:font-style="normal" style:text-underline-style="none" fo:font-weight="normal" fo:background-color="transparent" style:font-name-asian="Open Sans" style:font-size-asian="14pt" style:font-style-asian="normal" style:font-weight-asian="normal" style:font-name-complex="Open Sans" style:font-size-complex="14pt" style:font-style-complex="normal" style:font-weight-complex="normal">
        <loext:char-complex-color loext:theme-type="light1" loext:color-type="theme"/>
      </style:text-properties>
    </style:style>
    <style:style style:name="MP20" style:family="paragraph">
      <style:paragraph-properties fo:margin-left="0cm" fo:margin-right="0cm" fo:margin-top="0cm" fo:margin-bottom="0cm" fo:line-height="100%" fo:text-align="end" fo:text-indent="0cm" style:punctuation-wrap="hanging" loext:tab-stop-distance="2.54cm" style:writing-mode="lr-tb">
        <style:tab-stops>
          <style:tab-stop style:position="0cm"/>
        </style:tab-stops>
      </style:paragraph-properties>
      <style:text-properties fo:hyphenate="false"/>
    </style:style>
    <style:style style:name="MP21" style:family="paragraph">
      <loext:graphic-properties draw:fill="solid" draw:fill-color="#d92027"/>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Open Sans" fo:font-size="15pt" fo:letter-spacing="normal" fo:language="en" fo:country="US" fo:font-style="normal" style:text-underline-style="none" fo:font-weight="bold" fo:background-color="transparent" style:font-name-asian="Open Sans" style:font-size-asian="15pt" style:font-style-asian="normal" style:font-weight-asian="bold" style:font-name-complex="Open Sans" style:font-size-complex="15pt" style:font-style-complex="normal" style:font-weight-complex="bold">
        <loext:char-complex-color loext:theme-type="light1" loext:color-type="theme"/>
      </style:text-properties>
    </style:style>
    <style:style style:name="MP22"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hyphenate="false"/>
    </style:style>
    <style:style style:name="MP23" style:family="paragraph">
      <loext:graphic-properties draw:fill="none"/>
      <style:paragraph-properties fo:margin-left="0cm" fo:margin-right="0cm" fo:margin-top="0cm" fo:margin-bottom="0cm" fo:line-height="90%" fo:text-align="start" fo:text-indent="0cm" style:punctuation-wrap="hanging" loext:tab-stop-distance="2.54cm" style:font-independent-line-spacing="true">
        <style:tab-stops/>
      </style:paragraph-properties>
      <style:text-properties fo:font-size="44pt" fo:hyphenate="false"/>
    </style:style>
    <style:style style:name="MP24" style:family="paragraph">
      <loext:graphic-properties draw:fill="solid" draw:fill-color="#d92027"/>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Open Sans" fo:font-size="14pt" fo:letter-spacing="normal" fo:language="en" fo:country="US" fo:font-style="normal" style:text-underline-style="none" fo:font-weight="normal" fo:background-color="transparent" style:font-name-asian="Open Sans" style:font-size-asian="14pt" style:font-style-asian="normal" style:font-weight-asian="normal" style:font-name-complex="Open Sans" style:font-size-complex="14pt" style:font-style-complex="normal" style:font-weight-complex="normal">
        <loext:char-complex-color loext:theme-type="light1" loext:color-type="theme"/>
      </style:text-properties>
    </style:style>
    <style:style style:name="MP25" style:family="paragraph">
      <loext:graphic-properties draw:fill="solid" draw:fill-color="#f4cccc"/>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Open Sans" fo:font-size="14pt" fo:letter-spacing="normal" fo:language="en" fo:country="US" fo:font-style="normal" style:text-underline-style="none" fo:font-weight="normal" fo:background-color="transparent" style:font-name-asian="Open Sans" style:font-size-asian="14pt" style:font-style-asian="normal" style:font-weight-asian="normal" style:font-name-complex="Open Sans" style:font-size-complex="14pt" style:font-style-complex="normal" style:font-weight-complex="normal">
        <loext:char-complex-color loext:theme-type="light1" loext:color-type="theme"/>
      </style:text-properties>
    </style:style>
    <style:style style:name="MP26" style:family="paragraph">
      <loext:graphic-properties draw:fill="solid" draw:fill-color="#ffffff" draw:opacity="24%"/>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Open Sans" fo:font-size="14pt" fo:letter-spacing="normal" fo:language="en" fo:country="US" fo:font-style="normal" style:text-underline-style="none" fo:font-weight="normal" fo:background-color="transparent" style:font-name-asian="Open Sans" style:font-size-asian="14pt" style:font-style-asian="normal" style:font-weight-asian="normal" style:font-name-complex="Open Sans" style:font-size-complex="14pt" style:font-style-complex="normal" style:font-weight-complex="normal">
        <loext:char-complex-color loext:theme-type="dark1" loext:color-type="theme"/>
      </style:text-properties>
    </style:style>
    <style:style style:name="MP27" style:family="paragraph">
      <loext:graphic-properties draw:fill="solid" draw:fill-color="#d71920"/>
      <style:paragraph-properties fo:margin-left="0cm" fo:margin-right="0cm" fo:margin-top="0cm" fo:margin-bottom="0cm" fo:line-height="100%" fo:text-align="center" fo:text-indent="0cm" style:punctuation-wrap="hanging" loext:tab-stop-distance="2.54cm" style:font-independent-line-spacing="true">
        <style:tab-stops>
          <style:tab-stop style:position="0cm"/>
        </style:tab-stops>
      </style:paragraph-properties>
      <style:text-properties fo:font-size="18pt" fo:hyphenate="false"/>
    </style:style>
    <style:style style:name="MP28" style:family="paragraph">
      <style:paragraph-properties fo:margin-left="0cm" fo:margin-right="0cm" fo:margin-top="0cm" fo:margin-bottom="0cm" fo:line-height="90%" fo:text-align="center" fo:text-indent="0cm" style:punctuation-wrap="hanging" loext:tab-stop-distance="2.54cm" style:writing-mode="lr-tb">
        <style:tab-stops/>
      </style:paragraph-properties>
      <style:text-properties fo:font-size="44pt" fo:hyphenate="false"/>
    </style:style>
    <style:style style:name="MP29" style:family="paragraph">
      <loext:graphic-properties draw:fill="solid" draw:fill-color="#000000"/>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Montserrat" fo:font-size="18pt" fo:letter-spacing="normal" fo:language="en" fo:country="US" fo:font-style="normal" style:text-underline-style="none" fo:font-weight="normal" fo:background-color="transparent" style:font-name-asian="Montserrat" style:font-size-asian="18pt" style:font-style-asian="normal" style:font-weight-asian="normal" style:font-name-complex="Montserrat" style:font-size-complex="18pt" style:font-style-complex="normal" style:font-weight-complex="normal"/>
    </style:style>
    <style:style style:name="MP30" style:family="paragraph">
      <loext:graphic-properties draw:fill="solid" draw:fill-color="#e2e2e2"/>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style:style>
    <style:style style:name="MP31" style:family="paragraph">
      <loext:graphic-properties draw:fill="solid" draw:fill-color="#ada7aa"/>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style:style>
    <style:style style:name="MP32" style:family="paragraph">
      <loext:graphic-properties draw:fill="solid" draw:fill-color="#d71920"/>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style:style>
    <style:style style:name="MP33" style:family="paragraph">
      <loext:graphic-properties draw:fill="none"/>
      <style:paragraph-properties fo:margin-left="0cm" fo:margin-right="0cm" fo:margin-top="0cm" fo:margin-bottom="0cm" fo:line-height="100%" fo:text-align="center" fo:text-indent="0cm" style:punctuation-wrap="hanging" loext:tab-stop-distance="2.54cm" style:font-independent-line-spacing="true">
        <style:tab-stops>
          <style:tab-stop style:position="0cm"/>
        </style:tab-stops>
      </style:paragraph-properties>
      <style:text-properties fo:font-size="18pt" fo:hyphenate="false"/>
    </style:style>
    <style:style style:name="MP34" style:family="paragraph">
      <style:paragraph-properties fo:margin-left="0cm" fo:margin-right="0cm" fo:margin-top="0cm" fo:margin-bottom="0cm" fo:line-height="160%" fo:text-align="center" fo:text-indent="0cm" style:punctuation-wrap="hanging" loext:tab-stop-distance="2.54cm" style:writing-mode="lr-tb">
        <style:tab-stops>
          <style:tab-stop style:position="0cm"/>
        </style:tab-stops>
      </style:paragraph-properties>
      <style:text-properties fo:hyphenate="false"/>
    </style:style>
    <style:style style:name="MP35" style:family="paragraph">
      <loext:graphic-properties draw:fill="none"/>
      <style:paragraph-properties fo:margin-left="0cm" fo:margin-right="0cm" fo:margin-top="0cm" fo:margin-bottom="0cm" fo:line-height="160%" fo:text-align="center" fo:text-indent="0cm" style:punctuation-wrap="hanging" loext:tab-stop-distance="2.54cm" style:font-independent-line-spacing="true">
        <style:tab-stops>
          <style:tab-stop style:position="0cm"/>
        </style:tab-stops>
      </style:paragraph-properties>
      <style:text-properties fo:font-size="18pt" fo:hyphenate="false"/>
    </style:style>
    <style:style style:name="MP36" style:family="paragraph">
      <loext:graphic-properties draw:fill="solid" draw:fill-color="#c69698"/>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Source Sans Pro" fo:font-size="18pt" fo:letter-spacing="normal" fo:language="en" fo:country="US" fo:font-style="normal" style:text-underline-style="none" fo:font-weight="normal" fo:background-color="transparent" style:font-name-asian="Source Sans Pro" style:font-size-asian="18pt" style:font-style-asian="normal" style:font-weight-asian="normal" style:font-name-complex="Source Sans Pro" style:font-size-complex="18pt" style:font-style-complex="normal" style:font-weight-complex="normal"/>
    </style:style>
    <style:style style:name="MP37" style:family="paragraph">
      <loext:graphic-properties draw:fill="solid" draw:fill-color="#9f4d50"/>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Source Sans Pro" fo:font-size="18pt" fo:letter-spacing="normal" fo:language="en" fo:country="US" fo:font-style="normal" style:text-underline-style="none" fo:font-weight="normal" fo:background-color="transparent" style:font-name-asian="Source Sans Pro" style:font-size-asian="18pt" style:font-style-asian="normal" style:font-weight-asian="normal" style:font-name-complex="Source Sans Pro" style:font-size-complex="18pt" style:font-style-complex="normal" style:font-weight-complex="normal"/>
    </style:style>
    <style:style style:name="MP38" style:family="paragraph">
      <loext:graphic-properties draw:fill="solid" draw:fill-color="#8c0005"/>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Source Sans Pro" fo:font-size="36pt" fo:letter-spacing="normal" fo:language="en" fo:country="US" fo:font-style="normal" style:text-underline-style="none" fo:font-weight="normal" fo:background-color="transparent" style:font-name-asian="Source Sans Pro" style:font-size-asian="36pt" style:font-style-asian="normal" style:font-weight-asian="normal" style:font-name-complex="Source Sans Pro" style:font-size-complex="36pt" style:font-style-complex="normal" style:font-weight-complex="normal"/>
    </style:style>
    <style:style style:name="MP39" style:family="paragraph">
      <loext:graphic-properties draw:fill="solid" draw:fill-color="#ffdbdd"/>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Source Sans Pro" fo:font-size="18pt" fo:letter-spacing="normal" fo:language="en" fo:country="US" fo:font-style="normal" style:text-underline-style="none" fo:font-weight="normal" fo:background-color="transparent" style:font-name-asian="Source Sans Pro" style:font-size-asian="18pt" style:font-style-asian="normal" style:font-weight-asian="normal" style:font-name-complex="Source Sans Pro" style:font-size-complex="18pt" style:font-style-complex="normal" style:font-weight-complex="normal"/>
    </style:style>
    <style:style style:name="MP40" style:family="paragraph">
      <loext:graphic-properties draw:fill="solid" draw:fill-color="#ff999c"/>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Source Sans Pro" fo:font-size="18pt" fo:letter-spacing="normal" fo:language="en" fo:country="US" fo:font-style="normal" style:text-underline-style="none" fo:font-weight="normal" fo:background-color="transparent" style:font-name-asian="Source Sans Pro" style:font-size-asian="18pt" style:font-style-asian="normal" style:font-weight-asian="normal" style:font-name-complex="Source Sans Pro" style:font-size-complex="18pt" style:font-style-complex="normal" style:font-weight-complex="normal"/>
    </style:style>
    <style:style style:name="MP41" style:family="paragraph">
      <loext:graphic-properties draw:fill="solid" draw:fill-color="#d92027"/>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Source Sans Pro" fo:font-size="28pt" fo:letter-spacing="normal" fo:language="en" fo:country="US" fo:font-style="normal" style:text-underline-style="none" fo:font-weight="normal" fo:background-color="transparent" style:font-name-asian="Source Sans Pro" style:font-size-asian="28pt" style:font-style-asian="normal" style:font-weight-asian="normal" style:font-name-complex="Source Sans Pro" style:font-size-complex="28pt" style:font-style-complex="normal" style:font-weight-complex="normal"/>
    </style:style>
    <style:style style:name="MP42" style:family="paragraph">
      <loext:graphic-properties draw:fill="solid" draw:fill-color="#8c0005"/>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Source Sans Pro" fo:font-size="24pt" fo:letter-spacing="normal" fo:language="en" fo:country="US" fo:font-style="normal" style:text-underline-style="none" fo:font-weight="normal" fo:background-color="transparent" style:font-name-asian="Source Sans Pro" style:font-size-asian="24pt" style:font-style-asian="normal" style:font-weight-asian="normal" style:font-name-complex="Source Sans Pro" style:font-size-complex="24pt" style:font-style-complex="normal" style:font-weight-complex="normal"/>
    </style:style>
    <style:style style:name="MP43" style:family="paragraph">
      <loext:graphic-properties draw:fill="solid" draw:fill-color="#d92027"/>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Source Sans Pro" fo:font-size="18pt" fo:letter-spacing="normal" fo:language="en" fo:country="US" fo:font-style="normal" style:text-underline-style="none" fo:font-weight="normal" fo:background-color="transparent" style:font-name-asian="Source Sans Pro" style:font-size-asian="18pt" style:font-style-asian="normal" style:font-weight-asian="normal" style:font-name-complex="Source Sans Pro" style:font-size-complex="18pt" style:font-style-complex="normal" style:font-weight-complex="normal"/>
    </style:style>
    <style:style style:name="MP44" style:family="paragraph">
      <style:paragraph-properties fo:margin-left="0cm" fo:margin-right="0cm" fo:margin-top="0cm" fo:margin-bottom="0cm" fo:line-height="160%" fo:text-align="start" fo:text-indent="0cm" style:punctuation-wrap="hanging" loext:tab-stop-distance="2.54cm" style:writing-mode="lr-tb">
        <style:tab-stops>
          <style:tab-stop style:position="0cm"/>
        </style:tab-stops>
      </style:paragraph-properties>
      <style:text-properties fo:hyphenate="false"/>
    </style:style>
    <style:style style:name="MP45" style:family="paragraph">
      <loext:graphic-properties draw:fill="none"/>
      <style:paragraph-properties fo:margin-left="0cm" fo:margin-right="0cm" fo:margin-top="0cm" fo:margin-bottom="0cm" fo:line-height="160%" fo:text-align="start" fo:text-indent="0cm" style:punctuation-wrap="hanging" loext:tab-stop-distance="2.54cm" style:font-independent-line-spacing="true">
        <style:tab-stops>
          <style:tab-stop style:position="0cm"/>
        </style:tab-stops>
      </style:paragraph-properties>
      <style:text-properties fo:font-size="18pt" fo:hyphenate="false"/>
    </style:style>
    <style:style style:name="MP46" style:family="paragraph">
      <loext:graphic-properties draw:fill="solid" draw:fill-color="#d71920"/>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4pt" fo:letter-spacing="normal" fo:language="en" fo:country="US"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MP47" style:family="paragraph">
      <loext:graphic-properties draw:fill="solid" draw:fill-color="#e7e6e6"/>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4pt" fo:letter-spacing="normal" fo:language="en" fo:country="US"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MP48" style:family="paragraph">
      <loext:graphic-properties draw:fill="solid" draw:fill-color="#ffffff"/>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Open Sans" fo:font-size="45pt" fo:letter-spacing="normal" fo:language="en" fo:country="US" fo:font-style="normal" style:text-underline-style="none" fo:font-weight="bold" fo:background-color="transparent" style:font-name-asian="Open Sans" style:font-size-asian="45pt" style:font-style-asian="normal" style:font-weight-asian="bold" style:font-name-complex="Open Sans" style:font-size-complex="45pt" style:font-style-complex="normal" style:font-weight-complex="bold"/>
    </style:style>
    <style:style style:name="MP49"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font-size="28pt" fo:hyphenate="false"/>
    </style:style>
    <style:style style:name="MP50" style:family="paragraph">
      <loext:graphic-properties draw:fill="solid" draw:fill-color="#d92027"/>
      <style:paragraph-properties fo:margin-left="0cm" fo:margin-right="0cm" fo:margin-top="0cm" fo:margin-bottom="0cm" fo:line-height="100%" fo:text-align="start" fo:text-indent="0cm" style:punctuation-wrap="hanging" loext:tab-stop-distance="2.54cm" style:font-independent-line-spacing="true">
        <style:tab-stops>
          <style:tab-stop style:position="0cm"/>
        </style:tab-stops>
      </style:paragraph-properties>
      <style:text-properties fo:font-size="18pt" fo:hyphenate="false"/>
    </style:style>
    <style:style style:name="MP51" style:family="paragraph">
      <loext:graphic-properties draw:fill="solid" draw:fill-color="#f4cccc"/>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Work Sans" fo:font-size="12pt" fo:letter-spacing="normal" fo:language="en" fo:country="US" fo:font-style="normal" style:text-underline-style="none" fo:font-weight="bold" fo:background-color="transparent" style:font-name-asian="Work Sans" style:font-size-asian="12pt" style:font-style-asian="normal" style:font-weight-asian="bold" style:font-name-complex="Work Sans" style:font-size-complex="12pt" style:font-style-complex="normal" style:font-weight-complex="bold"/>
    </style:style>
    <style:style style:name="MP52" style:family="paragraph">
      <loext:graphic-properties draw:fill="solid" draw:fill-color="#ea9999"/>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Chivo" fo:font-size="15pt" fo:letter-spacing="normal" fo:language="en" fo:country="US" fo:font-style="normal" style:text-underline-style="none" fo:font-weight="normal" fo:background-color="transparent" style:font-name-asian="Chivo" style:font-size-asian="15pt" style:font-style-asian="normal" style:font-weight-asian="normal" style:font-name-complex="Chivo" style:font-size-complex="15pt" style:font-style-complex="normal" style:font-weight-complex="normal"/>
    </style:style>
    <style:style style:name="MP53" style:family="paragraph">
      <loext:graphic-properties draw:fill="solid" draw:fill-color="#ea9999"/>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loext:char-complex-color loext:theme-type="light1" loext:color-type="theme"/>
      </style:text-properties>
    </style:style>
    <style:style style:name="MP54" style:family="paragraph">
      <loext:graphic-properties draw:fill="solid" draw:fill-color="#d61b1e"/>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loext:char-complex-color loext:theme-type="light1" loext:color-type="theme"/>
      </style:text-properties>
    </style:style>
    <style:style style:name="MP55" style:family="paragraph">
      <loext:graphic-properties draw:fill="solid" draw:fill-color="#d71920"/>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Chivo" fo:font-size="15pt" fo:letter-spacing="normal" fo:language="en" fo:country="US" fo:font-style="normal" style:text-underline-style="none" fo:font-weight="normal" fo:background-color="transparent" style:font-name-asian="Chivo" style:font-size-asian="15pt" style:font-style-asian="normal" style:font-weight-asian="normal" style:font-name-complex="Chivo" style:font-size-complex="15pt" style:font-style-complex="normal" style:font-weight-complex="normal"/>
    </style:style>
    <style:style style:name="MP56" style:family="paragraph">
      <style:paragraph-properties fo:margin-left="0cm" fo:margin-right="0cm" fo:margin-top="0cm" fo:margin-bottom="0cm" fo:line-height="150%" fo:text-align="center" fo:text-indent="0cm" style:punctuation-wrap="hanging" loext:tab-stop-distance="2.54cm" style:writing-mode="lr-tb">
        <style:tab-stops/>
      </style:paragraph-properties>
      <style:text-properties fo:font-size="32pt" fo:hyphenate="false"/>
    </style:style>
    <style:style style:name="MP57" style:family="paragraph">
      <loext:graphic-properties draw:fill="none"/>
      <style:paragraph-properties fo:text-align="start" style:font-independent-line-spacing="true"/>
      <style:text-properties fo:font-size="32pt"/>
    </style:style>
    <style:style style:name="MP58" style:family="paragraph">
      <style:paragraph-properties fo:margin-left="0cm" fo:margin-right="0cm" fo:margin-top="0.353cm" fo:margin-bottom="0cm" fo:line-height="90%" fo:text-align="start" fo:text-indent="0cm" style:punctuation-wrap="hanging" loext:tab-stop-distance="2.54cm" style:writing-mode="lr-tb">
        <style:tab-stops>
          <style:tab-stop style:position="0cm"/>
        </style:tab-stops>
      </style:paragraph-properties>
      <style:text-properties fo:font-size="20pt" fo:hyphenate="false"/>
    </style:style>
    <style:style style:name="MP59" style:family="paragraph">
      <loext:graphic-properties draw:fill="none"/>
      <style:paragraph-properties fo:text-align="start" style:font-independent-line-spacing="true"/>
      <style:text-properties fo:font-size="20pt"/>
    </style:style>
    <style:style style:name="MP60" style:family="paragraph">
      <loext:graphic-properties draw:fill="solid" draw:fill-color="#d61b1e"/>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Open Sans" fo:font-size="45pt" fo:letter-spacing="normal" fo:language="en" fo:country="US" fo:font-style="normal" style:text-underline-style="none" fo:font-weight="bold" fo:background-color="transparent" style:font-name-asian="Open Sans" style:font-size-asian="45pt" style:font-style-asian="normal" style:font-weight-asian="bold" style:font-name-complex="Open Sans" style:font-size-complex="45pt" style:font-style-complex="normal" style:font-weight-complex="bold"/>
    </style:style>
    <style:style style:name="MP61" style:family="paragraph">
      <loext:graphic-properties draw:fill="solid" draw:fill-color="#ffffff"/>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hivo"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P62" style:family="paragraph">
      <loext:graphic-properties draw:fill="solid" draw:fill-color="#00000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Open Sans" fo:font-size="14pt" fo:letter-spacing="normal" fo:language="en" fo:country="US" fo:font-style="normal" style:text-underline-style="none" fo:font-weight="normal" fo:background-color="transparent" style:font-name-asian="Open Sans" style:font-size-asian="14pt" style:font-style-asian="normal" style:font-weight-asian="normal" style:font-name-complex="Open Sans" style:font-size-complex="14pt" style:font-style-complex="normal" style:font-weight-complex="normal"/>
    </style:style>
    <style:style style:name="MP63" style:family="paragraph">
      <style:paragraph-properties fo:margin-left="0cm" fo:margin-right="0cm" fo:margin-top="0.353cm" fo:margin-bottom="0cm" fo:line-height="90%" fo:text-align="center" fo:text-indent="0cm" style:punctuation-wrap="hanging" loext:tab-stop-distance="2.54cm" style:writing-mode="lr-tb">
        <style:tab-stops>
          <style:tab-stop style:position="0cm"/>
        </style:tab-stops>
      </style:paragraph-properties>
      <style:text-properties fo:font-size="20pt" fo:hyphenate="false"/>
    </style:style>
    <style:style style:name="MP64" style:family="paragraph">
      <loext:graphic-properties draw:fill="solid" draw:fill-color="#d71920"/>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Open Sans" fo:font-size="14pt" fo:letter-spacing="normal" fo:language="en" fo:country="US" fo:font-style="normal" style:text-underline-style="none" fo:font-weight="normal" fo:background-color="transparent" style:font-name-asian="Open Sans" style:font-size-asian="14pt" style:font-style-asian="normal" style:font-weight-asian="normal" style:font-name-complex="Open Sans" style:font-size-complex="14pt" style:font-style-complex="normal" style:font-weight-complex="normal">
        <loext:char-complex-color loext:theme-type="dark1" loext:color-type="theme"/>
      </style:text-properties>
    </style:style>
    <style:style style:name="MP65" style:family="paragraph">
      <style:paragraph-properties fo:margin-left="0cm" fo:margin-right="0cm" fo:margin-top="0.353cm" fo:margin-bottom="0cm" fo:line-height="90%" fo:text-align="start" fo:text-indent="0cm" style:punctuation-wrap="hanging" loext:tab-stop-distance="2.54cm" style:writing-mode="lr-tb">
        <style:tab-stops/>
      </style:paragraph-properties>
      <style:text-properties fo:font-size="28pt" fo:hyphenate="false"/>
    </style:style>
    <style:style style:name="MP66" style:family="paragraph">
      <style:paragraph-properties fo:margin-left="0cm" fo:margin-right="0cm" fo:margin-top="0.353cm" fo:margin-bottom="0cm" fo:line-height="90%" fo:text-align="start" fo:text-indent="0cm" style:punctuation-wrap="hanging" loext:tab-stop-distance="2.54cm" style:writing-mode="lr-tb">
        <style:tab-stops/>
      </style:paragraph-properties>
      <style:text-properties fo:font-size="20pt" fo:hyphenate="false"/>
    </style:style>
    <style:style style:name="MP67" style:family="paragraph">
      <loext:graphic-properties draw:fill="solid" draw:fill-color="#f4cccc"/>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hivo"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P68" style:family="paragraph">
      <loext:graphic-properties draw:fill="solid" draw:fill-color="#ffffff"/>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Open Sans" fo:font-size="45pt" fo:letter-spacing="normal" fo:language="en" fo:country="US" fo:font-style="normal" style:text-underline-style="none" fo:font-weight="bold" fo:background-color="transparent" style:font-name-asian="Open Sans" style:font-size-asian="45pt" style:font-style-asian="normal" style:font-weight-asian="bold" style:font-name-complex="Open Sans" style:font-size-complex="45pt" style:font-style-complex="normal" style:font-weight-complex="bold">
        <loext:char-complex-color loext:theme-type="light1" loext:color-type="theme"/>
      </style:text-properties>
    </style:style>
    <style:style style:name="MP69" style:family="paragraph">
      <loext:graphic-properties draw:fill="solid" draw:fill-color="#ffffff" draw:opacity="23%"/>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Open Sans" fo:font-size="14pt" fo:letter-spacing="normal" fo:language="en" fo:country="US" fo:font-style="normal" style:text-underline-style="none" fo:font-weight="normal" fo:background-color="transparent" style:font-name-asian="Open Sans" style:font-size-asian="14pt" style:font-style-asian="normal" style:font-weight-asian="normal" style:font-name-complex="Open Sans" style:font-size-complex="14pt" style:font-style-complex="normal" style:font-weight-complex="normal">
        <loext:char-complex-color loext:theme-type="dark1" loext:color-type="theme"/>
      </style:text-properties>
    </style:style>
    <style:style style:name="MP70" style:family="paragraph">
      <loext:graphic-properties draw:fill="solid" draw:fill-color="#d92027"/>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Open Sans" fo:font-size="18pt" fo:letter-spacing="normal" fo:language="en" fo:country="US" fo:font-style="normal" style:text-underline-style="none" fo:font-weight="bold" fo:background-color="transparent" style:font-name-asian="Open Sans" style:font-size-asian="18pt" style:font-style-asian="normal" style:font-weight-asian="bold" style:font-name-complex="Open Sans" style:font-size-complex="18pt" style:font-style-complex="normal" style:font-weight-complex="bold">
        <loext:char-complex-color loext:theme-type="light1" loext:color-type="theme"/>
      </style:text-properties>
    </style:style>
    <style:style style:name="MP71" style:family="paragraph">
      <loext:graphic-properties draw:fill="solid" draw:fill-color="#d92027"/>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Open Sans" fo:font-size="14pt" fo:letter-spacing="normal" fo:language="en" fo:country="US" fo:font-style="normal" style:text-underline-style="none" fo:font-weight="normal" fo:background-color="transparent" style:font-name-asian="Open Sans" style:font-size-asian="14pt" style:font-style-asian="normal" style:font-weight-asian="normal" style:font-name-complex="Open Sans" style:font-size-complex="14pt" style:font-style-complex="normal" style:font-weight-complex="normal">
        <loext:char-complex-color loext:theme-type="dark1" loext:color-type="theme"/>
      </style:text-properties>
    </style:style>
    <style:style style:name="MP72" style:family="paragraph">
      <loext:graphic-properties draw:fill="solid" draw:fill-color="#d9d9d9"/>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hivo"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P73" style:family="paragraph">
      <loext:graphic-properties draw:fill="solid" draw:fill-color="#f4cccc"/>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Work Sans" fo:font-size="12pt" fo:letter-spacing="normal" fo:language="en" fo:country="US" fo:font-style="normal" style:text-underline-style="none" fo:font-weight="bold" fo:background-color="transparent" style:font-name-asian="Work Sans" style:font-size-asian="12pt" style:font-style-asian="normal" style:font-weight-asian="bold" style:font-name-complex="Work Sans" style:font-size-complex="12pt" style:font-style-complex="normal" style:font-weight-complex="bold">
        <loext:char-complex-color loext:theme-type="light1" loext:color-type="theme"/>
      </style:text-properties>
    </style:style>
    <style:style style:name="MP74" style:family="paragraph">
      <loext:graphic-properties draw:fill="solid" draw:fill-color="#d92027"/>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hivo" fo:font-size="11pt" fo:letter-spacing="normal" fo:language="en" fo:country="US" fo:font-style="normal" style:text-underline-style="none" fo:font-weight="normal" fo:background-color="transparent" style:font-name-asian="Chivo" style:font-size-asian="11pt" style:font-style-asian="normal" style:font-weight-asian="normal" style:font-name-complex="Chivo" style:font-size-complex="11pt" style:font-style-complex="normal" style:font-weight-complex="normal"/>
    </style:style>
    <style:style style:name="MP75" style:family="paragraph">
      <loext:graphic-properties draw:fill="solid" draw:fill-color="#393737"/>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Open Sans" fo:font-size="14pt" fo:letter-spacing="normal" fo:language="en" fo:country="US" fo:font-style="normal" style:text-underline-style="none" fo:font-weight="normal" fo:background-color="transparent" style:font-name-asian="Open Sans" style:font-size-asian="14pt" style:font-style-asian="normal" style:font-weight-asian="normal" style:font-name-complex="Open Sans" style:font-size-complex="14pt" style:font-style-complex="normal" style:font-weight-complex="normal">
        <loext:char-complex-color loext:theme-type="light1" loext:color-type="theme"/>
      </style:text-properties>
    </style:style>
    <style:style style:name="MP76" style:family="paragraph">
      <style:paragraph-properties fo:margin-left="0cm" fo:margin-right="0cm" fo:margin-top="0.353cm" fo:margin-bottom="0cm" fo:line-height="90%" fo:text-align="start" fo:text-indent="0cm" style:punctuation-wrap="hanging" loext:tab-stop-distance="2.54cm" style:writing-mode="lr-tb">
        <style:tab-stops>
          <style:tab-stop style:position="0cm"/>
        </style:tab-stops>
      </style:paragraph-properties>
      <style:text-properties fo:font-size="18pt" fo:hyphenate="false"/>
    </style:style>
    <style:style style:name="MP77" style:family="paragraph">
      <loext:graphic-properties draw:fill="none"/>
      <style:paragraph-properties fo:text-align="start" style:font-independent-line-spacing="true"/>
      <style:text-properties fo:font-size="18pt"/>
    </style:style>
    <style:style style:name="MT1" style:family="text">
      <style:text-properties fo:font-variant="normal" fo:text-transform="none" fo:color="#8b8b8b" loext:opacity="100%" style:text-outline="false" style:text-line-through-style="none" style:text-line-through-type="none" style:text-position="0% 100%" style:font-name="Chivo" fo:font-size="12pt" fo:letter-spacing="normal" fo:language="en" fo:country="GB"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1" loext:color-type="theme">
          <loext:transformation loext:type="tint" loext:value="7500"/>
        </loext:char-complex-color>
      </style:text-properties>
    </style:style>
    <style:style style:name="MT2" style:family="text">
      <style:text-properties fo:font-variant="normal" fo:text-transform="none" fo:color="#000000" loext:opacity="100%" style:text-outline="false" style:text-line-through-style="none" style:text-line-through-type="none" style:text-position="0% 100%" style:font-name="Arial" fo:font-size="14pt" fo:letter-spacing="normal" fo:language="en" fo:country="US"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MT3" style:family="text">
      <style:text-properties fo:font-variant="normal" fo:text-transform="none" fo:color="#ffffff" loext:opacity="100%" style:text-outline="false" style:text-line-through-style="none" style:text-line-through-type="none" style:text-position="0% 100%" style:font-name="Open Sans" fo:font-size="14pt" fo:letter-spacing="normal" fo:language="en" fo:country="US" fo:font-style="normal" style:text-underline-style="none" fo:font-weight="normal" fo:background-color="transparent" style:font-name-asian="Open Sans" style:font-size-asian="14pt" style:font-style-asian="normal" style:font-weight-asian="normal" style:font-name-complex="Open Sans" style:font-size-complex="14pt" style:font-style-complex="normal" style:font-weight-complex="normal"/>
    </style:style>
    <style:style style:name="MT4" style:family="text">
      <style:text-properties fo:font-variant="normal" fo:text-transform="none" fo:color="#000000" loext:opacity="100%" style:text-outline="false" style:text-line-through-style="none" style:text-line-through-type="none" style:text-position="0% 100%" style:font-name="Chivo Black" fo:font-size="40pt" fo:letter-spacing="normal" fo:language="en" fo:country="US" fo:font-style="normal" style:text-underline-style="none" fo:font-weight="normal" fo:background-color="transparent" style:font-size-asian="40pt" style:font-style-asian="normal" style:font-weight-asian="normal" style:font-size-complex="40pt" style:font-style-complex="normal" style:font-weight-complex="normal">
        <loext:char-complex-color loext:theme-type="dark1" loext:color-type="theme"/>
      </style:text-properties>
    </style:style>
    <style:style style:name="MT5" style:family="text">
      <style:text-properties fo:font-variant="normal" fo:text-transform="none" fo:color="#000000" loext:opacity="100%" style:text-outline="false" style:text-line-through-style="none" style:text-line-through-type="none" style:text-position="0% 100%" style:font-name="Chivo"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loext:char-complex-color loext:theme-type="dark1" loext:color-type="theme"/>
      </style:text-properties>
    </style:style>
    <style:style style:name="MT6" style:family="text">
      <style:text-properties fo:font-variant="normal" fo:text-transform="none" fo:color="#000000" loext:opacity="100%" style:text-outline="false" style:text-line-through-style="none" style:text-line-through-type="none" style:text-position="0% 100%" style:font-name="Chivo Black"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loext:char-complex-color loext:theme-type="dark1" loext:color-type="theme"/>
      </style:text-properties>
    </style:style>
    <style:style style:name="MT7" style:family="text">
      <style:text-properties fo:font-variant="normal" fo:text-transform="none" fo:color="#000000" loext:opacity="100%" style:text-outline="false" style:text-line-through-style="none" style:text-line-through-type="none" style:text-position="0% 100%" style:font-name="Open Sans" fo:font-size="14pt" fo:letter-spacing="normal" fo:language="en" fo:country="US" fo:font-style="normal" style:text-underline-style="none" fo:font-weight="normal" fo:background-color="transparent" style:font-name-asian="Open Sans" style:font-size-asian="14pt" style:font-style-asian="normal" style:font-weight-asian="normal" style:font-name-complex="Open Sans" style:font-size-complex="14pt" style:font-style-complex="normal" style:font-weight-complex="normal">
        <loext:char-complex-color loext:theme-type="dark1" loext:color-type="theme"/>
      </style:text-properties>
    </style:style>
    <style:style style:name="MT8" style:family="text">
      <style:text-properties fo:font-variant="normal" fo:text-transform="none" fo:color="#ffffff" loext:opacity="100%" style:text-outline="false" style:text-line-through-style="none" style:text-line-through-type="none" style:text-position="0% 100%" style:font-name="Open Sans" fo:font-size="14pt" fo:letter-spacing="normal" fo:language="en" fo:country="US" fo:font-style="normal" style:text-underline-style="none" fo:font-weight="normal" fo:background-color="transparent" style:font-name-asian="Open Sans" style:font-size-asian="14pt" style:font-style-asian="normal" style:font-weight-asian="normal" style:font-name-complex="Open Sans" style:font-size-complex="14pt" style:font-style-complex="normal" style:font-weight-complex="normal">
        <loext:char-complex-color loext:theme-type="light1" loext:color-type="theme"/>
      </style:text-properties>
    </style:style>
    <style:style style:name="MT9" style:family="text">
      <style:text-properties fo:font-variant="normal" fo:text-transform="none" fo:color="#ffffff" loext:opacity="100%" style:text-outline="false" style:text-line-through-style="none" style:text-line-through-type="none" style:text-position="0% 100%" style:font-name="Open Sans" fo:font-size="15pt" fo:letter-spacing="normal" fo:language="en" fo:country="US" fo:font-style="normal" style:text-underline-style="none" fo:font-weight="bold" fo:background-color="transparent" style:font-name-asian="Open Sans" style:font-size-asian="15pt" style:font-style-asian="normal" style:font-weight-asian="bold" style:font-name-complex="Open Sans" style:font-size-complex="15pt" style:font-style-complex="normal" style:font-weight-complex="bold">
        <loext:char-complex-color loext:theme-type="light1" loext:color-type="theme"/>
      </style:text-properties>
    </style:style>
    <style:style style:name="MT10" style:family="text">
      <style:text-properties fo:font-variant="normal" fo:text-transform="none" fo:color="#ffffff" loext:opacity="100%" style:text-outline="false" style:text-line-through-style="none" style:text-line-through-type="none" style:text-position="0% 100%" style:font-name="Chivo" fo:font-size="11pt" fo:letter-spacing="normal" fo:language="en" fo:country="none" fo:font-style="normal" style:text-underline-style="none" fo:font-weight="normal" fo:background-color="transparent" style:font-name-asian="Chivo" style:font-size-asian="11pt" style:font-style-asian="normal" style:font-weight-asian="normal" style:font-name-complex="Chivo" style:font-size-complex="11pt" style:font-style-complex="normal" style:font-weight-complex="normal"/>
    </style:style>
    <style:style style:name="MT11" style:family="text">
      <style:text-properties fo:font-variant="normal" fo:text-transform="none" fo:color="#000000" loext:opacity="100%" style:text-outline="false" style:text-line-through-style="none" style:text-line-through-type="none" style:text-position="0% 100%" style:font-name="Montserrat" fo:font-size="18pt" fo:letter-spacing="normal" fo:language="en" fo:country="US" fo:font-style="normal" style:text-underline-style="none" fo:font-weight="normal" fo:background-color="transparent" style:font-name-asian="Montserrat" style:font-size-asian="18pt" style:font-style-asian="normal" style:font-weight-asian="normal" style:font-name-complex="Montserrat" style:font-size-complex="18pt" style:font-style-complex="normal" style:font-weight-complex="normal"/>
    </style:style>
    <style:style style:name="MT12" style:family="text">
      <style:text-properties fo:font-variant="normal" fo:text-transform="none" fo:color="#000000"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style:style>
    <style:style style:name="MT13" style:family="text">
      <style:text-properties fo:font-variant="normal" fo:text-transform="none" fo:color="#000000" loext:opacity="100%" style:text-outline="false" style:text-line-through-style="none" style:text-line-through-type="none" style:text-position="0% 100%" style:font-name="Chivo SemiBold" fo:font-size="14pt" fo:letter-spacing="normal" fo:language="en" fo:country="none" fo:font-style="normal" style:text-underline-style="none" fo:font-weight="normal" fo:background-color="transparent" style:font-name-asian="Chivo SemiBold" style:font-size-asian="14pt" style:font-style-asian="normal" style:font-weight-asian="normal" style:font-name-complex="Chivo SemiBold" style:font-size-complex="14pt" style:font-style-complex="normal" style:font-weight-complex="normal"/>
    </style:style>
    <style:style style:name="MT14" style:family="text">
      <style:text-properties fo:font-variant="normal" fo:text-transform="none" fo:color="#000000" loext:opacity="100%" style:text-outline="false" style:text-line-through-style="none" style:text-line-through-type="none" style:text-position="0% 100%" style:font-name="Chivo" fo:font-size="10pt" fo:letter-spacing="normal" fo:language="en" fo:country="none" fo:font-style="normal" style:text-underline-style="none" fo:font-weight="normal" fo:background-color="transparent" style:font-name-asian="Chivo" style:font-size-asian="10pt" style:font-style-asian="normal" style:font-weight-asian="normal" style:font-name-complex="Chivo" style:font-size-complex="10pt" style:font-style-complex="normal" style:font-weight-complex="normal"/>
    </style:style>
    <style:style style:name="MT15" style:family="text">
      <style:text-properties fo:font-variant="normal" fo:text-transform="none" fo:color="#000000" loext:opacity="100%" style:text-outline="false" style:text-line-through-style="none" style:text-line-through-type="none" style:text-position="0% 100%" style:font-name="Source Sans Pro" fo:font-size="18pt" fo:letter-spacing="normal" fo:language="en" fo:country="US" fo:font-style="normal" style:text-underline-style="none" fo:font-weight="normal" fo:background-color="transparent" style:font-name-asian="Source Sans Pro" style:font-size-asian="18pt" style:font-style-asian="normal" style:font-weight-asian="normal" style:font-name-complex="Source Sans Pro" style:font-size-complex="18pt" style:font-style-complex="normal" style:font-weight-complex="normal"/>
    </style:style>
    <style:style style:name="MT16" style:family="text">
      <style:text-properties fo:font-variant="normal" fo:text-transform="none" fo:color="#ffffff" loext:opacity="100%" style:text-outline="false" style:text-line-through-style="none" style:text-line-through-type="none" style:text-position="0% 100%" style:font-name="Source Sans Pro" fo:font-size="36pt" fo:letter-spacing="normal" fo:language="en" fo:country="US" fo:font-style="normal" style:text-underline-style="none" fo:font-weight="normal" fo:background-color="transparent" style:font-name-asian="Source Sans Pro" style:font-size-asian="36pt" style:font-style-asian="normal" style:font-weight-asian="normal" style:font-name-complex="Source Sans Pro" style:font-size-complex="36pt" style:font-style-complex="normal" style:font-weight-complex="normal"/>
    </style:style>
    <style:style style:name="MT17" style:family="text">
      <style:text-properties fo:font-variant="normal" fo:text-transform="none" fo:color="#ffffff" loext:opacity="100%" style:text-outline="false" style:text-line-through-style="none" style:text-line-through-type="none" style:text-position="0% 100%" style:font-name="Source Sans Pro" fo:font-size="28pt" fo:letter-spacing="normal" fo:language="en" fo:country="US" fo:font-style="normal" style:text-underline-style="none" fo:font-weight="normal" fo:background-color="transparent" style:font-name-asian="Source Sans Pro" style:font-size-asian="28pt" style:font-style-asian="normal" style:font-weight-asian="normal" style:font-name-complex="Source Sans Pro" style:font-size-complex="28pt" style:font-style-complex="normal" style:font-weight-complex="normal"/>
    </style:style>
    <style:style style:name="MT18" style:family="text">
      <style:text-properties fo:font-variant="normal" fo:text-transform="none" fo:color="#ffffff" loext:opacity="100%" style:text-outline="false" style:text-line-through-style="none" style:text-line-through-type="none" style:text-position="0% 100%" style:font-name="Source Sans Pro" fo:font-size="24pt" fo:letter-spacing="normal" fo:language="en" fo:country="US" fo:font-style="normal" style:text-underline-style="none" fo:font-weight="normal" fo:background-color="transparent" style:font-name-asian="Source Sans Pro" style:font-size-asian="24pt" style:font-style-asian="normal" style:font-weight-asian="normal" style:font-name-complex="Source Sans Pro" style:font-size-complex="24pt" style:font-style-complex="normal" style:font-weight-complex="normal"/>
    </style:style>
    <style:style style:name="MT19" style:family="text">
      <style:text-properties fo:font-variant="normal" fo:text-transform="none" fo:color="#ffffff" loext:opacity="100%" style:text-outline="false" style:text-line-through-style="none" style:text-line-through-type="none" style:text-position="0% 100%" style:font-name="Source Sans Pro" fo:font-size="18pt" fo:letter-spacing="normal" fo:language="en" fo:country="US" fo:font-style="normal" style:text-underline-style="none" fo:font-weight="normal" fo:background-color="transparent" style:font-name-asian="Source Sans Pro" style:font-size-asian="18pt" style:font-style-asian="normal" style:font-weight-asian="normal" style:font-name-complex="Source Sans Pro" style:font-size-complex="18pt" style:font-style-complex="normal" style:font-weight-complex="normal"/>
    </style:style>
    <style:style style:name="MT20" style:family="text">
      <style:text-properties fo:font-variant="normal" fo:text-transform="none" fo:color="#ffffff" loext:opacity="100%" style:text-outline="false" style:text-line-through-style="none" style:text-line-through-type="none" style:text-position="0% 100%" style:font-name="Open Sans" fo:font-size="45pt" fo:letter-spacing="normal" fo:language="en" fo:country="US" fo:font-style="normal" style:text-underline-style="none" fo:font-weight="bold" fo:background-color="transparent" style:font-name-asian="Open Sans" style:font-size-asian="45pt" style:font-style-asian="normal" style:font-weight-asian="bold" style:font-name-complex="Open Sans" style:font-size-complex="45pt" style:font-style-complex="normal" style:font-weight-complex="bold"/>
    </style:style>
    <style:style style:name="MT21" style:family="text">
      <style:text-properties fo:font-variant="normal" fo:text-transform="none" fo:color="#d71920" loext:opacity="100%" style:text-outline="false" style:text-line-through-style="none" style:text-line-through-type="none" style:text-position="0% 100%" style:font-name="Chivo Black"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22" style:family="text">
      <style:text-properties fo:font-variant="normal" fo:text-transform="none" fo:color="#000000" loext:opacity="100%" style:text-outline="false" style:text-line-through-style="none" style:text-line-through-type="none" style:text-position="0% 100%" style:font-name="Chivo" fo:font-size="18pt" fo:letter-spacing="normal" fo:language="nl" fo:country="NL"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T23" style:family="text">
      <style:text-properties fo:font-variant="normal" fo:text-transform="none" fo:color="#ffffff" loext:opacity="100%" style:text-outline="false" style:text-line-through-style="none" style:text-line-through-type="none" style:text-position="0% 100%" style:font-name="Work Sans" fo:font-size="12pt" fo:letter-spacing="normal" fo:language="en" fo:country="US" fo:font-style="normal" style:text-underline-style="none" fo:font-weight="bold" fo:background-color="transparent" style:font-name-asian="Work Sans" style:font-size-asian="12pt" style:font-style-asian="normal" style:font-weight-asian="bold" style:font-name-complex="Work Sans" style:font-size-complex="12pt" style:font-style-complex="normal" style:font-weight-complex="bold"/>
    </style:style>
    <style:style style:name="MT24" style:family="text">
      <style:text-properties fo:font-variant="normal" fo:text-transform="none" fo:color="#ffffff" loext:opacity="100%" style:text-outline="false" style:text-line-through-style="none" style:text-line-through-type="none" style:text-position="0% 100%" style:font-name="Chivo" fo:font-size="15pt" fo:letter-spacing="normal" fo:language="en" fo:country="US" fo:font-style="normal" style:text-underline-style="none" fo:font-weight="normal" fo:background-color="transparent" style:font-name-asian="Chivo" style:font-size-asian="15pt" style:font-style-asian="normal" style:font-weight-asian="normal" style:font-name-complex="Chivo" style:font-size-complex="15pt" style:font-style-complex="normal" style:font-weight-complex="normal"/>
    </style:style>
    <style:style style:name="MT25" style:family="text">
      <style:text-properties fo:font-variant="normal" fo:text-transform="none" fo:color="#ffffff"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 style:font-size-asian="18pt" style:font-style-asian="normal" style:font-weight-asian="normal" style:font-name-complex="Calibri" style:font-size-complex="18pt" style:font-style-complex="normal" style:font-weight-complex="normal">
        <loext:char-complex-color loext:theme-type="light1" loext:color-type="theme"/>
      </style:text-properties>
    </style:style>
    <style:style style:name="MT26" style:family="text">
      <style:text-properties fo:font-variant="normal" fo:text-transform="none" fo:color="#ffffff" loext:opacity="100%" style:text-outline="false" style:text-line-through-style="none" style:text-line-through-type="none" style:text-position="0% 100%" style:font-name="Chivo" fo:font-size="32pt" fo:letter-spacing="normal" fo:language="en" fo:country="US" fo:font-style="normal" style:text-underline-style="none" fo:font-weight="bold" fo:background-color="transparent" style:font-size-asian="32pt" style:font-style-asian="normal" style:font-weight-asian="bold" style:font-size-complex="32pt" style:font-style-complex="normal" style:font-weight-complex="bold">
        <loext:char-complex-color loext:theme-type="light1" loext:color-type="theme"/>
      </style:text-properties>
    </style:style>
    <style:style style:name="MT27" style:family="text">
      <style:text-properties fo:font-variant="normal" fo:text-transform="none" fo:color="#ffffff" loext:opacity="100%" style:text-outline="false" style:text-line-through-style="none" style:text-line-through-type="none" style:text-position="0% 100%" style:font-name="Chivo" fo:font-size="20pt" fo:letter-spacing="normal" fo:language="en" fo:country="US" fo:font-style="normal" style:text-underline-style="none" fo:font-weight="bold" fo:background-color="transparent" style:font-size-asian="20pt" style:font-style-asian="normal" style:font-weight-asian="bold" style:font-size-complex="20pt" style:font-style-complex="normal" style:font-weight-complex="bold">
        <loext:char-complex-color loext:theme-type="light1" loext:color-type="theme"/>
      </style:text-properties>
    </style:style>
    <style:style style:name="MT28" style:family="text">
      <style:text-properties fo:font-variant="normal" fo:text-transform="none" fo:color="#000000" loext:opacity="100%" style:text-outline="false" style:text-line-through-style="none" style:text-line-through-type="none" style:text-position="0% 100%" style:font-name="Chivo"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T29" style:family="text">
      <style:text-properties fo:font-variant="normal" fo:text-transform="none" fo:color="#d71920" loext:opacity="100%" style:text-outline="false" style:text-line-through-style="none" style:text-line-through-type="none" style:text-position="0% 100%" style:font-name="Chivo" fo:font-size="20pt" fo:letter-spacing="normal" fo:language="en" fo:country="US" fo:font-style="normal" style:text-underline-style="none" fo:font-weight="bold" fo:background-color="transparent" style:font-size-asian="20pt" style:font-style-asian="normal" style:font-weight-asian="bold" style:font-size-complex="20pt" style:font-style-complex="normal" style:font-weight-complex="bold"/>
    </style:style>
    <style:style style:name="MT30" style:family="text">
      <style:text-properties fo:font-variant="normal" fo:text-transform="none" fo:color="#000000" loext:opacity="100%" style:text-outline="false" style:text-line-through-style="none" style:text-line-through-type="none" style:text-position="0% 100%" style:font-name="Chivo"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style:text-properties>
    </style:style>
    <style:style style:name="MT31" style:family="text">
      <style:text-properties fo:font-variant="normal" fo:text-transform="none" fo:color="#ffffff" loext:opacity="100%" style:text-outline="false" style:text-line-through-style="none" style:text-line-through-type="none" style:text-position="0% 100%" style:font-name="Open Sans" fo:font-size="45pt" fo:letter-spacing="normal" fo:language="en" fo:country="US" fo:font-style="normal" style:text-underline-style="none" fo:font-weight="bold" fo:background-color="transparent" style:font-name-asian="Open Sans" style:font-size-asian="45pt" style:font-style-asian="normal" style:font-weight-asian="bold" style:font-name-complex="Open Sans" style:font-size-complex="45pt" style:font-style-complex="normal" style:font-weight-complex="bold">
        <loext:char-complex-color loext:theme-type="light1" loext:color-type="theme"/>
      </style:text-properties>
    </style:style>
    <style:style style:name="MT32" style:family="text">
      <style:text-properties fo:font-variant="normal" fo:text-transform="none" fo:color="#ffffff" loext:opacity="100%" style:text-outline="false" style:text-line-through-style="none" style:text-line-through-type="none" style:text-position="0% 100%" style:font-name="Open Sans" fo:font-size="18pt" fo:letter-spacing="normal" fo:language="en" fo:country="US" fo:font-style="normal" style:text-underline-style="none" fo:font-weight="bold" fo:background-color="transparent" style:font-name-asian="Open Sans" style:font-size-asian="18pt" style:font-style-asian="normal" style:font-weight-asian="bold" style:font-name-complex="Open Sans" style:font-size-complex="18pt" style:font-style-complex="normal" style:font-weight-complex="bold">
        <loext:char-complex-color loext:theme-type="light1" loext:color-type="theme"/>
      </style:text-properties>
    </style:style>
    <style:style style:name="MT33" style:family="text">
      <style:text-properties fo:font-variant="normal" fo:text-transform="none" fo:color="#ffffff" loext:opacity="100%" style:text-outline="false" style:text-line-through-style="none" style:text-line-through-type="none" style:text-position="0% 100%" style:font-name="Chivo Black"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loext:char-complex-color loext:theme-type="light1" loext:color-type="theme"/>
      </style:text-properties>
    </style:style>
    <style:style style:name="MT34" style:family="text">
      <style:text-properties fo:font-variant="normal" fo:text-transform="none" fo:color="#ffffff" loext:opacity="100%" style:text-outline="false" style:text-line-through-style="none" style:text-line-through-type="none" style:text-position="0% 100%" style:font-name="Work Sans" fo:font-size="12pt" fo:letter-spacing="normal" fo:language="en" fo:country="US" fo:font-style="normal" style:text-underline-style="none" fo:font-weight="bold" fo:background-color="transparent" style:font-name-asian="Work Sans" style:font-size-asian="12pt" style:font-style-asian="normal" style:font-weight-asian="bold" style:font-name-complex="Work Sans" style:font-size-complex="12pt" style:font-style-complex="normal" style:font-weight-complex="bold">
        <loext:char-complex-color loext:theme-type="light1" loext:color-type="theme"/>
      </style:text-properties>
    </style:style>
    <style:style style:name="MT35" style:family="text">
      <style:text-properties fo:font-variant="normal" fo:text-transform="none" fo:color="#000000" loext:opacity="100%" style:text-outline="false" style:text-line-through-style="none" style:text-line-through-type="none" style:text-position="0% 100%" style:font-name="Chivo" fo:font-size="11pt" fo:letter-spacing="normal" fo:language="en" fo:country="US" fo:font-style="normal" style:text-underline-style="none" fo:font-weight="normal" fo:background-color="transparent" style:font-name-asian="Chivo" style:font-size-asian="11pt" style:font-style-asian="normal" style:font-weight-asian="normal" style:font-name-complex="Chivo" style:font-size-complex="11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fo:color="#8b8b8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9">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12">
      <text:list-level-style-number text:level="1" style:num-format="">
        <style:list-level-properties text:min-label-width="0.6cm"/>
        <style:text-properties fo:color="#d7192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1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16">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7">
      <text:list-level-style-number text:level="1" style:num-format="">
        <style:list-level-properties text:space-before="0.3cm" text:min-label-width="0.9cm"/>
        <style:text-properties fo:color="#d7192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8">
      <text:list-level-style-bullet text:level="1" text:bullet-char="•">
        <style:list-level-properties text:min-label-width="1.27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20_Slide" style:display-name="Title Slide"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Google Shape;95;p1" draw:style-name="Mgr3" draw:text-style-name="MP5" draw:layer="backgroundobjects" svg:width="33.866cm" svg:height="19.049cm" svg:x="0cm" svg:y="0cm">
        <draw:image xlink:href="Pictures/10000000000009C40000057ECD28669E.jpg" xlink:type="simple" xlink:show="embed" xlink:actuate="onLoad" draw:mime-type="image/jpeg">
          <text:p/>
        </draw:image>
      </draw:frame>
      <draw:frame draw:name="Slide Number Placeholder 5" presentation:style-name="Mpr1" draw:text-style-name="MP7"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custom-shape draw:name="Google Shape;96;p1" draw:style-name="Mgr4" draw:text-style-name="MP9" draw:layer="backgroundobjects" svg:width="18.994cm" svg:height="13.01cm" draw:transform="rotate (1.5707963267949) translate (0cm 19.022cm)">
        <text:p text:style-name="MP8"><text:span text:style-name="MT2"/></text:p>
        <draw:enhanced-geometry draw:mirror-horizontal="true" draw:mirror-vertical="false" draw:text-areas="?f11 ?f9 ?f12 ?f13" svg:viewBox="0 0 0 0" draw:type="ooxml-round2SameRect" draw:modifiers="6590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frame draw:name="Google Shape;97;p1" draw:style-name="Mgr5" draw:text-style-name="MP5" draw:layer="backgroundobjects" svg:width="13.794cm" svg:height="18.733cm" svg:x="0cm" svg:y="1.155cm">
        <draw:image xlink:href="Pictures/100000010000049D00000401A905CABF.png" xlink:type="simple" xlink:show="embed" xlink:actuate="onLoad" draw:mime-type="image/png">
          <text:p/>
        </draw:image>
      </draw:frame>
      <draw:custom-shape draw:name="Google Shape;100;p1" draw:style-name="Mgr6" draw:text-style-name="MP11" draw:layer="backgroundobjects" svg:width="6.956cm" svg:height="1.711cm" draw:transform="rotate (-3.14159265358979) translate (33.867cm 3.533cm)">
        <text:p text:style-name="MP10"><text:span text:style-name="MT3"/></text:p>
        <draw:enhanced-geometry draw:mirror-horizontal="true" draw:mirror-vertical="false" drawooo:sub-view-size="1326874 241888" draw:text-areas="0 0 ?f0 ?f1" svg:viewBox="0 0 0 0" draw:type="ooxml-non-primitive" draw:enhanced-path="M 120944 0 L 1326874 0 1326874 241888 120944 241888 C 54148 241888 0 187740 0 120944 0 54148 54148 0 120944 0 Z N">
          <draw:equation draw:name="f0" draw:formula="logwidth"/>
          <draw:equation draw:name="f1" draw:formula="logheight"/>
        </draw:enhanced-geometry>
      </draw:custom-shape>
      <draw:frame draw:name="Title 11" presentation:style-name="Mpr2" draw:text-style-name="MP13" draw:layer="backgroundobjects" svg:width="15.809cm" svg:height="3.681cm" svg:x="15.728cm" svg:y="4.651cm" presentation:class="title" presentation:user-transformed="true">
        <draw:text-box>
          <text:p text:style-name="MP12"><text:span text:style-name="MT4">Click to edit Master title style</text:span></text:p>
        </draw:text-box>
      </draw:frame>
      <draw:frame draw:name="Text Placeholder 13" presentation:style-name="Mpr3" draw:text-style-name="MP15" draw:layer="backgroundobjects" svg:width="15.728cm" svg:height="4.55cm" svg:x="15.809cm" svg:y="9.525cm" presentation:class="outline" presentation:user-transformed="true">
        <draw:text-box>
          <text:p text:style-name="MP14"><text:span text:style-name="MT5">Click to edit Master text style</text:span></text:p>
        </draw:text-box>
      </draw:frame>
      <presentation:notes style:page-layout-name="PM0">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_38__5f_Custom_20_Layout" style:display-name="8_Custom Layout"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Google Shape;95;p1" draw:style-name="Mgr3" draw:text-style-name="MP5" draw:layer="backgroundobjects" svg:width="33.866cm" svg:height="19.049cm" svg:x="0cm" svg:y="0cm">
        <draw:image xlink:href="Pictures/10000000000009C40000057ECD28669E.jpg" xlink:type="simple" xlink:show="embed" xlink:actuate="onLoad" draw:mime-type="image/jpeg">
          <text:p/>
        </draw:image>
      </draw:frame>
      <draw:frame draw:name="Title 1" presentation:style-name="Mpr6" draw:text-style-name="MP17" draw:layer="backgroundobjects" svg:width="23.694cm" svg:height="2.61cm" svg:x="4.033cm" svg:y="2.621cm" presentation:class="title" presentation:user-transformed="true">
        <draw:text-box>
          <text:p text:style-name="MP16"><text:span text:style-name="MT6">Click to edit Master title style</text:span></text:p>
        </draw:text-box>
      </draw:frame>
      <draw:frame draw:name="Slide Number Placeholder 2" presentation:style-name="Mpr7" draw:text-style-name="MP7"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custom-shape draw:name="Google Shape;300;g23e0babc0b5_0_0" draw:style-name="Mgr7" draw:text-style-name="MP18" draw:layer="backgroundobjects" svg:width="6.037cm" svg:height="5.241cm" draw:transform="rotate (-3.14159265358979) translate (33.865cm 5.242cm)">
        <text:p text:style-name="MP10"><text:span text:style-name="MT7"/></text:p>
        <draw:enhanced-geometry draw:mirror-horizontal="true" draw:mirror-vertical="false" drawooo:sub-view-size="2576388 2997053" draw:text-areas="0 0 ?f0 ?f1" svg:viewBox="0 0 0 0" draw:type="ooxml-non-primitive" draw:enhanced-path="M 869848 2997053 L 0 2997053 1741 2943467 C 53195 2397445 238835 1864067 553850 1394390 1026372 689875 1741958 200294 2547344 6056 L 2576388 0 2576388 903102 2458553 939351 C 1982610 1118603 1565987 1442855 1274371 1877647 1099401 2138522 978325 2425933 912647 2723929 Z N">
          <draw:equation draw:name="f0" draw:formula="logwidth"/>
          <draw:equation draw:name="f1" draw:formula="logheight"/>
        </draw:enhanced-geometry>
      </draw:custom-shape>
      <draw:custom-shape draw:name="Google Shape;18;p25" draw:style-name="Mgr6" draw:text-style-name="MP19" draw:layer="backgroundobjects" svg:width="6.72cm" svg:height="0.785cm" svg:x="29.092cm" svg:y="15.433cm">
        <text:p text:style-name="MP10"><text:span text:style-name="MT8"/></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Text Placeholder 13" presentation:style-name="Mpr8" draw:text-style-name="MP15" draw:layer="backgroundobjects" svg:width="15.728cm" svg:height="1.652cm" svg:x="11.999cm" svg:y="5.617cm" presentation:class="outline" presentation:user-transformed="true">
        <draw:text-box>
          <text:p text:style-name="MP14"><text:span text:style-name="MT5">Click to edit Master text style</text:span></text:p>
        </draw:text-box>
      </draw:frame>
      <presentation:notes style:page-layout-name="PM0">
        <draw:page-thumbnail presentation:style-name="_38__5f_Custom_20_Layout-title" draw:layer="backgroundobjects" svg:width="0cm" svg:height="0cm" svg:x="0cm" svg:y="2.257cm" presentation:class="page"/>
        <draw:frame presentation:style-name="_38__5f_Custom_20_Layout-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presentation:header/></text:p>
          </draw:text-box>
        </draw:frame>
        <draw:frame presentation:style-name="Mpr9" draw:text-style-name="MP4" draw:layer="backgroundobjects" svg:width="9.113cm" svg:height="1.484cm" svg:x="11.886cm" svg:y="0cm" presentation:class="date-time">
          <draw:text-box>
            <text:p text:style-name="MP3"><presentation:date-time/></text:p>
          </draw:text-box>
        </draw:frame>
        <draw:frame presentation:style-name="Mpr10" draw:text-style-name="MP2" draw:layer="backgroundobjects" svg:width="9.113cm" svg:height="1.484cm" svg:x="0cm" svg:y="28.215cm" presentation:class="footer">
          <draw:text-box>
            <text:p text:style-name="MP1"><presentation:footer/></text:p>
          </draw:text-box>
        </draw:frame>
        <draw:frame presentation:style-name="Mpr10"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_39__5f_Custom_20_Layout" style:display-name="9_Custom Layout"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Google Shape;95;p1" draw:style-name="Mgr3" draw:text-style-name="MP5" draw:layer="backgroundobjects" svg:width="33.866cm" svg:height="19.049cm" svg:x="0cm" svg:y="0cm">
        <draw:image xlink:href="Pictures/10000000000009C40000057ECD28669E.jpg" xlink:type="simple" xlink:show="embed" xlink:actuate="onLoad" draw:mime-type="image/jpeg">
          <text:p/>
        </draw:image>
      </draw:frame>
      <draw:frame draw:name="Title 1" presentation:style-name="Mpr11" draw:text-style-name="MP17" draw:layer="backgroundobjects" svg:width="23.848cm" svg:height="2.38cm" svg:x="2.328cm" svg:y="1.014cm" presentation:class="title" presentation:user-transformed="true">
        <draw:text-box>
          <text:p text:style-name="MP16"><text:span text:style-name="MT6">Click to edit Master title style</text:span></text:p>
        </draw:text-box>
      </draw:frame>
      <draw:frame draw:name="Slide Number Placeholder 2" presentation:style-name="Mpr12" draw:text-style-name="MP7"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custom-shape draw:name="Google Shape;300;g23e0babc0b5_0_0" draw:style-name="Mgr7" draw:text-style-name="MP18" draw:layer="backgroundobjects" svg:width="6.037cm" svg:height="5.241cm" draw:transform="rotate (-3.14159265358979) translate (33.865cm 5.242cm)">
        <text:p text:style-name="MP10"><text:span text:style-name="MT7"/></text:p>
        <draw:enhanced-geometry draw:mirror-horizontal="true" draw:mirror-vertical="false" drawooo:sub-view-size="2576388 2997053" draw:text-areas="0 0 ?f0 ?f1" svg:viewBox="0 0 0 0" draw:type="ooxml-non-primitive" draw:enhanced-path="M 869848 2997053 L 0 2997053 1741 2943467 C 53195 2397445 238835 1864067 553850 1394390 1026372 689875 1741958 200294 2547344 6056 L 2576388 0 2576388 903102 2458553 939351 C 1982610 1118603 1565987 1442855 1274371 1877647 1099401 2138522 978325 2425933 912647 2723929 Z N">
          <draw:equation draw:name="f0" draw:formula="logwidth"/>
          <draw:equation draw:name="f1" draw:formula="logheight"/>
        </draw:enhanced-geometry>
      </draw:custom-shape>
      <draw:custom-shape draw:name="Google Shape;313;g1e243f169e7_0_17" draw:style-name="Mgr8" draw:text-style-name="MP21" draw:layer="backgroundobjects" svg:width="15.116cm" svg:height="2.613cm" svg:x="1.082cm" svg:y="15.422cm">
        <text:p text:style-name="MP20"><text:span text:style-name="MT9"/></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222;p9" presentation:style-name="_39__5f_Custom_20_Layout-outline1" draw:layer="backgroundobjects" svg:width="20.76cm" svg:height="14.052cm" svg:x="10.778cm" svg:y="3.395cm" presentation:class="outline" presentation:placeholder="true" presentation:user-transformed="true">
        <draw:text-box/>
      </draw:frame>
      <presentation:notes style:page-layout-name="PM0">
        <draw:page-thumbnail presentation:style-name="_39__5f_Custom_20_Layout-title" draw:layer="backgroundobjects" svg:width="0cm" svg:height="0cm" svg:x="0cm" svg:y="2.257cm" presentation:class="page"/>
        <draw:frame presentation:style-name="_39__5f_Custom_20_Layout-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presentation:header/></text:p>
          </draw:text-box>
        </draw:frame>
        <draw:frame presentation:style-name="Mpr13" draw:text-style-name="MP4" draw:layer="backgroundobjects" svg:width="9.113cm" svg:height="1.484cm" svg:x="11.886cm" svg:y="0cm" presentation:class="date-time">
          <draw:text-box>
            <text:p text:style-name="MP3"><presentation:date-time/></text:p>
          </draw:text-box>
        </draw:frame>
        <draw:frame presentation:style-name="Mpr14" draw:text-style-name="MP2" draw:layer="backgroundobjects" svg:width="9.113cm" svg:height="1.484cm" svg:x="0cm" svg:y="28.215cm" presentation:class="footer">
          <draw:text-box>
            <text:p text:style-name="MP1"><presentation:footer/></text:p>
          </draw:text-box>
        </draw:frame>
        <draw:frame presentation:style-name="Mpr1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_31_0_5f_Custom_20_Layout" style:display-name="10_Custom Layout"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Google Shape;95;p1" draw:style-name="Mgr3" draw:text-style-name="MP5" draw:layer="backgroundobjects" svg:width="33.866cm" svg:height="19.049cm" svg:x="0cm" svg:y="0cm">
        <draw:image xlink:href="Pictures/10000000000009C40000057ECD28669E.jpg" xlink:type="simple" xlink:show="embed" xlink:actuate="onLoad" draw:mime-type="image/jpeg">
          <text:p/>
        </draw:image>
      </draw:frame>
      <draw:frame draw:name="Slide Number Placeholder 2" presentation:style-name="Mpr15" draw:text-style-name="MP7"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custom-shape draw:name="Title 1" draw:style-name="Mgr9" draw:text-style-name="MP23" draw:layer="backgroundobjects" svg:width="10.887cm" svg:height="5.698cm" svg:x="2.491cm" svg:y="1.941cm">
        <text:p text:style-name="MP22"><text:span text:style-name="MT6">Click to edit Master title sty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0;g23e0babc0b5_0_0" draw:style-name="Mgr7" draw:text-style-name="MP18" draw:layer="backgroundobjects" svg:width="6.037cm" svg:height="5.241cm" draw:transform="rotate (-3.14159265358979) translate (33.865cm 5.242cm)">
        <text:p text:style-name="MP10"><text:span text:style-name="MT7"/></text:p>
        <draw:enhanced-geometry draw:mirror-horizontal="true" draw:mirror-vertical="false" drawooo:sub-view-size="2576388 2997053" draw:text-areas="0 0 ?f0 ?f1" svg:viewBox="0 0 0 0" draw:type="ooxml-non-primitive" draw:enhanced-path="M 869848 2997053 L 0 2997053 1741 2943467 C 53195 2397445 238835 1864067 553850 1394390 1026372 689875 1741958 200294 2547344 6056 L 2576388 0 2576388 903102 2458553 939351 C 1982610 1118603 1565987 1442855 1274371 1877647 1099401 2138522 978325 2425933 912647 2723929 Z N">
          <draw:equation draw:name="f0" draw:formula="logwidth"/>
          <draw:equation draw:name="f1" draw:formula="logheight"/>
        </draw:enhanced-geometry>
      </draw:custom-shape>
      <draw:custom-shape draw:name="Google Shape;313;g1e243f169e7_0_17" draw:style-name="Mgr8" draw:text-style-name="MP21" draw:layer="backgroundobjects" svg:width="17.053cm" svg:height="2.613cm" svg:x="1.477cm" svg:y="14.319cm">
        <text:p text:style-name="MP20"><text:span text:style-name="MT9"/></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222;p9" presentation:style-name="_31_0_5f_Custom_20_Layout-outline1" draw:layer="backgroundobjects" svg:width="13.684cm" svg:height="16.567cm" svg:x="14.929cm" svg:y="1.241cm" presentation:class="outline" presentation:placeholder="true" presentation:user-transformed="true">
        <draw:text-box/>
      </draw:frame>
      <presentation:notes style:page-layout-name="PM0">
        <draw:page-thumbnail presentation:style-name="_31_0_5f_Custom_20_Layout-title" draw:layer="backgroundobjects" svg:width="0cm" svg:height="0cm" svg:x="0cm" svg:y="2.257cm" presentation:class="page"/>
        <draw:frame presentation:style-name="_31_0_5f_Custom_20_Layout-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presentation:header/></text:p>
          </draw:text-box>
        </draw:frame>
        <draw:frame presentation:style-name="Mpr16" draw:text-style-name="MP4" draw:layer="backgroundobjects" svg:width="9.113cm" svg:height="1.484cm" svg:x="11.886cm" svg:y="0cm" presentation:class="date-time">
          <draw:text-box>
            <text:p text:style-name="MP3"><presentation:date-time/></text:p>
          </draw:text-box>
        </draw:frame>
        <draw:frame presentation:style-name="Mpr17" draw:text-style-name="MP2" draw:layer="backgroundobjects" svg:width="9.113cm" svg:height="1.484cm" svg:x="0cm" svg:y="28.215cm" presentation:class="footer">
          <draw:text-box>
            <text:p text:style-name="MP1"><presentation:footer/></text:p>
          </draw:text-box>
        </draw:frame>
        <draw:frame presentation:style-name="Mpr17"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_31_1_5f_Custom_20_Layout" style:display-name="11_Custom Layout"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Google Shape;95;p1" draw:style-name="Mgr3" draw:text-style-name="MP5" draw:layer="backgroundobjects" svg:width="33.866cm" svg:height="19.049cm" svg:x="0cm" svg:y="0cm">
        <draw:image xlink:href="Pictures/10000000000009C40000057ECD28669E.jpg" xlink:type="simple" xlink:show="embed" xlink:actuate="onLoad" draw:mime-type="image/jpeg">
          <text:p/>
        </draw:image>
      </draw:frame>
      <draw:custom-shape draw:name="Google Shape;14;p24" draw:style-name="Mgr10" draw:text-style-name="MP24" draw:layer="backgroundobjects" svg:width="5.707cm" svg:height="19.049cm" svg:x="28.159cm" svg:y="0cm">
        <text:p text:style-name="MP10"><text:span text:style-name="M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2;p5" draw:style-name="Mgr7" draw:text-style-name="MP25" draw:layer="backgroundobjects" svg:width="5.707cm" svg:height="0.842cm" svg:x="0.616cm" svg:y="16.461cm">
        <text:p text:style-name="MP10"><text:span text:style-name="MT8"/></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06;p3" draw:style-name="Mgr11" draw:text-style-name="MP26" draw:layer="backgroundobjects" svg:width="7.396cm" svg:height="8.7cm" draw:transform="rotate (-3.14159265358979) translate (33.867cm 8.701cm)">
        <text:p text:style-name="MP10"><text:span text:style-name="MT7"/></text:p>
        <draw:enhanced-geometry draw:mirror-horizontal="true" draw:mirror-vertical="false" drawooo:sub-view-size="2534133 2980828" draw:text-areas="0 0 ?f0 ?f1" svg:viewBox="0 0 0 0" draw:type="ooxml-non-primitive" draw:enhanced-path="M 0 2980828 L 872079 2980828 913906 2713905 C 979584 2415909 1100660 2128498 1275630 1867623 1567246 1432831 1983869 1108579 2459812 929327 L 2534133 906464 2534133 0 2349216 50698 C 1625640 273359 988254 738560 555109 1384366 240095 1854043 54455 2387421 3000 2933443 Z N">
          <draw:equation draw:name="f0" draw:formula="logwidth"/>
          <draw:equation draw:name="f1" draw:formula="logheight"/>
        </draw:enhanced-geometry>
      </draw:custom-shape>
      <draw:frame draw:name="Title 1" presentation:style-name="Mpr18" draw:text-style-name="MP17" draw:layer="backgroundobjects" svg:width="24.915cm" svg:height="2.152cm" svg:x="2.328cm" svg:y="1.426cm" presentation:class="title" presentation:user-transformed="true">
        <draw:text-box>
          <text:p text:style-name="MP16"><text:span text:style-name="MT6">Click to edit Master title style</text:span></text:p>
        </draw:text-box>
      </draw:frame>
      <draw:frame draw:name="Slide Number Placeholder 2" presentation:style-name="Mpr19" draw:text-style-name="MP7"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custom-shape draw:name="Google Shape;353;g24a3686e216_0_3" draw:style-name="Mgr12" draw:text-style-name="MP27" xml:id="id7" draw:id="id7" draw:layer="backgroundobjects" svg:width="9.002cm" svg:height="1.458cm" draw:transform="rotate (1.5707963267949) translate (3.47cm 14.554cm)">
        <text:p text:style-name="MP10"><text:span text:style-name="MT10">Lorem Ipsum</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6;g24a3686e216_0_3" draw:style-name="Mgr13" draw:text-style-name="MP27" xml:id="id1" draw:id="id1" draw:layer="backgroundobjects" svg:width="5.612cm" svg:height="1.458cm" svg:x="6.623cm" svg:y="6.834cm">
        <text:p text:style-name="MP10"><text:span text:style-name="MT10">Lorem Ipsum</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4;g24a3686e216_0_3" draw:style-name="Mgr14" draw:text-style-name="MP27" xml:id="id5" draw:id="id5" draw:layer="backgroundobjects" svg:width="5.612cm" svg:height="1.458cm" svg:x="6.623cm" svg:y="11.889cm">
        <text:p text:style-name="MP10"><text:span text:style-name="MT10">Lorem Ipsum</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7;g24a3686e216_0_3" draw:style-name="Mgr15" draw:text-style-name="MP27" xml:id="id2" draw:id="id2" draw:layer="backgroundobjects" svg:width="13.526cm" svg:height="1.458cm" svg:x="13.717cm" svg:y="5.548cm">
        <text:p text:style-name="MP10"><text:span text:style-name="MT10">Lorem Ipsum</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8;g24a3686e216_0_3" draw:style-name="Mgr16" draw:text-style-name="MP27" xml:id="id3" draw:id="id3" draw:layer="backgroundobjects" svg:width="13.526cm" svg:height="1.458cm" svg:x="13.717cm" svg:y="8.066cm">
        <text:p text:style-name="MP10"><text:span text:style-name="MT10">Lorem Ipsum</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9;g24a3686e216_0_3" draw:style-name="Mgr17" draw:text-style-name="MP27" xml:id="id4" draw:id="id4" draw:layer="backgroundobjects" svg:width="13.526cm" svg:height="1.458cm" svg:x="13.717cm" svg:y="10.58cm">
        <text:p text:style-name="MP10"><text:span text:style-name="MT10">Lorem Ipsum</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60;g24a3686e216_0_3" draw:style-name="Mgr18" draw:text-style-name="MP27" xml:id="id6" draw:id="id6" draw:layer="backgroundobjects" svg:width="13.526cm" svg:height="1.458cm" svg:x="13.717cm" svg:y="13.098cm">
        <text:p text:style-name="MP10"><text:span text:style-name="MT10">Lorem Ipsum</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onnector draw:name="Google Shape;361;g24a3686e216_0_3" draw:style-name="Mgr19" draw:text-style-name="MP5" draw:layer="backgroundobjects" draw:line-skew="-0.001cm" svg:x1="12.235cm" svg:y1="7.563cm" svg:x2="13.717cm" svg:y2="6.277cm" draw:start-shape="id1" draw:start-glue-point="1" draw:end-shape="id2" draw:end-glue-point="3" svg:d="M12235 7563h740v-1286h742" svg:viewBox="0 0 1483 1287">
        <text:p/>
      </draw:connector>
      <draw:connector draw:name="Google Shape;362;g24a3686e216_0_3" draw:style-name="Mgr19" draw:text-style-name="MP5" draw:layer="backgroundobjects" draw:line-skew="-0.001cm" svg:x1="12.235cm" svg:y1="7.563cm" svg:x2="13.717cm" svg:y2="8.795cm" draw:start-shape="id1" draw:start-glue-point="1" draw:end-shape="id3" draw:end-glue-point="3" svg:d="M12235 7563h740v1232h742" svg:viewBox="0 0 1483 1233">
        <text:p/>
      </draw:connector>
      <draw:connector draw:name="Google Shape;363;g24a3686e216_0_3" draw:style-name="Mgr19" draw:text-style-name="MP5" draw:layer="backgroundobjects" svg:x1="13.717cm" svg:y1="11.309cm" svg:x2="12.235cm" svg:y2="12.618cm" draw:start-shape="id4" draw:start-glue-point="3" draw:end-shape="id5" draw:end-glue-point="1" svg:d="M13717 11309h-741v1309h-741" svg:viewBox="0 0 1483 1310">
        <text:p/>
      </draw:connector>
      <draw:connector draw:name="Google Shape;364;g24a3686e216_0_3" draw:style-name="Mgr19" draw:text-style-name="MP5" draw:layer="backgroundobjects" svg:x1="13.717cm" svg:y1="13.827cm" svg:x2="12.235cm" svg:y2="12.618cm" draw:start-shape="id6" draw:start-glue-point="3" draw:end-shape="id5" draw:end-glue-point="1" svg:d="M13717 13827h-741v-1209h-741" svg:viewBox="0 0 1483 1210">
        <text:p/>
      </draw:connector>
      <draw:connector draw:name="Google Shape;352;g24a3686e216_0_3" draw:style-name="Mgr19" draw:text-style-name="MP5" draw:layer="backgroundobjects" draw:line-skew="-0.596cm" svg:x1="6.623cm" svg:y1="12.618cm" svg:x2="6.623cm" svg:y2="7.563cm" draw:start-shape="id5" draw:start-glue-point="3" draw:end-shape="id1" draw:end-glue-point="3" svg:d="M6623 12618h-596v-5055h596" svg:viewBox="0 0 597 5056">
        <text:p/>
      </draw:connector>
      <draw:connector draw:name="Straight Connector 75" draw:style-name="Mgr20" draw:text-style-name="MP5" draw:layer="backgroundobjects" draw:type="line" svg:x1="4.928cm" svg:y1="10.053cm" svg:x2="6.077cm" svg:y2="10.052cm" draw:start-shape="id7" draw:start-glue-point="2" svg:d="M4928 10053l1149-1" svg:viewBox="0 0 1150 2">
        <text:p/>
      </draw:connector>
      <presentation:notes style:page-layout-name="PM0">
        <draw:page-thumbnail presentation:style-name="_31_1_5f_Custom_20_Layout-title" draw:layer="backgroundobjects" svg:width="0cm" svg:height="0cm" svg:x="0cm" svg:y="2.257cm" presentation:class="page"/>
        <draw:frame presentation:style-name="_31_1_5f_Custom_20_Layout-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presentation:header/></text:p>
          </draw:text-box>
        </draw:frame>
        <draw:frame presentation:style-name="Mpr20" draw:text-style-name="MP4" draw:layer="backgroundobjects" svg:width="9.113cm" svg:height="1.484cm" svg:x="11.886cm" svg:y="0cm" presentation:class="date-time">
          <draw:text-box>
            <text:p text:style-name="MP3"><presentation:date-time/></text:p>
          </draw:text-box>
        </draw:frame>
        <draw:frame presentation:style-name="Mpr21" draw:text-style-name="MP2" draw:layer="backgroundobjects" svg:width="9.113cm" svg:height="1.484cm" svg:x="0cm" svg:y="28.215cm" presentation:class="footer">
          <draw:text-box>
            <text:p text:style-name="MP1"><presentation:footer/></text:p>
          </draw:text-box>
        </draw:frame>
        <draw:frame presentation:style-name="Mpr21"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_31_2_5f_Custom_20_Layout" style:display-name="12_Custom Layout"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Google Shape;95;p1" draw:style-name="Mgr3" draw:text-style-name="MP5" draw:layer="backgroundobjects" svg:width="33.866cm" svg:height="19.049cm" svg:x="0cm" svg:y="0cm">
        <draw:image xlink:href="Pictures/10000000000009C40000057ECD28669E.jpg" xlink:type="simple" xlink:show="embed" xlink:actuate="onLoad" draw:mime-type="image/jpeg">
          <text:p/>
        </draw:image>
      </draw:frame>
      <draw:custom-shape draw:name="Google Shape;96;p1" draw:style-name="Mgr4" draw:text-style-name="MP9" draw:layer="backgroundobjects" svg:width="18.994cm" svg:height="7.386cm" draw:transform="rotate (1.5707963267949) translate (-0.005cm 19.023cm)">
        <text:p text:style-name="MP8"><text:span text:style-name="MT2"/></text:p>
        <draw:enhanced-geometry draw:mirror-horizontal="true" draw:mirror-vertical="false" draw:text-areas="?f11 ?f9 ?f12 ?f13" svg:viewBox="0 0 0 0" draw:type="ooxml-round2SameRect" draw:modifiers="10176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frame draw:name="Google Shape;97;p1" draw:style-name="Mgr5" draw:text-style-name="MP5" draw:layer="backgroundobjects" svg:width="13.794cm" svg:height="18.733cm" svg:x="0cm" svg:y="1.014cm">
        <draw:image xlink:href="Pictures/100000010000049D00000401A905CABF.png" xlink:type="simple" xlink:show="embed" xlink:actuate="onLoad" draw:mime-type="image/png">
          <text:p/>
        </draw:image>
      </draw:frame>
      <draw:frame draw:name="Title 1" presentation:style-name="Mpr22" draw:text-style-name="MP17" draw:layer="backgroundobjects" svg:width="22.621cm" svg:height="3.681cm" svg:x="8.916cm" svg:y="1.636cm" presentation:class="title" presentation:user-transformed="true">
        <draw:text-box>
          <text:p text:style-name="MP16"><text:span text:style-name="MT6">Click to edit Master title style</text:span></text:p>
        </draw:text-box>
      </draw:frame>
      <draw:frame draw:name="Slide Number Placeholder 2" presentation:style-name="Mpr23" draw:text-style-name="MP7"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Table 25" draw:style-name="Mgr21" draw:layer="backgroundobjects" svg:width="22.619cm" svg:height="10.611cm" svg:x="8.916cm" svg:y="5.92cm">
        <table:table>
          <table:table-column table:style-name="Mco1"/>
          <table:table-column table:style-name="Mco1"/>
          <table:table-column table:style-name="Mco1"/>
          <table:table-column table:style-name="Mco1"/>
          <table:table-column table:style-name="Mco1"/>
          <table:table-row table:style-name="Mro1" table:default-cell-style-name="Mce1">
            <table:table-cell/>
            <table:table-cell/>
            <table:table-cell/>
            <table:table-cell/>
            <table:table-cell/>
          </table:table-row>
          <table:table-row table:style-name="Mro1" table:default-cell-style-name="Mce2">
            <table:table-cell/>
            <table:table-cell/>
            <table:table-cell/>
            <table:table-cell/>
            <table:table-cell/>
          </table:table-row>
          <table:table-row table:style-name="Mro1" table:default-cell-style-name="Mce3">
            <table:table-cell/>
            <table:table-cell/>
            <table:table-cell/>
            <table:table-cell/>
            <table:table-cell/>
          </table:table-row>
          <table:table-row table:style-name="Mro1" table:default-cell-style-name="Mce2">
            <table:table-cell/>
            <table:table-cell/>
            <table:table-cell/>
            <table:table-cell/>
            <table:table-cell/>
          </table:table-row>
          <table:table-row table:style-name="Mro1" table:default-cell-style-name="Mce3">
            <table:table-cell/>
            <table:table-cell/>
            <table:table-cell/>
            <table:table-cell/>
            <table:table-cell/>
          </table:table-row>
          <table:table-row table:style-name="Mro1" table:default-cell-style-name="Mce2">
            <table:table-cell/>
            <table:table-cell/>
            <table:table-cell/>
            <table:table-cell/>
            <table:table-cell/>
          </table:table-row>
          <table:table-row table:style-name="Mro1" table:default-cell-style-name="Mce3">
            <table:table-cell/>
            <table:table-cell/>
            <table:table-cell/>
            <table:table-cell/>
            <table:table-cell/>
          </table:table-row>
        </table:table>
        <draw:image xlink:href="Pictures/TablePreview1.svm" xlink:type="simple" xlink:show="embed" xlink:actuate="onLoad"/>
      </draw:frame>
      <presentation:notes style:page-layout-name="PM0">
        <draw:page-thumbnail presentation:style-name="_31_2_5f_Custom_20_Layout-title" draw:layer="backgroundobjects" svg:width="0cm" svg:height="0cm" svg:x="0cm" svg:y="2.257cm" presentation:class="page"/>
        <draw:frame presentation:style-name="_31_2_5f_Custom_20_Layout-notes" draw:layer="backgroundobjects" svg:width="16.799cm" svg:height="13.364cm" svg:x="2.1cm" svg:y="14.107cm" presentation:class="notes" presentation:placeholder="true">
          <draw:text-box/>
        </draw:frame>
        <draw:frame presentation:style-name="Mpr24" draw:text-style-name="MP2" draw:layer="backgroundobjects" svg:width="9.113cm" svg:height="1.484cm" svg:x="0cm" svg:y="0cm" presentation:class="header">
          <draw:text-box>
            <text:p text:style-name="MP1"><presentation:header/></text:p>
          </draw:text-box>
        </draw:frame>
        <draw:frame presentation:style-name="Mpr24" draw:text-style-name="MP4" draw:layer="backgroundobjects" svg:width="9.113cm" svg:height="1.484cm" svg:x="11.886cm" svg:y="0cm" presentation:class="date-time">
          <draw:text-box>
            <text:p text:style-name="MP3"><presentation:date-time/></text:p>
          </draw:text-box>
        </draw:frame>
        <draw:frame presentation:style-name="Mpr25" draw:text-style-name="MP2" draw:layer="backgroundobjects" svg:width="9.113cm" svg:height="1.484cm" svg:x="0cm" svg:y="28.215cm" presentation:class="footer">
          <draw:text-box>
            <text:p text:style-name="MP1"><presentation:footer/></text:p>
          </draw:text-box>
        </draw:frame>
        <draw:frame presentation:style-name="Mpr25"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_31_3_5f_Custom_20_Layout" style:display-name="13_Custom Layout"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Google Shape;95;p1" draw:style-name="Mgr3" draw:text-style-name="MP5" draw:layer="backgroundobjects" svg:width="33.866cm" svg:height="19.049cm" svg:x="0cm" svg:y="0cm">
        <draw:image xlink:href="Pictures/10000000000009C40000057ECD28669E.jpg" xlink:type="simple" xlink:show="embed" xlink:actuate="onLoad" draw:mime-type="image/jpeg">
          <text:p/>
        </draw:image>
      </draw:frame>
      <draw:frame draw:name="Title 1" presentation:style-name="Mpr26" draw:text-style-name="MP17" draw:layer="backgroundobjects" svg:width="24.206cm" svg:height="1.868cm" svg:x="4.83cm" svg:y="1.065cm" presentation:class="title" presentation:user-transformed="true">
        <draw:text-box>
          <text:p text:style-name="MP28"><text:span text:style-name="MT6">Click to edit Master title style</text:span></text:p>
        </draw:text-box>
      </draw:frame>
      <draw:frame draw:name="Slide Number Placeholder 2" presentation:style-name="Mpr27" draw:text-style-name="MP7"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custom-shape draw:name="Google Shape;423;g24b3bc8104e_0_2" draw:style-name="Mgr22" draw:text-style-name="MP29" draw:layer="backgroundobjects" svg:width="29.208cm" svg:height="14.051cm" svg:x="2.551cm" svg:y="3.473cm">
        <text:p text:style-name="MP8"><text:span text:style-name="MT11"/></text:p>
        <draw:enhanced-geometry draw:mirror-horizontal="false" draw:mirror-vertical="false" drawooo:sub-view-size="2316 1112" draw:text-areas="0 0 ?f0 ?f1" svg:viewBox="0 0 0 0" draw:type="ooxml-non-primitive" draw:enhanced-path="M 4 864 C 4 864 4 864 4 864 4 865 3 866 2 866 1 866 0 865 0 864 0 864 0 864 0 864 0 862 1 862 2 862 3 862 4 862 4 864 Z M 4 842 C 4 842 4 842 4 842 4 843 3 844 2 844 1 844 0 843 0 842 0 842 0 842 0 842 0 841 1 840 2 840 3 840 4 841 4 842 Z M 4 821 C 4 821 4 821 4 821 4 822 3 823 2 823 1 823 0 822 0 821 0 821 0 821 0 821 0 820 1 819 2 819 3 819 4 820 4 821 Z M 4 799 C 4 799 4 799 4 799 4 800 3 801 2 801 1 801 0 800 0 799 0 799 0 799 0 799 0 798 1 797 2 797 3 797 4 798 4 799 Z M 4 778 C 4 778 4 778 4 778 4 779 3 780 2 780 1 780 0 779 0 778 0 778 0 778 0 778 0 777 1 776 2 776 3 776 4 777 4 778 Z M 4 756 C 4 756 4 756 4 756 4 757 3 758 2 758 1 758 0 757 0 756 0 756 0 756 0 756 0 755 1 754 2 754 3 754 4 755 4 756 Z M 4 735 C 4 735 4 735 4 735 4 736 3 737 2 737 1 737 0 736 0 735 0 735 0 735 0 735 0 734 1 733 2 733 3 733 4 734 4 735 Z M 4 714 C 4 714 4 714 4 714 4 715 3 716 2 716 1 716 0 715 0 714 0 714 0 714 0 714 0 712 1 712 2 712 3 712 4 712 4 714 Z M 4 692 C 4 692 4 692 4 692 4 693 3 694 2 694 1 694 0 693 0 692 0 692 0 692 0 692 0 691 1 690 2 690 3 690 4 691 4 692 Z M 4 671 C 4 671 4 671 4 671 4 672 3 673 2 673 1 673 0 672 0 671 0 671 0 671 0 671 0 670 1 669 2 669 3 669 4 670 4 671 Z M 4 649 C 4 649 4 649 4 649 4 650 3 651 2 651 1 651 0 650 0 649 0 649 0 649 0 649 0 648 1 647 2 647 3 647 4 648 4 649 Z M 4 628 C 4 628 4 628 4 628 4 629 3 630 2 630 1 630 0 629 0 628 0 628 0 628 0 628 0 627 1 626 2 626 3 626 4 627 4 628 Z M 4 606 C 4 606 4 606 4 606 4 607 3 608 2 608 1 608 0 607 0 606 0 606 0 606 0 606 0 605 1 604 2 604 3 604 4 605 4 606 Z M 4 585 C 4 585 4 585 4 585 4 586 3 587 2 587 1 587 0 586 0 585 0 585 0 585 0 585 0 584 1 583 2 583 3 583 4 584 4 585 Z M 4 563 C 4 563 4 563 4 563 4 565 3 565 2 565 1 565 0 565 0 563 0 563 0 563 0 563 0 562 1 561 2 561 3 561 4 562 4 563 Z M 4 542 C 4 542 4 542 4 542 4 543 3 544 2 544 1 544 0 543 0 542 0 542 0 542 0 542 0 541 1 540 2 540 3 540 4 541 4 542 Z M 4 521 C 4 521 4 521 4 521 4 522 3 523 2 523 1 523 0 522 0 521 0 521 0 521 0 521 0 520 1 519 2 519 3 519 4 520 4 521 Z M 4 499 C 4 499 4 499 4 499 4 500 3 501 2 501 1 501 0 500 0 499 0 499 0 499 0 499 0 498 1 497 2 497 3 497 4 498 4 499 Z M 4 478 C 4 478 4 478 4 478 4 479 3 480 2 480 1 480 0 479 0 478 0 478 0 478 0 478 0 477 1 476 2 476 3 476 4 477 4 478 Z M 4 456 C 4 456 4 456 4 456 4 457 3 458 2 458 1 458 0 457 0 456 0 456 0 456 0 456 0 455 1 454 2 454 3 454 4 455 4 456 Z M 4 435 C 4 435 4 435 4 435 4 436 3 437 2 437 1 437 0 436 0 435 0 435 0 435 0 435 0 434 1 433 2 433 3 433 4 434 4 435 Z M 4 413 C 4 413 4 413 4 413 4 415 3 415 2 415 1 415 0 415 0 413 0 413 0 413 0 413 0 412 1 411 2 411 3 411 4 412 4 413 Z M 4 392 C 4 392 4 392 4 392 4 393 3 394 2 394 1 394 0 393 0 392 0 392 0 392 0 392 0 391 1 390 2 390 3 390 4 391 4 392 Z M 4 371 C 4 371 4 371 4 371 4 372 3 373 2 373 1 373 0 372 0 371 0 371 0 371 0 371 0 370 1 369 2 369 3 369 4 370 4 371 Z M 4 349 C 4 349 4 349 4 349 4 350 3 351 2 351 1 351 0 350 0 349 0 349 0 349 0 349 0 348 1 347 2 347 3 347 4 348 4 349 Z M 4 328 C 4 328 4 328 4 328 4 329 3 330 2 330 1 330 0 329 0 328 0 328 0 328 0 328 0 327 1 326 2 326 3 326 4 327 4 328 Z M 4 306 C 4 306 4 306 4 306 4 307 3 308 2 308 1 308 0 307 0 306 0 306 0 306 0 306 0 305 1 304 2 304 3 304 4 305 4 306 Z M 4 285 C 4 285 4 285 4 285 4 286 3 287 2 287 1 287 0 286 0 285 0 285 0 285 0 285 0 284 1 283 2 283 3 283 4 284 4 285 Z M 4 263 C 4 263 4 263 4 263 4 265 3 265 2 265 1 265 0 265 0 263 0 263 0 263 0 263 0 262 1 261 2 261 3 261 4 262 4 263 Z M 4 242 C 4 242 4 242 4 242 4 243 3 244 2 244 1 244 0 243 0 242 0 242 0 242 0 242 0 241 1 240 2 240 3 240 4 241 4 242 Z M 4 221 C 4 221 4 221 4 221 4 222 3 223 2 223 1 223 0 222 0 221 0 221 0 221 0 221 0 219 1 219 2 219 3 219 4 220 4 221 Z M 6 200 C 6 200 6 200 6 200 6 201 5 201 4 201 3 201 2 200 2 199 2 199 2 199 2 199 2 198 3 197 4 197 5 197 6 198 6 200 Z M 10 179 C 10 179 10 179 10 179 10 180 8 180 7 180 6 180 6 179 6 178 6 178 6 178 6 178 6 177 7 176 8 176 9 177 10 178 10 179 Z M 16 158 C 16 158 16 158 16 158 15 159 14 160 13 160 12 159 12 158 12 157 12 157 12 157 12 157 12 156 13 155 14 156 16 156 16 157 16 158 Z M 24 139 C 24 139 24 139 24 139 23 140 22 140 21 140 20 139 19 138 20 137 20 137 20 137 20 137 20 136 22 135 23 136 24 136 24 138 24 139 Z M 33 120 C 33 120 33 120 33 120 33 121 31 121 30 120 29 120 29 119 30 118 30 118 30 118 30 118 30 117 31 116 32 117 33 117 34 119 33 120 Z M 45 102 C 45 102 45 102 45 102 44 103 43 103 42 102 41 102 41 100 41 99 41 99 41 99 41 99 42 99 43 98 44 99 45 100 45 101 45 102 Z M 58 85 C 58 85 58 85 58 85 57 86 56 86 55 85 54 84 54 83 55 82 55 82 55 82 55 82 55 82 56 81 57 82 58 83 58 84 58 85 Z M 72 69 C 72 69 72 69 72 69 71 70 70 70 69 69 68 69 68 67 69 67 69 67 69 67 69 67 70 66 71 66 72 67 73 67 73 69 72 69 Z M 88 55 C 88 55 88 55 88 55 87 56 86 56 85 55 84 54 85 53 85 52 85 52 85 52 85 52 86 52 88 52 88 53 89 53 89 55 88 55 Z M 105 43 C 105 43 105 43 105 43 104 43 103 43 102 42 102 41 102 40 103 39 103 39 103 39 103 39 104 39 105 39 106 40 106 41 106 42 105 43 Z M 123 32 C 123 32 123 32 123 32 122 32 121 32 121 31 120 30 120 29 121 28 121 28 121 28 121 28 122 28 124 28 124 29 125 30 124 31 123 32 Z M 142 23 C 142 23 142 23 142 23 141 23 140 23 140 22 139 21 140 19 141 19 141 19 141 19 141 19 142 19 143 19 143 20 144 21 143 22 142 23 Z M 162 15 C 162 15 162 15 162 15 161 16 160 15 160 14 159 13 160 12 161 11 161 11 161 11 161 11 162 11 163 12 164 13 164 14 163 15 162 15 Z M 183 10 C 183 10 183 10 183 10 182 10 181 9 180 8 180 7 181 6 182 6 182 6 182 6 182 6 183 6 184 6 184 7 185 8 184 9 183 10 Z M 204 6 C 204 6 204 6 204 6 203 6 202 5 202 4 201 3 202 2 203 2 203 2 203 2 203 2 204 2 205 3 205 4 206 5 205 6 204 6 Z M 225 4 C 225 4 225 4 225 4 224 4 223 4 223 2 223 1 224 0 225 0 225 0 225 0 225 0 226 0 227 1 227 2 227 3 226 4 225 4 Z M 246 5 C 246 5 246 5 246 5 245 5 244 4 244 3 244 1 245 1 246 1 246 1 246 1 246 1 247 1 248 2 248 3 248 4 247 5 246 5 Z M 267 7 C 267 7 267 7 267 7 266 7 265 6 266 5 266 3 267 3 268 3 268 3 268 3 268 3 269 3 270 4 270 5 269 6 268 7 267 7 Z M 288 11 C 288 11 288 11 288 11 287 11 286 10 287 8 287 7 288 7 289 7 289 7 289 7 289 7 290 7 291 8 291 9 290 10 289 11 288 11 Z M 308 17 C 308 17 308 17 308 17 307 16 307 15 307 14 308 13 309 13 310 13 310 13 310 13 310 13 311 13 311 15 311 16 311 17 310 17 308 17 Z M 328 25 C 328 25 328 25 328 25 327 24 327 23 327 22 328 21 329 21 330 21 330 21 330 21 330 21 331 21 331 23 331 24 330 25 329 25 328 25 Z M 347 34 C 347 34 347 34 347 34 346 34 346 33 346 32 347 31 348 30 349 31 349 31 349 31 349 31 350 31 350 33 350 34 349 35 348 35 347 34 Z M 365 46 C 365 46 365 46 365 46 364 45 364 44 365 43 365 42 366 42 367 42 367 42 367 42 367 42 368 43 369 44 368 45 367 46 366 46 365 46 Z M 382 59 C 382 59 382 59 382 59 381 58 381 57 382 56 382 55 384 55 384 56 384 56 384 56 384 56 385 56 385 58 385 58 384 59 383 59 382 59 Z M 397 73 C 397 73 397 73 397 73 397 72 397 71 398 70 398 69 400 69 400 70 400 70 400 70 400 70 401 71 401 72 400 73 400 74 398 74 397 73 Z M 412 89 C 412 89 412 89 412 89 411 88 411 87 412 86 413 85 414 85 415 86 415 86 415 86 415 86 415 87 415 88 414 89 414 90 412 90 412 89 Z M 424 106 C 424 106 424 106 424 106 424 105 424 104 425 103 426 103 427 103 428 104 428 104 428 104 428 104 428 105 428 106 427 106 426 107 425 107 424 106 Z M 435 124 C 435 124 435 124 435 124 435 123 435 122 436 121 437 121 438 121 439 122 439 122 439 122 439 122 439 123 439 124 438 125 437 125 436 125 435 124 Z M 444 143 C 444 143 444 143 444 143 444 142 445 141 446 141 447 140 448 141 448 142 448 142 448 142 448 142 449 143 448 144 447 144 446 145 445 144 444 143 Z M 452 163 C 452 163 452 163 452 163 451 162 452 161 453 161 454 160 455 161 456 162 456 162 456 162 456 162 456 163 455 164 454 164 453 165 452 164 452 163 Z M 457 184 C 457 184 457 184 457 184 457 183 458 182 459 181 460 181 461 182 461 183 461 183 461 183 461 183 461 184 461 185 460 185 459 185 457 185 457 184 Z M 461 205 C 461 205 461 205 461 205 461 204 461 203 462 202 464 202 465 203 465 204 465 204 465 204 465 204 465 205 464 206 463 206 462 207 461 206 461 205 Z M 462 226 C 462 226 462 226 462 226 462 225 463 224 464 224 465 224 466 225 466 226 466 226 466 226 466 226 466 227 465 228 464 228 463 228 462 227 462 226 Z M 463 247 C 463 247 463 247 463 247 463 246 464 245 465 245 466 245 467 246 467 247 467 247 467 247 467 247 467 248 466 249 465 249 464 249 463 248 463 247 Z M 463 268 C 463 268 463 268 463 268 463 267 464 266 465 266 466 266 467 267 467 268 467 268 467 268 467 268 467 269 466 270 465 270 464 270 463 269 463 268 Z M 463 290 C 463 290 463 290 463 290 463 288 464 288 465 288 466 288 467 288 467 290 467 290 467 290 467 290 467 291 466 292 465 292 464 292 463 291 463 290 Z M 463 311 C 463 311 463 311 463 311 463 310 464 309 465 309 466 309 467 310 467 311 467 311 467 311 467 311 467 312 466 313 465 313 464 313 463 312 463 311 Z M 463 332 C 463 332 463 332 463 332 463 331 464 330 465 330 466 330 467 331 467 332 467 332 467 332 467 332 467 333 466 334 465 334 464 334 463 333 463 332 Z M 463 354 C 463 354 463 354 463 354 463 353 464 352 465 352 466 352 467 353 467 354 467 354 467 354 467 354 467 355 466 356 465 356 464 356 463 355 463 354 Z M 463 375 C 463 375 463 375 463 375 463 374 464 373 465 373 466 373 467 374 467 375 467 375 467 375 467 375 467 376 466 377 465 377 464 377 463 376 463 375 Z M 463 397 C 463 397 463 397 463 397 463 396 464 395 465 395 466 395 467 396 467 397 467 397 467 397 467 397 467 398 466 399 465 399 464 399 463 398 463 397 Z M 463 418 C 463 418 463 418 463 418 463 417 464 416 465 416 466 416 467 417 467 418 467 418 467 418 467 418 467 419 466 420 465 420 464 420 463 419 463 418 Z M 463 440 C 463 440 463 440 463 440 463 438 464 438 465 438 466 438 467 438 467 440 467 440 467 440 467 440 467 441 466 442 465 442 464 442 463 441 463 440 Z M 463 461 C 463 461 463 461 463 461 463 460 464 459 465 459 466 459 467 460 467 461 467 461 467 461 467 461 467 462 466 463 465 463 464 463 463 462 463 461 Z M 463 482 C 463 482 463 482 463 482 463 481 464 480 465 480 466 480 467 481 467 482 467 482 467 482 467 482 467 484 466 484 465 484 464 484 463 484 463 482 Z M 463 504 C 463 504 463 504 463 504 463 503 464 502 465 502 466 502 467 503 467 504 467 504 467 504 467 504 467 505 466 506 465 506 464 506 463 505 463 504 Z M 463 525 C 463 525 463 525 463 525 463 524 464 523 465 523 466 523 467 524 467 525 467 525 467 525 467 525 467 526 466 527 465 527 464 527 463 526 463 525 Z M 463 547 C 463 547 463 547 463 547 463 546 464 545 465 545 466 545 467 546 467 547 467 547 467 547 467 547 467 548 466 549 465 549 464 549 463 548 463 547 Z M 463 568 C 463 568 463 568 463 568 463 567 464 566 465 566 466 566 467 567 467 568 467 568 467 568 467 568 467 569 466 570 465 570 464 570 463 569 463 568 Z M 463 590 C 463 590 463 590 463 590 463 588 464 588 465 588 466 588 467 588 467 590 467 590 467 590 467 590 467 591 466 592 465 592 464 592 463 591 463 590 Z M 463 611 C 463 611 463 611 463 611 463 610 464 609 465 609 466 609 467 610 467 611 467 611 467 611 467 611 467 612 466 613 465 613 464 613 463 612 463 611 Z M 463 632 C 463 632 463 632 463 632 463 631 464 630 465 630 466 630 467 631 467 632 467 632 467 632 467 632 467 634 466 634 465 634 464 634 463 634 463 632 Z M 463 654 C 463 654 463 654 463 654 463 653 464 652 465 652 466 652 467 653 467 654 467 654 467 654 467 654 467 655 466 656 465 656 464 656 463 655 463 654 Z M 463 675 C 463 675 463 675 463 675 463 674 464 673 465 673 466 673 467 674 467 675 467 675 467 675 467 675 467 676 466 677 465 677 464 677 463 676 463 675 Z M 463 697 C 463 697 463 697 463 697 463 696 464 695 465 695 466 695 467 696 467 697 467 697 467 697 467 697 467 698 466 699 465 699 464 699 463 698 463 697 Z M 463 718 C 463 718 463 718 463 718 463 717 464 716 465 716 466 716 467 717 467 718 467 718 467 718 467 718 467 719 466 720 465 720 464 720 463 719 463 718 Z M 463 740 C 463 740 463 740 463 740 463 738 464 738 465 738 466 738 467 738 467 740 467 740 467 740 467 740 467 741 466 742 465 742 464 742 463 741 463 740 Z M 463 761 C 463 761 463 761 463 761 463 760 464 759 465 759 466 759 467 760 467 761 467 761 467 761 467 761 467 762 466 763 465 763 464 763 463 762 463 761 Z M 463 782 C 463 782 463 782 463 782 463 781 464 780 465 780 466 780 467 781 467 782 467 782 467 782 467 782 467 784 466 784 465 784 464 784 463 784 463 782 Z M 463 804 C 463 804 463 804 463 804 463 803 464 802 465 802 466 802 467 803 467 804 467 804 467 804 467 804 467 805 466 806 465 806 464 806 463 805 463 804 Z M 463 825 C 463 825 463 825 463 825 463 824 464 823 465 823 466 823 467 824 467 825 467 825 467 825 467 825 467 826 466 827 465 827 464 827 463 826 463 825 Z M 463 847 C 463 847 463 847 463 847 463 846 464 845 465 845 466 845 467 846 467 847 467 847 467 847 467 847 467 848 466 849 465 849 464 849 463 848 463 847 Z M 463 868 C 463 868 463 868 463 868 463 867 464 866 465 866 466 866 467 867 467 868 467 868 467 868 467 868 467 869 466 870 465 870 464 870 463 869 463 868 Z M 463 890 C 463 890 463 890 463 890 463 889 464 888 465 888 466 888 467 888 467 890 467 890 467 890 467 890 467 891 466 892 465 892 464 892 463 891 463 890 Z M 465 911 C 465 911 465 911 465 911 465 910 465 909 466 909 467 909 469 910 469 911 469 911 469 911 469 911 469 912 468 913 467 913 466 913 465 912 465 911 Z M 468 932 C 468 932 468 932 468 932 468 931 469 930 470 930 471 930 472 931 472 932 472 932 472 932 472 932 473 933 472 934 471 934 470 934 469 934 468 932 Z M 474 953 C 474 953 474 953 474 953 474 952 474 951 476 951 477 950 478 951 478 952 478 952 478 952 478 952 478 953 478 954 477 955 476 955 475 954 474 953 Z M 482 973 C 482 973 482 973 482 973 482 972 482 971 483 971 484 970 485 971 486 972 486 972 486 972 486 972 486 973 486 974 485 974 484 975 482 974 482 973 Z M 492 993 C 492 993 492 993 492 993 491 992 491 991 492 990 493 990 495 990 495 991 495 991 495 991 495 991 496 992 495 993 494 994 493 994 492 994 492 993 Z M 503 1011 C 503 1011 503 1011 503 1011 502 1010 503 1009 504 1008 504 1008 506 1008 506 1009 506 1009 506 1009 506 1009 507 1010 507 1011 506 1012 505 1012 504 1012 503 1011 Z M 516 1028 C 516 1028 516 1028 516 1028 515 1028 516 1026 516 1026 517 1025 518 1025 519 1026 519 1026 519 1026 519 1026 520 1027 520 1028 519 1029 518 1029 517 1029 516 1028 Z M 531 1044 C 531 1044 531 1044 531 1044 530 1043 530 1042 531 1041 532 1041 533 1041 534 1041 534 1041 534 1041 534 1041 534 1042 534 1043 534 1044 533 1045 532 1045 531 1044 Z M 547 1059 C 547 1059 547 1059 547 1059 546 1058 546 1057 546 1056 547 1055 548 1055 549 1056 549 1056 549 1056 549 1056 550 1056 550 1058 550 1058 549 1059 548 1059 547 1059 Z M 564 1072 C 564 1072 564 1072 564 1072 563 1071 563 1070 564 1069 564 1068 565 1068 566 1068 566 1068 566 1068 566 1068 567 1069 567 1070 567 1071 566 1072 565 1072 564 1072 Z M 582 1083 C 582 1083 582 1083 582 1083 581 1083 581 1081 582 1080 582 1079 583 1079 584 1080 584 1080 584 1080 584 1080 585 1080 586 1081 585 1082 585 1083 583 1084 582 1083 Z M 602 1093 C 602 1093 602 1093 602 1093 601 1092 600 1091 601 1090 601 1089 602 1088 603 1089 603 1089 603 1089 603 1089 604 1089 605 1091 604 1092 604 1093 603 1093 602 1093 Z M 622 1100 C 622 1100 622 1100 622 1100 621 1100 620 1099 621 1098 621 1097 622 1096 623 1097 623 1097 623 1097 623 1097 624 1097 625 1098 625 1099 624 1100 623 1101 622 1100 Z M 643 1106 C 643 1106 643 1106 643 1106 642 1106 641 1105 641 1104 642 1103 643 1102 644 1102 644 1102 644 1102 644 1102 645 1102 645 1104 645 1105 645 1106 644 1106 643 1106 Z M 664 1110 C 664 1110 664 1110 664 1110 663 1110 662 1109 662 1108 663 1107 664 1106 665 1106 665 1106 665 1106 665 1106 666 1106 666 1107 666 1108 666 1109 665 1110 664 1110 Z M 686 1112 C 686 1112 686 1112 686 1112 684 1112 684 1111 684 1110 684 1109 685 1108 686 1108 686 1108 686 1108 686 1108 687 1108 688 1109 688 1110 688 1111 687 1112 686 1112 Z M 707 1112 C 707 1112 707 1112 707 1112 706 1112 705 1111 705 1110 705 1109 706 1108 707 1108 707 1108 707 1108 707 1108 708 1108 709 1109 709 1110 709 1111 708 1112 707 1112 Z M 729 1110 C 729 1110 729 1110 729 1110 728 1110 727 1109 726 1108 726 1107 727 1106 728 1106 728 1106 728 1106 728 1106 729 1106 730 1107 730 1108 731 1109 730 1110 729 1110 Z M 750 1106 C 750 1106 750 1106 750 1106 749 1106 748 1106 748 1104 747 1103 748 1102 749 1102 749 1102 749 1102 749 1102 750 1102 751 1103 751 1104 752 1105 751 1106 750 1106 Z M 771 1100 C 771 1100 771 1100 771 1100 770 1100 769 1100 768 1099 768 1098 768 1097 769 1096 769 1096 769 1096 769 1096 770 1096 772 1097 772 1098 772 1099 772 1100 771 1100 Z M 791 1092 C 791 1092 791 1092 791 1092 790 1093 789 1092 788 1091 788 1090 788 1089 789 1089 789 1089 789 1089 789 1089 790 1088 791 1089 792 1090 792 1091 792 1092 791 1092 Z M 810 1083 C 810 1083 810 1083 810 1083 809 1083 808 1083 807 1082 807 1081 807 1080 808 1079 808 1079 808 1079 808 1079 809 1079 810 1079 811 1080 812 1081 811 1082 810 1083 Z M 829 1071 C 829 1071 829 1071 829 1071 828 1072 826 1072 826 1071 825 1070 825 1069 826 1068 826 1068 826 1068 826 1068 827 1067 828 1068 829 1069 830 1069 829 1071 829 1071 Z M 846 1058 C 846 1058 846 1058 846 1058 845 1059 844 1059 843 1058 842 1057 842 1056 843 1055 843 1055 843 1055 843 1055 844 1055 845 1055 846 1056 847 1056 847 1058 846 1058 Z M 862 1044 C 862 1044 862 1044 862 1044 861 1045 860 1045 859 1044 858 1043 858 1042 859 1041 859 1041 859 1041 859 1041 860 1040 861 1040 862 1041 863 1042 863 1043 862 1044 Z M 876 1028 C 876 1028 876 1028 876 1028 876 1029 874 1029 874 1028 873 1027 873 1026 873 1025 873 1025 873 1025 873 1025 874 1024 875 1024 876 1025 877 1026 877 1027 876 1028 Z M 889 1011 C 889 1011 889 1011 889 1011 889 1012 888 1012 887 1011 886 1011 885 1009 886 1008 886 1008 886 1008 886 1008 887 1007 888 1007 889 1008 890 1008 890 1010 889 1011 Z M 901 992 C 901 992 901 992 901 992 900 993 899 994 898 993 897 992 897 991 897 990 897 990 897 990 897 990 898 989 899 989 900 989 901 990 901 991 901 992 Z M 910 973 C 910 973 910 973 910 973 910 974 909 974 908 974 907 973 906 972 907 971 907 971 907 971 907 971 907 970 908 970 909 970 910 971 911 972 910 973 Z M 918 953 C 918 953 918 953 918 953 918 954 917 954 916 954 914 954 914 952 914 951 914 951 914 951 914 951 915 950 916 950 917 950 918 950 918 952 918 953 Z M 924 932 C 924 932 924 932 924 932 924 933 922 934 921 933 920 933 920 932 920 931 920 931 920 931 920 931 920 930 921 929 922 929 923 930 924 931 924 932 Z M 927 911 C 927 911 927 911 927 911 927 912 926 912 925 912 924 912 923 911 924 910 924 910 924 910 924 910 924 909 925 908 926 908 927 908 928 909 927 911 Z M 929 889 C 929 889 929 889 929 889 929 890 928 891 927 891 926 891 925 890 925 889 925 889 925 889 925 889 925 888 926 887 927 887 928 887 929 888 929 889 Z M 929 868 C 929 868 929 868 929 868 929 869 928 870 927 870 926 870 925 869 925 868 925 868 925 868 925 868 925 866 926 866 927 866 928 866 929 866 929 868 Z M 929 846 C 929 846 929 846 929 846 929 847 928 848 927 848 926 848 925 847 925 846 925 846 925 846 925 846 925 845 926 844 927 844 928 844 929 845 929 846 Z M 929 825 C 929 825 929 825 929 825 929 826 928 827 927 827 926 827 925 826 925 825 925 825 925 825 925 825 925 824 926 823 927 823 928 823 929 824 929 825 Z M 929 803 C 929 803 929 803 929 803 929 804 928 805 927 805 926 805 925 804 925 803 925 803 925 803 925 803 925 802 926 801 927 801 928 801 929 802 929 803 Z M 929 782 C 929 782 929 782 929 782 929 783 928 784 927 784 926 784 925 783 925 782 925 782 925 782 925 782 925 781 926 780 927 780 928 780 929 781 929 782 Z M 929 760 C 929 760 929 760 929 760 929 761 928 762 927 762 926 762 925 761 925 760 925 760 925 760 925 760 925 759 926 758 927 758 928 758 929 759 929 760 Z M 929 739 C 929 739 929 739 929 739 929 740 928 741 927 741 926 741 925 740 925 739 925 739 925 739 925 739 925 738 926 737 927 737 928 737 929 738 929 739 Z M 929 717 C 929 717 929 717 929 717 929 719 928 719 927 719 926 719 925 719 925 717 925 717 925 717 925 717 925 716 926 715 927 715 928 715 929 716 929 717 Z M 929 696 C 929 696 929 696 929 696 929 697 928 698 927 698 926 698 925 697 925 696 925 696 925 696 925 696 925 695 926 694 927 694 928 694 929 695 929 696 Z M 929 675 C 929 675 929 675 929 675 929 676 928 677 927 677 926 677 925 676 925 675 925 675 925 675 925 675 925 674 926 673 927 673 928 673 929 674 929 675 Z M 929 653 C 929 653 929 653 929 653 929 654 928 655 927 655 926 655 925 654 925 653 925 653 925 653 925 653 925 652 926 651 927 651 928 651 929 652 929 653 Z M 929 632 C 929 632 929 632 929 632 929 633 928 634 927 634 926 634 925 633 925 632 925 632 925 632 925 632 925 631 926 630 927 630 928 630 929 631 929 632 Z M 929 610 C 929 610 929 610 929 610 929 611 928 612 927 612 926 612 925 611 925 610 925 610 925 610 925 610 925 609 926 608 927 608 928 608 929 609 929 610 Z M 929 589 C 929 589 929 589 929 589 929 590 928 591 927 591 926 591 925 590 925 589 925 589 925 589 925 589 925 588 926 587 927 587 928 587 929 588 929 589 Z M 929 567 C 929 567 929 567 929 567 929 569 928 569 927 569 926 569 925 569 925 567 925 567 925 567 925 567 925 566 926 565 927 565 928 565 929 566 929 567 Z M 929 546 C 929 546 929 546 929 546 929 547 928 548 927 548 926 548 925 547 925 546 925 546 925 546 925 546 925 545 926 544 927 544 928 544 929 545 929 546 Z M 929 525 C 929 525 929 525 929 525 929 526 928 527 927 527 926 527 925 526 925 525 925 525 925 525 925 525 925 523 926 523 927 523 928 523 929 523 929 525 Z M 929 503 C 929 503 929 503 929 503 929 504 928 505 927 505 926 505 925 504 925 503 925 503 925 503 925 503 925 502 926 501 927 501 928 501 929 502 929 503 Z M 929 482 C 929 482 929 482 929 482 929 483 928 484 927 484 926 484 925 483 925 482 925 482 925 482 925 482 925 481 926 480 927 480 928 480 929 481 929 482 Z M 929 460 C 929 460 929 460 929 460 929 461 928 462 927 462 926 462 925 461 925 460 925 460 925 460 925 460 925 459 926 458 927 458 928 458 929 459 929 460 Z M 929 439 C 929 439 929 439 929 439 929 440 928 441 927 441 926 441 925 440 925 439 925 439 925 439 925 439 925 438 926 437 927 437 928 437 929 438 929 439 Z M 929 417 C 929 417 929 417 929 417 929 419 928 419 927 419 926 419 925 419 925 417 925 417 925 417 925 417 925 416 926 415 927 415 928 415 929 416 929 417 Z M 929 396 C 929 396 929 396 929 396 929 397 928 398 927 398 926 398 925 397 925 396 925 396 925 396 925 396 925 395 926 394 927 394 928 394 929 395 929 396 Z M 929 375 C 929 375 929 375 929 375 929 376 928 377 927 377 926 377 925 376 925 375 925 375 925 375 925 375 925 373 926 373 927 373 928 373 929 373 929 375 Z M 929 353 C 929 353 929 353 929 353 929 354 928 355 927 355 926 355 925 354 925 353 925 353 925 353 925 353 925 352 926 351 927 351 928 351 929 352 929 353 Z M 929 332 C 929 332 929 332 929 332 929 333 928 334 927 334 926 334 925 333 925 332 925 332 925 332 925 332 925 331 926 330 927 330 928 330 929 331 929 332 Z M 929 310 C 929 310 929 310 929 310 929 311 928 312 927 312 926 312 925 311 925 310 925 310 925 310 925 310 925 309 926 308 927 308 928 308 929 309 929 310 Z M 929 289 C 929 289 929 289 929 289 929 290 928 291 927 291 926 291 925 290 925 289 925 289 925 289 925 289 925 288 926 287 927 287 928 287 929 288 929 289 Z M 929 267 C 929 267 929 267 929 267 929 269 928 269 927 269 926 269 925 269 925 267 925 267 925 267 925 267 925 266 926 265 927 265 928 265 929 266 929 267 Z M 929 246 C 929 246 929 246 929 246 929 247 928 248 927 248 926 248 925 247 925 246 925 246 925 246 925 246 925 245 926 244 927 244 928 244 929 245 929 246 Z M 929 225 C 929 225 929 225 929 225 929 226 928 227 927 227 926 227 925 226 925 224 925 224 925 224 925 224 925 223 926 223 927 223 929 223 929 223 929 225 Z M 931 203 C 931 203 931 203 931 203 931 205 930 205 929 205 928 205 927 204 927 203 927 203 927 203 927 203 927 202 928 201 929 201 930 201 931 202 931 203 Z M 935 183 C 935 183 935 183 935 183 934 184 933 184 932 184 931 184 930 183 931 182 931 182 931 182 931 182 931 181 932 180 933 180 934 180 935 181 935 183 Z M 940 162 C 940 162 940 162 940 162 940 163 939 164 938 163 937 163 936 162 936 161 936 161 936 161 936 161 937 160 938 159 939 160 940 160 940 161 940 162 Z M 948 142 C 948 142 948 142 948 142 947 143 946 144 945 143 944 143 943 142 944 141 944 141 944 141 944 141 944 140 945 139 947 140 948 140 948 141 948 142 Z M 957 123 C 957 123 957 123 957 123 956 124 955 124 954 124 953 123 953 122 953 121 953 121 953 121 953 121 954 120 955 120 956 120 957 121 957 122 957 123 Z M 968 105 C 968 105 968 105 968 105 967 106 966 106 965 105 964 105 964 104 965 103 965 103 965 103 965 103 965 102 966 102 967 102 968 103 969 104 968 105 Z M 981 88 C 981 88 981 88 981 88 980 89 979 89 978 88 977 88 977 86 978 85 978 85 978 85 978 85 978 85 980 84 980 85 981 86 981 87 981 88 Z M 995 72 C 995 72 995 72 995 72 994 73 993 73 992 72 991 71 991 70 992 69 992 69 992 69 992 69 993 69 994 69 995 69 996 70 996 71 995 72 Z M 1011 58 C 1011 58 1011 58 1011 58 1010 59 1008 58 1008 58 1007 57 1007 55 1008 55 1008 55 1008 55 1008 55 1009 54 1010 54 1011 55 1011 56 1011 57 1011 58 Z M 1027 45 C 1027 45 1027 45 1027 45 1027 46 1025 45 1025 44 1024 44 1024 42 1025 42 1025 42 1025 42 1025 42 1026 41 1027 41 1028 42 1029 43 1028 44 1027 45 Z M 1045 34 C 1045 34 1045 34 1045 34 1044 34 1043 34 1043 33 1042 32 1043 31 1043 30 1043 30 1043 30 1043 30 1044 30 1046 30 1046 31 1047 32 1046 33 1045 34 Z M 1064 24 C 1064 24 1064 24 1064 24 1063 25 1062 24 1062 23 1061 22 1062 21 1063 21 1063 21 1063 21 1063 21 1064 20 1065 21 1065 22 1066 23 1065 24 1064 24 Z M 1084 16 C 1084 16 1084 16 1084 16 1083 17 1082 16 1082 15 1081 14 1082 13 1083 13 1083 13 1083 13 1083 13 1084 12 1085 13 1085 14 1086 15 1085 16 1084 16 Z M 1105 11 C 1105 11 1105 11 1105 11 1104 11 1102 10 1102 9 1102 8 1103 7 1104 7 1104 7 1104 7 1104 7 1105 6 1106 7 1106 8 1106 9 1106 10 1105 11 Z M 1125 7 C 1125 7 1125 7 1125 7 1124 7 1123 6 1123 5 1123 4 1124 3 1125 3 1125 3 1125 3 1125 3 1126 3 1127 3 1127 4 1127 5 1127 6 1125 7 Z M 1147 5 C 1147 5 1147 5 1147 5 1146 5 1145 4 1145 3 1144 2 1145 1 1146 1 1146 1 1146 1 1146 1 1148 1 1148 1 1149 2 1149 4 1148 5 1147 5 Z M 1168 4 C 1168 4 1168 4 1168 4 1167 4 1166 3 1166 2 1166 1 1167 0 1168 0 1168 0 1168 0 1168 0 1169 1 1170 1 1170 3 1170 4 1169 4 1168 4 Z M 1189 6 C 1189 6 1189 6 1189 6 1188 6 1187 5 1187 4 1187 3 1188 2 1190 2 1190 2 1190 2 1190 2 1191 2 1191 3 1191 5 1191 6 1190 6 1189 6 Z M 1210 10 C 1210 10 1210 10 1210 10 1209 10 1208 9 1208 8 1209 7 1210 6 1211 6 1211 6 1211 6 1211 6 1212 6 1213 7 1212 8 1212 10 1211 10 1210 10 Z M 1230 16 C 1230 16 1230 16 1230 16 1229 15 1229 14 1229 13 1229 12 1231 11 1232 12 1232 12 1232 12 1232 12 1233 12 1233 13 1233 14 1233 15 1231 16 1230 16 Z M 1250 23 C 1250 23 1250 23 1250 23 1249 23 1249 21 1249 20 1250 19 1251 19 1252 19 1252 19 1252 19 1252 19 1253 20 1253 21 1253 22 1252 23 1251 24 1250 23 Z M 1269 32 C 1269 32 1269 32 1269 32 1268 32 1268 31 1269 30 1269 29 1270 28 1271 29 1271 29 1271 29 1271 29 1272 29 1273 31 1272 32 1272 33 1270 33 1269 32 Z M 1287 43 C 1287 43 1287 43 1287 43 1287 43 1286 42 1287 41 1288 40 1289 40 1290 40 1290 40 1290 40 1290 40 1291 41 1291 42 1290 43 1290 44 1288 44 1287 43 Z M 1305 56 C 1305 56 1305 56 1305 56 1304 55 1304 54 1304 53 1305 52 1306 52 1307 53 1307 53 1307 53 1307 53 1308 54 1308 55 1307 56 1307 57 1305 57 1305 56 Z M 1320 70 C 1320 70 1320 70 1320 70 1320 69 1320 68 1320 67 1321 67 1322 67 1323 67 1323 67 1323 67 1323 67 1324 68 1324 69 1323 70 1322 71 1321 71 1320 70 Z M 1335 86 C 1335 86 1335 86 1335 86 1334 85 1334 84 1335 83 1336 82 1337 82 1338 83 1338 83 1338 83 1338 83 1339 84 1338 85 1338 86 1337 87 1335 87 1335 86 Z M 1348 103 C 1348 103 1348 103 1348 103 1347 102 1347 101 1348 100 1349 99 1350 100 1351 100 1351 100 1351 100 1351 100 1352 101 1351 103 1350 103 1350 104 1348 104 1348 103 Z M 1359 121 C 1359 121 1359 121 1359 121 1358 120 1359 119 1360 118 1361 117 1362 118 1362 119 1362 119 1362 119 1362 119 1363 120 1363 121 1362 121 1361 122 1360 122 1359 121 Z M 1369 140 C 1369 140 1369 140 1369 140 1368 139 1369 137 1370 137 1371 137 1372 137 1372 138 1372 138 1372 138 1372 138 1373 139 1372 140 1371 141 1370 141 1369 141 1369 140 Z M 1376 159 C 1376 159 1376 159 1376 159 1376 158 1376 157 1377 157 1379 157 1380 157 1380 158 1380 158 1380 158 1380 158 1380 159 1380 160 1379 161 1378 161 1377 160 1376 159 Z M 1382 180 C 1382 180 1382 180 1382 180 1382 179 1382 178 1384 177 1385 177 1386 178 1386 179 1386 179 1386 179 1386 179 1386 180 1386 181 1384 181 1383 182 1382 181 1382 180 Z M 1386 201 C 1386 201 1386 201 1386 201 1386 200 1386 199 1388 198 1389 198 1390 199 1390 200 1390 200 1390 200 1390 200 1390 201 1389 202 1388 202 1387 203 1386 202 1386 201 Z M 1388 222 C 1388 222 1388 222 1388 222 1388 221 1388 220 1390 220 1391 220 1392 221 1392 222 1392 222 1392 222 1392 222 1392 223 1391 224 1390 224 1389 224 1388 223 1388 222 Z M 1388 243 C 1388 243 1388 243 1388 243 1388 242 1389 241 1390 241 1391 241 1392 242 1392 243 1392 243 1392 243 1392 243 1392 244 1391 245 1390 245 1389 245 1388 244 1388 243 Z M 1388 265 C 1388 265 1388 265 1388 265 1388 264 1389 263 1390 263 1391 263 1392 264 1392 265 1392 265 1392 265 1392 265 1392 266 1391 267 1390 267 1389 267 1388 266 1388 265 Z M 1388 286 C 1388 286 1388 286 1388 286 1388 285 1389 284 1390 284 1391 284 1392 285 1392 286 1392 286 1392 286 1392 286 1392 287 1391 288 1390 288 1389 288 1388 287 1388 286 Z M 1388 308 C 1388 308 1388 308 1388 308 1388 306 1389 306 1390 306 1391 306 1392 306 1392 308 1392 308 1392 308 1392 308 1392 309 1391 310 1390 310 1389 310 1388 309 1388 308 Z M 1388 329 C 1388 329 1388 329 1388 329 1388 328 1389 327 1390 327 1391 327 1392 328 1392 329 1392 329 1392 329 1392 329 1392 330 1391 331 1390 331 1389 331 1388 330 1388 329 Z M 1388 350 C 1388 350 1388 350 1388 350 1388 349 1389 348 1390 348 1391 348 1392 349 1392 350 1392 350 1392 350 1392 350 1392 351 1391 352 1390 352 1389 352 1388 351 1388 350 Z M 1388 372 C 1388 372 1388 372 1388 372 1388 371 1389 370 1390 370 1391 370 1392 371 1392 372 1392 372 1392 372 1392 372 1392 373 1391 374 1390 374 1389 374 1388 373 1388 372 Z M 1388 393 C 1388 393 1388 393 1388 393 1388 392 1389 391 1390 391 1391 391 1392 392 1392 393 1392 393 1392 393 1392 393 1392 394 1391 395 1390 395 1389 395 1388 394 1388 393 Z M 1388 415 C 1388 415 1388 415 1388 415 1388 414 1389 413 1390 413 1391 413 1392 414 1392 415 1392 415 1392 415 1392 415 1392 416 1391 417 1390 417 1389 417 1388 416 1388 415 Z M 1388 436 C 1388 436 1388 436 1388 436 1388 435 1389 434 1390 434 1391 434 1392 435 1392 436 1392 436 1392 436 1392 436 1392 437 1391 438 1390 438 1389 438 1388 437 1388 436 Z M 1388 458 C 1388 458 1388 458 1388 458 1388 456 1389 456 1390 456 1391 456 1392 456 1392 458 1392 458 1392 458 1392 458 1392 459 1391 460 1390 460 1389 460 1388 459 1388 458 Z M 1388 479 C 1388 479 1388 479 1388 479 1388 478 1389 477 1390 477 1391 477 1392 478 1392 479 1392 479 1392 479 1392 479 1392 480 1391 481 1390 481 1389 481 1388 480 1388 479 Z M 1388 500 C 1388 500 1388 500 1388 500 1388 499 1389 498 1390 498 1391 498 1392 499 1392 500 1392 500 1392 500 1392 500 1392 502 1391 502 1390 502 1389 502 1388 502 1388 500 Z M 1388 522 C 1388 522 1388 522 1388 522 1388 521 1389 520 1390 520 1391 520 1392 521 1392 522 1392 522 1392 522 1392 522 1392 523 1391 524 1390 524 1389 524 1388 523 1388 522 Z M 1388 543 C 1388 543 1388 543 1388 543 1388 542 1389 541 1390 541 1391 541 1392 542 1392 543 1392 543 1392 543 1392 543 1392 544 1391 545 1390 545 1389 545 1388 544 1388 543 Z M 1388 565 C 1388 565 1388 565 1388 565 1388 564 1389 563 1390 563 1391 563 1392 564 1392 565 1392 565 1392 565 1392 565 1392 566 1391 567 1390 567 1389 567 1388 566 1388 565 Z M 1388 586 C 1388 586 1388 586 1388 586 1388 585 1389 584 1390 584 1391 584 1392 585 1392 586 1392 586 1392 586 1392 586 1392 587 1391 588 1390 588 1389 588 1388 587 1388 586 Z M 1388 608 C 1388 608 1388 608 1388 608 1388 606 1389 606 1390 606 1391 606 1392 606 1392 608 1392 608 1392 608 1392 608 1392 609 1391 610 1390 610 1389 610 1388 609 1388 608 Z M 1388 629 C 1388 629 1388 629 1388 629 1388 628 1389 627 1390 627 1391 627 1392 628 1392 629 1392 629 1392 629 1392 629 1392 630 1391 631 1390 631 1389 631 1388 630 1388 629 Z M 1388 650 C 1388 650 1388 650 1388 650 1388 649 1389 648 1390 648 1391 648 1392 649 1392 650 1392 650 1392 650 1392 650 1392 652 1391 652 1390 652 1389 652 1388 652 1388 650 Z M 1388 672 C 1388 672 1388 672 1388 672 1388 671 1389 670 1390 670 1391 670 1392 671 1392 672 1392 672 1392 672 1392 672 1392 673 1391 674 1390 674 1389 674 1388 673 1388 672 Z M 1388 693 C 1388 693 1388 693 1388 693 1388 692 1389 691 1390 691 1391 691 1392 692 1392 693 1392 693 1392 693 1392 693 1392 694 1391 695 1390 695 1389 695 1388 694 1388 693 Z M 1388 715 C 1388 715 1388 715 1388 715 1388 714 1389 713 1390 713 1391 713 1392 714 1392 715 1392 715 1392 715 1392 715 1392 716 1391 717 1390 717 1389 717 1388 716 1388 715 Z M 1388 736 C 1388 736 1388 736 1388 736 1388 735 1389 734 1390 734 1391 734 1392 735 1392 736 1392 736 1392 736 1392 736 1392 737 1391 738 1390 738 1389 738 1388 737 1388 736 Z M 1388 758 C 1388 758 1388 758 1388 758 1388 756 1389 756 1390 756 1391 756 1392 756 1392 758 1392 758 1392 758 1392 758 1392 759 1391 760 1390 760 1389 760 1388 759 1388 758 Z M 1388 779 C 1388 779 1388 779 1388 779 1388 778 1389 777 1390 777 1391 777 1392 778 1392 779 1392 779 1392 779 1392 779 1392 780 1391 781 1390 781 1389 781 1388 780 1388 779 Z M 1388 800 C 1388 800 1388 800 1388 800 1388 799 1389 798 1390 798 1391 798 1392 799 1392 800 1392 800 1392 800 1392 800 1392 802 1391 802 1390 802 1389 802 1388 802 1388 800 Z M 1388 822 C 1388 822 1388 822 1388 822 1388 821 1389 820 1390 820 1391 820 1392 821 1392 822 1392 822 1392 822 1392 822 1392 823 1391 824 1390 824 1389 824 1388 823 1388 822 Z M 1388 843 C 1388 843 1388 843 1388 843 1388 842 1389 841 1390 841 1391 841 1392 842 1392 843 1392 843 1392 843 1392 843 1392 844 1391 845 1390 845 1389 845 1388 844 1388 843 Z M 1388 865 C 1388 865 1388 865 1388 865 1388 864 1389 863 1390 863 1391 863 1392 864 1392 865 1392 865 1392 865 1392 865 1392 866 1391 867 1390 867 1389 867 1388 866 1388 865 Z M 1388 886 C 1388 886 1388 886 1388 886 1388 885 1388 884 1390 884 1391 884 1392 885 1392 886 1392 886 1392 886 1392 886 1392 887 1391 888 1390 888 1389 888 1388 887 1388 886 Z M 1389 908 C 1389 908 1389 908 1389 908 1389 907 1390 906 1391 905 1392 905 1393 906 1393 907 1393 907 1393 907 1393 907 1393 908 1392 909 1391 909 1390 910 1389 909 1389 908 Z M 1392 929 C 1392 929 1392 929 1392 929 1392 928 1393 927 1394 927 1395 926 1396 927 1396 928 1396 928 1396 928 1396 928 1397 929 1396 930 1395 931 1394 931 1393 930 1392 929 Z M 1398 950 C 1398 950 1398 950 1398 950 1398 949 1398 948 1399 947 1400 947 1401 948 1402 949 1402 949 1402 949 1402 949 1402 950 1401 951 1400 951 1399 952 1398 951 1398 950 Z M 1405 970 C 1405 970 1405 970 1405 970 1405 969 1405 968 1406 968 1407 967 1409 968 1409 969 1409 969 1409 969 1409 969 1409 970 1409 971 1408 971 1407 972 1406 971 1405 970 Z M 1415 990 C 1415 990 1415 990 1415 990 1414 989 1414 988 1415 987 1416 986 1418 987 1418 988 1418 988 1418 988 1418 988 1419 989 1418 990 1417 991 1416 991 1415 991 1415 990 Z M 1426 1008 C 1426 1008 1426 1008 1426 1008 1425 1007 1425 1006 1426 1005 1427 1005 1428 1005 1429 1006 1429 1006 1429 1006 1429 1006 1430 1007 1429 1008 1428 1009 1428 1009 1426 1009 1426 1008 Z M 1439 1026 C 1439 1026 1439 1026 1439 1026 1438 1025 1438 1024 1439 1023 1440 1022 1441 1022 1442 1023 1442 1023 1442 1023 1442 1023 1442 1024 1442 1025 1441 1026 1440 1027 1439 1027 1439 1026 Z M 1453 1042 C 1453 1042 1453 1042 1453 1042 1452 1041 1452 1040 1453 1039 1454 1038 1455 1038 1456 1039 1456 1039 1456 1039 1456 1039 1456 1040 1456 1041 1456 1042 1455 1043 1454 1043 1453 1042 Z M 1469 1057 C 1469 1057 1469 1057 1469 1057 1468 1056 1468 1055 1468 1054 1469 1053 1470 1053 1471 1054 1471 1054 1471 1054 1471 1054 1472 1054 1472 1055 1471 1056 1471 1057 1469 1057 1469 1057 Z M 1486 1070 C 1486 1070 1486 1070 1486 1070 1485 1069 1485 1068 1485 1067 1486 1066 1487 1066 1488 1067 1488 1067 1488 1067 1488 1067 1489 1067 1489 1068 1488 1069 1488 1070 1487 1070 1486 1070 Z M 1504 1081 C 1504 1081 1504 1081 1504 1081 1503 1081 1503 1080 1503 1079 1504 1078 1505 1077 1506 1078 1506 1078 1506 1078 1506 1078 1507 1078 1507 1080 1507 1081 1506 1082 1505 1082 1504 1081 Z M 1523 1091 C 1523 1091 1523 1091 1523 1091 1522 1091 1522 1090 1522 1089 1523 1088 1524 1087 1525 1088 1525 1088 1525 1088 1525 1088 1526 1088 1526 1089 1526 1090 1525 1091 1524 1092 1523 1091 Z M 1543 1099 C 1543 1099 1543 1099 1543 1099 1542 1099 1542 1098 1542 1097 1542 1096 1543 1095 1545 1096 1545 1096 1545 1096 1545 1096 1546 1096 1546 1097 1546 1098 1545 1099 1544 1100 1543 1099 Z M 1564 1106 C 1564 1106 1564 1106 1564 1106 1563 1105 1562 1104 1562 1103 1563 1102 1564 1101 1565 1102 1565 1102 1565 1102 1565 1102 1566 1102 1567 1103 1566 1104 1566 1105 1565 1106 1564 1106 Z M 1585 1110 C 1585 1110 1585 1110 1585 1110 1584 1110 1583 1109 1583 1107 1584 1106 1585 1106 1586 1106 1586 1106 1586 1106 1586 1106 1587 1106 1588 1107 1587 1108 1587 1109 1586 1110 1585 1110 Z M 1607 1112 C 1607 1112 1607 1112 1607 1112 1605 1112 1605 1111 1605 1110 1605 1109 1606 1108 1607 1108 1607 1108 1607 1108 1607 1108 1608 1108 1609 1109 1609 1110 1609 1111 1608 1112 1607 1112 Z M 1628 1112 C 1628 1112 1628 1112 1628 1112 1627 1112 1626 1111 1626 1110 1626 1109 1627 1108 1628 1108 1628 1108 1628 1108 1628 1108 1629 1108 1630 1109 1630 1110 1630 1111 1629 1112 1628 1112 Z M 1650 1111 C 1650 1111 1650 1111 1650 1111 1649 1111 1648 1110 1647 1109 1647 1108 1648 1107 1649 1107 1649 1107 1649 1107 1649 1107 1650 1107 1651 1107 1651 1108 1652 1110 1651 1111 1650 1111 Z M 1671 1107 C 1671 1107 1671 1107 1671 1107 1670 1107 1669 1107 1669 1106 1668 1104 1669 1103 1670 1103 1670 1103 1670 1103 1670 1103 1671 1103 1672 1104 1673 1105 1673 1106 1672 1107 1671 1107 Z M 1692 1102 C 1692 1102 1692 1102 1692 1102 1691 1102 1690 1101 1689 1100 1689 1099 1690 1098 1691 1098 1691 1098 1691 1098 1691 1098 1692 1097 1693 1098 1693 1099 1694 1100 1693 1101 1692 1102 Z M 1712 1094 C 1712 1094 1712 1094 1712 1094 1711 1095 1710 1094 1710 1093 1709 1092 1710 1091 1711 1090 1711 1090 1711 1090 1711 1090 1712 1090 1713 1090 1713 1091 1714 1092 1713 1094 1712 1094 Z M 1732 1085 C 1732 1085 1732 1085 1732 1085 1731 1085 1729 1085 1729 1084 1728 1083 1729 1082 1730 1081 1730 1081 1730 1081 1730 1081 1731 1081 1732 1081 1732 1082 1733 1083 1733 1084 1732 1085 Z M 1750 1074 C 1750 1074 1750 1074 1750 1074 1749 1074 1748 1074 1747 1073 1747 1072 1747 1071 1748 1070 1748 1070 1748 1070 1748 1070 1749 1070 1750 1070 1751 1071 1751 1072 1751 1073 1750 1074 Z M 1768 1061 C 1768 1061 1768 1061 1768 1061 1767 1062 1766 1062 1765 1061 1764 1060 1764 1059 1765 1058 1765 1058 1765 1058 1765 1058 1766 1057 1767 1057 1768 1058 1769 1059 1769 1060 1768 1061 Z M 1784 1047 C 1784 1047 1784 1047 1784 1047 1783 1048 1782 1047 1781 1047 1780 1046 1780 1045 1781 1044 1781 1044 1781 1044 1781 1044 1782 1043 1783 1043 1784 1044 1785 1045 1785 1046 1784 1047 Z M 1799 1031 C 1799 1031 1799 1031 1799 1031 1798 1032 1797 1032 1796 1031 1795 1031 1795 1029 1796 1028 1796 1028 1796 1028 1796 1028 1796 1028 1798 1027 1799 1028 1799 1029 1799 1030 1799 1031 Z M 1812 1014 C 1812 1014 1812 1014 1812 1014 1811 1015 1810 1015 1809 1014 1808 1014 1808 1013 1809 1012 1809 1012 1809 1012 1809 1012 1809 1011 1811 1011 1812 1011 1812 1012 1813 1013 1812 1014 Z M 1824 996 C 1824 996 1824 996 1824 996 1823 997 1822 997 1821 997 1820 996 1820 995 1820 994 1820 994 1820 994 1820 994 1821 993 1822 993 1823 993 1824 994 1824 995 1824 996 Z M 1834 977 C 1834 977 1834 977 1834 977 1833 978 1832 978 1831 978 1830 977 1829 976 1830 975 1830 975 1830 975 1830 975 1830 974 1832 973 1833 974 1834 974 1834 976 1834 977 Z M 1842 957 C 1842 957 1842 957 1842 957 1841 958 1840 958 1839 958 1838 957 1837 956 1838 955 1838 955 1838 955 1838 955 1838 954 1839 954 1840 954 1841 954 1842 955 1842 957 Z M 1848 936 C 1848 936 1848 936 1848 936 1847 937 1846 938 1845 937 1844 937 1844 936 1844 935 1844 935 1844 935 1844 935 1844 934 1845 933 1846 933 1847 934 1848 935 1848 936 Z M 1852 915 C 1852 915 1852 915 1852 915 1852 916 1851 916 1850 916 1848 916 1848 915 1848 914 1848 914 1848 914 1848 914 1848 913 1849 912 1850 912 1851 912 1852 913 1852 915 Z M 1854 893 C 1854 893 1854 893 1854 893 1854 894 1853 895 1852 895 1851 895 1850 894 1850 893 1850 893 1850 893 1850 893 1850 892 1851 891 1852 891 1853 891 1854 892 1854 893 Z M 1854 872 C 1854 872 1854 872 1854 872 1854 873 1853 874 1852 874 1851 874 1850 873 1850 872 1850 872 1850 872 1850 872 1850 870 1851 870 1852 870 1853 870 1854 870 1854 872 Z M 1854 850 C 1854 850 1854 850 1854 850 1854 851 1853 852 1852 852 1851 852 1850 851 1850 850 1850 850 1850 850 1850 850 1850 849 1851 848 1852 848 1853 848 1854 849 1854 850 Z M 1854 829 C 1854 829 1854 829 1854 829 1854 830 1853 831 1852 831 1851 831 1850 830 1850 829 1850 829 1850 829 1850 829 1850 828 1851 827 1852 827 1853 827 1854 828 1854 829 Z M 1854 807 C 1854 807 1854 807 1854 807 1854 808 1853 809 1852 809 1851 809 1850 808 1850 807 1850 807 1850 807 1850 807 1850 806 1851 805 1852 805 1853 805 1854 806 1854 807 Z M 1854 786 C 1854 786 1854 786 1854 786 1854 787 1853 788 1852 788 1851 788 1850 787 1850 786 1850 786 1850 786 1850 786 1850 785 1851 784 1852 784 1853 784 1854 785 1854 786 Z M 1854 764 C 1854 764 1854 764 1854 764 1854 766 1853 766 1852 766 1851 766 1850 766 1850 764 1850 764 1850 764 1850 764 1850 763 1851 762 1852 762 1853 762 1854 763 1854 764 Z M 1854 743 C 1854 743 1854 743 1854 743 1854 744 1853 745 1852 745 1851 745 1850 744 1850 743 1850 743 1850 743 1850 743 1850 742 1851 741 1852 741 1853 741 1854 742 1854 743 Z M 1854 722 C 1854 722 1854 722 1854 722 1854 723 1853 724 1852 724 1851 724 1850 723 1850 722 1850 722 1850 722 1850 722 1850 720 1851 720 1852 720 1853 720 1854 720 1854 722 Z M 1854 700 C 1854 700 1854 700 1854 700 1854 701 1853 702 1852 702 1851 702 1850 701 1850 700 1850 700 1850 700 1850 700 1850 699 1851 698 1852 698 1853 698 1854 699 1854 700 Z M 1854 679 C 1854 679 1854 679 1854 679 1854 680 1853 681 1852 681 1851 681 1850 680 1850 679 1850 679 1850 679 1850 679 1850 678 1851 677 1852 677 1853 677 1854 678 1854 679 Z M 1854 657 C 1854 657 1854 657 1854 657 1854 658 1853 659 1852 659 1851 659 1850 658 1850 657 1850 657 1850 657 1850 657 1850 656 1851 655 1852 655 1853 655 1854 656 1854 657 Z M 1854 636 C 1854 636 1854 636 1854 636 1854 637 1853 638 1852 638 1851 638 1850 637 1850 636 1850 636 1850 636 1850 636 1850 635 1851 634 1852 634 1853 634 1854 635 1854 636 Z M 1854 614 C 1854 614 1854 614 1854 614 1854 615 1853 616 1852 616 1851 616 1850 615 1850 614 1850 614 1850 614 1850 614 1850 613 1851 612 1852 612 1853 612 1854 613 1854 614 Z M 1854 593 C 1854 593 1854 593 1854 593 1854 594 1853 595 1852 595 1851 595 1850 594 1850 593 1850 593 1850 593 1850 593 1850 592 1851 591 1852 591 1853 591 1854 592 1854 593 Z M 1854 572 C 1854 572 1854 572 1854 572 1854 573 1853 574 1852 574 1851 574 1850 573 1850 572 1850 572 1850 572 1850 572 1850 570 1851 570 1852 570 1853 570 1854 570 1854 572 Z M 1854 550 C 1854 550 1854 550 1854 550 1854 551 1853 552 1852 552 1851 552 1850 551 1850 550 1850 550 1850 550 1850 550 1850 549 1851 548 1852 548 1853 548 1854 549 1854 550 Z M 1854 529 C 1854 529 1854 529 1854 529 1854 530 1853 531 1852 531 1851 531 1850 530 1850 529 1850 529 1850 529 1850 529 1850 528 1851 527 1852 527 1853 527 1854 528 1854 529 Z M 1854 507 C 1854 507 1854 507 1854 507 1854 508 1853 509 1852 509 1851 509 1850 508 1850 507 1850 507 1850 507 1850 507 1850 506 1851 505 1852 505 1853 505 1854 506 1854 507 Z M 1854 486 C 1854 486 1854 486 1854 486 1854 487 1853 488 1852 488 1851 488 1850 487 1850 486 1850 486 1850 486 1850 486 1850 485 1851 484 1852 484 1853 484 1854 485 1854 486 Z M 1854 464 C 1854 464 1854 464 1854 464 1854 465 1853 466 1852 466 1851 466 1850 465 1850 464 1850 464 1850 464 1850 464 1850 463 1851 462 1852 462 1853 462 1854 463 1854 464 Z M 1854 443 C 1854 443 1854 443 1854 443 1854 444 1853 445 1852 445 1851 445 1850 444 1850 443 1850 443 1850 443 1850 443 1850 442 1851 441 1852 441 1853 441 1854 442 1854 443 Z M 1854 421 C 1854 421 1854 421 1854 421 1854 423 1853 423 1852 423 1851 423 1850 423 1850 421 1850 421 1850 421 1850 421 1850 420 1851 419 1852 419 1853 419 1854 420 1854 421 Z M 1854 400 C 1854 400 1854 400 1854 400 1854 401 1853 402 1852 402 1851 402 1850 401 1850 400 1850 400 1850 400 1850 400 1850 399 1851 398 1852 398 1853 398 1854 399 1854 400 Z M 1854 379 C 1854 379 1854 379 1854 379 1854 380 1853 381 1852 381 1851 381 1850 380 1850 379 1850 379 1850 379 1850 379 1850 378 1851 377 1852 377 1853 377 1854 378 1854 379 Z M 1854 357 C 1854 357 1854 357 1854 357 1854 358 1853 359 1852 359 1851 359 1850 358 1850 357 1850 357 1850 357 1850 357 1850 356 1851 355 1852 355 1853 355 1854 356 1854 357 Z M 1854 336 C 1854 336 1854 336 1854 336 1854 337 1853 338 1852 338 1851 338 1850 337 1850 336 1850 336 1850 336 1850 336 1850 335 1851 334 1852 334 1853 334 1854 335 1854 336 Z M 1854 314 C 1854 314 1854 314 1854 314 1854 315 1853 316 1852 316 1851 316 1850 315 1850 314 1850 314 1850 314 1850 314 1850 313 1851 312 1852 312 1853 312 1854 313 1854 314 Z M 1854 293 C 1854 293 1854 293 1854 293 1854 294 1853 295 1852 295 1851 295 1850 294 1850 293 1850 293 1850 293 1850 293 1850 292 1851 291 1852 291 1853 291 1854 292 1854 293 Z M 1854 271 C 1854 271 1854 271 1854 271 1854 273 1853 273 1852 273 1851 273 1850 273 1850 271 1850 271 1850 271 1850 271 1850 270 1851 269 1852 269 1853 269 1854 270 1854 271 Z M 1854 250 C 1854 250 1854 250 1854 250 1854 251 1853 252 1852 252 1851 252 1850 251 1850 250 1850 250 1850 250 1850 250 1850 249 1851 248 1852 248 1853 248 1854 249 1854 250 Z M 1854 229 C 1854 229 1854 229 1854 229 1854 230 1853 231 1852 231 1851 231 1850 230 1850 229 1850 229 1850 229 1850 229 1850 227 1851 227 1852 227 1853 227 1854 228 1854 229 Z M 1855 207 C 1855 207 1855 207 1855 207 1855 209 1854 209 1853 209 1852 209 1851 208 1851 207 1851 207 1851 207 1851 207 1851 206 1852 205 1853 205 1854 205 1855 206 1855 207 Z M 1858 186 C 1858 186 1858 186 1858 186 1858 188 1857 188 1856 188 1855 188 1854 187 1854 186 1854 186 1854 186 1854 186 1854 185 1855 184 1856 184 1858 184 1858 185 1858 186 Z M 1863 166 C 1863 166 1863 166 1863 166 1863 167 1862 167 1861 167 1860 167 1859 166 1859 165 1859 165 1859 165 1859 165 1860 164 1861 163 1862 163 1863 164 1864 165 1863 166 Z M 1870 146 C 1870 146 1870 146 1870 146 1870 147 1869 147 1868 147 1867 146 1866 145 1867 144 1867 144 1867 144 1867 144 1867 143 1868 143 1869 143 1870 144 1871 145 1870 146 Z M 1879 127 C 1879 127 1879 127 1879 127 1879 128 1877 128 1876 127 1875 127 1875 126 1876 125 1876 125 1876 125 1876 125 1876 124 1877 123 1878 124 1879 124 1880 126 1879 127 Z M 1890 108 C 1890 108 1890 108 1890 108 1889 109 1888 109 1887 109 1886 108 1886 107 1887 106 1887 106 1887 106 1887 106 1887 105 1888 105 1889 105 1890 106 1890 107 1890 108 Z M 1902 91 C 1902 91 1902 91 1902 91 1902 92 1900 92 1899 91 1899 91 1898 89 1899 88 1899 88 1899 88 1899 88 1900 88 1901 87 1902 88 1903 89 1903 90 1902 91 Z M 1916 75 C 1916 75 1916 75 1916 75 1915 76 1914 76 1913 75 1913 74 1913 73 1913 72 1913 72 1913 72 1913 72 1914 71 1915 71 1916 72 1917 73 1917 74 1916 75 Z M 1932 60 C 1932 60 1932 60 1932 60 1931 61 1929 61 1929 60 1928 59 1928 58 1929 57 1929 57 1929 57 1929 57 1930 57 1931 57 1932 57 1932 58 1932 60 1932 60 Z M 1948 47 C 1948 47 1948 47 1948 47 1947 48 1946 48 1945 47 1945 46 1945 44 1946 44 1946 44 1946 44 1946 44 1947 43 1948 43 1949 44 1949 45 1949 46 1948 47 Z M 1966 35 C 1966 35 1966 35 1966 35 1965 36 1964 36 1963 35 1963 34 1963 33 1964 32 1964 32 1964 32 1964 32 1965 31 1966 32 1967 33 1967 34 1967 35 1966 35 Z M 1985 26 C 1985 26 1985 26 1985 26 1984 26 1983 26 1982 25 1982 24 1982 22 1983 22 1983 22 1983 22 1983 22 1984 21 1985 22 1986 23 1986 24 1986 25 1985 26 Z M 2004 17 C 2004 17 2004 17 2004 17 2003 18 2002 17 2002 16 2001 15 2002 14 2003 14 2003 14 2003 14 2003 14 2004 13 2005 14 2006 15 2006 16 2005 17 2004 17 Z M 2025 11 C 2025 11 2025 11 2025 11 2024 11 2022 11 2022 10 2022 9 2023 8 2024 7 2024 7 2024 7 2024 7 2025 7 2026 8 2026 9 2026 10 2026 11 2025 11 Z M 2045 7 C 2045 7 2045 7 2045 7 2044 7 2043 6 2043 5 2043 4 2044 3 2045 3 2045 3 2045 3 2045 3 2046 3 2047 3 2047 4 2047 6 2047 7 2045 7 Z M 2067 4 C 2067 4 2067 4 2067 4 2065 4 2064 4 2064 2 2064 1 2065 0 2066 0 2066 0 2066 0 2066 0 2067 0 2068 1 2068 2 2068 3 2068 4 2067 4 Z M 2088 4 C 2088 4 2088 4 2088 4 2087 4 2086 3 2086 2 2086 1 2087 0 2088 0 2088 0 2088 0 2088 0 2089 0 2090 1 2090 2 2090 3 2089 4 2088 4 Z M 2109 5 C 2109 5 2109 5 2109 5 2108 5 2107 4 2107 3 2107 2 2108 1 2109 1 2109 1 2109 1 2109 1 2110 1 2111 2 2111 3 2111 4 2110 5 2109 5 Z M 2130 8 C 2130 8 2130 8 2130 8 2129 8 2128 7 2128 6 2129 5 2130 4 2131 5 2131 5 2131 5 2131 5 2132 5 2132 6 2132 7 2132 8 2131 9 2130 8 Z M 2150 14 C 2150 14 2150 14 2150 14 2149 13 2149 12 2149 11 2149 10 2151 10 2152 10 2152 10 2152 10 2152 10 2153 10 2153 11 2153 12 2153 13 2152 14 2150 14 Z M 2170 21 C 2170 21 2170 21 2170 21 2169 20 2169 19 2169 18 2170 17 2171 17 2172 17 2172 17 2172 17 2172 17 2173 18 2174 19 2173 20 2173 21 2172 21 2170 21 Z M 2190 30 C 2190 30 2190 30 2190 30 2189 29 2188 28 2189 27 2189 26 2191 26 2192 26 2192 26 2192 26 2192 26 2193 27 2193 28 2192 29 2192 30 2191 30 2190 30 Z M 2208 40 C 2208 40 2208 40 2208 40 2207 40 2207 39 2208 38 2208 37 2209 36 2210 37 2210 37 2210 37 2210 37 2211 38 2211 39 2211 40 2210 41 2209 41 2208 40 Z M 2225 53 C 2225 53 2225 53 2225 53 2225 52 2224 51 2225 50 2226 49 2227 49 2228 50 2228 50 2228 50 2228 50 2229 50 2229 51 2228 52 2228 53 2226 53 2225 53 Z M 2241 67 C 2241 67 2241 67 2241 67 2241 66 2241 65 2241 64 2242 63 2243 63 2244 64 2244 64 2244 64 2244 64 2245 64 2245 66 2244 66 2244 67 2242 67 2241 67 Z M 2256 82 C 2256 82 2256 82 2256 82 2256 81 2256 80 2256 79 2257 78 2259 78 2259 79 2259 79 2259 79 2259 79 2260 80 2260 81 2259 82 2258 83 2257 83 2256 82 Z M 2269 98 C 2269 98 2269 98 2269 98 2269 98 2269 96 2270 96 2271 95 2272 95 2273 96 2273 96 2273 96 2273 96 2273 97 2273 98 2272 99 2271 100 2270 99 2269 98 Z M 2281 116 C 2281 116 2281 116 2281 116 2281 115 2281 114 2282 113 2283 113 2284 113 2285 114 2285 114 2285 114 2285 114 2285 115 2285 116 2284 117 2283 117 2282 117 2281 116 Z M 2291 135 C 2291 135 2291 135 2291 135 2291 134 2291 133 2292 132 2293 132 2294 132 2295 133 2295 133 2295 133 2295 133 2295 134 2295 135 2294 136 2293 136 2292 136 2291 135 Z M 2299 155 C 2299 155 2299 155 2299 155 2299 154 2299 152 2300 152 2301 152 2303 152 2303 153 2303 153 2303 153 2303 153 2303 154 2303 155 2302 156 2301 156 2300 156 2299 155 Z M 2305 175 C 2305 175 2305 175 2305 175 2305 174 2306 173 2307 172 2308 172 2309 173 2309 174 2309 174 2309 174 2309 174 2310 175 2309 176 2308 176 2307 177 2306 176 2305 175 Z M 2310 196 C 2310 196 2310 196 2310 196 2309 195 2310 194 2311 193 2312 193 2313 194 2314 195 2314 195 2314 195 2314 195 2314 196 2313 197 2312 197 2311 198 2310 197 2310 196 Z M 2312 217 C 2312 217 2312 217 2312 217 2312 216 2313 215 2314 215 2315 215 2316 215 2316 217 2316 217 2316 217 2316 217 2316 218 2315 219 2314 219 2313 219 2312 218 2312 217 Z M 2312 238 C 2312 238 2312 238 2312 238 2312 237 2313 236 2314 236 2315 236 2316 237 2316 238 2316 238 2316 238 2316 238 2316 239 2315 240 2314 240 2313 240 2312 239 2312 238 Z M 2312 260 C 2312 260 2312 260 2312 260 2312 258 2313 258 2314 258 2315 258 2316 258 2316 260 2316 260 2316 260 2316 260 2316 261 2315 262 2314 262 2313 262 2312 261 2312 260 Z M 2312 281 C 2312 281 2312 281 2312 281 2312 280 2313 279 2314 279 2315 279 2316 280 2316 281 2316 281 2316 281 2316 281 2316 282 2315 283 2314 283 2313 283 2312 282 2312 281 Z M 2312 302 C 2312 302 2312 302 2312 302 2312 301 2313 300 2314 300 2315 300 2316 301 2316 302 2316 302 2316 302 2316 302 2316 303 2315 304 2314 304 2313 304 2312 303 2312 302 Z M 2312 324 C 2312 324 2312 324 2312 324 2312 323 2313 322 2314 322 2315 322 2316 323 2316 324 2316 324 2316 324 2316 324 2316 325 2315 326 2314 326 2313 326 2312 325 2312 324 Z M 2312 345 C 2312 345 2312 345 2312 345 2312 344 2313 343 2314 343 2315 343 2316 344 2316 345 2316 345 2316 345 2316 345 2316 346 2315 347 2314 347 2313 347 2312 346 2312 345 Z M 2312 367 C 2312 367 2312 367 2312 367 2312 366 2313 365 2314 365 2315 365 2316 366 2316 367 2316 367 2316 367 2316 367 2316 368 2315 369 2314 369 2313 369 2312 368 2312 367 Z M 2312 388 C 2312 388 2312 388 2312 388 2312 387 2313 386 2314 386 2315 386 2316 387 2316 388 2316 388 2316 388 2316 388 2316 389 2315 390 2314 390 2313 390 2312 389 2312 388 Z M 2312 410 C 2312 410 2312 410 2312 410 2312 408 2313 408 2314 408 2315 408 2316 408 2316 410 2316 410 2316 410 2316 410 2316 411 2315 412 2314 412 2313 412 2312 411 2312 410 Z M 2312 431 C 2312 431 2312 431 2312 431 2312 430 2313 429 2314 429 2315 429 2316 430 2316 431 2316 431 2316 431 2316 431 2316 432 2315 433 2314 433 2313 433 2312 432 2312 431 Z M 2312 452 C 2312 452 2312 452 2312 452 2312 451 2313 450 2314 450 2315 450 2316 451 2316 452 2316 452 2316 452 2316 452 2316 453 2315 454 2314 454 2313 454 2312 453 2312 452 Z M 2312 474 C 2312 474 2312 474 2312 474 2312 473 2313 472 2314 472 2315 472 2316 473 2316 474 2316 474 2316 474 2316 474 2316 475 2315 476 2314 476 2313 476 2312 475 2312 474 Z M 2312 495 C 2312 495 2312 495 2312 495 2312 494 2313 493 2314 493 2315 493 2316 494 2316 495 2316 495 2316 495 2316 495 2316 496 2315 497 2314 497 2313 497 2312 496 2312 495 Z M 2312 517 C 2312 517 2312 517 2312 517 2312 516 2313 515 2314 515 2315 515 2316 516 2316 517 2316 517 2316 517 2316 517 2316 518 2315 519 2314 519 2313 519 2312 518 2312 517 Z M 2312 538 C 2312 538 2312 538 2312 538 2312 537 2313 536 2314 536 2315 536 2316 537 2316 538 2316 538 2316 538 2316 538 2316 539 2315 540 2314 540 2313 540 2312 539 2312 538 Z M 2312 560 C 2312 560 2312 560 2312 560 2312 558 2313 558 2314 558 2315 558 2316 558 2316 560 2316 560 2316 560 2316 560 2316 561 2315 562 2314 562 2313 562 2312 561 2312 560 Z M 2312 581 C 2312 581 2312 581 2312 581 2312 580 2313 579 2314 579 2315 579 2316 580 2316 581 2316 581 2316 581 2316 581 2316 582 2315 583 2314 583 2313 583 2312 582 2312 581 Z M 2312 602 C 2312 602 2312 602 2312 602 2312 601 2313 600 2314 600 2315 600 2316 601 2316 602 2316 602 2316 602 2316 602 2316 604 2315 604 2314 604 2313 604 2312 604 2312 602 Z M 2312 624 C 2312 624 2312 624 2312 624 2312 623 2313 622 2314 622 2315 622 2316 623 2316 624 2316 624 2316 624 2316 624 2316 625 2315 626 2314 626 2313 626 2312 625 2312 624 Z M 2312 645 C 2312 645 2312 645 2312 645 2312 644 2313 643 2314 643 2315 643 2316 644 2316 645 2316 645 2316 645 2316 645 2316 646 2315 647 2314 647 2313 647 2312 646 2312 645 Z M 2312 667 C 2312 667 2312 667 2312 667 2312 666 2313 665 2314 665 2315 665 2316 666 2316 667 2316 667 2316 667 2316 667 2316 668 2315 669 2314 669 2313 669 2312 668 2312 667 Z M 2312 688 C 2312 688 2312 688 2312 688 2312 687 2313 686 2314 686 2315 686 2316 687 2316 688 2316 688 2316 688 2316 688 2316 689 2315 690 2314 690 2313 690 2312 689 2312 688 Z M 2312 710 C 2312 710 2312 710 2312 710 2312 708 2313 708 2314 708 2315 708 2316 708 2316 710 2316 710 2316 710 2316 710 2316 711 2315 712 2314 712 2313 712 2312 711 2312 710 Z M 2312 731 C 2312 731 2312 731 2312 731 2312 730 2313 729 2314 729 2315 729 2316 730 2316 731 2316 731 2316 731 2316 731 2316 732 2315 733 2314 733 2313 733 2312 732 2312 731 Z M 2312 752 C 2312 752 2312 752 2312 752 2312 751 2313 750 2314 750 2315 750 2316 751 2316 752 2316 752 2316 752 2316 752 2316 754 2315 754 2314 754 2313 754 2312 754 2312 752 Z M 2312 774 C 2312 774 2312 774 2312 774 2312 773 2313 772 2314 772 2315 772 2316 773 2316 774 2316 774 2316 774 2316 774 2316 775 2315 776 2314 776 2313 776 2312 775 2312 774 Z M 2312 795 C 2312 795 2312 795 2312 795 2312 794 2313 793 2314 793 2315 793 2316 794 2316 795 2316 795 2316 795 2316 795 2316 796 2315 797 2314 797 2313 797 2312 796 2312 795 Z M 2312 817 C 2312 817 2312 817 2312 817 2312 816 2313 815 2314 815 2315 815 2316 816 2316 817 2316 817 2316 817 2316 817 2316 818 2315 819 2314 819 2313 819 2312 818 2312 817 Z M 2312 838 C 2312 838 2312 838 2312 838 2312 837 2313 836 2314 836 2315 836 2316 837 2316 838 2316 838 2316 838 2316 838 2316 839 2315 840 2314 840 2313 840 2312 839 2312 838 Z M 2312 860 C 2312 860 2312 860 2312 860 2312 858 2313 858 2314 858 2315 858 2316 858 2316 860 2316 860 2316 860 2316 860 2316 861 2315 862 2314 862 2313 862 2312 861 2312 860 Z M 2312 881 C 2312 881 2312 881 2312 881 2312 880 2313 879 2314 879 2315 879 2316 880 2316 881 2316 881 2316 881 2316 881 2316 882 2315 883 2314 883 2313 883 2312 882 2312 881 Z N">
          <draw:equation draw:name="f0" draw:formula="logwidth"/>
          <draw:equation draw:name="f1" draw:formula="logheight"/>
        </draw:enhanced-geometry>
      </draw:custom-shape>
      <draw:g draw:name="Google Shape;424;g24b3bc8104e_0_2" draw:style-name="Mgr23">
        <draw:custom-shape draw:name="Google Shape;425;g24b3bc8104e_0_2" draw:style-name="Mgr24" draw:text-style-name="MP30" draw:layer="layout" svg:width="6.354cm" svg:height="3.181cm" svg:x="25.402cm" svg:y="7.834cm">
          <text:p text:style-name="MP8"><text:span text:style-name="MT12"/></text:p>
          <draw:enhanced-geometry draw:mirror-horizontal="false" draw:mirror-vertical="false" drawooo:sub-view-size="688 344" draw:text-areas="0 0 ?f0 ?f1" svg:viewBox="0 0 0 0" draw:type="ooxml-non-primitive" draw:enhanced-path="M 344 70 C 193 70 69 193 69 344 0 344 0 344 0 344 0 154 154 0 344 0 534 0 688 154 688 344 618 344 618 344 618 344 618 193 495 70 344 70 Z N">
            <draw:equation draw:name="f0" draw:formula="logwidth"/>
            <draw:equation draw:name="f1" draw:formula="logheight"/>
          </draw:enhanced-geometry>
        </draw:custom-shape>
        <draw:custom-shape draw:name="Google Shape;426;g24b3bc8104e_0_2" draw:style-name="Mgr24" draw:text-style-name="MP30" draw:layer="layout" svg:width="6.354cm" svg:height="3.176cm" svg:x="19.686cm" svg:y="11.015cm">
          <text:p text:style-name="MP8"><text:span text:style-name="MT12"/></text:p>
          <draw:enhanced-geometry draw:mirror-horizontal="false" draw:mirror-vertical="false" drawooo:sub-view-size="688 344" draw:text-areas="0 0 ?f0 ?f1" svg:viewBox="0 0 0 0" draw:type="ooxml-non-primitive" draw:enhanced-path="M 344 344 C 155 344 0 190 0 0 70 0 70 0 70 0 70 151 193 275 344 275 496 275 619 151 619 0 688 0 688 0 688 0 688 190 534 344 344 344 Z N">
            <draw:equation draw:name="f0" draw:formula="logwidth"/>
            <draw:equation draw:name="f1" draw:formula="logheight"/>
          </draw:enhanced-geometry>
        </draw:custom-shape>
        <draw:custom-shape draw:name="Google Shape;427;g24b3bc8104e_0_2" draw:style-name="Mgr24" draw:text-style-name="MP30" draw:layer="layout" svg:width="6.354cm" svg:height="3.181cm" svg:x="13.974cm" svg:y="7.834cm">
          <text:p text:style-name="MP8"><text:span text:style-name="MT12"/></text:p>
          <draw:enhanced-geometry draw:mirror-horizontal="false" draw:mirror-vertical="false" drawooo:sub-view-size="688 344" draw:text-areas="0 0 ?f0 ?f1" svg:viewBox="0 0 0 0" draw:type="ooxml-non-primitive" draw:enhanced-path="M 344 70 C 193 70 70 193 70 344 0 344 0 344 0 344 0 154 154 0 344 0 534 0 688 154 688 344 618 344 618 344 618 344 618 193 495 70 344 70 Z N">
            <draw:equation draw:name="f0" draw:formula="logwidth"/>
            <draw:equation draw:name="f1" draw:formula="logheight"/>
          </draw:enhanced-geometry>
        </draw:custom-shape>
        <draw:custom-shape draw:name="Google Shape;428;g24b3bc8104e_0_2" draw:style-name="Mgr24" draw:text-style-name="MP30" draw:layer="layout" svg:width="6.354cm" svg:height="3.176cm" svg:x="8.266cm" svg:y="11.015cm">
          <text:p text:style-name="MP8"><text:span text:style-name="MT12"/></text:p>
          <draw:enhanced-geometry draw:mirror-horizontal="false" draw:mirror-vertical="false" drawooo:sub-view-size="688 344" draw:text-areas="0 0 ?f0 ?f1" svg:viewBox="0 0 0 0" draw:type="ooxml-non-primitive" draw:enhanced-path="M 344 344 C 154 344 0 190 0 0 69 0 69 0 69 0 69 151 192 275 344 275 495 275 618 151 618 0 688 0 688 0 688 0 688 190 533 344 344 344 Z N">
            <draw:equation draw:name="f0" draw:formula="logwidth"/>
            <draw:equation draw:name="f1" draw:formula="logheight"/>
          </draw:enhanced-geometry>
        </draw:custom-shape>
        <draw:custom-shape draw:name="Google Shape;429;g24b3bc8104e_0_2" draw:style-name="Mgr24" draw:text-style-name="MP30" draw:layer="layout" svg:width="6.354cm" svg:height="3.181cm" svg:x="2.55cm" svg:y="7.834cm">
          <text:p text:style-name="MP8"><text:span text:style-name="MT12"/></text:p>
          <draw:enhanced-geometry draw:mirror-horizontal="false" draw:mirror-vertical="false" drawooo:sub-view-size="688 344" draw:text-areas="0 0 ?f0 ?f1" svg:viewBox="0 0 0 0" draw:type="ooxml-non-primitive" draw:enhanced-path="M 344 70 C 193 70 70 193 70 344 0 344 0 344 0 344 0 154 154 0 344 0 534 0 688 154 688 344 619 344 619 344 619 344 619 193 495 70 344 70 Z N">
            <draw:equation draw:name="f0" draw:formula="logwidth"/>
            <draw:equation draw:name="f1" draw:formula="logheight"/>
          </draw:enhanced-geometry>
        </draw:custom-shape>
      </draw:g>
      <draw:custom-shape draw:name="Google Shape;430;g24b3bc8104e_0_2" draw:style-name="Mgr25" draw:text-style-name="MP31" draw:layer="backgroundobjects" svg:width="6.354cm" svg:height="3.177cm" svg:x="25.358cm" svg:y="11.016cm">
        <text:p text:style-name="MP8"><text:span text:style-name="MT12"/></text:p>
        <draw:enhanced-geometry draw:mirror-horizontal="false" draw:mirror-vertical="false" drawooo:sub-view-size="688 344" draw:text-areas="0 0 ?f0 ?f1" svg:viewBox="0 0 0 0" draw:type="ooxml-non-primitive" draw:enhanced-path="M 344 344 C 154 344 0 190 0 0 69 0 69 0 69 0 69 151 193 275 344 275 495 275 618 151 618 0 688 0 688 0 688 0 688 190 534 344 344 344 Z N">
          <draw:equation draw:name="f0" draw:formula="logwidth"/>
          <draw:equation draw:name="f1" draw:formula="logheight"/>
        </draw:enhanced-geometry>
      </draw:custom-shape>
      <draw:custom-shape draw:name="Google Shape;434;g24b3bc8104e_0_2" draw:style-name="Mgr26" draw:text-style-name="MP32" draw:layer="backgroundobjects" svg:width="6.354cm" svg:height="3.177cm" svg:x="2.55cm" svg:y="11.016cm">
        <text:p text:style-name="MP8"><text:span text:style-name="MT12"/></text:p>
        <draw:enhanced-geometry draw:mirror-horizontal="false" draw:mirror-vertical="false" drawooo:sub-view-size="688 344" draw:text-areas="0 0 ?f0 ?f1" svg:viewBox="0 0 0 0" draw:type="ooxml-non-primitive" draw:enhanced-path="M 344 344 C 154 344 0 190 0 0 70 0 70 0 70 0 70 151 193 275 344 275 495 275 619 151 619 0 688 0 688 0 688 0 688 190 534 344 344 344 Z N">
          <draw:equation draw:name="f0" draw:formula="logwidth"/>
          <draw:equation draw:name="f1" draw:formula="logheight"/>
        </draw:enhanced-geometry>
      </draw:custom-shape>
      <draw:custom-shape draw:name="Google Shape;436;g24b3bc8104e_0_2" draw:style-name="Mgr27" draw:text-style-name="MP33" draw:layer="backgroundobjects" svg:width="2.745cm" svg:height="0.846cm" svg:x="4.35cm" svg:y="10.699cm">
        <text:p text:style-name="MP10"><text:span text:style-name="MT13">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7;g24b3bc8104e_0_2" draw:style-name="Mgr28" draw:text-style-name="MP33" draw:layer="backgroundobjects" svg:width="2.745cm" svg:height="0.846cm" svg:x="9.974cm" svg:y="10.699cm">
        <text:p text:style-name="MP10"><text:span text:style-name="MT13">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8;g24b3bc8104e_0_2" draw:style-name="Mgr29" draw:text-style-name="MP33" draw:layer="backgroundobjects" svg:width="2.745cm" svg:height="0.846cm" svg:x="15.757cm" svg:y="10.699cm">
        <text:p text:style-name="MP10"><text:span text:style-name="MT13">20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9;g24b3bc8104e_0_2" draw:style-name="Mgr30" draw:text-style-name="MP33" draw:layer="backgroundobjects" svg:width="2.745cm" svg:height="0.846cm" svg:x="21.433cm" svg:y="10.699cm">
        <text:p text:style-name="MP10"><text:span text:style-name="MT13">2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0;g24b3bc8104e_0_2" draw:style-name="Mgr31" draw:text-style-name="MP33" draw:layer="backgroundobjects" svg:width="2.745cm" svg:height="0.846cm" svg:x="27.2cm" svg:y="10.699cm">
        <text:p text:style-name="MP10"><text:span text:style-name="MT13">20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5;g24b3bc8104e_0_2" draw:style-name="Mgr32" draw:text-style-name="MP35" draw:layer="backgroundobjects" svg:width="4.976cm" svg:height="2.287cm" svg:x="8.941cm" svg:y="5.456cm">
        <text:p text:style-name="MP34"><text:span text:style-name="MT14">There are many Ipsum, but the some believable. have suffer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24;g24b3bc8104e_0_2" draw:style-name="Mgr23">
        <draw:custom-shape draw:name="Google Shape;425;g24b3bc8104e_0_2" draw:style-name="Mgr26" draw:text-style-name="MP32" draw:layer="layout" svg:width="6.354cm" svg:height="3.181cm" svg:x="19.634cm" svg:y="7.819cm">
          <text:p text:style-name="MP8"><text:span text:style-name="MT12"/></text:p>
          <draw:enhanced-geometry draw:mirror-horizontal="false" draw:mirror-vertical="false" drawooo:sub-view-size="688 344" draw:text-areas="0 0 ?f0 ?f1" svg:viewBox="0 0 0 0" draw:type="ooxml-non-primitive" draw:enhanced-path="M 344 70 C 193 70 69 193 69 344 0 344 0 344 0 344 0 154 154 0 344 0 534 0 688 154 688 344 618 344 618 344 618 344 618 193 495 70 344 70 Z N">
            <draw:equation draw:name="f0" draw:formula="logwidth"/>
            <draw:equation draw:name="f1" draw:formula="logheight"/>
          </draw:enhanced-geometry>
        </draw:custom-shape>
        <draw:custom-shape draw:name="Google Shape;426;g24b3bc8104e_0_2" draw:style-name="Mgr26" draw:text-style-name="MP32" draw:layer="layout" svg:width="6.354cm" svg:height="3.176cm" svg:x="13.918cm" svg:y="11cm">
          <text:p text:style-name="MP8"><text:span text:style-name="MT12"/></text:p>
          <draw:enhanced-geometry draw:mirror-horizontal="false" draw:mirror-vertical="false" drawooo:sub-view-size="688 344" draw:text-areas="0 0 ?f0 ?f1" svg:viewBox="0 0 0 0" draw:type="ooxml-non-primitive" draw:enhanced-path="M 344 344 C 155 344 0 190 0 0 70 0 70 0 70 0 70 151 193 275 344 275 496 275 619 151 619 0 688 0 688 0 688 0 688 190 534 344 344 344 Z N">
            <draw:equation draw:name="f0" draw:formula="logwidth"/>
            <draw:equation draw:name="f1" draw:formula="logheight"/>
          </draw:enhanced-geometry>
        </draw:custom-shape>
        <draw:custom-shape draw:name="Google Shape;427;g24b3bc8104e_0_2" draw:style-name="Mgr26" draw:text-style-name="MP32" draw:layer="layout" svg:width="6.354cm" svg:height="3.181cm" svg:x="8.206cm" svg:y="7.819cm">
          <text:p text:style-name="MP8"><text:span text:style-name="MT12"/></text:p>
          <draw:enhanced-geometry draw:mirror-horizontal="false" draw:mirror-vertical="false" drawooo:sub-view-size="688 344" draw:text-areas="0 0 ?f0 ?f1" svg:viewBox="0 0 0 0" draw:type="ooxml-non-primitive" draw:enhanced-path="M 344 70 C 193 70 70 193 70 344 0 344 0 344 0 344 0 154 154 0 344 0 534 0 688 154 688 344 618 344 618 344 618 344 618 193 495 70 344 70 Z N">
            <draw:equation draw:name="f0" draw:formula="logwidth"/>
            <draw:equation draw:name="f1" draw:formula="logheight"/>
          </draw:enhanced-geometry>
        </draw:custom-shape>
      </draw:g>
      <draw:custom-shape draw:name="Google Shape;445;g24b3bc8104e_0_2" draw:style-name="Mgr33" draw:text-style-name="MP35" draw:layer="backgroundobjects" svg:width="4.976cm" svg:height="2.287cm" svg:x="2.937cm" svg:y="14.509cm">
        <text:p text:style-name="MP34"><text:span text:style-name="MT14">There are many Ipsum, but the some believable. have suffer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5;g24b3bc8104e_0_2" draw:style-name="Mgr34" draw:text-style-name="MP35" draw:layer="backgroundobjects" svg:width="4.976cm" svg:height="2.287cm" svg:x="14.445cm" svg:y="14.509cm">
        <text:p text:style-name="MP34"><text:span text:style-name="MT14">There are many Ipsum, but the some believable. have suffer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5;g24b3bc8104e_0_2" draw:style-name="Mgr35" draw:text-style-name="MP35" draw:layer="backgroundobjects" svg:width="4.976cm" svg:height="2.287cm" svg:x="20.633cm" svg:y="5.456cm">
        <text:p text:style-name="MP34"><text:span text:style-name="MT14">There are many Ipsum, but the some believable. have suffer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5;g24b3bc8104e_0_2" draw:style-name="Mgr36" draw:text-style-name="MP35" draw:layer="backgroundobjects" svg:width="4.976cm" svg:height="2.287cm" svg:x="26.339cm" svg:y="14.509cm">
        <text:p text:style-name="MP34"><text:span text:style-name="MT14">There are many Ipsum, but the some believable. have suffer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_31_3_5f_Custom_20_Layout-title" draw:layer="backgroundobjects" svg:width="0cm" svg:height="0cm" svg:x="0cm" svg:y="2.257cm" presentation:class="page"/>
        <draw:frame presentation:style-name="_31_3_5f_Custom_20_Layout-notes" draw:layer="backgroundobjects" svg:width="16.799cm" svg:height="13.364cm" svg:x="2.1cm" svg:y="14.107cm" presentation:class="notes" presentation:placeholder="true">
          <draw:text-box/>
        </draw:frame>
        <draw:frame presentation:style-name="Mpr28" draw:text-style-name="MP2" draw:layer="backgroundobjects" svg:width="9.113cm" svg:height="1.484cm" svg:x="0cm" svg:y="0cm" presentation:class="header">
          <draw:text-box>
            <text:p text:style-name="MP1"><presentation:header/></text:p>
          </draw:text-box>
        </draw:frame>
        <draw:frame presentation:style-name="Mpr28" draw:text-style-name="MP4" draw:layer="backgroundobjects" svg:width="9.113cm" svg:height="1.484cm" svg:x="11.886cm" svg:y="0cm" presentation:class="date-time">
          <draw:text-box>
            <text:p text:style-name="MP3"><presentation:date-time/></text:p>
          </draw:text-box>
        </draw:frame>
        <draw:frame presentation:style-name="Mpr29" draw:text-style-name="MP2" draw:layer="backgroundobjects" svg:width="9.113cm" svg:height="1.484cm" svg:x="0cm" svg:y="28.215cm" presentation:class="footer">
          <draw:text-box>
            <text:p text:style-name="MP1"><presentation:footer/></text:p>
          </draw:text-box>
        </draw:frame>
        <draw:frame presentation:style-name="Mpr29"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_31_4_5f_Custom_20_Layout" style:display-name="14_Custom Layout"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Google Shape;95;p1" draw:style-name="Mgr3" draw:text-style-name="MP5" draw:layer="backgroundobjects" svg:width="33.866cm" svg:height="19.049cm" svg:x="0cm" svg:y="0cm">
        <draw:image xlink:href="Pictures/10000000000009C40000057ECD28669E.jpg" xlink:type="simple" xlink:show="embed" xlink:actuate="onLoad" draw:mime-type="image/jpeg">
          <text:p/>
        </draw:image>
      </draw:frame>
      <draw:frame draw:name="Title 1" presentation:style-name="Mpr30" draw:text-style-name="MP17" draw:layer="backgroundobjects" svg:width="29.209cm" svg:height="1.91cm" svg:x="2.629cm" svg:y="1.821cm" presentation:class="title" presentation:user-transformed="true">
        <draw:text-box>
          <text:p text:style-name="MP16"><text:span text:style-name="MT6">Click to edit Master title style</text:span></text:p>
        </draw:text-box>
      </draw:frame>
      <draw:frame draw:name="Slide Number Placeholder 2" presentation:style-name="Mpr31" draw:text-style-name="MP7"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connector draw:name="Straight Arrow Connector 37" draw:style-name="Mgr37" draw:text-style-name="MP5" draw:layer="backgroundobjects" draw:type="line" svg:x1="8.886cm" svg:y1="7.099cm" svg:x2="15.906cm" svg:y2="7.099cm" svg:d="M8886 7099h7020" svg:viewBox="0 0 7021 1">
        <text:p/>
      </draw:connector>
      <draw:connector draw:name="Straight Arrow Connector 38" draw:style-name="Mgr37" draw:text-style-name="MP5" draw:layer="backgroundobjects" draw:type="line" svg:x1="8.886cm" svg:y1="8.981cm" svg:x2="15.906cm" svg:y2="8.981cm" svg:d="M8886 8981h7020" svg:viewBox="0 0 7021 1">
        <text:p/>
      </draw:connector>
      <draw:connector draw:name="Straight Arrow Connector 39" draw:style-name="Mgr37" draw:text-style-name="MP5" draw:layer="backgroundobjects" draw:type="line" svg:x1="8.886cm" svg:y1="11.115cm" svg:x2="15.906cm" svg:y2="11.115cm" svg:d="M8886 11115h7020" svg:viewBox="0 0 7021 1">
        <text:p/>
      </draw:connector>
      <draw:connector draw:name="Straight Arrow Connector 40" draw:style-name="Mgr37" draw:text-style-name="MP5" draw:layer="backgroundobjects" draw:type="line" svg:x1="8.886cm" svg:y1="13.148cm" svg:x2="15.906cm" svg:y2="13.148cm" svg:d="M8886 13148h7020" svg:viewBox="0 0 7021 1">
        <text:p/>
      </draw:connector>
      <draw:g draw:name="Group 14" draw:style-name="Mgr23">
        <draw:custom-shape draw:name="Google Shape;452;g1e3759b23d4_0_76" draw:style-name="Mgr38" draw:text-style-name="MP36" draw:layer="layout" svg:width="7.361cm" svg:height="3.061cm" svg:x="5.034cm" svg:y="11.115cm">
          <text:p text:style-name="MP8"><text:span text:style-name="MT15"/></text:p>
          <draw:enhanced-geometry draw:mirror-horizontal="false" draw:mirror-vertical="false" drawooo:sub-view-size="3186 1325" draw:text-areas="0 0 ?f0 ?f1" svg:viewBox="0 0 0 0" draw:type="ooxml-non-primitive" draw:enhanced-path="M 0 620 L 1421 0 3186 580 1769 1325 0 620 Z N">
            <draw:equation draw:name="f0" draw:formula="logwidth"/>
            <draw:equation draw:name="f1" draw:formula="logheight"/>
          </draw:enhanced-geometry>
        </draw:custom-shape>
        <draw:custom-shape draw:name="Google Shape;453;g1e3759b23d4_0_76" draw:style-name="Mgr39" draw:text-style-name="MP37" draw:layer="layout" svg:width="4.228cm" svg:height="3.264cm" svg:x="9.084cm" svg:y="12.438cm">
          <text:p text:style-name="MP8"><text:span text:style-name="MT15"/></text:p>
          <draw:enhanced-geometry draw:mirror-horizontal="false" draw:mirror-vertical="false" drawooo:sub-view-size="1830 1413" draw:text-areas="0 0 ?f0 ?f1" svg:viewBox="0 0 0 0" draw:type="ooxml-non-primitive" draw:enhanced-path="M 1426 0 L 0 615 37 1413 1830 641 1426 0 Z N">
            <draw:equation draw:name="f0" draw:formula="logwidth"/>
            <draw:equation draw:name="f1" draw:formula="logheight"/>
          </draw:enhanced-geometry>
        </draw:custom-shape>
        <draw:custom-shape draw:name="Google Shape;454;g1e3759b23d4_0_76" draw:style-name="Mgr40" draw:text-style-name="MP38" draw:layer="layout" svg:width="5.124cm" svg:height="3.172cm" svg:x="4.061cm" svg:y="12.531cm">
          <text:p text:style-name="MP10"><text:span text:style-name="MT16"/></text:p>
          <draw:enhanced-geometry draw:mirror-horizontal="false" draw:mirror-vertical="false" drawooo:sub-view-size="2218 1373" draw:text-areas="0 0 ?f0 ?f1" svg:viewBox="0 0 0 0" draw:type="ooxml-non-primitive" draw:enhanced-path="M 2181 575 L 2218 1373 0 651 419 0 2181 575 Z N">
            <draw:equation draw:name="f0" draw:formula="logwidth"/>
            <draw:equation draw:name="f1" draw:formula="logheight"/>
          </draw:enhanced-geometry>
        </draw:custom-shape>
        <draw:custom-shape draw:name="Google Shape;455;g1e3759b23d4_0_76" draw:style-name="Mgr41" draw:text-style-name="MP39" draw:layer="layout" svg:width="5.076cm" svg:height="1.797cm" svg:x="6.187cm" svg:y="9.52cm">
          <text:p text:style-name="MP8"><text:span text:style-name="MT15"/></text:p>
          <draw:enhanced-geometry draw:mirror-horizontal="false" draw:mirror-vertical="false" drawooo:sub-view-size="2197 778" draw:text-areas="0 0 ?f0 ?f1" svg:viewBox="0 0 0 0" draw:type="ooxml-non-primitive" draw:enhanced-path="M 0 383 L 1005 0 2197 355 1213 778 0 383 Z N">
            <draw:equation draw:name="f0" draw:formula="logwidth"/>
            <draw:equation draw:name="f1" draw:formula="logheight"/>
          </draw:enhanced-geometry>
        </draw:custom-shape>
        <draw:custom-shape draw:name="Google Shape;456;g1e3759b23d4_0_76" draw:style-name="Mgr42" draw:text-style-name="MP40" draw:layer="layout" svg:width="3.202cm" svg:height="2.816cm" svg:x="8.973cm" svg:y="10.323cm">
          <text:p text:style-name="MP8"><text:span text:style-name="MT15"/></text:p>
          <draw:enhanced-geometry draw:mirror-horizontal="false" draw:mirror-vertical="false" drawooo:sub-view-size="1386 1219" draw:text-areas="0 0 ?f0 ?f1" svg:viewBox="0 0 0 0" draw:type="ooxml-non-primitive" draw:enhanced-path="M 984 0 L 0 423 38 1219 1386 636 984 0 Z N">
            <draw:equation draw:name="f0" draw:formula="logwidth"/>
            <draw:equation draw:name="f1" draw:formula="logheight"/>
          </draw:enhanced-geometry>
        </draw:custom-shape>
        <draw:custom-shape draw:name="Google Shape;457;g1e3759b23d4_0_76" draw:style-name="Mgr43" draw:text-style-name="MP41" draw:layer="layout" svg:width="3.846cm" svg:height="2.751cm" svg:x="5.231cm" svg:y="10.388cm">
          <text:p text:style-name="MP10"><text:span text:style-name="MT17"/></text:p>
          <draw:enhanced-geometry draw:mirror-horizontal="false" draw:mirror-vertical="false" drawooo:sub-view-size="1665 1191" draw:text-areas="0 0 ?f0 ?f1" svg:viewBox="0 0 0 0" draw:type="ooxml-non-primitive" draw:enhanced-path="M 1665 1191 L 1627 395 414 0 0 646 1665 1191 Z N">
            <draw:equation draw:name="f0" draw:formula="logwidth"/>
            <draw:equation draw:name="f1" draw:formula="logheight"/>
          </draw:enhanced-geometry>
        </draw:custom-shape>
        <draw:custom-shape draw:name="Google Shape;458;g1e3759b23d4_0_76" draw:style-name="Mgr38" draw:text-style-name="MP36" draw:layer="layout" svg:width="2.742cm" svg:height="1.18cm" svg:x="7.373cm" svg:y="7.801cm">
          <text:p text:style-name="MP8"><text:span text:style-name="MT15"/></text:p>
          <draw:enhanced-geometry draw:mirror-horizontal="false" draw:mirror-vertical="false" drawooo:sub-view-size="1187 511" draw:text-areas="0 0 ?f0 ?f1" svg:viewBox="0 0 0 0" draw:type="ooxml-non-primitive" draw:enhanced-path="M 0 206 L 513 0 1187 194 662 511 0 206 Z N">
            <draw:equation draw:name="f0" draw:formula="logwidth"/>
            <draw:equation draw:name="f1" draw:formula="logheight"/>
          </draw:enhanced-geometry>
        </draw:custom-shape>
        <draw:custom-shape draw:name="Google Shape;459;g1e3759b23d4_0_76" draw:style-name="Mgr39" draw:text-style-name="MP37" draw:layer="layout" svg:width="2.16cm" svg:height="2.384cm" svg:x="8.869cm" svg:y="8.249cm">
          <text:p text:style-name="MP8"><text:span text:style-name="MT15"/></text:p>
          <draw:enhanced-geometry draw:mirror-horizontal="false" draw:mirror-vertical="false" drawooo:sub-view-size="935 1032" draw:text-areas="0 0 ?f0 ?f1" svg:viewBox="0 0 0 0" draw:type="ooxml-non-primitive" draw:enhanced-path="M 532 0 L 0 230 38 1032 935 646 532 0 Z N">
            <draw:equation draw:name="f0" draw:formula="logwidth"/>
            <draw:equation draw:name="f1" draw:formula="logheight"/>
          </draw:enhanced-geometry>
        </draw:custom-shape>
        <draw:custom-shape draw:name="Google Shape;460;g1e3759b23d4_0_76" draw:style-name="Mgr40" draw:text-style-name="MP42" draw:layer="layout" svg:width="2.566cm" svg:height="2.356cm" svg:x="6.407cm" svg:y="8.277cm">
          <text:p text:style-name="MP10"><text:span text:style-name="MT18"/></text:p>
          <draw:enhanced-geometry draw:mirror-horizontal="false" draw:mirror-vertical="false" drawooo:sub-view-size="1111 1020" draw:text-areas="0 0 ?f0 ?f1" svg:viewBox="0 0 0 0" draw:type="ooxml-non-primitive" draw:enhanced-path="M 1111 1020 L 1076 215 418 0 0 655 1111 1020 Z N">
            <draw:equation draw:name="f0" draw:formula="logwidth"/>
            <draw:equation draw:name="f1" draw:formula="logheight"/>
          </draw:enhanced-geometry>
        </draw:custom-shape>
        <draw:custom-shape draw:name="Google Shape;461;g1e3759b23d4_0_76" draw:style-name="Mgr44" draw:text-style-name="MP40" draw:layer="layout" svg:width="1.141cm" svg:height="2.259cm" svg:x="8.757cm" svg:y="5.973cm">
          <text:p text:style-name="MP8"><text:span text:style-name="MT15"/></text:p>
          <draw:enhanced-geometry draw:mirror-horizontal="false" draw:mirror-vertical="false" drawooo:sub-view-size="494 978" draw:text-areas="0 0 ?f0 ?f1" svg:viewBox="0 0 0 0" draw:type="ooxml-non-primitive" draw:enhanced-path="M 0 0 L 45 978 494 784 0 0 Z N">
            <draw:equation draw:name="f0" draw:formula="logwidth"/>
            <draw:equation draw:name="f1" draw:formula="logheight"/>
          </draw:enhanced-geometry>
        </draw:custom-shape>
        <draw:custom-shape draw:name="Google Shape;462;g1e3759b23d4_0_76" draw:style-name="Mgr45" draw:text-style-name="MP43" draw:layer="layout" svg:width="1.279cm" svg:height="2.252cm" svg:x="7.584cm" svg:y="5.973cm">
          <text:p text:style-name="MP10"><text:span text:style-name="MT19"/></text:p>
          <draw:enhanced-geometry draw:mirror-horizontal="false" draw:mirror-vertical="false" drawooo:sub-view-size="554 975" draw:text-areas="0 0 ?f0 ?f1" svg:viewBox="0 0 0 0" draw:type="ooxml-non-primitive" draw:enhanced-path="M 554 975 L 0 793 509 0 554 975 Z N">
            <draw:equation draw:name="f0" draw:formula="logwidth"/>
            <draw:equation draw:name="f1" draw:formula="logheight"/>
          </draw:enhanced-geometry>
        </draw:custom-shape>
      </draw:g>
      <draw:custom-shape draw:name="Google Shape;445;g24b3bc8104e_0_2" draw:style-name="Mgr46" draw:text-style-name="MP45" draw:layer="backgroundobjects" svg:width="12.584cm" svg:height="0.931cm" svg:x="16.299cm" svg:y="6.602cm">
        <text:p text:style-name="MP44"><text:span text:style-name="MT14">There are many Ipsum, but the some believable. have suffer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5;g24b3bc8104e_0_2" draw:style-name="Mgr47" draw:text-style-name="MP45" draw:layer="backgroundobjects" svg:width="12.584cm" svg:height="0.931cm" svg:x="16.299cm" svg:y="8.489cm">
        <text:p text:style-name="MP44"><text:span text:style-name="MT14">There are many Ipsum, but the some believable. have suffer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5;g24b3bc8104e_0_2" draw:style-name="Mgr48" draw:text-style-name="MP45" draw:layer="backgroundobjects" svg:width="12.584cm" svg:height="0.931cm" svg:x="16.299cm" svg:y="10.634cm">
        <text:p text:style-name="MP44"><text:span text:style-name="MT14">There are many Ipsum, but the some believable. have suffer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5;g24b3bc8104e_0_2" draw:style-name="Mgr49" draw:text-style-name="MP45" draw:layer="backgroundobjects" svg:width="12.584cm" svg:height="0.931cm" svg:x="16.299cm" svg:y="12.564cm">
        <text:p text:style-name="MP44"><text:span text:style-name="MT14">There are many Ipsum, but the some believable. have suffer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_31_4_5f_Custom_20_Layout-title" draw:layer="backgroundobjects" svg:width="0cm" svg:height="0cm" svg:x="0cm" svg:y="2.257cm" presentation:class="page"/>
        <draw:frame presentation:style-name="_31_4_5f_Custom_20_Layout-notes" draw:layer="backgroundobjects" svg:width="16.799cm" svg:height="13.364cm" svg:x="2.1cm" svg:y="14.107cm" presentation:class="notes" presentation:placeholder="true">
          <draw:text-box/>
        </draw:frame>
        <draw:frame presentation:style-name="Mpr32" draw:text-style-name="MP2" draw:layer="backgroundobjects" svg:width="9.113cm" svg:height="1.484cm" svg:x="0cm" svg:y="0cm" presentation:class="header">
          <draw:text-box>
            <text:p text:style-name="MP1"><presentation:header/></text:p>
          </draw:text-box>
        </draw:frame>
        <draw:frame presentation:style-name="Mpr32" draw:text-style-name="MP4" draw:layer="backgroundobjects" svg:width="9.113cm" svg:height="1.484cm" svg:x="11.886cm" svg:y="0cm" presentation:class="date-time">
          <draw:text-box>
            <text:p text:style-name="MP3"><presentation:date-time/></text:p>
          </draw:text-box>
        </draw:frame>
        <draw:frame presentation:style-name="Mpr33" draw:text-style-name="MP2" draw:layer="backgroundobjects" svg:width="9.113cm" svg:height="1.484cm" svg:x="0cm" svg:y="28.215cm" presentation:class="footer">
          <draw:text-box>
            <text:p text:style-name="MP1"><presentation:footer/></text:p>
          </draw:text-box>
        </draw:frame>
        <draw:frame presentation:style-name="Mpr3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_31_6_5f_Custom_20_Layout" style:display-name="16_Custom Layout"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Google Shape;95;p1" draw:style-name="Mgr3" draw:text-style-name="MP5" draw:layer="backgroundobjects" svg:width="33.866cm" svg:height="19.049cm" svg:x="0cm" svg:y="0cm">
        <draw:image xlink:href="Pictures/10000000000009C40000057ECD28669E.jpg" xlink:type="simple" xlink:show="embed" xlink:actuate="onLoad" draw:mime-type="image/jpeg">
          <text:p/>
        </draw:image>
      </draw:frame>
      <draw:frame draw:name="Slide Number Placeholder 2" presentation:style-name="Mpr34" draw:text-style-name="MP7"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custom-shape draw:name="Google Shape;327;p6" draw:style-name="Mgr50" draw:text-style-name="MP46" draw:layer="backgroundobjects" svg:width="8.727cm" svg:height="19.049cm" svg:x="25.142cm" svg:y="-0.022cm">
        <text:p text:style-name="MP8"><text:span text:style-name="M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8;p6" draw:style-name="Mgr51" draw:text-style-name="MP47" draw:layer="backgroundobjects" svg:width="25.382cm" svg:height="4.403cm" svg:x="0cm" svg:y="7.323cm">
        <text:p text:style-name="MP8"><text:span text:style-name="MT2"/></text:p>
        <draw:enhanced-geometry draw:mirror-horizontal="false" draw:mirror-vertical="false" draw:text-areas="0 0 ?f5 ?f8" svg:viewBox="0 0 0 0" draw:type="ooxml-round1Rect" draw:modifiers="6945"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custom-shape draw:name="Google Shape;329;p6" draw:style-name="Mgr52" draw:text-style-name="MP48" draw:layer="backgroundobjects" svg:width="21.714cm" svg:height="15.702cm" svg:x="10.391cm" svg:y="1.638cm">
        <text:p text:style-name="MP10"><text:span text:style-name="MT20"/></text:p>
        <draw:enhanced-geometry draw:mirror-horizontal="false" draw:mirror-vertical="false" draw:text-areas="?f5 ?f5 ?f6 ?f7" svg:viewBox="0 0 0 0" draw:type="ooxml-roundRect" draw:modifiers="714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Title 1" presentation:style-name="Mpr35" draw:text-style-name="MP15" draw:layer="backgroundobjects" svg:width="9.491cm" svg:height="2.574cm" svg:x="1.153cm" svg:y="8.237cm" presentation:class="title" presentation:user-transformed="true">
        <draw:text-box>
          <text:p text:style-name="MP49"><text:span text:style-name="MT21">Click to edit Master title style</text:span></text:p>
        </draw:text-box>
      </draw:frame>
      <presentation:notes style:page-layout-name="PM0">
        <draw:page-thumbnail presentation:style-name="_31_6_5f_Custom_20_Layout-title" draw:layer="backgroundobjects" svg:width="0cm" svg:height="0cm" svg:x="0cm" svg:y="2.257cm" presentation:class="page"/>
        <draw:frame presentation:style-name="_31_6_5f_Custom_20_Layout-notes" draw:layer="backgroundobjects" svg:width="16.799cm" svg:height="13.364cm" svg:x="2.1cm" svg:y="14.107cm" presentation:class="notes" presentation:placeholder="true">
          <draw:text-box/>
        </draw:frame>
        <draw:frame presentation:style-name="Mpr36" draw:text-style-name="MP2" draw:layer="backgroundobjects" svg:width="9.113cm" svg:height="1.484cm" svg:x="0cm" svg:y="0cm" presentation:class="header">
          <draw:text-box>
            <text:p text:style-name="MP1"><presentation:header/></text:p>
          </draw:text-box>
        </draw:frame>
        <draw:frame presentation:style-name="Mpr36" draw:text-style-name="MP4" draw:layer="backgroundobjects" svg:width="9.113cm" svg:height="1.484cm" svg:x="11.886cm" svg:y="0cm" presentation:class="date-time">
          <draw:text-box>
            <text:p text:style-name="MP3"><presentation:date-time/></text:p>
          </draw:text-box>
        </draw:frame>
        <draw:frame presentation:style-name="Mpr37" draw:text-style-name="MP2" draw:layer="backgroundobjects" svg:width="9.113cm" svg:height="1.484cm" svg:x="0cm" svg:y="28.215cm" presentation:class="footer">
          <draw:text-box>
            <text:p text:style-name="MP1"><presentation:footer/></text:p>
          </draw:text-box>
        </draw:frame>
        <draw:frame presentation:style-name="Mpr37"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_31_7_5f_Custom_20_Layout" style:display-name="17_Custom Layout"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Google Shape;95;p1" draw:style-name="Mgr3" draw:text-style-name="MP5" draw:layer="backgroundobjects" svg:width="33.866cm" svg:height="19.049cm" svg:x="0cm" svg:y="0cm">
        <draw:image xlink:href="Pictures/10000000000009C40000057ECD28669E.jpg" xlink:type="simple" xlink:show="embed" xlink:actuate="onLoad" draw:mime-type="image/jpeg">
          <text:p/>
        </draw:image>
      </draw:frame>
      <draw:custom-shape draw:name="Google Shape;394;p11" draw:style-name="Mgr53" draw:text-style-name="MP50" draw:layer="backgroundobjects" svg:width="18.994cm" svg:height="14.266cm" draw:transform="rotate (1.5707963267949) translate (0cm 19.023cm)">
        <text:p text:style-name="MP8"><text:span text:style-name="MT22"><text:s/></text:span></text:p>
        <draw:enhanced-geometry draw:mirror-horizontal="true" draw:mirror-vertical="false" draw:text-areas="?f11 ?f9 ?f12 ?f13" svg:viewBox="0 0 0 0" draw:type="ooxml-round2SameRect" draw:modifiers="9214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frame draw:name="Google Shape;395;p11" draw:style-name="Mgr54" draw:text-style-name="MP5" draw:layer="backgroundobjects" svg:width="11.133cm" svg:height="18.733cm" svg:x="0.011cm" svg:y="0.188cm">
        <draw:image xlink:href="Pictures/100000010000049D00000401A905CABF.png" xlink:type="simple" xlink:show="embed" xlink:actuate="onLoad" draw:mime-type="image/png">
          <text:p/>
        </draw:image>
      </draw:frame>
      <draw:frame draw:name="Slide Number Placeholder 2" presentation:style-name="Mpr38" draw:text-style-name="MP7"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custom-shape draw:name="Google Shape;392;p11" draw:style-name="Mgr55" draw:text-style-name="MP51" draw:layer="backgroundobjects" svg:width="4.49cm" svg:height="1.208cm" svg:x="18.35cm" svg:y="15.852cm">
        <text:p text:style-name="MP10"><text:span text:style-name="MT23"/></text:p>
        <draw:enhanced-geometry draw:mirror-horizontal="true" draw:mirror-vertical="false" draw:text-areas="0 0 ?f5 ?f8" svg:viewBox="0 0 0 0" draw:type="ooxml-homePlate" draw:modifiers="43745"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393;p11" draw:style-name="Mgr56" draw:text-style-name="MP52" draw:layer="backgroundobjects" svg:width="12.319cm" svg:height="1.78cm" svg:x="18.705cm" svg:y="15.566cm">
        <text:p text:style-name="MP8"><text:span text:style-name="MT24"/></text:p>
        <draw:enhanced-geometry draw:mirror-horizontal="tru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onnector draw:name="Google Shape;397;p11" draw:style-name="Mgr57" draw:text-style-name="MP5" draw:layer="backgroundobjects" draw:type="line" svg:x1="17.842cm" svg:y1="2.593cm" svg:x2="17.842cm" svg:y2="16.515cm" svg:d="M17842 2593v13922" svg:viewBox="0 0 1 13923">
        <text:p/>
      </draw:connector>
      <draw:custom-shape draw:name="Google Shape;398;p11" draw:style-name="Mgr58" draw:text-style-name="MP53" draw:layer="backgroundobjects" svg:width="0.367cm" svg:height="0.367cm" svg:x="17.638cm" svg:y="4.354cm">
        <text:p text:style-name="MP10"><text:span text:style-name="MT25"/></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99;p11" draw:style-name="Mgr59" draw:text-style-name="MP54" draw:layer="backgroundobjects" svg:width="0.367cm" svg:height="0.367cm" svg:x="17.638cm" svg:y="6.298cm">
        <text:p text:style-name="MP10"><text:span text:style-name="MT25"/></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00;p11" draw:style-name="Mgr59" draw:text-style-name="MP54" draw:layer="backgroundobjects" svg:width="0.367cm" svg:height="0.367cm" svg:x="17.638cm" svg:y="2.409cm">
        <text:p text:style-name="MP10"><text:span text:style-name="MT25"/></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01;p11" draw:style-name="Mgr58" draw:text-style-name="MP53" draw:layer="backgroundobjects" svg:width="0.367cm" svg:height="0.367cm" svg:x="17.658cm" svg:y="8.33cm">
        <text:p text:style-name="MP10"><text:span text:style-name="MT25"/></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02;p11" draw:style-name="Mgr59" draw:text-style-name="MP54" draw:layer="backgroundobjects" svg:width="0.367cm" svg:height="0.367cm" svg:x="17.658cm" svg:y="10.187cm">
        <text:p text:style-name="MP10"><text:span text:style-name="MT25"/></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03;p11" draw:style-name="Mgr58" draw:text-style-name="MP53" draw:layer="backgroundobjects" svg:width="0.367cm" svg:height="0.367cm" svg:x="17.658cm" svg:y="12.229cm">
        <text:p text:style-name="MP10"><text:span text:style-name="MT25"/></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04;p11" draw:style-name="Mgr59" draw:text-style-name="MP54" draw:layer="backgroundobjects" svg:width="0.367cm" svg:height="0.367cm" svg:x="17.638cm" svg:y="14.251cm">
        <text:p text:style-name="MP10"><text:span text:style-name="MT25"/></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05;p11" draw:style-name="Mgr58" draw:text-style-name="MP53" draw:layer="backgroundobjects" svg:width="0.367cm" svg:height="0.367cm" svg:x="17.658cm" svg:y="16.272cm">
        <text:p text:style-name="MP10"><text:span text:style-name="MT25"/></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onnector draw:name="Google Shape;406;p11" draw:style-name="Mgr60" draw:text-style-name="MP5" draw:layer="backgroundobjects" draw:type="line" svg:x1="3.931cm" svg:y1="8.514cm" svg:x2="10.334cm" svg:y2="8.514cm" svg:d="M3931 8514h6403" svg:viewBox="0 0 6404 1">
        <text:p/>
      </draw:connector>
      <draw:custom-shape draw:name="Google Shape;407;p11" draw:style-name="Mgr55" draw:text-style-name="MP51" draw:layer="backgroundobjects" svg:width="4.49cm" svg:height="1.208cm" svg:x="18.35cm" svg:y="1.989cm">
        <text:p text:style-name="MP10"><text:span text:style-name="MT23"/></text:p>
        <draw:enhanced-geometry draw:mirror-horizontal="true" draw:mirror-vertical="false" draw:text-areas="0 0 ?f5 ?f8" svg:viewBox="0 0 0 0" draw:type="ooxml-homePlate" draw:modifiers="43745"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408;p11" draw:style-name="Mgr61" draw:text-style-name="MP55" draw:layer="backgroundobjects" svg:width="12.319cm" svg:height="1.78cm" svg:x="18.705cm" svg:y="1.703cm">
        <text:p text:style-name="MP8"><text:span text:style-name="MT24"/></text:p>
        <draw:enhanced-geometry draw:mirror-horizontal="tru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09;p11" draw:style-name="Mgr55" draw:text-style-name="MP51" draw:layer="backgroundobjects" svg:width="4.49cm" svg:height="1.208cm" svg:x="18.35cm" svg:y="3.939cm">
        <text:p text:style-name="MP10"><text:span text:style-name="MT23"/></text:p>
        <draw:enhanced-geometry draw:mirror-horizontal="true" draw:mirror-vertical="false" draw:text-areas="0 0 ?f5 ?f8" svg:viewBox="0 0 0 0" draw:type="ooxml-homePlate" draw:modifiers="43745"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410;p11" draw:style-name="Mgr56" draw:text-style-name="MP52" draw:layer="backgroundobjects" svg:width="12.319cm" svg:height="1.78cm" svg:x="18.705cm" svg:y="3.653cm">
        <text:p text:style-name="MP8"><text:span text:style-name="MT24"/></text:p>
        <draw:enhanced-geometry draw:mirror-horizontal="tru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11;p11" draw:style-name="Mgr55" draw:text-style-name="MP51" draw:layer="backgroundobjects" svg:width="4.49cm" svg:height="1.208cm" svg:x="18.35cm" svg:y="5.888cm">
        <text:p text:style-name="MP10"><text:span text:style-name="MT23"/></text:p>
        <draw:enhanced-geometry draw:mirror-horizontal="true" draw:mirror-vertical="false" draw:text-areas="0 0 ?f5 ?f8" svg:viewBox="0 0 0 0" draw:type="ooxml-homePlate" draw:modifiers="43745"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412;p11" draw:style-name="Mgr61" draw:text-style-name="MP55" draw:layer="backgroundobjects" svg:width="12.319cm" svg:height="1.78cm" svg:x="18.705cm" svg:y="5.602cm">
        <text:p text:style-name="MP8"><text:span text:style-name="MT24"/></text:p>
        <draw:enhanced-geometry draw:mirror-horizontal="tru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13;p11" draw:style-name="Mgr55" draw:text-style-name="MP51" draw:layer="backgroundobjects" svg:width="4.49cm" svg:height="1.208cm" svg:x="18.35cm" svg:y="7.838cm">
        <text:p text:style-name="MP10"><text:span text:style-name="MT23"/></text:p>
        <draw:enhanced-geometry draw:mirror-horizontal="true" draw:mirror-vertical="false" draw:text-areas="0 0 ?f5 ?f8" svg:viewBox="0 0 0 0" draw:type="ooxml-homePlate" draw:modifiers="43745"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414;p11" draw:style-name="Mgr56" draw:text-style-name="MP52" draw:layer="backgroundobjects" svg:width="12.319cm" svg:height="1.78cm" svg:x="18.705cm" svg:y="7.552cm">
        <text:p text:style-name="MP8"><text:span text:style-name="MT24"/></text:p>
        <draw:enhanced-geometry draw:mirror-horizontal="tru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15;p11" draw:style-name="Mgr55" draw:text-style-name="MP51" draw:layer="backgroundobjects" svg:width="4.49cm" svg:height="1.208cm" svg:x="18.35cm" svg:y="13.83cm">
        <text:p text:style-name="MP10"><text:span text:style-name="MT23"/></text:p>
        <draw:enhanced-geometry draw:mirror-horizontal="true" draw:mirror-vertical="false" draw:text-areas="0 0 ?f5 ?f8" svg:viewBox="0 0 0 0" draw:type="ooxml-homePlate" draw:modifiers="43745"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416;p11" draw:style-name="Mgr61" draw:text-style-name="MP55" draw:layer="backgroundobjects" svg:width="12.319cm" svg:height="1.78cm" svg:x="18.705cm" svg:y="13.545cm">
        <text:p text:style-name="MP8"><text:span text:style-name="MT24"/></text:p>
        <draw:enhanced-geometry draw:mirror-horizontal="tru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17;p11" draw:style-name="Mgr55" draw:text-style-name="MP51" draw:layer="backgroundobjects" svg:width="4.49cm" svg:height="1.208cm" svg:x="18.35cm" svg:y="9.787cm">
        <text:p text:style-name="MP10"><text:span text:style-name="MT23"/></text:p>
        <draw:enhanced-geometry draw:mirror-horizontal="true" draw:mirror-vertical="false" draw:text-areas="0 0 ?f5 ?f8" svg:viewBox="0 0 0 0" draw:type="ooxml-homePlate" draw:modifiers="43745"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418;p11" draw:style-name="Mgr61" draw:text-style-name="MP55" draw:layer="backgroundobjects" svg:width="12.319cm" svg:height="1.78cm" svg:x="18.705cm" svg:y="9.501cm">
        <text:p text:style-name="MP8"><text:span text:style-name="MT24"/></text:p>
        <draw:enhanced-geometry draw:mirror-horizontal="tru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19;p11" draw:style-name="Mgr55" draw:text-style-name="MP51" draw:layer="backgroundobjects" svg:width="4.49cm" svg:height="1.208cm" svg:x="18.35cm" svg:y="11.809cm">
        <text:p text:style-name="MP10"><text:span text:style-name="MT23"/></text:p>
        <draw:enhanced-geometry draw:mirror-horizontal="true" draw:mirror-vertical="false" draw:text-areas="0 0 ?f5 ?f8" svg:viewBox="0 0 0 0" draw:type="ooxml-homePlate" draw:modifiers="43745"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420;p11" draw:style-name="Mgr56" draw:text-style-name="MP52" draw:layer="backgroundobjects" svg:width="12.319cm" svg:height="1.78cm" svg:x="18.705cm" svg:y="11.523cm">
        <text:p text:style-name="MP8"><text:span text:style-name="MT24"/></text:p>
        <draw:enhanced-geometry draw:mirror-horizontal="tru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Title 1" presentation:style-name="Mpr39" draw:text-style-name="MP57" draw:layer="backgroundobjects" svg:width="11.133cm" svg:height="3.681cm" svg:x="1.452cm" svg:y="6.281cm" presentation:class="title" presentation:user-transformed="true">
        <draw:text-box>
          <text:p text:style-name="MP56"><text:span text:style-name="MT26">Click to edit Master title style</text:span></text:p>
        </draw:text-box>
      </draw:frame>
      <draw:frame draw:name="Text Placeholder 13" presentation:style-name="Mpr40" draw:text-style-name="MP59" draw:layer="backgroundobjects" svg:width="10.08cm" svg:height="1.137cm" svg:x="19.827cm" svg:y="2.04cm" presentation:class="outline" presentation:user-transformed="true">
        <draw:text-box>
          <text:p text:style-name="MP58"><text:span text:style-name="MT27">Click to edit Master text style</text:span></text:p>
        </draw:text-box>
      </draw:frame>
      <draw:frame draw:name="Text Placeholder 13" presentation:style-name="Mpr40" draw:text-style-name="MP59" draw:layer="backgroundobjects" svg:width="10.08cm" svg:height="1.137cm" svg:x="19.827cm" svg:y="4.066cm" presentation:class="outline" presentation:user-transformed="true">
        <draw:text-box>
          <text:p text:style-name="MP58"><text:span text:style-name="MT27">Click to edit Master text style</text:span></text:p>
        </draw:text-box>
      </draw:frame>
      <draw:frame draw:name="Text Placeholder 13" presentation:style-name="Mpr40" draw:text-style-name="MP59" draw:layer="backgroundobjects" svg:width="10.08cm" svg:height="1.137cm" svg:x="19.827cm" svg:y="5.987cm" presentation:class="outline" presentation:user-transformed="true">
        <draw:text-box>
          <text:p text:style-name="MP58"><text:span text:style-name="MT27">Click to edit Master text style</text:span></text:p>
        </draw:text-box>
      </draw:frame>
      <draw:frame draw:name="Text Placeholder 13" presentation:style-name="Mpr40" draw:text-style-name="MP59" draw:layer="backgroundobjects" svg:width="10.08cm" svg:height="1.137cm" svg:x="19.854cm" svg:y="7.888cm" presentation:class="outline" presentation:user-transformed="true">
        <draw:text-box>
          <text:p text:style-name="MP58"><text:span text:style-name="MT27">Click to edit Master text style</text:span></text:p>
        </draw:text-box>
      </draw:frame>
      <draw:frame draw:name="Text Placeholder 13" presentation:style-name="Mpr40" draw:text-style-name="MP59" draw:layer="backgroundobjects" svg:width="10.08cm" svg:height="1.137cm" svg:x="19.827cm" svg:y="9.858cm" presentation:class="outline" presentation:user-transformed="true">
        <draw:text-box>
          <text:p text:style-name="MP58"><text:span text:style-name="MT27">Click to edit Master text style</text:span></text:p>
        </draw:text-box>
      </draw:frame>
      <draw:frame draw:name="Text Placeholder 13" presentation:style-name="Mpr40" draw:text-style-name="MP59" draw:layer="backgroundobjects" svg:width="10.08cm" svg:height="1.137cm" svg:x="19.854cm" svg:y="11.86cm" presentation:class="outline" presentation:user-transformed="true">
        <draw:text-box>
          <text:p text:style-name="MP58"><text:span text:style-name="MT27">Click to edit Master text style</text:span></text:p>
        </draw:text-box>
      </draw:frame>
      <draw:frame draw:name="Text Placeholder 13" presentation:style-name="Mpr40" draw:text-style-name="MP59" draw:layer="backgroundobjects" svg:width="10.08cm" svg:height="1.137cm" svg:x="19.854cm" svg:y="13.894cm" presentation:class="outline" presentation:user-transformed="true">
        <draw:text-box>
          <text:p text:style-name="MP58"><text:span text:style-name="MT27">Click to edit Master text style</text:span></text:p>
        </draw:text-box>
      </draw:frame>
      <draw:frame draw:name="Text Placeholder 13" presentation:style-name="Mpr40" draw:text-style-name="MP59" draw:layer="backgroundobjects" svg:width="10.08cm" svg:height="1.137cm" svg:x="19.854cm" svg:y="15.916cm" presentation:class="outline" presentation:user-transformed="true">
        <draw:text-box>
          <text:p text:style-name="MP58"><text:span text:style-name="MT27">Click to edit Master text style</text:span></text:p>
        </draw:text-box>
      </draw:frame>
      <presentation:notes style:page-layout-name="PM0">
        <draw:page-thumbnail presentation:style-name="_31_7_5f_Custom_20_Layout-title" draw:layer="backgroundobjects" svg:width="0cm" svg:height="0cm" svg:x="0cm" svg:y="2.257cm" presentation:class="page"/>
        <draw:frame presentation:style-name="_31_7_5f_Custom_20_Layout-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presentation:header/></text:p>
          </draw:text-box>
        </draw:frame>
        <draw:frame presentation:style-name="Mpr41" draw:text-style-name="MP4" draw:layer="backgroundobjects" svg:width="9.113cm" svg:height="1.484cm" svg:x="11.886cm" svg:y="0cm" presentation:class="date-time">
          <draw:text-box>
            <text:p text:style-name="MP3"><presentation:date-time/></text:p>
          </draw:text-box>
        </draw:frame>
        <draw:frame presentation:style-name="Mpr42" draw:text-style-name="MP2" draw:layer="backgroundobjects" svg:width="9.113cm" svg:height="1.484cm" svg:x="0cm" svg:y="28.215cm" presentation:class="footer">
          <draw:text-box>
            <text:p text:style-name="MP1"><presentation:footer/></text:p>
          </draw:text-box>
        </draw:frame>
        <draw:frame presentation:style-name="Mpr4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_31_8_5f_Custom_20_Layout" style:display-name="18_Custom Layout"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Google Shape;95;p1" draw:style-name="Mgr3" draw:text-style-name="MP5" draw:layer="backgroundobjects" svg:width="33.866cm" svg:height="19.049cm" svg:x="0cm" svg:y="0cm">
        <draw:image xlink:href="Pictures/10000000000009C40000057ECD28669E.jpg" xlink:type="simple" xlink:show="embed" xlink:actuate="onLoad" draw:mime-type="image/jpeg">
          <text:p/>
        </draw:image>
      </draw:frame>
      <draw:frame draw:name="Title 1" presentation:style-name="Mpr43" draw:text-style-name="MP17" draw:layer="backgroundobjects" svg:width="29.209cm" svg:height="2.125cm" svg:x="2.328cm" svg:y="1.465cm" presentation:class="title" presentation:user-transformed="true">
        <draw:text-box>
          <text:p text:style-name="MP28"><text:span text:style-name="MT6">Click to edit Master title style</text:span></text:p>
        </draw:text-box>
      </draw:frame>
      <draw:frame draw:name="Slide Number Placeholder 2" presentation:style-name="Mpr44" draw:text-style-name="MP7"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custom-shape draw:name="Google Shape;434;p12" draw:style-name="Mgr62" draw:text-style-name="MP60" draw:layer="backgroundobjects" svg:width="5.671cm" svg:height="7.733cm" svg:x="1.269cm" svg:y="5.628cm">
        <text:p text:style-name="MP10"><text:span text:style-name="MT20"/></text:p>
        <draw:enhanced-geometry draw:mirror-horizontal="false" draw:mirror-vertical="false" draw:text-areas="?f5 ?f5 ?f6 ?f7" svg:viewBox="0 0 0 0" draw:type="ooxml-roundRect" draw:modifiers="748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35;p12" draw:style-name="Mgr62" draw:text-style-name="MP60" draw:layer="backgroundobjects" svg:width="5.671cm" svg:height="7.733cm" svg:x="14.372cm" svg:y="5.628cm">
        <text:p text:style-name="MP10"><text:span text:style-name="MT20"/></text:p>
        <draw:enhanced-geometry draw:mirror-horizontal="false" draw:mirror-vertical="false" draw:text-areas="?f5 ?f5 ?f6 ?f7" svg:viewBox="0 0 0 0" draw:type="ooxml-roundRect" draw:modifiers="748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36;p12" draw:style-name="Mgr62" draw:text-style-name="MP60" draw:layer="backgroundobjects" svg:width="5.671cm" svg:height="7.733cm" svg:x="20.564cm" svg:y="5.628cm">
        <text:p text:style-name="MP10"><text:span text:style-name="MT20"/></text:p>
        <draw:enhanced-geometry draw:mirror-horizontal="false" draw:mirror-vertical="false" draw:text-areas="?f5 ?f5 ?f6 ?f7" svg:viewBox="0 0 0 0" draw:type="ooxml-roundRect" draw:modifiers="748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37;p12" draw:style-name="Mgr62" draw:text-style-name="MP60" draw:layer="backgroundobjects" svg:width="5.671cm" svg:height="7.733cm" svg:x="26.995cm" svg:y="5.628cm">
        <text:p text:style-name="MP10"><text:span text:style-name="MT20"/></text:p>
        <draw:enhanced-geometry draw:mirror-horizontal="false" draw:mirror-vertical="false" draw:text-areas="?f5 ?f5 ?f6 ?f7" svg:viewBox="0 0 0 0" draw:type="ooxml-roundRect" draw:modifiers="748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39;p12" draw:style-name="Mgr62" draw:text-style-name="MP60" draw:layer="backgroundobjects" svg:width="5.671cm" svg:height="7.733cm" svg:x="7.911cm" svg:y="5.628cm">
        <text:p text:style-name="MP10"><text:span text:style-name="MT20"/></text:p>
        <draw:enhanced-geometry draw:mirror-horizontal="false" draw:mirror-vertical="false" draw:text-areas="?f5 ?f5 ?f6 ?f7" svg:viewBox="0 0 0 0" draw:type="ooxml-roundRect" draw:modifiers="748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40;p12" draw:style-name="Mgr63" draw:text-style-name="MP61" draw:layer="backgroundobjects" svg:width="5.191cm" svg:height="2.052cm" svg:x="1.509cm" svg:y="5.814cm">
        <text:p text:style-name="MP8"><text:span text:style-name="MT28"/></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41;p12" draw:style-name="Mgr63" draw:text-style-name="MP61" draw:layer="backgroundobjects" svg:width="5.191cm" svg:height="2.052cm" svg:x="8.151cm" svg:y="5.814cm">
        <text:p text:style-name="MP8"><text:span text:style-name="MT28"/></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42;p12" draw:style-name="Mgr63" draw:text-style-name="MP61" draw:layer="backgroundobjects" svg:width="5.191cm" svg:height="2.052cm" svg:x="14.612cm" svg:y="5.814cm">
        <text:p text:style-name="MP8"><text:span text:style-name="MT28"/></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43;p12" draw:style-name="Mgr63" draw:text-style-name="MP61" draw:layer="backgroundobjects" svg:width="5.191cm" svg:height="2.052cm" svg:x="20.804cm" svg:y="5.814cm">
        <text:p text:style-name="MP8"><text:span text:style-name="MT28"/></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44;p12" draw:style-name="Mgr63" draw:text-style-name="MP61" draw:layer="backgroundobjects" svg:width="5.191cm" svg:height="2.052cm" svg:x="27.235cm" svg:y="5.814cm">
        <text:p text:style-name="MP8"><text:span text:style-name="MT28"/></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46;p12" draw:style-name="Mgr64" draw:text-style-name="MP62" draw:layer="backgroundobjects" svg:width="5.671cm" svg:height="0.689cm" svg:x="1.269cm" svg:y="16.31cm">
        <text:p text:style-name="MP10"><text:span text:style-name="MT3"/></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Text Placeholder 13" presentation:style-name="Mpr45" draw:text-style-name="MP59" draw:layer="backgroundobjects" svg:width="4.723cm" svg:height="4.05cm" svg:x="1.727cm" svg:y="8.372cm" presentation:class="outline" presentation:user-transformed="true">
        <draw:text-box>
          <text:p text:style-name="MP63"><text:span text:style-name="MT27">Click to edit Master text style</text:span></text:p>
        </draw:text-box>
      </draw:frame>
      <draw:frame draw:name="Text Placeholder 13" presentation:style-name="Mpr45" draw:text-style-name="MP59" draw:layer="backgroundobjects" svg:width="4.455cm" svg:height="1.209cm" svg:x="1.802cm" svg:y="6.235cm" presentation:class="outline" presentation:user-transformed="true">
        <draw:text-box>
          <text:p text:style-name="MP63"><text:span text:style-name="MT29">Click to edit</text:span></text:p>
        </draw:text-box>
      </draw:frame>
      <draw:frame draw:name="Text Placeholder 13" presentation:style-name="Mpr45" draw:text-style-name="MP59" draw:layer="backgroundobjects" svg:width="4.723cm" svg:height="4.05cm" svg:x="8.4cm" svg:y="8.361cm" presentation:class="outline" presentation:user-transformed="true">
        <draw:text-box>
          <text:p text:style-name="MP63"><text:span text:style-name="MT27">Click to edit Master text style</text:span></text:p>
        </draw:text-box>
      </draw:frame>
      <draw:frame draw:name="Text Placeholder 13" presentation:style-name="Mpr45" draw:text-style-name="MP59" draw:layer="backgroundobjects" svg:width="4.455cm" svg:height="1.209cm" svg:x="8.475cm" svg:y="6.225cm" presentation:class="outline" presentation:user-transformed="true">
        <draw:text-box>
          <text:p text:style-name="MP63"><text:span text:style-name="MT29">Click to edit</text:span></text:p>
        </draw:text-box>
      </draw:frame>
      <draw:frame draw:name="Text Placeholder 13" presentation:style-name="Mpr45" draw:text-style-name="MP59" draw:layer="backgroundobjects" svg:width="4.723cm" svg:height="4.05cm" svg:x="14.912cm" svg:y="8.361cm" presentation:class="outline" presentation:user-transformed="true">
        <draw:text-box>
          <text:p text:style-name="MP63"><text:span text:style-name="MT27">Click to edit Master text style</text:span></text:p>
        </draw:text-box>
      </draw:frame>
      <draw:frame draw:name="Text Placeholder 13" presentation:style-name="Mpr45" draw:text-style-name="MP59" draw:layer="backgroundobjects" svg:width="4.455cm" svg:height="1.209cm" svg:x="14.987cm" svg:y="6.225cm" presentation:class="outline" presentation:user-transformed="true">
        <draw:text-box>
          <text:p text:style-name="MP63"><text:span text:style-name="MT29">Click to edit</text:span></text:p>
        </draw:text-box>
      </draw:frame>
      <draw:frame draw:name="Text Placeholder 13" presentation:style-name="Mpr45" draw:text-style-name="MP59" draw:layer="backgroundobjects" svg:width="4.723cm" svg:height="4.05cm" svg:x="21.088cm" svg:y="8.361cm" presentation:class="outline" presentation:user-transformed="true">
        <draw:text-box>
          <text:p text:style-name="MP63"><text:span text:style-name="MT27">Click to edit Master text style</text:span></text:p>
        </draw:text-box>
      </draw:frame>
      <draw:frame draw:name="Text Placeholder 13" presentation:style-name="Mpr45" draw:text-style-name="MP59" draw:layer="backgroundobjects" svg:width="4.455cm" svg:height="1.209cm" svg:x="21.163cm" svg:y="6.225cm" presentation:class="outline" presentation:user-transformed="true">
        <draw:text-box>
          <text:p text:style-name="MP63"><text:span text:style-name="MT29">Click to edit</text:span></text:p>
        </draw:text-box>
      </draw:frame>
      <draw:frame draw:name="Text Placeholder 13" presentation:style-name="Mpr45" draw:text-style-name="MP59" draw:layer="backgroundobjects" svg:width="4.723cm" svg:height="4.05cm" svg:x="27.534cm" svg:y="8.361cm" presentation:class="outline" presentation:user-transformed="true">
        <draw:text-box>
          <text:p text:style-name="MP63"><text:span text:style-name="MT27">Click to edit Master text style</text:span></text:p>
        </draw:text-box>
      </draw:frame>
      <draw:frame draw:name="Text Placeholder 13" presentation:style-name="Mpr45" draw:text-style-name="MP59" draw:layer="backgroundobjects" svg:width="4.455cm" svg:height="1.209cm" svg:x="27.609cm" svg:y="6.225cm" presentation:class="outline" presentation:user-transformed="true">
        <draw:text-box>
          <text:p text:style-name="MP63"><text:span text:style-name="MT29">Click to edit</text:span></text:p>
        </draw:text-box>
      </draw:frame>
      <presentation:notes style:page-layout-name="PM0">
        <draw:page-thumbnail presentation:style-name="_31_8_5f_Custom_20_Layout-title" draw:layer="backgroundobjects" svg:width="0cm" svg:height="0cm" svg:x="0cm" svg:y="2.257cm" presentation:class="page"/>
        <draw:frame presentation:style-name="_31_8_5f_Custom_20_Layout-notes" draw:layer="backgroundobjects" svg:width="16.799cm" svg:height="13.364cm" svg:x="2.1cm" svg:y="14.107cm" presentation:class="notes" presentation:placeholder="true">
          <draw:text-box/>
        </draw:frame>
        <draw:frame presentation:style-name="Mpr46" draw:text-style-name="MP2" draw:layer="backgroundobjects" svg:width="9.113cm" svg:height="1.484cm" svg:x="0cm" svg:y="0cm" presentation:class="header">
          <draw:text-box>
            <text:p text:style-name="MP1"><presentation:header/></text:p>
          </draw:text-box>
        </draw:frame>
        <draw:frame presentation:style-name="Mpr46" draw:text-style-name="MP4" draw:layer="backgroundobjects" svg:width="9.113cm" svg:height="1.484cm" svg:x="11.886cm" svg:y="0cm" presentation:class="date-time">
          <draw:text-box>
            <text:p text:style-name="MP3"><presentation:date-time/></text:p>
          </draw:text-box>
        </draw:frame>
        <draw:frame presentation:style-name="Mpr47" draw:text-style-name="MP2" draw:layer="backgroundobjects" svg:width="9.113cm" svg:height="1.484cm" svg:x="0cm" svg:y="28.215cm" presentation:class="footer">
          <draw:text-box>
            <text:p text:style-name="MP1"><presentation:footer/></text:p>
          </draw:text-box>
        </draw:frame>
        <draw:frame presentation:style-name="Mpr47"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Custom_20_Layout" style:display-name="Custom Layout"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Google Shape;95;p1" draw:style-name="Mgr3" draw:text-style-name="MP5" draw:layer="backgroundobjects" svg:width="33.866cm" svg:height="19.049cm" svg:x="0cm" svg:y="0cm">
        <draw:image xlink:href="Pictures/10000000000009C40000057ECD28669E.jpg" xlink:type="simple" xlink:show="embed" xlink:actuate="onLoad" draw:mime-type="image/jpeg">
          <text:p/>
        </draw:image>
      </draw:frame>
      <draw:frame draw:name="Title 1" presentation:style-name="Mpr48" draw:text-style-name="MP13" draw:layer="backgroundobjects" svg:width="22.987cm" svg:height="1.862cm" svg:x="2.6cm" svg:y="2.829cm" presentation:class="title" presentation:user-transformed="true">
        <draw:text-box>
          <text:p text:style-name="MP12"><text:span text:style-name="MT4">Click to edit Master title style</text:span></text:p>
        </draw:text-box>
      </draw:frame>
      <draw:frame draw:name="Slide Number Placeholder 2" presentation:style-name="Mpr49" draw:text-style-name="MP7"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custom-shape draw:name="Google Shape;92;p2" draw:style-name="Mgr65" draw:text-style-name="MP61" draw:layer="backgroundobjects" svg:width="31.265cm" svg:height="8.815cm" svg:x="2.598cm" svg:y="5.78cm">
        <text:p text:style-name="MP8"><text:span text:style-name="MT28"/></text:p>
        <draw:enhanced-geometry draw:mirror-horizontal="true" draw:mirror-vertical="false" draw:text-areas="0 0 ?f5 ?f8" svg:viewBox="0 0 0 0" draw:type="ooxml-round1Rect" draw:modifiers="12205"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custom-shape draw:name="Google Shape;93;p2" draw:style-name="Mgr6" draw:text-style-name="MP64" draw:layer="backgroundobjects" svg:width="16.365cm" svg:height="17.067cm" svg:x="25.589cm" svg:y="9.525cm">
        <text:p text:style-name="MP10"><text:span text:style-name="MT7"/></text:p>
        <draw:enhanced-geometry draw:mirror-horizontal="false" draw:mirror-vertical="false" draw:text-areas="?f60 ?f68 ?f44 ?f52" svg:viewBox="0 0 0 0" draw:type="ooxml-blockArc" draw:modifiers="9415008 16246982 12971"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Google Shape;94;p2" draw:style-name="Mgr6" draw:text-style-name="MP64" draw:layer="backgroundobjects" svg:width="9.623cm" svg:height="10.036cm" svg:x="29.87cm" svg:y="13.812cm">
        <text:p text:style-name="MP10"><text:span text:style-name="MT7"/></text:p>
        <draw:enhanced-geometry draw:mirror-horizontal="true" draw:mirror-vertical="false" draw:text-areas="?f60 ?f68 ?f44 ?f52" svg:viewBox="0 0 0 0" draw:type="ooxml-blockArc" draw:modifiers="15876378 19237910 3869"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frame draw:name="Text Placeholder 13" presentation:style-name="Mpr50" draw:text-style-name="MP15" draw:layer="backgroundobjects" svg:width="21.305cm" svg:height="6.489cm" svg:x="3.705cm" svg:y="7.117cm" presentation:class="outline" presentation:user-transformed="true">
        <draw:text-box>
          <text:list text:style-name="ML18">
            <text:list-item>
              <text:p text:style-name="MP65"><text:span text:style-name="MT5">Click to edit Master text style</text:span></text:p>
            </text:list-item>
            <text:list-item>
              <text:p text:style-name="MP65"><text:span text:style-name="MT5">Click to edit Master text style</text:span></text:p>
            </text:list-item>
          </text:list>
          <text:p text:style-name="MP65"><text:span text:style-name="MT5"/></text:p>
        </draw:text-box>
      </draw:frame>
      <presentation:notes style:page-layout-name="PM0">
        <draw:page-thumbnail presentation:style-name="Custom_20_Layout-title" draw:layer="backgroundobjects" svg:width="0cm" svg:height="0cm" svg:x="0cm" svg:y="2.257cm" presentation:class="page"/>
        <draw:frame presentation:style-name="Custom_20_Layout-notes" draw:layer="backgroundobjects" svg:width="16.799cm" svg:height="13.364cm" svg:x="2.1cm" svg:y="14.107cm" presentation:class="notes" presentation:placeholder="true">
          <draw:text-box/>
        </draw:frame>
        <draw:frame presentation:style-name="Mpr51" draw:text-style-name="MP2" draw:layer="backgroundobjects" svg:width="9.113cm" svg:height="1.484cm" svg:x="0cm" svg:y="0cm" presentation:class="header">
          <draw:text-box>
            <text:p text:style-name="MP1"><presentation:header/></text:p>
          </draw:text-box>
        </draw:frame>
        <draw:frame presentation:style-name="Mpr51" draw:text-style-name="MP4" draw:layer="backgroundobjects" svg:width="9.113cm" svg:height="1.484cm" svg:x="11.886cm" svg:y="0cm" presentation:class="date-time">
          <draw:text-box>
            <text:p text:style-name="MP3"><presentation:date-time/></text:p>
          </draw:text-box>
        </draw:frame>
        <draw:frame presentation:style-name="Mpr52" draw:text-style-name="MP2" draw:layer="backgroundobjects" svg:width="9.113cm" svg:height="1.484cm" svg:x="0cm" svg:y="28.215cm" presentation:class="footer">
          <draw:text-box>
            <text:p text:style-name="MP1"><presentation:footer/></text:p>
          </draw:text-box>
        </draw:frame>
        <draw:frame presentation:style-name="Mpr5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_31_9_5f_Custom_20_Layout" style:display-name="19_Custom Layout"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Google Shape;95;p1" draw:style-name="Mgr3" draw:text-style-name="MP5" draw:layer="backgroundobjects" svg:width="33.866cm" svg:height="19.049cm" svg:x="0cm" svg:y="0cm">
        <draw:image xlink:href="Pictures/10000000000009C40000057ECD28669E.jpg" xlink:type="simple" xlink:show="embed" xlink:actuate="onLoad" draw:mime-type="image/jpeg">
          <text:p/>
        </draw:image>
      </draw:frame>
      <draw:frame draw:name="Title 1" presentation:style-name="Mpr53" draw:text-style-name="MP17" draw:layer="backgroundobjects" svg:width="23.117cm" svg:height="2.264cm" svg:x="7.963cm" svg:y="1.869cm" presentation:class="title" presentation:user-transformed="true">
        <draw:text-box>
          <text:p text:style-name="MP16"><text:span text:style-name="MT6">Click to edit Master title style</text:span></text:p>
        </draw:text-box>
      </draw:frame>
      <draw:frame draw:name="Slide Number Placeholder 2" presentation:style-name="Mpr54" draw:text-style-name="MP7"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Text Placeholder 13" presentation:style-name="Mpr55" draw:text-style-name="MP15" draw:layer="backgroundobjects" svg:width="19.454cm" svg:height="3.25cm" svg:x="11.625cm" svg:y="5.247cm" presentation:class="outline" presentation:user-transformed="true">
        <draw:text-box>
          <text:list text:style-name="ML18">
            <text:list-item>
              <text:p text:style-name="MP65"><text:span text:style-name="MT5">Click to edit Master text style</text:span></text:p>
            </text:list-item>
            <text:list-item>
              <text:p text:style-name="MP65"><text:span text:style-name="MT5">Click to edit Master text style</text:span></text:p>
            </text:list-item>
          </text:list>
          <text:p text:style-name="MP65"><text:span text:style-name="MT5"/></text:p>
        </draw:text-box>
      </draw:frame>
      <presentation:notes style:page-layout-name="PM0">
        <draw:page-thumbnail presentation:style-name="_31_9_5f_Custom_20_Layout-title" draw:layer="backgroundobjects" svg:width="0cm" svg:height="0cm" svg:x="0cm" svg:y="2.257cm" presentation:class="page"/>
        <draw:frame presentation:style-name="_31_9_5f_Custom_20_Layout-notes" draw:layer="backgroundobjects" svg:width="16.799cm" svg:height="13.364cm" svg:x="2.1cm" svg:y="14.107cm" presentation:class="notes" presentation:placeholder="true">
          <draw:text-box/>
        </draw:frame>
        <draw:frame presentation:style-name="Mpr56" draw:text-style-name="MP2" draw:layer="backgroundobjects" svg:width="9.113cm" svg:height="1.484cm" svg:x="0cm" svg:y="0cm" presentation:class="header">
          <draw:text-box>
            <text:p text:style-name="MP1"><presentation:header/></text:p>
          </draw:text-box>
        </draw:frame>
        <draw:frame presentation:style-name="Mpr56" draw:text-style-name="MP4" draw:layer="backgroundobjects" svg:width="9.113cm" svg:height="1.484cm" svg:x="11.886cm" svg:y="0cm" presentation:class="date-time">
          <draw:text-box>
            <text:p text:style-name="MP3"><presentation:date-time/></text:p>
          </draw:text-box>
        </draw:frame>
        <draw:frame presentation:style-name="Mpr57" draw:text-style-name="MP2" draw:layer="backgroundobjects" svg:width="9.113cm" svg:height="1.484cm" svg:x="0cm" svg:y="28.215cm" presentation:class="footer">
          <draw:text-box>
            <text:p text:style-name="MP1"><presentation:footer/></text:p>
          </draw:text-box>
        </draw:frame>
        <draw:frame presentation:style-name="Mpr57"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_32_0_5f_Custom_20_Layout" style:display-name="20_Custom Layout"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Google Shape;95;p1" draw:style-name="Mgr3" draw:text-style-name="MP5" draw:layer="backgroundobjects" svg:width="33.866cm" svg:height="19.049cm" svg:x="0cm" svg:y="0cm">
        <draw:image xlink:href="Pictures/10000000000009C40000057ECD28669E.jpg" xlink:type="simple" xlink:show="embed" xlink:actuate="onLoad" draw:mime-type="image/jpeg">
          <text:p/>
        </draw:image>
      </draw:frame>
      <draw:frame draw:name="Title 1" presentation:style-name="Mpr58" draw:text-style-name="MP17" draw:layer="backgroundobjects" svg:width="23.278cm" svg:height="1.733cm" svg:x="5.294cm" svg:y="1.499cm" presentation:class="title" presentation:user-transformed="true">
        <draw:text-box>
          <text:p text:style-name="MP28"><text:span text:style-name="MT6">Click to edit Master title style</text:span></text:p>
        </draw:text-box>
      </draw:frame>
      <draw:frame draw:name="Slide Number Placeholder 2" presentation:style-name="Mpr59" draw:text-style-name="MP7"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custom-shape draw:name="Google Shape;705;p28" draw:style-name="Mgr51" draw:text-style-name="MP47" draw:layer="backgroundobjects" svg:width="27.746cm" svg:height="7.694cm" svg:x="2.951cm" svg:y="5.983cm">
        <text:p text:style-name="MP8"><text:span text:style-name="MT2"/></text:p>
        <draw:enhanced-geometry draw:mirror-horizontal="false" draw:mirror-vertical="false" draw:text-areas="0 0 ?f5 ?f8" svg:viewBox="0 0 0 0" draw:type="ooxml-round1Rect" draw:modifiers="6945"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custom-shape draw:name="Google Shape;744;p31" draw:style-name="Mgr4" draw:text-style-name="MP9" draw:layer="backgroundobjects" svg:width="19.074cm" svg:height="2.621cm" draw:transform="rotate (1.5707963267949) translate (31.259cm 19.05cm)">
        <text:p text:style-name="MP8"><text:span text:style-name="MT2"/></text:p>
        <draw:enhanced-geometry draw:mirror-horizontal="false" draw:mirror-vertical="false" draw:text-areas="?f11 ?f9 ?f12 ?f13" svg:viewBox="0 0 0 0" draw:type="ooxml-round2SameRect" draw:modifiers="29833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Google Shape;744;p31" draw:style-name="Mgr4" draw:text-style-name="MP9" draw:layer="backgroundobjects" svg:width="19.074cm" svg:height="2.621cm" draw:transform="rotate (1.5707963267949) translate (-0.024cm 19.025cm)">
        <text:p text:style-name="MP8"><text:span text:style-name="MT2"/></text:p>
        <draw:enhanced-geometry draw:mirror-horizontal="true" draw:mirror-vertical="false" draw:text-areas="?f11 ?f9 ?f12 ?f13" svg:viewBox="0 0 0 0" draw:type="ooxml-round2SameRect" draw:modifiers="29833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frame draw:name="Text Placeholder 13" presentation:style-name="Mpr60" draw:text-style-name="MP59" draw:layer="backgroundobjects" svg:width="12.292cm" svg:height="3.25cm" svg:x="3.794cm" svg:y="7.9cm" presentation:class="outline" presentation:user-transformed="true">
        <draw:text-box>
          <text:list text:style-name="ML18">
            <text:list-item>
              <text:p text:style-name="MP66"><text:span text:style-name="MT30">Click to edit Master text style</text:span></text:p>
            </text:list-item>
            <text:list-item>
              <text:p text:style-name="MP66"><text:span text:style-name="MT30">Click to edit Master text style</text:span></text:p>
            </text:list-item>
          </text:list>
          <text:p text:style-name="MP66"><text:span text:style-name="MT30"/></text:p>
        </draw:text-box>
      </draw:frame>
      <draw:frame draw:name="Text Placeholder 13" presentation:style-name="Mpr60" draw:text-style-name="MP59" draw:layer="backgroundobjects" svg:width="12.292cm" svg:height="3.25cm" svg:x="16.931cm" svg:y="7.9cm" presentation:class="outline" presentation:user-transformed="true">
        <draw:text-box>
          <text:list text:style-name="ML18">
            <text:list-item>
              <text:p text:style-name="MP66"><text:span text:style-name="MT30">Click to edit Master text style</text:span></text:p>
            </text:list-item>
            <text:list-item>
              <text:p text:style-name="MP66"><text:span text:style-name="MT30">Click to edit Master text style</text:span></text:p>
            </text:list-item>
          </text:list>
          <text:p text:style-name="MP66"><text:span text:style-name="MT30"/></text:p>
        </draw:text-box>
      </draw:frame>
      <presentation:notes style:page-layout-name="PM0">
        <draw:page-thumbnail presentation:style-name="_32_0_5f_Custom_20_Layout-title" draw:layer="backgroundobjects" svg:width="0cm" svg:height="0cm" svg:x="0cm" svg:y="2.257cm" presentation:class="page"/>
        <draw:frame presentation:style-name="_32_0_5f_Custom_20_Layout-notes" draw:layer="backgroundobjects" svg:width="16.799cm" svg:height="13.364cm" svg:x="2.1cm" svg:y="14.107cm" presentation:class="notes" presentation:placeholder="true">
          <draw:text-box/>
        </draw:frame>
        <draw:frame presentation:style-name="Mpr61" draw:text-style-name="MP2" draw:layer="backgroundobjects" svg:width="9.113cm" svg:height="1.484cm" svg:x="0cm" svg:y="0cm" presentation:class="header">
          <draw:text-box>
            <text:p text:style-name="MP1"><presentation:header/></text:p>
          </draw:text-box>
        </draw:frame>
        <draw:frame presentation:style-name="Mpr61" draw:text-style-name="MP4" draw:layer="backgroundobjects" svg:width="9.113cm" svg:height="1.484cm" svg:x="11.886cm" svg:y="0cm" presentation:class="date-time">
          <draw:text-box>
            <text:p text:style-name="MP3"><presentation:date-time/></text:p>
          </draw:text-box>
        </draw:frame>
        <draw:frame presentation:style-name="Mpr62" draw:text-style-name="MP2" draw:layer="backgroundobjects" svg:width="9.113cm" svg:height="1.484cm" svg:x="0cm" svg:y="28.215cm" presentation:class="footer">
          <draw:text-box>
            <text:p text:style-name="MP1"><presentation:footer/></text:p>
          </draw:text-box>
        </draw:frame>
        <draw:frame presentation:style-name="Mpr6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_31_5_5f_Custom_20_Layout" style:display-name="15_Custom Layout"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Google Shape;95;p1" draw:style-name="Mgr3" draw:text-style-name="MP5" draw:layer="backgroundobjects" svg:width="33.866cm" svg:height="19.049cm" svg:x="0cm" svg:y="0cm">
        <draw:image xlink:href="Pictures/10000000000009C40000057ECD28669E.jpg" xlink:type="simple" xlink:show="embed" xlink:actuate="onLoad" draw:mime-type="image/jpeg">
          <text:p/>
        </draw:image>
      </draw:frame>
      <draw:frame draw:name="Title 1" presentation:style-name="Mpr63" draw:text-style-name="MP17" draw:layer="backgroundobjects" svg:width="23.163cm" svg:height="1.908cm" svg:x="2.906cm" svg:y="8.135cm" presentation:class="title" presentation:user-transformed="true">
        <draw:text-box>
          <text:p text:style-name="MP16"><text:span text:style-name="MT6">Click to edit Master title style</text:span></text:p>
        </draw:text-box>
      </draw:frame>
      <draw:frame draw:name="Slide Number Placeholder 2" presentation:style-name="Mpr64" draw:text-style-name="MP7"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custom-shape draw:name="Google Shape;93;p2" draw:style-name="Mgr6" draw:text-style-name="MP64" draw:layer="backgroundobjects" svg:width="16.365cm" svg:height="17.067cm" svg:x="25.589cm" svg:y="9.525cm">
        <text:p text:style-name="MP10"><text:span text:style-name="MT7"/></text:p>
        <draw:enhanced-geometry draw:mirror-horizontal="false" draw:mirror-vertical="false" draw:text-areas="?f60 ?f68 ?f44 ?f52" svg:viewBox="0 0 0 0" draw:type="ooxml-blockArc" draw:modifiers="9415008 16246982 12971"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Google Shape;94;p2" draw:style-name="Mgr6" draw:text-style-name="MP64" draw:layer="backgroundobjects" svg:width="9.623cm" svg:height="10.036cm" svg:x="29.87cm" svg:y="13.812cm">
        <text:p text:style-name="MP10"><text:span text:style-name="MT7"/></text:p>
        <draw:enhanced-geometry draw:mirror-horizontal="true" draw:mirror-vertical="false" draw:text-areas="?f60 ?f68 ?f44 ?f52" svg:viewBox="0 0 0 0" draw:type="ooxml-blockArc" draw:modifiers="15876378 19237910 3869"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Google Shape;18;p25" draw:style-name="Mgr6" draw:text-style-name="MP19" draw:layer="backgroundobjects" svg:width="6.72cm" svg:height="0.785cm" svg:x="2.906cm" svg:y="3.195cm">
        <text:p text:style-name="MP10"><text:span text:style-name="MT8"/></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style:page-layout-name="PM0">
        <draw:page-thumbnail presentation:style-name="_31_5_5f_Custom_20_Layout-title" draw:layer="backgroundobjects" svg:width="0cm" svg:height="0cm" svg:x="0cm" svg:y="2.257cm" presentation:class="page"/>
        <draw:frame presentation:style-name="_31_5_5f_Custom_20_Layout-notes" draw:layer="backgroundobjects" svg:width="16.799cm" svg:height="13.364cm" svg:x="2.1cm" svg:y="14.107cm" presentation:class="notes" presentation:placeholder="true">
          <draw:text-box/>
        </draw:frame>
        <draw:frame presentation:style-name="Mpr65" draw:text-style-name="MP2" draw:layer="backgroundobjects" svg:width="9.113cm" svg:height="1.484cm" svg:x="0cm" svg:y="0cm" presentation:class="header">
          <draw:text-box>
            <text:p text:style-name="MP1"><presentation:header/></text:p>
          </draw:text-box>
        </draw:frame>
        <draw:frame presentation:style-name="Mpr65" draw:text-style-name="MP4" draw:layer="backgroundobjects" svg:width="9.113cm" svg:height="1.484cm" svg:x="11.886cm" svg:y="0cm" presentation:class="date-time">
          <draw:text-box>
            <text:p text:style-name="MP3"><presentation:date-time/></text:p>
          </draw:text-box>
        </draw:frame>
        <draw:frame presentation:style-name="Mpr66" draw:text-style-name="MP2" draw:layer="backgroundobjects" svg:width="9.113cm" svg:height="1.484cm" svg:x="0cm" svg:y="28.215cm" presentation:class="footer">
          <draw:text-box>
            <text:p text:style-name="MP1"><presentation:footer/></text:p>
          </draw:text-box>
        </draw:frame>
        <draw:frame presentation:style-name="Mpr66"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_31__5f_Custom_20_Layout" style:display-name="1_Custom Layout"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Google Shape;95;p1" draw:style-name="Mgr3" draw:text-style-name="MP5" draw:layer="backgroundobjects" svg:width="33.866cm" svg:height="19.049cm" svg:x="0cm" svg:y="0cm">
        <draw:image xlink:href="Pictures/10000000000009C40000057ECD28669E.jpg" xlink:type="simple" xlink:show="embed" xlink:actuate="onLoad" draw:mime-type="image/jpeg">
          <text:p/>
        </draw:image>
      </draw:frame>
      <draw:custom-shape draw:name="Google Shape;14;p24" draw:style-name="Mgr10" draw:text-style-name="MP24" draw:layer="backgroundobjects" svg:width="9.736cm" svg:height="19.049cm" svg:x="24.13cm" svg:y="0cm">
        <text:p text:style-name="MP10"><text:span text:style-name="M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2;p3" draw:style-name="Mgr66" draw:text-style-name="MP67" draw:layer="backgroundobjects" svg:width="25.972cm" svg:height="4.726cm" svg:x="0cm" svg:y="7.611cm">
        <text:p text:style-name="MP8"><text:span text:style-name="MT28"/></text:p>
        <draw:enhanced-geometry draw:mirror-horizontal="false" draw:mirror-vertical="false" draw:text-areas="0 0 ?f5 ?f8" svg:viewBox="0 0 0 0" draw:type="ooxml-round1Rect" draw:modifiers="6945"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custom-shape draw:name="Google Shape;104;p3" draw:style-name="Mgr67" draw:text-style-name="MP68" draw:layer="backgroundobjects" svg:width="15.236cm" svg:height="15.382cm" svg:x="16.852cm" svg:y="2.024cm">
        <text:p text:style-name="MP10"><text:span text:style-name="MT31"/></text:p>
        <draw:enhanced-geometry draw:mirror-horizontal="false" draw:mirror-vertical="false" draw:text-areas="?f5 ?f5 ?f6 ?f7" svg:viewBox="0 0 0 0" draw:type="ooxml-roundRect" draw:modifiers="723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06;p3" draw:style-name="Mgr11" draw:text-style-name="MP26" draw:layer="backgroundobjects" svg:width="7.396cm" svg:height="8.7cm" draw:transform="rotate (-3.14159265358979) translate (33.867cm 8.701cm)">
        <text:p text:style-name="MP10"><text:span text:style-name="MT7"/></text:p>
        <draw:enhanced-geometry draw:mirror-horizontal="true" draw:mirror-vertical="false" drawooo:sub-view-size="2534133 2980828" draw:text-areas="0 0 ?f0 ?f1" svg:viewBox="0 0 0 0" draw:type="ooxml-non-primitive" draw:enhanced-path="M 0 2980828 L 872079 2980828 913906 2713905 C 979584 2415909 1100660 2128498 1275630 1867623 1567246 1432831 1983869 1108579 2459812 929327 L 2534133 906464 2534133 0 2349216 50698 C 1625640 273359 988254 738560 555109 1384366 240095 1854043 54455 2387421 3000 2933443 Z N">
          <draw:equation draw:name="f0" draw:formula="logwidth"/>
          <draw:equation draw:name="f1" draw:formula="logheight"/>
        </draw:enhanced-geometry>
      </draw:custom-shape>
      <draw:custom-shape draw:name="Google Shape;107;p3" draw:style-name="Mgr68" draw:text-style-name="MP69" draw:layer="backgroundobjects" svg:width="1.529cm" svg:height="1.584cm" draw:transform="rotate (-3.14159265358979) translate (33.867cm 3.301cm)">
        <text:p text:style-name="MP10"><text:span text:style-name="MT7"/></text:p>
        <draw:enhanced-geometry draw:mirror-horizontal="false" draw:mirror-vertical="false" drawooo:sub-view-size="524127 542814" draw:text-areas="0 0 ?f0 ?f1" svg:viewBox="0 0 0 0" draw:type="ooxml-non-primitive" draw:enhanced-path="M 406484 542814 C 310789 426182 202164 323353 83666 235601 L 0 181190 0 0 174235 113311 C 302671 208422 420407 319876 524127 446289 Z N">
          <draw:equation draw:name="f0" draw:formula="logwidth"/>
          <draw:equation draw:name="f1" draw:formula="logheight"/>
        </draw:enhanced-geometry>
      </draw:custom-shape>
      <draw:frame draw:name="Slide Number Placeholder 2" presentation:style-name="Mpr67" draw:text-style-name="MP7"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draw:name="Title 1" presentation:style-name="Mpr68" draw:text-style-name="MP17" draw:layer="backgroundobjects" svg:width="15.644cm" svg:height="3.727cm" svg:x="0.71cm" svg:y="8.11cm" presentation:class="title" presentation:user-transformed="true">
        <draw:text-box>
          <text:p text:style-name="MP16"><text:span text:style-name="MT6">Click to edit Master title style</text:span></text:p>
        </draw:text-box>
      </draw:frame>
      <draw:frame draw:name="Text Placeholder 13" presentation:style-name="Mpr69" draw:text-style-name="MP15" draw:layer="backgroundobjects" svg:width="13.835cm" svg:height="4.55cm" svg:x="17.552cm" svg:y="2.81cm" presentation:class="outline" presentation:user-transformed="true">
        <draw:text-box>
          <text:p text:style-name="MP14"><text:span text:style-name="MT5">Click to edit Master text style</text:span></text:p>
        </draw:text-box>
      </draw:frame>
      <presentation:notes style:page-layout-name="PM0">
        <draw:page-thumbnail presentation:style-name="_31__5f_Custom_20_Layout-title" draw:layer="backgroundobjects" svg:width="0cm" svg:height="0cm" svg:x="0cm" svg:y="2.257cm" presentation:class="page"/>
        <draw:frame presentation:style-name="_31__5f_Custom_20_Layout-notes" draw:layer="backgroundobjects" svg:width="16.799cm" svg:height="13.364cm" svg:x="2.1cm" svg:y="14.107cm" presentation:class="notes" presentation:placeholder="true">
          <draw:text-box/>
        </draw:frame>
        <draw:frame presentation:style-name="Mpr70" draw:text-style-name="MP2" draw:layer="backgroundobjects" svg:width="9.113cm" svg:height="1.484cm" svg:x="0cm" svg:y="0cm" presentation:class="header">
          <draw:text-box>
            <text:p text:style-name="MP1"><presentation:header/></text:p>
          </draw:text-box>
        </draw:frame>
        <draw:frame presentation:style-name="Mpr70" draw:text-style-name="MP4" draw:layer="backgroundobjects" svg:width="9.113cm" svg:height="1.484cm" svg:x="11.886cm" svg:y="0cm" presentation:class="date-time">
          <draw:text-box>
            <text:p text:style-name="MP3"><presentation:date-time/></text:p>
          </draw:text-box>
        </draw:frame>
        <draw:frame presentation:style-name="Mpr71" draw:text-style-name="MP2" draw:layer="backgroundobjects" svg:width="9.113cm" svg:height="1.484cm" svg:x="0cm" svg:y="28.215cm" presentation:class="footer">
          <draw:text-box>
            <text:p text:style-name="MP1"><presentation:footer/></text:p>
          </draw:text-box>
        </draw:frame>
        <draw:frame presentation:style-name="Mpr71"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_32__5f_Custom_20_Layout" style:display-name="2_Custom Layout"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Google Shape;95;p1" draw:style-name="Mgr3" draw:text-style-name="MP5" draw:layer="backgroundobjects" svg:width="33.866cm" svg:height="19.049cm" svg:x="0cm" svg:y="0cm">
        <draw:image xlink:href="Pictures/10000000000009C40000057ECD28669E.jpg" xlink:type="simple" xlink:show="embed" xlink:actuate="onLoad" draw:mime-type="image/jpeg">
          <text:p/>
        </draw:image>
      </draw:frame>
      <draw:frame draw:name="Title 1" presentation:style-name="Mpr72" draw:text-style-name="MP17" draw:layer="backgroundobjects" svg:width="16.284cm" svg:height="3.681cm" svg:x="14.869cm" svg:y="3.491cm" presentation:class="title" presentation:user-transformed="true">
        <draw:text-box>
          <text:p text:style-name="MP16"><text:span text:style-name="MT6">Click to edit Master title style</text:span></text:p>
        </draw:text-box>
      </draw:frame>
      <draw:frame draw:name="Slide Number Placeholder 2" presentation:style-name="Mpr73" draw:text-style-name="MP7"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custom-shape draw:name="Google Shape;96;p1" draw:style-name="Mgr4" draw:text-style-name="MP9" draw:layer="backgroundobjects" svg:width="18.994cm" svg:height="12.725cm" draw:transform="rotate (1.5707963267949) translate (-0.002cm 19.022cm)">
        <text:p text:style-name="MP8"><text:span text:style-name="MT2"/></text:p>
        <draw:enhanced-geometry draw:mirror-horizontal="true" draw:mirror-vertical="false" draw:text-areas="?f11 ?f9 ?f12 ?f13" svg:viewBox="0 0 0 0" draw:type="ooxml-round2SameRect" draw:modifiers="7325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frame draw:name="Google Shape;97;p1" draw:style-name="Mgr5" draw:text-style-name="MP5" draw:layer="backgroundobjects" svg:width="13.794cm" svg:height="18.733cm" svg:x="0cm" svg:y="1.155cm">
        <draw:image xlink:href="Pictures/100000010000049D00000401A905CABF.png" xlink:type="simple" xlink:show="embed" xlink:actuate="onLoad" draw:mime-type="image/png">
          <text:p/>
        </draw:image>
      </draw:frame>
      <draw:custom-shape draw:name="Google Shape;18;p25" draw:style-name="Mgr6" draw:text-style-name="MP19" draw:layer="backgroundobjects" svg:width="4.499cm" svg:height="0.664cm" svg:x="28.744cm" svg:y="1.979cm">
        <text:p text:style-name="MP10"><text:span text:style-name="MT8"/></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118;p4" draw:style-name="Mgr23">
        <draw:custom-shape draw:name="Google Shape;119;p4" draw:style-name="Mgr69" draw:text-style-name="MP70" draw:layer="layout" svg:width="2.2cm" svg:height="2.2cm" svg:x="15.731cm" svg:y="10.28cm">
          <text:p text:style-name="MP10"><text:span text:style-name="MT32"/></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20;p4" draw:style-name="Mgr10" draw:text-style-name="MP71" draw:layer="layout" svg:width="2.797cm" svg:height="2.799cm" draw:transform="rotate (-0.912283600017436) translate (17.082cm 9.436cm)">
          <text:p text:style-name="MP10"><text:span text:style-name="MT7"/></text:p>
          <draw:enhanced-geometry draw:mirror-horizontal="true" draw:mirror-vertical="false" draw:text-areas="?f60 ?f68 ?f44 ?f52" svg:viewBox="0 0 0 0" draw:type="ooxml-blockArc" draw:modifiers="15876378 19182681 2810"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g>
      <draw:g draw:name="Google Shape;122;p4" draw:style-name="Mgr23">
        <draw:custom-shape draw:name="Google Shape;123;p4" draw:style-name="Mgr69" draw:text-style-name="MP70" draw:layer="layout" svg:width="2.2cm" svg:height="2.2cm" svg:x="15.731cm" svg:y="13.492cm">
          <text:p text:style-name="MP10"><text:span text:style-name="MT32"/></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24;p4" draw:style-name="Mgr10" draw:text-style-name="MP71" draw:layer="layout" svg:width="2.797cm" svg:height="2.799cm" draw:transform="rotate (-0.912283600017436) translate (17.082cm 12.648cm)">
          <text:p text:style-name="MP10"><text:span text:style-name="MT7"/></text:p>
          <draw:enhanced-geometry draw:mirror-horizontal="true" draw:mirror-vertical="false" draw:text-areas="?f60 ?f68 ?f44 ?f52" svg:viewBox="0 0 0 0" draw:type="ooxml-blockArc" draw:modifiers="15876378 19182681 2810"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g>
      <draw:frame draw:name="Text Placeholder 13" presentation:style-name="Mpr74" draw:text-style-name="MP59" draw:layer="backgroundobjects" svg:width="10.237cm" svg:height="1.791cm" svg:x="18.484cm" svg:y="10.485cm" presentation:class="outline" presentation:user-transformed="true">
        <draw:text-box>
          <text:p text:style-name="MP58"><text:span text:style-name="MT30">Click to edit Master text style</text:span></text:p>
        </draw:text-box>
      </draw:frame>
      <draw:frame draw:name="Text Placeholder 13" presentation:style-name="Mpr74" draw:text-style-name="MP59" draw:layer="backgroundobjects" svg:width="10.237cm" svg:height="1.791cm" svg:x="18.484cm" svg:y="13.697cm" presentation:class="outline" presentation:user-transformed="true">
        <draw:text-box>
          <text:p text:style-name="MP58"><text:span text:style-name="MT30">Click to edit Master text style</text:span></text:p>
        </draw:text-box>
      </draw:frame>
      <presentation:notes style:page-layout-name="PM0">
        <draw:page-thumbnail presentation:style-name="_32__5f_Custom_20_Layout-title" draw:layer="backgroundobjects" svg:width="0cm" svg:height="0cm" svg:x="0cm" svg:y="2.257cm" presentation:class="page"/>
        <draw:frame presentation:style-name="_32__5f_Custom_20_Layout-notes" draw:layer="backgroundobjects" svg:width="16.799cm" svg:height="13.364cm" svg:x="2.1cm" svg:y="14.107cm" presentation:class="notes" presentation:placeholder="true">
          <draw:text-box/>
        </draw:frame>
        <draw:frame presentation:style-name="Mpr75" draw:text-style-name="MP2" draw:layer="backgroundobjects" svg:width="9.113cm" svg:height="1.484cm" svg:x="0cm" svg:y="0cm" presentation:class="header">
          <draw:text-box>
            <text:p text:style-name="MP1"><presentation:header/></text:p>
          </draw:text-box>
        </draw:frame>
        <draw:frame presentation:style-name="Mpr75" draw:text-style-name="MP4" draw:layer="backgroundobjects" svg:width="9.113cm" svg:height="1.484cm" svg:x="11.886cm" svg:y="0cm" presentation:class="date-time">
          <draw:text-box>
            <text:p text:style-name="MP3"><presentation:date-time/></text:p>
          </draw:text-box>
        </draw:frame>
        <draw:frame presentation:style-name="Mpr76" draw:text-style-name="MP2" draw:layer="backgroundobjects" svg:width="9.113cm" svg:height="1.484cm" svg:x="0cm" svg:y="28.215cm" presentation:class="footer">
          <draw:text-box>
            <text:p text:style-name="MP1"><presentation:footer/></text:p>
          </draw:text-box>
        </draw:frame>
        <draw:frame presentation:style-name="Mpr76"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_33__5f_Custom_20_Layout" style:display-name="3_Custom Layout"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Google Shape;95;p1" draw:style-name="Mgr3" draw:text-style-name="MP5" draw:layer="backgroundobjects" svg:width="33.866cm" svg:height="19.049cm" svg:x="0cm" svg:y="0cm">
        <draw:image xlink:href="Pictures/10000000000009C40000057ECD28669E.jpg" xlink:type="simple" xlink:show="embed" xlink:actuate="onLoad" draw:mime-type="image/jpeg">
          <text:p/>
        </draw:image>
      </draw:frame>
      <draw:custom-shape draw:name="Google Shape;14;p24" draw:style-name="Mgr10" draw:text-style-name="MP24" draw:layer="backgroundobjects" svg:width="9.736cm" svg:height="19.049cm" svg:x="24.13cm" svg:y="0cm">
        <text:p text:style-name="MP10"><text:span text:style-name="M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Mpr77" draw:text-style-name="MP7"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custom-shape draw:name="Google Shape;161;p5" draw:style-name="Mgr70" draw:text-style-name="MP21" draw:layer="backgroundobjects" svg:width="24.415cm" svg:height="4.107cm" svg:x="2.229cm" svg:y="13.065cm">
        <text:p text:style-name="MP20"><text:span text:style-name="MT9"/></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62;p5" draw:style-name="Mgr7" draw:text-style-name="MP25" draw:layer="backgroundobjects" svg:width="5.707cm" svg:height="0.842cm" svg:x="21.276cm" svg:y="1.654cm">
        <text:p text:style-name="MP10"><text:span text:style-name="MT8"/></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Title 1" presentation:style-name="Mpr78" draw:text-style-name="MP17" draw:layer="backgroundobjects" svg:width="14.447cm" svg:height="3.681cm" svg:x="2.513cm" svg:y="3.578cm" presentation:class="title" presentation:user-transformed="true">
        <draw:text-box>
          <text:p text:style-name="MP16"><text:span text:style-name="MT6">Click to edit Master title style</text:span></text:p>
        </draw:text-box>
      </draw:frame>
      <draw:frame draw:name="Text Placeholder 13" presentation:style-name="Mpr79" draw:text-style-name="MP15" draw:layer="backgroundobjects" svg:width="15.728cm" svg:height="1.652cm" svg:x="2.513cm" svg:y="8.32cm" presentation:class="outline" presentation:user-transformed="true">
        <draw:text-box>
          <text:p text:style-name="MP14"><text:span text:style-name="MT5">Click to edit Master text style</text:span></text:p>
        </draw:text-box>
      </draw:frame>
      <draw:custom-shape draw:name="Google Shape;106;p3" draw:style-name="Mgr11" draw:text-style-name="MP26" draw:layer="backgroundobjects" svg:width="7.396cm" svg:height="8.7cm" draw:transform="rotate (-3.14159265358979) translate (33.867cm 8.701cm)">
        <text:p text:style-name="MP10"><text:span text:style-name="MT7"/></text:p>
        <draw:enhanced-geometry draw:mirror-horizontal="true" draw:mirror-vertical="false" drawooo:sub-view-size="2534133 2980828" draw:text-areas="0 0 ?f0 ?f1" svg:viewBox="0 0 0 0" draw:type="ooxml-non-primitive" draw:enhanced-path="M 0 2980828 L 872079 2980828 913906 2713905 C 979584 2415909 1100660 2128498 1275630 1867623 1567246 1432831 1983869 1108579 2459812 929327 L 2534133 906464 2534133 0 2349216 50698 C 1625640 273359 988254 738560 555109 1384366 240095 1854043 54455 2387421 3000 2933443 Z N">
          <draw:equation draw:name="f0" draw:formula="logwidth"/>
          <draw:equation draw:name="f1" draw:formula="logheight"/>
        </draw:enhanced-geometry>
      </draw:custom-shape>
      <presentation:notes style:page-layout-name="PM0">
        <draw:page-thumbnail presentation:style-name="_33__5f_Custom_20_Layout-title" draw:layer="backgroundobjects" svg:width="0cm" svg:height="0cm" svg:x="0cm" svg:y="2.257cm" presentation:class="page"/>
        <draw:frame presentation:style-name="_33__5f_Custom_20_Layout-notes" draw:layer="backgroundobjects" svg:width="16.799cm" svg:height="13.364cm" svg:x="2.1cm" svg:y="14.107cm" presentation:class="notes" presentation:placeholder="true">
          <draw:text-box/>
        </draw:frame>
        <draw:frame presentation:style-name="Mpr80" draw:text-style-name="MP2" draw:layer="backgroundobjects" svg:width="9.113cm" svg:height="1.484cm" svg:x="0cm" svg:y="0cm" presentation:class="header">
          <draw:text-box>
            <text:p text:style-name="MP1"><presentation:header/></text:p>
          </draw:text-box>
        </draw:frame>
        <draw:frame presentation:style-name="Mpr80" draw:text-style-name="MP4" draw:layer="backgroundobjects" svg:width="9.113cm" svg:height="1.484cm" svg:x="11.886cm" svg:y="0cm" presentation:class="date-time">
          <draw:text-box>
            <text:p text:style-name="MP3"><presentation:date-time/></text:p>
          </draw:text-box>
        </draw:frame>
        <draw:frame presentation:style-name="Mpr81" draw:text-style-name="MP2" draw:layer="backgroundobjects" svg:width="9.113cm" svg:height="1.484cm" svg:x="0cm" svg:y="28.215cm" presentation:class="footer">
          <draw:text-box>
            <text:p text:style-name="MP1"><presentation:footer/></text:p>
          </draw:text-box>
        </draw:frame>
        <draw:frame presentation:style-name="Mpr81"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_34__5f_Custom_20_Layout" style:display-name="4_Custom Layout"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Google Shape;95;p1" draw:style-name="Mgr3" draw:text-style-name="MP5" draw:layer="backgroundobjects" svg:width="33.866cm" svg:height="19.049cm" svg:x="0cm" svg:y="0cm">
        <draw:image xlink:href="Pictures/10000000000009C40000057ECD28669E.jpg" xlink:type="simple" xlink:show="embed" xlink:actuate="onLoad" draw:mime-type="image/jpeg">
          <text:p/>
        </draw:image>
      </draw:frame>
      <draw:frame draw:name="Slide Number Placeholder 2" presentation:style-name="Mpr82" draw:text-style-name="MP7"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custom-shape draw:name="Google Shape;32;p28" draw:style-name="Mgr10" draw:text-style-name="MP24" draw:layer="backgroundobjects" svg:width="30.946cm" svg:height="8.14cm" svg:x="0cm" svg:y="0cm">
        <text:p text:style-name="MP10"><text:span text:style-name="MT8"/></text:p>
        <draw:enhanced-geometry draw:mirror-horizontal="true" draw:mirror-vertical="false" drawooo:sub-view-size="11277600 3969971" draw:text-areas="0 0 ?f0 ?f1" svg:viewBox="0 0 0 0" draw:type="ooxml-non-primitive" draw:enhanced-path="M 0 0 L 11277600 0 11277600 3969971 612852 3969971 C 274383 3969971 0 3695588 0 3357119 Z N">
          <draw:equation draw:name="f0" draw:formula="logwidth"/>
          <draw:equation draw:name="f1" draw:formula="logheight"/>
        </draw:enhanced-geometry>
      </draw:custom-shape>
      <draw:frame draw:name="Title 1" presentation:style-name="Mpr83" draw:text-style-name="MP17" draw:layer="backgroundobjects" svg:width="14.414cm" svg:height="3.681cm" svg:x="15.473cm" svg:y="2.487cm" presentation:class="title" presentation:user-transformed="true">
        <draw:text-box>
          <text:p text:style-name="MP16"><text:span text:style-name="MT33">Click to edit Master title style</text:span></text:p>
        </draw:text-box>
      </draw:frame>
      <draw:custom-shape draw:name="Google Shape;18;p25" draw:style-name="Mgr6" draw:text-style-name="MP19" draw:layer="backgroundobjects" svg:width="6.72cm" svg:height="0.785cm" svg:x="29.002cm" svg:y="15.563cm">
        <text:p text:style-name="MP10"><text:span text:style-name="MT8"/></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222;p9" presentation:style-name="_34__5f_Custom_20_Layout-outline1" draw:layer="backgroundobjects" svg:width="12.006cm" svg:height="14.26cm" svg:x="2.328cm" svg:y="3.395cm" presentation:class="outline" presentation:placeholder="true" presentation:user-transformed="true">
        <draw:text-box/>
      </draw:frame>
      <draw:frame draw:name="Text Placeholder 13" presentation:style-name="Mpr84" draw:text-style-name="MP15" draw:layer="backgroundobjects" svg:width="15.728cm" svg:height="1.652cm" svg:x="15.473cm" svg:y="9.525cm" presentation:class="outline" presentation:user-transformed="true">
        <draw:text-box>
          <text:p text:style-name="MP14"><text:span text:style-name="MT5">Click to edit Master text style</text:span></text:p>
        </draw:text-box>
      </draw:frame>
      <presentation:notes style:page-layout-name="PM0">
        <draw:page-thumbnail presentation:style-name="_34__5f_Custom_20_Layout-title" draw:layer="backgroundobjects" svg:width="0cm" svg:height="0cm" svg:x="0cm" svg:y="2.257cm" presentation:class="page"/>
        <draw:frame presentation:style-name="_34__5f_Custom_20_Layout-notes" draw:layer="backgroundobjects" svg:width="16.799cm" svg:height="13.364cm" svg:x="2.1cm" svg:y="14.107cm" presentation:class="notes" presentation:placeholder="true">
          <draw:text-box/>
        </draw:frame>
        <draw:frame presentation:style-name="Mpr85" draw:text-style-name="MP2" draw:layer="backgroundobjects" svg:width="9.113cm" svg:height="1.484cm" svg:x="0cm" svg:y="0cm" presentation:class="header">
          <draw:text-box>
            <text:p text:style-name="MP1"><presentation:header/></text:p>
          </draw:text-box>
        </draw:frame>
        <draw:frame presentation:style-name="Mpr85" draw:text-style-name="MP4" draw:layer="backgroundobjects" svg:width="9.113cm" svg:height="1.484cm" svg:x="11.886cm" svg:y="0cm" presentation:class="date-time">
          <draw:text-box>
            <text:p text:style-name="MP3"><presentation:date-time/></text:p>
          </draw:text-box>
        </draw:frame>
        <draw:frame presentation:style-name="Mpr86" draw:text-style-name="MP2" draw:layer="backgroundobjects" svg:width="9.113cm" svg:height="1.484cm" svg:x="0cm" svg:y="28.215cm" presentation:class="footer">
          <draw:text-box>
            <text:p text:style-name="MP1"><presentation:footer/></text:p>
          </draw:text-box>
        </draw:frame>
        <draw:frame presentation:style-name="Mpr86"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_35__5f_Custom_20_Layout" style:display-name="5_Custom Layout"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Google Shape;95;p1" draw:style-name="Mgr3" draw:text-style-name="MP5" draw:layer="backgroundobjects" svg:width="33.866cm" svg:height="19.049cm" svg:x="0cm" svg:y="0cm">
        <draw:image xlink:href="Pictures/10000000000009C40000057ECD28669E.jpg" xlink:type="simple" xlink:show="embed" xlink:actuate="onLoad" draw:mime-type="image/jpeg">
          <text:p/>
        </draw:image>
      </draw:frame>
      <draw:frame draw:name="Google Shape;222;p9" presentation:style-name="_35__5f_Custom_20_Layout-outline1" draw:layer="backgroundobjects" svg:width="12.006cm" svg:height="13.213cm" svg:x="20.535cm" svg:y="3.348cm" presentation:class="outline" presentation:placeholder="true" presentation:user-transformed="true">
        <draw:text-box/>
      </draw:frame>
      <draw:custom-shape draw:name="Google Shape;230;p8" draw:style-name="Mgr71" draw:text-style-name="MP72" draw:layer="backgroundobjects" svg:width="19.057cm" svg:height="6.788cm" draw:transform="rotate (-1.5707963267949) translate (6.789cm -0.008cm)">
        <text:p text:style-name="MP8"><text:span text:style-name="MT28"/></text:p>
        <draw:enhanced-geometry draw:mirror-horizontal="false" draw:mirror-vertical="false" draw:text-areas="?f11 ?f9 ?f12 ?f13" svg:viewBox="0 0 0 0" draw:type="ooxml-round2SameRect" draw:modifiers="30272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frame draw:name="Title 1" presentation:style-name="Mpr87" draw:text-style-name="MP17" draw:layer="backgroundobjects" svg:width="15.903cm" svg:height="3.699cm" svg:x="2.315cm" svg:y="1.615cm" presentation:class="title" presentation:user-transformed="true">
        <draw:text-box>
          <text:p text:style-name="MP16"><text:span text:style-name="MT6">Click to edit Master title style</text:span></text:p>
        </draw:text-box>
      </draw:frame>
      <draw:frame draw:name="Slide Number Placeholder 2" presentation:style-name="Mpr88" draw:text-style-name="MP7"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custom-shape draw:name="Google Shape;233;p8" draw:style-name="Mgr67" draw:text-style-name="MP68" draw:layer="backgroundobjects" svg:width="13.65cm" svg:height="4.481cm" svg:x="10.267cm" svg:y="6.138cm">
        <text:p text:style-name="MP10"><text:span text:style-name="MT31"/></text:p>
        <draw:enhanced-geometry draw:mirror-horizontal="false" draw:mirror-vertical="false" draw:text-areas="?f5 ?f5 ?f6 ?f7" svg:viewBox="0 0 0 0" draw:type="ooxml-roundRect" draw:modifiers="117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34;p8" draw:style-name="Mgr67" draw:text-style-name="MP68" draw:layer="backgroundobjects" svg:width="13.65cm" svg:height="4.481cm" svg:x="10.267cm" svg:y="11.496cm">
        <text:p text:style-name="MP10"><text:span text:style-name="MT31"/></text:p>
        <draw:enhanced-geometry draw:mirror-horizontal="false" draw:mirror-vertical="false" draw:text-areas="?f5 ?f5 ?f6 ?f7" svg:viewBox="0 0 0 0" draw:type="ooxml-roundRect" draw:modifiers="938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35;p8" draw:style-name="Mgr55" draw:text-style-name="MP73" draw:layer="backgroundobjects" svg:width="6.413cm" svg:height="1.888cm" svg:x="7.114cm" svg:y="7.438cm">
        <text:p text:style-name="MP10"><text:span text:style-name="MT34"/></text:p>
        <draw:enhanced-geometry draw:mirror-horizontal="false" draw:mirror-vertical="false" draw:text-areas="0 0 ?f5 ?f8" svg:viewBox="0 0 0 0" draw:type="ooxml-homePlate" draw:modifiers="43745"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236;p8" draw:style-name="Mgr55" draw:text-style-name="MP73" draw:layer="backgroundobjects" svg:width="6.413cm" svg:height="1.888cm" svg:x="7.114cm" svg:y="12.793cm">
        <text:p text:style-name="MP10"><text:span text:style-name="MT34"/></text:p>
        <draw:enhanced-geometry draw:mirror-horizontal="false" draw:mirror-vertical="false" draw:text-areas="0 0 ?f5 ?f8" svg:viewBox="0 0 0 0" draw:type="ooxml-homePlate" draw:modifiers="43745"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Google Shape;237;p8" draw:style-name="Mgr72" draw:text-style-name="MP74" draw:layer="backgroundobjects" svg:width="7.783cm" svg:height="3.386cm" svg:x="4.988cm" svg:y="6.689cm">
        <text:p text:style-name="MP20"><text:span text:style-name="MT35"/></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38;p8" draw:style-name="Mgr72" draw:text-style-name="MP74" draw:layer="backgroundobjects" svg:width="7.783cm" svg:height="3.386cm" svg:x="4.988cm" svg:y="12.043cm">
        <text:p text:style-name="MP20"><text:span text:style-name="MT35"/></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8;p25" draw:style-name="Mgr6" draw:text-style-name="MP19" draw:layer="backgroundobjects" svg:width="6.72cm" svg:height="0.785cm" svg:x="26.739cm" svg:y="1.222cm">
        <text:p text:style-name="MP10"><text:span text:style-name="MT8"/></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style:page-layout-name="PM0">
        <draw:page-thumbnail presentation:style-name="_35__5f_Custom_20_Layout-title" draw:layer="backgroundobjects" svg:width="0cm" svg:height="0cm" svg:x="0cm" svg:y="2.257cm" presentation:class="page"/>
        <draw:frame presentation:style-name="_35__5f_Custom_20_Layout-notes" draw:layer="backgroundobjects" svg:width="16.799cm" svg:height="13.364cm" svg:x="2.1cm" svg:y="14.107cm" presentation:class="notes" presentation:placeholder="true">
          <draw:text-box/>
        </draw:frame>
        <draw:frame presentation:style-name="Mpr89" draw:text-style-name="MP2" draw:layer="backgroundobjects" svg:width="9.113cm" svg:height="1.484cm" svg:x="0cm" svg:y="0cm" presentation:class="header">
          <draw:text-box>
            <text:p text:style-name="MP1"><presentation:header/></text:p>
          </draw:text-box>
        </draw:frame>
        <draw:frame presentation:style-name="Mpr89" draw:text-style-name="MP4" draw:layer="backgroundobjects" svg:width="9.113cm" svg:height="1.484cm" svg:x="11.886cm" svg:y="0cm" presentation:class="date-time">
          <draw:text-box>
            <text:p text:style-name="MP3"><presentation:date-time/></text:p>
          </draw:text-box>
        </draw:frame>
        <draw:frame presentation:style-name="Mpr90" draw:text-style-name="MP2" draw:layer="backgroundobjects" svg:width="9.113cm" svg:height="1.484cm" svg:x="0cm" svg:y="28.215cm" presentation:class="footer">
          <draw:text-box>
            <text:p text:style-name="MP1"><presentation:footer/></text:p>
          </draw:text-box>
        </draw:frame>
        <draw:frame presentation:style-name="Mpr90"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_36__5f_Custom_20_Layout" style:display-name="6_Custom Layout"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Google Shape;95;p1" draw:style-name="Mgr3" draw:text-style-name="MP5" draw:layer="backgroundobjects" svg:width="33.866cm" svg:height="19.049cm" svg:x="0cm" svg:y="0cm">
        <draw:image xlink:href="Pictures/10000000000009C40000057ECD28669E.jpg" xlink:type="simple" xlink:show="embed" xlink:actuate="onLoad" draw:mime-type="image/jpeg">
          <text:p/>
        </draw:image>
      </draw:frame>
      <draw:frame draw:name="Title 1" presentation:style-name="Mpr91" draw:text-style-name="MP17" draw:layer="backgroundobjects" svg:width="16.859cm" svg:height="3.681cm" svg:x="10.914cm" svg:y="3.299cm" presentation:class="title" presentation:user-transformed="true">
        <draw:text-box>
          <text:p text:style-name="MP16"><text:span text:style-name="MT6">Click to edit Master title style</text:span></text:p>
        </draw:text-box>
      </draw:frame>
      <draw:frame draw:name="Slide Number Placeholder 2" presentation:style-name="Mpr92" draw:text-style-name="MP7"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custom-shape draw:name="Google Shape;254;p14" draw:style-name="Mgr73" draw:text-style-name="MP24" draw:layer="backgroundobjects" svg:width="21.681cm" svg:height="2.623cm" svg:x="8.821cm" svg:y="14.643cm">
        <text:p text:style-name="MP10"><text:span text:style-name="MT8"/></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56;p14" draw:style-name="Mgr10" draw:text-style-name="MP71" draw:layer="backgroundobjects" svg:width="4.589cm" svg:height="4.589cm" draw:transform="rotate (2.6782077371853) translate (0.868cm 2.69cm)">
        <text:p text:style-name="MP10"><text:span text:style-name="MT7"/></text:p>
        <draw:enhanced-geometry draw:mirror-horizontal="true" draw:mirror-vertical="false" draw:text-areas="?f60 ?f68 ?f44 ?f52" svg:viewBox="0 0 0 0" draw:type="ooxml-blockArc" draw:modifiers="14739187 19457479 8202"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Google Shape;263;p14" draw:style-name="Mgr74" draw:text-style-name="MP75" draw:layer="backgroundobjects" svg:width="5.218cm" svg:height="0.719cm" svg:x="12.653cm" svg:y="13.923cm">
        <text:p text:style-name="MP10"><text:span text:style-name="MT8"/></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Text Placeholder 13" presentation:style-name="Mpr93" draw:text-style-name="MP15" draw:layer="backgroundobjects" svg:width="15.728cm" svg:height="1.652cm" svg:x="10.914cm" svg:y="8.342cm" presentation:class="outline" presentation:user-transformed="true">
        <draw:text-box>
          <text:p text:style-name="MP14"><text:span text:style-name="MT5">Click to edit Master text style</text:span></text:p>
        </draw:text-box>
      </draw:frame>
      <presentation:notes style:page-layout-name="PM0">
        <draw:page-thumbnail presentation:style-name="_36__5f_Custom_20_Layout-title" draw:layer="backgroundobjects" svg:width="0cm" svg:height="0cm" svg:x="0cm" svg:y="2.257cm" presentation:class="page"/>
        <draw:frame presentation:style-name="_36__5f_Custom_20_Layout-notes" draw:layer="backgroundobjects" svg:width="16.799cm" svg:height="13.364cm" svg:x="2.1cm" svg:y="14.107cm" presentation:class="notes" presentation:placeholder="true">
          <draw:text-box/>
        </draw:frame>
        <draw:frame presentation:style-name="Mpr94" draw:text-style-name="MP2" draw:layer="backgroundobjects" svg:width="9.113cm" svg:height="1.484cm" svg:x="0cm" svg:y="0cm" presentation:class="header">
          <draw:text-box>
            <text:p text:style-name="MP1"><presentation:header/></text:p>
          </draw:text-box>
        </draw:frame>
        <draw:frame presentation:style-name="Mpr94" draw:text-style-name="MP4" draw:layer="backgroundobjects" svg:width="9.113cm" svg:height="1.484cm" svg:x="11.886cm" svg:y="0cm" presentation:class="date-time">
          <draw:text-box>
            <text:p text:style-name="MP3"><presentation:date-time/></text:p>
          </draw:text-box>
        </draw:frame>
        <draw:frame presentation:style-name="Mpr95" draw:text-style-name="MP2" draw:layer="backgroundobjects" svg:width="9.113cm" svg:height="1.484cm" svg:x="0cm" svg:y="28.215cm" presentation:class="footer">
          <draw:text-box>
            <text:p text:style-name="MP1"><presentation:footer/></text:p>
          </draw:text-box>
        </draw:frame>
        <draw:frame presentation:style-name="Mpr95"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_37__5f_Custom_20_Layout" style:display-name="7_Custom Layout"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Google Shape;95;p1" draw:style-name="Mgr3" draw:text-style-name="MP5" draw:layer="backgroundobjects" svg:width="33.866cm" svg:height="19.049cm" svg:x="0cm" svg:y="0cm">
        <draw:image xlink:href="Pictures/10000000000009C40000057ECD28669E.jpg" xlink:type="simple" xlink:show="embed" xlink:actuate="onLoad" draw:mime-type="image/jpeg">
          <text:p/>
        </draw:image>
      </draw:frame>
      <draw:custom-shape draw:name="Google Shape;96;p1" draw:style-name="Mgr4" draw:text-style-name="MP9" draw:layer="backgroundobjects" svg:width="18.994cm" svg:height="12.725cm" draw:transform="rotate (1.5707963267949) translate (-0.002cm 19.022cm)">
        <text:p text:style-name="MP8"><text:span text:style-name="MT2"/></text:p>
        <draw:enhanced-geometry draw:mirror-horizontal="true" draw:mirror-vertical="false" draw:text-areas="?f11 ?f9 ?f12 ?f13" svg:viewBox="0 0 0 0" draw:type="ooxml-round2SameRect" draw:modifiers="7121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frame draw:name="Google Shape;97;p1" draw:style-name="Mgr5" draw:text-style-name="MP5" draw:layer="backgroundobjects" svg:width="13.794cm" svg:height="18.733cm" svg:x="0cm" svg:y="1.014cm">
        <draw:image xlink:href="Pictures/100000010000049D00000401A905CABF.png" xlink:type="simple" xlink:show="embed" xlink:actuate="onLoad" draw:mime-type="image/png">
          <text:p/>
        </draw:image>
      </draw:frame>
      <draw:frame draw:name="Title 1" presentation:style-name="Mpr96" draw:text-style-name="MP17" draw:layer="backgroundobjects" svg:width="17.742cm" svg:height="3.681cm" svg:x="13.795cm" svg:y="1.014cm" presentation:class="title" presentation:user-transformed="true">
        <draw:text-box>
          <text:p text:style-name="MP16"><text:span text:style-name="MT6">Click to edit Master title style</text:span></text:p>
        </draw:text-box>
      </draw:frame>
      <draw:frame draw:name="Slide Number Placeholder 2" presentation:style-name="Mpr97" draw:text-style-name="MP7"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custom-shape draw:name="Google Shape;274;p15" draw:style-name="Mgr67" draw:text-style-name="MP68" draw:layer="backgroundobjects" svg:width="13.794cm" svg:height="4.47cm" svg:x="2.042cm" svg:y="6.541cm">
        <text:p text:style-name="MP10"><text:span text:style-name="MT31"/></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78;p15" draw:style-name="Mgr7" draw:text-style-name="MP25" draw:layer="backgroundobjects" svg:width="3.361cm" svg:height="3.361cm" svg:x="2.734cm" svg:y="7.096cm">
        <text:p text:style-name="MP10"><text:span text:style-name="MT8"/></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4;p15" draw:style-name="Mgr67" draw:text-style-name="MP68" draw:layer="backgroundobjects" svg:width="13.794cm" svg:height="4.47cm" svg:x="2.042cm" svg:y="11.998cm">
        <text:p text:style-name="MP10"><text:span text:style-name="MT31"/></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78;p15" draw:style-name="Mgr7" draw:text-style-name="MP25" draw:layer="backgroundobjects" svg:width="3.361cm" svg:height="3.361cm" svg:x="2.734cm" svg:y="12.553cm">
        <text:p text:style-name="MP10"><text:span text:style-name="MT8"/></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4;p15" draw:style-name="Mgr67" draw:text-style-name="MP68" draw:layer="backgroundobjects" svg:width="13.794cm" svg:height="4.47cm" svg:x="16.77cm" svg:y="6.541cm">
        <text:p text:style-name="MP10"><text:span text:style-name="MT31"/></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78;p15" draw:style-name="Mgr7" draw:text-style-name="MP25" draw:layer="backgroundobjects" svg:width="3.361cm" svg:height="3.361cm" svg:x="17.462cm" svg:y="7.096cm">
        <text:p text:style-name="MP10"><text:span text:style-name="MT8"/></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4;p15" draw:style-name="Mgr67" draw:text-style-name="MP68" draw:layer="backgroundobjects" svg:width="13.794cm" svg:height="4.47cm" svg:x="16.77cm" svg:y="11.998cm">
        <text:p text:style-name="MP10"><text:span text:style-name="MT31"/></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78;p15" draw:style-name="Mgr7" draw:text-style-name="MP25" draw:layer="backgroundobjects" svg:width="3.361cm" svg:height="3.361cm" svg:x="17.462cm" svg:y="12.553cm">
        <text:p text:style-name="MP10"><text:span text:style-name="MT8"/></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ext Placeholder 13" presentation:style-name="Mpr98" draw:text-style-name="MP77" draw:layer="backgroundobjects" svg:width="8.071cm" svg:height="1.791cm" svg:x="6.363cm" svg:y="7.881cm" presentation:class="outline" presentation:user-transformed="true">
        <draw:text-box>
          <text:p text:style-name="MP76"><text:span text:style-name="MT28">Click to edit Master text style</text:span></text:p>
        </draw:text-box>
      </draw:frame>
      <draw:frame draw:name="Text Placeholder 13" presentation:style-name="Mpr98" draw:text-style-name="MP77" draw:layer="backgroundobjects" svg:width="8.071cm" svg:height="1.791cm" svg:x="6.363cm" svg:y="13.338cm" presentation:class="outline" presentation:user-transformed="true">
        <draw:text-box>
          <text:p text:style-name="MP76"><text:span text:style-name="MT28">Click to edit Master text style</text:span></text:p>
        </draw:text-box>
      </draw:frame>
      <draw:frame draw:name="Text Placeholder 13" presentation:style-name="Mpr98" draw:text-style-name="MP77" draw:layer="backgroundobjects" svg:width="8.071cm" svg:height="1.791cm" svg:x="20.964cm" svg:y="7.881cm" presentation:class="outline" presentation:user-transformed="true">
        <draw:text-box>
          <text:p text:style-name="MP76"><text:span text:style-name="MT28">Click to edit Master text style</text:span></text:p>
        </draw:text-box>
      </draw:frame>
      <draw:frame draw:name="Text Placeholder 13" presentation:style-name="Mpr98" draw:text-style-name="MP77" draw:layer="backgroundobjects" svg:width="8.071cm" svg:height="1.791cm" svg:x="20.964cm" svg:y="13.338cm" presentation:class="outline" presentation:user-transformed="true">
        <draw:text-box>
          <text:p text:style-name="MP76"><text:span text:style-name="MT28">Click to edit Master text style</text:span></text:p>
        </draw:text-box>
      </draw:frame>
      <draw:custom-shape draw:name="Google Shape;18;p25" draw:style-name="Mgr6" draw:text-style-name="MP19" draw:layer="backgroundobjects" svg:width="6.72cm" svg:height="0.785cm" svg:x="29.092cm" svg:y="4.973cm">
        <text:p text:style-name="MP10"><text:span text:style-name="MT8"/></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style:page-layout-name="PM0">
        <draw:page-thumbnail presentation:style-name="_37__5f_Custom_20_Layout-title" draw:layer="backgroundobjects" svg:width="0cm" svg:height="0cm" svg:x="0cm" svg:y="2.257cm" presentation:class="page"/>
        <draw:frame presentation:style-name="_37__5f_Custom_20_Layout-notes" draw:layer="backgroundobjects" svg:width="16.799cm" svg:height="13.364cm" svg:x="2.1cm" svg:y="14.107cm" presentation:class="notes" presentation:placeholder="true">
          <draw:text-box/>
        </draw:frame>
        <draw:frame presentation:style-name="Mpr99" draw:text-style-name="MP2" draw:layer="backgroundobjects" svg:width="9.113cm" svg:height="1.484cm" svg:x="0cm" svg:y="0cm" presentation:class="header">
          <draw:text-box>
            <text:p text:style-name="MP1"><presentation:header/></text:p>
          </draw:text-box>
        </draw:frame>
        <draw:frame presentation:style-name="Mpr99" draw:text-style-name="MP4" draw:layer="backgroundobjects" svg:width="9.113cm" svg:height="1.484cm" svg:x="11.886cm" svg:y="0cm" presentation:class="date-time">
          <draw:text-box>
            <text:p text:style-name="MP3"><presentation:date-time/></text:p>
          </draw:text-box>
        </draw:frame>
        <draw:frame presentation:style-name="Mpr100" draw:text-style-name="MP2" draw:layer="backgroundobjects" svg:width="9.113cm" svg:height="1.484cm" svg:x="0cm" svg:y="28.215cm" presentation:class="footer">
          <draw:text-box>
            <text:p text:style-name="MP1"><presentation:footer/></text:p>
          </draw:text-box>
        </draw:frame>
        <draw:frame presentation:style-name="Mpr100"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PowerPoint Presentation</dc:title>
    <meta:initial-creator>Quantify-Fatima</meta:initial-creator>
    <dc:creator>swillemse</dc:creator>
    <meta:editing-cycles>4</meta:editing-cycles>
    <meta:creation-date>2023-06-23T14:06:27</meta:creation-date>
    <dc:date>2023-07-14T12:30:13</dc:date>
    <meta:editing-duration>P3DT11H44M</meta:editing-duration>
    <meta:generator>LibreOffice/24.2.1.2$Linux_X86_64 LibreOffice_project/420$Build-2</meta:generator>
    <meta:document-statistic meta:object-count="418"/>
    <meta:user-defined meta:name="AppVersion">16.0000</meta:user-defined>
    <meta:user-defined meta:name="PresentationFormat">Widescreen</meta:user-defined>
    <meta:user-defined meta:name="Slides" meta:value-type="float">2</meta:user-defined>
  </office:meta>
</office:document-meta>
</file>