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Heading_20_1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Heading_20_1" style:data-style-name="N75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75"/>
  </office:automatic-styles>
  <office:body>
    <office:spreadsheet>
      <table:calculation-settings table:automatic-find-labels="false" table:use-regular-expressions="false" table:use-wildcards="true"/>
      <table:table table:name="People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Who</text:p>
          </table:table-cell>
          <table:table-cell table:style-name="ce2" office:value-type="string" calcext:value-type="string">
            <text:p>Born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roup</text:p>
          </table:table-cell>
        </table:table-row>
        <table:table-row table:style-name="ro2">
          <table:table-cell office:value-type="string" calcext:value-type="string">
            <text:p>Abraham</text:p>
          </table:table-cell>
          <table:table-cell table:formula="of:=RANDBETWEEN(DATE(1900;1;1);NOW())" office:value-type="date" office:date-value="2008-07-08" calcext:value-type="date">
            <text:p>8. juli 2008</text:p>
          </table:table-cell>
          <table:table-cell table:formula="of:=INT(YEARFRAC([.B2];NOW()))" office:value-type="float" office:value="11" calcext:value-type="float">
            <text:p>11</text:p>
          </table:table-cell>
          <table:table-cell table:formula="of:=VLOOKUP([.C2];[$'Age groups'.$A$2:.$B$11];2;1)" office:value-type="string" office:string-value="Kiddos" calcext:value-type="string">
            <text:p>Kiddos</text:p>
          </table:table-cell>
        </table:table-row>
        <table:table-row table:style-name="ro2">
          <table:table-cell office:value-type="string" calcext:value-type="string">
            <text:p>Barbara</text:p>
          </table:table-cell>
          <table:table-cell table:formula="of:=RANDBETWEEN(DATE(1900;1;1);NOW())" office:value-type="date" office:date-value="2000-10-17" calcext:value-type="date">
            <text:p>17. okt. 2000</text:p>
          </table:table-cell>
          <table:table-cell table:formula="of:=INT(YEARFRAC([.B3];NOW()))" office:value-type="float" office:value="19" calcext:value-type="float">
            <text:p>19</text:p>
          </table:table-cell>
          <table:table-cell table:formula="of:=VLOOKUP([.C3];[$'Age groups'.$A$2:.$B$11];2;1)" office:value-type="string" office:string-value="Teens" calcext:value-type="string">
            <text:p>Teens</text:p>
          </table:table-cell>
        </table:table-row>
        <table:table-row table:style-name="ro2">
          <table:table-cell office:value-type="string" calcext:value-type="string">
            <text:p>Cedric</text:p>
          </table:table-cell>
          <table:table-cell table:formula="of:=RANDBETWEEN(DATE(1900;1;1);NOW())" office:value-type="date" office:date-value="1929-01-31" calcext:value-type="date">
            <text:p>31. jan. 1929</text:p>
          </table:table-cell>
          <table:table-cell table:formula="of:=INT(YEARFRAC([.B4];NOW()))" office:value-type="float" office:value="90" calcext:value-type="float">
            <text:p>90</text:p>
          </table:table-cell>
          <table:table-cell table:formula="of:=VLOOKUP([.C4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 table:formula="of:=RANDBETWEEN(DATE(1900;1;1);NOW())" office:value-type="date" office:date-value="2005-03-03" calcext:value-type="date">
            <text:p>3. mars 2005</text:p>
          </table:table-cell>
          <table:table-cell table:formula="of:=INT(YEARFRAC([.B5];NOW()))" office:value-type="float" office:value="14" calcext:value-type="float">
            <text:p>14</text:p>
          </table:table-cell>
          <table:table-cell table:formula="of:=VLOOKUP([.C5];[$'Age groups'.$A$2:.$B$11];2;1)" office:value-type="string" office:string-value="Teens" calcext:value-type="string">
            <text:p>Teens</text:p>
          </table:table-cell>
        </table:table-row>
        <table:table-row table:style-name="ro2">
          <table:table-cell office:value-type="string" calcext:value-type="string">
            <text:p>Ethan</text:p>
          </table:table-cell>
          <table:table-cell table:formula="of:=RANDBETWEEN(DATE(1900;1;1);NOW())" office:value-type="date" office:date-value="1936-10-23" calcext:value-type="date">
            <text:p>23. okt. 1936</text:p>
          </table:table-cell>
          <table:table-cell table:formula="of:=INT(YEARFRAC([.B6];NOW()))" office:value-type="float" office:value="83" calcext:value-type="float">
            <text:p>83</text:p>
          </table:table-cell>
          <table:table-cell table:formula="of:=VLOOKUP([.C6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Francine</text:p>
          </table:table-cell>
          <table:table-cell table:formula="of:=RANDBETWEEN(DATE(1900;1;1);NOW())" office:value-type="date" office:date-value="2006-04-11" calcext:value-type="date">
            <text:p>11. april 2006</text:p>
          </table:table-cell>
          <table:table-cell table:formula="of:=INT(YEARFRAC([.B7];NOW()))" office:value-type="float" office:value="13" calcext:value-type="float">
            <text:p>13</text:p>
          </table:table-cell>
          <table:table-cell table:formula="of:=VLOOKUP([.C7];[$'Age groups'.$A$2:.$B$11];2;1)" office:value-type="string" office:string-value="Teens" calcext:value-type="string">
            <text:p>Teens</text:p>
          </table:table-cell>
        </table:table-row>
        <table:table-row table:style-name="ro2">
          <table:table-cell office:value-type="string" calcext:value-type="string">
            <text:p>Gertrude</text:p>
          </table:table-cell>
          <table:table-cell table:formula="of:=RANDBETWEEN(DATE(1900;1;1);NOW())" office:value-type="date" office:date-value="1910-11-21" calcext:value-type="date">
            <text:p>21. nov. 1910</text:p>
          </table:table-cell>
          <table:table-cell table:formula="of:=INT(YEARFRAC([.B8];NOW()))" office:value-type="float" office:value="108" calcext:value-type="float">
            <text:p>108</text:p>
          </table:table-cell>
          <table:table-cell table:formula="of:=VLOOKUP([.C8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Hope</text:p>
          </table:table-cell>
          <table:table-cell table:formula="of:=RANDBETWEEN(DATE(1900;1;1);NOW())" office:value-type="date" office:date-value="1945-06-03" calcext:value-type="date">
            <text:p>3. juni 1945</text:p>
          </table:table-cell>
          <table:table-cell table:formula="of:=INT(YEARFRAC([.B9];NOW()))" office:value-type="float" office:value="74" calcext:value-type="float">
            <text:p>74</text:p>
          </table:table-cell>
          <table:table-cell table:formula="of:=VLOOKUP([.C9];[$'Age groups'.$A$2:.$B$11];2;1)" office:value-type="string" office:string-value="Seventies" calcext:value-type="string">
            <text:p>Seventies</text:p>
          </table:table-cell>
        </table:table-row>
        <table:table-row table:style-name="ro2">
          <table:table-cell office:value-type="string" calcext:value-type="string">
            <text:p>Imogen</text:p>
          </table:table-cell>
          <table:table-cell table:formula="of:=RANDBETWEEN(DATE(1900;1;1);NOW())" office:value-type="date" office:date-value="1910-08-15" calcext:value-type="date">
            <text:p>15. aug. 1910</text:p>
          </table:table-cell>
          <table:table-cell table:formula="of:=INT(YEARFRAC([.B10];NOW()))" office:value-type="float" office:value="109" calcext:value-type="float">
            <text:p>109</text:p>
          </table:table-cell>
          <table:table-cell table:formula="of:=VLOOKUP([.C10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Jackson</text:p>
          </table:table-cell>
          <table:table-cell table:formula="of:=RANDBETWEEN(DATE(1900;1;1);NOW())" office:value-type="date" office:date-value="1937-03-31" calcext:value-type="date">
            <text:p>31. mars 1937</text:p>
          </table:table-cell>
          <table:table-cell table:formula="of:=INT(YEARFRAC([.B11];NOW()))" office:value-type="float" office:value="82" calcext:value-type="float">
            <text:p>82</text:p>
          </table:table-cell>
          <table:table-cell table:formula="of:=VLOOKUP([.C11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Kyle</text:p>
          </table:table-cell>
          <table:table-cell table:formula="of:=RANDBETWEEN(DATE(1900;1;1);NOW())" office:value-type="date" office:date-value="1912-02-09" calcext:value-type="date">
            <text:p>9. feb. 1912</text:p>
          </table:table-cell>
          <table:table-cell table:formula="of:=INT(YEARFRAC([.B12];NOW()))" office:value-type="float" office:value="107" calcext:value-type="float">
            <text:p>107</text:p>
          </table:table-cell>
          <table:table-cell table:formula="of:=VLOOKUP([.C12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Luther</text:p>
          </table:table-cell>
          <table:table-cell table:formula="of:=RANDBETWEEN(DATE(1900;1;1);NOW())" office:value-type="date" office:date-value="2001-03-09" calcext:value-type="date">
            <text:p>9. mars 2001</text:p>
          </table:table-cell>
          <table:table-cell table:formula="of:=INT(YEARFRAC([.B13];NOW()))" office:value-type="float" office:value="18" calcext:value-type="float">
            <text:p>18</text:p>
          </table:table-cell>
          <table:table-cell table:formula="of:=VLOOKUP([.C13];[$'Age groups'.$A$2:.$B$11];2;1)" office:value-type="string" office:string-value="Teens" calcext:value-type="string">
            <text:p>Teens</text:p>
          </table:table-cell>
        </table:table-row>
        <table:table-row table:style-name="ro2">
          <table:table-cell office:value-type="string" calcext:value-type="string">
            <text:p>Minnie</text:p>
          </table:table-cell>
          <table:table-cell table:formula="of:=RANDBETWEEN(DATE(1900;1;1);NOW())" office:value-type="date" office:date-value="2006-04-28" calcext:value-type="date">
            <text:p>28. april 2006</text:p>
          </table:table-cell>
          <table:table-cell table:formula="of:=INT(YEARFRAC([.B14];NOW()))" office:value-type="float" office:value="13" calcext:value-type="float">
            <text:p>13</text:p>
          </table:table-cell>
          <table:table-cell table:formula="of:=VLOOKUP([.C14];[$'Age groups'.$A$2:.$B$11];2;1)" office:value-type="string" office:string-value="Teens" calcext:value-type="string">
            <text:p>Teens</text:p>
          </table:table-cell>
        </table:table-row>
        <table:table-row table:style-name="ro2">
          <table:table-cell office:value-type="string" calcext:value-type="string">
            <text:p>Norbert</text:p>
          </table:table-cell>
          <table:table-cell table:formula="of:=RANDBETWEEN(DATE(1900;1;1);NOW())" office:value-type="date" office:date-value="2015-03-19" calcext:value-type="date">
            <text:p>19. mars 2015</text:p>
          </table:table-cell>
          <table:table-cell table:formula="of:=INT(YEARFRAC([.B15];NOW()))" office:value-type="float" office:value="4" calcext:value-type="float">
            <text:p>4</text:p>
          </table:table-cell>
          <table:table-cell table:formula="of:=VLOOKUP([.C15];[$'Age groups'.$A$2:.$B$11];2;1)" office:value-type="string" office:string-value="Kiddos" calcext:value-type="string">
            <text:p>Kiddos</text:p>
          </table:table-cell>
        </table:table-row>
        <table:table-row table:style-name="ro2">
          <table:table-cell office:value-type="string" calcext:value-type="string">
            <text:p>Othelius</text:p>
          </table:table-cell>
          <table:table-cell table:formula="of:=RANDBETWEEN(DATE(1900;1;1);NOW())" office:value-type="date" office:date-value="1906-01-19" calcext:value-type="date">
            <text:p>19. jan. 1906</text:p>
          </table:table-cell>
          <table:table-cell table:formula="of:=INT(YEARFRAC([.B16];NOW()))" office:value-type="float" office:value="113" calcext:value-type="float">
            <text:p>113</text:p>
          </table:table-cell>
          <table:table-cell table:formula="of:=VLOOKUP([.C16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Patrick</text:p>
          </table:table-cell>
          <table:table-cell table:formula="of:=RANDBETWEEN(DATE(1900;1;1);NOW())" office:value-type="date" office:date-value="1910-11-29" calcext:value-type="date">
            <text:p>29. nov. 1910</text:p>
          </table:table-cell>
          <table:table-cell table:formula="of:=INT(YEARFRAC([.B17];NOW()))" office:value-type="float" office:value="108" calcext:value-type="float">
            <text:p>108</text:p>
          </table:table-cell>
          <table:table-cell table:formula="of:=VLOOKUP([.C17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Quincy</text:p>
          </table:table-cell>
          <table:table-cell table:formula="of:=RANDBETWEEN(DATE(1900;1;1);NOW())" office:value-type="date" office:date-value="1989-03-11" calcext:value-type="date">
            <text:p>11. mars 1989</text:p>
          </table:table-cell>
          <table:table-cell table:formula="of:=INT(YEARFRAC([.B18];NOW()))" office:value-type="float" office:value="30" calcext:value-type="float">
            <text:p>30</text:p>
          </table:table-cell>
          <table:table-cell table:formula="of:=VLOOKUP([.C18];[$'Age groups'.$A$2:.$B$11];2;1)" office:value-type="string" office:string-value="Thirties" calcext:value-type="string">
            <text:p>Thirties</text:p>
          </table:table-cell>
        </table:table-row>
        <table:table-row table:style-name="ro2">
          <table:table-cell office:value-type="string" calcext:value-type="string">
            <text:p>Raphael</text:p>
          </table:table-cell>
          <table:table-cell table:formula="of:=RANDBETWEEN(DATE(1900;1;1);NOW())" office:value-type="date" office:date-value="1929-04-26" calcext:value-type="date">
            <text:p>26. april 1929</text:p>
          </table:table-cell>
          <table:table-cell table:formula="of:=INT(YEARFRAC([.B19];NOW()))" office:value-type="float" office:value="90" calcext:value-type="float">
            <text:p>90</text:p>
          </table:table-cell>
          <table:table-cell table:formula="of:=VLOOKUP([.C19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Sandra</text:p>
          </table:table-cell>
          <table:table-cell table:formula="of:=RANDBETWEEN(DATE(1900;1;1);NOW())" office:value-type="date" office:date-value="1917-10-08" calcext:value-type="date">
            <text:p>8. okt. 1917</text:p>
          </table:table-cell>
          <table:table-cell table:formula="of:=INT(YEARFRAC([.B20];NOW()))" office:value-type="float" office:value="102" calcext:value-type="float">
            <text:p>102</text:p>
          </table:table-cell>
          <table:table-cell table:formula="of:=VLOOKUP([.C20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Thea</text:p>
          </table:table-cell>
          <table:table-cell table:formula="of:=RANDBETWEEN(DATE(1900;1;1);NOW())" office:value-type="date" office:date-value="2017-08-03" calcext:value-type="date">
            <text:p>3. aug. 2017</text:p>
          </table:table-cell>
          <table:table-cell table:formula="of:=INT(YEARFRAC([.B21];NOW()))" office:value-type="float" office:value="2" calcext:value-type="float">
            <text:p>2</text:p>
          </table:table-cell>
          <table:table-cell table:formula="of:=VLOOKUP([.C21];[$'Age groups'.$A$2:.$B$11];2;1)" office:value-type="string" office:string-value="Toddlers" calcext:value-type="string">
            <text:p>Toddlers</text:p>
          </table:table-cell>
        </table:table-row>
        <table:table-row table:style-name="ro2">
          <table:table-cell office:value-type="string" calcext:value-type="string">
            <text:p>Uma</text:p>
          </table:table-cell>
          <table:table-cell table:formula="of:=RANDBETWEEN(DATE(1900;1;1);NOW())" office:value-type="date" office:date-value="1996-04-25" calcext:value-type="date">
            <text:p>25. april 1996</text:p>
          </table:table-cell>
          <table:table-cell table:formula="of:=INT(YEARFRAC([.B22];NOW()))" office:value-type="float" office:value="23" calcext:value-type="float">
            <text:p>23</text:p>
          </table:table-cell>
          <table:table-cell table:formula="of:=VLOOKUP([.C22];[$'Age groups'.$A$2:.$B$11];2;1)" office:value-type="string" office:string-value="Twenties" calcext:value-type="string">
            <text:p>Twenties</text:p>
          </table:table-cell>
        </table:table-row>
        <table:table-row table:style-name="ro2">
          <table:table-cell office:value-type="string" calcext:value-type="string">
            <text:p>Victor</text:p>
          </table:table-cell>
          <table:table-cell table:formula="of:=RANDBETWEEN(DATE(1900;1;1);NOW())" office:value-type="date" office:date-value="1959-09-01" calcext:value-type="date">
            <text:p>1. sep. 1959</text:p>
          </table:table-cell>
          <table:table-cell table:formula="of:=INT(YEARFRAC([.B23];NOW()))" office:value-type="float" office:value="60" calcext:value-type="float">
            <text:p>60</text:p>
          </table:table-cell>
          <table:table-cell table:formula="of:=VLOOKUP([.C23];[$'Age groups'.$A$2:.$B$11];2;1)" office:value-type="string" office:string-value="Sixties" calcext:value-type="string">
            <text:p>Sixties</text:p>
          </table:table-cell>
        </table:table-row>
        <table:table-row table:style-name="ro2">
          <table:table-cell office:value-type="string" calcext:value-type="string">
            <text:p>Winfred</text:p>
          </table:table-cell>
          <table:table-cell table:formula="of:=RANDBETWEEN(DATE(1900;1;1);NOW())" office:value-type="date" office:date-value="2004-06-27" calcext:value-type="date">
            <text:p>27. juni 2004</text:p>
          </table:table-cell>
          <table:table-cell table:formula="of:=INT(YEARFRAC([.B24];NOW()))" office:value-type="float" office:value="15" calcext:value-type="float">
            <text:p>15</text:p>
          </table:table-cell>
          <table:table-cell table:formula="of:=VLOOKUP([.C24];[$'Age groups'.$A$2:.$B$11];2;1)" office:value-type="string" office:string-value="Teens" calcext:value-type="string">
            <text:p>Teens</text:p>
          </table:table-cell>
        </table:table-row>
        <table:table-row table:style-name="ro2">
          <table:table-cell office:value-type="string" calcext:value-type="string">
            <text:p>Xavier</text:p>
          </table:table-cell>
          <table:table-cell table:formula="of:=RANDBETWEEN(DATE(1900;1;1);NOW())" office:value-type="date" office:date-value="1923-06-13" calcext:value-type="date">
            <text:p>13. juni 1923</text:p>
          </table:table-cell>
          <table:table-cell table:formula="of:=INT(YEARFRAC([.B25];NOW()))" office:value-type="float" office:value="96" calcext:value-type="float">
            <text:p>96</text:p>
          </table:table-cell>
          <table:table-cell table:formula="of:=VLOOKUP([.C25];[$'Age groups'.$A$2:.$B$11];2;1)" office:value-type="string" office:string-value="Oldies" calcext:value-type="string">
            <text:p>Oldies</text:p>
          </table:table-cell>
        </table:table-row>
        <table:table-row table:style-name="ro2">
          <table:table-cell office:value-type="string" calcext:value-type="string">
            <text:p>Yorick</text:p>
          </table:table-cell>
          <table:table-cell table:formula="of:=RANDBETWEEN(DATE(1900;1;1);NOW())" office:value-type="date" office:date-value="1945-12-09" calcext:value-type="date">
            <text:p>9. des. 1945</text:p>
          </table:table-cell>
          <table:table-cell table:formula="of:=INT(YEARFRAC([.B26];NOW()))" office:value-type="float" office:value="73" calcext:value-type="float">
            <text:p>73</text:p>
          </table:table-cell>
          <table:table-cell table:formula="of:=VLOOKUP([.C26];[$'Age groups'.$A$2:.$B$11];2;1)" office:value-type="string" office:string-value="Seventies" calcext:value-type="string">
            <text:p>Seventies</text:p>
          </table:table-cell>
        </table:table-row>
        <table:table-row table:style-name="ro2">
          <table:table-cell office:value-type="string" calcext:value-type="string">
            <text:p>Zebulon</text:p>
          </table:table-cell>
          <table:table-cell table:formula="of:=RANDBETWEEN(DATE(1900;1;1);NOW())" office:value-type="date" office:date-value="1935-08-16" calcext:value-type="date">
            <text:p>16. aug. 1935</text:p>
          </table:table-cell>
          <table:table-cell table:formula="of:=INT(YEARFRAC([.B27];NOW()))" office:value-type="float" office:value="84" calcext:value-type="float">
            <text:p>84</text:p>
          </table:table-cell>
          <table:table-cell table:formula="of:=VLOOKUP([.C27];[$'Age groups'.$A$2:.$B$11];2;1)" office:value-type="string" office:string-value="Oldies" calcext:value-type="string">
            <text:p>Oldies</text:p>
          </table:table-cell>
        </table:table-row>
        <table:table-row table:style-name="ro2" table:number-rows-repeated="104854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ge groups" table:style-name="ta1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From age</text:p>
          </table:table-cell>
          <table:table-cell office:value-type="string" calcext:value-type="string">
            <text:p>Group name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Toddlers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iddos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eens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wenties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hirties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ties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Fifties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xties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eventies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Oldi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8:34:32.343000000</meta:creation-date>
    <dc:date>2019-10-25T19:09:59.342000000</dc:date>
    <meta:editing-duration>PT4M26S</meta:editing-duration>
    <meta:editing-cycles>1</meta:editing-cycles>
    <meta:document-statistic meta:table-count="2" meta:cell-count="130" meta:object-count="0"/>
    <meta:generator>LibreOffice/6.2.2.2$Windows_X86_64 LibreOffice_project/2b840030fec2aae0fd2658d8d4f9548af4e3518d</meta:generator>
  </office:meta>
</office:document-meta>
</file>