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number-matrix-columns-spanned="1" table:number-matrix-rows-spanned="1" table:formula="of:=SUM(IFERROR(1/COUNTIF([.A1:.A100];[.A1:.A100]);&quot;&quot;))" office:value-type="float" office:value="3" calcext:value-type="float">
            <text:p>3</text:p>
          </table:table-cell>
          <table:table-cell table:formula="of:=FORMULA([.B3])" office:value-type="string" office:string-value="{=SUM(IFERROR(1/COUNTIF(A1:A100;A1:A100);&quot;&quot;))}" calcext:value-type="string">
            <text:p>{=SUM(IFERROR(1/COUNTIF(A1:A100;A1:A100);""))}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4P0" style:volatile="true">
      <number:text>YES</number:text>
    </number:number-style>
    <number:number-style style:name="N104P1" style:volatile="true">
      <number:text>NO</number:text>
    </number:number-style>
    <number:number-style style:name="N104">
      <number:text/>
      <style:map style:condition="value()&gt;0" style:apply-style-name="N104P0"/>
      <style:map style:condition="value()&lt;0" style:apply-style-name="N104P1"/>
    </number:number-style>
    <number:number-style style:name="N106P0" style:volatile="true">
      <number:text>YES</number:text>
    </number:number-style>
    <number:number-style style:name="N106">
      <number:text>NO</number:text>
      <style:map style:condition="value()&gt;=0" style:apply-style-name="N106P0"/>
    </number:number-style>
    <number:number-style style:name="N107P0" style:volatile="true">
      <number:text>YES</number:text>
    </number:number-style>
    <number:number-style style:name="N107P1" style:volatile="true">
      <number:text>NO</number:text>
    </number:number-style>
    <number:number-style style:name="N107">
      <number:text>NO</number:text>
      <style:map style:condition="value()&gt;0" style:apply-style-name="N107P0"/>
      <style:map style:condition="value()&lt;0" style:apply-style-name="N107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03:57:05.859000000</meta:creation-date>
    <dc:date>2015-01-08T04:16:42.890000000</dc:date>
    <meta:editing-duration>PT4M26S</meta:editing-duration>
    <meta:editing-cycles>1</meta:editing-cycles>
    <meta:document-statistic meta:table-count="1" meta:cell-count="14" meta:object-count="0"/>
    <meta:generator>LibreOfficeDev/4.3.5.0.0$Windows_x86 LibreOffice_project/685b6922351756b8caabcf4648fc3d7b274d398c</meta:generator>
  </office:meta>
</office:document-meta>
</file>