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26in"/>
    </style:style>
    <style:style style:name="co3" style:family="table-column">
      <style:table-column-properties fo:break-before="auto" style:column-width="1.2402in"/>
    </style:style>
    <style:style style:name="co4" style:family="table-column">
      <style:table-column-properties fo:break-before="auto" style:column-width="1.2437in"/>
    </style:style>
    <style:style style:name="co5" style:family="table-column">
      <style:table-column-properties fo:break-before="auto" style:column-width="6.1756in"/>
    </style:style>
    <style:style style:name="co6" style:family="table-column">
      <style:table-column-properties fo:break-before="auto" style:column-width="1.17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0">
      <style:table-cell-properties fo:background-color="#ffffd7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RawData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OptionCho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nell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ith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l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u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nth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k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"/>
        </table:table-row>
      </table:table>
      <table:table table:name="FormattedResponses" table:style-name="ta1"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OptionChoice</text:p>
          </table:table-cell>
          <table:table-cell office:value-type="string" calcext:value-type="string">
            <text:p>Response2</text:p>
          </table:table-cell>
          <table:table-cell table:number-columns-repeated="1021"/>
        </table:table-row>
        <table:table-row table:style-name="ro2">
          <table:table-cell table:formula="of:=[RawData.A2]" office:value-type="string" office:string-value="Harry" calcext:value-type="string">
            <text:p>Harry</text:p>
          </table:table-cell>
          <table:table-cell office:value-type="float" office:value="0" calcext:value-type="float">
            <text:p>0</text:p>
          </table:table-cell>
          <table:table-cell table:formula="of:=SUBSTITUTE(Resp2Template;MID(Resp2IconsUnset;[.B2]+1;1);MID(Resp2IconsSet;[.B2]+1;1))" office:value-type="string" office:string-value="⓿ No way&#10;① Probably not&#10;② Perhaps&#10;③ Definitely" calcext:value-type="string">
            <text:p>⓿ No way</text:p>
            <text:p>① Probably not</text:p>
            <text:p>②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3]" office:value-type="string" office:string-value="Sam" calcext:value-type="string">
            <text:p>Sam</text:p>
          </table:table-cell>
          <table:table-cell table:formula="of:=[RawData.B3]" office:value-type="float" office:value="1" calcext:value-type="float">
            <text:p>1</text:p>
          </table:table-cell>
          <table:table-cell table:formula="of:=SUBSTITUTE(Resp2Template;MID(Resp2IconsUnset;[.B3]+1;1);MID(Resp2IconsSet;[.B3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4]" office:value-type="string" office:string-value="Sharnell" calcext:value-type="string">
            <text:p>Sharnell</text:p>
          </table:table-cell>
          <table:table-cell table:formula="of:=[RawData.B4]" office:value-type="float" office:value="3" calcext:value-type="float">
            <text:p>3</text:p>
          </table:table-cell>
          <table:table-cell table:formula="of:=SUBSTITUTE(Resp2Template;MID(Resp2IconsUnset;[.B4]+1;1);MID(Resp2IconsSet;[.B4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21"/>
        </table:table-row>
        <table:table-row table:style-name="ro2">
          <table:table-cell table:formula="of:=[RawData.A5]" office:value-type="string" office:string-value="Tabitha" calcext:value-type="string">
            <text:p>Tabitha</text:p>
          </table:table-cell>
          <table:table-cell table:formula="of:=[RawData.B5]" office:value-type="float" office:value="2" calcext:value-type="float">
            <text:p>2</text:p>
          </table:table-cell>
          <table:table-cell table:formula="of:=SUBSTITUTE(Resp2Template;MID(Resp2IconsUnset;[.B5]+1;1);MID(Resp2IconsSet;[.B5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6]" office:value-type="string" office:string-value="Sanil" calcext:value-type="string">
            <text:p>Sanil</text:p>
          </table:table-cell>
          <table:table-cell table:formula="of:=[RawData.B6]" office:value-type="float" office:value="0" calcext:value-type="float">
            <text:p>0</text:p>
          </table:table-cell>
          <table:table-cell table:formula="of:=SUBSTITUTE(Resp2Template;MID(Resp2IconsUnset;[.B6]+1;1);MID(Resp2IconsSet;[.B6]+1;1))" office:value-type="string" office:string-value="⓿ No way&#10;① Probably not&#10;② Perhaps&#10;③ Definitely" calcext:value-type="string">
            <text:p>⓿ No way</text:p>
            <text:p>① Probably not</text:p>
            <text:p>② Perhaps</text:p>
            <text:p>③ Definitely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formula="of:=[RawData.A7]" office:value-type="string" office:string-value="Markus" calcext:value-type="string">
            <text:p>Markus</text:p>
          </table:table-cell>
          <table:table-cell table:formula="of:=[RawData.B7]" office:value-type="float" office:value="1" calcext:value-type="float">
            <text:p>1</text:p>
          </table:table-cell>
          <table:table-cell table:formula="of:=SUBSTITUTE(Resp2Template;MID(Resp2IconsUnset;[.B7]+1;1);MID(Resp2IconsSet;[.B7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8]" office:value-type="string" office:string-value="Pedro" calcext:value-type="string">
            <text:p>Pedro</text:p>
          </table:table-cell>
          <table:table-cell table:formula="of:=[RawData.B8]" office:value-type="float" office:value="2" calcext:value-type="float">
            <text:p>2</text:p>
          </table:table-cell>
          <table:table-cell table:formula="of:=SUBSTITUTE(Resp2Template;MID(Resp2IconsUnset;[.B8]+1;1);MID(Resp2IconsSet;[.B8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9]" office:value-type="string" office:string-value="Zoe" calcext:value-type="string">
            <text:p>Zoe</text:p>
          </table:table-cell>
          <table:table-cell table:formula="of:=[RawData.B9]" office:value-type="float" office:value="3" calcext:value-type="float">
            <text:p>3</text:p>
          </table:table-cell>
          <table:table-cell table:formula="of:=SUBSTITUTE(Resp2Template;MID(Resp2IconsUnset;[.B9]+1;1);MID(Resp2IconsSet;[.B9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21"/>
        </table:table-row>
        <table:table-row table:style-name="ro2">
          <table:table-cell table:formula="of:=[RawData.A10]" office:value-type="string" office:string-value="Samantha" calcext:value-type="string">
            <text:p>Samantha</text:p>
          </table:table-cell>
          <table:table-cell table:formula="of:=[RawData.B10]" office:value-type="float" office:value="1" calcext:value-type="float">
            <text:p>1</text:p>
          </table:table-cell>
          <table:table-cell table:formula="of:=SUBSTITUTE(Resp2Template;MID(Resp2IconsUnset;[.B10]+1;1);MID(Resp2IconsSet;[.B10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11]" office:value-type="string" office:string-value="Ilke" calcext:value-type="string">
            <text:p>Ilke</text:p>
          </table:table-cell>
          <table:table-cell table:formula="of:=[RawData.B11]" office:value-type="float" office:value="2" calcext:value-type="float">
            <text:p>2</text:p>
          </table:table-cell>
          <table:table-cell table:formula="of:=SUBSTITUTE(Resp2Template;MID(Resp2IconsUnset;[.B11]+1;1);MID(Resp2IconsSet;[.B11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21"/>
        </table:table-row>
        <table:table-row table:style-name="ro2">
          <table:table-cell table:formula="of:=[RawData.A12]" office:value-type="string" office:string-value="Thomas" calcext:value-type="string">
            <text:p>Thomas</text:p>
          </table:table-cell>
          <table:table-cell table:formula="of:=[RawData.B12]" office:value-type="float" office:value="3" calcext:value-type="float">
            <text:p>3</text:p>
          </table:table-cell>
          <table:table-cell table:formula="of:=SUBSTITUTE(Resp2Template;MID(Resp2IconsUnset;[.B12]+1;1);MID(Resp2IconsSet;[.B12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21"/>
        </table:table-row>
        <table:table-row table:style-name="ro2">
          <table:table-cell table:formula="of:=[RawData.A13]" office:value-type="string" office:string-value="Chloe" calcext:value-type="string">
            <text:p>Chloe</text:p>
          </table:table-cell>
          <table:table-cell office:value-type="float" office:value="3" calcext:value-type="float">
            <text:p>3</text:p>
          </table:table-cell>
          <table:table-cell table:formula="of:=SUBSTITUTE(Resp2Template;MID(Resp2IconsUnset;[.B13]+1;1);MID(Resp2IconsSet;[.B13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ponseComposition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IconsUnset</text:p>
          </table:table-cell>
          <table:table-cell office:value-type="string" calcext:value-type="string">
            <text:p>IconsSet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Text1</text:p>
          </table:table-cell>
          <table:table-cell office:value-type="string" calcext:value-type="string">
            <text:p>Text2</text:p>
          </table:table-cell>
          <table:table-cell office:value-type="string" calcext:value-type="string">
            <text:p>Text3</text:p>
          </table:table-cell>
          <table:table-cell office:value-type="string" calcext:value-type="string">
            <text:p>Text4</text:p>
          </table:table-cell>
          <table:table-cell office:value-type="string" calcext:value-type="string">
            <text:p>Template</text:p>
          </table:table-cell>
        </table:table-row>
        <table:table-row table:style-name="ro1">
          <table:table-cell office:value-type="string" calcext:value-type="string">
            <text:p>Response1</text:p>
          </table:table-cell>
          <table:table-cell table:style-name="ce13" office:value-type="string" calcext:value-type="string">
            <text:p>☐</text:p>
          </table:table-cell>
          <table:table-cell table:style-name="ce13" office:value-type="string" calcext:value-type="string">
            <text:p>☒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ponse2</text:p>
          </table:table-cell>
          <table:table-cell office:value-type="string" calcext:value-type="string">
            <text:p>⓪①②③</text:p>
          </table:table-cell>
          <table:table-cell office:value-type="string" calcext:value-type="string">
            <text:p>⓿❶❷❸</text:p>
          </table:table-cell>
          <table:table-cell table:formula="of:=CHAR(10)" office:value-type="string" office:string-value="&#10;" calcext:value-type="string">
            <text:p/>
            <text:p/>
          </table:table-cell>
          <table:table-cell office:value-type="string" calcext:value-type="string">
            <text:p>No way</text:p>
          </table:table-cell>
          <table:table-cell office:value-type="string" calcext:value-type="string">
            <text:p>Probably not</text:p>
          </table:table-cell>
          <table:table-cell office:value-type="string" calcext:value-type="string">
            <text:p>Perhaps</text:p>
          </table:table-cell>
          <table:table-cell office:value-type="string" calcext:value-type="string">
            <text:p>Definitely</text:p>
          </table:table-cell>
          <table:table-cell table:formula="of:=CONCATENATE(&quot;⓪ &quot;;[.E3];Resp2Divider;&quot;① &quot;;[.F3];Resp2Divider;&quot;② &quot;;[.G3];Resp2Divider;&quot;③ &quot;;[.H3])" office:value-type="string" office:string-value="⓪ No way&#10;① Probably not&#10;② Perhaps&#10;③ Definitely" calcext:value-type="string">
            <text:p>⓪ No way</text:p>
            <text:p>① Probably not</text:p>
            <text:p>② Perhaps</text:p>
            <text:p>③ Definitely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⓪⓿①❶②❷③❸</text:p>
          </table:table-cell>
        </table:table-row>
      </table:table>
      <table:table table:name="OvalTest" table:style-name="ta1">
        <table:table-column table:style-name="co1" table:default-cell-style-name="Default"/>
        <table:table-column table:style-name="co6" table:default-cell-style-name="ce18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Radios</text:p>
          </table:table-cell>
          <table:table-cell office:value-type="string" calcext:value-type="string">
            <text:p>Formula (just for demo here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HOOSE([.A2];&quot;⓿①②③&quot;;&quot;⓪❶②③&quot;;&quot;⓪①❷③&quot;;&quot;⓪①②❸&quot;)" office:value-type="string" office:string-value="⓿①②③" calcext:value-type="string">
            <text:p>⓿①②③</text:p>
          </table:table-cell>
          <table:table-cell table:formula="of:=FORMULA([.B2])" office:value-type="string" office:string-value="=CHOOSE(A2,&quot;⓿①②③&quot;,&quot;⓪❶②③&quot;,&quot;⓪①❷③&quot;,&quot;⓪①②❸&quot;)" calcext:value-type="string">
            <text:p>=CHOOSE(A2,"⓿①②③","⓪❶②③","⓪①❷③","⓪①②❸"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HOOSE([.A3];&quot;⓿①②③&quot;;&quot;⓪❶②③&quot;;&quot;⓪①❷③&quot;;&quot;⓪①②❸&quot;)" office:value-type="string" office:string-value="⓪❶②③" calcext:value-type="string">
            <text:p>⓪❶②③</text:p>
          </table:table-cell>
          <table:table-cell table:formula="of:=FORMULA([.B3])" office:value-type="string" office:string-value="=CHOOSE(A3,&quot;⓿①②③&quot;,&quot;⓪❶②③&quot;,&quot;⓪①❷③&quot;,&quot;⓪①②❸&quot;)" calcext:value-type="string">
            <text:p>=CHOOSE(A3,"⓿①②③","⓪❶②③","⓪①❷③","⓪①②❸"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HOOSE([.A4];&quot;⓿①②③&quot;;&quot;⓪❶②③&quot;;&quot;⓪①❷③&quot;;&quot;⓪①②❸&quot;)" office:value-type="string" office:string-value="⓪①❷③" calcext:value-type="string">
            <text:p>⓪①❷③</text:p>
          </table:table-cell>
          <table:table-cell table:formula="of:=FORMULA([.B4])" office:value-type="string" office:string-value="=CHOOSE(A4,&quot;⓿①②③&quot;,&quot;⓪❶②③&quot;,&quot;⓪①❷③&quot;,&quot;⓪①②❸&quot;)" calcext:value-type="string">
            <text:p>=CHOOSE(A4,"⓿①②③","⓪❶②③","⓪①❷③","⓪①②❸"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HOOSE([.A5];&quot;⓿①②③&quot;;&quot;⓪❶②③&quot;;&quot;⓪①❷③&quot;;&quot;⓪①②❸&quot;)" office:value-type="string" office:string-value="⓪①②❸" calcext:value-type="string">
            <text:p>⓪①②❸</text:p>
          </table:table-cell>
          <table:table-cell table:formula="of:=FORMULA([.B5])" office:value-type="string" office:string-value="=CHOOSE(A5,&quot;⓿①②③&quot;,&quot;⓪❶②③&quot;,&quot;⓪①❷③&quot;,&quot;⓪①②❸&quot;)" calcext:value-type="string">
            <text:p>=CHOOSE(A5,"⓿①②③","⓪❶②③","⓪①❷③","⓪①②❸")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7"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9"/>
          <table:table-cell table:number-columns-repeated="2"/>
        </table:table-row>
      </table:table>
      <table:named-expressions>
        <table:named-range table:name="Resp1Divider" table:base-cell-address="$ResponseComposition.$E$3" table:cell-range-address="$ResponseComposition.$D$2"/>
        <table:named-range table:name="Resp1IconsSet" table:base-cell-address="$ResponseComposition.$B$2" table:cell-range-address="$ResponseComposition.$C$2"/>
        <table:named-range table:name="Resp1IconsUnset" table:base-cell-address="$ResponseComposition.$B$2" table:cell-range-address="$ResponseComposition.$B$2"/>
        <table:named-range table:name="Resp1Template" table:base-cell-address="$ResponseComposition.$B$2" table:cell-range-address="$ResponseComposition.$I$2"/>
        <table:named-range table:name="Resp2Divider" table:base-cell-address="$ResponseComposition.$E$3" table:cell-range-address="$ResponseComposition.$D$3"/>
        <table:named-range table:name="Resp2IconsSet" table:base-cell-address="$ResponseComposition.$B$2" table:cell-range-address="$ResponseComposition.$C$3"/>
        <table:named-range table:name="Resp2IconsUnset" table:base-cell-address="$ResponseComposition.$B$2" table:cell-range-address="$ResponseComposition.$B$3"/>
        <table:named-range table:name="Resp2Template" table:base-cell-address="$ResponseComposition.$B$2" table:cell-range-address="$ResponseComposition.$I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08:44:45.4364174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8T18:36:11.086661446</meta:creation-date>
    <dc:date>2022-03-02T16:54:54.569166487</dc:date>
    <meta:editing-duration>PT11H59M39S</meta:editing-duration>
    <meta:editing-cycles>10</meta:editing-cycles>
    <meta:generator>LibreOffice/7.2.5.2$Linux_X86_64 LibreOffice_project/499f9727c189e6ef3471021d6132d4c694f357e5</meta:generator>
    <meta:document-statistic meta:table-count="4" meta:cell-count="10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T1(x)
T1 = x + 1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