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marketing" table:style-name="ta1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o remove</text:p>
          </table:table-cell>
          <table:table-cell office:value-type="string" calcext:value-type="string">
            <text:p>account #</text:p>
          </table:table-cell>
        </table:table-row>
        <table:table-row table:style-name="ro1">
          <table:table-cell table:formula="of:=IFERROR(VLOOKUP([.B2];[$transaction.A$1:.A$1048576];1;0);&quot;--&quot;)" office:value-type="string" office:string-value="--" calcext:value-type="string">
            <text:p>-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IFERROR(VLOOKUP([.B3];[$transaction.A$1:.A$1048576];1;0);&quot;--&quot;)" office:value-type="string" office:string-value="--" calcext:value-type="string">
            <text:p>-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IFERROR(VLOOKUP([.B4];[$transaction.A$1:.A$1048576];1;0);&quot;--&quot;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IFERROR(VLOOKUP([.B5];[$transaction.A$1:.A$1048576];1;0);&quot;--&quot;)" office:value-type="string" office:string-value="--" calcext:value-type="string">
            <text:p>-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IFERROR(VLOOKUP([.B6];[$transaction.A$1:.A$1048576];1;0);&quot;--&quot;)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IFERROR(VLOOKUP([.B7];[$transaction.A$1:.A$1048576];1;0);&quot;--&quot;)" office:value-type="string" office:string-value="--" calcext:value-type="string">
            <text:p>-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IFERROR(VLOOKUP([.B8];[$transaction.A$1:.A$1048576];1;0);&quot;--&quot;)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IFERROR(VLOOKUP([.B9];[$transaction.A$1:.A$1048576];1;0);&quot;--&quot;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IFERROR(VLOOKUP([.B10];[$transaction.A$1:.A$1048576];1;0);&quot;--&quot;)" office:value-type="string" office:string-value="--" calcext:value-type="string">
            <text:p>-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IFERROR(VLOOKUP([.B11];[$transaction.A$1:.A$1048576];1;0);&quot;--&quot;)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IFERROR(VLOOKUP([.B12];[$transaction.A$1:.A$1048576];1;0);&quot;--&quot;)" office:value-type="string" office:string-value="--" calcext:value-type="string">
            <text:p>-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formula="of:=IFERROR(VLOOKUP([.B13];[$transaction.A$1:.A$1048576];1;0);&quot;--&quot;)" office:value-type="string" office:string-value="--" calcext:value-type="string">
            <text:p>-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IFERROR(VLOOKUP([.B14];[$transaction.A$1:.A$1048576];1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VLOOKUP([.B15];[$transaction.A$1:.A$1048576];1;0);&quot;--&quot;)" office:value-type="string" office:string-value="--" calcext:value-type="string">
            <text:p>--</text:p>
          </table:table-cell>
          <table:table-cell/>
        </table:table-row>
        <table:table-row table:style-name="ro1">
          <table:table-cell table:formula="of:=IFERROR(VLOOKUP([.B16];[$transaction.A$1:.A$1048576];1;0);&quot;--&quot;)" office:value-type="string" office:string-value="--" calcext:value-type="string">
            <text:p>--</text:p>
          </table:table-cell>
          <table:table-cell/>
        </table:table-row>
      </table:table>
      <table:table table:name="transaction" table:style-name="ta1">
        <table:table-column table:style-name="co2" table:default-cell-style-name="ce3"/>
        <table:table-row table:style-name="ro1">
          <table:table-cell table:style-name="Default" office:value-type="string" calcext:value-type="string">
            <text:p>account #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</table:table>
      <table:named-expressions/>
      <table:database-ranges>
        <table:database-range table:name="__Anonymous_Sheet_DB__0" table:target-range-address="marketing.A2:marketing.AM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7:14:02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6:42:30.559000000</meta:creation-date>
    <dc:title>A4</dc:title>
    <meta:editing-duration>PT7M40S</meta:editing-duration>
    <meta:editing-cycles>4</meta:editing-cycles>
    <meta:generator>LibreOffice/6.4.7.2$Windows_x86 LibreOffice_project/639b8ac485750d5696d7590a72ef1b496725cfb5</meta:generator>
    <dc:date>2020-10-22T17:14:27.103000000</dc:date>
    <meta:document-statistic meta:table-count="2" meta:cell-count="39" meta:object-count="0"/>
    <meta:template xlink:type="simple" xlink:actuate="onRequest" xlink:title="A4" xlink:href="file:///C:/Users/Escuela/AppData/Roaming/LibreOffice/4/user/template/A4.ots" meta:date="2020-10-22T16:42:29.915000000"/>
  </office:meta>
</office:document-meta>
</file>