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opy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Berlin Sans FB" svg:font-family="'Berlin Sans FB'" style:font-adornments="Bold" style:font-family-generic="swiss" style:font-pitch="variable"/>
    <style:font-face style:name="Calibri" svg:font-family="Calibri" style:font-family-generic="swiss"/>
    <style:font-face style:name="Chiller" svg:font-family="Chiller" style:font-family-generic="decorative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8882in"/>
    </style:style>
    <style:style style:name="co2" style:family="table-column">
      <style:table-column-properties fo:break-before="auto" style:column-width="1.5929in"/>
    </style:style>
    <style:style style:name="co3" style:family="table-column">
      <style:table-column-properties fo:break-before="auto" style:column-width="0.702in"/>
    </style:style>
    <style:style style:name="co4" style:family="table-column">
      <style:table-column-properties fo:break-before="auto" style:column-width="1.439in"/>
    </style:style>
    <style:style style:name="co5" style:family="table-column">
      <style:table-column-properties fo:break-before="auto" style:column-width="0.2654in"/>
    </style:style>
    <style:style style:name="co6" style:family="table-column">
      <style:table-column-properties fo:break-before="auto" style:column-width="0.7453in"/>
    </style:style>
    <style:style style:name="co7" style:family="table-column">
      <style:table-column-properties fo:break-before="auto" style:column-width="0.8992in"/>
    </style:style>
    <style:style style:name="co8" style:family="table-column">
      <style:table-column-properties fo:break-before="auto" style:column-width="0.4366in"/>
    </style:style>
    <style:style style:name="co9" style:family="table-column">
      <style:table-column-properties fo:break-before="auto" style:column-width="0.5736in"/>
    </style:style>
    <style:style style:name="co10" style:family="table-column">
      <style:table-column-properties fo:break-before="auto" style:column-width="0.5701in"/>
    </style:style>
    <style:style style:name="co11" style:family="table-column">
      <style:table-column-properties fo:break-before="auto" style:column-width="0.822in"/>
    </style:style>
    <style:style style:name="co12" style:family="table-column">
      <style:table-column-properties fo:break-before="auto" style:column-width="0.1283in"/>
    </style:style>
    <style:style style:name="co13" style:family="table-column">
      <style:table-column-properties fo:break-before="auto" style:column-width="0.5138in"/>
    </style:style>
    <style:style style:name="co14" style:family="table-column">
      <style:table-column-properties fo:break-before="auto" style:column-width="0.5909in"/>
    </style:style>
    <style:style style:name="co15" style:family="table-column">
      <style:table-column-properties fo:break-before="auto" style:column-width="0.779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8047in"/>
    </style:style>
    <style:style style:name="co18" style:family="table-column">
      <style:table-column-properties fo:break-before="auto" style:column-width="0.8819in"/>
    </style:style>
    <style:style style:name="co19" style:family="table-column">
      <style:table-column-properties fo:break-before="auto" style:column-width="0.6846in"/>
    </style:style>
    <style:style style:name="co20" style:family="table-column">
      <style:table-column-properties fo:break-before="auto" style:column-width="0.6799in"/>
    </style:style>
    <style:style style:name="co21" style:family="table-column">
      <style:table-column-properties fo:break-before="auto" style:column-width="0.3165in"/>
    </style:style>
    <style:style style:name="co22" style:family="table-column">
      <style:table-column-properties fo:break-before="auto" style:column-width="0.6075in"/>
    </style:style>
    <style:style style:name="co23" style:family="table-column">
      <style:table-column-properties fo:break-before="auto" style:column-width="0.2398in"/>
    </style:style>
    <style:style style:name="co27" style:family="table-column">
      <style:table-column-properties fo:break-before="auto" style:column-width="1.9181in"/>
    </style:style>
    <style:style style:name="co28" style:family="table-column">
      <style:table-column-properties fo:break-before="auto" style:column-width="2.4665in"/>
    </style:style>
    <style:style style:name="co29" style:family="table-column">
      <style:table-column-properties fo:break-before="auto" style:column-width="1.0701in"/>
    </style:style>
    <style:style style:name="co30" style:family="table-column">
      <style:table-column-properties fo:break-before="auto" style:column-width="0.6429in"/>
    </style:style>
    <style:style style:name="co31" style:family="table-column">
      <style:table-column-properties fo:break-before="auto" style:column-width="4.3425in"/>
    </style:style>
    <style:style style:name="co32" style:family="table-column">
      <style:table-column-properties fo:break-before="auto" style:column-width="2.5811in"/>
    </style:style>
    <style:style style:name="co33" style:family="table-column">
      <style:table-column-properties fo:break-before="auto" style:column-width="0.4535in"/>
    </style:style>
    <style:style style:name="co34" style:family="table-column">
      <style:table-column-properties fo:break-before="auto" style:column-width="2.6547in"/>
    </style:style>
    <style:style style:name="co35" style:family="table-column">
      <style:table-column-properties fo:break-before="auto" style:column-width="1.1307in"/>
    </style:style>
    <style:style style:name="co36" style:family="table-column">
      <style:table-column-properties fo:break-before="auto" style:column-width="0.1882in"/>
    </style:style>
    <style:style style:name="co37" style:family="table-column">
      <style:table-column-properties fo:break-before="auto" style:column-width="2.1154in"/>
    </style:style>
    <style:style style:name="co38" style:family="table-column">
      <style:table-column-properties fo:break-before="auto" style:column-width="2.8429in"/>
    </style:style>
    <style:style style:name="co39" style:family="table-column">
      <style:table-column-properties fo:break-before="auto" style:column-width="2.8091in"/>
    </style:style>
    <style:style style:name="co40" style:family="table-column">
      <style:table-column-properties fo:break-before="auto" style:column-width="0.7689in"/>
    </style:style>
    <style:style style:name="co41" style:family="table-column">
      <style:table-column-properties fo:break-before="auto" style:column-width="0.889in"/>
    </style:style>
    <style:style style:name="co42" style:family="table-column">
      <style:table-column-properties fo:break-before="auto" style:column-width="0.7354in"/>
    </style:style>
    <style:style style:name="co43" style:family="table-column">
      <style:table-column-properties fo:break-before="auto" style:column-width="0.4929in"/>
    </style:style>
    <style:style style:name="co44" style:family="table-column">
      <style:table-column-properties fo:break-before="auto" style:column-width="1.5846in"/>
    </style:style>
    <style:style style:name="ro1" style:family="table-row">
      <style:table-row-properties style:row-height="0.8335in" fo:break-before="auto" style:use-optimal-row-height="fals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5626in" fo:break-before="auto" style:use-optimal-row-height="false"/>
    </style:style>
    <style:style style:name="ro6" style:family="table-row">
      <style:table-row-properties style:row-height="0.5937in" fo:break-before="auto" style:use-optimal-row-height="false"/>
    </style:style>
    <style:style style:name="ro7" style:family="table-row">
      <style:table-row-properties style:row-height="0.6354in" fo:break-before="auto" style:use-optimal-row-height="false"/>
    </style:style>
    <style:style style:name="ro8" style:family="table-row">
      <style:table-row-properties style:row-height="0.2602in" fo:break-before="auto" style:use-optimal-row-height="false"/>
    </style:style>
    <style:style style:name="ro9" style:family="table-row">
      <style:table-row-properties style:row-height="2.7709in" fo:break-before="auto" style:use-optimal-row-height="false"/>
    </style:style>
    <style:style style:name="ro10" style:family="table-row">
      <style:table-row-properties style:row-height="1.3854in" fo:break-before="auto" style:use-optimal-row-height="false"/>
    </style:style>
    <style:style style:name="ro11" style:family="table-row">
      <style:table-row-properties style:row-height="2.5in" fo:break-before="auto" style:use-optimal-row-height="false"/>
    </style:style>
    <style:style style:name="ro12" style:family="table-row">
      <style:table-row-properties style:row-height="2.2189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178in" fo:break-before="auto" style:use-optimal-row-height="true"/>
    </style:style>
    <style:style style:name="ro15" style:family="table-row">
      <style:table-row-properties style:row-height="0.1874in" fo:break-before="auto" style:use-optimal-row-height="false"/>
    </style:style>
    <style:style style:name="ro16" style:family="table-row">
      <style:table-row-properties style:row-height="0.0417in" fo:break-before="auto" style:use-optimal-row-height="false"/>
    </style:style>
    <style:style style:name="ro17" style:family="table-row">
      <style:table-row-properties style:row-height="0.2291in" fo:break-before="auto" style:use-optimal-row-height="false"/>
    </style:style>
    <style:style style:name="ro18" style:family="table-row">
      <style:table-row-properties style:row-height="0.1252in" fo:break-before="auto" style:use-optimal-row-height="false"/>
    </style:style>
    <style:style style:name="ro19" style:family="table-row">
      <style:table-row-properties style:row-height="0.1457in" fo:break-before="auto" style:use-optimal-row-height="false"/>
    </style:style>
    <style:style style:name="ro20" style:family="table-row">
      <style:table-row-properties style:row-height="0.1665in" fo:break-before="auto" style:use-optimal-row-height="false"/>
    </style:style>
    <style:style style:name="ro21" style:family="table-row">
      <style:table-row-properties style:row-height="0.178in" fo:break-before="auto" style:use-optimal-row-height="true"/>
    </style:style>
    <style:style style:name="ro22" style:family="table-row">
      <style:table-row-properties style:row-height="0.1772in" fo:break-before="auto" style:use-optimal-row-height="true"/>
    </style:style>
    <style:style style:name="ro23" style:family="table-row">
      <style:table-row-properties style:row-height="0.2709in" fo:break-before="auto" style:use-optimal-row-height="false"/>
    </style:style>
    <style:style style:name="ro24" style:family="table-row">
      <style:table-row-properties style:row-height="0.2189in" fo:break-before="auto" style:use-optimal-row-height="false"/>
    </style:style>
    <style:style style:name="ro25" style:family="table-row">
      <style:table-row-properties style:row-height="0.2083in" fo:break-before="auto" style:use-optimal-row-height="false"/>
    </style:style>
    <style:style style:name="ro26" style:family="table-row">
      <style:table-row-properties style:row-height="0.1917in" fo:break-before="auto" style:use-optimal-row-height="true"/>
    </style:style>
    <style:style style:name="ro27" style:family="table-row">
      <style:table-row-properties style:row-height="0.198in" fo:break-before="auto" style:use-optimal-row-height="true"/>
    </style:style>
    <style:style style:name="ro28" style:family="table-row">
      <style:table-row-properties style:row-height="0.178in" fo:break-before="auto" style:use-optimal-row-height="true"/>
    </style:style>
    <style:style style:name="ro29" style:family="table-row">
      <style:table-row-properties style:row-height="0.302in" fo:break-before="auto" style:use-optimal-row-height="false"/>
    </style:style>
    <style:style style:name="ro30" style:family="table-row">
      <style:table-row-properties style:row-height="0.2083in" fo:break-before="auto" style:use-optimal-row-height="true"/>
    </style:style>
    <style:style style:name="ro31" style:family="table-row">
      <style:table-row-properties style:row-height="0.7571in" fo:break-before="auto" style:use-optimal-row-height="false"/>
    </style:style>
    <style:style style:name="ro32" style:family="table-row">
      <style:table-row-properties style:row-height="0.5071in" fo:break-before="auto" style:use-optimal-row-height="false"/>
    </style:style>
    <style:style style:name="ro33" style:family="table-row">
      <style:table-row-properties style:row-height="0.2272in" fo:break-before="auto" style:use-optimal-row-height="false"/>
    </style:style>
    <style:style style:name="ro34" style:family="table-row">
      <style:table-row-properties style:row-height="0.3681in" fo:break-before="auto" style:use-optimal-row-height="false"/>
    </style:style>
    <style:style style:name="ro35" style:family="table-row">
      <style:table-row-properties style:row-height="0.4917in" fo:break-before="auto" style:use-optimal-row-height="false"/>
    </style:style>
    <style:style style:name="ro36" style:family="table-row">
      <style:table-row-properties style:row-height="0.2972in" fo:break-before="auto" style:use-optimal-row-height="false"/>
    </style:style>
    <style:style style:name="ta1" style:family="table" style:master-page-name="PageStyle_5f_Rates">
      <style:table-properties table:display="true" style:writing-mode="lr-tb"/>
    </style:style>
    <style:style style:name="ta2" style:family="table" style:master-page-name="PageStyle_5f_Day1">
      <style:table-properties table:display="true" style:writing-mode="lr-tb"/>
    </style:style>
    <style:style style:name="ta3" style:family="table" style:master-page-name="PageStyle_5f_Day2">
      <style:table-properties table:display="true" style:writing-mode="lr-tb"/>
    </style:style>
    <style:style style:name="ta4" style:family="table" style:master-page-name="PageStyle_5f_Day3">
      <style:table-properties table:display="true" style:writing-mode="lr-tb"/>
    </style:style>
    <style:style style:name="ta5" style:family="table" style:master-page-name="PageStyle_5f_Day4">
      <style:table-properties table:display="true" style:writing-mode="lr-tb"/>
    </style:style>
    <style:style style:name="ta6" style:family="table" style:master-page-name="PageStyle_5f_Day5">
      <style:table-properties table:display="true" style:writing-mode="lr-tb"/>
    </style:style>
    <style:style style:name="ta7" style:family="table" style:master-page-name="PageStyle_5f_Day6">
      <style:table-properties table:display="true" style:writing-mode="lr-tb"/>
    </style:style>
    <style:style style:name="ta8" style:family="table" style:master-page-name="PageStyle_5f_Day7">
      <style:table-properties table:display="true" style:writing-mode="lr-tb"/>
    </style:style>
    <style:style style:name="ta9" style:family="table" style:master-page-name="PageStyle_5f_Weekly">
      <style:table-properties table:display="true" style:writing-mode="lr-tb"/>
    </style:style>
    <style:style style:name="ta10" style:family="table" style:master-page-name="PageStyle_5f_Combined_20_Weekly">
      <style:table-properties table:display="true" style:writing-mode="lr-tb"/>
    </style:style>
    <style:style style:name="ta11" style:family="table" style:master-page-name="PageStyle_5f_Notes">
      <style:table-properties table:display="true" style:writing-mode="lr-tb"/>
    </style:style>
    <style:style style:name="ta13" style:family="table" style:master-page-name="PageStyle_5f_Date">
      <style:table-properties table:display="false" style:writing-mode="lr-tb"/>
    </style:style>
    <style:style style:name="ta14" style:family="table" style:master-page-name="PageStyle_5f_IATSE_20_SSN">
      <style:table-properties table:display="true" style:writing-mode="lr-tb"/>
    </style:style>
    <style:style style:name="ta15" style:family="table" style:master-page-name="PageStyle_5f_Sign-In_20_Sheet">
      <style:table-properties table:display="true" style:writing-mode="lr-tb"/>
    </style:style>
    <style:style style:name="ta16" style:family="table" style:master-page-name="PageStyle_5f_Database_20_Info">
      <style:table-properties table:display="false" style:writing-mode="lr-tb"/>
    </style:style>
    <style:style style:name="ta17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boolean-style style:name="N99">
      <number:boolean/>
    </number:boolean-style>
    <style:style style:name="ce19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8" style:family="table-cell" style:parent-style-name="Default" style:data-style-name="N173">
      <style:table-cell-properties style:rotation-align="none"/>
    </style:style>
    <style:style style:name="ce1949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950" style:family="table-cell" style:parent-style-name="Default" style:data-style-name="N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951" style:family="table-cell" style:parent-style-name="Default" style:data-style-name="N136">
      <style:table-cell-properties style:rotation-align="none"/>
    </style:style>
    <style:style style:name="ce4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map style:condition="is-true-formula([.$T$1]=&quot;yes&quot;)" style:apply-style-name="ConditionalStyle_5f_666" style:base-cell-address="Day1.F8"/>
    </style:style>
    <style:style style:name="ce8" style:family="table-cell" style:parent-style-name="Default">
      <style:map style:condition="is-true-formula(AND([.C8]&lt;&gt;&quot;&quot;;[.G8]&lt;1 ))" style:apply-style-name="Bad" style:base-cell-address="Day1.G8"/>
    </style:style>
    <style:style style:name="ce9" style:family="table-cell" style:parent-style-name="Default">
      <style:map style:condition="is-true-formula([.$T$1]=&quot;yes&quot;)" style:apply-style-name="ConditionalStyle_5f_665" style:base-cell-address="Day1.O8"/>
    </style:style>
    <style:style style:name="ce10" style:family="table-cell" style:parent-style-name="Default">
      <style:map style:condition="is-true-formula([.P8]=0)" style:apply-style-name="ConditionalStyle_5f_664" style:base-cell-address="Day2.C8"/>
    </style:style>
    <style:style style:name="ce11" style:family="table-cell" style:parent-style-name="Default">
      <style:map style:condition="is-true-formula([.P49]=0)" style:apply-style-name="ConditionalStyle_5f_647" style:base-cell-address="Day2.C49"/>
    </style:style>
    <style:style style:name="ce12" style:family="table-cell" style:parent-style-name="Default">
      <style:map style:condition="is-true-formula([.$P$50]=0)" style:apply-style-name="ConditionalStyle_5f_646" style:base-cell-address="Day2.C50"/>
    </style:style>
    <style:style style:name="ce13" style:family="table-cell" style:parent-style-name="Default">
      <style:map style:condition="is-true-formula([.$P$51]=0)" style:apply-style-name="ConditionalStyle_5f_645" style:base-cell-address="Day2.C51"/>
    </style:style>
    <style:style style:name="ce14" style:family="table-cell" style:parent-style-name="Default">
      <style:map style:condition="is-true-formula([.$P$52]=0)" style:apply-style-name="ConditionalStyle_5f_644" style:base-cell-address="Day2.C52"/>
    </style:style>
    <style:style style:name="ce15" style:family="table-cell" style:parent-style-name="Default">
      <style:map style:condition="is-true-formula([.$P$53]=0)" style:apply-style-name="ConditionalStyle_5f_643" style:base-cell-address="Day2.C53"/>
    </style:style>
    <style:style style:name="ce16" style:family="table-cell" style:parent-style-name="Default">
      <style:map style:condition="is-true-formula([.$P$54]=0)" style:apply-style-name="ConditionalStyle_5f_642" style:base-cell-address="Day2.C54"/>
    </style:style>
    <style:style style:name="ce17" style:family="table-cell" style:parent-style-name="Default">
      <style:map style:condition="is-true-formula([.$P$55]=0)" style:apply-style-name="ConditionalStyle_5f_641" style:base-cell-address="Day2.C55"/>
    </style:style>
    <style:style style:name="ce18" style:family="table-cell" style:parent-style-name="Default">
      <style:map style:condition="is-true-formula([.$P$56]=0)" style:apply-style-name="ConditionalStyle_5f_640" style:base-cell-address="Day2.C56"/>
    </style:style>
    <style:style style:name="ce19" style:family="table-cell" style:parent-style-name="Default">
      <style:map style:condition="is-true-formula([.$P$57]=0)" style:apply-style-name="ConditionalStyle_5f_639" style:base-cell-address="Day2.C57"/>
    </style:style>
    <style:style style:name="ce20" style:family="table-cell" style:parent-style-name="Default">
      <style:map style:condition="is-true-formula([.$P$58]=0)" style:apply-style-name="ConditionalStyle_5f_638" style:base-cell-address="Day2.C58"/>
    </style:style>
    <style:style style:name="ce21" style:family="table-cell" style:parent-style-name="Default">
      <style:map style:condition="is-true-formula([.$P$59]=0)" style:apply-style-name="ConditionalStyle_5f_637" style:base-cell-address="Day2.C59"/>
    </style:style>
    <style:style style:name="ce22" style:family="table-cell" style:parent-style-name="Default">
      <style:map style:condition="is-true-formula([.$P$60]=0)" style:apply-style-name="ConditionalStyle_5f_636" style:base-cell-address="Day2.C60"/>
    </style:style>
    <style:style style:name="ce23" style:family="table-cell" style:parent-style-name="Default">
      <style:map style:condition="is-true-formula([.$P$61]=0)" style:apply-style-name="ConditionalStyle_5f_635" style:base-cell-address="Day2.C61"/>
    </style:style>
    <style:style style:name="ce24" style:family="table-cell" style:parent-style-name="Default">
      <style:map style:condition="is-true-formula([.$P$62]=0)" style:apply-style-name="ConditionalStyle_5f_634" style:base-cell-address="Day2.C62"/>
    </style:style>
    <style:style style:name="ce25" style:family="table-cell" style:parent-style-name="Default">
      <style:map style:condition="is-true-formula([.$P$63]=0)" style:apply-style-name="ConditionalStyle_5f_633" style:base-cell-address="Day2.C63"/>
    </style:style>
    <style:style style:name="ce26" style:family="table-cell" style:parent-style-name="Default">
      <style:map style:condition="is-true-formula([.$P$64]=0)" style:apply-style-name="ConditionalStyle_5f_632" style:base-cell-address="Day2.C64"/>
    </style:style>
    <style:style style:name="ce27" style:family="table-cell" style:parent-style-name="Default">
      <style:map style:condition="is-true-formula([.$P$65]=0)" style:apply-style-name="ConditionalStyle_5f_631" style:base-cell-address="Day2.C65"/>
    </style:style>
    <style:style style:name="ce28" style:family="table-cell" style:parent-style-name="Default">
      <style:map style:condition="is-true-formula([.$P$66]=0)" style:apply-style-name="ConditionalStyle_5f_630" style:base-cell-address="Day2.C66"/>
    </style:style>
    <style:style style:name="ce29" style:family="table-cell" style:parent-style-name="Default">
      <style:map style:condition="is-true-formula([.$P$67]=0)" style:apply-style-name="ConditionalStyle_5f_629" style:base-cell-address="Day2.C67"/>
    </style:style>
    <style:style style:name="ce30" style:family="table-cell" style:parent-style-name="Default">
      <style:map style:condition="is-true-formula([.$P$68]=0)" style:apply-style-name="ConditionalStyle_5f_628" style:base-cell-address="Day2.C68"/>
    </style:style>
    <style:style style:name="ce31" style:family="table-cell" style:parent-style-name="Default">
      <style:map style:condition="is-true-formula([.$P$90]=0)" style:apply-style-name="ConditionalStyle_5f_627" style:base-cell-address="Day2.C90"/>
    </style:style>
    <style:style style:name="ce32" style:family="table-cell" style:parent-style-name="Default">
      <style:map style:condition="is-true-formula([.$P$91]=0)" style:apply-style-name="ConditionalStyle_5f_626" style:base-cell-address="Day2.C91"/>
    </style:style>
    <style:style style:name="ce33" style:family="table-cell" style:parent-style-name="Default">
      <style:map style:condition="is-true-formula([.$P$92]=0)" style:apply-style-name="ConditionalStyle_5f_625" style:base-cell-address="Day2.C92"/>
    </style:style>
    <style:style style:name="ce34" style:family="table-cell" style:parent-style-name="Default">
      <style:map style:condition="is-true-formula([.$P$93]=0)" style:apply-style-name="ConditionalStyle_5f_624" style:base-cell-address="Day2.C93"/>
    </style:style>
    <style:style style:name="ce35" style:family="table-cell" style:parent-style-name="Default">
      <style:map style:condition="is-true-formula([.$P$94]=0)" style:apply-style-name="ConditionalStyle_5f_623" style:base-cell-address="Day2.C94"/>
    </style:style>
    <style:style style:name="ce36" style:family="table-cell" style:parent-style-name="Default">
      <style:map style:condition="is-true-formula([.$P$95]=0)" style:apply-style-name="ConditionalStyle_5f_622" style:base-cell-address="Day2.C95"/>
    </style:style>
    <style:style style:name="ce37" style:family="table-cell" style:parent-style-name="Default">
      <style:map style:condition="is-true-formula([.$P$96]=0)" style:apply-style-name="ConditionalStyle_5f_621" style:base-cell-address="Day2.C96"/>
    </style:style>
    <style:style style:name="ce38" style:family="table-cell" style:parent-style-name="Default">
      <style:map style:condition="is-true-formula([.$P$97]=0)" style:apply-style-name="ConditionalStyle_5f_620" style:base-cell-address="Day2.C97"/>
    </style:style>
    <style:style style:name="ce39" style:family="table-cell" style:parent-style-name="Default">
      <style:map style:condition="is-true-formula([.$P$98]=0)" style:apply-style-name="ConditionalStyle_5f_619" style:base-cell-address="Day2.C98"/>
    </style:style>
    <style:style style:name="ce40" style:family="table-cell" style:parent-style-name="Default">
      <style:map style:condition="is-true-formula([.$P$99]=0)" style:apply-style-name="ConditionalStyle_5f_618" style:base-cell-address="Day2.C99"/>
    </style:style>
    <style:style style:name="ce41" style:family="table-cell" style:parent-style-name="Default">
      <style:map style:condition="is-true-formula([.$P$100]=0)" style:apply-style-name="ConditionalStyle_5f_617" style:base-cell-address="Day2.C100"/>
    </style:style>
    <style:style style:name="ce42" style:family="table-cell" style:parent-style-name="Default">
      <style:map style:condition="is-true-formula([.$P$101]=0)" style:apply-style-name="ConditionalStyle_5f_616" style:base-cell-address="Day2.C101"/>
    </style:style>
    <style:style style:name="ce44" style:family="table-cell" style:parent-style-name="Default">
      <style:map style:condition="is-true-formula([.$P$102]=0)" style:apply-style-name="ConditionalStyle_5f_615" style:base-cell-address="Day2.C102"/>
    </style:style>
    <style:style style:name="ce45" style:family="table-cell" style:parent-style-name="Default">
      <style:map style:condition="is-true-formula([.$P$103]=0)" style:apply-style-name="ConditionalStyle_5f_614" style:base-cell-address="Day2.C103"/>
    </style:style>
    <style:style style:name="ce46" style:family="table-cell" style:parent-style-name="Default">
      <style:map style:condition="is-true-formula([.$P$104]=0)" style:apply-style-name="ConditionalStyle_5f_613" style:base-cell-address="Day2.C104"/>
    </style:style>
    <style:style style:name="ce47" style:family="table-cell" style:parent-style-name="Default">
      <style:map style:condition="is-true-formula([.$P$105]=0)" style:apply-style-name="ConditionalStyle_5f_612" style:base-cell-address="Day2.C105"/>
    </style:style>
    <style:style style:name="ce48" style:family="table-cell" style:parent-style-name="Default">
      <style:map style:condition="is-true-formula([.$P$106]=0)" style:apply-style-name="ConditionalStyle_5f_611" style:base-cell-address="Day2.C106"/>
    </style:style>
    <style:style style:name="ce49" style:family="table-cell" style:parent-style-name="Default">
      <style:map style:condition="is-true-formula([.$P$107]=0)" style:apply-style-name="ConditionalStyle_5f_610" style:base-cell-address="Day2.C107"/>
    </style:style>
    <style:style style:name="ce50" style:family="table-cell" style:parent-style-name="Default">
      <style:map style:condition="is-true-formula([.$P$108]=0)" style:apply-style-name="ConditionalStyle_5f_609" style:base-cell-address="Day2.C108"/>
    </style:style>
    <style:style style:name="ce51" style:family="table-cell" style:parent-style-name="Default">
      <style:map style:condition="is-true-formula([.$P$109]=0)" style:apply-style-name="ConditionalStyle_5f_608" style:base-cell-address="Day2.C109"/>
    </style:style>
    <style:style style:name="ce52" style:family="table-cell" style:parent-style-name="Default">
      <style:map style:condition="is-true-formula([.$P$131]=0)" style:apply-style-name="ConditionalStyle_5f_607" style:base-cell-address="Day2.C131"/>
    </style:style>
    <style:style style:name="ce53" style:family="table-cell" style:parent-style-name="Default">
      <style:map style:condition="is-true-formula([.$P$132]=0)" style:apply-style-name="ConditionalStyle_5f_606" style:base-cell-address="Day2.C132"/>
    </style:style>
    <style:style style:name="ce54" style:family="table-cell" style:parent-style-name="Default">
      <style:map style:condition="is-true-formula([.$P$133]=0)" style:apply-style-name="ConditionalStyle_5f_605" style:base-cell-address="Day2.C133"/>
    </style:style>
    <style:style style:name="ce55" style:family="table-cell" style:parent-style-name="Default">
      <style:map style:condition="is-true-formula([.$P$134]=0)" style:apply-style-name="ConditionalStyle_5f_604" style:base-cell-address="Day2.C134"/>
    </style:style>
    <style:style style:name="ce56" style:family="table-cell" style:parent-style-name="Default">
      <style:map style:condition="is-true-formula([.$P$135]=0)" style:apply-style-name="ConditionalStyle_5f_603" style:base-cell-address="Day2.C135"/>
    </style:style>
    <style:style style:name="ce57" style:family="table-cell" style:parent-style-name="Default">
      <style:map style:condition="is-true-formula([.$P$136]=0)" style:apply-style-name="ConditionalStyle_5f_602" style:base-cell-address="Day2.C136"/>
    </style:style>
    <style:style style:name="ce58" style:family="table-cell" style:parent-style-name="Default">
      <style:map style:condition="is-true-formula([.$P$137]=0)" style:apply-style-name="ConditionalStyle_5f_601" style:base-cell-address="Day2.C137"/>
    </style:style>
    <style:style style:name="ce59" style:family="table-cell" style:parent-style-name="Default">
      <style:map style:condition="is-true-formula([.$P$138]=0)" style:apply-style-name="ConditionalStyle_5f_600" style:base-cell-address="Day2.C138"/>
    </style:style>
    <style:style style:name="ce60" style:family="table-cell" style:parent-style-name="Default">
      <style:map style:condition="is-true-formula([.$P$139]=0)" style:apply-style-name="ConditionalStyle_5f_599" style:base-cell-address="Day2.C139"/>
    </style:style>
    <style:style style:name="ce61" style:family="table-cell" style:parent-style-name="Default">
      <style:map style:condition="is-true-formula([.$P$140]=0)" style:apply-style-name="ConditionalStyle_5f_598" style:base-cell-address="Day2.C140"/>
    </style:style>
    <style:style style:name="ce62" style:family="table-cell" style:parent-style-name="Default">
      <style:map style:condition="is-true-formula([.$P$141]=0)" style:apply-style-name="ConditionalStyle_5f_597" style:base-cell-address="Day2.C141"/>
    </style:style>
    <style:style style:name="ce63" style:family="table-cell" style:parent-style-name="Default">
      <style:map style:condition="is-true-formula([.$P$142]=0)" style:apply-style-name="ConditionalStyle_5f_596" style:base-cell-address="Day2.C142"/>
    </style:style>
    <style:style style:name="ce64" style:family="table-cell" style:parent-style-name="Default">
      <style:map style:condition="is-true-formula([.$P$143]=0)" style:apply-style-name="ConditionalStyle_5f_595" style:base-cell-address="Day2.C143"/>
    </style:style>
    <style:style style:name="ce65" style:family="table-cell" style:parent-style-name="Default">
      <style:map style:condition="is-true-formula([.$P$144]=0)" style:apply-style-name="ConditionalStyle_5f_594" style:base-cell-address="Day2.C144"/>
    </style:style>
    <style:style style:name="ce66" style:family="table-cell" style:parent-style-name="Default">
      <style:map style:condition="is-true-formula([.$P$145]=0)" style:apply-style-name="ConditionalStyle_5f_593" style:base-cell-address="Day2.C145"/>
    </style:style>
    <style:style style:name="ce67" style:family="table-cell" style:parent-style-name="Default">
      <style:map style:condition="is-true-formula([.$P$146]=0)" style:apply-style-name="ConditionalStyle_5f_592" style:base-cell-address="Day2.C146"/>
    </style:style>
    <style:style style:name="ce68" style:family="table-cell" style:parent-style-name="Default">
      <style:map style:condition="is-true-formula([.$P$147]=0)" style:apply-style-name="ConditionalStyle_5f_591" style:base-cell-address="Day2.C147"/>
    </style:style>
    <style:style style:name="ce69" style:family="table-cell" style:parent-style-name="Default">
      <style:map style:condition="is-true-formula([.$P$148]=0)" style:apply-style-name="ConditionalStyle_5f_590" style:base-cell-address="Day2.C148"/>
    </style:style>
    <style:style style:name="ce70" style:family="table-cell" style:parent-style-name="Default">
      <style:map style:condition="is-true-formula([.$P$149]=0)" style:apply-style-name="ConditionalStyle_5f_589" style:base-cell-address="Day2.C149"/>
    </style:style>
    <style:style style:name="ce71" style:family="table-cell" style:parent-style-name="Default">
      <style:map style:condition="is-true-formula([.$P$150]=0)" style:apply-style-name="ConditionalStyle_5f_588" style:base-cell-address="Day2.C150"/>
    </style:style>
    <style:style style:name="ce72" style:family="table-cell" style:parent-style-name="Default">
      <style:map style:condition="is-true-formula([.$P$172]=0)" style:apply-style-name="ConditionalStyle_5f_587" style:base-cell-address="Day2.C172"/>
    </style:style>
    <style:style style:name="ce73" style:family="table-cell" style:parent-style-name="Default">
      <style:map style:condition="is-true-formula([.$P$173]=0)" style:apply-style-name="ConditionalStyle_5f_586" style:base-cell-address="Day2.C173"/>
    </style:style>
    <style:style style:name="ce74" style:family="table-cell" style:parent-style-name="Default">
      <style:map style:condition="is-true-formula([.$P$174]=0)" style:apply-style-name="ConditionalStyle_5f_585" style:base-cell-address="Day2.C174"/>
    </style:style>
    <style:style style:name="ce75" style:family="table-cell" style:parent-style-name="Default">
      <style:map style:condition="is-true-formula([.$P$175]=0)" style:apply-style-name="ConditionalStyle_5f_584" style:base-cell-address="Day2.C175"/>
    </style:style>
    <style:style style:name="ce76" style:family="table-cell" style:parent-style-name="Default">
      <style:map style:condition="is-true-formula([.$P$176]=0)" style:apply-style-name="ConditionalStyle_5f_583" style:base-cell-address="Day2.C176"/>
    </style:style>
    <style:style style:name="ce77" style:family="table-cell" style:parent-style-name="Default">
      <style:map style:condition="is-true-formula([.$P$177]=0)" style:apply-style-name="ConditionalStyle_5f_582" style:base-cell-address="Day2.C177"/>
    </style:style>
    <style:style style:name="ce78" style:family="table-cell" style:parent-style-name="Default">
      <style:map style:condition="is-true-formula([.$P$178]=0)" style:apply-style-name="ConditionalStyle_5f_581" style:base-cell-address="Day2.C178"/>
    </style:style>
    <style:style style:name="ce79" style:family="table-cell" style:parent-style-name="Default">
      <style:map style:condition="is-true-formula([.$P$179]=0)" style:apply-style-name="ConditionalStyle_5f_580" style:base-cell-address="Day2.C179"/>
    </style:style>
    <style:style style:name="ce80" style:family="table-cell" style:parent-style-name="Default">
      <style:map style:condition="is-true-formula([.$P$180]=0)" style:apply-style-name="ConditionalStyle_5f_579" style:base-cell-address="Day2.C180"/>
    </style:style>
    <style:style style:name="ce81" style:family="table-cell" style:parent-style-name="Default">
      <style:map style:condition="is-true-formula([.$P$181]=0)" style:apply-style-name="ConditionalStyle_5f_578" style:base-cell-address="Day2.C181"/>
    </style:style>
    <style:style style:name="ce82" style:family="table-cell" style:parent-style-name="Default">
      <style:map style:condition="is-true-formula([.$P$182]=0)" style:apply-style-name="ConditionalStyle_5f_577" style:base-cell-address="Day2.C182"/>
    </style:style>
    <style:style style:name="ce83" style:family="table-cell" style:parent-style-name="Default">
      <style:map style:condition="is-true-formula([.$P$183]=0)" style:apply-style-name="ConditionalStyle_5f_576" style:base-cell-address="Day2.C183"/>
    </style:style>
    <style:style style:name="ce84" style:family="table-cell" style:parent-style-name="Default">
      <style:map style:condition="is-true-formula([.$P$184]=0)" style:apply-style-name="ConditionalStyle_5f_575" style:base-cell-address="Day2.C184"/>
    </style:style>
    <style:style style:name="ce85" style:family="table-cell" style:parent-style-name="Default">
      <style:map style:condition="is-true-formula([.$P$185]=0)" style:apply-style-name="ConditionalStyle_5f_574" style:base-cell-address="Day2.C185"/>
    </style:style>
    <style:style style:name="ce86" style:family="table-cell" style:parent-style-name="Default">
      <style:map style:condition="is-true-formula([.$P$186]=0)" style:apply-style-name="ConditionalStyle_5f_573" style:base-cell-address="Day2.C186"/>
    </style:style>
    <style:style style:name="ce87" style:family="table-cell" style:parent-style-name="Default">
      <style:map style:condition="is-true-formula([.$P$187]=0)" style:apply-style-name="ConditionalStyle_5f_572" style:base-cell-address="Day2.C187"/>
    </style:style>
    <style:style style:name="ce88" style:family="table-cell" style:parent-style-name="Default">
      <style:map style:condition="is-true-formula([.$P$188]=0)" style:apply-style-name="ConditionalStyle_5f_571" style:base-cell-address="Day2.C188"/>
    </style:style>
    <style:style style:name="ce89" style:family="table-cell" style:parent-style-name="Default">
      <style:map style:condition="is-true-formula([.$P$189]=0)" style:apply-style-name="ConditionalStyle_5f_570" style:base-cell-address="Day2.C189"/>
    </style:style>
    <style:style style:name="ce90" style:family="table-cell" style:parent-style-name="Default">
      <style:map style:condition="is-true-formula([.$P$190]=0)" style:apply-style-name="ConditionalStyle_5f_569" style:base-cell-address="Day2.C190"/>
    </style:style>
    <style:style style:name="ce91" style:family="table-cell" style:parent-style-name="Default">
      <style:map style:condition="is-true-formula([.$P$191]=0)" style:apply-style-name="ConditionalStyle_5f_568" style:base-cell-address="Day2.C191"/>
    </style:style>
    <style:style style:name="ce92" style:family="table-cell" style:parent-style-name="Default">
      <style:map style:condition="cell-content()&lt;1000" style:apply-style-name="ConditionalStyle_5f_562" style:base-cell-address="Day2.F4"/>
    </style:style>
    <style:style style:name="ce93" style:family="table-cell" style:parent-style-name="Default">
      <style:map style:condition="is-true-formula([.$T$1]=&quot;yes&quot;)" style:apply-style-name="ConditionalStyle_5f_567" style:base-cell-address="Day2.F8"/>
    </style:style>
    <style:style style:name="ce94" style:family="table-cell" style:parent-style-name="Default">
      <style:map style:condition="is-true-formula([.$T$1]=&quot;yes&quot;)" style:apply-style-name="ConditionalStyle_5f_566" style:base-cell-address="Day2.F49"/>
    </style:style>
    <style:style style:name="ce95" style:family="table-cell" style:parent-style-name="Default">
      <style:map style:condition="is-true-formula([.$T$1]=&quot;yes&quot;)" style:apply-style-name="ConditionalStyle_5f_565" style:base-cell-address="Day2.F90"/>
    </style:style>
    <style:style style:name="ce96" style:family="table-cell" style:parent-style-name="Default">
      <style:map style:condition="is-true-formula([.$T$1]=&quot;yes&quot;)" style:apply-style-name="ConditionalStyle_5f_564" style:base-cell-address="Day2.F131"/>
    </style:style>
    <style:style style:name="ce97" style:family="table-cell" style:parent-style-name="Default">
      <style:map style:condition="is-true-formula([.$T$1]=&quot;yes&quot;)" style:apply-style-name="ConditionalStyle_5f_563" style:base-cell-address="Day2.F172"/>
    </style:style>
    <style:style style:name="ce100" style:family="table-cell" style:parent-style-name="Default">
      <style:map style:condition="is-true-formula([.$T$1]=&quot;yes&quot;)" style:apply-style-name="ConditionalStyle_5f_561" style:base-cell-address="Day2.O8"/>
    </style:style>
    <style:style style:name="ce101" style:family="table-cell" style:parent-style-name="Default">
      <style:map style:condition="cell-content()&lt;1000" style:apply-style-name="ConditionalStyle_5f_556" style:base-cell-address="Day2.P1"/>
    </style:style>
    <style:style style:name="ce102" style:family="table-cell" style:parent-style-name="Default">
      <style:map style:condition="is-true-formula([.P8]=0)" style:apply-style-name="ConditionalStyle_5f_664" style:base-cell-address="Day3.C8"/>
    </style:style>
    <style:style style:name="ce103" style:family="table-cell" style:parent-style-name="Default">
      <style:map style:condition="is-true-formula([.$P$49]=0)" style:apply-style-name="ConditionalStyle_5f_535" style:base-cell-address="Day3.C49"/>
    </style:style>
    <style:style style:name="ce105" style:family="table-cell" style:parent-style-name="Default">
      <style:map style:condition="is-true-formula([.$P$50]=0)" style:apply-style-name="ConditionalStyle_5f_534" style:base-cell-address="Day3.C50"/>
    </style:style>
    <style:style style:name="ce107" style:family="table-cell" style:parent-style-name="Default">
      <style:map style:condition="is-true-formula([.$P$51]=0)" style:apply-style-name="ConditionalStyle_5f_533" style:base-cell-address="Day3.C51"/>
    </style:style>
    <style:style style:name="ce108" style:family="table-cell" style:parent-style-name="Default">
      <style:map style:condition="is-true-formula([.$P$52]=0)" style:apply-style-name="ConditionalStyle_5f_532" style:base-cell-address="Day3.C52"/>
    </style:style>
    <style:style style:name="ce109" style:family="table-cell" style:parent-style-name="Default">
      <style:map style:condition="is-true-formula([.$P$53]=0)" style:apply-style-name="ConditionalStyle_5f_531" style:base-cell-address="Day3.C53"/>
    </style:style>
    <style:style style:name="ce110" style:family="table-cell" style:parent-style-name="Default">
      <style:map style:condition="is-true-formula([.$P$54]=0)" style:apply-style-name="ConditionalStyle_5f_530" style:base-cell-address="Day3.C54"/>
    </style:style>
    <style:style style:name="ce111" style:family="table-cell" style:parent-style-name="Default">
      <style:map style:condition="is-true-formula([.$P$55]=0)" style:apply-style-name="ConditionalStyle_5f_529" style:base-cell-address="Day3.C55"/>
    </style:style>
    <style:style style:name="ce112" style:family="table-cell" style:parent-style-name="Default">
      <style:map style:condition="is-true-formula([.$P$56]=0)" style:apply-style-name="ConditionalStyle_5f_528" style:base-cell-address="Day3.C56"/>
    </style:style>
    <style:style style:name="ce113" style:family="table-cell" style:parent-style-name="Default">
      <style:map style:condition="is-true-formula([.$P$57]=0)" style:apply-style-name="ConditionalStyle_5f_527" style:base-cell-address="Day3.C57"/>
    </style:style>
    <style:style style:name="ce114" style:family="table-cell" style:parent-style-name="Default">
      <style:map style:condition="is-true-formula([.$P$58]=0)" style:apply-style-name="ConditionalStyle_5f_526" style:base-cell-address="Day3.C58"/>
    </style:style>
    <style:style style:name="ce115" style:family="table-cell" style:parent-style-name="Default">
      <style:map style:condition="is-true-formula([.$P$59]=0)" style:apply-style-name="ConditionalStyle_5f_525" style:base-cell-address="Day3.C59"/>
    </style:style>
    <style:style style:name="ce116" style:family="table-cell" style:parent-style-name="Default">
      <style:map style:condition="is-true-formula([.$P$60]=0)" style:apply-style-name="ConditionalStyle_5f_524" style:base-cell-address="Day3.C60"/>
    </style:style>
    <style:style style:name="ce117" style:family="table-cell" style:parent-style-name="Default">
      <style:map style:condition="is-true-formula([.$P$61]=0)" style:apply-style-name="ConditionalStyle_5f_523" style:base-cell-address="Day3.C61"/>
    </style:style>
    <style:style style:name="ce118" style:family="table-cell" style:parent-style-name="Default">
      <style:map style:condition="is-true-formula([.$P$62]=0)" style:apply-style-name="ConditionalStyle_5f_522" style:base-cell-address="Day3.C62"/>
    </style:style>
    <style:style style:name="ce119" style:family="table-cell" style:parent-style-name="Default">
      <style:map style:condition="is-true-formula([.$P$63]=0)" style:apply-style-name="ConditionalStyle_5f_521" style:base-cell-address="Day3.C63"/>
    </style:style>
    <style:style style:name="ce120" style:family="table-cell" style:parent-style-name="Default">
      <style:map style:condition="is-true-formula([.$P$64]=0)" style:apply-style-name="ConditionalStyle_5f_520" style:base-cell-address="Day3.C64"/>
    </style:style>
    <style:style style:name="ce121" style:family="table-cell" style:parent-style-name="Default">
      <style:map style:condition="is-true-formula([.$P$65]=0)" style:apply-style-name="ConditionalStyle_5f_519" style:base-cell-address="Day3.C65"/>
    </style:style>
    <style:style style:name="ce124" style:family="table-cell" style:parent-style-name="Default">
      <style:map style:condition="is-true-formula([.$P$66]=0)" style:apply-style-name="ConditionalStyle_5f_518" style:base-cell-address="Day3.C66"/>
    </style:style>
    <style:style style:name="ce126" style:family="table-cell" style:parent-style-name="Default">
      <style:map style:condition="is-true-formula([.$P$67]=0)" style:apply-style-name="ConditionalStyle_5f_517" style:base-cell-address="Day3.C67"/>
    </style:style>
    <style:style style:name="ce127" style:family="table-cell" style:parent-style-name="Default">
      <style:map style:condition="is-true-formula([.$P$68]=0)" style:apply-style-name="ConditionalStyle_5f_516" style:base-cell-address="Day3.C68"/>
    </style:style>
    <style:style style:name="ce128" style:family="table-cell" style:parent-style-name="Default">
      <style:map style:condition="is-true-formula([.$P$90]=0)" style:apply-style-name="ConditionalStyle_5f_515" style:base-cell-address="Day3.C90"/>
    </style:style>
    <style:style style:name="ce132" style:family="table-cell" style:parent-style-name="Default">
      <style:map style:condition="is-true-formula([.$P$91]=0)" style:apply-style-name="ConditionalStyle_5f_514" style:base-cell-address="Day3.C91"/>
    </style:style>
    <style:style style:name="ce133" style:family="table-cell" style:parent-style-name="Default">
      <style:map style:condition="is-true-formula([.$P$92]=0)" style:apply-style-name="ConditionalStyle_5f_513" style:base-cell-address="Day3.C92"/>
    </style:style>
    <style:style style:name="ce134" style:family="table-cell" style:parent-style-name="Default">
      <style:map style:condition="is-true-formula([.$P$93]=0)" style:apply-style-name="ConditionalStyle_5f_512" style:base-cell-address="Day3.C93"/>
    </style:style>
    <style:style style:name="ce135" style:family="table-cell" style:parent-style-name="Default">
      <style:map style:condition="is-true-formula([.$P$94]=0)" style:apply-style-name="ConditionalStyle_5f_511" style:base-cell-address="Day3.C94"/>
    </style:style>
    <style:style style:name="ce136" style:family="table-cell" style:parent-style-name="Default">
      <style:map style:condition="is-true-formula([.$P$95]=0)" style:apply-style-name="ConditionalStyle_5f_510" style:base-cell-address="Day3.C95"/>
    </style:style>
    <style:style style:name="ce137" style:family="table-cell" style:parent-style-name="Default">
      <style:map style:condition="is-true-formula([.$P$96]=0)" style:apply-style-name="ConditionalStyle_5f_509" style:base-cell-address="Day3.C96"/>
    </style:style>
    <style:style style:name="ce139" style:family="table-cell" style:parent-style-name="Default">
      <style:map style:condition="is-true-formula([.$P$97]=0)" style:apply-style-name="ConditionalStyle_5f_508" style:base-cell-address="Day3.C97"/>
    </style:style>
    <style:style style:name="ce140" style:family="table-cell" style:parent-style-name="Default">
      <style:map style:condition="is-true-formula([.$P$98]=0)" style:apply-style-name="ConditionalStyle_5f_507" style:base-cell-address="Day3.C98"/>
    </style:style>
    <style:style style:name="ce141" style:family="table-cell" style:parent-style-name="Default">
      <style:map style:condition="is-true-formula([.$P$99]=0)" style:apply-style-name="ConditionalStyle_5f_506" style:base-cell-address="Day3.C99"/>
    </style:style>
    <style:style style:name="ce144" style:family="table-cell" style:parent-style-name="Default">
      <style:map style:condition="is-true-formula([.$P$100]=0)" style:apply-style-name="ConditionalStyle_5f_505" style:base-cell-address="Day3.C100"/>
    </style:style>
    <style:style style:name="ce145" style:family="table-cell" style:parent-style-name="Default">
      <style:map style:condition="is-true-formula([.$P$101]=0)" style:apply-style-name="ConditionalStyle_5f_504" style:base-cell-address="Day3.C101"/>
    </style:style>
    <style:style style:name="ce146" style:family="table-cell" style:parent-style-name="Default">
      <style:map style:condition="is-true-formula([.$P$102]=0)" style:apply-style-name="ConditionalStyle_5f_503" style:base-cell-address="Day3.C102"/>
    </style:style>
    <style:style style:name="ce147" style:family="table-cell" style:parent-style-name="Default">
      <style:map style:condition="is-true-formula([.$P$103]=0)" style:apply-style-name="ConditionalStyle_5f_502" style:base-cell-address="Day3.C103"/>
    </style:style>
    <style:style style:name="ce148" style:family="table-cell" style:parent-style-name="Default">
      <style:map style:condition="is-true-formula([.$P$104]=0)" style:apply-style-name="ConditionalStyle_5f_501" style:base-cell-address="Day3.C104"/>
    </style:style>
    <style:style style:name="ce149" style:family="table-cell" style:parent-style-name="Default">
      <style:map style:condition="is-true-formula([.$P$105]=0)" style:apply-style-name="ConditionalStyle_5f_500" style:base-cell-address="Day3.C105"/>
    </style:style>
    <style:style style:name="ce150" style:family="table-cell" style:parent-style-name="Default">
      <style:map style:condition="is-true-formula([.$P$106]=0)" style:apply-style-name="ConditionalStyle_5f_499" style:base-cell-address="Day3.C106"/>
    </style:style>
    <style:style style:name="ce151" style:family="table-cell" style:parent-style-name="Default">
      <style:map style:condition="is-true-formula([.$P$107]=0)" style:apply-style-name="ConditionalStyle_5f_498" style:base-cell-address="Day3.C107"/>
    </style:style>
    <style:style style:name="ce159" style:family="table-cell" style:parent-style-name="Default">
      <style:map style:condition="is-true-formula([.$P$108]=0)" style:apply-style-name="ConditionalStyle_5f_497" style:base-cell-address="Day3.C108"/>
    </style:style>
    <style:style style:name="ce160" style:family="table-cell" style:parent-style-name="Default">
      <style:map style:condition="is-true-formula([.$P$109]=0)" style:apply-style-name="ConditionalStyle_5f_496" style:base-cell-address="Day3.C109"/>
    </style:style>
    <style:style style:name="ce161" style:family="table-cell" style:parent-style-name="Default">
      <style:map style:condition="is-true-formula([.$P$131]=0)" style:apply-style-name="ConditionalStyle_5f_495" style:base-cell-address="Day3.C131"/>
    </style:style>
    <style:style style:name="ce162" style:family="table-cell" style:parent-style-name="Default">
      <style:map style:condition="is-true-formula([.$P$132]=0)" style:apply-style-name="ConditionalStyle_5f_494" style:base-cell-address="Day3.C132"/>
    </style:style>
    <style:style style:name="ce164" style:family="table-cell" style:parent-style-name="Default">
      <style:map style:condition="is-true-formula([.$P$133]=0)" style:apply-style-name="ConditionalStyle_5f_493" style:base-cell-address="Day3.C133"/>
    </style:style>
    <style:style style:name="ce165" style:family="table-cell" style:parent-style-name="Default">
      <style:map style:condition="is-true-formula([.$P$134]=0)" style:apply-style-name="ConditionalStyle_5f_492" style:base-cell-address="Day3.C134"/>
    </style:style>
    <style:style style:name="ce166" style:family="table-cell" style:parent-style-name="Default">
      <style:map style:condition="is-true-formula([.$P$135]=0)" style:apply-style-name="ConditionalStyle_5f_491" style:base-cell-address="Day3.C135"/>
    </style:style>
    <style:style style:name="ce167" style:family="table-cell" style:parent-style-name="Default">
      <style:map style:condition="is-true-formula([.$P$136]=0)" style:apply-style-name="ConditionalStyle_5f_490" style:base-cell-address="Day3.C136"/>
    </style:style>
    <style:style style:name="ce170" style:family="table-cell" style:parent-style-name="Default">
      <style:map style:condition="is-true-formula([.$P$137]=0)" style:apply-style-name="ConditionalStyle_5f_489" style:base-cell-address="Day3.C137"/>
    </style:style>
    <style:style style:name="ce172" style:family="table-cell" style:parent-style-name="Default">
      <style:map style:condition="is-true-formula([.$P$138]=0)" style:apply-style-name="ConditionalStyle_5f_488" style:base-cell-address="Day3.C138"/>
    </style:style>
    <style:style style:name="ce173" style:family="table-cell" style:parent-style-name="Default">
      <style:map style:condition="is-true-formula([.$P$139]=0)" style:apply-style-name="ConditionalStyle_5f_487" style:base-cell-address="Day3.C139"/>
    </style:style>
    <style:style style:name="ce174" style:family="table-cell" style:parent-style-name="Default">
      <style:map style:condition="is-true-formula([.$P$140]=0)" style:apply-style-name="ConditionalStyle_5f_486" style:base-cell-address="Day3.C140"/>
    </style:style>
    <style:style style:name="ce175" style:family="table-cell" style:parent-style-name="Default">
      <style:map style:condition="is-true-formula([.$P$141]=0)" style:apply-style-name="ConditionalStyle_5f_485" style:base-cell-address="Day3.C141"/>
    </style:style>
    <style:style style:name="ce176" style:family="table-cell" style:parent-style-name="Default">
      <style:map style:condition="is-true-formula([.$P$142]=0)" style:apply-style-name="ConditionalStyle_5f_484" style:base-cell-address="Day3.C142"/>
    </style:style>
    <style:style style:name="ce177" style:family="table-cell" style:parent-style-name="Default">
      <style:map style:condition="is-true-formula([.$P$143]=0)" style:apply-style-name="ConditionalStyle_5f_483" style:base-cell-address="Day3.C143"/>
    </style:style>
    <style:style style:name="ce178" style:family="table-cell" style:parent-style-name="Default">
      <style:map style:condition="is-true-formula([.$P$144]=0)" style:apply-style-name="ConditionalStyle_5f_482" style:base-cell-address="Day3.C144"/>
    </style:style>
    <style:style style:name="ce179" style:family="table-cell" style:parent-style-name="Default">
      <style:map style:condition="is-true-formula([.$P$145]=0)" style:apply-style-name="ConditionalStyle_5f_481" style:base-cell-address="Day3.C145"/>
    </style:style>
    <style:style style:name="ce180" style:family="table-cell" style:parent-style-name="Default">
      <style:map style:condition="is-true-formula([.$P$146]=0)" style:apply-style-name="ConditionalStyle_5f_480" style:base-cell-address="Day3.C146"/>
    </style:style>
    <style:style style:name="ce181" style:family="table-cell" style:parent-style-name="Default">
      <style:map style:condition="is-true-formula([.$P$147]=0)" style:apply-style-name="ConditionalStyle_5f_479" style:base-cell-address="Day3.C147"/>
    </style:style>
    <style:style style:name="ce182" style:family="table-cell" style:parent-style-name="Default">
      <style:map style:condition="is-true-formula([.$P$148]=0)" style:apply-style-name="ConditionalStyle_5f_478" style:base-cell-address="Day3.C148"/>
    </style:style>
    <style:style style:name="ce183" style:family="table-cell" style:parent-style-name="Default">
      <style:map style:condition="is-true-formula([.$P$149]=0)" style:apply-style-name="ConditionalStyle_5f_477" style:base-cell-address="Day3.C149"/>
    </style:style>
    <style:style style:name="ce184" style:family="table-cell" style:parent-style-name="Default">
      <style:map style:condition="is-true-formula([.$P$150]=0)" style:apply-style-name="ConditionalStyle_5f_476" style:base-cell-address="Day3.C150"/>
    </style:style>
    <style:style style:name="ce185" style:family="table-cell" style:parent-style-name="Default">
      <style:map style:condition="is-true-formula([.$P$172]=0)" style:apply-style-name="ConditionalStyle_5f_475" style:base-cell-address="Day3.C172"/>
    </style:style>
    <style:style style:name="ce186" style:family="table-cell" style:parent-style-name="Default">
      <style:map style:condition="is-true-formula([.$P$173]=0)" style:apply-style-name="ConditionalStyle_5f_474" style:base-cell-address="Day3.C173"/>
    </style:style>
    <style:style style:name="ce187" style:family="table-cell" style:parent-style-name="Default">
      <style:map style:condition="is-true-formula([.$P$174]=0)" style:apply-style-name="ConditionalStyle_5f_473" style:base-cell-address="Day3.C174"/>
    </style:style>
    <style:style style:name="ce188" style:family="table-cell" style:parent-style-name="Default">
      <style:map style:condition="is-true-formula([.$P$175]=0)" style:apply-style-name="ConditionalStyle_5f_472" style:base-cell-address="Day3.C175"/>
    </style:style>
    <style:style style:name="ce189" style:family="table-cell" style:parent-style-name="Default">
      <style:map style:condition="is-true-formula([.$P$176]=0)" style:apply-style-name="ConditionalStyle_5f_471" style:base-cell-address="Day3.C176"/>
    </style:style>
    <style:style style:name="ce190" style:family="table-cell" style:parent-style-name="Default">
      <style:map style:condition="is-true-formula([.$P$177]=0)" style:apply-style-name="ConditionalStyle_5f_470" style:base-cell-address="Day3.C177"/>
    </style:style>
    <style:style style:name="ce191" style:family="table-cell" style:parent-style-name="Default">
      <style:map style:condition="is-true-formula([.$P$178]=0)" style:apply-style-name="ConditionalStyle_5f_469" style:base-cell-address="Day3.C178"/>
    </style:style>
    <style:style style:name="ce192" style:family="table-cell" style:parent-style-name="Default">
      <style:map style:condition="is-true-formula([.$P$179]=0)" style:apply-style-name="ConditionalStyle_5f_468" style:base-cell-address="Day3.C179"/>
    </style:style>
    <style:style style:name="ce193" style:family="table-cell" style:parent-style-name="Default">
      <style:map style:condition="is-true-formula([.$P$180]=0)" style:apply-style-name="ConditionalStyle_5f_467" style:base-cell-address="Day3.C180"/>
    </style:style>
    <style:style style:name="ce194" style:family="table-cell" style:parent-style-name="Default">
      <style:map style:condition="is-true-formula([.$P$181]=0)" style:apply-style-name="ConditionalStyle_5f_466" style:base-cell-address="Day3.C181"/>
    </style:style>
    <style:style style:name="ce195" style:family="table-cell" style:parent-style-name="Default">
      <style:map style:condition="is-true-formula([.$P$182]=0)" style:apply-style-name="ConditionalStyle_5f_465" style:base-cell-address="Day3.C182"/>
    </style:style>
    <style:style style:name="ce196" style:family="table-cell" style:parent-style-name="Default">
      <style:map style:condition="is-true-formula([.$P$183]=0)" style:apply-style-name="ConditionalStyle_5f_464" style:base-cell-address="Day3.C183"/>
    </style:style>
    <style:style style:name="ce197" style:family="table-cell" style:parent-style-name="Default">
      <style:map style:condition="is-true-formula([.$P$184]=0)" style:apply-style-name="ConditionalStyle_5f_463" style:base-cell-address="Day3.C184"/>
    </style:style>
    <style:style style:name="ce198" style:family="table-cell" style:parent-style-name="Default">
      <style:map style:condition="is-true-formula([.$P$185]=0)" style:apply-style-name="ConditionalStyle_5f_462" style:base-cell-address="Day3.C185"/>
    </style:style>
    <style:style style:name="ce199" style:family="table-cell" style:parent-style-name="Default">
      <style:map style:condition="is-true-formula([.$P$186]=0)" style:apply-style-name="ConditionalStyle_5f_461" style:base-cell-address="Day3.C186"/>
    </style:style>
    <style:style style:name="ce200" style:family="table-cell" style:parent-style-name="Default">
      <style:map style:condition="is-true-formula([.$P$187]=0)" style:apply-style-name="ConditionalStyle_5f_460" style:base-cell-address="Day3.C187"/>
    </style:style>
    <style:style style:name="ce201" style:family="table-cell" style:parent-style-name="Default">
      <style:map style:condition="is-true-formula([.$P$188]=0)" style:apply-style-name="ConditionalStyle_5f_459" style:base-cell-address="Day3.C188"/>
    </style:style>
    <style:style style:name="ce202" style:family="table-cell" style:parent-style-name="Default">
      <style:map style:condition="is-true-formula([.$P$189]=0)" style:apply-style-name="ConditionalStyle_5f_458" style:base-cell-address="Day3.C189"/>
    </style:style>
    <style:style style:name="ce203" style:family="table-cell" style:parent-style-name="Default">
      <style:map style:condition="is-true-formula([.$P$190]=0)" style:apply-style-name="ConditionalStyle_5f_457" style:base-cell-address="Day3.C190"/>
    </style:style>
    <style:style style:name="ce204" style:family="table-cell" style:parent-style-name="Default">
      <style:map style:condition="is-true-formula([.$P$191]=0)" style:apply-style-name="ConditionalStyle_5f_456" style:base-cell-address="Day3.C191"/>
    </style:style>
    <style:style style:name="ce205" style:family="table-cell" style:parent-style-name="Default">
      <style:map style:condition="cell-content()&lt;1000" style:apply-style-name="ConditionalStyle_5f_445" style:base-cell-address="Day3.F1"/>
    </style:style>
    <style:style style:name="ce206" style:family="table-cell" style:parent-style-name="Default">
      <style:map style:condition="is-true-formula([.$T$1]=&quot;yes&quot;)" style:apply-style-name="ConditionalStyle_5f_455" style:base-cell-address="Day3.F8"/>
    </style:style>
    <style:style style:name="ce207" style:family="table-cell" style:parent-style-name="Default">
      <style:map style:condition="is-true-formula([.$T$1]=&quot;yes&quot;)" style:apply-style-name="ConditionalStyle_5f_454" style:base-cell-address="Day3.F49"/>
    </style:style>
    <style:style style:name="ce208" style:family="table-cell" style:parent-style-name="Default">
      <style:map style:condition="is-true-formula([.$T$1]=&quot;yes&quot;)" style:apply-style-name="ConditionalStyle_5f_453" style:base-cell-address="Day3.F90"/>
    </style:style>
    <style:style style:name="ce209" style:family="table-cell" style:parent-style-name="Default">
      <style:map style:condition="is-true-formula([.$T$1]=&quot;yes&quot;)" style:apply-style-name="ConditionalStyle_5f_452" style:base-cell-address="Day3.F131"/>
    </style:style>
    <style:style style:name="ce210" style:family="table-cell" style:parent-style-name="Default">
      <style:map style:condition="is-true-formula([.$T$1]=&quot;yes&quot;)" style:apply-style-name="ConditionalStyle_5f_451" style:base-cell-address="Day3.F172"/>
    </style:style>
    <style:style style:name="ce211" style:family="table-cell" style:parent-style-name="Default">
      <style:map style:condition="is-true-formula([.$T$1]=&quot;yes&quot;)" style:apply-style-name="ConditionalStyle_5f_561" style:base-cell-address="Day3.O8"/>
    </style:style>
    <style:style style:name="ce212" style:family="table-cell" style:parent-style-name="Default">
      <style:map style:condition="is-true-formula([.P8]=0)" style:apply-style-name="ConditionalStyle_5f_664" style:base-cell-address="Day4.C8"/>
    </style:style>
    <style:style style:name="ce213" style:family="table-cell" style:parent-style-name="Default">
      <style:map style:condition="is-true-formula([.$P$49]=0)" style:apply-style-name="ConditionalStyle_5f_424" style:base-cell-address="Day4.C49"/>
    </style:style>
    <style:style style:name="ce214" style:family="table-cell" style:parent-style-name="Default">
      <style:map style:condition="is-true-formula([.$P$50]=0)" style:apply-style-name="ConditionalStyle_5f_423" style:base-cell-address="Day4.C50"/>
    </style:style>
    <style:style style:name="ce215" style:family="table-cell" style:parent-style-name="Default">
      <style:map style:condition="is-true-formula([.$P$51]=0)" style:apply-style-name="ConditionalStyle_5f_422" style:base-cell-address="Day4.C51"/>
    </style:style>
    <style:style style:name="ce216" style:family="table-cell" style:parent-style-name="Default">
      <style:map style:condition="is-true-formula([.$P$52]=0)" style:apply-style-name="ConditionalStyle_5f_421" style:base-cell-address="Day4.C52"/>
    </style:style>
    <style:style style:name="ce217" style:family="table-cell" style:parent-style-name="Default">
      <style:map style:condition="is-true-formula([.$P$53]=0)" style:apply-style-name="ConditionalStyle_5f_420" style:base-cell-address="Day4.C53"/>
    </style:style>
    <style:style style:name="ce218" style:family="table-cell" style:parent-style-name="Default">
      <style:map style:condition="is-true-formula([.$P$54]=0)" style:apply-style-name="ConditionalStyle_5f_419" style:base-cell-address="Day4.C54"/>
    </style:style>
    <style:style style:name="ce219" style:family="table-cell" style:parent-style-name="Default">
      <style:map style:condition="is-true-formula([.$P$55]=0)" style:apply-style-name="ConditionalStyle_5f_418" style:base-cell-address="Day4.C55"/>
    </style:style>
    <style:style style:name="ce220" style:family="table-cell" style:parent-style-name="Default">
      <style:map style:condition="is-true-formula([.$P$56]=0)" style:apply-style-name="ConditionalStyle_5f_417" style:base-cell-address="Day4.C56"/>
    </style:style>
    <style:style style:name="ce221" style:family="table-cell" style:parent-style-name="Default">
      <style:map style:condition="is-true-formula([.$P$57]=0)" style:apply-style-name="ConditionalStyle_5f_416" style:base-cell-address="Day4.C57"/>
    </style:style>
    <style:style style:name="ce222" style:family="table-cell" style:parent-style-name="Default">
      <style:map style:condition="is-true-formula([.$P$58]=0)" style:apply-style-name="ConditionalStyle_5f_415" style:base-cell-address="Day4.C58"/>
    </style:style>
    <style:style style:name="ce223" style:family="table-cell" style:parent-style-name="Default">
      <style:map style:condition="is-true-formula([.$P$59]=0)" style:apply-style-name="ConditionalStyle_5f_414" style:base-cell-address="Day4.C59"/>
    </style:style>
    <style:style style:name="ce224" style:family="table-cell" style:parent-style-name="Default">
      <style:map style:condition="is-true-formula([.$P$60]=0)" style:apply-style-name="ConditionalStyle_5f_413" style:base-cell-address="Day4.C60"/>
    </style:style>
    <style:style style:name="ce225" style:family="table-cell" style:parent-style-name="Default">
      <style:map style:condition="is-true-formula([.$P$61]=0)" style:apply-style-name="ConditionalStyle_5f_412" style:base-cell-address="Day4.C61"/>
    </style:style>
    <style:style style:name="ce226" style:family="table-cell" style:parent-style-name="Default">
      <style:map style:condition="is-true-formula([.$P$62]=0)" style:apply-style-name="ConditionalStyle_5f_411" style:base-cell-address="Day4.C62"/>
    </style:style>
    <style:style style:name="ce227" style:family="table-cell" style:parent-style-name="Default">
      <style:map style:condition="is-true-formula([.$P$63]=0)" style:apply-style-name="ConditionalStyle_5f_410" style:base-cell-address="Day4.C63"/>
    </style:style>
    <style:style style:name="ce228" style:family="table-cell" style:parent-style-name="Default">
      <style:map style:condition="is-true-formula([.$P$64]=0)" style:apply-style-name="ConditionalStyle_5f_409" style:base-cell-address="Day4.C64"/>
    </style:style>
    <style:style style:name="ce229" style:family="table-cell" style:parent-style-name="Default">
      <style:map style:condition="is-true-formula([.$P$65]=0)" style:apply-style-name="ConditionalStyle_5f_408" style:base-cell-address="Day4.C65"/>
    </style:style>
    <style:style style:name="ce230" style:family="table-cell" style:parent-style-name="Default">
      <style:map style:condition="is-true-formula([.$P$66]=0)" style:apply-style-name="ConditionalStyle_5f_407" style:base-cell-address="Day4.C66"/>
    </style:style>
    <style:style style:name="ce231" style:family="table-cell" style:parent-style-name="Default">
      <style:map style:condition="is-true-formula([.$P$67]=0)" style:apply-style-name="ConditionalStyle_5f_406" style:base-cell-address="Day4.C67"/>
    </style:style>
    <style:style style:name="ce232" style:family="table-cell" style:parent-style-name="Default">
      <style:map style:condition="is-true-formula([.$P$68]=0)" style:apply-style-name="ConditionalStyle_5f_405" style:base-cell-address="Day4.C68"/>
    </style:style>
    <style:style style:name="ce233" style:family="table-cell" style:parent-style-name="Default">
      <style:map style:condition="is-true-formula([.$P$90]=0)" style:apply-style-name="ConditionalStyle_5f_404" style:base-cell-address="Day4.C90"/>
    </style:style>
    <style:style style:name="ce234" style:family="table-cell" style:parent-style-name="Default">
      <style:map style:condition="is-true-formula([.$P$91]=0)" style:apply-style-name="ConditionalStyle_5f_403" style:base-cell-address="Day4.C91"/>
    </style:style>
    <style:style style:name="ce235" style:family="table-cell" style:parent-style-name="Default">
      <style:map style:condition="is-true-formula([.$P$92]=0)" style:apply-style-name="ConditionalStyle_5f_402" style:base-cell-address="Day4.C92"/>
    </style:style>
    <style:style style:name="ce236" style:family="table-cell" style:parent-style-name="Default">
      <style:map style:condition="is-true-formula([.$P$93]=0)" style:apply-style-name="ConditionalStyle_5f_401" style:base-cell-address="Day4.C93"/>
    </style:style>
    <style:style style:name="ce237" style:family="table-cell" style:parent-style-name="Default">
      <style:map style:condition="is-true-formula([.$P$94]=0)" style:apply-style-name="ConditionalStyle_5f_400" style:base-cell-address="Day4.C94"/>
    </style:style>
    <style:style style:name="ce238" style:family="table-cell" style:parent-style-name="Default">
      <style:map style:condition="is-true-formula([.$P$95]=0)" style:apply-style-name="ConditionalStyle_5f_399" style:base-cell-address="Day4.C95"/>
    </style:style>
    <style:style style:name="ce239" style:family="table-cell" style:parent-style-name="Default">
      <style:map style:condition="is-true-formula([.$P$96]=0)" style:apply-style-name="ConditionalStyle_5f_398" style:base-cell-address="Day4.C96"/>
    </style:style>
    <style:style style:name="ce240" style:family="table-cell" style:parent-style-name="Default">
      <style:map style:condition="is-true-formula([.$P$97]=0)" style:apply-style-name="ConditionalStyle_5f_397" style:base-cell-address="Day4.C97"/>
    </style:style>
    <style:style style:name="ce241" style:family="table-cell" style:parent-style-name="Default">
      <style:map style:condition="is-true-formula([.$P$98]=0)" style:apply-style-name="ConditionalStyle_5f_396" style:base-cell-address="Day4.C98"/>
    </style:style>
    <style:style style:name="ce242" style:family="table-cell" style:parent-style-name="Default">
      <style:map style:condition="is-true-formula([.$P$99]=0)" style:apply-style-name="ConditionalStyle_5f_395" style:base-cell-address="Day4.C99"/>
    </style:style>
    <style:style style:name="ce243" style:family="table-cell" style:parent-style-name="Default">
      <style:map style:condition="is-true-formula([.$P$100]=0)" style:apply-style-name="ConditionalStyle_5f_394" style:base-cell-address="Day4.C100"/>
    </style:style>
    <style:style style:name="ce244" style:family="table-cell" style:parent-style-name="Default">
      <style:map style:condition="is-true-formula([.$P$101]=0)" style:apply-style-name="ConditionalStyle_5f_393" style:base-cell-address="Day4.C101"/>
    </style:style>
    <style:style style:name="ce245" style:family="table-cell" style:parent-style-name="Default">
      <style:map style:condition="is-true-formula([.$P$102]=0)" style:apply-style-name="ConditionalStyle_5f_392" style:base-cell-address="Day4.C102"/>
    </style:style>
    <style:style style:name="ce246" style:family="table-cell" style:parent-style-name="Default">
      <style:map style:condition="is-true-formula([.$P$103]=0)" style:apply-style-name="ConditionalStyle_5f_391" style:base-cell-address="Day4.C103"/>
    </style:style>
    <style:style style:name="ce247" style:family="table-cell" style:parent-style-name="Default">
      <style:map style:condition="is-true-formula([.$P$104]=0)" style:apply-style-name="ConditionalStyle_5f_390" style:base-cell-address="Day4.C104"/>
    </style:style>
    <style:style style:name="ce248" style:family="table-cell" style:parent-style-name="Default">
      <style:map style:condition="is-true-formula([.$P$105]=0)" style:apply-style-name="ConditionalStyle_5f_389" style:base-cell-address="Day4.C105"/>
    </style:style>
    <style:style style:name="ce249" style:family="table-cell" style:parent-style-name="Default">
      <style:map style:condition="is-true-formula([.$P$106]=0)" style:apply-style-name="ConditionalStyle_5f_388" style:base-cell-address="Day4.C106"/>
    </style:style>
    <style:style style:name="ce250" style:family="table-cell" style:parent-style-name="Default">
      <style:map style:condition="is-true-formula([.$P$107]=0)" style:apply-style-name="ConditionalStyle_5f_387" style:base-cell-address="Day4.C107"/>
    </style:style>
    <style:style style:name="ce251" style:family="table-cell" style:parent-style-name="Default">
      <style:map style:condition="is-true-formula([.$P$108]=0)" style:apply-style-name="ConditionalStyle_5f_386" style:base-cell-address="Day4.C108"/>
    </style:style>
    <style:style style:name="ce252" style:family="table-cell" style:parent-style-name="Default">
      <style:map style:condition="is-true-formula([.$P$109]=0)" style:apply-style-name="ConditionalStyle_5f_385" style:base-cell-address="Day4.C109"/>
    </style:style>
    <style:style style:name="ce253" style:family="table-cell" style:parent-style-name="Default">
      <style:map style:condition="is-true-formula([.$P$131]=0)" style:apply-style-name="ConditionalStyle_5f_384" style:base-cell-address="Day4.C131"/>
    </style:style>
    <style:style style:name="ce254" style:family="table-cell" style:parent-style-name="Default">
      <style:map style:condition="is-true-formula([.$P$132]=0)" style:apply-style-name="ConditionalStyle_5f_383" style:base-cell-address="Day4.C132"/>
    </style:style>
    <style:style style:name="ce255" style:family="table-cell" style:parent-style-name="Default">
      <style:map style:condition="is-true-formula([.$P$133]=0)" style:apply-style-name="ConditionalStyle_5f_382" style:base-cell-address="Day4.C133"/>
    </style:style>
    <style:style style:name="ce256" style:family="table-cell" style:parent-style-name="Default">
      <style:map style:condition="is-true-formula([.$P$134]=0)" style:apply-style-name="ConditionalStyle_5f_381" style:base-cell-address="Day4.C134"/>
    </style:style>
    <style:style style:name="ce257" style:family="table-cell" style:parent-style-name="Default">
      <style:map style:condition="is-true-formula([.$P$135]=0)" style:apply-style-name="ConditionalStyle_5f_380" style:base-cell-address="Day4.C135"/>
    </style:style>
    <style:style style:name="ce258" style:family="table-cell" style:parent-style-name="Default">
      <style:map style:condition="is-true-formula([.$P$136]=0)" style:apply-style-name="ConditionalStyle_5f_379" style:base-cell-address="Day4.C136"/>
    </style:style>
    <style:style style:name="ce259" style:family="table-cell" style:parent-style-name="Default">
      <style:map style:condition="is-true-formula([.$P$137]=0)" style:apply-style-name="ConditionalStyle_5f_378" style:base-cell-address="Day4.C137"/>
    </style:style>
    <style:style style:name="ce260" style:family="table-cell" style:parent-style-name="Default">
      <style:map style:condition="is-true-formula([.$P$138]=0)" style:apply-style-name="ConditionalStyle_5f_377" style:base-cell-address="Day4.C138"/>
    </style:style>
    <style:style style:name="ce261" style:family="table-cell" style:parent-style-name="Default">
      <style:map style:condition="is-true-formula([.$P$139]=0)" style:apply-style-name="ConditionalStyle_5f_376" style:base-cell-address="Day4.C139"/>
    </style:style>
    <style:style style:name="ce262" style:family="table-cell" style:parent-style-name="Default">
      <style:map style:condition="is-true-formula([.$P$140]=0)" style:apply-style-name="ConditionalStyle_5f_375" style:base-cell-address="Day4.C140"/>
    </style:style>
    <style:style style:name="ce263" style:family="table-cell" style:parent-style-name="Default">
      <style:map style:condition="is-true-formula([.$P$141]=0)" style:apply-style-name="ConditionalStyle_5f_374" style:base-cell-address="Day4.C141"/>
    </style:style>
    <style:style style:name="ce264" style:family="table-cell" style:parent-style-name="Default">
      <style:map style:condition="is-true-formula([.$P$142]=0)" style:apply-style-name="ConditionalStyle_5f_373" style:base-cell-address="Day4.C142"/>
    </style:style>
    <style:style style:name="ce265" style:family="table-cell" style:parent-style-name="Default">
      <style:map style:condition="is-true-formula([.$P$143]=0)" style:apply-style-name="ConditionalStyle_5f_372" style:base-cell-address="Day4.C143"/>
    </style:style>
    <style:style style:name="ce266" style:family="table-cell" style:parent-style-name="Default">
      <style:map style:condition="is-true-formula([.$P$144]=0)" style:apply-style-name="ConditionalStyle_5f_371" style:base-cell-address="Day4.C144"/>
    </style:style>
    <style:style style:name="ce267" style:family="table-cell" style:parent-style-name="Default">
      <style:map style:condition="is-true-formula([.$P$145]=0)" style:apply-style-name="ConditionalStyle_5f_370" style:base-cell-address="Day4.C145"/>
    </style:style>
    <style:style style:name="ce268" style:family="table-cell" style:parent-style-name="Default">
      <style:map style:condition="is-true-formula([.$P$146]=0)" style:apply-style-name="ConditionalStyle_5f_369" style:base-cell-address="Day4.C146"/>
    </style:style>
    <style:style style:name="ce269" style:family="table-cell" style:parent-style-name="Default">
      <style:map style:condition="is-true-formula([.$P$147]=0)" style:apply-style-name="ConditionalStyle_5f_368" style:base-cell-address="Day4.C147"/>
    </style:style>
    <style:style style:name="ce270" style:family="table-cell" style:parent-style-name="Default">
      <style:map style:condition="is-true-formula([.$P$148]=0)" style:apply-style-name="ConditionalStyle_5f_367" style:base-cell-address="Day4.C148"/>
    </style:style>
    <style:style style:name="ce271" style:family="table-cell" style:parent-style-name="Default">
      <style:map style:condition="is-true-formula([.$P$149]=0)" style:apply-style-name="ConditionalStyle_5f_366" style:base-cell-address="Day4.C149"/>
    </style:style>
    <style:style style:name="ce272" style:family="table-cell" style:parent-style-name="Default">
      <style:map style:condition="is-true-formula([.$P$150]=0)" style:apply-style-name="ConditionalStyle_5f_365" style:base-cell-address="Day4.C150"/>
    </style:style>
    <style:style style:name="ce273" style:family="table-cell" style:parent-style-name="Default">
      <style:map style:condition="is-true-formula([.$P$172]=0)" style:apply-style-name="ConditionalStyle_5f_364" style:base-cell-address="Day4.C172"/>
    </style:style>
    <style:style style:name="ce274" style:family="table-cell" style:parent-style-name="Default">
      <style:map style:condition="is-true-formula([.$P$173]=0)" style:apply-style-name="ConditionalStyle_5f_363" style:base-cell-address="Day4.C173"/>
    </style:style>
    <style:style style:name="ce275" style:family="table-cell" style:parent-style-name="Default">
      <style:map style:condition="is-true-formula([.$P$174]=0)" style:apply-style-name="ConditionalStyle_5f_362" style:base-cell-address="Day4.C174"/>
    </style:style>
    <style:style style:name="ce276" style:family="table-cell" style:parent-style-name="Default">
      <style:map style:condition="is-true-formula([.$P$175]=0)" style:apply-style-name="ConditionalStyle_5f_361" style:base-cell-address="Day4.C175"/>
    </style:style>
    <style:style style:name="ce277" style:family="table-cell" style:parent-style-name="Default">
      <style:map style:condition="is-true-formula([.$P$176]=0)" style:apply-style-name="ConditionalStyle_5f_360" style:base-cell-address="Day4.C176"/>
    </style:style>
    <style:style style:name="ce278" style:family="table-cell" style:parent-style-name="Default">
      <style:map style:condition="is-true-formula([.$P$177]=0)" style:apply-style-name="ConditionalStyle_5f_359" style:base-cell-address="Day4.C177"/>
    </style:style>
    <style:style style:name="ce279" style:family="table-cell" style:parent-style-name="Default">
      <style:map style:condition="is-true-formula([.$P$178]=0)" style:apply-style-name="ConditionalStyle_5f_358" style:base-cell-address="Day4.C178"/>
    </style:style>
    <style:style style:name="ce280" style:family="table-cell" style:parent-style-name="Default">
      <style:map style:condition="is-true-formula([.$P$179]=0)" style:apply-style-name="ConditionalStyle_5f_357" style:base-cell-address="Day4.C179"/>
    </style:style>
    <style:style style:name="ce281" style:family="table-cell" style:parent-style-name="Default">
      <style:map style:condition="is-true-formula([.$P$180]=0)" style:apply-style-name="ConditionalStyle_5f_356" style:base-cell-address="Day4.C180"/>
    </style:style>
    <style:style style:name="ce282" style:family="table-cell" style:parent-style-name="Default">
      <style:map style:condition="is-true-formula([.$P$181]=0)" style:apply-style-name="ConditionalStyle_5f_355" style:base-cell-address="Day4.C181"/>
    </style:style>
    <style:style style:name="ce283" style:family="table-cell" style:parent-style-name="Default">
      <style:map style:condition="is-true-formula([.$P$182]=0)" style:apply-style-name="ConditionalStyle_5f_354" style:base-cell-address="Day4.C182"/>
    </style:style>
    <style:style style:name="ce284" style:family="table-cell" style:parent-style-name="Default">
      <style:map style:condition="is-true-formula([.$P$183]=0)" style:apply-style-name="ConditionalStyle_5f_353" style:base-cell-address="Day4.C183"/>
    </style:style>
    <style:style style:name="ce285" style:family="table-cell" style:parent-style-name="Default">
      <style:map style:condition="is-true-formula([.$P$184]=0)" style:apply-style-name="ConditionalStyle_5f_352" style:base-cell-address="Day4.C184"/>
    </style:style>
    <style:style style:name="ce286" style:family="table-cell" style:parent-style-name="Default">
      <style:map style:condition="is-true-formula([.$P$185]=0)" style:apply-style-name="ConditionalStyle_5f_351" style:base-cell-address="Day4.C185"/>
    </style:style>
    <style:style style:name="ce287" style:family="table-cell" style:parent-style-name="Default">
      <style:map style:condition="is-true-formula([.$P$186]=0)" style:apply-style-name="ConditionalStyle_5f_350" style:base-cell-address="Day4.C186"/>
    </style:style>
    <style:style style:name="ce288" style:family="table-cell" style:parent-style-name="Default">
      <style:map style:condition="is-true-formula([.$P$187]=0)" style:apply-style-name="ConditionalStyle_5f_349" style:base-cell-address="Day4.C187"/>
    </style:style>
    <style:style style:name="ce289" style:family="table-cell" style:parent-style-name="Default">
      <style:map style:condition="is-true-formula([.$P$188]=0)" style:apply-style-name="ConditionalStyle_5f_348" style:base-cell-address="Day4.C188"/>
    </style:style>
    <style:style style:name="ce290" style:family="table-cell" style:parent-style-name="Default">
      <style:map style:condition="is-true-formula([.$P$189]=0)" style:apply-style-name="ConditionalStyle_5f_347" style:base-cell-address="Day4.C189"/>
    </style:style>
    <style:style style:name="ce291" style:family="table-cell" style:parent-style-name="Default">
      <style:map style:condition="is-true-formula([.$P$190]=0)" style:apply-style-name="ConditionalStyle_5f_346" style:base-cell-address="Day4.C190"/>
    </style:style>
    <style:style style:name="ce292" style:family="table-cell" style:parent-style-name="Default">
      <style:map style:condition="is-true-formula([.$P$191]=0)" style:apply-style-name="ConditionalStyle_5f_345" style:base-cell-address="Day4.C191"/>
    </style:style>
    <style:style style:name="ce293" style:family="table-cell" style:parent-style-name="Default">
      <style:map style:condition="cell-content()&lt;1000" style:apply-style-name="ConditionalStyle_5f_334" style:base-cell-address="Day4.F1"/>
    </style:style>
    <style:style style:name="ce294" style:family="table-cell" style:parent-style-name="Default">
      <style:map style:condition="is-true-formula([.$T$1]=&quot;yes&quot;)" style:apply-style-name="ConditionalStyle_5f_344" style:base-cell-address="Day4.F8"/>
    </style:style>
    <style:style style:name="ce295" style:family="table-cell" style:parent-style-name="Default">
      <style:map style:condition="is-true-formula([.$T$1]=&quot;yes&quot;)" style:apply-style-name="ConditionalStyle_5f_343" style:base-cell-address="Day4.F49"/>
    </style:style>
    <style:style style:name="ce296" style:family="table-cell" style:parent-style-name="Default">
      <style:map style:condition="is-true-formula([.$T$1]=&quot;yes&quot;)" style:apply-style-name="ConditionalStyle_5f_342" style:base-cell-address="Day4.F90"/>
    </style:style>
    <style:style style:name="ce297" style:family="table-cell" style:parent-style-name="Default">
      <style:map style:condition="is-true-formula([.$T$1]=&quot;yes&quot;)" style:apply-style-name="ConditionalStyle_5f_341" style:base-cell-address="Day4.F131"/>
    </style:style>
    <style:style style:name="ce298" style:family="table-cell" style:parent-style-name="Default">
      <style:map style:condition="is-true-formula([.$T$1]=&quot;yes&quot;)" style:apply-style-name="ConditionalStyle_5f_340" style:base-cell-address="Day4.F172"/>
    </style:style>
    <style:style style:name="ce299" style:family="table-cell" style:parent-style-name="Default">
      <style:map style:condition="is-true-formula([.$T$1]=&quot;yes&quot;)" style:apply-style-name="ConditionalStyle_5f_561" style:base-cell-address="Day4.O8"/>
    </style:style>
    <style:style style:name="ce300" style:family="table-cell" style:parent-style-name="Default">
      <style:map style:condition="is-true-formula([.P8]=0)" style:apply-style-name="ConditionalStyle_5f_664" style:base-cell-address="Day5.C8"/>
    </style:style>
    <style:style style:name="ce301" style:family="table-cell" style:parent-style-name="Default">
      <style:map style:condition="is-true-formula([.$P$49]=0)" style:apply-style-name="ConditionalStyle_5f_315" style:base-cell-address="Day5.C49"/>
    </style:style>
    <style:style style:name="ce302" style:family="table-cell" style:parent-style-name="Default">
      <style:map style:condition="is-true-formula([.$P$50]=0)" style:apply-style-name="ConditionalStyle_5f_314" style:base-cell-address="Day5.C50"/>
    </style:style>
    <style:style style:name="ce303" style:family="table-cell" style:parent-style-name="Default">
      <style:map style:condition="is-true-formula([.$P$51]=0)" style:apply-style-name="ConditionalStyle_5f_313" style:base-cell-address="Day5.C51"/>
    </style:style>
    <style:style style:name="ce304" style:family="table-cell" style:parent-style-name="Default">
      <style:map style:condition="is-true-formula([.$P$52]=0)" style:apply-style-name="ConditionalStyle_5f_312" style:base-cell-address="Day5.C52"/>
    </style:style>
    <style:style style:name="ce305" style:family="table-cell" style:parent-style-name="Default">
      <style:map style:condition="is-true-formula([.$P$53]=0)" style:apply-style-name="ConditionalStyle_5f_311" style:base-cell-address="Day5.C53"/>
    </style:style>
    <style:style style:name="ce306" style:family="table-cell" style:parent-style-name="Default">
      <style:map style:condition="is-true-formula([.$P$54]=0)" style:apply-style-name="ConditionalStyle_5f_310" style:base-cell-address="Day5.C54"/>
    </style:style>
    <style:style style:name="ce307" style:family="table-cell" style:parent-style-name="Default">
      <style:map style:condition="is-true-formula([.$P$55]=0)" style:apply-style-name="ConditionalStyle_5f_309" style:base-cell-address="Day5.C55"/>
    </style:style>
    <style:style style:name="ce308" style:family="table-cell" style:parent-style-name="Default">
      <style:map style:condition="is-true-formula([.$P$56]=0)" style:apply-style-name="ConditionalStyle_5f_308" style:base-cell-address="Day5.C56"/>
    </style:style>
    <style:style style:name="ce309" style:family="table-cell" style:parent-style-name="Default">
      <style:map style:condition="is-true-formula([.$P$57]=0)" style:apply-style-name="ConditionalStyle_5f_307" style:base-cell-address="Day5.C57"/>
    </style:style>
    <style:style style:name="ce310" style:family="table-cell" style:parent-style-name="Default">
      <style:map style:condition="is-true-formula([.$P$58]=0)" style:apply-style-name="ConditionalStyle_5f_306" style:base-cell-address="Day5.C58"/>
    </style:style>
    <style:style style:name="ce311" style:family="table-cell" style:parent-style-name="Default">
      <style:map style:condition="is-true-formula([.$P$59]=0)" style:apply-style-name="ConditionalStyle_5f_305" style:base-cell-address="Day5.C59"/>
    </style:style>
    <style:style style:name="ce312" style:family="table-cell" style:parent-style-name="Default">
      <style:map style:condition="is-true-formula([.$P$60]=0)" style:apply-style-name="ConditionalStyle_5f_304" style:base-cell-address="Day5.C60"/>
    </style:style>
    <style:style style:name="ce313" style:family="table-cell" style:parent-style-name="Default">
      <style:map style:condition="is-true-formula([.$P$61]=0)" style:apply-style-name="ConditionalStyle_5f_303" style:base-cell-address="Day5.C61"/>
    </style:style>
    <style:style style:name="ce314" style:family="table-cell" style:parent-style-name="Default">
      <style:map style:condition="is-true-formula([.$P$62]=0)" style:apply-style-name="ConditionalStyle_5f_302" style:base-cell-address="Day5.C62"/>
    </style:style>
    <style:style style:name="ce315" style:family="table-cell" style:parent-style-name="Default">
      <style:map style:condition="is-true-formula([.$P$63]=0)" style:apply-style-name="ConditionalStyle_5f_301" style:base-cell-address="Day5.C63"/>
    </style:style>
    <style:style style:name="ce316" style:family="table-cell" style:parent-style-name="Default">
      <style:map style:condition="is-true-formula([.$P$64]=0)" style:apply-style-name="ConditionalStyle_5f_300" style:base-cell-address="Day5.C64"/>
    </style:style>
    <style:style style:name="ce317" style:family="table-cell" style:parent-style-name="Default">
      <style:map style:condition="is-true-formula([.$P$65]=0)" style:apply-style-name="ConditionalStyle_5f_299" style:base-cell-address="Day5.C65"/>
    </style:style>
    <style:style style:name="ce318" style:family="table-cell" style:parent-style-name="Default">
      <style:map style:condition="is-true-formula([.$P$66]=0)" style:apply-style-name="ConditionalStyle_5f_298" style:base-cell-address="Day5.C66"/>
    </style:style>
    <style:style style:name="ce319" style:family="table-cell" style:parent-style-name="Default">
      <style:map style:condition="is-true-formula([.$P$67]=0)" style:apply-style-name="ConditionalStyle_5f_297" style:base-cell-address="Day5.C67"/>
    </style:style>
    <style:style style:name="ce320" style:family="table-cell" style:parent-style-name="Default">
      <style:map style:condition="is-true-formula([.$P$68]=0)" style:apply-style-name="ConditionalStyle_5f_296" style:base-cell-address="Day5.C68"/>
    </style:style>
    <style:style style:name="ce321" style:family="table-cell" style:parent-style-name="Default">
      <style:map style:condition="is-true-formula([.$P$90]=0)" style:apply-style-name="ConditionalStyle_5f_295" style:base-cell-address="Day5.C90"/>
    </style:style>
    <style:style style:name="ce322" style:family="table-cell" style:parent-style-name="Default">
      <style:map style:condition="is-true-formula([.$P$91]=0)" style:apply-style-name="ConditionalStyle_5f_294" style:base-cell-address="Day5.C91"/>
    </style:style>
    <style:style style:name="ce323" style:family="table-cell" style:parent-style-name="Default">
      <style:map style:condition="is-true-formula([.$P$92]=0)" style:apply-style-name="ConditionalStyle_5f_293" style:base-cell-address="Day5.C92"/>
    </style:style>
    <style:style style:name="ce324" style:family="table-cell" style:parent-style-name="Default">
      <style:map style:condition="is-true-formula([.$P$93]=0)" style:apply-style-name="ConditionalStyle_5f_292" style:base-cell-address="Day5.C93"/>
    </style:style>
    <style:style style:name="ce325" style:family="table-cell" style:parent-style-name="Default">
      <style:map style:condition="is-true-formula([.$P$94]=0)" style:apply-style-name="ConditionalStyle_5f_291" style:base-cell-address="Day5.C94"/>
    </style:style>
    <style:style style:name="ce326" style:family="table-cell" style:parent-style-name="Default">
      <style:map style:condition="is-true-formula([.$P$95]=0)" style:apply-style-name="ConditionalStyle_5f_290" style:base-cell-address="Day5.C95"/>
    </style:style>
    <style:style style:name="ce327" style:family="table-cell" style:parent-style-name="Default">
      <style:map style:condition="is-true-formula([.$P$96]=0)" style:apply-style-name="ConditionalStyle_5f_289" style:base-cell-address="Day5.C96"/>
    </style:style>
    <style:style style:name="ce328" style:family="table-cell" style:parent-style-name="Default">
      <style:map style:condition="is-true-formula([.$P$97]=0)" style:apply-style-name="ConditionalStyle_5f_288" style:base-cell-address="Day5.C97"/>
    </style:style>
    <style:style style:name="ce329" style:family="table-cell" style:parent-style-name="Default">
      <style:map style:condition="is-true-formula([.$P$98]=0)" style:apply-style-name="ConditionalStyle_5f_287" style:base-cell-address="Day5.C98"/>
    </style:style>
    <style:style style:name="ce330" style:family="table-cell" style:parent-style-name="Default">
      <style:map style:condition="is-true-formula([.$P$99]=0)" style:apply-style-name="ConditionalStyle_5f_286" style:base-cell-address="Day5.C99"/>
    </style:style>
    <style:style style:name="ce331" style:family="table-cell" style:parent-style-name="Default">
      <style:map style:condition="is-true-formula([.$P$100]=0)" style:apply-style-name="ConditionalStyle_5f_285" style:base-cell-address="Day5.C100"/>
    </style:style>
    <style:style style:name="ce332" style:family="table-cell" style:parent-style-name="Default">
      <style:map style:condition="is-true-formula([.$P$101]=0)" style:apply-style-name="ConditionalStyle_5f_284" style:base-cell-address="Day5.C101"/>
    </style:style>
    <style:style style:name="ce333" style:family="table-cell" style:parent-style-name="Default">
      <style:map style:condition="is-true-formula([.$P$102]=0)" style:apply-style-name="ConditionalStyle_5f_283" style:base-cell-address="Day5.C102"/>
    </style:style>
    <style:style style:name="ce334" style:family="table-cell" style:parent-style-name="Default">
      <style:map style:condition="is-true-formula([.$P$103]=0)" style:apply-style-name="ConditionalStyle_5f_282" style:base-cell-address="Day5.C103"/>
    </style:style>
    <style:style style:name="ce335" style:family="table-cell" style:parent-style-name="Default">
      <style:map style:condition="is-true-formula([.$P$104]=0)" style:apply-style-name="ConditionalStyle_5f_281" style:base-cell-address="Day5.C104"/>
    </style:style>
    <style:style style:name="ce336" style:family="table-cell" style:parent-style-name="Default">
      <style:map style:condition="is-true-formula([.$P$105]=0)" style:apply-style-name="ConditionalStyle_5f_280" style:base-cell-address="Day5.C105"/>
    </style:style>
    <style:style style:name="ce337" style:family="table-cell" style:parent-style-name="Default">
      <style:map style:condition="is-true-formula([.$P$106]=0)" style:apply-style-name="ConditionalStyle_5f_279" style:base-cell-address="Day5.C106"/>
    </style:style>
    <style:style style:name="ce338" style:family="table-cell" style:parent-style-name="Default">
      <style:map style:condition="is-true-formula([.$P$107]=0)" style:apply-style-name="ConditionalStyle_5f_278" style:base-cell-address="Day5.C107"/>
    </style:style>
    <style:style style:name="ce339" style:family="table-cell" style:parent-style-name="Default">
      <style:map style:condition="is-true-formula([.$P$108]=0)" style:apply-style-name="ConditionalStyle_5f_277" style:base-cell-address="Day5.C108"/>
    </style:style>
    <style:style style:name="ce340" style:family="table-cell" style:parent-style-name="Default">
      <style:map style:condition="is-true-formula([.$P$109]=0)" style:apply-style-name="ConditionalStyle_5f_276" style:base-cell-address="Day5.C109"/>
    </style:style>
    <style:style style:name="ce341" style:family="table-cell" style:parent-style-name="Default">
      <style:map style:condition="is-true-formula([.$P$131]=0)" style:apply-style-name="ConditionalStyle_5f_275" style:base-cell-address="Day5.C131"/>
    </style:style>
    <style:style style:name="ce342" style:family="table-cell" style:parent-style-name="Default">
      <style:map style:condition="is-true-formula([.$P$132]=0)" style:apply-style-name="ConditionalStyle_5f_274" style:base-cell-address="Day5.C132"/>
    </style:style>
    <style:style style:name="ce343" style:family="table-cell" style:parent-style-name="Default">
      <style:map style:condition="is-true-formula([.$P$133]=0)" style:apply-style-name="ConditionalStyle_5f_273" style:base-cell-address="Day5.C133"/>
    </style:style>
    <style:style style:name="ce344" style:family="table-cell" style:parent-style-name="Default">
      <style:map style:condition="is-true-formula([.$P$134]=0)" style:apply-style-name="ConditionalStyle_5f_272" style:base-cell-address="Day5.C134"/>
    </style:style>
    <style:style style:name="ce345" style:family="table-cell" style:parent-style-name="Default">
      <style:map style:condition="is-true-formula([.$P$135]=0)" style:apply-style-name="ConditionalStyle_5f_271" style:base-cell-address="Day5.C135"/>
    </style:style>
    <style:style style:name="ce346" style:family="table-cell" style:parent-style-name="Default">
      <style:map style:condition="is-true-formula([.$P$136]=0)" style:apply-style-name="ConditionalStyle_5f_270" style:base-cell-address="Day5.C136"/>
    </style:style>
    <style:style style:name="ce347" style:family="table-cell" style:parent-style-name="Default">
      <style:map style:condition="is-true-formula([.$P$137]=0)" style:apply-style-name="ConditionalStyle_5f_269" style:base-cell-address="Day5.C137"/>
    </style:style>
    <style:style style:name="ce348" style:family="table-cell" style:parent-style-name="Default">
      <style:map style:condition="is-true-formula([.$P$138]=0)" style:apply-style-name="ConditionalStyle_5f_268" style:base-cell-address="Day5.C138"/>
    </style:style>
    <style:style style:name="ce349" style:family="table-cell" style:parent-style-name="Default">
      <style:map style:condition="is-true-formula([.$P$139]=0)" style:apply-style-name="ConditionalStyle_5f_267" style:base-cell-address="Day5.C139"/>
    </style:style>
    <style:style style:name="ce350" style:family="table-cell" style:parent-style-name="Default">
      <style:map style:condition="is-true-formula([.$P$140]=0)" style:apply-style-name="ConditionalStyle_5f_266" style:base-cell-address="Day5.C140"/>
    </style:style>
    <style:style style:name="ce351" style:family="table-cell" style:parent-style-name="Default">
      <style:map style:condition="is-true-formula([.$P$141]=0)" style:apply-style-name="ConditionalStyle_5f_265" style:base-cell-address="Day5.C141"/>
    </style:style>
    <style:style style:name="ce352" style:family="table-cell" style:parent-style-name="Default">
      <style:map style:condition="is-true-formula([.$P$142]=0)" style:apply-style-name="ConditionalStyle_5f_264" style:base-cell-address="Day5.C142"/>
    </style:style>
    <style:style style:name="ce353" style:family="table-cell" style:parent-style-name="Default">
      <style:map style:condition="is-true-formula([.$P$143]=0)" style:apply-style-name="ConditionalStyle_5f_263" style:base-cell-address="Day5.C143"/>
    </style:style>
    <style:style style:name="ce354" style:family="table-cell" style:parent-style-name="Default">
      <style:map style:condition="is-true-formula([.$P$144]=0)" style:apply-style-name="ConditionalStyle_5f_262" style:base-cell-address="Day5.C144"/>
    </style:style>
    <style:style style:name="ce355" style:family="table-cell" style:parent-style-name="Default">
      <style:map style:condition="is-true-formula([.$P$145]=0)" style:apply-style-name="ConditionalStyle_5f_261" style:base-cell-address="Day5.C145"/>
    </style:style>
    <style:style style:name="ce356" style:family="table-cell" style:parent-style-name="Default">
      <style:map style:condition="is-true-formula([.$P$146]=0)" style:apply-style-name="ConditionalStyle_5f_260" style:base-cell-address="Day5.C146"/>
    </style:style>
    <style:style style:name="ce357" style:family="table-cell" style:parent-style-name="Default">
      <style:map style:condition="is-true-formula([.$P$147]=0)" style:apply-style-name="ConditionalStyle_5f_259" style:base-cell-address="Day5.C147"/>
    </style:style>
    <style:style style:name="ce358" style:family="table-cell" style:parent-style-name="Default">
      <style:map style:condition="is-true-formula([.$P$148]=0)" style:apply-style-name="ConditionalStyle_5f_258" style:base-cell-address="Day5.C148"/>
    </style:style>
    <style:style style:name="ce359" style:family="table-cell" style:parent-style-name="Default">
      <style:map style:condition="is-true-formula([.$P$149]=0)" style:apply-style-name="ConditionalStyle_5f_257" style:base-cell-address="Day5.C149"/>
    </style:style>
    <style:style style:name="ce360" style:family="table-cell" style:parent-style-name="Default">
      <style:map style:condition="is-true-formula([.$P$150]=0)" style:apply-style-name="ConditionalStyle_5f_256" style:base-cell-address="Day5.C150"/>
    </style:style>
    <style:style style:name="ce361" style:family="table-cell" style:parent-style-name="Default">
      <style:map style:condition="is-true-formula([.$P$172]=0)" style:apply-style-name="ConditionalStyle_5f_255" style:base-cell-address="Day5.C172"/>
    </style:style>
    <style:style style:name="ce362" style:family="table-cell" style:parent-style-name="Default">
      <style:map style:condition="is-true-formula([.$P$173]=0)" style:apply-style-name="ConditionalStyle_5f_254" style:base-cell-address="Day5.C173"/>
    </style:style>
    <style:style style:name="ce363" style:family="table-cell" style:parent-style-name="Default">
      <style:map style:condition="is-true-formula([.$P$174]=0)" style:apply-style-name="ConditionalStyle_5f_253" style:base-cell-address="Day5.C174"/>
    </style:style>
    <style:style style:name="ce364" style:family="table-cell" style:parent-style-name="Default">
      <style:map style:condition="is-true-formula([.$P$175]=0)" style:apply-style-name="ConditionalStyle_5f_252" style:base-cell-address="Day5.C175"/>
    </style:style>
    <style:style style:name="ce365" style:family="table-cell" style:parent-style-name="Default">
      <style:map style:condition="is-true-formula([.$P$176]=0)" style:apply-style-name="ConditionalStyle_5f_251" style:base-cell-address="Day5.C176"/>
    </style:style>
    <style:style style:name="ce366" style:family="table-cell" style:parent-style-name="Default">
      <style:map style:condition="is-true-formula([.$P$177]=0)" style:apply-style-name="ConditionalStyle_5f_250" style:base-cell-address="Day5.C177"/>
    </style:style>
    <style:style style:name="ce367" style:family="table-cell" style:parent-style-name="Default">
      <style:map style:condition="is-true-formula([.$P$178]=0)" style:apply-style-name="ConditionalStyle_5f_249" style:base-cell-address="Day5.C178"/>
    </style:style>
    <style:style style:name="ce368" style:family="table-cell" style:parent-style-name="Default">
      <style:map style:condition="is-true-formula([.$P$179]=0)" style:apply-style-name="ConditionalStyle_5f_248" style:base-cell-address="Day5.C179"/>
    </style:style>
    <style:style style:name="ce369" style:family="table-cell" style:parent-style-name="Default">
      <style:map style:condition="is-true-formula([.$P$180]=0)" style:apply-style-name="ConditionalStyle_5f_247" style:base-cell-address="Day5.C180"/>
    </style:style>
    <style:style style:name="ce370" style:family="table-cell" style:parent-style-name="Default">
      <style:map style:condition="is-true-formula([.$P$181]=0)" style:apply-style-name="ConditionalStyle_5f_246" style:base-cell-address="Day5.C181"/>
    </style:style>
    <style:style style:name="ce371" style:family="table-cell" style:parent-style-name="Default">
      <style:map style:condition="is-true-formula([.$P$182]=0)" style:apply-style-name="ConditionalStyle_5f_245" style:base-cell-address="Day5.C182"/>
    </style:style>
    <style:style style:name="ce372" style:family="table-cell" style:parent-style-name="Default">
      <style:map style:condition="is-true-formula([.$P$183]=0)" style:apply-style-name="ConditionalStyle_5f_244" style:base-cell-address="Day5.C183"/>
    </style:style>
    <style:style style:name="ce373" style:family="table-cell" style:parent-style-name="Default">
      <style:map style:condition="is-true-formula([.$P$184]=0)" style:apply-style-name="ConditionalStyle_5f_243" style:base-cell-address="Day5.C184"/>
    </style:style>
    <style:style style:name="ce374" style:family="table-cell" style:parent-style-name="Default">
      <style:map style:condition="is-true-formula([.$P$185]=0)" style:apply-style-name="ConditionalStyle_5f_242" style:base-cell-address="Day5.C185"/>
    </style:style>
    <style:style style:name="ce375" style:family="table-cell" style:parent-style-name="Default">
      <style:map style:condition="is-true-formula([.$P$186]=0)" style:apply-style-name="ConditionalStyle_5f_241" style:base-cell-address="Day5.C186"/>
    </style:style>
    <style:style style:name="ce376" style:family="table-cell" style:parent-style-name="Default">
      <style:map style:condition="is-true-formula([.$P$187]=0)" style:apply-style-name="ConditionalStyle_5f_240" style:base-cell-address="Day5.C187"/>
    </style:style>
    <style:style style:name="ce377" style:family="table-cell" style:parent-style-name="Default">
      <style:map style:condition="is-true-formula([.$P$188]=0)" style:apply-style-name="ConditionalStyle_5f_239" style:base-cell-address="Day5.C188"/>
    </style:style>
    <style:style style:name="ce378" style:family="table-cell" style:parent-style-name="Default">
      <style:map style:condition="is-true-formula([.$P$189]=0)" style:apply-style-name="ConditionalStyle_5f_238" style:base-cell-address="Day5.C189"/>
    </style:style>
    <style:style style:name="ce379" style:family="table-cell" style:parent-style-name="Default">
      <style:map style:condition="is-true-formula([.$P$190]=0)" style:apply-style-name="ConditionalStyle_5f_237" style:base-cell-address="Day5.C190"/>
    </style:style>
    <style:style style:name="ce380" style:family="table-cell" style:parent-style-name="Default">
      <style:map style:condition="is-true-formula([.$P$191]=0)" style:apply-style-name="ConditionalStyle_5f_236" style:base-cell-address="Day5.C191"/>
    </style:style>
    <style:style style:name="ce381" style:family="table-cell" style:parent-style-name="Default">
      <style:map style:condition="cell-content()&lt;1000" style:apply-style-name="ConditionalStyle_5f_225" style:base-cell-address="Day5.F1"/>
    </style:style>
    <style:style style:name="ce382" style:family="table-cell" style:parent-style-name="Default">
      <style:map style:condition="is-true-formula([.$X$1]=&quot;yes&quot;)" style:apply-style-name="ConditionalStyle_5f_235" style:base-cell-address="Day5.F8"/>
    </style:style>
    <style:style style:name="ce383" style:family="table-cell" style:parent-style-name="Default">
      <style:map style:condition="is-true-formula([.$X$1]=&quot;yes&quot;)" style:apply-style-name="ConditionalStyle_5f_234" style:base-cell-address="Day5.F49"/>
    </style:style>
    <style:style style:name="ce384" style:family="table-cell" style:parent-style-name="Default">
      <style:map style:condition="is-true-formula([.$X$1]=&quot;yes&quot;)" style:apply-style-name="ConditionalStyle_5f_233" style:base-cell-address="Day5.F90"/>
    </style:style>
    <style:style style:name="ce385" style:family="table-cell" style:parent-style-name="Default">
      <style:map style:condition="is-true-formula([.$X$1]=&quot;yes&quot;)" style:apply-style-name="ConditionalStyle_5f_232" style:base-cell-address="Day5.F131"/>
    </style:style>
    <style:style style:name="ce386" style:family="table-cell" style:parent-style-name="Default">
      <style:map style:condition="is-true-formula([.$X$1]=&quot;yes&quot;)" style:apply-style-name="ConditionalStyle_5f_231" style:base-cell-address="Day5.F172"/>
    </style:style>
    <style:style style:name="ce387" style:family="table-cell" style:parent-style-name="Default">
      <style:map style:condition="is-true-formula([.$T$1]=&quot;yes&quot;)" style:apply-style-name="ConditionalStyle_5f_561" style:base-cell-address="Day5.O8"/>
    </style:style>
    <style:style style:name="ce388" style:family="table-cell" style:parent-style-name="Default">
      <style:map style:condition="is-true-formula([.P8]=0)" style:apply-style-name="ConditionalStyle_5f_664" style:base-cell-address="Day6.C8"/>
    </style:style>
    <style:style style:name="ce389" style:family="table-cell" style:parent-style-name="Default">
      <style:map style:condition="is-true-formula([.$P$49]=0)" style:apply-style-name="ConditionalStyle_5f_204" style:base-cell-address="Day6.C49"/>
    </style:style>
    <style:style style:name="ce390" style:family="table-cell" style:parent-style-name="Default">
      <style:map style:condition="is-true-formula([.$P$50]=0)" style:apply-style-name="ConditionalStyle_5f_203" style:base-cell-address="Day6.C50"/>
    </style:style>
    <style:style style:name="ce391" style:family="table-cell" style:parent-style-name="Default">
      <style:map style:condition="is-true-formula([.$P$51]=0)" style:apply-style-name="ConditionalStyle_5f_202" style:base-cell-address="Day6.C51"/>
    </style:style>
    <style:style style:name="ce392" style:family="table-cell" style:parent-style-name="Default">
      <style:map style:condition="is-true-formula([.$P$52]=0)" style:apply-style-name="ConditionalStyle_5f_201" style:base-cell-address="Day6.C52"/>
    </style:style>
    <style:style style:name="ce393" style:family="table-cell" style:parent-style-name="Default">
      <style:map style:condition="is-true-formula([.$P$53]=0)" style:apply-style-name="ConditionalStyle_5f_200" style:base-cell-address="Day6.C53"/>
    </style:style>
    <style:style style:name="ce394" style:family="table-cell" style:parent-style-name="Default">
      <style:map style:condition="is-true-formula([.$P$54]=0)" style:apply-style-name="ConditionalStyle_5f_199" style:base-cell-address="Day6.C54"/>
    </style:style>
    <style:style style:name="ce395" style:family="table-cell" style:parent-style-name="Default">
      <style:map style:condition="is-true-formula([.$P$55]=0)" style:apply-style-name="ConditionalStyle_5f_198" style:base-cell-address="Day6.C55"/>
    </style:style>
    <style:style style:name="ce396" style:family="table-cell" style:parent-style-name="Default">
      <style:map style:condition="is-true-formula([.$P$56]=0)" style:apply-style-name="ConditionalStyle_5f_197" style:base-cell-address="Day6.C56"/>
    </style:style>
    <style:style style:name="ce397" style:family="table-cell" style:parent-style-name="Default">
      <style:map style:condition="is-true-formula([.$P$57]=0)" style:apply-style-name="ConditionalStyle_5f_196" style:base-cell-address="Day6.C57"/>
    </style:style>
    <style:style style:name="ce398" style:family="table-cell" style:parent-style-name="Default">
      <style:map style:condition="is-true-formula([.$P$58]=0)" style:apply-style-name="ConditionalStyle_5f_195" style:base-cell-address="Day6.C58"/>
    </style:style>
    <style:style style:name="ce399" style:family="table-cell" style:parent-style-name="Default">
      <style:map style:condition="is-true-formula([.$P$59]=0)" style:apply-style-name="ConditionalStyle_5f_194" style:base-cell-address="Day6.C59"/>
    </style:style>
    <style:style style:name="ce400" style:family="table-cell" style:parent-style-name="Default">
      <style:map style:condition="is-true-formula([.$P$60]=0)" style:apply-style-name="ConditionalStyle_5f_193" style:base-cell-address="Day6.C60"/>
    </style:style>
    <style:style style:name="ce401" style:family="table-cell" style:parent-style-name="Default">
      <style:map style:condition="is-true-formula([.$P$61]=0)" style:apply-style-name="ConditionalStyle_5f_192" style:base-cell-address="Day6.C61"/>
    </style:style>
    <style:style style:name="ce402" style:family="table-cell" style:parent-style-name="Default">
      <style:map style:condition="is-true-formula([.$P$62]=0)" style:apply-style-name="ConditionalStyle_5f_191" style:base-cell-address="Day6.C62"/>
    </style:style>
    <style:style style:name="ce403" style:family="table-cell" style:parent-style-name="Default">
      <style:map style:condition="is-true-formula([.$P$63]=0)" style:apply-style-name="ConditionalStyle_5f_190" style:base-cell-address="Day6.C63"/>
    </style:style>
    <style:style style:name="ce404" style:family="table-cell" style:parent-style-name="Default">
      <style:map style:condition="is-true-formula([.$P$64]=0)" style:apply-style-name="ConditionalStyle_5f_189" style:base-cell-address="Day6.C64"/>
    </style:style>
    <style:style style:name="ce405" style:family="table-cell" style:parent-style-name="Default">
      <style:map style:condition="is-true-formula([.$P$65]=0)" style:apply-style-name="ConditionalStyle_5f_188" style:base-cell-address="Day6.C65"/>
    </style:style>
    <style:style style:name="ce406" style:family="table-cell" style:parent-style-name="Default">
      <style:map style:condition="is-true-formula([.$P$66]=0)" style:apply-style-name="ConditionalStyle_5f_187" style:base-cell-address="Day6.C66"/>
    </style:style>
    <style:style style:name="ce407" style:family="table-cell" style:parent-style-name="Default">
      <style:map style:condition="is-true-formula([.$P$67]=0)" style:apply-style-name="ConditionalStyle_5f_186" style:base-cell-address="Day6.C67"/>
    </style:style>
    <style:style style:name="ce408" style:family="table-cell" style:parent-style-name="Default">
      <style:map style:condition="is-true-formula([.$P$68]=0)" style:apply-style-name="ConditionalStyle_5f_185" style:base-cell-address="Day6.C68"/>
    </style:style>
    <style:style style:name="ce409" style:family="table-cell" style:parent-style-name="Default">
      <style:map style:condition="is-true-formula([.$P$90]=0)" style:apply-style-name="ConditionalStyle_5f_184" style:base-cell-address="Day6.C90"/>
    </style:style>
    <style:style style:name="ce410" style:family="table-cell" style:parent-style-name="Default">
      <style:map style:condition="is-true-formula([.$P$91]=0)" style:apply-style-name="ConditionalStyle_5f_183" style:base-cell-address="Day6.C91"/>
    </style:style>
    <style:style style:name="ce411" style:family="table-cell" style:parent-style-name="Default">
      <style:map style:condition="is-true-formula([.$P$92]=0)" style:apply-style-name="ConditionalStyle_5f_182" style:base-cell-address="Day6.C92"/>
    </style:style>
    <style:style style:name="ce412" style:family="table-cell" style:parent-style-name="Default">
      <style:map style:condition="is-true-formula([.$P$93]=0)" style:apply-style-name="ConditionalStyle_5f_181" style:base-cell-address="Day6.C93"/>
    </style:style>
    <style:style style:name="ce413" style:family="table-cell" style:parent-style-name="Default">
      <style:map style:condition="is-true-formula([.$P$94]=0)" style:apply-style-name="ConditionalStyle_5f_180" style:base-cell-address="Day6.C94"/>
    </style:style>
    <style:style style:name="ce414" style:family="table-cell" style:parent-style-name="Default">
      <style:map style:condition="is-true-formula([.$P$95]=0)" style:apply-style-name="ConditionalStyle_5f_179" style:base-cell-address="Day6.C95"/>
    </style:style>
    <style:style style:name="ce416" style:family="table-cell" style:parent-style-name="Default">
      <style:map style:condition="is-true-formula([.$P$96]=0)" style:apply-style-name="ConditionalStyle_5f_178" style:base-cell-address="Day6.C96"/>
    </style:style>
    <style:style style:name="ce417" style:family="table-cell" style:parent-style-name="Default">
      <style:map style:condition="is-true-formula([.$P$97]=0)" style:apply-style-name="ConditionalStyle_5f_177" style:base-cell-address="Day6.C97"/>
    </style:style>
    <style:style style:name="ce418" style:family="table-cell" style:parent-style-name="Default">
      <style:map style:condition="is-true-formula([.$P$98]=0)" style:apply-style-name="ConditionalStyle_5f_176" style:base-cell-address="Day6.C98"/>
    </style:style>
    <style:style style:name="ce419" style:family="table-cell" style:parent-style-name="Default">
      <style:map style:condition="is-true-formula([.$P$99]=0)" style:apply-style-name="ConditionalStyle_5f_175" style:base-cell-address="Day6.C99"/>
    </style:style>
    <style:style style:name="ce420" style:family="table-cell" style:parent-style-name="Default">
      <style:map style:condition="is-true-formula([.$P$100]=0)" style:apply-style-name="ConditionalStyle_5f_174" style:base-cell-address="Day6.C100"/>
    </style:style>
    <style:style style:name="ce421" style:family="table-cell" style:parent-style-name="Default">
      <style:map style:condition="is-true-formula([.$P$101]=0)" style:apply-style-name="ConditionalStyle_5f_173" style:base-cell-address="Day6.C101"/>
    </style:style>
    <style:style style:name="ce422" style:family="table-cell" style:parent-style-name="Default">
      <style:map style:condition="is-true-formula([.$P$102]=0)" style:apply-style-name="ConditionalStyle_5f_172" style:base-cell-address="Day6.C102"/>
    </style:style>
    <style:style style:name="ce423" style:family="table-cell" style:parent-style-name="Default">
      <style:map style:condition="is-true-formula([.$P$103]=0)" style:apply-style-name="ConditionalStyle_5f_171" style:base-cell-address="Day6.C103"/>
    </style:style>
    <style:style style:name="ce424" style:family="table-cell" style:parent-style-name="Default">
      <style:map style:condition="is-true-formula([.$P$104]=0)" style:apply-style-name="ConditionalStyle_5f_170" style:base-cell-address="Day6.C104"/>
    </style:style>
    <style:style style:name="ce425" style:family="table-cell" style:parent-style-name="Default">
      <style:map style:condition="is-true-formula([.$P$105]=0)" style:apply-style-name="ConditionalStyle_5f_169" style:base-cell-address="Day6.C105"/>
    </style:style>
    <style:style style:name="ce426" style:family="table-cell" style:parent-style-name="Default">
      <style:map style:condition="is-true-formula([.$P$106]=0)" style:apply-style-name="ConditionalStyle_5f_168" style:base-cell-address="Day6.C106"/>
    </style:style>
    <style:style style:name="ce427" style:family="table-cell" style:parent-style-name="Default">
      <style:map style:condition="is-true-formula([.$P$107]=0)" style:apply-style-name="ConditionalStyle_5f_167" style:base-cell-address="Day6.C107"/>
    </style:style>
    <style:style style:name="ce428" style:family="table-cell" style:parent-style-name="Default">
      <style:map style:condition="is-true-formula([.$P$108]=0)" style:apply-style-name="ConditionalStyle_5f_166" style:base-cell-address="Day6.C108"/>
    </style:style>
    <style:style style:name="ce429" style:family="table-cell" style:parent-style-name="Default">
      <style:map style:condition="is-true-formula([.$P$109]=0)" style:apply-style-name="ConditionalStyle_5f_165" style:base-cell-address="Day6.C109"/>
    </style:style>
    <style:style style:name="ce430" style:family="table-cell" style:parent-style-name="Default">
      <style:map style:condition="is-true-formula([.$P$131]=0)" style:apply-style-name="ConditionalStyle_5f_164" style:base-cell-address="Day6.C131"/>
    </style:style>
    <style:style style:name="ce431" style:family="table-cell" style:parent-style-name="Default">
      <style:map style:condition="is-true-formula([.$P$132]=0)" style:apply-style-name="ConditionalStyle_5f_163" style:base-cell-address="Day6.C132"/>
    </style:style>
    <style:style style:name="ce432" style:family="table-cell" style:parent-style-name="Default">
      <style:map style:condition="is-true-formula([.$P$133]=0)" style:apply-style-name="ConditionalStyle_5f_162" style:base-cell-address="Day6.C133"/>
    </style:style>
    <style:style style:name="ce433" style:family="table-cell" style:parent-style-name="Default">
      <style:map style:condition="is-true-formula([.$P$134]=0)" style:apply-style-name="ConditionalStyle_5f_161" style:base-cell-address="Day6.C134"/>
    </style:style>
    <style:style style:name="ce434" style:family="table-cell" style:parent-style-name="Default">
      <style:map style:condition="is-true-formula([.$P$135]=0)" style:apply-style-name="ConditionalStyle_5f_160" style:base-cell-address="Day6.C135"/>
    </style:style>
    <style:style style:name="ce435" style:family="table-cell" style:parent-style-name="Default">
      <style:map style:condition="is-true-formula([.$P$136]=0)" style:apply-style-name="ConditionalStyle_5f_159" style:base-cell-address="Day6.C136"/>
    </style:style>
    <style:style style:name="ce436" style:family="table-cell" style:parent-style-name="Default">
      <style:map style:condition="is-true-formula([.$P$137]=0)" style:apply-style-name="ConditionalStyle_5f_158" style:base-cell-address="Day6.C137"/>
    </style:style>
    <style:style style:name="ce437" style:family="table-cell" style:parent-style-name="Default">
      <style:map style:condition="is-true-formula([.$P$138]=0)" style:apply-style-name="ConditionalStyle_5f_157" style:base-cell-address="Day6.C138"/>
    </style:style>
    <style:style style:name="ce438" style:family="table-cell" style:parent-style-name="Default">
      <style:map style:condition="is-true-formula([.$P$139]=0)" style:apply-style-name="ConditionalStyle_5f_156" style:base-cell-address="Day6.C139"/>
    </style:style>
    <style:style style:name="ce439" style:family="table-cell" style:parent-style-name="Default">
      <style:map style:condition="is-true-formula([.$P$140]=0)" style:apply-style-name="ConditionalStyle_5f_155" style:base-cell-address="Day6.C140"/>
    </style:style>
    <style:style style:name="ce440" style:family="table-cell" style:parent-style-name="Default">
      <style:map style:condition="is-true-formula([.$P$141]=0)" style:apply-style-name="ConditionalStyle_5f_154" style:base-cell-address="Day6.C141"/>
    </style:style>
    <style:style style:name="ce441" style:family="table-cell" style:parent-style-name="Default">
      <style:map style:condition="is-true-formula([.$P$142]=0)" style:apply-style-name="ConditionalStyle_5f_153" style:base-cell-address="Day6.C142"/>
    </style:style>
    <style:style style:name="ce442" style:family="table-cell" style:parent-style-name="Default">
      <style:map style:condition="is-true-formula([.$P$143]=0)" style:apply-style-name="ConditionalStyle_5f_152" style:base-cell-address="Day6.C143"/>
    </style:style>
    <style:style style:name="ce443" style:family="table-cell" style:parent-style-name="Default">
      <style:map style:condition="is-true-formula([.$P$144]=0)" style:apply-style-name="ConditionalStyle_5f_151" style:base-cell-address="Day6.C144"/>
    </style:style>
    <style:style style:name="ce444" style:family="table-cell" style:parent-style-name="Default">
      <style:map style:condition="is-true-formula([.$P$145]=0)" style:apply-style-name="ConditionalStyle_5f_150" style:base-cell-address="Day6.C145"/>
    </style:style>
    <style:style style:name="ce445" style:family="table-cell" style:parent-style-name="Default">
      <style:map style:condition="is-true-formula([.$P$146]=0)" style:apply-style-name="ConditionalStyle_5f_149" style:base-cell-address="Day6.C146"/>
    </style:style>
    <style:style style:name="ce446" style:family="table-cell" style:parent-style-name="Default">
      <style:map style:condition="is-true-formula([.$P$147]=0)" style:apply-style-name="ConditionalStyle_5f_148" style:base-cell-address="Day6.C147"/>
    </style:style>
    <style:style style:name="ce447" style:family="table-cell" style:parent-style-name="Default">
      <style:map style:condition="is-true-formula([.$P$148]=0)" style:apply-style-name="ConditionalStyle_5f_147" style:base-cell-address="Day6.C148"/>
    </style:style>
    <style:style style:name="ce448" style:family="table-cell" style:parent-style-name="Default">
      <style:map style:condition="is-true-formula([.$P$149]=0)" style:apply-style-name="ConditionalStyle_5f_146" style:base-cell-address="Day6.C149"/>
    </style:style>
    <style:style style:name="ce449" style:family="table-cell" style:parent-style-name="Default">
      <style:map style:condition="is-true-formula([.$P$150]=0)" style:apply-style-name="ConditionalStyle_5f_145" style:base-cell-address="Day6.C150"/>
    </style:style>
    <style:style style:name="ce450" style:family="table-cell" style:parent-style-name="Default">
      <style:map style:condition="is-true-formula([.$P$172]=0)" style:apply-style-name="ConditionalStyle_5f_144" style:base-cell-address="Day6.C172"/>
    </style:style>
    <style:style style:name="ce451" style:family="table-cell" style:parent-style-name="Default">
      <style:map style:condition="is-true-formula([.$P$173]=0)" style:apply-style-name="ConditionalStyle_5f_143" style:base-cell-address="Day6.C173"/>
    </style:style>
    <style:style style:name="ce452" style:family="table-cell" style:parent-style-name="Default">
      <style:map style:condition="is-true-formula([.$P$174]=0)" style:apply-style-name="ConditionalStyle_5f_142" style:base-cell-address="Day6.C174"/>
    </style:style>
    <style:style style:name="ce453" style:family="table-cell" style:parent-style-name="Default">
      <style:map style:condition="is-true-formula([.$P$175]=0)" style:apply-style-name="ConditionalStyle_5f_141" style:base-cell-address="Day6.C175"/>
    </style:style>
    <style:style style:name="ce454" style:family="table-cell" style:parent-style-name="Default">
      <style:map style:condition="is-true-formula([.$P$176]=0)" style:apply-style-name="ConditionalStyle_5f_140" style:base-cell-address="Day6.C176"/>
    </style:style>
    <style:style style:name="ce455" style:family="table-cell" style:parent-style-name="Default">
      <style:map style:condition="is-true-formula([.$P$177]=0)" style:apply-style-name="ConditionalStyle_5f_139" style:base-cell-address="Day6.C177"/>
    </style:style>
    <style:style style:name="ce456" style:family="table-cell" style:parent-style-name="Default">
      <style:map style:condition="is-true-formula([.$P$178]=0)" style:apply-style-name="ConditionalStyle_5f_138" style:base-cell-address="Day6.C178"/>
    </style:style>
    <style:style style:name="ce457" style:family="table-cell" style:parent-style-name="Default">
      <style:map style:condition="is-true-formula([.$P$179]=0)" style:apply-style-name="ConditionalStyle_5f_137" style:base-cell-address="Day6.C179"/>
    </style:style>
    <style:style style:name="ce458" style:family="table-cell" style:parent-style-name="Default">
      <style:map style:condition="is-true-formula([.$P$180]=0)" style:apply-style-name="ConditionalStyle_5f_136" style:base-cell-address="Day6.C180"/>
    </style:style>
    <style:style style:name="ce459" style:family="table-cell" style:parent-style-name="Default">
      <style:map style:condition="is-true-formula([.$P$181]=0)" style:apply-style-name="ConditionalStyle_5f_135" style:base-cell-address="Day6.C181"/>
    </style:style>
    <style:style style:name="ce460" style:family="table-cell" style:parent-style-name="Default">
      <style:map style:condition="is-true-formula([.$P$182]=0)" style:apply-style-name="ConditionalStyle_5f_134" style:base-cell-address="Day6.C182"/>
    </style:style>
    <style:style style:name="ce461" style:family="table-cell" style:parent-style-name="Default">
      <style:map style:condition="is-true-formula([.$P$183]=0)" style:apply-style-name="ConditionalStyle_5f_133" style:base-cell-address="Day6.C183"/>
    </style:style>
    <style:style style:name="ce462" style:family="table-cell" style:parent-style-name="Default">
      <style:map style:condition="is-true-formula([.$P$184]=0)" style:apply-style-name="ConditionalStyle_5f_132" style:base-cell-address="Day6.C184"/>
    </style:style>
    <style:style style:name="ce463" style:family="table-cell" style:parent-style-name="Default">
      <style:map style:condition="is-true-formula([.$P$185]=0)" style:apply-style-name="ConditionalStyle_5f_131" style:base-cell-address="Day6.C185"/>
    </style:style>
    <style:style style:name="ce464" style:family="table-cell" style:parent-style-name="Default">
      <style:map style:condition="is-true-formula([.$P$186]=0)" style:apply-style-name="ConditionalStyle_5f_130" style:base-cell-address="Day6.C186"/>
    </style:style>
    <style:style style:name="ce465" style:family="table-cell" style:parent-style-name="Default">
      <style:map style:condition="is-true-formula([.$P$187]=0)" style:apply-style-name="ConditionalStyle_5f_129" style:base-cell-address="Day6.C187"/>
    </style:style>
    <style:style style:name="ce466" style:family="table-cell" style:parent-style-name="Default">
      <style:map style:condition="is-true-formula([.$P$188]=0)" style:apply-style-name="ConditionalStyle_5f_128" style:base-cell-address="Day6.C188"/>
    </style:style>
    <style:style style:name="ce467" style:family="table-cell" style:parent-style-name="Default">
      <style:map style:condition="is-true-formula([.$P$189]=0)" style:apply-style-name="ConditionalStyle_5f_127" style:base-cell-address="Day6.C189"/>
    </style:style>
    <style:style style:name="ce468" style:family="table-cell" style:parent-style-name="Default">
      <style:map style:condition="is-true-formula([.$P$190]=0)" style:apply-style-name="ConditionalStyle_5f_126" style:base-cell-address="Day6.C190"/>
    </style:style>
    <style:style style:name="ce469" style:family="table-cell" style:parent-style-name="Default">
      <style:map style:condition="is-true-formula([.$P$191]=0)" style:apply-style-name="ConditionalStyle_5f_125" style:base-cell-address="Day6.C191"/>
    </style:style>
    <style:style style:name="ce470" style:family="table-cell" style:parent-style-name="Default">
      <style:map style:condition="cell-content()&lt;1000" style:apply-style-name="ConditionalStyle_5f_114" style:base-cell-address="Day6.F1"/>
    </style:style>
    <style:style style:name="ce471" style:family="table-cell" style:parent-style-name="Default">
      <style:map style:condition="is-true-formula([.$X$1]=&quot;yes&quot;)" style:apply-style-name="ConditionalStyle_5f_124" style:base-cell-address="Day6.F8"/>
    </style:style>
    <style:style style:name="ce472" style:family="table-cell" style:parent-style-name="Default">
      <style:map style:condition="is-true-formula([.$X$1]=&quot;yes&quot;)" style:apply-style-name="ConditionalStyle_5f_123" style:base-cell-address="Day6.F49"/>
    </style:style>
    <style:style style:name="ce473" style:family="table-cell" style:parent-style-name="Default">
      <style:map style:condition="is-true-formula([.$X$1]=&quot;yes&quot;)" style:apply-style-name="ConditionalStyle_5f_122" style:base-cell-address="Day6.F90"/>
    </style:style>
    <style:style style:name="ce474" style:family="table-cell" style:parent-style-name="Default">
      <style:map style:condition="is-true-formula([.$X$1]=&quot;yes&quot;)" style:apply-style-name="ConditionalStyle_5f_121" style:base-cell-address="Day6.F131"/>
    </style:style>
    <style:style style:name="ce475" style:family="table-cell" style:parent-style-name="Default">
      <style:map style:condition="is-true-formula([.$X$1]=&quot;yes&quot;)" style:apply-style-name="ConditionalStyle_5f_120" style:base-cell-address="Day6.F172"/>
    </style:style>
    <style:style style:name="ce476" style:family="table-cell" style:parent-style-name="Default">
      <style:map style:condition="is-true-formula([.$T$1]=&quot;yes&quot;)" style:apply-style-name="ConditionalStyle_5f_561" style:base-cell-address="Day6.O8"/>
    </style:style>
    <style:style style:name="ce477" style:family="table-cell" style:parent-style-name="Default">
      <style:map style:condition="is-true-formula([.P8]=0)" style:apply-style-name="ConditionalStyle_5f_664" style:base-cell-address="Day7.C8"/>
    </style:style>
    <style:style style:name="ce478" style:family="table-cell" style:parent-style-name="Default">
      <style:map style:condition="is-true-formula([.$P$49]=0)" style:apply-style-name="ConditionalStyle_5f_93" style:base-cell-address="Day7.C49"/>
    </style:style>
    <style:style style:name="ce479" style:family="table-cell" style:parent-style-name="Default">
      <style:map style:condition="is-true-formula([.$P$50]=0)" style:apply-style-name="ConditionalStyle_5f_92" style:base-cell-address="Day7.C50"/>
    </style:style>
    <style:style style:name="ce480" style:family="table-cell" style:parent-style-name="Default">
      <style:map style:condition="is-true-formula([.$P$51]=0)" style:apply-style-name="ConditionalStyle_5f_91" style:base-cell-address="Day7.C51"/>
    </style:style>
    <style:style style:name="ce481" style:family="table-cell" style:parent-style-name="Default">
      <style:map style:condition="is-true-formula([.$P$52]=0)" style:apply-style-name="ConditionalStyle_5f_90" style:base-cell-address="Day7.C52"/>
    </style:style>
    <style:style style:name="ce482" style:family="table-cell" style:parent-style-name="Default">
      <style:map style:condition="is-true-formula([.$P$53]=0)" style:apply-style-name="ConditionalStyle_5f_89" style:base-cell-address="Day7.C53"/>
    </style:style>
    <style:style style:name="ce483" style:family="table-cell" style:parent-style-name="Default">
      <style:map style:condition="is-true-formula([.$P$54]=0)" style:apply-style-name="ConditionalStyle_5f_88" style:base-cell-address="Day7.C54"/>
    </style:style>
    <style:style style:name="ce484" style:family="table-cell" style:parent-style-name="Default">
      <style:map style:condition="is-true-formula([.$P$55]=0)" style:apply-style-name="ConditionalStyle_5f_87" style:base-cell-address="Day7.C55"/>
    </style:style>
    <style:style style:name="ce485" style:family="table-cell" style:parent-style-name="Default">
      <style:map style:condition="is-true-formula([.$P$56]=0)" style:apply-style-name="ConditionalStyle_5f_86" style:base-cell-address="Day7.C56"/>
    </style:style>
    <style:style style:name="ce486" style:family="table-cell" style:parent-style-name="Default">
      <style:map style:condition="is-true-formula([.$P$57]=0)" style:apply-style-name="ConditionalStyle_5f_85" style:base-cell-address="Day7.C57"/>
    </style:style>
    <style:style style:name="ce487" style:family="table-cell" style:parent-style-name="Default">
      <style:map style:condition="is-true-formula([.$P$58]=0)" style:apply-style-name="ConditionalStyle_5f_84" style:base-cell-address="Day7.C58"/>
    </style:style>
    <style:style style:name="ce488" style:family="table-cell" style:parent-style-name="Default">
      <style:map style:condition="is-true-formula([.$P$59]=0)" style:apply-style-name="ConditionalStyle_5f_83" style:base-cell-address="Day7.C59"/>
    </style:style>
    <style:style style:name="ce489" style:family="table-cell" style:parent-style-name="Default">
      <style:map style:condition="is-true-formula([.$P$60]=0)" style:apply-style-name="ConditionalStyle_5f_82" style:base-cell-address="Day7.C60"/>
    </style:style>
    <style:style style:name="ce490" style:family="table-cell" style:parent-style-name="Default">
      <style:map style:condition="is-true-formula([.$P$61]=0)" style:apply-style-name="ConditionalStyle_5f_81" style:base-cell-address="Day7.C61"/>
    </style:style>
    <style:style style:name="ce491" style:family="table-cell" style:parent-style-name="Default">
      <style:map style:condition="is-true-formula([.$P$62]=0)" style:apply-style-name="ConditionalStyle_5f_80" style:base-cell-address="Day7.C62"/>
    </style:style>
    <style:style style:name="ce492" style:family="table-cell" style:parent-style-name="Default">
      <style:map style:condition="is-true-formula([.$P$63]=0)" style:apply-style-name="ConditionalStyle_5f_79" style:base-cell-address="Day7.C63"/>
    </style:style>
    <style:style style:name="ce493" style:family="table-cell" style:parent-style-name="Default">
      <style:map style:condition="is-true-formula([.$P$64]=0)" style:apply-style-name="ConditionalStyle_5f_78" style:base-cell-address="Day7.C64"/>
    </style:style>
    <style:style style:name="ce494" style:family="table-cell" style:parent-style-name="Default">
      <style:map style:condition="is-true-formula([.$P$65]=0)" style:apply-style-name="ConditionalStyle_5f_77" style:base-cell-address="Day7.C65"/>
    </style:style>
    <style:style style:name="ce495" style:family="table-cell" style:parent-style-name="Default">
      <style:map style:condition="is-true-formula([.$P$66]=0)" style:apply-style-name="ConditionalStyle_5f_76" style:base-cell-address="Day7.C66"/>
    </style:style>
    <style:style style:name="ce496" style:family="table-cell" style:parent-style-name="Default">
      <style:map style:condition="is-true-formula([.$P$67]=0)" style:apply-style-name="ConditionalStyle_5f_75" style:base-cell-address="Day7.C67"/>
    </style:style>
    <style:style style:name="ce497" style:family="table-cell" style:parent-style-name="Default">
      <style:map style:condition="is-true-formula([.$P$68]=0)" style:apply-style-name="ConditionalStyle_5f_74" style:base-cell-address="Day7.C68"/>
    </style:style>
    <style:style style:name="ce498" style:family="table-cell" style:parent-style-name="Default">
      <style:map style:condition="is-true-formula([.$P$90]=0)" style:apply-style-name="ConditionalStyle_5f_73" style:base-cell-address="Day7.C90"/>
    </style:style>
    <style:style style:name="ce499" style:family="table-cell" style:parent-style-name="Default">
      <style:map style:condition="is-true-formula([.$P$91]=0)" style:apply-style-name="ConditionalStyle_5f_72" style:base-cell-address="Day7.C91"/>
    </style:style>
    <style:style style:name="ce500" style:family="table-cell" style:parent-style-name="Default">
      <style:map style:condition="is-true-formula([.$P$92]=0)" style:apply-style-name="ConditionalStyle_5f_71" style:base-cell-address="Day7.C92"/>
    </style:style>
    <style:style style:name="ce501" style:family="table-cell" style:parent-style-name="Default">
      <style:map style:condition="is-true-formula([.$P$93]=0)" style:apply-style-name="ConditionalStyle_5f_70" style:base-cell-address="Day7.C93"/>
    </style:style>
    <style:style style:name="ce502" style:family="table-cell" style:parent-style-name="Default">
      <style:map style:condition="is-true-formula([.$P$94]=0)" style:apply-style-name="ConditionalStyle_5f_69" style:base-cell-address="Day7.C94"/>
    </style:style>
    <style:style style:name="ce503" style:family="table-cell" style:parent-style-name="Default">
      <style:map style:condition="is-true-formula([.$P$95]=0)" style:apply-style-name="ConditionalStyle_5f_68" style:base-cell-address="Day7.C95"/>
    </style:style>
    <style:style style:name="ce504" style:family="table-cell" style:parent-style-name="Default">
      <style:map style:condition="is-true-formula([.$P$96]=0)" style:apply-style-name="ConditionalStyle_5f_67" style:base-cell-address="Day7.C96"/>
    </style:style>
    <style:style style:name="ce505" style:family="table-cell" style:parent-style-name="Default">
      <style:map style:condition="is-true-formula([.$P$97]=0)" style:apply-style-name="ConditionalStyle_5f_66" style:base-cell-address="Day7.C97"/>
    </style:style>
    <style:style style:name="ce506" style:family="table-cell" style:parent-style-name="Default">
      <style:map style:condition="is-true-formula([.$P$98]=0)" style:apply-style-name="ConditionalStyle_5f_65" style:base-cell-address="Day7.C98"/>
    </style:style>
    <style:style style:name="ce507" style:family="table-cell" style:parent-style-name="Default">
      <style:map style:condition="is-true-formula([.$P$99]=0)" style:apply-style-name="ConditionalStyle_5f_64" style:base-cell-address="Day7.C99"/>
    </style:style>
    <style:style style:name="ce508" style:family="table-cell" style:parent-style-name="Default">
      <style:map style:condition="is-true-formula([.$P$100]=0)" style:apply-style-name="ConditionalStyle_5f_63" style:base-cell-address="Day7.C100"/>
    </style:style>
    <style:style style:name="ce509" style:family="table-cell" style:parent-style-name="Default">
      <style:map style:condition="is-true-formula([.$P$101]=0)" style:apply-style-name="ConditionalStyle_5f_62" style:base-cell-address="Day7.C101"/>
    </style:style>
    <style:style style:name="ce510" style:family="table-cell" style:parent-style-name="Default">
      <style:map style:condition="is-true-formula([.$P$102]=0)" style:apply-style-name="ConditionalStyle_5f_61" style:base-cell-address="Day7.C102"/>
    </style:style>
    <style:style style:name="ce511" style:family="table-cell" style:parent-style-name="Default">
      <style:map style:condition="is-true-formula([.$P$103]=0)" style:apply-style-name="ConditionalStyle_5f_60" style:base-cell-address="Day7.C103"/>
    </style:style>
    <style:style style:name="ce512" style:family="table-cell" style:parent-style-name="Default">
      <style:map style:condition="is-true-formula([.$P$104]=0)" style:apply-style-name="ConditionalStyle_5f_59" style:base-cell-address="Day7.C104"/>
    </style:style>
    <style:style style:name="ce513" style:family="table-cell" style:parent-style-name="Default">
      <style:map style:condition="is-true-formula([.$P$105]=0)" style:apply-style-name="ConditionalStyle_5f_58" style:base-cell-address="Day7.C105"/>
    </style:style>
    <style:style style:name="ce514" style:family="table-cell" style:parent-style-name="Default">
      <style:map style:condition="is-true-formula([.$P$106]=0)" style:apply-style-name="ConditionalStyle_5f_57" style:base-cell-address="Day7.C106"/>
    </style:style>
    <style:style style:name="ce515" style:family="table-cell" style:parent-style-name="Default">
      <style:map style:condition="is-true-formula([.$P$107]=0)" style:apply-style-name="ConditionalStyle_5f_56" style:base-cell-address="Day7.C107"/>
    </style:style>
    <style:style style:name="ce516" style:family="table-cell" style:parent-style-name="Default">
      <style:map style:condition="is-true-formula([.$P$108]=0)" style:apply-style-name="ConditionalStyle_5f_55" style:base-cell-address="Day7.C108"/>
    </style:style>
    <style:style style:name="ce517" style:family="table-cell" style:parent-style-name="Default">
      <style:map style:condition="is-true-formula([.$P$109]=0)" style:apply-style-name="ConditionalStyle_5f_54" style:base-cell-address="Day7.C109"/>
    </style:style>
    <style:style style:name="ce518" style:family="table-cell" style:parent-style-name="Default">
      <style:map style:condition="is-true-formula([.$P$131]=0)" style:apply-style-name="ConditionalStyle_5f_53" style:base-cell-address="Day7.C131"/>
    </style:style>
    <style:style style:name="ce519" style:family="table-cell" style:parent-style-name="Default">
      <style:map style:condition="is-true-formula([.$P$132]=0)" style:apply-style-name="ConditionalStyle_5f_52" style:base-cell-address="Day7.C132"/>
    </style:style>
    <style:style style:name="ce520" style:family="table-cell" style:parent-style-name="Default">
      <style:map style:condition="is-true-formula([.$P$133]=0)" style:apply-style-name="ConditionalStyle_5f_51" style:base-cell-address="Day7.C133"/>
    </style:style>
    <style:style style:name="ce521" style:family="table-cell" style:parent-style-name="Default">
      <style:map style:condition="is-true-formula([.$P$134]=0)" style:apply-style-name="ConditionalStyle_5f_50" style:base-cell-address="Day7.C134"/>
    </style:style>
    <style:style style:name="ce522" style:family="table-cell" style:parent-style-name="Default">
      <style:map style:condition="is-true-formula([.$P$135]=0)" style:apply-style-name="ConditionalStyle_5f_49" style:base-cell-address="Day7.C135"/>
    </style:style>
    <style:style style:name="ce523" style:family="table-cell" style:parent-style-name="Default">
      <style:map style:condition="is-true-formula([.$P$136]=0)" style:apply-style-name="ConditionalStyle_5f_48" style:base-cell-address="Day7.C136"/>
    </style:style>
    <style:style style:name="ce524" style:family="table-cell" style:parent-style-name="Default">
      <style:map style:condition="is-true-formula([.$P$137]=0)" style:apply-style-name="ConditionalStyle_5f_47" style:base-cell-address="Day7.C137"/>
    </style:style>
    <style:style style:name="ce525" style:family="table-cell" style:parent-style-name="Default">
      <style:map style:condition="is-true-formula([.$P$138]=0)" style:apply-style-name="ConditionalStyle_5f_46" style:base-cell-address="Day7.C138"/>
    </style:style>
    <style:style style:name="ce526" style:family="table-cell" style:parent-style-name="Default">
      <style:map style:condition="is-true-formula([.$P$139]=0)" style:apply-style-name="ConditionalStyle_5f_45" style:base-cell-address="Day7.C139"/>
    </style:style>
    <style:style style:name="ce527" style:family="table-cell" style:parent-style-name="Default">
      <style:map style:condition="is-true-formula([.$P$140]=0)" style:apply-style-name="ConditionalStyle_5f_44" style:base-cell-address="Day7.C140"/>
    </style:style>
    <style:style style:name="ce528" style:family="table-cell" style:parent-style-name="Default">
      <style:map style:condition="is-true-formula([.$P$141]=0)" style:apply-style-name="ConditionalStyle_5f_43" style:base-cell-address="Day7.C141"/>
    </style:style>
    <style:style style:name="ce529" style:family="table-cell" style:parent-style-name="Default">
      <style:map style:condition="is-true-formula([.$P$142]=0)" style:apply-style-name="ConditionalStyle_5f_42" style:base-cell-address="Day7.C142"/>
    </style:style>
    <style:style style:name="ce530" style:family="table-cell" style:parent-style-name="Default">
      <style:map style:condition="is-true-formula([.$P$143]=0)" style:apply-style-name="ConditionalStyle_5f_41" style:base-cell-address="Day7.C143"/>
    </style:style>
    <style:style style:name="ce531" style:family="table-cell" style:parent-style-name="Default">
      <style:map style:condition="is-true-formula([.$P$144]=0)" style:apply-style-name="ConditionalStyle_5f_40" style:base-cell-address="Day7.C144"/>
    </style:style>
    <style:style style:name="ce532" style:family="table-cell" style:parent-style-name="Default">
      <style:map style:condition="is-true-formula([.$P$145]=0)" style:apply-style-name="ConditionalStyle_5f_39" style:base-cell-address="Day7.C145"/>
    </style:style>
    <style:style style:name="ce533" style:family="table-cell" style:parent-style-name="Default">
      <style:map style:condition="is-true-formula([.$P$146]=0)" style:apply-style-name="ConditionalStyle_5f_38" style:base-cell-address="Day7.C146"/>
    </style:style>
    <style:style style:name="ce534" style:family="table-cell" style:parent-style-name="Default">
      <style:map style:condition="is-true-formula([.$P$147]=0)" style:apply-style-name="ConditionalStyle_5f_37" style:base-cell-address="Day7.C147"/>
    </style:style>
    <style:style style:name="ce535" style:family="table-cell" style:parent-style-name="Default">
      <style:map style:condition="is-true-formula([.$P$148]=0)" style:apply-style-name="ConditionalStyle_5f_36" style:base-cell-address="Day7.C148"/>
    </style:style>
    <style:style style:name="ce536" style:family="table-cell" style:parent-style-name="Default">
      <style:map style:condition="is-true-formula([.$P$149]=0)" style:apply-style-name="ConditionalStyle_5f_35" style:base-cell-address="Day7.C149"/>
    </style:style>
    <style:style style:name="ce537" style:family="table-cell" style:parent-style-name="Default">
      <style:map style:condition="is-true-formula([.$P$150]=0)" style:apply-style-name="ConditionalStyle_5f_34" style:base-cell-address="Day7.C150"/>
    </style:style>
    <style:style style:name="ce538" style:family="table-cell" style:parent-style-name="Default">
      <style:map style:condition="is-true-formula([.$P$172]=0)" style:apply-style-name="ConditionalStyle_5f_33" style:base-cell-address="Day7.C172"/>
    </style:style>
    <style:style style:name="ce539" style:family="table-cell" style:parent-style-name="Default">
      <style:map style:condition="is-true-formula([.$P$173]=0)" style:apply-style-name="ConditionalStyle_5f_32" style:base-cell-address="Day7.C173"/>
    </style:style>
    <style:style style:name="ce540" style:family="table-cell" style:parent-style-name="Default">
      <style:map style:condition="is-true-formula([.$P$174]=0)" style:apply-style-name="ConditionalStyle_5f_31" style:base-cell-address="Day7.C174"/>
    </style:style>
    <style:style style:name="ce541" style:family="table-cell" style:parent-style-name="Default">
      <style:map style:condition="is-true-formula([.$P$175]=0)" style:apply-style-name="ConditionalStyle_5f_30" style:base-cell-address="Day7.C175"/>
    </style:style>
    <style:style style:name="ce542" style:family="table-cell" style:parent-style-name="Default">
      <style:map style:condition="is-true-formula([.$P$176]=0)" style:apply-style-name="ConditionalStyle_5f_29" style:base-cell-address="Day7.C176"/>
    </style:style>
    <style:style style:name="ce543" style:family="table-cell" style:parent-style-name="Default">
      <style:map style:condition="is-true-formula([.$P$177]=0)" style:apply-style-name="ConditionalStyle_5f_28" style:base-cell-address="Day7.C177"/>
    </style:style>
    <style:style style:name="ce544" style:family="table-cell" style:parent-style-name="Default">
      <style:map style:condition="is-true-formula([.$P$178]=0)" style:apply-style-name="ConditionalStyle_5f_27" style:base-cell-address="Day7.C178"/>
    </style:style>
    <style:style style:name="ce545" style:family="table-cell" style:parent-style-name="Default">
      <style:map style:condition="is-true-formula([.$P$179]=0)" style:apply-style-name="ConditionalStyle_5f_26" style:base-cell-address="Day7.C179"/>
    </style:style>
    <style:style style:name="ce546" style:family="table-cell" style:parent-style-name="Default">
      <style:map style:condition="is-true-formula([.$P$180]=0)" style:apply-style-name="ConditionalStyle_5f_25" style:base-cell-address="Day7.C180"/>
    </style:style>
    <style:style style:name="ce547" style:family="table-cell" style:parent-style-name="Default">
      <style:map style:condition="is-true-formula([.$P$181]=0)" style:apply-style-name="ConditionalStyle_5f_24" style:base-cell-address="Day7.C181"/>
    </style:style>
    <style:style style:name="ce548" style:family="table-cell" style:parent-style-name="Default">
      <style:map style:condition="is-true-formula([.$P$182]=0)" style:apply-style-name="ConditionalStyle_5f_23" style:base-cell-address="Day7.C182"/>
    </style:style>
    <style:style style:name="ce549" style:family="table-cell" style:parent-style-name="Default">
      <style:map style:condition="is-true-formula([.$P$183]=0)" style:apply-style-name="ConditionalStyle_5f_22" style:base-cell-address="Day7.C183"/>
    </style:style>
    <style:style style:name="ce550" style:family="table-cell" style:parent-style-name="Default">
      <style:map style:condition="is-true-formula([.$P$184]=0)" style:apply-style-name="ConditionalStyle_5f_21" style:base-cell-address="Day7.C184"/>
    </style:style>
    <style:style style:name="ce551" style:family="table-cell" style:parent-style-name="Default">
      <style:map style:condition="is-true-formula([.$P$185]=0)" style:apply-style-name="ConditionalStyle_5f_20" style:base-cell-address="Day7.C185"/>
    </style:style>
    <style:style style:name="ce552" style:family="table-cell" style:parent-style-name="Default">
      <style:map style:condition="is-true-formula([.$P$186]=0)" style:apply-style-name="ConditionalStyle_5f_19" style:base-cell-address="Day7.C186"/>
    </style:style>
    <style:style style:name="ce553" style:family="table-cell" style:parent-style-name="Default">
      <style:map style:condition="is-true-formula([.$P$187]=0)" style:apply-style-name="ConditionalStyle_5f_18" style:base-cell-address="Day7.C187"/>
    </style:style>
    <style:style style:name="ce554" style:family="table-cell" style:parent-style-name="Default">
      <style:map style:condition="is-true-formula([.$P$188]=0)" style:apply-style-name="ConditionalStyle_5f_17" style:base-cell-address="Day7.C188"/>
    </style:style>
    <style:style style:name="ce555" style:family="table-cell" style:parent-style-name="Default">
      <style:map style:condition="is-true-formula([.$P$189]=0)" style:apply-style-name="ConditionalStyle_5f_16" style:base-cell-address="Day7.C189"/>
    </style:style>
    <style:style style:name="ce556" style:family="table-cell" style:parent-style-name="Default">
      <style:map style:condition="is-true-formula([.$P$190]=0)" style:apply-style-name="ConditionalStyle_5f_15" style:base-cell-address="Day7.C190"/>
    </style:style>
    <style:style style:name="ce557" style:family="table-cell" style:parent-style-name="Default">
      <style:map style:condition="is-true-formula([.$P$191]=0)" style:apply-style-name="ConditionalStyle_5f_14" style:base-cell-address="Day7.C191"/>
    </style:style>
    <style:style style:name="ce558" style:family="table-cell" style:parent-style-name="Default">
      <style:map style:condition="cell-content()&lt;1000" style:apply-style-name="ConditionalStyle_5f_8" style:base-cell-address="Day7.F4"/>
    </style:style>
    <style:style style:name="ce559" style:family="table-cell" style:parent-style-name="Default">
      <style:map style:condition="is-true-formula([.$X$1]=&quot;yes&quot;)" style:apply-style-name="ConditionalStyle_5f_13" style:base-cell-address="Day7.F8"/>
    </style:style>
    <style:style style:name="ce560" style:family="table-cell" style:parent-style-name="Default">
      <style:map style:condition="is-true-formula([.$X$1]=&quot;yes&quot;)" style:apply-style-name="ConditionalStyle_5f_12" style:base-cell-address="Day7.F49"/>
    </style:style>
    <style:style style:name="ce561" style:family="table-cell" style:parent-style-name="Default">
      <style:map style:condition="is-true-formula([.$X$1]=&quot;yes&quot;)" style:apply-style-name="ConditionalStyle_5f_11" style:base-cell-address="Day7.F90"/>
    </style:style>
    <style:style style:name="ce562" style:family="table-cell" style:parent-style-name="Default">
      <style:map style:condition="is-true-formula([.$X$1]=&quot;yes&quot;)" style:apply-style-name="ConditionalStyle_5f_10" style:base-cell-address="Day7.F131"/>
    </style:style>
    <style:style style:name="ce563" style:family="table-cell" style:parent-style-name="Default">
      <style:map style:condition="is-true-formula([.$X$1]=&quot;yes&quot;)" style:apply-style-name="ConditionalStyle_5f_9" style:base-cell-address="Day7.F172"/>
    </style:style>
    <style:style style:name="ce564" style:family="table-cell" style:parent-style-name="Default">
      <style:map style:condition="is-true-formula([.$T$1]=&quot;yes&quot;)" style:apply-style-name="ConditionalStyle_5f_561" style:base-cell-address="Day7.O8"/>
    </style:style>
    <style:style style:name="ce565" style:family="table-cell" style:parent-style-name="Default">
      <style:map style:condition="cell-content()&lt;1000" style:apply-style-name="ConditionalStyle_5f_2" style:base-cell-address="Day7.P1"/>
    </style:style>
    <style:style style:name="ce566" style:family="table-cell" style:parent-style-name="Default">
      <style:map style:condition="cell-content()&lt;1000" style:apply-style-name="ConditionalStyle_5f_1" style:base-cell-address="Weekly.I6"/>
    </style:style>
    <style:style style:name="ce154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0" style:family="table-cell" style:parent-style-name="Default" style:data-style-name="N170">
      <style:table-cell-properties style:rotation-align="none"/>
    </style:style>
    <style:style style:name="ce1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2" style:family="table-cell" style:parent-style-name="Default" style:data-style-name="N173">
      <style:table-cell-properties style:rotation-align="none"/>
    </style:style>
    <style:style style:name="ce5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74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75" style:family="table-cell" style:parent-style-name="Default" style:data-style-name="N3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76" style:family="table-cell" style:parent-style-name="Default" style:data-style-name="N136">
      <style:table-cell-properties style:rotation-align="none"/>
    </style:style>
    <style:style style:name="ce577" style:family="table-cell" style:parent-style-name="Default">
      <style:table-cell-properties style:cell-protect="protected" style:print-content="true" fo:background-color="transparent"/>
    </style:style>
    <style:style style:name="ce98" style:family="table-cell" style:parent-style-name="Default">
      <style:table-cell-properties fo:border-bottom="none" style:cell-protect="protected" style:print-content="true" fo:background-color="transparent" fo:border-left="1.56pt double #000000" style:border-line-width-left="0.0102in 0.0102in 0.0008in" fo:border-right="none" fo:border-top="1.56pt double #000000" style:border-line-width-top="0.0102in 0.0102in 0.0008in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style:cell-protect="protected" style:print-content="true" fo:background-color="transparent" fo:border-left="1.56pt double #000000" style:border-line-width-left="0.0102in 0.0102in 0.0008in" fo:border-right="none" fo:border-top="none"/>
    </style:style>
    <style:style style:name="ce104" style:family="table-cell" style:parent-style-name="Default">
      <style:table-cell-properties fo:border-bottom="1.56pt double #000000" style:border-line-width-bottom="0.0102in 0.0102in 0.0008in" style:cell-protect="protected" style:print-content="true" fo:background-color="transparent" fo:border-left="1.56pt double #000000" style:border-line-width-left="0.0102in 0.0102in 0.0008in" fo:border-right="none" fo:border-top="none"/>
    </style:style>
    <style:style style:name="ce1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2.35pt double #000000" style:border-line-width-left="0.0102in 0.0016in 0.0209in" fo:border-right="2.35pt double #000000" style:border-line-width-right="0.0102in 0.0016in 0.0209in" fo:border-top="2.35pt double #000000" style:border-line-width-top="0.0102in 0.0016in 0.0209in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/>
    </style:style>
    <style:style style:name="ce123" style:family="table-cell" style:parent-style-name="Default">
      <style:table-cell-properties style:cell-protect="protected" style:print-content="true" fo:background-color="transparent" fo:border="none"/>
    </style:style>
    <style:style style:name="ce1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outline="true" style:font-name="Chiller" fo:font-size="24pt" fo:text-shadow="1pt 1pt" fo:font-weight="bold" style:font-size-asian="24pt" style:font-weight-asian="bold" style:font-size-complex="24pt" style:font-weight-complex="bold" style:font-relief="embossed"/>
    </style:style>
    <style:style style:name="ce12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Berlin Sans FB" fo:font-size="12pt" fo:font-style="normal" style:font-size-asian="12pt" style:font-style-asian="normal" style:font-size-complex="12pt" style:font-style-complex="normal"/>
    </style:style>
    <style:style style:name="ce13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1.56pt double #000000" style:border-line-width-top="0.0102in 0.0102in 0.0008in"/>
      <style:paragraph-properties fo:text-align="center" fo:margin-left="0in"/>
    </style:style>
    <style:style style:name="ce131" style:family="table-cell" style:parent-style-name="Default">
      <style:table-cell-properties fo:border-bottom="1.56pt double #000000" style:border-line-width-bottom="0.0102in 0.0102in 0.0008in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13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2.35pt double #000000" style:border-line-width-right="0.0102in 0.0016in 0.0209in" fo:border-top="2.35pt double #000000" style:border-line-width-top="0.0102in 0.0016in 0.0209in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0.74pt solid #000000"/>
    </style:style>
    <style:style style:name="ce1982" style:family="table-cell" style:parent-style-name="Default" style:data-style-name="N0">
      <style:table-cell-properties fo:background-color="#a9a9a9" style:cell-protect="protected formula-hidden" style:print-content="true" style:text-align-source="fix" style:repeat-content="false" fo:border="none" style:vertical-align="middle"/>
      <style:paragraph-properties fo:text-align="start" fo:margin-left="0in"/>
      <style:text-properties fo:color="#ffffff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>
      <style:table-cell-properties fo:border-bottom="none" style:cell-protect="protected" style:print-content="true" fo:background-color="transparent" fo:border-left="none" fo:border-right="none" fo:border-top="1.56pt double #000000" style:border-line-width-top="0.0102in 0.0102in 0.0008in"/>
    </style:style>
    <style:style style:name="ce152" style:family="table-cell" style:parent-style-name="Default">
      <style:table-cell-properties fo:border-bottom="1.56pt double #000000" style:border-line-width-bottom="0.0102in 0.0102in 0.0008in" style:cell-protect="protected" style:print-content="true" fo:background-color="transparent" fo:border-left="none" fo:border-right="none" fo:border-top="none"/>
    </style:style>
    <style:style style:name="ce153" style:family="table-cell" style:parent-style-name="Default" style:data-style-name="N0">
      <style:table-cell-properties fo:border-bottom="2.35pt double #000000" style:border-line-width-bottom="0.0102in 0.0016in 0.0209in" style:cell-protect="protected formula-hidden" style:print-content="true" style:text-align-source="fix" style:repeat-content="false" fo:background-color="transparent" fo:border-left="2.35pt double #000000" style:border-line-width-left="0.0102in 0.0016in 0.0209in" fo:border-right="none" fo:border-top="2.35pt double #000000" style:border-line-width-top="0.0102in 0.0016in 0.0209in" style:vertical-align="middl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border="1.56pt double #000000" style:border-line-width="0.0102in 0.0102in 0.0008in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order-bottom="2.35pt double #000000" style:border-line-width-bottom="0.0102in 0.0016in 0.0209in" style:cell-protect="protected formula-hidden" style:print-content="true" style:text-align-source="fix" style:repeat-content="false" fo:background-color="transparent" fo:border-left="none" fo:border-right="none" fo:border-top="2.35pt double #000000" style:border-line-width-top="0.0102in 0.0016in 0.0209in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1.56pt double #000000" style:border-line-width-top="0.0102in 0.0102in 0.0008in"/>
      <style:paragraph-properties fo:text-align="start" fo:margin-left="0in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1.56pt double #000000" style:border-line-width-bottom="0.0102in 0.0102in 0.0008in" style:cell-protect="protected" style:print-content="true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158" style:family="table-cell" style:parent-style-name="Default">
      <style:table-cell-properties fo:border-bottom="none" style:cell-protect="protected" style:print-content="true" fo:background-color="transparent" fo:border-left="none" fo:border-right="1.56pt double #000000" style:border-line-width-right="0.0102in 0.0102in 0.0008in" fo:border-top="1.56pt double #000000" style:border-line-width-top="0.0102in 0.0102in 0.0008in"/>
    </style:style>
    <style:style style:name="ce163" style:family="table-cell" style:parent-style-name="Default">
      <style:table-cell-properties fo:border-bottom="none" style:cell-protect="protected" style:print-content="true" fo:background-color="transparent" fo:border-left="none" fo:border-right="1.56pt double #000000" style:border-line-width-right="0.0102in 0.0102in 0.0008in" fo:border-top="none"/>
    </style:style>
    <style:style style:name="ce168" style:family="table-cell" style:parent-style-name="Default">
      <style:table-cell-properties fo:border-bottom="1.56pt double #000000" style:border-line-width-bottom="0.0102in 0.0102in 0.0008in" style:cell-protect="protected" style:print-content="true" fo:background-color="transparent" fo:border-left="none" fo:border-right="1.56pt double #000000" style:border-line-width-right="0.0102in 0.0102in 0.0008in" fo:border-top="none"/>
    </style:style>
    <style:style style:name="ce169" style:family="table-cell" style:parent-style-name="Default" style:data-style-name="N0">
      <style:table-cell-properties fo:border-bottom="2.35pt double #000000" style:border-line-width-bottom="0.0102in 0.0016in 0.0209in" style:cell-protect="protected formula-hidden" style:print-content="true" style:text-align-source="fix" style:repeat-content="false" fo:background-color="transparent" fo:border-left="none" fo:border-right="2.35pt double #000000" style:border-line-width-right="0.0102in 0.0016in 0.0209in" fo:border-top="2.35pt double #000000" style:border-line-width-top="0.0102in 0.0016in 0.0209in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977" style:family="table-cell" style:parent-style-name="Default">
      <style:table-cell-properties fo:background-color="#a9a9a9" style:cell-protect="protected formula-hidden" style:print-content="true"/>
      <style:text-properties fo:color="#ffffff"/>
    </style:style>
    <style:style style:name="ce1978" style:family="table-cell" style:parent-style-name="Default">
      <style:table-cell-properties fo:background-color="#a9a9a9" style:cell-protect="protected formula-hidden" style:print-content="true" style:text-align-source="fix" style:repeat-content="false"/>
      <style:paragraph-properties fo:text-align="center" fo:margin-left="0in"/>
      <style:text-properties fo:color="#ffffff"/>
    </style:style>
    <style:style style:name="ce1979" style:family="table-cell" style:parent-style-name="Default" style:data-style-name="N99">
      <style:table-cell-properties fo:background-color="#a9a9a9" style:cell-protect="protected formula-hidden" style:print-content="true"/>
      <style:text-properties fo:color="#ffffff"/>
    </style:style>
    <style:style style:name="ce1980" style:family="table-cell" style:parent-style-name="Default">
      <style:table-cell-properties fo:background-color="#a9a9a9" style:cell-protect="protected formula-hidden" style:print-content="true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81" style:family="table-cell" style:parent-style-name="Default">
      <style:table-cell-properties fo:background-color="#a9a9a9" style:cell-protect="protected formula-hidden" style:print-content="true" style:text-align-source="fix" style:repeat-content="false"/>
      <style:paragraph-properties fo:text-align="start" fo:margin-left="0in"/>
      <style:text-properties fo:color="#ffffff"/>
    </style:style>
    <style:style style:name="ce1983" style:family="table-cell" style:parent-style-name="Default" style:data-style-name="N0">
      <style:table-cell-properties fo:background-color="#a9a9a9" style:cell-protect="protected formula-hidden" style:print-content="true" style:text-align-source="fix" style:repeat-content="false"/>
      <style:paragraph-properties fo:text-align="center" fo:margin-left="0in"/>
      <style:text-properties fo:color="#ffffff"/>
    </style:style>
    <style:style style:name="ce2004" style:family="table-cell" style:parent-style-name="Default">
      <style:table-cell-properties fo:background-color="#a9a9a9" style:cell-protect="hidden-and-protected" style:print-content="true" style:text-align-source="fix" style:repeat-content="false"/>
      <style:paragraph-properties fo:text-align="center" fo:margin-left="0in"/>
      <style:text-properties fo:color="#ffffff"/>
    </style:style>
    <style:style style:name="gr1" style:family="graphic" style:parent-style-name="Default">
      <style:graphic-properties draw:textarea-vertical-align="middle" loext:decorative="false"/>
    </style:style>
    <style:style style:name="gr2" style:family="graphic" style:parent-style-name="Default">
      <style:graphic-properties loext:decorative="false"/>
      <style:text-properties fo:font-family="'Arial Black'" style:font-style-name="Regular" style:font-family-generic="swiss" fo:font-size="18pt" fo:font-weight="900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family="'Arial Black'" style:font-style-name="Regular" style:font-family-generic="swiss" fo:font-size="18pt" fo:font-weight="9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2&quot;;&quot;3&quot;;&quot;4&quot;;&quot;5&quot;)" table:allow-empty-cell="true" table:display-list="unsorted" table:base-cell-address="Day1.D4">
          <table:error-message table:message-type="stop" table:display="true"/>
        </table:content-validation>
      </table:content-validations>
      <table:table table:name="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2" table:default-cell-style-name="Default"/>
        <table:table-column table:style-name="co3" table:number-columns-repeated="16361"/>
        <table:table-row table:style-name="ro1">
          <table:table-cell table:number-columns-repeated="23"/>
        </table:table-row>
        <table:table-row table:style-name="ro2" table:number-rows-repeated="13">
          <table:table-cell table:number-columns-repeated="23"/>
        </table:table-row>
        <table:table-row table:style-name="ro3" table:number-rows-repeated="2">
          <table:table-cell table:number-columns-repeated="23"/>
        </table:table-row>
        <table:table-row table:style-name="ro4">
          <table:table-cell table:number-columns-repeated="23"/>
        </table:table-row>
        <table:table-row table:style-name="ro5">
          <table:table-cell table:number-columns-repeated="23"/>
        </table:table-row>
        <table:table-row table:style-name="ro6">
          <table:table-cell table:number-columns-repeated="23"/>
        </table:table-row>
        <table:table-row table:style-name="ro7">
          <table:table-cell table:number-columns-repeated="23"/>
        </table:table-row>
        <table:table-row table:style-name="ro8">
          <table:table-cell table:number-columns-repeated="23"/>
        </table:table-row>
        <table:table-row table:style-name="ro9">
          <table:table-cell table:number-columns-repeated="23"/>
        </table:table-row>
        <table:table-row table:style-name="ro10">
          <table:table-cell table:number-columns-repeated="23"/>
        </table:table-row>
        <table:table-row table:style-name="ro11">
          <table:table-cell table:number-columns-repeated="23"/>
        </table:table-row>
        <table:table-row table:style-name="ro12">
          <table:table-cell table:number-columns-repeated="23"/>
        </table:table-row>
        <table:table-row table:style-name="ro10">
          <table:table-cell table:number-columns-repeated="23"/>
        </table:table-row>
        <table:table-row table:style-name="ro1">
          <table:table-cell table:number-columns-repeated="23"/>
        </table:table-row>
        <table:table-row table:style-name="ro13" table:number-rows-repeated="78">
          <table:table-cell table:number-columns-repeated="23"/>
        </table:table-row>
        <table:table-row table:style-name="ro13">
          <table:table-cell table:number-columns-repeated="23"/>
        </table:table-row>
      </table:table>
      <table:table table:name="Day1" table:style-name="ta2" table:print-ranges="Day1.B1:Day1.S41 Day1.B42:Day1.S82 Day1.B83:Day1.S123 Day1.B124:Day1.S164 Day1.B165:Day1.S205 Day1.B206:Day1.S24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visibility="collapse" table:number-columns-repeated="4" table:default-cell-style-name="Default"/>
        <table:table-column table:style-name="co19" table:number-columns-repeated="16361" table:default-cell-style-name="Default"/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5"/>
          <table:table-cell table:style-name="ce7"/>
          <table:table-cell table:style-name="ce8"/>
          <table:table-cell table:number-columns-repeated="7"/>
          <table:table-cell table:style-name="ce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5"/>
          <table:table-cell table:style-name="ce7"/>
          <table:table-cell table:style-name="ce8"/>
          <table:table-cell table:number-columns-repeated="7"/>
          <table:table-cell table:style-name="ce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5"/>
          <table:table-cell table:style-name="ce7"/>
          <table:table-cell table:style-name="ce8"/>
          <table:table-cell table:number-columns-repeated="7"/>
          <table:table-cell table:style-name="ce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5"/>
          <table:table-cell table:style-name="ce7"/>
          <table:table-cell table:style-name="ce8"/>
          <table:table-cell table:number-columns-repeated="7"/>
          <table:table-cell table:style-name="ce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5"/>
          <table:table-cell table:style-name="ce7"/>
          <table:table-cell table:style-name="ce8"/>
          <table:table-cell table:number-columns-repeated="7"/>
          <table:table-cell table:style-name="ce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Day1.O49:Day1.O68 Day1.O90:Day1.O109 Day1.O131:Day1.O150 Day1.O172:Day1.O191 Day1.O8:Day1.O27">
            <calcext:condition calcext:apply-style-name="ConditionalStyle_665" calcext:value="formula-is([.$T$1]=&quot;yes&quot;)" calcext:base-cell-address="Day1.O8"/>
          </calcext:conditional-format>
          <calcext:conditional-format calcext:target-range-address="Day1.F8:Day1.F27 Day1.F49:Day1.F68 Day1.F90:Day1.F109 Day1.F131:Day1.F150 Day1.F172:Day1.F191">
            <calcext:condition calcext:apply-style-name="ConditionalStyle_666" calcext:value="formula-is([.$T$1]=&quot;yes&quot;)" calcext:base-cell-address="Day1.F8"/>
          </calcext:conditional-format>
          <calcext:conditional-format calcext:target-range-address="Day1.G8:Day1.G27 Day1.G49:Day1.G68 Day1.G90:Day1.G109 Day1.G131:Day1.G150 Day1.G172:Day1.G191">
            <calcext:condition calcext:apply-style-name="Bad" calcext:value="formula-is(AND([.C8]&lt;&gt;&quot;&quot;;[.G8]&lt;1 ))" calcext:base-cell-address="Day1.G8"/>
          </calcext:conditional-format>
        </calcext:conditional-formats>
      </table:table>
      <table:table table:name="Day2" table:style-name="ta3" table:print-ranges="Day2.B1:Day2.S41 Day2.B42:Day2.S82 Day2.B83:Day2.S123 Day2.B124:Day2.S164 Day2.B165:Day2.S205 Day2.B206:Day2.S24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visibility="collapse" table:number-columns-repeated="9" table:default-cell-style-name="Default"/>
        <table:table-column table:style-name="co19" table:number-columns-repeated="16356" table:default-cell-style-name="Default"/>
        <table:table-row table:style-name="ro3">
          <table:table-cell table:number-columns-repeated="15"/>
          <table:table-cell table:style-name="ce101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92" table:number-columns-repeated="2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2"/>
          <table:table-cell table:style-name="ce10"/>
          <table:table-cell table:number-columns-repeated="2"/>
          <table:table-cell table:style-name="ce93"/>
          <table:table-cell table:number-columns-repeated="8"/>
          <table:table-cell table:style-name="ce100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92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92" table:number-columns-repeated="2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11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12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13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14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15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16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17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18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19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0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1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2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3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4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5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6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7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8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29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0" table:number-columns-repeated="3"/>
          <table:table-cell table:style-name="ce94"/>
          <table:table-cell table:number-columns-repeated="8"/>
          <table:table-cell table:style-name="ce100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92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92" table:number-columns-repeated="2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2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3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4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5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6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7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8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39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0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1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2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4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5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6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7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8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49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0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1" table:number-columns-repeated="3"/>
          <table:table-cell table:style-name="ce95"/>
          <table:table-cell table:number-columns-repeated="8"/>
          <table:table-cell table:style-name="ce100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92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92" table:number-columns-repeated="2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52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3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4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5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6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7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8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59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0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1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2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3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4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5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6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7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8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69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0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1" table:number-columns-repeated="3"/>
          <table:table-cell table:style-name="ce96"/>
          <table:table-cell table:number-columns-repeated="8"/>
          <table:table-cell table:style-name="ce100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92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92" table:number-columns-repeated="2"/>
          <table:table-cell table:number-columns-repeated="16377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72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3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4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5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6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7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8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79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0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1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2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3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4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5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6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7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8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89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90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8">
          <table:table-cell table:number-columns-repeated="2"/>
          <table:table-cell table:style-name="ce91" table:number-columns-repeated="3"/>
          <table:table-cell table:style-name="ce97"/>
          <table:table-cell table:number-columns-repeated="8"/>
          <table:table-cell table:style-name="ce100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0">
          <table:table-cell table:number-columns-repeated="15"/>
          <table:table-cell table:style-name="ce92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4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Day2.P1:Day2.S1">
            <calcext:condition calcext:apply-style-name="ConditionalStyle_556" calcext:value="&lt;1000" calcext:base-cell-address="Day2.P1"/>
          </calcext:conditional-format>
          <calcext:conditional-format calcext:target-range-address="Day2.O8:Day2.O27 Day2.O49:Day2.O68 Day2.O90:Day2.O109 Day2.O131:Day2.O150 Day2.O172:Day2.O191">
            <calcext:condition calcext:apply-style-name="ConditionalStyle_561" calcext:value="formula-is([.$T$1]=&quot;yes&quot;)" calcext:base-cell-address="Day2.O8"/>
          </calcext:conditional-format>
          <calcext:conditional-format calcext:target-range-address="Day2.F172:Day2.F191">
            <calcext:condition calcext:apply-style-name="ConditionalStyle_563" calcext:value="formula-is([.$T$1]=&quot;yes&quot;)" calcext:base-cell-address="Day2.F172"/>
          </calcext:conditional-format>
          <calcext:conditional-format calcext:target-range-address="Day2.F131:Day2.F150">
            <calcext:condition calcext:apply-style-name="ConditionalStyle_564" calcext:value="formula-is([.$T$1]=&quot;yes&quot;)" calcext:base-cell-address="Day2.F131"/>
          </calcext:conditional-format>
          <calcext:conditional-format calcext:target-range-address="Day2.F90:Day2.F109">
            <calcext:condition calcext:apply-style-name="ConditionalStyle_565" calcext:value="formula-is([.$T$1]=&quot;yes&quot;)" calcext:base-cell-address="Day2.F90"/>
          </calcext:conditional-format>
          <calcext:conditional-format calcext:target-range-address="Day2.F49:Day2.F68">
            <calcext:condition calcext:apply-style-name="ConditionalStyle_566" calcext:value="formula-is([.$T$1]=&quot;yes&quot;)" calcext:base-cell-address="Day2.F49"/>
          </calcext:conditional-format>
          <calcext:conditional-format calcext:target-range-address="Day2.F8:Day2.F27">
            <calcext:condition calcext:apply-style-name="ConditionalStyle_567" calcext:value="formula-is([.$T$1]=&quot;yes&quot;)" calcext:base-cell-address="Day2.F8"/>
          </calcext:conditional-format>
          <calcext:conditional-format calcext:target-range-address="Day2.F4:Day2.G4 Day2.P42:Day2.S42 Day2.F45:Day2.G45 Day2.P83:Day2.S83 Day2.F86:Day2.G86 Day2.P124:Day2.S124 Day2.F127:Day2.G127 Day2.P165:Day2.S165 Day2.F168:Day2.G168 Day2.P206:Day2.S206">
            <calcext:condition calcext:apply-style-name="ConditionalStyle_562" calcext:value="&lt;1000" calcext:base-cell-address="Day2.F4"/>
          </calcext:conditional-format>
          <calcext:conditional-format calcext:target-range-address="Day2.C50:Day2.E50">
            <calcext:condition calcext:apply-style-name="ConditionalStyle_646" calcext:value="formula-is([.$P$50]=0)" calcext:base-cell-address="Day2.C50"/>
          </calcext:conditional-format>
          <calcext:conditional-format calcext:target-range-address="Day2.C51:Day2.E51">
            <calcext:condition calcext:apply-style-name="ConditionalStyle_645" calcext:value="formula-is([.$P$51]=0)" calcext:base-cell-address="Day2.C51"/>
          </calcext:conditional-format>
          <calcext:conditional-format calcext:target-range-address="Day2.C52:Day2.E52">
            <calcext:condition calcext:apply-style-name="ConditionalStyle_644" calcext:value="formula-is([.$P$52]=0)" calcext:base-cell-address="Day2.C52"/>
          </calcext:conditional-format>
          <calcext:conditional-format calcext:target-range-address="Day2.C53:Day2.E53">
            <calcext:condition calcext:apply-style-name="ConditionalStyle_643" calcext:value="formula-is([.$P$53]=0)" calcext:base-cell-address="Day2.C53"/>
          </calcext:conditional-format>
          <calcext:conditional-format calcext:target-range-address="Day2.C54:Day2.E54">
            <calcext:condition calcext:apply-style-name="ConditionalStyle_642" calcext:value="formula-is([.$P$54]=0)" calcext:base-cell-address="Day2.C54"/>
          </calcext:conditional-format>
          <calcext:conditional-format calcext:target-range-address="Day2.C55:Day2.E55">
            <calcext:condition calcext:apply-style-name="ConditionalStyle_641" calcext:value="formula-is([.$P$55]=0)" calcext:base-cell-address="Day2.C55"/>
          </calcext:conditional-format>
          <calcext:conditional-format calcext:target-range-address="Day2.C56:Day2.E56">
            <calcext:condition calcext:apply-style-name="ConditionalStyle_640" calcext:value="formula-is([.$P$56]=0)" calcext:base-cell-address="Day2.C56"/>
          </calcext:conditional-format>
          <calcext:conditional-format calcext:target-range-address="Day2.C57:Day2.E57">
            <calcext:condition calcext:apply-style-name="ConditionalStyle_639" calcext:value="formula-is([.$P$57]=0)" calcext:base-cell-address="Day2.C57"/>
          </calcext:conditional-format>
          <calcext:conditional-format calcext:target-range-address="Day2.C58:Day2.E58">
            <calcext:condition calcext:apply-style-name="ConditionalStyle_638" calcext:value="formula-is([.$P$58]=0)" calcext:base-cell-address="Day2.C58"/>
          </calcext:conditional-format>
          <calcext:conditional-format calcext:target-range-address="Day2.C59:Day2.E59">
            <calcext:condition calcext:apply-style-name="ConditionalStyle_637" calcext:value="formula-is([.$P$59]=0)" calcext:base-cell-address="Day2.C59"/>
          </calcext:conditional-format>
          <calcext:conditional-format calcext:target-range-address="Day2.C60:Day2.E60">
            <calcext:condition calcext:apply-style-name="ConditionalStyle_636" calcext:value="formula-is([.$P$60]=0)" calcext:base-cell-address="Day2.C60"/>
          </calcext:conditional-format>
          <calcext:conditional-format calcext:target-range-address="Day2.C61:Day2.E61">
            <calcext:condition calcext:apply-style-name="ConditionalStyle_635" calcext:value="formula-is([.$P$61]=0)" calcext:base-cell-address="Day2.C61"/>
          </calcext:conditional-format>
          <calcext:conditional-format calcext:target-range-address="Day2.C62:Day2.E62">
            <calcext:condition calcext:apply-style-name="ConditionalStyle_634" calcext:value="formula-is([.$P$62]=0)" calcext:base-cell-address="Day2.C62"/>
          </calcext:conditional-format>
          <calcext:conditional-format calcext:target-range-address="Day2.C63:Day2.E63">
            <calcext:condition calcext:apply-style-name="ConditionalStyle_633" calcext:value="formula-is([.$P$63]=0)" calcext:base-cell-address="Day2.C63"/>
          </calcext:conditional-format>
          <calcext:conditional-format calcext:target-range-address="Day2.C64:Day2.E64">
            <calcext:condition calcext:apply-style-name="ConditionalStyle_632" calcext:value="formula-is([.$P$64]=0)" calcext:base-cell-address="Day2.C64"/>
          </calcext:conditional-format>
          <calcext:conditional-format calcext:target-range-address="Day2.C65:Day2.E65">
            <calcext:condition calcext:apply-style-name="ConditionalStyle_631" calcext:value="formula-is([.$P$65]=0)" calcext:base-cell-address="Day2.C65"/>
          </calcext:conditional-format>
          <calcext:conditional-format calcext:target-range-address="Day2.C66:Day2.E66">
            <calcext:condition calcext:apply-style-name="ConditionalStyle_630" calcext:value="formula-is([.$P$66]=0)" calcext:base-cell-address="Day2.C66"/>
          </calcext:conditional-format>
          <calcext:conditional-format calcext:target-range-address="Day2.C67:Day2.E67">
            <calcext:condition calcext:apply-style-name="ConditionalStyle_629" calcext:value="formula-is([.$P$67]=0)" calcext:base-cell-address="Day2.C67"/>
          </calcext:conditional-format>
          <calcext:conditional-format calcext:target-range-address="Day2.C68:Day2.E68">
            <calcext:condition calcext:apply-style-name="ConditionalStyle_628" calcext:value="formula-is([.$P$68]=0)" calcext:base-cell-address="Day2.C68"/>
          </calcext:conditional-format>
          <calcext:conditional-format calcext:target-range-address="Day2.C91:Day2.E91">
            <calcext:condition calcext:apply-style-name="ConditionalStyle_626" calcext:value="formula-is([.$P$91]=0)" calcext:base-cell-address="Day2.C91"/>
          </calcext:conditional-format>
          <calcext:conditional-format calcext:target-range-address="Day2.C92:Day2.E92">
            <calcext:condition calcext:apply-style-name="ConditionalStyle_625" calcext:value="formula-is([.$P$92]=0)" calcext:base-cell-address="Day2.C92"/>
          </calcext:conditional-format>
          <calcext:conditional-format calcext:target-range-address="Day2.C93:Day2.E93">
            <calcext:condition calcext:apply-style-name="ConditionalStyle_624" calcext:value="formula-is([.$P$93]=0)" calcext:base-cell-address="Day2.C93"/>
          </calcext:conditional-format>
          <calcext:conditional-format calcext:target-range-address="Day2.C94:Day2.E94">
            <calcext:condition calcext:apply-style-name="ConditionalStyle_623" calcext:value="formula-is([.$P$94]=0)" calcext:base-cell-address="Day2.C94"/>
          </calcext:conditional-format>
          <calcext:conditional-format calcext:target-range-address="Day2.C95:Day2.E95">
            <calcext:condition calcext:apply-style-name="ConditionalStyle_622" calcext:value="formula-is([.$P$95]=0)" calcext:base-cell-address="Day2.C95"/>
          </calcext:conditional-format>
          <calcext:conditional-format calcext:target-range-address="Day2.C96:Day2.E96">
            <calcext:condition calcext:apply-style-name="ConditionalStyle_621" calcext:value="formula-is([.$P$96]=0)" calcext:base-cell-address="Day2.C96"/>
          </calcext:conditional-format>
          <calcext:conditional-format calcext:target-range-address="Day2.C97:Day2.E97">
            <calcext:condition calcext:apply-style-name="ConditionalStyle_620" calcext:value="formula-is([.$P$97]=0)" calcext:base-cell-address="Day2.C97"/>
          </calcext:conditional-format>
          <calcext:conditional-format calcext:target-range-address="Day2.C98:Day2.E98">
            <calcext:condition calcext:apply-style-name="ConditionalStyle_619" calcext:value="formula-is([.$P$98]=0)" calcext:base-cell-address="Day2.C98"/>
          </calcext:conditional-format>
          <calcext:conditional-format calcext:target-range-address="Day2.C99:Day2.E99">
            <calcext:condition calcext:apply-style-name="ConditionalStyle_618" calcext:value="formula-is([.$P$99]=0)" calcext:base-cell-address="Day2.C99"/>
          </calcext:conditional-format>
          <calcext:conditional-format calcext:target-range-address="Day2.C100:Day2.E100">
            <calcext:condition calcext:apply-style-name="ConditionalStyle_617" calcext:value="formula-is([.$P$100]=0)" calcext:base-cell-address="Day2.C100"/>
          </calcext:conditional-format>
          <calcext:conditional-format calcext:target-range-address="Day2.C101:Day2.E101">
            <calcext:condition calcext:apply-style-name="ConditionalStyle_616" calcext:value="formula-is([.$P$101]=0)" calcext:base-cell-address="Day2.C101"/>
          </calcext:conditional-format>
          <calcext:conditional-format calcext:target-range-address="Day2.C102:Day2.E102">
            <calcext:condition calcext:apply-style-name="ConditionalStyle_615" calcext:value="formula-is([.$P$102]=0)" calcext:base-cell-address="Day2.C102"/>
          </calcext:conditional-format>
          <calcext:conditional-format calcext:target-range-address="Day2.C103:Day2.E103">
            <calcext:condition calcext:apply-style-name="ConditionalStyle_614" calcext:value="formula-is([.$P$103]=0)" calcext:base-cell-address="Day2.C103"/>
          </calcext:conditional-format>
          <calcext:conditional-format calcext:target-range-address="Day2.C104:Day2.E104">
            <calcext:condition calcext:apply-style-name="ConditionalStyle_613" calcext:value="formula-is([.$P$104]=0)" calcext:base-cell-address="Day2.C104"/>
          </calcext:conditional-format>
          <calcext:conditional-format calcext:target-range-address="Day2.C105:Day2.E105">
            <calcext:condition calcext:apply-style-name="ConditionalStyle_612" calcext:value="formula-is([.$P$105]=0)" calcext:base-cell-address="Day2.C105"/>
          </calcext:conditional-format>
          <calcext:conditional-format calcext:target-range-address="Day2.C106:Day2.E106">
            <calcext:condition calcext:apply-style-name="ConditionalStyle_611" calcext:value="formula-is([.$P$106]=0)" calcext:base-cell-address="Day2.C106"/>
          </calcext:conditional-format>
          <calcext:conditional-format calcext:target-range-address="Day2.C107:Day2.E107">
            <calcext:condition calcext:apply-style-name="ConditionalStyle_610" calcext:value="formula-is([.$P$107]=0)" calcext:base-cell-address="Day2.C107"/>
          </calcext:conditional-format>
          <calcext:conditional-format calcext:target-range-address="Day2.C108:Day2.E108">
            <calcext:condition calcext:apply-style-name="ConditionalStyle_609" calcext:value="formula-is([.$P$108]=0)" calcext:base-cell-address="Day2.C108"/>
          </calcext:conditional-format>
          <calcext:conditional-format calcext:target-range-address="Day2.C109:Day2.E109">
            <calcext:condition calcext:apply-style-name="ConditionalStyle_608" calcext:value="formula-is([.$P$109]=0)" calcext:base-cell-address="Day2.C109"/>
          </calcext:conditional-format>
          <calcext:conditional-format calcext:target-range-address="Day2.C131:Day2.E131">
            <calcext:condition calcext:apply-style-name="ConditionalStyle_607" calcext:value="formula-is([.$P$131]=0)" calcext:base-cell-address="Day2.C131"/>
          </calcext:conditional-format>
          <calcext:conditional-format calcext:target-range-address="Day2.C132:Day2.E132">
            <calcext:condition calcext:apply-style-name="ConditionalStyle_606" calcext:value="formula-is([.$P$132]=0)" calcext:base-cell-address="Day2.C132"/>
          </calcext:conditional-format>
          <calcext:conditional-format calcext:target-range-address="Day2.C133:Day2.E133">
            <calcext:condition calcext:apply-style-name="ConditionalStyle_605" calcext:value="formula-is([.$P$133]=0)" calcext:base-cell-address="Day2.C133"/>
          </calcext:conditional-format>
          <calcext:conditional-format calcext:target-range-address="Day2.C134:Day2.E134">
            <calcext:condition calcext:apply-style-name="ConditionalStyle_604" calcext:value="formula-is([.$P$134]=0)" calcext:base-cell-address="Day2.C134"/>
          </calcext:conditional-format>
          <calcext:conditional-format calcext:target-range-address="Day2.C135:Day2.E135">
            <calcext:condition calcext:apply-style-name="ConditionalStyle_603" calcext:value="formula-is([.$P$135]=0)" calcext:base-cell-address="Day2.C135"/>
          </calcext:conditional-format>
          <calcext:conditional-format calcext:target-range-address="Day2.C136:Day2.E136">
            <calcext:condition calcext:apply-style-name="ConditionalStyle_602" calcext:value="formula-is([.$P$136]=0)" calcext:base-cell-address="Day2.C136"/>
          </calcext:conditional-format>
          <calcext:conditional-format calcext:target-range-address="Day2.C137:Day2.E137">
            <calcext:condition calcext:apply-style-name="ConditionalStyle_601" calcext:value="formula-is([.$P$137]=0)" calcext:base-cell-address="Day2.C137"/>
          </calcext:conditional-format>
          <calcext:conditional-format calcext:target-range-address="Day2.C138:Day2.E138">
            <calcext:condition calcext:apply-style-name="ConditionalStyle_600" calcext:value="formula-is([.$P$138]=0)" calcext:base-cell-address="Day2.C138"/>
          </calcext:conditional-format>
          <calcext:conditional-format calcext:target-range-address="Day2.C139:Day2.E139">
            <calcext:condition calcext:apply-style-name="ConditionalStyle_599" calcext:value="formula-is([.$P$139]=0)" calcext:base-cell-address="Day2.C139"/>
          </calcext:conditional-format>
          <calcext:conditional-format calcext:target-range-address="Day2.C140:Day2.E140">
            <calcext:condition calcext:apply-style-name="ConditionalStyle_598" calcext:value="formula-is([.$P$140]=0)" calcext:base-cell-address="Day2.C140"/>
          </calcext:conditional-format>
          <calcext:conditional-format calcext:target-range-address="Day2.C141:Day2.E141">
            <calcext:condition calcext:apply-style-name="ConditionalStyle_597" calcext:value="formula-is([.$P$141]=0)" calcext:base-cell-address="Day2.C141"/>
          </calcext:conditional-format>
          <calcext:conditional-format calcext:target-range-address="Day2.C142:Day2.E142">
            <calcext:condition calcext:apply-style-name="ConditionalStyle_596" calcext:value="formula-is([.$P$142]=0)" calcext:base-cell-address="Day2.C142"/>
          </calcext:conditional-format>
          <calcext:conditional-format calcext:target-range-address="Day2.C143:Day2.E143">
            <calcext:condition calcext:apply-style-name="ConditionalStyle_595" calcext:value="formula-is([.$P$143]=0)" calcext:base-cell-address="Day2.C143"/>
          </calcext:conditional-format>
          <calcext:conditional-format calcext:target-range-address="Day2.C144:Day2.E144">
            <calcext:condition calcext:apply-style-name="ConditionalStyle_594" calcext:value="formula-is([.$P$144]=0)" calcext:base-cell-address="Day2.C144"/>
          </calcext:conditional-format>
          <calcext:conditional-format calcext:target-range-address="Day2.C145:Day2.E145">
            <calcext:condition calcext:apply-style-name="ConditionalStyle_593" calcext:value="formula-is([.$P$145]=0)" calcext:base-cell-address="Day2.C145"/>
          </calcext:conditional-format>
          <calcext:conditional-format calcext:target-range-address="Day2.C146:Day2.E146">
            <calcext:condition calcext:apply-style-name="ConditionalStyle_592" calcext:value="formula-is([.$P$146]=0)" calcext:base-cell-address="Day2.C146"/>
          </calcext:conditional-format>
          <calcext:conditional-format calcext:target-range-address="Day2.C147:Day2.E147">
            <calcext:condition calcext:apply-style-name="ConditionalStyle_591" calcext:value="formula-is([.$P$147]=0)" calcext:base-cell-address="Day2.C147"/>
          </calcext:conditional-format>
          <calcext:conditional-format calcext:target-range-address="Day2.C148:Day2.E148">
            <calcext:condition calcext:apply-style-name="ConditionalStyle_590" calcext:value="formula-is([.$P$148]=0)" calcext:base-cell-address="Day2.C148"/>
          </calcext:conditional-format>
          <calcext:conditional-format calcext:target-range-address="Day2.C149:Day2.E149">
            <calcext:condition calcext:apply-style-name="ConditionalStyle_589" calcext:value="formula-is([.$P$149]=0)" calcext:base-cell-address="Day2.C149"/>
          </calcext:conditional-format>
          <calcext:conditional-format calcext:target-range-address="Day2.C150:Day2.E150">
            <calcext:condition calcext:apply-style-name="ConditionalStyle_588" calcext:value="formula-is([.$P$150]=0)" calcext:base-cell-address="Day2.C150"/>
          </calcext:conditional-format>
          <calcext:conditional-format calcext:target-range-address="Day2.C172:Day2.E172">
            <calcext:condition calcext:apply-style-name="ConditionalStyle_587" calcext:value="formula-is([.$P$172]=0)" calcext:base-cell-address="Day2.C172"/>
          </calcext:conditional-format>
          <calcext:conditional-format calcext:target-range-address="Day2.C173:Day2.E173">
            <calcext:condition calcext:apply-style-name="ConditionalStyle_586" calcext:value="formula-is([.$P$173]=0)" calcext:base-cell-address="Day2.C173"/>
          </calcext:conditional-format>
          <calcext:conditional-format calcext:target-range-address="Day2.C174:Day2.E174">
            <calcext:condition calcext:apply-style-name="ConditionalStyle_585" calcext:value="formula-is([.$P$174]=0)" calcext:base-cell-address="Day2.C174"/>
          </calcext:conditional-format>
          <calcext:conditional-format calcext:target-range-address="Day2.C175:Day2.E175">
            <calcext:condition calcext:apply-style-name="ConditionalStyle_584" calcext:value="formula-is([.$P$175]=0)" calcext:base-cell-address="Day2.C175"/>
          </calcext:conditional-format>
          <calcext:conditional-format calcext:target-range-address="Day2.C176:Day2.E176">
            <calcext:condition calcext:apply-style-name="ConditionalStyle_583" calcext:value="formula-is([.$P$176]=0)" calcext:base-cell-address="Day2.C176"/>
          </calcext:conditional-format>
          <calcext:conditional-format calcext:target-range-address="Day2.C177:Day2.E177">
            <calcext:condition calcext:apply-style-name="ConditionalStyle_582" calcext:value="formula-is([.$P$177]=0)" calcext:base-cell-address="Day2.C177"/>
          </calcext:conditional-format>
          <calcext:conditional-format calcext:target-range-address="Day2.C178:Day2.E178">
            <calcext:condition calcext:apply-style-name="ConditionalStyle_581" calcext:value="formula-is([.$P$178]=0)" calcext:base-cell-address="Day2.C178"/>
          </calcext:conditional-format>
          <calcext:conditional-format calcext:target-range-address="Day2.C179:Day2.E179">
            <calcext:condition calcext:apply-style-name="ConditionalStyle_580" calcext:value="formula-is([.$P$179]=0)" calcext:base-cell-address="Day2.C179"/>
          </calcext:conditional-format>
          <calcext:conditional-format calcext:target-range-address="Day2.C180:Day2.E180">
            <calcext:condition calcext:apply-style-name="ConditionalStyle_579" calcext:value="formula-is([.$P$180]=0)" calcext:base-cell-address="Day2.C180"/>
          </calcext:conditional-format>
          <calcext:conditional-format calcext:target-range-address="Day2.C181:Day2.E181">
            <calcext:condition calcext:apply-style-name="ConditionalStyle_578" calcext:value="formula-is([.$P$181]=0)" calcext:base-cell-address="Day2.C181"/>
          </calcext:conditional-format>
          <calcext:conditional-format calcext:target-range-address="Day2.C182:Day2.E182">
            <calcext:condition calcext:apply-style-name="ConditionalStyle_577" calcext:value="formula-is([.$P$182]=0)" calcext:base-cell-address="Day2.C182"/>
          </calcext:conditional-format>
          <calcext:conditional-format calcext:target-range-address="Day2.C183:Day2.E183">
            <calcext:condition calcext:apply-style-name="ConditionalStyle_576" calcext:value="formula-is([.$P$183]=0)" calcext:base-cell-address="Day2.C183"/>
          </calcext:conditional-format>
          <calcext:conditional-format calcext:target-range-address="Day2.C184:Day2.E184">
            <calcext:condition calcext:apply-style-name="ConditionalStyle_575" calcext:value="formula-is([.$P$184]=0)" calcext:base-cell-address="Day2.C184"/>
          </calcext:conditional-format>
          <calcext:conditional-format calcext:target-range-address="Day2.C185:Day2.E185">
            <calcext:condition calcext:apply-style-name="ConditionalStyle_574" calcext:value="formula-is([.$P$185]=0)" calcext:base-cell-address="Day2.C185"/>
          </calcext:conditional-format>
          <calcext:conditional-format calcext:target-range-address="Day2.C186:Day2.E186">
            <calcext:condition calcext:apply-style-name="ConditionalStyle_573" calcext:value="formula-is([.$P$186]=0)" calcext:base-cell-address="Day2.C186"/>
          </calcext:conditional-format>
          <calcext:conditional-format calcext:target-range-address="Day2.C187:Day2.E187">
            <calcext:condition calcext:apply-style-name="ConditionalStyle_572" calcext:value="formula-is([.$P$187]=0)" calcext:base-cell-address="Day2.C187"/>
          </calcext:conditional-format>
          <calcext:conditional-format calcext:target-range-address="Day2.C188:Day2.E188">
            <calcext:condition calcext:apply-style-name="ConditionalStyle_571" calcext:value="formula-is([.$P$188]=0)" calcext:base-cell-address="Day2.C188"/>
          </calcext:conditional-format>
          <calcext:conditional-format calcext:target-range-address="Day2.C189:Day2.E189">
            <calcext:condition calcext:apply-style-name="ConditionalStyle_570" calcext:value="formula-is([.$P$189]=0)" calcext:base-cell-address="Day2.C189"/>
          </calcext:conditional-format>
          <calcext:conditional-format calcext:target-range-address="Day2.C190:Day2.E190">
            <calcext:condition calcext:apply-style-name="ConditionalStyle_569" calcext:value="formula-is([.$P$190]=0)" calcext:base-cell-address="Day2.C190"/>
          </calcext:conditional-format>
          <calcext:conditional-format calcext:target-range-address="Day2.C191:Day2.E191">
            <calcext:condition calcext:apply-style-name="ConditionalStyle_568" calcext:value="formula-is([.$P$191]=0)" calcext:base-cell-address="Day2.C191"/>
          </calcext:conditional-format>
          <calcext:conditional-format calcext:target-range-address="Day2.C90:Day2.E90">
            <calcext:condition calcext:apply-style-name="ConditionalStyle_627" calcext:value="formula-is([.$P$90]=0)" calcext:base-cell-address="Day2.C90"/>
          </calcext:conditional-format>
          <calcext:conditional-format calcext:target-range-address="Day2.C8:Day2.C27">
            <calcext:condition calcext:apply-style-name="ConditionalStyle_664" calcext:value="formula-is([.P8]=0)" calcext:base-cell-address="Day2.C8"/>
          </calcext:conditional-format>
          <calcext:conditional-format calcext:target-range-address="Day2.C49:Day2.E68">
            <calcext:condition calcext:apply-style-name="ConditionalStyle_647" calcext:value="formula-is([.P49]=0)" calcext:base-cell-address="Day2.C49"/>
          </calcext:conditional-format>
        </calcext:conditional-formats>
      </table:table>
      <table:table table:name="Day3" table:style-name="ta4" table:print-ranges="Day3.B1:Day3.S41 Day3.B42:Day3.S82 Day3.B83:Day3.S123 Day3.B124:Day3.S164 Day3.B165:Day3.S205 Day3.B206:Day3.S24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visibility="collapse" table:number-columns-repeated="4" table:default-cell-style-name="Default"/>
        <table:table-column table:style-name="co19" table:number-columns-repeated="16361" table:default-cell-style-name="Default"/>
        <table:table-row table:style-name="ro3">
          <table:table-cell table:number-columns-repeated="15"/>
          <table:table-cell table:style-name="ce205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2"/>
          <table:table-cell table:style-name="ce102" table:number-columns-repeated="3"/>
          <table:table-cell table:style-name="ce206"/>
          <table:table-cell table:number-columns-repeated="8"/>
          <table:table-cell table:style-name="ce211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3">
          <table:table-cell table:number-columns-repeated="15"/>
          <table:table-cell table:style-name="ce205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103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05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07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08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09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0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1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2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3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4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5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6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7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8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19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20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21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24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26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27" table:number-columns-repeated="3"/>
          <table:table-cell table:style-name="ce207"/>
          <table:table-cell table:number-columns-repeated="8"/>
          <table:table-cell table:style-name="ce211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205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128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32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33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34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35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36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37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39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40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41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44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45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46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47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48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49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50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51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59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60" table:number-columns-repeated="3"/>
          <table:table-cell table:style-name="ce208"/>
          <table:table-cell table:number-columns-repeated="8"/>
          <table:table-cell table:style-name="ce211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205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161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62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64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65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66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67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0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2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3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4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5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6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7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8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79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0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1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2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3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4" table:number-columns-repeated="3"/>
          <table:table-cell table:style-name="ce209"/>
          <table:table-cell table:number-columns-repeated="8"/>
          <table:table-cell table:style-name="ce211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205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05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185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6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7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8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89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0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1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2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3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4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5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6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7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8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199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200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201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202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203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8">
          <table:table-cell table:number-columns-repeated="2"/>
          <table:table-cell table:style-name="ce204" table:number-columns-repeated="3"/>
          <table:table-cell table:style-name="ce210"/>
          <table:table-cell table:number-columns-repeated="8"/>
          <table:table-cell table:style-name="ce211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0">
          <table:table-cell table:number-columns-repeated="15"/>
          <table:table-cell table:style-name="ce205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4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Day3.F172:Day3.F191">
            <calcext:condition calcext:apply-style-name="ConditionalStyle_451" calcext:value="formula-is([.$T$1]=&quot;yes&quot;)" calcext:base-cell-address="Day3.F172"/>
          </calcext:conditional-format>
          <calcext:conditional-format calcext:target-range-address="Day3.F131:Day3.F150">
            <calcext:condition calcext:apply-style-name="ConditionalStyle_452" calcext:value="formula-is([.$T$1]=&quot;yes&quot;)" calcext:base-cell-address="Day3.F131"/>
          </calcext:conditional-format>
          <calcext:conditional-format calcext:target-range-address="Day3.F90:Day3.F109">
            <calcext:condition calcext:apply-style-name="ConditionalStyle_453" calcext:value="formula-is([.$T$1]=&quot;yes&quot;)" calcext:base-cell-address="Day3.F90"/>
          </calcext:conditional-format>
          <calcext:conditional-format calcext:target-range-address="Day3.F49:Day3.F68">
            <calcext:condition calcext:apply-style-name="ConditionalStyle_454" calcext:value="formula-is([.$T$1]=&quot;yes&quot;)" calcext:base-cell-address="Day3.F49"/>
          </calcext:conditional-format>
          <calcext:conditional-format calcext:target-range-address="Day3.F8:Day3.F27">
            <calcext:condition calcext:apply-style-name="ConditionalStyle_455" calcext:value="formula-is([.$T$1]=&quot;yes&quot;)" calcext:base-cell-address="Day3.F8"/>
          </calcext:conditional-format>
          <calcext:conditional-format calcext:target-range-address="Day3.C191:Day3.E191">
            <calcext:condition calcext:apply-style-name="ConditionalStyle_456" calcext:value="formula-is([.$P$191]=0)" calcext:base-cell-address="Day3.C191"/>
          </calcext:conditional-format>
          <calcext:conditional-format calcext:target-range-address="Day3.C190:Day3.E190">
            <calcext:condition calcext:apply-style-name="ConditionalStyle_457" calcext:value="formula-is([.$P$190]=0)" calcext:base-cell-address="Day3.C190"/>
          </calcext:conditional-format>
          <calcext:conditional-format calcext:target-range-address="Day3.C189:Day3.E189">
            <calcext:condition calcext:apply-style-name="ConditionalStyle_458" calcext:value="formula-is([.$P$189]=0)" calcext:base-cell-address="Day3.C189"/>
          </calcext:conditional-format>
          <calcext:conditional-format calcext:target-range-address="Day3.C188:Day3.E188">
            <calcext:condition calcext:apply-style-name="ConditionalStyle_459" calcext:value="formula-is([.$P$188]=0)" calcext:base-cell-address="Day3.C188"/>
          </calcext:conditional-format>
          <calcext:conditional-format calcext:target-range-address="Day3.C187:Day3.E187">
            <calcext:condition calcext:apply-style-name="ConditionalStyle_460" calcext:value="formula-is([.$P$187]=0)" calcext:base-cell-address="Day3.C187"/>
          </calcext:conditional-format>
          <calcext:conditional-format calcext:target-range-address="Day3.C186:Day3.E186">
            <calcext:condition calcext:apply-style-name="ConditionalStyle_461" calcext:value="formula-is([.$P$186]=0)" calcext:base-cell-address="Day3.C186"/>
          </calcext:conditional-format>
          <calcext:conditional-format calcext:target-range-address="Day3.C185:Day3.E185">
            <calcext:condition calcext:apply-style-name="ConditionalStyle_462" calcext:value="formula-is([.$P$185]=0)" calcext:base-cell-address="Day3.C185"/>
          </calcext:conditional-format>
          <calcext:conditional-format calcext:target-range-address="Day3.C184:Day3.E184">
            <calcext:condition calcext:apply-style-name="ConditionalStyle_463" calcext:value="formula-is([.$P$184]=0)" calcext:base-cell-address="Day3.C184"/>
          </calcext:conditional-format>
          <calcext:conditional-format calcext:target-range-address="Day3.C183:Day3.E183">
            <calcext:condition calcext:apply-style-name="ConditionalStyle_464" calcext:value="formula-is([.$P$183]=0)" calcext:base-cell-address="Day3.C183"/>
          </calcext:conditional-format>
          <calcext:conditional-format calcext:target-range-address="Day3.C182:Day3.E182">
            <calcext:condition calcext:apply-style-name="ConditionalStyle_465" calcext:value="formula-is([.$P$182]=0)" calcext:base-cell-address="Day3.C182"/>
          </calcext:conditional-format>
          <calcext:conditional-format calcext:target-range-address="Day3.C181:Day3.E181">
            <calcext:condition calcext:apply-style-name="ConditionalStyle_466" calcext:value="formula-is([.$P$181]=0)" calcext:base-cell-address="Day3.C181"/>
          </calcext:conditional-format>
          <calcext:conditional-format calcext:target-range-address="Day3.C180:Day3.E180">
            <calcext:condition calcext:apply-style-name="ConditionalStyle_467" calcext:value="formula-is([.$P$180]=0)" calcext:base-cell-address="Day3.C180"/>
          </calcext:conditional-format>
          <calcext:conditional-format calcext:target-range-address="Day3.C179:Day3.E179">
            <calcext:condition calcext:apply-style-name="ConditionalStyle_468" calcext:value="formula-is([.$P$179]=0)" calcext:base-cell-address="Day3.C179"/>
          </calcext:conditional-format>
          <calcext:conditional-format calcext:target-range-address="Day3.C178:Day3.E178">
            <calcext:condition calcext:apply-style-name="ConditionalStyle_469" calcext:value="formula-is([.$P$178]=0)" calcext:base-cell-address="Day3.C178"/>
          </calcext:conditional-format>
          <calcext:conditional-format calcext:target-range-address="Day3.C177:Day3.E177">
            <calcext:condition calcext:apply-style-name="ConditionalStyle_470" calcext:value="formula-is([.$P$177]=0)" calcext:base-cell-address="Day3.C177"/>
          </calcext:conditional-format>
          <calcext:conditional-format calcext:target-range-address="Day3.C176:Day3.E176">
            <calcext:condition calcext:apply-style-name="ConditionalStyle_471" calcext:value="formula-is([.$P$176]=0)" calcext:base-cell-address="Day3.C176"/>
          </calcext:conditional-format>
          <calcext:conditional-format calcext:target-range-address="Day3.C175:Day3.E175">
            <calcext:condition calcext:apply-style-name="ConditionalStyle_472" calcext:value="formula-is([.$P$175]=0)" calcext:base-cell-address="Day3.C175"/>
          </calcext:conditional-format>
          <calcext:conditional-format calcext:target-range-address="Day3.C174:Day3.E174">
            <calcext:condition calcext:apply-style-name="ConditionalStyle_473" calcext:value="formula-is([.$P$174]=0)" calcext:base-cell-address="Day3.C174"/>
          </calcext:conditional-format>
          <calcext:conditional-format calcext:target-range-address="Day3.C173:Day3.E173">
            <calcext:condition calcext:apply-style-name="ConditionalStyle_474" calcext:value="formula-is([.$P$173]=0)" calcext:base-cell-address="Day3.C173"/>
          </calcext:conditional-format>
          <calcext:conditional-format calcext:target-range-address="Day3.C172:Day3.E172">
            <calcext:condition calcext:apply-style-name="ConditionalStyle_475" calcext:value="formula-is([.$P$172]=0)" calcext:base-cell-address="Day3.C172"/>
          </calcext:conditional-format>
          <calcext:conditional-format calcext:target-range-address="Day3.C150:Day3.E150">
            <calcext:condition calcext:apply-style-name="ConditionalStyle_476" calcext:value="formula-is([.$P$150]=0)" calcext:base-cell-address="Day3.C150"/>
          </calcext:conditional-format>
          <calcext:conditional-format calcext:target-range-address="Day3.C149:Day3.E149">
            <calcext:condition calcext:apply-style-name="ConditionalStyle_477" calcext:value="formula-is([.$P$149]=0)" calcext:base-cell-address="Day3.C149"/>
          </calcext:conditional-format>
          <calcext:conditional-format calcext:target-range-address="Day3.C148:Day3.E148">
            <calcext:condition calcext:apply-style-name="ConditionalStyle_478" calcext:value="formula-is([.$P$148]=0)" calcext:base-cell-address="Day3.C148"/>
          </calcext:conditional-format>
          <calcext:conditional-format calcext:target-range-address="Day3.C147:Day3.E147">
            <calcext:condition calcext:apply-style-name="ConditionalStyle_479" calcext:value="formula-is([.$P$147]=0)" calcext:base-cell-address="Day3.C147"/>
          </calcext:conditional-format>
          <calcext:conditional-format calcext:target-range-address="Day3.C146:Day3.E146">
            <calcext:condition calcext:apply-style-name="ConditionalStyle_480" calcext:value="formula-is([.$P$146]=0)" calcext:base-cell-address="Day3.C146"/>
          </calcext:conditional-format>
          <calcext:conditional-format calcext:target-range-address="Day3.C145:Day3.E145">
            <calcext:condition calcext:apply-style-name="ConditionalStyle_481" calcext:value="formula-is([.$P$145]=0)" calcext:base-cell-address="Day3.C145"/>
          </calcext:conditional-format>
          <calcext:conditional-format calcext:target-range-address="Day3.C144:Day3.E144">
            <calcext:condition calcext:apply-style-name="ConditionalStyle_482" calcext:value="formula-is([.$P$144]=0)" calcext:base-cell-address="Day3.C144"/>
          </calcext:conditional-format>
          <calcext:conditional-format calcext:target-range-address="Day3.C143:Day3.E143">
            <calcext:condition calcext:apply-style-name="ConditionalStyle_483" calcext:value="formula-is([.$P$143]=0)" calcext:base-cell-address="Day3.C143"/>
          </calcext:conditional-format>
          <calcext:conditional-format calcext:target-range-address="Day3.C142:Day3.E142">
            <calcext:condition calcext:apply-style-name="ConditionalStyle_484" calcext:value="formula-is([.$P$142]=0)" calcext:base-cell-address="Day3.C142"/>
          </calcext:conditional-format>
          <calcext:conditional-format calcext:target-range-address="Day3.C141:Day3.E141">
            <calcext:condition calcext:apply-style-name="ConditionalStyle_485" calcext:value="formula-is([.$P$141]=0)" calcext:base-cell-address="Day3.C141"/>
          </calcext:conditional-format>
          <calcext:conditional-format calcext:target-range-address="Day3.C140:Day3.E140">
            <calcext:condition calcext:apply-style-name="ConditionalStyle_486" calcext:value="formula-is([.$P$140]=0)" calcext:base-cell-address="Day3.C140"/>
          </calcext:conditional-format>
          <calcext:conditional-format calcext:target-range-address="Day3.C139:Day3.E139">
            <calcext:condition calcext:apply-style-name="ConditionalStyle_487" calcext:value="formula-is([.$P$139]=0)" calcext:base-cell-address="Day3.C139"/>
          </calcext:conditional-format>
          <calcext:conditional-format calcext:target-range-address="Day3.C138:Day3.E138">
            <calcext:condition calcext:apply-style-name="ConditionalStyle_488" calcext:value="formula-is([.$P$138]=0)" calcext:base-cell-address="Day3.C138"/>
          </calcext:conditional-format>
          <calcext:conditional-format calcext:target-range-address="Day3.C137:Day3.E137">
            <calcext:condition calcext:apply-style-name="ConditionalStyle_489" calcext:value="formula-is([.$P$137]=0)" calcext:base-cell-address="Day3.C137"/>
          </calcext:conditional-format>
          <calcext:conditional-format calcext:target-range-address="Day3.C136:Day3.E136">
            <calcext:condition calcext:apply-style-name="ConditionalStyle_490" calcext:value="formula-is([.$P$136]=0)" calcext:base-cell-address="Day3.C136"/>
          </calcext:conditional-format>
          <calcext:conditional-format calcext:target-range-address="Day3.C135:Day3.E135">
            <calcext:condition calcext:apply-style-name="ConditionalStyle_491" calcext:value="formula-is([.$P$135]=0)" calcext:base-cell-address="Day3.C135"/>
          </calcext:conditional-format>
          <calcext:conditional-format calcext:target-range-address="Day3.C134:Day3.E134">
            <calcext:condition calcext:apply-style-name="ConditionalStyle_492" calcext:value="formula-is([.$P$134]=0)" calcext:base-cell-address="Day3.C134"/>
          </calcext:conditional-format>
          <calcext:conditional-format calcext:target-range-address="Day3.C133:Day3.E133">
            <calcext:condition calcext:apply-style-name="ConditionalStyle_493" calcext:value="formula-is([.$P$133]=0)" calcext:base-cell-address="Day3.C133"/>
          </calcext:conditional-format>
          <calcext:conditional-format calcext:target-range-address="Day3.C132:Day3.E132">
            <calcext:condition calcext:apply-style-name="ConditionalStyle_494" calcext:value="formula-is([.$P$132]=0)" calcext:base-cell-address="Day3.C132"/>
          </calcext:conditional-format>
          <calcext:conditional-format calcext:target-range-address="Day3.C131:Day3.E131">
            <calcext:condition calcext:apply-style-name="ConditionalStyle_495" calcext:value="formula-is([.$P$131]=0)" calcext:base-cell-address="Day3.C131"/>
          </calcext:conditional-format>
          <calcext:conditional-format calcext:target-range-address="Day3.C109:Day3.E109">
            <calcext:condition calcext:apply-style-name="ConditionalStyle_496" calcext:value="formula-is([.$P$109]=0)" calcext:base-cell-address="Day3.C109"/>
          </calcext:conditional-format>
          <calcext:conditional-format calcext:target-range-address="Day3.C108:Day3.E108">
            <calcext:condition calcext:apply-style-name="ConditionalStyle_497" calcext:value="formula-is([.$P$108]=0)" calcext:base-cell-address="Day3.C108"/>
          </calcext:conditional-format>
          <calcext:conditional-format calcext:target-range-address="Day3.C107:Day3.E107">
            <calcext:condition calcext:apply-style-name="ConditionalStyle_498" calcext:value="formula-is([.$P$107]=0)" calcext:base-cell-address="Day3.C107"/>
          </calcext:conditional-format>
          <calcext:conditional-format calcext:target-range-address="Day3.C106:Day3.E106">
            <calcext:condition calcext:apply-style-name="ConditionalStyle_499" calcext:value="formula-is([.$P$106]=0)" calcext:base-cell-address="Day3.C106"/>
          </calcext:conditional-format>
          <calcext:conditional-format calcext:target-range-address="Day3.C105:Day3.E105">
            <calcext:condition calcext:apply-style-name="ConditionalStyle_500" calcext:value="formula-is([.$P$105]=0)" calcext:base-cell-address="Day3.C105"/>
          </calcext:conditional-format>
          <calcext:conditional-format calcext:target-range-address="Day3.C104:Day3.E104">
            <calcext:condition calcext:apply-style-name="ConditionalStyle_501" calcext:value="formula-is([.$P$104]=0)" calcext:base-cell-address="Day3.C104"/>
          </calcext:conditional-format>
          <calcext:conditional-format calcext:target-range-address="Day3.C103:Day3.E103">
            <calcext:condition calcext:apply-style-name="ConditionalStyle_502" calcext:value="formula-is([.$P$103]=0)" calcext:base-cell-address="Day3.C103"/>
          </calcext:conditional-format>
          <calcext:conditional-format calcext:target-range-address="Day3.C102:Day3.E102">
            <calcext:condition calcext:apply-style-name="ConditionalStyle_503" calcext:value="formula-is([.$P$102]=0)" calcext:base-cell-address="Day3.C102"/>
          </calcext:conditional-format>
          <calcext:conditional-format calcext:target-range-address="Day3.C101:Day3.E101">
            <calcext:condition calcext:apply-style-name="ConditionalStyle_504" calcext:value="formula-is([.$P$101]=0)" calcext:base-cell-address="Day3.C101"/>
          </calcext:conditional-format>
          <calcext:conditional-format calcext:target-range-address="Day3.C100:Day3.E100">
            <calcext:condition calcext:apply-style-name="ConditionalStyle_505" calcext:value="formula-is([.$P$100]=0)" calcext:base-cell-address="Day3.C100"/>
          </calcext:conditional-format>
          <calcext:conditional-format calcext:target-range-address="Day3.C99:Day3.E99">
            <calcext:condition calcext:apply-style-name="ConditionalStyle_506" calcext:value="formula-is([.$P$99]=0)" calcext:base-cell-address="Day3.C99"/>
          </calcext:conditional-format>
          <calcext:conditional-format calcext:target-range-address="Day3.C98:Day3.E98">
            <calcext:condition calcext:apply-style-name="ConditionalStyle_507" calcext:value="formula-is([.$P$98]=0)" calcext:base-cell-address="Day3.C98"/>
          </calcext:conditional-format>
          <calcext:conditional-format calcext:target-range-address="Day3.C97:Day3.E97">
            <calcext:condition calcext:apply-style-name="ConditionalStyle_508" calcext:value="formula-is([.$P$97]=0)" calcext:base-cell-address="Day3.C97"/>
          </calcext:conditional-format>
          <calcext:conditional-format calcext:target-range-address="Day3.C96:Day3.E96">
            <calcext:condition calcext:apply-style-name="ConditionalStyle_509" calcext:value="formula-is([.$P$96]=0)" calcext:base-cell-address="Day3.C96"/>
          </calcext:conditional-format>
          <calcext:conditional-format calcext:target-range-address="Day3.C95:Day3.E95">
            <calcext:condition calcext:apply-style-name="ConditionalStyle_510" calcext:value="formula-is([.$P$95]=0)" calcext:base-cell-address="Day3.C95"/>
          </calcext:conditional-format>
          <calcext:conditional-format calcext:target-range-address="Day3.C94:Day3.E94">
            <calcext:condition calcext:apply-style-name="ConditionalStyle_511" calcext:value="formula-is([.$P$94]=0)" calcext:base-cell-address="Day3.C94"/>
          </calcext:conditional-format>
          <calcext:conditional-format calcext:target-range-address="Day3.C93:Day3.E93">
            <calcext:condition calcext:apply-style-name="ConditionalStyle_512" calcext:value="formula-is([.$P$93]=0)" calcext:base-cell-address="Day3.C93"/>
          </calcext:conditional-format>
          <calcext:conditional-format calcext:target-range-address="Day3.C92:Day3.E92">
            <calcext:condition calcext:apply-style-name="ConditionalStyle_513" calcext:value="formula-is([.$P$92]=0)" calcext:base-cell-address="Day3.C92"/>
          </calcext:conditional-format>
          <calcext:conditional-format calcext:target-range-address="Day3.C91:Day3.E91">
            <calcext:condition calcext:apply-style-name="ConditionalStyle_514" calcext:value="formula-is([.$P$91]=0)" calcext:base-cell-address="Day3.C91"/>
          </calcext:conditional-format>
          <calcext:conditional-format calcext:target-range-address="Day3.C90:Day3.E90">
            <calcext:condition calcext:apply-style-name="ConditionalStyle_515" calcext:value="formula-is([.$P$90]=0)" calcext:base-cell-address="Day3.C90"/>
          </calcext:conditional-format>
          <calcext:conditional-format calcext:target-range-address="Day3.C68:Day3.E68">
            <calcext:condition calcext:apply-style-name="ConditionalStyle_516" calcext:value="formula-is([.$P$68]=0)" calcext:base-cell-address="Day3.C68"/>
          </calcext:conditional-format>
          <calcext:conditional-format calcext:target-range-address="Day3.C67:Day3.E67">
            <calcext:condition calcext:apply-style-name="ConditionalStyle_517" calcext:value="formula-is([.$P$67]=0)" calcext:base-cell-address="Day3.C67"/>
          </calcext:conditional-format>
          <calcext:conditional-format calcext:target-range-address="Day3.C66:Day3.E66">
            <calcext:condition calcext:apply-style-name="ConditionalStyle_518" calcext:value="formula-is([.$P$66]=0)" calcext:base-cell-address="Day3.C66"/>
          </calcext:conditional-format>
          <calcext:conditional-format calcext:target-range-address="Day3.C65:Day3.E65">
            <calcext:condition calcext:apply-style-name="ConditionalStyle_519" calcext:value="formula-is([.$P$65]=0)" calcext:base-cell-address="Day3.C65"/>
          </calcext:conditional-format>
          <calcext:conditional-format calcext:target-range-address="Day3.C64:Day3.E64">
            <calcext:condition calcext:apply-style-name="ConditionalStyle_520" calcext:value="formula-is([.$P$64]=0)" calcext:base-cell-address="Day3.C64"/>
          </calcext:conditional-format>
          <calcext:conditional-format calcext:target-range-address="Day3.C63:Day3.E63">
            <calcext:condition calcext:apply-style-name="ConditionalStyle_521" calcext:value="formula-is([.$P$63]=0)" calcext:base-cell-address="Day3.C63"/>
          </calcext:conditional-format>
          <calcext:conditional-format calcext:target-range-address="Day3.C62:Day3.E62">
            <calcext:condition calcext:apply-style-name="ConditionalStyle_522" calcext:value="formula-is([.$P$62]=0)" calcext:base-cell-address="Day3.C62"/>
          </calcext:conditional-format>
          <calcext:conditional-format calcext:target-range-address="Day3.C61:Day3.E61">
            <calcext:condition calcext:apply-style-name="ConditionalStyle_523" calcext:value="formula-is([.$P$61]=0)" calcext:base-cell-address="Day3.C61"/>
          </calcext:conditional-format>
          <calcext:conditional-format calcext:target-range-address="Day3.C60:Day3.E60">
            <calcext:condition calcext:apply-style-name="ConditionalStyle_524" calcext:value="formula-is([.$P$60]=0)" calcext:base-cell-address="Day3.C60"/>
          </calcext:conditional-format>
          <calcext:conditional-format calcext:target-range-address="Day3.C59:Day3.E59">
            <calcext:condition calcext:apply-style-name="ConditionalStyle_525" calcext:value="formula-is([.$P$59]=0)" calcext:base-cell-address="Day3.C59"/>
          </calcext:conditional-format>
          <calcext:conditional-format calcext:target-range-address="Day3.C58:Day3.E58">
            <calcext:condition calcext:apply-style-name="ConditionalStyle_526" calcext:value="formula-is([.$P$58]=0)" calcext:base-cell-address="Day3.C58"/>
          </calcext:conditional-format>
          <calcext:conditional-format calcext:target-range-address="Day3.C57:Day3.E57">
            <calcext:condition calcext:apply-style-name="ConditionalStyle_527" calcext:value="formula-is([.$P$57]=0)" calcext:base-cell-address="Day3.C57"/>
          </calcext:conditional-format>
          <calcext:conditional-format calcext:target-range-address="Day3.C56:Day3.E56">
            <calcext:condition calcext:apply-style-name="ConditionalStyle_528" calcext:value="formula-is([.$P$56]=0)" calcext:base-cell-address="Day3.C56"/>
          </calcext:conditional-format>
          <calcext:conditional-format calcext:target-range-address="Day3.C55:Day3.E55">
            <calcext:condition calcext:apply-style-name="ConditionalStyle_529" calcext:value="formula-is([.$P$55]=0)" calcext:base-cell-address="Day3.C55"/>
          </calcext:conditional-format>
          <calcext:conditional-format calcext:target-range-address="Day3.C54:Day3.E54">
            <calcext:condition calcext:apply-style-name="ConditionalStyle_530" calcext:value="formula-is([.$P$54]=0)" calcext:base-cell-address="Day3.C54"/>
          </calcext:conditional-format>
          <calcext:conditional-format calcext:target-range-address="Day3.C53:Day3.E53">
            <calcext:condition calcext:apply-style-name="ConditionalStyle_531" calcext:value="formula-is([.$P$53]=0)" calcext:base-cell-address="Day3.C53"/>
          </calcext:conditional-format>
          <calcext:conditional-format calcext:target-range-address="Day3.C52:Day3.E52">
            <calcext:condition calcext:apply-style-name="ConditionalStyle_532" calcext:value="formula-is([.$P$52]=0)" calcext:base-cell-address="Day3.C52"/>
          </calcext:conditional-format>
          <calcext:conditional-format calcext:target-range-address="Day3.C51:Day3.E51">
            <calcext:condition calcext:apply-style-name="ConditionalStyle_533" calcext:value="formula-is([.$P$51]=0)" calcext:base-cell-address="Day3.C51"/>
          </calcext:conditional-format>
          <calcext:conditional-format calcext:target-range-address="Day3.C50:Day3.E50">
            <calcext:condition calcext:apply-style-name="ConditionalStyle_534" calcext:value="formula-is([.$P$50]=0)" calcext:base-cell-address="Day3.C50"/>
          </calcext:conditional-format>
          <calcext:conditional-format calcext:target-range-address="Day3.C49:Day3.E49">
            <calcext:condition calcext:apply-style-name="ConditionalStyle_535" calcext:value="formula-is([.$P$49]=0)" calcext:base-cell-address="Day3.C49"/>
          </calcext:conditional-format>
          <calcext:conditional-format calcext:target-range-address="Day3.P1:Day3.S1 Day3.F4:Day3.G5 Day3.P42:Day3.S42 Day3.F45:Day3.G46 Day3.P83:Day3.S83 Day3.F86:Day3.G87 Day3.P124:Day3.S124 Day3.F127:Day3.G128 Day3.P165:Day3.S165 Day3.F168:Day3.G169 Day3.P206:Day3.S206">
            <calcext:condition calcext:apply-style-name="ConditionalStyle_445" calcext:value="&lt;1000" calcext:base-cell-address="Day3.F1"/>
          </calcext:conditional-format>
          <calcext:conditional-format calcext:target-range-address="Day3.O8:Day3.O27 Day3.O49:Day3.O68 Day3.O90:Day3.O109 Day3.O131:Day3.O150 Day3.O172:Day3.O191">
            <calcext:condition calcext:apply-style-name="ConditionalStyle_561" calcext:value="formula-is([.$T$1]=&quot;yes&quot;)" calcext:base-cell-address="Day3.O8"/>
          </calcext:conditional-format>
          <calcext:conditional-format calcext:target-range-address="Day3.C8:Day3.E27">
            <calcext:condition calcext:apply-style-name="ConditionalStyle_664" calcext:value="formula-is([.P8]=0)" calcext:base-cell-address="Day3.C8"/>
          </calcext:conditional-format>
        </calcext:conditional-formats>
      </table:table>
      <table:table table:name="Day4" table:style-name="ta5" table:print-ranges="Day4.B1:Day4.S41 Day4.B42:Day4.S82 Day4.B83:Day4.S123 Day4.B124:Day4.S164 Day4.B165:Day4.S205 Day4.B206:Day4.S24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visibility="collapse" table:number-columns-repeated="4" table:default-cell-style-name="Default"/>
        <table:table-column table:style-name="co19" table:number-columns-repeated="16361" table:default-cell-style-name="Default"/>
        <table:table-row table:style-name="ro3">
          <table:table-cell table:number-columns-repeated="15"/>
          <table:table-cell table:style-name="ce293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2"/>
          <table:table-cell table:style-name="ce212" table:number-columns-repeated="3"/>
          <table:table-cell table:style-name="ce294"/>
          <table:table-cell table:number-columns-repeated="8"/>
          <table:table-cell table:style-name="ce29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293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213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14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15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16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17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18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19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0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1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2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3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4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5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6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7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8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29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0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1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2" table:number-columns-repeated="3"/>
          <table:table-cell table:style-name="ce295"/>
          <table:table-cell table:number-columns-repeated="8"/>
          <table:table-cell table:style-name="ce29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293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233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4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5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6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7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8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39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0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1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2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3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4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5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6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7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8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49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0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1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2" table:number-columns-repeated="3"/>
          <table:table-cell table:style-name="ce296"/>
          <table:table-cell table:number-columns-repeated="8"/>
          <table:table-cell table:style-name="ce29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293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253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4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5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6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7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8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59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0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1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2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3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4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5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6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7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8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69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0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1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2" table:number-columns-repeated="3"/>
          <table:table-cell table:style-name="ce297"/>
          <table:table-cell table:number-columns-repeated="8"/>
          <table:table-cell table:style-name="ce29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293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293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273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4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5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6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7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8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79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0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1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2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3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4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5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6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7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8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89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90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91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8">
          <table:table-cell table:number-columns-repeated="2"/>
          <table:table-cell table:style-name="ce292" table:number-columns-repeated="3"/>
          <table:table-cell table:style-name="ce298"/>
          <table:table-cell table:number-columns-repeated="8"/>
          <table:table-cell table:style-name="ce299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0">
          <table:table-cell table:number-columns-repeated="15"/>
          <table:table-cell table:style-name="ce293" table:number-columns-repeated="4"/>
          <table:table-cell table:number-columns-repeated="16365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Day4.F172:Day4.F191">
            <calcext:condition calcext:apply-style-name="ConditionalStyle_340" calcext:value="formula-is([.$T$1]=&quot;yes&quot;)" calcext:base-cell-address="Day4.F172"/>
          </calcext:conditional-format>
          <calcext:conditional-format calcext:target-range-address="Day4.F131:Day4.F150">
            <calcext:condition calcext:apply-style-name="ConditionalStyle_341" calcext:value="formula-is([.$T$1]=&quot;yes&quot;)" calcext:base-cell-address="Day4.F131"/>
          </calcext:conditional-format>
          <calcext:conditional-format calcext:target-range-address="Day4.F90:Day4.F109">
            <calcext:condition calcext:apply-style-name="ConditionalStyle_342" calcext:value="formula-is([.$T$1]=&quot;yes&quot;)" calcext:base-cell-address="Day4.F90"/>
          </calcext:conditional-format>
          <calcext:conditional-format calcext:target-range-address="Day4.F49:Day4.F68">
            <calcext:condition calcext:apply-style-name="ConditionalStyle_343" calcext:value="formula-is([.$T$1]=&quot;yes&quot;)" calcext:base-cell-address="Day4.F49"/>
          </calcext:conditional-format>
          <calcext:conditional-format calcext:target-range-address="Day4.F8:Day4.F27">
            <calcext:condition calcext:apply-style-name="ConditionalStyle_344" calcext:value="formula-is([.$T$1]=&quot;yes&quot;)" calcext:base-cell-address="Day4.F8"/>
          </calcext:conditional-format>
          <calcext:conditional-format calcext:target-range-address="Day4.C191:Day4.E191">
            <calcext:condition calcext:apply-style-name="ConditionalStyle_345" calcext:value="formula-is([.$P$191]=0)" calcext:base-cell-address="Day4.C191"/>
          </calcext:conditional-format>
          <calcext:conditional-format calcext:target-range-address="Day4.C190:Day4.E190">
            <calcext:condition calcext:apply-style-name="ConditionalStyle_346" calcext:value="formula-is([.$P$190]=0)" calcext:base-cell-address="Day4.C190"/>
          </calcext:conditional-format>
          <calcext:conditional-format calcext:target-range-address="Day4.C189:Day4.E189">
            <calcext:condition calcext:apply-style-name="ConditionalStyle_347" calcext:value="formula-is([.$P$189]=0)" calcext:base-cell-address="Day4.C189"/>
          </calcext:conditional-format>
          <calcext:conditional-format calcext:target-range-address="Day4.C188:Day4.E188">
            <calcext:condition calcext:apply-style-name="ConditionalStyle_348" calcext:value="formula-is([.$P$188]=0)" calcext:base-cell-address="Day4.C188"/>
          </calcext:conditional-format>
          <calcext:conditional-format calcext:target-range-address="Day4.C187:Day4.E187">
            <calcext:condition calcext:apply-style-name="ConditionalStyle_349" calcext:value="formula-is([.$P$187]=0)" calcext:base-cell-address="Day4.C187"/>
          </calcext:conditional-format>
          <calcext:conditional-format calcext:target-range-address="Day4.C186:Day4.E186">
            <calcext:condition calcext:apply-style-name="ConditionalStyle_350" calcext:value="formula-is([.$P$186]=0)" calcext:base-cell-address="Day4.C186"/>
          </calcext:conditional-format>
          <calcext:conditional-format calcext:target-range-address="Day4.C185:Day4.E185">
            <calcext:condition calcext:apply-style-name="ConditionalStyle_351" calcext:value="formula-is([.$P$185]=0)" calcext:base-cell-address="Day4.C185"/>
          </calcext:conditional-format>
          <calcext:conditional-format calcext:target-range-address="Day4.C184:Day4.E184">
            <calcext:condition calcext:apply-style-name="ConditionalStyle_352" calcext:value="formula-is([.$P$184]=0)" calcext:base-cell-address="Day4.C184"/>
          </calcext:conditional-format>
          <calcext:conditional-format calcext:target-range-address="Day4.C183:Day4.E183">
            <calcext:condition calcext:apply-style-name="ConditionalStyle_353" calcext:value="formula-is([.$P$183]=0)" calcext:base-cell-address="Day4.C183"/>
          </calcext:conditional-format>
          <calcext:conditional-format calcext:target-range-address="Day4.C182:Day4.E182">
            <calcext:condition calcext:apply-style-name="ConditionalStyle_354" calcext:value="formula-is([.$P$182]=0)" calcext:base-cell-address="Day4.C182"/>
          </calcext:conditional-format>
          <calcext:conditional-format calcext:target-range-address="Day4.C181:Day4.E181">
            <calcext:condition calcext:apply-style-name="ConditionalStyle_355" calcext:value="formula-is([.$P$181]=0)" calcext:base-cell-address="Day4.C181"/>
          </calcext:conditional-format>
          <calcext:conditional-format calcext:target-range-address="Day4.C180:Day4.E180">
            <calcext:condition calcext:apply-style-name="ConditionalStyle_356" calcext:value="formula-is([.$P$180]=0)" calcext:base-cell-address="Day4.C180"/>
          </calcext:conditional-format>
          <calcext:conditional-format calcext:target-range-address="Day4.C179:Day4.E179">
            <calcext:condition calcext:apply-style-name="ConditionalStyle_357" calcext:value="formula-is([.$P$179]=0)" calcext:base-cell-address="Day4.C179"/>
          </calcext:conditional-format>
          <calcext:conditional-format calcext:target-range-address="Day4.C178:Day4.E178">
            <calcext:condition calcext:apply-style-name="ConditionalStyle_358" calcext:value="formula-is([.$P$178]=0)" calcext:base-cell-address="Day4.C178"/>
          </calcext:conditional-format>
          <calcext:conditional-format calcext:target-range-address="Day4.C177:Day4.E177">
            <calcext:condition calcext:apply-style-name="ConditionalStyle_359" calcext:value="formula-is([.$P$177]=0)" calcext:base-cell-address="Day4.C177"/>
          </calcext:conditional-format>
          <calcext:conditional-format calcext:target-range-address="Day4.C176:Day4.E176">
            <calcext:condition calcext:apply-style-name="ConditionalStyle_360" calcext:value="formula-is([.$P$176]=0)" calcext:base-cell-address="Day4.C176"/>
          </calcext:conditional-format>
          <calcext:conditional-format calcext:target-range-address="Day4.C175:Day4.E175">
            <calcext:condition calcext:apply-style-name="ConditionalStyle_361" calcext:value="formula-is([.$P$175]=0)" calcext:base-cell-address="Day4.C175"/>
          </calcext:conditional-format>
          <calcext:conditional-format calcext:target-range-address="Day4.C174:Day4.E174">
            <calcext:condition calcext:apply-style-name="ConditionalStyle_362" calcext:value="formula-is([.$P$174]=0)" calcext:base-cell-address="Day4.C174"/>
          </calcext:conditional-format>
          <calcext:conditional-format calcext:target-range-address="Day4.C173:Day4.E173">
            <calcext:condition calcext:apply-style-name="ConditionalStyle_363" calcext:value="formula-is([.$P$173]=0)" calcext:base-cell-address="Day4.C173"/>
          </calcext:conditional-format>
          <calcext:conditional-format calcext:target-range-address="Day4.C172:Day4.E172">
            <calcext:condition calcext:apply-style-name="ConditionalStyle_364" calcext:value="formula-is([.$P$172]=0)" calcext:base-cell-address="Day4.C172"/>
          </calcext:conditional-format>
          <calcext:conditional-format calcext:target-range-address="Day4.C150:Day4.E150">
            <calcext:condition calcext:apply-style-name="ConditionalStyle_365" calcext:value="formula-is([.$P$150]=0)" calcext:base-cell-address="Day4.C150"/>
          </calcext:conditional-format>
          <calcext:conditional-format calcext:target-range-address="Day4.C149:Day4.E149">
            <calcext:condition calcext:apply-style-name="ConditionalStyle_366" calcext:value="formula-is([.$P$149]=0)" calcext:base-cell-address="Day4.C149"/>
          </calcext:conditional-format>
          <calcext:conditional-format calcext:target-range-address="Day4.C148:Day4.E148">
            <calcext:condition calcext:apply-style-name="ConditionalStyle_367" calcext:value="formula-is([.$P$148]=0)" calcext:base-cell-address="Day4.C148"/>
          </calcext:conditional-format>
          <calcext:conditional-format calcext:target-range-address="Day4.C147:Day4.E147">
            <calcext:condition calcext:apply-style-name="ConditionalStyle_368" calcext:value="formula-is([.$P$147]=0)" calcext:base-cell-address="Day4.C147"/>
          </calcext:conditional-format>
          <calcext:conditional-format calcext:target-range-address="Day4.C146:Day4.E146">
            <calcext:condition calcext:apply-style-name="ConditionalStyle_369" calcext:value="formula-is([.$P$146]=0)" calcext:base-cell-address="Day4.C146"/>
          </calcext:conditional-format>
          <calcext:conditional-format calcext:target-range-address="Day4.C145:Day4.E145">
            <calcext:condition calcext:apply-style-name="ConditionalStyle_370" calcext:value="formula-is([.$P$145]=0)" calcext:base-cell-address="Day4.C145"/>
          </calcext:conditional-format>
          <calcext:conditional-format calcext:target-range-address="Day4.C144:Day4.E144">
            <calcext:condition calcext:apply-style-name="ConditionalStyle_371" calcext:value="formula-is([.$P$144]=0)" calcext:base-cell-address="Day4.C144"/>
          </calcext:conditional-format>
          <calcext:conditional-format calcext:target-range-address="Day4.C143:Day4.E143">
            <calcext:condition calcext:apply-style-name="ConditionalStyle_372" calcext:value="formula-is([.$P$143]=0)" calcext:base-cell-address="Day4.C143"/>
          </calcext:conditional-format>
          <calcext:conditional-format calcext:target-range-address="Day4.C142:Day4.E142">
            <calcext:condition calcext:apply-style-name="ConditionalStyle_373" calcext:value="formula-is([.$P$142]=0)" calcext:base-cell-address="Day4.C142"/>
          </calcext:conditional-format>
          <calcext:conditional-format calcext:target-range-address="Day4.C141:Day4.E141">
            <calcext:condition calcext:apply-style-name="ConditionalStyle_374" calcext:value="formula-is([.$P$141]=0)" calcext:base-cell-address="Day4.C141"/>
          </calcext:conditional-format>
          <calcext:conditional-format calcext:target-range-address="Day4.C140:Day4.E140">
            <calcext:condition calcext:apply-style-name="ConditionalStyle_375" calcext:value="formula-is([.$P$140]=0)" calcext:base-cell-address="Day4.C140"/>
          </calcext:conditional-format>
          <calcext:conditional-format calcext:target-range-address="Day4.C139:Day4.E139">
            <calcext:condition calcext:apply-style-name="ConditionalStyle_376" calcext:value="formula-is([.$P$139]=0)" calcext:base-cell-address="Day4.C139"/>
          </calcext:conditional-format>
          <calcext:conditional-format calcext:target-range-address="Day4.C138:Day4.E138">
            <calcext:condition calcext:apply-style-name="ConditionalStyle_377" calcext:value="formula-is([.$P$138]=0)" calcext:base-cell-address="Day4.C138"/>
          </calcext:conditional-format>
          <calcext:conditional-format calcext:target-range-address="Day4.C137:Day4.E137">
            <calcext:condition calcext:apply-style-name="ConditionalStyle_378" calcext:value="formula-is([.$P$137]=0)" calcext:base-cell-address="Day4.C137"/>
          </calcext:conditional-format>
          <calcext:conditional-format calcext:target-range-address="Day4.C136:Day4.E136">
            <calcext:condition calcext:apply-style-name="ConditionalStyle_379" calcext:value="formula-is([.$P$136]=0)" calcext:base-cell-address="Day4.C136"/>
          </calcext:conditional-format>
          <calcext:conditional-format calcext:target-range-address="Day4.C135:Day4.E135">
            <calcext:condition calcext:apply-style-name="ConditionalStyle_380" calcext:value="formula-is([.$P$135]=0)" calcext:base-cell-address="Day4.C135"/>
          </calcext:conditional-format>
          <calcext:conditional-format calcext:target-range-address="Day4.C134:Day4.E134">
            <calcext:condition calcext:apply-style-name="ConditionalStyle_381" calcext:value="formula-is([.$P$134]=0)" calcext:base-cell-address="Day4.C134"/>
          </calcext:conditional-format>
          <calcext:conditional-format calcext:target-range-address="Day4.C133:Day4.E133">
            <calcext:condition calcext:apply-style-name="ConditionalStyle_382" calcext:value="formula-is([.$P$133]=0)" calcext:base-cell-address="Day4.C133"/>
          </calcext:conditional-format>
          <calcext:conditional-format calcext:target-range-address="Day4.C132:Day4.E132">
            <calcext:condition calcext:apply-style-name="ConditionalStyle_383" calcext:value="formula-is([.$P$132]=0)" calcext:base-cell-address="Day4.C132"/>
          </calcext:conditional-format>
          <calcext:conditional-format calcext:target-range-address="Day4.C131:Day4.E131">
            <calcext:condition calcext:apply-style-name="ConditionalStyle_384" calcext:value="formula-is([.$P$131]=0)" calcext:base-cell-address="Day4.C131"/>
          </calcext:conditional-format>
          <calcext:conditional-format calcext:target-range-address="Day4.C109:Day4.E109">
            <calcext:condition calcext:apply-style-name="ConditionalStyle_385" calcext:value="formula-is([.$P$109]=0)" calcext:base-cell-address="Day4.C109"/>
          </calcext:conditional-format>
          <calcext:conditional-format calcext:target-range-address="Day4.C108:Day4.E108">
            <calcext:condition calcext:apply-style-name="ConditionalStyle_386" calcext:value="formula-is([.$P$108]=0)" calcext:base-cell-address="Day4.C108"/>
          </calcext:conditional-format>
          <calcext:conditional-format calcext:target-range-address="Day4.C107:Day4.E107">
            <calcext:condition calcext:apply-style-name="ConditionalStyle_387" calcext:value="formula-is([.$P$107]=0)" calcext:base-cell-address="Day4.C107"/>
          </calcext:conditional-format>
          <calcext:conditional-format calcext:target-range-address="Day4.C106:Day4.E106">
            <calcext:condition calcext:apply-style-name="ConditionalStyle_388" calcext:value="formula-is([.$P$106]=0)" calcext:base-cell-address="Day4.C106"/>
          </calcext:conditional-format>
          <calcext:conditional-format calcext:target-range-address="Day4.C105:Day4.E105">
            <calcext:condition calcext:apply-style-name="ConditionalStyle_389" calcext:value="formula-is([.$P$105]=0)" calcext:base-cell-address="Day4.C105"/>
          </calcext:conditional-format>
          <calcext:conditional-format calcext:target-range-address="Day4.C104:Day4.E104">
            <calcext:condition calcext:apply-style-name="ConditionalStyle_390" calcext:value="formula-is([.$P$104]=0)" calcext:base-cell-address="Day4.C104"/>
          </calcext:conditional-format>
          <calcext:conditional-format calcext:target-range-address="Day4.C103:Day4.E103">
            <calcext:condition calcext:apply-style-name="ConditionalStyle_391" calcext:value="formula-is([.$P$103]=0)" calcext:base-cell-address="Day4.C103"/>
          </calcext:conditional-format>
          <calcext:conditional-format calcext:target-range-address="Day4.C102:Day4.E102">
            <calcext:condition calcext:apply-style-name="ConditionalStyle_392" calcext:value="formula-is([.$P$102]=0)" calcext:base-cell-address="Day4.C102"/>
          </calcext:conditional-format>
          <calcext:conditional-format calcext:target-range-address="Day4.C101:Day4.E101">
            <calcext:condition calcext:apply-style-name="ConditionalStyle_393" calcext:value="formula-is([.$P$101]=0)" calcext:base-cell-address="Day4.C101"/>
          </calcext:conditional-format>
          <calcext:conditional-format calcext:target-range-address="Day4.C100:Day4.E100">
            <calcext:condition calcext:apply-style-name="ConditionalStyle_394" calcext:value="formula-is([.$P$100]=0)" calcext:base-cell-address="Day4.C100"/>
          </calcext:conditional-format>
          <calcext:conditional-format calcext:target-range-address="Day4.C99:Day4.E99">
            <calcext:condition calcext:apply-style-name="ConditionalStyle_395" calcext:value="formula-is([.$P$99]=0)" calcext:base-cell-address="Day4.C99"/>
          </calcext:conditional-format>
          <calcext:conditional-format calcext:target-range-address="Day4.C98:Day4.E98">
            <calcext:condition calcext:apply-style-name="ConditionalStyle_396" calcext:value="formula-is([.$P$98]=0)" calcext:base-cell-address="Day4.C98"/>
          </calcext:conditional-format>
          <calcext:conditional-format calcext:target-range-address="Day4.C97:Day4.E97">
            <calcext:condition calcext:apply-style-name="ConditionalStyle_397" calcext:value="formula-is([.$P$97]=0)" calcext:base-cell-address="Day4.C97"/>
          </calcext:conditional-format>
          <calcext:conditional-format calcext:target-range-address="Day4.C96:Day4.E96">
            <calcext:condition calcext:apply-style-name="ConditionalStyle_398" calcext:value="formula-is([.$P$96]=0)" calcext:base-cell-address="Day4.C96"/>
          </calcext:conditional-format>
          <calcext:conditional-format calcext:target-range-address="Day4.C95:Day4.E95">
            <calcext:condition calcext:apply-style-name="ConditionalStyle_399" calcext:value="formula-is([.$P$95]=0)" calcext:base-cell-address="Day4.C95"/>
          </calcext:conditional-format>
          <calcext:conditional-format calcext:target-range-address="Day4.C94:Day4.E94">
            <calcext:condition calcext:apply-style-name="ConditionalStyle_400" calcext:value="formula-is([.$P$94]=0)" calcext:base-cell-address="Day4.C94"/>
          </calcext:conditional-format>
          <calcext:conditional-format calcext:target-range-address="Day4.C93:Day4.E93">
            <calcext:condition calcext:apply-style-name="ConditionalStyle_401" calcext:value="formula-is([.$P$93]=0)" calcext:base-cell-address="Day4.C93"/>
          </calcext:conditional-format>
          <calcext:conditional-format calcext:target-range-address="Day4.C92:Day4.E92">
            <calcext:condition calcext:apply-style-name="ConditionalStyle_402" calcext:value="formula-is([.$P$92]=0)" calcext:base-cell-address="Day4.C92"/>
          </calcext:conditional-format>
          <calcext:conditional-format calcext:target-range-address="Day4.C91:Day4.E91">
            <calcext:condition calcext:apply-style-name="ConditionalStyle_403" calcext:value="formula-is([.$P$91]=0)" calcext:base-cell-address="Day4.C91"/>
          </calcext:conditional-format>
          <calcext:conditional-format calcext:target-range-address="Day4.C90:Day4.E90">
            <calcext:condition calcext:apply-style-name="ConditionalStyle_404" calcext:value="formula-is([.$P$90]=0)" calcext:base-cell-address="Day4.C90"/>
          </calcext:conditional-format>
          <calcext:conditional-format calcext:target-range-address="Day4.C68:Day4.E68">
            <calcext:condition calcext:apply-style-name="ConditionalStyle_405" calcext:value="formula-is([.$P$68]=0)" calcext:base-cell-address="Day4.C68"/>
          </calcext:conditional-format>
          <calcext:conditional-format calcext:target-range-address="Day4.C67:Day4.E67">
            <calcext:condition calcext:apply-style-name="ConditionalStyle_406" calcext:value="formula-is([.$P$67]=0)" calcext:base-cell-address="Day4.C67"/>
          </calcext:conditional-format>
          <calcext:conditional-format calcext:target-range-address="Day4.C66:Day4.E66">
            <calcext:condition calcext:apply-style-name="ConditionalStyle_407" calcext:value="formula-is([.$P$66]=0)" calcext:base-cell-address="Day4.C66"/>
          </calcext:conditional-format>
          <calcext:conditional-format calcext:target-range-address="Day4.C65:Day4.E65">
            <calcext:condition calcext:apply-style-name="ConditionalStyle_408" calcext:value="formula-is([.$P$65]=0)" calcext:base-cell-address="Day4.C65"/>
          </calcext:conditional-format>
          <calcext:conditional-format calcext:target-range-address="Day4.C64:Day4.E64">
            <calcext:condition calcext:apply-style-name="ConditionalStyle_409" calcext:value="formula-is([.$P$64]=0)" calcext:base-cell-address="Day4.C64"/>
          </calcext:conditional-format>
          <calcext:conditional-format calcext:target-range-address="Day4.C63:Day4.E63">
            <calcext:condition calcext:apply-style-name="ConditionalStyle_410" calcext:value="formula-is([.$P$63]=0)" calcext:base-cell-address="Day4.C63"/>
          </calcext:conditional-format>
          <calcext:conditional-format calcext:target-range-address="Day4.C62:Day4.E62">
            <calcext:condition calcext:apply-style-name="ConditionalStyle_411" calcext:value="formula-is([.$P$62]=0)" calcext:base-cell-address="Day4.C62"/>
          </calcext:conditional-format>
          <calcext:conditional-format calcext:target-range-address="Day4.C61:Day4.E61">
            <calcext:condition calcext:apply-style-name="ConditionalStyle_412" calcext:value="formula-is([.$P$61]=0)" calcext:base-cell-address="Day4.C61"/>
          </calcext:conditional-format>
          <calcext:conditional-format calcext:target-range-address="Day4.C60:Day4.E60">
            <calcext:condition calcext:apply-style-name="ConditionalStyle_413" calcext:value="formula-is([.$P$60]=0)" calcext:base-cell-address="Day4.C60"/>
          </calcext:conditional-format>
          <calcext:conditional-format calcext:target-range-address="Day4.C59:Day4.E59">
            <calcext:condition calcext:apply-style-name="ConditionalStyle_414" calcext:value="formula-is([.$P$59]=0)" calcext:base-cell-address="Day4.C59"/>
          </calcext:conditional-format>
          <calcext:conditional-format calcext:target-range-address="Day4.C58:Day4.E58">
            <calcext:condition calcext:apply-style-name="ConditionalStyle_415" calcext:value="formula-is([.$P$58]=0)" calcext:base-cell-address="Day4.C58"/>
          </calcext:conditional-format>
          <calcext:conditional-format calcext:target-range-address="Day4.C57:Day4.E57">
            <calcext:condition calcext:apply-style-name="ConditionalStyle_416" calcext:value="formula-is([.$P$57]=0)" calcext:base-cell-address="Day4.C57"/>
          </calcext:conditional-format>
          <calcext:conditional-format calcext:target-range-address="Day4.C56:Day4.E56">
            <calcext:condition calcext:apply-style-name="ConditionalStyle_417" calcext:value="formula-is([.$P$56]=0)" calcext:base-cell-address="Day4.C56"/>
          </calcext:conditional-format>
          <calcext:conditional-format calcext:target-range-address="Day4.C55:Day4.E55">
            <calcext:condition calcext:apply-style-name="ConditionalStyle_418" calcext:value="formula-is([.$P$55]=0)" calcext:base-cell-address="Day4.C55"/>
          </calcext:conditional-format>
          <calcext:conditional-format calcext:target-range-address="Day4.C54:Day4.E54">
            <calcext:condition calcext:apply-style-name="ConditionalStyle_419" calcext:value="formula-is([.$P$54]=0)" calcext:base-cell-address="Day4.C54"/>
          </calcext:conditional-format>
          <calcext:conditional-format calcext:target-range-address="Day4.C53:Day4.E53">
            <calcext:condition calcext:apply-style-name="ConditionalStyle_420" calcext:value="formula-is([.$P$53]=0)" calcext:base-cell-address="Day4.C53"/>
          </calcext:conditional-format>
          <calcext:conditional-format calcext:target-range-address="Day4.C52:Day4.E52">
            <calcext:condition calcext:apply-style-name="ConditionalStyle_421" calcext:value="formula-is([.$P$52]=0)" calcext:base-cell-address="Day4.C52"/>
          </calcext:conditional-format>
          <calcext:conditional-format calcext:target-range-address="Day4.C51:Day4.E51">
            <calcext:condition calcext:apply-style-name="ConditionalStyle_422" calcext:value="formula-is([.$P$51]=0)" calcext:base-cell-address="Day4.C51"/>
          </calcext:conditional-format>
          <calcext:conditional-format calcext:target-range-address="Day4.C50:Day4.E50">
            <calcext:condition calcext:apply-style-name="ConditionalStyle_423" calcext:value="formula-is([.$P$50]=0)" calcext:base-cell-address="Day4.C50"/>
          </calcext:conditional-format>
          <calcext:conditional-format calcext:target-range-address="Day4.C49:Day4.E49">
            <calcext:condition calcext:apply-style-name="ConditionalStyle_424" calcext:value="formula-is([.$P$49]=0)" calcext:base-cell-address="Day4.C49"/>
          </calcext:conditional-format>
          <calcext:conditional-format calcext:target-range-address="Day4.P1:Day4.S1 Day4.F4:Day4.G5 Day4.P42:Day4.S42 Day4.F45:Day4.G46 Day4.P83:Day4.S83 Day4.F86:Day4.G87 Day4.P124:Day4.S124 Day4.F127:Day4.G128 Day4.P165:Day4.S165 Day4.F168:Day4.G169 Day4.P206:Day4.S206">
            <calcext:condition calcext:apply-style-name="ConditionalStyle_334" calcext:value="&lt;1000" calcext:base-cell-address="Day4.F1"/>
          </calcext:conditional-format>
          <calcext:conditional-format calcext:target-range-address="Day4.O8:Day4.O27 Day4.O49:Day4.O68 Day4.O131:Day4.O150 Day4.O172:Day4.O191 Day4.O90:Day4.O109">
            <calcext:condition calcext:apply-style-name="ConditionalStyle_561" calcext:value="formula-is([.$T$1]=&quot;yes&quot;)" calcext:base-cell-address="Day4.O8"/>
          </calcext:conditional-format>
          <calcext:conditional-format calcext:target-range-address="Day4.C8:Day4.E27">
            <calcext:condition calcext:apply-style-name="ConditionalStyle_664" calcext:value="formula-is([.P8]=0)" calcext:base-cell-address="Day4.C8"/>
          </calcext:conditional-format>
        </calcext:conditional-formats>
      </table:table>
      <table:table table:name="Day5" table:style-name="ta6" table:print-ranges="Day5.B1:Day5.S41 Day5.B42:Day5.S82 Day5.B83:Day5.S123 Day5.B124:Day5.S164 Day5.B165:Day5.S205 Day5.B206:Day5.S24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8" table:visibility="collapse" table:number-columns-repeated="4" table:default-cell-style-name="Default"/>
        <table:table-column table:style-name="co20" table:number-columns-repeated="4" table:default-cell-style-name="Default"/>
        <table:table-column table:style-name="co19" table:number-columns-repeated="16357" table:default-cell-style-name="Default"/>
        <table:table-row table:style-name="ro3">
          <table:table-cell table:number-columns-repeated="15"/>
          <table:table-cell table:style-name="ce381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2"/>
          <table:table-cell table:style-name="ce300" table:number-columns-repeated="3"/>
          <table:table-cell table:style-name="ce382"/>
          <table:table-cell table:number-columns-repeated="8"/>
          <table:table-cell table:style-name="ce387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381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301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02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03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04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05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06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07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08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09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0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1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2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3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4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5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6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7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8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19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0" table:number-columns-repeated="3"/>
          <table:table-cell table:style-name="ce383"/>
          <table:table-cell table:number-columns-repeated="8"/>
          <table:table-cell table:style-name="ce387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381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321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2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3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4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5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6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7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8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29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0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1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2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3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4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5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6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7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8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39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0" table:number-columns-repeated="3"/>
          <table:table-cell table:style-name="ce384"/>
          <table:table-cell table:number-columns-repeated="8"/>
          <table:table-cell table:style-name="ce387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3">
          <table:table-cell table:number-columns-repeated="15"/>
          <table:table-cell table:style-name="ce381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341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2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3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4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5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6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7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8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49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0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1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2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3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4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5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6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7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8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59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0" table:number-columns-repeated="3"/>
          <table:table-cell table:style-name="ce385"/>
          <table:table-cell table:number-columns-repeated="8"/>
          <table:table-cell table:style-name="ce387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381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381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361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2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3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4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5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6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7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8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69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0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1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2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3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4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5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6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7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8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79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8">
          <table:table-cell table:number-columns-repeated="2"/>
          <table:table-cell table:style-name="ce380" table:number-columns-repeated="3"/>
          <table:table-cell table:style-name="ce386"/>
          <table:table-cell table:number-columns-repeated="8"/>
          <table:table-cell table:style-name="ce387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0">
          <table:table-cell table:number-columns-repeated="15"/>
          <table:table-cell table:style-name="ce381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4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Day5.F172:Day5.F191">
            <calcext:condition calcext:apply-style-name="ConditionalStyle_231" calcext:value="formula-is([.$X$1]=&quot;yes&quot;)" calcext:base-cell-address="Day5.F172"/>
          </calcext:conditional-format>
          <calcext:conditional-format calcext:target-range-address="Day5.F131:Day5.F150">
            <calcext:condition calcext:apply-style-name="ConditionalStyle_232" calcext:value="formula-is([.$X$1]=&quot;yes&quot;)" calcext:base-cell-address="Day5.F131"/>
          </calcext:conditional-format>
          <calcext:conditional-format calcext:target-range-address="Day5.F90:Day5.F109">
            <calcext:condition calcext:apply-style-name="ConditionalStyle_233" calcext:value="formula-is([.$X$1]=&quot;yes&quot;)" calcext:base-cell-address="Day5.F90"/>
          </calcext:conditional-format>
          <calcext:conditional-format calcext:target-range-address="Day5.F49:Day5.F68">
            <calcext:condition calcext:apply-style-name="ConditionalStyle_234" calcext:value="formula-is([.$X$1]=&quot;yes&quot;)" calcext:base-cell-address="Day5.F49"/>
          </calcext:conditional-format>
          <calcext:conditional-format calcext:target-range-address="Day5.F8:Day5.F27">
            <calcext:condition calcext:apply-style-name="ConditionalStyle_235" calcext:value="formula-is([.$X$1]=&quot;yes&quot;)" calcext:base-cell-address="Day5.F8"/>
          </calcext:conditional-format>
          <calcext:conditional-format calcext:target-range-address="Day5.C191:Day5.E191">
            <calcext:condition calcext:apply-style-name="ConditionalStyle_236" calcext:value="formula-is([.$P$191]=0)" calcext:base-cell-address="Day5.C191"/>
          </calcext:conditional-format>
          <calcext:conditional-format calcext:target-range-address="Day5.C190:Day5.E190">
            <calcext:condition calcext:apply-style-name="ConditionalStyle_237" calcext:value="formula-is([.$P$190]=0)" calcext:base-cell-address="Day5.C190"/>
          </calcext:conditional-format>
          <calcext:conditional-format calcext:target-range-address="Day5.C189:Day5.E189">
            <calcext:condition calcext:apply-style-name="ConditionalStyle_238" calcext:value="formula-is([.$P$189]=0)" calcext:base-cell-address="Day5.C189"/>
          </calcext:conditional-format>
          <calcext:conditional-format calcext:target-range-address="Day5.C188:Day5.E188">
            <calcext:condition calcext:apply-style-name="ConditionalStyle_239" calcext:value="formula-is([.$P$188]=0)" calcext:base-cell-address="Day5.C188"/>
          </calcext:conditional-format>
          <calcext:conditional-format calcext:target-range-address="Day5.C187:Day5.E187">
            <calcext:condition calcext:apply-style-name="ConditionalStyle_240" calcext:value="formula-is([.$P$187]=0)" calcext:base-cell-address="Day5.C187"/>
          </calcext:conditional-format>
          <calcext:conditional-format calcext:target-range-address="Day5.C186:Day5.E186">
            <calcext:condition calcext:apply-style-name="ConditionalStyle_241" calcext:value="formula-is([.$P$186]=0)" calcext:base-cell-address="Day5.C186"/>
          </calcext:conditional-format>
          <calcext:conditional-format calcext:target-range-address="Day5.C185:Day5.E185">
            <calcext:condition calcext:apply-style-name="ConditionalStyle_242" calcext:value="formula-is([.$P$185]=0)" calcext:base-cell-address="Day5.C185"/>
          </calcext:conditional-format>
          <calcext:conditional-format calcext:target-range-address="Day5.C184:Day5.E184">
            <calcext:condition calcext:apply-style-name="ConditionalStyle_243" calcext:value="formula-is([.$P$184]=0)" calcext:base-cell-address="Day5.C184"/>
          </calcext:conditional-format>
          <calcext:conditional-format calcext:target-range-address="Day5.C183:Day5.E183">
            <calcext:condition calcext:apply-style-name="ConditionalStyle_244" calcext:value="formula-is([.$P$183]=0)" calcext:base-cell-address="Day5.C183"/>
          </calcext:conditional-format>
          <calcext:conditional-format calcext:target-range-address="Day5.C182:Day5.E182">
            <calcext:condition calcext:apply-style-name="ConditionalStyle_245" calcext:value="formula-is([.$P$182]=0)" calcext:base-cell-address="Day5.C182"/>
          </calcext:conditional-format>
          <calcext:conditional-format calcext:target-range-address="Day5.C181:Day5.E181">
            <calcext:condition calcext:apply-style-name="ConditionalStyle_246" calcext:value="formula-is([.$P$181]=0)" calcext:base-cell-address="Day5.C181"/>
          </calcext:conditional-format>
          <calcext:conditional-format calcext:target-range-address="Day5.C180:Day5.E180">
            <calcext:condition calcext:apply-style-name="ConditionalStyle_247" calcext:value="formula-is([.$P$180]=0)" calcext:base-cell-address="Day5.C180"/>
          </calcext:conditional-format>
          <calcext:conditional-format calcext:target-range-address="Day5.C179:Day5.E179">
            <calcext:condition calcext:apply-style-name="ConditionalStyle_248" calcext:value="formula-is([.$P$179]=0)" calcext:base-cell-address="Day5.C179"/>
          </calcext:conditional-format>
          <calcext:conditional-format calcext:target-range-address="Day5.C178:Day5.E178">
            <calcext:condition calcext:apply-style-name="ConditionalStyle_249" calcext:value="formula-is([.$P$178]=0)" calcext:base-cell-address="Day5.C178"/>
          </calcext:conditional-format>
          <calcext:conditional-format calcext:target-range-address="Day5.C177:Day5.E177">
            <calcext:condition calcext:apply-style-name="ConditionalStyle_250" calcext:value="formula-is([.$P$177]=0)" calcext:base-cell-address="Day5.C177"/>
          </calcext:conditional-format>
          <calcext:conditional-format calcext:target-range-address="Day5.C176:Day5.E176">
            <calcext:condition calcext:apply-style-name="ConditionalStyle_251" calcext:value="formula-is([.$P$176]=0)" calcext:base-cell-address="Day5.C176"/>
          </calcext:conditional-format>
          <calcext:conditional-format calcext:target-range-address="Day5.C175:Day5.E175">
            <calcext:condition calcext:apply-style-name="ConditionalStyle_252" calcext:value="formula-is([.$P$175]=0)" calcext:base-cell-address="Day5.C175"/>
          </calcext:conditional-format>
          <calcext:conditional-format calcext:target-range-address="Day5.C174:Day5.E174">
            <calcext:condition calcext:apply-style-name="ConditionalStyle_253" calcext:value="formula-is([.$P$174]=0)" calcext:base-cell-address="Day5.C174"/>
          </calcext:conditional-format>
          <calcext:conditional-format calcext:target-range-address="Day5.C173:Day5.E173">
            <calcext:condition calcext:apply-style-name="ConditionalStyle_254" calcext:value="formula-is([.$P$173]=0)" calcext:base-cell-address="Day5.C173"/>
          </calcext:conditional-format>
          <calcext:conditional-format calcext:target-range-address="Day5.C172:Day5.E172">
            <calcext:condition calcext:apply-style-name="ConditionalStyle_255" calcext:value="formula-is([.$P$172]=0)" calcext:base-cell-address="Day5.C172"/>
          </calcext:conditional-format>
          <calcext:conditional-format calcext:target-range-address="Day5.C150:Day5.E150">
            <calcext:condition calcext:apply-style-name="ConditionalStyle_256" calcext:value="formula-is([.$P$150]=0)" calcext:base-cell-address="Day5.C150"/>
          </calcext:conditional-format>
          <calcext:conditional-format calcext:target-range-address="Day5.C149:Day5.E149">
            <calcext:condition calcext:apply-style-name="ConditionalStyle_257" calcext:value="formula-is([.$P$149]=0)" calcext:base-cell-address="Day5.C149"/>
          </calcext:conditional-format>
          <calcext:conditional-format calcext:target-range-address="Day5.C148:Day5.E148">
            <calcext:condition calcext:apply-style-name="ConditionalStyle_258" calcext:value="formula-is([.$P$148]=0)" calcext:base-cell-address="Day5.C148"/>
          </calcext:conditional-format>
          <calcext:conditional-format calcext:target-range-address="Day5.C147:Day5.E147">
            <calcext:condition calcext:apply-style-name="ConditionalStyle_259" calcext:value="formula-is([.$P$147]=0)" calcext:base-cell-address="Day5.C147"/>
          </calcext:conditional-format>
          <calcext:conditional-format calcext:target-range-address="Day5.C146:Day5.E146">
            <calcext:condition calcext:apply-style-name="ConditionalStyle_260" calcext:value="formula-is([.$P$146]=0)" calcext:base-cell-address="Day5.C146"/>
          </calcext:conditional-format>
          <calcext:conditional-format calcext:target-range-address="Day5.C145:Day5.E145">
            <calcext:condition calcext:apply-style-name="ConditionalStyle_261" calcext:value="formula-is([.$P$145]=0)" calcext:base-cell-address="Day5.C145"/>
          </calcext:conditional-format>
          <calcext:conditional-format calcext:target-range-address="Day5.C144:Day5.E144">
            <calcext:condition calcext:apply-style-name="ConditionalStyle_262" calcext:value="formula-is([.$P$144]=0)" calcext:base-cell-address="Day5.C144"/>
          </calcext:conditional-format>
          <calcext:conditional-format calcext:target-range-address="Day5.C143:Day5.E143">
            <calcext:condition calcext:apply-style-name="ConditionalStyle_263" calcext:value="formula-is([.$P$143]=0)" calcext:base-cell-address="Day5.C143"/>
          </calcext:conditional-format>
          <calcext:conditional-format calcext:target-range-address="Day5.C142:Day5.E142">
            <calcext:condition calcext:apply-style-name="ConditionalStyle_264" calcext:value="formula-is([.$P$142]=0)" calcext:base-cell-address="Day5.C142"/>
          </calcext:conditional-format>
          <calcext:conditional-format calcext:target-range-address="Day5.C141:Day5.E141">
            <calcext:condition calcext:apply-style-name="ConditionalStyle_265" calcext:value="formula-is([.$P$141]=0)" calcext:base-cell-address="Day5.C141"/>
          </calcext:conditional-format>
          <calcext:conditional-format calcext:target-range-address="Day5.C140:Day5.E140">
            <calcext:condition calcext:apply-style-name="ConditionalStyle_266" calcext:value="formula-is([.$P$140]=0)" calcext:base-cell-address="Day5.C140"/>
          </calcext:conditional-format>
          <calcext:conditional-format calcext:target-range-address="Day5.C139:Day5.E139">
            <calcext:condition calcext:apply-style-name="ConditionalStyle_267" calcext:value="formula-is([.$P$139]=0)" calcext:base-cell-address="Day5.C139"/>
          </calcext:conditional-format>
          <calcext:conditional-format calcext:target-range-address="Day5.C138:Day5.E138">
            <calcext:condition calcext:apply-style-name="ConditionalStyle_268" calcext:value="formula-is([.$P$138]=0)" calcext:base-cell-address="Day5.C138"/>
          </calcext:conditional-format>
          <calcext:conditional-format calcext:target-range-address="Day5.C137:Day5.E137">
            <calcext:condition calcext:apply-style-name="ConditionalStyle_269" calcext:value="formula-is([.$P$137]=0)" calcext:base-cell-address="Day5.C137"/>
          </calcext:conditional-format>
          <calcext:conditional-format calcext:target-range-address="Day5.C136:Day5.E136">
            <calcext:condition calcext:apply-style-name="ConditionalStyle_270" calcext:value="formula-is([.$P$136]=0)" calcext:base-cell-address="Day5.C136"/>
          </calcext:conditional-format>
          <calcext:conditional-format calcext:target-range-address="Day5.C135:Day5.E135">
            <calcext:condition calcext:apply-style-name="ConditionalStyle_271" calcext:value="formula-is([.$P$135]=0)" calcext:base-cell-address="Day5.C135"/>
          </calcext:conditional-format>
          <calcext:conditional-format calcext:target-range-address="Day5.C134:Day5.E134">
            <calcext:condition calcext:apply-style-name="ConditionalStyle_272" calcext:value="formula-is([.$P$134]=0)" calcext:base-cell-address="Day5.C134"/>
          </calcext:conditional-format>
          <calcext:conditional-format calcext:target-range-address="Day5.C133:Day5.E133">
            <calcext:condition calcext:apply-style-name="ConditionalStyle_273" calcext:value="formula-is([.$P$133]=0)" calcext:base-cell-address="Day5.C133"/>
          </calcext:conditional-format>
          <calcext:conditional-format calcext:target-range-address="Day5.C132:Day5.E132">
            <calcext:condition calcext:apply-style-name="ConditionalStyle_274" calcext:value="formula-is([.$P$132]=0)" calcext:base-cell-address="Day5.C132"/>
          </calcext:conditional-format>
          <calcext:conditional-format calcext:target-range-address="Day5.C131:Day5.E131">
            <calcext:condition calcext:apply-style-name="ConditionalStyle_275" calcext:value="formula-is([.$P$131]=0)" calcext:base-cell-address="Day5.C131"/>
          </calcext:conditional-format>
          <calcext:conditional-format calcext:target-range-address="Day5.C109:Day5.E109">
            <calcext:condition calcext:apply-style-name="ConditionalStyle_276" calcext:value="formula-is([.$P$109]=0)" calcext:base-cell-address="Day5.C109"/>
          </calcext:conditional-format>
          <calcext:conditional-format calcext:target-range-address="Day5.C108:Day5.E108">
            <calcext:condition calcext:apply-style-name="ConditionalStyle_277" calcext:value="formula-is([.$P$108]=0)" calcext:base-cell-address="Day5.C108"/>
          </calcext:conditional-format>
          <calcext:conditional-format calcext:target-range-address="Day5.C107:Day5.E107">
            <calcext:condition calcext:apply-style-name="ConditionalStyle_278" calcext:value="formula-is([.$P$107]=0)" calcext:base-cell-address="Day5.C107"/>
          </calcext:conditional-format>
          <calcext:conditional-format calcext:target-range-address="Day5.C106:Day5.E106">
            <calcext:condition calcext:apply-style-name="ConditionalStyle_279" calcext:value="formula-is([.$P$106]=0)" calcext:base-cell-address="Day5.C106"/>
          </calcext:conditional-format>
          <calcext:conditional-format calcext:target-range-address="Day5.C105:Day5.E105">
            <calcext:condition calcext:apply-style-name="ConditionalStyle_280" calcext:value="formula-is([.$P$105]=0)" calcext:base-cell-address="Day5.C105"/>
          </calcext:conditional-format>
          <calcext:conditional-format calcext:target-range-address="Day5.C104:Day5.E104">
            <calcext:condition calcext:apply-style-name="ConditionalStyle_281" calcext:value="formula-is([.$P$104]=0)" calcext:base-cell-address="Day5.C104"/>
          </calcext:conditional-format>
          <calcext:conditional-format calcext:target-range-address="Day5.C103:Day5.E103">
            <calcext:condition calcext:apply-style-name="ConditionalStyle_282" calcext:value="formula-is([.$P$103]=0)" calcext:base-cell-address="Day5.C103"/>
          </calcext:conditional-format>
          <calcext:conditional-format calcext:target-range-address="Day5.C102:Day5.E102">
            <calcext:condition calcext:apply-style-name="ConditionalStyle_283" calcext:value="formula-is([.$P$102]=0)" calcext:base-cell-address="Day5.C102"/>
          </calcext:conditional-format>
          <calcext:conditional-format calcext:target-range-address="Day5.C101:Day5.E101">
            <calcext:condition calcext:apply-style-name="ConditionalStyle_284" calcext:value="formula-is([.$P$101]=0)" calcext:base-cell-address="Day5.C101"/>
          </calcext:conditional-format>
          <calcext:conditional-format calcext:target-range-address="Day5.C100:Day5.E100">
            <calcext:condition calcext:apply-style-name="ConditionalStyle_285" calcext:value="formula-is([.$P$100]=0)" calcext:base-cell-address="Day5.C100"/>
          </calcext:conditional-format>
          <calcext:conditional-format calcext:target-range-address="Day5.C99:Day5.E99">
            <calcext:condition calcext:apply-style-name="ConditionalStyle_286" calcext:value="formula-is([.$P$99]=0)" calcext:base-cell-address="Day5.C99"/>
          </calcext:conditional-format>
          <calcext:conditional-format calcext:target-range-address="Day5.C98:Day5.E98">
            <calcext:condition calcext:apply-style-name="ConditionalStyle_287" calcext:value="formula-is([.$P$98]=0)" calcext:base-cell-address="Day5.C98"/>
          </calcext:conditional-format>
          <calcext:conditional-format calcext:target-range-address="Day5.C97:Day5.E97">
            <calcext:condition calcext:apply-style-name="ConditionalStyle_288" calcext:value="formula-is([.$P$97]=0)" calcext:base-cell-address="Day5.C97"/>
          </calcext:conditional-format>
          <calcext:conditional-format calcext:target-range-address="Day5.C96:Day5.E96">
            <calcext:condition calcext:apply-style-name="ConditionalStyle_289" calcext:value="formula-is([.$P$96]=0)" calcext:base-cell-address="Day5.C96"/>
          </calcext:conditional-format>
          <calcext:conditional-format calcext:target-range-address="Day5.C95:Day5.E95">
            <calcext:condition calcext:apply-style-name="ConditionalStyle_290" calcext:value="formula-is([.$P$95]=0)" calcext:base-cell-address="Day5.C95"/>
          </calcext:conditional-format>
          <calcext:conditional-format calcext:target-range-address="Day5.C94:Day5.E94">
            <calcext:condition calcext:apply-style-name="ConditionalStyle_291" calcext:value="formula-is([.$P$94]=0)" calcext:base-cell-address="Day5.C94"/>
          </calcext:conditional-format>
          <calcext:conditional-format calcext:target-range-address="Day5.C93:Day5.E93">
            <calcext:condition calcext:apply-style-name="ConditionalStyle_292" calcext:value="formula-is([.$P$93]=0)" calcext:base-cell-address="Day5.C93"/>
          </calcext:conditional-format>
          <calcext:conditional-format calcext:target-range-address="Day5.C92:Day5.E92">
            <calcext:condition calcext:apply-style-name="ConditionalStyle_293" calcext:value="formula-is([.$P$92]=0)" calcext:base-cell-address="Day5.C92"/>
          </calcext:conditional-format>
          <calcext:conditional-format calcext:target-range-address="Day5.C91:Day5.E91">
            <calcext:condition calcext:apply-style-name="ConditionalStyle_294" calcext:value="formula-is([.$P$91]=0)" calcext:base-cell-address="Day5.C91"/>
          </calcext:conditional-format>
          <calcext:conditional-format calcext:target-range-address="Day5.C90:Day5.E90">
            <calcext:condition calcext:apply-style-name="ConditionalStyle_295" calcext:value="formula-is([.$P$90]=0)" calcext:base-cell-address="Day5.C90"/>
          </calcext:conditional-format>
          <calcext:conditional-format calcext:target-range-address="Day5.C68:Day5.E68">
            <calcext:condition calcext:apply-style-name="ConditionalStyle_296" calcext:value="formula-is([.$P$68]=0)" calcext:base-cell-address="Day5.C68"/>
          </calcext:conditional-format>
          <calcext:conditional-format calcext:target-range-address="Day5.C67:Day5.E67">
            <calcext:condition calcext:apply-style-name="ConditionalStyle_297" calcext:value="formula-is([.$P$67]=0)" calcext:base-cell-address="Day5.C67"/>
          </calcext:conditional-format>
          <calcext:conditional-format calcext:target-range-address="Day5.C66:Day5.E66">
            <calcext:condition calcext:apply-style-name="ConditionalStyle_298" calcext:value="formula-is([.$P$66]=0)" calcext:base-cell-address="Day5.C66"/>
          </calcext:conditional-format>
          <calcext:conditional-format calcext:target-range-address="Day5.C65:Day5.E65">
            <calcext:condition calcext:apply-style-name="ConditionalStyle_299" calcext:value="formula-is([.$P$65]=0)" calcext:base-cell-address="Day5.C65"/>
          </calcext:conditional-format>
          <calcext:conditional-format calcext:target-range-address="Day5.C64:Day5.E64">
            <calcext:condition calcext:apply-style-name="ConditionalStyle_300" calcext:value="formula-is([.$P$64]=0)" calcext:base-cell-address="Day5.C64"/>
          </calcext:conditional-format>
          <calcext:conditional-format calcext:target-range-address="Day5.C63:Day5.E63">
            <calcext:condition calcext:apply-style-name="ConditionalStyle_301" calcext:value="formula-is([.$P$63]=0)" calcext:base-cell-address="Day5.C63"/>
          </calcext:conditional-format>
          <calcext:conditional-format calcext:target-range-address="Day5.C62:Day5.E62">
            <calcext:condition calcext:apply-style-name="ConditionalStyle_302" calcext:value="formula-is([.$P$62]=0)" calcext:base-cell-address="Day5.C62"/>
          </calcext:conditional-format>
          <calcext:conditional-format calcext:target-range-address="Day5.C61:Day5.E61">
            <calcext:condition calcext:apply-style-name="ConditionalStyle_303" calcext:value="formula-is([.$P$61]=0)" calcext:base-cell-address="Day5.C61"/>
          </calcext:conditional-format>
          <calcext:conditional-format calcext:target-range-address="Day5.C60:Day5.E60">
            <calcext:condition calcext:apply-style-name="ConditionalStyle_304" calcext:value="formula-is([.$P$60]=0)" calcext:base-cell-address="Day5.C60"/>
          </calcext:conditional-format>
          <calcext:conditional-format calcext:target-range-address="Day5.C59:Day5.E59">
            <calcext:condition calcext:apply-style-name="ConditionalStyle_305" calcext:value="formula-is([.$P$59]=0)" calcext:base-cell-address="Day5.C59"/>
          </calcext:conditional-format>
          <calcext:conditional-format calcext:target-range-address="Day5.C58:Day5.E58">
            <calcext:condition calcext:apply-style-name="ConditionalStyle_306" calcext:value="formula-is([.$P$58]=0)" calcext:base-cell-address="Day5.C58"/>
          </calcext:conditional-format>
          <calcext:conditional-format calcext:target-range-address="Day5.C57:Day5.E57">
            <calcext:condition calcext:apply-style-name="ConditionalStyle_307" calcext:value="formula-is([.$P$57]=0)" calcext:base-cell-address="Day5.C57"/>
          </calcext:conditional-format>
          <calcext:conditional-format calcext:target-range-address="Day5.C56:Day5.E56">
            <calcext:condition calcext:apply-style-name="ConditionalStyle_308" calcext:value="formula-is([.$P$56]=0)" calcext:base-cell-address="Day5.C56"/>
          </calcext:conditional-format>
          <calcext:conditional-format calcext:target-range-address="Day5.C55:Day5.E55">
            <calcext:condition calcext:apply-style-name="ConditionalStyle_309" calcext:value="formula-is([.$P$55]=0)" calcext:base-cell-address="Day5.C55"/>
          </calcext:conditional-format>
          <calcext:conditional-format calcext:target-range-address="Day5.C54:Day5.E54">
            <calcext:condition calcext:apply-style-name="ConditionalStyle_310" calcext:value="formula-is([.$P$54]=0)" calcext:base-cell-address="Day5.C54"/>
          </calcext:conditional-format>
          <calcext:conditional-format calcext:target-range-address="Day5.C53:Day5.E53">
            <calcext:condition calcext:apply-style-name="ConditionalStyle_311" calcext:value="formula-is([.$P$53]=0)" calcext:base-cell-address="Day5.C53"/>
          </calcext:conditional-format>
          <calcext:conditional-format calcext:target-range-address="Day5.C52:Day5.E52">
            <calcext:condition calcext:apply-style-name="ConditionalStyle_312" calcext:value="formula-is([.$P$52]=0)" calcext:base-cell-address="Day5.C52"/>
          </calcext:conditional-format>
          <calcext:conditional-format calcext:target-range-address="Day5.C51:Day5.E51">
            <calcext:condition calcext:apply-style-name="ConditionalStyle_313" calcext:value="formula-is([.$P$51]=0)" calcext:base-cell-address="Day5.C51"/>
          </calcext:conditional-format>
          <calcext:conditional-format calcext:target-range-address="Day5.C50:Day5.E50">
            <calcext:condition calcext:apply-style-name="ConditionalStyle_314" calcext:value="formula-is([.$P$50]=0)" calcext:base-cell-address="Day5.C50"/>
          </calcext:conditional-format>
          <calcext:conditional-format calcext:target-range-address="Day5.C49:Day5.E49">
            <calcext:condition calcext:apply-style-name="ConditionalStyle_315" calcext:value="formula-is([.$P$49]=0)" calcext:base-cell-address="Day5.C49"/>
          </calcext:conditional-format>
          <calcext:conditional-format calcext:target-range-address="Day5.P1:Day5.W1 Day5.F4:Day5.G5 Day5.P42:Day5.W42 Day5.F45:Day5.G46 Day5.P83:Day5.W83 Day5.F86:Day5.G87 Day5.P124:Day5.W124 Day5.F127:Day5.G128 Day5.P165:Day5.W165 Day5.F168:Day5.G169 Day5.P206:Day5.W206">
            <calcext:condition calcext:apply-style-name="ConditionalStyle_225" calcext:value="&lt;1000" calcext:base-cell-address="Day5.F1"/>
          </calcext:conditional-format>
          <calcext:conditional-format calcext:target-range-address="Day5.O8:Day5.O27 Day5.O49:Day5.O68 Day5.O90:Day5.O109 Day5.O131:Day5.O150 Day5.O172:Day5.O191">
            <calcext:condition calcext:apply-style-name="ConditionalStyle_561" calcext:value="formula-is([.$T$1]=&quot;yes&quot;)" calcext:base-cell-address="Day5.O8"/>
          </calcext:conditional-format>
          <calcext:conditional-format calcext:target-range-address="Day5.C8:Day5.E27">
            <calcext:condition calcext:apply-style-name="ConditionalStyle_664" calcext:value="formula-is([.P8]=0)" calcext:base-cell-address="Day5.C8"/>
          </calcext:conditional-format>
        </calcext:conditional-formats>
      </table:table>
      <table:table table:name="Day6" table:style-name="ta7" table:print-ranges="Day6.B1:Day6.S41 Day6.B42:Day6.S82 Day6.B83:Day6.S123 Day6.B124:Day6.S164 Day6.B165:Day6.S205 Day6.B206:Day6.S24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8" table:visibility="collapse" table:number-columns-repeated="4" table:default-cell-style-name="Default"/>
        <table:table-column table:style-name="co20" table:number-columns-repeated="4" table:default-cell-style-name="Default"/>
        <table:table-column table:style-name="co19" table:number-columns-repeated="16357" table:default-cell-style-name="Default"/>
        <table:table-row table:style-name="ro3">
          <table:table-cell table:number-columns-repeated="15"/>
          <table:table-cell table:style-name="ce470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2"/>
          <table:table-cell table:style-name="ce388" table:number-columns-repeated="3"/>
          <table:table-cell table:style-name="ce471"/>
          <table:table-cell table:number-columns-repeated="8"/>
          <table:table-cell table:style-name="ce476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470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389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0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1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2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3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4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5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6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7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8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399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0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1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2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3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4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5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6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7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08" table:number-columns-repeated="3"/>
          <table:table-cell table:style-name="ce472"/>
          <table:table-cell table:number-columns-repeated="8"/>
          <table:table-cell table:style-name="ce476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470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409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0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1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2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3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4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6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7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8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19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0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1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2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3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4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5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6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7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8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29" table:number-columns-repeated="3"/>
          <table:table-cell table:style-name="ce473"/>
          <table:table-cell table:number-columns-repeated="8"/>
          <table:table-cell table:style-name="ce476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470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430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1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2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3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4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5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6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7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8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39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0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1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2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3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4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5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6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7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8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49" table:number-columns-repeated="3"/>
          <table:table-cell table:style-name="ce474"/>
          <table:table-cell table:number-columns-repeated="8"/>
          <table:table-cell table:style-name="ce476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470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470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450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1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2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3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4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5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6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7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8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59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0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1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2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3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4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5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6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7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8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8">
          <table:table-cell table:number-columns-repeated="2"/>
          <table:table-cell table:style-name="ce469" table:number-columns-repeated="3"/>
          <table:table-cell table:style-name="ce475"/>
          <table:table-cell table:number-columns-repeated="8"/>
          <table:table-cell table:style-name="ce476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0">
          <table:table-cell table:number-columns-repeated="15"/>
          <table:table-cell table:style-name="ce470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Day6.F172:Day6.F191">
            <calcext:condition calcext:apply-style-name="ConditionalStyle_120" calcext:value="formula-is([.$X$1]=&quot;yes&quot;)" calcext:base-cell-address="Day6.F172"/>
          </calcext:conditional-format>
          <calcext:conditional-format calcext:target-range-address="Day6.F131:Day6.F150">
            <calcext:condition calcext:apply-style-name="ConditionalStyle_121" calcext:value="formula-is([.$X$1]=&quot;yes&quot;)" calcext:base-cell-address="Day6.F131"/>
          </calcext:conditional-format>
          <calcext:conditional-format calcext:target-range-address="Day6.F90:Day6.F109">
            <calcext:condition calcext:apply-style-name="ConditionalStyle_122" calcext:value="formula-is([.$X$1]=&quot;yes&quot;)" calcext:base-cell-address="Day6.F90"/>
          </calcext:conditional-format>
          <calcext:conditional-format calcext:target-range-address="Day6.F49:Day6.F68">
            <calcext:condition calcext:apply-style-name="ConditionalStyle_123" calcext:value="formula-is([.$X$1]=&quot;yes&quot;)" calcext:base-cell-address="Day6.F49"/>
          </calcext:conditional-format>
          <calcext:conditional-format calcext:target-range-address="Day6.F8:Day6.F27">
            <calcext:condition calcext:apply-style-name="ConditionalStyle_124" calcext:value="formula-is([.$X$1]=&quot;yes&quot;)" calcext:base-cell-address="Day6.F8"/>
          </calcext:conditional-format>
          <calcext:conditional-format calcext:target-range-address="Day6.C191:Day6.E191">
            <calcext:condition calcext:apply-style-name="ConditionalStyle_125" calcext:value="formula-is([.$P$191]=0)" calcext:base-cell-address="Day6.C191"/>
          </calcext:conditional-format>
          <calcext:conditional-format calcext:target-range-address="Day6.C190:Day6.E190">
            <calcext:condition calcext:apply-style-name="ConditionalStyle_126" calcext:value="formula-is([.$P$190]=0)" calcext:base-cell-address="Day6.C190"/>
          </calcext:conditional-format>
          <calcext:conditional-format calcext:target-range-address="Day6.C189:Day6.E189">
            <calcext:condition calcext:apply-style-name="ConditionalStyle_127" calcext:value="formula-is([.$P$189]=0)" calcext:base-cell-address="Day6.C189"/>
          </calcext:conditional-format>
          <calcext:conditional-format calcext:target-range-address="Day6.C188:Day6.E188">
            <calcext:condition calcext:apply-style-name="ConditionalStyle_128" calcext:value="formula-is([.$P$188]=0)" calcext:base-cell-address="Day6.C188"/>
          </calcext:conditional-format>
          <calcext:conditional-format calcext:target-range-address="Day6.C187:Day6.E187">
            <calcext:condition calcext:apply-style-name="ConditionalStyle_129" calcext:value="formula-is([.$P$187]=0)" calcext:base-cell-address="Day6.C187"/>
          </calcext:conditional-format>
          <calcext:conditional-format calcext:target-range-address="Day6.C186:Day6.E186">
            <calcext:condition calcext:apply-style-name="ConditionalStyle_130" calcext:value="formula-is([.$P$186]=0)" calcext:base-cell-address="Day6.C186"/>
          </calcext:conditional-format>
          <calcext:conditional-format calcext:target-range-address="Day6.C185:Day6.E185">
            <calcext:condition calcext:apply-style-name="ConditionalStyle_131" calcext:value="formula-is([.$P$185]=0)" calcext:base-cell-address="Day6.C185"/>
          </calcext:conditional-format>
          <calcext:conditional-format calcext:target-range-address="Day6.C184:Day6.E184">
            <calcext:condition calcext:apply-style-name="ConditionalStyle_132" calcext:value="formula-is([.$P$184]=0)" calcext:base-cell-address="Day6.C184"/>
          </calcext:conditional-format>
          <calcext:conditional-format calcext:target-range-address="Day6.C183:Day6.E183">
            <calcext:condition calcext:apply-style-name="ConditionalStyle_133" calcext:value="formula-is([.$P$183]=0)" calcext:base-cell-address="Day6.C183"/>
          </calcext:conditional-format>
          <calcext:conditional-format calcext:target-range-address="Day6.C182:Day6.E182">
            <calcext:condition calcext:apply-style-name="ConditionalStyle_134" calcext:value="formula-is([.$P$182]=0)" calcext:base-cell-address="Day6.C182"/>
          </calcext:conditional-format>
          <calcext:conditional-format calcext:target-range-address="Day6.C181:Day6.E181">
            <calcext:condition calcext:apply-style-name="ConditionalStyle_135" calcext:value="formula-is([.$P$181]=0)" calcext:base-cell-address="Day6.C181"/>
          </calcext:conditional-format>
          <calcext:conditional-format calcext:target-range-address="Day6.C180:Day6.E180">
            <calcext:condition calcext:apply-style-name="ConditionalStyle_136" calcext:value="formula-is([.$P$180]=0)" calcext:base-cell-address="Day6.C180"/>
          </calcext:conditional-format>
          <calcext:conditional-format calcext:target-range-address="Day6.C179:Day6.E179">
            <calcext:condition calcext:apply-style-name="ConditionalStyle_137" calcext:value="formula-is([.$P$179]=0)" calcext:base-cell-address="Day6.C179"/>
          </calcext:conditional-format>
          <calcext:conditional-format calcext:target-range-address="Day6.C178:Day6.E178">
            <calcext:condition calcext:apply-style-name="ConditionalStyle_138" calcext:value="formula-is([.$P$178]=0)" calcext:base-cell-address="Day6.C178"/>
          </calcext:conditional-format>
          <calcext:conditional-format calcext:target-range-address="Day6.C177:Day6.E177">
            <calcext:condition calcext:apply-style-name="ConditionalStyle_139" calcext:value="formula-is([.$P$177]=0)" calcext:base-cell-address="Day6.C177"/>
          </calcext:conditional-format>
          <calcext:conditional-format calcext:target-range-address="Day6.C176:Day6.E176">
            <calcext:condition calcext:apply-style-name="ConditionalStyle_140" calcext:value="formula-is([.$P$176]=0)" calcext:base-cell-address="Day6.C176"/>
          </calcext:conditional-format>
          <calcext:conditional-format calcext:target-range-address="Day6.C175:Day6.E175">
            <calcext:condition calcext:apply-style-name="ConditionalStyle_141" calcext:value="formula-is([.$P$175]=0)" calcext:base-cell-address="Day6.C175"/>
          </calcext:conditional-format>
          <calcext:conditional-format calcext:target-range-address="Day6.C174:Day6.E174">
            <calcext:condition calcext:apply-style-name="ConditionalStyle_142" calcext:value="formula-is([.$P$174]=0)" calcext:base-cell-address="Day6.C174"/>
          </calcext:conditional-format>
          <calcext:conditional-format calcext:target-range-address="Day6.C173:Day6.E173">
            <calcext:condition calcext:apply-style-name="ConditionalStyle_143" calcext:value="formula-is([.$P$173]=0)" calcext:base-cell-address="Day6.C173"/>
          </calcext:conditional-format>
          <calcext:conditional-format calcext:target-range-address="Day6.C172:Day6.E172">
            <calcext:condition calcext:apply-style-name="ConditionalStyle_144" calcext:value="formula-is([.$P$172]=0)" calcext:base-cell-address="Day6.C172"/>
          </calcext:conditional-format>
          <calcext:conditional-format calcext:target-range-address="Day6.C150:Day6.E150">
            <calcext:condition calcext:apply-style-name="ConditionalStyle_145" calcext:value="formula-is([.$P$150]=0)" calcext:base-cell-address="Day6.C150"/>
          </calcext:conditional-format>
          <calcext:conditional-format calcext:target-range-address="Day6.C149:Day6.E149">
            <calcext:condition calcext:apply-style-name="ConditionalStyle_146" calcext:value="formula-is([.$P$149]=0)" calcext:base-cell-address="Day6.C149"/>
          </calcext:conditional-format>
          <calcext:conditional-format calcext:target-range-address="Day6.C148:Day6.E148">
            <calcext:condition calcext:apply-style-name="ConditionalStyle_147" calcext:value="formula-is([.$P$148]=0)" calcext:base-cell-address="Day6.C148"/>
          </calcext:conditional-format>
          <calcext:conditional-format calcext:target-range-address="Day6.C147:Day6.E147">
            <calcext:condition calcext:apply-style-name="ConditionalStyle_148" calcext:value="formula-is([.$P$147]=0)" calcext:base-cell-address="Day6.C147"/>
          </calcext:conditional-format>
          <calcext:conditional-format calcext:target-range-address="Day6.C146:Day6.E146">
            <calcext:condition calcext:apply-style-name="ConditionalStyle_149" calcext:value="formula-is([.$P$146]=0)" calcext:base-cell-address="Day6.C146"/>
          </calcext:conditional-format>
          <calcext:conditional-format calcext:target-range-address="Day6.C145:Day6.E145">
            <calcext:condition calcext:apply-style-name="ConditionalStyle_150" calcext:value="formula-is([.$P$145]=0)" calcext:base-cell-address="Day6.C145"/>
          </calcext:conditional-format>
          <calcext:conditional-format calcext:target-range-address="Day6.C144:Day6.E144">
            <calcext:condition calcext:apply-style-name="ConditionalStyle_151" calcext:value="formula-is([.$P$144]=0)" calcext:base-cell-address="Day6.C144"/>
          </calcext:conditional-format>
          <calcext:conditional-format calcext:target-range-address="Day6.C143:Day6.E143">
            <calcext:condition calcext:apply-style-name="ConditionalStyle_152" calcext:value="formula-is([.$P$143]=0)" calcext:base-cell-address="Day6.C143"/>
          </calcext:conditional-format>
          <calcext:conditional-format calcext:target-range-address="Day6.C142:Day6.E142">
            <calcext:condition calcext:apply-style-name="ConditionalStyle_153" calcext:value="formula-is([.$P$142]=0)" calcext:base-cell-address="Day6.C142"/>
          </calcext:conditional-format>
          <calcext:conditional-format calcext:target-range-address="Day6.C141:Day6.E141">
            <calcext:condition calcext:apply-style-name="ConditionalStyle_154" calcext:value="formula-is([.$P$141]=0)" calcext:base-cell-address="Day6.C141"/>
          </calcext:conditional-format>
          <calcext:conditional-format calcext:target-range-address="Day6.C140:Day6.E140">
            <calcext:condition calcext:apply-style-name="ConditionalStyle_155" calcext:value="formula-is([.$P$140]=0)" calcext:base-cell-address="Day6.C140"/>
          </calcext:conditional-format>
          <calcext:conditional-format calcext:target-range-address="Day6.C139:Day6.E139">
            <calcext:condition calcext:apply-style-name="ConditionalStyle_156" calcext:value="formula-is([.$P$139]=0)" calcext:base-cell-address="Day6.C139"/>
          </calcext:conditional-format>
          <calcext:conditional-format calcext:target-range-address="Day6.C138:Day6.E138">
            <calcext:condition calcext:apply-style-name="ConditionalStyle_157" calcext:value="formula-is([.$P$138]=0)" calcext:base-cell-address="Day6.C138"/>
          </calcext:conditional-format>
          <calcext:conditional-format calcext:target-range-address="Day6.C137:Day6.E137">
            <calcext:condition calcext:apply-style-name="ConditionalStyle_158" calcext:value="formula-is([.$P$137]=0)" calcext:base-cell-address="Day6.C137"/>
          </calcext:conditional-format>
          <calcext:conditional-format calcext:target-range-address="Day6.C136:Day6.E136">
            <calcext:condition calcext:apply-style-name="ConditionalStyle_159" calcext:value="formula-is([.$P$136]=0)" calcext:base-cell-address="Day6.C136"/>
          </calcext:conditional-format>
          <calcext:conditional-format calcext:target-range-address="Day6.C135:Day6.E135">
            <calcext:condition calcext:apply-style-name="ConditionalStyle_160" calcext:value="formula-is([.$P$135]=0)" calcext:base-cell-address="Day6.C135"/>
          </calcext:conditional-format>
          <calcext:conditional-format calcext:target-range-address="Day6.C134:Day6.E134">
            <calcext:condition calcext:apply-style-name="ConditionalStyle_161" calcext:value="formula-is([.$P$134]=0)" calcext:base-cell-address="Day6.C134"/>
          </calcext:conditional-format>
          <calcext:conditional-format calcext:target-range-address="Day6.C133:Day6.E133">
            <calcext:condition calcext:apply-style-name="ConditionalStyle_162" calcext:value="formula-is([.$P$133]=0)" calcext:base-cell-address="Day6.C133"/>
          </calcext:conditional-format>
          <calcext:conditional-format calcext:target-range-address="Day6.C132:Day6.E132">
            <calcext:condition calcext:apply-style-name="ConditionalStyle_163" calcext:value="formula-is([.$P$132]=0)" calcext:base-cell-address="Day6.C132"/>
          </calcext:conditional-format>
          <calcext:conditional-format calcext:target-range-address="Day6.C131:Day6.E131">
            <calcext:condition calcext:apply-style-name="ConditionalStyle_164" calcext:value="formula-is([.$P$131]=0)" calcext:base-cell-address="Day6.C131"/>
          </calcext:conditional-format>
          <calcext:conditional-format calcext:target-range-address="Day6.C109:Day6.E109">
            <calcext:condition calcext:apply-style-name="ConditionalStyle_165" calcext:value="formula-is([.$P$109]=0)" calcext:base-cell-address="Day6.C109"/>
          </calcext:conditional-format>
          <calcext:conditional-format calcext:target-range-address="Day6.C108:Day6.E108">
            <calcext:condition calcext:apply-style-name="ConditionalStyle_166" calcext:value="formula-is([.$P$108]=0)" calcext:base-cell-address="Day6.C108"/>
          </calcext:conditional-format>
          <calcext:conditional-format calcext:target-range-address="Day6.C107:Day6.E107">
            <calcext:condition calcext:apply-style-name="ConditionalStyle_167" calcext:value="formula-is([.$P$107]=0)" calcext:base-cell-address="Day6.C107"/>
          </calcext:conditional-format>
          <calcext:conditional-format calcext:target-range-address="Day6.C106:Day6.E106">
            <calcext:condition calcext:apply-style-name="ConditionalStyle_168" calcext:value="formula-is([.$P$106]=0)" calcext:base-cell-address="Day6.C106"/>
          </calcext:conditional-format>
          <calcext:conditional-format calcext:target-range-address="Day6.C105:Day6.E105">
            <calcext:condition calcext:apply-style-name="ConditionalStyle_169" calcext:value="formula-is([.$P$105]=0)" calcext:base-cell-address="Day6.C105"/>
          </calcext:conditional-format>
          <calcext:conditional-format calcext:target-range-address="Day6.C104:Day6.E104">
            <calcext:condition calcext:apply-style-name="ConditionalStyle_170" calcext:value="formula-is([.$P$104]=0)" calcext:base-cell-address="Day6.C104"/>
          </calcext:conditional-format>
          <calcext:conditional-format calcext:target-range-address="Day6.C103:Day6.E103">
            <calcext:condition calcext:apply-style-name="ConditionalStyle_171" calcext:value="formula-is([.$P$103]=0)" calcext:base-cell-address="Day6.C103"/>
          </calcext:conditional-format>
          <calcext:conditional-format calcext:target-range-address="Day6.C102:Day6.E102">
            <calcext:condition calcext:apply-style-name="ConditionalStyle_172" calcext:value="formula-is([.$P$102]=0)" calcext:base-cell-address="Day6.C102"/>
          </calcext:conditional-format>
          <calcext:conditional-format calcext:target-range-address="Day6.C101:Day6.E101">
            <calcext:condition calcext:apply-style-name="ConditionalStyle_173" calcext:value="formula-is([.$P$101]=0)" calcext:base-cell-address="Day6.C101"/>
          </calcext:conditional-format>
          <calcext:conditional-format calcext:target-range-address="Day6.C100:Day6.E100">
            <calcext:condition calcext:apply-style-name="ConditionalStyle_174" calcext:value="formula-is([.$P$100]=0)" calcext:base-cell-address="Day6.C100"/>
          </calcext:conditional-format>
          <calcext:conditional-format calcext:target-range-address="Day6.C99:Day6.E99">
            <calcext:condition calcext:apply-style-name="ConditionalStyle_175" calcext:value="formula-is([.$P$99]=0)" calcext:base-cell-address="Day6.C99"/>
          </calcext:conditional-format>
          <calcext:conditional-format calcext:target-range-address="Day6.C98:Day6.E98">
            <calcext:condition calcext:apply-style-name="ConditionalStyle_176" calcext:value="formula-is([.$P$98]=0)" calcext:base-cell-address="Day6.C98"/>
          </calcext:conditional-format>
          <calcext:conditional-format calcext:target-range-address="Day6.C97:Day6.E97">
            <calcext:condition calcext:apply-style-name="ConditionalStyle_177" calcext:value="formula-is([.$P$97]=0)" calcext:base-cell-address="Day6.C97"/>
          </calcext:conditional-format>
          <calcext:conditional-format calcext:target-range-address="Day6.C96:Day6.E96">
            <calcext:condition calcext:apply-style-name="ConditionalStyle_178" calcext:value="formula-is([.$P$96]=0)" calcext:base-cell-address="Day6.C96"/>
          </calcext:conditional-format>
          <calcext:conditional-format calcext:target-range-address="Day6.C95:Day6.E95">
            <calcext:condition calcext:apply-style-name="ConditionalStyle_179" calcext:value="formula-is([.$P$95]=0)" calcext:base-cell-address="Day6.C95"/>
          </calcext:conditional-format>
          <calcext:conditional-format calcext:target-range-address="Day6.C94:Day6.E94">
            <calcext:condition calcext:apply-style-name="ConditionalStyle_180" calcext:value="formula-is([.$P$94]=0)" calcext:base-cell-address="Day6.C94"/>
          </calcext:conditional-format>
          <calcext:conditional-format calcext:target-range-address="Day6.C93:Day6.E93">
            <calcext:condition calcext:apply-style-name="ConditionalStyle_181" calcext:value="formula-is([.$P$93]=0)" calcext:base-cell-address="Day6.C93"/>
          </calcext:conditional-format>
          <calcext:conditional-format calcext:target-range-address="Day6.C92:Day6.E92">
            <calcext:condition calcext:apply-style-name="ConditionalStyle_182" calcext:value="formula-is([.$P$92]=0)" calcext:base-cell-address="Day6.C92"/>
          </calcext:conditional-format>
          <calcext:conditional-format calcext:target-range-address="Day6.C91:Day6.E91">
            <calcext:condition calcext:apply-style-name="ConditionalStyle_183" calcext:value="formula-is([.$P$91]=0)" calcext:base-cell-address="Day6.C91"/>
          </calcext:conditional-format>
          <calcext:conditional-format calcext:target-range-address="Day6.C90:Day6.E90">
            <calcext:condition calcext:apply-style-name="ConditionalStyle_184" calcext:value="formula-is([.$P$90]=0)" calcext:base-cell-address="Day6.C90"/>
          </calcext:conditional-format>
          <calcext:conditional-format calcext:target-range-address="Day6.C68:Day6.E68">
            <calcext:condition calcext:apply-style-name="ConditionalStyle_185" calcext:value="formula-is([.$P$68]=0)" calcext:base-cell-address="Day6.C68"/>
          </calcext:conditional-format>
          <calcext:conditional-format calcext:target-range-address="Day6.C67:Day6.E67">
            <calcext:condition calcext:apply-style-name="ConditionalStyle_186" calcext:value="formula-is([.$P$67]=0)" calcext:base-cell-address="Day6.C67"/>
          </calcext:conditional-format>
          <calcext:conditional-format calcext:target-range-address="Day6.C66:Day6.E66">
            <calcext:condition calcext:apply-style-name="ConditionalStyle_187" calcext:value="formula-is([.$P$66]=0)" calcext:base-cell-address="Day6.C66"/>
          </calcext:conditional-format>
          <calcext:conditional-format calcext:target-range-address="Day6.C65:Day6.E65">
            <calcext:condition calcext:apply-style-name="ConditionalStyle_188" calcext:value="formula-is([.$P$65]=0)" calcext:base-cell-address="Day6.C65"/>
          </calcext:conditional-format>
          <calcext:conditional-format calcext:target-range-address="Day6.C64:Day6.E64">
            <calcext:condition calcext:apply-style-name="ConditionalStyle_189" calcext:value="formula-is([.$P$64]=0)" calcext:base-cell-address="Day6.C64"/>
          </calcext:conditional-format>
          <calcext:conditional-format calcext:target-range-address="Day6.C63:Day6.E63">
            <calcext:condition calcext:apply-style-name="ConditionalStyle_190" calcext:value="formula-is([.$P$63]=0)" calcext:base-cell-address="Day6.C63"/>
          </calcext:conditional-format>
          <calcext:conditional-format calcext:target-range-address="Day6.C62:Day6.E62">
            <calcext:condition calcext:apply-style-name="ConditionalStyle_191" calcext:value="formula-is([.$P$62]=0)" calcext:base-cell-address="Day6.C62"/>
          </calcext:conditional-format>
          <calcext:conditional-format calcext:target-range-address="Day6.C61:Day6.E61">
            <calcext:condition calcext:apply-style-name="ConditionalStyle_192" calcext:value="formula-is([.$P$61]=0)" calcext:base-cell-address="Day6.C61"/>
          </calcext:conditional-format>
          <calcext:conditional-format calcext:target-range-address="Day6.C60:Day6.E60">
            <calcext:condition calcext:apply-style-name="ConditionalStyle_193" calcext:value="formula-is([.$P$60]=0)" calcext:base-cell-address="Day6.C60"/>
          </calcext:conditional-format>
          <calcext:conditional-format calcext:target-range-address="Day6.C59:Day6.E59">
            <calcext:condition calcext:apply-style-name="ConditionalStyle_194" calcext:value="formula-is([.$P$59]=0)" calcext:base-cell-address="Day6.C59"/>
          </calcext:conditional-format>
          <calcext:conditional-format calcext:target-range-address="Day6.C58:Day6.E58">
            <calcext:condition calcext:apply-style-name="ConditionalStyle_195" calcext:value="formula-is([.$P$58]=0)" calcext:base-cell-address="Day6.C58"/>
          </calcext:conditional-format>
          <calcext:conditional-format calcext:target-range-address="Day6.C57:Day6.E57">
            <calcext:condition calcext:apply-style-name="ConditionalStyle_196" calcext:value="formula-is([.$P$57]=0)" calcext:base-cell-address="Day6.C57"/>
          </calcext:conditional-format>
          <calcext:conditional-format calcext:target-range-address="Day6.C56:Day6.E56">
            <calcext:condition calcext:apply-style-name="ConditionalStyle_197" calcext:value="formula-is([.$P$56]=0)" calcext:base-cell-address="Day6.C56"/>
          </calcext:conditional-format>
          <calcext:conditional-format calcext:target-range-address="Day6.C55:Day6.E55">
            <calcext:condition calcext:apply-style-name="ConditionalStyle_198" calcext:value="formula-is([.$P$55]=0)" calcext:base-cell-address="Day6.C55"/>
          </calcext:conditional-format>
          <calcext:conditional-format calcext:target-range-address="Day6.C54:Day6.E54">
            <calcext:condition calcext:apply-style-name="ConditionalStyle_199" calcext:value="formula-is([.$P$54]=0)" calcext:base-cell-address="Day6.C54"/>
          </calcext:conditional-format>
          <calcext:conditional-format calcext:target-range-address="Day6.C53:Day6.E53">
            <calcext:condition calcext:apply-style-name="ConditionalStyle_200" calcext:value="formula-is([.$P$53]=0)" calcext:base-cell-address="Day6.C53"/>
          </calcext:conditional-format>
          <calcext:conditional-format calcext:target-range-address="Day6.C52:Day6.E52">
            <calcext:condition calcext:apply-style-name="ConditionalStyle_201" calcext:value="formula-is([.$P$52]=0)" calcext:base-cell-address="Day6.C52"/>
          </calcext:conditional-format>
          <calcext:conditional-format calcext:target-range-address="Day6.C51:Day6.E51">
            <calcext:condition calcext:apply-style-name="ConditionalStyle_202" calcext:value="formula-is([.$P$51]=0)" calcext:base-cell-address="Day6.C51"/>
          </calcext:conditional-format>
          <calcext:conditional-format calcext:target-range-address="Day6.C50:Day6.E50">
            <calcext:condition calcext:apply-style-name="ConditionalStyle_203" calcext:value="formula-is([.$P$50]=0)" calcext:base-cell-address="Day6.C50"/>
          </calcext:conditional-format>
          <calcext:conditional-format calcext:target-range-address="Day6.C49:Day6.E49">
            <calcext:condition calcext:apply-style-name="ConditionalStyle_204" calcext:value="formula-is([.$P$49]=0)" calcext:base-cell-address="Day6.C49"/>
          </calcext:conditional-format>
          <calcext:conditional-format calcext:target-range-address="Day6.P1:Day6.W1 Day6.F4:Day6.G5 Day6.P42:Day6.W42 Day6.F45:Day6.G46 Day6.P83:Day6.W83 Day6.F86:Day6.G87 Day6.P124:Day6.W124 Day6.F127:Day6.G128 Day6.P165:Day6.W165 Day6.F168:Day6.G169 Day6.P206:Day6.W206">
            <calcext:condition calcext:apply-style-name="ConditionalStyle_114" calcext:value="&lt;1000" calcext:base-cell-address="Day6.F1"/>
          </calcext:conditional-format>
          <calcext:conditional-format calcext:target-range-address="Day6.O8:Day6.O27 Day6.O49:Day6.O68 Day6.O90:Day6.O109 Day6.O131:Day6.O150 Day6.O172:Day6.O191">
            <calcext:condition calcext:apply-style-name="ConditionalStyle_561" calcext:value="formula-is([.$T$1]=&quot;yes&quot;)" calcext:base-cell-address="Day6.O8"/>
          </calcext:conditional-format>
          <calcext:conditional-format calcext:target-range-address="Day6.C8:Day6.E27">
            <calcext:condition calcext:apply-style-name="ConditionalStyle_664" calcext:value="formula-is([.P8]=0)" calcext:base-cell-address="Day6.C8"/>
          </calcext:conditional-format>
        </calcext:conditional-formats>
      </table:table>
      <table:table table:name="Day7" table:style-name="ta8" table:print-ranges="Day7.B1:Day7.S41 Day7.B42:Day7.S82 Day7.B83:Day7.S123 Day7.B124:Day7.S164 Day7.B165:Day7.S205 Day7.B206:Day7.S24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8" table:visibility="collapse" table:number-columns-repeated="4" table:default-cell-style-name="Default"/>
        <table:table-column table:style-name="co20" table:number-columns-repeated="4" table:default-cell-style-name="Default"/>
        <table:table-column table:style-name="co19" table:number-columns-repeated="16357" table:default-cell-style-name="Default"/>
        <table:table-row table:style-name="ro3">
          <table:table-cell table:number-columns-repeated="15"/>
          <table:table-cell table:style-name="ce565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2"/>
          <table:table-cell table:style-name="ce477" table:number-columns-repeated="3"/>
          <table:table-cell table:style-name="ce559"/>
          <table:table-cell table:number-columns-repeated="8"/>
          <table:table-cell table:style-name="ce564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558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478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79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0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1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2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3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4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5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6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7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8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89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0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1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2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3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4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5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6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7" table:number-columns-repeated="3"/>
          <table:table-cell table:style-name="ce560"/>
          <table:table-cell table:number-columns-repeated="8"/>
          <table:table-cell table:style-name="ce564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558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498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499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0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1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2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3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4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5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6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7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8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09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0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1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2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3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4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5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6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7" table:number-columns-repeated="3"/>
          <table:table-cell table:style-name="ce561"/>
          <table:table-cell table:number-columns-repeated="8"/>
          <table:table-cell table:style-name="ce564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558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518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19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0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1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2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3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4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5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6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7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8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29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0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1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2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3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4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5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6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7" table:number-columns-repeated="3"/>
          <table:table-cell table:style-name="ce562"/>
          <table:table-cell table:number-columns-repeated="8"/>
          <table:table-cell table:style-name="ce564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5"/>
          <table:table-cell table:style-name="ce558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7">
          <table:table-cell table:number-columns-repeated="5"/>
          <table:table-cell table:style-name="ce558" table:number-columns-repeated="2"/>
          <table:table-cell table:number-columns-repeated="16377"/>
        </table:table-row>
        <table:table-row table:style-name="ro18" table:number-rows-repeated="2">
          <table:table-cell table:number-columns-repeated="16384"/>
        </table:table-row>
        <table:table-row table:style-name="ro8">
          <table:table-cell table:number-columns-repeated="2"/>
          <table:table-cell table:style-name="ce538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39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0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1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2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3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4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5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6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7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8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49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50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51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52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53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54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55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56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8">
          <table:table-cell table:number-columns-repeated="2"/>
          <table:table-cell table:style-name="ce557" table:number-columns-repeated="3"/>
          <table:table-cell table:style-name="ce563"/>
          <table:table-cell table:number-columns-repeated="8"/>
          <table:table-cell table:style-name="ce564"/>
          <table:table-cell table:number-columns-repeated="16369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0">
          <table:table-cell table:number-columns-repeated="15"/>
          <table:table-cell table:style-name="ce558" table:number-columns-repeated="8"/>
          <table:table-cell table:number-columns-repeated="16361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Day7.F172:Day7.F191">
            <calcext:condition calcext:apply-style-name="ConditionalStyle_9" calcext:value="formula-is([.$X$1]=&quot;yes&quot;)" calcext:base-cell-address="Day7.F172"/>
          </calcext:conditional-format>
          <calcext:conditional-format calcext:target-range-address="Day7.F131:Day7.F150">
            <calcext:condition calcext:apply-style-name="ConditionalStyle_10" calcext:value="formula-is([.$X$1]=&quot;yes&quot;)" calcext:base-cell-address="Day7.F131"/>
          </calcext:conditional-format>
          <calcext:conditional-format calcext:target-range-address="Day7.F90:Day7.F109">
            <calcext:condition calcext:apply-style-name="ConditionalStyle_11" calcext:value="formula-is([.$X$1]=&quot;yes&quot;)" calcext:base-cell-address="Day7.F90"/>
          </calcext:conditional-format>
          <calcext:conditional-format calcext:target-range-address="Day7.F49:Day7.F68">
            <calcext:condition calcext:apply-style-name="ConditionalStyle_12" calcext:value="formula-is([.$X$1]=&quot;yes&quot;)" calcext:base-cell-address="Day7.F49"/>
          </calcext:conditional-format>
          <calcext:conditional-format calcext:target-range-address="Day7.P1:Day7.W1">
            <calcext:condition calcext:apply-style-name="ConditionalStyle_2" calcext:value="&lt;1000" calcext:base-cell-address="Day7.P1"/>
          </calcext:conditional-format>
          <calcext:conditional-format calcext:target-range-address="Day7.F8:Day7.F27">
            <calcext:condition calcext:apply-style-name="ConditionalStyle_13" calcext:value="formula-is([.$X$1]=&quot;yes&quot;)" calcext:base-cell-address="Day7.F8"/>
          </calcext:conditional-format>
          <calcext:conditional-format calcext:target-range-address="Day7.C191:Day7.E191">
            <calcext:condition calcext:apply-style-name="ConditionalStyle_14" calcext:value="formula-is([.$P$191]=0)" calcext:base-cell-address="Day7.C191"/>
          </calcext:conditional-format>
          <calcext:conditional-format calcext:target-range-address="Day7.C190:Day7.E190">
            <calcext:condition calcext:apply-style-name="ConditionalStyle_15" calcext:value="formula-is([.$P$190]=0)" calcext:base-cell-address="Day7.C190"/>
          </calcext:conditional-format>
          <calcext:conditional-format calcext:target-range-address="Day7.C189:Day7.E189">
            <calcext:condition calcext:apply-style-name="ConditionalStyle_16" calcext:value="formula-is([.$P$189]=0)" calcext:base-cell-address="Day7.C189"/>
          </calcext:conditional-format>
          <calcext:conditional-format calcext:target-range-address="Day7.C188:Day7.E188">
            <calcext:condition calcext:apply-style-name="ConditionalStyle_17" calcext:value="formula-is([.$P$188]=0)" calcext:base-cell-address="Day7.C188"/>
          </calcext:conditional-format>
          <calcext:conditional-format calcext:target-range-address="Day7.C187:Day7.E187">
            <calcext:condition calcext:apply-style-name="ConditionalStyle_18" calcext:value="formula-is([.$P$187]=0)" calcext:base-cell-address="Day7.C187"/>
          </calcext:conditional-format>
          <calcext:conditional-format calcext:target-range-address="Day7.C186:Day7.E186">
            <calcext:condition calcext:apply-style-name="ConditionalStyle_19" calcext:value="formula-is([.$P$186]=0)" calcext:base-cell-address="Day7.C186"/>
          </calcext:conditional-format>
          <calcext:conditional-format calcext:target-range-address="Day7.C185:Day7.E185">
            <calcext:condition calcext:apply-style-name="ConditionalStyle_20" calcext:value="formula-is([.$P$185]=0)" calcext:base-cell-address="Day7.C185"/>
          </calcext:conditional-format>
          <calcext:conditional-format calcext:target-range-address="Day7.C184:Day7.E184">
            <calcext:condition calcext:apply-style-name="ConditionalStyle_21" calcext:value="formula-is([.$P$184]=0)" calcext:base-cell-address="Day7.C184"/>
          </calcext:conditional-format>
          <calcext:conditional-format calcext:target-range-address="Day7.C183:Day7.E183">
            <calcext:condition calcext:apply-style-name="ConditionalStyle_22" calcext:value="formula-is([.$P$183]=0)" calcext:base-cell-address="Day7.C183"/>
          </calcext:conditional-format>
          <calcext:conditional-format calcext:target-range-address="Day7.C182:Day7.E182">
            <calcext:condition calcext:apply-style-name="ConditionalStyle_23" calcext:value="formula-is([.$P$182]=0)" calcext:base-cell-address="Day7.C182"/>
          </calcext:conditional-format>
          <calcext:conditional-format calcext:target-range-address="Day7.C181:Day7.E181">
            <calcext:condition calcext:apply-style-name="ConditionalStyle_24" calcext:value="formula-is([.$P$181]=0)" calcext:base-cell-address="Day7.C181"/>
          </calcext:conditional-format>
          <calcext:conditional-format calcext:target-range-address="Day7.C180:Day7.E180">
            <calcext:condition calcext:apply-style-name="ConditionalStyle_25" calcext:value="formula-is([.$P$180]=0)" calcext:base-cell-address="Day7.C180"/>
          </calcext:conditional-format>
          <calcext:conditional-format calcext:target-range-address="Day7.C179:Day7.E179">
            <calcext:condition calcext:apply-style-name="ConditionalStyle_26" calcext:value="formula-is([.$P$179]=0)" calcext:base-cell-address="Day7.C179"/>
          </calcext:conditional-format>
          <calcext:conditional-format calcext:target-range-address="Day7.C178:Day7.E178">
            <calcext:condition calcext:apply-style-name="ConditionalStyle_27" calcext:value="formula-is([.$P$178]=0)" calcext:base-cell-address="Day7.C178"/>
          </calcext:conditional-format>
          <calcext:conditional-format calcext:target-range-address="Day7.C177:Day7.E177">
            <calcext:condition calcext:apply-style-name="ConditionalStyle_28" calcext:value="formula-is([.$P$177]=0)" calcext:base-cell-address="Day7.C177"/>
          </calcext:conditional-format>
          <calcext:conditional-format calcext:target-range-address="Day7.C176:Day7.E176">
            <calcext:condition calcext:apply-style-name="ConditionalStyle_29" calcext:value="formula-is([.$P$176]=0)" calcext:base-cell-address="Day7.C176"/>
          </calcext:conditional-format>
          <calcext:conditional-format calcext:target-range-address="Day7.C175:Day7.E175">
            <calcext:condition calcext:apply-style-name="ConditionalStyle_30" calcext:value="formula-is([.$P$175]=0)" calcext:base-cell-address="Day7.C175"/>
          </calcext:conditional-format>
          <calcext:conditional-format calcext:target-range-address="Day7.C174:Day7.E174">
            <calcext:condition calcext:apply-style-name="ConditionalStyle_31" calcext:value="formula-is([.$P$174]=0)" calcext:base-cell-address="Day7.C174"/>
          </calcext:conditional-format>
          <calcext:conditional-format calcext:target-range-address="Day7.C173:Day7.E173">
            <calcext:condition calcext:apply-style-name="ConditionalStyle_32" calcext:value="formula-is([.$P$173]=0)" calcext:base-cell-address="Day7.C173"/>
          </calcext:conditional-format>
          <calcext:conditional-format calcext:target-range-address="Day7.C172:Day7.E172">
            <calcext:condition calcext:apply-style-name="ConditionalStyle_33" calcext:value="formula-is([.$P$172]=0)" calcext:base-cell-address="Day7.C172"/>
          </calcext:conditional-format>
          <calcext:conditional-format calcext:target-range-address="Day7.C150:Day7.E150">
            <calcext:condition calcext:apply-style-name="ConditionalStyle_34" calcext:value="formula-is([.$P$150]=0)" calcext:base-cell-address="Day7.C150"/>
          </calcext:conditional-format>
          <calcext:conditional-format calcext:target-range-address="Day7.C149:Day7.E149">
            <calcext:condition calcext:apply-style-name="ConditionalStyle_35" calcext:value="formula-is([.$P$149]=0)" calcext:base-cell-address="Day7.C149"/>
          </calcext:conditional-format>
          <calcext:conditional-format calcext:target-range-address="Day7.C148:Day7.E148">
            <calcext:condition calcext:apply-style-name="ConditionalStyle_36" calcext:value="formula-is([.$P$148]=0)" calcext:base-cell-address="Day7.C148"/>
          </calcext:conditional-format>
          <calcext:conditional-format calcext:target-range-address="Day7.C147:Day7.E147">
            <calcext:condition calcext:apply-style-name="ConditionalStyle_37" calcext:value="formula-is([.$P$147]=0)" calcext:base-cell-address="Day7.C147"/>
          </calcext:conditional-format>
          <calcext:conditional-format calcext:target-range-address="Day7.C146:Day7.E146">
            <calcext:condition calcext:apply-style-name="ConditionalStyle_38" calcext:value="formula-is([.$P$146]=0)" calcext:base-cell-address="Day7.C146"/>
          </calcext:conditional-format>
          <calcext:conditional-format calcext:target-range-address="Day7.C145:Day7.E145">
            <calcext:condition calcext:apply-style-name="ConditionalStyle_39" calcext:value="formula-is([.$P$145]=0)" calcext:base-cell-address="Day7.C145"/>
          </calcext:conditional-format>
          <calcext:conditional-format calcext:target-range-address="Day7.C144:Day7.E144">
            <calcext:condition calcext:apply-style-name="ConditionalStyle_40" calcext:value="formula-is([.$P$144]=0)" calcext:base-cell-address="Day7.C144"/>
          </calcext:conditional-format>
          <calcext:conditional-format calcext:target-range-address="Day7.C143:Day7.E143">
            <calcext:condition calcext:apply-style-name="ConditionalStyle_41" calcext:value="formula-is([.$P$143]=0)" calcext:base-cell-address="Day7.C143"/>
          </calcext:conditional-format>
          <calcext:conditional-format calcext:target-range-address="Day7.C142:Day7.E142">
            <calcext:condition calcext:apply-style-name="ConditionalStyle_42" calcext:value="formula-is([.$P$142]=0)" calcext:base-cell-address="Day7.C142"/>
          </calcext:conditional-format>
          <calcext:conditional-format calcext:target-range-address="Day7.C141:Day7.E141">
            <calcext:condition calcext:apply-style-name="ConditionalStyle_43" calcext:value="formula-is([.$P$141]=0)" calcext:base-cell-address="Day7.C141"/>
          </calcext:conditional-format>
          <calcext:conditional-format calcext:target-range-address="Day7.C140:Day7.E140">
            <calcext:condition calcext:apply-style-name="ConditionalStyle_44" calcext:value="formula-is([.$P$140]=0)" calcext:base-cell-address="Day7.C140"/>
          </calcext:conditional-format>
          <calcext:conditional-format calcext:target-range-address="Day7.C139:Day7.E139">
            <calcext:condition calcext:apply-style-name="ConditionalStyle_45" calcext:value="formula-is([.$P$139]=0)" calcext:base-cell-address="Day7.C139"/>
          </calcext:conditional-format>
          <calcext:conditional-format calcext:target-range-address="Day7.C138:Day7.E138">
            <calcext:condition calcext:apply-style-name="ConditionalStyle_46" calcext:value="formula-is([.$P$138]=0)" calcext:base-cell-address="Day7.C138"/>
          </calcext:conditional-format>
          <calcext:conditional-format calcext:target-range-address="Day7.C137:Day7.E137">
            <calcext:condition calcext:apply-style-name="ConditionalStyle_47" calcext:value="formula-is([.$P$137]=0)" calcext:base-cell-address="Day7.C137"/>
          </calcext:conditional-format>
          <calcext:conditional-format calcext:target-range-address="Day7.C136:Day7.E136">
            <calcext:condition calcext:apply-style-name="ConditionalStyle_48" calcext:value="formula-is([.$P$136]=0)" calcext:base-cell-address="Day7.C136"/>
          </calcext:conditional-format>
          <calcext:conditional-format calcext:target-range-address="Day7.C135:Day7.E135">
            <calcext:condition calcext:apply-style-name="ConditionalStyle_49" calcext:value="formula-is([.$P$135]=0)" calcext:base-cell-address="Day7.C135"/>
          </calcext:conditional-format>
          <calcext:conditional-format calcext:target-range-address="Day7.C134:Day7.E134">
            <calcext:condition calcext:apply-style-name="ConditionalStyle_50" calcext:value="formula-is([.$P$134]=0)" calcext:base-cell-address="Day7.C134"/>
          </calcext:conditional-format>
          <calcext:conditional-format calcext:target-range-address="Day7.C133:Day7.E133">
            <calcext:condition calcext:apply-style-name="ConditionalStyle_51" calcext:value="formula-is([.$P$133]=0)" calcext:base-cell-address="Day7.C133"/>
          </calcext:conditional-format>
          <calcext:conditional-format calcext:target-range-address="Day7.C132:Day7.E132">
            <calcext:condition calcext:apply-style-name="ConditionalStyle_52" calcext:value="formula-is([.$P$132]=0)" calcext:base-cell-address="Day7.C132"/>
          </calcext:conditional-format>
          <calcext:conditional-format calcext:target-range-address="Day7.C131:Day7.E131">
            <calcext:condition calcext:apply-style-name="ConditionalStyle_53" calcext:value="formula-is([.$P$131]=0)" calcext:base-cell-address="Day7.C131"/>
          </calcext:conditional-format>
          <calcext:conditional-format calcext:target-range-address="Day7.C109:Day7.E109">
            <calcext:condition calcext:apply-style-name="ConditionalStyle_54" calcext:value="formula-is([.$P$109]=0)" calcext:base-cell-address="Day7.C109"/>
          </calcext:conditional-format>
          <calcext:conditional-format calcext:target-range-address="Day7.C108:Day7.E108">
            <calcext:condition calcext:apply-style-name="ConditionalStyle_55" calcext:value="formula-is([.$P$108]=0)" calcext:base-cell-address="Day7.C108"/>
          </calcext:conditional-format>
          <calcext:conditional-format calcext:target-range-address="Day7.C107:Day7.E107">
            <calcext:condition calcext:apply-style-name="ConditionalStyle_56" calcext:value="formula-is([.$P$107]=0)" calcext:base-cell-address="Day7.C107"/>
          </calcext:conditional-format>
          <calcext:conditional-format calcext:target-range-address="Day7.C106:Day7.E106">
            <calcext:condition calcext:apply-style-name="ConditionalStyle_57" calcext:value="formula-is([.$P$106]=0)" calcext:base-cell-address="Day7.C106"/>
          </calcext:conditional-format>
          <calcext:conditional-format calcext:target-range-address="Day7.C105:Day7.E105">
            <calcext:condition calcext:apply-style-name="ConditionalStyle_58" calcext:value="formula-is([.$P$105]=0)" calcext:base-cell-address="Day7.C105"/>
          </calcext:conditional-format>
          <calcext:conditional-format calcext:target-range-address="Day7.C104:Day7.E104">
            <calcext:condition calcext:apply-style-name="ConditionalStyle_59" calcext:value="formula-is([.$P$104]=0)" calcext:base-cell-address="Day7.C104"/>
          </calcext:conditional-format>
          <calcext:conditional-format calcext:target-range-address="Day7.C103:Day7.E103">
            <calcext:condition calcext:apply-style-name="ConditionalStyle_60" calcext:value="formula-is([.$P$103]=0)" calcext:base-cell-address="Day7.C103"/>
          </calcext:conditional-format>
          <calcext:conditional-format calcext:target-range-address="Day7.C102:Day7.E102">
            <calcext:condition calcext:apply-style-name="ConditionalStyle_61" calcext:value="formula-is([.$P$102]=0)" calcext:base-cell-address="Day7.C102"/>
          </calcext:conditional-format>
          <calcext:conditional-format calcext:target-range-address="Day7.C101:Day7.E101">
            <calcext:condition calcext:apply-style-name="ConditionalStyle_62" calcext:value="formula-is([.$P$101]=0)" calcext:base-cell-address="Day7.C101"/>
          </calcext:conditional-format>
          <calcext:conditional-format calcext:target-range-address="Day7.C100:Day7.E100">
            <calcext:condition calcext:apply-style-name="ConditionalStyle_63" calcext:value="formula-is([.$P$100]=0)" calcext:base-cell-address="Day7.C100"/>
          </calcext:conditional-format>
          <calcext:conditional-format calcext:target-range-address="Day7.C99:Day7.E99">
            <calcext:condition calcext:apply-style-name="ConditionalStyle_64" calcext:value="formula-is([.$P$99]=0)" calcext:base-cell-address="Day7.C99"/>
          </calcext:conditional-format>
          <calcext:conditional-format calcext:target-range-address="Day7.C98:Day7.E98">
            <calcext:condition calcext:apply-style-name="ConditionalStyle_65" calcext:value="formula-is([.$P$98]=0)" calcext:base-cell-address="Day7.C98"/>
          </calcext:conditional-format>
          <calcext:conditional-format calcext:target-range-address="Day7.C97:Day7.E97">
            <calcext:condition calcext:apply-style-name="ConditionalStyle_66" calcext:value="formula-is([.$P$97]=0)" calcext:base-cell-address="Day7.C97"/>
          </calcext:conditional-format>
          <calcext:conditional-format calcext:target-range-address="Day7.C96:Day7.E96">
            <calcext:condition calcext:apply-style-name="ConditionalStyle_67" calcext:value="formula-is([.$P$96]=0)" calcext:base-cell-address="Day7.C96"/>
          </calcext:conditional-format>
          <calcext:conditional-format calcext:target-range-address="Day7.C95:Day7.E95">
            <calcext:condition calcext:apply-style-name="ConditionalStyle_68" calcext:value="formula-is([.$P$95]=0)" calcext:base-cell-address="Day7.C95"/>
          </calcext:conditional-format>
          <calcext:conditional-format calcext:target-range-address="Day7.C94:Day7.E94">
            <calcext:condition calcext:apply-style-name="ConditionalStyle_69" calcext:value="formula-is([.$P$94]=0)" calcext:base-cell-address="Day7.C94"/>
          </calcext:conditional-format>
          <calcext:conditional-format calcext:target-range-address="Day7.C93:Day7.E93">
            <calcext:condition calcext:apply-style-name="ConditionalStyle_70" calcext:value="formula-is([.$P$93]=0)" calcext:base-cell-address="Day7.C93"/>
          </calcext:conditional-format>
          <calcext:conditional-format calcext:target-range-address="Day7.C92:Day7.E92">
            <calcext:condition calcext:apply-style-name="ConditionalStyle_71" calcext:value="formula-is([.$P$92]=0)" calcext:base-cell-address="Day7.C92"/>
          </calcext:conditional-format>
          <calcext:conditional-format calcext:target-range-address="Day7.C91:Day7.E91">
            <calcext:condition calcext:apply-style-name="ConditionalStyle_72" calcext:value="formula-is([.$P$91]=0)" calcext:base-cell-address="Day7.C91"/>
          </calcext:conditional-format>
          <calcext:conditional-format calcext:target-range-address="Day7.C90:Day7.E90">
            <calcext:condition calcext:apply-style-name="ConditionalStyle_73" calcext:value="formula-is([.$P$90]=0)" calcext:base-cell-address="Day7.C90"/>
          </calcext:conditional-format>
          <calcext:conditional-format calcext:target-range-address="Day7.C68:Day7.E68">
            <calcext:condition calcext:apply-style-name="ConditionalStyle_74" calcext:value="formula-is([.$P$68]=0)" calcext:base-cell-address="Day7.C68"/>
          </calcext:conditional-format>
          <calcext:conditional-format calcext:target-range-address="Day7.C67:Day7.E67">
            <calcext:condition calcext:apply-style-name="ConditionalStyle_75" calcext:value="formula-is([.$P$67]=0)" calcext:base-cell-address="Day7.C67"/>
          </calcext:conditional-format>
          <calcext:conditional-format calcext:target-range-address="Day7.C66:Day7.E66">
            <calcext:condition calcext:apply-style-name="ConditionalStyle_76" calcext:value="formula-is([.$P$66]=0)" calcext:base-cell-address="Day7.C66"/>
          </calcext:conditional-format>
          <calcext:conditional-format calcext:target-range-address="Day7.C65:Day7.E65">
            <calcext:condition calcext:apply-style-name="ConditionalStyle_77" calcext:value="formula-is([.$P$65]=0)" calcext:base-cell-address="Day7.C65"/>
          </calcext:conditional-format>
          <calcext:conditional-format calcext:target-range-address="Day7.C64:Day7.E64">
            <calcext:condition calcext:apply-style-name="ConditionalStyle_78" calcext:value="formula-is([.$P$64]=0)" calcext:base-cell-address="Day7.C64"/>
          </calcext:conditional-format>
          <calcext:conditional-format calcext:target-range-address="Day7.C63:Day7.E63">
            <calcext:condition calcext:apply-style-name="ConditionalStyle_79" calcext:value="formula-is([.$P$63]=0)" calcext:base-cell-address="Day7.C63"/>
          </calcext:conditional-format>
          <calcext:conditional-format calcext:target-range-address="Day7.C62:Day7.E62">
            <calcext:condition calcext:apply-style-name="ConditionalStyle_80" calcext:value="formula-is([.$P$62]=0)" calcext:base-cell-address="Day7.C62"/>
          </calcext:conditional-format>
          <calcext:conditional-format calcext:target-range-address="Day7.C61:Day7.E61">
            <calcext:condition calcext:apply-style-name="ConditionalStyle_81" calcext:value="formula-is([.$P$61]=0)" calcext:base-cell-address="Day7.C61"/>
          </calcext:conditional-format>
          <calcext:conditional-format calcext:target-range-address="Day7.C60:Day7.E60">
            <calcext:condition calcext:apply-style-name="ConditionalStyle_82" calcext:value="formula-is([.$P$60]=0)" calcext:base-cell-address="Day7.C60"/>
          </calcext:conditional-format>
          <calcext:conditional-format calcext:target-range-address="Day7.C59:Day7.E59">
            <calcext:condition calcext:apply-style-name="ConditionalStyle_83" calcext:value="formula-is([.$P$59]=0)" calcext:base-cell-address="Day7.C59"/>
          </calcext:conditional-format>
          <calcext:conditional-format calcext:target-range-address="Day7.C58:Day7.E58">
            <calcext:condition calcext:apply-style-name="ConditionalStyle_84" calcext:value="formula-is([.$P$58]=0)" calcext:base-cell-address="Day7.C58"/>
          </calcext:conditional-format>
          <calcext:conditional-format calcext:target-range-address="Day7.C57:Day7.E57">
            <calcext:condition calcext:apply-style-name="ConditionalStyle_85" calcext:value="formula-is([.$P$57]=0)" calcext:base-cell-address="Day7.C57"/>
          </calcext:conditional-format>
          <calcext:conditional-format calcext:target-range-address="Day7.C56:Day7.E56">
            <calcext:condition calcext:apply-style-name="ConditionalStyle_86" calcext:value="formula-is([.$P$56]=0)" calcext:base-cell-address="Day7.C56"/>
          </calcext:conditional-format>
          <calcext:conditional-format calcext:target-range-address="Day7.C55:Day7.E55">
            <calcext:condition calcext:apply-style-name="ConditionalStyle_87" calcext:value="formula-is([.$P$55]=0)" calcext:base-cell-address="Day7.C55"/>
          </calcext:conditional-format>
          <calcext:conditional-format calcext:target-range-address="Day7.C54:Day7.E54">
            <calcext:condition calcext:apply-style-name="ConditionalStyle_88" calcext:value="formula-is([.$P$54]=0)" calcext:base-cell-address="Day7.C54"/>
          </calcext:conditional-format>
          <calcext:conditional-format calcext:target-range-address="Day7.C53:Day7.E53">
            <calcext:condition calcext:apply-style-name="ConditionalStyle_89" calcext:value="formula-is([.$P$53]=0)" calcext:base-cell-address="Day7.C53"/>
          </calcext:conditional-format>
          <calcext:conditional-format calcext:target-range-address="Day7.C52:Day7.E52">
            <calcext:condition calcext:apply-style-name="ConditionalStyle_90" calcext:value="formula-is([.$P$52]=0)" calcext:base-cell-address="Day7.C52"/>
          </calcext:conditional-format>
          <calcext:conditional-format calcext:target-range-address="Day7.C51:Day7.E51">
            <calcext:condition calcext:apply-style-name="ConditionalStyle_91" calcext:value="formula-is([.$P$51]=0)" calcext:base-cell-address="Day7.C51"/>
          </calcext:conditional-format>
          <calcext:conditional-format calcext:target-range-address="Day7.C50:Day7.E50">
            <calcext:condition calcext:apply-style-name="ConditionalStyle_92" calcext:value="formula-is([.$P$50]=0)" calcext:base-cell-address="Day7.C50"/>
          </calcext:conditional-format>
          <calcext:conditional-format calcext:target-range-address="Day7.C49:Day7.E49">
            <calcext:condition calcext:apply-style-name="ConditionalStyle_93" calcext:value="formula-is([.$P$49]=0)" calcext:base-cell-address="Day7.C49"/>
          </calcext:conditional-format>
          <calcext:conditional-format calcext:target-range-address="Day7.F4:Day7.G5 Day7.P42:Day7.W42 Day7.F45:Day7.G46 Day7.P83:Day7.W83 Day7.F86:Day7.G87 Day7.P124:Day7.W124 Day7.F127:Day7.G128 Day7.P165:Day7.W165 Day7.F168:Day7.G169 Day7.P206:Day7.W206">
            <calcext:condition calcext:apply-style-name="ConditionalStyle_8" calcext:value="&lt;1000" calcext:base-cell-address="Day7.F4"/>
          </calcext:conditional-format>
          <calcext:conditional-format calcext:target-range-address="Day7.O8:Day7.O27 Day7.O49:Day7.O68 Day7.O90:Day7.O109 Day7.O131:Day7.O150 Day7.O172:Day7.O191">
            <calcext:condition calcext:apply-style-name="ConditionalStyle_561" calcext:value="formula-is([.$T$1]=&quot;yes&quot;)" calcext:base-cell-address="Day7.O8"/>
          </calcext:conditional-format>
          <calcext:conditional-format calcext:target-range-address="Day7.C8:Day7.E27">
            <calcext:condition calcext:apply-style-name="ConditionalStyle_664" calcext:value="formula-is([.P8]=0)" calcext:base-cell-address="Day7.C8"/>
          </calcext:conditional-format>
        </calcext:conditional-formats>
      </table:table>
      <table:table table:name="Weekly" table:style-name="ta9" table:print-ranges="Weekly.B1:Weekly.T41 Weekly.B42:Weekly.T82 Weekly.B83:Weekly.T123 Weekly.B124:Weekly.T164 Weekly.B165:Weekly.T205 Weekly.B206:Weekly.T245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visibility="collapse" table:default-cell-style-name="Default"/>
        <table:table-column table:style-name="co2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9" table:number-columns-repeated="4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6365" table:default-cell-style-name="Default"/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8"/>
          <table:table-cell table:style-name="ce566" table:number-columns-repeated="7"/>
          <table:table-cell table:number-columns-repeated="16369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8"/>
          <table:table-cell table:style-name="ce566" table:number-columns-repeated="7"/>
          <table:table-cell table:number-columns-repeated="16369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8"/>
          <table:table-cell table:style-name="ce566" table:number-columns-repeated="7"/>
          <table:table-cell table:number-columns-repeated="16369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8"/>
          <table:table-cell table:style-name="ce566" table:number-columns-repeated="7"/>
          <table:table-cell table:number-columns-repeated="16369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 table:number-rows-repeated="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8"/>
          <table:table-cell table:style-name="ce566" table:number-columns-repeated="7"/>
          <table:table-cell table:number-columns-repeated="16369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2" table:number-rows-repeated="1048372">
          <table:table-cell table:number-columns-repeated="16384"/>
        </table:table-row>
        <table:table-row table:style-name="ro22">
          <table:table-cell table:number-columns-repeated="16384"/>
        </table:table-row>
        <calcext:conditional-formats>
          <calcext:conditional-format calcext:target-range-address="Weekly.I6:Weekly.O7 Weekly.I47:Weekly.O48 Weekly.I88:Weekly.O89 Weekly.I129:Weekly.O130 Weekly.I170:Weekly.O171">
            <calcext:condition calcext:apply-style-name="ConditionalStyle_1" calcext:value="&lt;1000" calcext:base-cell-address="Weekly.I6"/>
          </calcext:conditional-format>
        </calcext:conditional-formats>
      </table:table>
      <table:table table:name="Combined Weekly" table:style-name="ta10" table:print-ranges="'Combined Weekly'.B1:'Combined Weekly'.R39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9" table:number-columns-repeated="4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visibility="collapse" table:number-columns-repeated="2" table:default-cell-style-name="Default"/>
        <table:table-column table:style-name="co19" table:number-columns-repeated="16364" table:default-cell-style-name="Default"/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 table:number-rows-repeated="6">
          <table:table-cell table:number-columns-repeated="16384"/>
        </table:table-row>
        <table:table-row table:style-name="ro17" table:number-rows-repeated="5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22" table:number-rows-repeated="1048384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'01'.$A$1" table:cell-range-address="$'Combined Weekly'.$B$1:.$R$39" table:range-usable-as="print-range"/>
        </table:named-expressions>
      </table:table>
      <table:table table:name="Notes" table:style-name="ta11" table:print-ranges="Notes.B1:Notes.R32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9" table:number-columns-repeated="4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visibility="collapse" table:number-columns-repeated="2" table:default-cell-style-name="Default"/>
        <table:table-column table:style-name="co19" table:number-columns-repeated="16364" table:default-cell-style-name="Default"/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3" table:number-rows-repeated="24">
          <table:table-cell table:number-columns-repeated="16384"/>
        </table:table-row>
        <table:table-row table:style-name="ro20" table:number-rows-repeated="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5" table:number-rows-repeated="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 table:number-rows-repeated="2">
          <table:table-cell table:number-columns-repeated="16384"/>
        </table:table-row>
        <table:table-row table:style-name="ro8" table:number-rows-repeated="2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 table:number-rows-repeated="10">
          <table:table-cell table:number-columns-repeated="16384"/>
        </table:table-row>
        <table:table-row table:style-name="ro22" table:number-rows-repeated="1048385">
          <table:table-cell table:number-columns-repeated="16384"/>
        </table:table-row>
        <table:table-row table:style-name="ro22">
          <table:table-cell table:number-columns-repeated="16384"/>
        </table:table-row>
        <table:named-expressions>
          <table:named-range table:name="_xlnm.Print_Area" table:base-cell-address="$'01'.$A$1" table:cell-range-address="$Notes.$B$1:.$R$32" table:range-usable-as="print-range"/>
        </table:named-expressions>
      </table:table>
      <table:table table:name="Database Info" table:style-name="ta16">
        <table:table-column table:style-name="co3" table:visibility="collapse" table:default-cell-style-name="ce1550"/>
        <table:table-column table:style-name="co37" table:visibility="collapse" table:default-cell-style-name="Default"/>
        <table:table-column table:style-name="co3" table:visibility="collapse" table:number-columns-repeated="4" table:default-cell-style-name="Default"/>
        <table:table-column table:style-name="co38" table:visibility="collapse" table:default-cell-style-name="Default"/>
        <table:table-column table:style-name="co3" table:visibility="collapse" table:default-cell-style-name="Default"/>
        <table:table-column table:style-name="co39" table:visibility="collapse" table:default-cell-style-name="Default"/>
        <table:table-column table:style-name="co19" table:number-columns-repeated="16375" table:default-cell-style-name="Default"/>
        <table:table-row table:style-name="ro3">
          <table:table-cell table:style-name="ce1549" office:value-type="string" calcext:value-type="string">
            <text:p>NUMBER</text:p>
          </table:table-cell>
          <table:table-cell table:style-name="ce1551" office:value-type="string" calcext:value-type="string">
            <text:p>NAME</text:p>
          </table:table-cell>
          <table:table-cell table:number-columns-repeated="4"/>
          <table:table-cell table:style-name="ce1552" office:value-type="string" calcext:value-type="string">
            <text:p>EMPLOYERS</text:p>
          </table:table-cell>
          <table:table-cell/>
          <table:table-cell table:style-name="ce1552" office:value-type="string" calcext:value-type="string">
            <text:p>VENUES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formula="of:=[.C3]" office:value-type="float" office:value="0" calcext:value-type="float">
            <text:p>000</text:p>
          </table:table-cell>
          <table:table-cell table:formula="of:=IF([.D3]&gt;0;IF([$'01'.$F$11]=&quot;YES&quot;;CONCATENATE([.E3];&quot;, &quot;;[.D3]);CONCATENATE([.D3];&quot; &quot;;[.E3]));)" office:value-type="float" office:value="0" calcext:value-type="float">
            <text:p>0</text:p>
          </table:table-cell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3">
          <table:table-cell table:formula="of:=[.C4]" office:value-type="float" office:value="20" calcext:value-type="float">
            <text:p>020</text:p>
          </table:table-cell>
          <table:table-cell table:formula="of:=IF([.D4]&gt;0;IF([$'01'.$F$11]=&quot;YES&quot;;CONCATENATE([.E4];&quot;, &quot;;[.D4]);CONCATENATE([.D4];&quot; &quot;;[.E4]));)" office:value-type="string" office:string-value=" Wayne Adams 20" calcext:value-type="string">
            <text:p><text:s/>Wayne Adams 20</text:p>
          </table:table-cell>
          <table:table-cell table:style-name="ce1550" office:value-type="float" office:value="20" calcext:value-type="float">
            <text:p>020</text:p>
          </table:table-cell>
          <table:table-cell office:value-type="string" calcext:value-type="string">
            <text:p><text:s/>Wayne Adam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43" calcext:value-type="float">
            <text:p>1043</text:p>
          </table:table-cell>
          <table:table-cell/>
          <table:table-cell office:value-type="float" office:value="1043" calcext:value-type="float">
            <text:p>1043</text:p>
          </table:table-cell>
          <table:table-cell table:number-columns-repeated="16375"/>
        </table:table-row>
        <table:table-row table:style-name="ro3">
          <table:table-cell table:formula="of:=[.C5]" office:value-type="float" office:value="1043" calcext:value-type="float">
            <text:p>1043</text:p>
          </table:table-cell>
          <table:table-cell table:formula="of:=IF([.D5]&gt;0;IF([$'01'.$F$11]=&quot;YES&quot;;CONCATENATE([.E5];&quot;, &quot;;[.D5]);CONCATENATE([.D5];&quot; &quot;;[.E5]));)" office:value-type="string" office:string-value=" James Alberts 1043" calcext:value-type="string">
            <text:p><text:s/>James Alberts 1043</text:p>
          </table:table-cell>
          <table:table-cell table:style-name="ce1550" office:value-type="float" office:value="1043" calcext:value-type="float">
            <text:p>1043</text:p>
          </table:table-cell>
          <table:table-cell office:value-type="string" calcext:value-type="string">
            <text:p><text:s/>James Alberts</text:p>
          </table:table-cell>
          <table:table-cell office:value-type="float" office:value="1043" calcext:value-type="float">
            <text:p>1043</text:p>
          </table:table-cell>
          <table:table-cell/>
          <table:table-cell office:value-type="float" office:value="90163" calcext:value-type="float">
            <text:p>90163</text:p>
          </table:table-cell>
          <table:table-cell/>
          <table:table-cell office:value-type="float" office:value="90163" calcext:value-type="float">
            <text:p>90163</text:p>
          </table:table-cell>
          <table:table-cell table:number-columns-repeated="16375"/>
        </table:table-row>
        <table:table-row table:style-name="ro3">
          <table:table-cell table:formula="of:=[.C6]" office:value-type="float" office:value="90163" calcext:value-type="float">
            <text:p>90163</text:p>
          </table:table-cell>
          <table:table-cell table:formula="of:=IF([.D6]&gt;0;IF([$'01'.$F$11]=&quot;YES&quot;;CONCATENATE([.E6];&quot;, &quot;;[.D6]);CONCATENATE([.D6];&quot; &quot;;[.E6]));)" office:value-type="string" office:string-value=" Jonathan Alberts 90163" calcext:value-type="string">
            <text:p><text:s/>Jonathan Alberts 90163</text:p>
          </table:table-cell>
          <table:table-cell table:style-name="ce1550" office:value-type="float" office:value="90163" calcext:value-type="float">
            <text:p>90163</text:p>
          </table:table-cell>
          <table:table-cell office:value-type="string" calcext:value-type="string">
            <text:p><text:s/>Jonathan Alberts</text:p>
          </table:table-cell>
          <table:table-cell office:value-type="float" office:value="90163" calcext:value-type="float">
            <text:p>90163</text:p>
          </table:table-cell>
          <table:table-cell/>
          <table:table-cell office:value-type="float" office:value="90128" calcext:value-type="float">
            <text:p>90128</text:p>
          </table:table-cell>
          <table:table-cell/>
          <table:table-cell office:value-type="float" office:value="90128" calcext:value-type="float">
            <text:p>90128</text:p>
          </table:table-cell>
          <table:table-cell table:number-columns-repeated="16375"/>
        </table:table-row>
        <table:table-row table:style-name="ro3">
          <table:table-cell table:formula="of:=[.C7]" office:value-type="float" office:value="90128" calcext:value-type="float">
            <text:p>90128</text:p>
          </table:table-cell>
          <table:table-cell table:formula="of:=IF([.D7]&gt;0;IF([$'01'.$F$11]=&quot;YES&quot;;CONCATENATE([.E7];&quot;, &quot;;[.D7]);CONCATENATE([.D7];&quot; &quot;;[.E7]));)" office:value-type="string" office:string-value=" William Alberts 90128" calcext:value-type="string">
            <text:p><text:s/>William Alberts 90128</text:p>
          </table:table-cell>
          <table:table-cell table:style-name="ce1550" office:value-type="float" office:value="90128" calcext:value-type="float">
            <text:p>90128</text:p>
          </table:table-cell>
          <table:table-cell office:value-type="string" calcext:value-type="string">
            <text:p><text:s/>William Alberts</text:p>
          </table:table-cell>
          <table:table-cell office:value-type="float" office:value="90128" calcext:value-type="float">
            <text:p>90128</text:p>
          </table:table-cell>
          <table:table-cell/>
          <table:table-cell office:value-type="float" office:value="901" calcext:value-type="float">
            <text:p>901</text:p>
          </table:table-cell>
          <table:table-cell/>
          <table:table-cell office:value-type="float" office:value="901" calcext:value-type="float">
            <text:p>901</text:p>
          </table:table-cell>
          <table:table-cell table:number-columns-repeated="16375"/>
        </table:table-row>
        <table:table-row table:style-name="ro3">
          <table:table-cell table:formula="of:=[.C8]" office:value-type="float" office:value="901" calcext:value-type="float">
            <text:p>901</text:p>
          </table:table-cell>
          <table:table-cell table:formula="of:=IF([.D8]&gt;0;IF([$'01'.$F$11]=&quot;YES&quot;;CONCATENATE([.E8];&quot;, &quot;;[.D8]);CONCATENATE([.D8];&quot; &quot;;[.E8]));)" office:value-type="string" office:string-value=" Ellis Albright 901" calcext:value-type="string">
            <text:p><text:s/>Ellis Albright 901</text:p>
          </table:table-cell>
          <table:table-cell table:style-name="ce1550" office:value-type="float" office:value="901" calcext:value-type="float">
            <text:p>901</text:p>
          </table:table-cell>
          <table:table-cell office:value-type="string" calcext:value-type="string">
            <text:p><text:s/>Ellis Albright</text:p>
          </table:table-cell>
          <table:table-cell office:value-type="float" office:value="901" calcext:value-type="float">
            <text:p>901</text:p>
          </table:table-cell>
          <table:table-cell/>
          <table:table-cell office:value-type="float" office:value="90448" calcext:value-type="float">
            <text:p>90448</text:p>
          </table:table-cell>
          <table:table-cell/>
          <table:table-cell office:value-type="float" office:value="90448" calcext:value-type="float">
            <text:p>90448</text:p>
          </table:table-cell>
          <table:table-cell table:number-columns-repeated="16375"/>
        </table:table-row>
        <table:table-row table:style-name="ro3">
          <table:table-cell table:formula="of:=[.C9]" office:value-type="float" office:value="90448" calcext:value-type="float">
            <text:p>90448</text:p>
          </table:table-cell>
          <table:table-cell table:formula="of:=IF([.D9]&gt;0;IF([$'01'.$F$11]=&quot;YES&quot;;CONCATENATE([.E9];&quot;, &quot;;[.D9]);CONCATENATE([.D9];&quot; &quot;;[.E9]));)" office:value-type="string" office:string-value=" John Altman 90448" calcext:value-type="string">
            <text:p><text:s/>John Altman 90448</text:p>
          </table:table-cell>
          <table:table-cell table:style-name="ce1550" office:value-type="float" office:value="90448" calcext:value-type="float">
            <text:p>90448</text:p>
          </table:table-cell>
          <table:table-cell office:value-type="string" calcext:value-type="string">
            <text:p><text:s/>John Altman</text:p>
          </table:table-cell>
          <table:table-cell office:value-type="float" office:value="90448" calcext:value-type="float">
            <text:p>90448</text:p>
          </table:table-cell>
          <table:table-cell/>
          <table:table-cell office:value-type="float" office:value="90449" calcext:value-type="float">
            <text:p>90449</text:p>
          </table:table-cell>
          <table:table-cell/>
          <table:table-cell office:value-type="float" office:value="90449" calcext:value-type="float">
            <text:p>90449</text:p>
          </table:table-cell>
          <table:table-cell table:number-columns-repeated="16375"/>
        </table:table-row>
        <table:table-row table:style-name="ro3">
          <table:table-cell table:formula="of:=[.C10]" office:value-type="float" office:value="90449" calcext:value-type="float">
            <text:p>90449</text:p>
          </table:table-cell>
          <table:table-cell table:formula="of:=IF([.D10]&gt;0;IF([$'01'.$F$11]=&quot;YES&quot;;CONCATENATE([.E10];&quot;, &quot;;[.D10]);CONCATENATE([.D10];&quot; &quot;;[.E10]));)" office:value-type="string" office:string-value=" Robert E. Altman 90449" calcext:value-type="string">
            <text:p><text:s/>Robert E. Altman 90449</text:p>
          </table:table-cell>
          <table:table-cell table:style-name="ce1550" office:value-type="float" office:value="90449" calcext:value-type="float">
            <text:p>90449</text:p>
          </table:table-cell>
          <table:table-cell office:value-type="string" calcext:value-type="string">
            <text:p><text:s/>Robert E. Altman</text:p>
          </table:table-cell>
          <table:table-cell office:value-type="float" office:value="90449" calcext:value-type="float">
            <text:p>90449</text:p>
          </table:table-cell>
          <table:table-cell/>
          <table:table-cell office:value-type="float" office:value="90600" calcext:value-type="float">
            <text:p>90600</text:p>
          </table:table-cell>
          <table:table-cell/>
          <table:table-cell office:value-type="float" office:value="90600" calcext:value-type="float">
            <text:p>90600</text:p>
          </table:table-cell>
          <table:table-cell table:number-columns-repeated="16375"/>
        </table:table-row>
        <table:table-row table:style-name="ro3">
          <table:table-cell table:formula="of:=[.C11]" office:value-type="float" office:value="90600" calcext:value-type="float">
            <text:p>90600</text:p>
          </table:table-cell>
          <table:table-cell table:formula="of:=IF([.D11]&gt;0;IF([$'01'.$F$11]=&quot;YES&quot;;CONCATENATE([.E11];&quot;, &quot;;[.D11]);CONCATENATE([.D11];&quot; &quot;;[.E11]));)" office:value-type="string" office:string-value=" Robert J. Altman 90600" calcext:value-type="string">
            <text:p><text:s/>Robert J. Altman 90600</text:p>
          </table:table-cell>
          <table:table-cell table:style-name="ce1550" office:value-type="float" office:value="90600" calcext:value-type="float">
            <text:p>90600</text:p>
          </table:table-cell>
          <table:table-cell office:value-type="string" calcext:value-type="string">
            <text:p><text:s/>Robert J. Altman</text:p>
          </table:table-cell>
          <table:table-cell office:value-type="float" office:value="90600" calcext:value-type="float">
            <text:p>90600</text:p>
          </table:table-cell>
          <table:table-cell/>
          <table:table-cell office:value-type="float" office:value="90466" calcext:value-type="float">
            <text:p>90466</text:p>
          </table:table-cell>
          <table:table-cell/>
          <table:table-cell office:value-type="float" office:value="90466" calcext:value-type="float">
            <text:p>90466</text:p>
          </table:table-cell>
          <table:table-cell table:number-columns-repeated="16375"/>
        </table:table-row>
        <table:table-row table:style-name="ro3">
          <table:table-cell table:formula="of:=[.C12]" office:value-type="float" office:value="90466" calcext:value-type="float">
            <text:p>90466</text:p>
          </table:table-cell>
          <table:table-cell table:formula="of:=IF([.D12]&gt;0;IF([$'01'.$F$11]=&quot;YES&quot;;CONCATENATE([.E12];&quot;, &quot;;[.D12]);CONCATENATE([.D12];&quot; &quot;;[.E12]));)" office:value-type="string" office:string-value=" David Ambrosio 90466" calcext:value-type="string">
            <text:p><text:s/>David Ambrosio 90466</text:p>
          </table:table-cell>
          <table:table-cell table:style-name="ce1550" office:value-type="float" office:value="90466" calcext:value-type="float">
            <text:p>90466</text:p>
          </table:table-cell>
          <table:table-cell office:value-type="string" calcext:value-type="string">
            <text:p><text:s/>David Ambrosio</text:p>
          </table:table-cell>
          <table:table-cell office:value-type="float" office:value="90466" calcext:value-type="float">
            <text:p>90466</text:p>
          </table:table-cell>
          <table:table-cell/>
          <table:table-cell office:value-type="float" office:value="915" calcext:value-type="float">
            <text:p>915</text:p>
          </table:table-cell>
          <table:table-cell/>
          <table:table-cell office:value-type="float" office:value="915" calcext:value-type="float">
            <text:p>915</text:p>
          </table:table-cell>
          <table:table-cell table:number-columns-repeated="16375"/>
        </table:table-row>
        <table:table-row table:style-name="ro3">
          <table:table-cell table:formula="of:=[.C13]" office:value-type="float" office:value="915" calcext:value-type="float">
            <text:p>915</text:p>
          </table:table-cell>
          <table:table-cell table:formula="of:=IF([.D13]&gt;0;IF([$'01'.$F$11]=&quot;YES&quot;;CONCATENATE([.E13];&quot;, &quot;;[.D13]);CONCATENATE([.D13];&quot; &quot;;[.E13]));)" office:value-type="string" office:string-value=" Gennaro Amitrano 915" calcext:value-type="string">
            <text:p><text:s/>Gennaro Amitrano 915</text:p>
          </table:table-cell>
          <table:table-cell table:style-name="ce1550" office:value-type="float" office:value="915" calcext:value-type="float">
            <text:p>915</text:p>
          </table:table-cell>
          <table:table-cell office:value-type="string" calcext:value-type="string">
            <text:p><text:s/>Gennaro Amitrano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3">
          <table:table-cell table:formula="of:=[.C14]" office:value-type="float" office:value="14" calcext:value-type="float">
            <text:p>014</text:p>
          </table:table-cell>
          <table:table-cell table:formula="of:=IF([.D14]&gt;0;IF([$'01'.$F$11]=&quot;YES&quot;;CONCATENATE([.E14];&quot;, &quot;;[.D14]);CONCATENATE([.D14];&quot; &quot;;[.E14]));)" office:value-type="string" office:string-value=" Sam Amodeo Jr. 14" calcext:value-type="string">
            <text:p><text:s/>Sam Amodeo Jr. 14</text:p>
          </table:table-cell>
          <table:table-cell table:style-name="ce1550" office:value-type="float" office:value="14" calcext:value-type="float">
            <text:p>014</text:p>
          </table:table-cell>
          <table:table-cell office:value-type="string" calcext:value-type="string">
            <text:p><text:s/>Sam Amodeo Jr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90631" calcext:value-type="float">
            <text:p>90631</text:p>
          </table:table-cell>
          <table:table-cell/>
          <table:table-cell office:value-type="float" office:value="90631" calcext:value-type="float">
            <text:p>90631</text:p>
          </table:table-cell>
          <table:table-cell table:number-columns-repeated="16375"/>
        </table:table-row>
        <table:table-row table:style-name="ro3">
          <table:table-cell table:formula="of:=[.C15]" office:value-type="float" office:value="90631" calcext:value-type="float">
            <text:p>90631</text:p>
          </table:table-cell>
          <table:table-cell table:formula="of:=IF([.D15]&gt;0;IF([$'01'.$F$11]=&quot;YES&quot;;CONCATENATE([.E15];&quot;, &quot;;[.D15]);CONCATENATE([.D15];&quot; &quot;;[.E15]));)" office:value-type="string" office:string-value=" Sam Andrzejewski 90631" calcext:value-type="string">
            <text:p><text:s/>Sam Andrzejewski 90631</text:p>
          </table:table-cell>
          <table:table-cell table:style-name="ce1550" office:value-type="float" office:value="90631" calcext:value-type="float">
            <text:p>90631</text:p>
          </table:table-cell>
          <table:table-cell office:value-type="string" calcext:value-type="string">
            <text:p><text:s/>Sam Andrzejewski</text:p>
          </table:table-cell>
          <table:table-cell office:value-type="float" office:value="90631" calcext:value-type="float">
            <text:p>90631</text:p>
          </table:table-cell>
          <table:table-cell/>
          <table:table-cell office:value-type="float" office:value="90458" calcext:value-type="float">
            <text:p>90458</text:p>
          </table:table-cell>
          <table:table-cell/>
          <table:table-cell office:value-type="float" office:value="90458" calcext:value-type="float">
            <text:p>90458</text:p>
          </table:table-cell>
          <table:table-cell table:number-columns-repeated="16375"/>
        </table:table-row>
        <table:table-row table:style-name="ro3">
          <table:table-cell table:formula="of:=[.C16]" office:value-type="float" office:value="90458" calcext:value-type="float">
            <text:p>90458</text:p>
          </table:table-cell>
          <table:table-cell table:formula="of:=IF([.D16]&gt;0;IF([$'01'.$F$11]=&quot;YES&quot;;CONCATENATE([.E16];&quot;, &quot;;[.D16]);CONCATENATE([.D16];&quot; &quot;;[.E16]));)" office:value-type="string" office:string-value=" Sandy Anetsberger 90458" calcext:value-type="string">
            <text:p><text:s/>Sandy Anetsberger 90458</text:p>
          </table:table-cell>
          <table:table-cell table:style-name="ce1550" office:value-type="float" office:value="90458" calcext:value-type="float">
            <text:p>90458</text:p>
          </table:table-cell>
          <table:table-cell office:value-type="string" calcext:value-type="string">
            <text:p><text:s/>Sandy Anetsberger</text:p>
          </table:table-cell>
          <table:table-cell office:value-type="float" office:value="90458" calcext:value-type="float">
            <text:p>90458</text:p>
          </table:table-cell>
          <table:table-cell/>
          <table:table-cell office:value-type="float" office:value="90422" calcext:value-type="float">
            <text:p>90422</text:p>
          </table:table-cell>
          <table:table-cell/>
          <table:table-cell office:value-type="float" office:value="90422" calcext:value-type="float">
            <text:p>90422</text:p>
          </table:table-cell>
          <table:table-cell table:number-columns-repeated="16375"/>
        </table:table-row>
        <table:table-row table:style-name="ro3">
          <table:table-cell table:formula="of:=[.C17]" office:value-type="float" office:value="90422" calcext:value-type="float">
            <text:p>90422</text:p>
          </table:table-cell>
          <table:table-cell table:formula="of:=IF([.D17]&gt;0;IF([$'01'.$F$11]=&quot;YES&quot;;CONCATENATE([.E17];&quot;, &quot;;[.D17]);CONCATENATE([.D17];&quot; &quot;;[.E17]));)" office:value-type="string" office:string-value=" Roman Antolic 90422" calcext:value-type="string">
            <text:p><text:s/>Roman Antolic 90422</text:p>
          </table:table-cell>
          <table:table-cell table:style-name="ce1550" office:value-type="float" office:value="90422" calcext:value-type="float">
            <text:p>90422</text:p>
          </table:table-cell>
          <table:table-cell office:value-type="string" calcext:value-type="string">
            <text:p><text:s/>Roman Antolic</text:p>
          </table:table-cell>
          <table:table-cell office:value-type="float" office:value="90422" calcext:value-type="float">
            <text:p>90422</text:p>
          </table:table-cell>
          <table:table-cell/>
          <table:table-cell office:value-type="float" office:value="90213" calcext:value-type="float">
            <text:p>90213</text:p>
          </table:table-cell>
          <table:table-cell/>
          <table:table-cell office:value-type="float" office:value="90213" calcext:value-type="float">
            <text:p>90213</text:p>
          </table:table-cell>
          <table:table-cell table:number-columns-repeated="16375"/>
        </table:table-row>
        <table:table-row table:style-name="ro3">
          <table:table-cell table:formula="of:=[.C18]" office:value-type="float" office:value="90213" calcext:value-type="float">
            <text:p>90213</text:p>
          </table:table-cell>
          <table:table-cell table:formula="of:=IF([.D18]&gt;0;IF([$'01'.$F$11]=&quot;YES&quot;;CONCATENATE([.E18];&quot;, &quot;;[.D18]);CONCATENATE([.D18];&quot; &quot;;[.E18]));)" office:value-type="string" office:string-value=" Joseph Arko 90213" calcext:value-type="string">
            <text:p><text:s/>Joseph Arko 90213</text:p>
          </table:table-cell>
          <table:table-cell table:style-name="ce1550" office:value-type="float" office:value="90213" calcext:value-type="float">
            <text:p>90213</text:p>
          </table:table-cell>
          <table:table-cell office:value-type="string" calcext:value-type="string">
            <text:p><text:s/>Joseph Arko</text:p>
          </table:table-cell>
          <table:table-cell office:value-type="float" office:value="90213" calcext:value-type="float">
            <text:p>90213</text:p>
          </table:table-cell>
          <table:table-cell/>
          <table:table-cell office:value-type="float" office:value="1157" calcext:value-type="float">
            <text:p>1157</text:p>
          </table:table-cell>
          <table:table-cell/>
          <table:table-cell office:value-type="float" office:value="1157" calcext:value-type="float">
            <text:p>1157</text:p>
          </table:table-cell>
          <table:table-cell table:number-columns-repeated="16375"/>
        </table:table-row>
        <table:table-row table:style-name="ro3">
          <table:table-cell table:formula="of:=[.C19]" office:value-type="float" office:value="1157" calcext:value-type="float">
            <text:p>1157</text:p>
          </table:table-cell>
          <table:table-cell table:formula="of:=IF([.D19]&gt;0;IF([$'01'.$F$11]=&quot;YES&quot;;CONCATENATE([.E19];&quot;, &quot;;[.D19]);CONCATENATE([.D19];&quot; &quot;;[.E19]));)" office:value-type="string" office:string-value=" Karyn Ashby 1157" calcext:value-type="string">
            <text:p><text:s/>Karyn Ashby 1157</text:p>
          </table:table-cell>
          <table:table-cell table:style-name="ce1550" office:value-type="float" office:value="1157" calcext:value-type="float">
            <text:p>1157</text:p>
          </table:table-cell>
          <table:table-cell office:value-type="string" calcext:value-type="string">
            <text:p><text:s/>Karyn Ashby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3">
          <table:table-cell table:formula="of:=[.C20]" office:value-type="float" office:value="12" calcext:value-type="float">
            <text:p>012</text:p>
          </table:table-cell>
          <table:table-cell table:formula="of:=IF([.D20]&gt;0;IF([$'01'.$F$11]=&quot;YES&quot;;CONCATENATE([.E20];&quot;, &quot;;[.D20]);CONCATENATE([.D20];&quot; &quot;;[.E20]));)" office:value-type="string" office:string-value=" Darin Atwood 12" calcext:value-type="string">
            <text:p><text:s/>Darin Atwood 12</text:p>
          </table:table-cell>
          <table:table-cell table:style-name="ce1550" office:value-type="float" office:value="12" calcext:value-type="float">
            <text:p>012</text:p>
          </table:table-cell>
          <table:table-cell office:value-type="string" calcext:value-type="string">
            <text:p><text:s/>Darin Atwoo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table:formula="of:=[.C21]" office:value-type="float" office:value="5" calcext:value-type="float">
            <text:p>005</text:p>
          </table:table-cell>
          <table:table-cell table:formula="of:=IF([.D21]&gt;0;IF([$'01'.$F$11]=&quot;YES&quot;;CONCATENATE([.E21];&quot;, &quot;;[.D21]);CONCATENATE([.D21];&quot; &quot;;[.E21]));)" office:value-type="string" office:string-value=" John Augustus 5" calcext:value-type="string">
            <text:p><text:s/>John Augustus 5</text:p>
          </table:table-cell>
          <table:table-cell table:style-name="ce1550" office:value-type="float" office:value="5" calcext:value-type="float">
            <text:p>005</text:p>
          </table:table-cell>
          <table:table-cell office:value-type="string" calcext:value-type="string">
            <text:p><text:s/>John Augustus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0322" calcext:value-type="float">
            <text:p>90322</text:p>
          </table:table-cell>
          <table:table-cell/>
          <table:table-cell office:value-type="float" office:value="90322" calcext:value-type="float">
            <text:p>90322</text:p>
          </table:table-cell>
          <table:table-cell table:number-columns-repeated="16375"/>
        </table:table-row>
        <table:table-row table:style-name="ro3">
          <table:table-cell table:formula="of:=[.C22]" office:value-type="float" office:value="90322" calcext:value-type="float">
            <text:p>90322</text:p>
          </table:table-cell>
          <table:table-cell table:formula="of:=IF([.D22]&gt;0;IF([$'01'.$F$11]=&quot;YES&quot;;CONCATENATE([.E22];&quot;, &quot;;[.D22]);CONCATENATE([.D22];&quot; &quot;;[.E22]));)" office:value-type="string" office:string-value=" Nicholas Bacon 90322" calcext:value-type="string">
            <text:p><text:s/>Nicholas Bacon 90322</text:p>
          </table:table-cell>
          <table:table-cell table:style-name="ce1550" office:value-type="float" office:value="90322" calcext:value-type="float">
            <text:p>90322</text:p>
          </table:table-cell>
          <table:table-cell office:value-type="string" calcext:value-type="string">
            <text:p><text:s/>Nicholas Bacon</text:p>
          </table:table-cell>
          <table:table-cell office:value-type="float" office:value="90322" calcext:value-type="float">
            <text:p>90322</text:p>
          </table:table-cell>
          <table:table-cell/>
          <table:table-cell office:value-type="float" office:value="90441" calcext:value-type="float">
            <text:p>90441</text:p>
          </table:table-cell>
          <table:table-cell/>
          <table:table-cell office:value-type="float" office:value="90441" calcext:value-type="float">
            <text:p>90441</text:p>
          </table:table-cell>
          <table:table-cell table:number-columns-repeated="16375"/>
        </table:table-row>
        <table:table-row table:style-name="ro3">
          <table:table-cell table:formula="of:=[.C23]" office:value-type="float" office:value="90441" calcext:value-type="float">
            <text:p>90441</text:p>
          </table:table-cell>
          <table:table-cell table:formula="of:=IF([.D23]&gt;0;IF([$'01'.$F$11]=&quot;YES&quot;;CONCATENATE([.E23];&quot;, &quot;;[.D23]);CONCATENATE([.D23];&quot; &quot;;[.E23]));)" office:value-type="string" office:string-value=" Steven Bacon 90441" calcext:value-type="string">
            <text:p><text:s/>Steven Bacon 90441</text:p>
          </table:table-cell>
          <table:table-cell table:style-name="ce1550" office:value-type="float" office:value="90441" calcext:value-type="float">
            <text:p>90441</text:p>
          </table:table-cell>
          <table:table-cell office:value-type="string" calcext:value-type="string">
            <text:p><text:s/>Steven Bacon</text:p>
          </table:table-cell>
          <table:table-cell office:value-type="float" office:value="90441" calcext:value-type="float">
            <text:p>90441</text:p>
          </table:table-cell>
          <table:table-cell/>
          <table:table-cell office:value-type="float" office:value="90513" calcext:value-type="float">
            <text:p>90513</text:p>
          </table:table-cell>
          <table:table-cell/>
          <table:table-cell office:value-type="float" office:value="90513" calcext:value-type="float">
            <text:p>90513</text:p>
          </table:table-cell>
          <table:table-cell table:number-columns-repeated="16375"/>
        </table:table-row>
        <table:table-row table:style-name="ro3">
          <table:table-cell table:formula="of:=[.C24]" office:value-type="float" office:value="90513" calcext:value-type="float">
            <text:p>90513</text:p>
          </table:table-cell>
          <table:table-cell table:formula="of:=IF([.D24]&gt;0;IF([$'01'.$F$11]=&quot;YES&quot;;CONCATENATE([.E24];&quot;, &quot;;[.D24]);CONCATENATE([.D24];&quot; &quot;;[.E24]));)" office:value-type="string" office:string-value=" Jeffrey Baker 90513" calcext:value-type="string">
            <text:p><text:s/>Jeffrey Baker 90513</text:p>
          </table:table-cell>
          <table:table-cell table:style-name="ce1550" office:value-type="float" office:value="90513" calcext:value-type="float">
            <text:p>90513</text:p>
          </table:table-cell>
          <table:table-cell office:value-type="string" calcext:value-type="string">
            <text:p><text:s/>Jeffrey Baker</text:p>
          </table:table-cell>
          <table:table-cell office:value-type="float" office:value="90513" calcext:value-type="float">
            <text:p>905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6375"/>
        </table:table-row>
        <table:table-row table:style-name="ro3">
          <table:table-cell table:formula="of:=[.C25]" office:value-type="float" office:value="7" calcext:value-type="float">
            <text:p>007</text:p>
          </table:table-cell>
          <table:table-cell table:formula="of:=IF([.D25]&gt;0;IF([$'01'.$F$11]=&quot;YES&quot;;CONCATENATE([.E25];&quot;, &quot;;[.D25]);CONCATENATE([.D25];&quot; &quot;;[.E25]));)" office:value-type="string" office:string-value=" John W. Baker 7" calcext:value-type="string">
            <text:p><text:s/>John W. Baker 7</text:p>
          </table:table-cell>
          <table:table-cell table:style-name="ce1550" office:value-type="float" office:value="7" calcext:value-type="float">
            <text:p>007</text:p>
          </table:table-cell>
          <table:table-cell office:value-type="string" calcext:value-type="string">
            <text:p><text:s/>John W. Baker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194" calcext:value-type="float">
            <text:p>1194</text:p>
          </table:table-cell>
          <table:table-cell/>
          <table:table-cell office:value-type="float" office:value="1194" calcext:value-type="float">
            <text:p>1194</text:p>
          </table:table-cell>
          <table:table-cell table:number-columns-repeated="16375"/>
        </table:table-row>
        <table:table-row table:style-name="ro3">
          <table:table-cell table:formula="of:=[.C26]" office:value-type="float" office:value="1194" calcext:value-type="float">
            <text:p>1194</text:p>
          </table:table-cell>
          <table:table-cell table:formula="of:=IF([.D26]&gt;0;IF([$'01'.$F$11]=&quot;YES&quot;;CONCATENATE([.E26];&quot;, &quot;;[.D26]);CONCATENATE([.D26];&quot; &quot;;[.E26]));)" office:value-type="string" office:string-value=" Jonathan Barber 1194" calcext:value-type="string">
            <text:p><text:s/>Jonathan Barber 1194</text:p>
          </table:table-cell>
          <table:table-cell table:style-name="ce1550" office:value-type="float" office:value="1194" calcext:value-type="float">
            <text:p>1194</text:p>
          </table:table-cell>
          <table:table-cell office:value-type="string" calcext:value-type="string">
            <text:p><text:s/>Jonathan Barber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float" office:value="924" calcext:value-type="float">
            <text:p>924</text:p>
          </table:table-cell>
          <table:table-cell/>
          <table:table-cell office:value-type="float" office:value="924" calcext:value-type="float">
            <text:p>924</text:p>
          </table:table-cell>
          <table:table-cell table:number-columns-repeated="16375"/>
        </table:table-row>
        <table:table-row table:style-name="ro3">
          <table:table-cell table:formula="of:=[.C27]" office:value-type="float" office:value="924" calcext:value-type="float">
            <text:p>924</text:p>
          </table:table-cell>
          <table:table-cell table:formula="of:=IF([.D27]&gt;0;IF([$'01'.$F$11]=&quot;YES&quot;;CONCATENATE([.E27];&quot;, &quot;;[.D27]);CONCATENATE([.D27];&quot; &quot;;[.E27]));)" office:value-type="string" office:string-value=" Robert Barczak Jr. 924" calcext:value-type="string">
            <text:p><text:s/>Robert Barczak Jr. 924</text:p>
          </table:table-cell>
          <table:table-cell table:style-name="ce1550" office:value-type="float" office:value="924" calcext:value-type="float">
            <text:p>924</text:p>
          </table:table-cell>
          <table:table-cell office:value-type="string" calcext:value-type="string">
            <text:p><text:s/>Robert Barczak Jr.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float" office:value="978" calcext:value-type="float">
            <text:p>978</text:p>
          </table:table-cell>
          <table:table-cell/>
          <table:table-cell office:value-type="float" office:value="978" calcext:value-type="float">
            <text:p>978</text:p>
          </table:table-cell>
          <table:table-cell table:number-columns-repeated="16375"/>
        </table:table-row>
        <table:table-row table:style-name="ro3">
          <table:table-cell table:formula="of:=[.C28]" office:value-type="float" office:value="978" calcext:value-type="float">
            <text:p>978</text:p>
          </table:table-cell>
          <table:table-cell table:formula="of:=IF([.D28]&gt;0;IF([$'01'.$F$11]=&quot;YES&quot;;CONCATENATE([.E28];&quot;, &quot;;[.D28]);CONCATENATE([.D28];&quot; &quot;;[.E28]));)" office:value-type="string" office:string-value=" Christopher Barker 978" calcext:value-type="string">
            <text:p><text:s/>Christopher Barker 978</text:p>
          </table:table-cell>
          <table:table-cell table:style-name="ce1550" office:value-type="float" office:value="978" calcext:value-type="float">
            <text:p>978</text:p>
          </table:table-cell>
          <table:table-cell office:value-type="string" calcext:value-type="string">
            <text:p><text:s/>Christopher Barker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16375"/>
        </table:table-row>
        <table:table-row table:style-name="ro3">
          <table:table-cell table:formula="of:=[.C29]" office:value-type="float" office:value="34" calcext:value-type="float">
            <text:p>034</text:p>
          </table:table-cell>
          <table:table-cell table:formula="of:=IF([.D29]&gt;0;IF([$'01'.$F$11]=&quot;YES&quot;;CONCATENATE([.E29];&quot;, &quot;;[.D29]);CONCATENATE([.D29];&quot; &quot;;[.E29]));)" office:value-type="string" office:string-value=" Michael Barker 34" calcext:value-type="string">
            <text:p><text:s/>Michael Barker 34</text:p>
          </table:table-cell>
          <table:table-cell table:style-name="ce1550" office:value-type="float" office:value="34" calcext:value-type="float">
            <text:p>034</text:p>
          </table:table-cell>
          <table:table-cell office:value-type="string" calcext:value-type="string">
            <text:p><text:s/>Michael Barker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6375"/>
        </table:table-row>
        <table:table-row table:style-name="ro3">
          <table:table-cell table:formula="of:=[.C30]" office:value-type="float" office:value="13" calcext:value-type="float">
            <text:p>013</text:p>
          </table:table-cell>
          <table:table-cell table:formula="of:=IF([.D30]&gt;0;IF([$'01'.$F$11]=&quot;YES&quot;;CONCATENATE([.E30];&quot;, &quot;;[.D30]);CONCATENATE([.D30];&quot; &quot;;[.E30]));)" office:value-type="string" office:string-value=" Melanie Barnett-Stubberfield 13" calcext:value-type="string">
            <text:p><text:s/>Melanie Barnett-Stubberfield 13</text:p>
          </table:table-cell>
          <table:table-cell table:style-name="ce1550" office:value-type="float" office:value="13" calcext:value-type="float">
            <text:p>013</text:p>
          </table:table-cell>
          <table:table-cell office:value-type="string" calcext:value-type="string">
            <text:p><text:s/>Melanie Barnett-Stubberfiel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907" calcext:value-type="float">
            <text:p>907</text:p>
          </table:table-cell>
          <table:table-cell/>
          <table:table-cell office:value-type="float" office:value="907" calcext:value-type="float">
            <text:p>907</text:p>
          </table:table-cell>
          <table:table-cell table:number-columns-repeated="16375"/>
        </table:table-row>
        <table:table-row table:style-name="ro3">
          <table:table-cell table:formula="of:=[.C31]" office:value-type="float" office:value="907" calcext:value-type="float">
            <text:p>907</text:p>
          </table:table-cell>
          <table:table-cell table:formula="of:=IF([.D31]&gt;0;IF([$'01'.$F$11]=&quot;YES&quot;;CONCATENATE([.E31];&quot;, &quot;;[.D31]);CONCATENATE([.D31];&quot; &quot;;[.E31]));)" office:value-type="string" office:string-value=" Robert Barros 907" calcext:value-type="string">
            <text:p><text:s/>Robert Barros 907</text:p>
          </table:table-cell>
          <table:table-cell table:style-name="ce1550" office:value-type="float" office:value="907" calcext:value-type="float">
            <text:p>907</text:p>
          </table:table-cell>
          <table:table-cell office:value-type="string" calcext:value-type="string">
            <text:p><text:s/>Robert Barros</text:p>
          </table:table-cell>
          <table:table-cell office:value-type="float" office:value="907" calcext:value-type="float">
            <text:p>907</text:p>
          </table:table-cell>
          <table:table-cell/>
          <table:table-cell office:value-type="float" office:value="90069" calcext:value-type="float">
            <text:p>90069</text:p>
          </table:table-cell>
          <table:table-cell/>
          <table:table-cell office:value-type="float" office:value="90069" calcext:value-type="float">
            <text:p>90069</text:p>
          </table:table-cell>
          <table:table-cell table:number-columns-repeated="16375"/>
        </table:table-row>
        <table:table-row table:style-name="ro3">
          <table:table-cell table:formula="of:=[.C32]" office:value-type="float" office:value="90069" calcext:value-type="float">
            <text:p>90069</text:p>
          </table:table-cell>
          <table:table-cell table:formula="of:=IF([.D32]&gt;0;IF([$'01'.$F$11]=&quot;YES&quot;;CONCATENATE([.E32];&quot;, &quot;;[.D32]);CONCATENATE([.D32];&quot; &quot;;[.E32]));)" office:value-type="string" office:string-value=" Douglas Bartczak 90069" calcext:value-type="string">
            <text:p><text:s/>Douglas Bartczak 90069</text:p>
          </table:table-cell>
          <table:table-cell table:style-name="ce1550" office:value-type="float" office:value="90069" calcext:value-type="float">
            <text:p>90069</text:p>
          </table:table-cell>
          <table:table-cell office:value-type="string" calcext:value-type="string">
            <text:p><text:s/>Douglas Bartczak</text:p>
          </table:table-cell>
          <table:table-cell office:value-type="float" office:value="90069" calcext:value-type="float">
            <text:p>9006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table:formula="of:=[.C33]" office:value-type="float" office:value="4" calcext:value-type="float">
            <text:p>004</text:p>
          </table:table-cell>
          <table:table-cell table:formula="of:=IF([.D33]&gt;0;IF([$'01'.$F$11]=&quot;YES&quot;;CONCATENATE([.E33];&quot;, &quot;;[.D33]);CONCATENATE([.D33];&quot; &quot;;[.E33]));)" office:value-type="string" office:string-value=" William Barth 4" calcext:value-type="string">
            <text:p><text:s/>William Barth 4</text:p>
          </table:table-cell>
          <table:table-cell table:style-name="ce1550" office:value-type="float" office:value="4" calcext:value-type="float">
            <text:p>004</text:p>
          </table:table-cell>
          <table:table-cell office:value-type="string" calcext:value-type="string">
            <text:p><text:s/>William Bart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0172" calcext:value-type="float">
            <text:p>90172</text:p>
          </table:table-cell>
          <table:table-cell/>
          <table:table-cell office:value-type="float" office:value="90172" calcext:value-type="float">
            <text:p>90172</text:p>
          </table:table-cell>
          <table:table-cell table:number-columns-repeated="16375"/>
        </table:table-row>
        <table:table-row table:style-name="ro3">
          <table:table-cell table:formula="of:=[.C34]" office:value-type="float" office:value="90172" calcext:value-type="float">
            <text:p>90172</text:p>
          </table:table-cell>
          <table:table-cell table:formula="of:=IF([.D34]&gt;0;IF([$'01'.$F$11]=&quot;YES&quot;;CONCATENATE([.E34];&quot;, &quot;;[.D34]);CONCATENATE([.D34];&quot; &quot;;[.E34]));)" office:value-type="string" office:string-value=" Robert Bartlett 90172" calcext:value-type="string">
            <text:p><text:s/>Robert Bartlett 90172</text:p>
          </table:table-cell>
          <table:table-cell table:style-name="ce1550" office:value-type="float" office:value="90172" calcext:value-type="float">
            <text:p>90172</text:p>
          </table:table-cell>
          <table:table-cell office:value-type="string" calcext:value-type="string">
            <text:p><text:s/>Robert Bartlett</text:p>
          </table:table-cell>
          <table:table-cell office:value-type="float" office:value="90172" calcext:value-type="float">
            <text:p>9017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3">
          <table:table-cell table:formula="of:=[.C35]" office:value-type="float" office:value="18" calcext:value-type="float">
            <text:p>018</text:p>
          </table:table-cell>
          <table:table-cell table:formula="of:=IF([.D35]&gt;0;IF([$'01'.$F$11]=&quot;YES&quot;;CONCATENATE([.E35];&quot;, &quot;;[.D35]);CONCATENATE([.D35];&quot; &quot;;[.E35]));)" office:value-type="string" office:string-value=" David Battaglin 18" calcext:value-type="string">
            <text:p><text:s/>David Battaglin 18</text:p>
          </table:table-cell>
          <table:table-cell table:style-name="ce1550" office:value-type="float" office:value="18" calcext:value-type="float">
            <text:p>018</text:p>
          </table:table-cell>
          <table:table-cell office:value-type="string" calcext:value-type="string">
            <text:p><text:s/>David Battagli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90556" calcext:value-type="float">
            <text:p>90556</text:p>
          </table:table-cell>
          <table:table-cell/>
          <table:table-cell office:value-type="float" office:value="90556" calcext:value-type="float">
            <text:p>90556</text:p>
          </table:table-cell>
          <table:table-cell table:number-columns-repeated="16375"/>
        </table:table-row>
        <table:table-row table:style-name="ro3">
          <table:table-cell table:formula="of:=[.C36]" office:value-type="float" office:value="90556" calcext:value-type="float">
            <text:p>90556</text:p>
          </table:table-cell>
          <table:table-cell table:formula="of:=IF([.D36]&gt;0;IF([$'01'.$F$11]=&quot;YES&quot;;CONCATENATE([.E36];&quot;, &quot;;[.D36]);CONCATENATE([.D36];&quot; &quot;;[.E36]));)" office:value-type="string" office:string-value=" Douglas Baxa 90556" calcext:value-type="string">
            <text:p><text:s/>Douglas Baxa 90556</text:p>
          </table:table-cell>
          <table:table-cell table:style-name="ce1550" office:value-type="float" office:value="90556" calcext:value-type="float">
            <text:p>90556</text:p>
          </table:table-cell>
          <table:table-cell office:value-type="string" calcext:value-type="string">
            <text:p><text:s/>Douglas Baxa</text:p>
          </table:table-cell>
          <table:table-cell office:value-type="float" office:value="90556" calcext:value-type="float">
            <text:p>9055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table:formula="of:=[.C37]" office:value-type="float" office:value="9" calcext:value-type="float">
            <text:p>009</text:p>
          </table:table-cell>
          <table:table-cell table:formula="of:=IF([.D37]&gt;0;IF([$'01'.$F$11]=&quot;YES&quot;;CONCATENATE([.E37];&quot;, &quot;;[.D37]);CONCATENATE([.D37];&quot; &quot;;[.E37]));)" office:value-type="string" office:string-value=" Mark Beard-Witherup 9" calcext:value-type="string">
            <text:p><text:s/>Mark Beard-Witherup 9</text:p>
          </table:table-cell>
          <table:table-cell table:style-name="ce1550" office:value-type="float" office:value="9" calcext:value-type="float">
            <text:p>009</text:p>
          </table:table-cell>
          <table:table-cell office:value-type="string" calcext:value-type="string">
            <text:p><text:s/>Mark Beard-Witherup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6375"/>
        </table:table-row>
        <table:table-row table:style-name="ro3">
          <table:table-cell table:formula="of:=[.C38]" office:value-type="float" office:value="11" calcext:value-type="float">
            <text:p>011</text:p>
          </table:table-cell>
          <table:table-cell table:formula="of:=IF([.D38]&gt;0;IF([$'01'.$F$11]=&quot;YES&quot;;CONCATENATE([.E38];&quot;, &quot;;[.D38]);CONCATENATE([.D38];&quot; &quot;;[.E38]));)" office:value-type="string" office:string-value=" Brian Becker 11" calcext:value-type="string">
            <text:p><text:s/>Brian Becker 11</text:p>
          </table:table-cell>
          <table:table-cell table:style-name="ce1550" office:value-type="float" office:value="11" calcext:value-type="float">
            <text:p>011</text:p>
          </table:table-cell>
          <table:table-cell office:value-type="string" calcext:value-type="string">
            <text:p><text:s/>Brian Beck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16" calcext:value-type="float">
            <text:p>1016</text:p>
          </table:table-cell>
          <table:table-cell/>
          <table:table-cell office:value-type="float" office:value="1016" calcext:value-type="float">
            <text:p>1016</text:p>
          </table:table-cell>
          <table:table-cell table:number-columns-repeated="16375"/>
        </table:table-row>
        <table:table-row table:style-name="ro3">
          <table:table-cell table:formula="of:=[.C39]" office:value-type="float" office:value="1016" calcext:value-type="float">
            <text:p>1016</text:p>
          </table:table-cell>
          <table:table-cell table:formula="of:=IF([.D39]&gt;0;IF([$'01'.$F$11]=&quot;YES&quot;;CONCATENATE([.E39];&quot;, &quot;;[.D39]);CONCATENATE([.D39];&quot; &quot;;[.E39]));)" office:value-type="string" office:string-value=" Phil Belskis 1016" calcext:value-type="string">
            <text:p><text:s/>Phil Belskis 1016</text:p>
          </table:table-cell>
          <table:table-cell table:style-name="ce1550" office:value-type="float" office:value="1016" calcext:value-type="float">
            <text:p>1016</text:p>
          </table:table-cell>
          <table:table-cell office:value-type="string" calcext:value-type="string">
            <text:p><text:s/>Phil Belskis</text:p>
          </table:table-cell>
          <table:table-cell office:value-type="float" office:value="1016" calcext:value-type="float">
            <text:p>1016</text:p>
          </table:table-cell>
          <table:table-cell/>
          <table:table-cell office:value-type="float" office:value="90551" calcext:value-type="float">
            <text:p>90551</text:p>
          </table:table-cell>
          <table:table-cell/>
          <table:table-cell office:value-type="float" office:value="90551" calcext:value-type="float">
            <text:p>90551</text:p>
          </table:table-cell>
          <table:table-cell table:number-columns-repeated="16375"/>
        </table:table-row>
        <table:table-row table:style-name="ro3">
          <table:table-cell table:formula="of:=[.C40]" office:value-type="float" office:value="90551" calcext:value-type="float">
            <text:p>90551</text:p>
          </table:table-cell>
          <table:table-cell table:formula="of:=IF([.D40]&gt;0;IF([$'01'.$F$11]=&quot;YES&quot;;CONCATENATE([.E40];&quot;, &quot;;[.D40]);CONCATENATE([.D40];&quot; &quot;;[.E40]));)" office:value-type="string" office:string-value=" Pherrell Bennett 90551" calcext:value-type="string">
            <text:p><text:s/>Pherrell Bennett 90551</text:p>
          </table:table-cell>
          <table:table-cell table:style-name="ce1550" office:value-type="float" office:value="90551" calcext:value-type="float">
            <text:p>90551</text:p>
          </table:table-cell>
          <table:table-cell office:value-type="string" calcext:value-type="string">
            <text:p><text:s/>Pherrell Bennett</text:p>
          </table:table-cell>
          <table:table-cell office:value-type="float" office:value="90551" calcext:value-type="float">
            <text:p>90551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6375"/>
        </table:table-row>
        <table:table-row table:style-name="ro3">
          <table:table-cell table:formula="of:=[.C41]" office:value-type="float" office:value="700" calcext:value-type="float">
            <text:p>700</text:p>
          </table:table-cell>
          <table:table-cell table:formula="of:=IF([.D41]&gt;0;IF([$'01'.$F$11]=&quot;YES&quot;;CONCATENATE([.E41];&quot;, &quot;;[.D41]);CONCATENATE([.D41];&quot; &quot;;[.E41]));)" office:value-type="string" office:string-value=" Dennis Bentley 700" calcext:value-type="string">
            <text:p><text:s/>Dennis Bentley 700</text:p>
          </table:table-cell>
          <table:table-cell table:style-name="ce1550" office:value-type="float" office:value="700" calcext:value-type="float">
            <text:p>700</text:p>
          </table:table-cell>
          <table:table-cell office:value-type="string" calcext:value-type="string">
            <text:p><text:s/>Dennis Bentley</text:p>
          </table:table-cell>
          <table:table-cell office:value-type="float" office:value="700" calcext:value-type="float">
            <text:p>70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6375"/>
        </table:table-row>
        <table:table-row table:style-name="ro3">
          <table:table-cell table:formula="of:=[.C42]" office:value-type="float" office:value="6" calcext:value-type="float">
            <text:p>006</text:p>
          </table:table-cell>
          <table:table-cell table:formula="of:=IF([.D42]&gt;0;IF([$'01'.$F$11]=&quot;YES&quot;;CONCATENATE([.E42];&quot;, &quot;;[.D42]);CONCATENATE([.D42];&quot; &quot;;[.E42]));)" office:value-type="string" office:string-value=" Bruce Berg 6" calcext:value-type="string">
            <text:p><text:s/>Bruce Berg 6</text:p>
          </table:table-cell>
          <table:table-cell table:style-name="ce1550" office:value-type="float" office:value="6" calcext:value-type="float">
            <text:p>006</text:p>
          </table:table-cell>
          <table:table-cell office:value-type="string" calcext:value-type="string">
            <text:p><text:s/>Bruce Berg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56" calcext:value-type="float">
            <text:p>1056</text:p>
          </table:table-cell>
          <table:table-cell/>
          <table:table-cell office:value-type="float" office:value="1056" calcext:value-type="float">
            <text:p>1056</text:p>
          </table:table-cell>
          <table:table-cell table:number-columns-repeated="16375"/>
        </table:table-row>
        <table:table-row table:style-name="ro3">
          <table:table-cell table:formula="of:=[.C43]" office:value-type="float" office:value="1056" calcext:value-type="float">
            <text:p>1056</text:p>
          </table:table-cell>
          <table:table-cell table:formula="of:=IF([.D43]&gt;0;IF([$'01'.$F$11]=&quot;YES&quot;;CONCATENATE([.E43];&quot;, &quot;;[.D43]);CONCATENATE([.D43];&quot; &quot;;[.E43]));)" office:value-type="string" office:string-value=" Robert Berggren 1056" calcext:value-type="string">
            <text:p><text:s/>Robert Berggren 1056</text:p>
          </table:table-cell>
          <table:table-cell table:style-name="ce1550" office:value-type="float" office:value="1056" calcext:value-type="float">
            <text:p>1056</text:p>
          </table:table-cell>
          <table:table-cell office:value-type="string" calcext:value-type="string">
            <text:p><text:s/>Robert Berggren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float" office:value="90131" calcext:value-type="float">
            <text:p>90131</text:p>
          </table:table-cell>
          <table:table-cell/>
          <table:table-cell office:value-type="float" office:value="90131" calcext:value-type="float">
            <text:p>90131</text:p>
          </table:table-cell>
          <table:table-cell table:number-columns-repeated="16375"/>
        </table:table-row>
        <table:table-row table:style-name="ro3">
          <table:table-cell table:formula="of:=[.C44]" office:value-type="float" office:value="90131" calcext:value-type="float">
            <text:p>90131</text:p>
          </table:table-cell>
          <table:table-cell table:formula="of:=IF([.D44]&gt;0;IF([$'01'.$F$11]=&quot;YES&quot;;CONCATENATE([.E44];&quot;, &quot;;[.D44]);CONCATENATE([.D44];&quot; &quot;;[.E44]));)" office:value-type="string" office:string-value=" Saundra Bergman 90131" calcext:value-type="string">
            <text:p><text:s/>Saundra Bergman 90131</text:p>
          </table:table-cell>
          <table:table-cell table:style-name="ce1550" office:value-type="float" office:value="90131" calcext:value-type="float">
            <text:p>90131</text:p>
          </table:table-cell>
          <table:table-cell office:value-type="string" calcext:value-type="string">
            <text:p><text:s/>Saundra Bergman</text:p>
          </table:table-cell>
          <table:table-cell office:value-type="float" office:value="90131" calcext:value-type="float">
            <text:p>90131</text:p>
          </table:table-cell>
          <table:table-cell/>
          <table:table-cell office:value-type="float" office:value="90208" calcext:value-type="float">
            <text:p>90208</text:p>
          </table:table-cell>
          <table:table-cell/>
          <table:table-cell office:value-type="float" office:value="90208" calcext:value-type="float">
            <text:p>90208</text:p>
          </table:table-cell>
          <table:table-cell table:number-columns-repeated="16375"/>
        </table:table-row>
        <table:table-row table:style-name="ro3">
          <table:table-cell table:formula="of:=[.C45]" office:value-type="float" office:value="90208" calcext:value-type="float">
            <text:p>90208</text:p>
          </table:table-cell>
          <table:table-cell table:formula="of:=IF([.D45]&gt;0;IF([$'01'.$F$11]=&quot;YES&quot;;CONCATENATE([.E45];&quot;, &quot;;[.D45]);CONCATENATE([.D45];&quot; &quot;;[.E45]));)" office:value-type="string" office:string-value=" Ross Berkson 90208" calcext:value-type="string">
            <text:p><text:s/>Ross Berkson 90208</text:p>
          </table:table-cell>
          <table:table-cell table:style-name="ce1550" office:value-type="float" office:value="90208" calcext:value-type="float">
            <text:p>90208</text:p>
          </table:table-cell>
          <table:table-cell office:value-type="string" calcext:value-type="string">
            <text:p><text:s/>Ross Berkson</text:p>
          </table:table-cell>
          <table:table-cell office:value-type="float" office:value="90208" calcext:value-type="float">
            <text:p>90208</text:p>
          </table:table-cell>
          <table:table-cell/>
          <table:table-cell office:value-type="float" office:value="90407" calcext:value-type="float">
            <text:p>90407</text:p>
          </table:table-cell>
          <table:table-cell/>
          <table:table-cell office:value-type="float" office:value="90407" calcext:value-type="float">
            <text:p>90407</text:p>
          </table:table-cell>
          <table:table-cell table:number-columns-repeated="16375"/>
        </table:table-row>
        <table:table-row table:style-name="ro3">
          <table:table-cell table:formula="of:=[.C46]" office:value-type="float" office:value="90407" calcext:value-type="float">
            <text:p>90407</text:p>
          </table:table-cell>
          <table:table-cell table:formula="of:=IF([.D46]&gt;0;IF([$'01'.$F$11]=&quot;YES&quot;;CONCATENATE([.E46];&quot;, &quot;;[.D46]);CONCATENATE([.D46];&quot; &quot;;[.E46]));)" office:value-type="string" office:string-value=" Kenneth Berry 90407" calcext:value-type="string">
            <text:p><text:s/>Kenneth Berry 90407</text:p>
          </table:table-cell>
          <table:table-cell table:style-name="ce1550" office:value-type="float" office:value="90407" calcext:value-type="float">
            <text:p>90407</text:p>
          </table:table-cell>
          <table:table-cell office:value-type="string" calcext:value-type="string">
            <text:p><text:s/>Kenneth Berry</text:p>
          </table:table-cell>
          <table:table-cell office:value-type="float" office:value="90407" calcext:value-type="float">
            <text:p>9040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16375"/>
        </table:table-row>
        <table:table-row table:style-name="ro3">
          <table:table-cell table:formula="of:=[.C47]" office:value-type="float" office:value="24" calcext:value-type="float">
            <text:p>024</text:p>
          </table:table-cell>
          <table:table-cell table:formula="of:=IF([.D47]&gt;0;IF([$'01'.$F$11]=&quot;YES&quot;;CONCATENATE([.E47];&quot;, &quot;;[.D47]);CONCATENATE([.D47];&quot; &quot;;[.E47]));)" office:value-type="string" office:string-value=" Kristine Bick 24" calcext:value-type="string">
            <text:p><text:s/>Kristine Bick 24</text:p>
          </table:table-cell>
          <table:table-cell table:style-name="ce1550" office:value-type="float" office:value="24" calcext:value-type="float">
            <text:p>024</text:p>
          </table:table-cell>
          <table:table-cell office:value-type="string" calcext:value-type="string">
            <text:p><text:s/>Kristine Bick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90132" calcext:value-type="float">
            <text:p>90132</text:p>
          </table:table-cell>
          <table:table-cell/>
          <table:table-cell office:value-type="float" office:value="90132" calcext:value-type="float">
            <text:p>90132</text:p>
          </table:table-cell>
          <table:table-cell table:number-columns-repeated="16375"/>
        </table:table-row>
        <table:table-row table:style-name="ro3">
          <table:table-cell table:formula="of:=[.C48]" office:value-type="float" office:value="90132" calcext:value-type="float">
            <text:p>90132</text:p>
          </table:table-cell>
          <table:table-cell table:formula="of:=IF([.D48]&gt;0;IF([$'01'.$F$11]=&quot;YES&quot;;CONCATENATE([.E48];&quot;, &quot;;[.D48]);CONCATENATE([.D48];&quot; &quot;;[.E48]));)" office:value-type="string" office:string-value=" Ericka Bill 90132" calcext:value-type="string">
            <text:p><text:s/>Ericka Bill 90132</text:p>
          </table:table-cell>
          <table:table-cell table:style-name="ce1550" office:value-type="float" office:value="90132" calcext:value-type="float">
            <text:p>90132</text:p>
          </table:table-cell>
          <table:table-cell office:value-type="string" calcext:value-type="string">
            <text:p><text:s/>Ericka Bill</text:p>
          </table:table-cell>
          <table:table-cell office:value-type="float" office:value="90132" calcext:value-type="float">
            <text:p>90132</text:p>
          </table:table-cell>
          <table:table-cell/>
          <table:table-cell office:value-type="float" office:value="90288" calcext:value-type="float">
            <text:p>90288</text:p>
          </table:table-cell>
          <table:table-cell/>
          <table:table-cell office:value-type="float" office:value="90288" calcext:value-type="float">
            <text:p>90288</text:p>
          </table:table-cell>
          <table:table-cell table:number-columns-repeated="16375"/>
        </table:table-row>
        <table:table-row table:style-name="ro3">
          <table:table-cell table:formula="of:=[.C49]" office:value-type="float" office:value="90288" calcext:value-type="float">
            <text:p>90288</text:p>
          </table:table-cell>
          <table:table-cell table:formula="of:=IF([.D49]&gt;0;IF([$'01'.$F$11]=&quot;YES&quot;;CONCATENATE([.E49];&quot;, &quot;;[.D49]);CONCATENATE([.D49];&quot; &quot;;[.E49]));)" office:value-type="string" office:string-value=" Jason Bill 90288" calcext:value-type="string">
            <text:p><text:s/>Jason Bill 90288</text:p>
          </table:table-cell>
          <table:table-cell table:style-name="ce1550" office:value-type="float" office:value="90288" calcext:value-type="float">
            <text:p>90288</text:p>
          </table:table-cell>
          <table:table-cell office:value-type="string" calcext:value-type="string">
            <text:p><text:s/>Jason Bill</text:p>
          </table:table-cell>
          <table:table-cell office:value-type="float" office:value="90288" calcext:value-type="float">
            <text:p>90288</text:p>
          </table:table-cell>
          <table:table-cell/>
          <table:table-cell office:value-type="float" office:value="90133" calcext:value-type="float">
            <text:p>90133</text:p>
          </table:table-cell>
          <table:table-cell/>
          <table:table-cell office:value-type="float" office:value="90133" calcext:value-type="float">
            <text:p>90133</text:p>
          </table:table-cell>
          <table:table-cell table:number-columns-repeated="16375"/>
        </table:table-row>
        <table:table-row table:style-name="ro3">
          <table:table-cell table:formula="of:=[.C50]" office:value-type="float" office:value="90133" calcext:value-type="float">
            <text:p>90133</text:p>
          </table:table-cell>
          <table:table-cell table:formula="of:=IF([.D50]&gt;0;IF([$'01'.$F$11]=&quot;YES&quot;;CONCATENATE([.E50];&quot;, &quot;;[.D50]);CONCATENATE([.D50];&quot; &quot;;[.E50]));)" office:value-type="string" office:string-value=" Maria Bill 90133" calcext:value-type="string">
            <text:p><text:s/>Maria Bill 90133</text:p>
          </table:table-cell>
          <table:table-cell table:style-name="ce1550" office:value-type="float" office:value="90133" calcext:value-type="float">
            <text:p>90133</text:p>
          </table:table-cell>
          <table:table-cell office:value-type="string" calcext:value-type="string">
            <text:p><text:s/>Maria Bill</text:p>
          </table:table-cell>
          <table:table-cell office:value-type="float" office:value="90133" calcext:value-type="float">
            <text:p>9013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6375"/>
        </table:table-row>
        <table:table-row table:style-name="ro3">
          <table:table-cell table:formula="of:=[.C51]" office:value-type="float" office:value="36" calcext:value-type="float">
            <text:p>036</text:p>
          </table:table-cell>
          <table:table-cell table:formula="of:=IF([.D51]&gt;0;IF([$'01'.$F$11]=&quot;YES&quot;;CONCATENATE([.E51];&quot;, &quot;;[.D51]);CONCATENATE([.D51];&quot; &quot;;[.E51]));)" office:value-type="string" office:string-value=" William Biltgen Jr. 36" calcext:value-type="string">
            <text:p><text:s/>William Biltgen Jr. 36</text:p>
          </table:table-cell>
          <table:table-cell table:style-name="ce1550" office:value-type="float" office:value="36" calcext:value-type="float">
            <text:p>036</text:p>
          </table:table-cell>
          <table:table-cell office:value-type="string" calcext:value-type="string">
            <text:p><text:s/>William Biltgen Jr.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16375"/>
        </table:table-row>
        <table:table-row table:style-name="ro3">
          <table:table-cell table:formula="of:=[.C52]" office:value-type="float" office:value="27" calcext:value-type="float">
            <text:p>027</text:p>
          </table:table-cell>
          <table:table-cell table:formula="of:=IF([.D52]&gt;0;IF([$'01'.$F$11]=&quot;YES&quot;;CONCATENATE([.E52];&quot;, &quot;;[.D52]);CONCATENATE([.D52];&quot; &quot;;[.E52]));)" office:value-type="string" office:string-value=" Geoffrey Biltgen 27" calcext:value-type="string">
            <text:p><text:s/>Geoffrey Biltgen 27</text:p>
          </table:table-cell>
          <table:table-cell table:style-name="ce1550" office:value-type="float" office:value="27" calcext:value-type="float">
            <text:p>027</text:p>
          </table:table-cell>
          <table:table-cell office:value-type="string" calcext:value-type="string">
            <text:p><text:s/>Geoffrey Biltgen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16375"/>
        </table:table-row>
        <table:table-row table:style-name="ro3">
          <table:table-cell table:formula="of:=[.C53]" office:value-type="float" office:value="29" calcext:value-type="float">
            <text:p>029</text:p>
          </table:table-cell>
          <table:table-cell table:formula="of:=IF([.D53]&gt;0;IF([$'01'.$F$11]=&quot;YES&quot;;CONCATENATE([.E53];&quot;, &quot;;[.D53]);CONCATENATE([.D53];&quot; &quot;;[.E53]));)" office:value-type="string" office:string-value=" Jonathan Biltgen 29" calcext:value-type="string">
            <text:p><text:s/>Jonathan Biltgen 29</text:p>
          </table:table-cell>
          <table:table-cell table:style-name="ce1550" office:value-type="float" office:value="29" calcext:value-type="float">
            <text:p>029</text:p>
          </table:table-cell>
          <table:table-cell office:value-type="string" calcext:value-type="string">
            <text:p><text:s/>Jonathan Biltgen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6375"/>
        </table:table-row>
        <table:table-row table:style-name="ro3">
          <table:table-cell table:formula="of:=[.C54]" office:value-type="float" office:value="30" calcext:value-type="float">
            <text:p>030</text:p>
          </table:table-cell>
          <table:table-cell table:formula="of:=IF([.D54]&gt;0;IF([$'01'.$F$11]=&quot;YES&quot;;CONCATENATE([.E54];&quot;, &quot;;[.D54]);CONCATENATE([.D54];&quot; &quot;;[.E54]));)" office:value-type="string" office:string-value=" Matthew Biltgen 30" calcext:value-type="string">
            <text:p><text:s/>Matthew Biltgen 30</text:p>
          </table:table-cell>
          <table:table-cell table:style-name="ce1550" office:value-type="float" office:value="30" calcext:value-type="float">
            <text:p>030</text:p>
          </table:table-cell>
          <table:table-cell office:value-type="string" calcext:value-type="string">
            <text:p><text:s/>Matthew Biltgen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980" calcext:value-type="float">
            <text:p>980</text:p>
          </table:table-cell>
          <table:table-cell/>
          <table:table-cell office:value-type="float" office:value="980" calcext:value-type="float">
            <text:p>980</text:p>
          </table:table-cell>
          <table:table-cell table:number-columns-repeated="16375"/>
        </table:table-row>
        <table:table-row table:style-name="ro3">
          <table:table-cell table:formula="of:=[.C55]" office:value-type="float" office:value="980" calcext:value-type="float">
            <text:p>980</text:p>
          </table:table-cell>
          <table:table-cell table:formula="of:=IF([.D55]&gt;0;IF([$'01'.$F$11]=&quot;YES&quot;;CONCATENATE([.E55];&quot;, &quot;;[.D55]);CONCATENATE([.D55];&quot; &quot;;[.E55]));)" office:value-type="string" office:string-value=" Rafeal Blakemore 980" calcext:value-type="string">
            <text:p><text:s/>Rafeal Blakemore 980</text:p>
          </table:table-cell>
          <table:table-cell table:style-name="ce1550" office:value-type="float" office:value="980" calcext:value-type="float">
            <text:p>980</text:p>
          </table:table-cell>
          <table:table-cell office:value-type="string" calcext:value-type="string">
            <text:p><text:s/>Rafeal Blakemore</text:p>
          </table:table-cell>
          <table:table-cell office:value-type="float" office:value="980" calcext:value-type="float">
            <text:p>980</text:p>
          </table:table-cell>
          <table:table-cell/>
          <table:table-cell office:value-type="float" office:value="90315" calcext:value-type="float">
            <text:p>90315</text:p>
          </table:table-cell>
          <table:table-cell/>
          <table:table-cell office:value-type="float" office:value="90315" calcext:value-type="float">
            <text:p>90315</text:p>
          </table:table-cell>
          <table:table-cell table:number-columns-repeated="16375"/>
        </table:table-row>
        <table:table-row table:style-name="ro3">
          <table:table-cell table:formula="of:=[.C56]" office:value-type="float" office:value="90315" calcext:value-type="float">
            <text:p>90315</text:p>
          </table:table-cell>
          <table:table-cell table:formula="of:=IF([.D56]&gt;0;IF([$'01'.$F$11]=&quot;YES&quot;;CONCATENATE([.E56];&quot;, &quot;;[.D56]);CONCATENATE([.D56];&quot; &quot;;[.E56]));)" office:value-type="string" office:string-value=" Andrew Blakey 90315" calcext:value-type="string">
            <text:p><text:s/>Andrew Blakey 90315</text:p>
          </table:table-cell>
          <table:table-cell table:style-name="ce1550" office:value-type="float" office:value="90315" calcext:value-type="float">
            <text:p>90315</text:p>
          </table:table-cell>
          <table:table-cell office:value-type="string" calcext:value-type="string">
            <text:p><text:s/>Andrew Blakey</text:p>
          </table:table-cell>
          <table:table-cell office:value-type="float" office:value="90315" calcext:value-type="float">
            <text:p>90315</text:p>
          </table:table-cell>
          <table:table-cell/>
          <table:table-cell office:value-type="float" office:value="90087" calcext:value-type="float">
            <text:p>90087</text:p>
          </table:table-cell>
          <table:table-cell/>
          <table:table-cell office:value-type="float" office:value="90087" calcext:value-type="float">
            <text:p>90087</text:p>
          </table:table-cell>
          <table:table-cell table:number-columns-repeated="16375"/>
        </table:table-row>
        <table:table-row table:style-name="ro3">
          <table:table-cell table:formula="of:=[.C57]" office:value-type="float" office:value="90087" calcext:value-type="float">
            <text:p>90087</text:p>
          </table:table-cell>
          <table:table-cell table:formula="of:=IF([.D57]&gt;0;IF([$'01'.$F$11]=&quot;YES&quot;;CONCATENATE([.E57];&quot;, &quot;;[.D57]);CONCATENATE([.D57];&quot; &quot;;[.E57]));)" office:value-type="string" office:string-value=" John Blunk 90087" calcext:value-type="string">
            <text:p><text:s/>John Blunk 90087</text:p>
          </table:table-cell>
          <table:table-cell table:style-name="ce1550" office:value-type="float" office:value="90087" calcext:value-type="float">
            <text:p>90087</text:p>
          </table:table-cell>
          <table:table-cell office:value-type="string" calcext:value-type="string">
            <text:p><text:s/>John Blunk</text:p>
          </table:table-cell>
          <table:table-cell office:value-type="float" office:value="90087" calcext:value-type="float">
            <text:p>90087</text:p>
          </table:table-cell>
          <table:table-cell/>
          <table:table-cell office:value-type="float" office:value="981" calcext:value-type="float">
            <text:p>981</text:p>
          </table:table-cell>
          <table:table-cell/>
          <table:table-cell office:value-type="float" office:value="981" calcext:value-type="float">
            <text:p>981</text:p>
          </table:table-cell>
          <table:table-cell table:number-columns-repeated="16375"/>
        </table:table-row>
        <table:table-row table:style-name="ro3">
          <table:table-cell table:formula="of:=[.C58]" office:value-type="float" office:value="981" calcext:value-type="float">
            <text:p>981</text:p>
          </table:table-cell>
          <table:table-cell table:formula="of:=IF([.D58]&gt;0;IF([$'01'.$F$11]=&quot;YES&quot;;CONCATENATE([.E58];&quot;, &quot;;[.D58]);CONCATENATE([.D58];&quot; &quot;;[.E58]));)" office:value-type="string" office:string-value=" John Bobenko 981" calcext:value-type="string">
            <text:p><text:s/>John Bobenko 981</text:p>
          </table:table-cell>
          <table:table-cell table:style-name="ce1550" office:value-type="float" office:value="981" calcext:value-type="float">
            <text:p>981</text:p>
          </table:table-cell>
          <table:table-cell office:value-type="string" calcext:value-type="string">
            <text:p><text:s/>John Bobenko</text:p>
          </table:table-cell>
          <table:table-cell office:value-type="float" office:value="981" calcext:value-type="float">
            <text:p>981</text:p>
          </table:table-cell>
          <table:table-cell/>
          <table:table-cell office:value-type="float" office:value="982" calcext:value-type="float">
            <text:p>982</text:p>
          </table:table-cell>
          <table:table-cell/>
          <table:table-cell office:value-type="float" office:value="982" calcext:value-type="float">
            <text:p>982</text:p>
          </table:table-cell>
          <table:table-cell table:number-columns-repeated="16375"/>
        </table:table-row>
        <table:table-row table:style-name="ro3">
          <table:table-cell table:formula="of:=[.C59]" office:value-type="float" office:value="982" calcext:value-type="float">
            <text:p>982</text:p>
          </table:table-cell>
          <table:table-cell table:formula="of:=IF([.D59]&gt;0;IF([$'01'.$F$11]=&quot;YES&quot;;CONCATENATE([.E59];&quot;, &quot;;[.D59]);CONCATENATE([.D59];&quot; &quot;;[.E59]));)" office:value-type="string" office:string-value=" Dean Boggess 982" calcext:value-type="string">
            <text:p><text:s/>Dean Boggess 982</text:p>
          </table:table-cell>
          <table:table-cell table:style-name="ce1550" office:value-type="float" office:value="982" calcext:value-type="float">
            <text:p>982</text:p>
          </table:table-cell>
          <table:table-cell office:value-type="string" calcext:value-type="string">
            <text:p><text:s/>Dean Boggess</text:p>
          </table:table-cell>
          <table:table-cell office:value-type="float" office:value="982" calcext:value-type="float">
            <text:p>982</text:p>
          </table:table-cell>
          <table:table-cell/>
          <table:table-cell office:value-type="float" office:value="1086" calcext:value-type="float">
            <text:p>1086</text:p>
          </table:table-cell>
          <table:table-cell/>
          <table:table-cell office:value-type="float" office:value="1086" calcext:value-type="float">
            <text:p>1086</text:p>
          </table:table-cell>
          <table:table-cell table:number-columns-repeated="16375"/>
        </table:table-row>
        <table:table-row table:style-name="ro3">
          <table:table-cell table:formula="of:=[.C60]" office:value-type="float" office:value="1086" calcext:value-type="float">
            <text:p>1086</text:p>
          </table:table-cell>
          <table:table-cell table:formula="of:=IF([.D60]&gt;0;IF([$'01'.$F$11]=&quot;YES&quot;;CONCATENATE([.E60];&quot;, &quot;;[.D60]);CONCATENATE([.D60];&quot; &quot;;[.E60]));)" office:value-type="string" office:string-value=" Jeffrey Boucher 1086" calcext:value-type="string">
            <text:p><text:s/>Jeffrey Boucher 1086</text:p>
          </table:table-cell>
          <table:table-cell table:style-name="ce1550" office:value-type="float" office:value="1086" calcext:value-type="float">
            <text:p>1086</text:p>
          </table:table-cell>
          <table:table-cell office:value-type="string" calcext:value-type="string">
            <text:p><text:s/>Jeffrey Boucher</text:p>
          </table:table-cell>
          <table:table-cell office:value-type="float" office:value="1086" calcext:value-type="float">
            <text:p>1086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6375"/>
        </table:table-row>
        <table:table-row table:style-name="ro3">
          <table:table-cell table:formula="of:=[.C61]" office:value-type="float" office:value="37" calcext:value-type="float">
            <text:p>037</text:p>
          </table:table-cell>
          <table:table-cell table:formula="of:=IF([.D61]&gt;0;IF([$'01'.$F$11]=&quot;YES&quot;;CONCATENATE([.E61];&quot;, &quot;;[.D61]);CONCATENATE([.D61];&quot; &quot;;[.E61]));)" office:value-type="string" office:string-value=" Thomas Boucher 37" calcext:value-type="string">
            <text:p><text:s/>Thomas Boucher 37</text:p>
          </table:table-cell>
          <table:table-cell table:style-name="ce1550" office:value-type="float" office:value="37" calcext:value-type="float">
            <text:p>037</text:p>
          </table:table-cell>
          <table:table-cell office:value-type="string" calcext:value-type="string">
            <text:p><text:s/>Thomas Boucher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90425" calcext:value-type="float">
            <text:p>90425</text:p>
          </table:table-cell>
          <table:table-cell/>
          <table:table-cell office:value-type="float" office:value="90425" calcext:value-type="float">
            <text:p>90425</text:p>
          </table:table-cell>
          <table:table-cell table:number-columns-repeated="16375"/>
        </table:table-row>
        <table:table-row table:style-name="ro3">
          <table:table-cell table:formula="of:=[.C62]" office:value-type="float" office:value="90425" calcext:value-type="float">
            <text:p>90425</text:p>
          </table:table-cell>
          <table:table-cell table:formula="of:=IF([.D62]&gt;0;IF([$'01'.$F$11]=&quot;YES&quot;;CONCATENATE([.E62];&quot;, &quot;;[.D62]);CONCATENATE([.D62];&quot; &quot;;[.E62]));)" office:value-type="string" office:string-value=" Brett Bowker 90425" calcext:value-type="string">
            <text:p><text:s/>Brett Bowker 90425</text:p>
          </table:table-cell>
          <table:table-cell table:style-name="ce1550" office:value-type="float" office:value="90425" calcext:value-type="float">
            <text:p>90425</text:p>
          </table:table-cell>
          <table:table-cell office:value-type="string" calcext:value-type="string">
            <text:p><text:s/>Brett Bowker</text:p>
          </table:table-cell>
          <table:table-cell office:value-type="float" office:value="90425" calcext:value-type="float">
            <text:p>90425</text:p>
          </table:table-cell>
          <table:table-cell/>
          <table:table-cell office:value-type="float" office:value="971" calcext:value-type="float">
            <text:p>971</text:p>
          </table:table-cell>
          <table:table-cell/>
          <table:table-cell office:value-type="float" office:value="971" calcext:value-type="float">
            <text:p>971</text:p>
          </table:table-cell>
          <table:table-cell table:number-columns-repeated="16375"/>
        </table:table-row>
        <table:table-row table:style-name="ro3">
          <table:table-cell table:formula="of:=[.C63]" office:value-type="float" office:value="971" calcext:value-type="float">
            <text:p>971</text:p>
          </table:table-cell>
          <table:table-cell table:formula="of:=IF([.D63]&gt;0;IF([$'01'.$F$11]=&quot;YES&quot;;CONCATENATE([.E63];&quot;, &quot;;[.D63]);CONCATENATE([.D63];&quot; &quot;;[.E63]));)" office:value-type="string" office:string-value=" Michael Bowman Jr. 971" calcext:value-type="string">
            <text:p><text:s/>Michael Bowman Jr. 971</text:p>
          </table:table-cell>
          <table:table-cell table:style-name="ce1550" office:value-type="float" office:value="971" calcext:value-type="float">
            <text:p>971</text:p>
          </table:table-cell>
          <table:table-cell office:value-type="string" calcext:value-type="string">
            <text:p><text:s/>Michael Bowman Jr.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float" office:value="1075" calcext:value-type="float">
            <text:p>1075</text:p>
          </table:table-cell>
          <table:table-cell/>
          <table:table-cell office:value-type="float" office:value="1075" calcext:value-type="float">
            <text:p>1075</text:p>
          </table:table-cell>
          <table:table-cell table:number-columns-repeated="16375"/>
        </table:table-row>
        <table:table-row table:style-name="ro3">
          <table:table-cell table:formula="of:=[.C64]" office:value-type="float" office:value="1075" calcext:value-type="float">
            <text:p>1075</text:p>
          </table:table-cell>
          <table:table-cell table:formula="of:=IF([.D64]&gt;0;IF([$'01'.$F$11]=&quot;YES&quot;;CONCATENATE([.E64];&quot;, &quot;;[.D64]);CONCATENATE([.D64];&quot; &quot;;[.E64]));)" office:value-type="string" office:string-value=" Timothy Bowman 1075" calcext:value-type="string">
            <text:p><text:s/>Timothy Bowman 1075</text:p>
          </table:table-cell>
          <table:table-cell table:style-name="ce1550" office:value-type="float" office:value="1075" calcext:value-type="float">
            <text:p>1075</text:p>
          </table:table-cell>
          <table:table-cell office:value-type="string" calcext:value-type="string">
            <text:p><text:s/>Timothy Bowman</text:p>
          </table:table-cell>
          <table:table-cell office:value-type="float" office:value="1075" calcext:value-type="float">
            <text:p>1075</text:p>
          </table:table-cell>
          <table:table-cell/>
          <table:table-cell office:value-type="float" office:value="90561" calcext:value-type="float">
            <text:p>90561</text:p>
          </table:table-cell>
          <table:table-cell/>
          <table:table-cell office:value-type="float" office:value="90561" calcext:value-type="float">
            <text:p>90561</text:p>
          </table:table-cell>
          <table:table-cell table:number-columns-repeated="16375"/>
        </table:table-row>
        <table:table-row table:style-name="ro3">
          <table:table-cell table:formula="of:=[.C65]" office:value-type="float" office:value="90561" calcext:value-type="float">
            <text:p>90561</text:p>
          </table:table-cell>
          <table:table-cell table:formula="of:=IF([.D65]&gt;0;IF([$'01'.$F$11]=&quot;YES&quot;;CONCATENATE([.E65];&quot;, &quot;;[.D65]);CONCATENATE([.D65];&quot; &quot;;[.E65]));)" office:value-type="string" office:string-value=" Raymond Braasch 90561" calcext:value-type="string">
            <text:p><text:s/>Raymond Braasch 90561</text:p>
          </table:table-cell>
          <table:table-cell table:style-name="ce1550" office:value-type="float" office:value="90561" calcext:value-type="float">
            <text:p>90561</text:p>
          </table:table-cell>
          <table:table-cell office:value-type="string" calcext:value-type="string">
            <text:p><text:s/>Raymond Braasch</text:p>
          </table:table-cell>
          <table:table-cell office:value-type="float" office:value="90561" calcext:value-type="float">
            <text:p>90561</text:p>
          </table:table-cell>
          <table:table-cell/>
          <table:table-cell office:value-type="float" office:value="90366" calcext:value-type="float">
            <text:p>90366</text:p>
          </table:table-cell>
          <table:table-cell/>
          <table:table-cell office:value-type="float" office:value="90366" calcext:value-type="float">
            <text:p>90366</text:p>
          </table:table-cell>
          <table:table-cell table:number-columns-repeated="16375"/>
        </table:table-row>
        <table:table-row table:style-name="ro3">
          <table:table-cell table:formula="of:=[.C66]" office:value-type="float" office:value="90366" calcext:value-type="float">
            <text:p>90366</text:p>
          </table:table-cell>
          <table:table-cell table:formula="of:=IF([.D66]&gt;0;IF([$'01'.$F$11]=&quot;YES&quot;;CONCATENATE([.E66];&quot;, &quot;;[.D66]);CONCATENATE([.D66];&quot; &quot;;[.E66]));)" office:value-type="string" office:string-value=" Anthony J. Bradshaw 90366" calcext:value-type="string">
            <text:p><text:s/>Anthony J. Bradshaw 90366</text:p>
          </table:table-cell>
          <table:table-cell table:style-name="ce1550" office:value-type="float" office:value="90366" calcext:value-type="float">
            <text:p>90366</text:p>
          </table:table-cell>
          <table:table-cell office:value-type="string" calcext:value-type="string">
            <text:p><text:s/>Anthony J. Bradshaw</text:p>
          </table:table-cell>
          <table:table-cell office:value-type="float" office:value="90366" calcext:value-type="float">
            <text:p>90366</text:p>
          </table:table-cell>
          <table:table-cell/>
          <table:table-cell office:value-type="float" office:value="90367" calcext:value-type="float">
            <text:p>90367</text:p>
          </table:table-cell>
          <table:table-cell/>
          <table:table-cell office:value-type="float" office:value="90367" calcext:value-type="float">
            <text:p>90367</text:p>
          </table:table-cell>
          <table:table-cell table:number-columns-repeated="16375"/>
        </table:table-row>
        <table:table-row table:style-name="ro3">
          <table:table-cell table:formula="of:=[.C67]" office:value-type="float" office:value="90367" calcext:value-type="float">
            <text:p>90367</text:p>
          </table:table-cell>
          <table:table-cell table:formula="of:=IF([.D67]&gt;0;IF([$'01'.$F$11]=&quot;YES&quot;;CONCATENATE([.E67];&quot;, &quot;;[.D67]);CONCATENATE([.D67];&quot; &quot;;[.E67]));)" office:value-type="string" office:string-value=" Thomas Bradshaw 90367" calcext:value-type="string">
            <text:p><text:s/>Thomas Bradshaw 90367</text:p>
          </table:table-cell>
          <table:table-cell table:style-name="ce1550" office:value-type="float" office:value="90367" calcext:value-type="float">
            <text:p>90367</text:p>
          </table:table-cell>
          <table:table-cell office:value-type="string" calcext:value-type="string">
            <text:p><text:s/>Thomas Bradshaw</text:p>
          </table:table-cell>
          <table:table-cell office:value-type="float" office:value="90367" calcext:value-type="float">
            <text:p>90367</text:p>
          </table:table-cell>
          <table:table-cell/>
          <table:table-cell office:value-type="float" office:value="90362" calcext:value-type="float">
            <text:p>90362</text:p>
          </table:table-cell>
          <table:table-cell/>
          <table:table-cell office:value-type="float" office:value="90362" calcext:value-type="float">
            <text:p>90362</text:p>
          </table:table-cell>
          <table:table-cell table:number-columns-repeated="16375"/>
        </table:table-row>
        <table:table-row table:style-name="ro3">
          <table:table-cell table:formula="of:=[.C68]" office:value-type="float" office:value="90362" calcext:value-type="float">
            <text:p>90362</text:p>
          </table:table-cell>
          <table:table-cell table:formula="of:=IF([.D68]&gt;0;IF([$'01'.$F$11]=&quot;YES&quot;;CONCATENATE([.E68];&quot;, &quot;;[.D68]);CONCATENATE([.D68];&quot; &quot;;[.E68]));)" office:value-type="string" office:string-value=" Tony W. Bradshaw 90362" calcext:value-type="string">
            <text:p><text:s/>Tony W. Bradshaw 90362</text:p>
          </table:table-cell>
          <table:table-cell table:style-name="ce1550" office:value-type="float" office:value="90362" calcext:value-type="float">
            <text:p>90362</text:p>
          </table:table-cell>
          <table:table-cell office:value-type="string" calcext:value-type="string">
            <text:p><text:s/>Tony W. Bradshaw</text:p>
          </table:table-cell>
          <table:table-cell office:value-type="float" office:value="90362" calcext:value-type="float">
            <text:p>90362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float" office:value="959" calcext:value-type="float">
            <text:p>959</text:p>
          </table:table-cell>
          <table:table-cell table:number-columns-repeated="16375"/>
        </table:table-row>
        <table:table-row table:style-name="ro3">
          <table:table-cell table:formula="of:=[.C69]" office:value-type="float" office:value="959" calcext:value-type="float">
            <text:p>959</text:p>
          </table:table-cell>
          <table:table-cell table:formula="of:=IF([.D69]&gt;0;IF([$'01'.$F$11]=&quot;YES&quot;;CONCATENATE([.E69];&quot;, &quot;;[.D69]);CONCATENATE([.D69];&quot; &quot;;[.E69]));)" office:value-type="string" office:string-value=" Robert W. Brady 959" calcext:value-type="string">
            <text:p><text:s/>Robert W. Brady 959</text:p>
          </table:table-cell>
          <table:table-cell table:style-name="ce1550" office:value-type="float" office:value="959" calcext:value-type="float">
            <text:p>959</text:p>
          </table:table-cell>
          <table:table-cell office:value-type="string" calcext:value-type="string">
            <text:p><text:s/>Robert W. Brady</text:p>
          </table:table-cell>
          <table:table-cell office:value-type="float" office:value="959" calcext:value-type="float">
            <text:p>95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16375"/>
        </table:table-row>
        <table:table-row table:style-name="ro3">
          <table:table-cell table:formula="of:=[.C70]" office:value-type="float" office:value="42" calcext:value-type="float">
            <text:p>042</text:p>
          </table:table-cell>
          <table:table-cell table:formula="of:=IF([.D70]&gt;0;IF([$'01'.$F$11]=&quot;YES&quot;;CONCATENATE([.E70];&quot;, &quot;;[.D70]);CONCATENATE([.D70];&quot; &quot;;[.E70]));)" office:value-type="string" office:string-value=" Eric Branson 42" calcext:value-type="string">
            <text:p><text:s/>Eric Branson 42</text:p>
          </table:table-cell>
          <table:table-cell table:style-name="ce1550" office:value-type="float" office:value="42" calcext:value-type="float">
            <text:p>042</text:p>
          </table:table-cell>
          <table:table-cell office:value-type="string" calcext:value-type="string">
            <text:p><text:s/>Eric Branson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087" calcext:value-type="float">
            <text:p>1087</text:p>
          </table:table-cell>
          <table:table-cell/>
          <table:table-cell office:value-type="float" office:value="1087" calcext:value-type="float">
            <text:p>1087</text:p>
          </table:table-cell>
          <table:table-cell table:number-columns-repeated="16375"/>
        </table:table-row>
        <table:table-row table:style-name="ro3">
          <table:table-cell table:formula="of:=[.C71]" office:value-type="float" office:value="1087" calcext:value-type="float">
            <text:p>1087</text:p>
          </table:table-cell>
          <table:table-cell table:formula="of:=IF([.D71]&gt;0;IF([$'01'.$F$11]=&quot;YES&quot;;CONCATENATE([.E71];&quot;, &quot;;[.D71]);CONCATENATE([.D71];&quot; &quot;;[.E71]));)" office:value-type="string" office:string-value=" Nicholas Branson 1087" calcext:value-type="string">
            <text:p><text:s/>Nicholas Branson 1087</text:p>
          </table:table-cell>
          <table:table-cell table:style-name="ce1550" office:value-type="float" office:value="1087" calcext:value-type="float">
            <text:p>1087</text:p>
          </table:table-cell>
          <table:table-cell office:value-type="string" calcext:value-type="string">
            <text:p><text:s/>Nicholas Branson</text:p>
          </table:table-cell>
          <table:table-cell office:value-type="float" office:value="1087" calcext:value-type="float">
            <text:p>1087</text:p>
          </table:table-cell>
          <table:table-cell/>
          <table:table-cell office:value-type="float" office:value="90426" calcext:value-type="float">
            <text:p>90426</text:p>
          </table:table-cell>
          <table:table-cell/>
          <table:table-cell office:value-type="float" office:value="90426" calcext:value-type="float">
            <text:p>90426</text:p>
          </table:table-cell>
          <table:table-cell table:number-columns-repeated="16375"/>
        </table:table-row>
        <table:table-row table:style-name="ro3">
          <table:table-cell table:formula="of:=[.C72]" office:value-type="float" office:value="90426" calcext:value-type="float">
            <text:p>90426</text:p>
          </table:table-cell>
          <table:table-cell table:formula="of:=IF([.D72]&gt;0;IF([$'01'.$F$11]=&quot;YES&quot;;CONCATENATE([.E72];&quot;, &quot;;[.D72]);CONCATENATE([.D72];&quot; &quot;;[.E72]));)" office:value-type="string" office:string-value=" Brian Bremer 90426" calcext:value-type="string">
            <text:p><text:s/>Brian Bremer 90426</text:p>
          </table:table-cell>
          <table:table-cell table:style-name="ce1550" office:value-type="float" office:value="90426" calcext:value-type="float">
            <text:p>90426</text:p>
          </table:table-cell>
          <table:table-cell office:value-type="string" calcext:value-type="string">
            <text:p><text:s/>Brian Bremer</text:p>
          </table:table-cell>
          <table:table-cell office:value-type="float" office:value="90426" calcext:value-type="float">
            <text:p>90426</text:p>
          </table:table-cell>
          <table:table-cell/>
          <table:table-cell office:value-type="float" office:value="1141" calcext:value-type="float">
            <text:p>1141</text:p>
          </table:table-cell>
          <table:table-cell/>
          <table:table-cell office:value-type="float" office:value="1141" calcext:value-type="float">
            <text:p>1141</text:p>
          </table:table-cell>
          <table:table-cell table:number-columns-repeated="16375"/>
        </table:table-row>
        <table:table-row table:style-name="ro3">
          <table:table-cell table:formula="of:=[.C73]" office:value-type="float" office:value="1141" calcext:value-type="float">
            <text:p>1141</text:p>
          </table:table-cell>
          <table:table-cell table:formula="of:=IF([.D73]&gt;0;IF([$'01'.$F$11]=&quot;YES&quot;;CONCATENATE([.E73];&quot;, &quot;;[.D73]);CONCATENATE([.D73];&quot; &quot;;[.E73]));)" office:value-type="string" office:string-value=" Kevin Bremer 1141" calcext:value-type="string">
            <text:p><text:s/>Kevin Bremer 1141</text:p>
          </table:table-cell>
          <table:table-cell table:style-name="ce1550" office:value-type="float" office:value="1141" calcext:value-type="float">
            <text:p>1141</text:p>
          </table:table-cell>
          <table:table-cell office:value-type="string" calcext:value-type="string">
            <text:p><text:s/>Kevin Bremer</text:p>
          </table:table-cell>
          <table:table-cell office:value-type="float" office:value="1141" calcext:value-type="float">
            <text:p>1141</text:p>
          </table:table-cell>
          <table:table-cell/>
          <table:table-cell office:value-type="float" office:value="90111" calcext:value-type="float">
            <text:p>90111</text:p>
          </table:table-cell>
          <table:table-cell/>
          <table:table-cell office:value-type="float" office:value="90111" calcext:value-type="float">
            <text:p>90111</text:p>
          </table:table-cell>
          <table:table-cell table:number-columns-repeated="16375"/>
        </table:table-row>
        <table:table-row table:style-name="ro3">
          <table:table-cell table:formula="of:=[.C74]" office:value-type="float" office:value="90111" calcext:value-type="float">
            <text:p>90111</text:p>
          </table:table-cell>
          <table:table-cell table:formula="of:=IF([.D74]&gt;0;IF([$'01'.$F$11]=&quot;YES&quot;;CONCATENATE([.E74];&quot;, &quot;;[.D74]);CONCATENATE([.D74];&quot; &quot;;[.E74]));)" office:value-type="string" office:string-value=" Edward Brennan 90111" calcext:value-type="string">
            <text:p><text:s/>Edward Brennan 90111</text:p>
          </table:table-cell>
          <table:table-cell table:style-name="ce1550" office:value-type="float" office:value="90111" calcext:value-type="float">
            <text:p>90111</text:p>
          </table:table-cell>
          <table:table-cell office:value-type="string" calcext:value-type="string">
            <text:p><text:s/>Edward Brennan</text:p>
          </table:table-cell>
          <table:table-cell office:value-type="float" office:value="90111" calcext:value-type="float">
            <text:p>90111</text:p>
          </table:table-cell>
          <table:table-cell/>
          <table:table-cell office:value-type="float" office:value="90210" calcext:value-type="float">
            <text:p>90210</text:p>
          </table:table-cell>
          <table:table-cell/>
          <table:table-cell office:value-type="float" office:value="90210" calcext:value-type="float">
            <text:p>90210</text:p>
          </table:table-cell>
          <table:table-cell table:number-columns-repeated="16375"/>
        </table:table-row>
        <table:table-row table:style-name="ro3">
          <table:table-cell table:formula="of:=[.C75]" office:value-type="float" office:value="90210" calcext:value-type="float">
            <text:p>90210</text:p>
          </table:table-cell>
          <table:table-cell table:formula="of:=IF([.D75]&gt;0;IF([$'01'.$F$11]=&quot;YES&quot;;CONCATENATE([.E75];&quot;, &quot;;[.D75]);CONCATENATE([.D75];&quot; &quot;;[.E75]));)" office:value-type="string" office:string-value=" Timothy Brennan 90210" calcext:value-type="string">
            <text:p><text:s/>Timothy Brennan 90210</text:p>
          </table:table-cell>
          <table:table-cell table:style-name="ce1550" office:value-type="float" office:value="90210" calcext:value-type="float">
            <text:p>90210</text:p>
          </table:table-cell>
          <table:table-cell office:value-type="string" calcext:value-type="string">
            <text:p><text:s/>Timothy Brennan</text:p>
          </table:table-cell>
          <table:table-cell office:value-type="float" office:value="90210" calcext:value-type="float">
            <text:p>90210</text:p>
          </table:table-cell>
          <table:table-cell/>
          <table:table-cell office:value-type="float" office:value="90134" calcext:value-type="float">
            <text:p>90134</text:p>
          </table:table-cell>
          <table:table-cell/>
          <table:table-cell office:value-type="float" office:value="90134" calcext:value-type="float">
            <text:p>90134</text:p>
          </table:table-cell>
          <table:table-cell table:number-columns-repeated="16375"/>
        </table:table-row>
        <table:table-row table:style-name="ro3">
          <table:table-cell table:formula="of:=[.C76]" office:value-type="float" office:value="90134" calcext:value-type="float">
            <text:p>90134</text:p>
          </table:table-cell>
          <table:table-cell table:formula="of:=IF([.D76]&gt;0;IF([$'01'.$F$11]=&quot;YES&quot;;CONCATENATE([.E76];&quot;, &quot;;[.D76]);CONCATENATE([.D76];&quot; &quot;;[.E76]));)" office:value-type="string" office:string-value=" Wlodzimierz Bretyn 90134" calcext:value-type="string">
            <text:p><text:s/>Wlodzimierz Bretyn 90134</text:p>
          </table:table-cell>
          <table:table-cell table:style-name="ce1550" office:value-type="float" office:value="90134" calcext:value-type="float">
            <text:p>90134</text:p>
          </table:table-cell>
          <table:table-cell office:value-type="string" calcext:value-type="string">
            <text:p><text:s/>Wlodzimierz Bretyn</text:p>
          </table:table-cell>
          <table:table-cell office:value-type="float" office:value="90134" calcext:value-type="float">
            <text:p>90134</text:p>
          </table:table-cell>
          <table:table-cell/>
          <table:table-cell office:value-type="float" office:value="90494" calcext:value-type="float">
            <text:p>90494</text:p>
          </table:table-cell>
          <table:table-cell/>
          <table:table-cell office:value-type="float" office:value="90494" calcext:value-type="float">
            <text:p>90494</text:p>
          </table:table-cell>
          <table:table-cell table:number-columns-repeated="16375"/>
        </table:table-row>
        <table:table-row table:style-name="ro3">
          <table:table-cell table:formula="of:=[.C77]" office:value-type="float" office:value="90494" calcext:value-type="float">
            <text:p>90494</text:p>
          </table:table-cell>
          <table:table-cell table:formula="of:=IF([.D77]&gt;0;IF([$'01'.$F$11]=&quot;YES&quot;;CONCATENATE([.E77];&quot;, &quot;;[.D77]);CONCATENATE([.D77];&quot; &quot;;[.E77]));)" office:value-type="string" office:string-value=" Alan Broadbent 90494" calcext:value-type="string">
            <text:p><text:s/>Alan Broadbent 90494</text:p>
          </table:table-cell>
          <table:table-cell table:style-name="ce1550" office:value-type="float" office:value="90494" calcext:value-type="float">
            <text:p>90494</text:p>
          </table:table-cell>
          <table:table-cell office:value-type="string" calcext:value-type="string">
            <text:p><text:s/>Alan Broadbent</text:p>
          </table:table-cell>
          <table:table-cell office:value-type="float" office:value="90494" calcext:value-type="float">
            <text:p>90494</text:p>
          </table:table-cell>
          <table:table-cell/>
          <table:table-cell office:value-type="float" office:value="1169" calcext:value-type="float">
            <text:p>1169</text:p>
          </table:table-cell>
          <table:table-cell/>
          <table:table-cell office:value-type="float" office:value="1169" calcext:value-type="float">
            <text:p>1169</text:p>
          </table:table-cell>
          <table:table-cell table:number-columns-repeated="16375"/>
        </table:table-row>
        <table:table-row table:style-name="ro3">
          <table:table-cell table:formula="of:=[.C78]" office:value-type="float" office:value="1169" calcext:value-type="float">
            <text:p>1169</text:p>
          </table:table-cell>
          <table:table-cell table:formula="of:=IF([.D78]&gt;0;IF([$'01'.$F$11]=&quot;YES&quot;;CONCATENATE([.E78];&quot;, &quot;;[.D78]);CONCATENATE([.D78];&quot; &quot;;[.E78]));)" office:value-type="string" office:string-value=" Dwight Brooks 1169" calcext:value-type="string">
            <text:p><text:s/>Dwight Brooks 1169</text:p>
          </table:table-cell>
          <table:table-cell table:style-name="ce1550" office:value-type="float" office:value="1169" calcext:value-type="float">
            <text:p>1169</text:p>
          </table:table-cell>
          <table:table-cell office:value-type="string" calcext:value-type="string">
            <text:p><text:s/>Dwight Brooks</text:p>
          </table:table-cell>
          <table:table-cell office:value-type="float" office:value="1169" calcext:value-type="float">
            <text:p>1169</text:p>
          </table:table-cell>
          <table:table-cell/>
          <table:table-cell office:value-type="float" office:value="90567" calcext:value-type="float">
            <text:p>90567</text:p>
          </table:table-cell>
          <table:table-cell/>
          <table:table-cell office:value-type="float" office:value="90567" calcext:value-type="float">
            <text:p>90567</text:p>
          </table:table-cell>
          <table:table-cell table:number-columns-repeated="16375"/>
        </table:table-row>
        <table:table-row table:style-name="ro3">
          <table:table-cell table:formula="of:=[.C79]" office:value-type="float" office:value="90567" calcext:value-type="float">
            <text:p>90567</text:p>
          </table:table-cell>
          <table:table-cell table:formula="of:=IF([.D79]&gt;0;IF([$'01'.$F$11]=&quot;YES&quot;;CONCATENATE([.E79];&quot;, &quot;;[.D79]);CONCATENATE([.D79];&quot; &quot;;[.E79]));)" office:value-type="string" office:string-value=" Hercle Brown 90567" calcext:value-type="string">
            <text:p><text:s/>Hercle Brown 90567</text:p>
          </table:table-cell>
          <table:table-cell table:style-name="ce1550" office:value-type="float" office:value="90567" calcext:value-type="float">
            <text:p>90567</text:p>
          </table:table-cell>
          <table:table-cell office:value-type="string" calcext:value-type="string">
            <text:p><text:s/>Hercle Brown</text:p>
          </table:table-cell>
          <table:table-cell office:value-type="float" office:value="90567" calcext:value-type="float">
            <text:p>90567</text:p>
          </table:table-cell>
          <table:table-cell/>
          <table:table-cell office:value-type="float" office:value="983" calcext:value-type="float">
            <text:p>983</text:p>
          </table:table-cell>
          <table:table-cell/>
          <table:table-cell office:value-type="float" office:value="983" calcext:value-type="float">
            <text:p>983</text:p>
          </table:table-cell>
          <table:table-cell table:number-columns-repeated="16375"/>
        </table:table-row>
        <table:table-row table:style-name="ro3">
          <table:table-cell table:formula="of:=[.C80]" office:value-type="float" office:value="983" calcext:value-type="float">
            <text:p>983</text:p>
          </table:table-cell>
          <table:table-cell table:formula="of:=IF([.D80]&gt;0;IF([$'01'.$F$11]=&quot;YES&quot;;CONCATENATE([.E80];&quot;, &quot;;[.D80]);CONCATENATE([.D80];&quot; &quot;;[.E80]));)" office:value-type="string" office:string-value=" Jacqueline Brown 983" calcext:value-type="string">
            <text:p><text:s/>Jacqueline Brown 983</text:p>
          </table:table-cell>
          <table:table-cell table:style-name="ce1550" office:value-type="float" office:value="983" calcext:value-type="float">
            <text:p>983</text:p>
          </table:table-cell>
          <table:table-cell office:value-type="string" calcext:value-type="string">
            <text:p><text:s/>Jacqueline Brown</text:p>
          </table:table-cell>
          <table:table-cell office:value-type="float" office:value="983" calcext:value-type="float">
            <text:p>983</text:p>
          </table:table-cell>
          <table:table-cell/>
          <table:table-cell office:value-type="float" office:value="90105" calcext:value-type="float">
            <text:p>90105</text:p>
          </table:table-cell>
          <table:table-cell/>
          <table:table-cell office:value-type="float" office:value="90105" calcext:value-type="float">
            <text:p>90105</text:p>
          </table:table-cell>
          <table:table-cell table:number-columns-repeated="16375"/>
        </table:table-row>
        <table:table-row table:style-name="ro3">
          <table:table-cell table:formula="of:=[.C81]" office:value-type="float" office:value="90105" calcext:value-type="float">
            <text:p>90105</text:p>
          </table:table-cell>
          <table:table-cell table:formula="of:=IF([.D81]&gt;0;IF([$'01'.$F$11]=&quot;YES&quot;;CONCATENATE([.E81];&quot;, &quot;;[.D81]);CONCATENATE([.D81];&quot; &quot;;[.E81]));)" office:value-type="string" office:string-value=" Malcolm Brown 90105" calcext:value-type="string">
            <text:p><text:s/>Malcolm Brown 90105</text:p>
          </table:table-cell>
          <table:table-cell table:style-name="ce1550" office:value-type="float" office:value="90105" calcext:value-type="float">
            <text:p>90105</text:p>
          </table:table-cell>
          <table:table-cell office:value-type="string" calcext:value-type="string">
            <text:p><text:s/>Malcolm Brown</text:p>
          </table:table-cell>
          <table:table-cell office:value-type="float" office:value="90105" calcext:value-type="float">
            <text:p>90105</text:p>
          </table:table-cell>
          <table:table-cell/>
          <table:table-cell office:value-type="float" office:value="90253" calcext:value-type="float">
            <text:p>90253</text:p>
          </table:table-cell>
          <table:table-cell/>
          <table:table-cell office:value-type="float" office:value="90253" calcext:value-type="float">
            <text:p>90253</text:p>
          </table:table-cell>
          <table:table-cell table:number-columns-repeated="16375"/>
        </table:table-row>
        <table:table-row table:style-name="ro3">
          <table:table-cell table:formula="of:=[.C82]" office:value-type="float" office:value="90253" calcext:value-type="float">
            <text:p>90253</text:p>
          </table:table-cell>
          <table:table-cell table:formula="of:=IF([.D82]&gt;0;IF([$'01'.$F$11]=&quot;YES&quot;;CONCATENATE([.E82];&quot;, &quot;;[.D82]);CONCATENATE([.D82];&quot; &quot;;[.E82]));)" office:value-type="string" office:string-value=" Paulette Bruce 90253" calcext:value-type="string">
            <text:p><text:s/>Paulette Bruce 90253</text:p>
          </table:table-cell>
          <table:table-cell table:style-name="ce1550" office:value-type="float" office:value="90253" calcext:value-type="float">
            <text:p>90253</text:p>
          </table:table-cell>
          <table:table-cell office:value-type="string" calcext:value-type="string">
            <text:p><text:s/>Paulette Bruce</text:p>
          </table:table-cell>
          <table:table-cell office:value-type="float" office:value="90253" calcext:value-type="float">
            <text:p>90253</text:p>
          </table:table-cell>
          <table:table-cell/>
          <table:table-cell office:value-type="float" office:value="90135" calcext:value-type="float">
            <text:p>90135</text:p>
          </table:table-cell>
          <table:table-cell/>
          <table:table-cell office:value-type="float" office:value="90135" calcext:value-type="float">
            <text:p>90135</text:p>
          </table:table-cell>
          <table:table-cell table:number-columns-repeated="16375"/>
        </table:table-row>
        <table:table-row table:style-name="ro3">
          <table:table-cell table:formula="of:=[.C83]" office:value-type="float" office:value="90135" calcext:value-type="float">
            <text:p>90135</text:p>
          </table:table-cell>
          <table:table-cell table:formula="of:=IF([.D83]&gt;0;IF([$'01'.$F$11]=&quot;YES&quot;;CONCATENATE([.E83];&quot;, &quot;;[.D83]);CONCATENATE([.D83];&quot; &quot;;[.E83]));)" office:value-type="string" office:string-value=" Philip Buchanan 90135" calcext:value-type="string">
            <text:p><text:s/>Philip Buchanan 90135</text:p>
          </table:table-cell>
          <table:table-cell table:style-name="ce1550" office:value-type="float" office:value="90135" calcext:value-type="float">
            <text:p>90135</text:p>
          </table:table-cell>
          <table:table-cell office:value-type="string" calcext:value-type="string">
            <text:p><text:s/>Philip Buchanan</text:p>
          </table:table-cell>
          <table:table-cell office:value-type="float" office:value="90135" calcext:value-type="float">
            <text:p>90135</text:p>
          </table:table-cell>
          <table:table-cell/>
          <table:table-cell office:value-type="float" office:value="920" calcext:value-type="float">
            <text:p>920</text:p>
          </table:table-cell>
          <table:table-cell/>
          <table:table-cell office:value-type="float" office:value="920" calcext:value-type="float">
            <text:p>920</text:p>
          </table:table-cell>
          <table:table-cell table:number-columns-repeated="16375"/>
        </table:table-row>
        <table:table-row table:style-name="ro3">
          <table:table-cell table:formula="of:=[.C84]" office:value-type="float" office:value="920" calcext:value-type="float">
            <text:p>920</text:p>
          </table:table-cell>
          <table:table-cell table:formula="of:=IF([.D84]&gt;0;IF([$'01'.$F$11]=&quot;YES&quot;;CONCATENATE([.E84];&quot;, &quot;;[.D84]);CONCATENATE([.D84];&quot; &quot;;[.E84]));)" office:value-type="string" office:string-value=" Michael Buerger 920" calcext:value-type="string">
            <text:p><text:s/>Michael Buerger 920</text:p>
          </table:table-cell>
          <table:table-cell table:style-name="ce1550" office:value-type="float" office:value="920" calcext:value-type="float">
            <text:p>920</text:p>
          </table:table-cell>
          <table:table-cell office:value-type="string" calcext:value-type="string">
            <text:p><text:s/>Michael Buerger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float" office:value="1209" calcext:value-type="float">
            <text:p>1209</text:p>
          </table:table-cell>
          <table:table-cell/>
          <table:table-cell office:value-type="float" office:value="1209" calcext:value-type="float">
            <text:p>1209</text:p>
          </table:table-cell>
          <table:table-cell table:number-columns-repeated="16375"/>
        </table:table-row>
        <table:table-row table:style-name="ro3">
          <table:table-cell table:formula="of:=[.C85]" office:value-type="float" office:value="1209" calcext:value-type="float">
            <text:p>1209</text:p>
          </table:table-cell>
          <table:table-cell table:formula="of:=IF([.D85]&gt;0;IF([$'01'.$F$11]=&quot;YES&quot;;CONCATENATE([.E85];&quot;, &quot;;[.D85]);CONCATENATE([.D85];&quot; &quot;;[.E85]));)" office:value-type="string" office:string-value=" Michael Bugajski 1209" calcext:value-type="string">
            <text:p><text:s/>Michael Bugajski 1209</text:p>
          </table:table-cell>
          <table:table-cell table:style-name="ce1550" office:value-type="float" office:value="1209" calcext:value-type="float">
            <text:p>1209</text:p>
          </table:table-cell>
          <table:table-cell office:value-type="string" calcext:value-type="string">
            <text:p><text:s/>Michael Bugajski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float" office:value="90339" calcext:value-type="float">
            <text:p>90339</text:p>
          </table:table-cell>
          <table:table-cell/>
          <table:table-cell office:value-type="float" office:value="90339" calcext:value-type="float">
            <text:p>90339</text:p>
          </table:table-cell>
          <table:table-cell table:number-columns-repeated="16375"/>
        </table:table-row>
        <table:table-row table:style-name="ro3">
          <table:table-cell table:formula="of:=[.C86]" office:value-type="float" office:value="90339" calcext:value-type="float">
            <text:p>90339</text:p>
          </table:table-cell>
          <table:table-cell table:formula="of:=IF([.D86]&gt;0;IF([$'01'.$F$11]=&quot;YES&quot;;CONCATENATE([.E86];&quot;, &quot;;[.D86]);CONCATENATE([.D86];&quot; &quot;;[.E86]));)" office:value-type="string" office:string-value=" Valentin Burja 90339" calcext:value-type="string">
            <text:p><text:s/>Valentin Burja 90339</text:p>
          </table:table-cell>
          <table:table-cell table:style-name="ce1550" office:value-type="float" office:value="90339" calcext:value-type="float">
            <text:p>90339</text:p>
          </table:table-cell>
          <table:table-cell office:value-type="string" calcext:value-type="string">
            <text:p><text:s/>Valentin Burja</text:p>
          </table:table-cell>
          <table:table-cell office:value-type="float" office:value="90339" calcext:value-type="float">
            <text:p>90339</text:p>
          </table:table-cell>
          <table:table-cell/>
          <table:table-cell office:value-type="float" office:value="1053" calcext:value-type="float">
            <text:p>1053</text:p>
          </table:table-cell>
          <table:table-cell/>
          <table:table-cell office:value-type="float" office:value="1053" calcext:value-type="float">
            <text:p>1053</text:p>
          </table:table-cell>
          <table:table-cell table:number-columns-repeated="16375"/>
        </table:table-row>
        <table:table-row table:style-name="ro3">
          <table:table-cell table:formula="of:=[.C87]" office:value-type="float" office:value="1053" calcext:value-type="float">
            <text:p>1053</text:p>
          </table:table-cell>
          <table:table-cell table:formula="of:=IF([.D87]&gt;0;IF([$'01'.$F$11]=&quot;YES&quot;;CONCATENATE([.E87];&quot;, &quot;;[.D87]);CONCATENATE([.D87];&quot; &quot;;[.E87]));)" office:value-type="string" office:string-value=" Christopher Burman 1053" calcext:value-type="string">
            <text:p><text:s/>Christopher Burman 1053</text:p>
          </table:table-cell>
          <table:table-cell table:style-name="ce1550" office:value-type="float" office:value="1053" calcext:value-type="float">
            <text:p>1053</text:p>
          </table:table-cell>
          <table:table-cell office:value-type="string" calcext:value-type="string">
            <text:p><text:s/>Christopher Burman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float" office:value="90276" calcext:value-type="float">
            <text:p>90276</text:p>
          </table:table-cell>
          <table:table-cell/>
          <table:table-cell office:value-type="float" office:value="90276" calcext:value-type="float">
            <text:p>90276</text:p>
          </table:table-cell>
          <table:table-cell table:number-columns-repeated="16375"/>
        </table:table-row>
        <table:table-row table:style-name="ro3">
          <table:table-cell table:formula="of:=[.C88]" office:value-type="float" office:value="90276" calcext:value-type="float">
            <text:p>90276</text:p>
          </table:table-cell>
          <table:table-cell table:formula="of:=IF([.D88]&gt;0;IF([$'01'.$F$11]=&quot;YES&quot;;CONCATENATE([.E88];&quot;, &quot;;[.D88]);CONCATENATE([.D88];&quot; &quot;;[.E88]));)" office:value-type="string" office:string-value=" Colin J. Burns 90276" calcext:value-type="string">
            <text:p><text:s/>Colin J. Burns 90276</text:p>
          </table:table-cell>
          <table:table-cell table:style-name="ce1550" office:value-type="float" office:value="90276" calcext:value-type="float">
            <text:p>90276</text:p>
          </table:table-cell>
          <table:table-cell office:value-type="string" calcext:value-type="string">
            <text:p><text:s/>Colin J. Burns</text:p>
          </table:table-cell>
          <table:table-cell office:value-type="float" office:value="90276" calcext:value-type="float">
            <text:p>90276</text:p>
          </table:table-cell>
          <table:table-cell/>
          <table:table-cell office:value-type="float" office:value="918" calcext:value-type="float">
            <text:p>918</text:p>
          </table:table-cell>
          <table:table-cell/>
          <table:table-cell office:value-type="float" office:value="918" calcext:value-type="float">
            <text:p>918</text:p>
          </table:table-cell>
          <table:table-cell table:number-columns-repeated="16375"/>
        </table:table-row>
        <table:table-row table:style-name="ro3">
          <table:table-cell table:formula="of:=[.C89]" office:value-type="float" office:value="918" calcext:value-type="float">
            <text:p>918</text:p>
          </table:table-cell>
          <table:table-cell table:formula="of:=IF([.D89]&gt;0;IF([$'01'.$F$11]=&quot;YES&quot;;CONCATENATE([.E89];&quot;, &quot;;[.D89]);CONCATENATE([.D89];&quot; &quot;;[.E89]));)" office:value-type="string" office:string-value=" Ryan Bush 918" calcext:value-type="string">
            <text:p><text:s/>Ryan Bush 918</text:p>
          </table:table-cell>
          <table:table-cell table:style-name="ce1550" office:value-type="float" office:value="918" calcext:value-type="float">
            <text:p>918</text:p>
          </table:table-cell>
          <table:table-cell office:value-type="string" calcext:value-type="string">
            <text:p><text:s/>Ryan Bush</text:p>
          </table:table-cell>
          <table:table-cell office:value-type="float" office:value="918" calcext:value-type="float">
            <text:p>91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16375"/>
        </table:table-row>
        <table:table-row table:style-name="ro3">
          <table:table-cell table:formula="of:=[.C90]" office:value-type="float" office:value="48" calcext:value-type="float">
            <text:p>048</text:p>
          </table:table-cell>
          <table:table-cell table:formula="of:=IF([.D90]&gt;0;IF([$'01'.$F$11]=&quot;YES&quot;;CONCATENATE([.E90];&quot;, &quot;;[.D90]);CONCATENATE([.D90];&quot; &quot;;[.E90]));)" office:value-type="string" office:string-value=" Jonathan Bussard 48" calcext:value-type="string">
            <text:p><text:s/>Jonathan Bussard 48</text:p>
          </table:table-cell>
          <table:table-cell table:style-name="ce1550" office:value-type="float" office:value="48" calcext:value-type="float">
            <text:p>048</text:p>
          </table:table-cell>
          <table:table-cell office:value-type="string" calcext:value-type="string">
            <text:p><text:s/>Jonathan Bussard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16375"/>
        </table:table-row>
        <table:table-row table:style-name="ro3">
          <table:table-cell table:formula="of:=[.C91]" office:value-type="float" office:value="59" calcext:value-type="float">
            <text:p>059</text:p>
          </table:table-cell>
          <table:table-cell table:formula="of:=IF([.D91]&gt;0;IF([$'01'.$F$11]=&quot;YES&quot;;CONCATENATE([.E91];&quot;, &quot;;[.D91]);CONCATENATE([.D91];&quot; &quot;;[.E91]));)" office:value-type="string" office:string-value=" Richard Bynum 59" calcext:value-type="string">
            <text:p><text:s/>Richard Bynum 59</text:p>
          </table:table-cell>
          <table:table-cell table:style-name="ce1550" office:value-type="float" office:value="59" calcext:value-type="float">
            <text:p>059</text:p>
          </table:table-cell>
          <table:table-cell office:value-type="string" calcext:value-type="string">
            <text:p><text:s/>Richard Bynum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90427" calcext:value-type="float">
            <text:p>90427</text:p>
          </table:table-cell>
          <table:table-cell/>
          <table:table-cell office:value-type="float" office:value="90427" calcext:value-type="float">
            <text:p>90427</text:p>
          </table:table-cell>
          <table:table-cell table:number-columns-repeated="16375"/>
        </table:table-row>
        <table:table-row table:style-name="ro3">
          <table:table-cell table:formula="of:=[.C92]" office:value-type="float" office:value="90427" calcext:value-type="float">
            <text:p>90427</text:p>
          </table:table-cell>
          <table:table-cell table:formula="of:=IF([.D92]&gt;0;IF([$'01'.$F$11]=&quot;YES&quot;;CONCATENATE([.E92];&quot;, &quot;;[.D92]);CONCATENATE([.D92];&quot; &quot;;[.E92]));)" office:value-type="string" office:string-value=" Alex Cabot 90427" calcext:value-type="string">
            <text:p><text:s/>Alex Cabot 90427</text:p>
          </table:table-cell>
          <table:table-cell table:style-name="ce1550" office:value-type="float" office:value="90427" calcext:value-type="float">
            <text:p>90427</text:p>
          </table:table-cell>
          <table:table-cell office:value-type="string" calcext:value-type="string">
            <text:p><text:s/>Alex Cabot</text:p>
          </table:table-cell>
          <table:table-cell office:value-type="float" office:value="90427" calcext:value-type="float">
            <text:p>90427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6375"/>
        </table:table-row>
        <table:table-row table:style-name="ro3">
          <table:table-cell table:formula="of:=[.C93]" office:value-type="float" office:value="49" calcext:value-type="float">
            <text:p>049</text:p>
          </table:table-cell>
          <table:table-cell table:formula="of:=IF([.D93]&gt;0;IF([$'01'.$F$11]=&quot;YES&quot;;CONCATENATE([.E93];&quot;, &quot;;[.D93]);CONCATENATE([.D93];&quot; &quot;;[.E93]));)" office:value-type="string" office:string-value=" William Campbell Jr. 49" calcext:value-type="string">
            <text:p><text:s/>William Campbell Jr. 49</text:p>
          </table:table-cell>
          <table:table-cell table:style-name="ce1550" office:value-type="float" office:value="49" calcext:value-type="float">
            <text:p>049</text:p>
          </table:table-cell>
          <table:table-cell office:value-type="string" calcext:value-type="string">
            <text:p><text:s/>William Campbell Jr.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90568" calcext:value-type="float">
            <text:p>90568</text:p>
          </table:table-cell>
          <table:table-cell/>
          <table:table-cell office:value-type="float" office:value="90568" calcext:value-type="float">
            <text:p>90568</text:p>
          </table:table-cell>
          <table:table-cell table:number-columns-repeated="16375"/>
        </table:table-row>
        <table:table-row table:style-name="ro3">
          <table:table-cell table:formula="of:=[.C94]" office:value-type="float" office:value="90568" calcext:value-type="float">
            <text:p>90568</text:p>
          </table:table-cell>
          <table:table-cell table:formula="of:=IF([.D94]&gt;0;IF([$'01'.$F$11]=&quot;YES&quot;;CONCATENATE([.E94];&quot;, &quot;;[.D94]);CONCATENATE([.D94];&quot; &quot;;[.E94]));)" office:value-type="string" office:string-value=" Linda Campbell 90568" calcext:value-type="string">
            <text:p><text:s/>Linda Campbell 90568</text:p>
          </table:table-cell>
          <table:table-cell table:style-name="ce1550" office:value-type="float" office:value="90568" calcext:value-type="float">
            <text:p>90568</text:p>
          </table:table-cell>
          <table:table-cell office:value-type="string" calcext:value-type="string">
            <text:p><text:s/>Linda Campbell</text:p>
          </table:table-cell>
          <table:table-cell office:value-type="float" office:value="90568" calcext:value-type="float">
            <text:p>90568</text:p>
          </table:table-cell>
          <table:table-cell/>
          <table:table-cell office:value-type="float" office:value="1082" calcext:value-type="float">
            <text:p>1082</text:p>
          </table:table-cell>
          <table:table-cell/>
          <table:table-cell office:value-type="float" office:value="1082" calcext:value-type="float">
            <text:p>1082</text:p>
          </table:table-cell>
          <table:table-cell table:number-columns-repeated="16375"/>
        </table:table-row>
        <table:table-row table:style-name="ro3">
          <table:table-cell table:formula="of:=[.C95]" office:value-type="float" office:value="1082" calcext:value-type="float">
            <text:p>1082</text:p>
          </table:table-cell>
          <table:table-cell table:formula="of:=IF([.D95]&gt;0;IF([$'01'.$F$11]=&quot;YES&quot;;CONCATENATE([.E95];&quot;, &quot;;[.D95]);CONCATENATE([.D95];&quot; &quot;;[.E95]));)" office:value-type="string" office:string-value=" Justin Canada 1082" calcext:value-type="string">
            <text:p><text:s/>Justin Canada 1082</text:p>
          </table:table-cell>
          <table:table-cell table:style-name="ce1550" office:value-type="float" office:value="1082" calcext:value-type="float">
            <text:p>1082</text:p>
          </table:table-cell>
          <table:table-cell office:value-type="string" calcext:value-type="string">
            <text:p><text:s/>Justin Canada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0632" calcext:value-type="float">
            <text:p>90632</text:p>
          </table:table-cell>
          <table:table-cell/>
          <table:table-cell office:value-type="float" office:value="90632" calcext:value-type="float">
            <text:p>90632</text:p>
          </table:table-cell>
          <table:table-cell table:number-columns-repeated="16375"/>
        </table:table-row>
        <table:table-row table:style-name="ro3">
          <table:table-cell table:formula="of:=[.C96]" office:value-type="float" office:value="90632" calcext:value-type="float">
            <text:p>90632</text:p>
          </table:table-cell>
          <table:table-cell table:formula="of:=IF([.D96]&gt;0;IF([$'01'.$F$11]=&quot;YES&quot;;CONCATENATE([.E96];&quot;, &quot;;[.D96]);CONCATENATE([.D96];&quot; &quot;;[.E96]));)" office:value-type="string" office:string-value=" Dan Cantinella 90632" calcext:value-type="string">
            <text:p><text:s/>Dan Cantinella 90632</text:p>
          </table:table-cell>
          <table:table-cell table:style-name="ce1550" office:value-type="float" office:value="90632" calcext:value-type="float">
            <text:p>90632</text:p>
          </table:table-cell>
          <table:table-cell office:value-type="string" calcext:value-type="string">
            <text:p><text:s/>Dan Cantinella</text:p>
          </table:table-cell>
          <table:table-cell office:value-type="float" office:value="90632" calcext:value-type="float">
            <text:p>90632</text:p>
          </table:table-cell>
          <table:table-cell/>
          <table:table-cell office:value-type="float" office:value="90633" calcext:value-type="float">
            <text:p>90633</text:p>
          </table:table-cell>
          <table:table-cell/>
          <table:table-cell office:value-type="float" office:value="90633" calcext:value-type="float">
            <text:p>90633</text:p>
          </table:table-cell>
          <table:table-cell table:number-columns-repeated="16375"/>
        </table:table-row>
        <table:table-row table:style-name="ro3">
          <table:table-cell table:formula="of:=[.C97]" office:value-type="float" office:value="90633" calcext:value-type="float">
            <text:p>90633</text:p>
          </table:table-cell>
          <table:table-cell table:formula="of:=IF([.D97]&gt;0;IF([$'01'.$F$11]=&quot;YES&quot;;CONCATENATE([.E97];&quot;, &quot;;[.D97]);CONCATENATE([.D97];&quot; &quot;;[.E97]));)" office:value-type="string" office:string-value=" Dominic Cantinella 90633" calcext:value-type="string">
            <text:p><text:s/>Dominic Cantinella 90633</text:p>
          </table:table-cell>
          <table:table-cell table:style-name="ce1550" office:value-type="float" office:value="90633" calcext:value-type="float">
            <text:p>90633</text:p>
          </table:table-cell>
          <table:table-cell office:value-type="string" calcext:value-type="string">
            <text:p><text:s/>Dominic Cantinella</text:p>
          </table:table-cell>
          <table:table-cell office:value-type="float" office:value="90633" calcext:value-type="float">
            <text:p>90633</text:p>
          </table:table-cell>
          <table:table-cell/>
          <table:table-cell office:value-type="float" office:value="1148" calcext:value-type="float">
            <text:p>1148</text:p>
          </table:table-cell>
          <table:table-cell/>
          <table:table-cell office:value-type="float" office:value="1148" calcext:value-type="float">
            <text:p>1148</text:p>
          </table:table-cell>
          <table:table-cell table:number-columns-repeated="16375"/>
        </table:table-row>
        <table:table-row table:style-name="ro3">
          <table:table-cell table:formula="of:=[.C98]" office:value-type="float" office:value="1148" calcext:value-type="float">
            <text:p>1148</text:p>
          </table:table-cell>
          <table:table-cell table:formula="of:=IF([.D98]&gt;0;IF([$'01'.$F$11]=&quot;YES&quot;;CONCATENATE([.E98];&quot;, &quot;;[.D98]);CONCATENATE([.D98];&quot; &quot;;[.E98]));)" office:value-type="string" office:string-value=" Michael Caporale 1148" calcext:value-type="string">
            <text:p><text:s/>Michael Caporale 1148</text:p>
          </table:table-cell>
          <table:table-cell table:style-name="ce1550" office:value-type="float" office:value="1148" calcext:value-type="float">
            <text:p>1148</text:p>
          </table:table-cell>
          <table:table-cell office:value-type="string" calcext:value-type="string">
            <text:p><text:s/>Michael Caporale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6375"/>
        </table:table-row>
        <table:table-row table:style-name="ro3">
          <table:table-cell table:formula="of:=[.C99]" office:value-type="float" office:value="50" calcext:value-type="float">
            <text:p>050</text:p>
          </table:table-cell>
          <table:table-cell table:formula="of:=IF([.D99]&gt;0;IF([$'01'.$F$11]=&quot;YES&quot;;CONCATENATE([.E99];&quot;, &quot;;[.D99]);CONCATENATE([.D99];&quot; &quot;;[.E99]));)" office:value-type="string" office:string-value=" James Card 50" calcext:value-type="string">
            <text:p><text:s/>James Card 50</text:p>
          </table:table-cell>
          <table:table-cell table:style-name="ce1550" office:value-type="float" office:value="50" calcext:value-type="float">
            <text:p>050</text:p>
          </table:table-cell>
          <table:table-cell office:value-type="string" calcext:value-type="string">
            <text:p><text:s/>James Card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170" calcext:value-type="float">
            <text:p>1170</text:p>
          </table:table-cell>
          <table:table-cell/>
          <table:table-cell office:value-type="float" office:value="1170" calcext:value-type="float">
            <text:p>1170</text:p>
          </table:table-cell>
          <table:table-cell table:number-columns-repeated="16375"/>
        </table:table-row>
        <table:table-row table:style-name="ro3">
          <table:table-cell table:formula="of:=[.C100]" office:value-type="float" office:value="1170" calcext:value-type="float">
            <text:p>1170</text:p>
          </table:table-cell>
          <table:table-cell table:formula="of:=IF([.D100]&gt;0;IF([$'01'.$F$11]=&quot;YES&quot;;CONCATENATE([.E100];&quot;, &quot;;[.D100]);CONCATENATE([.D100];&quot; &quot;;[.E100]));)" office:value-type="string" office:string-value=" Steve Carlin 1170" calcext:value-type="string">
            <text:p><text:s/>Steve Carlin 1170</text:p>
          </table:table-cell>
          <table:table-cell table:style-name="ce1550" office:value-type="float" office:value="1170" calcext:value-type="float">
            <text:p>1170</text:p>
          </table:table-cell>
          <table:table-cell office:value-type="string" calcext:value-type="string">
            <text:p><text:s/>Steve Carlin</text:p>
          </table:table-cell>
          <table:table-cell office:value-type="float" office:value="1170" calcext:value-type="float">
            <text:p>1170</text:p>
          </table:table-cell>
          <table:table-cell/>
          <table:table-cell office:value-type="float" office:value="90136" calcext:value-type="float">
            <text:p>90136</text:p>
          </table:table-cell>
          <table:table-cell/>
          <table:table-cell office:value-type="float" office:value="90136" calcext:value-type="float">
            <text:p>90136</text:p>
          </table:table-cell>
          <table:table-cell table:number-columns-repeated="16375"/>
        </table:table-row>
        <table:table-row table:style-name="ro3">
          <table:table-cell table:formula="of:=[.C101]" office:value-type="float" office:value="90136" calcext:value-type="float">
            <text:p>90136</text:p>
          </table:table-cell>
          <table:table-cell table:formula="of:=IF([.D101]&gt;0;IF([$'01'.$F$11]=&quot;YES&quot;;CONCATENATE([.E101];&quot;, &quot;;[.D101]);CONCATENATE([.D101];&quot; &quot;;[.E101]));)" office:value-type="string" office:string-value=" Chad Carlson 90136" calcext:value-type="string">
            <text:p><text:s/>Chad Carlson 90136</text:p>
          </table:table-cell>
          <table:table-cell table:style-name="ce1550" office:value-type="float" office:value="90136" calcext:value-type="float">
            <text:p>90136</text:p>
          </table:table-cell>
          <table:table-cell office:value-type="string" calcext:value-type="string">
            <text:p><text:s/>Chad Carlson</text:p>
          </table:table-cell>
          <table:table-cell office:value-type="float" office:value="90136" calcext:value-type="float">
            <text:p>90136</text:p>
          </table:table-cell>
          <table:table-cell table:number-columns-repeated="16379"/>
        </table:table-row>
        <table:table-row table:style-name="ro3">
          <table:table-cell table:formula="of:=[.C102]" office:value-type="float" office:value="57" calcext:value-type="float">
            <text:p>057</text:p>
          </table:table-cell>
          <table:table-cell table:formula="of:=IF([.D102]&gt;0;IF([$'01'.$F$11]=&quot;YES&quot;;CONCATENATE([.E102];&quot;, &quot;;[.D102]);CONCATENATE([.D102];&quot; &quot;;[.E102]));)" office:value-type="string" office:string-value=" Craig Carlson 57" calcext:value-type="string">
            <text:p><text:s/>Craig Carlson 57</text:p>
          </table:table-cell>
          <table:table-cell table:style-name="ce1550" office:value-type="float" office:value="57" calcext:value-type="float">
            <text:p>057</text:p>
          </table:table-cell>
          <table:table-cell office:value-type="string" calcext:value-type="string">
            <text:p><text:s/>Craig Carlson</text:p>
          </table:table-cell>
          <table:table-cell office:value-type="float" office:value="57" calcext:value-type="float">
            <text:p>57</text:p>
          </table:table-cell>
          <table:table-cell table:number-columns-repeated="16379"/>
        </table:table-row>
        <table:table-row table:style-name="ro3">
          <table:table-cell table:formula="of:=[.C103]" office:value-type="float" office:value="90412" calcext:value-type="float">
            <text:p>90412</text:p>
          </table:table-cell>
          <table:table-cell table:formula="of:=IF([.D103]&gt;0;IF([$'01'.$F$11]=&quot;YES&quot;;CONCATENATE([.E103];&quot;, &quot;;[.D103]);CONCATENATE([.D103];&quot; &quot;;[.E103]));)" office:value-type="string" office:string-value=" Jared Carlson 90412" calcext:value-type="string">
            <text:p><text:s/>Jared Carlson 90412</text:p>
          </table:table-cell>
          <table:table-cell table:style-name="ce1550" office:value-type="float" office:value="90412" calcext:value-type="float">
            <text:p>90412</text:p>
          </table:table-cell>
          <table:table-cell office:value-type="string" calcext:value-type="string">
            <text:p><text:s/>Jared Carlson</text:p>
          </table:table-cell>
          <table:table-cell office:value-type="float" office:value="90412" calcext:value-type="float">
            <text:p>90412</text:p>
          </table:table-cell>
          <table:table-cell table:number-columns-repeated="16379"/>
        </table:table-row>
        <table:table-row table:style-name="ro3">
          <table:table-cell table:formula="of:=[.C104]" office:value-type="float" office:value="1195" calcext:value-type="float">
            <text:p>1195</text:p>
          </table:table-cell>
          <table:table-cell table:formula="of:=IF([.D104]&gt;0;IF([$'01'.$F$11]=&quot;YES&quot;;CONCATENATE([.E104];&quot;, &quot;;[.D104]);CONCATENATE([.D104];&quot; &quot;;[.E104]));)" office:value-type="string" office:string-value=" Kevin Thomas Carlson 1195" calcext:value-type="string">
            <text:p><text:s/>Kevin Thomas Carlson 1195</text:p>
          </table:table-cell>
          <table:table-cell table:style-name="ce1550" office:value-type="float" office:value="1195" calcext:value-type="float">
            <text:p>1195</text:p>
          </table:table-cell>
          <table:table-cell office:value-type="string" calcext:value-type="string">
            <text:p><text:s/>Kevin Thomas Carlson</text:p>
          </table:table-cell>
          <table:table-cell office:value-type="float" office:value="1195" calcext:value-type="float">
            <text:p>1195</text:p>
          </table:table-cell>
          <table:table-cell table:number-columns-repeated="16379"/>
        </table:table-row>
        <table:table-row table:style-name="ro3">
          <table:table-cell table:formula="of:=[.C105]" office:value-type="float" office:value="1210" calcext:value-type="float">
            <text:p>1210</text:p>
          </table:table-cell>
          <table:table-cell table:formula="of:=IF([.D105]&gt;0;IF([$'01'.$F$11]=&quot;YES&quot;;CONCATENATE([.E105];&quot;, &quot;;[.D105]);CONCATENATE([.D105];&quot; &quot;;[.E105]));)" office:value-type="string" office:string-value=" Timothy Carlson 1210" calcext:value-type="string">
            <text:p><text:s/>Timothy Carlson 1210</text:p>
          </table:table-cell>
          <table:table-cell table:style-name="ce1550" office:value-type="float" office:value="1210" calcext:value-type="float">
            <text:p>1210</text:p>
          </table:table-cell>
          <table:table-cell office:value-type="string" calcext:value-type="string">
            <text:p><text:s/>Timothy Carlson</text:p>
          </table:table-cell>
          <table:table-cell office:value-type="float" office:value="1210" calcext:value-type="float">
            <text:p>1210</text:p>
          </table:table-cell>
          <table:table-cell table:number-columns-repeated="16379"/>
        </table:table-row>
        <table:table-row table:style-name="ro3">
          <table:table-cell table:formula="of:=[.C106]" office:value-type="float" office:value="90634" calcext:value-type="float">
            <text:p>90634</text:p>
          </table:table-cell>
          <table:table-cell table:formula="of:=IF([.D106]&gt;0;IF([$'01'.$F$11]=&quot;YES&quot;;CONCATENATE([.E106];&quot;, &quot;;[.D106]);CONCATENATE([.D106];&quot; &quot;;[.E106]));)" office:value-type="string" office:string-value=" Steve Carpinelli 90634" calcext:value-type="string">
            <text:p><text:s/>Steve Carpinelli 90634</text:p>
          </table:table-cell>
          <table:table-cell table:style-name="ce1550" office:value-type="float" office:value="90634" calcext:value-type="float">
            <text:p>90634</text:p>
          </table:table-cell>
          <table:table-cell office:value-type="string" calcext:value-type="string">
            <text:p><text:s/>Steve Carpinelli</text:p>
          </table:table-cell>
          <table:table-cell office:value-type="float" office:value="90634" calcext:value-type="float">
            <text:p>90634</text:p>
          </table:table-cell>
          <table:table-cell table:number-columns-repeated="16379"/>
        </table:table-row>
        <table:table-row table:style-name="ro3">
          <table:table-cell table:formula="of:=[.C107]" office:value-type="float" office:value="58" calcext:value-type="float">
            <text:p>058</text:p>
          </table:table-cell>
          <table:table-cell table:formula="of:=IF([.D107]&gt;0;IF([$'01'.$F$11]=&quot;YES&quot;;CONCATENATE([.E107];&quot;, &quot;;[.D107]);CONCATENATE([.D107];&quot; &quot;;[.E107]));)" office:value-type="string" office:string-value=" Edward T. Carroll 58" calcext:value-type="string">
            <text:p><text:s/>Edward T. Carroll 58</text:p>
          </table:table-cell>
          <table:table-cell table:style-name="ce1550" office:value-type="float" office:value="58" calcext:value-type="float">
            <text:p>058</text:p>
          </table:table-cell>
          <table:table-cell office:value-type="string" calcext:value-type="string">
            <text:p><text:s/>Edward T. Carroll</text:p>
          </table:table-cell>
          <table:table-cell office:value-type="float" office:value="58" calcext:value-type="float">
            <text:p>58</text:p>
          </table:table-cell>
          <table:table-cell table:number-columns-repeated="16379"/>
        </table:table-row>
        <table:table-row table:style-name="ro3">
          <table:table-cell table:formula="of:=[.C108]" office:value-type="float" office:value="871" calcext:value-type="float">
            <text:p>871</text:p>
          </table:table-cell>
          <table:table-cell table:formula="of:=IF([.D108]&gt;0;IF([$'01'.$F$11]=&quot;YES&quot;;CONCATENATE([.E108];&quot;, &quot;;[.D108]);CONCATENATE([.D108];&quot; &quot;;[.E108]));)" office:value-type="string" office:string-value=" William Carsten Iii 871" calcext:value-type="string">
            <text:p><text:s/>William Carsten Iii 871</text:p>
          </table:table-cell>
          <table:table-cell table:style-name="ce1550" office:value-type="float" office:value="871" calcext:value-type="float">
            <text:p>871</text:p>
          </table:table-cell>
          <table:table-cell office:value-type="string" calcext:value-type="string">
            <text:p><text:s/>William Carsten Iii</text:p>
          </table:table-cell>
          <table:table-cell office:value-type="float" office:value="871" calcext:value-type="float">
            <text:p>871</text:p>
          </table:table-cell>
          <table:table-cell table:number-columns-repeated="16379"/>
        </table:table-row>
        <table:table-row table:style-name="ro3">
          <table:table-cell table:formula="of:=[.C109]" office:value-type="float" office:value="90555" calcext:value-type="float">
            <text:p>90555</text:p>
          </table:table-cell>
          <table:table-cell table:formula="of:=IF([.D109]&gt;0;IF([$'01'.$F$11]=&quot;YES&quot;;CONCATENATE([.E109];&quot;, &quot;;[.D109]);CONCATENATE([.D109];&quot; &quot;;[.E109]));)" office:value-type="string" office:string-value=" Victor Carter 90555" calcext:value-type="string">
            <text:p><text:s/>Victor Carter 90555</text:p>
          </table:table-cell>
          <table:table-cell table:style-name="ce1550" office:value-type="float" office:value="90555" calcext:value-type="float">
            <text:p>90555</text:p>
          </table:table-cell>
          <table:table-cell office:value-type="string" calcext:value-type="string">
            <text:p><text:s/>Victor Carter</text:p>
          </table:table-cell>
          <table:table-cell office:value-type="float" office:value="90555" calcext:value-type="float">
            <text:p>90555</text:p>
          </table:table-cell>
          <table:table-cell table:number-columns-repeated="16379"/>
        </table:table-row>
        <table:table-row table:style-name="ro3">
          <table:table-cell table:formula="of:=[.C110]" office:value-type="float" office:value="90622" calcext:value-type="float">
            <text:p>90622</text:p>
          </table:table-cell>
          <table:table-cell table:formula="of:=IF([.D110]&gt;0;IF([$'01'.$F$11]=&quot;YES&quot;;CONCATENATE([.E110];&quot;, &quot;;[.D110]);CONCATENATE([.D110];&quot; &quot;;[.E110]));)" office:value-type="string" office:string-value=" Casey Kelly 90622" calcext:value-type="string">
            <text:p><text:s/>Casey Kelly 90622</text:p>
          </table:table-cell>
          <table:table-cell table:style-name="ce1550" office:value-type="float" office:value="90622" calcext:value-type="float">
            <text:p>90622</text:p>
          </table:table-cell>
          <table:table-cell office:value-type="string" calcext:value-type="string">
            <text:p><text:s/>Casey Kelly</text:p>
          </table:table-cell>
          <table:table-cell office:value-type="float" office:value="90622" calcext:value-type="float">
            <text:p>90622</text:p>
          </table:table-cell>
          <table:table-cell table:number-columns-repeated="16379"/>
        </table:table-row>
        <table:table-row table:style-name="ro3">
          <table:table-cell table:formula="of:=[.C111]" office:value-type="float" office:value="90215" calcext:value-type="float">
            <text:p>90215</text:p>
          </table:table-cell>
          <table:table-cell table:formula="of:=IF([.D111]&gt;0;IF([$'01'.$F$11]=&quot;YES&quot;;CONCATENATE([.E111];&quot;, &quot;;[.D111]);CONCATENATE([.D111];&quot; &quot;;[.E111]));)" office:value-type="string" office:string-value=" Kimberly Cates 90215" calcext:value-type="string">
            <text:p><text:s/>Kimberly Cates 90215</text:p>
          </table:table-cell>
          <table:table-cell table:style-name="ce1550" office:value-type="float" office:value="90215" calcext:value-type="float">
            <text:p>90215</text:p>
          </table:table-cell>
          <table:table-cell office:value-type="string" calcext:value-type="string">
            <text:p><text:s/>Kimberly Cates</text:p>
          </table:table-cell>
          <table:table-cell office:value-type="float" office:value="90215" calcext:value-type="float">
            <text:p>90215</text:p>
          </table:table-cell>
          <table:table-cell table:number-columns-repeated="16379"/>
        </table:table-row>
        <table:table-row table:style-name="ro3">
          <table:table-cell table:formula="of:=[.C112]" office:value-type="float" office:value="703" calcext:value-type="float">
            <text:p>703</text:p>
          </table:table-cell>
          <table:table-cell table:formula="of:=IF([.D112]&gt;0;IF([$'01'.$F$11]=&quot;YES&quot;;CONCATENATE([.E112];&quot;, &quot;;[.D112]);CONCATENATE([.D112];&quot; &quot;;[.E112]));)" office:value-type="string" office:string-value=" Lou Ann Cates 703" calcext:value-type="string">
            <text:p><text:s/>Lou Ann Cates 703</text:p>
          </table:table-cell>
          <table:table-cell table:style-name="ce1550" office:value-type="float" office:value="703" calcext:value-type="float">
            <text:p>703</text:p>
          </table:table-cell>
          <table:table-cell office:value-type="string" calcext:value-type="string">
            <text:p><text:s/>Lou Ann Cates</text:p>
          </table:table-cell>
          <table:table-cell office:value-type="float" office:value="703" calcext:value-type="float">
            <text:p>703</text:p>
          </table:table-cell>
          <table:table-cell table:number-columns-repeated="16379"/>
        </table:table-row>
        <table:table-row table:style-name="ro3">
          <table:table-cell table:formula="of:=[.C113]" office:value-type="float" office:value="1017" calcext:value-type="float">
            <text:p>1017</text:p>
          </table:table-cell>
          <table:table-cell table:formula="of:=IF([.D113]&gt;0;IF([$'01'.$F$11]=&quot;YES&quot;;CONCATENATE([.E113];&quot;, &quot;;[.D113]);CONCATENATE([.D113];&quot; &quot;;[.E113]));)" office:value-type="string" office:string-value=" Daniel Catinella 1017" calcext:value-type="string">
            <text:p><text:s/>Daniel Catinella 1017</text:p>
          </table:table-cell>
          <table:table-cell table:style-name="ce1550" office:value-type="float" office:value="1017" calcext:value-type="float">
            <text:p>1017</text:p>
          </table:table-cell>
          <table:table-cell office:value-type="string" calcext:value-type="string">
            <text:p><text:s/>Daniel Catinella</text:p>
          </table:table-cell>
          <table:table-cell office:value-type="float" office:value="1017" calcext:value-type="float">
            <text:p>1017</text:p>
          </table:table-cell>
          <table:table-cell table:number-columns-repeated="16379"/>
        </table:table-row>
        <table:table-row table:style-name="ro3">
          <table:table-cell table:formula="of:=[.C114]" office:value-type="float" office:value="1109" calcext:value-type="float">
            <text:p>1109</text:p>
          </table:table-cell>
          <table:table-cell table:formula="of:=IF([.D114]&gt;0;IF([$'01'.$F$11]=&quot;YES&quot;;CONCATENATE([.E114];&quot;, &quot;;[.D114]);CONCATENATE([.D114];&quot; &quot;;[.E114]));)" office:value-type="string" office:string-value=" Marybeth Cave 1109" calcext:value-type="string">
            <text:p><text:s/>Marybeth Cave 1109</text:p>
          </table:table-cell>
          <table:table-cell table:style-name="ce1550" office:value-type="float" office:value="1109" calcext:value-type="float">
            <text:p>1109</text:p>
          </table:table-cell>
          <table:table-cell office:value-type="string" calcext:value-type="string">
            <text:p><text:s/>Marybeth Cave</text:p>
          </table:table-cell>
          <table:table-cell office:value-type="float" office:value="1109" calcext:value-type="float">
            <text:p>1109</text:p>
          </table:table-cell>
          <table:table-cell table:number-columns-repeated="16379"/>
        </table:table-row>
        <table:table-row table:style-name="ro3">
          <table:table-cell table:formula="of:=[.C115]" office:value-type="float" office:value="90238" calcext:value-type="float">
            <text:p>90238</text:p>
          </table:table-cell>
          <table:table-cell table:formula="of:=IF([.D115]&gt;0;IF([$'01'.$F$11]=&quot;YES&quot;;CONCATENATE([.E115];&quot;, &quot;;[.D115]);CONCATENATE([.D115];&quot; &quot;;[.E115]));)" office:value-type="string" office:string-value=" Kenneth Celiano 90238" calcext:value-type="string">
            <text:p><text:s/>Kenneth Celiano 90238</text:p>
          </table:table-cell>
          <table:table-cell table:style-name="ce1550" office:value-type="float" office:value="90238" calcext:value-type="float">
            <text:p>90238</text:p>
          </table:table-cell>
          <table:table-cell office:value-type="string" calcext:value-type="string">
            <text:p><text:s/>Kenneth Celiano</text:p>
          </table:table-cell>
          <table:table-cell office:value-type="float" office:value="90238" calcext:value-type="float">
            <text:p>90238</text:p>
          </table:table-cell>
          <table:table-cell table:number-columns-repeated="16379"/>
        </table:table-row>
        <table:table-row table:style-name="ro3">
          <table:table-cell table:formula="of:=[.C116]" office:value-type="float" office:value="922" calcext:value-type="float">
            <text:p>922</text:p>
          </table:table-cell>
          <table:table-cell table:formula="of:=IF([.D116]&gt;0;IF([$'01'.$F$11]=&quot;YES&quot;;CONCATENATE([.E116];&quot;, &quot;;[.D116]);CONCATENATE([.D116];&quot; &quot;;[.E116]));)" office:value-type="string" office:string-value=" Stephen Cerny 922" calcext:value-type="string">
            <text:p><text:s/>Stephen Cerny 922</text:p>
          </table:table-cell>
          <table:table-cell table:style-name="ce1550" office:value-type="float" office:value="922" calcext:value-type="float">
            <text:p>922</text:p>
          </table:table-cell>
          <table:table-cell office:value-type="string" calcext:value-type="string">
            <text:p><text:s/>Stephen Cerny</text:p>
          </table:table-cell>
          <table:table-cell office:value-type="float" office:value="922" calcext:value-type="float">
            <text:p>922</text:p>
          </table:table-cell>
          <table:table-cell table:number-columns-repeated="16379"/>
        </table:table-row>
        <table:table-row table:style-name="ro3">
          <table:table-cell table:formula="of:=[.C117]" office:value-type="float" office:value="90289" calcext:value-type="float">
            <text:p>90289</text:p>
          </table:table-cell>
          <table:table-cell table:formula="of:=IF([.D117]&gt;0;IF([$'01'.$F$11]=&quot;YES&quot;;CONCATENATE([.E117];&quot;, &quot;;[.D117]);CONCATENATE([.D117];&quot; &quot;;[.E117]));)" office:value-type="string" office:string-value=" Jose Cezares 90289" calcext:value-type="string">
            <text:p><text:s/>Jose Cezares 90289</text:p>
          </table:table-cell>
          <table:table-cell table:style-name="ce1550" office:value-type="float" office:value="90289" calcext:value-type="float">
            <text:p>90289</text:p>
          </table:table-cell>
          <table:table-cell office:value-type="string" calcext:value-type="string">
            <text:p><text:s/>Jose Cezares</text:p>
          </table:table-cell>
          <table:table-cell office:value-type="float" office:value="90289" calcext:value-type="float">
            <text:p>90289</text:p>
          </table:table-cell>
          <table:table-cell table:number-columns-repeated="16379"/>
        </table:table-row>
        <table:table-row table:style-name="ro3">
          <table:table-cell table:formula="of:=[.C118]" office:value-type="float" office:value="90290" calcext:value-type="float">
            <text:p>90290</text:p>
          </table:table-cell>
          <table:table-cell table:formula="of:=IF([.D118]&gt;0;IF([$'01'.$F$11]=&quot;YES&quot;;CONCATENATE([.E118];&quot;, &quot;;[.D118]);CONCATENATE([.D118];&quot; &quot;;[.E118]));)" office:value-type="string" office:string-value=" Luis Cezares 90290" calcext:value-type="string">
            <text:p><text:s/>Luis Cezares 90290</text:p>
          </table:table-cell>
          <table:table-cell table:style-name="ce1550" office:value-type="float" office:value="90290" calcext:value-type="float">
            <text:p>90290</text:p>
          </table:table-cell>
          <table:table-cell office:value-type="string" calcext:value-type="string">
            <text:p><text:s/>Luis Cezares</text:p>
          </table:table-cell>
          <table:table-cell office:value-type="float" office:value="90290" calcext:value-type="float">
            <text:p>90290</text:p>
          </table:table-cell>
          <table:table-cell table:number-columns-repeated="16379"/>
        </table:table-row>
        <table:table-row table:style-name="ro3">
          <table:table-cell table:formula="of:=[.C119]" office:value-type="float" office:value="90175" calcext:value-type="float">
            <text:p>90175</text:p>
          </table:table-cell>
          <table:table-cell table:formula="of:=IF([.D119]&gt;0;IF([$'01'.$F$11]=&quot;YES&quot;;CONCATENATE([.E119];&quot;, &quot;;[.D119]);CONCATENATE([.D119];&quot; &quot;;[.E119]));)" office:value-type="string" office:string-value=" Larry Chambers 90175" calcext:value-type="string">
            <text:p><text:s/>Larry Chambers 90175</text:p>
          </table:table-cell>
          <table:table-cell table:style-name="ce1550" office:value-type="float" office:value="90175" calcext:value-type="float">
            <text:p>90175</text:p>
          </table:table-cell>
          <table:table-cell office:value-type="string" calcext:value-type="string">
            <text:p><text:s/>Larry Chambers</text:p>
          </table:table-cell>
          <table:table-cell office:value-type="float" office:value="90175" calcext:value-type="float">
            <text:p>90175</text:p>
          </table:table-cell>
          <table:table-cell table:number-columns-repeated="16379"/>
        </table:table-row>
        <table:table-row table:style-name="ro3">
          <table:table-cell table:formula="of:=[.C120]" office:value-type="float" office:value="906" calcext:value-type="float">
            <text:p>906</text:p>
          </table:table-cell>
          <table:table-cell table:formula="of:=IF([.D120]&gt;0;IF([$'01'.$F$11]=&quot;YES&quot;;CONCATENATE([.E120];&quot;, &quot;;[.D120]);CONCATENATE([.D120];&quot; &quot;;[.E120]));)" office:value-type="string" office:string-value=" Patrick Chan 906" calcext:value-type="string">
            <text:p><text:s/>Patrick Chan 906</text:p>
          </table:table-cell>
          <table:table-cell table:style-name="ce1550" office:value-type="float" office:value="906" calcext:value-type="float">
            <text:p>906</text:p>
          </table:table-cell>
          <table:table-cell office:value-type="string" calcext:value-type="string">
            <text:p><text:s/>Patrick Chan</text:p>
          </table:table-cell>
          <table:table-cell office:value-type="float" office:value="906" calcext:value-type="float">
            <text:p>906</text:p>
          </table:table-cell>
          <table:table-cell table:number-columns-repeated="16379"/>
        </table:table-row>
        <table:table-row table:style-name="ro3">
          <table:table-cell table:formula="of:=[.C121]" office:value-type="float" office:value="90579" calcext:value-type="float">
            <text:p>90579</text:p>
          </table:table-cell>
          <table:table-cell table:formula="of:=IF([.D121]&gt;0;IF([$'01'.$F$11]=&quot;YES&quot;;CONCATENATE([.E121];&quot;, &quot;;[.D121]);CONCATENATE([.D121];&quot; &quot;;[.E121]));)" office:value-type="string" office:string-value=" Nicholas Charlan 90579" calcext:value-type="string">
            <text:p><text:s/>Nicholas Charlan 90579</text:p>
          </table:table-cell>
          <table:table-cell table:style-name="ce1550" office:value-type="float" office:value="90579" calcext:value-type="float">
            <text:p>90579</text:p>
          </table:table-cell>
          <table:table-cell office:value-type="string" calcext:value-type="string">
            <text:p><text:s/>Nicholas Charlan</text:p>
          </table:table-cell>
          <table:table-cell office:value-type="float" office:value="90579" calcext:value-type="float">
            <text:p>90579</text:p>
          </table:table-cell>
          <table:table-cell table:number-columns-repeated="16379"/>
        </table:table-row>
        <table:table-row table:style-name="ro3">
          <table:table-cell table:formula="of:=[.C122]" office:value-type="float" office:value="1196" calcext:value-type="float">
            <text:p>1196</text:p>
          </table:table-cell>
          <table:table-cell table:formula="of:=IF([.D122]&gt;0;IF([$'01'.$F$11]=&quot;YES&quot;;CONCATENATE([.E122];&quot;, &quot;;[.D122]);CONCATENATE([.D122];&quot; &quot;;[.E122]));)" office:value-type="string" office:string-value=" Kenneth Check 1196" calcext:value-type="string">
            <text:p><text:s/>Kenneth Check 1196</text:p>
          </table:table-cell>
          <table:table-cell table:style-name="ce1550" office:value-type="float" office:value="1196" calcext:value-type="float">
            <text:p>1196</text:p>
          </table:table-cell>
          <table:table-cell office:value-type="string" calcext:value-type="string">
            <text:p><text:s/>Kenneth Check</text:p>
          </table:table-cell>
          <table:table-cell office:value-type="float" office:value="1196" calcext:value-type="float">
            <text:p>1196</text:p>
          </table:table-cell>
          <table:table-cell table:number-columns-repeated="16379"/>
        </table:table-row>
        <table:table-row table:style-name="ro3">
          <table:table-cell table:formula="of:=[.C123]" office:value-type="float" office:value="90114" calcext:value-type="float">
            <text:p>90114</text:p>
          </table:table-cell>
          <table:table-cell table:formula="of:=IF([.D123]&gt;0;IF([$'01'.$F$11]=&quot;YES&quot;;CONCATENATE([.E123];&quot;, &quot;;[.D123]);CONCATENATE([.D123];&quot; &quot;;[.E123]));)" office:value-type="string" office:string-value=" Paul E. Chejn 90114" calcext:value-type="string">
            <text:p><text:s/>Paul E. Chejn 90114</text:p>
          </table:table-cell>
          <table:table-cell table:style-name="ce1550" office:value-type="float" office:value="90114" calcext:value-type="float">
            <text:p>90114</text:p>
          </table:table-cell>
          <table:table-cell office:value-type="string" calcext:value-type="string">
            <text:p><text:s/>Paul E. Chejn</text:p>
          </table:table-cell>
          <table:table-cell office:value-type="float" office:value="90114" calcext:value-type="float">
            <text:p>90114</text:p>
          </table:table-cell>
          <table:table-cell table:number-columns-repeated="16379"/>
        </table:table-row>
        <table:table-row table:style-name="ro3">
          <table:table-cell table:formula="of:=[.C124]" office:value-type="float" office:value="800" calcext:value-type="float">
            <text:p>800</text:p>
          </table:table-cell>
          <table:table-cell table:formula="of:=IF([.D124]&gt;0;IF([$'01'.$F$11]=&quot;YES&quot;;CONCATENATE([.E124];&quot;, &quot;;[.D124]);CONCATENATE([.D124];&quot; &quot;;[.E124]));)" office:value-type="string" office:string-value=" Christopher Childress 800" calcext:value-type="string">
            <text:p><text:s/>Christopher Childress 800</text:p>
          </table:table-cell>
          <table:table-cell table:style-name="ce1550" office:value-type="float" office:value="800" calcext:value-type="float">
            <text:p>800</text:p>
          </table:table-cell>
          <table:table-cell office:value-type="string" calcext:value-type="string">
            <text:p><text:s/>Christopher Childress</text:p>
          </table:table-cell>
          <table:table-cell office:value-type="float" office:value="800" calcext:value-type="float">
            <text:p>800</text:p>
          </table:table-cell>
          <table:table-cell table:number-columns-repeated="16379"/>
        </table:table-row>
        <table:table-row table:style-name="ro3">
          <table:table-cell table:formula="of:=[.C125]" office:value-type="float" office:value="806" calcext:value-type="float">
            <text:p>806</text:p>
          </table:table-cell>
          <table:table-cell table:formula="of:=IF([.D125]&gt;0;IF([$'01'.$F$11]=&quot;YES&quot;;CONCATENATE([.E125];&quot;, &quot;;[.D125]);CONCATENATE([.D125];&quot; &quot;;[.E125]));)" office:value-type="string" office:string-value=" Dwight Childress 806" calcext:value-type="string">
            <text:p><text:s/>Dwight Childress 806</text:p>
          </table:table-cell>
          <table:table-cell table:style-name="ce1550" office:value-type="float" office:value="806" calcext:value-type="float">
            <text:p>806</text:p>
          </table:table-cell>
          <table:table-cell office:value-type="string" calcext:value-type="string">
            <text:p><text:s/>Dwight Childress</text:p>
          </table:table-cell>
          <table:table-cell office:value-type="float" office:value="806" calcext:value-type="float">
            <text:p>806</text:p>
          </table:table-cell>
          <table:table-cell table:number-columns-repeated="16379"/>
        </table:table-row>
        <table:table-row table:style-name="ro3">
          <table:table-cell table:formula="of:=[.C126]" office:value-type="float" office:value="90627" calcext:value-type="float">
            <text:p>90627</text:p>
          </table:table-cell>
          <table:table-cell table:formula="of:=IF([.D126]&gt;0;IF([$'01'.$F$11]=&quot;YES&quot;;CONCATENATE([.E126];&quot;, &quot;;[.D126]);CONCATENATE([.D126];&quot; &quot;;[.E126]));)" office:value-type="string" office:string-value=" Hollice Childress 90627" calcext:value-type="string">
            <text:p><text:s/>Hollice Childress 90627</text:p>
          </table:table-cell>
          <table:table-cell table:style-name="ce1550" office:value-type="float" office:value="90627" calcext:value-type="float">
            <text:p>90627</text:p>
          </table:table-cell>
          <table:table-cell office:value-type="string" calcext:value-type="string">
            <text:p><text:s/>Hollice Childress</text:p>
          </table:table-cell>
          <table:table-cell office:value-type="float" office:value="90627" calcext:value-type="float">
            <text:p>90627</text:p>
          </table:table-cell>
          <table:table-cell table:number-columns-repeated="16379"/>
        </table:table-row>
        <table:table-row table:style-name="ro3">
          <table:table-cell table:formula="of:=[.C127]" office:value-type="float" office:value="1172" calcext:value-type="float">
            <text:p>1172</text:p>
          </table:table-cell>
          <table:table-cell table:formula="of:=IF([.D127]&gt;0;IF([$'01'.$F$11]=&quot;YES&quot;;CONCATENATE([.E127];&quot;, &quot;;[.D127]);CONCATENATE([.D127];&quot; &quot;;[.E127]));)" office:value-type="string" office:string-value=" Timothy Christenson 1172" calcext:value-type="string">
            <text:p><text:s/>Timothy Christenson 1172</text:p>
          </table:table-cell>
          <table:table-cell table:style-name="ce1550" office:value-type="float" office:value="1172" calcext:value-type="float">
            <text:p>1172</text:p>
          </table:table-cell>
          <table:table-cell office:value-type="string" calcext:value-type="string">
            <text:p><text:s/>Timothy Christenson</text:p>
          </table:table-cell>
          <table:table-cell office:value-type="float" office:value="1172" calcext:value-type="float">
            <text:p>1172</text:p>
          </table:table-cell>
          <table:table-cell table:number-columns-repeated="16379"/>
        </table:table-row>
        <table:table-row table:style-name="ro3">
          <table:table-cell table:formula="of:=[.C128]" office:value-type="float" office:value="90176" calcext:value-type="float">
            <text:p>90176</text:p>
          </table:table-cell>
          <table:table-cell table:formula="of:=IF([.D128]&gt;0;IF([$'01'.$F$11]=&quot;YES&quot;;CONCATENATE([.E128];&quot;, &quot;;[.D128]);CONCATENATE([.D128];&quot; &quot;;[.E128]));)" office:value-type="string" office:string-value=" Daniel Christianson 90176" calcext:value-type="string">
            <text:p><text:s/>Daniel Christianson 90176</text:p>
          </table:table-cell>
          <table:table-cell table:style-name="ce1550" office:value-type="float" office:value="90176" calcext:value-type="float">
            <text:p>90176</text:p>
          </table:table-cell>
          <table:table-cell office:value-type="string" calcext:value-type="string">
            <text:p><text:s/>Daniel Christianson</text:p>
          </table:table-cell>
          <table:table-cell office:value-type="float" office:value="90176" calcext:value-type="float">
            <text:p>90176</text:p>
          </table:table-cell>
          <table:table-cell table:number-columns-repeated="16379"/>
        </table:table-row>
        <table:table-row table:style-name="ro3">
          <table:table-cell table:formula="of:=[.C129]" office:value-type="float" office:value="90518" calcext:value-type="float">
            <text:p>90518</text:p>
          </table:table-cell>
          <table:table-cell table:formula="of:=IF([.D129]&gt;0;IF([$'01'.$F$11]=&quot;YES&quot;;CONCATENATE([.E129];&quot;, &quot;;[.D129]);CONCATENATE([.D129];&quot; &quot;;[.E129]));)" office:value-type="string" office:string-value=" James Christopher 90518" calcext:value-type="string">
            <text:p><text:s/>James Christopher 90518</text:p>
          </table:table-cell>
          <table:table-cell table:style-name="ce1550" office:value-type="float" office:value="90518" calcext:value-type="float">
            <text:p>90518</text:p>
          </table:table-cell>
          <table:table-cell office:value-type="string" calcext:value-type="string">
            <text:p><text:s/>James Christopher</text:p>
          </table:table-cell>
          <table:table-cell office:value-type="float" office:value="90518" calcext:value-type="float">
            <text:p>90518</text:p>
          </table:table-cell>
          <table:table-cell table:number-columns-repeated="16379"/>
        </table:table-row>
        <table:table-row table:style-name="ro3">
          <table:table-cell table:formula="of:=[.C130]" office:value-type="float" office:value="63" calcext:value-type="float">
            <text:p>063</text:p>
          </table:table-cell>
          <table:table-cell table:formula="of:=IF([.D130]&gt;0;IF([$'01'.$F$11]=&quot;YES&quot;;CONCATENATE([.E130];&quot;, &quot;;[.D130]);CONCATENATE([.D130];&quot; &quot;;[.E130]));)" office:value-type="string" office:string-value=" Paul Christopher 63" calcext:value-type="string">
            <text:p><text:s/>Paul Christopher 63</text:p>
          </table:table-cell>
          <table:table-cell table:style-name="ce1550" office:value-type="float" office:value="63" calcext:value-type="float">
            <text:p>063</text:p>
          </table:table-cell>
          <table:table-cell office:value-type="string" calcext:value-type="string">
            <text:p><text:s/>Paul Christopher</text:p>
          </table:table-cell>
          <table:table-cell office:value-type="float" office:value="63" calcext:value-type="float">
            <text:p>63</text:p>
          </table:table-cell>
          <table:table-cell table:number-columns-repeated="16379"/>
        </table:table-row>
        <table:table-row table:style-name="ro3">
          <table:table-cell table:formula="of:=[.C131]" office:value-type="float" office:value="62" calcext:value-type="float">
            <text:p>062</text:p>
          </table:table-cell>
          <table:table-cell table:formula="of:=IF([.D131]&gt;0;IF([$'01'.$F$11]=&quot;YES&quot;;CONCATENATE([.E131];&quot;, &quot;;[.D131]);CONCATENATE([.D131];&quot; &quot;;[.E131]));)" office:value-type="string" office:string-value=" James Cimarrusti 62" calcext:value-type="string">
            <text:p><text:s/>James Cimarrusti 62</text:p>
          </table:table-cell>
          <table:table-cell table:style-name="ce1550" office:value-type="float" office:value="62" calcext:value-type="float">
            <text:p>062</text:p>
          </table:table-cell>
          <table:table-cell office:value-type="string" calcext:value-type="string">
            <text:p><text:s/>James Cimarrusti</text:p>
          </table:table-cell>
          <table:table-cell office:value-type="float" office:value="62" calcext:value-type="float">
            <text:p>62</text:p>
          </table:table-cell>
          <table:table-cell table:number-columns-repeated="16379"/>
        </table:table-row>
        <table:table-row table:style-name="ro3">
          <table:table-cell table:formula="of:=[.C132]" office:value-type="float" office:value="90341" calcext:value-type="float">
            <text:p>90341</text:p>
          </table:table-cell>
          <table:table-cell table:formula="of:=IF([.D132]&gt;0;IF([$'01'.$F$11]=&quot;YES&quot;;CONCATENATE([.E132];&quot;, &quot;;[.D132]);CONCATENATE([.D132];&quot; &quot;;[.E132]));)" office:value-type="string" office:string-value=" Alfredo Cimino 90341" calcext:value-type="string">
            <text:p><text:s/>Alfredo Cimino 90341</text:p>
          </table:table-cell>
          <table:table-cell table:style-name="ce1550" office:value-type="float" office:value="90341" calcext:value-type="float">
            <text:p>90341</text:p>
          </table:table-cell>
          <table:table-cell office:value-type="string" calcext:value-type="string">
            <text:p><text:s/>Alfredo Cimino</text:p>
          </table:table-cell>
          <table:table-cell office:value-type="float" office:value="90341" calcext:value-type="float">
            <text:p>90341</text:p>
          </table:table-cell>
          <table:table-cell table:number-columns-repeated="16379"/>
        </table:table-row>
        <table:table-row table:style-name="ro3">
          <table:table-cell table:formula="of:=[.C133]" office:value-type="float" office:value="90164" calcext:value-type="float">
            <text:p>90164</text:p>
          </table:table-cell>
          <table:table-cell table:formula="of:=IF([.D133]&gt;0;IF([$'01'.$F$11]=&quot;YES&quot;;CONCATENATE([.E133];&quot;, &quot;;[.D133]);CONCATENATE([.D133];&quot; &quot;;[.E133]));)" office:value-type="string" office:string-value=" James Cimino 90164" calcext:value-type="string">
            <text:p><text:s/>James Cimino 90164</text:p>
          </table:table-cell>
          <table:table-cell table:style-name="ce1550" office:value-type="float" office:value="90164" calcext:value-type="float">
            <text:p>90164</text:p>
          </table:table-cell>
          <table:table-cell office:value-type="string" calcext:value-type="string">
            <text:p><text:s/>James Cimino</text:p>
          </table:table-cell>
          <table:table-cell office:value-type="float" office:value="90164" calcext:value-type="float">
            <text:p>90164</text:p>
          </table:table-cell>
          <table:table-cell table:number-columns-repeated="16379"/>
        </table:table-row>
        <table:table-row table:style-name="ro3">
          <table:table-cell table:formula="of:=[.C134]" office:value-type="float" office:value="705" calcext:value-type="float">
            <text:p>705</text:p>
          </table:table-cell>
          <table:table-cell table:formula="of:=IF([.D134]&gt;0;IF([$'01'.$F$11]=&quot;YES&quot;;CONCATENATE([.E134];&quot;, &quot;;[.D134]);CONCATENATE([.D134];&quot; &quot;;[.E134]));)" office:value-type="string" office:string-value=" Carl Cindric 705" calcext:value-type="string">
            <text:p><text:s/>Carl Cindric 705</text:p>
          </table:table-cell>
          <table:table-cell table:style-name="ce1550" office:value-type="float" office:value="705" calcext:value-type="float">
            <text:p>705</text:p>
          </table:table-cell>
          <table:table-cell office:value-type="string" calcext:value-type="string">
            <text:p><text:s/>Carl Cindric</text:p>
          </table:table-cell>
          <table:table-cell office:value-type="float" office:value="705" calcext:value-type="float">
            <text:p>705</text:p>
          </table:table-cell>
          <table:table-cell table:number-columns-repeated="16379"/>
        </table:table-row>
        <table:table-row table:style-name="ro3">
          <table:table-cell table:formula="of:=[.C135]" office:value-type="float" office:value="65" calcext:value-type="float">
            <text:p>065</text:p>
          </table:table-cell>
          <table:table-cell table:formula="of:=IF([.D135]&gt;0;IF([$'01'.$F$11]=&quot;YES&quot;;CONCATENATE([.E135];&quot;, &quot;;[.D135]);CONCATENATE([.D135];&quot; &quot;;[.E135]));)" office:value-type="string" office:string-value=" John Clarke Jr. 65" calcext:value-type="string">
            <text:p><text:s/>John Clarke Jr. 65</text:p>
          </table:table-cell>
          <table:table-cell table:style-name="ce1550" office:value-type="float" office:value="65" calcext:value-type="float">
            <text:p>065</text:p>
          </table:table-cell>
          <table:table-cell office:value-type="string" calcext:value-type="string">
            <text:p><text:s/>John Clarke Jr.</text:p>
          </table:table-cell>
          <table:table-cell office:value-type="float" office:value="65" calcext:value-type="float">
            <text:p>65</text:p>
          </table:table-cell>
          <table:table-cell table:number-columns-repeated="16379"/>
        </table:table-row>
        <table:table-row table:style-name="ro3">
          <table:table-cell table:formula="of:=[.C136]" office:value-type="float" office:value="66" calcext:value-type="float">
            <text:p>066</text:p>
          </table:table-cell>
          <table:table-cell table:formula="of:=IF([.D136]&gt;0;IF([$'01'.$F$11]=&quot;YES&quot;;CONCATENATE([.E136];&quot;, &quot;;[.D136]);CONCATENATE([.D136];&quot; &quot;;[.E136]));)" office:value-type="string" office:string-value=" John K. Clarke Sr. 66" calcext:value-type="string">
            <text:p><text:s/>John K. Clarke Sr. 66</text:p>
          </table:table-cell>
          <table:table-cell table:style-name="ce1550" office:value-type="float" office:value="66" calcext:value-type="float">
            <text:p>066</text:p>
          </table:table-cell>
          <table:table-cell office:value-type="string" calcext:value-type="string">
            <text:p><text:s/>John K. Clarke Sr.</text:p>
          </table:table-cell>
          <table:table-cell office:value-type="float" office:value="66" calcext:value-type="float">
            <text:p>66</text:p>
          </table:table-cell>
          <table:table-cell table:number-columns-repeated="16379"/>
        </table:table-row>
        <table:table-row table:style-name="ro3">
          <table:table-cell table:formula="of:=[.C137]" office:value-type="float" office:value="90137" calcext:value-type="float">
            <text:p>90137</text:p>
          </table:table-cell>
          <table:table-cell table:formula="of:=IF([.D137]&gt;0;IF([$'01'.$F$11]=&quot;YES&quot;;CONCATENATE([.E137];&quot;, &quot;;[.D137]);CONCATENATE([.D137];&quot; &quot;;[.E137]));)" office:value-type="string" office:string-value=" Christopher Claybough 90137" calcext:value-type="string">
            <text:p><text:s/>Christopher Claybough 90137</text:p>
          </table:table-cell>
          <table:table-cell table:style-name="ce1550" office:value-type="float" office:value="90137" calcext:value-type="float">
            <text:p>90137</text:p>
          </table:table-cell>
          <table:table-cell office:value-type="string" calcext:value-type="string">
            <text:p><text:s/>Christopher Claybough</text:p>
          </table:table-cell>
          <table:table-cell office:value-type="float" office:value="90137" calcext:value-type="float">
            <text:p>90137</text:p>
          </table:table-cell>
          <table:table-cell table:number-columns-repeated="16379"/>
        </table:table-row>
        <table:table-row table:style-name="ro3">
          <table:table-cell table:formula="of:=[.C138]" office:value-type="float" office:value="1158" calcext:value-type="float">
            <text:p>1158</text:p>
          </table:table-cell>
          <table:table-cell table:formula="of:=IF([.D138]&gt;0;IF([$'01'.$F$11]=&quot;YES&quot;;CONCATENATE([.E138];&quot;, &quot;;[.D138]);CONCATENATE([.D138];&quot; &quot;;[.E138]));)" office:value-type="string" office:string-value=" Jack Clayton 1158" calcext:value-type="string">
            <text:p><text:s/>Jack Clayton 1158</text:p>
          </table:table-cell>
          <table:table-cell table:style-name="ce1550" office:value-type="float" office:value="1158" calcext:value-type="float">
            <text:p>1158</text:p>
          </table:table-cell>
          <table:table-cell office:value-type="string" calcext:value-type="string">
            <text:p><text:s/>Jack Clayton</text:p>
          </table:table-cell>
          <table:table-cell office:value-type="float" office:value="1158" calcext:value-type="float">
            <text:p>1158</text:p>
          </table:table-cell>
          <table:table-cell table:number-columns-repeated="16379"/>
        </table:table-row>
        <table:table-row table:style-name="ro3">
          <table:table-cell table:formula="of:=[.C139]" office:value-type="float" office:value="60" calcext:value-type="float">
            <text:p>060</text:p>
          </table:table-cell>
          <table:table-cell table:formula="of:=IF([.D139]&gt;0;IF([$'01'.$F$11]=&quot;YES&quot;;CONCATENATE([.E139];&quot;, &quot;;[.D139]);CONCATENATE([.D139];&quot; &quot;;[.E139]));)" office:value-type="string" office:string-value=" James Cleary Jr. 60" calcext:value-type="string">
            <text:p><text:s/>James Cleary Jr. 60</text:p>
          </table:table-cell>
          <table:table-cell table:style-name="ce1550" office:value-type="float" office:value="60" calcext:value-type="float">
            <text:p>060</text:p>
          </table:table-cell>
          <table:table-cell office:value-type="string" calcext:value-type="string">
            <text:p><text:s/>James Cleary Jr.</text:p>
          </table:table-cell>
          <table:table-cell office:value-type="float" office:value="60" calcext:value-type="float">
            <text:p>60</text:p>
          </table:table-cell>
          <table:table-cell table:number-columns-repeated="16379"/>
        </table:table-row>
        <table:table-row table:style-name="ro3">
          <table:table-cell table:formula="of:=[.C140]" office:value-type="float" office:value="68" calcext:value-type="float">
            <text:p>068</text:p>
          </table:table-cell>
          <table:table-cell table:formula="of:=IF([.D140]&gt;0;IF([$'01'.$F$11]=&quot;YES&quot;;CONCATENATE([.E140];&quot;, &quot;;[.D140]);CONCATENATE([.D140];&quot; &quot;;[.E140]));)" office:value-type="string" office:string-value=" Brian Cleary 68" calcext:value-type="string">
            <text:p><text:s/>Brian Cleary 68</text:p>
          </table:table-cell>
          <table:table-cell table:style-name="ce1550" office:value-type="float" office:value="68" calcext:value-type="float">
            <text:p>068</text:p>
          </table:table-cell>
          <table:table-cell office:value-type="string" calcext:value-type="string">
            <text:p><text:s/>Brian Cleary</text:p>
          </table:table-cell>
          <table:table-cell office:value-type="float" office:value="68" calcext:value-type="float">
            <text:p>68</text:p>
          </table:table-cell>
          <table:table-cell table:number-columns-repeated="16379"/>
        </table:table-row>
        <table:table-row table:style-name="ro3">
          <table:table-cell table:formula="of:=[.C141]" office:value-type="float" office:value="90411" calcext:value-type="float">
            <text:p>90411</text:p>
          </table:table-cell>
          <table:table-cell table:formula="of:=IF([.D141]&gt;0;IF([$'01'.$F$11]=&quot;YES&quot;;CONCATENATE([.E141];&quot;, &quot;;[.D141]);CONCATENATE([.D141];&quot; &quot;;[.E141]));)" office:value-type="string" office:string-value=" Sean Cleary 90411" calcext:value-type="string">
            <text:p><text:s/>Sean Cleary 90411</text:p>
          </table:table-cell>
          <table:table-cell table:style-name="ce1550" office:value-type="float" office:value="90411" calcext:value-type="float">
            <text:p>90411</text:p>
          </table:table-cell>
          <table:table-cell office:value-type="string" calcext:value-type="string">
            <text:p><text:s/>Sean Cleary</text:p>
          </table:table-cell>
          <table:table-cell office:value-type="float" office:value="90411" calcext:value-type="float">
            <text:p>90411</text:p>
          </table:table-cell>
          <table:table-cell table:number-columns-repeated="16379"/>
        </table:table-row>
        <table:table-row table:style-name="ro3">
          <table:table-cell table:formula="of:=[.C142]" office:value-type="float" office:value="74" calcext:value-type="float">
            <text:p>074</text:p>
          </table:table-cell>
          <table:table-cell table:formula="of:=IF([.D142]&gt;0;IF([$'01'.$F$11]=&quot;YES&quot;;CONCATENATE([.E142];&quot;, &quot;;[.D142]);CONCATENATE([.D142];&quot; &quot;;[.E142]));)" office:value-type="string" office:string-value=" Thomas Cleary 74" calcext:value-type="string">
            <text:p><text:s/>Thomas Cleary 74</text:p>
          </table:table-cell>
          <table:table-cell table:style-name="ce1550" office:value-type="float" office:value="74" calcext:value-type="float">
            <text:p>074</text:p>
          </table:table-cell>
          <table:table-cell office:value-type="string" calcext:value-type="string">
            <text:p><text:s/>Thomas Cleary</text:p>
          </table:table-cell>
          <table:table-cell office:value-type="float" office:value="74" calcext:value-type="float">
            <text:p>74</text:p>
          </table:table-cell>
          <table:table-cell table:number-columns-repeated="16379"/>
        </table:table-row>
        <table:table-row table:style-name="ro3">
          <table:table-cell table:formula="of:=[.C143]" office:value-type="float" office:value="1149" calcext:value-type="float">
            <text:p>1149</text:p>
          </table:table-cell>
          <table:table-cell table:formula="of:=IF([.D143]&gt;0;IF([$'01'.$F$11]=&quot;YES&quot;;CONCATENATE([.E143];&quot;, &quot;;[.D143]);CONCATENATE([.D143];&quot; &quot;;[.E143]));)" office:value-type="string" office:string-value=" Aprill Clements 1149" calcext:value-type="string">
            <text:p><text:s/>Aprill Clements 1149</text:p>
          </table:table-cell>
          <table:table-cell table:style-name="ce1550" office:value-type="float" office:value="1149" calcext:value-type="float">
            <text:p>1149</text:p>
          </table:table-cell>
          <table:table-cell office:value-type="string" calcext:value-type="string">
            <text:p><text:s/>Aprill Clements</text:p>
          </table:table-cell>
          <table:table-cell office:value-type="float" office:value="1149" calcext:value-type="float">
            <text:p>1149</text:p>
          </table:table-cell>
          <table:table-cell table:number-columns-repeated="16379"/>
        </table:table-row>
        <table:table-row table:style-name="ro3">
          <table:table-cell table:formula="of:=[.C144]" office:value-type="float" office:value="1089" calcext:value-type="float">
            <text:p>1089</text:p>
          </table:table-cell>
          <table:table-cell table:formula="of:=IF([.D144]&gt;0;IF([$'01'.$F$11]=&quot;YES&quot;;CONCATENATE([.E144];&quot;, &quot;;[.D144]);CONCATENATE([.D144];&quot; &quot;;[.E144]));)" office:value-type="string" office:string-value=" Vanessa Clermont 1089" calcext:value-type="string">
            <text:p><text:s/>Vanessa Clermont 1089</text:p>
          </table:table-cell>
          <table:table-cell table:style-name="ce1550" office:value-type="float" office:value="1089" calcext:value-type="float">
            <text:p>1089</text:p>
          </table:table-cell>
          <table:table-cell office:value-type="string" calcext:value-type="string">
            <text:p><text:s/>Vanessa Clermont</text:p>
          </table:table-cell>
          <table:table-cell office:value-type="float" office:value="1089" calcext:value-type="float">
            <text:p>1089</text:p>
          </table:table-cell>
          <table:table-cell table:number-columns-repeated="16379"/>
        </table:table-row>
        <table:table-row table:style-name="ro3">
          <table:table-cell table:formula="of:=[.C145]" office:value-type="float" office:value="90178" calcext:value-type="float">
            <text:p>90178</text:p>
          </table:table-cell>
          <table:table-cell table:formula="of:=IF([.D145]&gt;0;IF([$'01'.$F$11]=&quot;YES&quot;;CONCATENATE([.E145];&quot;, &quot;;[.D145]);CONCATENATE([.D145];&quot; &quot;;[.E145]));)" office:value-type="string" office:string-value=" Brian J. Clinnin 90178" calcext:value-type="string">
            <text:p><text:s/>Brian J. Clinnin 90178</text:p>
          </table:table-cell>
          <table:table-cell table:style-name="ce1550" office:value-type="float" office:value="90178" calcext:value-type="float">
            <text:p>90178</text:p>
          </table:table-cell>
          <table:table-cell office:value-type="string" calcext:value-type="string">
            <text:p><text:s/>Brian J. Clinnin</text:p>
          </table:table-cell>
          <table:table-cell office:value-type="float" office:value="90178" calcext:value-type="float">
            <text:p>90178</text:p>
          </table:table-cell>
          <table:table-cell table:number-columns-repeated="16379"/>
        </table:table-row>
        <table:table-row table:style-name="ro3">
          <table:table-cell table:formula="of:=[.C146]" office:value-type="float" office:value="1090" calcext:value-type="float">
            <text:p>1090</text:p>
          </table:table-cell>
          <table:table-cell table:formula="of:=IF([.D146]&gt;0;IF([$'01'.$F$11]=&quot;YES&quot;;CONCATENATE([.E146];&quot;, &quot;;[.D146]);CONCATENATE([.D146];&quot; &quot;;[.E146]));)" office:value-type="string" office:string-value=" Michael Cloughley 1090" calcext:value-type="string">
            <text:p><text:s/>Michael Cloughley 1090</text:p>
          </table:table-cell>
          <table:table-cell table:style-name="ce1550" office:value-type="float" office:value="1090" calcext:value-type="float">
            <text:p>1090</text:p>
          </table:table-cell>
          <table:table-cell office:value-type="string" calcext:value-type="string">
            <text:p><text:s/>Michael Cloughley</text:p>
          </table:table-cell>
          <table:table-cell office:value-type="float" office:value="1090" calcext:value-type="float">
            <text:p>1090</text:p>
          </table:table-cell>
          <table:table-cell table:number-columns-repeated="16379"/>
        </table:table-row>
        <table:table-row table:style-name="ro3">
          <table:table-cell table:formula="of:=[.C147]" office:value-type="float" office:value="1159" calcext:value-type="float">
            <text:p>1159</text:p>
          </table:table-cell>
          <table:table-cell table:formula="of:=IF([.D147]&gt;0;IF([$'01'.$F$11]=&quot;YES&quot;;CONCATENATE([.E147];&quot;, &quot;;[.D147]);CONCATENATE([.D147];&quot; &quot;;[.E147]));)" office:value-type="string" office:string-value=" Daniel Clucas 1159" calcext:value-type="string">
            <text:p><text:s/>Daniel Clucas 1159</text:p>
          </table:table-cell>
          <table:table-cell table:style-name="ce1550" office:value-type="float" office:value="1159" calcext:value-type="float">
            <text:p>1159</text:p>
          </table:table-cell>
          <table:table-cell office:value-type="string" calcext:value-type="string">
            <text:p><text:s/>Daniel Clucas</text:p>
          </table:table-cell>
          <table:table-cell office:value-type="float" office:value="1159" calcext:value-type="float">
            <text:p>1159</text:p>
          </table:table-cell>
          <table:table-cell table:number-columns-repeated="16379"/>
        </table:table-row>
        <table:table-row table:style-name="ro3">
          <table:table-cell table:formula="of:=[.C148]" office:value-type="float" office:value="1211" calcext:value-type="float">
            <text:p>1211</text:p>
          </table:table-cell>
          <table:table-cell table:formula="of:=IF([.D148]&gt;0;IF([$'01'.$F$11]=&quot;YES&quot;;CONCATENATE([.E148];&quot;, &quot;;[.D148]);CONCATENATE([.D148];&quot; &quot;;[.E148]));)" office:value-type="string" office:string-value=" Gary A. Cobb 1211" calcext:value-type="string">
            <text:p><text:s/>Gary A. Cobb 1211</text:p>
          </table:table-cell>
          <table:table-cell table:style-name="ce1550" office:value-type="float" office:value="1211" calcext:value-type="float">
            <text:p>1211</text:p>
          </table:table-cell>
          <table:table-cell office:value-type="string" calcext:value-type="string">
            <text:p><text:s/>Gary A. Cobb</text:p>
          </table:table-cell>
          <table:table-cell office:value-type="float" office:value="1211" calcext:value-type="float">
            <text:p>1211</text:p>
          </table:table-cell>
          <table:table-cell table:number-columns-repeated="16379"/>
        </table:table-row>
        <table:table-row table:style-name="ro3">
          <table:table-cell table:formula="of:=[.C149]" office:value-type="float" office:value="70" calcext:value-type="float">
            <text:p>070</text:p>
          </table:table-cell>
          <table:table-cell table:formula="of:=IF([.D149]&gt;0;IF([$'01'.$F$11]=&quot;YES&quot;;CONCATENATE([.E149];&quot;, &quot;;[.D149]);CONCATENATE([.D149];&quot; &quot;;[.E149]));)" office:value-type="string" office:string-value=" Michael Cohen 70" calcext:value-type="string">
            <text:p><text:s/>Michael Cohen 70</text:p>
          </table:table-cell>
          <table:table-cell table:style-name="ce1550" office:value-type="float" office:value="70" calcext:value-type="float">
            <text:p>070</text:p>
          </table:table-cell>
          <table:table-cell office:value-type="string" calcext:value-type="string">
            <text:p><text:s/>Michael Cohen</text:p>
          </table:table-cell>
          <table:table-cell office:value-type="float" office:value="70" calcext:value-type="float">
            <text:p>70</text:p>
          </table:table-cell>
          <table:table-cell table:number-columns-repeated="16379"/>
        </table:table-row>
        <table:table-row table:style-name="ro3">
          <table:table-cell table:formula="of:=[.C150]" office:value-type="float" office:value="1057" calcext:value-type="float">
            <text:p>1057</text:p>
          </table:table-cell>
          <table:table-cell table:formula="of:=IF([.D150]&gt;0;IF([$'01'.$F$11]=&quot;YES&quot;;CONCATENATE([.E150];&quot;, &quot;;[.D150]);CONCATENATE([.D150];&quot; &quot;;[.E150]));)" office:value-type="string" office:string-value=" Anthony Coia 1057" calcext:value-type="string">
            <text:p><text:s/>Anthony Coia 1057</text:p>
          </table:table-cell>
          <table:table-cell table:style-name="ce1550" office:value-type="float" office:value="1057" calcext:value-type="float">
            <text:p>1057</text:p>
          </table:table-cell>
          <table:table-cell office:value-type="string" calcext:value-type="string">
            <text:p><text:s/>Anthony Coia</text:p>
          </table:table-cell>
          <table:table-cell office:value-type="float" office:value="1057" calcext:value-type="float">
            <text:p>1057</text:p>
          </table:table-cell>
          <table:table-cell table:number-columns-repeated="16379"/>
        </table:table-row>
        <table:table-row table:style-name="ro3">
          <table:table-cell table:formula="of:=[.C151]" office:value-type="float" office:value="80" calcext:value-type="float">
            <text:p>080</text:p>
          </table:table-cell>
          <table:table-cell table:formula="of:=IF([.D151]&gt;0;IF([$'01'.$F$11]=&quot;YES&quot;;CONCATENATE([.E151];&quot;, &quot;;[.D151]);CONCATENATE([.D151];&quot; &quot;;[.E151]));)" office:value-type="string" office:string-value=" Thomas Coleman Jr. 80" calcext:value-type="string">
            <text:p><text:s/>Thomas Coleman Jr. 80</text:p>
          </table:table-cell>
          <table:table-cell table:style-name="ce1550" office:value-type="float" office:value="80" calcext:value-type="float">
            <text:p>080</text:p>
          </table:table-cell>
          <table:table-cell office:value-type="string" calcext:value-type="string">
            <text:p><text:s/>Thomas Coleman Jr.</text:p>
          </table:table-cell>
          <table:table-cell office:value-type="float" office:value="80" calcext:value-type="float">
            <text:p>80</text:p>
          </table:table-cell>
          <table:table-cell table:number-columns-repeated="16379"/>
        </table:table-row>
        <table:table-row table:style-name="ro3">
          <table:table-cell table:formula="of:=[.C152]" office:value-type="float" office:value="72" calcext:value-type="float">
            <text:p>072</text:p>
          </table:table-cell>
          <table:table-cell table:formula="of:=IF([.D152]&gt;0;IF([$'01'.$F$11]=&quot;YES&quot;;CONCATENATE([.E152];&quot;, &quot;;[.D152]);CONCATENATE([.D152];&quot; &quot;;[.E152]));)" office:value-type="string" office:string-value=" James Coleman 72" calcext:value-type="string">
            <text:p><text:s/>James Coleman 72</text:p>
          </table:table-cell>
          <table:table-cell table:style-name="ce1550" office:value-type="float" office:value="72" calcext:value-type="float">
            <text:p>072</text:p>
          </table:table-cell>
          <table:table-cell office:value-type="string" calcext:value-type="string">
            <text:p><text:s/>James Coleman</text:p>
          </table:table-cell>
          <table:table-cell office:value-type="float" office:value="72" calcext:value-type="float">
            <text:p>72</text:p>
          </table:table-cell>
          <table:table-cell table:number-columns-repeated="16379"/>
        </table:table-row>
        <table:table-row table:style-name="ro3">
          <table:table-cell table:formula="of:=[.C153]" office:value-type="float" office:value="90138" calcext:value-type="float">
            <text:p>90138</text:p>
          </table:table-cell>
          <table:table-cell table:formula="of:=IF([.D153]&gt;0;IF([$'01'.$F$11]=&quot;YES&quot;;CONCATENATE([.E153];&quot;, &quot;;[.D153]);CONCATENATE([.D153];&quot; &quot;;[.E153]));)" office:value-type="string" office:string-value=" Alberto Colin 90138" calcext:value-type="string">
            <text:p><text:s/>Alberto Colin 90138</text:p>
          </table:table-cell>
          <table:table-cell table:style-name="ce1550" office:value-type="float" office:value="90138" calcext:value-type="float">
            <text:p>90138</text:p>
          </table:table-cell>
          <table:table-cell office:value-type="string" calcext:value-type="string">
            <text:p><text:s/>Alberto Colin</text:p>
          </table:table-cell>
          <table:table-cell office:value-type="float" office:value="90138" calcext:value-type="float">
            <text:p>90138</text:p>
          </table:table-cell>
          <table:table-cell table:number-columns-repeated="16379"/>
        </table:table-row>
        <table:table-row table:style-name="ro3">
          <table:table-cell table:formula="of:=[.C154]" office:value-type="float" office:value="78" calcext:value-type="float">
            <text:p>078</text:p>
          </table:table-cell>
          <table:table-cell table:formula="of:=IF([.D154]&gt;0;IF([$'01'.$F$11]=&quot;YES&quot;;CONCATENATE([.E154];&quot;, &quot;;[.D154]);CONCATENATE([.D154];&quot; &quot;;[.E154]));)" office:value-type="string" office:string-value=" Edward A. Collins Jr. 78" calcext:value-type="string">
            <text:p><text:s/>Edward A. Collins Jr. 78</text:p>
          </table:table-cell>
          <table:table-cell table:style-name="ce1550" office:value-type="float" office:value="78" calcext:value-type="float">
            <text:p>078</text:p>
          </table:table-cell>
          <table:table-cell office:value-type="string" calcext:value-type="string">
            <text:p><text:s/>Edward A. Collins Jr.</text:p>
          </table:table-cell>
          <table:table-cell office:value-type="float" office:value="78" calcext:value-type="float">
            <text:p>78</text:p>
          </table:table-cell>
          <table:table-cell table:number-columns-repeated="16379"/>
        </table:table-row>
        <table:table-row table:style-name="ro3">
          <table:table-cell table:formula="of:=[.C155]" office:value-type="float" office:value="82" calcext:value-type="float">
            <text:p>082</text:p>
          </table:table-cell>
          <table:table-cell table:formula="of:=IF([.D155]&gt;0;IF([$'01'.$F$11]=&quot;YES&quot;;CONCATENATE([.E155];&quot;, &quot;;[.D155]);CONCATENATE([.D155];&quot; &quot;;[.E155]));)" office:value-type="string" office:string-value=" Mike G. Collins Jr. 82" calcext:value-type="string">
            <text:p><text:s/>Mike G. Collins Jr. 82</text:p>
          </table:table-cell>
          <table:table-cell table:style-name="ce1550" office:value-type="float" office:value="82" calcext:value-type="float">
            <text:p>082</text:p>
          </table:table-cell>
          <table:table-cell office:value-type="string" calcext:value-type="string">
            <text:p><text:s/>Mike G. Collins Jr.</text:p>
          </table:table-cell>
          <table:table-cell office:value-type="float" office:value="82" calcext:value-type="float">
            <text:p>82</text:p>
          </table:table-cell>
          <table:table-cell table:number-columns-repeated="16379"/>
        </table:table-row>
        <table:table-row table:style-name="ro3">
          <table:table-cell table:formula="of:=[.C156]" office:value-type="float" office:value="83" calcext:value-type="float">
            <text:p>083</text:p>
          </table:table-cell>
          <table:table-cell table:formula="of:=IF([.D156]&gt;0;IF([$'01'.$F$11]=&quot;YES&quot;;CONCATENATE([.E156];&quot;, &quot;;[.D156]);CONCATENATE([.D156];&quot; &quot;;[.E156]));)" office:value-type="string" office:string-value=" Michael G. Collins Sr. 83" calcext:value-type="string">
            <text:p><text:s/>Michael G. Collins Sr. 83</text:p>
          </table:table-cell>
          <table:table-cell table:style-name="ce1550" office:value-type="float" office:value="83" calcext:value-type="float">
            <text:p>083</text:p>
          </table:table-cell>
          <table:table-cell office:value-type="string" calcext:value-type="string">
            <text:p><text:s/>Michael G. Collins Sr.</text:p>
          </table:table-cell>
          <table:table-cell office:value-type="float" office:value="83" calcext:value-type="float">
            <text:p>83</text:p>
          </table:table-cell>
          <table:table-cell table:number-columns-repeated="16379"/>
        </table:table-row>
        <table:table-row table:style-name="ro3">
          <table:table-cell table:formula="of:=[.C157]" office:value-type="float" office:value="77" calcext:value-type="float">
            <text:p>077</text:p>
          </table:table-cell>
          <table:table-cell table:formula="of:=IF([.D157]&gt;0;IF([$'01'.$F$11]=&quot;YES&quot;;CONCATENATE([.E157];&quot;, &quot;;[.D157]);CONCATENATE([.D157];&quot; &quot;;[.E157]));)" office:value-type="string" office:string-value=" Curt Collins 77" calcext:value-type="string">
            <text:p><text:s/>Curt Collins 77</text:p>
          </table:table-cell>
          <table:table-cell table:style-name="ce1550" office:value-type="float" office:value="77" calcext:value-type="float">
            <text:p>077</text:p>
          </table:table-cell>
          <table:table-cell office:value-type="string" calcext:value-type="string">
            <text:p><text:s/>Curt Collins</text:p>
          </table:table-cell>
          <table:table-cell office:value-type="float" office:value="77" calcext:value-type="float">
            <text:p>77</text:p>
          </table:table-cell>
          <table:table-cell table:number-columns-repeated="16379"/>
        </table:table-row>
        <table:table-row table:style-name="ro3">
          <table:table-cell table:formula="of:=[.C158]" office:value-type="float" office:value="79" calcext:value-type="float">
            <text:p>079</text:p>
          </table:table-cell>
          <table:table-cell table:formula="of:=IF([.D158]&gt;0;IF([$'01'.$F$11]=&quot;YES&quot;;CONCATENATE([.E158];&quot;, &quot;;[.D158]);CONCATENATE([.D158];&quot; &quot;;[.E158]));)" office:value-type="string" office:string-value=" Joseph Collins 79" calcext:value-type="string">
            <text:p><text:s/>Joseph Collins 79</text:p>
          </table:table-cell>
          <table:table-cell table:style-name="ce1550" office:value-type="float" office:value="79" calcext:value-type="float">
            <text:p>079</text:p>
          </table:table-cell>
          <table:table-cell office:value-type="string" calcext:value-type="string">
            <text:p><text:s/>Joseph Collins</text:p>
          </table:table-cell>
          <table:table-cell office:value-type="float" office:value="79" calcext:value-type="float">
            <text:p>79</text:p>
          </table:table-cell>
          <table:table-cell table:number-columns-repeated="16379"/>
        </table:table-row>
        <table:table-row table:style-name="ro3">
          <table:table-cell table:formula="of:=[.C159]" office:value-type="float" office:value="75" calcext:value-type="float">
            <text:p>075</text:p>
          </table:table-cell>
          <table:table-cell table:formula="of:=IF([.D159]&gt;0;IF([$'01'.$F$11]=&quot;YES&quot;;CONCATENATE([.E159];&quot;, &quot;;[.D159]);CONCATENATE([.D159];&quot; &quot;;[.E159]));)" office:value-type="string" office:string-value=" Michael B. Collins 75" calcext:value-type="string">
            <text:p><text:s/>Michael B. Collins 75</text:p>
          </table:table-cell>
          <table:table-cell table:style-name="ce1550" office:value-type="float" office:value="75" calcext:value-type="float">
            <text:p>075</text:p>
          </table:table-cell>
          <table:table-cell office:value-type="string" calcext:value-type="string">
            <text:p><text:s/>Michael B. Collins</text:p>
          </table:table-cell>
          <table:table-cell office:value-type="float" office:value="75" calcext:value-type="float">
            <text:p>75</text:p>
          </table:table-cell>
          <table:table-cell table:number-columns-repeated="16379"/>
        </table:table-row>
        <table:table-row table:style-name="ro3">
          <table:table-cell table:formula="of:=[.C160]" office:value-type="float" office:value="85" calcext:value-type="float">
            <text:p>085</text:p>
          </table:table-cell>
          <table:table-cell table:formula="of:=IF([.D160]&gt;0;IF([$'01'.$F$11]=&quot;YES&quot;;CONCATENATE([.E160];&quot;, &quot;;[.D160]);CONCATENATE([.D160];&quot; &quot;;[.E160]));)" office:value-type="string" office:string-value=" Jason Combs 85" calcext:value-type="string">
            <text:p><text:s/>Jason Combs 85</text:p>
          </table:table-cell>
          <table:table-cell table:style-name="ce1550" office:value-type="float" office:value="85" calcext:value-type="float">
            <text:p>085</text:p>
          </table:table-cell>
          <table:table-cell office:value-type="string" calcext:value-type="string">
            <text:p><text:s/>Jason Combs</text:p>
          </table:table-cell>
          <table:table-cell office:value-type="float" office:value="85" calcext:value-type="float">
            <text:p>85</text:p>
          </table:table-cell>
          <table:table-cell table:number-columns-repeated="16379"/>
        </table:table-row>
        <table:table-row table:style-name="ro3">
          <table:table-cell table:formula="of:=[.C161]" office:value-type="float" office:value="64" calcext:value-type="float">
            <text:p>064</text:p>
          </table:table-cell>
          <table:table-cell table:formula="of:=IF([.D161]&gt;0;IF([$'01'.$F$11]=&quot;YES&quot;;CONCATENATE([.E161];&quot;, &quot;;[.D161]);CONCATENATE([.D161];&quot; &quot;;[.E161]));)" office:value-type="string" office:string-value=" Mark Compton 64" calcext:value-type="string">
            <text:p><text:s/>Mark Compton 64</text:p>
          </table:table-cell>
          <table:table-cell table:style-name="ce1550" office:value-type="float" office:value="64" calcext:value-type="float">
            <text:p>064</text:p>
          </table:table-cell>
          <table:table-cell office:value-type="string" calcext:value-type="string">
            <text:p><text:s/>Mark Compton</text:p>
          </table:table-cell>
          <table:table-cell office:value-type="float" office:value="64" calcext:value-type="float">
            <text:p>64</text:p>
          </table:table-cell>
          <table:table-cell table:number-columns-repeated="16379"/>
        </table:table-row>
        <table:table-row table:style-name="ro3">
          <table:table-cell table:formula="of:=[.C162]" office:value-type="float" office:value="90311" calcext:value-type="float">
            <text:p>90311</text:p>
          </table:table-cell>
          <table:table-cell table:formula="of:=IF([.D162]&gt;0;IF([$'01'.$F$11]=&quot;YES&quot;;CONCATENATE([.E162];&quot;, &quot;;[.D162]);CONCATENATE([.D162];&quot; &quot;;[.E162]));)" office:value-type="string" office:string-value=" Craig Comte 90311" calcext:value-type="string">
            <text:p><text:s/>Craig Comte 90311</text:p>
          </table:table-cell>
          <table:table-cell table:style-name="ce1550" office:value-type="float" office:value="90311" calcext:value-type="float">
            <text:p>90311</text:p>
          </table:table-cell>
          <table:table-cell office:value-type="string" calcext:value-type="string">
            <text:p><text:s/>Craig Comte</text:p>
          </table:table-cell>
          <table:table-cell office:value-type="float" office:value="90311" calcext:value-type="float">
            <text:p>90311</text:p>
          </table:table-cell>
          <table:table-cell table:number-columns-repeated="16379"/>
        </table:table-row>
        <table:table-row table:style-name="ro3">
          <table:table-cell table:formula="of:=[.C163]" office:value-type="float" office:value="90580" calcext:value-type="float">
            <text:p>90580</text:p>
          </table:table-cell>
          <table:table-cell table:formula="of:=IF([.D163]&gt;0;IF([$'01'.$F$11]=&quot;YES&quot;;CONCATENATE([.E163];&quot;, &quot;;[.D163]);CONCATENATE([.D163];&quot; &quot;;[.E163]));)" office:value-type="string" office:string-value=" Ryan Connelly 90580" calcext:value-type="string">
            <text:p><text:s/>Ryan Connelly 90580</text:p>
          </table:table-cell>
          <table:table-cell table:style-name="ce1550" office:value-type="float" office:value="90580" calcext:value-type="float">
            <text:p>90580</text:p>
          </table:table-cell>
          <table:table-cell office:value-type="string" calcext:value-type="string">
            <text:p><text:s/>Ryan Connelly</text:p>
          </table:table-cell>
          <table:table-cell office:value-type="float" office:value="90580" calcext:value-type="float">
            <text:p>90580</text:p>
          </table:table-cell>
          <table:table-cell table:number-columns-repeated="16379"/>
        </table:table-row>
        <table:table-row table:style-name="ro3">
          <table:table-cell table:formula="of:=[.C164]" office:value-type="float" office:value="90408" calcext:value-type="float">
            <text:p>90408</text:p>
          </table:table-cell>
          <table:table-cell table:formula="of:=IF([.D164]&gt;0;IF([$'01'.$F$11]=&quot;YES&quot;;CONCATENATE([.E164];&quot;, &quot;;[.D164]);CONCATENATE([.D164];&quot; &quot;;[.E164]));)" office:value-type="string" office:string-value=" Richard Connor 90408" calcext:value-type="string">
            <text:p><text:s/>Richard Connor 90408</text:p>
          </table:table-cell>
          <table:table-cell table:style-name="ce1550" office:value-type="float" office:value="90408" calcext:value-type="float">
            <text:p>90408</text:p>
          </table:table-cell>
          <table:table-cell office:value-type="string" calcext:value-type="string">
            <text:p><text:s/>Richard Connor</text:p>
          </table:table-cell>
          <table:table-cell office:value-type="float" office:value="90408" calcext:value-type="float">
            <text:p>90408</text:p>
          </table:table-cell>
          <table:table-cell table:number-columns-repeated="16379"/>
        </table:table-row>
        <table:table-row table:style-name="ro3">
          <table:table-cell table:formula="of:=[.C165]" office:value-type="float" office:value="90" calcext:value-type="float">
            <text:p>090</text:p>
          </table:table-cell>
          <table:table-cell table:formula="of:=IF([.D165]&gt;0;IF([$'01'.$F$11]=&quot;YES&quot;;CONCATENATE([.E165];&quot;, &quot;;[.D165]);CONCATENATE([.D165];&quot; &quot;;[.E165]));)" office:value-type="string" office:string-value=" Richard Conrad 90" calcext:value-type="string">
            <text:p><text:s/>Richard Conrad 90</text:p>
          </table:table-cell>
          <table:table-cell table:style-name="ce1550" office:value-type="float" office:value="90" calcext:value-type="float">
            <text:p>090</text:p>
          </table:table-cell>
          <table:table-cell office:value-type="string" calcext:value-type="string">
            <text:p><text:s/>Richard Conrad</text:p>
          </table:table-cell>
          <table:table-cell office:value-type="float" office:value="90" calcext:value-type="float">
            <text:p>90</text:p>
          </table:table-cell>
          <table:table-cell table:number-columns-repeated="16379"/>
        </table:table-row>
        <table:table-row table:style-name="ro3">
          <table:table-cell table:formula="of:=[.C166]" office:value-type="float" office:value="89" calcext:value-type="float">
            <text:p>089</text:p>
          </table:table-cell>
          <table:table-cell table:formula="of:=IF([.D166]&gt;0;IF([$'01'.$F$11]=&quot;YES&quot;;CONCATENATE([.E166];&quot;, &quot;;[.D166]);CONCATENATE([.D166];&quot; &quot;;[.E166]));)" office:value-type="string" office:string-value=" Steven Conrad 89" calcext:value-type="string">
            <text:p><text:s/>Steven Conrad 89</text:p>
          </table:table-cell>
          <table:table-cell table:style-name="ce1550" office:value-type="float" office:value="89" calcext:value-type="float">
            <text:p>089</text:p>
          </table:table-cell>
          <table:table-cell office:value-type="string" calcext:value-type="string">
            <text:p><text:s/>Steven Conrad</text:p>
          </table:table-cell>
          <table:table-cell office:value-type="float" office:value="89" calcext:value-type="float">
            <text:p>89</text:p>
          </table:table-cell>
          <table:table-cell table:number-columns-repeated="16379"/>
        </table:table-row>
        <table:table-row table:style-name="ro3">
          <table:table-cell table:formula="of:=[.C167]" office:value-type="float" office:value="84" calcext:value-type="float">
            <text:p>084</text:p>
          </table:table-cell>
          <table:table-cell table:formula="of:=IF([.D167]&gt;0;IF([$'01'.$F$11]=&quot;YES&quot;;CONCATENATE([.E167];&quot;, &quot;;[.D167]);CONCATENATE([.D167];&quot; &quot;;[.E167]));)" office:value-type="string" office:string-value=" David Cooper 84" calcext:value-type="string">
            <text:p><text:s/>David Cooper 84</text:p>
          </table:table-cell>
          <table:table-cell table:style-name="ce1550" office:value-type="float" office:value="84" calcext:value-type="float">
            <text:p>084</text:p>
          </table:table-cell>
          <table:table-cell office:value-type="string" calcext:value-type="string">
            <text:p><text:s/>David Cooper</text:p>
          </table:table-cell>
          <table:table-cell office:value-type="float" office:value="84" calcext:value-type="float">
            <text:p>84</text:p>
          </table:table-cell>
          <table:table-cell table:number-columns-repeated="16379"/>
        </table:table-row>
        <table:table-row table:style-name="ro3">
          <table:table-cell table:formula="of:=[.C168]" office:value-type="float" office:value="1110" calcext:value-type="float">
            <text:p>1110</text:p>
          </table:table-cell>
          <table:table-cell table:formula="of:=IF([.D168]&gt;0;IF([$'01'.$F$11]=&quot;YES&quot;;CONCATENATE([.E168];&quot;, &quot;;[.D168]);CONCATENATE([.D168];&quot; &quot;;[.E168]));)" office:value-type="string" office:string-value=" Joseph Cooper 1110" calcext:value-type="string">
            <text:p><text:s/>Joseph Cooper 1110</text:p>
          </table:table-cell>
          <table:table-cell table:style-name="ce1550" office:value-type="float" office:value="1110" calcext:value-type="float">
            <text:p>1110</text:p>
          </table:table-cell>
          <table:table-cell office:value-type="string" calcext:value-type="string">
            <text:p><text:s/>Joseph Cooper</text:p>
          </table:table-cell>
          <table:table-cell office:value-type="float" office:value="1110" calcext:value-type="float">
            <text:p>1110</text:p>
          </table:table-cell>
          <table:table-cell table:number-columns-repeated="16379"/>
        </table:table-row>
        <table:table-row table:style-name="ro3">
          <table:table-cell table:formula="of:=[.C169]" office:value-type="float" office:value="90587" calcext:value-type="float">
            <text:p>90587</text:p>
          </table:table-cell>
          <table:table-cell table:formula="of:=IF([.D169]&gt;0;IF([$'01'.$F$11]=&quot;YES&quot;;CONCATENATE([.E169];&quot;, &quot;;[.D169]);CONCATENATE([.D169];&quot; &quot;;[.E169]));)" office:value-type="string" office:string-value=" Wiley Corbin 90587" calcext:value-type="string">
            <text:p><text:s/>Wiley Corbin 90587</text:p>
          </table:table-cell>
          <table:table-cell table:style-name="ce1550" office:value-type="float" office:value="90587" calcext:value-type="float">
            <text:p>90587</text:p>
          </table:table-cell>
          <table:table-cell office:value-type="string" calcext:value-type="string">
            <text:p><text:s/>Wiley Corbin</text:p>
          </table:table-cell>
          <table:table-cell office:value-type="float" office:value="90587" calcext:value-type="float">
            <text:p>90587</text:p>
          </table:table-cell>
          <table:table-cell table:number-columns-repeated="16379"/>
        </table:table-row>
        <table:table-row table:style-name="ro3">
          <table:table-cell table:formula="of:=[.C170]" office:value-type="float" office:value="90415" calcext:value-type="float">
            <text:p>90415</text:p>
          </table:table-cell>
          <table:table-cell table:formula="of:=IF([.D170]&gt;0;IF([$'01'.$F$11]=&quot;YES&quot;;CONCATENATE([.E170];&quot;, &quot;;[.D170]);CONCATENATE([.D170];&quot; &quot;;[.E170]));)" office:value-type="string" office:string-value=" Dan Corliss 90415" calcext:value-type="string">
            <text:p><text:s/>Dan Corliss 90415</text:p>
          </table:table-cell>
          <table:table-cell table:style-name="ce1550" office:value-type="float" office:value="90415" calcext:value-type="float">
            <text:p>90415</text:p>
          </table:table-cell>
          <table:table-cell office:value-type="string" calcext:value-type="string">
            <text:p><text:s/>Dan Corliss</text:p>
          </table:table-cell>
          <table:table-cell office:value-type="float" office:value="90415" calcext:value-type="float">
            <text:p>90415</text:p>
          </table:table-cell>
          <table:table-cell table:number-columns-repeated="16379"/>
        </table:table-row>
        <table:table-row table:style-name="ro3">
          <table:table-cell table:formula="of:=[.C171]" office:value-type="float" office:value="90206" calcext:value-type="float">
            <text:p>90206</text:p>
          </table:table-cell>
          <table:table-cell table:formula="of:=IF([.D171]&gt;0;IF([$'01'.$F$11]=&quot;YES&quot;;CONCATENATE([.E171];&quot;, &quot;;[.D171]);CONCATENATE([.D171];&quot; &quot;;[.E171]));)" office:value-type="string" office:string-value=" Caren Cosby 90206" calcext:value-type="string">
            <text:p><text:s/>Caren Cosby 90206</text:p>
          </table:table-cell>
          <table:table-cell table:style-name="ce1550" office:value-type="float" office:value="90206" calcext:value-type="float">
            <text:p>90206</text:p>
          </table:table-cell>
          <table:table-cell office:value-type="string" calcext:value-type="string">
            <text:p><text:s/>Caren Cosby</text:p>
          </table:table-cell>
          <table:table-cell office:value-type="float" office:value="90206" calcext:value-type="float">
            <text:p>90206</text:p>
          </table:table-cell>
          <table:table-cell table:number-columns-repeated="16379"/>
        </table:table-row>
        <table:table-row table:style-name="ro3">
          <table:table-cell table:formula="of:=[.C172]" office:value-type="float" office:value="90197" calcext:value-type="float">
            <text:p>90197</text:p>
          </table:table-cell>
          <table:table-cell table:formula="of:=IF([.D172]&gt;0;IF([$'01'.$F$11]=&quot;YES&quot;;CONCATENATE([.E172];&quot;, &quot;;[.D172]);CONCATENATE([.D172];&quot; &quot;;[.E172]));)" office:value-type="string" office:string-value=" Mark Coskrey 90197" calcext:value-type="string">
            <text:p><text:s/>Mark Coskrey 90197</text:p>
          </table:table-cell>
          <table:table-cell table:style-name="ce1550" office:value-type="float" office:value="90197" calcext:value-type="float">
            <text:p>90197</text:p>
          </table:table-cell>
          <table:table-cell office:value-type="string" calcext:value-type="string">
            <text:p><text:s/>Mark Coskrey</text:p>
          </table:table-cell>
          <table:table-cell office:value-type="float" office:value="90197" calcext:value-type="float">
            <text:p>90197</text:p>
          </table:table-cell>
          <table:table-cell table:number-columns-repeated="16379"/>
        </table:table-row>
        <table:table-row table:style-name="ro3">
          <table:table-cell table:formula="of:=[.C173]" office:value-type="float" office:value="93" calcext:value-type="float">
            <text:p>093</text:p>
          </table:table-cell>
          <table:table-cell table:formula="of:=IF([.D173]&gt;0;IF([$'01'.$F$11]=&quot;YES&quot;;CONCATENATE([.E173];&quot;, &quot;;[.D173]);CONCATENATE([.D173];&quot; &quot;;[.E173]));)" office:value-type="string" office:string-value=" Robert Coughlin 93" calcext:value-type="string">
            <text:p><text:s/>Robert Coughlin 93</text:p>
          </table:table-cell>
          <table:table-cell table:style-name="ce1550" office:value-type="float" office:value="93" calcext:value-type="float">
            <text:p>093</text:p>
          </table:table-cell>
          <table:table-cell office:value-type="string" calcext:value-type="string">
            <text:p><text:s/>Robert Coughlin</text:p>
          </table:table-cell>
          <table:table-cell office:value-type="float" office:value="93" calcext:value-type="float">
            <text:p>93</text:p>
          </table:table-cell>
          <table:table-cell table:number-columns-repeated="16379"/>
        </table:table-row>
        <table:table-row table:style-name="ro3">
          <table:table-cell table:formula="of:=[.C174]" office:value-type="float" office:value="87" calcext:value-type="float">
            <text:p>087</text:p>
          </table:table-cell>
          <table:table-cell table:formula="of:=IF([.D174]&gt;0;IF([$'01'.$F$11]=&quot;YES&quot;;CONCATENATE([.E174];&quot;, &quot;;[.D174]);CONCATENATE([.D174];&quot; &quot;;[.E174]));)" office:value-type="string" office:string-value=" Stephen Couper 87" calcext:value-type="string">
            <text:p><text:s/>Stephen Couper 87</text:p>
          </table:table-cell>
          <table:table-cell table:style-name="ce1550" office:value-type="float" office:value="87" calcext:value-type="float">
            <text:p>087</text:p>
          </table:table-cell>
          <table:table-cell office:value-type="string" calcext:value-type="string">
            <text:p><text:s/>Stephen Couper</text:p>
          </table:table-cell>
          <table:table-cell office:value-type="float" office:value="87" calcext:value-type="float">
            <text:p>87</text:p>
          </table:table-cell>
          <table:table-cell table:number-columns-repeated="16379"/>
        </table:table-row>
        <table:table-row table:style-name="ro3">
          <table:table-cell table:formula="of:=[.C175]" office:value-type="float" office:value="912" calcext:value-type="float">
            <text:p>912</text:p>
          </table:table-cell>
          <table:table-cell table:formula="of:=IF([.D175]&gt;0;IF([$'01'.$F$11]=&quot;YES&quot;;CONCATENATE([.E175];&quot;, &quot;;[.D175]);CONCATENATE([.D175];&quot; &quot;;[.E175]));)" office:value-type="string" office:string-value=" Thomas Cox 912" calcext:value-type="string">
            <text:p><text:s/>Thomas Cox 912</text:p>
          </table:table-cell>
          <table:table-cell table:style-name="ce1550" office:value-type="float" office:value="912" calcext:value-type="float">
            <text:p>912</text:p>
          </table:table-cell>
          <table:table-cell office:value-type="string" calcext:value-type="string">
            <text:p><text:s/>Thomas Cox</text:p>
          </table:table-cell>
          <table:table-cell office:value-type="float" office:value="912" calcext:value-type="float">
            <text:p>912</text:p>
          </table:table-cell>
          <table:table-cell table:number-columns-repeated="16379"/>
        </table:table-row>
        <table:table-row table:style-name="ro3">
          <table:table-cell table:formula="of:=[.C176]" office:value-type="float" office:value="90070" calcext:value-type="float">
            <text:p>90070</text:p>
          </table:table-cell>
          <table:table-cell table:formula="of:=IF([.D176]&gt;0;IF([$'01'.$F$11]=&quot;YES&quot;;CONCATENATE([.E176];&quot;, &quot;;[.D176]);CONCATENATE([.D176];&quot; &quot;;[.E176]));)" office:value-type="string" office:string-value=" Hughes Crawford 90070" calcext:value-type="string">
            <text:p><text:s/>Hughes Crawford 90070</text:p>
          </table:table-cell>
          <table:table-cell table:style-name="ce1550" office:value-type="float" office:value="90070" calcext:value-type="float">
            <text:p>90070</text:p>
          </table:table-cell>
          <table:table-cell office:value-type="string" calcext:value-type="string">
            <text:p><text:s/>Hughes Crawford</text:p>
          </table:table-cell>
          <table:table-cell office:value-type="float" office:value="90070" calcext:value-type="float">
            <text:p>90070</text:p>
          </table:table-cell>
          <table:table-cell table:number-columns-repeated="16379"/>
        </table:table-row>
        <table:table-row table:style-name="ro3">
          <table:table-cell table:formula="of:=[.C177]" office:value-type="float" office:value="90521" calcext:value-type="float">
            <text:p>90521</text:p>
          </table:table-cell>
          <table:table-cell table:formula="of:=IF([.D177]&gt;0;IF([$'01'.$F$11]=&quot;YES&quot;;CONCATENATE([.E177];&quot;, &quot;;[.D177]);CONCATENATE([.D177];&quot; &quot;;[.E177]));)" office:value-type="string" office:string-value=" Raymond Cruz 90521" calcext:value-type="string">
            <text:p><text:s/>Raymond Cruz 90521</text:p>
          </table:table-cell>
          <table:table-cell table:style-name="ce1550" office:value-type="float" office:value="90521" calcext:value-type="float">
            <text:p>90521</text:p>
          </table:table-cell>
          <table:table-cell office:value-type="string" calcext:value-type="string">
            <text:p><text:s/>Raymond Cruz</text:p>
          </table:table-cell>
          <table:table-cell office:value-type="float" office:value="90521" calcext:value-type="float">
            <text:p>90521</text:p>
          </table:table-cell>
          <table:table-cell table:number-columns-repeated="16379"/>
        </table:table-row>
        <table:table-row table:style-name="ro3">
          <table:table-cell table:formula="of:=[.C178]" office:value-type="float" office:value="96" calcext:value-type="float">
            <text:p>096</text:p>
          </table:table-cell>
          <table:table-cell table:formula="of:=IF([.D178]&gt;0;IF([$'01'.$F$11]=&quot;YES&quot;;CONCATENATE([.E178];&quot;, &quot;;[.D178]);CONCATENATE([.D178];&quot; &quot;;[.E178]));)" office:value-type="string" office:string-value=" James Cunnea 96" calcext:value-type="string">
            <text:p><text:s/>James Cunnea 96</text:p>
          </table:table-cell>
          <table:table-cell table:style-name="ce1550" office:value-type="float" office:value="96" calcext:value-type="float">
            <text:p>096</text:p>
          </table:table-cell>
          <table:table-cell office:value-type="string" calcext:value-type="string">
            <text:p><text:s/>James Cunnea</text:p>
          </table:table-cell>
          <table:table-cell office:value-type="float" office:value="96" calcext:value-type="float">
            <text:p>96</text:p>
          </table:table-cell>
          <table:table-cell table:number-columns-repeated="16379"/>
        </table:table-row>
        <table:table-row table:style-name="ro3">
          <table:table-cell table:formula="of:=[.C179]" office:value-type="float" office:value="90334" calcext:value-type="float">
            <text:p>90334</text:p>
          </table:table-cell>
          <table:table-cell table:formula="of:=IF([.D179]&gt;0;IF([$'01'.$F$11]=&quot;YES&quot;;CONCATENATE([.E179];&quot;, &quot;;[.D179]);CONCATENATE([.D179];&quot; &quot;;[.E179]));)" office:value-type="string" office:string-value=" Belinda D'Arco 90334" calcext:value-type="string">
            <text:p><text:s/>Belinda D'Arco 90334</text:p>
          </table:table-cell>
          <table:table-cell table:style-name="ce1550" office:value-type="float" office:value="90334" calcext:value-type="float">
            <text:p>90334</text:p>
          </table:table-cell>
          <table:table-cell office:value-type="string" calcext:value-type="string">
            <text:p><text:s/>Belinda D'Arco</text:p>
          </table:table-cell>
          <table:table-cell office:value-type="float" office:value="90334" calcext:value-type="float">
            <text:p>90334</text:p>
          </table:table-cell>
          <table:table-cell table:number-columns-repeated="16379"/>
        </table:table-row>
        <table:table-row table:style-name="ro3">
          <table:table-cell table:formula="of:=[.C180]" office:value-type="float" office:value="1150" calcext:value-type="float">
            <text:p>1150</text:p>
          </table:table-cell>
          <table:table-cell table:formula="of:=IF([.D180]&gt;0;IF([$'01'.$F$11]=&quot;YES&quot;;CONCATENATE([.E180];&quot;, &quot;;[.D180]);CONCATENATE([.D180];&quot; &quot;;[.E180]));)" office:value-type="string" office:string-value=" Bruce Dahm 1150" calcext:value-type="string">
            <text:p><text:s/>Bruce Dahm 1150</text:p>
          </table:table-cell>
          <table:table-cell table:style-name="ce1550" office:value-type="float" office:value="1150" calcext:value-type="float">
            <text:p>1150</text:p>
          </table:table-cell>
          <table:table-cell office:value-type="string" calcext:value-type="string">
            <text:p><text:s/>Bruce Dahm</text:p>
          </table:table-cell>
          <table:table-cell office:value-type="float" office:value="1150" calcext:value-type="float">
            <text:p>1150</text:p>
          </table:table-cell>
          <table:table-cell table:number-columns-repeated="16379"/>
        </table:table-row>
        <table:table-row table:style-name="ro3">
          <table:table-cell table:formula="of:=[.C181]" office:value-type="float" office:value="985" calcext:value-type="float">
            <text:p>985</text:p>
          </table:table-cell>
          <table:table-cell table:formula="of:=IF([.D181]&gt;0;IF([$'01'.$F$11]=&quot;YES&quot;;CONCATENATE([.E181];&quot;, &quot;;[.D181]);CONCATENATE([.D181];&quot; &quot;;[.E181]));)" office:value-type="string" office:string-value=" David Dahm 985" calcext:value-type="string">
            <text:p><text:s/>David Dahm 985</text:p>
          </table:table-cell>
          <table:table-cell table:style-name="ce1550" office:value-type="float" office:value="985" calcext:value-type="float">
            <text:p>985</text:p>
          </table:table-cell>
          <table:table-cell office:value-type="string" calcext:value-type="string">
            <text:p><text:s/>David Dahm</text:p>
          </table:table-cell>
          <table:table-cell office:value-type="float" office:value="985" calcext:value-type="float">
            <text:p>985</text:p>
          </table:table-cell>
          <table:table-cell table:number-columns-repeated="16379"/>
        </table:table-row>
        <table:table-row table:style-name="ro3">
          <table:table-cell table:formula="of:=[.C182]" office:value-type="float" office:value="90533" calcext:value-type="float">
            <text:p>90533</text:p>
          </table:table-cell>
          <table:table-cell table:formula="of:=IF([.D182]&gt;0;IF([$'01'.$F$11]=&quot;YES&quot;;CONCATENATE([.E182];&quot;, &quot;;[.D182]);CONCATENATE([.D182];&quot; &quot;;[.E182]));)" office:value-type="string" office:string-value=" Mark Dalesandro 90533" calcext:value-type="string">
            <text:p><text:s/>Mark Dalesandro 90533</text:p>
          </table:table-cell>
          <table:table-cell table:style-name="ce1550" office:value-type="float" office:value="90533" calcext:value-type="float">
            <text:p>90533</text:p>
          </table:table-cell>
          <table:table-cell office:value-type="string" calcext:value-type="string">
            <text:p><text:s/>Mark Dalesandro</text:p>
          </table:table-cell>
          <table:table-cell office:value-type="float" office:value="90533" calcext:value-type="float">
            <text:p>90533</text:p>
          </table:table-cell>
          <table:table-cell table:number-columns-repeated="16379"/>
        </table:table-row>
        <table:table-row table:style-name="ro3">
          <table:table-cell table:formula="of:=[.C183]" office:value-type="float" office:value="1091" calcext:value-type="float">
            <text:p>1091</text:p>
          </table:table-cell>
          <table:table-cell table:formula="of:=IF([.D183]&gt;0;IF([$'01'.$F$11]=&quot;YES&quot;;CONCATENATE([.E183];&quot;, &quot;;[.D183]);CONCATENATE([.D183];&quot; &quot;;[.E183]));)" office:value-type="string" office:string-value=" Anthony Dalo 1091" calcext:value-type="string">
            <text:p><text:s/>Anthony Dalo 1091</text:p>
          </table:table-cell>
          <table:table-cell table:style-name="ce1550" office:value-type="float" office:value="1091" calcext:value-type="float">
            <text:p>1091</text:p>
          </table:table-cell>
          <table:table-cell office:value-type="string" calcext:value-type="string">
            <text:p><text:s/>Anthony Dalo</text:p>
          </table:table-cell>
          <table:table-cell office:value-type="float" office:value="1091" calcext:value-type="float">
            <text:p>1091</text:p>
          </table:table-cell>
          <table:table-cell table:number-columns-repeated="16379"/>
        </table:table-row>
        <table:table-row table:style-name="ro3">
          <table:table-cell table:formula="of:=[.C184]" office:value-type="float" office:value="103" calcext:value-type="float">
            <text:p>103</text:p>
          </table:table-cell>
          <table:table-cell table:formula="of:=IF([.D184]&gt;0;IF([$'01'.$F$11]=&quot;YES&quot;;CONCATENATE([.E184];&quot;, &quot;;[.D184]);CONCATENATE([.D184];&quot; &quot;;[.E184]));)" office:value-type="string" office:string-value=" John L. Dalton 103" calcext:value-type="string">
            <text:p><text:s/>John L. Dalton 103</text:p>
          </table:table-cell>
          <table:table-cell table:style-name="ce1550" office:value-type="float" office:value="103" calcext:value-type="float">
            <text:p>103</text:p>
          </table:table-cell>
          <table:table-cell office:value-type="string" calcext:value-type="string">
            <text:p><text:s/>John L. Dalton</text:p>
          </table:table-cell>
          <table:table-cell office:value-type="float" office:value="103" calcext:value-type="float">
            <text:p>103</text:p>
          </table:table-cell>
          <table:table-cell table:number-columns-repeated="16379"/>
        </table:table-row>
        <table:table-row table:style-name="ro3">
          <table:table-cell table:formula="of:=[.C185]" office:value-type="float" office:value="90216" calcext:value-type="float">
            <text:p>90216</text:p>
          </table:table-cell>
          <table:table-cell table:formula="of:=IF([.D185]&gt;0;IF([$'01'.$F$11]=&quot;YES&quot;;CONCATENATE([.E185];&quot;, &quot;;[.D185]);CONCATENATE([.D185];&quot; &quot;;[.E185]));)" office:value-type="string" office:string-value=" Michael Daly 90216" calcext:value-type="string">
            <text:p><text:s/>Michael Daly 90216</text:p>
          </table:table-cell>
          <table:table-cell table:style-name="ce1550" office:value-type="float" office:value="90216" calcext:value-type="float">
            <text:p>90216</text:p>
          </table:table-cell>
          <table:table-cell office:value-type="string" calcext:value-type="string">
            <text:p><text:s/>Michael Daly</text:p>
          </table:table-cell>
          <table:table-cell office:value-type="float" office:value="90216" calcext:value-type="float">
            <text:p>90216</text:p>
          </table:table-cell>
          <table:table-cell table:number-columns-repeated="16379"/>
        </table:table-row>
        <table:table-row table:style-name="ro3">
          <table:table-cell table:formula="of:=[.C186]" office:value-type="float" office:value="105" calcext:value-type="float">
            <text:p>105</text:p>
          </table:table-cell>
          <table:table-cell table:formula="of:=IF([.D186]&gt;0;IF([$'01'.$F$11]=&quot;YES&quot;;CONCATENATE([.E186];&quot;, &quot;;[.D186]);CONCATENATE([.D186];&quot; &quot;;[.E186]));)" office:value-type="string" office:string-value=" Timothy Daly 105" calcext:value-type="string">
            <text:p><text:s/>Timothy Daly 105</text:p>
          </table:table-cell>
          <table:table-cell table:style-name="ce1550" office:value-type="float" office:value="105" calcext:value-type="float">
            <text:p>105</text:p>
          </table:table-cell>
          <table:table-cell office:value-type="string" calcext:value-type="string">
            <text:p><text:s/>Timothy Daly</text:p>
          </table:table-cell>
          <table:table-cell office:value-type="float" office:value="105" calcext:value-type="float">
            <text:p>105</text:p>
          </table:table-cell>
          <table:table-cell table:number-columns-repeated="16379"/>
        </table:table-row>
        <table:table-row table:style-name="ro3">
          <table:table-cell table:formula="of:=[.C187]" office:value-type="float" office:value="90139" calcext:value-type="float">
            <text:p>90139</text:p>
          </table:table-cell>
          <table:table-cell table:formula="of:=IF([.D187]&gt;0;IF([$'01'.$F$11]=&quot;YES&quot;;CONCATENATE([.E187];&quot;, &quot;;[.D187]);CONCATENATE([.D187];&quot; &quot;;[.E187]));)" office:value-type="string" office:string-value=" Gregory J. Damolaris 90139" calcext:value-type="string">
            <text:p><text:s/>Gregory J. Damolaris 90139</text:p>
          </table:table-cell>
          <table:table-cell table:style-name="ce1550" office:value-type="float" office:value="90139" calcext:value-type="float">
            <text:p>90139</text:p>
          </table:table-cell>
          <table:table-cell office:value-type="string" calcext:value-type="string">
            <text:p><text:s/>Gregory J. Damolaris</text:p>
          </table:table-cell>
          <table:table-cell office:value-type="float" office:value="90139" calcext:value-type="float">
            <text:p>90139</text:p>
          </table:table-cell>
          <table:table-cell table:number-columns-repeated="16379"/>
        </table:table-row>
        <table:table-row table:style-name="ro3">
          <table:table-cell table:formula="of:=[.C188]" office:value-type="float" office:value="90140" calcext:value-type="float">
            <text:p>90140</text:p>
          </table:table-cell>
          <table:table-cell table:formula="of:=IF([.D188]&gt;0;IF([$'01'.$F$11]=&quot;YES&quot;;CONCATENATE([.E188];&quot;, &quot;;[.D188]);CONCATENATE([.D188];&quot; &quot;;[.E188]));)" office:value-type="string" office:string-value=" Michelle Dane 90140" calcext:value-type="string">
            <text:p><text:s/>Michelle Dane 90140</text:p>
          </table:table-cell>
          <table:table-cell table:style-name="ce1550" office:value-type="float" office:value="90140" calcext:value-type="float">
            <text:p>90140</text:p>
          </table:table-cell>
          <table:table-cell office:value-type="string" calcext:value-type="string">
            <text:p><text:s/>Michelle Dane</text:p>
          </table:table-cell>
          <table:table-cell office:value-type="float" office:value="90140" calcext:value-type="float">
            <text:p>90140</text:p>
          </table:table-cell>
          <table:table-cell table:number-columns-repeated="16379"/>
        </table:table-row>
        <table:table-row table:style-name="ro3">
          <table:table-cell table:formula="of:=[.C189]" office:value-type="float" office:value="90484" calcext:value-type="float">
            <text:p>90484</text:p>
          </table:table-cell>
          <table:table-cell table:formula="of:=IF([.D189]&gt;0;IF([$'01'.$F$11]=&quot;YES&quot;;CONCATENATE([.E189];&quot;, &quot;;[.D189]);CONCATENATE([.D189];&quot; &quot;;[.E189]));)" office:value-type="string" office:string-value=" Brian Darling 90484" calcext:value-type="string">
            <text:p><text:s/>Brian Darling 90484</text:p>
          </table:table-cell>
          <table:table-cell table:style-name="ce1550" office:value-type="float" office:value="90484" calcext:value-type="float">
            <text:p>90484</text:p>
          </table:table-cell>
          <table:table-cell office:value-type="string" calcext:value-type="string">
            <text:p><text:s/>Brian Darling</text:p>
          </table:table-cell>
          <table:table-cell office:value-type="float" office:value="90484" calcext:value-type="float">
            <text:p>90484</text:p>
          </table:table-cell>
          <table:table-cell table:number-columns-repeated="16379"/>
        </table:table-row>
        <table:table-row table:style-name="ro3">
          <table:table-cell table:formula="of:=[.C190]" office:value-type="float" office:value="1023" calcext:value-type="float">
            <text:p>1023</text:p>
          </table:table-cell>
          <table:table-cell table:formula="of:=IF([.D190]&gt;0;IF([$'01'.$F$11]=&quot;YES&quot;;CONCATENATE([.E190];&quot;, &quot;;[.D190]);CONCATENATE([.D190];&quot; &quot;;[.E190]));)" office:value-type="string" office:string-value=" Rick Davalos 1023" calcext:value-type="string">
            <text:p><text:s/>Rick Davalos 1023</text:p>
          </table:table-cell>
          <table:table-cell table:style-name="ce1550" office:value-type="float" office:value="1023" calcext:value-type="float">
            <text:p>1023</text:p>
          </table:table-cell>
          <table:table-cell office:value-type="string" calcext:value-type="string">
            <text:p><text:s/>Rick Davalos</text:p>
          </table:table-cell>
          <table:table-cell office:value-type="float" office:value="1023" calcext:value-type="float">
            <text:p>1023</text:p>
          </table:table-cell>
          <table:table-cell table:number-columns-repeated="16379"/>
        </table:table-row>
        <table:table-row table:style-name="ro3">
          <table:table-cell table:formula="of:=[.C191]" office:value-type="float" office:value="987" calcext:value-type="float">
            <text:p>987</text:p>
          </table:table-cell>
          <table:table-cell table:formula="of:=IF([.D191]&gt;0;IF([$'01'.$F$11]=&quot;YES&quot;;CONCATENATE([.E191];&quot;, &quot;;[.D191]);CONCATENATE([.D191];&quot; &quot;;[.E191]));)" office:value-type="string" office:string-value=" David Davenport 987" calcext:value-type="string">
            <text:p><text:s/>David Davenport 987</text:p>
          </table:table-cell>
          <table:table-cell table:style-name="ce1550" office:value-type="float" office:value="987" calcext:value-type="float">
            <text:p>987</text:p>
          </table:table-cell>
          <table:table-cell office:value-type="string" calcext:value-type="string">
            <text:p><text:s/>David Davenport</text:p>
          </table:table-cell>
          <table:table-cell office:value-type="float" office:value="987" calcext:value-type="float">
            <text:p>987</text:p>
          </table:table-cell>
          <table:table-cell table:number-columns-repeated="16379"/>
        </table:table-row>
        <table:table-row table:style-name="ro3">
          <table:table-cell table:formula="of:=[.C192]" office:value-type="float" office:value="90429" calcext:value-type="float">
            <text:p>90429</text:p>
          </table:table-cell>
          <table:table-cell table:formula="of:=IF([.D192]&gt;0;IF([$'01'.$F$11]=&quot;YES&quot;;CONCATENATE([.E192];&quot;, &quot;;[.D192]);CONCATENATE([.D192];&quot; &quot;;[.E192]));)" office:value-type="string" office:string-value=" Eric David 90429" calcext:value-type="string">
            <text:p><text:s/>Eric David 90429</text:p>
          </table:table-cell>
          <table:table-cell table:style-name="ce1550" office:value-type="float" office:value="90429" calcext:value-type="float">
            <text:p>90429</text:p>
          </table:table-cell>
          <table:table-cell office:value-type="string" calcext:value-type="string">
            <text:p><text:s/>Eric David</text:p>
          </table:table-cell>
          <table:table-cell office:value-type="float" office:value="90429" calcext:value-type="float">
            <text:p>90429</text:p>
          </table:table-cell>
          <table:table-cell table:number-columns-repeated="16379"/>
        </table:table-row>
        <table:table-row table:style-name="ro3">
          <table:table-cell table:formula="of:=[.C193]" office:value-type="float" office:value="1212" calcext:value-type="float">
            <text:p>1212</text:p>
          </table:table-cell>
          <table:table-cell table:formula="of:=IF([.D193]&gt;0;IF([$'01'.$F$11]=&quot;YES&quot;;CONCATENATE([.E193];&quot;, &quot;;[.D193]);CONCATENATE([.D193];&quot; &quot;;[.E193]));)" office:value-type="string" office:string-value=" Donald Davis 1212" calcext:value-type="string">
            <text:p><text:s/>Donald Davis 1212</text:p>
          </table:table-cell>
          <table:table-cell table:style-name="ce1550" office:value-type="float" office:value="1212" calcext:value-type="float">
            <text:p>1212</text:p>
          </table:table-cell>
          <table:table-cell office:value-type="string" calcext:value-type="string">
            <text:p><text:s/>Donald Davis</text:p>
          </table:table-cell>
          <table:table-cell office:value-type="float" office:value="1212" calcext:value-type="float">
            <text:p>1212</text:p>
          </table:table-cell>
          <table:table-cell table:number-columns-repeated="16379"/>
        </table:table-row>
        <table:table-row table:style-name="ro3">
          <table:table-cell table:formula="of:=[.C194]" office:value-type="float" office:value="90430" calcext:value-type="float">
            <text:p>90430</text:p>
          </table:table-cell>
          <table:table-cell table:formula="of:=IF([.D194]&gt;0;IF([$'01'.$F$11]=&quot;YES&quot;;CONCATENATE([.E194];&quot;, &quot;;[.D194]);CONCATENATE([.D194];&quot; &quot;;[.E194]));)" office:value-type="string" office:string-value=" Michael Deal 90430" calcext:value-type="string">
            <text:p><text:s/>Michael Deal 90430</text:p>
          </table:table-cell>
          <table:table-cell table:style-name="ce1550" office:value-type="float" office:value="90430" calcext:value-type="float">
            <text:p>90430</text:p>
          </table:table-cell>
          <table:table-cell office:value-type="string" calcext:value-type="string">
            <text:p><text:s/>Michael Deal</text:p>
          </table:table-cell>
          <table:table-cell office:value-type="float" office:value="90430" calcext:value-type="float">
            <text:p>90430</text:p>
          </table:table-cell>
          <table:table-cell table:number-columns-repeated="16379"/>
        </table:table-row>
        <table:table-row table:style-name="ro3">
          <table:table-cell table:formula="of:=[.C195]" office:value-type="float" office:value="1205" calcext:value-type="float">
            <text:p>1205</text:p>
          </table:table-cell>
          <table:table-cell table:formula="of:=IF([.D195]&gt;0;IF([$'01'.$F$11]=&quot;YES&quot;;CONCATENATE([.E195];&quot;, &quot;;[.D195]);CONCATENATE([.D195];&quot; &quot;;[.E195]));)" office:value-type="string" office:string-value=" David Dean Jr. 1205" calcext:value-type="string">
            <text:p><text:s/>David Dean Jr. 1205</text:p>
          </table:table-cell>
          <table:table-cell table:style-name="ce1550" office:value-type="float" office:value="1205" calcext:value-type="float">
            <text:p>1205</text:p>
          </table:table-cell>
          <table:table-cell office:value-type="string" calcext:value-type="string">
            <text:p><text:s/>David Dean Jr.</text:p>
          </table:table-cell>
          <table:table-cell office:value-type="float" office:value="1205" calcext:value-type="float">
            <text:p>1205</text:p>
          </table:table-cell>
          <table:table-cell table:number-columns-repeated="16379"/>
        </table:table-row>
        <table:table-row table:style-name="ro3">
          <table:table-cell table:formula="of:=[.C196]" office:value-type="float" office:value="1111" calcext:value-type="float">
            <text:p>1111</text:p>
          </table:table-cell>
          <table:table-cell table:formula="of:=IF([.D196]&gt;0;IF([$'01'.$F$11]=&quot;YES&quot;;CONCATENATE([.E196];&quot;, &quot;;[.D196]);CONCATENATE([.D196];&quot; &quot;;[.E196]));)" office:value-type="string" office:string-value=" Christian Debonnett 1111" calcext:value-type="string">
            <text:p><text:s/>Christian Debonnett 1111</text:p>
          </table:table-cell>
          <table:table-cell table:style-name="ce1550" office:value-type="float" office:value="1111" calcext:value-type="float">
            <text:p>1111</text:p>
          </table:table-cell>
          <table:table-cell office:value-type="string" calcext:value-type="string">
            <text:p><text:s/>Christian Debonnett</text:p>
          </table:table-cell>
          <table:table-cell office:value-type="float" office:value="1111" calcext:value-type="float">
            <text:p>1111</text:p>
          </table:table-cell>
          <table:table-cell table:number-columns-repeated="16379"/>
        </table:table-row>
        <table:table-row table:style-name="ro3">
          <table:table-cell table:formula="of:=[.C197]" office:value-type="float" office:value="109" calcext:value-type="float">
            <text:p>109</text:p>
          </table:table-cell>
          <table:table-cell table:formula="of:=IF([.D197]&gt;0;IF([$'01'.$F$11]=&quot;YES&quot;;CONCATENATE([.E197];&quot;, &quot;;[.D197]);CONCATENATE([.D197];&quot; &quot;;[.E197]));)" office:value-type="string" office:string-value=" Christine Decyk 109" calcext:value-type="string">
            <text:p><text:s/>Christine Decyk 109</text:p>
          </table:table-cell>
          <table:table-cell table:style-name="ce1550" office:value-type="float" office:value="109" calcext:value-type="float">
            <text:p>109</text:p>
          </table:table-cell>
          <table:table-cell office:value-type="string" calcext:value-type="string">
            <text:p><text:s/>Christine Decyk</text:p>
          </table:table-cell>
          <table:table-cell office:value-type="float" office:value="109" calcext:value-type="float">
            <text:p>109</text:p>
          </table:table-cell>
          <table:table-cell table:number-columns-repeated="16379"/>
        </table:table-row>
        <table:table-row table:style-name="ro3">
          <table:table-cell table:formula="of:=[.C198]" office:value-type="float" office:value="90511" calcext:value-type="float">
            <text:p>90511</text:p>
          </table:table-cell>
          <table:table-cell table:formula="of:=IF([.D198]&gt;0;IF([$'01'.$F$11]=&quot;YES&quot;;CONCATENATE([.E198];&quot;, &quot;;[.D198]);CONCATENATE([.D198];&quot; &quot;;[.E198]));)" office:value-type="string" office:string-value=" Charles Degen 90511" calcext:value-type="string">
            <text:p><text:s/>Charles Degen 90511</text:p>
          </table:table-cell>
          <table:table-cell table:style-name="ce1550" office:value-type="float" office:value="90511" calcext:value-type="float">
            <text:p>90511</text:p>
          </table:table-cell>
          <table:table-cell office:value-type="string" calcext:value-type="string">
            <text:p><text:s/>Charles Degen</text:p>
          </table:table-cell>
          <table:table-cell office:value-type="float" office:value="90511" calcext:value-type="float">
            <text:p>90511</text:p>
          </table:table-cell>
          <table:table-cell table:number-columns-repeated="16379"/>
        </table:table-row>
        <table:table-row table:style-name="ro3">
          <table:table-cell table:formula="of:=[.C199]" office:value-type="float" office:value="90603" calcext:value-type="float">
            <text:p>90603</text:p>
          </table:table-cell>
          <table:table-cell table:formula="of:=IF([.D199]&gt;0;IF([$'01'.$F$11]=&quot;YES&quot;;CONCATENATE([.E199];&quot;, &quot;;[.D199]);CONCATENATE([.D199];&quot; &quot;;[.E199]));)" office:value-type="string" office:string-value=" Vincent Delao 90603" calcext:value-type="string">
            <text:p><text:s/>Vincent Delao 90603</text:p>
          </table:table-cell>
          <table:table-cell table:style-name="ce1550" office:value-type="float" office:value="90603" calcext:value-type="float">
            <text:p>90603</text:p>
          </table:table-cell>
          <table:table-cell office:value-type="string" calcext:value-type="string">
            <text:p><text:s/>Vincent Delao</text:p>
          </table:table-cell>
          <table:table-cell office:value-type="float" office:value="90603" calcext:value-type="float">
            <text:p>90603</text:p>
          </table:table-cell>
          <table:table-cell table:number-columns-repeated="16379"/>
        </table:table-row>
        <table:table-row table:style-name="ro3">
          <table:table-cell table:formula="of:=[.C200]" office:value-type="float" office:value="90607" calcext:value-type="float">
            <text:p>90607</text:p>
          </table:table-cell>
          <table:table-cell table:formula="of:=IF([.D200]&gt;0;IF([$'01'.$F$11]=&quot;YES&quot;;CONCATENATE([.E200];&quot;, &quot;;[.D200]);CONCATENATE([.D200];&quot; &quot;;[.E200]));)" office:value-type="string" office:string-value=" Chris Delizza 90607" calcext:value-type="string">
            <text:p><text:s/>Chris Delizza 90607</text:p>
          </table:table-cell>
          <table:table-cell table:style-name="ce1550" office:value-type="float" office:value="90607" calcext:value-type="float">
            <text:p>90607</text:p>
          </table:table-cell>
          <table:table-cell office:value-type="string" calcext:value-type="string">
            <text:p><text:s/>Chris Delizza</text:p>
          </table:table-cell>
          <table:table-cell office:value-type="float" office:value="90607" calcext:value-type="float">
            <text:p>90607</text:p>
          </table:table-cell>
          <table:table-cell table:number-columns-repeated="16379"/>
        </table:table-row>
        <table:table-row table:style-name="ro3">
          <table:table-cell table:formula="of:=[.C201]" office:value-type="float" office:value="90026" calcext:value-type="float">
            <text:p>90026</text:p>
          </table:table-cell>
          <table:table-cell table:formula="of:=IF([.D201]&gt;0;IF([$'01'.$F$11]=&quot;YES&quot;;CONCATENATE([.E201];&quot;, &quot;;[.D201]);CONCATENATE([.D201];&quot; &quot;;[.E201]));)" office:value-type="string" office:string-value=" Tony Denardis 90026" calcext:value-type="string">
            <text:p><text:s/>Tony Denardis 90026</text:p>
          </table:table-cell>
          <table:table-cell table:style-name="ce1550" office:value-type="float" office:value="90026" calcext:value-type="float">
            <text:p>90026</text:p>
          </table:table-cell>
          <table:table-cell office:value-type="string" calcext:value-type="string">
            <text:p><text:s/>Tony Denardis</text:p>
          </table:table-cell>
          <table:table-cell office:value-type="float" office:value="90026" calcext:value-type="float">
            <text:p>90026</text:p>
          </table:table-cell>
          <table:table-cell table:number-columns-repeated="16379"/>
        </table:table-row>
        <table:table-row table:style-name="ro22">
          <table:table-cell table:formula="of:=[.C202]" office:value-type="float" office:value="872" calcext:value-type="float">
            <text:p>872</text:p>
          </table:table-cell>
          <table:table-cell table:formula="of:=IF([.D202]&gt;0;IF([$'01'.$F$11]=&quot;YES&quot;;CONCATENATE([.E202];&quot;, &quot;;[.D202]);CONCATENATE([.D202];&quot; &quot;;[.E202]));)" office:value-type="string" office:string-value=" Adam Derda 872" calcext:value-type="string">
            <text:p><text:s/>Adam Derda 872</text:p>
          </table:table-cell>
          <table:table-cell table:style-name="ce1550" office:value-type="float" office:value="872" calcext:value-type="float">
            <text:p>872</text:p>
          </table:table-cell>
          <table:table-cell office:value-type="string" calcext:value-type="string">
            <text:p><text:s/>Adam Derda</text:p>
          </table:table-cell>
          <table:table-cell office:value-type="float" office:value="872" calcext:value-type="float">
            <text:p>872</text:p>
          </table:table-cell>
          <table:table-cell table:number-columns-repeated="16379"/>
        </table:table-row>
        <table:table-row table:style-name="ro22">
          <table:table-cell table:formula="of:=[.C203]" office:value-type="float" office:value="90506" calcext:value-type="float">
            <text:p>90506</text:p>
          </table:table-cell>
          <table:table-cell table:formula="of:=IF([.D203]&gt;0;IF([$'01'.$F$11]=&quot;YES&quot;;CONCATENATE([.E203];&quot;, &quot;;[.D203]);CONCATENATE([.D203];&quot; &quot;;[.E203]));)" office:value-type="string" office:string-value=" Dustin Derry 90506" calcext:value-type="string">
            <text:p><text:s/>Dustin Derry 90506</text:p>
          </table:table-cell>
          <table:table-cell table:style-name="ce1550" office:value-type="float" office:value="90506" calcext:value-type="float">
            <text:p>90506</text:p>
          </table:table-cell>
          <table:table-cell office:value-type="string" calcext:value-type="string">
            <text:p><text:s/>Dustin Derry</text:p>
          </table:table-cell>
          <table:table-cell office:value-type="float" office:value="90506" calcext:value-type="float">
            <text:p>90506</text:p>
          </table:table-cell>
          <table:table-cell table:number-columns-repeated="16379"/>
        </table:table-row>
        <table:table-row table:style-name="ro22">
          <table:table-cell table:formula="of:=[.C204]" office:value-type="float" office:value="111" calcext:value-type="float">
            <text:p>111</text:p>
          </table:table-cell>
          <table:table-cell table:formula="of:=IF([.D204]&gt;0;IF([$'01'.$F$11]=&quot;YES&quot;;CONCATENATE([.E204];&quot;, &quot;;[.D204]);CONCATENATE([.D204];&quot; &quot;;[.E204]));)" office:value-type="string" office:string-value=" Donald Dewitt 111" calcext:value-type="string">
            <text:p><text:s/>Donald Dewitt 111</text:p>
          </table:table-cell>
          <table:table-cell table:style-name="ce1550" office:value-type="float" office:value="111" calcext:value-type="float">
            <text:p>111</text:p>
          </table:table-cell>
          <table:table-cell office:value-type="string" calcext:value-type="string">
            <text:p><text:s/>Donald Dewitt</text:p>
          </table:table-cell>
          <table:table-cell office:value-type="float" office:value="111" calcext:value-type="float">
            <text:p>111</text:p>
          </table:table-cell>
          <table:table-cell table:number-columns-repeated="16379"/>
        </table:table-row>
        <table:table-row table:style-name="ro22">
          <table:table-cell table:formula="of:=[.C205]" office:value-type="float" office:value="112" calcext:value-type="float">
            <text:p>112</text:p>
          </table:table-cell>
          <table:table-cell table:formula="of:=IF([.D205]&gt;0;IF([$'01'.$F$11]=&quot;YES&quot;;CONCATENATE([.E205];&quot;, &quot;;[.D205]);CONCATENATE([.D205];&quot; &quot;;[.E205]));)" office:value-type="string" office:string-value=" Scott Dewitt 112" calcext:value-type="string">
            <text:p><text:s/>Scott Dewitt 112</text:p>
          </table:table-cell>
          <table:table-cell table:style-name="ce1550" office:value-type="float" office:value="112" calcext:value-type="float">
            <text:p>112</text:p>
          </table:table-cell>
          <table:table-cell office:value-type="string" calcext:value-type="string">
            <text:p><text:s/>Scott Dewitt</text:p>
          </table:table-cell>
          <table:table-cell office:value-type="float" office:value="112" calcext:value-type="float">
            <text:p>112</text:p>
          </table:table-cell>
          <table:table-cell table:number-columns-repeated="16379"/>
        </table:table-row>
        <table:table-row table:style-name="ro22">
          <table:table-cell table:formula="of:=[.C206]" office:value-type="float" office:value="90588" calcext:value-type="float">
            <text:p>90588</text:p>
          </table:table-cell>
          <table:table-cell table:formula="of:=IF([.D206]&gt;0;IF([$'01'.$F$11]=&quot;YES&quot;;CONCATENATE([.E206];&quot;, &quot;;[.D206]);CONCATENATE([.D206];&quot; &quot;;[.E206]));)" office:value-type="string" office:string-value=" Kent Dexter 90588" calcext:value-type="string">
            <text:p><text:s/>Kent Dexter 90588</text:p>
          </table:table-cell>
          <table:table-cell table:style-name="ce1550" office:value-type="float" office:value="90588" calcext:value-type="float">
            <text:p>90588</text:p>
          </table:table-cell>
          <table:table-cell office:value-type="string" calcext:value-type="string">
            <text:p><text:s/>Kent Dexter</text:p>
          </table:table-cell>
          <table:table-cell office:value-type="float" office:value="90588" calcext:value-type="float">
            <text:p>90588</text:p>
          </table:table-cell>
          <table:table-cell table:number-columns-repeated="16379"/>
        </table:table-row>
        <table:table-row table:style-name="ro22">
          <table:table-cell table:formula="of:=[.C207]" office:value-type="float" office:value="931" calcext:value-type="float">
            <text:p>931</text:p>
          </table:table-cell>
          <table:table-cell table:formula="of:=IF([.D207]&gt;0;IF([$'01'.$F$11]=&quot;YES&quot;;CONCATENATE([.E207];&quot;, &quot;;[.D207]);CONCATENATE([.D207];&quot; &quot;;[.E207]));)" office:value-type="string" office:string-value=" Daniel Dibennardi 931" calcext:value-type="string">
            <text:p><text:s/>Daniel Dibennardi 931</text:p>
          </table:table-cell>
          <table:table-cell table:style-name="ce1550" office:value-type="float" office:value="931" calcext:value-type="float">
            <text:p>931</text:p>
          </table:table-cell>
          <table:table-cell office:value-type="string" calcext:value-type="string">
            <text:p><text:s/>Daniel Dibennardi</text:p>
          </table:table-cell>
          <table:table-cell office:value-type="float" office:value="931" calcext:value-type="float">
            <text:p>931</text:p>
          </table:table-cell>
          <table:table-cell table:number-columns-repeated="16379"/>
        </table:table-row>
        <table:table-row table:style-name="ro22">
          <table:table-cell table:formula="of:=[.C208]" office:value-type="float" office:value="90345" calcext:value-type="float">
            <text:p>90345</text:p>
          </table:table-cell>
          <table:table-cell table:formula="of:=IF([.D208]&gt;0;IF([$'01'.$F$11]=&quot;YES&quot;;CONCATENATE([.E208];&quot;, &quot;;[.D208]);CONCATENATE([.D208];&quot; &quot;;[.E208]));)" office:value-type="string" office:string-value=" Dale A. Dick 90345" calcext:value-type="string">
            <text:p><text:s/>Dale A. Dick 90345</text:p>
          </table:table-cell>
          <table:table-cell table:style-name="ce1550" office:value-type="float" office:value="90345" calcext:value-type="float">
            <text:p>90345</text:p>
          </table:table-cell>
          <table:table-cell office:value-type="string" calcext:value-type="string">
            <text:p><text:s/>Dale A. Dick</text:p>
          </table:table-cell>
          <table:table-cell office:value-type="float" office:value="90345" calcext:value-type="float">
            <text:p>90345</text:p>
          </table:table-cell>
          <table:table-cell table:number-columns-repeated="16379"/>
        </table:table-row>
        <table:table-row table:style-name="ro22">
          <table:table-cell table:formula="of:=[.C209]" office:value-type="float" office:value="90431" calcext:value-type="float">
            <text:p>90431</text:p>
          </table:table-cell>
          <table:table-cell table:formula="of:=IF([.D209]&gt;0;IF([$'01'.$F$11]=&quot;YES&quot;;CONCATENATE([.E209];&quot;, &quot;;[.D209]);CONCATENATE([.D209];&quot; &quot;;[.E209]));)" office:value-type="string" office:string-value=" James Dick 90431" calcext:value-type="string">
            <text:p><text:s/>James Dick 90431</text:p>
          </table:table-cell>
          <table:table-cell table:style-name="ce1550" office:value-type="float" office:value="90431" calcext:value-type="float">
            <text:p>90431</text:p>
          </table:table-cell>
          <table:table-cell office:value-type="string" calcext:value-type="string">
            <text:p><text:s/>James Dick</text:p>
          </table:table-cell>
          <table:table-cell office:value-type="float" office:value="90431" calcext:value-type="float">
            <text:p>90431</text:p>
          </table:table-cell>
          <table:table-cell table:number-columns-repeated="16379"/>
        </table:table-row>
        <table:table-row table:style-name="ro22">
          <table:table-cell table:formula="of:=[.C210]" office:value-type="float" office:value="90636" calcext:value-type="float">
            <text:p>90636</text:p>
          </table:table-cell>
          <table:table-cell table:formula="of:=IF([.D210]&gt;0;IF([$'01'.$F$11]=&quot;YES&quot;;CONCATENATE([.E210];&quot;, &quot;;[.D210]);CONCATENATE([.D210];&quot; &quot;;[.E210]));)" office:value-type="string" office:string-value=" Nick Dicostanza 90636" calcext:value-type="string">
            <text:p><text:s/>Nick Dicostanza 90636</text:p>
          </table:table-cell>
          <table:table-cell table:style-name="ce1550" office:value-type="float" office:value="90636" calcext:value-type="float">
            <text:p>90636</text:p>
          </table:table-cell>
          <table:table-cell office:value-type="string" calcext:value-type="string">
            <text:p><text:s/>Nick Dicostanza</text:p>
          </table:table-cell>
          <table:table-cell office:value-type="float" office:value="90636" calcext:value-type="float">
            <text:p>90636</text:p>
          </table:table-cell>
          <table:table-cell table:number-columns-repeated="16379"/>
        </table:table-row>
        <table:table-row table:style-name="ro22">
          <table:table-cell table:formula="of:=[.C211]" office:value-type="float" office:value="988" calcext:value-type="float">
            <text:p>988</text:p>
          </table:table-cell>
          <table:table-cell table:formula="of:=IF([.D211]&gt;0;IF([$'01'.$F$11]=&quot;YES&quot;;CONCATENATE([.E211];&quot;, &quot;;[.D211]);CONCATENATE([.D211];&quot; &quot;;[.E211]));)" office:value-type="string" office:string-value=" Salvador Dicrispino 988" calcext:value-type="string">
            <text:p><text:s/>Salvador Dicrispino 988</text:p>
          </table:table-cell>
          <table:table-cell table:style-name="ce1550" office:value-type="float" office:value="988" calcext:value-type="float">
            <text:p>988</text:p>
          </table:table-cell>
          <table:table-cell office:value-type="string" calcext:value-type="string">
            <text:p><text:s/>Salvador Dicrispino</text:p>
          </table:table-cell>
          <table:table-cell office:value-type="float" office:value="988" calcext:value-type="float">
            <text:p>988</text:p>
          </table:table-cell>
          <table:table-cell table:number-columns-repeated="16379"/>
        </table:table-row>
        <table:table-row table:style-name="ro22">
          <table:table-cell table:formula="of:=[.C212]" office:value-type="float" office:value="90047" calcext:value-type="float">
            <text:p>90047</text:p>
          </table:table-cell>
          <table:table-cell table:formula="of:=IF([.D212]&gt;0;IF([$'01'.$F$11]=&quot;YES&quot;;CONCATENATE([.E212];&quot;, &quot;;[.D212]);CONCATENATE([.D212];&quot; &quot;;[.E212]));)" office:value-type="string" office:string-value=" Anthony J. Dicristina 90047" calcext:value-type="string">
            <text:p><text:s/>Anthony J. Dicristina 90047</text:p>
          </table:table-cell>
          <table:table-cell table:style-name="ce1550" office:value-type="float" office:value="90047" calcext:value-type="float">
            <text:p>90047</text:p>
          </table:table-cell>
          <table:table-cell office:value-type="string" calcext:value-type="string">
            <text:p><text:s/>Anthony J. Dicristina</text:p>
          </table:table-cell>
          <table:table-cell office:value-type="float" office:value="90047" calcext:value-type="float">
            <text:p>90047</text:p>
          </table:table-cell>
          <table:table-cell table:number-columns-repeated="16379"/>
        </table:table-row>
        <table:table-row table:style-name="ro22">
          <table:table-cell table:formula="of:=[.C213]" office:value-type="float" office:value="90048" calcext:value-type="float">
            <text:p>90048</text:p>
          </table:table-cell>
          <table:table-cell table:formula="of:=IF([.D213]&gt;0;IF([$'01'.$F$11]=&quot;YES&quot;;CONCATENATE([.E213];&quot;, &quot;;[.D213]);CONCATENATE([.D213];&quot; &quot;;[.E213]));)" office:value-type="string" office:string-value=" Michael Dicristina 90048" calcext:value-type="string">
            <text:p><text:s/>Michael Dicristina 90048</text:p>
          </table:table-cell>
          <table:table-cell table:style-name="ce1550" office:value-type="float" office:value="90048" calcext:value-type="float">
            <text:p>90048</text:p>
          </table:table-cell>
          <table:table-cell office:value-type="string" calcext:value-type="string">
            <text:p><text:s/>Michael Dicristina</text:p>
          </table:table-cell>
          <table:table-cell office:value-type="float" office:value="90048" calcext:value-type="float">
            <text:p>90048</text:p>
          </table:table-cell>
          <table:table-cell table:number-columns-repeated="16379"/>
        </table:table-row>
        <table:table-row table:style-name="ro22">
          <table:table-cell table:formula="of:=[.C214]" office:value-type="float" office:value="90049" calcext:value-type="float">
            <text:p>90049</text:p>
          </table:table-cell>
          <table:table-cell table:formula="of:=IF([.D214]&gt;0;IF([$'01'.$F$11]=&quot;YES&quot;;CONCATENATE([.E214];&quot;, &quot;;[.D214]);CONCATENATE([.D214];&quot; &quot;;[.E214]));)" office:value-type="string" office:string-value=" Tony M. Dicristina 90049" calcext:value-type="string">
            <text:p><text:s/>Tony M. Dicristina 90049</text:p>
          </table:table-cell>
          <table:table-cell table:style-name="ce1550" office:value-type="float" office:value="90049" calcext:value-type="float">
            <text:p>90049</text:p>
          </table:table-cell>
          <table:table-cell office:value-type="string" calcext:value-type="string">
            <text:p><text:s/>Tony M. Dicristina</text:p>
          </table:table-cell>
          <table:table-cell office:value-type="float" office:value="90049" calcext:value-type="float">
            <text:p>90049</text:p>
          </table:table-cell>
          <table:table-cell table:number-columns-repeated="16379"/>
        </table:table-row>
        <table:table-row table:style-name="ro22">
          <table:table-cell table:formula="of:=[.C215]" office:value-type="float" office:value="90196" calcext:value-type="float">
            <text:p>90196</text:p>
          </table:table-cell>
          <table:table-cell table:formula="of:=IF([.D215]&gt;0;IF([$'01'.$F$11]=&quot;YES&quot;;CONCATENATE([.E215];&quot;, &quot;;[.D215]);CONCATENATE([.D215];&quot; &quot;;[.E215]));)" office:value-type="string" office:string-value=" Steven Diduca 90196" calcext:value-type="string">
            <text:p><text:s/>Steven Diduca 90196</text:p>
          </table:table-cell>
          <table:table-cell table:style-name="ce1550" office:value-type="float" office:value="90196" calcext:value-type="float">
            <text:p>90196</text:p>
          </table:table-cell>
          <table:table-cell office:value-type="string" calcext:value-type="string">
            <text:p><text:s/>Steven Diduca</text:p>
          </table:table-cell>
          <table:table-cell office:value-type="float" office:value="90196" calcext:value-type="float">
            <text:p>90196</text:p>
          </table:table-cell>
          <table:table-cell table:number-columns-repeated="16379"/>
        </table:table-row>
        <table:table-row table:style-name="ro22">
          <table:table-cell table:formula="of:=[.C216]" office:value-type="float" office:value="1173" calcext:value-type="float">
            <text:p>1173</text:p>
          </table:table-cell>
          <table:table-cell table:formula="of:=IF([.D216]&gt;0;IF([$'01'.$F$11]=&quot;YES&quot;;CONCATENATE([.E216];&quot;, &quot;;[.D216]);CONCATENATE([.D216];&quot; &quot;;[.E216]));)" office:value-type="string" office:string-value=" Aricka Dillard 1173" calcext:value-type="string">
            <text:p><text:s/>Aricka Dillard 1173</text:p>
          </table:table-cell>
          <table:table-cell table:style-name="ce1550" office:value-type="float" office:value="1173" calcext:value-type="float">
            <text:p>1173</text:p>
          </table:table-cell>
          <table:table-cell office:value-type="string" calcext:value-type="string">
            <text:p><text:s/>Aricka Dillard</text:p>
          </table:table-cell>
          <table:table-cell office:value-type="float" office:value="1173" calcext:value-type="float">
            <text:p>1173</text:p>
          </table:table-cell>
          <table:table-cell table:number-columns-repeated="16379"/>
        </table:table-row>
        <table:table-row table:style-name="ro22">
          <table:table-cell table:formula="of:=[.C217]" office:value-type="float" office:value="114" calcext:value-type="float">
            <text:p>114</text:p>
          </table:table-cell>
          <table:table-cell table:formula="of:=IF([.D217]&gt;0;IF([$'01'.$F$11]=&quot;YES&quot;;CONCATENATE([.E217];&quot;, &quot;;[.D217]);CONCATENATE([.D217];&quot; &quot;;[.E217]));)" office:value-type="string" office:string-value=" Joseph Dockweiler 114" calcext:value-type="string">
            <text:p><text:s/>Joseph Dockweiler 114</text:p>
          </table:table-cell>
          <table:table-cell table:style-name="ce1550" office:value-type="float" office:value="114" calcext:value-type="float">
            <text:p>114</text:p>
          </table:table-cell>
          <table:table-cell office:value-type="string" calcext:value-type="string">
            <text:p><text:s/>Joseph Dockweiler</text:p>
          </table:table-cell>
          <table:table-cell office:value-type="float" office:value="114" calcext:value-type="float">
            <text:p>114</text:p>
          </table:table-cell>
          <table:table-cell table:number-columns-repeated="16379"/>
        </table:table-row>
        <table:table-row table:style-name="ro22">
          <table:table-cell table:formula="of:=[.C218]" office:value-type="float" office:value="118" calcext:value-type="float">
            <text:p>118</text:p>
          </table:table-cell>
          <table:table-cell table:formula="of:=IF([.D218]&gt;0;IF([$'01'.$F$11]=&quot;YES&quot;;CONCATENATE([.E218];&quot;, &quot;;[.D218]);CONCATENATE([.D218];&quot; &quot;;[.E218]));)" office:value-type="string" office:string-value=" D. Wolfgang Dodge 118" calcext:value-type="string">
            <text:p><text:s/>D. Wolfgang Dodge 118</text:p>
          </table:table-cell>
          <table:table-cell table:style-name="ce1550" office:value-type="float" office:value="118" calcext:value-type="float">
            <text:p>118</text:p>
          </table:table-cell>
          <table:table-cell office:value-type="string" calcext:value-type="string">
            <text:p><text:s/>D. Wolfgang Dodge</text:p>
          </table:table-cell>
          <table:table-cell office:value-type="float" office:value="118" calcext:value-type="float">
            <text:p>118</text:p>
          </table:table-cell>
          <table:table-cell table:number-columns-repeated="16379"/>
        </table:table-row>
        <table:table-row table:style-name="ro22">
          <table:table-cell table:formula="of:=[.C219]" office:value-type="float" office:value="1206" calcext:value-type="float">
            <text:p>1206</text:p>
          </table:table-cell>
          <table:table-cell table:formula="of:=IF([.D219]&gt;0;IF([$'01'.$F$11]=&quot;YES&quot;;CONCATENATE([.E219];&quot;, &quot;;[.D219]);CONCATENATE([.D219];&quot; &quot;;[.E219]));)" office:value-type="string" office:string-value=" Richard Doepping 1206" calcext:value-type="string">
            <text:p><text:s/>Richard Doepping 1206</text:p>
          </table:table-cell>
          <table:table-cell table:style-name="ce1550" office:value-type="float" office:value="1206" calcext:value-type="float">
            <text:p>1206</text:p>
          </table:table-cell>
          <table:table-cell office:value-type="string" calcext:value-type="string">
            <text:p><text:s/>Richard Doepping</text:p>
          </table:table-cell>
          <table:table-cell office:value-type="float" office:value="1206" calcext:value-type="float">
            <text:p>1206</text:p>
          </table:table-cell>
          <table:table-cell table:number-columns-repeated="16379"/>
        </table:table-row>
        <table:table-row table:style-name="ro22">
          <table:table-cell table:formula="of:=[.C220]" office:value-type="float" office:value="135" calcext:value-type="float">
            <text:p>135</text:p>
          </table:table-cell>
          <table:table-cell table:formula="of:=IF([.D220]&gt;0;IF([$'01'.$F$11]=&quot;YES&quot;;CONCATENATE([.E220];&quot;, &quot;;[.D220]);CONCATENATE([.D220];&quot; &quot;;[.E220]));)" office:value-type="string" office:string-value=" Edward J. Dolik 135" calcext:value-type="string">
            <text:p><text:s/>Edward J. Dolik 135</text:p>
          </table:table-cell>
          <table:table-cell table:style-name="ce1550" office:value-type="float" office:value="135" calcext:value-type="float">
            <text:p>135</text:p>
          </table:table-cell>
          <table:table-cell office:value-type="string" calcext:value-type="string">
            <text:p><text:s/>Edward J. Dolik</text:p>
          </table:table-cell>
          <table:table-cell office:value-type="float" office:value="135" calcext:value-type="float">
            <text:p>135</text:p>
          </table:table-cell>
          <table:table-cell table:number-columns-repeated="16379"/>
        </table:table-row>
        <table:table-row table:style-name="ro22">
          <table:table-cell table:formula="of:=[.C221]" office:value-type="float" office:value="956" calcext:value-type="float">
            <text:p>956</text:p>
          </table:table-cell>
          <table:table-cell table:formula="of:=IF([.D221]&gt;0;IF([$'01'.$F$11]=&quot;YES&quot;;CONCATENATE([.E221];&quot;, &quot;;[.D221]);CONCATENATE([.D221];&quot; &quot;;[.E221]));)" office:value-type="string" office:string-value=" Tristan Dolik 956" calcext:value-type="string">
            <text:p><text:s/>Tristan Dolik 956</text:p>
          </table:table-cell>
          <table:table-cell table:style-name="ce1550" office:value-type="float" office:value="956" calcext:value-type="float">
            <text:p>956</text:p>
          </table:table-cell>
          <table:table-cell office:value-type="string" calcext:value-type="string">
            <text:p><text:s/>Tristan Dolik</text:p>
          </table:table-cell>
          <table:table-cell office:value-type="float" office:value="956" calcext:value-type="float">
            <text:p>956</text:p>
          </table:table-cell>
          <table:table-cell table:number-columns-repeated="16379"/>
        </table:table-row>
        <table:table-row table:style-name="ro22">
          <table:table-cell table:formula="of:=[.C222]" office:value-type="float" office:value="117" calcext:value-type="float">
            <text:p>117</text:p>
          </table:table-cell>
          <table:table-cell table:formula="of:=IF([.D222]&gt;0;IF([$'01'.$F$11]=&quot;YES&quot;;CONCATENATE([.E222];&quot;, &quot;;[.D222]);CONCATENATE([.D222];&quot; &quot;;[.E222]));)" office:value-type="string" office:string-value=" Donald Dome Jr. 117" calcext:value-type="string">
            <text:p><text:s/>Donald Dome Jr. 117</text:p>
          </table:table-cell>
          <table:table-cell table:style-name="ce1550" office:value-type="float" office:value="117" calcext:value-type="float">
            <text:p>117</text:p>
          </table:table-cell>
          <table:table-cell office:value-type="string" calcext:value-type="string">
            <text:p><text:s/>Donald Dome Jr.</text:p>
          </table:table-cell>
          <table:table-cell office:value-type="float" office:value="117" calcext:value-type="float">
            <text:p>117</text:p>
          </table:table-cell>
          <table:table-cell table:number-columns-repeated="16379"/>
        </table:table-row>
        <table:table-row table:style-name="ro22">
          <table:table-cell table:formula="of:=[.C223]" office:value-type="float" office:value="119" calcext:value-type="float">
            <text:p>119</text:p>
          </table:table-cell>
          <table:table-cell table:formula="of:=IF([.D223]&gt;0;IF([$'01'.$F$11]=&quot;YES&quot;;CONCATENATE([.E223];&quot;, &quot;;[.D223]);CONCATENATE([.D223];&quot; &quot;;[.E223]));)" office:value-type="string" office:string-value=" John Domijancic 119" calcext:value-type="string">
            <text:p><text:s/>John Domijancic 119</text:p>
          </table:table-cell>
          <table:table-cell table:style-name="ce1550" office:value-type="float" office:value="119" calcext:value-type="float">
            <text:p>119</text:p>
          </table:table-cell>
          <table:table-cell office:value-type="string" calcext:value-type="string">
            <text:p><text:s/>John Domijancic</text:p>
          </table:table-cell>
          <table:table-cell office:value-type="float" office:value="119" calcext:value-type="float">
            <text:p>119</text:p>
          </table:table-cell>
          <table:table-cell table:number-columns-repeated="16379"/>
        </table:table-row>
        <table:table-row table:style-name="ro22">
          <table:table-cell table:formula="of:=[.C224]" office:value-type="float" office:value="127" calcext:value-type="float">
            <text:p>127</text:p>
          </table:table-cell>
          <table:table-cell table:formula="of:=IF([.D224]&gt;0;IF([$'01'.$F$11]=&quot;YES&quot;;CONCATENATE([.E224];&quot;, &quot;;[.D224]);CONCATENATE([.D224];&quot; &quot;;[.E224]));)" office:value-type="string" office:string-value=" Pat M. Donahue Jr. 127" calcext:value-type="string">
            <text:p><text:s/>Pat M. Donahue Jr. 127</text:p>
          </table:table-cell>
          <table:table-cell table:style-name="ce1550" office:value-type="float" office:value="127" calcext:value-type="float">
            <text:p>127</text:p>
          </table:table-cell>
          <table:table-cell office:value-type="string" calcext:value-type="string">
            <text:p><text:s/>Pat M. Donahue Jr.</text:p>
          </table:table-cell>
          <table:table-cell office:value-type="float" office:value="127" calcext:value-type="float">
            <text:p>127</text:p>
          </table:table-cell>
          <table:table-cell table:number-columns-repeated="16379"/>
        </table:table-row>
        <table:table-row table:style-name="ro22">
          <table:table-cell table:formula="of:=[.C225]" office:value-type="float" office:value="125" calcext:value-type="float">
            <text:p>125</text:p>
          </table:table-cell>
          <table:table-cell table:formula="of:=IF([.D225]&gt;0;IF([$'01'.$F$11]=&quot;YES&quot;;CONCATENATE([.E225];&quot;, &quot;;[.D225]);CONCATENATE([.D225];&quot; &quot;;[.E225]));)" office:value-type="string" office:string-value=" Patrick M. Donahue Sr. 125" calcext:value-type="string">
            <text:p><text:s/>Patrick M. Donahue Sr. 125</text:p>
          </table:table-cell>
          <table:table-cell table:style-name="ce1550" office:value-type="float" office:value="125" calcext:value-type="float">
            <text:p>125</text:p>
          </table:table-cell>
          <table:table-cell office:value-type="string" calcext:value-type="string">
            <text:p><text:s/>Patrick M. Donahue Sr.</text:p>
          </table:table-cell>
          <table:table-cell office:value-type="float" office:value="125" calcext:value-type="float">
            <text:p>125</text:p>
          </table:table-cell>
          <table:table-cell table:number-columns-repeated="16379"/>
        </table:table-row>
        <table:table-row table:style-name="ro22">
          <table:table-cell table:formula="of:=[.C226]" office:value-type="float" office:value="90432" calcext:value-type="float">
            <text:p>90432</text:p>
          </table:table-cell>
          <table:table-cell table:formula="of:=IF([.D226]&gt;0;IF([$'01'.$F$11]=&quot;YES&quot;;CONCATENATE([.E226];&quot;, &quot;;[.D226]);CONCATENATE([.D226];&quot; &quot;;[.E226]));)" office:value-type="string" office:string-value=" Christopher Donahue 90432" calcext:value-type="string">
            <text:p><text:s/>Christopher Donahue 90432</text:p>
          </table:table-cell>
          <table:table-cell table:style-name="ce1550" office:value-type="float" office:value="90432" calcext:value-type="float">
            <text:p>90432</text:p>
          </table:table-cell>
          <table:table-cell office:value-type="string" calcext:value-type="string">
            <text:p><text:s/>Christopher Donahue</text:p>
          </table:table-cell>
          <table:table-cell office:value-type="float" office:value="90432" calcext:value-type="float">
            <text:p>90432</text:p>
          </table:table-cell>
          <table:table-cell table:number-columns-repeated="16379"/>
        </table:table-row>
        <table:table-row table:style-name="ro22">
          <table:table-cell table:formula="of:=[.C227]" office:value-type="float" office:value="121" calcext:value-type="float">
            <text:p>121</text:p>
          </table:table-cell>
          <table:table-cell table:formula="of:=IF([.D227]&gt;0;IF([$'01'.$F$11]=&quot;YES&quot;;CONCATENATE([.E227];&quot;, &quot;;[.D227]);CONCATENATE([.D227];&quot; &quot;;[.E227]));)" office:value-type="string" office:string-value=" Daniel Donahue 121" calcext:value-type="string">
            <text:p><text:s/>Daniel Donahue 121</text:p>
          </table:table-cell>
          <table:table-cell table:style-name="ce1550" office:value-type="float" office:value="121" calcext:value-type="float">
            <text:p>121</text:p>
          </table:table-cell>
          <table:table-cell office:value-type="string" calcext:value-type="string">
            <text:p><text:s/>Daniel Donahue</text:p>
          </table:table-cell>
          <table:table-cell office:value-type="float" office:value="121" calcext:value-type="float">
            <text:p>121</text:p>
          </table:table-cell>
          <table:table-cell table:number-columns-repeated="16379"/>
        </table:table-row>
        <table:table-row table:style-name="ro22">
          <table:table-cell table:formula="of:=[.C228]" office:value-type="float" office:value="124" calcext:value-type="float">
            <text:p>124</text:p>
          </table:table-cell>
          <table:table-cell table:formula="of:=IF([.D228]&gt;0;IF([$'01'.$F$11]=&quot;YES&quot;;CONCATENATE([.E228];&quot;, &quot;;[.D228]);CONCATENATE([.D228];&quot; &quot;;[.E228]));)" office:value-type="string" office:string-value=" Frank J. Donahue 124" calcext:value-type="string">
            <text:p><text:s/>Frank J. Donahue 124</text:p>
          </table:table-cell>
          <table:table-cell table:style-name="ce1550" office:value-type="float" office:value="124" calcext:value-type="float">
            <text:p>124</text:p>
          </table:table-cell>
          <table:table-cell office:value-type="string" calcext:value-type="string">
            <text:p><text:s/>Frank J. Donahue</text:p>
          </table:table-cell>
          <table:table-cell office:value-type="float" office:value="124" calcext:value-type="float">
            <text:p>124</text:p>
          </table:table-cell>
          <table:table-cell table:number-columns-repeated="16379"/>
        </table:table-row>
        <table:table-row table:style-name="ro22">
          <table:table-cell table:formula="of:=[.C229]" office:value-type="float" office:value="122" calcext:value-type="float">
            <text:p>122</text:p>
          </table:table-cell>
          <table:table-cell table:formula="of:=IF([.D229]&gt;0;IF([$'01'.$F$11]=&quot;YES&quot;;CONCATENATE([.E229];&quot;, &quot;;[.D229]);CONCATENATE([.D229];&quot; &quot;;[.E229]));)" office:value-type="string" office:string-value=" Mark Donahue 122" calcext:value-type="string">
            <text:p><text:s/>Mark Donahue 122</text:p>
          </table:table-cell>
          <table:table-cell table:style-name="ce1550" office:value-type="float" office:value="122" calcext:value-type="float">
            <text:p>122</text:p>
          </table:table-cell>
          <table:table-cell office:value-type="string" calcext:value-type="string">
            <text:p><text:s/>Mark Donahue</text:p>
          </table:table-cell>
          <table:table-cell office:value-type="float" office:value="122" calcext:value-type="float">
            <text:p>122</text:p>
          </table:table-cell>
          <table:table-cell table:number-columns-repeated="16379"/>
        </table:table-row>
        <table:table-row table:style-name="ro22">
          <table:table-cell table:formula="of:=[.C230]" office:value-type="float" office:value="120" calcext:value-type="float">
            <text:p>120</text:p>
          </table:table-cell>
          <table:table-cell table:formula="of:=IF([.D230]&gt;0;IF([$'01'.$F$11]=&quot;YES&quot;;CONCATENATE([.E230];&quot;, &quot;;[.D230]);CONCATENATE([.D230];&quot; &quot;;[.E230]));)" office:value-type="string" office:string-value=" Michael Donahue 120" calcext:value-type="string">
            <text:p><text:s/>Michael Donahue 120</text:p>
          </table:table-cell>
          <table:table-cell table:style-name="ce1550" office:value-type="float" office:value="120" calcext:value-type="float">
            <text:p>120</text:p>
          </table:table-cell>
          <table:table-cell office:value-type="string" calcext:value-type="string">
            <text:p><text:s/>Michael Donahue</text:p>
          </table:table-cell>
          <table:table-cell office:value-type="float" office:value="120" calcext:value-type="float">
            <text:p>120</text:p>
          </table:table-cell>
          <table:table-cell table:number-columns-repeated="16379"/>
        </table:table-row>
        <table:table-row table:style-name="ro22">
          <table:table-cell table:formula="of:=[.C231]" office:value-type="float" office:value="123" calcext:value-type="float">
            <text:p>123</text:p>
          </table:table-cell>
          <table:table-cell table:formula="of:=IF([.D231]&gt;0;IF([$'01'.$F$11]=&quot;YES&quot;;CONCATENATE([.E231];&quot;, &quot;;[.D231]);CONCATENATE([.D231];&quot; &quot;;[.E231]));)" office:value-type="string" office:string-value=" Patrick A. Donahue 123" calcext:value-type="string">
            <text:p><text:s/>Patrick A. Donahue 123</text:p>
          </table:table-cell>
          <table:table-cell table:style-name="ce1550" office:value-type="float" office:value="123" calcext:value-type="float">
            <text:p>123</text:p>
          </table:table-cell>
          <table:table-cell office:value-type="string" calcext:value-type="string">
            <text:p><text:s/>Patrick A. Donahue</text:p>
          </table:table-cell>
          <table:table-cell office:value-type="float" office:value="123" calcext:value-type="float">
            <text:p>123</text:p>
          </table:table-cell>
          <table:table-cell table:number-columns-repeated="16379"/>
        </table:table-row>
        <table:table-row table:style-name="ro22">
          <table:table-cell table:formula="of:=[.C232]" office:value-type="float" office:value="126" calcext:value-type="float">
            <text:p>126</text:p>
          </table:table-cell>
          <table:table-cell table:formula="of:=IF([.D232]&gt;0;IF([$'01'.$F$11]=&quot;YES&quot;;CONCATENATE([.E232];&quot;, &quot;;[.D232]);CONCATENATE([.D232];&quot; &quot;;[.E232]));)" office:value-type="string" office:string-value=" Timothy Donahue 126" calcext:value-type="string">
            <text:p><text:s/>Timothy Donahue 126</text:p>
          </table:table-cell>
          <table:table-cell table:style-name="ce1550" office:value-type="float" office:value="126" calcext:value-type="float">
            <text:p>126</text:p>
          </table:table-cell>
          <table:table-cell office:value-type="string" calcext:value-type="string">
            <text:p><text:s/>Timothy Donahue</text:p>
          </table:table-cell>
          <table:table-cell office:value-type="float" office:value="126" calcext:value-type="float">
            <text:p>126</text:p>
          </table:table-cell>
          <table:table-cell table:number-columns-repeated="16379"/>
        </table:table-row>
        <table:table-row table:style-name="ro22">
          <table:table-cell table:formula="of:=[.C233]" office:value-type="float" office:value="90498" calcext:value-type="float">
            <text:p>90498</text:p>
          </table:table-cell>
          <table:table-cell table:formula="of:=IF([.D233]&gt;0;IF([$'01'.$F$11]=&quot;YES&quot;;CONCATENATE([.E233];&quot;, &quot;;[.D233]);CONCATENATE([.D233];&quot; &quot;;[.E233]));)" office:value-type="string" office:string-value=" Edmund Iii Donoghue 90498" calcext:value-type="string">
            <text:p><text:s/>Edmund Iii Donoghue 90498</text:p>
          </table:table-cell>
          <table:table-cell table:style-name="ce1550" office:value-type="float" office:value="90498" calcext:value-type="float">
            <text:p>90498</text:p>
          </table:table-cell>
          <table:table-cell office:value-type="string" calcext:value-type="string">
            <text:p><text:s/>Edmund Iii Donoghue</text:p>
          </table:table-cell>
          <table:table-cell office:value-type="float" office:value="90498" calcext:value-type="float">
            <text:p>90498</text:p>
          </table:table-cell>
          <table:table-cell table:number-columns-repeated="16379"/>
        </table:table-row>
        <table:table-row table:style-name="ro22">
          <table:table-cell table:formula="of:=[.C234]" office:value-type="float" office:value="90593" calcext:value-type="float">
            <text:p>90593</text:p>
          </table:table-cell>
          <table:table-cell table:formula="of:=IF([.D234]&gt;0;IF([$'01'.$F$11]=&quot;YES&quot;;CONCATENATE([.E234];&quot;, &quot;;[.D234]);CONCATENATE([.D234];&quot; &quot;;[.E234]));)" office:value-type="string" office:string-value=" Stephen Doody 90593" calcext:value-type="string">
            <text:p><text:s/>Stephen Doody 90593</text:p>
          </table:table-cell>
          <table:table-cell table:style-name="ce1550" office:value-type="float" office:value="90593" calcext:value-type="float">
            <text:p>90593</text:p>
          </table:table-cell>
          <table:table-cell office:value-type="string" calcext:value-type="string">
            <text:p><text:s/>Stephen Doody</text:p>
          </table:table-cell>
          <table:table-cell office:value-type="float" office:value="90593" calcext:value-type="float">
            <text:p>90593</text:p>
          </table:table-cell>
          <table:table-cell table:number-columns-repeated="16379"/>
        </table:table-row>
        <table:table-row table:style-name="ro22">
          <table:table-cell table:formula="of:=[.C235]" office:value-type="float" office:value="90141" calcext:value-type="float">
            <text:p>90141</text:p>
          </table:table-cell>
          <table:table-cell table:formula="of:=IF([.D235]&gt;0;IF([$'01'.$F$11]=&quot;YES&quot;;CONCATENATE([.E235];&quot;, &quot;;[.D235]);CONCATENATE([.D235];&quot; &quot;;[.E235]));)" office:value-type="string" office:string-value=" Daniel M. Draus 90141" calcext:value-type="string">
            <text:p><text:s/>Daniel M. Draus 90141</text:p>
          </table:table-cell>
          <table:table-cell table:style-name="ce1550" office:value-type="float" office:value="90141" calcext:value-type="float">
            <text:p>90141</text:p>
          </table:table-cell>
          <table:table-cell office:value-type="string" calcext:value-type="string">
            <text:p><text:s/>Daniel M. Draus</text:p>
          </table:table-cell>
          <table:table-cell office:value-type="float" office:value="90141" calcext:value-type="float">
            <text:p>90141</text:p>
          </table:table-cell>
          <table:table-cell table:number-columns-repeated="16379"/>
        </table:table-row>
        <table:table-row table:style-name="ro22">
          <table:table-cell table:formula="of:=[.C236]" office:value-type="float" office:value="90314" calcext:value-type="float">
            <text:p>90314</text:p>
          </table:table-cell>
          <table:table-cell table:formula="of:=IF([.D236]&gt;0;IF([$'01'.$F$11]=&quot;YES&quot;;CONCATENATE([.E236];&quot;, &quot;;[.D236]);CONCATENATE([.D236];&quot; &quot;;[.E236]));)" office:value-type="string" office:string-value=" Rick Drehobl 90314" calcext:value-type="string">
            <text:p><text:s/>Rick Drehobl 90314</text:p>
          </table:table-cell>
          <table:table-cell table:style-name="ce1550" office:value-type="float" office:value="90314" calcext:value-type="float">
            <text:p>90314</text:p>
          </table:table-cell>
          <table:table-cell office:value-type="string" calcext:value-type="string">
            <text:p><text:s/>Rick Drehobl</text:p>
          </table:table-cell>
          <table:table-cell office:value-type="float" office:value="90314" calcext:value-type="float">
            <text:p>90314</text:p>
          </table:table-cell>
          <table:table-cell table:number-columns-repeated="16379"/>
        </table:table-row>
        <table:table-row table:style-name="ro22">
          <table:table-cell table:formula="of:=[.C237]" office:value-type="float" office:value="1213" calcext:value-type="float">
            <text:p>1213</text:p>
          </table:table-cell>
          <table:table-cell table:formula="of:=IF([.D237]&gt;0;IF([$'01'.$F$11]=&quot;YES&quot;;CONCATENATE([.E237];&quot;, &quot;;[.D237]);CONCATENATE([.D237];&quot; &quot;;[.E237]));)" office:value-type="string" office:string-value=" Jeff Dublinske 1213" calcext:value-type="string">
            <text:p><text:s/>Jeff Dublinske 1213</text:p>
          </table:table-cell>
          <table:table-cell table:style-name="ce1550" office:value-type="float" office:value="1213" calcext:value-type="float">
            <text:p>1213</text:p>
          </table:table-cell>
          <table:table-cell office:value-type="string" calcext:value-type="string">
            <text:p><text:s/>Jeff Dublinske</text:p>
          </table:table-cell>
          <table:table-cell office:value-type="float" office:value="1213" calcext:value-type="float">
            <text:p>1213</text:p>
          </table:table-cell>
          <table:table-cell table:number-columns-repeated="16379"/>
        </table:table-row>
        <table:table-row table:style-name="ro22">
          <table:table-cell table:formula="of:=[.C238]" office:value-type="float" office:value="130" calcext:value-type="float">
            <text:p>130</text:p>
          </table:table-cell>
          <table:table-cell table:formula="of:=IF([.D238]&gt;0;IF([$'01'.$F$11]=&quot;YES&quot;;CONCATENATE([.E238];&quot;, &quot;;[.D238]);CONCATENATE([.D238];&quot; &quot;;[.E238]));)" office:value-type="string" office:string-value=" Maynard Dubow 130" calcext:value-type="string">
            <text:p><text:s/>Maynard Dubow 130</text:p>
          </table:table-cell>
          <table:table-cell table:style-name="ce1550" office:value-type="float" office:value="130" calcext:value-type="float">
            <text:p>130</text:p>
          </table:table-cell>
          <table:table-cell office:value-type="string" calcext:value-type="string">
            <text:p><text:s/>Maynard Dubow</text:p>
          </table:table-cell>
          <table:table-cell office:value-type="float" office:value="130" calcext:value-type="float">
            <text:p>130</text:p>
          </table:table-cell>
          <table:table-cell table:number-columns-repeated="16379"/>
        </table:table-row>
        <table:table-row table:style-name="ro22">
          <table:table-cell table:formula="of:=[.C239]" office:value-type="float" office:value="90199" calcext:value-type="float">
            <text:p>90199</text:p>
          </table:table-cell>
          <table:table-cell table:formula="of:=IF([.D239]&gt;0;IF([$'01'.$F$11]=&quot;YES&quot;;CONCATENATE([.E239];&quot;, &quot;;[.D239]);CONCATENATE([.D239];&quot; &quot;;[.E239]));)" office:value-type="string" office:string-value=" Robert Duffy 90199" calcext:value-type="string">
            <text:p><text:s/>Robert Duffy 90199</text:p>
          </table:table-cell>
          <table:table-cell table:style-name="ce1550" office:value-type="float" office:value="90199" calcext:value-type="float">
            <text:p>90199</text:p>
          </table:table-cell>
          <table:table-cell office:value-type="string" calcext:value-type="string">
            <text:p><text:s/>Robert Duffy</text:p>
          </table:table-cell>
          <table:table-cell office:value-type="float" office:value="90199" calcext:value-type="float">
            <text:p>90199</text:p>
          </table:table-cell>
          <table:table-cell table:number-columns-repeated="16379"/>
        </table:table-row>
        <table:table-row table:style-name="ro22">
          <table:table-cell table:formula="of:=[.C240]" office:value-type="float" office:value="90491" calcext:value-type="float">
            <text:p>90491</text:p>
          </table:table-cell>
          <table:table-cell table:formula="of:=IF([.D240]&gt;0;IF([$'01'.$F$11]=&quot;YES&quot;;CONCATENATE([.E240];&quot;, &quot;;[.D240]);CONCATENATE([.D240];&quot; &quot;;[.E240]));)" office:value-type="string" office:string-value=" Steven Dufour 90491" calcext:value-type="string">
            <text:p><text:s/>Steven Dufour 90491</text:p>
          </table:table-cell>
          <table:table-cell table:style-name="ce1550" office:value-type="float" office:value="90491" calcext:value-type="float">
            <text:p>90491</text:p>
          </table:table-cell>
          <table:table-cell office:value-type="string" calcext:value-type="string">
            <text:p><text:s/>Steven Dufour</text:p>
          </table:table-cell>
          <table:table-cell office:value-type="float" office:value="90491" calcext:value-type="float">
            <text:p>90491</text:p>
          </table:table-cell>
          <table:table-cell table:number-columns-repeated="16379"/>
        </table:table-row>
        <table:table-row table:style-name="ro22">
          <table:table-cell table:formula="of:=[.C241]" office:value-type="float" office:value="989" calcext:value-type="float">
            <text:p>989</text:p>
          </table:table-cell>
          <table:table-cell table:formula="of:=IF([.D241]&gt;0;IF([$'01'.$F$11]=&quot;YES&quot;;CONCATENATE([.E241];&quot;, &quot;;[.D241]);CONCATENATE([.D241];&quot; &quot;;[.E241]));)" office:value-type="string" office:string-value=" Stephen Durenberger 989" calcext:value-type="string">
            <text:p><text:s/>Stephen Durenberger 989</text:p>
          </table:table-cell>
          <table:table-cell table:style-name="ce1550" office:value-type="float" office:value="989" calcext:value-type="float">
            <text:p>989</text:p>
          </table:table-cell>
          <table:table-cell office:value-type="string" calcext:value-type="string">
            <text:p><text:s/>Stephen Durenberger</text:p>
          </table:table-cell>
          <table:table-cell office:value-type="float" office:value="989" calcext:value-type="float">
            <text:p>989</text:p>
          </table:table-cell>
          <table:table-cell table:number-columns-repeated="16379"/>
        </table:table-row>
        <table:table-row table:style-name="ro22">
          <table:table-cell table:formula="of:=[.C242]" office:value-type="float" office:value="990" calcext:value-type="float">
            <text:p>990</text:p>
          </table:table-cell>
          <table:table-cell table:formula="of:=IF([.D242]&gt;0;IF([$'01'.$F$11]=&quot;YES&quot;;CONCATENATE([.E242];&quot;, &quot;;[.D242]);CONCATENATE([.D242];&quot; &quot;;[.E242]));)" office:value-type="string" office:string-value=" Eric Durham 990" calcext:value-type="string">
            <text:p><text:s/>Eric Durham 990</text:p>
          </table:table-cell>
          <table:table-cell table:style-name="ce1550" office:value-type="float" office:value="990" calcext:value-type="float">
            <text:p>990</text:p>
          </table:table-cell>
          <table:table-cell office:value-type="string" calcext:value-type="string">
            <text:p><text:s/>Eric Durham</text:p>
          </table:table-cell>
          <table:table-cell office:value-type="float" office:value="990" calcext:value-type="float">
            <text:p>990</text:p>
          </table:table-cell>
          <table:table-cell table:number-columns-repeated="16379"/>
        </table:table-row>
        <table:table-row table:style-name="ro22">
          <table:table-cell table:formula="of:=[.C243]" office:value-type="float" office:value="129" calcext:value-type="float">
            <text:p>129</text:p>
          </table:table-cell>
          <table:table-cell table:formula="of:=IF([.D243]&gt;0;IF([$'01'.$F$11]=&quot;YES&quot;;CONCATENATE([.E243];&quot;, &quot;;[.D243]);CONCATENATE([.D243];&quot; &quot;;[.E243]));)" office:value-type="string" office:string-value=" Jody Durham 129" calcext:value-type="string">
            <text:p><text:s/>Jody Durham 129</text:p>
          </table:table-cell>
          <table:table-cell table:style-name="ce1550" office:value-type="float" office:value="129" calcext:value-type="float">
            <text:p>129</text:p>
          </table:table-cell>
          <table:table-cell office:value-type="string" calcext:value-type="string">
            <text:p><text:s/>Jody Durham</text:p>
          </table:table-cell>
          <table:table-cell office:value-type="float" office:value="129" calcext:value-type="float">
            <text:p>129</text:p>
          </table:table-cell>
          <table:table-cell table:number-columns-repeated="16379"/>
        </table:table-row>
        <table:table-row table:style-name="ro22">
          <table:table-cell table:formula="of:=[.C244]" office:value-type="float" office:value="90078" calcext:value-type="float">
            <text:p>90078</text:p>
          </table:table-cell>
          <table:table-cell table:formula="of:=IF([.D244]&gt;0;IF([$'01'.$F$11]=&quot;YES&quot;;CONCATENATE([.E244];&quot;, &quot;;[.D244]);CONCATENATE([.D244];&quot; &quot;;[.E244]));)" office:value-type="string" office:string-value=" Mike Durst 90078" calcext:value-type="string">
            <text:p><text:s/>Mike Durst 90078</text:p>
          </table:table-cell>
          <table:table-cell table:style-name="ce1550" office:value-type="float" office:value="90078" calcext:value-type="float">
            <text:p>90078</text:p>
          </table:table-cell>
          <table:table-cell office:value-type="string" calcext:value-type="string">
            <text:p><text:s/>Mike Durst</text:p>
          </table:table-cell>
          <table:table-cell office:value-type="float" office:value="90078" calcext:value-type="float">
            <text:p>90078</text:p>
          </table:table-cell>
          <table:table-cell table:number-columns-repeated="16379"/>
        </table:table-row>
        <table:table-row table:style-name="ro22">
          <table:table-cell table:formula="of:=[.C245]" office:value-type="float" office:value="1214" calcext:value-type="float">
            <text:p>1214</text:p>
          </table:table-cell>
          <table:table-cell table:formula="of:=IF([.D245]&gt;0;IF([$'01'.$F$11]=&quot;YES&quot;;CONCATENATE([.E245];&quot;, &quot;;[.D245]);CONCATENATE([.D245];&quot; &quot;;[.E245]));)" office:value-type="string" office:string-value=" Keith J. Dutton 1214" calcext:value-type="string">
            <text:p><text:s/>Keith J. Dutton 1214</text:p>
          </table:table-cell>
          <table:table-cell table:style-name="ce1550" office:value-type="float" office:value="1214" calcext:value-type="float">
            <text:p>1214</text:p>
          </table:table-cell>
          <table:table-cell office:value-type="string" calcext:value-type="string">
            <text:p><text:s/>Keith J. Dutton</text:p>
          </table:table-cell>
          <table:table-cell office:value-type="float" office:value="1214" calcext:value-type="float">
            <text:p>1214</text:p>
          </table:table-cell>
          <table:table-cell table:number-columns-repeated="16379"/>
        </table:table-row>
        <table:table-row table:style-name="ro22">
          <table:table-cell table:formula="of:=[.C246]" office:value-type="float" office:value="90375" calcext:value-type="float">
            <text:p>90375</text:p>
          </table:table-cell>
          <table:table-cell table:formula="of:=IF([.D246]&gt;0;IF([$'01'.$F$11]=&quot;YES&quot;;CONCATENATE([.E246];&quot;, &quot;;[.D246]);CONCATENATE([.D246];&quot; &quot;;[.E246]));)" office:value-type="string" office:string-value=" Keith R. Dutton 90375" calcext:value-type="string">
            <text:p><text:s/>Keith R. Dutton 90375</text:p>
          </table:table-cell>
          <table:table-cell table:style-name="ce1550" office:value-type="float" office:value="90375" calcext:value-type="float">
            <text:p>90375</text:p>
          </table:table-cell>
          <table:table-cell office:value-type="string" calcext:value-type="string">
            <text:p><text:s/>Keith R. Dutton</text:p>
          </table:table-cell>
          <table:table-cell office:value-type="float" office:value="90375" calcext:value-type="float">
            <text:p>90375</text:p>
          </table:table-cell>
          <table:table-cell table:number-columns-repeated="16379"/>
        </table:table-row>
        <table:table-row table:style-name="ro22">
          <table:table-cell table:formula="of:=[.C247]" office:value-type="float" office:value="889" calcext:value-type="float">
            <text:p>889</text:p>
          </table:table-cell>
          <table:table-cell table:formula="of:=IF([.D247]&gt;0;IF([$'01'.$F$11]=&quot;YES&quot;;CONCATENATE([.E247];&quot;, &quot;;[.D247]);CONCATENATE([.D247];&quot; &quot;;[.E247]));)" office:value-type="string" office:string-value=" David Duwell 889" calcext:value-type="string">
            <text:p><text:s/>David Duwell 889</text:p>
          </table:table-cell>
          <table:table-cell table:style-name="ce1550" office:value-type="float" office:value="889" calcext:value-type="float">
            <text:p>889</text:p>
          </table:table-cell>
          <table:table-cell office:value-type="string" calcext:value-type="string">
            <text:p><text:s/>David Duwell</text:p>
          </table:table-cell>
          <table:table-cell office:value-type="float" office:value="889" calcext:value-type="float">
            <text:p>889</text:p>
          </table:table-cell>
          <table:table-cell table:number-columns-repeated="16379"/>
        </table:table-row>
        <table:table-row table:style-name="ro22">
          <table:table-cell table:formula="of:=[.C248]" office:value-type="float" office:value="1112" calcext:value-type="float">
            <text:p>1112</text:p>
          </table:table-cell>
          <table:table-cell table:formula="of:=IF([.D248]&gt;0;IF([$'01'.$F$11]=&quot;YES&quot;;CONCATENATE([.E248];&quot;, &quot;;[.D248]);CONCATENATE([.D248];&quot; &quot;;[.E248]));)" office:value-type="string" office:string-value=" Vincent Ecklund 1112" calcext:value-type="string">
            <text:p><text:s/>Vincent Ecklund 1112</text:p>
          </table:table-cell>
          <table:table-cell table:style-name="ce1550" office:value-type="float" office:value="1112" calcext:value-type="float">
            <text:p>1112</text:p>
          </table:table-cell>
          <table:table-cell office:value-type="string" calcext:value-type="string">
            <text:p><text:s/>Vincent Ecklund</text:p>
          </table:table-cell>
          <table:table-cell office:value-type="float" office:value="1112" calcext:value-type="float">
            <text:p>1112</text:p>
          </table:table-cell>
          <table:table-cell table:number-columns-repeated="16379"/>
        </table:table-row>
        <table:table-row table:style-name="ro22">
          <table:table-cell table:formula="of:=[.C249]" office:value-type="float" office:value="1136" calcext:value-type="float">
            <text:p>1136</text:p>
          </table:table-cell>
          <table:table-cell table:formula="of:=IF([.D249]&gt;0;IF([$'01'.$F$11]=&quot;YES&quot;;CONCATENATE([.E249];&quot;, &quot;;[.D249]);CONCATENATE([.D249];&quot; &quot;;[.E249]));)" office:value-type="string" office:string-value=" William Ecklund 1136" calcext:value-type="string">
            <text:p><text:s/>William Ecklund 1136</text:p>
          </table:table-cell>
          <table:table-cell table:style-name="ce1550" office:value-type="float" office:value="1136" calcext:value-type="float">
            <text:p>1136</text:p>
          </table:table-cell>
          <table:table-cell office:value-type="string" calcext:value-type="string">
            <text:p><text:s/>William Ecklund</text:p>
          </table:table-cell>
          <table:table-cell office:value-type="float" office:value="1136" calcext:value-type="float">
            <text:p>1136</text:p>
          </table:table-cell>
          <table:table-cell table:number-columns-repeated="16379"/>
        </table:table-row>
        <table:table-row table:style-name="ro22">
          <table:table-cell table:formula="of:=[.C250]" office:value-type="float" office:value="873" calcext:value-type="float">
            <text:p>873</text:p>
          </table:table-cell>
          <table:table-cell table:formula="of:=IF([.D250]&gt;0;IF([$'01'.$F$11]=&quot;YES&quot;;CONCATENATE([.E250];&quot;, &quot;;[.D250]);CONCATENATE([.D250];&quot; &quot;;[.E250]));)" office:value-type="string" office:string-value=" Erin W. Edmister 873" calcext:value-type="string">
            <text:p><text:s/>Erin W. Edmister 873</text:p>
          </table:table-cell>
          <table:table-cell table:style-name="ce1550" office:value-type="float" office:value="873" calcext:value-type="float">
            <text:p>873</text:p>
          </table:table-cell>
          <table:table-cell office:value-type="string" calcext:value-type="string">
            <text:p><text:s/>Erin W. Edmister</text:p>
          </table:table-cell>
          <table:table-cell office:value-type="float" office:value="873" calcext:value-type="float">
            <text:p>873</text:p>
          </table:table-cell>
          <table:table-cell table:number-columns-repeated="16379"/>
        </table:table-row>
        <table:table-row table:style-name="ro22">
          <table:table-cell table:formula="of:=[.C251]" office:value-type="float" office:value="90355" calcext:value-type="float">
            <text:p>90355</text:p>
          </table:table-cell>
          <table:table-cell table:formula="of:=IF([.D251]&gt;0;IF([$'01'.$F$11]=&quot;YES&quot;;CONCATENATE([.E251];&quot;, &quot;;[.D251]);CONCATENATE([.D251];&quot; &quot;;[.E251]));)" office:value-type="string" office:string-value=" Vivienne Edmister 90355" calcext:value-type="string">
            <text:p><text:s/>Vivienne Edmister 90355</text:p>
          </table:table-cell>
          <table:table-cell table:style-name="ce1550" office:value-type="float" office:value="90355" calcext:value-type="float">
            <text:p>90355</text:p>
          </table:table-cell>
          <table:table-cell office:value-type="string" calcext:value-type="string">
            <text:p><text:s/>Vivienne Edmister</text:p>
          </table:table-cell>
          <table:table-cell office:value-type="float" office:value="90355" calcext:value-type="float">
            <text:p>90355</text:p>
          </table:table-cell>
          <table:table-cell table:number-columns-repeated="16379"/>
        </table:table-row>
        <table:table-row table:style-name="ro22">
          <table:table-cell table:formula="of:=[.C252]" office:value-type="float" office:value="138" calcext:value-type="float">
            <text:p>138</text:p>
          </table:table-cell>
          <table:table-cell table:formula="of:=IF([.D252]&gt;0;IF([$'01'.$F$11]=&quot;YES&quot;;CONCATENATE([.E252];&quot;, &quot;;[.D252]);CONCATENATE([.D252];&quot; &quot;;[.E252]));)" office:value-type="string" office:string-value=" William Educate 138" calcext:value-type="string">
            <text:p><text:s/>William Educate 138</text:p>
          </table:table-cell>
          <table:table-cell table:style-name="ce1550" office:value-type="float" office:value="138" calcext:value-type="float">
            <text:p>138</text:p>
          </table:table-cell>
          <table:table-cell office:value-type="string" calcext:value-type="string">
            <text:p><text:s/>William Educate</text:p>
          </table:table-cell>
          <table:table-cell office:value-type="float" office:value="138" calcext:value-type="float">
            <text:p>138</text:p>
          </table:table-cell>
          <table:table-cell table:number-columns-repeated="16379"/>
        </table:table-row>
        <table:table-row table:style-name="ro22">
          <table:table-cell table:formula="of:=[.C253]" office:value-type="float" office:value="1050" calcext:value-type="float">
            <text:p>1050</text:p>
          </table:table-cell>
          <table:table-cell table:formula="of:=IF([.D253]&gt;0;IF([$'01'.$F$11]=&quot;YES&quot;;CONCATENATE([.E253];&quot;, &quot;;[.D253]);CONCATENATE([.D253];&quot; &quot;;[.E253]));)" office:value-type="string" office:string-value=" Josh Edwards 1050" calcext:value-type="string">
            <text:p><text:s/>Josh Edwards 1050</text:p>
          </table:table-cell>
          <table:table-cell table:style-name="ce1550" office:value-type="float" office:value="1050" calcext:value-type="float">
            <text:p>1050</text:p>
          </table:table-cell>
          <table:table-cell office:value-type="string" calcext:value-type="string">
            <text:p><text:s/>Josh Edwards</text:p>
          </table:table-cell>
          <table:table-cell office:value-type="float" office:value="1050" calcext:value-type="float">
            <text:p>1050</text:p>
          </table:table-cell>
          <table:table-cell table:number-columns-repeated="16379"/>
        </table:table-row>
        <table:table-row table:style-name="ro22">
          <table:table-cell table:formula="of:=[.C254]" office:value-type="float" office:value="90122" calcext:value-type="float">
            <text:p>90122</text:p>
          </table:table-cell>
          <table:table-cell table:formula="of:=IF([.D254]&gt;0;IF([$'01'.$F$11]=&quot;YES&quot;;CONCATENATE([.E254];&quot;, &quot;;[.D254]);CONCATENATE([.D254];&quot; &quot;;[.E254]));)" office:value-type="string" office:string-value=" Ayars Ehret 90122" calcext:value-type="string">
            <text:p><text:s/>Ayars Ehret 90122</text:p>
          </table:table-cell>
          <table:table-cell table:style-name="ce1550" office:value-type="float" office:value="90122" calcext:value-type="float">
            <text:p>90122</text:p>
          </table:table-cell>
          <table:table-cell office:value-type="string" calcext:value-type="string">
            <text:p><text:s/>Ayars Ehret</text:p>
          </table:table-cell>
          <table:table-cell office:value-type="float" office:value="90122" calcext:value-type="float">
            <text:p>90122</text:p>
          </table:table-cell>
          <table:table-cell table:number-columns-repeated="16379"/>
        </table:table-row>
        <table:table-row table:style-name="ro22">
          <table:table-cell table:formula="of:=[.C255]" office:value-type="float" office:value="141" calcext:value-type="float">
            <text:p>141</text:p>
          </table:table-cell>
          <table:table-cell table:formula="of:=IF([.D255]&gt;0;IF([$'01'.$F$11]=&quot;YES&quot;;CONCATENATE([.E255];&quot;, &quot;;[.D255]);CONCATENATE([.D255];&quot; &quot;;[.E255]));)" office:value-type="string" office:string-value=" Mack Elwood 141" calcext:value-type="string">
            <text:p><text:s/>Mack Elwood 141</text:p>
          </table:table-cell>
          <table:table-cell table:style-name="ce1550" office:value-type="float" office:value="141" calcext:value-type="float">
            <text:p>141</text:p>
          </table:table-cell>
          <table:table-cell office:value-type="string" calcext:value-type="string">
            <text:p><text:s/>Mack Elwood</text:p>
          </table:table-cell>
          <table:table-cell office:value-type="float" office:value="141" calcext:value-type="float">
            <text:p>141</text:p>
          </table:table-cell>
          <table:table-cell table:number-columns-repeated="16379"/>
        </table:table-row>
        <table:table-row table:style-name="ro22">
          <table:table-cell table:formula="of:=[.C256]" office:value-type="float" office:value="134" calcext:value-type="float">
            <text:p>134</text:p>
          </table:table-cell>
          <table:table-cell table:formula="of:=IF([.D256]&gt;0;IF([$'01'.$F$11]=&quot;YES&quot;;CONCATENATE([.E256];&quot;, &quot;;[.D256]);CONCATENATE([.D256];&quot; &quot;;[.E256]));)" office:value-type="string" office:string-value=" Robert Emmert 134" calcext:value-type="string">
            <text:p><text:s/>Robert Emmert 134</text:p>
          </table:table-cell>
          <table:table-cell table:style-name="ce1550" office:value-type="float" office:value="134" calcext:value-type="float">
            <text:p>134</text:p>
          </table:table-cell>
          <table:table-cell office:value-type="string" calcext:value-type="string">
            <text:p><text:s/>Robert Emmert</text:p>
          </table:table-cell>
          <table:table-cell office:value-type="float" office:value="134" calcext:value-type="float">
            <text:p>134</text:p>
          </table:table-cell>
          <table:table-cell table:number-columns-repeated="16379"/>
        </table:table-row>
        <table:table-row table:style-name="ro22">
          <table:table-cell table:formula="of:=[.C257]" office:value-type="float" office:value="1113" calcext:value-type="float">
            <text:p>1113</text:p>
          </table:table-cell>
          <table:table-cell table:formula="of:=IF([.D257]&gt;0;IF([$'01'.$F$11]=&quot;YES&quot;;CONCATENATE([.E257];&quot;, &quot;;[.D257]);CONCATENATE([.D257];&quot; &quot;;[.E257]));)" office:value-type="string" office:string-value=" Salvatore English 1113" calcext:value-type="string">
            <text:p><text:s/>Salvatore English 1113</text:p>
          </table:table-cell>
          <table:table-cell table:style-name="ce1550" office:value-type="float" office:value="1113" calcext:value-type="float">
            <text:p>1113</text:p>
          </table:table-cell>
          <table:table-cell office:value-type="string" calcext:value-type="string">
            <text:p><text:s/>Salvatore English</text:p>
          </table:table-cell>
          <table:table-cell office:value-type="float" office:value="1113" calcext:value-type="float">
            <text:p>1113</text:p>
          </table:table-cell>
          <table:table-cell table:number-columns-repeated="16379"/>
        </table:table-row>
        <table:table-row table:style-name="ro22">
          <table:table-cell table:formula="of:=[.C258]" office:value-type="float" office:value="139" calcext:value-type="float">
            <text:p>139</text:p>
          </table:table-cell>
          <table:table-cell table:formula="of:=IF([.D258]&gt;0;IF([$'01'.$F$11]=&quot;YES&quot;;CONCATENATE([.E258];&quot;, &quot;;[.D258]);CONCATENATE([.D258];&quot; &quot;;[.E258]));)" office:value-type="string" office:string-value=" Kevin Engstrom 139" calcext:value-type="string">
            <text:p><text:s/>Kevin Engstrom 139</text:p>
          </table:table-cell>
          <table:table-cell table:style-name="ce1550" office:value-type="float" office:value="139" calcext:value-type="float">
            <text:p>139</text:p>
          </table:table-cell>
          <table:table-cell office:value-type="string" calcext:value-type="string">
            <text:p><text:s/>Kevin Engstrom</text:p>
          </table:table-cell>
          <table:table-cell office:value-type="float" office:value="139" calcext:value-type="float">
            <text:p>139</text:p>
          </table:table-cell>
          <table:table-cell table:number-columns-repeated="16379"/>
        </table:table-row>
        <table:table-row table:style-name="ro22">
          <table:table-cell table:formula="of:=[.C259]" office:value-type="float" office:value="1160" calcext:value-type="float">
            <text:p>1160</text:p>
          </table:table-cell>
          <table:table-cell table:formula="of:=IF([.D259]&gt;0;IF([$'01'.$F$11]=&quot;YES&quot;;CONCATENATE([.E259];&quot;, &quot;;[.D259]);CONCATENATE([.D259];&quot; &quot;;[.E259]));)" office:value-type="string" office:string-value=" Joseph Epting 1160" calcext:value-type="string">
            <text:p><text:s/>Joseph Epting 1160</text:p>
          </table:table-cell>
          <table:table-cell table:style-name="ce1550" office:value-type="float" office:value="1160" calcext:value-type="float">
            <text:p>1160</text:p>
          </table:table-cell>
          <table:table-cell office:value-type="string" calcext:value-type="string">
            <text:p><text:s/>Joseph Epting</text:p>
          </table:table-cell>
          <table:table-cell office:value-type="float" office:value="1160" calcext:value-type="float">
            <text:p>1160</text:p>
          </table:table-cell>
          <table:table-cell table:number-columns-repeated="16379"/>
        </table:table-row>
        <table:table-row table:style-name="ro22">
          <table:table-cell table:formula="of:=[.C260]" office:value-type="float" office:value="136" calcext:value-type="float">
            <text:p>136</text:p>
          </table:table-cell>
          <table:table-cell table:formula="of:=IF([.D260]&gt;0;IF([$'01'.$F$11]=&quot;YES&quot;;CONCATENATE([.E260];&quot;, &quot;;[.D260]);CONCATENATE([.D260];&quot; &quot;;[.E260]));)" office:value-type="string" office:string-value=" W. Douglas Epting 136" calcext:value-type="string">
            <text:p><text:s/>W. Douglas Epting 136</text:p>
          </table:table-cell>
          <table:table-cell table:style-name="ce1550" office:value-type="float" office:value="136" calcext:value-type="float">
            <text:p>136</text:p>
          </table:table-cell>
          <table:table-cell office:value-type="string" calcext:value-type="string">
            <text:p><text:s/>W. Douglas Epting</text:p>
          </table:table-cell>
          <table:table-cell office:value-type="float" office:value="136" calcext:value-type="float">
            <text:p>136</text:p>
          </table:table-cell>
          <table:table-cell table:number-columns-repeated="16379"/>
        </table:table-row>
        <table:table-row table:style-name="ro22">
          <table:table-cell table:formula="of:=[.C261]" office:value-type="float" office:value="90077" calcext:value-type="float">
            <text:p>90077</text:p>
          </table:table-cell>
          <table:table-cell table:formula="of:=IF([.D261]&gt;0;IF([$'01'.$F$11]=&quot;YES&quot;;CONCATENATE([.E261];&quot;, &quot;;[.D261]);CONCATENATE([.D261];&quot; &quot;;[.E261]));)" office:value-type="string" office:string-value=" Jeffrey Evans 90077" calcext:value-type="string">
            <text:p><text:s/>Jeffrey Evans 90077</text:p>
          </table:table-cell>
          <table:table-cell table:style-name="ce1550" office:value-type="float" office:value="90077" calcext:value-type="float">
            <text:p>90077</text:p>
          </table:table-cell>
          <table:table-cell office:value-type="string" calcext:value-type="string">
            <text:p><text:s/>Jeffrey Evans</text:p>
          </table:table-cell>
          <table:table-cell office:value-type="float" office:value="90077" calcext:value-type="float">
            <text:p>90077</text:p>
          </table:table-cell>
          <table:table-cell table:number-columns-repeated="16379"/>
        </table:table-row>
        <table:table-row table:style-name="ro22">
          <table:table-cell table:formula="of:=[.C262]" office:value-type="float" office:value="90328" calcext:value-type="float">
            <text:p>90328</text:p>
          </table:table-cell>
          <table:table-cell table:formula="of:=IF([.D262]&gt;0;IF([$'01'.$F$11]=&quot;YES&quot;;CONCATENATE([.E262];&quot;, &quot;;[.D262]);CONCATENATE([.D262];&quot; &quot;;[.E262]));)" office:value-type="string" office:string-value=" Kevin Faber 90328" calcext:value-type="string">
            <text:p><text:s/>Kevin Faber 90328</text:p>
          </table:table-cell>
          <table:table-cell table:style-name="ce1550" office:value-type="float" office:value="90328" calcext:value-type="float">
            <text:p>90328</text:p>
          </table:table-cell>
          <table:table-cell office:value-type="string" calcext:value-type="string">
            <text:p><text:s/>Kevin Faber</text:p>
          </table:table-cell>
          <table:table-cell office:value-type="float" office:value="90328" calcext:value-type="float">
            <text:p>90328</text:p>
          </table:table-cell>
          <table:table-cell table:number-columns-repeated="16379"/>
        </table:table-row>
        <table:table-row table:style-name="ro22">
          <table:table-cell table:formula="of:=[.C263]" office:value-type="float" office:value="944" calcext:value-type="float">
            <text:p>944</text:p>
          </table:table-cell>
          <table:table-cell table:formula="of:=IF([.D263]&gt;0;IF([$'01'.$F$11]=&quot;YES&quot;;CONCATENATE([.E263];&quot;, &quot;;[.D263]);CONCATENATE([.D263];&quot; &quot;;[.E263]));)" office:value-type="string" office:string-value=" Jennifer Fague 944" calcext:value-type="string">
            <text:p><text:s/>Jennifer Fague 944</text:p>
          </table:table-cell>
          <table:table-cell table:style-name="ce1550" office:value-type="float" office:value="944" calcext:value-type="float">
            <text:p>944</text:p>
          </table:table-cell>
          <table:table-cell office:value-type="string" calcext:value-type="string">
            <text:p><text:s/>Jennifer Fague</text:p>
          </table:table-cell>
          <table:table-cell office:value-type="float" office:value="944" calcext:value-type="float">
            <text:p>944</text:p>
          </table:table-cell>
          <table:table-cell table:number-columns-repeated="16379"/>
        </table:table-row>
        <table:table-row table:style-name="ro22">
          <table:table-cell table:formula="of:=[.C264]" office:value-type="float" office:value="90404" calcext:value-type="float">
            <text:p>90404</text:p>
          </table:table-cell>
          <table:table-cell table:formula="of:=IF([.D264]&gt;0;IF([$'01'.$F$11]=&quot;YES&quot;;CONCATENATE([.E264];&quot;, &quot;;[.D264]);CONCATENATE([.D264];&quot; &quot;;[.E264]));)" office:value-type="string" office:string-value=" Stephanie Farina 90404" calcext:value-type="string">
            <text:p><text:s/>Stephanie Farina 90404</text:p>
          </table:table-cell>
          <table:table-cell table:style-name="ce1550" office:value-type="float" office:value="90404" calcext:value-type="float">
            <text:p>90404</text:p>
          </table:table-cell>
          <table:table-cell office:value-type="string" calcext:value-type="string">
            <text:p><text:s/>Stephanie Farina</text:p>
          </table:table-cell>
          <table:table-cell office:value-type="float" office:value="90404" calcext:value-type="float">
            <text:p>90404</text:p>
          </table:table-cell>
          <table:table-cell table:number-columns-repeated="16379"/>
        </table:table-row>
        <table:table-row table:style-name="ro22">
          <table:table-cell table:formula="of:=[.C265]" office:value-type="float" office:value="147" calcext:value-type="float">
            <text:p>147</text:p>
          </table:table-cell>
          <table:table-cell table:formula="of:=IF([.D265]&gt;0;IF([$'01'.$F$11]=&quot;YES&quot;;CONCATENATE([.E265];&quot;, &quot;;[.D265]);CONCATENATE([.D265];&quot; &quot;;[.E265]));)" office:value-type="string" office:string-value=" Thomas Farley Jr. 147" calcext:value-type="string">
            <text:p><text:s/>Thomas Farley Jr. 147</text:p>
          </table:table-cell>
          <table:table-cell table:style-name="ce1550" office:value-type="float" office:value="147" calcext:value-type="float">
            <text:p>147</text:p>
          </table:table-cell>
          <table:table-cell office:value-type="string" calcext:value-type="string">
            <text:p><text:s/>Thomas Farley Jr.</text:p>
          </table:table-cell>
          <table:table-cell office:value-type="float" office:value="147" calcext:value-type="float">
            <text:p>147</text:p>
          </table:table-cell>
          <table:table-cell table:number-columns-repeated="16379"/>
        </table:table-row>
        <table:table-row table:style-name="ro22">
          <table:table-cell table:formula="of:=[.C266]" office:value-type="float" office:value="145" calcext:value-type="float">
            <text:p>145</text:p>
          </table:table-cell>
          <table:table-cell table:formula="of:=IF([.D266]&gt;0;IF([$'01'.$F$11]=&quot;YES&quot;;CONCATENATE([.E266];&quot;, &quot;;[.D266]);CONCATENATE([.D266];&quot; &quot;;[.E266]));)" office:value-type="string" office:string-value=" Thomas J. Farley Sr. 145" calcext:value-type="string">
            <text:p><text:s/>Thomas J. Farley Sr. 145</text:p>
          </table:table-cell>
          <table:table-cell table:style-name="ce1550" office:value-type="float" office:value="145" calcext:value-type="float">
            <text:p>145</text:p>
          </table:table-cell>
          <table:table-cell office:value-type="string" calcext:value-type="string">
            <text:p><text:s/>Thomas J. Farley Sr.</text:p>
          </table:table-cell>
          <table:table-cell office:value-type="float" office:value="145" calcext:value-type="float">
            <text:p>145</text:p>
          </table:table-cell>
          <table:table-cell table:number-columns-repeated="16379"/>
        </table:table-row>
        <table:table-row table:style-name="ro22">
          <table:table-cell table:formula="of:=[.C267]" office:value-type="float" office:value="144" calcext:value-type="float">
            <text:p>144</text:p>
          </table:table-cell>
          <table:table-cell table:formula="of:=IF([.D267]&gt;0;IF([$'01'.$F$11]=&quot;YES&quot;;CONCATENATE([.E267];&quot;, &quot;;[.D267]);CONCATENATE([.D267];&quot; &quot;;[.E267]));)" office:value-type="string" office:string-value=" Patrick Farley 144" calcext:value-type="string">
            <text:p><text:s/>Patrick Farley 144</text:p>
          </table:table-cell>
          <table:table-cell table:style-name="ce1550" office:value-type="float" office:value="144" calcext:value-type="float">
            <text:p>144</text:p>
          </table:table-cell>
          <table:table-cell office:value-type="string" calcext:value-type="string">
            <text:p><text:s/>Patrick Farley</text:p>
          </table:table-cell>
          <table:table-cell office:value-type="float" office:value="144" calcext:value-type="float">
            <text:p>144</text:p>
          </table:table-cell>
          <table:table-cell table:number-columns-repeated="16379"/>
        </table:table-row>
        <table:table-row table:style-name="ro22">
          <table:table-cell table:formula="of:=[.C268]" office:value-type="float" office:value="1175" calcext:value-type="float">
            <text:p>1175</text:p>
          </table:table-cell>
          <table:table-cell table:formula="of:=IF([.D268]&gt;0;IF([$'01'.$F$11]=&quot;YES&quot;;CONCATENATE([.E268];&quot;, &quot;;[.D268]);CONCATENATE([.D268];&quot; &quot;;[.E268]));)" office:value-type="string" office:string-value=" Jack Farrell 1175" calcext:value-type="string">
            <text:p><text:s/>Jack Farrell 1175</text:p>
          </table:table-cell>
          <table:table-cell table:style-name="ce1550" office:value-type="float" office:value="1175" calcext:value-type="float">
            <text:p>1175</text:p>
          </table:table-cell>
          <table:table-cell office:value-type="string" calcext:value-type="string">
            <text:p><text:s/>Jack Farrell</text:p>
          </table:table-cell>
          <table:table-cell office:value-type="float" office:value="1175" calcext:value-type="float">
            <text:p>1175</text:p>
          </table:table-cell>
          <table:table-cell table:number-columns-repeated="16379"/>
        </table:table-row>
        <table:table-row table:style-name="ro22">
          <table:table-cell table:formula="of:=[.C269]" office:value-type="float" office:value="90405" calcext:value-type="float">
            <text:p>90405</text:p>
          </table:table-cell>
          <table:table-cell table:formula="of:=IF([.D269]&gt;0;IF([$'01'.$F$11]=&quot;YES&quot;;CONCATENATE([.E269];&quot;, &quot;;[.D269]);CONCATENATE([.D269];&quot; &quot;;[.E269]));)" office:value-type="string" office:string-value=" Megan Dudzik Farris 90405" calcext:value-type="string">
            <text:p><text:s/>Megan Dudzik Farris 90405</text:p>
          </table:table-cell>
          <table:table-cell table:style-name="ce1550" office:value-type="float" office:value="90405" calcext:value-type="float">
            <text:p>90405</text:p>
          </table:table-cell>
          <table:table-cell office:value-type="string" calcext:value-type="string">
            <text:p><text:s/>Megan Dudzik Farris</text:p>
          </table:table-cell>
          <table:table-cell office:value-type="float" office:value="90405" calcext:value-type="float">
            <text:p>90405</text:p>
          </table:table-cell>
          <table:table-cell table:number-columns-repeated="16379"/>
        </table:table-row>
        <table:table-row table:style-name="ro22">
          <table:table-cell table:formula="of:=[.C270]" office:value-type="float" office:value="714" calcext:value-type="float">
            <text:p>714</text:p>
          </table:table-cell>
          <table:table-cell table:formula="of:=IF([.D270]&gt;0;IF([$'01'.$F$11]=&quot;YES&quot;;CONCATENATE([.E270];&quot;, &quot;;[.D270]);CONCATENATE([.D270];&quot; &quot;;[.E270]));)" office:value-type="string" office:string-value=" Francis A. Femiano 714" calcext:value-type="string">
            <text:p><text:s/>Francis A. Femiano 714</text:p>
          </table:table-cell>
          <table:table-cell table:style-name="ce1550" office:value-type="float" office:value="714" calcext:value-type="float">
            <text:p>714</text:p>
          </table:table-cell>
          <table:table-cell office:value-type="string" calcext:value-type="string">
            <text:p><text:s/>Francis A. Femiano</text:p>
          </table:table-cell>
          <table:table-cell office:value-type="float" office:value="714" calcext:value-type="float">
            <text:p>714</text:p>
          </table:table-cell>
          <table:table-cell table:number-columns-repeated="16379"/>
        </table:table-row>
        <table:table-row table:style-name="ro22">
          <table:table-cell table:formula="of:=[.C271]" office:value-type="float" office:value="90123" calcext:value-type="float">
            <text:p>90123</text:p>
          </table:table-cell>
          <table:table-cell table:formula="of:=IF([.D271]&gt;0;IF([$'01'.$F$11]=&quot;YES&quot;;CONCATENATE([.E271];&quot;, &quot;;[.D271]);CONCATENATE([.D271];&quot; &quot;;[.E271]));)" office:value-type="string" office:string-value=" Kurt Festge 90123" calcext:value-type="string">
            <text:p><text:s/>Kurt Festge 90123</text:p>
          </table:table-cell>
          <table:table-cell table:style-name="ce1550" office:value-type="float" office:value="90123" calcext:value-type="float">
            <text:p>90123</text:p>
          </table:table-cell>
          <table:table-cell office:value-type="string" calcext:value-type="string">
            <text:p><text:s/>Kurt Festge</text:p>
          </table:table-cell>
          <table:table-cell office:value-type="float" office:value="90123" calcext:value-type="float">
            <text:p>90123</text:p>
          </table:table-cell>
          <table:table-cell table:number-columns-repeated="16379"/>
        </table:table-row>
        <table:table-row table:style-name="ro22">
          <table:table-cell table:formula="of:=[.C272]" office:value-type="float" office:value="90637" calcext:value-type="float">
            <text:p>90637</text:p>
          </table:table-cell>
          <table:table-cell table:formula="of:=IF([.D272]&gt;0;IF([$'01'.$F$11]=&quot;YES&quot;;CONCATENATE([.E272];&quot;, &quot;;[.D272]);CONCATENATE([.D272];&quot; &quot;;[.E272]));)" office:value-type="string" office:string-value=" David Fetchko 90637" calcext:value-type="string">
            <text:p><text:s/>David Fetchko 90637</text:p>
          </table:table-cell>
          <table:table-cell table:style-name="ce1550" office:value-type="float" office:value="90637" calcext:value-type="float">
            <text:p>90637</text:p>
          </table:table-cell>
          <table:table-cell office:value-type="string" calcext:value-type="string">
            <text:p><text:s/>David Fetchko</text:p>
          </table:table-cell>
          <table:table-cell office:value-type="float" office:value="90637" calcext:value-type="float">
            <text:p>90637</text:p>
          </table:table-cell>
          <table:table-cell table:number-columns-repeated="16379"/>
        </table:table-row>
        <table:table-row table:style-name="ro22">
          <table:table-cell table:formula="of:=[.C273]" office:value-type="float" office:value="1215" calcext:value-type="float">
            <text:p>1215</text:p>
          </table:table-cell>
          <table:table-cell table:formula="of:=IF([.D273]&gt;0;IF([$'01'.$F$11]=&quot;YES&quot;;CONCATENATE([.E273];&quot;, &quot;;[.D273]);CONCATENATE([.D273];&quot; &quot;;[.E273]));)" office:value-type="string" office:string-value=" James Finnegan 1215" calcext:value-type="string">
            <text:p><text:s/>James Finnegan 1215</text:p>
          </table:table-cell>
          <table:table-cell table:style-name="ce1550" office:value-type="float" office:value="1215" calcext:value-type="float">
            <text:p>1215</text:p>
          </table:table-cell>
          <table:table-cell office:value-type="string" calcext:value-type="string">
            <text:p><text:s/>James Finnegan</text:p>
          </table:table-cell>
          <table:table-cell office:value-type="float" office:value="1215" calcext:value-type="float">
            <text:p>1215</text:p>
          </table:table-cell>
          <table:table-cell table:number-columns-repeated="16379"/>
        </table:table-row>
        <table:table-row table:style-name="ro22">
          <table:table-cell table:formula="of:=[.C274]" office:value-type="float" office:value="90028" calcext:value-type="float">
            <text:p>90028</text:p>
          </table:table-cell>
          <table:table-cell table:formula="of:=IF([.D274]&gt;0;IF([$'01'.$F$11]=&quot;YES&quot;;CONCATENATE([.E274];&quot;, &quot;;[.D274]);CONCATENATE([.D274];&quot; &quot;;[.E274]));)" office:value-type="string" office:string-value=" Taylor Fiorelli 90028" calcext:value-type="string">
            <text:p><text:s/>Taylor Fiorelli 90028</text:p>
          </table:table-cell>
          <table:table-cell table:style-name="ce1550" office:value-type="float" office:value="90028" calcext:value-type="float">
            <text:p>90028</text:p>
          </table:table-cell>
          <table:table-cell office:value-type="string" calcext:value-type="string">
            <text:p><text:s/>Taylor Fiorelli</text:p>
          </table:table-cell>
          <table:table-cell office:value-type="float" office:value="90028" calcext:value-type="float">
            <text:p>90028</text:p>
          </table:table-cell>
          <table:table-cell table:number-columns-repeated="16379"/>
        </table:table-row>
        <table:table-row table:style-name="ro22">
          <table:table-cell table:formula="of:=[.C275]" office:value-type="float" office:value="1161" calcext:value-type="float">
            <text:p>1161</text:p>
          </table:table-cell>
          <table:table-cell table:formula="of:=IF([.D275]&gt;0;IF([$'01'.$F$11]=&quot;YES&quot;;CONCATENATE([.E275];&quot;, &quot;;[.D275]);CONCATENATE([.D275];&quot; &quot;;[.E275]));)" office:value-type="string" office:string-value=" David Fiorito 1161" calcext:value-type="string">
            <text:p><text:s/>David Fiorito 1161</text:p>
          </table:table-cell>
          <table:table-cell table:style-name="ce1550" office:value-type="float" office:value="1161" calcext:value-type="float">
            <text:p>1161</text:p>
          </table:table-cell>
          <table:table-cell office:value-type="string" calcext:value-type="string">
            <text:p><text:s/>David Fiorito</text:p>
          </table:table-cell>
          <table:table-cell office:value-type="float" office:value="1161" calcext:value-type="float">
            <text:p>1161</text:p>
          </table:table-cell>
          <table:table-cell table:number-columns-repeated="16379"/>
        </table:table-row>
        <table:table-row table:style-name="ro22">
          <table:table-cell table:formula="of:=[.C276]" office:value-type="float" office:value="90333" calcext:value-type="float">
            <text:p>90333</text:p>
          </table:table-cell>
          <table:table-cell table:formula="of:=IF([.D276]&gt;0;IF([$'01'.$F$11]=&quot;YES&quot;;CONCATENATE([.E276];&quot;, &quot;;[.D276]);CONCATENATE([.D276];&quot; &quot;;[.E276]));)" office:value-type="string" office:string-value=" William Fisher 90333" calcext:value-type="string">
            <text:p><text:s/>William Fisher 90333</text:p>
          </table:table-cell>
          <table:table-cell table:style-name="ce1550" office:value-type="float" office:value="90333" calcext:value-type="float">
            <text:p>90333</text:p>
          </table:table-cell>
          <table:table-cell office:value-type="string" calcext:value-type="string">
            <text:p><text:s/>William Fisher</text:p>
          </table:table-cell>
          <table:table-cell office:value-type="float" office:value="90333" calcext:value-type="float">
            <text:p>90333</text:p>
          </table:table-cell>
          <table:table-cell table:number-columns-repeated="16379"/>
        </table:table-row>
        <table:table-row table:style-name="ro22">
          <table:table-cell table:formula="of:=[.C277]" office:value-type="float" office:value="146" calcext:value-type="float">
            <text:p>146</text:p>
          </table:table-cell>
          <table:table-cell table:formula="of:=IF([.D277]&gt;0;IF([$'01'.$F$11]=&quot;YES&quot;;CONCATENATE([.E277];&quot;, &quot;;[.D277]);CONCATENATE([.D277];&quot; &quot;;[.E277]));)" office:value-type="string" office:string-value=" James J. Fitzpatrick 146" calcext:value-type="string">
            <text:p><text:s/>James J. Fitzpatrick 146</text:p>
          </table:table-cell>
          <table:table-cell table:style-name="ce1550" office:value-type="float" office:value="146" calcext:value-type="float">
            <text:p>146</text:p>
          </table:table-cell>
          <table:table-cell office:value-type="string" calcext:value-type="string">
            <text:p><text:s/>James J. Fitzpatrick</text:p>
          </table:table-cell>
          <table:table-cell office:value-type="float" office:value="146" calcext:value-type="float">
            <text:p>146</text:p>
          </table:table-cell>
          <table:table-cell table:number-columns-repeated="16379"/>
        </table:table-row>
        <table:table-row table:style-name="ro22">
          <table:table-cell table:formula="of:=[.C278]" office:value-type="float" office:value="90062" calcext:value-type="float">
            <text:p>90062</text:p>
          </table:table-cell>
          <table:table-cell table:formula="of:=IF([.D278]&gt;0;IF([$'01'.$F$11]=&quot;YES&quot;;CONCATENATE([.E278];&quot;, &quot;;[.D278]);CONCATENATE([.D278];&quot; &quot;;[.E278]));)" office:value-type="string" office:string-value=" Scott R. Flaws 90062" calcext:value-type="string">
            <text:p><text:s/>Scott R. Flaws 90062</text:p>
          </table:table-cell>
          <table:table-cell table:style-name="ce1550" office:value-type="float" office:value="90062" calcext:value-type="float">
            <text:p>90062</text:p>
          </table:table-cell>
          <table:table-cell office:value-type="string" calcext:value-type="string">
            <text:p><text:s/>Scott R. Flaws</text:p>
          </table:table-cell>
          <table:table-cell office:value-type="float" office:value="90062" calcext:value-type="float">
            <text:p>90062</text:p>
          </table:table-cell>
          <table:table-cell table:number-columns-repeated="16379"/>
        </table:table-row>
        <table:table-row table:style-name="ro22">
          <table:table-cell table:formula="of:=[.C279]" office:value-type="float" office:value="90142" calcext:value-type="float">
            <text:p>90142</text:p>
          </table:table-cell>
          <table:table-cell table:formula="of:=IF([.D279]&gt;0;IF([$'01'.$F$11]=&quot;YES&quot;;CONCATENATE([.E279];&quot;, &quot;;[.D279]);CONCATENATE([.D279];&quot; &quot;;[.E279]));)" office:value-type="string" office:string-value=" Kimberly Flores 90142" calcext:value-type="string">
            <text:p><text:s/>Kimberly Flores 90142</text:p>
          </table:table-cell>
          <table:table-cell table:style-name="ce1550" office:value-type="float" office:value="90142" calcext:value-type="float">
            <text:p>90142</text:p>
          </table:table-cell>
          <table:table-cell office:value-type="string" calcext:value-type="string">
            <text:p><text:s/>Kimberly Flores</text:p>
          </table:table-cell>
          <table:table-cell office:value-type="float" office:value="90142" calcext:value-type="float">
            <text:p>90142</text:p>
          </table:table-cell>
          <table:table-cell table:number-columns-repeated="16379"/>
        </table:table-row>
        <table:table-row table:style-name="ro22">
          <table:table-cell table:formula="of:=[.C280]" office:value-type="float" office:value="90455" calcext:value-type="float">
            <text:p>90455</text:p>
          </table:table-cell>
          <table:table-cell table:formula="of:=IF([.D280]&gt;0;IF([$'01'.$F$11]=&quot;YES&quot;;CONCATENATE([.E280];&quot;, &quot;;[.D280]);CONCATENATE([.D280];&quot; &quot;;[.E280]));)" office:value-type="string" office:string-value=" Donald Flowers 90455" calcext:value-type="string">
            <text:p><text:s/>Donald Flowers 90455</text:p>
          </table:table-cell>
          <table:table-cell table:style-name="ce1550" office:value-type="float" office:value="90455" calcext:value-type="float">
            <text:p>90455</text:p>
          </table:table-cell>
          <table:table-cell office:value-type="string" calcext:value-type="string">
            <text:p><text:s/>Donald Flowers</text:p>
          </table:table-cell>
          <table:table-cell office:value-type="float" office:value="90455" calcext:value-type="float">
            <text:p>90455</text:p>
          </table:table-cell>
          <table:table-cell table:number-columns-repeated="16379"/>
        </table:table-row>
        <table:table-row table:style-name="ro22">
          <table:table-cell table:formula="of:=[.C281]" office:value-type="float" office:value="1200" calcext:value-type="float">
            <text:p>1200</text:p>
          </table:table-cell>
          <table:table-cell table:formula="of:=IF([.D281]&gt;0;IF([$'01'.$F$11]=&quot;YES&quot;;CONCATENATE([.E281];&quot;, &quot;;[.D281]);CONCATENATE([.D281];&quot; &quot;;[.E281]));)" office:value-type="string" office:string-value=" Jeremy L Flowers 1200" calcext:value-type="string">
            <text:p><text:s/>Jeremy L Flowers 1200</text:p>
          </table:table-cell>
          <table:table-cell table:style-name="ce1550" office:value-type="float" office:value="1200" calcext:value-type="float">
            <text:p>1200</text:p>
          </table:table-cell>
          <table:table-cell office:value-type="string" calcext:value-type="string">
            <text:p><text:s/>Jeremy L Flowers</text:p>
          </table:table-cell>
          <table:table-cell office:value-type="float" office:value="1200" calcext:value-type="float">
            <text:p>1200</text:p>
          </table:table-cell>
          <table:table-cell table:number-columns-repeated="16379"/>
        </table:table-row>
        <table:table-row table:style-name="ro22">
          <table:table-cell table:formula="of:=[.C282]" office:value-type="float" office:value="152" calcext:value-type="float">
            <text:p>152</text:p>
          </table:table-cell>
          <table:table-cell table:formula="of:=IF([.D282]&gt;0;IF([$'01'.$F$11]=&quot;YES&quot;;CONCATENATE([.E282];&quot;, &quot;;[.D282]);CONCATENATE([.D282];&quot; &quot;;[.E282]));)" office:value-type="string" office:string-value=" Michael Foerstel 152" calcext:value-type="string">
            <text:p><text:s/>Michael Foerstel 152</text:p>
          </table:table-cell>
          <table:table-cell table:style-name="ce1550" office:value-type="float" office:value="152" calcext:value-type="float">
            <text:p>152</text:p>
          </table:table-cell>
          <table:table-cell office:value-type="string" calcext:value-type="string">
            <text:p><text:s/>Michael Foerstel</text:p>
          </table:table-cell>
          <table:table-cell office:value-type="float" office:value="152" calcext:value-type="float">
            <text:p>152</text:p>
          </table:table-cell>
          <table:table-cell table:number-columns-repeated="16379"/>
        </table:table-row>
        <table:table-row table:style-name="ro22">
          <table:table-cell table:formula="of:=[.C283]" office:value-type="float" office:value="1073" calcext:value-type="float">
            <text:p>1073</text:p>
          </table:table-cell>
          <table:table-cell table:formula="of:=IF([.D283]&gt;0;IF([$'01'.$F$11]=&quot;YES&quot;;CONCATENATE([.E283];&quot;, &quot;;[.D283]);CONCATENATE([.D283];&quot; &quot;;[.E283]));)" office:value-type="string" office:string-value=" Dominic Folino 1073" calcext:value-type="string">
            <text:p><text:s/>Dominic Folino 1073</text:p>
          </table:table-cell>
          <table:table-cell table:style-name="ce1550" office:value-type="float" office:value="1073" calcext:value-type="float">
            <text:p>1073</text:p>
          </table:table-cell>
          <table:table-cell office:value-type="string" calcext:value-type="string">
            <text:p><text:s/>Dominic Folino</text:p>
          </table:table-cell>
          <table:table-cell office:value-type="float" office:value="1073" calcext:value-type="float">
            <text:p>1073</text:p>
          </table:table-cell>
          <table:table-cell table:number-columns-repeated="16379"/>
        </table:table-row>
        <table:table-row table:style-name="ro22">
          <table:table-cell table:formula="of:=[.C284]" office:value-type="float" office:value="808" calcext:value-type="float">
            <text:p>808</text:p>
          </table:table-cell>
          <table:table-cell table:formula="of:=IF([.D284]&gt;0;IF([$'01'.$F$11]=&quot;YES&quot;;CONCATENATE([.E284];&quot;, &quot;;[.D284]);CONCATENATE([.D284];&quot; &quot;;[.E284]));)" office:value-type="string" office:string-value=" Craig Ford Jr. 808" calcext:value-type="string">
            <text:p><text:s/>Craig Ford Jr. 808</text:p>
          </table:table-cell>
          <table:table-cell table:style-name="ce1550" office:value-type="float" office:value="808" calcext:value-type="float">
            <text:p>808</text:p>
          </table:table-cell>
          <table:table-cell office:value-type="string" calcext:value-type="string">
            <text:p><text:s/>Craig Ford Jr.</text:p>
          </table:table-cell>
          <table:table-cell office:value-type="float" office:value="808" calcext:value-type="float">
            <text:p>808</text:p>
          </table:table-cell>
          <table:table-cell table:number-columns-repeated="16379"/>
        </table:table-row>
        <table:table-row table:style-name="ro22">
          <table:table-cell table:formula="of:=[.C285]" office:value-type="float" office:value="809" calcext:value-type="float">
            <text:p>809</text:p>
          </table:table-cell>
          <table:table-cell table:formula="of:=IF([.D285]&gt;0;IF([$'01'.$F$11]=&quot;YES&quot;;CONCATENATE([.E285];&quot;, &quot;;[.D285]);CONCATENATE([.D285];&quot; &quot;;[.E285]));)" office:value-type="string" office:string-value=" J. Omar Ford 809" calcext:value-type="string">
            <text:p><text:s/>J. Omar Ford 809</text:p>
          </table:table-cell>
          <table:table-cell table:style-name="ce1550" office:value-type="float" office:value="809" calcext:value-type="float">
            <text:p>809</text:p>
          </table:table-cell>
          <table:table-cell office:value-type="string" calcext:value-type="string">
            <text:p><text:s/>J. Omar Ford</text:p>
          </table:table-cell>
          <table:table-cell office:value-type="float" office:value="809" calcext:value-type="float">
            <text:p>809</text:p>
          </table:table-cell>
          <table:table-cell table:number-columns-repeated="16379"/>
        </table:table-row>
        <table:table-row table:style-name="ro22">
          <table:table-cell table:formula="of:=[.C286]" office:value-type="float" office:value="157" calcext:value-type="float">
            <text:p>157</text:p>
          </table:table-cell>
          <table:table-cell table:formula="of:=IF([.D286]&gt;0;IF([$'01'.$F$11]=&quot;YES&quot;;CONCATENATE([.E286];&quot;, &quot;;[.D286]);CONCATENATE([.D286];&quot; &quot;;[.E286]));)" office:value-type="string" office:string-value=" Dabney Forest 157" calcext:value-type="string">
            <text:p><text:s/>Dabney Forest 157</text:p>
          </table:table-cell>
          <table:table-cell table:style-name="ce1550" office:value-type="float" office:value="157" calcext:value-type="float">
            <text:p>157</text:p>
          </table:table-cell>
          <table:table-cell office:value-type="string" calcext:value-type="string">
            <text:p><text:s/>Dabney Forest</text:p>
          </table:table-cell>
          <table:table-cell office:value-type="float" office:value="157" calcext:value-type="float">
            <text:p>157</text:p>
          </table:table-cell>
          <table:table-cell table:number-columns-repeated="16379"/>
        </table:table-row>
        <table:table-row table:style-name="ro22">
          <table:table-cell table:formula="of:=[.C287]" office:value-type="float" office:value="90143" calcext:value-type="float">
            <text:p>90143</text:p>
          </table:table-cell>
          <table:table-cell table:formula="of:=IF([.D287]&gt;0;IF([$'01'.$F$11]=&quot;YES&quot;;CONCATENATE([.E287];&quot;, &quot;;[.D287]);CONCATENATE([.D287];&quot; &quot;;[.E287]));)" office:value-type="string" office:string-value=" Megan M. Foster 90143" calcext:value-type="string">
            <text:p><text:s/>Megan M. Foster 90143</text:p>
          </table:table-cell>
          <table:table-cell table:style-name="ce1550" office:value-type="float" office:value="90143" calcext:value-type="float">
            <text:p>90143</text:p>
          </table:table-cell>
          <table:table-cell office:value-type="string" calcext:value-type="string">
            <text:p><text:s/>Megan M. Foster</text:p>
          </table:table-cell>
          <table:table-cell office:value-type="float" office:value="90143" calcext:value-type="float">
            <text:p>90143</text:p>
          </table:table-cell>
          <table:table-cell table:number-columns-repeated="16379"/>
        </table:table-row>
        <table:table-row table:style-name="ro22">
          <table:table-cell table:formula="of:=[.C288]" office:value-type="float" office:value="148" calcext:value-type="float">
            <text:p>148</text:p>
          </table:table-cell>
          <table:table-cell table:formula="of:=IF([.D288]&gt;0;IF([$'01'.$F$11]=&quot;YES&quot;;CONCATENATE([.E288];&quot;, &quot;;[.D288]);CONCATENATE([.D288];&quot; &quot;;[.E288]));)" office:value-type="string" office:string-value=" Christine Fracaro 148" calcext:value-type="string">
            <text:p><text:s/>Christine Fracaro 148</text:p>
          </table:table-cell>
          <table:table-cell table:style-name="ce1550" office:value-type="float" office:value="148" calcext:value-type="float">
            <text:p>148</text:p>
          </table:table-cell>
          <table:table-cell office:value-type="string" calcext:value-type="string">
            <text:p><text:s/>Christine Fracaro</text:p>
          </table:table-cell>
          <table:table-cell office:value-type="float" office:value="148" calcext:value-type="float">
            <text:p>148</text:p>
          </table:table-cell>
          <table:table-cell table:number-columns-repeated="16379"/>
        </table:table-row>
        <table:table-row table:style-name="ro22">
          <table:table-cell table:formula="of:=[.C289]" office:value-type="float" office:value="1142" calcext:value-type="float">
            <text:p>1142</text:p>
          </table:table-cell>
          <table:table-cell table:formula="of:=IF([.D289]&gt;0;IF([$'01'.$F$11]=&quot;YES&quot;;CONCATENATE([.E289];&quot;, &quot;;[.D289]);CONCATENATE([.D289];&quot; &quot;;[.E289]));)" office:value-type="string" office:string-value=" Brad Frazee 1142" calcext:value-type="string">
            <text:p><text:s/>Brad Frazee 1142</text:p>
          </table:table-cell>
          <table:table-cell table:style-name="ce1550" office:value-type="float" office:value="1142" calcext:value-type="float">
            <text:p>1142</text:p>
          </table:table-cell>
          <table:table-cell office:value-type="string" calcext:value-type="string">
            <text:p><text:s/>Brad Frazee</text:p>
          </table:table-cell>
          <table:table-cell office:value-type="float" office:value="1142" calcext:value-type="float">
            <text:p>1142</text:p>
          </table:table-cell>
          <table:table-cell table:number-columns-repeated="16379"/>
        </table:table-row>
        <table:table-row table:style-name="ro22">
          <table:table-cell table:formula="of:=[.C290]" office:value-type="float" office:value="90144" calcext:value-type="float">
            <text:p>90144</text:p>
          </table:table-cell>
          <table:table-cell table:formula="of:=IF([.D290]&gt;0;IF([$'01'.$F$11]=&quot;YES&quot;;CONCATENATE([.E290];&quot;, &quot;;[.D290]);CONCATENATE([.D290];&quot; &quot;;[.E290]));)" office:value-type="string" office:string-value=" Andrew Freeman 90144" calcext:value-type="string">
            <text:p><text:s/>Andrew Freeman 90144</text:p>
          </table:table-cell>
          <table:table-cell table:style-name="ce1550" office:value-type="float" office:value="90144" calcext:value-type="float">
            <text:p>90144</text:p>
          </table:table-cell>
          <table:table-cell office:value-type="string" calcext:value-type="string">
            <text:p><text:s/>Andrew Freeman</text:p>
          </table:table-cell>
          <table:table-cell office:value-type="float" office:value="90144" calcext:value-type="float">
            <text:p>90144</text:p>
          </table:table-cell>
          <table:table-cell table:number-columns-repeated="16379"/>
        </table:table-row>
        <table:table-row table:style-name="ro22">
          <table:table-cell table:formula="of:=[.C291]" office:value-type="float" office:value="90410" calcext:value-type="float">
            <text:p>90410</text:p>
          </table:table-cell>
          <table:table-cell table:formula="of:=IF([.D291]&gt;0;IF([$'01'.$F$11]=&quot;YES&quot;;CONCATENATE([.E291];&quot;, &quot;;[.D291]);CONCATENATE([.D291];&quot; &quot;;[.E291]));)" office:value-type="string" office:string-value=" Laura Freeman 90410" calcext:value-type="string">
            <text:p><text:s/>Laura Freeman 90410</text:p>
          </table:table-cell>
          <table:table-cell table:style-name="ce1550" office:value-type="float" office:value="90410" calcext:value-type="float">
            <text:p>90410</text:p>
          </table:table-cell>
          <table:table-cell office:value-type="string" calcext:value-type="string">
            <text:p><text:s/>Laura Freeman</text:p>
          </table:table-cell>
          <table:table-cell office:value-type="float" office:value="90410" calcext:value-type="float">
            <text:p>90410</text:p>
          </table:table-cell>
          <table:table-cell table:number-columns-repeated="16379"/>
        </table:table-row>
        <table:table-row table:style-name="ro22">
          <table:table-cell table:formula="of:=[.C292]" office:value-type="float" office:value="90433" calcext:value-type="float">
            <text:p>90433</text:p>
          </table:table-cell>
          <table:table-cell table:formula="of:=IF([.D292]&gt;0;IF([$'01'.$F$11]=&quot;YES&quot;;CONCATENATE([.E292];&quot;, &quot;;[.D292]);CONCATENATE([.D292];&quot; &quot;;[.E292]));)" office:value-type="string" office:string-value=" Thomas French 90433" calcext:value-type="string">
            <text:p><text:s/>Thomas French 90433</text:p>
          </table:table-cell>
          <table:table-cell table:style-name="ce1550" office:value-type="float" office:value="90433" calcext:value-type="float">
            <text:p>90433</text:p>
          </table:table-cell>
          <table:table-cell office:value-type="string" calcext:value-type="string">
            <text:p><text:s/>Thomas French</text:p>
          </table:table-cell>
          <table:table-cell office:value-type="float" office:value="90433" calcext:value-type="float">
            <text:p>90433</text:p>
          </table:table-cell>
          <table:table-cell table:number-columns-repeated="16379"/>
        </table:table-row>
        <table:table-row table:style-name="ro22">
          <table:table-cell table:formula="of:=[.C293]" office:value-type="float" office:value="1024" calcext:value-type="float">
            <text:p>1024</text:p>
          </table:table-cell>
          <table:table-cell table:formula="of:=IF([.D293]&gt;0;IF([$'01'.$F$11]=&quot;YES&quot;;CONCATENATE([.E293];&quot;, &quot;;[.D293]);CONCATENATE([.D293];&quot; &quot;;[.E293]));)" office:value-type="string" office:string-value=" Brad Friebolin 1024" calcext:value-type="string">
            <text:p><text:s/>Brad Friebolin 1024</text:p>
          </table:table-cell>
          <table:table-cell table:style-name="ce1550" office:value-type="float" office:value="1024" calcext:value-type="float">
            <text:p>1024</text:p>
          </table:table-cell>
          <table:table-cell office:value-type="string" calcext:value-type="string">
            <text:p><text:s/>Brad Friebolin</text:p>
          </table:table-cell>
          <table:table-cell office:value-type="float" office:value="1024" calcext:value-type="float">
            <text:p>1024</text:p>
          </table:table-cell>
          <table:table-cell table:number-columns-repeated="16379"/>
        </table:table-row>
        <table:table-row table:style-name="ro22">
          <table:table-cell table:formula="of:=[.C294]" office:value-type="float" office:value="156" calcext:value-type="float">
            <text:p>156</text:p>
          </table:table-cell>
          <table:table-cell table:formula="of:=IF([.D294]&gt;0;IF([$'01'.$F$11]=&quot;YES&quot;;CONCATENATE([.E294];&quot;, &quot;;[.D294]);CONCATENATE([.D294];&quot; &quot;;[.E294]));)" office:value-type="string" office:string-value=" Richard Fritz 156" calcext:value-type="string">
            <text:p><text:s/>Richard Fritz 156</text:p>
          </table:table-cell>
          <table:table-cell table:style-name="ce1550" office:value-type="float" office:value="156" calcext:value-type="float">
            <text:p>156</text:p>
          </table:table-cell>
          <table:table-cell office:value-type="string" calcext:value-type="string">
            <text:p><text:s/>Richard Fritz</text:p>
          </table:table-cell>
          <table:table-cell office:value-type="float" office:value="156" calcext:value-type="float">
            <text:p>156</text:p>
          </table:table-cell>
          <table:table-cell table:number-columns-repeated="16379"/>
        </table:table-row>
        <table:table-row table:style-name="ro22">
          <table:table-cell table:formula="of:=[.C295]" office:value-type="float" office:value="90569" calcext:value-type="float">
            <text:p>90569</text:p>
          </table:table-cell>
          <table:table-cell table:formula="of:=IF([.D295]&gt;0;IF([$'01'.$F$11]=&quot;YES&quot;;CONCATENATE([.E295];&quot;, &quot;;[.D295]);CONCATENATE([.D295];&quot; &quot;;[.E295]));)" office:value-type="string" office:string-value=" Megan Fuentes 90569" calcext:value-type="string">
            <text:p><text:s/>Megan Fuentes 90569</text:p>
          </table:table-cell>
          <table:table-cell table:style-name="ce1550" office:value-type="float" office:value="90569" calcext:value-type="float">
            <text:p>90569</text:p>
          </table:table-cell>
          <table:table-cell office:value-type="string" calcext:value-type="string">
            <text:p><text:s/>Megan Fuentes</text:p>
          </table:table-cell>
          <table:table-cell office:value-type="float" office:value="90569" calcext:value-type="float">
            <text:p>90569</text:p>
          </table:table-cell>
          <table:table-cell table:number-columns-repeated="16379"/>
        </table:table-row>
        <table:table-row table:style-name="ro22">
          <table:table-cell table:formula="of:=[.C296]" office:value-type="float" office:value="90326" calcext:value-type="float">
            <text:p>90326</text:p>
          </table:table-cell>
          <table:table-cell table:formula="of:=IF([.D296]&gt;0;IF([$'01'.$F$11]=&quot;YES&quot;;CONCATENATE([.E296];&quot;, &quot;;[.D296]);CONCATENATE([.D296];&quot; &quot;;[.E296]));)" office:value-type="string" office:string-value=" Garrett Fugger 90326" calcext:value-type="string">
            <text:p><text:s/>Garrett Fugger 90326</text:p>
          </table:table-cell>
          <table:table-cell table:style-name="ce1550" office:value-type="float" office:value="90326" calcext:value-type="float">
            <text:p>90326</text:p>
          </table:table-cell>
          <table:table-cell office:value-type="string" calcext:value-type="string">
            <text:p><text:s/>Garrett Fugger</text:p>
          </table:table-cell>
          <table:table-cell office:value-type="float" office:value="90326" calcext:value-type="float">
            <text:p>90326</text:p>
          </table:table-cell>
          <table:table-cell table:number-columns-repeated="16379"/>
        </table:table-row>
        <table:table-row table:style-name="ro22">
          <table:table-cell table:formula="of:=[.C297]" office:value-type="float" office:value="158" calcext:value-type="float">
            <text:p>158</text:p>
          </table:table-cell>
          <table:table-cell table:formula="of:=IF([.D297]&gt;0;IF([$'01'.$F$11]=&quot;YES&quot;;CONCATENATE([.E297];&quot;, &quot;;[.D297]);CONCATENATE([.D297];&quot; &quot;;[.E297]));)" office:value-type="string" office:string-value=" Troy Fujimura 158" calcext:value-type="string">
            <text:p><text:s/>Troy Fujimura 158</text:p>
          </table:table-cell>
          <table:table-cell table:style-name="ce1550" office:value-type="float" office:value="158" calcext:value-type="float">
            <text:p>158</text:p>
          </table:table-cell>
          <table:table-cell office:value-type="string" calcext:value-type="string">
            <text:p><text:s/>Troy Fujimura</text:p>
          </table:table-cell>
          <table:table-cell office:value-type="float" office:value="158" calcext:value-type="float">
            <text:p>158</text:p>
          </table:table-cell>
          <table:table-cell table:number-columns-repeated="16379"/>
        </table:table-row>
        <table:table-row table:style-name="ro22">
          <table:table-cell table:formula="of:=[.C298]" office:value-type="float" office:value="718" calcext:value-type="float">
            <text:p>718</text:p>
          </table:table-cell>
          <table:table-cell table:formula="of:=IF([.D298]&gt;0;IF([$'01'.$F$11]=&quot;YES&quot;;CONCATENATE([.E298];&quot;, &quot;;[.D298]);CONCATENATE([.D298];&quot; &quot;;[.E298]));)" office:value-type="string" office:string-value=" Sue Fuller-Lorenz 718" calcext:value-type="string">
            <text:p><text:s/>Sue Fuller-Lorenz 718</text:p>
          </table:table-cell>
          <table:table-cell table:style-name="ce1550" office:value-type="float" office:value="718" calcext:value-type="float">
            <text:p>718</text:p>
          </table:table-cell>
          <table:table-cell office:value-type="string" calcext:value-type="string">
            <text:p><text:s/>Sue Fuller-Lorenz</text:p>
          </table:table-cell>
          <table:table-cell office:value-type="float" office:value="718" calcext:value-type="float">
            <text:p>718</text:p>
          </table:table-cell>
          <table:table-cell table:number-columns-repeated="16379"/>
        </table:table-row>
        <table:table-row table:style-name="ro22">
          <table:table-cell table:formula="of:=[.C299]" office:value-type="float" office:value="90589" calcext:value-type="float">
            <text:p>90589</text:p>
          </table:table-cell>
          <table:table-cell table:formula="of:=IF([.D299]&gt;0;IF([$'01'.$F$11]=&quot;YES&quot;;CONCATENATE([.E299];&quot;, &quot;;[.D299]);CONCATENATE([.D299];&quot; &quot;;[.E299]));)" office:value-type="string" office:string-value=" Kevin Gac 90589" calcext:value-type="string">
            <text:p><text:s/>Kevin Gac 90589</text:p>
          </table:table-cell>
          <table:table-cell table:style-name="ce1550" office:value-type="float" office:value="90589" calcext:value-type="float">
            <text:p>90589</text:p>
          </table:table-cell>
          <table:table-cell office:value-type="string" calcext:value-type="string">
            <text:p><text:s/>Kevin Gac</text:p>
          </table:table-cell>
          <table:table-cell office:value-type="float" office:value="90589" calcext:value-type="float">
            <text:p>90589</text:p>
          </table:table-cell>
          <table:table-cell table:number-columns-repeated="16379"/>
        </table:table-row>
        <table:table-row table:style-name="ro22">
          <table:table-cell table:formula="of:=[.C300]" office:value-type="float" office:value="90364" calcext:value-type="float">
            <text:p>90364</text:p>
          </table:table-cell>
          <table:table-cell table:formula="of:=IF([.D300]&gt;0;IF([$'01'.$F$11]=&quot;YES&quot;;CONCATENATE([.E300];&quot;, &quot;;[.D300]);CONCATENATE([.D300];&quot; &quot;;[.E300]));)" office:value-type="string" office:string-value=" Ryan Gadkowski 90364" calcext:value-type="string">
            <text:p><text:s/>Ryan Gadkowski 90364</text:p>
          </table:table-cell>
          <table:table-cell table:style-name="ce1550" office:value-type="float" office:value="90364" calcext:value-type="float">
            <text:p>90364</text:p>
          </table:table-cell>
          <table:table-cell office:value-type="string" calcext:value-type="string">
            <text:p><text:s/>Ryan Gadkowski</text:p>
          </table:table-cell>
          <table:table-cell office:value-type="float" office:value="90364" calcext:value-type="float">
            <text:p>90364</text:p>
          </table:table-cell>
          <table:table-cell table:number-columns-repeated="16379"/>
        </table:table-row>
        <table:table-row table:style-name="ro22">
          <table:table-cell table:formula="of:=[.C301]" office:value-type="float" office:value="9001" calcext:value-type="float">
            <text:p>9001</text:p>
          </table:table-cell>
          <table:table-cell table:formula="of:=IF([.D301]&gt;0;IF([$'01'.$F$11]=&quot;YES&quot;;CONCATENATE([.E301];&quot;, &quot;;[.D301]);CONCATENATE([.D301];&quot; &quot;;[.E301]));)" office:value-type="string" office:string-value=" Michael A. Gagliardi 9001" calcext:value-type="string">
            <text:p><text:s/>Michael A. Gagliardi 9001</text:p>
          </table:table-cell>
          <table:table-cell table:style-name="ce1550" office:value-type="float" office:value="9001" calcext:value-type="float">
            <text:p>9001</text:p>
          </table:table-cell>
          <table:table-cell office:value-type="string" calcext:value-type="string">
            <text:p><text:s/>Michael A. Gagliardi</text:p>
          </table:table-cell>
          <table:table-cell office:value-type="float" office:value="9001" calcext:value-type="float">
            <text:p>9001</text:p>
          </table:table-cell>
          <table:table-cell table:number-columns-repeated="16379"/>
        </table:table-row>
        <table:table-row table:style-name="ro22">
          <table:table-cell table:formula="of:=[.C302]" office:value-type="float" office:value="914" calcext:value-type="float">
            <text:p>914</text:p>
          </table:table-cell>
          <table:table-cell table:formula="of:=IF([.D302]&gt;0;IF([$'01'.$F$11]=&quot;YES&quot;;CONCATENATE([.E302];&quot;, &quot;;[.D302]);CONCATENATE([.D302];&quot; &quot;;[.E302]));)" office:value-type="string" office:string-value=" Brenden Gallagher 914" calcext:value-type="string">
            <text:p><text:s/>Brenden Gallagher 914</text:p>
          </table:table-cell>
          <table:table-cell table:style-name="ce1550" office:value-type="float" office:value="914" calcext:value-type="float">
            <text:p>914</text:p>
          </table:table-cell>
          <table:table-cell office:value-type="string" calcext:value-type="string">
            <text:p><text:s/>Brenden Gallagher</text:p>
          </table:table-cell>
          <table:table-cell office:value-type="float" office:value="914" calcext:value-type="float">
            <text:p>914</text:p>
          </table:table-cell>
          <table:table-cell table:number-columns-repeated="16379"/>
        </table:table-row>
        <table:table-row table:style-name="ro22">
          <table:table-cell table:formula="of:=[.C303]" office:value-type="float" office:value="163" calcext:value-type="float">
            <text:p>163</text:p>
          </table:table-cell>
          <table:table-cell table:formula="of:=IF([.D303]&gt;0;IF([$'01'.$F$11]=&quot;YES&quot;;CONCATENATE([.E303];&quot;, &quot;;[.D303]);CONCATENATE([.D303];&quot; &quot;;[.E303]));)" office:value-type="string" office:string-value=" Frank Gallagher 163" calcext:value-type="string">
            <text:p><text:s/>Frank Gallagher 163</text:p>
          </table:table-cell>
          <table:table-cell table:style-name="ce1550" office:value-type="float" office:value="163" calcext:value-type="float">
            <text:p>163</text:p>
          </table:table-cell>
          <table:table-cell office:value-type="string" calcext:value-type="string">
            <text:p><text:s/>Frank Gallagher</text:p>
          </table:table-cell>
          <table:table-cell office:value-type="float" office:value="163" calcext:value-type="float">
            <text:p>163</text:p>
          </table:table-cell>
          <table:table-cell table:number-columns-repeated="16379"/>
        </table:table-row>
        <table:table-row table:style-name="ro22">
          <table:table-cell table:formula="of:=[.C304]" office:value-type="float" office:value="868" calcext:value-type="float">
            <text:p>868</text:p>
          </table:table-cell>
          <table:table-cell table:formula="of:=IF([.D304]&gt;0;IF([$'01'.$F$11]=&quot;YES&quot;;CONCATENATE([.E304];&quot;, &quot;;[.D304]);CONCATENATE([.D304];&quot; &quot;;[.E304]));)" office:value-type="string" office:string-value=" Susan Gallagher 868" calcext:value-type="string">
            <text:p><text:s/>Susan Gallagher 868</text:p>
          </table:table-cell>
          <table:table-cell table:style-name="ce1550" office:value-type="float" office:value="868" calcext:value-type="float">
            <text:p>868</text:p>
          </table:table-cell>
          <table:table-cell office:value-type="string" calcext:value-type="string">
            <text:p><text:s/>Susan Gallagher</text:p>
          </table:table-cell>
          <table:table-cell office:value-type="float" office:value="868" calcext:value-type="float">
            <text:p>868</text:p>
          </table:table-cell>
          <table:table-cell table:number-columns-repeated="16379"/>
        </table:table-row>
        <table:table-row table:style-name="ro22">
          <table:table-cell table:formula="of:=[.C305]" office:value-type="float" office:value="1018" calcext:value-type="float">
            <text:p>1018</text:p>
          </table:table-cell>
          <table:table-cell table:formula="of:=IF([.D305]&gt;0;IF([$'01'.$F$11]=&quot;YES&quot;;CONCATENATE([.E305];&quot;, &quot;;[.D305]);CONCATENATE([.D305];&quot; &quot;;[.E305]));)" office:value-type="string" office:string-value=" Christina Garbacz 1018" calcext:value-type="string">
            <text:p><text:s/>Christina Garbacz 1018</text:p>
          </table:table-cell>
          <table:table-cell table:style-name="ce1550" office:value-type="float" office:value="1018" calcext:value-type="float">
            <text:p>1018</text:p>
          </table:table-cell>
          <table:table-cell office:value-type="string" calcext:value-type="string">
            <text:p><text:s/>Christina Garbacz</text:p>
          </table:table-cell>
          <table:table-cell office:value-type="float" office:value="1018" calcext:value-type="float">
            <text:p>1018</text:p>
          </table:table-cell>
          <table:table-cell table:number-columns-repeated="16379"/>
        </table:table-row>
        <table:table-row table:style-name="ro22">
          <table:table-cell table:formula="of:=[.C306]" office:value-type="float" office:value="90606" calcext:value-type="float">
            <text:p>90606</text:p>
          </table:table-cell>
          <table:table-cell table:formula="of:=IF([.D306]&gt;0;IF([$'01'.$F$11]=&quot;YES&quot;;CONCATENATE([.E306];&quot;, &quot;;[.D306]);CONCATENATE([.D306];&quot; &quot;;[.E306]));)" office:value-type="string" office:string-value=" Thomas Garcia 90606" calcext:value-type="string">
            <text:p><text:s/>Thomas Garcia 90606</text:p>
          </table:table-cell>
          <table:table-cell table:style-name="ce1550" office:value-type="float" office:value="90606" calcext:value-type="float">
            <text:p>90606</text:p>
          </table:table-cell>
          <table:table-cell office:value-type="string" calcext:value-type="string">
            <text:p><text:s/>Thomas Garcia</text:p>
          </table:table-cell>
          <table:table-cell office:value-type="float" office:value="90606" calcext:value-type="float">
            <text:p>90606</text:p>
          </table:table-cell>
          <table:table-cell table:number-columns-repeated="16379"/>
        </table:table-row>
        <table:table-row table:style-name="ro22">
          <table:table-cell table:formula="of:=[.C307]" office:value-type="float" office:value="162" calcext:value-type="float">
            <text:p>162</text:p>
          </table:table-cell>
          <table:table-cell table:formula="of:=IF([.D307]&gt;0;IF([$'01'.$F$11]=&quot;YES&quot;;CONCATENATE([.E307];&quot;, &quot;;[.D307]);CONCATENATE([.D307];&quot; &quot;;[.E307]));)" office:value-type="string" office:string-value=" David Gardner Jr. 162" calcext:value-type="string">
            <text:p><text:s/>David Gardner Jr. 162</text:p>
          </table:table-cell>
          <table:table-cell table:style-name="ce1550" office:value-type="float" office:value="162" calcext:value-type="float">
            <text:p>162</text:p>
          </table:table-cell>
          <table:table-cell office:value-type="string" calcext:value-type="string">
            <text:p><text:s/>David Gardner Jr.</text:p>
          </table:table-cell>
          <table:table-cell office:value-type="float" office:value="162" calcext:value-type="float">
            <text:p>162</text:p>
          </table:table-cell>
          <table:table-cell table:number-columns-repeated="16379"/>
        </table:table-row>
        <table:table-row table:style-name="ro22">
          <table:table-cell table:formula="of:=[.C308]" office:value-type="float" office:value="90590" calcext:value-type="float">
            <text:p>90590</text:p>
          </table:table-cell>
          <table:table-cell table:formula="of:=IF([.D308]&gt;0;IF([$'01'.$F$11]=&quot;YES&quot;;CONCATENATE([.E308];&quot;, &quot;;[.D308]);CONCATENATE([.D308];&quot; &quot;;[.E308]));)" office:value-type="string" office:string-value=" Jeffrey Garnica 90590" calcext:value-type="string">
            <text:p><text:s/>Jeffrey Garnica 90590</text:p>
          </table:table-cell>
          <table:table-cell table:style-name="ce1550" office:value-type="float" office:value="90590" calcext:value-type="float">
            <text:p>90590</text:p>
          </table:table-cell>
          <table:table-cell office:value-type="string" calcext:value-type="string">
            <text:p><text:s/>Jeffrey Garnica</text:p>
          </table:table-cell>
          <table:table-cell office:value-type="float" office:value="90590" calcext:value-type="float">
            <text:p>90590</text:p>
          </table:table-cell>
          <table:table-cell table:number-columns-repeated="16379"/>
        </table:table-row>
        <table:table-row table:style-name="ro22">
          <table:table-cell table:formula="of:=[.C309]" office:value-type="float" office:value="90597" calcext:value-type="float">
            <text:p>90597</text:p>
          </table:table-cell>
          <table:table-cell table:formula="of:=IF([.D309]&gt;0;IF([$'01'.$F$11]=&quot;YES&quot;;CONCATENATE([.E309];&quot;, &quot;;[.D309]);CONCATENATE([.D309];&quot; &quot;;[.E309]));)" office:value-type="string" office:string-value=" Brett Garrity 90597" calcext:value-type="string">
            <text:p><text:s/>Brett Garrity 90597</text:p>
          </table:table-cell>
          <table:table-cell table:style-name="ce1550" office:value-type="float" office:value="90597" calcext:value-type="float">
            <text:p>90597</text:p>
          </table:table-cell>
          <table:table-cell office:value-type="string" calcext:value-type="string">
            <text:p><text:s/>Brett Garrity</text:p>
          </table:table-cell>
          <table:table-cell office:value-type="float" office:value="90597" calcext:value-type="float">
            <text:p>90597</text:p>
          </table:table-cell>
          <table:table-cell table:number-columns-repeated="16379"/>
        </table:table-row>
        <table:table-row table:style-name="ro22">
          <table:table-cell table:formula="of:=[.C310]" office:value-type="float" office:value="165" calcext:value-type="float">
            <text:p>165</text:p>
          </table:table-cell>
          <table:table-cell table:formula="of:=IF([.D310]&gt;0;IF([$'01'.$F$11]=&quot;YES&quot;;CONCATENATE([.E310];&quot;, &quot;;[.D310]);CONCATENATE([.D310];&quot; &quot;;[.E310]));)" office:value-type="string" office:string-value=" Donald Garrity 165" calcext:value-type="string">
            <text:p><text:s/>Donald Garrity 165</text:p>
          </table:table-cell>
          <table:table-cell table:style-name="ce1550" office:value-type="float" office:value="165" calcext:value-type="float">
            <text:p>165</text:p>
          </table:table-cell>
          <table:table-cell office:value-type="string" calcext:value-type="string">
            <text:p><text:s/>Donald Garrity</text:p>
          </table:table-cell>
          <table:table-cell office:value-type="float" office:value="165" calcext:value-type="float">
            <text:p>165</text:p>
          </table:table-cell>
          <table:table-cell table:number-columns-repeated="16379"/>
        </table:table-row>
        <table:table-row table:style-name="ro22">
          <table:table-cell table:formula="of:=[.C311]" office:value-type="float" office:value="170" calcext:value-type="float">
            <text:p>170</text:p>
          </table:table-cell>
          <table:table-cell table:formula="of:=IF([.D311]&gt;0;IF([$'01'.$F$11]=&quot;YES&quot;;CONCATENATE([.E311];&quot;, &quot;;[.D311]);CONCATENATE([.D311];&quot; &quot;;[.E311]));)" office:value-type="string" office:string-value=" James Garrity 170" calcext:value-type="string">
            <text:p><text:s/>James Garrity 170</text:p>
          </table:table-cell>
          <table:table-cell table:style-name="ce1550" office:value-type="float" office:value="170" calcext:value-type="float">
            <text:p>170</text:p>
          </table:table-cell>
          <table:table-cell office:value-type="string" calcext:value-type="string">
            <text:p><text:s/>James Garrity</text:p>
          </table:table-cell>
          <table:table-cell office:value-type="float" office:value="170" calcext:value-type="float">
            <text:p>170</text:p>
          </table:table-cell>
          <table:table-cell table:number-columns-repeated="16379"/>
        </table:table-row>
        <table:table-row table:style-name="ro22">
          <table:table-cell table:formula="of:=[.C312]" office:value-type="float" office:value="167" calcext:value-type="float">
            <text:p>167</text:p>
          </table:table-cell>
          <table:table-cell table:formula="of:=IF([.D312]&gt;0;IF([$'01'.$F$11]=&quot;YES&quot;;CONCATENATE([.E312];&quot;, &quot;;[.D312]);CONCATENATE([.D312];&quot; &quot;;[.E312]));)" office:value-type="string" office:string-value=" Damon Gates 167" calcext:value-type="string">
            <text:p><text:s/>Damon Gates 167</text:p>
          </table:table-cell>
          <table:table-cell table:style-name="ce1550" office:value-type="float" office:value="167" calcext:value-type="float">
            <text:p>167</text:p>
          </table:table-cell>
          <table:table-cell office:value-type="string" calcext:value-type="string">
            <text:p><text:s/>Damon Gates</text:p>
          </table:table-cell>
          <table:table-cell office:value-type="float" office:value="167" calcext:value-type="float">
            <text:p>167</text:p>
          </table:table-cell>
          <table:table-cell table:number-columns-repeated="16379"/>
        </table:table-row>
        <table:table-row table:style-name="ro22">
          <table:table-cell table:formula="of:=[.C313]" office:value-type="float" office:value="168" calcext:value-type="float">
            <text:p>168</text:p>
          </table:table-cell>
          <table:table-cell table:formula="of:=IF([.D313]&gt;0;IF([$'01'.$F$11]=&quot;YES&quot;;CONCATENATE([.E313];&quot;, &quot;;[.D313]);CONCATENATE([.D313];&quot; &quot;;[.E313]));)" office:value-type="string" office:string-value=" Terry A. Gates 168" calcext:value-type="string">
            <text:p><text:s/>Terry A. Gates 168</text:p>
          </table:table-cell>
          <table:table-cell table:style-name="ce1550" office:value-type="float" office:value="168" calcext:value-type="float">
            <text:p>168</text:p>
          </table:table-cell>
          <table:table-cell office:value-type="string" calcext:value-type="string">
            <text:p><text:s/>Terry A. Gates</text:p>
          </table:table-cell>
          <table:table-cell office:value-type="float" office:value="168" calcext:value-type="float">
            <text:p>168</text:p>
          </table:table-cell>
          <table:table-cell table:number-columns-repeated="16379"/>
        </table:table-row>
        <table:table-row table:style-name="ro22">
          <table:table-cell table:formula="of:=[.C314]" office:value-type="float" office:value="1216" calcext:value-type="float">
            <text:p>1216</text:p>
          </table:table-cell>
          <table:table-cell table:formula="of:=IF([.D314]&gt;0;IF([$'01'.$F$11]=&quot;YES&quot;;CONCATENATE([.E314];&quot;, &quot;;[.D314]);CONCATENATE([.D314];&quot; &quot;;[.E314]));)" office:value-type="string" office:string-value=" Salvatore Gatto 1216" calcext:value-type="string">
            <text:p><text:s/>Salvatore Gatto 1216</text:p>
          </table:table-cell>
          <table:table-cell table:style-name="ce1550" office:value-type="float" office:value="1216" calcext:value-type="float">
            <text:p>1216</text:p>
          </table:table-cell>
          <table:table-cell office:value-type="string" calcext:value-type="string">
            <text:p><text:s/>Salvatore Gatto</text:p>
          </table:table-cell>
          <table:table-cell office:value-type="float" office:value="1216" calcext:value-type="float">
            <text:p>1216</text:p>
          </table:table-cell>
          <table:table-cell table:number-columns-repeated="16379"/>
        </table:table-row>
        <table:table-row table:style-name="ro22">
          <table:table-cell table:formula="of:=[.C315]" office:value-type="float" office:value="1162" calcext:value-type="float">
            <text:p>1162</text:p>
          </table:table-cell>
          <table:table-cell table:formula="of:=IF([.D315]&gt;0;IF([$'01'.$F$11]=&quot;YES&quot;;CONCATENATE([.E315];&quot;, &quot;;[.D315]);CONCATENATE([.D315];&quot; &quot;;[.E315]));)" office:value-type="string" office:string-value=" David Gaul 1162" calcext:value-type="string">
            <text:p><text:s/>David Gaul 1162</text:p>
          </table:table-cell>
          <table:table-cell table:style-name="ce1550" office:value-type="float" office:value="1162" calcext:value-type="float">
            <text:p>1162</text:p>
          </table:table-cell>
          <table:table-cell office:value-type="string" calcext:value-type="string">
            <text:p><text:s/>David Gaul</text:p>
          </table:table-cell>
          <table:table-cell office:value-type="float" office:value="1162" calcext:value-type="float">
            <text:p>1162</text:p>
          </table:table-cell>
          <table:table-cell table:number-columns-repeated="16379"/>
        </table:table-row>
        <table:table-row table:style-name="ro22">
          <table:table-cell table:formula="of:=[.C316]" office:value-type="float" office:value="90500" calcext:value-type="float">
            <text:p>90500</text:p>
          </table:table-cell>
          <table:table-cell table:formula="of:=IF([.D316]&gt;0;IF([$'01'.$F$11]=&quot;YES&quot;;CONCATENATE([.E316];&quot;, &quot;;[.D316]);CONCATENATE([.D316];&quot; &quot;;[.E316]));)" office:value-type="string" office:string-value=" Walter Gaynor 90500" calcext:value-type="string">
            <text:p><text:s/>Walter Gaynor 90500</text:p>
          </table:table-cell>
          <table:table-cell table:style-name="ce1550" office:value-type="float" office:value="90500" calcext:value-type="float">
            <text:p>90500</text:p>
          </table:table-cell>
          <table:table-cell office:value-type="string" calcext:value-type="string">
            <text:p><text:s/>Walter Gaynor</text:p>
          </table:table-cell>
          <table:table-cell office:value-type="float" office:value="90500" calcext:value-type="float">
            <text:p>90500</text:p>
          </table:table-cell>
          <table:table-cell table:number-columns-repeated="16379"/>
        </table:table-row>
        <table:table-row table:style-name="ro22">
          <table:table-cell table:formula="of:=[.C317]" office:value-type="float" office:value="90034" calcext:value-type="float">
            <text:p>90034</text:p>
          </table:table-cell>
          <table:table-cell table:formula="of:=IF([.D317]&gt;0;IF([$'01'.$F$11]=&quot;YES&quot;;CONCATENATE([.E317];&quot;, &quot;;[.D317]);CONCATENATE([.D317];&quot; &quot;;[.E317]));)" office:value-type="string" office:string-value=" Todd Geary 90034" calcext:value-type="string">
            <text:p><text:s/>Todd Geary 90034</text:p>
          </table:table-cell>
          <table:table-cell table:style-name="ce1550" office:value-type="float" office:value="90034" calcext:value-type="float">
            <text:p>90034</text:p>
          </table:table-cell>
          <table:table-cell office:value-type="string" calcext:value-type="string">
            <text:p><text:s/>Todd Geary</text:p>
          </table:table-cell>
          <table:table-cell office:value-type="float" office:value="90034" calcext:value-type="float">
            <text:p>90034</text:p>
          </table:table-cell>
          <table:table-cell table:number-columns-repeated="16379"/>
        </table:table-row>
        <table:table-row table:style-name="ro22">
          <table:table-cell table:formula="of:=[.C318]" office:value-type="float" office:value="1176" calcext:value-type="float">
            <text:p>1176</text:p>
          </table:table-cell>
          <table:table-cell table:formula="of:=IF([.D318]&gt;0;IF([$'01'.$F$11]=&quot;YES&quot;;CONCATENATE([.E318];&quot;, &quot;;[.D318]);CONCATENATE([.D318];&quot; &quot;;[.E318]));)" office:value-type="string" office:string-value=" Stephen Geis 1176" calcext:value-type="string">
            <text:p><text:s/>Stephen Geis 1176</text:p>
          </table:table-cell>
          <table:table-cell table:style-name="ce1550" office:value-type="float" office:value="1176" calcext:value-type="float">
            <text:p>1176</text:p>
          </table:table-cell>
          <table:table-cell office:value-type="string" calcext:value-type="string">
            <text:p><text:s/>Stephen Geis</text:p>
          </table:table-cell>
          <table:table-cell office:value-type="float" office:value="1176" calcext:value-type="float">
            <text:p>1176</text:p>
          </table:table-cell>
          <table:table-cell table:number-columns-repeated="16379"/>
        </table:table-row>
        <table:table-row table:style-name="ro22">
          <table:table-cell table:formula="of:=[.C319]" office:value-type="float" office:value="90198" calcext:value-type="float">
            <text:p>90198</text:p>
          </table:table-cell>
          <table:table-cell table:formula="of:=IF([.D319]&gt;0;IF([$'01'.$F$11]=&quot;YES&quot;;CONCATENATE([.E319];&quot;, &quot;;[.D319]);CONCATENATE([.D319];&quot; &quot;;[.E319]));)" office:value-type="string" office:string-value=" Michael Gentile 90198" calcext:value-type="string">
            <text:p><text:s/>Michael Gentile 90198</text:p>
          </table:table-cell>
          <table:table-cell table:style-name="ce1550" office:value-type="float" office:value="90198" calcext:value-type="float">
            <text:p>90198</text:p>
          </table:table-cell>
          <table:table-cell office:value-type="string" calcext:value-type="string">
            <text:p><text:s/>Michael Gentile</text:p>
          </table:table-cell>
          <table:table-cell office:value-type="float" office:value="90198" calcext:value-type="float">
            <text:p>90198</text:p>
          </table:table-cell>
          <table:table-cell table:number-columns-repeated="16379"/>
        </table:table-row>
        <table:table-row table:style-name="ro22">
          <table:table-cell table:formula="of:=[.C320]" office:value-type="float" office:value="178" calcext:value-type="float">
            <text:p>178</text:p>
          </table:table-cell>
          <table:table-cell table:formula="of:=IF([.D320]&gt;0;IF([$'01'.$F$11]=&quot;YES&quot;;CONCATENATE([.E320];&quot;, &quot;;[.D320]);CONCATENATE([.D320];&quot; &quot;;[.E320]));)" office:value-type="string" office:string-value=" Harvey E. George 178" calcext:value-type="string">
            <text:p><text:s/>Harvey E. George 178</text:p>
          </table:table-cell>
          <table:table-cell table:style-name="ce1550" office:value-type="float" office:value="178" calcext:value-type="float">
            <text:p>178</text:p>
          </table:table-cell>
          <table:table-cell office:value-type="string" calcext:value-type="string">
            <text:p><text:s/>Harvey E. George</text:p>
          </table:table-cell>
          <table:table-cell office:value-type="float" office:value="178" calcext:value-type="float">
            <text:p>178</text:p>
          </table:table-cell>
          <table:table-cell table:number-columns-repeated="16379"/>
        </table:table-row>
        <table:table-row table:style-name="ro22">
          <table:table-cell table:formula="of:=[.C321]" office:value-type="float" office:value="90054" calcext:value-type="float">
            <text:p>90054</text:p>
          </table:table-cell>
          <table:table-cell table:formula="of:=IF([.D321]&gt;0;IF([$'01'.$F$11]=&quot;YES&quot;;CONCATENATE([.E321];&quot;, &quot;;[.D321]);CONCATENATE([.D321];&quot; &quot;;[.E321]));)" office:value-type="string" office:string-value=" Nicholas Georgulos 90054" calcext:value-type="string">
            <text:p><text:s/>Nicholas Georgulos 90054</text:p>
          </table:table-cell>
          <table:table-cell table:style-name="ce1550" office:value-type="float" office:value="90054" calcext:value-type="float">
            <text:p>90054</text:p>
          </table:table-cell>
          <table:table-cell office:value-type="string" calcext:value-type="string">
            <text:p><text:s/>Nicholas Georgulos</text:p>
          </table:table-cell>
          <table:table-cell office:value-type="float" office:value="90054" calcext:value-type="float">
            <text:p>90054</text:p>
          </table:table-cell>
          <table:table-cell table:number-columns-repeated="16379"/>
        </table:table-row>
        <table:table-row table:style-name="ro22">
          <table:table-cell table:formula="of:=[.C322]" office:value-type="float" office:value="1058" calcext:value-type="float">
            <text:p>1058</text:p>
          </table:table-cell>
          <table:table-cell table:formula="of:=IF([.D322]&gt;0;IF([$'01'.$F$11]=&quot;YES&quot;;CONCATENATE([.E322];&quot;, &quot;;[.D322]);CONCATENATE([.D322];&quot; &quot;;[.E322]));)" office:value-type="string" office:string-value=" Michael Geraci 1058" calcext:value-type="string">
            <text:p><text:s/>Michael Geraci 1058</text:p>
          </table:table-cell>
          <table:table-cell table:style-name="ce1550" office:value-type="float" office:value="1058" calcext:value-type="float">
            <text:p>1058</text:p>
          </table:table-cell>
          <table:table-cell office:value-type="string" calcext:value-type="string">
            <text:p><text:s/>Michael Geraci</text:p>
          </table:table-cell>
          <table:table-cell office:value-type="float" office:value="1058" calcext:value-type="float">
            <text:p>1058</text:p>
          </table:table-cell>
          <table:table-cell table:number-columns-repeated="16379"/>
        </table:table-row>
        <table:table-row table:style-name="ro22">
          <table:table-cell table:formula="of:=[.C323]" office:value-type="float" office:value="179" calcext:value-type="float">
            <text:p>179</text:p>
          </table:table-cell>
          <table:table-cell table:formula="of:=IF([.D323]&gt;0;IF([$'01'.$F$11]=&quot;YES&quot;;CONCATENATE([.E323];&quot;, &quot;;[.D323]);CONCATENATE([.D323];&quot; &quot;;[.E323]));)" office:value-type="string" office:string-value=" Margaret Gettings 179" calcext:value-type="string">
            <text:p><text:s/>Margaret Gettings 179</text:p>
          </table:table-cell>
          <table:table-cell table:style-name="ce1550" office:value-type="float" office:value="179" calcext:value-type="float">
            <text:p>179</text:p>
          </table:table-cell>
          <table:table-cell office:value-type="string" calcext:value-type="string">
            <text:p><text:s/>Margaret Gettings</text:p>
          </table:table-cell>
          <table:table-cell office:value-type="float" office:value="179" calcext:value-type="float">
            <text:p>179</text:p>
          </table:table-cell>
          <table:table-cell table:number-columns-repeated="16379"/>
        </table:table-row>
        <table:table-row table:style-name="ro22">
          <table:table-cell table:formula="of:=[.C324]" office:value-type="float" office:value="90565" calcext:value-type="float">
            <text:p>90565</text:p>
          </table:table-cell>
          <table:table-cell table:formula="of:=IF([.D324]&gt;0;IF([$'01'.$F$11]=&quot;YES&quot;;CONCATENATE([.E324];&quot;, &quot;;[.D324]);CONCATENATE([.D324];&quot; &quot;;[.E324]));)" office:value-type="string" office:string-value=" Kevin Gibbons 90565" calcext:value-type="string">
            <text:p><text:s/>Kevin Gibbons 90565</text:p>
          </table:table-cell>
          <table:table-cell table:style-name="ce1550" office:value-type="float" office:value="90565" calcext:value-type="float">
            <text:p>90565</text:p>
          </table:table-cell>
          <table:table-cell office:value-type="string" calcext:value-type="string">
            <text:p><text:s/>Kevin Gibbons</text:p>
          </table:table-cell>
          <table:table-cell office:value-type="float" office:value="90565" calcext:value-type="float">
            <text:p>90565</text:p>
          </table:table-cell>
          <table:table-cell table:number-columns-repeated="16379"/>
        </table:table-row>
        <table:table-row table:style-name="ro22">
          <table:table-cell table:formula="of:=[.C325]" office:value-type="float" office:value="90602" calcext:value-type="float">
            <text:p>90602</text:p>
          </table:table-cell>
          <table:table-cell table:formula="of:=IF([.D325]&gt;0;IF([$'01'.$F$11]=&quot;YES&quot;;CONCATENATE([.E325];&quot;, &quot;;[.D325]);CONCATENATE([.D325];&quot; &quot;;[.E325]));)" office:value-type="string" office:string-value=" George Gibbs 90602" calcext:value-type="string">
            <text:p><text:s/>George Gibbs 90602</text:p>
          </table:table-cell>
          <table:table-cell table:style-name="ce1550" office:value-type="float" office:value="90602" calcext:value-type="float">
            <text:p>90602</text:p>
          </table:table-cell>
          <table:table-cell office:value-type="string" calcext:value-type="string">
            <text:p><text:s/>George Gibbs</text:p>
          </table:table-cell>
          <table:table-cell office:value-type="float" office:value="90602" calcext:value-type="float">
            <text:p>90602</text:p>
          </table:table-cell>
          <table:table-cell table:number-columns-repeated="16379"/>
        </table:table-row>
        <table:table-row table:style-name="ro22">
          <table:table-cell table:formula="of:=[.C326]" office:value-type="float" office:value="960" calcext:value-type="float">
            <text:p>960</text:p>
          </table:table-cell>
          <table:table-cell table:formula="of:=IF([.D326]&gt;0;IF([$'01'.$F$11]=&quot;YES&quot;;CONCATENATE([.E326];&quot;, &quot;;[.D326]);CONCATENATE([.D326];&quot; &quot;;[.E326]));)" office:value-type="string" office:string-value=" Nicholas Gibson 960" calcext:value-type="string">
            <text:p><text:s/>Nicholas Gibson 960</text:p>
          </table:table-cell>
          <table:table-cell table:style-name="ce1550" office:value-type="float" office:value="960" calcext:value-type="float">
            <text:p>960</text:p>
          </table:table-cell>
          <table:table-cell office:value-type="string" calcext:value-type="string">
            <text:p><text:s/>Nicholas Gibson</text:p>
          </table:table-cell>
          <table:table-cell office:value-type="float" office:value="960" calcext:value-type="float">
            <text:p>960</text:p>
          </table:table-cell>
          <table:table-cell table:number-columns-repeated="16379"/>
        </table:table-row>
        <table:table-row table:style-name="ro22">
          <table:table-cell table:formula="of:=[.C327]" office:value-type="float" office:value="1025" calcext:value-type="float">
            <text:p>1025</text:p>
          </table:table-cell>
          <table:table-cell table:formula="of:=IF([.D327]&gt;0;IF([$'01'.$F$11]=&quot;YES&quot;;CONCATENATE([.E327];&quot;, &quot;;[.D327]);CONCATENATE([.D327];&quot; &quot;;[.E327]));)" office:value-type="string" office:string-value=" Andrea Gilb 1025" calcext:value-type="string">
            <text:p><text:s/>Andrea Gilb 1025</text:p>
          </table:table-cell>
          <table:table-cell table:style-name="ce1550" office:value-type="float" office:value="1025" calcext:value-type="float">
            <text:p>1025</text:p>
          </table:table-cell>
          <table:table-cell office:value-type="string" calcext:value-type="string">
            <text:p><text:s/>Andrea Gilb</text:p>
          </table:table-cell>
          <table:table-cell office:value-type="float" office:value="1025" calcext:value-type="float">
            <text:p>1025</text:p>
          </table:table-cell>
          <table:table-cell table:number-columns-repeated="16379"/>
        </table:table-row>
        <table:table-row table:style-name="ro22">
          <table:table-cell table:formula="of:=[.C328]" office:value-type="float" office:value="185" calcext:value-type="float">
            <text:p>185</text:p>
          </table:table-cell>
          <table:table-cell table:formula="of:=IF([.D328]&gt;0;IF([$'01'.$F$11]=&quot;YES&quot;;CONCATENATE([.E328];&quot;, &quot;;[.D328]);CONCATENATE([.D328];&quot; &quot;;[.E328]));)" office:value-type="string" office:string-value=" Dennis Gilbert 185" calcext:value-type="string">
            <text:p><text:s/>Dennis Gilbert 185</text:p>
          </table:table-cell>
          <table:table-cell table:style-name="ce1550" office:value-type="float" office:value="185" calcext:value-type="float">
            <text:p>185</text:p>
          </table:table-cell>
          <table:table-cell office:value-type="string" calcext:value-type="string">
            <text:p><text:s/>Dennis Gilbert</text:p>
          </table:table-cell>
          <table:table-cell office:value-type="float" office:value="185" calcext:value-type="float">
            <text:p>185</text:p>
          </table:table-cell>
          <table:table-cell table:number-columns-repeated="16379"/>
        </table:table-row>
        <table:table-row table:style-name="ro22">
          <table:table-cell table:formula="of:=[.C329]" office:value-type="float" office:value="193" calcext:value-type="float">
            <text:p>193</text:p>
          </table:table-cell>
          <table:table-cell table:formula="of:=IF([.D329]&gt;0;IF([$'01'.$F$11]=&quot;YES&quot;;CONCATENATE([.E329];&quot;, &quot;;[.D329]);CONCATENATE([.D329];&quot; &quot;;[.E329]));)" office:value-type="string" office:string-value=" John P. Gilbert 193" calcext:value-type="string">
            <text:p><text:s/>John P. Gilbert 193</text:p>
          </table:table-cell>
          <table:table-cell table:style-name="ce1550" office:value-type="float" office:value="193" calcext:value-type="float">
            <text:p>193</text:p>
          </table:table-cell>
          <table:table-cell office:value-type="string" calcext:value-type="string">
            <text:p><text:s/>John P. Gilbert</text:p>
          </table:table-cell>
          <table:table-cell office:value-type="float" office:value="193" calcext:value-type="float">
            <text:p>193</text:p>
          </table:table-cell>
          <table:table-cell table:number-columns-repeated="16379"/>
        </table:table-row>
        <table:table-row table:style-name="ro22">
          <table:table-cell table:formula="of:=[.C330]" office:value-type="float" office:value="189" calcext:value-type="float">
            <text:p>189</text:p>
          </table:table-cell>
          <table:table-cell table:formula="of:=IF([.D330]&gt;0;IF([$'01'.$F$11]=&quot;YES&quot;;CONCATENATE([.E330];&quot;, &quot;;[.D330]);CONCATENATE([.D330];&quot; &quot;;[.E330]));)" office:value-type="string" office:string-value=" Michael Gilbert 189" calcext:value-type="string">
            <text:p><text:s/>Michael Gilbert 189</text:p>
          </table:table-cell>
          <table:table-cell table:style-name="ce1550" office:value-type="float" office:value="189" calcext:value-type="float">
            <text:p>189</text:p>
          </table:table-cell>
          <table:table-cell office:value-type="string" calcext:value-type="string">
            <text:p><text:s/>Michael Gilbert</text:p>
          </table:table-cell>
          <table:table-cell office:value-type="float" office:value="189" calcext:value-type="float">
            <text:p>189</text:p>
          </table:table-cell>
          <table:table-cell table:number-columns-repeated="16379"/>
        </table:table-row>
        <table:table-row table:style-name="ro22">
          <table:table-cell table:formula="of:=[.C331]" office:value-type="float" office:value="190" calcext:value-type="float">
            <text:p>190</text:p>
          </table:table-cell>
          <table:table-cell table:formula="of:=IF([.D331]&gt;0;IF([$'01'.$F$11]=&quot;YES&quot;;CONCATENATE([.E331];&quot;, &quot;;[.D331]);CONCATENATE([.D331];&quot; &quot;;[.E331]));)" office:value-type="string" office:string-value=" Thomas Gilbert 190" calcext:value-type="string">
            <text:p><text:s/>Thomas Gilbert 190</text:p>
          </table:table-cell>
          <table:table-cell table:style-name="ce1550" office:value-type="float" office:value="190" calcext:value-type="float">
            <text:p>190</text:p>
          </table:table-cell>
          <table:table-cell office:value-type="string" calcext:value-type="string">
            <text:p><text:s/>Thomas Gilbert</text:p>
          </table:table-cell>
          <table:table-cell office:value-type="float" office:value="190" calcext:value-type="float">
            <text:p>190</text:p>
          </table:table-cell>
          <table:table-cell table:number-columns-repeated="16379"/>
        </table:table-row>
        <table:table-row table:style-name="ro22">
          <table:table-cell table:formula="of:=[.C332]" office:value-type="float" office:value="894" calcext:value-type="float">
            <text:p>894</text:p>
          </table:table-cell>
          <table:table-cell table:formula="of:=IF([.D332]&gt;0;IF([$'01'.$F$11]=&quot;YES&quot;;CONCATENATE([.E332];&quot;, &quot;;[.D332]);CONCATENATE([.D332];&quot; &quot;;[.E332]));)" office:value-type="string" office:string-value=" James Gill 894" calcext:value-type="string">
            <text:p><text:s/>James Gill 894</text:p>
          </table:table-cell>
          <table:table-cell table:style-name="ce1550" office:value-type="float" office:value="894" calcext:value-type="float">
            <text:p>894</text:p>
          </table:table-cell>
          <table:table-cell office:value-type="string" calcext:value-type="string">
            <text:p><text:s/>James Gill</text:p>
          </table:table-cell>
          <table:table-cell office:value-type="float" office:value="894" calcext:value-type="float">
            <text:p>894</text:p>
          </table:table-cell>
          <table:table-cell table:number-columns-repeated="16379"/>
        </table:table-row>
        <table:table-row table:style-name="ro22">
          <table:table-cell table:formula="of:=[.C333]" office:value-type="float" office:value="90434" calcext:value-type="float">
            <text:p>90434</text:p>
          </table:table-cell>
          <table:table-cell table:formula="of:=IF([.D333]&gt;0;IF([$'01'.$F$11]=&quot;YES&quot;;CONCATENATE([.E333];&quot;, &quot;;[.D333]);CONCATENATE([.D333];&quot; &quot;;[.E333]));)" office:value-type="string" office:string-value=" Jeremy Gillespie 90434" calcext:value-type="string">
            <text:p><text:s/>Jeremy Gillespie 90434</text:p>
          </table:table-cell>
          <table:table-cell table:style-name="ce1550" office:value-type="float" office:value="90434" calcext:value-type="float">
            <text:p>90434</text:p>
          </table:table-cell>
          <table:table-cell office:value-type="string" calcext:value-type="string">
            <text:p><text:s/>Jeremy Gillespie</text:p>
          </table:table-cell>
          <table:table-cell office:value-type="float" office:value="90434" calcext:value-type="float">
            <text:p>90434</text:p>
          </table:table-cell>
          <table:table-cell table:number-columns-repeated="16379"/>
        </table:table-row>
        <table:table-row table:style-name="ro22">
          <table:table-cell table:formula="of:=[.C334]" office:value-type="float" office:value="192" calcext:value-type="float">
            <text:p>192</text:p>
          </table:table-cell>
          <table:table-cell table:formula="of:=IF([.D334]&gt;0;IF([$'01'.$F$11]=&quot;YES&quot;;CONCATENATE([.E334];&quot;, &quot;;[.D334]);CONCATENATE([.D334];&quot; &quot;;[.E334]));)" office:value-type="string" office:string-value=" Rory Gillett 192" calcext:value-type="string">
            <text:p><text:s/>Rory Gillett 192</text:p>
          </table:table-cell>
          <table:table-cell table:style-name="ce1550" office:value-type="float" office:value="192" calcext:value-type="float">
            <text:p>192</text:p>
          </table:table-cell>
          <table:table-cell office:value-type="string" calcext:value-type="string">
            <text:p><text:s/>Rory Gillett</text:p>
          </table:table-cell>
          <table:table-cell office:value-type="float" office:value="192" calcext:value-type="float">
            <text:p>192</text:p>
          </table:table-cell>
          <table:table-cell table:number-columns-repeated="16379"/>
        </table:table-row>
        <table:table-row table:style-name="ro22">
          <table:table-cell table:formula="of:=[.C335]" office:value-type="float" office:value="90462" calcext:value-type="float">
            <text:p>90462</text:p>
          </table:table-cell>
          <table:table-cell table:formula="of:=IF([.D335]&gt;0;IF([$'01'.$F$11]=&quot;YES&quot;;CONCATENATE([.E335];&quot;, &quot;;[.D335]);CONCATENATE([.D335];&quot; &quot;;[.E335]));)" office:value-type="string" office:string-value=" Greg Gioulos 90462" calcext:value-type="string">
            <text:p><text:s/>Greg Gioulos 90462</text:p>
          </table:table-cell>
          <table:table-cell table:style-name="ce1550" office:value-type="float" office:value="90462" calcext:value-type="float">
            <text:p>90462</text:p>
          </table:table-cell>
          <table:table-cell office:value-type="string" calcext:value-type="string">
            <text:p><text:s/>Greg Gioulos</text:p>
          </table:table-cell>
          <table:table-cell office:value-type="float" office:value="90462" calcext:value-type="float">
            <text:p>90462</text:p>
          </table:table-cell>
          <table:table-cell table:number-columns-repeated="16379"/>
        </table:table-row>
        <table:table-row table:style-name="ro22">
          <table:table-cell table:formula="of:=[.C336]" office:value-type="float" office:value="991" calcext:value-type="float">
            <text:p>991</text:p>
          </table:table-cell>
          <table:table-cell table:formula="of:=IF([.D336]&gt;0;IF([$'01'.$F$11]=&quot;YES&quot;;CONCATENATE([.E336];&quot;, &quot;;[.D336]);CONCATENATE([.D336];&quot; &quot;;[.E336]));)" office:value-type="string" office:string-value=" Gregory Gley 991" calcext:value-type="string">
            <text:p><text:s/>Gregory Gley 991</text:p>
          </table:table-cell>
          <table:table-cell table:style-name="ce1550" office:value-type="float" office:value="991" calcext:value-type="float">
            <text:p>991</text:p>
          </table:table-cell>
          <table:table-cell office:value-type="string" calcext:value-type="string">
            <text:p><text:s/>Gregory Gley</text:p>
          </table:table-cell>
          <table:table-cell office:value-type="float" office:value="991" calcext:value-type="float">
            <text:p>991</text:p>
          </table:table-cell>
          <table:table-cell table:number-columns-repeated="16379"/>
        </table:table-row>
        <table:table-row table:style-name="ro22">
          <table:table-cell table:formula="of:=[.C337]" office:value-type="float" office:value="187" calcext:value-type="float">
            <text:p>187</text:p>
          </table:table-cell>
          <table:table-cell table:formula="of:=IF([.D337]&gt;0;IF([$'01'.$F$11]=&quot;YES&quot;;CONCATENATE([.E337];&quot;, &quot;;[.D337]);CONCATENATE([.D337];&quot; &quot;;[.E337]));)" office:value-type="string" office:string-value=" Kenneth Glucksberg 187" calcext:value-type="string">
            <text:p><text:s/>Kenneth Glucksberg 187</text:p>
          </table:table-cell>
          <table:table-cell table:style-name="ce1550" office:value-type="float" office:value="187" calcext:value-type="float">
            <text:p>187</text:p>
          </table:table-cell>
          <table:table-cell office:value-type="string" calcext:value-type="string">
            <text:p><text:s/>Kenneth Glucksberg</text:p>
          </table:table-cell>
          <table:table-cell office:value-type="float" office:value="187" calcext:value-type="float">
            <text:p>187</text:p>
          </table:table-cell>
          <table:table-cell table:number-columns-repeated="16379"/>
        </table:table-row>
        <table:table-row table:style-name="ro22">
          <table:table-cell table:formula="of:=[.C338]" office:value-type="float" office:value="90098" calcext:value-type="float">
            <text:p>90098</text:p>
          </table:table-cell>
          <table:table-cell table:formula="of:=IF([.D338]&gt;0;IF([$'01'.$F$11]=&quot;YES&quot;;CONCATENATE([.E338];&quot;, &quot;;[.D338]);CONCATENATE([.D338];&quot; &quot;;[.E338]));)" office:value-type="string" office:string-value=" Matthew Glynn 90098" calcext:value-type="string">
            <text:p><text:s/>Matthew Glynn 90098</text:p>
          </table:table-cell>
          <table:table-cell table:style-name="ce1550" office:value-type="float" office:value="90098" calcext:value-type="float">
            <text:p>90098</text:p>
          </table:table-cell>
          <table:table-cell office:value-type="string" calcext:value-type="string">
            <text:p><text:s/>Matthew Glynn</text:p>
          </table:table-cell>
          <table:table-cell office:value-type="float" office:value="90098" calcext:value-type="float">
            <text:p>90098</text:p>
          </table:table-cell>
          <table:table-cell table:number-columns-repeated="16379"/>
        </table:table-row>
        <table:table-row table:style-name="ro22">
          <table:table-cell table:formula="of:=[.C339]" office:value-type="float" office:value="194" calcext:value-type="float">
            <text:p>194</text:p>
          </table:table-cell>
          <table:table-cell table:formula="of:=IF([.D339]&gt;0;IF([$'01'.$F$11]=&quot;YES&quot;;CONCATENATE([.E339];&quot;, &quot;;[.D339]);CONCATENATE([.D339];&quot; &quot;;[.E339]));)" office:value-type="string" office:string-value=" Mark Goeke 194" calcext:value-type="string">
            <text:p><text:s/>Mark Goeke 194</text:p>
          </table:table-cell>
          <table:table-cell table:style-name="ce1550" office:value-type="float" office:value="194" calcext:value-type="float">
            <text:p>194</text:p>
          </table:table-cell>
          <table:table-cell office:value-type="string" calcext:value-type="string">
            <text:p><text:s/>Mark Goeke</text:p>
          </table:table-cell>
          <table:table-cell office:value-type="float" office:value="194" calcext:value-type="float">
            <text:p>194</text:p>
          </table:table-cell>
          <table:table-cell table:number-columns-repeated="16379"/>
        </table:table-row>
        <table:table-row table:style-name="ro22">
          <table:table-cell table:formula="of:=[.C340]" office:value-type="float" office:value="1163" calcext:value-type="float">
            <text:p>1163</text:p>
          </table:table-cell>
          <table:table-cell table:formula="of:=IF([.D340]&gt;0;IF([$'01'.$F$11]=&quot;YES&quot;;CONCATENATE([.E340];&quot;, &quot;;[.D340]);CONCATENATE([.D340];&quot; &quot;;[.E340]));)" office:value-type="string" office:string-value=" John Golde 1163" calcext:value-type="string">
            <text:p><text:s/>John Golde 1163</text:p>
          </table:table-cell>
          <table:table-cell table:style-name="ce1550" office:value-type="float" office:value="1163" calcext:value-type="float">
            <text:p>1163</text:p>
          </table:table-cell>
          <table:table-cell office:value-type="string" calcext:value-type="string">
            <text:p><text:s/>John Golde</text:p>
          </table:table-cell>
          <table:table-cell office:value-type="float" office:value="1163" calcext:value-type="float">
            <text:p>1163</text:p>
          </table:table-cell>
          <table:table-cell table:number-columns-repeated="16379"/>
        </table:table-row>
        <table:table-row table:style-name="ro22">
          <table:table-cell table:formula="of:=[.C341]" office:value-type="float" office:value="925" calcext:value-type="float">
            <text:p>925</text:p>
          </table:table-cell>
          <table:table-cell table:formula="of:=IF([.D341]&gt;0;IF([$'01'.$F$11]=&quot;YES&quot;;CONCATENATE([.E341];&quot;, &quot;;[.D341]);CONCATENATE([.D341];&quot; &quot;;[.E341]));)" office:value-type="string" office:string-value=" James Goldstein 925" calcext:value-type="string">
            <text:p><text:s/>James Goldstein 925</text:p>
          </table:table-cell>
          <table:table-cell table:style-name="ce1550" office:value-type="float" office:value="925" calcext:value-type="float">
            <text:p>925</text:p>
          </table:table-cell>
          <table:table-cell office:value-type="string" calcext:value-type="string">
            <text:p><text:s/>James Goldstein</text:p>
          </table:table-cell>
          <table:table-cell office:value-type="float" office:value="925" calcext:value-type="float">
            <text:p>925</text:p>
          </table:table-cell>
          <table:table-cell table:number-columns-repeated="16379"/>
        </table:table-row>
        <table:table-row table:style-name="ro22">
          <table:table-cell table:formula="of:=[.C342]" office:value-type="float" office:value="916" calcext:value-type="float">
            <text:p>916</text:p>
          </table:table-cell>
          <table:table-cell table:formula="of:=IF([.D342]&gt;0;IF([$'01'.$F$11]=&quot;YES&quot;;CONCATENATE([.E342];&quot;, &quot;;[.D342]);CONCATENATE([.D342];&quot; &quot;;[.E342]));)" office:value-type="string" office:string-value=" Brad Gonda 916" calcext:value-type="string">
            <text:p><text:s/>Brad Gonda 916</text:p>
          </table:table-cell>
          <table:table-cell table:style-name="ce1550" office:value-type="float" office:value="916" calcext:value-type="float">
            <text:p>916</text:p>
          </table:table-cell>
          <table:table-cell office:value-type="string" calcext:value-type="string">
            <text:p><text:s/>Brad Gonda</text:p>
          </table:table-cell>
          <table:table-cell office:value-type="float" office:value="916" calcext:value-type="float">
            <text:p>916</text:p>
          </table:table-cell>
          <table:table-cell table:number-columns-repeated="16379"/>
        </table:table-row>
        <table:table-row table:style-name="ro22">
          <table:table-cell table:formula="of:=[.C343]" office:value-type="float" office:value="866" calcext:value-type="float">
            <text:p>866</text:p>
          </table:table-cell>
          <table:table-cell table:formula="of:=IF([.D343]&gt;0;IF([$'01'.$F$11]=&quot;YES&quot;;CONCATENATE([.E343];&quot;, &quot;;[.D343]);CONCATENATE([.D343];&quot; &quot;;[.E343]));)" office:value-type="string" office:string-value=" Manny Gonzales 866" calcext:value-type="string">
            <text:p><text:s/>Manny Gonzales 866</text:p>
          </table:table-cell>
          <table:table-cell table:style-name="ce1550" office:value-type="float" office:value="866" calcext:value-type="float">
            <text:p>866</text:p>
          </table:table-cell>
          <table:table-cell office:value-type="string" calcext:value-type="string">
            <text:p><text:s/>Manny Gonzales</text:p>
          </table:table-cell>
          <table:table-cell office:value-type="float" office:value="866" calcext:value-type="float">
            <text:p>866</text:p>
          </table:table-cell>
          <table:table-cell table:number-columns-repeated="16379"/>
        </table:table-row>
        <table:table-row table:style-name="ro22">
          <table:table-cell table:formula="of:=[.C344]" office:value-type="float" office:value="90497" calcext:value-type="float">
            <text:p>90497</text:p>
          </table:table-cell>
          <table:table-cell table:formula="of:=IF([.D344]&gt;0;IF([$'01'.$F$11]=&quot;YES&quot;;CONCATENATE([.E344];&quot;, &quot;;[.D344]);CONCATENATE([.D344];&quot; &quot;;[.E344]));)" office:value-type="string" office:string-value=" Anthony Good 90497" calcext:value-type="string">
            <text:p><text:s/>Anthony Good 90497</text:p>
          </table:table-cell>
          <table:table-cell table:style-name="ce1550" office:value-type="float" office:value="90497" calcext:value-type="float">
            <text:p>90497</text:p>
          </table:table-cell>
          <table:table-cell office:value-type="string" calcext:value-type="string">
            <text:p><text:s/>Anthony Good</text:p>
          </table:table-cell>
          <table:table-cell office:value-type="float" office:value="90497" calcext:value-type="float">
            <text:p>90497</text:p>
          </table:table-cell>
          <table:table-cell table:number-columns-repeated="16379"/>
        </table:table-row>
        <table:table-row table:style-name="ro22">
          <table:table-cell table:formula="of:=[.C345]" office:value-type="float" office:value="90424" calcext:value-type="float">
            <text:p>90424</text:p>
          </table:table-cell>
          <table:table-cell table:formula="of:=IF([.D345]&gt;0;IF([$'01'.$F$11]=&quot;YES&quot;;CONCATENATE([.E345];&quot;, &quot;;[.D345]);CONCATENATE([.D345];&quot; &quot;;[.E345]));)" office:value-type="string" office:string-value=" Christine Goodall 90424" calcext:value-type="string">
            <text:p><text:s/>Christine Goodall 90424</text:p>
          </table:table-cell>
          <table:table-cell table:style-name="ce1550" office:value-type="float" office:value="90424" calcext:value-type="float">
            <text:p>90424</text:p>
          </table:table-cell>
          <table:table-cell office:value-type="string" calcext:value-type="string">
            <text:p><text:s/>Christine Goodall</text:p>
          </table:table-cell>
          <table:table-cell office:value-type="float" office:value="90424" calcext:value-type="float">
            <text:p>90424</text:p>
          </table:table-cell>
          <table:table-cell table:number-columns-repeated="16379"/>
        </table:table-row>
        <table:table-row table:style-name="ro22">
          <table:table-cell table:formula="of:=[.C346]" office:value-type="float" office:value="90591" calcext:value-type="float">
            <text:p>90591</text:p>
          </table:table-cell>
          <table:table-cell table:formula="of:=IF([.D346]&gt;0;IF([$'01'.$F$11]=&quot;YES&quot;;CONCATENATE([.E346];&quot;, &quot;;[.D346]);CONCATENATE([.D346];&quot; &quot;;[.E346]));)" office:value-type="string" office:string-value=" Joseph Goodall 90591" calcext:value-type="string">
            <text:p><text:s/>Joseph Goodall 90591</text:p>
          </table:table-cell>
          <table:table-cell table:style-name="ce1550" office:value-type="float" office:value="90591" calcext:value-type="float">
            <text:p>90591</text:p>
          </table:table-cell>
          <table:table-cell office:value-type="string" calcext:value-type="string">
            <text:p><text:s/>Joseph Goodall</text:p>
          </table:table-cell>
          <table:table-cell office:value-type="float" office:value="90591" calcext:value-type="float">
            <text:p>90591</text:p>
          </table:table-cell>
          <table:table-cell table:number-columns-repeated="16379"/>
        </table:table-row>
        <table:table-row table:style-name="ro22">
          <table:table-cell table:formula="of:=[.C347]" office:value-type="float" office:value="1197" calcext:value-type="float">
            <text:p>1197</text:p>
          </table:table-cell>
          <table:table-cell table:formula="of:=IF([.D347]&gt;0;IF([$'01'.$F$11]=&quot;YES&quot;;CONCATENATE([.E347];&quot;, &quot;;[.D347]);CONCATENATE([.D347];&quot; &quot;;[.E347]));)" office:value-type="string" office:string-value=" Michael Gotshall 1197" calcext:value-type="string">
            <text:p><text:s/>Michael Gotshall 1197</text:p>
          </table:table-cell>
          <table:table-cell table:style-name="ce1550" office:value-type="float" office:value="1197" calcext:value-type="float">
            <text:p>1197</text:p>
          </table:table-cell>
          <table:table-cell office:value-type="string" calcext:value-type="string">
            <text:p><text:s/>Michael Gotshall</text:p>
          </table:table-cell>
          <table:table-cell office:value-type="float" office:value="1197" calcext:value-type="float">
            <text:p>1197</text:p>
          </table:table-cell>
          <table:table-cell table:number-columns-repeated="16379"/>
        </table:table-row>
        <table:table-row table:style-name="ro22">
          <table:table-cell table:formula="of:=[.C348]" office:value-type="float" office:value="838" calcext:value-type="float">
            <text:p>838</text:p>
          </table:table-cell>
          <table:table-cell table:formula="of:=IF([.D348]&gt;0;IF([$'01'.$F$11]=&quot;YES&quot;;CONCATENATE([.E348];&quot;, &quot;;[.D348]);CONCATENATE([.D348];&quot; &quot;;[.E348]));)" office:value-type="string" office:string-value=" J. Michael Grace 838" calcext:value-type="string">
            <text:p><text:s/>J. Michael Grace 838</text:p>
          </table:table-cell>
          <table:table-cell table:style-name="ce1550" office:value-type="float" office:value="838" calcext:value-type="float">
            <text:p>838</text:p>
          </table:table-cell>
          <table:table-cell office:value-type="string" calcext:value-type="string">
            <text:p><text:s/>J. Michael Grace</text:p>
          </table:table-cell>
          <table:table-cell office:value-type="float" office:value="838" calcext:value-type="float">
            <text:p>838</text:p>
          </table:table-cell>
          <table:table-cell table:number-columns-repeated="16379"/>
        </table:table-row>
        <table:table-row table:style-name="ro22">
          <table:table-cell table:formula="of:=[.C349]" office:value-type="float" office:value="90454" calcext:value-type="float">
            <text:p>90454</text:p>
          </table:table-cell>
          <table:table-cell table:formula="of:=IF([.D349]&gt;0;IF([$'01'.$F$11]=&quot;YES&quot;;CONCATENATE([.E349];&quot;, &quot;;[.D349]);CONCATENATE([.D349];&quot; &quot;;[.E349]));)" office:value-type="string" office:string-value=" Daniel Graf 90454" calcext:value-type="string">
            <text:p><text:s/>Daniel Graf 90454</text:p>
          </table:table-cell>
          <table:table-cell table:style-name="ce1550" office:value-type="float" office:value="90454" calcext:value-type="float">
            <text:p>90454</text:p>
          </table:table-cell>
          <table:table-cell office:value-type="string" calcext:value-type="string">
            <text:p><text:s/>Daniel Graf</text:p>
          </table:table-cell>
          <table:table-cell office:value-type="float" office:value="90454" calcext:value-type="float">
            <text:p>90454</text:p>
          </table:table-cell>
          <table:table-cell table:number-columns-repeated="16379"/>
        </table:table-row>
        <table:table-row table:style-name="ro22">
          <table:table-cell table:formula="of:=[.C350]" office:value-type="float" office:value="1021" calcext:value-type="float">
            <text:p>1021</text:p>
          </table:table-cell>
          <table:table-cell table:formula="of:=IF([.D350]&gt;0;IF([$'01'.$F$11]=&quot;YES&quot;;CONCATENATE([.E350];&quot;, &quot;;[.D350]);CONCATENATE([.D350];&quot; &quot;;[.E350]));)" office:value-type="string" office:string-value=" Sean Graham-White 1021" calcext:value-type="string">
            <text:p><text:s/>Sean Graham-White 1021</text:p>
          </table:table-cell>
          <table:table-cell table:style-name="ce1550" office:value-type="float" office:value="1021" calcext:value-type="float">
            <text:p>1021</text:p>
          </table:table-cell>
          <table:table-cell office:value-type="string" calcext:value-type="string">
            <text:p><text:s/>Sean Graham-White</text:p>
          </table:table-cell>
          <table:table-cell office:value-type="float" office:value="1021" calcext:value-type="float">
            <text:p>1021</text:p>
          </table:table-cell>
          <table:table-cell table:number-columns-repeated="16379"/>
        </table:table-row>
        <table:table-row table:style-name="ro22">
          <table:table-cell table:formula="of:=[.C351]" office:value-type="float" office:value="201" calcext:value-type="float">
            <text:p>201</text:p>
          </table:table-cell>
          <table:table-cell table:formula="of:=IF([.D351]&gt;0;IF([$'01'.$F$11]=&quot;YES&quot;;CONCATENATE([.E351];&quot;, &quot;;[.D351]);CONCATENATE([.D351];&quot; &quot;;[.E351]));)" office:value-type="string" office:string-value=" Daniel Graney Jr. 201" calcext:value-type="string">
            <text:p><text:s/>Daniel Graney Jr. 201</text:p>
          </table:table-cell>
          <table:table-cell table:style-name="ce1550" office:value-type="float" office:value="201" calcext:value-type="float">
            <text:p>201</text:p>
          </table:table-cell>
          <table:table-cell office:value-type="string" calcext:value-type="string">
            <text:p><text:s/>Daniel Graney Jr.</text:p>
          </table:table-cell>
          <table:table-cell office:value-type="float" office:value="201" calcext:value-type="float">
            <text:p>201</text:p>
          </table:table-cell>
          <table:table-cell table:number-columns-repeated="16379"/>
        </table:table-row>
        <table:table-row table:style-name="ro22">
          <table:table-cell table:formula="of:=[.C352]" office:value-type="float" office:value="90305" calcext:value-type="float">
            <text:p>90305</text:p>
          </table:table-cell>
          <table:table-cell table:formula="of:=IF([.D352]&gt;0;IF([$'01'.$F$11]=&quot;YES&quot;;CONCATENATE([.E352];&quot;, &quot;;[.D352]);CONCATENATE([.D352];&quot; &quot;;[.E352]));)" office:value-type="string" office:string-value=" Reginald Grant 90305" calcext:value-type="string">
            <text:p><text:s/>Reginald Grant 90305</text:p>
          </table:table-cell>
          <table:table-cell table:style-name="ce1550" office:value-type="float" office:value="90305" calcext:value-type="float">
            <text:p>90305</text:p>
          </table:table-cell>
          <table:table-cell office:value-type="string" calcext:value-type="string">
            <text:p><text:s/>Reginald Grant</text:p>
          </table:table-cell>
          <table:table-cell office:value-type="float" office:value="90305" calcext:value-type="float">
            <text:p>90305</text:p>
          </table:table-cell>
          <table:table-cell table:number-columns-repeated="16379"/>
        </table:table-row>
        <table:table-row table:style-name="ro22">
          <table:table-cell table:formula="of:=[.C353]" office:value-type="float" office:value="1059" calcext:value-type="float">
            <text:p>1059</text:p>
          </table:table-cell>
          <table:table-cell table:formula="of:=IF([.D353]&gt;0;IF([$'01'.$F$11]=&quot;YES&quot;;CONCATENATE([.E353];&quot;, &quot;;[.D353]);CONCATENATE([.D353];&quot; &quot;;[.E353]));)" office:value-type="string" office:string-value=" Andrew Graves 1059" calcext:value-type="string">
            <text:p><text:s/>Andrew Graves 1059</text:p>
          </table:table-cell>
          <table:table-cell table:style-name="ce1550" office:value-type="float" office:value="1059" calcext:value-type="float">
            <text:p>1059</text:p>
          </table:table-cell>
          <table:table-cell office:value-type="string" calcext:value-type="string">
            <text:p><text:s/>Andrew Graves</text:p>
          </table:table-cell>
          <table:table-cell office:value-type="float" office:value="1059" calcext:value-type="float">
            <text:p>1059</text:p>
          </table:table-cell>
          <table:table-cell table:number-columns-repeated="16379"/>
        </table:table-row>
        <table:table-row table:style-name="ro22">
          <table:table-cell table:formula="of:=[.C354]" office:value-type="float" office:value="195" calcext:value-type="float">
            <text:p>195</text:p>
          </table:table-cell>
          <table:table-cell table:formula="of:=IF([.D354]&gt;0;IF([$'01'.$F$11]=&quot;YES&quot;;CONCATENATE([.E354];&quot;, &quot;;[.D354]);CONCATENATE([.D354];&quot; &quot;;[.E354]));)" office:value-type="string" office:string-value=" John W. Gray 195" calcext:value-type="string">
            <text:p><text:s/>John W. Gray 195</text:p>
          </table:table-cell>
          <table:table-cell table:style-name="ce1550" office:value-type="float" office:value="195" calcext:value-type="float">
            <text:p>195</text:p>
          </table:table-cell>
          <table:table-cell office:value-type="string" calcext:value-type="string">
            <text:p><text:s/>John W. Gray</text:p>
          </table:table-cell>
          <table:table-cell office:value-type="float" office:value="195" calcext:value-type="float">
            <text:p>195</text:p>
          </table:table-cell>
          <table:table-cell table:number-columns-repeated="16379"/>
        </table:table-row>
        <table:table-row table:style-name="ro22">
          <table:table-cell table:formula="of:=[.C355]" office:value-type="float" office:value="224" calcext:value-type="float">
            <text:p>224</text:p>
          </table:table-cell>
          <table:table-cell table:formula="of:=IF([.D355]&gt;0;IF([$'01'.$F$11]=&quot;YES&quot;;CONCATENATE([.E355];&quot;, &quot;;[.D355]);CONCATENATE([.D355];&quot; &quot;;[.E355]));)" office:value-type="string" office:string-value=" Zachary Gray 224" calcext:value-type="string">
            <text:p><text:s/>Zachary Gray 224</text:p>
          </table:table-cell>
          <table:table-cell table:style-name="ce1550" office:value-type="float" office:value="224" calcext:value-type="float">
            <text:p>224</text:p>
          </table:table-cell>
          <table:table-cell office:value-type="string" calcext:value-type="string">
            <text:p><text:s/>Zachary Gray</text:p>
          </table:table-cell>
          <table:table-cell office:value-type="float" office:value="224" calcext:value-type="float">
            <text:p>224</text:p>
          </table:table-cell>
          <table:table-cell table:number-columns-repeated="16379"/>
        </table:table-row>
        <table:table-row table:style-name="ro22">
          <table:table-cell table:formula="of:=[.C356]" office:value-type="float" office:value="204" calcext:value-type="float">
            <text:p>204</text:p>
          </table:table-cell>
          <table:table-cell table:formula="of:=IF([.D356]&gt;0;IF([$'01'.$F$11]=&quot;YES&quot;;CONCATENATE([.E356];&quot;, &quot;;[.D356]);CONCATENATE([.D356];&quot; &quot;;[.E356]));)" office:value-type="string" office:string-value=" A.J. Graziano Jr. 204" calcext:value-type="string">
            <text:p><text:s/>A.J. Graziano Jr. 204</text:p>
          </table:table-cell>
          <table:table-cell table:style-name="ce1550" office:value-type="float" office:value="204" calcext:value-type="float">
            <text:p>204</text:p>
          </table:table-cell>
          <table:table-cell office:value-type="string" calcext:value-type="string">
            <text:p><text:s/>A.J. Graziano Jr.</text:p>
          </table:table-cell>
          <table:table-cell office:value-type="float" office:value="204" calcext:value-type="float">
            <text:p>204</text:p>
          </table:table-cell>
          <table:table-cell table:number-columns-repeated="16379"/>
        </table:table-row>
        <table:table-row table:style-name="ro22">
          <table:table-cell table:formula="of:=[.C357]" office:value-type="float" office:value="206" calcext:value-type="float">
            <text:p>206</text:p>
          </table:table-cell>
          <table:table-cell table:formula="of:=IF([.D357]&gt;0;IF([$'01'.$F$11]=&quot;YES&quot;;CONCATENATE([.E357];&quot;, &quot;;[.D357]);CONCATENATE([.D357];&quot; &quot;;[.E357]));)" office:value-type="string" office:string-value=" Anthony Graziano Sr. 206" calcext:value-type="string">
            <text:p><text:s/>Anthony Graziano Sr. 206</text:p>
          </table:table-cell>
          <table:table-cell table:style-name="ce1550" office:value-type="float" office:value="206" calcext:value-type="float">
            <text:p>206</text:p>
          </table:table-cell>
          <table:table-cell office:value-type="string" calcext:value-type="string">
            <text:p><text:s/>Anthony Graziano Sr.</text:p>
          </table:table-cell>
          <table:table-cell office:value-type="float" office:value="206" calcext:value-type="float">
            <text:p>206</text:p>
          </table:table-cell>
          <table:table-cell table:number-columns-repeated="16379"/>
        </table:table-row>
        <table:table-row table:style-name="ro22">
          <table:table-cell table:formula="of:=[.C358]" office:value-type="float" office:value="208" calcext:value-type="float">
            <text:p>208</text:p>
          </table:table-cell>
          <table:table-cell table:formula="of:=IF([.D358]&gt;0;IF([$'01'.$F$11]=&quot;YES&quot;;CONCATENATE([.E358];&quot;, &quot;;[.D358]);CONCATENATE([.D358];&quot; &quot;;[.E358]));)" office:value-type="string" office:string-value=" Michael Graziano 208" calcext:value-type="string">
            <text:p><text:s/>Michael Graziano 208</text:p>
          </table:table-cell>
          <table:table-cell table:style-name="ce1550" office:value-type="float" office:value="208" calcext:value-type="float">
            <text:p>208</text:p>
          </table:table-cell>
          <table:table-cell office:value-type="string" calcext:value-type="string">
            <text:p><text:s/>Michael Graziano</text:p>
          </table:table-cell>
          <table:table-cell office:value-type="float" office:value="208" calcext:value-type="float">
            <text:p>208</text:p>
          </table:table-cell>
          <table:table-cell table:number-columns-repeated="16379"/>
        </table:table-row>
        <table:table-row table:style-name="ro22">
          <table:table-cell table:formula="of:=[.C359]" office:value-type="float" office:value="197" calcext:value-type="float">
            <text:p>197</text:p>
          </table:table-cell>
          <table:table-cell table:formula="of:=IF([.D359]&gt;0;IF([$'01'.$F$11]=&quot;YES&quot;;CONCATENATE([.E359];&quot;, &quot;;[.D359]);CONCATENATE([.D359];&quot; &quot;;[.E359]));)" office:value-type="string" office:string-value=" A. Josh Green 197" calcext:value-type="string">
            <text:p><text:s/>A. Josh Green 197</text:p>
          </table:table-cell>
          <table:table-cell table:style-name="ce1550" office:value-type="float" office:value="197" calcext:value-type="float">
            <text:p>197</text:p>
          </table:table-cell>
          <table:table-cell office:value-type="string" calcext:value-type="string">
            <text:p><text:s/>A. Josh Green</text:p>
          </table:table-cell>
          <table:table-cell office:value-type="float" office:value="197" calcext:value-type="float">
            <text:p>197</text:p>
          </table:table-cell>
          <table:table-cell table:number-columns-repeated="16379"/>
        </table:table-row>
        <table:table-row table:style-name="ro22">
          <table:table-cell table:formula="of:=[.C360]" office:value-type="float" office:value="90291" calcext:value-type="float">
            <text:p>90291</text:p>
          </table:table-cell>
          <table:table-cell table:formula="of:=IF([.D360]&gt;0;IF([$'01'.$F$11]=&quot;YES&quot;;CONCATENATE([.E360];&quot;, &quot;;[.D360]);CONCATENATE([.D360];&quot; &quot;;[.E360]));)" office:value-type="string" office:string-value=" Randall Gregory 90291" calcext:value-type="string">
            <text:p><text:s/>Randall Gregory 90291</text:p>
          </table:table-cell>
          <table:table-cell table:style-name="ce1550" office:value-type="float" office:value="90291" calcext:value-type="float">
            <text:p>90291</text:p>
          </table:table-cell>
          <table:table-cell office:value-type="string" calcext:value-type="string">
            <text:p><text:s/>Randall Gregory</text:p>
          </table:table-cell>
          <table:table-cell office:value-type="float" office:value="90291" calcext:value-type="float">
            <text:p>90291</text:p>
          </table:table-cell>
          <table:table-cell table:number-columns-repeated="16379"/>
        </table:table-row>
        <table:table-row table:style-name="ro22">
          <table:table-cell table:formula="of:=[.C361]" office:value-type="float" office:value="184" calcext:value-type="float">
            <text:p>184</text:p>
          </table:table-cell>
          <table:table-cell table:formula="of:=IF([.D361]&gt;0;IF([$'01'.$F$11]=&quot;YES&quot;;CONCATENATE([.E361];&quot;, &quot;;[.D361]);CONCATENATE([.D361];&quot; &quot;;[.E361]));)" office:value-type="string" office:string-value=" Brian Grenda 184" calcext:value-type="string">
            <text:p><text:s/>Brian Grenda 184</text:p>
          </table:table-cell>
          <table:table-cell table:style-name="ce1550" office:value-type="float" office:value="184" calcext:value-type="float">
            <text:p>184</text:p>
          </table:table-cell>
          <table:table-cell office:value-type="string" calcext:value-type="string">
            <text:p><text:s/>Brian Grenda</text:p>
          </table:table-cell>
          <table:table-cell office:value-type="float" office:value="184" calcext:value-type="float">
            <text:p>184</text:p>
          </table:table-cell>
          <table:table-cell table:number-columns-repeated="16379"/>
        </table:table-row>
        <table:table-row table:style-name="ro22">
          <table:table-cell table:formula="of:=[.C362]" office:value-type="float" office:value="1026" calcext:value-type="float">
            <text:p>1026</text:p>
          </table:table-cell>
          <table:table-cell table:formula="of:=IF([.D362]&gt;0;IF([$'01'.$F$11]=&quot;YES&quot;;CONCATENATE([.E362];&quot;, &quot;;[.D362]);CONCATENATE([.D362];&quot; &quot;;[.E362]));)" office:value-type="string" office:string-value=" Ron Grenko 1026" calcext:value-type="string">
            <text:p><text:s/>Ron Grenko 1026</text:p>
          </table:table-cell>
          <table:table-cell table:style-name="ce1550" office:value-type="float" office:value="1026" calcext:value-type="float">
            <text:p>1026</text:p>
          </table:table-cell>
          <table:table-cell office:value-type="string" calcext:value-type="string">
            <text:p><text:s/>Ron Grenko</text:p>
          </table:table-cell>
          <table:table-cell office:value-type="float" office:value="1026" calcext:value-type="float">
            <text:p>1026</text:p>
          </table:table-cell>
          <table:table-cell table:number-columns-repeated="16379"/>
        </table:table-row>
        <table:table-row table:style-name="ro22">
          <table:table-cell table:formula="of:=[.C363]" office:value-type="float" office:value="196" calcext:value-type="float">
            <text:p>196</text:p>
          </table:table-cell>
          <table:table-cell table:formula="of:=IF([.D363]&gt;0;IF([$'01'.$F$11]=&quot;YES&quot;;CONCATENATE([.E363];&quot;, &quot;;[.D363]);CONCATENATE([.D363];&quot; &quot;;[.E363]));)" office:value-type="string" office:string-value=" Patrick Griffin 196" calcext:value-type="string">
            <text:p><text:s/>Patrick Griffin 196</text:p>
          </table:table-cell>
          <table:table-cell table:style-name="ce1550" office:value-type="float" office:value="196" calcext:value-type="float">
            <text:p>196</text:p>
          </table:table-cell>
          <table:table-cell office:value-type="string" calcext:value-type="string">
            <text:p><text:s/>Patrick Griffin</text:p>
          </table:table-cell>
          <table:table-cell office:value-type="float" office:value="196" calcext:value-type="float">
            <text:p>196</text:p>
          </table:table-cell>
          <table:table-cell table:number-columns-repeated="16379"/>
        </table:table-row>
        <table:table-row table:style-name="ro22">
          <table:table-cell table:formula="of:=[.C364]" office:value-type="float" office:value="199" calcext:value-type="float">
            <text:p>199</text:p>
          </table:table-cell>
          <table:table-cell table:formula="of:=IF([.D364]&gt;0;IF([$'01'.$F$11]=&quot;YES&quot;;CONCATENATE([.E364];&quot;, &quot;;[.D364]);CONCATENATE([.D364];&quot; &quot;;[.E364]));)" office:value-type="string" office:string-value=" Michael Griffith 199" calcext:value-type="string">
            <text:p><text:s/>Michael Griffith 199</text:p>
          </table:table-cell>
          <table:table-cell table:style-name="ce1550" office:value-type="float" office:value="199" calcext:value-type="float">
            <text:p>199</text:p>
          </table:table-cell>
          <table:table-cell office:value-type="string" calcext:value-type="string">
            <text:p><text:s/>Michael Griffith</text:p>
          </table:table-cell>
          <table:table-cell office:value-type="float" office:value="199" calcext:value-type="float">
            <text:p>199</text:p>
          </table:table-cell>
          <table:table-cell table:number-columns-repeated="16379"/>
        </table:table-row>
        <table:table-row table:style-name="ro22">
          <table:table-cell table:formula="of:=[.C365]" office:value-type="float" office:value="1060" calcext:value-type="float">
            <text:p>1060</text:p>
          </table:table-cell>
          <table:table-cell table:formula="of:=IF([.D365]&gt;0;IF([$'01'.$F$11]=&quot;YES&quot;;CONCATENATE([.E365];&quot;, &quot;;[.D365]);CONCATENATE([.D365];&quot; &quot;;[.E365]));)" office:value-type="string" office:string-value=" Rory Griffith 1060" calcext:value-type="string">
            <text:p><text:s/>Rory Griffith 1060</text:p>
          </table:table-cell>
          <table:table-cell table:style-name="ce1550" office:value-type="float" office:value="1060" calcext:value-type="float">
            <text:p>1060</text:p>
          </table:table-cell>
          <table:table-cell office:value-type="string" calcext:value-type="string">
            <text:p><text:s/>Rory Griffith</text:p>
          </table:table-cell>
          <table:table-cell office:value-type="float" office:value="1060" calcext:value-type="float">
            <text:p>1060</text:p>
          </table:table-cell>
          <table:table-cell table:number-columns-repeated="16379"/>
        </table:table-row>
        <table:table-row table:style-name="ro22">
          <table:table-cell table:formula="of:=[.C366]" office:value-type="float" office:value="90480" calcext:value-type="float">
            <text:p>90480</text:p>
          </table:table-cell>
          <table:table-cell table:formula="of:=IF([.D366]&gt;0;IF([$'01'.$F$11]=&quot;YES&quot;;CONCATENATE([.E366];&quot;, &quot;;[.D366]);CONCATENATE([.D366];&quot; &quot;;[.E366]));)" office:value-type="string" office:string-value=" John Grotti 90480" calcext:value-type="string">
            <text:p><text:s/>John Grotti 90480</text:p>
          </table:table-cell>
          <table:table-cell table:style-name="ce1550" office:value-type="float" office:value="90480" calcext:value-type="float">
            <text:p>90480</text:p>
          </table:table-cell>
          <table:table-cell office:value-type="string" calcext:value-type="string">
            <text:p><text:s/>John Grotti</text:p>
          </table:table-cell>
          <table:table-cell office:value-type="float" office:value="90480" calcext:value-type="float">
            <text:p>90480</text:p>
          </table:table-cell>
          <table:table-cell table:number-columns-repeated="16379"/>
        </table:table-row>
        <table:table-row table:style-name="ro22">
          <table:table-cell table:formula="of:=[.C367]" office:value-type="float" office:value="90608" calcext:value-type="float">
            <text:p>90608</text:p>
          </table:table-cell>
          <table:table-cell table:formula="of:=IF([.D367]&gt;0;IF([$'01'.$F$11]=&quot;YES&quot;;CONCATENATE([.E367];&quot;, &quot;;[.D367]);CONCATENATE([.D367];&quot; &quot;;[.E367]));)" office:value-type="string" office:string-value=" Kyle Grzejka 90608" calcext:value-type="string">
            <text:p><text:s/>Kyle Grzejka 90608</text:p>
          </table:table-cell>
          <table:table-cell table:style-name="ce1550" office:value-type="float" office:value="90608" calcext:value-type="float">
            <text:p>90608</text:p>
          </table:table-cell>
          <table:table-cell office:value-type="string" calcext:value-type="string">
            <text:p><text:s/>Kyle Grzejka</text:p>
          </table:table-cell>
          <table:table-cell office:value-type="float" office:value="90608" calcext:value-type="float">
            <text:p>90608</text:p>
          </table:table-cell>
          <table:table-cell table:number-columns-repeated="16379"/>
        </table:table-row>
        <table:table-row table:style-name="ro22">
          <table:table-cell table:formula="of:=[.C368]" office:value-type="float" office:value="198" calcext:value-type="float">
            <text:p>198</text:p>
          </table:table-cell>
          <table:table-cell table:formula="of:=IF([.D368]&gt;0;IF([$'01'.$F$11]=&quot;YES&quot;;CONCATENATE([.E368];&quot;, &quot;;[.D368]);CONCATENATE([.D368];&quot; &quot;;[.E368]));)" office:value-type="string" office:string-value=" Scott Grzejka 198" calcext:value-type="string">
            <text:p><text:s/>Scott Grzejka 198</text:p>
          </table:table-cell>
          <table:table-cell table:style-name="ce1550" office:value-type="float" office:value="198" calcext:value-type="float">
            <text:p>198</text:p>
          </table:table-cell>
          <table:table-cell office:value-type="string" calcext:value-type="string">
            <text:p><text:s/>Scott Grzejka</text:p>
          </table:table-cell>
          <table:table-cell office:value-type="float" office:value="198" calcext:value-type="float">
            <text:p>198</text:p>
          </table:table-cell>
          <table:table-cell table:number-columns-repeated="16379"/>
        </table:table-row>
        <table:table-row table:style-name="ro22">
          <table:table-cell table:formula="of:=[.C369]" office:value-type="float" office:value="207" calcext:value-type="float">
            <text:p>207</text:p>
          </table:table-cell>
          <table:table-cell table:formula="of:=IF([.D369]&gt;0;IF([$'01'.$F$11]=&quot;YES&quot;;CONCATENATE([.E369];&quot;, &quot;;[.D369]);CONCATENATE([.D369];&quot; &quot;;[.E369]));)" office:value-type="string" office:string-value=" Thomas Grzejka 207" calcext:value-type="string">
            <text:p><text:s/>Thomas Grzejka 207</text:p>
          </table:table-cell>
          <table:table-cell table:style-name="ce1550" office:value-type="float" office:value="207" calcext:value-type="float">
            <text:p>207</text:p>
          </table:table-cell>
          <table:table-cell office:value-type="string" calcext:value-type="string">
            <text:p><text:s/>Thomas Grzejka</text:p>
          </table:table-cell>
          <table:table-cell office:value-type="float" office:value="207" calcext:value-type="float">
            <text:p>207</text:p>
          </table:table-cell>
          <table:table-cell table:number-columns-repeated="16379"/>
        </table:table-row>
        <table:table-row table:style-name="ro22">
          <table:table-cell table:formula="of:=[.C370]" office:value-type="float" office:value="200" calcext:value-type="float">
            <text:p>200</text:p>
          </table:table-cell>
          <table:table-cell table:formula="of:=IF([.D370]&gt;0;IF([$'01'.$F$11]=&quot;YES&quot;;CONCATENATE([.E370];&quot;, &quot;;[.D370]);CONCATENATE([.D370];&quot; &quot;;[.E370]));)" office:value-type="string" office:string-value=" William Grzejka 200" calcext:value-type="string">
            <text:p><text:s/>William Grzejka 200</text:p>
          </table:table-cell>
          <table:table-cell table:style-name="ce1550" office:value-type="float" office:value="200" calcext:value-type="float">
            <text:p>200</text:p>
          </table:table-cell>
          <table:table-cell office:value-type="string" calcext:value-type="string">
            <text:p><text:s/>William Grzejka</text:p>
          </table:table-cell>
          <table:table-cell office:value-type="float" office:value="200" calcext:value-type="float">
            <text:p>200</text:p>
          </table:table-cell>
          <table:table-cell table:number-columns-repeated="16379"/>
        </table:table-row>
        <table:table-row table:style-name="ro22">
          <table:table-cell table:formula="of:=[.C371]" office:value-type="float" office:value="191" calcext:value-type="float">
            <text:p>191</text:p>
          </table:table-cell>
          <table:table-cell table:formula="of:=IF([.D371]&gt;0;IF([$'01'.$F$11]=&quot;YES&quot;;CONCATENATE([.E371];&quot;, &quot;;[.D371]);CONCATENATE([.D371];&quot; &quot;;[.E371]));)" office:value-type="string" office:string-value=" Charles Gueno Jr. 191" calcext:value-type="string">
            <text:p><text:s/>Charles Gueno Jr. 191</text:p>
          </table:table-cell>
          <table:table-cell table:style-name="ce1550" office:value-type="float" office:value="191" calcext:value-type="float">
            <text:p>191</text:p>
          </table:table-cell>
          <table:table-cell office:value-type="string" calcext:value-type="string">
            <text:p><text:s/>Charles Gueno Jr.</text:p>
          </table:table-cell>
          <table:table-cell office:value-type="float" office:value="191" calcext:value-type="float">
            <text:p>191</text:p>
          </table:table-cell>
          <table:table-cell table:number-columns-repeated="16379"/>
        </table:table-row>
        <table:table-row table:style-name="ro22">
          <table:table-cell table:formula="of:=[.C372]" office:value-type="float" office:value="1184" calcext:value-type="float">
            <text:p>1184</text:p>
          </table:table-cell>
          <table:table-cell table:formula="of:=IF([.D372]&gt;0;IF([$'01'.$F$11]=&quot;YES&quot;;CONCATENATE([.E372];&quot;, &quot;;[.D372]);CONCATENATE([.D372];&quot; &quot;;[.E372]));)" office:value-type="string" office:string-value=" Alan Gugel 1184" calcext:value-type="string">
            <text:p><text:s/>Alan Gugel 1184</text:p>
          </table:table-cell>
          <table:table-cell table:style-name="ce1550" office:value-type="float" office:value="1184" calcext:value-type="float">
            <text:p>1184</text:p>
          </table:table-cell>
          <table:table-cell office:value-type="string" calcext:value-type="string">
            <text:p><text:s/>Alan Gugel</text:p>
          </table:table-cell>
          <table:table-cell office:value-type="float" office:value="1184" calcext:value-type="float">
            <text:p>1184</text:p>
          </table:table-cell>
          <table:table-cell table:number-columns-repeated="16379"/>
        </table:table-row>
        <table:table-row table:style-name="ro22">
          <table:table-cell table:formula="of:=[.C373]" office:value-type="float" office:value="90317" calcext:value-type="float">
            <text:p>90317</text:p>
          </table:table-cell>
          <table:table-cell table:formula="of:=IF([.D373]&gt;0;IF([$'01'.$F$11]=&quot;YES&quot;;CONCATENATE([.E373];&quot;, &quot;;[.D373]);CONCATENATE([.D373];&quot; &quot;;[.E373]));)" office:value-type="string" office:string-value=" Kenny Gulo 90317" calcext:value-type="string">
            <text:p><text:s/>Kenny Gulo 90317</text:p>
          </table:table-cell>
          <table:table-cell table:style-name="ce1550" office:value-type="float" office:value="90317" calcext:value-type="float">
            <text:p>90317</text:p>
          </table:table-cell>
          <table:table-cell office:value-type="string" calcext:value-type="string">
            <text:p><text:s/>Kenny Gulo</text:p>
          </table:table-cell>
          <table:table-cell office:value-type="float" office:value="90317" calcext:value-type="float">
            <text:p>90317</text:p>
          </table:table-cell>
          <table:table-cell table:number-columns-repeated="16379"/>
        </table:table-row>
        <table:table-row table:style-name="ro22">
          <table:table-cell table:formula="of:=[.C374]" office:value-type="float" office:value="90592" calcext:value-type="float">
            <text:p>90592</text:p>
          </table:table-cell>
          <table:table-cell table:formula="of:=IF([.D374]&gt;0;IF([$'01'.$F$11]=&quot;YES&quot;;CONCATENATE([.E374];&quot;, &quot;;[.D374]);CONCATENATE([.D374];&quot; &quot;;[.E374]));)" office:value-type="string" office:string-value=" Peter Gunn 90592" calcext:value-type="string">
            <text:p><text:s/>Peter Gunn 90592</text:p>
          </table:table-cell>
          <table:table-cell table:style-name="ce1550" office:value-type="float" office:value="90592" calcext:value-type="float">
            <text:p>90592</text:p>
          </table:table-cell>
          <table:table-cell office:value-type="string" calcext:value-type="string">
            <text:p><text:s/>Peter Gunn</text:p>
          </table:table-cell>
          <table:table-cell office:value-type="float" office:value="90592" calcext:value-type="float">
            <text:p>90592</text:p>
          </table:table-cell>
          <table:table-cell table:number-columns-repeated="16379"/>
        </table:table-row>
        <table:table-row table:style-name="ro22">
          <table:table-cell table:formula="of:=[.C375]" office:value-type="float" office:value="90390" calcext:value-type="float">
            <text:p>90390</text:p>
          </table:table-cell>
          <table:table-cell table:formula="of:=IF([.D375]&gt;0;IF([$'01'.$F$11]=&quot;YES&quot;;CONCATENATE([.E375];&quot;, &quot;;[.D375]);CONCATENATE([.D375];&quot; &quot;;[.E375]));)" office:value-type="string" office:string-value=" Andrew Gutshall 90390" calcext:value-type="string">
            <text:p><text:s/>Andrew Gutshall 90390</text:p>
          </table:table-cell>
          <table:table-cell table:style-name="ce1550" office:value-type="float" office:value="90390" calcext:value-type="float">
            <text:p>90390</text:p>
          </table:table-cell>
          <table:table-cell office:value-type="string" calcext:value-type="string">
            <text:p><text:s/>Andrew Gutshall</text:p>
          </table:table-cell>
          <table:table-cell office:value-type="float" office:value="90390" calcext:value-type="float">
            <text:p>90390</text:p>
          </table:table-cell>
          <table:table-cell table:number-columns-repeated="16379"/>
        </table:table-row>
        <table:table-row table:style-name="ro22">
          <table:table-cell table:formula="of:=[.C376]" office:value-type="float" office:value="90479" calcext:value-type="float">
            <text:p>90479</text:p>
          </table:table-cell>
          <table:table-cell table:formula="of:=IF([.D376]&gt;0;IF([$'01'.$F$11]=&quot;YES&quot;;CONCATENATE([.E376];&quot;, &quot;;[.D376]);CONCATENATE([.D376];&quot; &quot;;[.E376]));)" office:value-type="string" office:string-value=" Andy Gutshalo 90479" calcext:value-type="string">
            <text:p><text:s/>Andy Gutshalo 90479</text:p>
          </table:table-cell>
          <table:table-cell table:style-name="ce1550" office:value-type="float" office:value="90479" calcext:value-type="float">
            <text:p>90479</text:p>
          </table:table-cell>
          <table:table-cell office:value-type="string" calcext:value-type="string">
            <text:p><text:s/>Andy Gutshalo</text:p>
          </table:table-cell>
          <table:table-cell office:value-type="float" office:value="90479" calcext:value-type="float">
            <text:p>90479</text:p>
          </table:table-cell>
          <table:table-cell table:number-columns-repeated="16379"/>
        </table:table-row>
        <table:table-row table:style-name="ro22">
          <table:table-cell table:formula="of:=[.C377]" office:value-type="float" office:value="90299" calcext:value-type="float">
            <text:p>90299</text:p>
          </table:table-cell>
          <table:table-cell table:formula="of:=IF([.D377]&gt;0;IF([$'01'.$F$11]=&quot;YES&quot;;CONCATENATE([.E377];&quot;, &quot;;[.D377]);CONCATENATE([.D377];&quot; &quot;;[.E377]));)" office:value-type="string" office:string-value=" Joseph Gyselinck Jr. 90299" calcext:value-type="string">
            <text:p><text:s/>Joseph Gyselinck Jr. 90299</text:p>
          </table:table-cell>
          <table:table-cell table:style-name="ce1550" office:value-type="float" office:value="90299" calcext:value-type="float">
            <text:p>90299</text:p>
          </table:table-cell>
          <table:table-cell office:value-type="string" calcext:value-type="string">
            <text:p><text:s/>Joseph Gyselinck Jr.</text:p>
          </table:table-cell>
          <table:table-cell office:value-type="float" office:value="90299" calcext:value-type="float">
            <text:p>90299</text:p>
          </table:table-cell>
          <table:table-cell table:number-columns-repeated="16379"/>
        </table:table-row>
        <table:table-row table:style-name="ro22">
          <table:table-cell table:formula="of:=[.C378]" office:value-type="float" office:value="222" calcext:value-type="float">
            <text:p>222</text:p>
          </table:table-cell>
          <table:table-cell table:formula="of:=IF([.D378]&gt;0;IF([$'01'.$F$11]=&quot;YES&quot;;CONCATENATE([.E378];&quot;, &quot;;[.D378]);CONCATENATE([.D378];&quot; &quot;;[.E378]));)" office:value-type="string" office:string-value=" Glenn Haack 222" calcext:value-type="string">
            <text:p><text:s/>Glenn Haack 222</text:p>
          </table:table-cell>
          <table:table-cell table:style-name="ce1550" office:value-type="float" office:value="222" calcext:value-type="float">
            <text:p>222</text:p>
          </table:table-cell>
          <table:table-cell office:value-type="string" calcext:value-type="string">
            <text:p><text:s/>Glenn Haack</text:p>
          </table:table-cell>
          <table:table-cell office:value-type="float" office:value="222" calcext:value-type="float">
            <text:p>222</text:p>
          </table:table-cell>
          <table:table-cell table:number-columns-repeated="16379"/>
        </table:table-row>
        <table:table-row table:style-name="ro22">
          <table:table-cell table:formula="of:=[.C379]" office:value-type="float" office:value="209" calcext:value-type="float">
            <text:p>209</text:p>
          </table:table-cell>
          <table:table-cell table:formula="of:=IF([.D379]&gt;0;IF([$'01'.$F$11]=&quot;YES&quot;;CONCATENATE([.E379];&quot;, &quot;;[.D379]);CONCATENATE([.D379];&quot; &quot;;[.E379]));)" office:value-type="string" office:string-value=" Joseph Haack 209" calcext:value-type="string">
            <text:p><text:s/>Joseph Haack 209</text:p>
          </table:table-cell>
          <table:table-cell table:style-name="ce1550" office:value-type="float" office:value="209" calcext:value-type="float">
            <text:p>209</text:p>
          </table:table-cell>
          <table:table-cell office:value-type="string" calcext:value-type="string">
            <text:p><text:s/>Joseph Haack</text:p>
          </table:table-cell>
          <table:table-cell office:value-type="float" office:value="209" calcext:value-type="float">
            <text:p>209</text:p>
          </table:table-cell>
          <table:table-cell table:number-columns-repeated="16379"/>
        </table:table-row>
        <table:table-row table:style-name="ro22">
          <table:table-cell table:formula="of:=[.C380]" office:value-type="float" office:value="210" calcext:value-type="float">
            <text:p>210</text:p>
          </table:table-cell>
          <table:table-cell table:formula="of:=IF([.D380]&gt;0;IF([$'01'.$F$11]=&quot;YES&quot;;CONCATENATE([.E380];&quot;, &quot;;[.D380]);CONCATENATE([.D380];&quot; &quot;;[.E380]));)" office:value-type="string" office:string-value=" Michael Haack 210" calcext:value-type="string">
            <text:p><text:s/>Michael Haack 210</text:p>
          </table:table-cell>
          <table:table-cell table:style-name="ce1550" office:value-type="float" office:value="210" calcext:value-type="float">
            <text:p>210</text:p>
          </table:table-cell>
          <table:table-cell office:value-type="string" calcext:value-type="string">
            <text:p><text:s/>Michael Haack</text:p>
          </table:table-cell>
          <table:table-cell office:value-type="float" office:value="210" calcext:value-type="float">
            <text:p>210</text:p>
          </table:table-cell>
          <table:table-cell table:number-columns-repeated="16379"/>
        </table:table-row>
        <table:table-row table:style-name="ro22">
          <table:table-cell table:formula="of:=[.C381]" office:value-type="float" office:value="1164" calcext:value-type="float">
            <text:p>1164</text:p>
          </table:table-cell>
          <table:table-cell table:formula="of:=IF([.D381]&gt;0;IF([$'01'.$F$11]=&quot;YES&quot;;CONCATENATE([.E381];&quot;, &quot;;[.D381]);CONCATENATE([.D381];&quot; &quot;;[.E381]));)" office:value-type="string" office:string-value=" Benjamin Hague 1164" calcext:value-type="string">
            <text:p><text:s/>Benjamin Hague 1164</text:p>
          </table:table-cell>
          <table:table-cell table:style-name="ce1550" office:value-type="float" office:value="1164" calcext:value-type="float">
            <text:p>1164</text:p>
          </table:table-cell>
          <table:table-cell office:value-type="string" calcext:value-type="string">
            <text:p><text:s/>Benjamin Hague</text:p>
          </table:table-cell>
          <table:table-cell office:value-type="float" office:value="1164" calcext:value-type="float">
            <text:p>1164</text:p>
          </table:table-cell>
          <table:table-cell table:number-columns-repeated="16379"/>
        </table:table-row>
        <table:table-row table:style-name="ro22">
          <table:table-cell table:formula="of:=[.C382]" office:value-type="float" office:value="212" calcext:value-type="float">
            <text:p>212</text:p>
          </table:table-cell>
          <table:table-cell table:formula="of:=IF([.D382]&gt;0;IF([$'01'.$F$11]=&quot;YES&quot;;CONCATENATE([.E382];&quot;, &quot;;[.D382]);CONCATENATE([.D382];&quot; &quot;;[.E382]));)" office:value-type="string" office:string-value=" Jane Haldeman 212" calcext:value-type="string">
            <text:p><text:s/>Jane Haldeman 212</text:p>
          </table:table-cell>
          <table:table-cell table:style-name="ce1550" office:value-type="float" office:value="212" calcext:value-type="float">
            <text:p>212</text:p>
          </table:table-cell>
          <table:table-cell office:value-type="string" calcext:value-type="string">
            <text:p><text:s/>Jane Haldeman</text:p>
          </table:table-cell>
          <table:table-cell office:value-type="float" office:value="212" calcext:value-type="float">
            <text:p>212</text:p>
          </table:table-cell>
          <table:table-cell table:number-columns-repeated="16379"/>
        </table:table-row>
        <table:table-row table:style-name="ro22">
          <table:table-cell table:formula="of:=[.C383]" office:value-type="float" office:value="90292" calcext:value-type="float">
            <text:p>90292</text:p>
          </table:table-cell>
          <table:table-cell table:formula="of:=IF([.D383]&gt;0;IF([$'01'.$F$11]=&quot;YES&quot;;CONCATENATE([.E383];&quot;, &quot;;[.D383]);CONCATENATE([.D383];&quot; &quot;;[.E383]));)" office:value-type="string" office:string-value=" Joshua Halling 90292" calcext:value-type="string">
            <text:p><text:s/>Joshua Halling 90292</text:p>
          </table:table-cell>
          <table:table-cell table:style-name="ce1550" office:value-type="float" office:value="90292" calcext:value-type="float">
            <text:p>90292</text:p>
          </table:table-cell>
          <table:table-cell office:value-type="string" calcext:value-type="string">
            <text:p><text:s/>Joshua Halling</text:p>
          </table:table-cell>
          <table:table-cell office:value-type="float" office:value="90292" calcext:value-type="float">
            <text:p>90292</text:p>
          </table:table-cell>
          <table:table-cell table:number-columns-repeated="16379"/>
        </table:table-row>
        <table:table-row table:style-name="ro22">
          <table:table-cell table:formula="of:=[.C384]" office:value-type="float" office:value="1019" calcext:value-type="float">
            <text:p>1019</text:p>
          </table:table-cell>
          <table:table-cell table:formula="of:=IF([.D384]&gt;0;IF([$'01'.$F$11]=&quot;YES&quot;;CONCATENATE([.E384];&quot;, &quot;;[.D384]);CONCATENATE([.D384];&quot; &quot;;[.E384]));)" office:value-type="string" office:string-value=" Laura Hamernick 1019" calcext:value-type="string">
            <text:p><text:s/>Laura Hamernick 1019</text:p>
          </table:table-cell>
          <table:table-cell table:style-name="ce1550" office:value-type="float" office:value="1019" calcext:value-type="float">
            <text:p>1019</text:p>
          </table:table-cell>
          <table:table-cell office:value-type="string" calcext:value-type="string">
            <text:p><text:s/>Laura Hamernick</text:p>
          </table:table-cell>
          <table:table-cell office:value-type="float" office:value="1019" calcext:value-type="float">
            <text:p>1019</text:p>
          </table:table-cell>
          <table:table-cell table:number-columns-repeated="16379"/>
        </table:table-row>
        <table:table-row table:style-name="ro22">
          <table:table-cell table:formula="of:=[.C385]" office:value-type="float" office:value="90563" calcext:value-type="float">
            <text:p>90563</text:p>
          </table:table-cell>
          <table:table-cell table:formula="of:=IF([.D385]&gt;0;IF([$'01'.$F$11]=&quot;YES&quot;;CONCATENATE([.E385];&quot;, &quot;;[.D385]);CONCATENATE([.D385];&quot; &quot;;[.E385]));)" office:value-type="string" office:string-value=" Michael Hanson Jr. 90563" calcext:value-type="string">
            <text:p><text:s/>Michael Hanson Jr. 90563</text:p>
          </table:table-cell>
          <table:table-cell table:style-name="ce1550" office:value-type="float" office:value="90563" calcext:value-type="float">
            <text:p>90563</text:p>
          </table:table-cell>
          <table:table-cell office:value-type="string" calcext:value-type="string">
            <text:p><text:s/>Michael Hanson Jr.</text:p>
          </table:table-cell>
          <table:table-cell office:value-type="float" office:value="90563" calcext:value-type="float">
            <text:p>90563</text:p>
          </table:table-cell>
          <table:table-cell table:number-columns-repeated="16379"/>
        </table:table-row>
        <table:table-row table:style-name="ro22">
          <table:table-cell table:formula="of:=[.C386]" office:value-type="float" office:value="90638" calcext:value-type="float">
            <text:p>90638</text:p>
          </table:table-cell>
          <table:table-cell table:formula="of:=IF([.D386]&gt;0;IF([$'01'.$F$11]=&quot;YES&quot;;CONCATENATE([.E386];&quot;, &quot;;[.D386]);CONCATENATE([.D386];&quot; &quot;;[.E386]));)" office:value-type="string" office:string-value=" David Hanson 90638" calcext:value-type="string">
            <text:p><text:s/>David Hanson 90638</text:p>
          </table:table-cell>
          <table:table-cell table:style-name="ce1550" office:value-type="float" office:value="90638" calcext:value-type="float">
            <text:p>90638</text:p>
          </table:table-cell>
          <table:table-cell office:value-type="string" calcext:value-type="string">
            <text:p><text:s/>David Hanson</text:p>
          </table:table-cell>
          <table:table-cell office:value-type="float" office:value="90638" calcext:value-type="float">
            <text:p>90638</text:p>
          </table:table-cell>
          <table:table-cell table:number-columns-repeated="16379"/>
        </table:table-row>
        <table:table-row table:style-name="ro22">
          <table:table-cell table:formula="of:=[.C387]" office:value-type="float" office:value="720" calcext:value-type="float">
            <text:p>720</text:p>
          </table:table-cell>
          <table:table-cell table:formula="of:=IF([.D387]&gt;0;IF([$'01'.$F$11]=&quot;YES&quot;;CONCATENATE([.E387];&quot;, &quot;;[.D387]);CONCATENATE([.D387];&quot; &quot;;[.E387]));)" office:value-type="string" office:string-value=" Kim Hanson 720" calcext:value-type="string">
            <text:p><text:s/>Kim Hanson 720</text:p>
          </table:table-cell>
          <table:table-cell table:style-name="ce1550" office:value-type="float" office:value="720" calcext:value-type="float">
            <text:p>720</text:p>
          </table:table-cell>
          <table:table-cell office:value-type="string" calcext:value-type="string">
            <text:p><text:s/>Kim Hanson</text:p>
          </table:table-cell>
          <table:table-cell office:value-type="float" office:value="720" calcext:value-type="float">
            <text:p>720</text:p>
          </table:table-cell>
          <table:table-cell table:number-columns-repeated="16379"/>
        </table:table-row>
        <table:table-row table:style-name="ro22">
          <table:table-cell table:formula="of:=[.C388]" office:value-type="float" office:value="90036" calcext:value-type="float">
            <text:p>90036</text:p>
          </table:table-cell>
          <table:table-cell table:formula="of:=IF([.D388]&gt;0;IF([$'01'.$F$11]=&quot;YES&quot;;CONCATENATE([.E388];&quot;, &quot;;[.D388]);CONCATENATE([.D388];&quot; &quot;;[.E388]));)" office:value-type="string" office:string-value=" Brian Hantosh 90036" calcext:value-type="string">
            <text:p><text:s/>Brian Hantosh 90036</text:p>
          </table:table-cell>
          <table:table-cell table:style-name="ce1550" office:value-type="float" office:value="90036" calcext:value-type="float">
            <text:p>90036</text:p>
          </table:table-cell>
          <table:table-cell office:value-type="string" calcext:value-type="string">
            <text:p><text:s/>Brian Hantosh</text:p>
          </table:table-cell>
          <table:table-cell office:value-type="float" office:value="90036" calcext:value-type="float">
            <text:p>90036</text:p>
          </table:table-cell>
          <table:table-cell table:number-columns-repeated="16379"/>
        </table:table-row>
        <table:table-row table:style-name="ro22">
          <table:table-cell table:formula="of:=[.C389]" office:value-type="float" office:value="941" calcext:value-type="float">
            <text:p>941</text:p>
          </table:table-cell>
          <table:table-cell table:formula="of:=IF([.D389]&gt;0;IF([$'01'.$F$11]=&quot;YES&quot;;CONCATENATE([.E389];&quot;, &quot;;[.D389]);CONCATENATE([.D389];&quot; &quot;;[.E389]));)" office:value-type="string" office:string-value=" David Harkness 941" calcext:value-type="string">
            <text:p><text:s/>David Harkness 941</text:p>
          </table:table-cell>
          <table:table-cell table:style-name="ce1550" office:value-type="float" office:value="941" calcext:value-type="float">
            <text:p>941</text:p>
          </table:table-cell>
          <table:table-cell office:value-type="string" calcext:value-type="string">
            <text:p><text:s/>David Harkness</text:p>
          </table:table-cell>
          <table:table-cell office:value-type="float" office:value="941" calcext:value-type="float">
            <text:p>941</text:p>
          </table:table-cell>
          <table:table-cell table:number-columns-repeated="16379"/>
        </table:table-row>
        <table:table-row table:style-name="ro22">
          <table:table-cell table:formula="of:=[.C390]" office:value-type="float" office:value="992" calcext:value-type="float">
            <text:p>992</text:p>
          </table:table-cell>
          <table:table-cell table:formula="of:=IF([.D390]&gt;0;IF([$'01'.$F$11]=&quot;YES&quot;;CONCATENATE([.E390];&quot;, &quot;;[.D390]);CONCATENATE([.D390];&quot; &quot;;[.E390]));)" office:value-type="string" office:string-value=" Fabion Harris 992" calcext:value-type="string">
            <text:p><text:s/>Fabion Harris 992</text:p>
          </table:table-cell>
          <table:table-cell table:style-name="ce1550" office:value-type="float" office:value="992" calcext:value-type="float">
            <text:p>992</text:p>
          </table:table-cell>
          <table:table-cell office:value-type="string" calcext:value-type="string">
            <text:p><text:s/>Fabion Harris</text:p>
          </table:table-cell>
          <table:table-cell office:value-type="float" office:value="992" calcext:value-type="float">
            <text:p>992</text:p>
          </table:table-cell>
          <table:table-cell table:number-columns-repeated="16379"/>
        </table:table-row>
        <table:table-row table:style-name="ro22">
          <table:table-cell table:formula="of:=[.C391]" office:value-type="float" office:value="90536" calcext:value-type="float">
            <text:p>90536</text:p>
          </table:table-cell>
          <table:table-cell table:formula="of:=IF([.D391]&gt;0;IF([$'01'.$F$11]=&quot;YES&quot;;CONCATENATE([.E391];&quot;, &quot;;[.D391]);CONCATENATE([.D391];&quot; &quot;;[.E391]));)" office:value-type="string" office:string-value=" Matthew G. Harris 90536" calcext:value-type="string">
            <text:p><text:s/>Matthew G. Harris 90536</text:p>
          </table:table-cell>
          <table:table-cell table:style-name="ce1550" office:value-type="float" office:value="90536" calcext:value-type="float">
            <text:p>90536</text:p>
          </table:table-cell>
          <table:table-cell office:value-type="string" calcext:value-type="string">
            <text:p><text:s/>Matthew G. Harris</text:p>
          </table:table-cell>
          <table:table-cell office:value-type="float" office:value="90536" calcext:value-type="float">
            <text:p>90536</text:p>
          </table:table-cell>
          <table:table-cell table:number-columns-repeated="16379"/>
        </table:table-row>
        <table:table-row table:style-name="ro22">
          <table:table-cell table:formula="of:=[.C392]" office:value-type="float" office:value="217" calcext:value-type="float">
            <text:p>217</text:p>
          </table:table-cell>
          <table:table-cell table:formula="of:=IF([.D392]&gt;0;IF([$'01'.$F$11]=&quot;YES&quot;;CONCATENATE([.E392];&quot;, &quot;;[.D392]);CONCATENATE([.D392];&quot; &quot;;[.E392]));)" office:value-type="string" office:string-value=" David Hartge 217" calcext:value-type="string">
            <text:p><text:s/>David Hartge 217</text:p>
          </table:table-cell>
          <table:table-cell table:style-name="ce1550" office:value-type="float" office:value="217" calcext:value-type="float">
            <text:p>217</text:p>
          </table:table-cell>
          <table:table-cell office:value-type="string" calcext:value-type="string">
            <text:p><text:s/>David Hartge</text:p>
          </table:table-cell>
          <table:table-cell office:value-type="float" office:value="217" calcext:value-type="float">
            <text:p>217</text:p>
          </table:table-cell>
          <table:table-cell table:number-columns-repeated="16379"/>
        </table:table-row>
        <table:table-row table:style-name="ro22">
          <table:table-cell table:formula="of:=[.C393]" office:value-type="float" office:value="216" calcext:value-type="float">
            <text:p>216</text:p>
          </table:table-cell>
          <table:table-cell table:formula="of:=IF([.D393]&gt;0;IF([$'01'.$F$11]=&quot;YES&quot;;CONCATENATE([.E393];&quot;, &quot;;[.D393]);CONCATENATE([.D393];&quot; &quot;;[.E393]));)" office:value-type="string" office:string-value=" Joseph Hartge 216" calcext:value-type="string">
            <text:p><text:s/>Joseph Hartge 216</text:p>
          </table:table-cell>
          <table:table-cell table:style-name="ce1550" office:value-type="float" office:value="216" calcext:value-type="float">
            <text:p>216</text:p>
          </table:table-cell>
          <table:table-cell office:value-type="string" calcext:value-type="string">
            <text:p><text:s/>Joseph Hartge</text:p>
          </table:table-cell>
          <table:table-cell office:value-type="float" office:value="216" calcext:value-type="float">
            <text:p>216</text:p>
          </table:table-cell>
          <table:table-cell table:number-columns-repeated="16379"/>
        </table:table-row>
        <table:table-row table:style-name="ro22">
          <table:table-cell table:formula="of:=[.C394]" office:value-type="float" office:value="218" calcext:value-type="float">
            <text:p>218</text:p>
          </table:table-cell>
          <table:table-cell table:formula="of:=IF([.D394]&gt;0;IF([$'01'.$F$11]=&quot;YES&quot;;CONCATENATE([.E394];&quot;, &quot;;[.D394]);CONCATENATE([.D394];&quot; &quot;;[.E394]));)" office:value-type="string" office:string-value=" Richard Hartge 218" calcext:value-type="string">
            <text:p><text:s/>Richard Hartge 218</text:p>
          </table:table-cell>
          <table:table-cell table:style-name="ce1550" office:value-type="float" office:value="218" calcext:value-type="float">
            <text:p>218</text:p>
          </table:table-cell>
          <table:table-cell office:value-type="string" calcext:value-type="string">
            <text:p><text:s/>Richard Hartge</text:p>
          </table:table-cell>
          <table:table-cell office:value-type="float" office:value="218" calcext:value-type="float">
            <text:p>218</text:p>
          </table:table-cell>
          <table:table-cell table:number-columns-repeated="16379"/>
        </table:table-row>
        <table:table-row table:style-name="ro22">
          <table:table-cell table:formula="of:=[.C395]" office:value-type="float" office:value="219" calcext:value-type="float">
            <text:p>219</text:p>
          </table:table-cell>
          <table:table-cell table:formula="of:=IF([.D395]&gt;0;IF([$'01'.$F$11]=&quot;YES&quot;;CONCATENATE([.E395];&quot;, &quot;;[.D395]);CONCATENATE([.D395];&quot; &quot;;[.E395]));)" office:value-type="string" office:string-value=" Robert Hartge 219" calcext:value-type="string">
            <text:p><text:s/>Robert Hartge 219</text:p>
          </table:table-cell>
          <table:table-cell table:style-name="ce1550" office:value-type="float" office:value="219" calcext:value-type="float">
            <text:p>219</text:p>
          </table:table-cell>
          <table:table-cell office:value-type="string" calcext:value-type="string">
            <text:p><text:s/>Robert Hartge</text:p>
          </table:table-cell>
          <table:table-cell office:value-type="float" office:value="219" calcext:value-type="float">
            <text:p>219</text:p>
          </table:table-cell>
          <table:table-cell table:number-columns-repeated="16379"/>
        </table:table-row>
        <table:table-row table:style-name="ro22">
          <table:table-cell table:formula="of:=[.C396]" office:value-type="float" office:value="90552" calcext:value-type="float">
            <text:p>90552</text:p>
          </table:table-cell>
          <table:table-cell table:formula="of:=IF([.D396]&gt;0;IF([$'01'.$F$11]=&quot;YES&quot;;CONCATENATE([.E396];&quot;, &quot;;[.D396]);CONCATENATE([.D396];&quot; &quot;;[.E396]));)" office:value-type="string" office:string-value=" Jeff Hartjes 90552" calcext:value-type="string">
            <text:p><text:s/>Jeff Hartjes 90552</text:p>
          </table:table-cell>
          <table:table-cell table:style-name="ce1550" office:value-type="float" office:value="90552" calcext:value-type="float">
            <text:p>90552</text:p>
          </table:table-cell>
          <table:table-cell office:value-type="string" calcext:value-type="string">
            <text:p><text:s/>Jeff Hartjes</text:p>
          </table:table-cell>
          <table:table-cell office:value-type="float" office:value="90552" calcext:value-type="float">
            <text:p>90552</text:p>
          </table:table-cell>
          <table:table-cell table:number-columns-repeated="16379"/>
        </table:table-row>
        <table:table-row table:style-name="ro22">
          <table:table-cell table:formula="of:=[.C397]" office:value-type="float" office:value="1217" calcext:value-type="float">
            <text:p>1217</text:p>
          </table:table-cell>
          <table:table-cell table:formula="of:=IF([.D397]&gt;0;IF([$'01'.$F$11]=&quot;YES&quot;;CONCATENATE([.E397];&quot;, &quot;;[.D397]);CONCATENATE([.D397];&quot; &quot;;[.E397]));)" office:value-type="string" office:string-value=" Jennifer Hausheer 1217" calcext:value-type="string">
            <text:p><text:s/>Jennifer Hausheer 1217</text:p>
          </table:table-cell>
          <table:table-cell table:style-name="ce1550" office:value-type="float" office:value="1217" calcext:value-type="float">
            <text:p>1217</text:p>
          </table:table-cell>
          <table:table-cell office:value-type="string" calcext:value-type="string">
            <text:p><text:s/>Jennifer Hausheer</text:p>
          </table:table-cell>
          <table:table-cell office:value-type="float" office:value="1217" calcext:value-type="float">
            <text:p>1217</text:p>
          </table:table-cell>
          <table:table-cell table:number-columns-repeated="16379"/>
        </table:table-row>
        <table:table-row table:style-name="ro22">
          <table:table-cell table:formula="of:=[.C398]" office:value-type="float" office:value="239" calcext:value-type="float">
            <text:p>239</text:p>
          </table:table-cell>
          <table:table-cell table:formula="of:=IF([.D398]&gt;0;IF([$'01'.$F$11]=&quot;YES&quot;;CONCATENATE([.E398];&quot;, &quot;;[.D398]);CONCATENATE([.D398];&quot; &quot;;[.E398]));)" office:value-type="string" office:string-value=" James Hayes 239" calcext:value-type="string">
            <text:p><text:s/>James Hayes 239</text:p>
          </table:table-cell>
          <table:table-cell table:style-name="ce1550" office:value-type="float" office:value="239" calcext:value-type="float">
            <text:p>239</text:p>
          </table:table-cell>
          <table:table-cell office:value-type="string" calcext:value-type="string">
            <text:p><text:s/>James Hayes</text:p>
          </table:table-cell>
          <table:table-cell office:value-type="float" office:value="239" calcext:value-type="float">
            <text:p>239</text:p>
          </table:table-cell>
          <table:table-cell table:number-columns-repeated="16379"/>
        </table:table-row>
        <table:table-row table:style-name="ro22">
          <table:table-cell table:formula="of:=[.C399]" office:value-type="float" office:value="90203" calcext:value-type="float">
            <text:p>90203</text:p>
          </table:table-cell>
          <table:table-cell table:formula="of:=IF([.D399]&gt;0;IF([$'01'.$F$11]=&quot;YES&quot;;CONCATENATE([.E399];&quot;, &quot;;[.D399]);CONCATENATE([.D399];&quot; &quot;;[.E399]));)" office:value-type="string" office:string-value=" Robert Hayward 90203" calcext:value-type="string">
            <text:p><text:s/>Robert Hayward 90203</text:p>
          </table:table-cell>
          <table:table-cell table:style-name="ce1550" office:value-type="float" office:value="90203" calcext:value-type="float">
            <text:p>90203</text:p>
          </table:table-cell>
          <table:table-cell office:value-type="string" calcext:value-type="string">
            <text:p><text:s/>Robert Hayward</text:p>
          </table:table-cell>
          <table:table-cell office:value-type="float" office:value="90203" calcext:value-type="float">
            <text:p>90203</text:p>
          </table:table-cell>
          <table:table-cell table:number-columns-repeated="16379"/>
        </table:table-row>
        <table:table-row table:style-name="ro22">
          <table:table-cell table:formula="of:=[.C400]" office:value-type="float" office:value="240" calcext:value-type="float">
            <text:p>240</text:p>
          </table:table-cell>
          <table:table-cell table:formula="of:=IF([.D400]&gt;0;IF([$'01'.$F$11]=&quot;YES&quot;;CONCATENATE([.E400];&quot;, &quot;;[.D400]);CONCATENATE([.D400];&quot; &quot;;[.E400]));)" office:value-type="string" office:string-value=" Maleah Hazel 240" calcext:value-type="string">
            <text:p><text:s/>Maleah Hazel 240</text:p>
          </table:table-cell>
          <table:table-cell table:style-name="ce1550" office:value-type="float" office:value="240" calcext:value-type="float">
            <text:p>240</text:p>
          </table:table-cell>
          <table:table-cell office:value-type="string" calcext:value-type="string">
            <text:p><text:s/>Maleah Hazel</text:p>
          </table:table-cell>
          <table:table-cell office:value-type="float" office:value="240" calcext:value-type="float">
            <text:p>240</text:p>
          </table:table-cell>
          <table:table-cell table:number-columns-repeated="16379"/>
        </table:table-row>
        <table:table-row table:style-name="ro22">
          <table:table-cell table:formula="of:=[.C401]" office:value-type="float" office:value="223" calcext:value-type="float">
            <text:p>223</text:p>
          </table:table-cell>
          <table:table-cell table:formula="of:=IF([.D401]&gt;0;IF([$'01'.$F$11]=&quot;YES&quot;;CONCATENATE([.E401];&quot;, &quot;;[.D401]);CONCATENATE([.D401];&quot; &quot;;[.E401]));)" office:value-type="string" office:string-value=" Ronald Heinrich 223" calcext:value-type="string">
            <text:p><text:s/>Ronald Heinrich 223</text:p>
          </table:table-cell>
          <table:table-cell table:style-name="ce1550" office:value-type="float" office:value="223" calcext:value-type="float">
            <text:p>223</text:p>
          </table:table-cell>
          <table:table-cell office:value-type="string" calcext:value-type="string">
            <text:p><text:s/>Ronald Heinrich</text:p>
          </table:table-cell>
          <table:table-cell office:value-type="float" office:value="223" calcext:value-type="float">
            <text:p>223</text:p>
          </table:table-cell>
          <table:table-cell table:number-columns-repeated="16379"/>
        </table:table-row>
        <table:table-row table:style-name="ro22">
          <table:table-cell table:formula="of:=[.C402]" office:value-type="float" office:value="226" calcext:value-type="float">
            <text:p>226</text:p>
          </table:table-cell>
          <table:table-cell table:formula="of:=IF([.D402]&gt;0;IF([$'01'.$F$11]=&quot;YES&quot;;CONCATENATE([.E402];&quot;, &quot;;[.D402]);CONCATENATE([.D402];&quot; &quot;;[.E402]));)" office:value-type="string" office:string-value=" E. Roger Heise 226" calcext:value-type="string">
            <text:p><text:s/>E. Roger Heise 226</text:p>
          </table:table-cell>
          <table:table-cell table:style-name="ce1550" office:value-type="float" office:value="226" calcext:value-type="float">
            <text:p>226</text:p>
          </table:table-cell>
          <table:table-cell office:value-type="string" calcext:value-type="string">
            <text:p><text:s/>E. Roger Heise</text:p>
          </table:table-cell>
          <table:table-cell office:value-type="float" office:value="226" calcext:value-type="float">
            <text:p>226</text:p>
          </table:table-cell>
          <table:table-cell table:number-columns-repeated="16379"/>
        </table:table-row>
        <table:table-row table:style-name="ro22">
          <table:table-cell table:formula="of:=[.C403]" office:value-type="float" office:value="921" calcext:value-type="float">
            <text:p>921</text:p>
          </table:table-cell>
          <table:table-cell table:formula="of:=IF([.D403]&gt;0;IF([$'01'.$F$11]=&quot;YES&quot;;CONCATENATE([.E403];&quot;, &quot;;[.D403]);CONCATENATE([.D403];&quot; &quot;;[.E403]));)" office:value-type="string" office:string-value=" Thomas Heise 921" calcext:value-type="string">
            <text:p><text:s/>Thomas Heise 921</text:p>
          </table:table-cell>
          <table:table-cell table:style-name="ce1550" office:value-type="float" office:value="921" calcext:value-type="float">
            <text:p>921</text:p>
          </table:table-cell>
          <table:table-cell office:value-type="string" calcext:value-type="string">
            <text:p><text:s/>Thomas Heise</text:p>
          </table:table-cell>
          <table:table-cell office:value-type="float" office:value="921" calcext:value-type="float">
            <text:p>921</text:p>
          </table:table-cell>
          <table:table-cell table:number-columns-repeated="16379"/>
        </table:table-row>
        <table:table-row table:style-name="ro22">
          <table:table-cell table:formula="of:=[.C404]" office:value-type="float" office:value="235" calcext:value-type="float">
            <text:p>235</text:p>
          </table:table-cell>
          <table:table-cell table:formula="of:=IF([.D404]&gt;0;IF([$'01'.$F$11]=&quot;YES&quot;;CONCATENATE([.E404];&quot;, &quot;;[.D404]);CONCATENATE([.D404];&quot; &quot;;[.E404]));)" office:value-type="string" office:string-value=" Gary Heitz 235" calcext:value-type="string">
            <text:p><text:s/>Gary Heitz 235</text:p>
          </table:table-cell>
          <table:table-cell table:style-name="ce1550" office:value-type="float" office:value="235" calcext:value-type="float">
            <text:p>235</text:p>
          </table:table-cell>
          <table:table-cell office:value-type="string" calcext:value-type="string">
            <text:p><text:s/>Gary Heitz</text:p>
          </table:table-cell>
          <table:table-cell office:value-type="float" office:value="235" calcext:value-type="float">
            <text:p>235</text:p>
          </table:table-cell>
          <table:table-cell table:number-columns-repeated="16379"/>
        </table:table-row>
        <table:table-row table:style-name="ro22">
          <table:table-cell table:formula="of:=[.C405]" office:value-type="float" office:value="220" calcext:value-type="float">
            <text:p>220</text:p>
          </table:table-cell>
          <table:table-cell table:formula="of:=IF([.D405]&gt;0;IF([$'01'.$F$11]=&quot;YES&quot;;CONCATENATE([.E405];&quot;, &quot;;[.D405]);CONCATENATE([.D405];&quot; &quot;;[.E405]));)" office:value-type="string" office:string-value=" Brian Helbig 220" calcext:value-type="string">
            <text:p><text:s/>Brian Helbig 220</text:p>
          </table:table-cell>
          <table:table-cell table:style-name="ce1550" office:value-type="float" office:value="220" calcext:value-type="float">
            <text:p>220</text:p>
          </table:table-cell>
          <table:table-cell office:value-type="string" calcext:value-type="string">
            <text:p><text:s/>Brian Helbig</text:p>
          </table:table-cell>
          <table:table-cell office:value-type="float" office:value="220" calcext:value-type="float">
            <text:p>220</text:p>
          </table:table-cell>
          <table:table-cell table:number-columns-repeated="16379"/>
        </table:table-row>
        <table:table-row table:style-name="ro22">
          <table:table-cell table:formula="of:=[.C406]" office:value-type="float" office:value="90378" calcext:value-type="float">
            <text:p>90378</text:p>
          </table:table-cell>
          <table:table-cell table:formula="of:=IF([.D406]&gt;0;IF([$'01'.$F$11]=&quot;YES&quot;;CONCATENATE([.E406];&quot;, &quot;;[.D406]);CONCATENATE([.D406];&quot; &quot;;[.E406]));)" office:value-type="string" office:string-value=" Eric J. Helbig 90378" calcext:value-type="string">
            <text:p><text:s/>Eric J. Helbig 90378</text:p>
          </table:table-cell>
          <table:table-cell table:style-name="ce1550" office:value-type="float" office:value="90378" calcext:value-type="float">
            <text:p>90378</text:p>
          </table:table-cell>
          <table:table-cell office:value-type="string" calcext:value-type="string">
            <text:p><text:s/>Eric J. Helbig</text:p>
          </table:table-cell>
          <table:table-cell office:value-type="float" office:value="90378" calcext:value-type="float">
            <text:p>90378</text:p>
          </table:table-cell>
          <table:table-cell table:number-columns-repeated="16379"/>
        </table:table-row>
        <table:table-row table:style-name="ro22">
          <table:table-cell table:formula="of:=[.C407]" office:value-type="float" office:value="1054" calcext:value-type="float">
            <text:p>1054</text:p>
          </table:table-cell>
          <table:table-cell table:formula="of:=IF([.D407]&gt;0;IF([$'01'.$F$11]=&quot;YES&quot;;CONCATENATE([.E407];&quot;, &quot;;[.D407]);CONCATENATE([.D407];&quot; &quot;;[.E407]));)" office:value-type="string" office:string-value=" Steven Hemphill 1054" calcext:value-type="string">
            <text:p><text:s/>Steven Hemphill 1054</text:p>
          </table:table-cell>
          <table:table-cell table:style-name="ce1550" office:value-type="float" office:value="1054" calcext:value-type="float">
            <text:p>1054</text:p>
          </table:table-cell>
          <table:table-cell office:value-type="string" calcext:value-type="string">
            <text:p><text:s/>Steven Hemphill</text:p>
          </table:table-cell>
          <table:table-cell office:value-type="float" office:value="1054" calcext:value-type="float">
            <text:p>1054</text:p>
          </table:table-cell>
          <table:table-cell table:number-columns-repeated="16379"/>
        </table:table-row>
        <table:table-row table:style-name="ro22">
          <table:table-cell table:formula="of:=[.C408]" office:value-type="float" office:value="993" calcext:value-type="float">
            <text:p>993</text:p>
          </table:table-cell>
          <table:table-cell table:formula="of:=IF([.D408]&gt;0;IF([$'01'.$F$11]=&quot;YES&quot;;CONCATENATE([.E408];&quot;, &quot;;[.D408]);CONCATENATE([.D408];&quot; &quot;;[.E408]));)" office:value-type="string" office:string-value=" Brendan Hendrick 993" calcext:value-type="string">
            <text:p><text:s/>Brendan Hendrick 993</text:p>
          </table:table-cell>
          <table:table-cell table:style-name="ce1550" office:value-type="float" office:value="993" calcext:value-type="float">
            <text:p>993</text:p>
          </table:table-cell>
          <table:table-cell office:value-type="string" calcext:value-type="string">
            <text:p><text:s/>Brendan Hendrick</text:p>
          </table:table-cell>
          <table:table-cell office:value-type="float" office:value="993" calcext:value-type="float">
            <text:p>993</text:p>
          </table:table-cell>
          <table:table-cell table:number-columns-repeated="16379"/>
        </table:table-row>
        <table:table-row table:style-name="ro22">
          <table:table-cell table:formula="of:=[.C409]" office:value-type="float" office:value="723" calcext:value-type="float">
            <text:p>723</text:p>
          </table:table-cell>
          <table:table-cell table:formula="of:=IF([.D409]&gt;0;IF([$'01'.$F$11]=&quot;YES&quot;;CONCATENATE([.E409];&quot;, &quot;;[.D409]);CONCATENATE([.D409];&quot; &quot;;[.E409]));)" office:value-type="string" office:string-value=" Bruce Hendry 723" calcext:value-type="string">
            <text:p><text:s/>Bruce Hendry 723</text:p>
          </table:table-cell>
          <table:table-cell table:style-name="ce1550" office:value-type="float" office:value="723" calcext:value-type="float">
            <text:p>723</text:p>
          </table:table-cell>
          <table:table-cell office:value-type="string" calcext:value-type="string">
            <text:p><text:s/>Bruce Hendry</text:p>
          </table:table-cell>
          <table:table-cell office:value-type="float" office:value="723" calcext:value-type="float">
            <text:p>723</text:p>
          </table:table-cell>
          <table:table-cell table:number-columns-repeated="16379"/>
        </table:table-row>
        <table:table-row table:style-name="ro22">
          <table:table-cell table:formula="of:=[.C410]" office:value-type="float" office:value="90581" calcext:value-type="float">
            <text:p>90581</text:p>
          </table:table-cell>
          <table:table-cell table:formula="of:=IF([.D410]&gt;0;IF([$'01'.$F$11]=&quot;YES&quot;;CONCATENATE([.E410];&quot;, &quot;;[.D410]);CONCATENATE([.D410];&quot; &quot;;[.E410]));)" office:value-type="string" office:string-value=" Joseph Herald 90581" calcext:value-type="string">
            <text:p><text:s/>Joseph Herald 90581</text:p>
          </table:table-cell>
          <table:table-cell table:style-name="ce1550" office:value-type="float" office:value="90581" calcext:value-type="float">
            <text:p>90581</text:p>
          </table:table-cell>
          <table:table-cell office:value-type="string" calcext:value-type="string">
            <text:p><text:s/>Joseph Herald</text:p>
          </table:table-cell>
          <table:table-cell office:value-type="float" office:value="90581" calcext:value-type="float">
            <text:p>90581</text:p>
          </table:table-cell>
          <table:table-cell table:number-columns-repeated="16379"/>
        </table:table-row>
        <table:table-row table:style-name="ro22">
          <table:table-cell table:formula="of:=[.C411]" office:value-type="float" office:value="90323" calcext:value-type="float">
            <text:p>90323</text:p>
          </table:table-cell>
          <table:table-cell table:formula="of:=IF([.D411]&gt;0;IF([$'01'.$F$11]=&quot;YES&quot;;CONCATENATE([.E411];&quot;, &quot;;[.D411]);CONCATENATE([.D411];&quot; &quot;;[.E411]));)" office:value-type="string" office:string-value=" Mikel Herman 90323" calcext:value-type="string">
            <text:p><text:s/>Mikel Herman 90323</text:p>
          </table:table-cell>
          <table:table-cell table:style-name="ce1550" office:value-type="float" office:value="90323" calcext:value-type="float">
            <text:p>90323</text:p>
          </table:table-cell>
          <table:table-cell office:value-type="string" calcext:value-type="string">
            <text:p><text:s/>Mikel Herman</text:p>
          </table:table-cell>
          <table:table-cell office:value-type="float" office:value="90323" calcext:value-type="float">
            <text:p>90323</text:p>
          </table:table-cell>
          <table:table-cell table:number-columns-repeated="16379"/>
        </table:table-row>
        <table:table-row table:style-name="ro22">
          <table:table-cell table:formula="of:=[.C412]" office:value-type="float" office:value="231" calcext:value-type="float">
            <text:p>231</text:p>
          </table:table-cell>
          <table:table-cell table:formula="of:=IF([.D412]&gt;0;IF([$'01'.$F$11]=&quot;YES&quot;;CONCATENATE([.E412];&quot;, &quot;;[.D412]);CONCATENATE([.D412];&quot; &quot;;[.E412]));)" office:value-type="string" office:string-value=" Kenneth Herrmann Jr. 231" calcext:value-type="string">
            <text:p><text:s/>Kenneth Herrmann Jr. 231</text:p>
          </table:table-cell>
          <table:table-cell table:style-name="ce1550" office:value-type="float" office:value="231" calcext:value-type="float">
            <text:p>231</text:p>
          </table:table-cell>
          <table:table-cell office:value-type="string" calcext:value-type="string">
            <text:p><text:s/>Kenneth Herrmann Jr.</text:p>
          </table:table-cell>
          <table:table-cell office:value-type="float" office:value="231" calcext:value-type="float">
            <text:p>231</text:p>
          </table:table-cell>
          <table:table-cell table:number-columns-repeated="16379"/>
        </table:table-row>
        <table:table-row table:style-name="ro22">
          <table:table-cell table:formula="of:=[.C413]" office:value-type="float" office:value="230" calcext:value-type="float">
            <text:p>230</text:p>
          </table:table-cell>
          <table:table-cell table:formula="of:=IF([.D413]&gt;0;IF([$'01'.$F$11]=&quot;YES&quot;;CONCATENATE([.E413];&quot;, &quot;;[.D413]);CONCATENATE([.D413];&quot; &quot;;[.E413]));)" office:value-type="string" office:string-value=" James Herrmann 230" calcext:value-type="string">
            <text:p><text:s/>James Herrmann 230</text:p>
          </table:table-cell>
          <table:table-cell table:style-name="ce1550" office:value-type="float" office:value="230" calcext:value-type="float">
            <text:p>230</text:p>
          </table:table-cell>
          <table:table-cell office:value-type="string" calcext:value-type="string">
            <text:p><text:s/>James Herrmann</text:p>
          </table:table-cell>
          <table:table-cell office:value-type="float" office:value="230" calcext:value-type="float">
            <text:p>230</text:p>
          </table:table-cell>
          <table:table-cell table:number-columns-repeated="16379"/>
        </table:table-row>
        <table:table-row table:style-name="ro22">
          <table:table-cell table:formula="of:=[.C414]" office:value-type="float" office:value="229" calcext:value-type="float">
            <text:p>229</text:p>
          </table:table-cell>
          <table:table-cell table:formula="of:=IF([.D414]&gt;0;IF([$'01'.$F$11]=&quot;YES&quot;;CONCATENATE([.E414];&quot;, &quot;;[.D414]);CONCATENATE([.D414];&quot; &quot;;[.E414]));)" office:value-type="string" office:string-value=" Thomas Herrmann 229" calcext:value-type="string">
            <text:p><text:s/>Thomas Herrmann 229</text:p>
          </table:table-cell>
          <table:table-cell table:style-name="ce1550" office:value-type="float" office:value="229" calcext:value-type="float">
            <text:p>229</text:p>
          </table:table-cell>
          <table:table-cell office:value-type="string" calcext:value-type="string">
            <text:p><text:s/>Thomas Herrmann</text:p>
          </table:table-cell>
          <table:table-cell office:value-type="float" office:value="229" calcext:value-type="float">
            <text:p>229</text:p>
          </table:table-cell>
          <table:table-cell table:number-columns-repeated="16379"/>
        </table:table-row>
        <table:table-row table:style-name="ro22">
          <table:table-cell table:formula="of:=[.C415]" office:value-type="float" office:value="1137" calcext:value-type="float">
            <text:p>1137</text:p>
          </table:table-cell>
          <table:table-cell table:formula="of:=IF([.D415]&gt;0;IF([$'01'.$F$11]=&quot;YES&quot;;CONCATENATE([.E415];&quot;, &quot;;[.D415]);CONCATENATE([.D415];&quot; &quot;;[.E415]));)" office:value-type="string" office:string-value=" Terrence Higgins 1137" calcext:value-type="string">
            <text:p><text:s/>Terrence Higgins 1137</text:p>
          </table:table-cell>
          <table:table-cell table:style-name="ce1550" office:value-type="float" office:value="1137" calcext:value-type="float">
            <text:p>1137</text:p>
          </table:table-cell>
          <table:table-cell office:value-type="string" calcext:value-type="string">
            <text:p><text:s/>Terrence Higgins</text:p>
          </table:table-cell>
          <table:table-cell office:value-type="float" office:value="1137" calcext:value-type="float">
            <text:p>1137</text:p>
          </table:table-cell>
          <table:table-cell table:number-columns-repeated="16379"/>
        </table:table-row>
        <table:table-row table:style-name="ro22">
          <table:table-cell table:formula="of:=[.C416]" office:value-type="float" office:value="998" calcext:value-type="float">
            <text:p>998</text:p>
          </table:table-cell>
          <table:table-cell table:formula="of:=IF([.D416]&gt;0;IF([$'01'.$F$11]=&quot;YES&quot;;CONCATENATE([.E416];&quot;, &quot;;[.D416]);CONCATENATE([.D416];&quot; &quot;;[.E416]));)" office:value-type="string" office:string-value=" Jess Hill 998" calcext:value-type="string">
            <text:p><text:s/>Jess Hill 998</text:p>
          </table:table-cell>
          <table:table-cell table:style-name="ce1550" office:value-type="float" office:value="998" calcext:value-type="float">
            <text:p>998</text:p>
          </table:table-cell>
          <table:table-cell office:value-type="string" calcext:value-type="string">
            <text:p><text:s/>Jess Hill</text:p>
          </table:table-cell>
          <table:table-cell office:value-type="float" office:value="998" calcext:value-type="float">
            <text:p>998</text:p>
          </table:table-cell>
          <table:table-cell table:number-columns-repeated="16379"/>
        </table:table-row>
        <table:table-row table:style-name="ro22">
          <table:table-cell table:formula="of:=[.C417]" office:value-type="float" office:value="90316" calcext:value-type="float">
            <text:p>90316</text:p>
          </table:table-cell>
          <table:table-cell table:formula="of:=IF([.D417]&gt;0;IF([$'01'.$F$11]=&quot;YES&quot;;CONCATENATE([.E417];&quot;, &quot;;[.D417]);CONCATENATE([.D417];&quot; &quot;;[.E417]));)" office:value-type="string" office:string-value=" Joel Hindman 90316" calcext:value-type="string">
            <text:p><text:s/>Joel Hindman 90316</text:p>
          </table:table-cell>
          <table:table-cell table:style-name="ce1550" office:value-type="float" office:value="90316" calcext:value-type="float">
            <text:p>90316</text:p>
          </table:table-cell>
          <table:table-cell office:value-type="string" calcext:value-type="string">
            <text:p><text:s/>Joel Hindman</text:p>
          </table:table-cell>
          <table:table-cell office:value-type="float" office:value="90316" calcext:value-type="float">
            <text:p>90316</text:p>
          </table:table-cell>
          <table:table-cell table:number-columns-repeated="16379"/>
        </table:table-row>
        <table:table-row table:style-name="ro22">
          <table:table-cell table:formula="of:=[.C418]" office:value-type="float" office:value="90562" calcext:value-type="float">
            <text:p>90562</text:p>
          </table:table-cell>
          <table:table-cell table:formula="of:=IF([.D418]&gt;0;IF([$'01'.$F$11]=&quot;YES&quot;;CONCATENATE([.E418];&quot;, &quot;;[.D418]);CONCATENATE([.D418];&quot; &quot;;[.E418]));)" office:value-type="string" office:string-value=" Michael Hirschberger 90562" calcext:value-type="string">
            <text:p><text:s/>Michael Hirschberger 90562</text:p>
          </table:table-cell>
          <table:table-cell table:style-name="ce1550" office:value-type="float" office:value="90562" calcext:value-type="float">
            <text:p>90562</text:p>
          </table:table-cell>
          <table:table-cell office:value-type="string" calcext:value-type="string">
            <text:p><text:s/>Michael Hirschberger</text:p>
          </table:table-cell>
          <table:table-cell office:value-type="float" office:value="90562" calcext:value-type="float">
            <text:p>90562</text:p>
          </table:table-cell>
          <table:table-cell table:number-columns-repeated="16379"/>
        </table:table-row>
        <table:table-row table:style-name="ro22">
          <table:table-cell table:formula="of:=[.C419]" office:value-type="float" office:value="90614" calcext:value-type="float">
            <text:p>90614</text:p>
          </table:table-cell>
          <table:table-cell table:formula="of:=IF([.D419]&gt;0;IF([$'01'.$F$11]=&quot;YES&quot;;CONCATENATE([.E419];&quot;, &quot;;[.D419]);CONCATENATE([.D419];&quot; &quot;;[.E419]));)" office:value-type="string" office:string-value=" Peter Hirschberger 90614" calcext:value-type="string">
            <text:p><text:s/>Peter Hirschberger 90614</text:p>
          </table:table-cell>
          <table:table-cell table:style-name="ce1550" office:value-type="float" office:value="90614" calcext:value-type="float">
            <text:p>90614</text:p>
          </table:table-cell>
          <table:table-cell office:value-type="string" calcext:value-type="string">
            <text:p><text:s/>Peter Hirschberger</text:p>
          </table:table-cell>
          <table:table-cell office:value-type="float" office:value="90614" calcext:value-type="float">
            <text:p>90614</text:p>
          </table:table-cell>
          <table:table-cell table:number-columns-repeated="16379"/>
        </table:table-row>
        <table:table-row table:style-name="ro22">
          <table:table-cell table:formula="of:=[.C420]" office:value-type="float" office:value="1204" calcext:value-type="float">
            <text:p>1204</text:p>
          </table:table-cell>
          <table:table-cell table:formula="of:=IF([.D420]&gt;0;IF([$'01'.$F$11]=&quot;YES&quot;;CONCATENATE([.E420];&quot;, &quot;;[.D420]);CONCATENATE([.D420];&quot; &quot;;[.E420]));)" office:value-type="string" office:string-value=" Brian Hobbs 1204" calcext:value-type="string">
            <text:p><text:s/>Brian Hobbs 1204</text:p>
          </table:table-cell>
          <table:table-cell table:style-name="ce1550" office:value-type="float" office:value="1204" calcext:value-type="float">
            <text:p>1204</text:p>
          </table:table-cell>
          <table:table-cell office:value-type="string" calcext:value-type="string">
            <text:p><text:s/>Brian Hobbs</text:p>
          </table:table-cell>
          <table:table-cell office:value-type="float" office:value="1204" calcext:value-type="float">
            <text:p>1204</text:p>
          </table:table-cell>
          <table:table-cell table:number-columns-repeated="16379"/>
        </table:table-row>
        <table:table-row table:style-name="ro22">
          <table:table-cell table:formula="of:=[.C421]" office:value-type="float" office:value="90582" calcext:value-type="float">
            <text:p>90582</text:p>
          </table:table-cell>
          <table:table-cell table:formula="of:=IF([.D421]&gt;0;IF([$'01'.$F$11]=&quot;YES&quot;;CONCATENATE([.E421];&quot;, &quot;;[.D421]);CONCATENATE([.D421];&quot; &quot;;[.E421]));)" office:value-type="string" office:string-value=" Jeremy Hoen 90582" calcext:value-type="string">
            <text:p><text:s/>Jeremy Hoen 90582</text:p>
          </table:table-cell>
          <table:table-cell table:style-name="ce1550" office:value-type="float" office:value="90582" calcext:value-type="float">
            <text:p>90582</text:p>
          </table:table-cell>
          <table:table-cell office:value-type="string" calcext:value-type="string">
            <text:p><text:s/>Jeremy Hoen</text:p>
          </table:table-cell>
          <table:table-cell office:value-type="float" office:value="90582" calcext:value-type="float">
            <text:p>90582</text:p>
          </table:table-cell>
          <table:table-cell table:number-columns-repeated="16379"/>
        </table:table-row>
        <table:table-row table:style-name="ro22">
          <table:table-cell table:formula="of:=[.C422]" office:value-type="float" office:value="90522" calcext:value-type="float">
            <text:p>90522</text:p>
          </table:table-cell>
          <table:table-cell table:formula="of:=IF([.D422]&gt;0;IF([$'01'.$F$11]=&quot;YES&quot;;CONCATENATE([.E422];&quot;, &quot;;[.D422]);CONCATENATE([.D422];&quot; &quot;;[.E422]));)" office:value-type="string" office:string-value=" Albert M. Hoffmann 90522" calcext:value-type="string">
            <text:p><text:s/>Albert M. Hoffmann 90522</text:p>
          </table:table-cell>
          <table:table-cell table:style-name="ce1550" office:value-type="float" office:value="90522" calcext:value-type="float">
            <text:p>90522</text:p>
          </table:table-cell>
          <table:table-cell office:value-type="string" calcext:value-type="string">
            <text:p><text:s/>Albert M. Hoffmann</text:p>
          </table:table-cell>
          <table:table-cell office:value-type="float" office:value="90522" calcext:value-type="float">
            <text:p>90522</text:p>
          </table:table-cell>
          <table:table-cell table:number-columns-repeated="16379"/>
        </table:table-row>
        <table:table-row table:style-name="ro22">
          <table:table-cell table:formula="of:=[.C423]" office:value-type="float" office:value="90575" calcext:value-type="float">
            <text:p>90575</text:p>
          </table:table-cell>
          <table:table-cell table:formula="of:=IF([.D423]&gt;0;IF([$'01'.$F$11]=&quot;YES&quot;;CONCATENATE([.E423];&quot;, &quot;;[.D423]);CONCATENATE([.D423];&quot; &quot;;[.E423]));)" office:value-type="string" office:string-value=" Christopher W. Hoffmann 90575" calcext:value-type="string">
            <text:p><text:s/>Christopher W. Hoffmann 90575</text:p>
          </table:table-cell>
          <table:table-cell table:style-name="ce1550" office:value-type="float" office:value="90575" calcext:value-type="float">
            <text:p>90575</text:p>
          </table:table-cell>
          <table:table-cell office:value-type="string" calcext:value-type="string">
            <text:p><text:s/>Christopher W. Hoffmann</text:p>
          </table:table-cell>
          <table:table-cell office:value-type="float" office:value="90575" calcext:value-type="float">
            <text:p>90575</text:p>
          </table:table-cell>
          <table:table-cell table:number-columns-repeated="16379"/>
        </table:table-row>
        <table:table-row table:style-name="ro22">
          <table:table-cell table:formula="of:=[.C424]" office:value-type="float" office:value="242" calcext:value-type="float">
            <text:p>242</text:p>
          </table:table-cell>
          <table:table-cell table:formula="of:=IF([.D424]&gt;0;IF([$'01'.$F$11]=&quot;YES&quot;;CONCATENATE([.E424];&quot;, &quot;;[.D424]);CONCATENATE([.D424];&quot; &quot;;[.E424]));)" office:value-type="string" office:string-value=" James M. Hogan 242" calcext:value-type="string">
            <text:p><text:s/>James M. Hogan 242</text:p>
          </table:table-cell>
          <table:table-cell table:style-name="ce1550" office:value-type="float" office:value="242" calcext:value-type="float">
            <text:p>242</text:p>
          </table:table-cell>
          <table:table-cell office:value-type="string" calcext:value-type="string">
            <text:p><text:s/>James M. Hogan</text:p>
          </table:table-cell>
          <table:table-cell office:value-type="float" office:value="242" calcext:value-type="float">
            <text:p>242</text:p>
          </table:table-cell>
          <table:table-cell table:number-columns-repeated="16379"/>
        </table:table-row>
        <table:table-row table:style-name="ro22">
          <table:table-cell table:formula="of:=[.C425]" office:value-type="float" office:value="917" calcext:value-type="float">
            <text:p>917</text:p>
          </table:table-cell>
          <table:table-cell table:formula="of:=IF([.D425]&gt;0;IF([$'01'.$F$11]=&quot;YES&quot;;CONCATENATE([.E425];&quot;, &quot;;[.D425]);CONCATENATE([.D425];&quot; &quot;;[.E425]));)" office:value-type="string" office:string-value=" E. Joy Holden 917" calcext:value-type="string">
            <text:p><text:s/>E. Joy Holden 917</text:p>
          </table:table-cell>
          <table:table-cell table:style-name="ce1550" office:value-type="float" office:value="917" calcext:value-type="float">
            <text:p>917</text:p>
          </table:table-cell>
          <table:table-cell office:value-type="string" calcext:value-type="string">
            <text:p><text:s/>E. Joy Holden</text:p>
          </table:table-cell>
          <table:table-cell office:value-type="float" office:value="917" calcext:value-type="float">
            <text:p>917</text:p>
          </table:table-cell>
          <table:table-cell table:number-columns-repeated="16379"/>
        </table:table-row>
        <table:table-row table:style-name="ro22">
          <table:table-cell table:formula="of:=[.C426]" office:value-type="float" office:value="90639" calcext:value-type="float">
            <text:p>90639</text:p>
          </table:table-cell>
          <table:table-cell table:formula="of:=IF([.D426]&gt;0;IF([$'01'.$F$11]=&quot;YES&quot;;CONCATENATE([.E426];&quot;, &quot;;[.D426]);CONCATENATE([.D426];&quot; &quot;;[.E426]));)" office:value-type="string" office:string-value=" Kyle Holden 90639" calcext:value-type="string">
            <text:p><text:s/>Kyle Holden 90639</text:p>
          </table:table-cell>
          <table:table-cell table:style-name="ce1550" office:value-type="float" office:value="90639" calcext:value-type="float">
            <text:p>90639</text:p>
          </table:table-cell>
          <table:table-cell office:value-type="string" calcext:value-type="string">
            <text:p><text:s/>Kyle Holden</text:p>
          </table:table-cell>
          <table:table-cell office:value-type="float" office:value="90639" calcext:value-type="float">
            <text:p>90639</text:p>
          </table:table-cell>
          <table:table-cell table:number-columns-repeated="16379"/>
        </table:table-row>
        <table:table-row table:style-name="ro22">
          <table:table-cell table:formula="of:=[.C427]" office:value-type="float" office:value="90570" calcext:value-type="float">
            <text:p>90570</text:p>
          </table:table-cell>
          <table:table-cell table:formula="of:=IF([.D427]&gt;0;IF([$'01'.$F$11]=&quot;YES&quot;;CONCATENATE([.E427];&quot;, &quot;;[.D427]);CONCATENATE([.D427];&quot; &quot;;[.E427]));)" office:value-type="string" office:string-value=" Susan Holm 90570" calcext:value-type="string">
            <text:p><text:s/>Susan Holm 90570</text:p>
          </table:table-cell>
          <table:table-cell table:style-name="ce1550" office:value-type="float" office:value="90570" calcext:value-type="float">
            <text:p>90570</text:p>
          </table:table-cell>
          <table:table-cell office:value-type="string" calcext:value-type="string">
            <text:p><text:s/>Susan Holm</text:p>
          </table:table-cell>
          <table:table-cell office:value-type="float" office:value="90570" calcext:value-type="float">
            <text:p>90570</text:p>
          </table:table-cell>
          <table:table-cell table:number-columns-repeated="16379"/>
        </table:table-row>
        <table:table-row table:style-name="ro22">
          <table:table-cell table:formula="of:=[.C428]" office:value-type="float" office:value="90406" calcext:value-type="float">
            <text:p>90406</text:p>
          </table:table-cell>
          <table:table-cell table:formula="of:=IF([.D428]&gt;0;IF([$'01'.$F$11]=&quot;YES&quot;;CONCATENATE([.E428];&quot;, &quot;;[.D428]);CONCATENATE([.D428];&quot; &quot;;[.E428]));)" office:value-type="string" office:string-value=" Gary Holmquist 90406" calcext:value-type="string">
            <text:p><text:s/>Gary Holmquist 90406</text:p>
          </table:table-cell>
          <table:table-cell table:style-name="ce1550" office:value-type="float" office:value="90406" calcext:value-type="float">
            <text:p>90406</text:p>
          </table:table-cell>
          <table:table-cell office:value-type="string" calcext:value-type="string">
            <text:p><text:s/>Gary Holmquist</text:p>
          </table:table-cell>
          <table:table-cell office:value-type="float" office:value="90406" calcext:value-type="float">
            <text:p>90406</text:p>
          </table:table-cell>
          <table:table-cell table:number-columns-repeated="16379"/>
        </table:table-row>
        <table:table-row table:style-name="ro22">
          <table:table-cell table:formula="of:=[.C429]" office:value-type="float" office:value="90414" calcext:value-type="float">
            <text:p>90414</text:p>
          </table:table-cell>
          <table:table-cell table:formula="of:=IF([.D429]&gt;0;IF([$'01'.$F$11]=&quot;YES&quot;;CONCATENATE([.E429];&quot;, &quot;;[.D429]);CONCATENATE([.D429];&quot; &quot;;[.E429]));)" office:value-type="string" office:string-value=" Kirsten Holmquist 90414" calcext:value-type="string">
            <text:p><text:s/>Kirsten Holmquist 90414</text:p>
          </table:table-cell>
          <table:table-cell table:style-name="ce1550" office:value-type="float" office:value="90414" calcext:value-type="float">
            <text:p>90414</text:p>
          </table:table-cell>
          <table:table-cell office:value-type="string" calcext:value-type="string">
            <text:p><text:s/>Kirsten Holmquist</text:p>
          </table:table-cell>
          <table:table-cell office:value-type="float" office:value="90414" calcext:value-type="float">
            <text:p>90414</text:p>
          </table:table-cell>
          <table:table-cell table:number-columns-repeated="16379"/>
        </table:table-row>
        <table:table-row table:style-name="ro22">
          <table:table-cell table:formula="of:=[.C430]" office:value-type="float" office:value="90195" calcext:value-type="float">
            <text:p>90195</text:p>
          </table:table-cell>
          <table:table-cell table:formula="of:=IF([.D430]&gt;0;IF([$'01'.$F$11]=&quot;YES&quot;;CONCATENATE([.E430];&quot;, &quot;;[.D430]);CONCATENATE([.D430];&quot; &quot;;[.E430]));)" office:value-type="string" office:string-value=" Stephen Holt 90195" calcext:value-type="string">
            <text:p><text:s/>Stephen Holt 90195</text:p>
          </table:table-cell>
          <table:table-cell table:style-name="ce1550" office:value-type="float" office:value="90195" calcext:value-type="float">
            <text:p>90195</text:p>
          </table:table-cell>
          <table:table-cell office:value-type="string" calcext:value-type="string">
            <text:p><text:s/>Stephen Holt</text:p>
          </table:table-cell>
          <table:table-cell office:value-type="float" office:value="90195" calcext:value-type="float">
            <text:p>90195</text:p>
          </table:table-cell>
          <table:table-cell table:number-columns-repeated="16379"/>
        </table:table-row>
        <table:table-row table:style-name="ro22">
          <table:table-cell table:formula="of:=[.C431]" office:value-type="float" office:value="1115" calcext:value-type="float">
            <text:p>1115</text:p>
          </table:table-cell>
          <table:table-cell table:formula="of:=IF([.D431]&gt;0;IF([$'01'.$F$11]=&quot;YES&quot;;CONCATENATE([.E431];&quot;, &quot;;[.D431]);CONCATENATE([.D431];&quot; &quot;;[.E431]));)" office:value-type="string" office:string-value=" Jack Horn Jr. 1115" calcext:value-type="string">
            <text:p><text:s/>Jack Horn Jr. 1115</text:p>
          </table:table-cell>
          <table:table-cell table:style-name="ce1550" office:value-type="float" office:value="1115" calcext:value-type="float">
            <text:p>1115</text:p>
          </table:table-cell>
          <table:table-cell office:value-type="string" calcext:value-type="string">
            <text:p><text:s/>Jack Horn Jr.</text:p>
          </table:table-cell>
          <table:table-cell office:value-type="float" office:value="1115" calcext:value-type="float">
            <text:p>1115</text:p>
          </table:table-cell>
          <table:table-cell table:number-columns-repeated="16379"/>
        </table:table-row>
        <table:table-row table:style-name="ro22">
          <table:table-cell table:formula="of:=[.C432]" office:value-type="float" office:value="90343" calcext:value-type="float">
            <text:p>90343</text:p>
          </table:table-cell>
          <table:table-cell table:formula="of:=IF([.D432]&gt;0;IF([$'01'.$F$11]=&quot;YES&quot;;CONCATENATE([.E432];&quot;, &quot;;[.D432]);CONCATENATE([.D432];&quot; &quot;;[.E432]));)" office:value-type="string" office:string-value=" Jordan Horn 90343" calcext:value-type="string">
            <text:p><text:s/>Jordan Horn 90343</text:p>
          </table:table-cell>
          <table:table-cell table:style-name="ce1550" office:value-type="float" office:value="90343" calcext:value-type="float">
            <text:p>90343</text:p>
          </table:table-cell>
          <table:table-cell office:value-type="string" calcext:value-type="string">
            <text:p><text:s/>Jordan Horn</text:p>
          </table:table-cell>
          <table:table-cell office:value-type="float" office:value="90343" calcext:value-type="float">
            <text:p>90343</text:p>
          </table:table-cell>
          <table:table-cell table:number-columns-repeated="16379"/>
        </table:table-row>
        <table:table-row table:style-name="ro22">
          <table:table-cell table:formula="of:=[.C433]" office:value-type="float" office:value="1144" calcext:value-type="float">
            <text:p>1144</text:p>
          </table:table-cell>
          <table:table-cell table:formula="of:=IF([.D433]&gt;0;IF([$'01'.$F$11]=&quot;YES&quot;;CONCATENATE([.E433];&quot;, &quot;;[.D433]);CONCATENATE([.D433];&quot; &quot;;[.E433]));)" office:value-type="string" office:string-value=" Justin Horn 1144" calcext:value-type="string">
            <text:p><text:s/>Justin Horn 1144</text:p>
          </table:table-cell>
          <table:table-cell table:style-name="ce1550" office:value-type="float" office:value="1144" calcext:value-type="float">
            <text:p>1144</text:p>
          </table:table-cell>
          <table:table-cell office:value-type="string" calcext:value-type="string">
            <text:p><text:s/>Justin Horn</text:p>
          </table:table-cell>
          <table:table-cell office:value-type="float" office:value="1144" calcext:value-type="float">
            <text:p>1144</text:p>
          </table:table-cell>
          <table:table-cell table:number-columns-repeated="16379"/>
        </table:table-row>
        <table:table-row table:style-name="ro22">
          <table:table-cell table:formula="of:=[.C434]" office:value-type="float" office:value="90472" calcext:value-type="float">
            <text:p>90472</text:p>
          </table:table-cell>
          <table:table-cell table:formula="of:=IF([.D434]&gt;0;IF([$'01'.$F$11]=&quot;YES&quot;;CONCATENATE([.E434];&quot;, &quot;;[.D434]);CONCATENATE([.D434];&quot; &quot;;[.E434]));)" office:value-type="string" office:string-value=" Michael Hosp 90472" calcext:value-type="string">
            <text:p><text:s/>Michael Hosp 90472</text:p>
          </table:table-cell>
          <table:table-cell table:style-name="ce1550" office:value-type="float" office:value="90472" calcext:value-type="float">
            <text:p>90472</text:p>
          </table:table-cell>
          <table:table-cell office:value-type="string" calcext:value-type="string">
            <text:p><text:s/>Michael Hosp</text:p>
          </table:table-cell>
          <table:table-cell office:value-type="float" office:value="90472" calcext:value-type="float">
            <text:p>90472</text:p>
          </table:table-cell>
          <table:table-cell table:number-columns-repeated="16379"/>
        </table:table-row>
        <table:table-row table:style-name="ro22">
          <table:table-cell table:formula="of:=[.C435]" office:value-type="float" office:value="90396" calcext:value-type="float">
            <text:p>90396</text:p>
          </table:table-cell>
          <table:table-cell table:formula="of:=IF([.D435]&gt;0;IF([$'01'.$F$11]=&quot;YES&quot;;CONCATENATE([.E435];&quot;, &quot;;[.D435]);CONCATENATE([.D435];&quot; &quot;;[.E435]));)" office:value-type="string" office:string-value=" Patrick Housfeld 90396" calcext:value-type="string">
            <text:p><text:s/>Patrick Housfeld 90396</text:p>
          </table:table-cell>
          <table:table-cell table:style-name="ce1550" office:value-type="float" office:value="90396" calcext:value-type="float">
            <text:p>90396</text:p>
          </table:table-cell>
          <table:table-cell office:value-type="string" calcext:value-type="string">
            <text:p><text:s/>Patrick Housfeld</text:p>
          </table:table-cell>
          <table:table-cell office:value-type="float" office:value="90396" calcext:value-type="float">
            <text:p>90396</text:p>
          </table:table-cell>
          <table:table-cell table:number-columns-repeated="16379"/>
        </table:table-row>
        <table:table-row table:style-name="ro22">
          <table:table-cell table:formula="of:=[.C436]" office:value-type="float" office:value="977" calcext:value-type="float">
            <text:p>977</text:p>
          </table:table-cell>
          <table:table-cell table:formula="of:=IF([.D436]&gt;0;IF([$'01'.$F$11]=&quot;YES&quot;;CONCATENATE([.E436];&quot;, &quot;;[.D436]);CONCATENATE([.D436];&quot; &quot;;[.E436]));)" office:value-type="string" office:string-value=" Steven Howard 977" calcext:value-type="string">
            <text:p><text:s/>Steven Howard 977</text:p>
          </table:table-cell>
          <table:table-cell table:style-name="ce1550" office:value-type="float" office:value="977" calcext:value-type="float">
            <text:p>977</text:p>
          </table:table-cell>
          <table:table-cell office:value-type="string" calcext:value-type="string">
            <text:p><text:s/>Steven Howard</text:p>
          </table:table-cell>
          <table:table-cell office:value-type="float" office:value="977" calcext:value-type="float">
            <text:p>977</text:p>
          </table:table-cell>
          <table:table-cell table:number-columns-repeated="16379"/>
        </table:table-row>
        <table:table-row table:style-name="ro22">
          <table:table-cell table:formula="of:=[.C437]" office:value-type="float" office:value="250" calcext:value-type="float">
            <text:p>250</text:p>
          </table:table-cell>
          <table:table-cell table:formula="of:=IF([.D437]&gt;0;IF([$'01'.$F$11]=&quot;YES&quot;;CONCATENATE([.E437];&quot;, &quot;;[.D437]);CONCATENATE([.D437];&quot; &quot;;[.E437]));)" office:value-type="string" office:string-value=" Reginald Howell 250" calcext:value-type="string">
            <text:p><text:s/>Reginald Howell 250</text:p>
          </table:table-cell>
          <table:table-cell table:style-name="ce1550" office:value-type="float" office:value="250" calcext:value-type="float">
            <text:p>250</text:p>
          </table:table-cell>
          <table:table-cell office:value-type="string" calcext:value-type="string">
            <text:p><text:s/>Reginald Howell</text:p>
          </table:table-cell>
          <table:table-cell office:value-type="float" office:value="250" calcext:value-type="float">
            <text:p>250</text:p>
          </table:table-cell>
          <table:table-cell table:number-columns-repeated="16379"/>
        </table:table-row>
        <table:table-row table:style-name="ro22">
          <table:table-cell table:formula="of:=[.C438]" office:value-type="float" office:value="90300" calcext:value-type="float">
            <text:p>90300</text:p>
          </table:table-cell>
          <table:table-cell table:formula="of:=IF([.D438]&gt;0;IF([$'01'.$F$11]=&quot;YES&quot;;CONCATENATE([.E438];&quot;, &quot;;[.D438]);CONCATENATE([.D438];&quot; &quot;;[.E438]));)" office:value-type="string" office:string-value=" Daniel Hoyle 90300" calcext:value-type="string">
            <text:p><text:s/>Daniel Hoyle 90300</text:p>
          </table:table-cell>
          <table:table-cell table:style-name="ce1550" office:value-type="float" office:value="90300" calcext:value-type="float">
            <text:p>90300</text:p>
          </table:table-cell>
          <table:table-cell office:value-type="string" calcext:value-type="string">
            <text:p><text:s/>Daniel Hoyle</text:p>
          </table:table-cell>
          <table:table-cell office:value-type="float" office:value="90300" calcext:value-type="float">
            <text:p>90300</text:p>
          </table:table-cell>
          <table:table-cell table:number-columns-repeated="16379"/>
        </table:table-row>
        <table:table-row table:style-name="ro22">
          <table:table-cell table:formula="of:=[.C439]" office:value-type="float" office:value="251" calcext:value-type="float">
            <text:p>251</text:p>
          </table:table-cell>
          <table:table-cell table:formula="of:=IF([.D439]&gt;0;IF([$'01'.$F$11]=&quot;YES&quot;;CONCATENATE([.E439];&quot;, &quot;;[.D439]);CONCATENATE([.D439];&quot; &quot;;[.E439]));)" office:value-type="string" office:string-value=" Edward Hoyle 251" calcext:value-type="string">
            <text:p><text:s/>Edward Hoyle 251</text:p>
          </table:table-cell>
          <table:table-cell table:style-name="ce1550" office:value-type="float" office:value="251" calcext:value-type="float">
            <text:p>251</text:p>
          </table:table-cell>
          <table:table-cell office:value-type="string" calcext:value-type="string">
            <text:p><text:s/>Edward Hoyle</text:p>
          </table:table-cell>
          <table:table-cell office:value-type="float" office:value="251" calcext:value-type="float">
            <text:p>251</text:p>
          </table:table-cell>
          <table:table-cell table:number-columns-repeated="16379"/>
        </table:table-row>
        <table:table-row table:style-name="ro22">
          <table:table-cell table:formula="of:=[.C440]" office:value-type="float" office:value="933" calcext:value-type="float">
            <text:p>933</text:p>
          </table:table-cell>
          <table:table-cell table:formula="of:=IF([.D440]&gt;0;IF([$'01'.$F$11]=&quot;YES&quot;;CONCATENATE([.E440];&quot;, &quot;;[.D440]);CONCATENATE([.D440];&quot; &quot;;[.E440]));)" office:value-type="string" office:string-value=" Richard Hoyle 933" calcext:value-type="string">
            <text:p><text:s/>Richard Hoyle 933</text:p>
          </table:table-cell>
          <table:table-cell table:style-name="ce1550" office:value-type="float" office:value="933" calcext:value-type="float">
            <text:p>933</text:p>
          </table:table-cell>
          <table:table-cell office:value-type="string" calcext:value-type="string">
            <text:p><text:s/>Richard Hoyle</text:p>
          </table:table-cell>
          <table:table-cell office:value-type="float" office:value="933" calcext:value-type="float">
            <text:p>933</text:p>
          </table:table-cell>
          <table:table-cell table:number-columns-repeated="16379"/>
        </table:table-row>
        <table:table-row table:style-name="ro22">
          <table:table-cell table:formula="of:=[.C441]" office:value-type="float" office:value="1198" calcext:value-type="float">
            <text:p>1198</text:p>
          </table:table-cell>
          <table:table-cell table:formula="of:=IF([.D441]&gt;0;IF([$'01'.$F$11]=&quot;YES&quot;;CONCATENATE([.E441];&quot;, &quot;;[.D441]);CONCATENATE([.D441];&quot; &quot;;[.E441]));)" office:value-type="string" office:string-value=" Michael Hrehoriak 1198" calcext:value-type="string">
            <text:p><text:s/>Michael Hrehoriak 1198</text:p>
          </table:table-cell>
          <table:table-cell table:style-name="ce1550" office:value-type="float" office:value="1198" calcext:value-type="float">
            <text:p>1198</text:p>
          </table:table-cell>
          <table:table-cell office:value-type="string" calcext:value-type="string">
            <text:p><text:s/>Michael Hrehoriak</text:p>
          </table:table-cell>
          <table:table-cell office:value-type="float" office:value="1198" calcext:value-type="float">
            <text:p>1198</text:p>
          </table:table-cell>
          <table:table-cell table:number-columns-repeated="16379"/>
        </table:table-row>
        <table:table-row table:style-name="ro22">
          <table:table-cell table:formula="of:=[.C442]" office:value-type="float" office:value="90346" calcext:value-type="float">
            <text:p>90346</text:p>
          </table:table-cell>
          <table:table-cell table:formula="of:=IF([.D442]&gt;0;IF([$'01'.$F$11]=&quot;YES&quot;;CONCATENATE([.E442];&quot;, &quot;;[.D442]);CONCATENATE([.D442];&quot; &quot;;[.E442]));)" office:value-type="string" office:string-value=" Carla Hubbs 90346" calcext:value-type="string">
            <text:p><text:s/>Carla Hubbs 90346</text:p>
          </table:table-cell>
          <table:table-cell table:style-name="ce1550" office:value-type="float" office:value="90346" calcext:value-type="float">
            <text:p>90346</text:p>
          </table:table-cell>
          <table:table-cell office:value-type="string" calcext:value-type="string">
            <text:p><text:s/>Carla Hubbs</text:p>
          </table:table-cell>
          <table:table-cell office:value-type="float" office:value="90346" calcext:value-type="float">
            <text:p>90346</text:p>
          </table:table-cell>
          <table:table-cell table:number-columns-repeated="16379"/>
        </table:table-row>
        <table:table-row table:style-name="ro22">
          <table:table-cell table:formula="of:=[.C443]" office:value-type="float" office:value="883" calcext:value-type="float">
            <text:p>883</text:p>
          </table:table-cell>
          <table:table-cell table:formula="of:=IF([.D443]&gt;0;IF([$'01'.$F$11]=&quot;YES&quot;;CONCATENATE([.E443];&quot;, &quot;;[.D443]);CONCATENATE([.D443];&quot; &quot;;[.E443]));)" office:value-type="string" office:string-value=" Patrick Hudson 883" calcext:value-type="string">
            <text:p><text:s/>Patrick Hudson 883</text:p>
          </table:table-cell>
          <table:table-cell table:style-name="ce1550" office:value-type="float" office:value="883" calcext:value-type="float">
            <text:p>883</text:p>
          </table:table-cell>
          <table:table-cell office:value-type="string" calcext:value-type="string">
            <text:p><text:s/>Patrick Hudson</text:p>
          </table:table-cell>
          <table:table-cell office:value-type="float" office:value="883" calcext:value-type="float">
            <text:p>883</text:p>
          </table:table-cell>
          <table:table-cell table:number-columns-repeated="16379"/>
        </table:table-row>
        <table:table-row table:style-name="ro22">
          <table:table-cell table:formula="of:=[.C444]" office:value-type="float" office:value="995" calcext:value-type="float">
            <text:p>995</text:p>
          </table:table-cell>
          <table:table-cell table:formula="of:=IF([.D444]&gt;0;IF([$'01'.$F$11]=&quot;YES&quot;;CONCATENATE([.E444];&quot;, &quot;;[.D444]);CONCATENATE([.D444];&quot; &quot;;[.E444]));)" office:value-type="string" office:string-value=" William Huffman 995" calcext:value-type="string">
            <text:p><text:s/>William Huffman 995</text:p>
          </table:table-cell>
          <table:table-cell table:style-name="ce1550" office:value-type="float" office:value="995" calcext:value-type="float">
            <text:p>995</text:p>
          </table:table-cell>
          <table:table-cell office:value-type="string" calcext:value-type="string">
            <text:p><text:s/>William Huffman</text:p>
          </table:table-cell>
          <table:table-cell office:value-type="float" office:value="995" calcext:value-type="float">
            <text:p>995</text:p>
          </table:table-cell>
          <table:table-cell table:number-columns-repeated="16379"/>
        </table:table-row>
        <table:table-row table:style-name="ro22">
          <table:table-cell table:formula="of:=[.C445]" office:value-type="float" office:value="1076" calcext:value-type="float">
            <text:p>1076</text:p>
          </table:table-cell>
          <table:table-cell table:formula="of:=IF([.D445]&gt;0;IF([$'01'.$F$11]=&quot;YES&quot;;CONCATENATE([.E445];&quot;, &quot;;[.D445]);CONCATENATE([.D445];&quot; &quot;;[.E445]));)" office:value-type="string" office:string-value=" Michael Hulbert 1076" calcext:value-type="string">
            <text:p><text:s/>Michael Hulbert 1076</text:p>
          </table:table-cell>
          <table:table-cell table:style-name="ce1550" office:value-type="float" office:value="1076" calcext:value-type="float">
            <text:p>1076</text:p>
          </table:table-cell>
          <table:table-cell office:value-type="string" calcext:value-type="string">
            <text:p><text:s/>Michael Hulbert</text:p>
          </table:table-cell>
          <table:table-cell office:value-type="float" office:value="1076" calcext:value-type="float">
            <text:p>1076</text:p>
          </table:table-cell>
          <table:table-cell table:number-columns-repeated="16379"/>
        </table:table-row>
        <table:table-row table:style-name="ro22">
          <table:table-cell table:formula="of:=[.C446]" office:value-type="float" office:value="1096" calcext:value-type="float">
            <text:p>1096</text:p>
          </table:table-cell>
          <table:table-cell table:formula="of:=IF([.D446]&gt;0;IF([$'01'.$F$11]=&quot;YES&quot;;CONCATENATE([.E446];&quot;, &quot;;[.D446]);CONCATENATE([.D446];&quot; &quot;;[.E446]));)" office:value-type="string" office:string-value=" J. Robert Hull Jr. 1096" calcext:value-type="string">
            <text:p><text:s/>J. Robert Hull Jr. 1096</text:p>
          </table:table-cell>
          <table:table-cell table:style-name="ce1550" office:value-type="float" office:value="1096" calcext:value-type="float">
            <text:p>1096</text:p>
          </table:table-cell>
          <table:table-cell office:value-type="string" calcext:value-type="string">
            <text:p><text:s/>J. Robert Hull Jr.</text:p>
          </table:table-cell>
          <table:table-cell office:value-type="float" office:value="1096" calcext:value-type="float">
            <text:p>1096</text:p>
          </table:table-cell>
          <table:table-cell table:number-columns-repeated="16379"/>
        </table:table-row>
        <table:table-row table:style-name="ro22">
          <table:table-cell table:formula="of:=[.C447]" office:value-type="float" office:value="258" calcext:value-type="float">
            <text:p>258</text:p>
          </table:table-cell>
          <table:table-cell table:formula="of:=IF([.D447]&gt;0;IF([$'01'.$F$11]=&quot;YES&quot;;CONCATENATE([.E447];&quot;, &quot;;[.D447]);CONCATENATE([.D447];&quot; &quot;;[.E447]));)" office:value-type="string" office:string-value=" J. Robert Hull Sr. 258" calcext:value-type="string">
            <text:p><text:s/>J. Robert Hull Sr. 258</text:p>
          </table:table-cell>
          <table:table-cell table:style-name="ce1550" office:value-type="float" office:value="258" calcext:value-type="float">
            <text:p>258</text:p>
          </table:table-cell>
          <table:table-cell office:value-type="string" calcext:value-type="string">
            <text:p><text:s/>J. Robert Hull Sr.</text:p>
          </table:table-cell>
          <table:table-cell office:value-type="float" office:value="258" calcext:value-type="float">
            <text:p>258</text:p>
          </table:table-cell>
          <table:table-cell table:number-columns-repeated="16379"/>
        </table:table-row>
        <table:table-row table:style-name="ro22">
          <table:table-cell table:formula="of:=[.C448]" office:value-type="float" office:value="260" calcext:value-type="float">
            <text:p>260</text:p>
          </table:table-cell>
          <table:table-cell table:formula="of:=IF([.D448]&gt;0;IF([$'01'.$F$11]=&quot;YES&quot;;CONCATENATE([.E448];&quot;, &quot;;[.D448]);CONCATENATE([.D448];&quot; &quot;;[.E448]));)" office:value-type="string" office:string-value=" Christopher Hull 260" calcext:value-type="string">
            <text:p><text:s/>Christopher Hull 260</text:p>
          </table:table-cell>
          <table:table-cell table:style-name="ce1550" office:value-type="float" office:value="260" calcext:value-type="float">
            <text:p>260</text:p>
          </table:table-cell>
          <table:table-cell office:value-type="string" calcext:value-type="string">
            <text:p><text:s/>Christopher Hull</text:p>
          </table:table-cell>
          <table:table-cell office:value-type="float" office:value="260" calcext:value-type="float">
            <text:p>260</text:p>
          </table:table-cell>
          <table:table-cell table:number-columns-repeated="16379"/>
        </table:table-row>
        <table:table-row table:style-name="ro22">
          <table:table-cell table:formula="of:=[.C449]" office:value-type="float" office:value="261" calcext:value-type="float">
            <text:p>261</text:p>
          </table:table-cell>
          <table:table-cell table:formula="of:=IF([.D449]&gt;0;IF([$'01'.$F$11]=&quot;YES&quot;;CONCATENATE([.E449];&quot;, &quot;;[.D449]);CONCATENATE([.D449];&quot; &quot;;[.E449]));)" office:value-type="string" office:string-value=" K. Donald Hull 261" calcext:value-type="string">
            <text:p><text:s/>K. Donald Hull 261</text:p>
          </table:table-cell>
          <table:table-cell table:style-name="ce1550" office:value-type="float" office:value="261" calcext:value-type="float">
            <text:p>261</text:p>
          </table:table-cell>
          <table:table-cell office:value-type="string" calcext:value-type="string">
            <text:p><text:s/>K. Donald Hull</text:p>
          </table:table-cell>
          <table:table-cell office:value-type="float" office:value="261" calcext:value-type="float">
            <text:p>261</text:p>
          </table:table-cell>
          <table:table-cell table:number-columns-repeated="16379"/>
        </table:table-row>
        <table:table-row table:style-name="ro22">
          <table:table-cell table:formula="of:=[.C450]" office:value-type="float" office:value="1092" calcext:value-type="float">
            <text:p>1092</text:p>
          </table:table-cell>
          <table:table-cell table:formula="of:=IF([.D450]&gt;0;IF([$'01'.$F$11]=&quot;YES&quot;;CONCATENATE([.E450];&quot;, &quot;;[.D450]);CONCATENATE([.D450];&quot; &quot;;[.E450]));)" office:value-type="string" office:string-value=" N. Justin Hull 1092" calcext:value-type="string">
            <text:p><text:s/>N. Justin Hull 1092</text:p>
          </table:table-cell>
          <table:table-cell table:style-name="ce1550" office:value-type="float" office:value="1092" calcext:value-type="float">
            <text:p>1092</text:p>
          </table:table-cell>
          <table:table-cell office:value-type="string" calcext:value-type="string">
            <text:p><text:s/>N. Justin Hull</text:p>
          </table:table-cell>
          <table:table-cell office:value-type="float" office:value="1092" calcext:value-type="float">
            <text:p>1092</text:p>
          </table:table-cell>
          <table:table-cell table:number-columns-repeated="16379"/>
        </table:table-row>
        <table:table-row table:style-name="ro22">
          <table:table-cell table:formula="of:=[.C451]" office:value-type="float" office:value="262" calcext:value-type="float">
            <text:p>262</text:p>
          </table:table-cell>
          <table:table-cell table:formula="of:=IF([.D451]&gt;0;IF([$'01'.$F$11]=&quot;YES&quot;;CONCATENATE([.E451];&quot;, &quot;;[.D451]);CONCATENATE([.D451];&quot; &quot;;[.E451]));)" office:value-type="string" office:string-value=" Thomas Hull 262" calcext:value-type="string">
            <text:p><text:s/>Thomas Hull 262</text:p>
          </table:table-cell>
          <table:table-cell table:style-name="ce1550" office:value-type="float" office:value="262" calcext:value-type="float">
            <text:p>262</text:p>
          </table:table-cell>
          <table:table-cell office:value-type="string" calcext:value-type="string">
            <text:p><text:s/>Thomas Hull</text:p>
          </table:table-cell>
          <table:table-cell office:value-type="float" office:value="262" calcext:value-type="float">
            <text:p>262</text:p>
          </table:table-cell>
          <table:table-cell table:number-columns-repeated="16379"/>
        </table:table-row>
        <table:table-row table:style-name="ro22">
          <table:table-cell table:formula="of:=[.C452]" office:value-type="float" office:value="90615" calcext:value-type="float">
            <text:p>90615</text:p>
          </table:table-cell>
          <table:table-cell table:formula="of:=IF([.D452]&gt;0;IF([$'01'.$F$11]=&quot;YES&quot;;CONCATENATE([.E452];&quot;, &quot;;[.D452]);CONCATENATE([.D452];&quot; &quot;;[.E452]));)" office:value-type="string" office:string-value=" Neal Hummitsch 90615" calcext:value-type="string">
            <text:p><text:s/>Neal Hummitsch 90615</text:p>
          </table:table-cell>
          <table:table-cell table:style-name="ce1550" office:value-type="float" office:value="90615" calcext:value-type="float">
            <text:p>90615</text:p>
          </table:table-cell>
          <table:table-cell office:value-type="string" calcext:value-type="string">
            <text:p><text:s/>Neal Hummitsch</text:p>
          </table:table-cell>
          <table:table-cell office:value-type="float" office:value="90615" calcext:value-type="float">
            <text:p>90615</text:p>
          </table:table-cell>
          <table:table-cell table:number-columns-repeated="16379"/>
        </table:table-row>
        <table:table-row table:style-name="ro22">
          <table:table-cell table:formula="of:=[.C453]" office:value-type="float" office:value="90286" calcext:value-type="float">
            <text:p>90286</text:p>
          </table:table-cell>
          <table:table-cell table:formula="of:=IF([.D453]&gt;0;IF([$'01'.$F$11]=&quot;YES&quot;;CONCATENATE([.E453];&quot;, &quot;;[.D453]);CONCATENATE([.D453];&quot; &quot;;[.E453]));)" office:value-type="string" office:string-value=" Monique Hunt 90286" calcext:value-type="string">
            <text:p><text:s/>Monique Hunt 90286</text:p>
          </table:table-cell>
          <table:table-cell table:style-name="ce1550" office:value-type="float" office:value="90286" calcext:value-type="float">
            <text:p>90286</text:p>
          </table:table-cell>
          <table:table-cell office:value-type="string" calcext:value-type="string">
            <text:p><text:s/>Monique Hunt</text:p>
          </table:table-cell>
          <table:table-cell office:value-type="float" office:value="90286" calcext:value-type="float">
            <text:p>90286</text:p>
          </table:table-cell>
          <table:table-cell table:number-columns-repeated="16379"/>
        </table:table-row>
        <table:table-row table:style-name="ro22">
          <table:table-cell table:formula="of:=[.C454]" office:value-type="float" office:value="90232" calcext:value-type="float">
            <text:p>90232</text:p>
          </table:table-cell>
          <table:table-cell table:formula="of:=IF([.D454]&gt;0;IF([$'01'.$F$11]=&quot;YES&quot;;CONCATENATE([.E454];&quot;, &quot;;[.D454]);CONCATENATE([.D454];&quot; &quot;;[.E454]));)" office:value-type="string" office:string-value=" Donald Hunter 90232" calcext:value-type="string">
            <text:p><text:s/>Donald Hunter 90232</text:p>
          </table:table-cell>
          <table:table-cell table:style-name="ce1550" office:value-type="float" office:value="90232" calcext:value-type="float">
            <text:p>90232</text:p>
          </table:table-cell>
          <table:table-cell office:value-type="string" calcext:value-type="string">
            <text:p><text:s/>Donald Hunter</text:p>
          </table:table-cell>
          <table:table-cell office:value-type="float" office:value="90232" calcext:value-type="float">
            <text:p>90232</text:p>
          </table:table-cell>
          <table:table-cell table:number-columns-repeated="16379"/>
        </table:table-row>
        <table:table-row table:style-name="ro22">
          <table:table-cell table:formula="of:=[.C455]" office:value-type="float" office:value="937" calcext:value-type="float">
            <text:p>937</text:p>
          </table:table-cell>
          <table:table-cell table:formula="of:=IF([.D455]&gt;0;IF([$'01'.$F$11]=&quot;YES&quot;;CONCATENATE([.E455];&quot;, &quot;;[.D455]);CONCATENATE([.D455];&quot; &quot;;[.E455]));)" office:value-type="string" office:string-value=" Eddie Hunter 937" calcext:value-type="string">
            <text:p><text:s/>Eddie Hunter 937</text:p>
          </table:table-cell>
          <table:table-cell table:style-name="ce1550" office:value-type="float" office:value="937" calcext:value-type="float">
            <text:p>937</text:p>
          </table:table-cell>
          <table:table-cell office:value-type="string" calcext:value-type="string">
            <text:p><text:s/>Eddie Hunter</text:p>
          </table:table-cell>
          <table:table-cell office:value-type="float" office:value="937" calcext:value-type="float">
            <text:p>937</text:p>
          </table:table-cell>
          <table:table-cell table:number-columns-repeated="16379"/>
        </table:table-row>
        <table:table-row table:style-name="ro22">
          <table:table-cell table:formula="of:=[.C456]" office:value-type="float" office:value="90187" calcext:value-type="float">
            <text:p>90187</text:p>
          </table:table-cell>
          <table:table-cell table:formula="of:=IF([.D456]&gt;0;IF([$'01'.$F$11]=&quot;YES&quot;;CONCATENATE([.E456];&quot;, &quot;;[.D456]);CONCATENATE([.D456];&quot; &quot;;[.E456]));)" office:value-type="string" office:string-value=" Ernest Edward Huttel 90187" calcext:value-type="string">
            <text:p><text:s/>Ernest Edward Huttel 90187</text:p>
          </table:table-cell>
          <table:table-cell table:style-name="ce1550" office:value-type="float" office:value="90187" calcext:value-type="float">
            <text:p>90187</text:p>
          </table:table-cell>
          <table:table-cell office:value-type="string" calcext:value-type="string">
            <text:p><text:s/>Ernest Edward Huttel</text:p>
          </table:table-cell>
          <table:table-cell office:value-type="float" office:value="90187" calcext:value-type="float">
            <text:p>90187</text:p>
          </table:table-cell>
          <table:table-cell table:number-columns-repeated="16379"/>
        </table:table-row>
        <table:table-row table:style-name="ro22">
          <table:table-cell table:formula="of:=[.C457]" office:value-type="float" office:value="90640" calcext:value-type="float">
            <text:p>90640</text:p>
          </table:table-cell>
          <table:table-cell table:formula="of:=IF([.D457]&gt;0;IF([$'01'.$F$11]=&quot;YES&quot;;CONCATENATE([.E457];&quot;, &quot;;[.D457]);CONCATENATE([.D457];&quot; &quot;;[.E457]));)" office:value-type="string" office:string-value=" Mort Hyatt 90640" calcext:value-type="string">
            <text:p><text:s/>Mort Hyatt 90640</text:p>
          </table:table-cell>
          <table:table-cell table:style-name="ce1550" office:value-type="float" office:value="90640" calcext:value-type="float">
            <text:p>90640</text:p>
          </table:table-cell>
          <table:table-cell office:value-type="string" calcext:value-type="string">
            <text:p><text:s/>Mort Hyatt</text:p>
          </table:table-cell>
          <table:table-cell office:value-type="float" office:value="90640" calcext:value-type="float">
            <text:p>90640</text:p>
          </table:table-cell>
          <table:table-cell table:number-columns-repeated="16379"/>
        </table:table-row>
        <table:table-row table:style-name="ro22">
          <table:table-cell table:formula="of:=[.C458]" office:value-type="float" office:value="276" calcext:value-type="float">
            <text:p>276</text:p>
          </table:table-cell>
          <table:table-cell table:formula="of:=IF([.D458]&gt;0;IF([$'01'.$F$11]=&quot;YES&quot;;CONCATENATE([.E458];&quot;, &quot;;[.D458]);CONCATENATE([.D458];&quot; &quot;;[.E458]));)" office:value-type="string" office:string-value=" Albert G. Imlach 276" calcext:value-type="string">
            <text:p><text:s/>Albert G. Imlach 276</text:p>
          </table:table-cell>
          <table:table-cell table:style-name="ce1550" office:value-type="float" office:value="276" calcext:value-type="float">
            <text:p>276</text:p>
          </table:table-cell>
          <table:table-cell office:value-type="string" calcext:value-type="string">
            <text:p><text:s/>Albert G. Imlach</text:p>
          </table:table-cell>
          <table:table-cell office:value-type="float" office:value="276" calcext:value-type="float">
            <text:p>276</text:p>
          </table:table-cell>
          <table:table-cell table:number-columns-repeated="16379"/>
        </table:table-row>
        <table:table-row table:style-name="ro22">
          <table:table-cell table:formula="of:=[.C459]" office:value-type="float" office:value="90058" calcext:value-type="float">
            <text:p>90058</text:p>
          </table:table-cell>
          <table:table-cell table:formula="of:=IF([.D459]&gt;0;IF([$'01'.$F$11]=&quot;YES&quot;;CONCATENATE([.E459];&quot;, &quot;;[.D459]);CONCATENATE([.D459];&quot; &quot;;[.E459]));)" office:value-type="string" office:string-value=" Brian Imlach 90058" calcext:value-type="string">
            <text:p><text:s/>Brian Imlach 90058</text:p>
          </table:table-cell>
          <table:table-cell table:style-name="ce1550" office:value-type="float" office:value="90058" calcext:value-type="float">
            <text:p>90058</text:p>
          </table:table-cell>
          <table:table-cell office:value-type="string" calcext:value-type="string">
            <text:p><text:s/>Brian Imlach</text:p>
          </table:table-cell>
          <table:table-cell office:value-type="float" office:value="90058" calcext:value-type="float">
            <text:p>90058</text:p>
          </table:table-cell>
          <table:table-cell table:number-columns-repeated="16379"/>
        </table:table-row>
        <table:table-row table:style-name="ro22">
          <table:table-cell table:formula="of:=[.C460]" office:value-type="float" office:value="274" calcext:value-type="float">
            <text:p>274</text:p>
          </table:table-cell>
          <table:table-cell table:formula="of:=IF([.D460]&gt;0;IF([$'01'.$F$11]=&quot;YES&quot;;CONCATENATE([.E460];&quot;, &quot;;[.D460]);CONCATENATE([.D460];&quot; &quot;;[.E460]));)" office:value-type="string" office:string-value=" Richard Imlach 274" calcext:value-type="string">
            <text:p><text:s/>Richard Imlach 274</text:p>
          </table:table-cell>
          <table:table-cell table:style-name="ce1550" office:value-type="float" office:value="274" calcext:value-type="float">
            <text:p>274</text:p>
          </table:table-cell>
          <table:table-cell office:value-type="string" calcext:value-type="string">
            <text:p><text:s/>Richard Imlach</text:p>
          </table:table-cell>
          <table:table-cell office:value-type="float" office:value="274" calcext:value-type="float">
            <text:p>274</text:p>
          </table:table-cell>
          <table:table-cell table:number-columns-repeated="16379"/>
        </table:table-row>
        <table:table-row table:style-name="ro22">
          <table:table-cell table:formula="of:=[.C461]" office:value-type="float" office:value="967" calcext:value-type="float">
            <text:p>967</text:p>
          </table:table-cell>
          <table:table-cell table:formula="of:=IF([.D461]&gt;0;IF([$'01'.$F$11]=&quot;YES&quot;;CONCATENATE([.E461];&quot;, &quot;;[.D461]);CONCATENATE([.D461];&quot; &quot;;[.E461]));)" office:value-type="string" office:string-value=" Bob Ingersoll Jr. 967" calcext:value-type="string">
            <text:p><text:s/>Bob Ingersoll Jr. 967</text:p>
          </table:table-cell>
          <table:table-cell table:style-name="ce1550" office:value-type="float" office:value="967" calcext:value-type="float">
            <text:p>967</text:p>
          </table:table-cell>
          <table:table-cell office:value-type="string" calcext:value-type="string">
            <text:p><text:s/>Bob Ingersoll Jr.</text:p>
          </table:table-cell>
          <table:table-cell office:value-type="float" office:value="967" calcext:value-type="float">
            <text:p>967</text:p>
          </table:table-cell>
          <table:table-cell table:number-columns-repeated="16379"/>
        </table:table-row>
        <table:table-row table:style-name="ro22">
          <table:table-cell table:formula="of:=[.C462]" office:value-type="float" office:value="278" calcext:value-type="float">
            <text:p>278</text:p>
          </table:table-cell>
          <table:table-cell table:formula="of:=IF([.D462]&gt;0;IF([$'01'.$F$11]=&quot;YES&quot;;CONCATENATE([.E462];&quot;, &quot;;[.D462]);CONCATENATE([.D462];&quot; &quot;;[.E462]));)" office:value-type="string" office:string-value=" Robert Ingersoll Sr. 278" calcext:value-type="string">
            <text:p><text:s/>Robert Ingersoll Sr. 278</text:p>
          </table:table-cell>
          <table:table-cell table:style-name="ce1550" office:value-type="float" office:value="278" calcext:value-type="float">
            <text:p>278</text:p>
          </table:table-cell>
          <table:table-cell office:value-type="string" calcext:value-type="string">
            <text:p><text:s/>Robert Ingersoll Sr.</text:p>
          </table:table-cell>
          <table:table-cell office:value-type="float" office:value="278" calcext:value-type="float">
            <text:p>278</text:p>
          </table:table-cell>
          <table:table-cell table:number-columns-repeated="16379"/>
        </table:table-row>
        <table:table-row table:style-name="ro22">
          <table:table-cell table:formula="of:=[.C463]" office:value-type="float" office:value="90344" calcext:value-type="float">
            <text:p>90344</text:p>
          </table:table-cell>
          <table:table-cell table:formula="of:=IF([.D463]&gt;0;IF([$'01'.$F$11]=&quot;YES&quot;;CONCATENATE([.E463];&quot;, &quot;;[.D463]);CONCATENATE([.D463];&quot; &quot;;[.E463]));)" office:value-type="string" office:string-value=" John Ingersoll 90344" calcext:value-type="string">
            <text:p><text:s/>John Ingersoll 90344</text:p>
          </table:table-cell>
          <table:table-cell table:style-name="ce1550" office:value-type="float" office:value="90344" calcext:value-type="float">
            <text:p>90344</text:p>
          </table:table-cell>
          <table:table-cell office:value-type="string" calcext:value-type="string">
            <text:p><text:s/>John Ingersoll</text:p>
          </table:table-cell>
          <table:table-cell office:value-type="float" office:value="90344" calcext:value-type="float">
            <text:p>90344</text:p>
          </table:table-cell>
          <table:table-cell table:number-columns-repeated="16379"/>
        </table:table-row>
        <table:table-row table:style-name="ro22">
          <table:table-cell table:formula="of:=[.C464]" office:value-type="float" office:value="1045" calcext:value-type="float">
            <text:p>1045</text:p>
          </table:table-cell>
          <table:table-cell table:formula="of:=IF([.D464]&gt;0;IF([$'01'.$F$11]=&quot;YES&quot;;CONCATENATE([.E464];&quot;, &quot;;[.D464]);CONCATENATE([.D464];&quot; &quot;;[.E464]));)" office:value-type="string" office:string-value=" Matthew Ingersoll 1045" calcext:value-type="string">
            <text:p><text:s/>Matthew Ingersoll 1045</text:p>
          </table:table-cell>
          <table:table-cell table:style-name="ce1550" office:value-type="float" office:value="1045" calcext:value-type="float">
            <text:p>1045</text:p>
          </table:table-cell>
          <table:table-cell office:value-type="string" calcext:value-type="string">
            <text:p><text:s/>Matthew Ingersoll</text:p>
          </table:table-cell>
          <table:table-cell office:value-type="float" office:value="1045" calcext:value-type="float">
            <text:p>1045</text:p>
          </table:table-cell>
          <table:table-cell table:number-columns-repeated="16379"/>
        </table:table-row>
        <table:table-row table:style-name="ro22">
          <table:table-cell table:formula="of:=[.C465]" office:value-type="float" office:value="279" calcext:value-type="float">
            <text:p>279</text:p>
          </table:table-cell>
          <table:table-cell table:formula="of:=IF([.D465]&gt;0;IF([$'01'.$F$11]=&quot;YES&quot;;CONCATENATE([.E465];&quot;, &quot;;[.D465]);CONCATENATE([.D465];&quot; &quot;;[.E465]));)" office:value-type="string" office:string-value=" Thomas Ingersoll 279" calcext:value-type="string">
            <text:p><text:s/>Thomas Ingersoll 279</text:p>
          </table:table-cell>
          <table:table-cell table:style-name="ce1550" office:value-type="float" office:value="279" calcext:value-type="float">
            <text:p>279</text:p>
          </table:table-cell>
          <table:table-cell office:value-type="string" calcext:value-type="string">
            <text:p><text:s/>Thomas Ingersoll</text:p>
          </table:table-cell>
          <table:table-cell office:value-type="float" office:value="279" calcext:value-type="float">
            <text:p>279</text:p>
          </table:table-cell>
          <table:table-cell table:number-columns-repeated="16379"/>
        </table:table-row>
        <table:table-row table:style-name="ro22">
          <table:table-cell table:formula="of:=[.C466]" office:value-type="float" office:value="90599" calcext:value-type="float">
            <text:p>90599</text:p>
          </table:table-cell>
          <table:table-cell table:formula="of:=IF([.D466]&gt;0;IF([$'01'.$F$11]=&quot;YES&quot;;CONCATENATE([.E466];&quot;, &quot;;[.D466]);CONCATENATE([.D466];&quot; &quot;;[.E466]));)" office:value-type="string" office:string-value=" Anthony Iovino 90599" calcext:value-type="string">
            <text:p><text:s/>Anthony Iovino 90599</text:p>
          </table:table-cell>
          <table:table-cell table:style-name="ce1550" office:value-type="float" office:value="90599" calcext:value-type="float">
            <text:p>90599</text:p>
          </table:table-cell>
          <table:table-cell office:value-type="string" calcext:value-type="string">
            <text:p><text:s/>Anthony Iovino</text:p>
          </table:table-cell>
          <table:table-cell office:value-type="float" office:value="90599" calcext:value-type="float">
            <text:p>90599</text:p>
          </table:table-cell>
          <table:table-cell table:number-columns-repeated="16379"/>
        </table:table-row>
        <table:table-row table:style-name="ro22">
          <table:table-cell table:formula="of:=[.C467]" office:value-type="float" office:value="275" calcext:value-type="float">
            <text:p>275</text:p>
          </table:table-cell>
          <table:table-cell table:formula="of:=IF([.D467]&gt;0;IF([$'01'.$F$11]=&quot;YES&quot;;CONCATENATE([.E467];&quot;, &quot;;[.D467]);CONCATENATE([.D467];&quot; &quot;;[.E467]));)" office:value-type="string" office:string-value=" Christopher Iovino 275" calcext:value-type="string">
            <text:p><text:s/>Christopher Iovino 275</text:p>
          </table:table-cell>
          <table:table-cell table:style-name="ce1550" office:value-type="float" office:value="275" calcext:value-type="float">
            <text:p>275</text:p>
          </table:table-cell>
          <table:table-cell office:value-type="string" calcext:value-type="string">
            <text:p><text:s/>Christopher Iovino</text:p>
          </table:table-cell>
          <table:table-cell office:value-type="float" office:value="275" calcext:value-type="float">
            <text:p>275</text:p>
          </table:table-cell>
          <table:table-cell table:number-columns-repeated="16379"/>
        </table:table-row>
        <table:table-row table:style-name="ro22">
          <table:table-cell table:formula="of:=[.C468]" office:value-type="float" office:value="277" calcext:value-type="float">
            <text:p>277</text:p>
          </table:table-cell>
          <table:table-cell table:formula="of:=IF([.D468]&gt;0;IF([$'01'.$F$11]=&quot;YES&quot;;CONCATENATE([.E468];&quot;, &quot;;[.D468]);CONCATENATE([.D468];&quot; &quot;;[.E468]));)" office:value-type="string" office:string-value=" Dennis Irvin Jr. 277" calcext:value-type="string">
            <text:p><text:s/>Dennis Irvin Jr. 277</text:p>
          </table:table-cell>
          <table:table-cell table:style-name="ce1550" office:value-type="float" office:value="277" calcext:value-type="float">
            <text:p>277</text:p>
          </table:table-cell>
          <table:table-cell office:value-type="string" calcext:value-type="string">
            <text:p><text:s/>Dennis Irvin Jr.</text:p>
          </table:table-cell>
          <table:table-cell office:value-type="float" office:value="277" calcext:value-type="float">
            <text:p>277</text:p>
          </table:table-cell>
          <table:table-cell table:number-columns-repeated="16379"/>
        </table:table-row>
        <table:table-row table:style-name="ro22">
          <table:table-cell table:formula="of:=[.C469]" office:value-type="float" office:value="955" calcext:value-type="float">
            <text:p>955</text:p>
          </table:table-cell>
          <table:table-cell table:formula="of:=IF([.D469]&gt;0;IF([$'01'.$F$11]=&quot;YES&quot;;CONCATENATE([.E469];&quot;, &quot;;[.D469]);CONCATENATE([.D469];&quot; &quot;;[.E469]));)" office:value-type="string" office:string-value=" Kyle Irwin 955" calcext:value-type="string">
            <text:p><text:s/>Kyle Irwin 955</text:p>
          </table:table-cell>
          <table:table-cell table:style-name="ce1550" office:value-type="float" office:value="955" calcext:value-type="float">
            <text:p>955</text:p>
          </table:table-cell>
          <table:table-cell office:value-type="string" calcext:value-type="string">
            <text:p><text:s/>Kyle Irwin</text:p>
          </table:table-cell>
          <table:table-cell office:value-type="float" office:value="955" calcext:value-type="float">
            <text:p>955</text:p>
          </table:table-cell>
          <table:table-cell table:number-columns-repeated="16379"/>
        </table:table-row>
        <table:table-row table:style-name="ro22">
          <table:table-cell table:formula="of:=[.C470]" office:value-type="float" office:value="90181" calcext:value-type="float">
            <text:p>90181</text:p>
          </table:table-cell>
          <table:table-cell table:formula="of:=IF([.D470]&gt;0;IF([$'01'.$F$11]=&quot;YES&quot;;CONCATENATE([.E470];&quot;, &quot;;[.D470]);CONCATENATE([.D470];&quot; &quot;;[.E470]));)" office:value-type="string" office:string-value=" Anders Jacobson 90181" calcext:value-type="string">
            <text:p><text:s/>Anders Jacobson 90181</text:p>
          </table:table-cell>
          <table:table-cell table:style-name="ce1550" office:value-type="float" office:value="90181" calcext:value-type="float">
            <text:p>90181</text:p>
          </table:table-cell>
          <table:table-cell office:value-type="string" calcext:value-type="string">
            <text:p><text:s/>Anders Jacobson</text:p>
          </table:table-cell>
          <table:table-cell office:value-type="float" office:value="90181" calcext:value-type="float">
            <text:p>90181</text:p>
          </table:table-cell>
          <table:table-cell table:number-columns-repeated="16379"/>
        </table:table-row>
        <table:table-row table:style-name="ro22">
          <table:table-cell table:formula="of:=[.C471]" office:value-type="float" office:value="1061" calcext:value-type="float">
            <text:p>1061</text:p>
          </table:table-cell>
          <table:table-cell table:formula="of:=IF([.D471]&gt;0;IF([$'01'.$F$11]=&quot;YES&quot;;CONCATENATE([.E471];&quot;, &quot;;[.D471]);CONCATENATE([.D471];&quot; &quot;;[.E471]));)" office:value-type="string" office:string-value=" Matthew Jahnke 1061" calcext:value-type="string">
            <text:p><text:s/>Matthew Jahnke 1061</text:p>
          </table:table-cell>
          <table:table-cell table:style-name="ce1550" office:value-type="float" office:value="1061" calcext:value-type="float">
            <text:p>1061</text:p>
          </table:table-cell>
          <table:table-cell office:value-type="string" calcext:value-type="string">
            <text:p><text:s/>Matthew Jahnke</text:p>
          </table:table-cell>
          <table:table-cell office:value-type="float" office:value="1061" calcext:value-type="float">
            <text:p>1061</text:p>
          </table:table-cell>
          <table:table-cell table:number-columns-repeated="16379"/>
        </table:table-row>
        <table:table-row table:style-name="ro22">
          <table:table-cell table:formula="of:=[.C472]" office:value-type="float" office:value="1028" calcext:value-type="float">
            <text:p>1028</text:p>
          </table:table-cell>
          <table:table-cell table:formula="of:=IF([.D472]&gt;0;IF([$'01'.$F$11]=&quot;YES&quot;;CONCATENATE([.E472];&quot;, &quot;;[.D472]);CONCATENATE([.D472];&quot; &quot;;[.E472]));)" office:value-type="string" office:string-value=" Mark Jamerson 1028" calcext:value-type="string">
            <text:p><text:s/>Mark Jamerson 1028</text:p>
          </table:table-cell>
          <table:table-cell table:style-name="ce1550" office:value-type="float" office:value="1028" calcext:value-type="float">
            <text:p>1028</text:p>
          </table:table-cell>
          <table:table-cell office:value-type="string" calcext:value-type="string">
            <text:p><text:s/>Mark Jamerson</text:p>
          </table:table-cell>
          <table:table-cell office:value-type="float" office:value="1028" calcext:value-type="float">
            <text:p>1028</text:p>
          </table:table-cell>
          <table:table-cell table:number-columns-repeated="16379"/>
        </table:table-row>
        <table:table-row table:style-name="ro22">
          <table:table-cell table:formula="of:=[.C473]" office:value-type="float" office:value="90625" calcext:value-type="float">
            <text:p>90625</text:p>
          </table:table-cell>
          <table:table-cell table:formula="of:=IF([.D473]&gt;0;IF([$'01'.$F$11]=&quot;YES&quot;;CONCATENATE([.E473];&quot;, &quot;;[.D473]);CONCATENATE([.D473];&quot; &quot;;[.E473]));)" office:value-type="string" office:string-value=" James Modzelewski 90625" calcext:value-type="string">
            <text:p><text:s/>James Modzelewski 90625</text:p>
          </table:table-cell>
          <table:table-cell table:style-name="ce1550" office:value-type="float" office:value="90625" calcext:value-type="float">
            <text:p>90625</text:p>
          </table:table-cell>
          <table:table-cell office:value-type="string" calcext:value-type="string">
            <text:p><text:s/>James Modzelewski</text:p>
          </table:table-cell>
          <table:table-cell office:value-type="float" office:value="90625" calcext:value-type="float">
            <text:p>90625</text:p>
          </table:table-cell>
          <table:table-cell table:number-columns-repeated="16379"/>
        </table:table-row>
        <table:table-row table:style-name="ro22">
          <table:table-cell table:formula="of:=[.C474]" office:value-type="float" office:value="90268" calcext:value-type="float">
            <text:p>90268</text:p>
          </table:table-cell>
          <table:table-cell table:formula="of:=IF([.D474]&gt;0;IF([$'01'.$F$11]=&quot;YES&quot;;CONCATENATE([.E474];&quot;, &quot;;[.D474]);CONCATENATE([.D474];&quot; &quot;;[.E474]));)" office:value-type="string" office:string-value=" Michael Janssens Jr. 90268" calcext:value-type="string">
            <text:p><text:s/>Michael Janssens Jr. 90268</text:p>
          </table:table-cell>
          <table:table-cell table:style-name="ce1550" office:value-type="float" office:value="90268" calcext:value-type="float">
            <text:p>90268</text:p>
          </table:table-cell>
          <table:table-cell office:value-type="string" calcext:value-type="string">
            <text:p><text:s/>Michael Janssens Jr.</text:p>
          </table:table-cell>
          <table:table-cell office:value-type="float" office:value="90268" calcext:value-type="float">
            <text:p>90268</text:p>
          </table:table-cell>
          <table:table-cell table:number-columns-repeated="16379"/>
        </table:table-row>
        <table:table-row table:style-name="ro22">
          <table:table-cell table:formula="of:=[.C475]" office:value-type="float" office:value="1116" calcext:value-type="float">
            <text:p>1116</text:p>
          </table:table-cell>
          <table:table-cell table:formula="of:=IF([.D475]&gt;0;IF([$'01'.$F$11]=&quot;YES&quot;;CONCATENATE([.E475];&quot;, &quot;;[.D475]);CONCATENATE([.D475];&quot; &quot;;[.E475]));)" office:value-type="string" office:string-value=" Don Jaros 1116" calcext:value-type="string">
            <text:p><text:s/>Don Jaros 1116</text:p>
          </table:table-cell>
          <table:table-cell table:style-name="ce1550" office:value-type="float" office:value="1116" calcext:value-type="float">
            <text:p>1116</text:p>
          </table:table-cell>
          <table:table-cell office:value-type="string" calcext:value-type="string">
            <text:p><text:s/>Don Jaros</text:p>
          </table:table-cell>
          <table:table-cell office:value-type="float" office:value="1116" calcext:value-type="float">
            <text:p>1116</text:p>
          </table:table-cell>
          <table:table-cell table:number-columns-repeated="16379"/>
        </table:table-row>
        <table:table-row table:style-name="ro22">
          <table:table-cell table:formula="of:=[.C476]" office:value-type="float" office:value="90467" calcext:value-type="float">
            <text:p>90467</text:p>
          </table:table-cell>
          <table:table-cell table:formula="of:=IF([.D476]&gt;0;IF([$'01'.$F$11]=&quot;YES&quot;;CONCATENATE([.E476];&quot;, &quot;;[.D476]);CONCATENATE([.D476];&quot; &quot;;[.E476]));)" office:value-type="string" office:string-value=" Brady Jarvis 90467" calcext:value-type="string">
            <text:p><text:s/>Brady Jarvis 90467</text:p>
          </table:table-cell>
          <table:table-cell table:style-name="ce1550" office:value-type="float" office:value="90467" calcext:value-type="float">
            <text:p>90467</text:p>
          </table:table-cell>
          <table:table-cell office:value-type="string" calcext:value-type="string">
            <text:p><text:s/>Brady Jarvis</text:p>
          </table:table-cell>
          <table:table-cell office:value-type="float" office:value="90467" calcext:value-type="float">
            <text:p>90467</text:p>
          </table:table-cell>
          <table:table-cell table:number-columns-repeated="16379"/>
        </table:table-row>
        <table:table-row table:style-name="ro22">
          <table:table-cell table:formula="of:=[.C477]" office:value-type="float" office:value="1117" calcext:value-type="float">
            <text:p>1117</text:p>
          </table:table-cell>
          <table:table-cell table:formula="of:=IF([.D477]&gt;0;IF([$'01'.$F$11]=&quot;YES&quot;;CONCATENATE([.E477];&quot;, &quot;;[.D477]);CONCATENATE([.D477];&quot; &quot;;[.E477]));)" office:value-type="string" office:string-value=" James Jekel 1117" calcext:value-type="string">
            <text:p><text:s/>James Jekel 1117</text:p>
          </table:table-cell>
          <table:table-cell table:style-name="ce1550" office:value-type="float" office:value="1117" calcext:value-type="float">
            <text:p>1117</text:p>
          </table:table-cell>
          <table:table-cell office:value-type="string" calcext:value-type="string">
            <text:p><text:s/>James Jekel</text:p>
          </table:table-cell>
          <table:table-cell office:value-type="float" office:value="1117" calcext:value-type="float">
            <text:p>1117</text:p>
          </table:table-cell>
          <table:table-cell table:number-columns-repeated="16379"/>
        </table:table-row>
        <table:table-row table:style-name="ro22">
          <table:table-cell table:formula="of:=[.C478]" office:value-type="float" office:value="90193" calcext:value-type="float">
            <text:p>90193</text:p>
          </table:table-cell>
          <table:table-cell table:formula="of:=IF([.D478]&gt;0;IF([$'01'.$F$11]=&quot;YES&quot;;CONCATENATE([.E478];&quot;, &quot;;[.D478]);CONCATENATE([.D478];&quot; &quot;;[.E478]));)" office:value-type="string" office:string-value=" David Jelinek 90193" calcext:value-type="string">
            <text:p><text:s/>David Jelinek 90193</text:p>
          </table:table-cell>
          <table:table-cell table:style-name="ce1550" office:value-type="float" office:value="90193" calcext:value-type="float">
            <text:p>90193</text:p>
          </table:table-cell>
          <table:table-cell office:value-type="string" calcext:value-type="string">
            <text:p><text:s/>David Jelinek</text:p>
          </table:table-cell>
          <table:table-cell office:value-type="float" office:value="90193" calcext:value-type="float">
            <text:p>90193</text:p>
          </table:table-cell>
          <table:table-cell table:number-columns-repeated="16379"/>
        </table:table-row>
        <table:table-row table:style-name="ro22">
          <table:table-cell table:formula="of:=[.C479]" office:value-type="float" office:value="90057" calcext:value-type="float">
            <text:p>90057</text:p>
          </table:table-cell>
          <table:table-cell table:formula="of:=IF([.D479]&gt;0;IF([$'01'.$F$11]=&quot;YES&quot;;CONCATENATE([.E479];&quot;, &quot;;[.D479]);CONCATENATE([.D479];&quot; &quot;;[.E479]));)" office:value-type="string" office:string-value=" George Jenkins 90057" calcext:value-type="string">
            <text:p><text:s/>George Jenkins 90057</text:p>
          </table:table-cell>
          <table:table-cell table:style-name="ce1550" office:value-type="float" office:value="90057" calcext:value-type="float">
            <text:p>90057</text:p>
          </table:table-cell>
          <table:table-cell office:value-type="string" calcext:value-type="string">
            <text:p><text:s/>George Jenkins</text:p>
          </table:table-cell>
          <table:table-cell office:value-type="float" office:value="90057" calcext:value-type="float">
            <text:p>90057</text:p>
          </table:table-cell>
          <table:table-cell table:number-columns-repeated="16379"/>
        </table:table-row>
        <table:table-row table:style-name="ro22">
          <table:table-cell table:formula="of:=[.C480]" office:value-type="float" office:value="293" calcext:value-type="float">
            <text:p>293</text:p>
          </table:table-cell>
          <table:table-cell table:formula="of:=IF([.D480]&gt;0;IF([$'01'.$F$11]=&quot;YES&quot;;CONCATENATE([.E480];&quot;, &quot;;[.D480]);CONCATENATE([.D480];&quot; &quot;;[.E480]));)" office:value-type="string" office:string-value=" Randy Johns 293" calcext:value-type="string">
            <text:p><text:s/>Randy Johns 293</text:p>
          </table:table-cell>
          <table:table-cell table:style-name="ce1550" office:value-type="float" office:value="293" calcext:value-type="float">
            <text:p>293</text:p>
          </table:table-cell>
          <table:table-cell office:value-type="string" calcext:value-type="string">
            <text:p><text:s/>Randy Johns</text:p>
          </table:table-cell>
          <table:table-cell office:value-type="float" office:value="293" calcext:value-type="float">
            <text:p>293</text:p>
          </table:table-cell>
          <table:table-cell table:number-columns-repeated="16379"/>
        </table:table-row>
        <table:table-row table:style-name="ro22">
          <table:table-cell table:formula="of:=[.C481]" office:value-type="float" office:value="1145" calcext:value-type="float">
            <text:p>1145</text:p>
          </table:table-cell>
          <table:table-cell table:formula="of:=IF([.D481]&gt;0;IF([$'01'.$F$11]=&quot;YES&quot;;CONCATENATE([.E481];&quot;, &quot;;[.D481]);CONCATENATE([.D481];&quot; &quot;;[.E481]));)" office:value-type="string" office:string-value=" Dustin Johnson 1145" calcext:value-type="string">
            <text:p><text:s/>Dustin Johnson 1145</text:p>
          </table:table-cell>
          <table:table-cell table:style-name="ce1550" office:value-type="float" office:value="1145" calcext:value-type="float">
            <text:p>1145</text:p>
          </table:table-cell>
          <table:table-cell office:value-type="string" calcext:value-type="string">
            <text:p><text:s/>Dustin Johnson</text:p>
          </table:table-cell>
          <table:table-cell office:value-type="float" office:value="1145" calcext:value-type="float">
            <text:p>1145</text:p>
          </table:table-cell>
          <table:table-cell table:number-columns-repeated="16379"/>
        </table:table-row>
        <table:table-row table:style-name="ro22">
          <table:table-cell table:formula="of:=[.C482]" office:value-type="float" office:value="1046" calcext:value-type="float">
            <text:p>1046</text:p>
          </table:table-cell>
          <table:table-cell table:formula="of:=IF([.D482]&gt;0;IF([$'01'.$F$11]=&quot;YES&quot;;CONCATENATE([.E482];&quot;, &quot;;[.D482]);CONCATENATE([.D482];&quot; &quot;;[.E482]));)" office:value-type="string" office:string-value=" Sean Johnson 1046" calcext:value-type="string">
            <text:p><text:s/>Sean Johnson 1046</text:p>
          </table:table-cell>
          <table:table-cell table:style-name="ce1550" office:value-type="float" office:value="1046" calcext:value-type="float">
            <text:p>1046</text:p>
          </table:table-cell>
          <table:table-cell office:value-type="string" calcext:value-type="string">
            <text:p><text:s/>Sean Johnson</text:p>
          </table:table-cell>
          <table:table-cell office:value-type="float" office:value="1046" calcext:value-type="float">
            <text:p>1046</text:p>
          </table:table-cell>
          <table:table-cell table:number-columns-repeated="16379"/>
        </table:table-row>
        <table:table-row table:style-name="ro22">
          <table:table-cell table:formula="of:=[.C483]" office:value-type="float" office:value="281" calcext:value-type="float">
            <text:p>281</text:p>
          </table:table-cell>
          <table:table-cell table:formula="of:=IF([.D483]&gt;0;IF([$'01'.$F$11]=&quot;YES&quot;;CONCATENATE([.E483];&quot;, &quot;;[.D483]);CONCATENATE([.D483];&quot; &quot;;[.E483]));)" office:value-type="string" office:string-value=" Todd Johnson 281" calcext:value-type="string">
            <text:p><text:s/>Todd Johnson 281</text:p>
          </table:table-cell>
          <table:table-cell table:style-name="ce1550" office:value-type="float" office:value="281" calcext:value-type="float">
            <text:p>281</text:p>
          </table:table-cell>
          <table:table-cell office:value-type="string" calcext:value-type="string">
            <text:p><text:s/>Todd Johnson</text:p>
          </table:table-cell>
          <table:table-cell office:value-type="float" office:value="281" calcext:value-type="float">
            <text:p>281</text:p>
          </table:table-cell>
          <table:table-cell table:number-columns-repeated="16379"/>
        </table:table-row>
        <table:table-row table:style-name="ro22">
          <table:table-cell table:formula="of:=[.C484]" office:value-type="float" office:value="90544" calcext:value-type="float">
            <text:p>90544</text:p>
          </table:table-cell>
          <table:table-cell table:formula="of:=IF([.D484]&gt;0;IF([$'01'.$F$11]=&quot;YES&quot;;CONCATENATE([.E484];&quot;, &quot;;[.D484]);CONCATENATE([.D484];&quot; &quot;;[.E484]));)" office:value-type="string" office:string-value=" Rosalind Jones-Crosby 90544" calcext:value-type="string">
            <text:p><text:s/>Rosalind Jones-Crosby 90544</text:p>
          </table:table-cell>
          <table:table-cell table:style-name="ce1550" office:value-type="float" office:value="90544" calcext:value-type="float">
            <text:p>90544</text:p>
          </table:table-cell>
          <table:table-cell office:value-type="string" calcext:value-type="string">
            <text:p><text:s/>Rosalind Jones-Crosby</text:p>
          </table:table-cell>
          <table:table-cell office:value-type="float" office:value="90544" calcext:value-type="float">
            <text:p>90544</text:p>
          </table:table-cell>
          <table:table-cell table:number-columns-repeated="16379"/>
        </table:table-row>
        <table:table-row table:style-name="ro22">
          <table:table-cell table:formula="of:=[.C485]" office:value-type="float" office:value="90630" calcext:value-type="float">
            <text:p>90630</text:p>
          </table:table-cell>
          <table:table-cell table:formula="of:=IF([.D485]&gt;0;IF([$'01'.$F$11]=&quot;YES&quot;;CONCATENATE([.E485];&quot;, &quot;;[.D485]);CONCATENATE([.D485];&quot; &quot;;[.E485]));)" office:value-type="string" office:string-value=" Ethan Jordan 90630" calcext:value-type="string">
            <text:p><text:s/>Ethan Jordan 90630</text:p>
          </table:table-cell>
          <table:table-cell table:style-name="ce1550" office:value-type="float" office:value="90630" calcext:value-type="float">
            <text:p>90630</text:p>
          </table:table-cell>
          <table:table-cell office:value-type="string" calcext:value-type="string">
            <text:p><text:s/>Ethan Jordan</text:p>
          </table:table-cell>
          <table:table-cell office:value-type="float" office:value="90630" calcext:value-type="float">
            <text:p>90630</text:p>
          </table:table-cell>
          <table:table-cell table:number-columns-repeated="16379"/>
        </table:table-row>
        <table:table-row table:style-name="ro22">
          <table:table-cell table:formula="of:=[.C486]" office:value-type="float" office:value="90188" calcext:value-type="float">
            <text:p>90188</text:p>
          </table:table-cell>
          <table:table-cell table:formula="of:=IF([.D486]&gt;0;IF([$'01'.$F$11]=&quot;YES&quot;;CONCATENATE([.E486];&quot;, &quot;;[.D486]);CONCATENATE([.D486];&quot; &quot;;[.E486]));)" office:value-type="string" office:string-value=" Jessica Joslin 90188" calcext:value-type="string">
            <text:p><text:s/>Jessica Joslin 90188</text:p>
          </table:table-cell>
          <table:table-cell table:style-name="ce1550" office:value-type="float" office:value="90188" calcext:value-type="float">
            <text:p>90188</text:p>
          </table:table-cell>
          <table:table-cell office:value-type="string" calcext:value-type="string">
            <text:p><text:s/>Jessica Joslin</text:p>
          </table:table-cell>
          <table:table-cell office:value-type="float" office:value="90188" calcext:value-type="float">
            <text:p>90188</text:p>
          </table:table-cell>
          <table:table-cell table:number-columns-repeated="16379"/>
        </table:table-row>
        <table:table-row table:style-name="ro22">
          <table:table-cell table:formula="of:=[.C487]" office:value-type="float" office:value="996" calcext:value-type="float">
            <text:p>996</text:p>
          </table:table-cell>
          <table:table-cell table:formula="of:=IF([.D487]&gt;0;IF([$'01'.$F$11]=&quot;YES&quot;;CONCATENATE([.E487];&quot;, &quot;;[.D487]);CONCATENATE([.D487];&quot; &quot;;[.E487]));)" office:value-type="string" office:string-value=" Jack Joyce 996" calcext:value-type="string">
            <text:p><text:s/>Jack Joyce 996</text:p>
          </table:table-cell>
          <table:table-cell table:style-name="ce1550" office:value-type="float" office:value="996" calcext:value-type="float">
            <text:p>996</text:p>
          </table:table-cell>
          <table:table-cell office:value-type="string" calcext:value-type="string">
            <text:p><text:s/>Jack Joyce</text:p>
          </table:table-cell>
          <table:table-cell office:value-type="float" office:value="996" calcext:value-type="float">
            <text:p>996</text:p>
          </table:table-cell>
          <table:table-cell table:number-columns-repeated="16379"/>
        </table:table-row>
        <table:table-row table:style-name="ro22">
          <table:table-cell table:formula="of:=[.C488]" office:value-type="float" office:value="282" calcext:value-type="float">
            <text:p>282</text:p>
          </table:table-cell>
          <table:table-cell table:formula="of:=IF([.D488]&gt;0;IF([$'01'.$F$11]=&quot;YES&quot;;CONCATENATE([.E488];&quot;, &quot;;[.D488]);CONCATENATE([.D488];&quot; &quot;;[.E488]));)" office:value-type="string" office:string-value=" Bruce Judd 282" calcext:value-type="string">
            <text:p><text:s/>Bruce Judd 282</text:p>
          </table:table-cell>
          <table:table-cell table:style-name="ce1550" office:value-type="float" office:value="282" calcext:value-type="float">
            <text:p>282</text:p>
          </table:table-cell>
          <table:table-cell office:value-type="string" calcext:value-type="string">
            <text:p><text:s/>Bruce Judd</text:p>
          </table:table-cell>
          <table:table-cell office:value-type="float" office:value="282" calcext:value-type="float">
            <text:p>282</text:p>
          </table:table-cell>
          <table:table-cell table:number-columns-repeated="16379"/>
        </table:table-row>
        <table:table-row table:style-name="ro22">
          <table:table-cell table:formula="of:=[.C489]" office:value-type="float" office:value="90182" calcext:value-type="float">
            <text:p>90182</text:p>
          </table:table-cell>
          <table:table-cell table:formula="of:=IF([.D489]&gt;0;IF([$'01'.$F$11]=&quot;YES&quot;;CONCATENATE([.E489];&quot;, &quot;;[.D489]);CONCATENATE([.D489];&quot; &quot;;[.E489]));)" office:value-type="string" office:string-value=" Andrius L. Jutzi 90182" calcext:value-type="string">
            <text:p><text:s/>Andrius L. Jutzi 90182</text:p>
          </table:table-cell>
          <table:table-cell table:style-name="ce1550" office:value-type="float" office:value="90182" calcext:value-type="float">
            <text:p>90182</text:p>
          </table:table-cell>
          <table:table-cell office:value-type="string" calcext:value-type="string">
            <text:p><text:s/>Andrius L. Jutzi</text:p>
          </table:table-cell>
          <table:table-cell office:value-type="float" office:value="90182" calcext:value-type="float">
            <text:p>90182</text:p>
          </table:table-cell>
          <table:table-cell table:number-columns-repeated="16379"/>
        </table:table-row>
        <table:table-row table:style-name="ro22">
          <table:table-cell table:formula="of:=[.C490]" office:value-type="float" office:value="90418" calcext:value-type="float">
            <text:p>90418</text:p>
          </table:table-cell>
          <table:table-cell table:formula="of:=IF([.D490]&gt;0;IF([$'01'.$F$11]=&quot;YES&quot;;CONCATENATE([.E490];&quot;, &quot;;[.D490]);CONCATENATE([.D490];&quot; &quot;;[.E490]));)" office:value-type="string" office:string-value=" Kevin Kacer 90418" calcext:value-type="string">
            <text:p><text:s/>Kevin Kacer 90418</text:p>
          </table:table-cell>
          <table:table-cell table:style-name="ce1550" office:value-type="float" office:value="90418" calcext:value-type="float">
            <text:p>90418</text:p>
          </table:table-cell>
          <table:table-cell office:value-type="string" calcext:value-type="string">
            <text:p><text:s/>Kevin Kacer</text:p>
          </table:table-cell>
          <table:table-cell office:value-type="float" office:value="90418" calcext:value-type="float">
            <text:p>90418</text:p>
          </table:table-cell>
          <table:table-cell table:number-columns-repeated="16379"/>
        </table:table-row>
        <table:table-row table:style-name="ro22">
          <table:table-cell table:formula="of:=[.C491]" office:value-type="float" office:value="1118" calcext:value-type="float">
            <text:p>1118</text:p>
          </table:table-cell>
          <table:table-cell table:formula="of:=IF([.D491]&gt;0;IF([$'01'.$F$11]=&quot;YES&quot;;CONCATENATE([.E491];&quot;, &quot;;[.D491]);CONCATENATE([.D491];&quot; &quot;;[.E491]));)" office:value-type="string" office:string-value=" Michael Kading 1118" calcext:value-type="string">
            <text:p><text:s/>Michael Kading 1118</text:p>
          </table:table-cell>
          <table:table-cell table:style-name="ce1550" office:value-type="float" office:value="1118" calcext:value-type="float">
            <text:p>1118</text:p>
          </table:table-cell>
          <table:table-cell office:value-type="string" calcext:value-type="string">
            <text:p><text:s/>Michael Kading</text:p>
          </table:table-cell>
          <table:table-cell office:value-type="float" office:value="1118" calcext:value-type="float">
            <text:p>1118</text:p>
          </table:table-cell>
          <table:table-cell table:number-columns-repeated="16379"/>
        </table:table-row>
        <table:table-row table:style-name="ro22">
          <table:table-cell table:formula="of:=[.C492]" office:value-type="float" office:value="951" calcext:value-type="float">
            <text:p>951</text:p>
          </table:table-cell>
          <table:table-cell table:formula="of:=IF([.D492]&gt;0;IF([$'01'.$F$11]=&quot;YES&quot;;CONCATENATE([.E492];&quot;, &quot;;[.D492]);CONCATENATE([.D492];&quot; &quot;;[.E492]));)" office:value-type="string" office:string-value=" David Kaina Iii 951" calcext:value-type="string">
            <text:p><text:s/>David Kaina Iii 951</text:p>
          </table:table-cell>
          <table:table-cell table:style-name="ce1550" office:value-type="float" office:value="951" calcext:value-type="float">
            <text:p>951</text:p>
          </table:table-cell>
          <table:table-cell office:value-type="string" calcext:value-type="string">
            <text:p><text:s/>David Kaina Iii</text:p>
          </table:table-cell>
          <table:table-cell office:value-type="float" office:value="951" calcext:value-type="float">
            <text:p>951</text:p>
          </table:table-cell>
          <table:table-cell table:number-columns-repeated="16379"/>
        </table:table-row>
        <table:table-row table:style-name="ro22">
          <table:table-cell table:formula="of:=[.C493]" office:value-type="float" office:value="1146" calcext:value-type="float">
            <text:p>1146</text:p>
          </table:table-cell>
          <table:table-cell table:formula="of:=IF([.D493]&gt;0;IF([$'01'.$F$11]=&quot;YES&quot;;CONCATENATE([.E493];&quot;, &quot;;[.D493]);CONCATENATE([.D493];&quot; &quot;;[.E493]));)" office:value-type="string" office:string-value=" Michael Kane 1146" calcext:value-type="string">
            <text:p><text:s/>Michael Kane 1146</text:p>
          </table:table-cell>
          <table:table-cell table:style-name="ce1550" office:value-type="float" office:value="1146" calcext:value-type="float">
            <text:p>1146</text:p>
          </table:table-cell>
          <table:table-cell office:value-type="string" calcext:value-type="string">
            <text:p><text:s/>Michael Kane</text:p>
          </table:table-cell>
          <table:table-cell office:value-type="float" office:value="1146" calcext:value-type="float">
            <text:p>1146</text:p>
          </table:table-cell>
          <table:table-cell table:number-columns-repeated="16379"/>
        </table:table-row>
        <table:table-row table:style-name="ro22">
          <table:table-cell table:formula="of:=[.C494]" office:value-type="float" office:value="285" calcext:value-type="float">
            <text:p>285</text:p>
          </table:table-cell>
          <table:table-cell table:formula="of:=IF([.D494]&gt;0;IF([$'01'.$F$11]=&quot;YES&quot;;CONCATENATE([.E494];&quot;, &quot;;[.D494]);CONCATENATE([.D494];&quot; &quot;;[.E494]));)" office:value-type="string" office:string-value=" Daniel Kaniff 285" calcext:value-type="string">
            <text:p><text:s/>Daniel Kaniff 285</text:p>
          </table:table-cell>
          <table:table-cell table:style-name="ce1550" office:value-type="float" office:value="285" calcext:value-type="float">
            <text:p>285</text:p>
          </table:table-cell>
          <table:table-cell office:value-type="string" calcext:value-type="string">
            <text:p><text:s/>Daniel Kaniff</text:p>
          </table:table-cell>
          <table:table-cell office:value-type="float" office:value="285" calcext:value-type="float">
            <text:p>285</text:p>
          </table:table-cell>
          <table:table-cell table:number-columns-repeated="16379"/>
        </table:table-row>
        <table:table-row table:style-name="ro22">
          <table:table-cell table:formula="of:=[.C495]" office:value-type="float" office:value="90073" calcext:value-type="float">
            <text:p>90073</text:p>
          </table:table-cell>
          <table:table-cell table:formula="of:=IF([.D495]&gt;0;IF([$'01'.$F$11]=&quot;YES&quot;;CONCATENATE([.E495];&quot;, &quot;;[.D495]);CONCATENATE([.D495];&quot; &quot;;[.E495]));)" office:value-type="string" office:string-value=" Matthew Kaplan 90073" calcext:value-type="string">
            <text:p><text:s/>Matthew Kaplan 90073</text:p>
          </table:table-cell>
          <table:table-cell table:style-name="ce1550" office:value-type="float" office:value="90073" calcext:value-type="float">
            <text:p>90073</text:p>
          </table:table-cell>
          <table:table-cell office:value-type="string" calcext:value-type="string">
            <text:p><text:s/>Matthew Kaplan</text:p>
          </table:table-cell>
          <table:table-cell office:value-type="float" office:value="90073" calcext:value-type="float">
            <text:p>90073</text:p>
          </table:table-cell>
          <table:table-cell table:number-columns-repeated="16379"/>
        </table:table-row>
        <table:table-row table:style-name="ro22">
          <table:table-cell table:formula="of:=[.C496]" office:value-type="float" office:value="287" calcext:value-type="float">
            <text:p>287</text:p>
          </table:table-cell>
          <table:table-cell table:formula="of:=IF([.D496]&gt;0;IF([$'01'.$F$11]=&quot;YES&quot;;CONCATENATE([.E496];&quot;, &quot;;[.D496]);CONCATENATE([.D496];&quot; &quot;;[.E496]));)" office:value-type="string" office:string-value=" Suzanne Kaplor 287" calcext:value-type="string">
            <text:p><text:s/>Suzanne Kaplor 287</text:p>
          </table:table-cell>
          <table:table-cell table:style-name="ce1550" office:value-type="float" office:value="287" calcext:value-type="float">
            <text:p>287</text:p>
          </table:table-cell>
          <table:table-cell office:value-type="string" calcext:value-type="string">
            <text:p><text:s/>Suzanne Kaplor</text:p>
          </table:table-cell>
          <table:table-cell office:value-type="float" office:value="287" calcext:value-type="float">
            <text:p>287</text:p>
          </table:table-cell>
          <table:table-cell table:number-columns-repeated="16379"/>
        </table:table-row>
        <table:table-row table:style-name="ro22">
          <table:table-cell table:formula="of:=[.C497]" office:value-type="float" office:value="90486" calcext:value-type="float">
            <text:p>90486</text:p>
          </table:table-cell>
          <table:table-cell table:formula="of:=IF([.D497]&gt;0;IF([$'01'.$F$11]=&quot;YES&quot;;CONCATENATE([.E497];&quot;, &quot;;[.D497]);CONCATENATE([.D497];&quot; &quot;;[.E497]));)" office:value-type="string" office:string-value=" Dean Karamaniolas 90486" calcext:value-type="string">
            <text:p><text:s/>Dean Karamaniolas 90486</text:p>
          </table:table-cell>
          <table:table-cell table:style-name="ce1550" office:value-type="float" office:value="90486" calcext:value-type="float">
            <text:p>90486</text:p>
          </table:table-cell>
          <table:table-cell office:value-type="string" calcext:value-type="string">
            <text:p><text:s/>Dean Karamaniolas</text:p>
          </table:table-cell>
          <table:table-cell office:value-type="float" office:value="90486" calcext:value-type="float">
            <text:p>90486</text:p>
          </table:table-cell>
          <table:table-cell table:number-columns-repeated="16379"/>
        </table:table-row>
        <table:table-row table:style-name="ro22">
          <table:table-cell table:formula="of:=[.C498]" office:value-type="float" office:value="875" calcext:value-type="float">
            <text:p>875</text:p>
          </table:table-cell>
          <table:table-cell table:formula="of:=IF([.D498]&gt;0;IF([$'01'.$F$11]=&quot;YES&quot;;CONCATENATE([.E498];&quot;, &quot;;[.D498]);CONCATENATE([.D498];&quot; &quot;;[.E498]));)" office:value-type="string" office:string-value=" William Karcz 875" calcext:value-type="string">
            <text:p><text:s/>William Karcz 875</text:p>
          </table:table-cell>
          <table:table-cell table:style-name="ce1550" office:value-type="float" office:value="875" calcext:value-type="float">
            <text:p>875</text:p>
          </table:table-cell>
          <table:table-cell office:value-type="string" calcext:value-type="string">
            <text:p><text:s/>William Karcz</text:p>
          </table:table-cell>
          <table:table-cell office:value-type="float" office:value="875" calcext:value-type="float">
            <text:p>875</text:p>
          </table:table-cell>
          <table:table-cell table:number-columns-repeated="16379"/>
        </table:table-row>
        <table:table-row table:style-name="ro22">
          <table:table-cell table:formula="of:=[.C499]" office:value-type="float" office:value="90541" calcext:value-type="float">
            <text:p>90541</text:p>
          </table:table-cell>
          <table:table-cell table:formula="of:=IF([.D499]&gt;0;IF([$'01'.$F$11]=&quot;YES&quot;;CONCATENATE([.E499];&quot;, &quot;;[.D499]);CONCATENATE([.D499];&quot; &quot;;[.E499]));)" office:value-type="string" office:string-value=" Robert J. Kartholl 90541" calcext:value-type="string">
            <text:p><text:s/>Robert J. Kartholl 90541</text:p>
          </table:table-cell>
          <table:table-cell table:style-name="ce1550" office:value-type="float" office:value="90541" calcext:value-type="float">
            <text:p>90541</text:p>
          </table:table-cell>
          <table:table-cell office:value-type="string" calcext:value-type="string">
            <text:p><text:s/>Robert J. Kartholl</text:p>
          </table:table-cell>
          <table:table-cell office:value-type="float" office:value="90541" calcext:value-type="float">
            <text:p>90541</text:p>
          </table:table-cell>
          <table:table-cell table:number-columns-repeated="16379"/>
        </table:table-row>
        <table:table-row table:style-name="ro22">
          <table:table-cell table:formula="of:=[.C500]" office:value-type="float" office:value="288" calcext:value-type="float">
            <text:p>288</text:p>
          </table:table-cell>
          <table:table-cell table:formula="of:=IF([.D500]&gt;0;IF([$'01'.$F$11]=&quot;YES&quot;;CONCATENATE([.E500];&quot;, &quot;;[.D500]);CONCATENATE([.D500];&quot; &quot;;[.E500]));)" office:value-type="string" office:string-value=" Kevin Kavanaugh 288" calcext:value-type="string">
            <text:p><text:s/>Kevin Kavanaugh 288</text:p>
          </table:table-cell>
          <table:table-cell table:style-name="ce1550" office:value-type="float" office:value="288" calcext:value-type="float">
            <text:p>288</text:p>
          </table:table-cell>
          <table:table-cell office:value-type="string" calcext:value-type="string">
            <text:p><text:s/>Kevin Kavanaugh</text:p>
          </table:table-cell>
          <table:table-cell office:value-type="float" office:value="288" calcext:value-type="float">
            <text:p>288</text:p>
          </table:table-cell>
          <table:table-cell table:number-columns-repeated="16379"/>
        </table:table-row>
        <table:table-row table:style-name="ro22">
          <table:table-cell table:formula="of:=[.C501]" office:value-type="float" office:value="949" calcext:value-type="float">
            <text:p>949</text:p>
          </table:table-cell>
          <table:table-cell table:formula="of:=IF([.D501]&gt;0;IF([$'01'.$F$11]=&quot;YES&quot;;CONCATENATE([.E501];&quot;, &quot;;[.D501]);CONCATENATE([.D501];&quot; &quot;;[.E501]));)" office:value-type="string" office:string-value=" Jeremy Kay 949" calcext:value-type="string">
            <text:p><text:s/>Jeremy Kay 949</text:p>
          </table:table-cell>
          <table:table-cell table:style-name="ce1550" office:value-type="float" office:value="949" calcext:value-type="float">
            <text:p>949</text:p>
          </table:table-cell>
          <table:table-cell office:value-type="string" calcext:value-type="string">
            <text:p><text:s/>Jeremy Kay</text:p>
          </table:table-cell>
          <table:table-cell office:value-type="float" office:value="949" calcext:value-type="float">
            <text:p>949</text:p>
          </table:table-cell>
          <table:table-cell table:number-columns-repeated="16379"/>
        </table:table-row>
        <table:table-row table:style-name="ro22">
          <table:table-cell table:formula="of:=[.C502]" office:value-type="float" office:value="90560" calcext:value-type="float">
            <text:p>90560</text:p>
          </table:table-cell>
          <table:table-cell table:formula="of:=IF([.D502]&gt;0;IF([$'01'.$F$11]=&quot;YES&quot;;CONCATENATE([.E502];&quot;, &quot;;[.D502]);CONCATENATE([.D502];&quot; &quot;;[.E502]));)" office:value-type="string" office:string-value=" Kent Kay 90560" calcext:value-type="string">
            <text:p><text:s/>Kent Kay 90560</text:p>
          </table:table-cell>
          <table:table-cell table:style-name="ce1550" office:value-type="float" office:value="90560" calcext:value-type="float">
            <text:p>90560</text:p>
          </table:table-cell>
          <table:table-cell office:value-type="string" calcext:value-type="string">
            <text:p><text:s/>Kent Kay</text:p>
          </table:table-cell>
          <table:table-cell office:value-type="float" office:value="90560" calcext:value-type="float">
            <text:p>90560</text:p>
          </table:table-cell>
          <table:table-cell table:number-columns-repeated="16379"/>
        </table:table-row>
        <table:table-row table:style-name="ro22">
          <table:table-cell table:formula="of:=[.C503]" office:value-type="float" office:value="90217" calcext:value-type="float">
            <text:p>90217</text:p>
          </table:table-cell>
          <table:table-cell table:formula="of:=IF([.D503]&gt;0;IF([$'01'.$F$11]=&quot;YES&quot;;CONCATENATE([.E503];&quot;, &quot;;[.D503]);CONCATENATE([.D503];&quot; &quot;;[.E503]));)" office:value-type="string" office:string-value=" Megan Keach 90217" calcext:value-type="string">
            <text:p><text:s/>Megan Keach 90217</text:p>
          </table:table-cell>
          <table:table-cell table:style-name="ce1550" office:value-type="float" office:value="90217" calcext:value-type="float">
            <text:p>90217</text:p>
          </table:table-cell>
          <table:table-cell office:value-type="string" calcext:value-type="string">
            <text:p><text:s/>Megan Keach</text:p>
          </table:table-cell>
          <table:table-cell office:value-type="float" office:value="90217" calcext:value-type="float">
            <text:p>90217</text:p>
          </table:table-cell>
          <table:table-cell table:number-columns-repeated="16379"/>
        </table:table-row>
        <table:table-row table:style-name="ro22">
          <table:table-cell table:formula="of:=[.C504]" office:value-type="float" office:value="90145" calcext:value-type="float">
            <text:p>90145</text:p>
          </table:table-cell>
          <table:table-cell table:formula="of:=IF([.D504]&gt;0;IF([$'01'.$F$11]=&quot;YES&quot;;CONCATENATE([.E504];&quot;, &quot;;[.D504]);CONCATENATE([.D504];&quot; &quot;;[.E504]));)" office:value-type="string" office:string-value=" Patrick Kearney 90145" calcext:value-type="string">
            <text:p><text:s/>Patrick Kearney 90145</text:p>
          </table:table-cell>
          <table:table-cell table:style-name="ce1550" office:value-type="float" office:value="90145" calcext:value-type="float">
            <text:p>90145</text:p>
          </table:table-cell>
          <table:table-cell office:value-type="string" calcext:value-type="string">
            <text:p><text:s/>Patrick Kearney</text:p>
          </table:table-cell>
          <table:table-cell office:value-type="float" office:value="90145" calcext:value-type="float">
            <text:p>90145</text:p>
          </table:table-cell>
          <table:table-cell table:number-columns-repeated="16379"/>
        </table:table-row>
        <table:table-row table:style-name="ro22">
          <table:table-cell table:formula="of:=[.C505]" office:value-type="float" office:value="90440" calcext:value-type="float">
            <text:p>90440</text:p>
          </table:table-cell>
          <table:table-cell table:formula="of:=IF([.D505]&gt;0;IF([$'01'.$F$11]=&quot;YES&quot;;CONCATENATE([.E505];&quot;, &quot;;[.D505]);CONCATENATE([.D505];&quot; &quot;;[.E505]));)" office:value-type="string" office:string-value=" Kevin Keefe 90440" calcext:value-type="string">
            <text:p><text:s/>Kevin Keefe 90440</text:p>
          </table:table-cell>
          <table:table-cell table:style-name="ce1550" office:value-type="float" office:value="90440" calcext:value-type="float">
            <text:p>90440</text:p>
          </table:table-cell>
          <table:table-cell office:value-type="string" calcext:value-type="string">
            <text:p><text:s/>Kevin Keefe</text:p>
          </table:table-cell>
          <table:table-cell office:value-type="float" office:value="90440" calcext:value-type="float">
            <text:p>90440</text:p>
          </table:table-cell>
          <table:table-cell table:number-columns-repeated="16379"/>
        </table:table-row>
        <table:table-row table:style-name="ro22">
          <table:table-cell table:formula="of:=[.C506]" office:value-type="float" office:value="1077" calcext:value-type="float">
            <text:p>1077</text:p>
          </table:table-cell>
          <table:table-cell table:formula="of:=IF([.D506]&gt;0;IF([$'01'.$F$11]=&quot;YES&quot;;CONCATENATE([.E506];&quot;, &quot;;[.D506]);CONCATENATE([.D506];&quot; &quot;;[.E506]));)" office:value-type="string" office:string-value=" Nicholas Keenan 1077" calcext:value-type="string">
            <text:p><text:s/>Nicholas Keenan 1077</text:p>
          </table:table-cell>
          <table:table-cell table:style-name="ce1550" office:value-type="float" office:value="1077" calcext:value-type="float">
            <text:p>1077</text:p>
          </table:table-cell>
          <table:table-cell office:value-type="string" calcext:value-type="string">
            <text:p><text:s/>Nicholas Keenan</text:p>
          </table:table-cell>
          <table:table-cell office:value-type="float" office:value="1077" calcext:value-type="float">
            <text:p>1077</text:p>
          </table:table-cell>
          <table:table-cell table:number-columns-repeated="16379"/>
        </table:table-row>
        <table:table-row table:style-name="ro22">
          <table:table-cell table:formula="of:=[.C507]" office:value-type="float" office:value="301" calcext:value-type="float">
            <text:p>301</text:p>
          </table:table-cell>
          <table:table-cell table:formula="of:=IF([.D507]&gt;0;IF([$'01'.$F$11]=&quot;YES&quot;;CONCATENATE([.E507];&quot;, &quot;;[.D507]);CONCATENATE([.D507];&quot; &quot;;[.E507]));)" office:value-type="string" office:string-value=" Robert C. Kehl 301" calcext:value-type="string">
            <text:p><text:s/>Robert C. Kehl 301</text:p>
          </table:table-cell>
          <table:table-cell table:style-name="ce1550" office:value-type="float" office:value="301" calcext:value-type="float">
            <text:p>301</text:p>
          </table:table-cell>
          <table:table-cell office:value-type="string" calcext:value-type="string">
            <text:p><text:s/>Robert C. Kehl</text:p>
          </table:table-cell>
          <table:table-cell office:value-type="float" office:value="301" calcext:value-type="float">
            <text:p>301</text:p>
          </table:table-cell>
          <table:table-cell table:number-columns-repeated="16379"/>
        </table:table-row>
        <table:table-row table:style-name="ro22">
          <table:table-cell table:formula="of:=[.C508]" office:value-type="float" office:value="305" calcext:value-type="float">
            <text:p>305</text:p>
          </table:table-cell>
          <table:table-cell table:formula="of:=IF([.D508]&gt;0;IF([$'01'.$F$11]=&quot;YES&quot;;CONCATENATE([.E508];&quot;, &quot;;[.D508]);CONCATENATE([.D508];&quot; &quot;;[.E508]));)" office:value-type="string" office:string-value=" William Kehoe Jr. 305" calcext:value-type="string">
            <text:p><text:s/>William Kehoe Jr. 305</text:p>
          </table:table-cell>
          <table:table-cell table:style-name="ce1550" office:value-type="float" office:value="305" calcext:value-type="float">
            <text:p>305</text:p>
          </table:table-cell>
          <table:table-cell office:value-type="string" calcext:value-type="string">
            <text:p><text:s/>William Kehoe Jr.</text:p>
          </table:table-cell>
          <table:table-cell office:value-type="float" office:value="305" calcext:value-type="float">
            <text:p>305</text:p>
          </table:table-cell>
          <table:table-cell table:number-columns-repeated="16379"/>
        </table:table-row>
        <table:table-row table:style-name="ro22">
          <table:table-cell table:formula="of:=[.C509]" office:value-type="float" office:value="304" calcext:value-type="float">
            <text:p>304</text:p>
          </table:table-cell>
          <table:table-cell table:formula="of:=IF([.D509]&gt;0;IF([$'01'.$F$11]=&quot;YES&quot;;CONCATENATE([.E509];&quot;, &quot;;[.D509]);CONCATENATE([.D509];&quot; &quot;;[.E509]));)" office:value-type="string" office:string-value=" Edward Kehoe 304" calcext:value-type="string">
            <text:p><text:s/>Edward Kehoe 304</text:p>
          </table:table-cell>
          <table:table-cell table:style-name="ce1550" office:value-type="float" office:value="304" calcext:value-type="float">
            <text:p>304</text:p>
          </table:table-cell>
          <table:table-cell office:value-type="string" calcext:value-type="string">
            <text:p><text:s/>Edward Kehoe</text:p>
          </table:table-cell>
          <table:table-cell office:value-type="float" office:value="304" calcext:value-type="float">
            <text:p>304</text:p>
          </table:table-cell>
          <table:table-cell table:number-columns-repeated="16379"/>
        </table:table-row>
        <table:table-row table:style-name="ro22">
          <table:table-cell table:formula="of:=[.C510]" office:value-type="float" office:value="312" calcext:value-type="float">
            <text:p>312</text:p>
          </table:table-cell>
          <table:table-cell table:formula="of:=IF([.D510]&gt;0;IF([$'01'.$F$11]=&quot;YES&quot;;CONCATENATE([.E510];&quot;, &quot;;[.D510]);CONCATENATE([.D510];&quot; &quot;;[.E510]));)" office:value-type="string" office:string-value=" Kenneth P. Kehoe 312" calcext:value-type="string">
            <text:p><text:s/>Kenneth P. Kehoe 312</text:p>
          </table:table-cell>
          <table:table-cell table:style-name="ce1550" office:value-type="float" office:value="312" calcext:value-type="float">
            <text:p>312</text:p>
          </table:table-cell>
          <table:table-cell office:value-type="string" calcext:value-type="string">
            <text:p><text:s/>Kenneth P. Kehoe</text:p>
          </table:table-cell>
          <table:table-cell office:value-type="float" office:value="312" calcext:value-type="float">
            <text:p>312</text:p>
          </table:table-cell>
          <table:table-cell table:number-columns-repeated="16379"/>
        </table:table-row>
        <table:table-row table:style-name="ro22">
          <table:table-cell table:formula="of:=[.C511]" office:value-type="float" office:value="299" calcext:value-type="float">
            <text:p>299</text:p>
          </table:table-cell>
          <table:table-cell table:formula="of:=IF([.D511]&gt;0;IF([$'01'.$F$11]=&quot;YES&quot;;CONCATENATE([.E511];&quot;, &quot;;[.D511]);CONCATENATE([.D511];&quot; &quot;;[.E511]));)" office:value-type="string" office:string-value=" Edward Keller 299" calcext:value-type="string">
            <text:p><text:s/>Edward Keller 299</text:p>
          </table:table-cell>
          <table:table-cell table:style-name="ce1550" office:value-type="float" office:value="299" calcext:value-type="float">
            <text:p>299</text:p>
          </table:table-cell>
          <table:table-cell office:value-type="string" calcext:value-type="string">
            <text:p><text:s/>Edward Keller</text:p>
          </table:table-cell>
          <table:table-cell office:value-type="float" office:value="299" calcext:value-type="float">
            <text:p>299</text:p>
          </table:table-cell>
          <table:table-cell table:number-columns-repeated="16379"/>
        </table:table-row>
        <table:table-row table:style-name="ro22">
          <table:table-cell table:formula="of:=[.C512]" office:value-type="float" office:value="90064" calcext:value-type="float">
            <text:p>90064</text:p>
          </table:table-cell>
          <table:table-cell table:formula="of:=IF([.D512]&gt;0;IF([$'01'.$F$11]=&quot;YES&quot;;CONCATENATE([.E512];&quot;, &quot;;[.D512]);CONCATENATE([.D512];&quot; &quot;;[.E512]));)" office:value-type="string" office:string-value=" Keith Kelley 90064" calcext:value-type="string">
            <text:p><text:s/>Keith Kelley 90064</text:p>
          </table:table-cell>
          <table:table-cell table:style-name="ce1550" office:value-type="float" office:value="90064" calcext:value-type="float">
            <text:p>90064</text:p>
          </table:table-cell>
          <table:table-cell office:value-type="string" calcext:value-type="string">
            <text:p><text:s/>Keith Kelley</text:p>
          </table:table-cell>
          <table:table-cell office:value-type="float" office:value="90064" calcext:value-type="float">
            <text:p>90064</text:p>
          </table:table-cell>
          <table:table-cell table:number-columns-repeated="16379"/>
        </table:table-row>
        <table:table-row table:style-name="ro22">
          <table:table-cell table:formula="of:=[.C513]" office:value-type="float" office:value="90624" calcext:value-type="float">
            <text:p>90624</text:p>
          </table:table-cell>
          <table:table-cell table:formula="of:=IF([.D513]&gt;0;IF([$'01'.$F$11]=&quot;YES&quot;;CONCATENATE([.E513];&quot;, &quot;;[.D513]);CONCATENATE([.D513];&quot; &quot;;[.E513]));)" office:value-type="string" office:string-value=" Casey Kelly 90624" calcext:value-type="string">
            <text:p><text:s/>Casey Kelly 90624</text:p>
          </table:table-cell>
          <table:table-cell table:style-name="ce1550" office:value-type="float" office:value="90624" calcext:value-type="float">
            <text:p>90624</text:p>
          </table:table-cell>
          <table:table-cell office:value-type="string" calcext:value-type="string">
            <text:p><text:s/>Casey Kelly</text:p>
          </table:table-cell>
          <table:table-cell office:value-type="float" office:value="90624" calcext:value-type="float">
            <text:p>90624</text:p>
          </table:table-cell>
          <table:table-cell table:number-columns-repeated="16379"/>
        </table:table-row>
        <table:table-row table:style-name="ro22">
          <table:table-cell table:formula="of:=[.C514]" office:value-type="float" office:value="90604" calcext:value-type="float">
            <text:p>90604</text:p>
          </table:table-cell>
          <table:table-cell table:formula="of:=IF([.D514]&gt;0;IF([$'01'.$F$11]=&quot;YES&quot;;CONCATENATE([.E514];&quot;, &quot;;[.D514]);CONCATENATE([.D514];&quot; &quot;;[.E514]));)" office:value-type="string" office:string-value=" Ken Kelly 90604" calcext:value-type="string">
            <text:p><text:s/>Ken Kelly 90604</text:p>
          </table:table-cell>
          <table:table-cell table:style-name="ce1550" office:value-type="float" office:value="90604" calcext:value-type="float">
            <text:p>90604</text:p>
          </table:table-cell>
          <table:table-cell office:value-type="string" calcext:value-type="string">
            <text:p><text:s/>Ken Kelly</text:p>
          </table:table-cell>
          <table:table-cell office:value-type="float" office:value="90604" calcext:value-type="float">
            <text:p>90604</text:p>
          </table:table-cell>
          <table:table-cell table:number-columns-repeated="16379"/>
        </table:table-row>
        <table:table-row table:style-name="ro22">
          <table:table-cell table:formula="of:=[.C515]" office:value-type="float" office:value="1078" calcext:value-type="float">
            <text:p>1078</text:p>
          </table:table-cell>
          <table:table-cell table:formula="of:=IF([.D515]&gt;0;IF([$'01'.$F$11]=&quot;YES&quot;;CONCATENATE([.E515];&quot;, &quot;;[.D515]);CONCATENATE([.D515];&quot; &quot;;[.E515]));)" office:value-type="string" office:string-value=" Thomas Kelly 1078" calcext:value-type="string">
            <text:p><text:s/>Thomas Kelly 1078</text:p>
          </table:table-cell>
          <table:table-cell table:style-name="ce1550" office:value-type="float" office:value="1078" calcext:value-type="float">
            <text:p>1078</text:p>
          </table:table-cell>
          <table:table-cell office:value-type="string" calcext:value-type="string">
            <text:p><text:s/>Thomas Kelly</text:p>
          </table:table-cell>
          <table:table-cell office:value-type="float" office:value="1078" calcext:value-type="float">
            <text:p>1078</text:p>
          </table:table-cell>
          <table:table-cell table:number-columns-repeated="16379"/>
        </table:table-row>
        <table:table-row table:style-name="ro22">
          <table:table-cell table:formula="of:=[.C516]" office:value-type="float" office:value="90103" calcext:value-type="float">
            <text:p>90103</text:p>
          </table:table-cell>
          <table:table-cell table:formula="of:=IF([.D516]&gt;0;IF([$'01'.$F$11]=&quot;YES&quot;;CONCATENATE([.E516];&quot;, &quot;;[.D516]);CONCATENATE([.D516];&quot; &quot;;[.E516]));)" office:value-type="string" office:string-value=" John Kenney 90103" calcext:value-type="string">
            <text:p><text:s/>John Kenney 90103</text:p>
          </table:table-cell>
          <table:table-cell table:style-name="ce1550" office:value-type="float" office:value="90103" calcext:value-type="float">
            <text:p>90103</text:p>
          </table:table-cell>
          <table:table-cell office:value-type="string" calcext:value-type="string">
            <text:p><text:s/>John Kenney</text:p>
          </table:table-cell>
          <table:table-cell office:value-type="float" office:value="90103" calcext:value-type="float">
            <text:p>90103</text:p>
          </table:table-cell>
          <table:table-cell table:number-columns-repeated="16379"/>
        </table:table-row>
        <table:table-row table:style-name="ro22">
          <table:table-cell table:formula="of:=[.C517]" office:value-type="float" office:value="90102" calcext:value-type="float">
            <text:p>90102</text:p>
          </table:table-cell>
          <table:table-cell table:formula="of:=IF([.D517]&gt;0;IF([$'01'.$F$11]=&quot;YES&quot;;CONCATENATE([.E517];&quot;, &quot;;[.D517]);CONCATENATE([.D517];&quot; &quot;;[.E517]));)" office:value-type="string" office:string-value=" Theresa Kenny 90102" calcext:value-type="string">
            <text:p><text:s/>Theresa Kenny 90102</text:p>
          </table:table-cell>
          <table:table-cell table:style-name="ce1550" office:value-type="float" office:value="90102" calcext:value-type="float">
            <text:p>90102</text:p>
          </table:table-cell>
          <table:table-cell office:value-type="string" calcext:value-type="string">
            <text:p><text:s/>Theresa Kenny</text:p>
          </table:table-cell>
          <table:table-cell office:value-type="float" office:value="90102" calcext:value-type="float">
            <text:p>90102</text:p>
          </table:table-cell>
          <table:table-cell table:number-columns-repeated="16379"/>
        </table:table-row>
        <table:table-row table:style-name="ro22">
          <table:table-cell table:formula="of:=[.C518]" office:value-type="float" office:value="309" calcext:value-type="float">
            <text:p>309</text:p>
          </table:table-cell>
          <table:table-cell table:formula="of:=IF([.D518]&gt;0;IF([$'01'.$F$11]=&quot;YES&quot;;CONCATENATE([.E518];&quot;, &quot;;[.D518]);CONCATENATE([.D518];&quot; &quot;;[.E518]));)" office:value-type="string" office:string-value=" D. Kelly Kerins 309" calcext:value-type="string">
            <text:p><text:s/>D. Kelly Kerins 309</text:p>
          </table:table-cell>
          <table:table-cell table:style-name="ce1550" office:value-type="float" office:value="309" calcext:value-type="float">
            <text:p>309</text:p>
          </table:table-cell>
          <table:table-cell office:value-type="string" calcext:value-type="string">
            <text:p><text:s/>D. Kelly Kerins</text:p>
          </table:table-cell>
          <table:table-cell office:value-type="float" office:value="309" calcext:value-type="float">
            <text:p>309</text:p>
          </table:table-cell>
          <table:table-cell table:number-columns-repeated="16379"/>
        </table:table-row>
        <table:table-row table:style-name="ro22">
          <table:table-cell table:formula="of:=[.C519]" office:value-type="float" office:value="307" calcext:value-type="float">
            <text:p>307</text:p>
          </table:table-cell>
          <table:table-cell table:formula="of:=IF([.D519]&gt;0;IF([$'01'.$F$11]=&quot;YES&quot;;CONCATENATE([.E519];&quot;, &quot;;[.D519]);CONCATENATE([.D519];&quot; &quot;;[.E519]));)" office:value-type="string" office:string-value=" Patrick Kerins 307" calcext:value-type="string">
            <text:p><text:s/>Patrick Kerins 307</text:p>
          </table:table-cell>
          <table:table-cell table:style-name="ce1550" office:value-type="float" office:value="307" calcext:value-type="float">
            <text:p>307</text:p>
          </table:table-cell>
          <table:table-cell office:value-type="string" calcext:value-type="string">
            <text:p><text:s/>Patrick Kerins</text:p>
          </table:table-cell>
          <table:table-cell office:value-type="float" office:value="307" calcext:value-type="float">
            <text:p>307</text:p>
          </table:table-cell>
          <table:table-cell table:number-columns-repeated="16379"/>
        </table:table-row>
        <table:table-row table:style-name="ro22">
          <table:table-cell table:formula="of:=[.C520]" office:value-type="float" office:value="958" calcext:value-type="float">
            <text:p>958</text:p>
          </table:table-cell>
          <table:table-cell table:formula="of:=IF([.D520]&gt;0;IF([$'01'.$F$11]=&quot;YES&quot;;CONCATENATE([.E520];&quot;, &quot;;[.D520]);CONCATENATE([.D520];&quot; &quot;;[.E520]));)" office:value-type="string" office:string-value=" Samuel Kerins 958" calcext:value-type="string">
            <text:p><text:s/>Samuel Kerins 958</text:p>
          </table:table-cell>
          <table:table-cell table:style-name="ce1550" office:value-type="float" office:value="958" calcext:value-type="float">
            <text:p>958</text:p>
          </table:table-cell>
          <table:table-cell office:value-type="string" calcext:value-type="string">
            <text:p><text:s/>Samuel Kerins</text:p>
          </table:table-cell>
          <table:table-cell office:value-type="float" office:value="958" calcext:value-type="float">
            <text:p>958</text:p>
          </table:table-cell>
          <table:table-cell table:number-columns-repeated="16379"/>
        </table:table-row>
        <table:table-row table:style-name="ro22">
          <table:table-cell table:formula="of:=[.C521]" office:value-type="float" office:value="1218" calcext:value-type="float">
            <text:p>1218</text:p>
          </table:table-cell>
          <table:table-cell table:formula="of:=IF([.D521]&gt;0;IF([$'01'.$F$11]=&quot;YES&quot;;CONCATENATE([.E521];&quot;, &quot;;[.D521]);CONCATENATE([.D521];&quot; &quot;;[.E521]));)" office:value-type="string" office:string-value=" Jeffrey Kern 1218" calcext:value-type="string">
            <text:p><text:s/>Jeffrey Kern 1218</text:p>
          </table:table-cell>
          <table:table-cell table:style-name="ce1550" office:value-type="float" office:value="1218" calcext:value-type="float">
            <text:p>1218</text:p>
          </table:table-cell>
          <table:table-cell office:value-type="string" calcext:value-type="string">
            <text:p><text:s/>Jeffrey Kern</text:p>
          </table:table-cell>
          <table:table-cell office:value-type="float" office:value="1218" calcext:value-type="float">
            <text:p>1218</text:p>
          </table:table-cell>
          <table:table-cell table:number-columns-repeated="16379"/>
        </table:table-row>
        <table:table-row table:style-name="ro22">
          <table:table-cell table:formula="of:=[.C522]" office:value-type="float" office:value="315" calcext:value-type="float">
            <text:p>315</text:p>
          </table:table-cell>
          <table:table-cell table:formula="of:=IF([.D522]&gt;0;IF([$'01'.$F$11]=&quot;YES&quot;;CONCATENATE([.E522];&quot;, &quot;;[.D522]);CONCATENATE([.D522];&quot; &quot;;[.E522]));)" office:value-type="string" office:string-value=" James Kernan 315" calcext:value-type="string">
            <text:p><text:s/>James Kernan 315</text:p>
          </table:table-cell>
          <table:table-cell table:style-name="ce1550" office:value-type="float" office:value="315" calcext:value-type="float">
            <text:p>315</text:p>
          </table:table-cell>
          <table:table-cell office:value-type="string" calcext:value-type="string">
            <text:p><text:s/>James Kernan</text:p>
          </table:table-cell>
          <table:table-cell office:value-type="float" office:value="315" calcext:value-type="float">
            <text:p>315</text:p>
          </table:table-cell>
          <table:table-cell table:number-columns-repeated="16379"/>
        </table:table-row>
        <table:table-row table:style-name="ro22">
          <table:table-cell table:formula="of:=[.C523]" office:value-type="float" office:value="314" calcext:value-type="float">
            <text:p>314</text:p>
          </table:table-cell>
          <table:table-cell table:formula="of:=IF([.D523]&gt;0;IF([$'01'.$F$11]=&quot;YES&quot;;CONCATENATE([.E523];&quot;, &quot;;[.D523]);CONCATENATE([.D523];&quot; &quot;;[.E523]));)" office:value-type="string" office:string-value=" William Kernan 314" calcext:value-type="string">
            <text:p><text:s/>William Kernan 314</text:p>
          </table:table-cell>
          <table:table-cell table:style-name="ce1550" office:value-type="float" office:value="314" calcext:value-type="float">
            <text:p>314</text:p>
          </table:table-cell>
          <table:table-cell office:value-type="string" calcext:value-type="string">
            <text:p><text:s/>William Kernan</text:p>
          </table:table-cell>
          <table:table-cell office:value-type="float" office:value="314" calcext:value-type="float">
            <text:p>314</text:p>
          </table:table-cell>
          <table:table-cell table:number-columns-repeated="16379"/>
        </table:table-row>
        <table:table-row table:style-name="ro22">
          <table:table-cell table:formula="of:=[.C524]" office:value-type="float" office:value="904" calcext:value-type="float">
            <text:p>904</text:p>
          </table:table-cell>
          <table:table-cell table:formula="of:=IF([.D524]&gt;0;IF([$'01'.$F$11]=&quot;YES&quot;;CONCATENATE([.E524];&quot;, &quot;;[.D524]);CONCATENATE([.D524];&quot; &quot;;[.E524]));)" office:value-type="string" office:string-value=" Ian Kerr 904" calcext:value-type="string">
            <text:p><text:s/>Ian Kerr 904</text:p>
          </table:table-cell>
          <table:table-cell table:style-name="ce1550" office:value-type="float" office:value="904" calcext:value-type="float">
            <text:p>904</text:p>
          </table:table-cell>
          <table:table-cell office:value-type="string" calcext:value-type="string">
            <text:p><text:s/>Ian Kerr</text:p>
          </table:table-cell>
          <table:table-cell office:value-type="float" office:value="904" calcext:value-type="float">
            <text:p>904</text:p>
          </table:table-cell>
          <table:table-cell table:number-columns-repeated="16379"/>
        </table:table-row>
        <table:table-row table:style-name="ro22">
          <table:table-cell table:formula="of:=[.C525]" office:value-type="float" office:value="90451" calcext:value-type="float">
            <text:p>90451</text:p>
          </table:table-cell>
          <table:table-cell table:formula="of:=IF([.D525]&gt;0;IF([$'01'.$F$11]=&quot;YES&quot;;CONCATENATE([.E525];&quot;, &quot;;[.D525]);CONCATENATE([.D525];&quot; &quot;;[.E525]));)" office:value-type="string" office:string-value=" James D. Kidd 90451" calcext:value-type="string">
            <text:p><text:s/>James D. Kidd 90451</text:p>
          </table:table-cell>
          <table:table-cell table:style-name="ce1550" office:value-type="float" office:value="90451" calcext:value-type="float">
            <text:p>90451</text:p>
          </table:table-cell>
          <table:table-cell office:value-type="string" calcext:value-type="string">
            <text:p><text:s/>James D. Kidd</text:p>
          </table:table-cell>
          <table:table-cell office:value-type="float" office:value="90451" calcext:value-type="float">
            <text:p>90451</text:p>
          </table:table-cell>
          <table:table-cell table:number-columns-repeated="16379"/>
        </table:table-row>
        <table:table-row table:style-name="ro22">
          <table:table-cell table:formula="of:=[.C526]" office:value-type="float" office:value="1051" calcext:value-type="float">
            <text:p>1051</text:p>
          </table:table-cell>
          <table:table-cell table:formula="of:=IF([.D526]&gt;0;IF([$'01'.$F$11]=&quot;YES&quot;;CONCATENATE([.E526];&quot;, &quot;;[.D526]);CONCATENATE([.D526];&quot; &quot;;[.E526]));)" office:value-type="string" office:string-value=" Steven Kidd 1051" calcext:value-type="string">
            <text:p><text:s/>Steven Kidd 1051</text:p>
          </table:table-cell>
          <table:table-cell table:style-name="ce1550" office:value-type="float" office:value="1051" calcext:value-type="float">
            <text:p>1051</text:p>
          </table:table-cell>
          <table:table-cell office:value-type="string" calcext:value-type="string">
            <text:p><text:s/>Steven Kidd</text:p>
          </table:table-cell>
          <table:table-cell office:value-type="float" office:value="1051" calcext:value-type="float">
            <text:p>1051</text:p>
          </table:table-cell>
          <table:table-cell table:number-columns-repeated="16379"/>
        </table:table-row>
        <table:table-row table:style-name="ro22">
          <table:table-cell table:formula="of:=[.C527]" office:value-type="float" office:value="90471" calcext:value-type="float">
            <text:p>90471</text:p>
          </table:table-cell>
          <table:table-cell table:formula="of:=IF([.D527]&gt;0;IF([$'01'.$F$11]=&quot;YES&quot;;CONCATENATE([.E527];&quot;, &quot;;[.D527]);CONCATENATE([.D527];&quot; &quot;;[.E527]));)" office:value-type="string" office:string-value=" Ty Kidd 90471" calcext:value-type="string">
            <text:p><text:s/>Ty Kidd 90471</text:p>
          </table:table-cell>
          <table:table-cell table:style-name="ce1550" office:value-type="float" office:value="90471" calcext:value-type="float">
            <text:p>90471</text:p>
          </table:table-cell>
          <table:table-cell office:value-type="string" calcext:value-type="string">
            <text:p><text:s/>Ty Kidd</text:p>
          </table:table-cell>
          <table:table-cell office:value-type="float" office:value="90471" calcext:value-type="float">
            <text:p>90471</text:p>
          </table:table-cell>
          <table:table-cell table:number-columns-repeated="16379"/>
        </table:table-row>
        <table:table-row table:style-name="ro22">
          <table:table-cell table:formula="of:=[.C528]" office:value-type="float" office:value="319" calcext:value-type="float">
            <text:p>319</text:p>
          </table:table-cell>
          <table:table-cell table:formula="of:=IF([.D528]&gt;0;IF([$'01'.$F$11]=&quot;YES&quot;;CONCATENATE([.E528];&quot;, &quot;;[.D528]);CONCATENATE([.D528];&quot; &quot;;[.E528]));)" office:value-type="string" office:string-value=" James J. Kiddle Jr. 319" calcext:value-type="string">
            <text:p><text:s/>James J. Kiddle Jr. 319</text:p>
          </table:table-cell>
          <table:table-cell table:style-name="ce1550" office:value-type="float" office:value="319" calcext:value-type="float">
            <text:p>319</text:p>
          </table:table-cell>
          <table:table-cell office:value-type="string" calcext:value-type="string">
            <text:p><text:s/>James J. Kiddle Jr.</text:p>
          </table:table-cell>
          <table:table-cell office:value-type="float" office:value="319" calcext:value-type="float">
            <text:p>319</text:p>
          </table:table-cell>
          <table:table-cell table:number-columns-repeated="16379"/>
        </table:table-row>
        <table:table-row table:style-name="ro22">
          <table:table-cell table:formula="of:=[.C529]" office:value-type="float" office:value="320" calcext:value-type="float">
            <text:p>320</text:p>
          </table:table-cell>
          <table:table-cell table:formula="of:=IF([.D529]&gt;0;IF([$'01'.$F$11]=&quot;YES&quot;;CONCATENATE([.E529];&quot;, &quot;;[.D529]);CONCATENATE([.D529];&quot; &quot;;[.E529]));)" office:value-type="string" office:string-value=" Christopher Kiddle 320" calcext:value-type="string">
            <text:p><text:s/>Christopher Kiddle 320</text:p>
          </table:table-cell>
          <table:table-cell table:style-name="ce1550" office:value-type="float" office:value="320" calcext:value-type="float">
            <text:p>320</text:p>
          </table:table-cell>
          <table:table-cell office:value-type="string" calcext:value-type="string">
            <text:p><text:s/>Christopher Kiddle</text:p>
          </table:table-cell>
          <table:table-cell office:value-type="float" office:value="320" calcext:value-type="float">
            <text:p>320</text:p>
          </table:table-cell>
          <table:table-cell table:number-columns-repeated="16379"/>
        </table:table-row>
        <table:table-row table:style-name="ro22">
          <table:table-cell table:formula="of:=[.C530]" office:value-type="float" office:value="317" calcext:value-type="float">
            <text:p>317</text:p>
          </table:table-cell>
          <table:table-cell table:formula="of:=IF([.D530]&gt;0;IF([$'01'.$F$11]=&quot;YES&quot;;CONCATENATE([.E530];&quot;, &quot;;[.D530]);CONCATENATE([.D530];&quot; &quot;;[.E530]));)" office:value-type="string" office:string-value=" Kevin Kiddle 317" calcext:value-type="string">
            <text:p><text:s/>Kevin Kiddle 317</text:p>
          </table:table-cell>
          <table:table-cell table:style-name="ce1550" office:value-type="float" office:value="317" calcext:value-type="float">
            <text:p>317</text:p>
          </table:table-cell>
          <table:table-cell office:value-type="string" calcext:value-type="string">
            <text:p><text:s/>Kevin Kiddle</text:p>
          </table:table-cell>
          <table:table-cell office:value-type="float" office:value="317" calcext:value-type="float">
            <text:p>317</text:p>
          </table:table-cell>
          <table:table-cell table:number-columns-repeated="16379"/>
        </table:table-row>
        <table:table-row table:style-name="ro22">
          <table:table-cell table:formula="of:=[.C531]" office:value-type="float" office:value="90468" calcext:value-type="float">
            <text:p>90468</text:p>
          </table:table-cell>
          <table:table-cell table:formula="of:=IF([.D531]&gt;0;IF([$'01'.$F$11]=&quot;YES&quot;;CONCATENATE([.E531];&quot;, &quot;;[.D531]);CONCATENATE([.D531];&quot; &quot;;[.E531]));)" office:value-type="string" office:string-value=" Michael Kinder 90468" calcext:value-type="string">
            <text:p><text:s/>Michael Kinder 90468</text:p>
          </table:table-cell>
          <table:table-cell table:style-name="ce1550" office:value-type="float" office:value="90468" calcext:value-type="float">
            <text:p>90468</text:p>
          </table:table-cell>
          <table:table-cell office:value-type="string" calcext:value-type="string">
            <text:p><text:s/>Michael Kinder</text:p>
          </table:table-cell>
          <table:table-cell office:value-type="float" office:value="90468" calcext:value-type="float">
            <text:p>90468</text:p>
          </table:table-cell>
          <table:table-cell table:number-columns-repeated="16379"/>
        </table:table-row>
        <table:table-row table:style-name="ro22">
          <table:table-cell table:formula="of:=[.C532]" office:value-type="float" office:value="90074" calcext:value-type="float">
            <text:p>90074</text:p>
          </table:table-cell>
          <table:table-cell table:formula="of:=IF([.D532]&gt;0;IF([$'01'.$F$11]=&quot;YES&quot;;CONCATENATE([.E532];&quot;, &quot;;[.D532]);CONCATENATE([.D532];&quot; &quot;;[.E532]));)" office:value-type="string" office:string-value=" Richard Kinney 90074" calcext:value-type="string">
            <text:p><text:s/>Richard Kinney 90074</text:p>
          </table:table-cell>
          <table:table-cell table:style-name="ce1550" office:value-type="float" office:value="90074" calcext:value-type="float">
            <text:p>90074</text:p>
          </table:table-cell>
          <table:table-cell office:value-type="string" calcext:value-type="string">
            <text:p><text:s/>Richard Kinney</text:p>
          </table:table-cell>
          <table:table-cell office:value-type="float" office:value="90074" calcext:value-type="float">
            <text:p>90074</text:p>
          </table:table-cell>
          <table:table-cell table:number-columns-repeated="16379"/>
        </table:table-row>
        <table:table-row table:style-name="ro22">
          <table:table-cell table:formula="of:=[.C533]" office:value-type="float" office:value="327" calcext:value-type="float">
            <text:p>327</text:p>
          </table:table-cell>
          <table:table-cell table:formula="of:=IF([.D533]&gt;0;IF([$'01'.$F$11]=&quot;YES&quot;;CONCATENATE([.E533];&quot;, &quot;;[.D533]);CONCATENATE([.D533];&quot; &quot;;[.E533]));)" office:value-type="string" office:string-value=" Joshua Kinsella 327" calcext:value-type="string">
            <text:p><text:s/>Joshua Kinsella 327</text:p>
          </table:table-cell>
          <table:table-cell table:style-name="ce1550" office:value-type="float" office:value="327" calcext:value-type="float">
            <text:p>327</text:p>
          </table:table-cell>
          <table:table-cell office:value-type="string" calcext:value-type="string">
            <text:p><text:s/>Joshua Kinsella</text:p>
          </table:table-cell>
          <table:table-cell office:value-type="float" office:value="327" calcext:value-type="float">
            <text:p>327</text:p>
          </table:table-cell>
          <table:table-cell table:number-columns-repeated="16379"/>
        </table:table-row>
        <table:table-row table:style-name="ro22">
          <table:table-cell table:formula="of:=[.C534]" office:value-type="float" office:value="322" calcext:value-type="float">
            <text:p>322</text:p>
          </table:table-cell>
          <table:table-cell table:formula="of:=IF([.D534]&gt;0;IF([$'01'.$F$11]=&quot;YES&quot;;CONCATENATE([.E534];&quot;, &quot;;[.D534]);CONCATENATE([.D534];&quot; &quot;;[.E534]));)" office:value-type="string" office:string-value=" Thomas A. Kinsella 322" calcext:value-type="string">
            <text:p><text:s/>Thomas A. Kinsella 322</text:p>
          </table:table-cell>
          <table:table-cell table:style-name="ce1550" office:value-type="float" office:value="322" calcext:value-type="float">
            <text:p>322</text:p>
          </table:table-cell>
          <table:table-cell office:value-type="string" calcext:value-type="string">
            <text:p><text:s/>Thomas A. Kinsella</text:p>
          </table:table-cell>
          <table:table-cell office:value-type="float" office:value="322" calcext:value-type="float">
            <text:p>322</text:p>
          </table:table-cell>
          <table:table-cell table:number-columns-repeated="16379"/>
        </table:table-row>
        <table:table-row table:style-name="ro22">
          <table:table-cell table:formula="of:=[.C535]" office:value-type="float" office:value="323" calcext:value-type="float">
            <text:p>323</text:p>
          </table:table-cell>
          <table:table-cell table:formula="of:=IF([.D535]&gt;0;IF([$'01'.$F$11]=&quot;YES&quot;;CONCATENATE([.E535];&quot;, &quot;;[.D535]);CONCATENATE([.D535];&quot; &quot;;[.E535]));)" office:value-type="string" office:string-value=" William Kinsella 323" calcext:value-type="string">
            <text:p><text:s/>William Kinsella 323</text:p>
          </table:table-cell>
          <table:table-cell table:style-name="ce1550" office:value-type="float" office:value="323" calcext:value-type="float">
            <text:p>323</text:p>
          </table:table-cell>
          <table:table-cell office:value-type="string" calcext:value-type="string">
            <text:p><text:s/>William Kinsella</text:p>
          </table:table-cell>
          <table:table-cell office:value-type="float" office:value="323" calcext:value-type="float">
            <text:p>323</text:p>
          </table:table-cell>
          <table:table-cell table:number-columns-repeated="16379"/>
        </table:table-row>
        <table:table-row table:style-name="ro22">
          <table:table-cell table:formula="of:=[.C536]" office:value-type="float" office:value="90146" calcext:value-type="float">
            <text:p>90146</text:p>
          </table:table-cell>
          <table:table-cell table:formula="of:=IF([.D536]&gt;0;IF([$'01'.$F$11]=&quot;YES&quot;;CONCATENATE([.E536];&quot;, &quot;;[.D536]);CONCATENATE([.D536];&quot; &quot;;[.E536]));)" office:value-type="string" office:string-value=" Sergio Kips 90146" calcext:value-type="string">
            <text:p><text:s/>Sergio Kips 90146</text:p>
          </table:table-cell>
          <table:table-cell table:style-name="ce1550" office:value-type="float" office:value="90146" calcext:value-type="float">
            <text:p>90146</text:p>
          </table:table-cell>
          <table:table-cell office:value-type="string" calcext:value-type="string">
            <text:p><text:s/>Sergio Kips</text:p>
          </table:table-cell>
          <table:table-cell office:value-type="float" office:value="90146" calcext:value-type="float">
            <text:p>90146</text:p>
          </table:table-cell>
          <table:table-cell table:number-columns-repeated="16379"/>
        </table:table-row>
        <table:table-row table:style-name="ro22">
          <table:table-cell table:formula="of:=[.C537]" office:value-type="float" office:value="90501" calcext:value-type="float">
            <text:p>90501</text:p>
          </table:table-cell>
          <table:table-cell table:formula="of:=IF([.D537]&gt;0;IF([$'01'.$F$11]=&quot;YES&quot;;CONCATENATE([.E537];&quot;, &quot;;[.D537]);CONCATENATE([.D537];&quot; &quot;;[.E537]));)" office:value-type="string" office:string-value=" Kyle Kirby 90501" calcext:value-type="string">
            <text:p><text:s/>Kyle Kirby 90501</text:p>
          </table:table-cell>
          <table:table-cell table:style-name="ce1550" office:value-type="float" office:value="90501" calcext:value-type="float">
            <text:p>90501</text:p>
          </table:table-cell>
          <table:table-cell office:value-type="string" calcext:value-type="string">
            <text:p><text:s/>Kyle Kirby</text:p>
          </table:table-cell>
          <table:table-cell office:value-type="float" office:value="90501" calcext:value-type="float">
            <text:p>90501</text:p>
          </table:table-cell>
          <table:table-cell table:number-columns-repeated="16379"/>
        </table:table-row>
        <table:table-row table:style-name="ro22">
          <table:table-cell table:formula="of:=[.C538]" office:value-type="float" office:value="90352" calcext:value-type="float">
            <text:p>90352</text:p>
          </table:table-cell>
          <table:table-cell table:formula="of:=IF([.D538]&gt;0;IF([$'01'.$F$11]=&quot;YES&quot;;CONCATENATE([.E538];&quot;, &quot;;[.D538]);CONCATENATE([.D538];&quot; &quot;;[.E538]));)" office:value-type="string" office:string-value=" Gregg Kirkwood 90352" calcext:value-type="string">
            <text:p><text:s/>Gregg Kirkwood 90352</text:p>
          </table:table-cell>
          <table:table-cell table:style-name="ce1550" office:value-type="float" office:value="90352" calcext:value-type="float">
            <text:p>90352</text:p>
          </table:table-cell>
          <table:table-cell office:value-type="string" calcext:value-type="string">
            <text:p><text:s/>Gregg Kirkwood</text:p>
          </table:table-cell>
          <table:table-cell office:value-type="float" office:value="90352" calcext:value-type="float">
            <text:p>90352</text:p>
          </table:table-cell>
          <table:table-cell table:number-columns-repeated="16379"/>
        </table:table-row>
        <table:table-row table:style-name="ro22">
          <table:table-cell table:formula="of:=[.C539]" office:value-type="float" office:value="90351" calcext:value-type="float">
            <text:p>90351</text:p>
          </table:table-cell>
          <table:table-cell table:formula="of:=IF([.D539]&gt;0;IF([$'01'.$F$11]=&quot;YES&quot;;CONCATENATE([.E539];&quot;, &quot;;[.D539]);CONCATENATE([.D539];&quot; &quot;;[.E539]));)" office:value-type="string" office:string-value=" William Kirkwood 90351" calcext:value-type="string">
            <text:p><text:s/>William Kirkwood 90351</text:p>
          </table:table-cell>
          <table:table-cell table:style-name="ce1550" office:value-type="float" office:value="90351" calcext:value-type="float">
            <text:p>90351</text:p>
          </table:table-cell>
          <table:table-cell office:value-type="string" calcext:value-type="string">
            <text:p><text:s/>William Kirkwood</text:p>
          </table:table-cell>
          <table:table-cell office:value-type="float" office:value="90351" calcext:value-type="float">
            <text:p>90351</text:p>
          </table:table-cell>
          <table:table-cell table:number-columns-repeated="16379"/>
        </table:table-row>
        <table:table-row table:style-name="ro22">
          <table:table-cell table:formula="of:=[.C540]" office:value-type="float" office:value="1093" calcext:value-type="float">
            <text:p>1093</text:p>
          </table:table-cell>
          <table:table-cell table:formula="of:=IF([.D540]&gt;0;IF([$'01'.$F$11]=&quot;YES&quot;;CONCATENATE([.E540];&quot;, &quot;;[.D540]);CONCATENATE([.D540];&quot; &quot;;[.E540]));)" office:value-type="string" office:string-value=" Thomas Klebba 1093" calcext:value-type="string">
            <text:p><text:s/>Thomas Klebba 1093</text:p>
          </table:table-cell>
          <table:table-cell table:style-name="ce1550" office:value-type="float" office:value="1093" calcext:value-type="float">
            <text:p>1093</text:p>
          </table:table-cell>
          <table:table-cell office:value-type="string" calcext:value-type="string">
            <text:p><text:s/>Thomas Klebba</text:p>
          </table:table-cell>
          <table:table-cell office:value-type="float" office:value="1093" calcext:value-type="float">
            <text:p>1093</text:p>
          </table:table-cell>
          <table:table-cell table:number-columns-repeated="16379"/>
        </table:table-row>
        <table:table-row table:style-name="ro22">
          <table:table-cell table:formula="of:=[.C541]" office:value-type="float" office:value="338" calcext:value-type="float">
            <text:p>338</text:p>
          </table:table-cell>
          <table:table-cell table:formula="of:=IF([.D541]&gt;0;IF([$'01'.$F$11]=&quot;YES&quot;;CONCATENATE([.E541];&quot;, &quot;;[.D541]);CONCATENATE([.D541];&quot; &quot;;[.E541]));)" office:value-type="string" office:string-value=" David Klein 338" calcext:value-type="string">
            <text:p><text:s/>David Klein 338</text:p>
          </table:table-cell>
          <table:table-cell table:style-name="ce1550" office:value-type="float" office:value="338" calcext:value-type="float">
            <text:p>338</text:p>
          </table:table-cell>
          <table:table-cell office:value-type="string" calcext:value-type="string">
            <text:p><text:s/>David Klein</text:p>
          </table:table-cell>
          <table:table-cell office:value-type="float" office:value="338" calcext:value-type="float">
            <text:p>338</text:p>
          </table:table-cell>
          <table:table-cell table:number-columns-repeated="16379"/>
        </table:table-row>
        <table:table-row table:style-name="ro22">
          <table:table-cell table:formula="of:=[.C542]" office:value-type="float" office:value="333" calcext:value-type="float">
            <text:p>333</text:p>
          </table:table-cell>
          <table:table-cell table:formula="of:=IF([.D542]&gt;0;IF([$'01'.$F$11]=&quot;YES&quot;;CONCATENATE([.E542];&quot;, &quot;;[.D542]);CONCATENATE([.D542];&quot; &quot;;[.E542]));)" office:value-type="string" office:string-value=" Martin Klein 333" calcext:value-type="string">
            <text:p><text:s/>Martin Klein 333</text:p>
          </table:table-cell>
          <table:table-cell table:style-name="ce1550" office:value-type="float" office:value="333" calcext:value-type="float">
            <text:p>333</text:p>
          </table:table-cell>
          <table:table-cell office:value-type="string" calcext:value-type="string">
            <text:p><text:s/>Martin Klein</text:p>
          </table:table-cell>
          <table:table-cell office:value-type="float" office:value="333" calcext:value-type="float">
            <text:p>333</text:p>
          </table:table-cell>
          <table:table-cell table:number-columns-repeated="16379"/>
        </table:table-row>
        <table:table-row table:style-name="ro22">
          <table:table-cell table:formula="of:=[.C543]" office:value-type="float" office:value="90088" calcext:value-type="float">
            <text:p>90088</text:p>
          </table:table-cell>
          <table:table-cell table:formula="of:=IF([.D543]&gt;0;IF([$'01'.$F$11]=&quot;YES&quot;;CONCATENATE([.E543];&quot;, &quot;;[.D543]);CONCATENATE([.D543];&quot; &quot;;[.E543]));)" office:value-type="string" office:string-value=" Alex Kline 90088" calcext:value-type="string">
            <text:p><text:s/>Alex Kline 90088</text:p>
          </table:table-cell>
          <table:table-cell table:style-name="ce1550" office:value-type="float" office:value="90088" calcext:value-type="float">
            <text:p>90088</text:p>
          </table:table-cell>
          <table:table-cell office:value-type="string" calcext:value-type="string">
            <text:p><text:s/>Alex Kline</text:p>
          </table:table-cell>
          <table:table-cell office:value-type="float" office:value="90088" calcext:value-type="float">
            <text:p>90088</text:p>
          </table:table-cell>
          <table:table-cell table:number-columns-repeated="16379"/>
        </table:table-row>
        <table:table-row table:style-name="ro22">
          <table:table-cell table:formula="of:=[.C544]" office:value-type="float" office:value="1138" calcext:value-type="float">
            <text:p>1138</text:p>
          </table:table-cell>
          <table:table-cell table:formula="of:=IF([.D544]&gt;0;IF([$'01'.$F$11]=&quot;YES&quot;;CONCATENATE([.E544];&quot;, &quot;;[.D544]);CONCATENATE([.D544];&quot; &quot;;[.E544]));)" office:value-type="string" office:string-value=" Michael Klowas 1138" calcext:value-type="string">
            <text:p><text:s/>Michael Klowas 1138</text:p>
          </table:table-cell>
          <table:table-cell table:style-name="ce1550" office:value-type="float" office:value="1138" calcext:value-type="float">
            <text:p>1138</text:p>
          </table:table-cell>
          <table:table-cell office:value-type="string" calcext:value-type="string">
            <text:p><text:s/>Michael Klowas</text:p>
          </table:table-cell>
          <table:table-cell office:value-type="float" office:value="1138" calcext:value-type="float">
            <text:p>1138</text:p>
          </table:table-cell>
          <table:table-cell table:number-columns-repeated="16379"/>
        </table:table-row>
        <table:table-row table:style-name="ro22">
          <table:table-cell table:formula="of:=[.C545]" office:value-type="float" office:value="342" calcext:value-type="float">
            <text:p>342</text:p>
          </table:table-cell>
          <table:table-cell table:formula="of:=IF([.D545]&gt;0;IF([$'01'.$F$11]=&quot;YES&quot;;CONCATENATE([.E545];&quot;, &quot;;[.D545]);CONCATENATE([.D545];&quot; &quot;;[.E545]));)" office:value-type="string" office:string-value=" Craig Knapp 342" calcext:value-type="string">
            <text:p><text:s/>Craig Knapp 342</text:p>
          </table:table-cell>
          <table:table-cell table:style-name="ce1550" office:value-type="float" office:value="342" calcext:value-type="float">
            <text:p>342</text:p>
          </table:table-cell>
          <table:table-cell office:value-type="string" calcext:value-type="string">
            <text:p><text:s/>Craig Knapp</text:p>
          </table:table-cell>
          <table:table-cell office:value-type="float" office:value="342" calcext:value-type="float">
            <text:p>342</text:p>
          </table:table-cell>
          <table:table-cell table:number-columns-repeated="16379"/>
        </table:table-row>
        <table:table-row table:style-name="ro22">
          <table:table-cell table:formula="of:=[.C546]" office:value-type="float" office:value="90483" calcext:value-type="float">
            <text:p>90483</text:p>
          </table:table-cell>
          <table:table-cell table:formula="of:=IF([.D546]&gt;0;IF([$'01'.$F$11]=&quot;YES&quot;;CONCATENATE([.E546];&quot;, &quot;;[.D546]);CONCATENATE([.D546];&quot; &quot;;[.E546]));)" office:value-type="string" office:string-value=" Rich Knock 90483" calcext:value-type="string">
            <text:p><text:s/>Rich Knock 90483</text:p>
          </table:table-cell>
          <table:table-cell table:style-name="ce1550" office:value-type="float" office:value="90483" calcext:value-type="float">
            <text:p>90483</text:p>
          </table:table-cell>
          <table:table-cell office:value-type="string" calcext:value-type="string">
            <text:p><text:s/>Rich Knock</text:p>
          </table:table-cell>
          <table:table-cell office:value-type="float" office:value="90483" calcext:value-type="float">
            <text:p>90483</text:p>
          </table:table-cell>
          <table:table-cell table:number-columns-repeated="16379"/>
        </table:table-row>
        <table:table-row table:style-name="ro22">
          <table:table-cell table:formula="of:=[.C547]" office:value-type="float" office:value="730" calcext:value-type="float">
            <text:p>730</text:p>
          </table:table-cell>
          <table:table-cell table:formula="of:=IF([.D547]&gt;0;IF([$'01'.$F$11]=&quot;YES&quot;;CONCATENATE([.E547];&quot;, &quot;;[.D547]);CONCATENATE([.D547];&quot; &quot;;[.E547]));)" office:value-type="string" office:string-value=" Steve Kocour 730" calcext:value-type="string">
            <text:p><text:s/>Steve Kocour 730</text:p>
          </table:table-cell>
          <table:table-cell table:style-name="ce1550" office:value-type="float" office:value="730" calcext:value-type="float">
            <text:p>730</text:p>
          </table:table-cell>
          <table:table-cell office:value-type="string" calcext:value-type="string">
            <text:p><text:s/>Steve Kocour</text:p>
          </table:table-cell>
          <table:table-cell office:value-type="float" office:value="730" calcext:value-type="float">
            <text:p>730</text:p>
          </table:table-cell>
          <table:table-cell table:number-columns-repeated="16379"/>
        </table:table-row>
        <table:table-row table:style-name="ro22">
          <table:table-cell table:formula="of:=[.C548]" office:value-type="float" office:value="90031" calcext:value-type="float">
            <text:p>90031</text:p>
          </table:table-cell>
          <table:table-cell table:formula="of:=IF([.D548]&gt;0;IF([$'01'.$F$11]=&quot;YES&quot;;CONCATENATE([.E548];&quot;, &quot;;[.D548]);CONCATENATE([.D548];&quot; &quot;;[.E548]));)" office:value-type="string" office:string-value=" Daniel Kogut 90031" calcext:value-type="string">
            <text:p><text:s/>Daniel Kogut 90031</text:p>
          </table:table-cell>
          <table:table-cell table:style-name="ce1550" office:value-type="float" office:value="90031" calcext:value-type="float">
            <text:p>90031</text:p>
          </table:table-cell>
          <table:table-cell office:value-type="string" calcext:value-type="string">
            <text:p><text:s/>Daniel Kogut</text:p>
          </table:table-cell>
          <table:table-cell office:value-type="float" office:value="90031" calcext:value-type="float">
            <text:p>90031</text:p>
          </table:table-cell>
          <table:table-cell table:number-columns-repeated="16379"/>
        </table:table-row>
        <table:table-row table:style-name="ro22">
          <table:table-cell table:formula="of:=[.C549]" office:value-type="float" office:value="961" calcext:value-type="float">
            <text:p>961</text:p>
          </table:table-cell>
          <table:table-cell table:formula="of:=IF([.D549]&gt;0;IF([$'01'.$F$11]=&quot;YES&quot;;CONCATENATE([.E549];&quot;, &quot;;[.D549]);CONCATENATE([.D549];&quot; &quot;;[.E549]));)" office:value-type="string" office:string-value=" Jeffrey Kolack 961" calcext:value-type="string">
            <text:p><text:s/>Jeffrey Kolack 961</text:p>
          </table:table-cell>
          <table:table-cell table:style-name="ce1550" office:value-type="float" office:value="961" calcext:value-type="float">
            <text:p>961</text:p>
          </table:table-cell>
          <table:table-cell office:value-type="string" calcext:value-type="string">
            <text:p><text:s/>Jeffrey Kolack</text:p>
          </table:table-cell>
          <table:table-cell office:value-type="float" office:value="961" calcext:value-type="float">
            <text:p>961</text:p>
          </table:table-cell>
          <table:table-cell table:number-columns-repeated="16379"/>
        </table:table-row>
        <table:table-row table:style-name="ro22">
          <table:table-cell table:formula="of:=[.C550]" office:value-type="float" office:value="876" calcext:value-type="float">
            <text:p>876</text:p>
          </table:table-cell>
          <table:table-cell table:formula="of:=IF([.D550]&gt;0;IF([$'01'.$F$11]=&quot;YES&quot;;CONCATENATE([.E550];&quot;, &quot;;[.D550]);CONCATENATE([.D550];&quot; &quot;;[.E550]));)" office:value-type="string" office:string-value=" Stephen Kolack 876" calcext:value-type="string">
            <text:p><text:s/>Stephen Kolack 876</text:p>
          </table:table-cell>
          <table:table-cell table:style-name="ce1550" office:value-type="float" office:value="876" calcext:value-type="float">
            <text:p>876</text:p>
          </table:table-cell>
          <table:table-cell office:value-type="string" calcext:value-type="string">
            <text:p><text:s/>Stephen Kolack</text:p>
          </table:table-cell>
          <table:table-cell office:value-type="float" office:value="876" calcext:value-type="float">
            <text:p>876</text:p>
          </table:table-cell>
          <table:table-cell table:number-columns-repeated="16379"/>
        </table:table-row>
        <table:table-row table:style-name="ro22">
          <table:table-cell table:formula="of:=[.C551]" office:value-type="float" office:value="346" calcext:value-type="float">
            <text:p>346</text:p>
          </table:table-cell>
          <table:table-cell table:formula="of:=IF([.D551]&gt;0;IF([$'01'.$F$11]=&quot;YES&quot;;CONCATENATE([.E551];&quot;, &quot;;[.D551]);CONCATENATE([.D551];&quot; &quot;;[.E551]));)" office:value-type="string" office:string-value=" W. Gary Kolarik 346" calcext:value-type="string">
            <text:p><text:s/>W. Gary Kolarik 346</text:p>
          </table:table-cell>
          <table:table-cell table:style-name="ce1550" office:value-type="float" office:value="346" calcext:value-type="float">
            <text:p>346</text:p>
          </table:table-cell>
          <table:table-cell office:value-type="string" calcext:value-type="string">
            <text:p><text:s/>W. Gary Kolarik</text:p>
          </table:table-cell>
          <table:table-cell office:value-type="float" office:value="346" calcext:value-type="float">
            <text:p>346</text:p>
          </table:table-cell>
          <table:table-cell table:number-columns-repeated="16379"/>
        </table:table-row>
        <table:table-row table:style-name="ro22">
          <table:table-cell table:formula="of:=[.C552]" office:value-type="float" office:value="997" calcext:value-type="float">
            <text:p>997</text:p>
          </table:table-cell>
          <table:table-cell table:formula="of:=IF([.D552]&gt;0;IF([$'01'.$F$11]=&quot;YES&quot;;CONCATENATE([.E552];&quot;, &quot;;[.D552]);CONCATENATE([.D552];&quot; &quot;;[.E552]));)" office:value-type="string" office:string-value=" Christopher Kolz 997" calcext:value-type="string">
            <text:p><text:s/>Christopher Kolz 997</text:p>
          </table:table-cell>
          <table:table-cell table:style-name="ce1550" office:value-type="float" office:value="997" calcext:value-type="float">
            <text:p>997</text:p>
          </table:table-cell>
          <table:table-cell office:value-type="string" calcext:value-type="string">
            <text:p><text:s/>Christopher Kolz</text:p>
          </table:table-cell>
          <table:table-cell office:value-type="float" office:value="997" calcext:value-type="float">
            <text:p>997</text:p>
          </table:table-cell>
          <table:table-cell table:number-columns-repeated="16379"/>
        </table:table-row>
        <table:table-row table:style-name="ro22">
          <table:table-cell table:formula="of:=[.C553]" office:value-type="float" office:value="90394" calcext:value-type="float">
            <text:p>90394</text:p>
          </table:table-cell>
          <table:table-cell table:formula="of:=IF([.D553]&gt;0;IF([$'01'.$F$11]=&quot;YES&quot;;CONCATENATE([.E553];&quot;, &quot;;[.D553]);CONCATENATE([.D553];&quot; &quot;;[.E553]));)" office:value-type="string" office:string-value=" Tracy Koogler 90394" calcext:value-type="string">
            <text:p><text:s/>Tracy Koogler 90394</text:p>
          </table:table-cell>
          <table:table-cell table:style-name="ce1550" office:value-type="float" office:value="90394" calcext:value-type="float">
            <text:p>90394</text:p>
          </table:table-cell>
          <table:table-cell office:value-type="string" calcext:value-type="string">
            <text:p><text:s/>Tracy Koogler</text:p>
          </table:table-cell>
          <table:table-cell office:value-type="float" office:value="90394" calcext:value-type="float">
            <text:p>90394</text:p>
          </table:table-cell>
          <table:table-cell table:number-columns-repeated="16379"/>
        </table:table-row>
        <table:table-row table:style-name="ro22">
          <table:table-cell table:formula="of:=[.C554]" office:value-type="float" office:value="926" calcext:value-type="float">
            <text:p>926</text:p>
          </table:table-cell>
          <table:table-cell table:formula="of:=IF([.D554]&gt;0;IF([$'01'.$F$11]=&quot;YES&quot;;CONCATENATE([.E554];&quot;, &quot;;[.D554]);CONCATENATE([.D554];&quot; &quot;;[.E554]));)" office:value-type="string" office:string-value=" Douglas Kooi 926" calcext:value-type="string">
            <text:p><text:s/>Douglas Kooi 926</text:p>
          </table:table-cell>
          <table:table-cell table:style-name="ce1550" office:value-type="float" office:value="926" calcext:value-type="float">
            <text:p>926</text:p>
          </table:table-cell>
          <table:table-cell office:value-type="string" calcext:value-type="string">
            <text:p><text:s/>Douglas Kooi</text:p>
          </table:table-cell>
          <table:table-cell office:value-type="float" office:value="926" calcext:value-type="float">
            <text:p>926</text:p>
          </table:table-cell>
          <table:table-cell table:number-columns-repeated="16379"/>
        </table:table-row>
        <table:table-row table:style-name="ro22">
          <table:table-cell table:formula="of:=[.C555]" office:value-type="float" office:value="90505" calcext:value-type="float">
            <text:p>90505</text:p>
          </table:table-cell>
          <table:table-cell table:formula="of:=IF([.D555]&gt;0;IF([$'01'.$F$11]=&quot;YES&quot;;CONCATENATE([.E555];&quot;, &quot;;[.D555]);CONCATENATE([.D555];&quot; &quot;;[.E555]));)" office:value-type="string" office:string-value=" Brian Kopala 90505" calcext:value-type="string">
            <text:p><text:s/>Brian Kopala 90505</text:p>
          </table:table-cell>
          <table:table-cell table:style-name="ce1550" office:value-type="float" office:value="90505" calcext:value-type="float">
            <text:p>90505</text:p>
          </table:table-cell>
          <table:table-cell office:value-type="string" calcext:value-type="string">
            <text:p><text:s/>Brian Kopala</text:p>
          </table:table-cell>
          <table:table-cell office:value-type="float" office:value="90505" calcext:value-type="float">
            <text:p>90505</text:p>
          </table:table-cell>
          <table:table-cell table:number-columns-repeated="16379"/>
        </table:table-row>
        <table:table-row table:style-name="ro22">
          <table:table-cell table:formula="of:=[.C556]" office:value-type="float" office:value="90461" calcext:value-type="float">
            <text:p>90461</text:p>
          </table:table-cell>
          <table:table-cell table:formula="of:=IF([.D556]&gt;0;IF([$'01'.$F$11]=&quot;YES&quot;;CONCATENATE([.E556];&quot;, &quot;;[.D556]);CONCATENATE([.D556];&quot; &quot;;[.E556]));)" office:value-type="string" office:string-value=" Gary Koren 90461" calcext:value-type="string">
            <text:p><text:s/>Gary Koren 90461</text:p>
          </table:table-cell>
          <table:table-cell table:style-name="ce1550" office:value-type="float" office:value="90461" calcext:value-type="float">
            <text:p>90461</text:p>
          </table:table-cell>
          <table:table-cell office:value-type="string" calcext:value-type="string">
            <text:p><text:s/>Gary Koren</text:p>
          </table:table-cell>
          <table:table-cell office:value-type="float" office:value="90461" calcext:value-type="float">
            <text:p>90461</text:p>
          </table:table-cell>
          <table:table-cell table:number-columns-repeated="16379"/>
        </table:table-row>
        <table:table-row table:style-name="ro22">
          <table:table-cell table:formula="of:=[.C557]" office:value-type="float" office:value="1072" calcext:value-type="float">
            <text:p>1072</text:p>
          </table:table-cell>
          <table:table-cell table:formula="of:=IF([.D557]&gt;0;IF([$'01'.$F$11]=&quot;YES&quot;;CONCATENATE([.E557];&quot;, &quot;;[.D557]);CONCATENATE([.D557];&quot; &quot;;[.E557]));)" office:value-type="string" office:string-value=" James Korines 1072" calcext:value-type="string">
            <text:p><text:s/>James Korines 1072</text:p>
          </table:table-cell>
          <table:table-cell table:style-name="ce1550" office:value-type="float" office:value="1072" calcext:value-type="float">
            <text:p>1072</text:p>
          </table:table-cell>
          <table:table-cell office:value-type="string" calcext:value-type="string">
            <text:p><text:s/>James Korines</text:p>
          </table:table-cell>
          <table:table-cell office:value-type="float" office:value="1072" calcext:value-type="float">
            <text:p>1072</text:p>
          </table:table-cell>
          <table:table-cell table:number-columns-repeated="16379"/>
        </table:table-row>
        <table:table-row table:style-name="ro22">
          <table:table-cell table:formula="of:=[.C558]" office:value-type="float" office:value="1139" calcext:value-type="float">
            <text:p>1139</text:p>
          </table:table-cell>
          <table:table-cell table:formula="of:=IF([.D558]&gt;0;IF([$'01'.$F$11]=&quot;YES&quot;;CONCATENATE([.E558];&quot;, &quot;;[.D558]);CONCATENATE([.D558];&quot; &quot;;[.E558]));)" office:value-type="string" office:string-value=" Kevin Kowalke 1139" calcext:value-type="string">
            <text:p><text:s/>Kevin Kowalke 1139</text:p>
          </table:table-cell>
          <table:table-cell table:style-name="ce1550" office:value-type="float" office:value="1139" calcext:value-type="float">
            <text:p>1139</text:p>
          </table:table-cell>
          <table:table-cell office:value-type="string" calcext:value-type="string">
            <text:p><text:s/>Kevin Kowalke</text:p>
          </table:table-cell>
          <table:table-cell office:value-type="float" office:value="1139" calcext:value-type="float">
            <text:p>1139</text:p>
          </table:table-cell>
          <table:table-cell table:number-columns-repeated="16379"/>
        </table:table-row>
        <table:table-row table:style-name="ro22">
          <table:table-cell table:formula="of:=[.C559]" office:value-type="float" office:value="1013" calcext:value-type="float">
            <text:p>1013</text:p>
          </table:table-cell>
          <table:table-cell table:formula="of:=IF([.D559]&gt;0;IF([$'01'.$F$11]=&quot;YES&quot;;CONCATENATE([.E559];&quot;, &quot;;[.D559]);CONCATENATE([.D559];&quot; &quot;;[.E559]));)" office:value-type="string" office:string-value=" Michael Krass 1013" calcext:value-type="string">
            <text:p><text:s/>Michael Krass 1013</text:p>
          </table:table-cell>
          <table:table-cell table:style-name="ce1550" office:value-type="float" office:value="1013" calcext:value-type="float">
            <text:p>1013</text:p>
          </table:table-cell>
          <table:table-cell office:value-type="string" calcext:value-type="string">
            <text:p><text:s/>Michael Krass</text:p>
          </table:table-cell>
          <table:table-cell office:value-type="float" office:value="1013" calcext:value-type="float">
            <text:p>1013</text:p>
          </table:table-cell>
          <table:table-cell table:number-columns-repeated="16379"/>
        </table:table-row>
        <table:table-row table:style-name="ro22">
          <table:table-cell table:formula="of:=[.C560]" office:value-type="float" office:value="349" calcext:value-type="float">
            <text:p>349</text:p>
          </table:table-cell>
          <table:table-cell table:formula="of:=IF([.D560]&gt;0;IF([$'01'.$F$11]=&quot;YES&quot;;CONCATENATE([.E560];&quot;, &quot;;[.D560]);CONCATENATE([.D560];&quot; &quot;;[.E560]));)" office:value-type="string" office:string-value=" Eric Krause 349" calcext:value-type="string">
            <text:p><text:s/>Eric Krause 349</text:p>
          </table:table-cell>
          <table:table-cell table:style-name="ce1550" office:value-type="float" office:value="349" calcext:value-type="float">
            <text:p>349</text:p>
          </table:table-cell>
          <table:table-cell office:value-type="string" calcext:value-type="string">
            <text:p><text:s/>Eric Krause</text:p>
          </table:table-cell>
          <table:table-cell office:value-type="float" office:value="349" calcext:value-type="float">
            <text:p>349</text:p>
          </table:table-cell>
          <table:table-cell table:number-columns-repeated="16379"/>
        </table:table-row>
        <table:table-row table:style-name="ro22">
          <table:table-cell table:formula="of:=[.C561]" office:value-type="float" office:value="90487" calcext:value-type="float">
            <text:p>90487</text:p>
          </table:table-cell>
          <table:table-cell table:formula="of:=IF([.D561]&gt;0;IF([$'01'.$F$11]=&quot;YES&quot;;CONCATENATE([.E561];&quot;, &quot;;[.D561]);CONCATENATE([.D561];&quot; &quot;;[.E561]));)" office:value-type="string" office:string-value=" Robert W. Krause 90487" calcext:value-type="string">
            <text:p><text:s/>Robert W. Krause 90487</text:p>
          </table:table-cell>
          <table:table-cell table:style-name="ce1550" office:value-type="float" office:value="90487" calcext:value-type="float">
            <text:p>90487</text:p>
          </table:table-cell>
          <table:table-cell office:value-type="string" calcext:value-type="string">
            <text:p><text:s/>Robert W. Krause</text:p>
          </table:table-cell>
          <table:table-cell office:value-type="float" office:value="90487" calcext:value-type="float">
            <text:p>90487</text:p>
          </table:table-cell>
          <table:table-cell table:number-columns-repeated="16379"/>
        </table:table-row>
        <table:table-row table:style-name="ro22">
          <table:table-cell table:formula="of:=[.C562]" office:value-type="float" office:value="90254" calcext:value-type="float">
            <text:p>90254</text:p>
          </table:table-cell>
          <table:table-cell table:formula="of:=IF([.D562]&gt;0;IF([$'01'.$F$11]=&quot;YES&quot;;CONCATENATE([.E562];&quot;, &quot;;[.D562]);CONCATENATE([.D562];&quot; &quot;;[.E562]));)" office:value-type="string" office:string-value=" Steven Krave 90254" calcext:value-type="string">
            <text:p><text:s/>Steven Krave 90254</text:p>
          </table:table-cell>
          <table:table-cell table:style-name="ce1550" office:value-type="float" office:value="90254" calcext:value-type="float">
            <text:p>90254</text:p>
          </table:table-cell>
          <table:table-cell office:value-type="string" calcext:value-type="string">
            <text:p><text:s/>Steven Krave</text:p>
          </table:table-cell>
          <table:table-cell office:value-type="float" office:value="90254" calcext:value-type="float">
            <text:p>90254</text:p>
          </table:table-cell>
          <table:table-cell table:number-columns-repeated="16379"/>
        </table:table-row>
        <table:table-row table:style-name="ro22">
          <table:table-cell table:formula="of:=[.C563]" office:value-type="float" office:value="90293" calcext:value-type="float">
            <text:p>90293</text:p>
          </table:table-cell>
          <table:table-cell table:formula="of:=IF([.D563]&gt;0;IF([$'01'.$F$11]=&quot;YES&quot;;CONCATENATE([.E563];&quot;, &quot;;[.D563]);CONCATENATE([.D563];&quot; &quot;;[.E563]));)" office:value-type="string" office:string-value=" Thomas Krave 90293" calcext:value-type="string">
            <text:p><text:s/>Thomas Krave 90293</text:p>
          </table:table-cell>
          <table:table-cell table:style-name="ce1550" office:value-type="float" office:value="90293" calcext:value-type="float">
            <text:p>90293</text:p>
          </table:table-cell>
          <table:table-cell office:value-type="string" calcext:value-type="string">
            <text:p><text:s/>Thomas Krave</text:p>
          </table:table-cell>
          <table:table-cell office:value-type="float" office:value="90293" calcext:value-type="float">
            <text:p>90293</text:p>
          </table:table-cell>
          <table:table-cell table:number-columns-repeated="16379"/>
        </table:table-row>
        <table:table-row table:style-name="ro22">
          <table:table-cell table:formula="of:=[.C564]" office:value-type="float" office:value="90545" calcext:value-type="float">
            <text:p>90545</text:p>
          </table:table-cell>
          <table:table-cell table:formula="of:=IF([.D564]&gt;0;IF([$'01'.$F$11]=&quot;YES&quot;;CONCATENATE([.E564];&quot;, &quot;;[.D564]);CONCATENATE([.D564];&quot; &quot;;[.E564]));)" office:value-type="string" office:string-value=" Shelly Krevitt 90545" calcext:value-type="string">
            <text:p><text:s/>Shelly Krevitt 90545</text:p>
          </table:table-cell>
          <table:table-cell table:style-name="ce1550" office:value-type="float" office:value="90545" calcext:value-type="float">
            <text:p>90545</text:p>
          </table:table-cell>
          <table:table-cell office:value-type="string" calcext:value-type="string">
            <text:p><text:s/>Shelly Krevitt</text:p>
          </table:table-cell>
          <table:table-cell office:value-type="float" office:value="90545" calcext:value-type="float">
            <text:p>90545</text:p>
          </table:table-cell>
          <table:table-cell table:number-columns-repeated="16379"/>
        </table:table-row>
        <table:table-row table:style-name="ro22">
          <table:table-cell table:formula="of:=[.C565]" office:value-type="float" office:value="936" calcext:value-type="float">
            <text:p>936</text:p>
          </table:table-cell>
          <table:table-cell table:formula="of:=IF([.D565]&gt;0;IF([$'01'.$F$11]=&quot;YES&quot;;CONCATENATE([.E565];&quot;, &quot;;[.D565]);CONCATENATE([.D565];&quot; &quot;;[.E565]));)" office:value-type="string" office:string-value=" Norman Krueger 936" calcext:value-type="string">
            <text:p><text:s/>Norman Krueger 936</text:p>
          </table:table-cell>
          <table:table-cell table:style-name="ce1550" office:value-type="float" office:value="936" calcext:value-type="float">
            <text:p>936</text:p>
          </table:table-cell>
          <table:table-cell office:value-type="string" calcext:value-type="string">
            <text:p><text:s/>Norman Krueger</text:p>
          </table:table-cell>
          <table:table-cell office:value-type="float" office:value="936" calcext:value-type="float">
            <text:p>936</text:p>
          </table:table-cell>
          <table:table-cell table:number-columns-repeated="16379"/>
        </table:table-row>
        <table:table-row table:style-name="ro22">
          <table:table-cell table:formula="of:=[.C566]" office:value-type="float" office:value="90033" calcext:value-type="float">
            <text:p>90033</text:p>
          </table:table-cell>
          <table:table-cell table:formula="of:=IF([.D566]&gt;0;IF([$'01'.$F$11]=&quot;YES&quot;;CONCATENATE([.E566];&quot;, &quot;;[.D566]);CONCATENATE([.D566];&quot; &quot;;[.E566]));)" office:value-type="string" office:string-value=" Keith Krumwiede 90033" calcext:value-type="string">
            <text:p><text:s/>Keith Krumwiede 90033</text:p>
          </table:table-cell>
          <table:table-cell table:style-name="ce1550" office:value-type="float" office:value="90033" calcext:value-type="float">
            <text:p>90033</text:p>
          </table:table-cell>
          <table:table-cell office:value-type="string" calcext:value-type="string">
            <text:p><text:s/>Keith Krumwiede</text:p>
          </table:table-cell>
          <table:table-cell office:value-type="float" office:value="90033" calcext:value-type="float">
            <text:p>90033</text:p>
          </table:table-cell>
          <table:table-cell table:number-columns-repeated="16379"/>
        </table:table-row>
        <table:table-row table:style-name="ro22">
          <table:table-cell table:formula="of:=[.C567]" office:value-type="float" office:value="350" calcext:value-type="float">
            <text:p>350</text:p>
          </table:table-cell>
          <table:table-cell table:formula="of:=IF([.D567]&gt;0;IF([$'01'.$F$11]=&quot;YES&quot;;CONCATENATE([.E567];&quot;, &quot;;[.D567]);CONCATENATE([.D567];&quot; &quot;;[.E567]));)" office:value-type="string" office:string-value=" Curt Kucik 350" calcext:value-type="string">
            <text:p><text:s/>Curt Kucik 350</text:p>
          </table:table-cell>
          <table:table-cell table:style-name="ce1550" office:value-type="float" office:value="350" calcext:value-type="float">
            <text:p>350</text:p>
          </table:table-cell>
          <table:table-cell office:value-type="string" calcext:value-type="string">
            <text:p><text:s/>Curt Kucik</text:p>
          </table:table-cell>
          <table:table-cell office:value-type="float" office:value="350" calcext:value-type="float">
            <text:p>350</text:p>
          </table:table-cell>
          <table:table-cell table:number-columns-repeated="16379"/>
        </table:table-row>
        <table:table-row table:style-name="ro22">
          <table:table-cell table:formula="of:=[.C568]" office:value-type="float" office:value="339" calcext:value-type="float">
            <text:p>339</text:p>
          </table:table-cell>
          <table:table-cell table:formula="of:=IF([.D568]&gt;0;IF([$'01'.$F$11]=&quot;YES&quot;;CONCATENATE([.E568];&quot;, &quot;;[.D568]);CONCATENATE([.D568];&quot; &quot;;[.E568]));)" office:value-type="string" office:string-value=" Daniel Kuh 339" calcext:value-type="string">
            <text:p><text:s/>Daniel Kuh 339</text:p>
          </table:table-cell>
          <table:table-cell table:style-name="ce1550" office:value-type="float" office:value="339" calcext:value-type="float">
            <text:p>339</text:p>
          </table:table-cell>
          <table:table-cell office:value-type="string" calcext:value-type="string">
            <text:p><text:s/>Daniel Kuh</text:p>
          </table:table-cell>
          <table:table-cell office:value-type="float" office:value="339" calcext:value-type="float">
            <text:p>339</text:p>
          </table:table-cell>
          <table:table-cell table:number-columns-repeated="16379"/>
        </table:table-row>
        <table:table-row table:style-name="ro22">
          <table:table-cell table:formula="of:=[.C569]" office:value-type="float" office:value="352" calcext:value-type="float">
            <text:p>352</text:p>
          </table:table-cell>
          <table:table-cell table:formula="of:=IF([.D569]&gt;0;IF([$'01'.$F$11]=&quot;YES&quot;;CONCATENATE([.E569];&quot;, &quot;;[.D569]);CONCATENATE([.D569];&quot; &quot;;[.E569]));)" office:value-type="string" office:string-value=" John Kull 352" calcext:value-type="string">
            <text:p><text:s/>John Kull 352</text:p>
          </table:table-cell>
          <table:table-cell table:style-name="ce1550" office:value-type="float" office:value="352" calcext:value-type="float">
            <text:p>352</text:p>
          </table:table-cell>
          <table:table-cell office:value-type="string" calcext:value-type="string">
            <text:p><text:s/>John Kull</text:p>
          </table:table-cell>
          <table:table-cell office:value-type="float" office:value="352" calcext:value-type="float">
            <text:p>352</text:p>
          </table:table-cell>
          <table:table-cell table:number-columns-repeated="16379"/>
        </table:table-row>
        <table:table-row table:style-name="ro22">
          <table:table-cell table:formula="of:=[.C570]" office:value-type="float" office:value="974" calcext:value-type="float">
            <text:p>974</text:p>
          </table:table-cell>
          <table:table-cell table:formula="of:=IF([.D570]&gt;0;IF([$'01'.$F$11]=&quot;YES&quot;;CONCATENATE([.E570];&quot;, &quot;;[.D570]);CONCATENATE([.D570];&quot; &quot;;[.E570]));)" office:value-type="string" office:string-value=" William Kurtz 974" calcext:value-type="string">
            <text:p><text:s/>William Kurtz 974</text:p>
          </table:table-cell>
          <table:table-cell table:style-name="ce1550" office:value-type="float" office:value="974" calcext:value-type="float">
            <text:p>974</text:p>
          </table:table-cell>
          <table:table-cell office:value-type="string" calcext:value-type="string">
            <text:p><text:s/>William Kurtz</text:p>
          </table:table-cell>
          <table:table-cell office:value-type="float" office:value="974" calcext:value-type="float">
            <text:p>974</text:p>
          </table:table-cell>
          <table:table-cell table:number-columns-repeated="16379"/>
        </table:table-row>
        <table:table-row table:style-name="ro22">
          <table:table-cell table:formula="of:=[.C571]" office:value-type="float" office:value="897" calcext:value-type="float">
            <text:p>897</text:p>
          </table:table-cell>
          <table:table-cell table:formula="of:=IF([.D571]&gt;0;IF([$'01'.$F$11]=&quot;YES&quot;;CONCATENATE([.E571];&quot;, &quot;;[.D571]);CONCATENATE([.D571];&quot; &quot;;[.E571]));)" office:value-type="string" office:string-value=" Robert Ladd 897" calcext:value-type="string">
            <text:p><text:s/>Robert Ladd 897</text:p>
          </table:table-cell>
          <table:table-cell table:style-name="ce1550" office:value-type="float" office:value="897" calcext:value-type="float">
            <text:p>897</text:p>
          </table:table-cell>
          <table:table-cell office:value-type="string" calcext:value-type="string">
            <text:p><text:s/>Robert Ladd</text:p>
          </table:table-cell>
          <table:table-cell office:value-type="float" office:value="897" calcext:value-type="float">
            <text:p>897</text:p>
          </table:table-cell>
          <table:table-cell table:number-columns-repeated="16379"/>
        </table:table-row>
        <table:table-row table:style-name="ro22">
          <table:table-cell table:formula="of:=[.C572]" office:value-type="float" office:value="1177" calcext:value-type="float">
            <text:p>1177</text:p>
          </table:table-cell>
          <table:table-cell table:formula="of:=IF([.D572]&gt;0;IF([$'01'.$F$11]=&quot;YES&quot;;CONCATENATE([.E572];&quot;, &quot;;[.D572]);CONCATENATE([.D572];&quot; &quot;;[.E572]));)" office:value-type="string" office:string-value=" John Lally Iii 1177" calcext:value-type="string">
            <text:p><text:s/>John Lally Iii 1177</text:p>
          </table:table-cell>
          <table:table-cell table:style-name="ce1550" office:value-type="float" office:value="1177" calcext:value-type="float">
            <text:p>1177</text:p>
          </table:table-cell>
          <table:table-cell office:value-type="string" calcext:value-type="string">
            <text:p><text:s/>John Lally Iii</text:p>
          </table:table-cell>
          <table:table-cell office:value-type="float" office:value="1177" calcext:value-type="float">
            <text:p>1177</text:p>
          </table:table-cell>
          <table:table-cell table:number-columns-repeated="16379"/>
        </table:table-row>
        <table:table-row table:style-name="ro22">
          <table:table-cell table:formula="of:=[.C573]" office:value-type="float" office:value="1094" calcext:value-type="float">
            <text:p>1094</text:p>
          </table:table-cell>
          <table:table-cell table:formula="of:=IF([.D573]&gt;0;IF([$'01'.$F$11]=&quot;YES&quot;;CONCATENATE([.E573];&quot;, &quot;;[.D573]);CONCATENATE([.D573];&quot; &quot;;[.E573]));)" office:value-type="string" office:string-value=" Peter Landry 1094" calcext:value-type="string">
            <text:p><text:s/>Peter Landry 1094</text:p>
          </table:table-cell>
          <table:table-cell table:style-name="ce1550" office:value-type="float" office:value="1094" calcext:value-type="float">
            <text:p>1094</text:p>
          </table:table-cell>
          <table:table-cell office:value-type="string" calcext:value-type="string">
            <text:p><text:s/>Peter Landry</text:p>
          </table:table-cell>
          <table:table-cell office:value-type="float" office:value="1094" calcext:value-type="float">
            <text:p>1094</text:p>
          </table:table-cell>
          <table:table-cell table:number-columns-repeated="16379"/>
        </table:table-row>
        <table:table-row table:style-name="ro22">
          <table:table-cell table:formula="of:=[.C574]" office:value-type="float" office:value="90514" calcext:value-type="float">
            <text:p>90514</text:p>
          </table:table-cell>
          <table:table-cell table:formula="of:=IF([.D574]&gt;0;IF([$'01'.$F$11]=&quot;YES&quot;;CONCATENATE([.E574];&quot;, &quot;;[.D574]);CONCATENATE([.D574];&quot; &quot;;[.E574]));)" office:value-type="string" office:string-value=" Daniel A. Lang 90514" calcext:value-type="string">
            <text:p><text:s/>Daniel A. Lang 90514</text:p>
          </table:table-cell>
          <table:table-cell table:style-name="ce1550" office:value-type="float" office:value="90514" calcext:value-type="float">
            <text:p>90514</text:p>
          </table:table-cell>
          <table:table-cell office:value-type="string" calcext:value-type="string">
            <text:p><text:s/>Daniel A. Lang</text:p>
          </table:table-cell>
          <table:table-cell office:value-type="float" office:value="90514" calcext:value-type="float">
            <text:p>90514</text:p>
          </table:table-cell>
          <table:table-cell table:number-columns-repeated="16379"/>
        </table:table-row>
        <table:table-row table:style-name="ro22">
          <table:table-cell table:formula="of:=[.C575]" office:value-type="float" office:value="371" calcext:value-type="float">
            <text:p>371</text:p>
          </table:table-cell>
          <table:table-cell table:formula="of:=IF([.D575]&gt;0;IF([$'01'.$F$11]=&quot;YES&quot;;CONCATENATE([.E575];&quot;, &quot;;[.D575]);CONCATENATE([.D575];&quot; &quot;;[.E575]));)" office:value-type="string" office:string-value=" Daniel Lange 371" calcext:value-type="string">
            <text:p><text:s/>Daniel Lange 371</text:p>
          </table:table-cell>
          <table:table-cell table:style-name="ce1550" office:value-type="float" office:value="371" calcext:value-type="float">
            <text:p>371</text:p>
          </table:table-cell>
          <table:table-cell office:value-type="string" calcext:value-type="string">
            <text:p><text:s/>Daniel Lange</text:p>
          </table:table-cell>
          <table:table-cell office:value-type="float" office:value="371" calcext:value-type="float">
            <text:p>371</text:p>
          </table:table-cell>
          <table:table-cell table:number-columns-repeated="16379"/>
        </table:table-row>
        <table:table-row table:style-name="ro22">
          <table:table-cell table:formula="of:=[.C576]" office:value-type="float" office:value="1047" calcext:value-type="float">
            <text:p>1047</text:p>
          </table:table-cell>
          <table:table-cell table:formula="of:=IF([.D576]&gt;0;IF([$'01'.$F$11]=&quot;YES&quot;;CONCATENATE([.E576];&quot;, &quot;;[.D576]);CONCATENATE([.D576];&quot; &quot;;[.E576]));)" office:value-type="string" office:string-value=" Matthew Lange 1047" calcext:value-type="string">
            <text:p><text:s/>Matthew Lange 1047</text:p>
          </table:table-cell>
          <table:table-cell table:style-name="ce1550" office:value-type="float" office:value="1047" calcext:value-type="float">
            <text:p>1047</text:p>
          </table:table-cell>
          <table:table-cell office:value-type="string" calcext:value-type="string">
            <text:p><text:s/>Matthew Lange</text:p>
          </table:table-cell>
          <table:table-cell office:value-type="float" office:value="1047" calcext:value-type="float">
            <text:p>1047</text:p>
          </table:table-cell>
          <table:table-cell table:number-columns-repeated="16379"/>
        </table:table-row>
        <table:table-row table:style-name="ro22">
          <table:table-cell table:formula="of:=[.C577]" office:value-type="float" office:value="1012" calcext:value-type="float">
            <text:p>1012</text:p>
          </table:table-cell>
          <table:table-cell table:formula="of:=IF([.D577]&gt;0;IF([$'01'.$F$11]=&quot;YES&quot;;CONCATENATE([.E577];&quot;, &quot;;[.D577]);CONCATENATE([.D577];&quot; &quot;;[.E577]));)" office:value-type="string" office:string-value=" Scott Lange 1012" calcext:value-type="string">
            <text:p><text:s/>Scott Lange 1012</text:p>
          </table:table-cell>
          <table:table-cell table:style-name="ce1550" office:value-type="float" office:value="1012" calcext:value-type="float">
            <text:p>1012</text:p>
          </table:table-cell>
          <table:table-cell office:value-type="string" calcext:value-type="string">
            <text:p><text:s/>Scott Lange</text:p>
          </table:table-cell>
          <table:table-cell office:value-type="float" office:value="1012" calcext:value-type="float">
            <text:p>1012</text:p>
          </table:table-cell>
          <table:table-cell table:number-columns-repeated="16379"/>
        </table:table-row>
        <table:table-row table:style-name="ro22">
          <table:table-cell table:formula="of:=[.C578]" office:value-type="float" office:value="1106" calcext:value-type="float">
            <text:p>1106</text:p>
          </table:table-cell>
          <table:table-cell table:formula="of:=IF([.D578]&gt;0;IF([$'01'.$F$11]=&quot;YES&quot;;CONCATENATE([.E578];&quot;, &quot;;[.D578]);CONCATENATE([.D578];&quot; &quot;;[.E578]));)" office:value-type="string" office:string-value=" Steven Lange 1106" calcext:value-type="string">
            <text:p><text:s/>Steven Lange 1106</text:p>
          </table:table-cell>
          <table:table-cell table:style-name="ce1550" office:value-type="float" office:value="1106" calcext:value-type="float">
            <text:p>1106</text:p>
          </table:table-cell>
          <table:table-cell office:value-type="string" calcext:value-type="string">
            <text:p><text:s/>Steven Lange</text:p>
          </table:table-cell>
          <table:table-cell office:value-type="float" office:value="1106" calcext:value-type="float">
            <text:p>1106</text:p>
          </table:table-cell>
          <table:table-cell table:number-columns-repeated="16379"/>
        </table:table-row>
        <table:table-row table:style-name="ro22">
          <table:table-cell table:formula="of:=[.C579]" office:value-type="float" office:value="1001" calcext:value-type="float">
            <text:p>1001</text:p>
          </table:table-cell>
          <table:table-cell table:formula="of:=IF([.D579]&gt;0;IF([$'01'.$F$11]=&quot;YES&quot;;CONCATENATE([.E579];&quot;, &quot;;[.D579]);CONCATENATE([.D579];&quot; &quot;;[.E579]));)" office:value-type="string" office:string-value=" Richard Lanza 1001" calcext:value-type="string">
            <text:p><text:s/>Richard Lanza 1001</text:p>
          </table:table-cell>
          <table:table-cell table:style-name="ce1550" office:value-type="float" office:value="1001" calcext:value-type="float">
            <text:p>1001</text:p>
          </table:table-cell>
          <table:table-cell office:value-type="string" calcext:value-type="string">
            <text:p><text:s/>Richard Lanza</text:p>
          </table:table-cell>
          <table:table-cell office:value-type="float" office:value="1001" calcext:value-type="float">
            <text:p>1001</text:p>
          </table:table-cell>
          <table:table-cell table:number-columns-repeated="16379"/>
        </table:table-row>
        <table:table-row table:style-name="ro22">
          <table:table-cell table:formula="of:=[.C580]" office:value-type="float" office:value="90605" calcext:value-type="float">
            <text:p>90605</text:p>
          </table:table-cell>
          <table:table-cell table:formula="of:=IF([.D580]&gt;0;IF([$'01'.$F$11]=&quot;YES&quot;;CONCATENATE([.E580];&quot;, &quot;;[.D580]);CONCATENATE([.D580];&quot; &quot;;[.E580]));)" office:value-type="string" office:string-value=" Shana Lapins 90605" calcext:value-type="string">
            <text:p><text:s/>Shana Lapins 90605</text:p>
          </table:table-cell>
          <table:table-cell table:style-name="ce1550" office:value-type="float" office:value="90605" calcext:value-type="float">
            <text:p>90605</text:p>
          </table:table-cell>
          <table:table-cell office:value-type="string" calcext:value-type="string">
            <text:p><text:s/>Shana Lapins</text:p>
          </table:table-cell>
          <table:table-cell office:value-type="float" office:value="90605" calcext:value-type="float">
            <text:p>90605</text:p>
          </table:table-cell>
          <table:table-cell table:number-columns-repeated="16379"/>
        </table:table-row>
        <table:table-row table:style-name="ro22">
          <table:table-cell table:formula="of:=[.C581]" office:value-type="float" office:value="351" calcext:value-type="float">
            <text:p>351</text:p>
          </table:table-cell>
          <table:table-cell table:formula="of:=IF([.D581]&gt;0;IF([$'01'.$F$11]=&quot;YES&quot;;CONCATENATE([.E581];&quot;, &quot;;[.D581]);CONCATENATE([.D581];&quot; &quot;;[.E581]));)" office:value-type="string" office:string-value=" Donald Lapointe 351" calcext:value-type="string">
            <text:p><text:s/>Donald Lapointe 351</text:p>
          </table:table-cell>
          <table:table-cell table:style-name="ce1550" office:value-type="float" office:value="351" calcext:value-type="float">
            <text:p>351</text:p>
          </table:table-cell>
          <table:table-cell office:value-type="string" calcext:value-type="string">
            <text:p><text:s/>Donald Lapointe</text:p>
          </table:table-cell>
          <table:table-cell office:value-type="float" office:value="351" calcext:value-type="float">
            <text:p>351</text:p>
          </table:table-cell>
          <table:table-cell table:number-columns-repeated="16379"/>
        </table:table-row>
        <table:table-row table:style-name="ro22">
          <table:table-cell table:formula="of:=[.C582]" office:value-type="float" office:value="1062" calcext:value-type="float">
            <text:p>1062</text:p>
          </table:table-cell>
          <table:table-cell table:formula="of:=IF([.D582]&gt;0;IF([$'01'.$F$11]=&quot;YES&quot;;CONCATENATE([.E582];&quot;, &quot;;[.D582]);CONCATENATE([.D582];&quot; &quot;;[.E582]));)" office:value-type="string" office:string-value=" Robert Laseau 1062" calcext:value-type="string">
            <text:p><text:s/>Robert Laseau 1062</text:p>
          </table:table-cell>
          <table:table-cell table:style-name="ce1550" office:value-type="float" office:value="1062" calcext:value-type="float">
            <text:p>1062</text:p>
          </table:table-cell>
          <table:table-cell office:value-type="string" calcext:value-type="string">
            <text:p><text:s/>Robert Laseau</text:p>
          </table:table-cell>
          <table:table-cell office:value-type="float" office:value="1062" calcext:value-type="float">
            <text:p>1062</text:p>
          </table:table-cell>
          <table:table-cell table:number-columns-repeated="16379"/>
        </table:table-row>
        <table:table-row table:style-name="ro22">
          <table:table-cell table:formula="of:=[.C583]" office:value-type="float" office:value="90574" calcext:value-type="float">
            <text:p>90574</text:p>
          </table:table-cell>
          <table:table-cell table:formula="of:=IF([.D583]&gt;0;IF([$'01'.$F$11]=&quot;YES&quot;;CONCATENATE([.E583];&quot;, &quot;;[.D583]);CONCATENATE([.D583];&quot; &quot;;[.E583]));)" office:value-type="string" office:string-value=" Glenn Laski 90574" calcext:value-type="string">
            <text:p><text:s/>Glenn Laski 90574</text:p>
          </table:table-cell>
          <table:table-cell table:style-name="ce1550" office:value-type="float" office:value="90574" calcext:value-type="float">
            <text:p>90574</text:p>
          </table:table-cell>
          <table:table-cell office:value-type="string" calcext:value-type="string">
            <text:p><text:s/>Glenn Laski</text:p>
          </table:table-cell>
          <table:table-cell office:value-type="float" office:value="90574" calcext:value-type="float">
            <text:p>90574</text:p>
          </table:table-cell>
          <table:table-cell table:number-columns-repeated="16379"/>
        </table:table-row>
        <table:table-row table:style-name="ro22">
          <table:table-cell table:formula="of:=[.C584]" office:value-type="float" office:value="1029" calcext:value-type="float">
            <text:p>1029</text:p>
          </table:table-cell>
          <table:table-cell table:formula="of:=IF([.D584]&gt;0;IF([$'01'.$F$11]=&quot;YES&quot;;CONCATENATE([.E584];&quot;, &quot;;[.D584]);CONCATENATE([.D584];&quot; &quot;;[.E584]));)" office:value-type="string" office:string-value=" Gregory Lavin 1029" calcext:value-type="string">
            <text:p><text:s/>Gregory Lavin 1029</text:p>
          </table:table-cell>
          <table:table-cell table:style-name="ce1550" office:value-type="float" office:value="1029" calcext:value-type="float">
            <text:p>1029</text:p>
          </table:table-cell>
          <table:table-cell office:value-type="string" calcext:value-type="string">
            <text:p><text:s/>Gregory Lavin</text:p>
          </table:table-cell>
          <table:table-cell office:value-type="float" office:value="1029" calcext:value-type="float">
            <text:p>1029</text:p>
          </table:table-cell>
          <table:table-cell table:number-columns-repeated="16379"/>
        </table:table-row>
        <table:table-row table:style-name="ro22">
          <table:table-cell table:formula="of:=[.C585]" office:value-type="float" office:value="90207" calcext:value-type="float">
            <text:p>90207</text:p>
          </table:table-cell>
          <table:table-cell table:formula="of:=IF([.D585]&gt;0;IF([$'01'.$F$11]=&quot;YES&quot;;CONCATENATE([.E585];&quot;, &quot;;[.D585]);CONCATENATE([.D585];&quot; &quot;;[.E585]));)" office:value-type="string" office:string-value=" Matthew Lavin 90207" calcext:value-type="string">
            <text:p><text:s/>Matthew Lavin 90207</text:p>
          </table:table-cell>
          <table:table-cell table:style-name="ce1550" office:value-type="float" office:value="90207" calcext:value-type="float">
            <text:p>90207</text:p>
          </table:table-cell>
          <table:table-cell office:value-type="string" calcext:value-type="string">
            <text:p><text:s/>Matthew Lavin</text:p>
          </table:table-cell>
          <table:table-cell office:value-type="float" office:value="90207" calcext:value-type="float">
            <text:p>90207</text:p>
          </table:table-cell>
          <table:table-cell table:number-columns-repeated="16379"/>
        </table:table-row>
        <table:table-row table:style-name="ro22">
          <table:table-cell table:formula="of:=[.C586]" office:value-type="float" office:value="360" calcext:value-type="float">
            <text:p>360</text:p>
          </table:table-cell>
          <table:table-cell table:formula="of:=IF([.D586]&gt;0;IF([$'01'.$F$11]=&quot;YES&quot;;CONCATENATE([.E586];&quot;, &quot;;[.D586]);CONCATENATE([.D586];&quot; &quot;;[.E586]));)" office:value-type="string" office:string-value=" Daniel Lavorini 360" calcext:value-type="string">
            <text:p><text:s/>Daniel Lavorini 360</text:p>
          </table:table-cell>
          <table:table-cell table:style-name="ce1550" office:value-type="float" office:value="360" calcext:value-type="float">
            <text:p>360</text:p>
          </table:table-cell>
          <table:table-cell office:value-type="string" calcext:value-type="string">
            <text:p><text:s/>Daniel Lavorini</text:p>
          </table:table-cell>
          <table:table-cell office:value-type="float" office:value="360" calcext:value-type="float">
            <text:p>360</text:p>
          </table:table-cell>
          <table:table-cell table:number-columns-repeated="16379"/>
        </table:table-row>
        <table:table-row table:style-name="ro22">
          <table:table-cell table:formula="of:=[.C587]" office:value-type="float" office:value="90641" calcext:value-type="float">
            <text:p>90641</text:p>
          </table:table-cell>
          <table:table-cell table:formula="of:=IF([.D587]&gt;0;IF([$'01'.$F$11]=&quot;YES&quot;;CONCATENATE([.E587];&quot;, &quot;;[.D587]);CONCATENATE([.D587];&quot; &quot;;[.E587]));)" office:value-type="string" office:string-value=" Ken Leach 90641" calcext:value-type="string">
            <text:p><text:s/>Ken Leach 90641</text:p>
          </table:table-cell>
          <table:table-cell table:style-name="ce1550" office:value-type="float" office:value="90641" calcext:value-type="float">
            <text:p>90641</text:p>
          </table:table-cell>
          <table:table-cell office:value-type="string" calcext:value-type="string">
            <text:p><text:s/>Ken Leach</text:p>
          </table:table-cell>
          <table:table-cell office:value-type="float" office:value="90641" calcext:value-type="float">
            <text:p>90641</text:p>
          </table:table-cell>
          <table:table-cell table:number-columns-repeated="16379"/>
        </table:table-row>
        <table:table-row table:style-name="ro22">
          <table:table-cell table:formula="of:=[.C588]" office:value-type="float" office:value="354" calcext:value-type="float">
            <text:p>354</text:p>
          </table:table-cell>
          <table:table-cell table:formula="of:=IF([.D588]&gt;0;IF([$'01'.$F$11]=&quot;YES&quot;;CONCATENATE([.E588];&quot;, &quot;;[.D588]);CONCATENATE([.D588];&quot; &quot;;[.E588]));)" office:value-type="string" office:string-value=" Michael Leahy 354" calcext:value-type="string">
            <text:p><text:s/>Michael Leahy 354</text:p>
          </table:table-cell>
          <table:table-cell table:style-name="ce1550" office:value-type="float" office:value="354" calcext:value-type="float">
            <text:p>354</text:p>
          </table:table-cell>
          <table:table-cell office:value-type="string" calcext:value-type="string">
            <text:p><text:s/>Michael Leahy</text:p>
          </table:table-cell>
          <table:table-cell office:value-type="float" office:value="354" calcext:value-type="float">
            <text:p>354</text:p>
          </table:table-cell>
          <table:table-cell table:number-columns-repeated="16379"/>
        </table:table-row>
        <table:table-row table:style-name="ro22">
          <table:table-cell table:formula="of:=[.C589]" office:value-type="float" office:value="962" calcext:value-type="float">
            <text:p>962</text:p>
          </table:table-cell>
          <table:table-cell table:formula="of:=IF([.D589]&gt;0;IF([$'01'.$F$11]=&quot;YES&quot;;CONCATENATE([.E589];&quot;, &quot;;[.D589]);CONCATENATE([.D589];&quot; &quot;;[.E589]));)" office:value-type="string" office:string-value=" Timothy Leahy 962" calcext:value-type="string">
            <text:p><text:s/>Timothy Leahy 962</text:p>
          </table:table-cell>
          <table:table-cell table:style-name="ce1550" office:value-type="float" office:value="962" calcext:value-type="float">
            <text:p>962</text:p>
          </table:table-cell>
          <table:table-cell office:value-type="string" calcext:value-type="string">
            <text:p><text:s/>Timothy Leahy</text:p>
          </table:table-cell>
          <table:table-cell office:value-type="float" office:value="962" calcext:value-type="float">
            <text:p>962</text:p>
          </table:table-cell>
          <table:table-cell table:number-columns-repeated="16379"/>
        </table:table-row>
        <table:table-row table:style-name="ro22">
          <table:table-cell table:formula="of:=[.C590]" office:value-type="float" office:value="356" calcext:value-type="float">
            <text:p>356</text:p>
          </table:table-cell>
          <table:table-cell table:formula="of:=IF([.D590]&gt;0;IF([$'01'.$F$11]=&quot;YES&quot;;CONCATENATE([.E590];&quot;, &quot;;[.D590]);CONCATENATE([.D590];&quot; &quot;;[.E590]));)" office:value-type="string" office:string-value=" John Lebetski 356" calcext:value-type="string">
            <text:p><text:s/>John Lebetski 356</text:p>
          </table:table-cell>
          <table:table-cell table:style-name="ce1550" office:value-type="float" office:value="356" calcext:value-type="float">
            <text:p>356</text:p>
          </table:table-cell>
          <table:table-cell office:value-type="string" calcext:value-type="string">
            <text:p><text:s/>John Lebetski</text:p>
          </table:table-cell>
          <table:table-cell office:value-type="float" office:value="356" calcext:value-type="float">
            <text:p>356</text:p>
          </table:table-cell>
          <table:table-cell table:number-columns-repeated="16379"/>
        </table:table-row>
        <table:table-row table:style-name="ro22">
          <table:table-cell table:formula="of:=[.C591]" office:value-type="float" office:value="363" calcext:value-type="float">
            <text:p>363</text:p>
          </table:table-cell>
          <table:table-cell table:formula="of:=IF([.D591]&gt;0;IF([$'01'.$F$11]=&quot;YES&quot;;CONCATENATE([.E591];&quot;, &quot;;[.D591]);CONCATENATE([.D591];&quot; &quot;;[.E591]));)" office:value-type="string" office:string-value=" Andrew Lemerand 363" calcext:value-type="string">
            <text:p><text:s/>Andrew Lemerand 363</text:p>
          </table:table-cell>
          <table:table-cell table:style-name="ce1550" office:value-type="float" office:value="363" calcext:value-type="float">
            <text:p>363</text:p>
          </table:table-cell>
          <table:table-cell office:value-type="string" calcext:value-type="string">
            <text:p><text:s/>Andrew Lemerand</text:p>
          </table:table-cell>
          <table:table-cell office:value-type="float" office:value="363" calcext:value-type="float">
            <text:p>363</text:p>
          </table:table-cell>
          <table:table-cell table:number-columns-repeated="16379"/>
        </table:table-row>
        <table:table-row table:style-name="ro22">
          <table:table-cell table:formula="of:=[.C592]" office:value-type="float" office:value="1193" calcext:value-type="float">
            <text:p>1193</text:p>
          </table:table-cell>
          <table:table-cell table:formula="of:=IF([.D592]&gt;0;IF([$'01'.$F$11]=&quot;YES&quot;;CONCATENATE([.E592];&quot;, &quot;;[.D592]);CONCATENATE([.D592];&quot; &quot;;[.E592]));)" office:value-type="string" office:string-value=" James Lenihan 1193" calcext:value-type="string">
            <text:p><text:s/>James Lenihan 1193</text:p>
          </table:table-cell>
          <table:table-cell table:style-name="ce1550" office:value-type="float" office:value="1193" calcext:value-type="float">
            <text:p>1193</text:p>
          </table:table-cell>
          <table:table-cell office:value-type="string" calcext:value-type="string">
            <text:p><text:s/>James Lenihan</text:p>
          </table:table-cell>
          <table:table-cell office:value-type="float" office:value="1193" calcext:value-type="float">
            <text:p>1193</text:p>
          </table:table-cell>
          <table:table-cell table:number-columns-repeated="16379"/>
        </table:table-row>
        <table:table-row table:style-name="ro22">
          <table:table-cell table:formula="of:=[.C593]" office:value-type="float" office:value="90108" calcext:value-type="float">
            <text:p>90108</text:p>
          </table:table-cell>
          <table:table-cell table:formula="of:=IF([.D593]&gt;0;IF([$'01'.$F$11]=&quot;YES&quot;;CONCATENATE([.E593];&quot;, &quot;;[.D593]);CONCATENATE([.D593];&quot; &quot;;[.E593]));)" office:value-type="string" office:string-value=" Caleb Lentzner 90108" calcext:value-type="string">
            <text:p><text:s/>Caleb Lentzner 90108</text:p>
          </table:table-cell>
          <table:table-cell table:style-name="ce1550" office:value-type="float" office:value="90108" calcext:value-type="float">
            <text:p>90108</text:p>
          </table:table-cell>
          <table:table-cell office:value-type="string" calcext:value-type="string">
            <text:p><text:s/>Caleb Lentzner</text:p>
          </table:table-cell>
          <table:table-cell office:value-type="float" office:value="90108" calcext:value-type="float">
            <text:p>90108</text:p>
          </table:table-cell>
          <table:table-cell table:number-columns-repeated="16379"/>
        </table:table-row>
        <table:table-row table:style-name="ro22">
          <table:table-cell table:formula="of:=[.C594]" office:value-type="float" office:value="1119" calcext:value-type="float">
            <text:p>1119</text:p>
          </table:table-cell>
          <table:table-cell table:formula="of:=IF([.D594]&gt;0;IF([$'01'.$F$11]=&quot;YES&quot;;CONCATENATE([.E594];&quot;, &quot;;[.D594]);CONCATENATE([.D594];&quot; &quot;;[.E594]));)" office:value-type="string" office:string-value=" James Leonard 1119" calcext:value-type="string">
            <text:p><text:s/>James Leonard 1119</text:p>
          </table:table-cell>
          <table:table-cell table:style-name="ce1550" office:value-type="float" office:value="1119" calcext:value-type="float">
            <text:p>1119</text:p>
          </table:table-cell>
          <table:table-cell office:value-type="string" calcext:value-type="string">
            <text:p><text:s/>James Leonard</text:p>
          </table:table-cell>
          <table:table-cell office:value-type="float" office:value="1119" calcext:value-type="float">
            <text:p>1119</text:p>
          </table:table-cell>
          <table:table-cell table:number-columns-repeated="16379"/>
        </table:table-row>
        <table:table-row table:style-name="ro22">
          <table:table-cell table:formula="of:=[.C595]" office:value-type="float" office:value="362" calcext:value-type="float">
            <text:p>362</text:p>
          </table:table-cell>
          <table:table-cell table:formula="of:=IF([.D595]&gt;0;IF([$'01'.$F$11]=&quot;YES&quot;;CONCATENATE([.E595];&quot;, &quot;;[.D595]);CONCATENATE([.D595];&quot; &quot;;[.E595]));)" office:value-type="string" office:string-value=" Nicholas Levinsky 362" calcext:value-type="string">
            <text:p><text:s/>Nicholas Levinsky 362</text:p>
          </table:table-cell>
          <table:table-cell table:style-name="ce1550" office:value-type="float" office:value="362" calcext:value-type="float">
            <text:p>362</text:p>
          </table:table-cell>
          <table:table-cell office:value-type="string" calcext:value-type="string">
            <text:p><text:s/>Nicholas Levinsky</text:p>
          </table:table-cell>
          <table:table-cell office:value-type="float" office:value="362" calcext:value-type="float">
            <text:p>362</text:p>
          </table:table-cell>
          <table:table-cell table:number-columns-repeated="16379"/>
        </table:table-row>
        <table:table-row table:style-name="ro22">
          <table:table-cell table:formula="of:=[.C596]" office:value-type="float" office:value="820" calcext:value-type="float">
            <text:p>820</text:p>
          </table:table-cell>
          <table:table-cell table:formula="of:=IF([.D596]&gt;0;IF([$'01'.$F$11]=&quot;YES&quot;;CONCATENATE([.E596];&quot;, &quot;;[.D596]);CONCATENATE([.D596];&quot; &quot;;[.E596]));)" office:value-type="string" office:string-value=" Lester Lewis Iii 820" calcext:value-type="string">
            <text:p><text:s/>Lester Lewis Iii 820</text:p>
          </table:table-cell>
          <table:table-cell table:style-name="ce1550" office:value-type="float" office:value="820" calcext:value-type="float">
            <text:p>820</text:p>
          </table:table-cell>
          <table:table-cell office:value-type="string" calcext:value-type="string">
            <text:p><text:s/>Lester Lewis Iii</text:p>
          </table:table-cell>
          <table:table-cell office:value-type="float" office:value="820" calcext:value-type="float">
            <text:p>820</text:p>
          </table:table-cell>
          <table:table-cell table:number-columns-repeated="16379"/>
        </table:table-row>
        <table:table-row table:style-name="ro22">
          <table:table-cell table:formula="of:=[.C597]" office:value-type="float" office:value="818" calcext:value-type="float">
            <text:p>818</text:p>
          </table:table-cell>
          <table:table-cell table:formula="of:=IF([.D597]&gt;0;IF([$'01'.$F$11]=&quot;YES&quot;;CONCATENATE([.E597];&quot;, &quot;;[.D597]);CONCATENATE([.D597];&quot; &quot;;[.E597]));)" office:value-type="string" office:string-value=" Chris Lewis 818" calcext:value-type="string">
            <text:p><text:s/>Chris Lewis 818</text:p>
          </table:table-cell>
          <table:table-cell table:style-name="ce1550" office:value-type="float" office:value="818" calcext:value-type="float">
            <text:p>818</text:p>
          </table:table-cell>
          <table:table-cell office:value-type="string" calcext:value-type="string">
            <text:p><text:s/>Chris Lewis</text:p>
          </table:table-cell>
          <table:table-cell office:value-type="float" office:value="818" calcext:value-type="float">
            <text:p>818</text:p>
          </table:table-cell>
          <table:table-cell table:number-columns-repeated="16379"/>
        </table:table-row>
        <table:table-row table:style-name="ro22">
          <table:table-cell table:formula="of:=[.C598]" office:value-type="float" office:value="90642" calcext:value-type="float">
            <text:p>90642</text:p>
          </table:table-cell>
          <table:table-cell table:formula="of:=IF([.D598]&gt;0;IF([$'01'.$F$11]=&quot;YES&quot;;CONCATENATE([.E598];&quot;, &quot;;[.D598]);CONCATENATE([.D598];&quot; &quot;;[.E598]));)" office:value-type="string" office:string-value=" Dwain Lewis 90642" calcext:value-type="string">
            <text:p><text:s/>Dwain Lewis 90642</text:p>
          </table:table-cell>
          <table:table-cell table:style-name="ce1550" office:value-type="float" office:value="90642" calcext:value-type="float">
            <text:p>90642</text:p>
          </table:table-cell>
          <table:table-cell office:value-type="string" calcext:value-type="string">
            <text:p><text:s/>Dwain Lewis</text:p>
          </table:table-cell>
          <table:table-cell office:value-type="float" office:value="90642" calcext:value-type="float">
            <text:p>90642</text:p>
          </table:table-cell>
          <table:table-cell table:number-columns-repeated="16379"/>
        </table:table-row>
        <table:table-row table:style-name="ro22">
          <table:table-cell table:formula="of:=[.C599]" office:value-type="float" office:value="90081" calcext:value-type="float">
            <text:p>90081</text:p>
          </table:table-cell>
          <table:table-cell table:formula="of:=IF([.D599]&gt;0;IF([$'01'.$F$11]=&quot;YES&quot;;CONCATENATE([.E599];&quot;, &quot;;[.D599]);CONCATENATE([.D599];&quot; &quot;;[.E599]));)" office:value-type="string" office:string-value=" Peter Lipa 90081" calcext:value-type="string">
            <text:p><text:s/>Peter Lipa 90081</text:p>
          </table:table-cell>
          <table:table-cell table:style-name="ce1550" office:value-type="float" office:value="90081" calcext:value-type="float">
            <text:p>90081</text:p>
          </table:table-cell>
          <table:table-cell office:value-type="string" calcext:value-type="string">
            <text:p><text:s/>Peter Lipa</text:p>
          </table:table-cell>
          <table:table-cell office:value-type="float" office:value="90081" calcext:value-type="float">
            <text:p>90081</text:p>
          </table:table-cell>
          <table:table-cell table:number-columns-repeated="16379"/>
        </table:table-row>
        <table:table-row table:style-name="ro22">
          <table:table-cell table:formula="of:=[.C600]" office:value-type="float" office:value="90643" calcext:value-type="float">
            <text:p>90643</text:p>
          </table:table-cell>
          <table:table-cell table:formula="of:=IF([.D600]&gt;0;IF([$'01'.$F$11]=&quot;YES&quot;;CONCATENATE([.E600];&quot;, &quot;;[.D600]);CONCATENATE([.D600];&quot; &quot;;[.E600]));)" office:value-type="string" office:string-value=" Steve Lippert 90643" calcext:value-type="string">
            <text:p><text:s/>Steve Lippert 90643</text:p>
          </table:table-cell>
          <table:table-cell table:style-name="ce1550" office:value-type="float" office:value="90643" calcext:value-type="float">
            <text:p>90643</text:p>
          </table:table-cell>
          <table:table-cell office:value-type="string" calcext:value-type="string">
            <text:p><text:s/>Steve Lippert</text:p>
          </table:table-cell>
          <table:table-cell office:value-type="float" office:value="90643" calcext:value-type="float">
            <text:p>90643</text:p>
          </table:table-cell>
          <table:table-cell table:number-columns-repeated="16379"/>
        </table:table-row>
        <table:table-row table:style-name="ro22">
          <table:table-cell table:formula="of:=[.C601]" office:value-type="float" office:value="90647" calcext:value-type="float">
            <text:p>90647</text:p>
          </table:table-cell>
          <table:table-cell table:formula="of:=IF([.D601]&gt;0;IF([$'01'.$F$11]=&quot;YES&quot;;CONCATENATE([.E601];&quot;, &quot;;[.D601]);CONCATENATE([.D601];&quot; &quot;;[.E601]));)" office:value-type="string" office:string-value=" Steve Lippert 90647" calcext:value-type="string">
            <text:p><text:s/>Steve Lippert 90647</text:p>
          </table:table-cell>
          <table:table-cell table:style-name="ce1550" office:value-type="float" office:value="90647" calcext:value-type="float">
            <text:p>90647</text:p>
          </table:table-cell>
          <table:table-cell office:value-type="string" calcext:value-type="string">
            <text:p><text:s/>Steve Lippert</text:p>
          </table:table-cell>
          <table:table-cell office:value-type="float" office:value="90647" calcext:value-type="float">
            <text:p>90647</text:p>
          </table:table-cell>
          <table:table-cell table:number-columns-repeated="16379"/>
        </table:table-row>
        <table:table-row table:style-name="ro22">
          <table:table-cell table:formula="of:=[.C602]" office:value-type="float" office:value="1207" calcext:value-type="float">
            <text:p>1207</text:p>
          </table:table-cell>
          <table:table-cell table:formula="of:=IF([.D602]&gt;0;IF([$'01'.$F$11]=&quot;YES&quot;;CONCATENATE([.E602];&quot;, &quot;;[.D602]);CONCATENATE([.D602];&quot; &quot;;[.E602]));)" office:value-type="string" office:string-value=" Paul Lira 1207" calcext:value-type="string">
            <text:p><text:s/>Paul Lira 1207</text:p>
          </table:table-cell>
          <table:table-cell table:style-name="ce1550" office:value-type="float" office:value="1207" calcext:value-type="float">
            <text:p>1207</text:p>
          </table:table-cell>
          <table:table-cell office:value-type="string" calcext:value-type="string">
            <text:p><text:s/>Paul Lira</text:p>
          </table:table-cell>
          <table:table-cell office:value-type="float" office:value="1207" calcext:value-type="float">
            <text:p>1207</text:p>
          </table:table-cell>
          <table:table-cell table:number-columns-repeated="16379"/>
        </table:table-row>
        <table:table-row table:style-name="ro22">
          <table:table-cell table:formula="of:=[.C603]" office:value-type="float" office:value="90616" calcext:value-type="float">
            <text:p>90616</text:p>
          </table:table-cell>
          <table:table-cell table:formula="of:=IF([.D603]&gt;0;IF([$'01'.$F$11]=&quot;YES&quot;;CONCATENATE([.E603];&quot;, &quot;;[.D603]);CONCATENATE([.D603];&quot; &quot;;[.E603]));)" office:value-type="string" office:string-value=" Randy Liveris 90616" calcext:value-type="string">
            <text:p><text:s/>Randy Liveris 90616</text:p>
          </table:table-cell>
          <table:table-cell table:style-name="ce1550" office:value-type="float" office:value="90616" calcext:value-type="float">
            <text:p>90616</text:p>
          </table:table-cell>
          <table:table-cell office:value-type="string" calcext:value-type="string">
            <text:p><text:s/>Randy Liveris</text:p>
          </table:table-cell>
          <table:table-cell office:value-type="float" office:value="90616" calcext:value-type="float">
            <text:p>90616</text:p>
          </table:table-cell>
          <table:table-cell table:number-columns-repeated="16379"/>
        </table:table-row>
        <table:table-row table:style-name="ro22">
          <table:table-cell table:formula="of:=[.C604]" office:value-type="float" office:value="348" calcext:value-type="float">
            <text:p>348</text:p>
          </table:table-cell>
          <table:table-cell table:formula="of:=IF([.D604]&gt;0;IF([$'01'.$F$11]=&quot;YES&quot;;CONCATENATE([.E604];&quot;, &quot;;[.D604]);CONCATENATE([.D604];&quot; &quot;;[.E604]));)" office:value-type="string" office:string-value=" Thomas Lok 348" calcext:value-type="string">
            <text:p><text:s/>Thomas Lok 348</text:p>
          </table:table-cell>
          <table:table-cell table:style-name="ce1550" office:value-type="float" office:value="348" calcext:value-type="float">
            <text:p>348</text:p>
          </table:table-cell>
          <table:table-cell office:value-type="string" calcext:value-type="string">
            <text:p><text:s/>Thomas Lok</text:p>
          </table:table-cell>
          <table:table-cell office:value-type="float" office:value="348" calcext:value-type="float">
            <text:p>348</text:p>
          </table:table-cell>
          <table:table-cell table:number-columns-repeated="16379"/>
        </table:table-row>
        <table:table-row table:style-name="ro22">
          <table:table-cell table:formula="of:=[.C605]" office:value-type="float" office:value="367" calcext:value-type="float">
            <text:p>367</text:p>
          </table:table-cell>
          <table:table-cell table:formula="of:=IF([.D605]&gt;0;IF([$'01'.$F$11]=&quot;YES&quot;;CONCATENATE([.E605];&quot;, &quot;;[.D605]);CONCATENATE([.D605];&quot; &quot;;[.E605]));)" office:value-type="string" office:string-value=" Bernard Long 367" calcext:value-type="string">
            <text:p><text:s/>Bernard Long 367</text:p>
          </table:table-cell>
          <table:table-cell table:style-name="ce1550" office:value-type="float" office:value="367" calcext:value-type="float">
            <text:p>367</text:p>
          </table:table-cell>
          <table:table-cell office:value-type="string" calcext:value-type="string">
            <text:p><text:s/>Bernard Long</text:p>
          </table:table-cell>
          <table:table-cell office:value-type="float" office:value="367" calcext:value-type="float">
            <text:p>367</text:p>
          </table:table-cell>
          <table:table-cell table:number-columns-repeated="16379"/>
        </table:table-row>
        <table:table-row table:style-name="ro22">
          <table:table-cell table:formula="of:=[.C606]" office:value-type="float" office:value="366" calcext:value-type="float">
            <text:p>366</text:p>
          </table:table-cell>
          <table:table-cell table:formula="of:=IF([.D606]&gt;0;IF([$'01'.$F$11]=&quot;YES&quot;;CONCATENATE([.E606];&quot;, &quot;;[.D606]);CONCATENATE([.D606];&quot; &quot;;[.E606]));)" office:value-type="string" office:string-value=" Bradley Long 366" calcext:value-type="string">
            <text:p><text:s/>Bradley Long 366</text:p>
          </table:table-cell>
          <table:table-cell table:style-name="ce1550" office:value-type="float" office:value="366" calcext:value-type="float">
            <text:p>366</text:p>
          </table:table-cell>
          <table:table-cell office:value-type="string" calcext:value-type="string">
            <text:p><text:s/>Bradley Long</text:p>
          </table:table-cell>
          <table:table-cell office:value-type="float" office:value="366" calcext:value-type="float">
            <text:p>366</text:p>
          </table:table-cell>
          <table:table-cell table:number-columns-repeated="16379"/>
        </table:table-row>
        <table:table-row table:style-name="ro22">
          <table:table-cell table:formula="of:=[.C607]" office:value-type="float" office:value="364" calcext:value-type="float">
            <text:p>364</text:p>
          </table:table-cell>
          <table:table-cell table:formula="of:=IF([.D607]&gt;0;IF([$'01'.$F$11]=&quot;YES&quot;;CONCATENATE([.E607];&quot;, &quot;;[.D607]);CONCATENATE([.D607];&quot; &quot;;[.E607]));)" office:value-type="string" office:string-value=" Charles Lorang Jr. 364" calcext:value-type="string">
            <text:p><text:s/>Charles Lorang Jr. 364</text:p>
          </table:table-cell>
          <table:table-cell table:style-name="ce1550" office:value-type="float" office:value="364" calcext:value-type="float">
            <text:p>364</text:p>
          </table:table-cell>
          <table:table-cell office:value-type="string" calcext:value-type="string">
            <text:p><text:s/>Charles Lorang Jr.</text:p>
          </table:table-cell>
          <table:table-cell office:value-type="float" office:value="364" calcext:value-type="float">
            <text:p>364</text:p>
          </table:table-cell>
          <table:table-cell table:number-columns-repeated="16379"/>
        </table:table-row>
        <table:table-row table:style-name="ro22">
          <table:table-cell table:formula="of:=[.C608]" office:value-type="float" office:value="735" calcext:value-type="float">
            <text:p>735</text:p>
          </table:table-cell>
          <table:table-cell table:formula="of:=IF([.D608]&gt;0;IF([$'01'.$F$11]=&quot;YES&quot;;CONCATENATE([.E608];&quot;, &quot;;[.D608]);CONCATENATE([.D608];&quot; &quot;;[.E608]));)" office:value-type="string" office:string-value=" R. Thomas Lorenz 735" calcext:value-type="string">
            <text:p><text:s/>R. Thomas Lorenz 735</text:p>
          </table:table-cell>
          <table:table-cell table:style-name="ce1550" office:value-type="float" office:value="735" calcext:value-type="float">
            <text:p>735</text:p>
          </table:table-cell>
          <table:table-cell office:value-type="string" calcext:value-type="string">
            <text:p><text:s/>R. Thomas Lorenz</text:p>
          </table:table-cell>
          <table:table-cell office:value-type="float" office:value="735" calcext:value-type="float">
            <text:p>735</text:p>
          </table:table-cell>
          <table:table-cell table:number-columns-repeated="16379"/>
        </table:table-row>
        <table:table-row table:style-name="ro22">
          <table:table-cell table:formula="of:=[.C609]" office:value-type="float" office:value="90218" calcext:value-type="float">
            <text:p>90218</text:p>
          </table:table-cell>
          <table:table-cell table:formula="of:=IF([.D609]&gt;0;IF([$'01'.$F$11]=&quot;YES&quot;;CONCATENATE([.E609];&quot;, &quot;;[.D609]);CONCATENATE([.D609];&quot; &quot;;[.E609]));)" office:value-type="string" office:string-value=" Michael Lowe 90218" calcext:value-type="string">
            <text:p><text:s/>Michael Lowe 90218</text:p>
          </table:table-cell>
          <table:table-cell table:style-name="ce1550" office:value-type="float" office:value="90218" calcext:value-type="float">
            <text:p>90218</text:p>
          </table:table-cell>
          <table:table-cell office:value-type="string" calcext:value-type="string">
            <text:p><text:s/>Michael Lowe</text:p>
          </table:table-cell>
          <table:table-cell office:value-type="float" office:value="90218" calcext:value-type="float">
            <text:p>90218</text:p>
          </table:table-cell>
          <table:table-cell table:number-columns-repeated="16379"/>
        </table:table-row>
        <table:table-row table:style-name="ro22">
          <table:table-cell table:formula="of:=[.C610]" office:value-type="float" office:value="90219" calcext:value-type="float">
            <text:p>90219</text:p>
          </table:table-cell>
          <table:table-cell table:formula="of:=IF([.D610]&gt;0;IF([$'01'.$F$11]=&quot;YES&quot;;CONCATENATE([.E610];&quot;, &quot;;[.D610]);CONCATENATE([.D610];&quot; &quot;;[.E610]));)" office:value-type="string" office:string-value=" David Lucas 90219" calcext:value-type="string">
            <text:p><text:s/>David Lucas 90219</text:p>
          </table:table-cell>
          <table:table-cell table:style-name="ce1550" office:value-type="float" office:value="90219" calcext:value-type="float">
            <text:p>90219</text:p>
          </table:table-cell>
          <table:table-cell office:value-type="string" calcext:value-type="string">
            <text:p><text:s/>David Lucas</text:p>
          </table:table-cell>
          <table:table-cell office:value-type="float" office:value="90219" calcext:value-type="float">
            <text:p>90219</text:p>
          </table:table-cell>
          <table:table-cell table:number-columns-repeated="16379"/>
        </table:table-row>
        <table:table-row table:style-name="ro22">
          <table:table-cell table:formula="of:=[.C611]" office:value-type="float" office:value="90109" calcext:value-type="float">
            <text:p>90109</text:p>
          </table:table-cell>
          <table:table-cell table:formula="of:=IF([.D611]&gt;0;IF([$'01'.$F$11]=&quot;YES&quot;;CONCATENATE([.E611];&quot;, &quot;;[.D611]);CONCATENATE([.D611];&quot; &quot;;[.E611]));)" office:value-type="string" office:string-value=" Richard Luljak 90109" calcext:value-type="string">
            <text:p><text:s/>Richard Luljak 90109</text:p>
          </table:table-cell>
          <table:table-cell table:style-name="ce1550" office:value-type="float" office:value="90109" calcext:value-type="float">
            <text:p>90109</text:p>
          </table:table-cell>
          <table:table-cell office:value-type="string" calcext:value-type="string">
            <text:p><text:s/>Richard Luljak</text:p>
          </table:table-cell>
          <table:table-cell office:value-type="float" office:value="90109" calcext:value-type="float">
            <text:p>90109</text:p>
          </table:table-cell>
          <table:table-cell table:number-columns-repeated="16379"/>
        </table:table-row>
        <table:table-row table:style-name="ro22">
          <table:table-cell table:formula="of:=[.C612]" office:value-type="float" office:value="369" calcext:value-type="float">
            <text:p>369</text:p>
          </table:table-cell>
          <table:table-cell table:formula="of:=IF([.D612]&gt;0;IF([$'01'.$F$11]=&quot;YES&quot;;CONCATENATE([.E612];&quot;, &quot;;[.D612]);CONCATENATE([.D612];&quot; &quot;;[.E612]));)" office:value-type="string" office:string-value=" Jeffrey Lynch 369" calcext:value-type="string">
            <text:p><text:s/>Jeffrey Lynch 369</text:p>
          </table:table-cell>
          <table:table-cell table:style-name="ce1550" office:value-type="float" office:value="369" calcext:value-type="float">
            <text:p>369</text:p>
          </table:table-cell>
          <table:table-cell office:value-type="string" calcext:value-type="string">
            <text:p><text:s/>Jeffrey Lynch</text:p>
          </table:table-cell>
          <table:table-cell office:value-type="float" office:value="369" calcext:value-type="float">
            <text:p>369</text:p>
          </table:table-cell>
          <table:table-cell table:number-columns-repeated="16379"/>
        </table:table-row>
        <table:table-row table:style-name="ro22">
          <table:table-cell table:formula="of:=[.C613]" office:value-type="float" office:value="90255" calcext:value-type="float">
            <text:p>90255</text:p>
          </table:table-cell>
          <table:table-cell table:formula="of:=IF([.D613]&gt;0;IF([$'01'.$F$11]=&quot;YES&quot;;CONCATENATE([.E613];&quot;, &quot;;[.D613]);CONCATENATE([.D613];&quot; &quot;;[.E613]));)" office:value-type="string" office:string-value=" Lorin Lynch 90255" calcext:value-type="string">
            <text:p><text:s/>Lorin Lynch 90255</text:p>
          </table:table-cell>
          <table:table-cell table:style-name="ce1550" office:value-type="float" office:value="90255" calcext:value-type="float">
            <text:p>90255</text:p>
          </table:table-cell>
          <table:table-cell office:value-type="string" calcext:value-type="string">
            <text:p><text:s/>Lorin Lynch</text:p>
          </table:table-cell>
          <table:table-cell office:value-type="float" office:value="90255" calcext:value-type="float">
            <text:p>90255</text:p>
          </table:table-cell>
          <table:table-cell table:number-columns-repeated="16379"/>
        </table:table-row>
        <table:table-row table:style-name="ro22">
          <table:table-cell table:formula="of:=[.C614]" office:value-type="float" office:value="90583" calcext:value-type="float">
            <text:p>90583</text:p>
          </table:table-cell>
          <table:table-cell table:formula="of:=IF([.D614]&gt;0;IF([$'01'.$F$11]=&quot;YES&quot;;CONCATENATE([.E614];&quot;, &quot;;[.D614]);CONCATENATE([.D614];&quot; &quot;;[.E614]));)" office:value-type="string" office:string-value=" Daniel Macias 90583" calcext:value-type="string">
            <text:p><text:s/>Daniel Macias 90583</text:p>
          </table:table-cell>
          <table:table-cell table:style-name="ce1550" office:value-type="float" office:value="90583" calcext:value-type="float">
            <text:p>90583</text:p>
          </table:table-cell>
          <table:table-cell office:value-type="string" calcext:value-type="string">
            <text:p><text:s/>Daniel Macias</text:p>
          </table:table-cell>
          <table:table-cell office:value-type="float" office:value="90583" calcext:value-type="float">
            <text:p>90583</text:p>
          </table:table-cell>
          <table:table-cell table:number-columns-repeated="16379"/>
        </table:table-row>
        <table:table-row table:style-name="ro22">
          <table:table-cell table:formula="of:=[.C615]" office:value-type="float" office:value="1178" calcext:value-type="float">
            <text:p>1178</text:p>
          </table:table-cell>
          <table:table-cell table:formula="of:=IF([.D615]&gt;0;IF([$'01'.$F$11]=&quot;YES&quot;;CONCATENATE([.E615];&quot;, &quot;;[.D615]);CONCATENATE([.D615];&quot; &quot;;[.E615]));)" office:value-type="string" office:string-value=" John Mack 1178" calcext:value-type="string">
            <text:p><text:s/>John Mack 1178</text:p>
          </table:table-cell>
          <table:table-cell table:style-name="ce1550" office:value-type="float" office:value="1178" calcext:value-type="float">
            <text:p>1178</text:p>
          </table:table-cell>
          <table:table-cell office:value-type="string" calcext:value-type="string">
            <text:p><text:s/>John Mack</text:p>
          </table:table-cell>
          <table:table-cell office:value-type="float" office:value="1178" calcext:value-type="float">
            <text:p>1178</text:p>
          </table:table-cell>
          <table:table-cell table:number-columns-repeated="16379"/>
        </table:table-row>
        <table:table-row table:style-name="ro22">
          <table:table-cell table:formula="of:=[.C616]" office:value-type="float" office:value="877" calcext:value-type="float">
            <text:p>877</text:p>
          </table:table-cell>
          <table:table-cell table:formula="of:=IF([.D616]&gt;0;IF([$'01'.$F$11]=&quot;YES&quot;;CONCATENATE([.E616];&quot;, &quot;;[.D616]);CONCATENATE([.D616];&quot; &quot;;[.E616]));)" office:value-type="string" office:string-value=" James Magee 877" calcext:value-type="string">
            <text:p><text:s/>James Magee 877</text:p>
          </table:table-cell>
          <table:table-cell table:style-name="ce1550" office:value-type="float" office:value="877" calcext:value-type="float">
            <text:p>877</text:p>
          </table:table-cell>
          <table:table-cell office:value-type="string" calcext:value-type="string">
            <text:p><text:s/>James Magee</text:p>
          </table:table-cell>
          <table:table-cell office:value-type="float" office:value="877" calcext:value-type="float">
            <text:p>877</text:p>
          </table:table-cell>
          <table:table-cell table:number-columns-repeated="16379"/>
        </table:table-row>
        <table:table-row table:style-name="ro22">
          <table:table-cell table:formula="of:=[.C617]" office:value-type="float" office:value="90369" calcext:value-type="float">
            <text:p>90369</text:p>
          </table:table-cell>
          <table:table-cell table:formula="of:=IF([.D617]&gt;0;IF([$'01'.$F$11]=&quot;YES&quot;;CONCATENATE([.E617];&quot;, &quot;;[.D617]);CONCATENATE([.D617];&quot; &quot;;[.E617]));)" office:value-type="string" office:string-value=" Michael Mahoney 90369" calcext:value-type="string">
            <text:p><text:s/>Michael Mahoney 90369</text:p>
          </table:table-cell>
          <table:table-cell table:style-name="ce1550" office:value-type="float" office:value="90369" calcext:value-type="float">
            <text:p>90369</text:p>
          </table:table-cell>
          <table:table-cell office:value-type="string" calcext:value-type="string">
            <text:p><text:s/>Michael Mahoney</text:p>
          </table:table-cell>
          <table:table-cell office:value-type="float" office:value="90369" calcext:value-type="float">
            <text:p>90369</text:p>
          </table:table-cell>
          <table:table-cell table:number-columns-repeated="16379"/>
        </table:table-row>
        <table:table-row table:style-name="ro22">
          <table:table-cell table:formula="of:=[.C618]" office:value-type="float" office:value="90628" calcext:value-type="float">
            <text:p>90628</text:p>
          </table:table-cell>
          <table:table-cell table:formula="of:=IF([.D618]&gt;0;IF([$'01'.$F$11]=&quot;YES&quot;;CONCATENATE([.E618];&quot;, &quot;;[.D618]);CONCATENATE([.D618];&quot; &quot;;[.E618]));)" office:value-type="string" office:string-value=" Mike A. Mahoney 90628" calcext:value-type="string">
            <text:p><text:s/>Mike A. Mahoney 90628</text:p>
          </table:table-cell>
          <table:table-cell table:style-name="ce1550" office:value-type="float" office:value="90628" calcext:value-type="float">
            <text:p>90628</text:p>
          </table:table-cell>
          <table:table-cell office:value-type="string" calcext:value-type="string">
            <text:p><text:s/>Mike A. Mahoney</text:p>
          </table:table-cell>
          <table:table-cell office:value-type="float" office:value="90628" calcext:value-type="float">
            <text:p>90628</text:p>
          </table:table-cell>
          <table:table-cell table:number-columns-repeated="16379"/>
        </table:table-row>
        <table:table-row table:style-name="ro22">
          <table:table-cell table:formula="of:=[.C619]" office:value-type="float" office:value="1030" calcext:value-type="float">
            <text:p>1030</text:p>
          </table:table-cell>
          <table:table-cell table:formula="of:=IF([.D619]&gt;0;IF([$'01'.$F$11]=&quot;YES&quot;;CONCATENATE([.E619];&quot;, &quot;;[.D619]);CONCATENATE([.D619];&quot; &quot;;[.E619]));)" office:value-type="string" office:string-value=" Ryan Mahoney 1030" calcext:value-type="string">
            <text:p><text:s/>Ryan Mahoney 1030</text:p>
          </table:table-cell>
          <table:table-cell table:style-name="ce1550" office:value-type="float" office:value="1030" calcext:value-type="float">
            <text:p>1030</text:p>
          </table:table-cell>
          <table:table-cell office:value-type="string" calcext:value-type="string">
            <text:p><text:s/>Ryan Mahoney</text:p>
          </table:table-cell>
          <table:table-cell office:value-type="float" office:value="1030" calcext:value-type="float">
            <text:p>1030</text:p>
          </table:table-cell>
          <table:table-cell table:number-columns-repeated="16379"/>
        </table:table-row>
        <table:table-row table:style-name="ro22">
          <table:table-cell table:formula="of:=[.C620]" office:value-type="float" office:value="90496" calcext:value-type="float">
            <text:p>90496</text:p>
          </table:table-cell>
          <table:table-cell table:formula="of:=IF([.D620]&gt;0;IF([$'01'.$F$11]=&quot;YES&quot;;CONCATENATE([.E620];&quot;, &quot;;[.D620]);CONCATENATE([.D620];&quot; &quot;;[.E620]));)" office:value-type="string" office:string-value=" Larry Majkrzak 90496" calcext:value-type="string">
            <text:p><text:s/>Larry Majkrzak 90496</text:p>
          </table:table-cell>
          <table:table-cell table:style-name="ce1550" office:value-type="float" office:value="90496" calcext:value-type="float">
            <text:p>90496</text:p>
          </table:table-cell>
          <table:table-cell office:value-type="string" calcext:value-type="string">
            <text:p><text:s/>Larry Majkrzak</text:p>
          </table:table-cell>
          <table:table-cell office:value-type="float" office:value="90496" calcext:value-type="float">
            <text:p>90496</text:p>
          </table:table-cell>
          <table:table-cell table:number-columns-repeated="16379"/>
        </table:table-row>
        <table:table-row table:style-name="ro22">
          <table:table-cell table:formula="of:=[.C621]" office:value-type="float" office:value="404" calcext:value-type="float">
            <text:p>404</text:p>
          </table:table-cell>
          <table:table-cell table:formula="of:=IF([.D621]&gt;0;IF([$'01'.$F$11]=&quot;YES&quot;;CONCATENATE([.E621];&quot;, &quot;;[.D621]);CONCATENATE([.D621];&quot; &quot;;[.E621]));)" office:value-type="string" office:string-value=" Terris Major 404" calcext:value-type="string">
            <text:p><text:s/>Terris Major 404</text:p>
          </table:table-cell>
          <table:table-cell table:style-name="ce1550" office:value-type="float" office:value="404" calcext:value-type="float">
            <text:p>404</text:p>
          </table:table-cell>
          <table:table-cell office:value-type="string" calcext:value-type="string">
            <text:p><text:s/>Terris Major</text:p>
          </table:table-cell>
          <table:table-cell office:value-type="float" office:value="404" calcext:value-type="float">
            <text:p>404</text:p>
          </table:table-cell>
          <table:table-cell table:number-columns-repeated="16379"/>
        </table:table-row>
        <table:table-row table:style-name="ro22">
          <table:table-cell table:formula="of:=[.C622]" office:value-type="float" office:value="90229" calcext:value-type="float">
            <text:p>90229</text:p>
          </table:table-cell>
          <table:table-cell table:formula="of:=IF([.D622]&gt;0;IF([$'01'.$F$11]=&quot;YES&quot;;CONCATENATE([.E622];&quot;, &quot;;[.D622]);CONCATENATE([.D622];&quot; &quot;;[.E622]));)" office:value-type="string" office:string-value=" Annmarie Maley 90229" calcext:value-type="string">
            <text:p><text:s/>Annmarie Maley 90229</text:p>
          </table:table-cell>
          <table:table-cell table:style-name="ce1550" office:value-type="float" office:value="90229" calcext:value-type="float">
            <text:p>90229</text:p>
          </table:table-cell>
          <table:table-cell office:value-type="string" calcext:value-type="string">
            <text:p><text:s/>Annmarie Maley</text:p>
          </table:table-cell>
          <table:table-cell office:value-type="float" office:value="90229" calcext:value-type="float">
            <text:p>90229</text:p>
          </table:table-cell>
          <table:table-cell table:number-columns-repeated="16379"/>
        </table:table-row>
        <table:table-row table:style-name="ro22">
          <table:table-cell table:formula="of:=[.C623]" office:value-type="float" office:value="375" calcext:value-type="float">
            <text:p>375</text:p>
          </table:table-cell>
          <table:table-cell table:formula="of:=IF([.D623]&gt;0;IF([$'01'.$F$11]=&quot;YES&quot;;CONCATENATE([.E623];&quot;, &quot;;[.D623]);CONCATENATE([.D623];&quot; &quot;;[.E623]));)" office:value-type="string" office:string-value=" John E. Maloney Jr. 375" calcext:value-type="string">
            <text:p><text:s/>John E. Maloney Jr. 375</text:p>
          </table:table-cell>
          <table:table-cell table:style-name="ce1550" office:value-type="float" office:value="375" calcext:value-type="float">
            <text:p>375</text:p>
          </table:table-cell>
          <table:table-cell office:value-type="string" calcext:value-type="string">
            <text:p><text:s/>John E. Maloney Jr.</text:p>
          </table:table-cell>
          <table:table-cell office:value-type="float" office:value="375" calcext:value-type="float">
            <text:p>375</text:p>
          </table:table-cell>
          <table:table-cell table:number-columns-repeated="16379"/>
        </table:table-row>
        <table:table-row table:style-name="ro22">
          <table:table-cell table:formula="of:=[.C624]" office:value-type="float" office:value="378" calcext:value-type="float">
            <text:p>378</text:p>
          </table:table-cell>
          <table:table-cell table:formula="of:=IF([.D624]&gt;0;IF([$'01'.$F$11]=&quot;YES&quot;;CONCATENATE([.E624];&quot;, &quot;;[.D624]);CONCATENATE([.D624];&quot; &quot;;[.E624]));)" office:value-type="string" office:string-value=" Michael P. Maloney 378" calcext:value-type="string">
            <text:p><text:s/>Michael P. Maloney 378</text:p>
          </table:table-cell>
          <table:table-cell table:style-name="ce1550" office:value-type="float" office:value="378" calcext:value-type="float">
            <text:p>378</text:p>
          </table:table-cell>
          <table:table-cell office:value-type="string" calcext:value-type="string">
            <text:p><text:s/>Michael P. Maloney</text:p>
          </table:table-cell>
          <table:table-cell office:value-type="float" office:value="378" calcext:value-type="float">
            <text:p>378</text:p>
          </table:table-cell>
          <table:table-cell table:number-columns-repeated="16379"/>
        </table:table-row>
        <table:table-row table:style-name="ro22">
          <table:table-cell table:formula="of:=[.C625]" office:value-type="float" office:value="90148" calcext:value-type="float">
            <text:p>90148</text:p>
          </table:table-cell>
          <table:table-cell table:formula="of:=IF([.D625]&gt;0;IF([$'01'.$F$11]=&quot;YES&quot;;CONCATENATE([.E625];&quot;, &quot;;[.D625]);CONCATENATE([.D625];&quot; &quot;;[.E625]));)" office:value-type="string" office:string-value=" Thomas Maloney 90148" calcext:value-type="string">
            <text:p><text:s/>Thomas Maloney 90148</text:p>
          </table:table-cell>
          <table:table-cell table:style-name="ce1550" office:value-type="float" office:value="90148" calcext:value-type="float">
            <text:p>90148</text:p>
          </table:table-cell>
          <table:table-cell office:value-type="string" calcext:value-type="string">
            <text:p><text:s/>Thomas Maloney</text:p>
          </table:table-cell>
          <table:table-cell office:value-type="float" office:value="90148" calcext:value-type="float">
            <text:p>90148</text:p>
          </table:table-cell>
          <table:table-cell table:number-columns-repeated="16379"/>
        </table:table-row>
        <table:table-row table:style-name="ro22">
          <table:table-cell table:formula="of:=[.C626]" office:value-type="float" office:value="383" calcext:value-type="float">
            <text:p>383</text:p>
          </table:table-cell>
          <table:table-cell table:formula="of:=IF([.D626]&gt;0;IF([$'01'.$F$11]=&quot;YES&quot;;CONCATENATE([.E626];&quot;, &quot;;[.D626]);CONCATENATE([.D626];&quot; &quot;;[.E626]));)" office:value-type="string" office:string-value=" Joseph Mancini 383" calcext:value-type="string">
            <text:p><text:s/>Joseph Mancini 383</text:p>
          </table:table-cell>
          <table:table-cell table:style-name="ce1550" office:value-type="float" office:value="383" calcext:value-type="float">
            <text:p>383</text:p>
          </table:table-cell>
          <table:table-cell office:value-type="string" calcext:value-type="string">
            <text:p><text:s/>Joseph Mancini</text:p>
          </table:table-cell>
          <table:table-cell office:value-type="float" office:value="383" calcext:value-type="float">
            <text:p>383</text:p>
          </table:table-cell>
          <table:table-cell table:number-columns-repeated="16379"/>
        </table:table-row>
        <table:table-row table:style-name="ro22">
          <table:table-cell table:formula="of:=[.C627]" office:value-type="float" office:value="1085" calcext:value-type="float">
            <text:p>1085</text:p>
          </table:table-cell>
          <table:table-cell table:formula="of:=IF([.D627]&gt;0;IF([$'01'.$F$11]=&quot;YES&quot;;CONCATENATE([.E627];&quot;, &quot;;[.D627]);CONCATENATE([.D627];&quot; &quot;;[.E627]));)" office:value-type="string" office:string-value=" Andrew Mandel 1085" calcext:value-type="string">
            <text:p><text:s/>Andrew Mandel 1085</text:p>
          </table:table-cell>
          <table:table-cell table:style-name="ce1550" office:value-type="float" office:value="1085" calcext:value-type="float">
            <text:p>1085</text:p>
          </table:table-cell>
          <table:table-cell office:value-type="string" calcext:value-type="string">
            <text:p><text:s/>Andrew Mandel</text:p>
          </table:table-cell>
          <table:table-cell office:value-type="float" office:value="1085" calcext:value-type="float">
            <text:p>1085</text:p>
          </table:table-cell>
          <table:table-cell table:number-columns-repeated="16379"/>
        </table:table-row>
        <table:table-row table:style-name="ro22">
          <table:table-cell table:formula="of:=[.C628]" office:value-type="float" office:value="1097" calcext:value-type="float">
            <text:p>1097</text:p>
          </table:table-cell>
          <table:table-cell table:formula="of:=IF([.D628]&gt;0;IF([$'01'.$F$11]=&quot;YES&quot;;CONCATENATE([.E628];&quot;, &quot;;[.D628]);CONCATENATE([.D628];&quot; &quot;;[.E628]));)" office:value-type="string" office:string-value=" Max Mandel 1097" calcext:value-type="string">
            <text:p><text:s/>Max Mandel 1097</text:p>
          </table:table-cell>
          <table:table-cell table:style-name="ce1550" office:value-type="float" office:value="1097" calcext:value-type="float">
            <text:p>1097</text:p>
          </table:table-cell>
          <table:table-cell office:value-type="string" calcext:value-type="string">
            <text:p><text:s/>Max Mandel</text:p>
          </table:table-cell>
          <table:table-cell office:value-type="float" office:value="1097" calcext:value-type="float">
            <text:p>1097</text:p>
          </table:table-cell>
          <table:table-cell table:number-columns-repeated="16379"/>
        </table:table-row>
        <table:table-row table:style-name="ro22">
          <table:table-cell table:formula="of:=[.C629]" office:value-type="float" office:value="401" calcext:value-type="float">
            <text:p>401</text:p>
          </table:table-cell>
          <table:table-cell table:formula="of:=IF([.D629]&gt;0;IF([$'01'.$F$11]=&quot;YES&quot;;CONCATENATE([.E629];&quot;, &quot;;[.D629]);CONCATENATE([.D629];&quot; &quot;;[.E629]));)" office:value-type="string" office:string-value=" Steven Mandel 401" calcext:value-type="string">
            <text:p><text:s/>Steven Mandel 401</text:p>
          </table:table-cell>
          <table:table-cell table:style-name="ce1550" office:value-type="float" office:value="401" calcext:value-type="float">
            <text:p>401</text:p>
          </table:table-cell>
          <table:table-cell office:value-type="string" calcext:value-type="string">
            <text:p><text:s/>Steven Mandel</text:p>
          </table:table-cell>
          <table:table-cell office:value-type="float" office:value="401" calcext:value-type="float">
            <text:p>401</text:p>
          </table:table-cell>
          <table:table-cell table:number-columns-repeated="16379"/>
        </table:table-row>
        <table:table-row table:style-name="ro22">
          <table:table-cell table:formula="of:=[.C630]" office:value-type="float" office:value="402" calcext:value-type="float">
            <text:p>402</text:p>
          </table:table-cell>
          <table:table-cell table:formula="of:=IF([.D630]&gt;0;IF([$'01'.$F$11]=&quot;YES&quot;;CONCATENATE([.E630];&quot;, &quot;;[.D630]);CONCATENATE([.D630];&quot; &quot;;[.E630]));)" office:value-type="string" office:string-value=" Michael Manfrin 402" calcext:value-type="string">
            <text:p><text:s/>Michael Manfrin 402</text:p>
          </table:table-cell>
          <table:table-cell table:style-name="ce1550" office:value-type="float" office:value="402" calcext:value-type="float">
            <text:p>402</text:p>
          </table:table-cell>
          <table:table-cell office:value-type="string" calcext:value-type="string">
            <text:p><text:s/>Michael Manfrin</text:p>
          </table:table-cell>
          <table:table-cell office:value-type="float" office:value="402" calcext:value-type="float">
            <text:p>402</text:p>
          </table:table-cell>
          <table:table-cell table:number-columns-repeated="16379"/>
        </table:table-row>
        <table:table-row table:style-name="ro22">
          <table:table-cell table:formula="of:=[.C631]" office:value-type="float" office:value="90512" calcext:value-type="float">
            <text:p>90512</text:p>
          </table:table-cell>
          <table:table-cell table:formula="of:=IF([.D631]&gt;0;IF([$'01'.$F$11]=&quot;YES&quot;;CONCATENATE([.E631];&quot;, &quot;;[.D631]);CONCATENATE([.D631];&quot; &quot;;[.E631]));)" office:value-type="string" office:string-value=" Michael Manson 90512" calcext:value-type="string">
            <text:p><text:s/>Michael Manson 90512</text:p>
          </table:table-cell>
          <table:table-cell table:style-name="ce1550" office:value-type="float" office:value="90512" calcext:value-type="float">
            <text:p>90512</text:p>
          </table:table-cell>
          <table:table-cell office:value-type="string" calcext:value-type="string">
            <text:p><text:s/>Michael Manson</text:p>
          </table:table-cell>
          <table:table-cell office:value-type="float" office:value="90512" calcext:value-type="float">
            <text:p>90512</text:p>
          </table:table-cell>
          <table:table-cell table:number-columns-repeated="16379"/>
        </table:table-row>
        <table:table-row table:style-name="ro22">
          <table:table-cell table:formula="of:=[.C632]" office:value-type="float" office:value="90104" calcext:value-type="float">
            <text:p>90104</text:p>
          </table:table-cell>
          <table:table-cell table:formula="of:=IF([.D632]&gt;0;IF([$'01'.$F$11]=&quot;YES&quot;;CONCATENATE([.E632];&quot;, &quot;;[.D632]);CONCATENATE([.D632];&quot; &quot;;[.E632]));)" office:value-type="string" office:string-value=" Alen Markovic 90104" calcext:value-type="string">
            <text:p><text:s/>Alen Markovic 90104</text:p>
          </table:table-cell>
          <table:table-cell table:style-name="ce1550" office:value-type="float" office:value="90104" calcext:value-type="float">
            <text:p>90104</text:p>
          </table:table-cell>
          <table:table-cell office:value-type="string" calcext:value-type="string">
            <text:p><text:s/>Alen Markovic</text:p>
          </table:table-cell>
          <table:table-cell office:value-type="float" office:value="90104" calcext:value-type="float">
            <text:p>90104</text:p>
          </table:table-cell>
          <table:table-cell table:number-columns-repeated="16379"/>
        </table:table-row>
        <table:table-row table:style-name="ro22">
          <table:table-cell table:formula="of:=[.C633]" office:value-type="float" office:value="90209" calcext:value-type="float">
            <text:p>90209</text:p>
          </table:table-cell>
          <table:table-cell table:formula="of:=IF([.D633]&gt;0;IF([$'01'.$F$11]=&quot;YES&quot;;CONCATENATE([.E633];&quot;, &quot;;[.D633]);CONCATENATE([.D633];&quot; &quot;;[.E633]));)" office:value-type="string" office:string-value=" Rick Marrazzo 90209" calcext:value-type="string">
            <text:p><text:s/>Rick Marrazzo 90209</text:p>
          </table:table-cell>
          <table:table-cell table:style-name="ce1550" office:value-type="float" office:value="90209" calcext:value-type="float">
            <text:p>90209</text:p>
          </table:table-cell>
          <table:table-cell office:value-type="string" calcext:value-type="string">
            <text:p><text:s/>Rick Marrazzo</text:p>
          </table:table-cell>
          <table:table-cell office:value-type="float" office:value="90209" calcext:value-type="float">
            <text:p>90209</text:p>
          </table:table-cell>
          <table:table-cell table:number-columns-repeated="16379"/>
        </table:table-row>
        <table:table-row table:style-name="ro22">
          <table:table-cell table:formula="of:=[.C634]" office:value-type="float" office:value="90553" calcext:value-type="float">
            <text:p>90553</text:p>
          </table:table-cell>
          <table:table-cell table:formula="of:=IF([.D634]&gt;0;IF([$'01'.$F$11]=&quot;YES&quot;;CONCATENATE([.E634];&quot;, &quot;;[.D634]);CONCATENATE([.D634];&quot; &quot;;[.E634]));)" office:value-type="string" office:string-value=" Matthew Marsoobian 90553" calcext:value-type="string">
            <text:p><text:s/>Matthew Marsoobian 90553</text:p>
          </table:table-cell>
          <table:table-cell table:style-name="ce1550" office:value-type="float" office:value="90553" calcext:value-type="float">
            <text:p>90553</text:p>
          </table:table-cell>
          <table:table-cell office:value-type="string" calcext:value-type="string">
            <text:p><text:s/>Matthew Marsoobian</text:p>
          </table:table-cell>
          <table:table-cell office:value-type="float" office:value="90553" calcext:value-type="float">
            <text:p>90553</text:p>
          </table:table-cell>
          <table:table-cell table:number-columns-repeated="16379"/>
        </table:table-row>
        <table:table-row table:style-name="ro22">
          <table:table-cell table:formula="of:=[.C635]" office:value-type="float" office:value="406" calcext:value-type="float">
            <text:p>406</text:p>
          </table:table-cell>
          <table:table-cell table:formula="of:=IF([.D635]&gt;0;IF([$'01'.$F$11]=&quot;YES&quot;;CONCATENATE([.E635];&quot;, &quot;;[.D635]);CONCATENATE([.D635];&quot; &quot;;[.E635]));)" office:value-type="string" office:string-value=" Earl Martin Jr. 406" calcext:value-type="string">
            <text:p><text:s/>Earl Martin Jr. 406</text:p>
          </table:table-cell>
          <table:table-cell table:style-name="ce1550" office:value-type="float" office:value="406" calcext:value-type="float">
            <text:p>406</text:p>
          </table:table-cell>
          <table:table-cell office:value-type="string" calcext:value-type="string">
            <text:p><text:s/>Earl Martin Jr.</text:p>
          </table:table-cell>
          <table:table-cell office:value-type="float" office:value="406" calcext:value-type="float">
            <text:p>406</text:p>
          </table:table-cell>
          <table:table-cell table:number-columns-repeated="16379"/>
        </table:table-row>
        <table:table-row table:style-name="ro22">
          <table:table-cell table:formula="of:=[.C636]" office:value-type="float" office:value="90243" calcext:value-type="float">
            <text:p>90243</text:p>
          </table:table-cell>
          <table:table-cell table:formula="of:=IF([.D636]&gt;0;IF([$'01'.$F$11]=&quot;YES&quot;;CONCATENATE([.E636];&quot;, &quot;;[.D636]);CONCATENATE([.D636];&quot; &quot;;[.E636]));)" office:value-type="string" office:string-value=" Richard Marusso 90243" calcext:value-type="string">
            <text:p><text:s/>Richard Marusso 90243</text:p>
          </table:table-cell>
          <table:table-cell table:style-name="ce1550" office:value-type="float" office:value="90243" calcext:value-type="float">
            <text:p>90243</text:p>
          </table:table-cell>
          <table:table-cell office:value-type="string" calcext:value-type="string">
            <text:p><text:s/>Richard Marusso</text:p>
          </table:table-cell>
          <table:table-cell office:value-type="float" office:value="90243" calcext:value-type="float">
            <text:p>90243</text:p>
          </table:table-cell>
          <table:table-cell table:number-columns-repeated="16379"/>
        </table:table-row>
        <table:table-row table:style-name="ro22">
          <table:table-cell table:formula="of:=[.C637]" office:value-type="float" office:value="90075" calcext:value-type="float">
            <text:p>90075</text:p>
          </table:table-cell>
          <table:table-cell table:formula="of:=IF([.D637]&gt;0;IF([$'01'.$F$11]=&quot;YES&quot;;CONCATENATE([.E637];&quot;, &quot;;[.D637]);CONCATENATE([.D637];&quot; &quot;;[.E637]));)" office:value-type="string" office:string-value=" Arthur Mason 90075" calcext:value-type="string">
            <text:p><text:s/>Arthur Mason 90075</text:p>
          </table:table-cell>
          <table:table-cell table:style-name="ce1550" office:value-type="float" office:value="90075" calcext:value-type="float">
            <text:p>90075</text:p>
          </table:table-cell>
          <table:table-cell office:value-type="string" calcext:value-type="string">
            <text:p><text:s/>Arthur Mason</text:p>
          </table:table-cell>
          <table:table-cell office:value-type="float" office:value="90075" calcext:value-type="float">
            <text:p>90075</text:p>
          </table:table-cell>
          <table:table-cell table:number-columns-repeated="16379"/>
        </table:table-row>
        <table:table-row table:style-name="ro22">
          <table:table-cell table:formula="of:=[.C638]" office:value-type="float" office:value="1183" calcext:value-type="float">
            <text:p>1183</text:p>
          </table:table-cell>
          <table:table-cell table:formula="of:=IF([.D638]&gt;0;IF([$'01'.$F$11]=&quot;YES&quot;;CONCATENATE([.E638];&quot;, &quot;;[.D638]);CONCATENATE([.D638];&quot; &quot;;[.E638]));)" office:value-type="string" office:string-value=" Jeffry Matteson 1183" calcext:value-type="string">
            <text:p><text:s/>Jeffry Matteson 1183</text:p>
          </table:table-cell>
          <table:table-cell table:style-name="ce1550" office:value-type="float" office:value="1183" calcext:value-type="float">
            <text:p>1183</text:p>
          </table:table-cell>
          <table:table-cell office:value-type="string" calcext:value-type="string">
            <text:p><text:s/>Jeffry Matteson</text:p>
          </table:table-cell>
          <table:table-cell office:value-type="float" office:value="1183" calcext:value-type="float">
            <text:p>1183</text:p>
          </table:table-cell>
          <table:table-cell table:number-columns-repeated="16379"/>
        </table:table-row>
        <table:table-row table:style-name="ro22">
          <table:table-cell table:formula="of:=[.C639]" office:value-type="float" office:value="90023" calcext:value-type="float">
            <text:p>90023</text:p>
          </table:table-cell>
          <table:table-cell table:formula="of:=IF([.D639]&gt;0;IF([$'01'.$F$11]=&quot;YES&quot;;CONCATENATE([.E639];&quot;, &quot;;[.D639]);CONCATENATE([.D639];&quot; &quot;;[.E639]));)" office:value-type="string" office:string-value=" Stanley Maxberry Jr. 90023" calcext:value-type="string">
            <text:p><text:s/>Stanley Maxberry Jr. 90023</text:p>
          </table:table-cell>
          <table:table-cell table:style-name="ce1550" office:value-type="float" office:value="90023" calcext:value-type="float">
            <text:p>90023</text:p>
          </table:table-cell>
          <table:table-cell office:value-type="string" calcext:value-type="string">
            <text:p><text:s/>Stanley Maxberry Jr.</text:p>
          </table:table-cell>
          <table:table-cell office:value-type="float" office:value="90023" calcext:value-type="float">
            <text:p>90023</text:p>
          </table:table-cell>
          <table:table-cell table:number-columns-repeated="16379"/>
        </table:table-row>
        <table:table-row table:style-name="ro22">
          <table:table-cell table:formula="of:=[.C640]" office:value-type="float" office:value="90416" calcext:value-type="float">
            <text:p>90416</text:p>
          </table:table-cell>
          <table:table-cell table:formula="of:=IF([.D640]&gt;0;IF([$'01'.$F$11]=&quot;YES&quot;;CONCATENATE([.E640];&quot;, &quot;;[.D640]);CONCATENATE([.D640];&quot; &quot;;[.E640]));)" office:value-type="string" office:string-value=" Doug Maxwell 90416" calcext:value-type="string">
            <text:p><text:s/>Doug Maxwell 90416</text:p>
          </table:table-cell>
          <table:table-cell table:style-name="ce1550" office:value-type="float" office:value="90416" calcext:value-type="float">
            <text:p>90416</text:p>
          </table:table-cell>
          <table:table-cell office:value-type="string" calcext:value-type="string">
            <text:p><text:s/>Doug Maxwell</text:p>
          </table:table-cell>
          <table:table-cell office:value-type="float" office:value="90416" calcext:value-type="float">
            <text:p>90416</text:p>
          </table:table-cell>
          <table:table-cell table:number-columns-repeated="16379"/>
        </table:table-row>
        <table:table-row table:style-name="ro22">
          <table:table-cell table:formula="of:=[.C641]" office:value-type="float" office:value="90503" calcext:value-type="float">
            <text:p>90503</text:p>
          </table:table-cell>
          <table:table-cell table:formula="of:=IF([.D641]&gt;0;IF([$'01'.$F$11]=&quot;YES&quot;;CONCATENATE([.E641];&quot;, &quot;;[.D641]);CONCATENATE([.D641];&quot; &quot;;[.E641]));)" office:value-type="string" office:string-value=" Joey Mazza 90503" calcext:value-type="string">
            <text:p><text:s/>Joey Mazza 90503</text:p>
          </table:table-cell>
          <table:table-cell table:style-name="ce1550" office:value-type="float" office:value="90503" calcext:value-type="float">
            <text:p>90503</text:p>
          </table:table-cell>
          <table:table-cell office:value-type="string" calcext:value-type="string">
            <text:p><text:s/>Joey Mazza</text:p>
          </table:table-cell>
          <table:table-cell office:value-type="float" office:value="90503" calcext:value-type="float">
            <text:p>90503</text:p>
          </table:table-cell>
          <table:table-cell table:number-columns-repeated="16379"/>
        </table:table-row>
        <table:table-row table:style-name="ro22">
          <table:table-cell table:formula="of:=[.C642]" office:value-type="float" office:value="736" calcext:value-type="float">
            <text:p>736</text:p>
          </table:table-cell>
          <table:table-cell table:formula="of:=IF([.D642]&gt;0;IF([$'01'.$F$11]=&quot;YES&quot;;CONCATENATE([.E642];&quot;, &quot;;[.D642]);CONCATENATE([.D642];&quot; &quot;;[.E642]));)" office:value-type="string" office:string-value=" Frank Mazzuca 736" calcext:value-type="string">
            <text:p><text:s/>Frank Mazzuca 736</text:p>
          </table:table-cell>
          <table:table-cell table:style-name="ce1550" office:value-type="float" office:value="736" calcext:value-type="float">
            <text:p>736</text:p>
          </table:table-cell>
          <table:table-cell office:value-type="string" calcext:value-type="string">
            <text:p><text:s/>Frank Mazzuca</text:p>
          </table:table-cell>
          <table:table-cell office:value-type="float" office:value="736" calcext:value-type="float">
            <text:p>736</text:p>
          </table:table-cell>
          <table:table-cell table:number-columns-repeated="16379"/>
        </table:table-row>
        <table:table-row table:style-name="ro22">
          <table:table-cell table:formula="of:=[.C643]" office:value-type="float" office:value="432" calcext:value-type="float">
            <text:p>432</text:p>
          </table:table-cell>
          <table:table-cell table:formula="of:=IF([.D643]&gt;0;IF([$'01'.$F$11]=&quot;YES&quot;;CONCATENATE([.E643];&quot;, &quot;;[.D643]);CONCATENATE([.D643];&quot; &quot;;[.E643]));)" office:value-type="string" office:string-value=" James Mccammond 432" calcext:value-type="string">
            <text:p><text:s/>James Mccammond 432</text:p>
          </table:table-cell>
          <table:table-cell table:style-name="ce1550" office:value-type="float" office:value="432" calcext:value-type="float">
            <text:p>432</text:p>
          </table:table-cell>
          <table:table-cell office:value-type="string" calcext:value-type="string">
            <text:p><text:s/>James Mccammond</text:p>
          </table:table-cell>
          <table:table-cell office:value-type="float" office:value="432" calcext:value-type="float">
            <text:p>432</text:p>
          </table:table-cell>
          <table:table-cell table:number-columns-repeated="16379"/>
        </table:table-row>
        <table:table-row table:style-name="ro22">
          <table:table-cell table:formula="of:=[.C644]" office:value-type="float" office:value="1048" calcext:value-type="float">
            <text:p>1048</text:p>
          </table:table-cell>
          <table:table-cell table:formula="of:=IF([.D644]&gt;0;IF([$'01'.$F$11]=&quot;YES&quot;;CONCATENATE([.E644];&quot;, &quot;;[.D644]);CONCATENATE([.D644];&quot; &quot;;[.E644]));)" office:value-type="string" office:string-value=" Curtis Mccarthren Iii 1048" calcext:value-type="string">
            <text:p><text:s/>Curtis Mccarthren Iii 1048</text:p>
          </table:table-cell>
          <table:table-cell table:style-name="ce1550" office:value-type="float" office:value="1048" calcext:value-type="float">
            <text:p>1048</text:p>
          </table:table-cell>
          <table:table-cell office:value-type="string" calcext:value-type="string">
            <text:p><text:s/>Curtis Mccarthren Iii</text:p>
          </table:table-cell>
          <table:table-cell office:value-type="float" office:value="1048" calcext:value-type="float">
            <text:p>1048</text:p>
          </table:table-cell>
          <table:table-cell table:number-columns-repeated="16379"/>
        </table:table-row>
        <table:table-row table:style-name="ro22">
          <table:table-cell table:formula="of:=[.C645]" office:value-type="float" office:value="90601" calcext:value-type="float">
            <text:p>90601</text:p>
          </table:table-cell>
          <table:table-cell table:formula="of:=IF([.D645]&gt;0;IF([$'01'.$F$11]=&quot;YES&quot;;CONCATENATE([.E645];&quot;, &quot;;[.D645]);CONCATENATE([.D645];&quot; &quot;;[.E645]));)" office:value-type="string" office:string-value=" Ryan Mccarthy 90601" calcext:value-type="string">
            <text:p><text:s/>Ryan Mccarthy 90601</text:p>
          </table:table-cell>
          <table:table-cell table:style-name="ce1550" office:value-type="float" office:value="90601" calcext:value-type="float">
            <text:p>90601</text:p>
          </table:table-cell>
          <table:table-cell office:value-type="string" calcext:value-type="string">
            <text:p><text:s/>Ryan Mccarthy</text:p>
          </table:table-cell>
          <table:table-cell office:value-type="float" office:value="90601" calcext:value-type="float">
            <text:p>90601</text:p>
          </table:table-cell>
          <table:table-cell table:number-columns-repeated="16379"/>
        </table:table-row>
        <table:table-row table:style-name="ro22">
          <table:table-cell table:formula="of:=[.C646]" office:value-type="float" office:value="1002" calcext:value-type="float">
            <text:p>1002</text:p>
          </table:table-cell>
          <table:table-cell table:formula="of:=IF([.D646]&gt;0;IF([$'01'.$F$11]=&quot;YES&quot;;CONCATENATE([.E646];&quot;, &quot;;[.D646]);CONCATENATE([.D646];&quot; &quot;;[.E646]));)" office:value-type="string" office:string-value=" Samuel Mccarthy 1002" calcext:value-type="string">
            <text:p><text:s/>Samuel Mccarthy 1002</text:p>
          </table:table-cell>
          <table:table-cell table:style-name="ce1550" office:value-type="float" office:value="1002" calcext:value-type="float">
            <text:p>1002</text:p>
          </table:table-cell>
          <table:table-cell office:value-type="string" calcext:value-type="string">
            <text:p><text:s/>Samuel Mccarthy</text:p>
          </table:table-cell>
          <table:table-cell office:value-type="float" office:value="1002" calcext:value-type="float">
            <text:p>1002</text:p>
          </table:table-cell>
          <table:table-cell table:number-columns-repeated="16379"/>
        </table:table-row>
        <table:table-row table:style-name="ro22">
          <table:table-cell table:formula="of:=[.C647]" office:value-type="float" office:value="438" calcext:value-type="float">
            <text:p>438</text:p>
          </table:table-cell>
          <table:table-cell table:formula="of:=IF([.D647]&gt;0;IF([$'01'.$F$11]=&quot;YES&quot;;CONCATENATE([.E647];&quot;, &quot;;[.D647]);CONCATENATE([.D647];&quot; &quot;;[.E647]));)" office:value-type="string" office:string-value=" Stephen Mccarthy 438" calcext:value-type="string">
            <text:p><text:s/>Stephen Mccarthy 438</text:p>
          </table:table-cell>
          <table:table-cell table:style-name="ce1550" office:value-type="float" office:value="438" calcext:value-type="float">
            <text:p>438</text:p>
          </table:table-cell>
          <table:table-cell office:value-type="string" calcext:value-type="string">
            <text:p><text:s/>Stephen Mccarthy</text:p>
          </table:table-cell>
          <table:table-cell office:value-type="float" office:value="438" calcext:value-type="float">
            <text:p>438</text:p>
          </table:table-cell>
          <table:table-cell table:number-columns-repeated="16379"/>
        </table:table-row>
        <table:table-row table:style-name="ro22">
          <table:table-cell table:formula="of:=[.C648]" office:value-type="float" office:value="427" calcext:value-type="float">
            <text:p>427</text:p>
          </table:table-cell>
          <table:table-cell table:formula="of:=IF([.D648]&gt;0;IF([$'01'.$F$11]=&quot;YES&quot;;CONCATENATE([.E648];&quot;, &quot;;[.D648]);CONCATENATE([.D648];&quot; &quot;;[.E648]));)" office:value-type="string" office:string-value=" Michael Mccool 427" calcext:value-type="string">
            <text:p><text:s/>Michael Mccool 427</text:p>
          </table:table-cell>
          <table:table-cell table:style-name="ce1550" office:value-type="float" office:value="427" calcext:value-type="float">
            <text:p>427</text:p>
          </table:table-cell>
          <table:table-cell office:value-type="string" calcext:value-type="string">
            <text:p><text:s/>Michael Mccool</text:p>
          </table:table-cell>
          <table:table-cell office:value-type="float" office:value="427" calcext:value-type="float">
            <text:p>427</text:p>
          </table:table-cell>
          <table:table-cell table:number-columns-repeated="16379"/>
        </table:table-row>
        <table:table-row table:style-name="ro22">
          <table:table-cell table:formula="of:=[.C649]" office:value-type="float" office:value="442" calcext:value-type="float">
            <text:p>442</text:p>
          </table:table-cell>
          <table:table-cell table:formula="of:=IF([.D649]&gt;0;IF([$'01'.$F$11]=&quot;YES&quot;;CONCATENATE([.E649];&quot;, &quot;;[.D649]);CONCATENATE([.D649];&quot; &quot;;[.E649]));)" office:value-type="string" office:string-value=" Mitch Mccrary 442" calcext:value-type="string">
            <text:p><text:s/>Mitch Mccrary 442</text:p>
          </table:table-cell>
          <table:table-cell table:style-name="ce1550" office:value-type="float" office:value="442" calcext:value-type="float">
            <text:p>442</text:p>
          </table:table-cell>
          <table:table-cell office:value-type="string" calcext:value-type="string">
            <text:p><text:s/>Mitch Mccrary</text:p>
          </table:table-cell>
          <table:table-cell office:value-type="float" office:value="442" calcext:value-type="float">
            <text:p>442</text:p>
          </table:table-cell>
          <table:table-cell table:number-columns-repeated="16379"/>
        </table:table-row>
        <table:table-row table:style-name="ro22">
          <table:table-cell table:formula="of:=[.C650]" office:value-type="float" office:value="90524" calcext:value-type="float">
            <text:p>90524</text:p>
          </table:table-cell>
          <table:table-cell table:formula="of:=IF([.D650]&gt;0;IF([$'01'.$F$11]=&quot;YES&quot;;CONCATENATE([.E650];&quot;, &quot;;[.D650]);CONCATENATE([.D650];&quot; &quot;;[.E650]));)" office:value-type="string" office:string-value=" Ian P. Mccreadie 90524" calcext:value-type="string">
            <text:p><text:s/>Ian P. Mccreadie 90524</text:p>
          </table:table-cell>
          <table:table-cell table:style-name="ce1550" office:value-type="float" office:value="90524" calcext:value-type="float">
            <text:p>90524</text:p>
          </table:table-cell>
          <table:table-cell office:value-type="string" calcext:value-type="string">
            <text:p><text:s/>Ian P. Mccreadie</text:p>
          </table:table-cell>
          <table:table-cell office:value-type="float" office:value="90524" calcext:value-type="float">
            <text:p>90524</text:p>
          </table:table-cell>
          <table:table-cell table:number-columns-repeated="16379"/>
        </table:table-row>
        <table:table-row table:style-name="ro22">
          <table:table-cell table:formula="of:=[.C651]" office:value-type="float" office:value="408" calcext:value-type="float">
            <text:p>408</text:p>
          </table:table-cell>
          <table:table-cell table:formula="of:=IF([.D651]&gt;0;IF([$'01'.$F$11]=&quot;YES&quot;;CONCATENATE([.E651];&quot;, &quot;;[.D651]);CONCATENATE([.D651];&quot; &quot;;[.E651]));)" office:value-type="string" office:string-value=" John Mccreadie 408" calcext:value-type="string">
            <text:p><text:s/>John Mccreadie 408</text:p>
          </table:table-cell>
          <table:table-cell table:style-name="ce1550" office:value-type="float" office:value="408" calcext:value-type="float">
            <text:p>408</text:p>
          </table:table-cell>
          <table:table-cell office:value-type="string" calcext:value-type="string">
            <text:p><text:s/>John Mccreadie</text:p>
          </table:table-cell>
          <table:table-cell office:value-type="float" office:value="408" calcext:value-type="float">
            <text:p>408</text:p>
          </table:table-cell>
          <table:table-cell table:number-columns-repeated="16379"/>
        </table:table-row>
        <table:table-row table:style-name="ro22">
          <table:table-cell table:formula="of:=[.C652]" office:value-type="float" office:value="403" calcext:value-type="float">
            <text:p>403</text:p>
          </table:table-cell>
          <table:table-cell table:formula="of:=IF([.D652]&gt;0;IF([$'01'.$F$11]=&quot;YES&quot;;CONCATENATE([.E652];&quot;, &quot;;[.D652]);CONCATENATE([.D652];&quot; &quot;;[.E652]));)" office:value-type="string" office:string-value=" Jonathan Mccreadie 403" calcext:value-type="string">
            <text:p><text:s/>Jonathan Mccreadie 403</text:p>
          </table:table-cell>
          <table:table-cell table:style-name="ce1550" office:value-type="float" office:value="403" calcext:value-type="float">
            <text:p>403</text:p>
          </table:table-cell>
          <table:table-cell office:value-type="string" calcext:value-type="string">
            <text:p><text:s/>Jonathan Mccreadie</text:p>
          </table:table-cell>
          <table:table-cell office:value-type="float" office:value="403" calcext:value-type="float">
            <text:p>403</text:p>
          </table:table-cell>
          <table:table-cell table:number-columns-repeated="16379"/>
        </table:table-row>
        <table:table-row table:style-name="ro22">
          <table:table-cell table:formula="of:=[.C653]" office:value-type="float" office:value="90233" calcext:value-type="float">
            <text:p>90233</text:p>
          </table:table-cell>
          <table:table-cell table:formula="of:=IF([.D653]&gt;0;IF([$'01'.$F$11]=&quot;YES&quot;;CONCATENATE([.E653];&quot;, &quot;;[.D653]);CONCATENATE([.D653];&quot; &quot;;[.E653]));)" office:value-type="string" office:string-value=" Joseph Mcdonnell 90233" calcext:value-type="string">
            <text:p><text:s/>Joseph Mcdonnell 90233</text:p>
          </table:table-cell>
          <table:table-cell table:style-name="ce1550" office:value-type="float" office:value="90233" calcext:value-type="float">
            <text:p>90233</text:p>
          </table:table-cell>
          <table:table-cell office:value-type="string" calcext:value-type="string">
            <text:p><text:s/>Joseph Mcdonnell</text:p>
          </table:table-cell>
          <table:table-cell office:value-type="float" office:value="90233" calcext:value-type="float">
            <text:p>90233</text:p>
          </table:table-cell>
          <table:table-cell table:number-columns-repeated="16379"/>
        </table:table-row>
        <table:table-row table:style-name="ro22">
          <table:table-cell table:formula="of:=[.C654]" office:value-type="float" office:value="90342" calcext:value-type="float">
            <text:p>90342</text:p>
          </table:table-cell>
          <table:table-cell table:formula="of:=IF([.D654]&gt;0;IF([$'01'.$F$11]=&quot;YES&quot;;CONCATENATE([.E654];&quot;, &quot;;[.D654]);CONCATENATE([.D654];&quot; &quot;;[.E654]));)" office:value-type="string" office:string-value=" Daniel Mcdonough 90342" calcext:value-type="string">
            <text:p><text:s/>Daniel Mcdonough 90342</text:p>
          </table:table-cell>
          <table:table-cell table:style-name="ce1550" office:value-type="float" office:value="90342" calcext:value-type="float">
            <text:p>90342</text:p>
          </table:table-cell>
          <table:table-cell office:value-type="string" calcext:value-type="string">
            <text:p><text:s/>Daniel Mcdonough</text:p>
          </table:table-cell>
          <table:table-cell office:value-type="float" office:value="90342" calcext:value-type="float">
            <text:p>90342</text:p>
          </table:table-cell>
          <table:table-cell table:number-columns-repeated="16379"/>
        </table:table-row>
        <table:table-row table:style-name="ro22">
          <table:table-cell table:formula="of:=[.C655]" office:value-type="float" office:value="1122" calcext:value-type="float">
            <text:p>1122</text:p>
          </table:table-cell>
          <table:table-cell table:formula="of:=IF([.D655]&gt;0;IF([$'01'.$F$11]=&quot;YES&quot;;CONCATENATE([.E655];&quot;, &quot;;[.D655]);CONCATENATE([.D655];&quot; &quot;;[.E655]));)" office:value-type="string" office:string-value=" Patrick Mcdonough 1122" calcext:value-type="string">
            <text:p><text:s/>Patrick Mcdonough 1122</text:p>
          </table:table-cell>
          <table:table-cell table:style-name="ce1550" office:value-type="float" office:value="1122" calcext:value-type="float">
            <text:p>1122</text:p>
          </table:table-cell>
          <table:table-cell office:value-type="string" calcext:value-type="string">
            <text:p><text:s/>Patrick Mcdonough</text:p>
          </table:table-cell>
          <table:table-cell office:value-type="float" office:value="1122" calcext:value-type="float">
            <text:p>1122</text:p>
          </table:table-cell>
          <table:table-cell table:number-columns-repeated="16379"/>
        </table:table-row>
        <table:table-row table:style-name="ro22">
          <table:table-cell table:formula="of:=[.C656]" office:value-type="float" office:value="409" calcext:value-type="float">
            <text:p>409</text:p>
          </table:table-cell>
          <table:table-cell table:formula="of:=IF([.D656]&gt;0;IF([$'01'.$F$11]=&quot;YES&quot;;CONCATENATE([.E656];&quot;, &quot;;[.D656]);CONCATENATE([.D656];&quot; &quot;;[.E656]));)" office:value-type="string" office:string-value=" Susan Mcelhaney 409" calcext:value-type="string">
            <text:p><text:s/>Susan Mcelhaney 409</text:p>
          </table:table-cell>
          <table:table-cell table:style-name="ce1550" office:value-type="float" office:value="409" calcext:value-type="float">
            <text:p>409</text:p>
          </table:table-cell>
          <table:table-cell office:value-type="string" calcext:value-type="string">
            <text:p><text:s/>Susan Mcelhaney</text:p>
          </table:table-cell>
          <table:table-cell office:value-type="float" office:value="409" calcext:value-type="float">
            <text:p>409</text:p>
          </table:table-cell>
          <table:table-cell table:number-columns-repeated="16379"/>
        </table:table-row>
        <table:table-row table:style-name="ro22">
          <table:table-cell table:formula="of:=[.C657]" office:value-type="float" office:value="439" calcext:value-type="float">
            <text:p>439</text:p>
          </table:table-cell>
          <table:table-cell table:formula="of:=IF([.D657]&gt;0;IF([$'01'.$F$11]=&quot;YES&quot;;CONCATENATE([.E657];&quot;, &quot;;[.D657]);CONCATENATE([.D657];&quot; &quot;;[.E657]));)" office:value-type="string" office:string-value=" Mary A. Mcfadden 439" calcext:value-type="string">
            <text:p><text:s/>Mary A. Mcfadden 439</text:p>
          </table:table-cell>
          <table:table-cell table:style-name="ce1550" office:value-type="float" office:value="439" calcext:value-type="float">
            <text:p>439</text:p>
          </table:table-cell>
          <table:table-cell office:value-type="string" calcext:value-type="string">
            <text:p><text:s/>Mary A. Mcfadden</text:p>
          </table:table-cell>
          <table:table-cell office:value-type="float" office:value="439" calcext:value-type="float">
            <text:p>439</text:p>
          </table:table-cell>
          <table:table-cell table:number-columns-repeated="16379"/>
        </table:table-row>
        <table:table-row table:style-name="ro22">
          <table:table-cell table:formula="of:=[.C658]" office:value-type="float" office:value="90363" calcext:value-type="float">
            <text:p>90363</text:p>
          </table:table-cell>
          <table:table-cell table:formula="of:=IF([.D658]&gt;0;IF([$'01'.$F$11]=&quot;YES&quot;;CONCATENATE([.E658];&quot;, &quot;;[.D658]);CONCATENATE([.D658];&quot; &quot;;[.E658]));)" office:value-type="string" office:string-value=" Eric Mcgann 90363" calcext:value-type="string">
            <text:p><text:s/>Eric Mcgann 90363</text:p>
          </table:table-cell>
          <table:table-cell table:style-name="ce1550" office:value-type="float" office:value="90363" calcext:value-type="float">
            <text:p>90363</text:p>
          </table:table-cell>
          <table:table-cell office:value-type="string" calcext:value-type="string">
            <text:p><text:s/>Eric Mcgann</text:p>
          </table:table-cell>
          <table:table-cell office:value-type="float" office:value="90363" calcext:value-type="float">
            <text:p>90363</text:p>
          </table:table-cell>
          <table:table-cell table:number-columns-repeated="16379"/>
        </table:table-row>
        <table:table-row table:style-name="ro22">
          <table:table-cell table:formula="of:=[.C659]" office:value-type="float" office:value="423" calcext:value-type="float">
            <text:p>423</text:p>
          </table:table-cell>
          <table:table-cell table:formula="of:=IF([.D659]&gt;0;IF([$'01'.$F$11]=&quot;YES&quot;;CONCATENATE([.E659];&quot;, &quot;;[.D659]);CONCATENATE([.D659];&quot; &quot;;[.E659]));)" office:value-type="string" office:string-value=" Ryan Mcgovern 423" calcext:value-type="string">
            <text:p><text:s/>Ryan Mcgovern 423</text:p>
          </table:table-cell>
          <table:table-cell table:style-name="ce1550" office:value-type="float" office:value="423" calcext:value-type="float">
            <text:p>423</text:p>
          </table:table-cell>
          <table:table-cell office:value-type="string" calcext:value-type="string">
            <text:p><text:s/>Ryan Mcgovern</text:p>
          </table:table-cell>
          <table:table-cell office:value-type="float" office:value="423" calcext:value-type="float">
            <text:p>423</text:p>
          </table:table-cell>
          <table:table-cell table:number-columns-repeated="16379"/>
        </table:table-row>
        <table:table-row table:style-name="ro22">
          <table:table-cell table:formula="of:=[.C660]" office:value-type="float" office:value="422" calcext:value-type="float">
            <text:p>422</text:p>
          </table:table-cell>
          <table:table-cell table:formula="of:=IF([.D660]&gt;0;IF([$'01'.$F$11]=&quot;YES&quot;;CONCATENATE([.E660];&quot;, &quot;;[.D660]);CONCATENATE([.D660];&quot; &quot;;[.E660]));)" office:value-type="string" office:string-value=" Terrence Mcgovern 422" calcext:value-type="string">
            <text:p><text:s/>Terrence Mcgovern 422</text:p>
          </table:table-cell>
          <table:table-cell table:style-name="ce1550" office:value-type="float" office:value="422" calcext:value-type="float">
            <text:p>422</text:p>
          </table:table-cell>
          <table:table-cell office:value-type="string" calcext:value-type="string">
            <text:p><text:s/>Terrence Mcgovern</text:p>
          </table:table-cell>
          <table:table-cell office:value-type="float" office:value="422" calcext:value-type="float">
            <text:p>422</text:p>
          </table:table-cell>
          <table:table-cell table:number-columns-repeated="16379"/>
        </table:table-row>
        <table:table-row table:style-name="ro22">
          <table:table-cell table:formula="of:=[.C661]" office:value-type="float" office:value="952" calcext:value-type="float">
            <text:p>952</text:p>
          </table:table-cell>
          <table:table-cell table:formula="of:=IF([.D661]&gt;0;IF([$'01'.$F$11]=&quot;YES&quot;;CONCATENATE([.E661];&quot;, &quot;;[.D661]);CONCATENATE([.D661];&quot; &quot;;[.E661]));)" office:value-type="string" office:string-value=" Colette Mchugh 952" calcext:value-type="string">
            <text:p><text:s/>Colette Mchugh 952</text:p>
          </table:table-cell>
          <table:table-cell table:style-name="ce1550" office:value-type="float" office:value="952" calcext:value-type="float">
            <text:p>952</text:p>
          </table:table-cell>
          <table:table-cell office:value-type="string" calcext:value-type="string">
            <text:p><text:s/>Colette Mchugh</text:p>
          </table:table-cell>
          <table:table-cell office:value-type="float" office:value="952" calcext:value-type="float">
            <text:p>952</text:p>
          </table:table-cell>
          <table:table-cell table:number-columns-repeated="16379"/>
        </table:table-row>
        <table:table-row table:style-name="ro22">
          <table:table-cell table:formula="of:=[.C662]" office:value-type="float" office:value="90482" calcext:value-type="float">
            <text:p>90482</text:p>
          </table:table-cell>
          <table:table-cell table:formula="of:=IF([.D662]&gt;0;IF([$'01'.$F$11]=&quot;YES&quot;;CONCATENATE([.E662];&quot;, &quot;;[.D662]);CONCATENATE([.D662];&quot; &quot;;[.E662]));)" office:value-type="string" office:string-value=" David Mcintyre 90482" calcext:value-type="string">
            <text:p><text:s/>David Mcintyre 90482</text:p>
          </table:table-cell>
          <table:table-cell table:style-name="ce1550" office:value-type="float" office:value="90482" calcext:value-type="float">
            <text:p>90482</text:p>
          </table:table-cell>
          <table:table-cell office:value-type="string" calcext:value-type="string">
            <text:p><text:s/>David Mcintyre</text:p>
          </table:table-cell>
          <table:table-cell office:value-type="float" office:value="90482" calcext:value-type="float">
            <text:p>90482</text:p>
          </table:table-cell>
          <table:table-cell table:number-columns-repeated="16379"/>
        </table:table-row>
        <table:table-row table:style-name="ro22">
          <table:table-cell table:formula="of:=[.C663]" office:value-type="float" office:value="90301" calcext:value-type="float">
            <text:p>90301</text:p>
          </table:table-cell>
          <table:table-cell table:formula="of:=IF([.D663]&gt;0;IF([$'01'.$F$11]=&quot;YES&quot;;CONCATENATE([.E663];&quot;, &quot;;[.D663]);CONCATENATE([.D663];&quot; &quot;;[.E663]));)" office:value-type="string" office:string-value=" Catherine V. Mclain 90301" calcext:value-type="string">
            <text:p><text:s/>Catherine V. Mclain 90301</text:p>
          </table:table-cell>
          <table:table-cell table:style-name="ce1550" office:value-type="float" office:value="90301" calcext:value-type="float">
            <text:p>90301</text:p>
          </table:table-cell>
          <table:table-cell office:value-type="string" calcext:value-type="string">
            <text:p><text:s/>Catherine V. Mclain</text:p>
          </table:table-cell>
          <table:table-cell office:value-type="float" office:value="90301" calcext:value-type="float">
            <text:p>90301</text:p>
          </table:table-cell>
          <table:table-cell table:number-columns-repeated="16379"/>
        </table:table-row>
        <table:table-row table:style-name="ro22">
          <table:table-cell table:formula="of:=[.C664]" office:value-type="float" office:value="436" calcext:value-type="float">
            <text:p>436</text:p>
          </table:table-cell>
          <table:table-cell table:formula="of:=IF([.D664]&gt;0;IF([$'01'.$F$11]=&quot;YES&quot;;CONCATENATE([.E664];&quot;, &quot;;[.D664]);CONCATENATE([.D664];&quot; &quot;;[.E664]));)" office:value-type="string" office:string-value=" Patrick F. Mclaughlin 436" calcext:value-type="string">
            <text:p><text:s/>Patrick F. Mclaughlin 436</text:p>
          </table:table-cell>
          <table:table-cell table:style-name="ce1550" office:value-type="float" office:value="436" calcext:value-type="float">
            <text:p>436</text:p>
          </table:table-cell>
          <table:table-cell office:value-type="string" calcext:value-type="string">
            <text:p><text:s/>Patrick F. Mclaughlin</text:p>
          </table:table-cell>
          <table:table-cell office:value-type="float" office:value="436" calcext:value-type="float">
            <text:p>436</text:p>
          </table:table-cell>
          <table:table-cell table:number-columns-repeated="16379"/>
        </table:table-row>
        <table:table-row table:style-name="ro22">
          <table:table-cell table:formula="of:=[.C665]" office:value-type="float" office:value="437" calcext:value-type="float">
            <text:p>437</text:p>
          </table:table-cell>
          <table:table-cell table:formula="of:=IF([.D665]&gt;0;IF([$'01'.$F$11]=&quot;YES&quot;;CONCATENATE([.E665];&quot;, &quot;;[.D665]);CONCATENATE([.D665];&quot; &quot;;[.E665]));)" office:value-type="string" office:string-value=" Robert S. Mclaughlin 437" calcext:value-type="string">
            <text:p><text:s/>Robert S. Mclaughlin 437</text:p>
          </table:table-cell>
          <table:table-cell table:style-name="ce1550" office:value-type="float" office:value="437" calcext:value-type="float">
            <text:p>437</text:p>
          </table:table-cell>
          <table:table-cell office:value-type="string" calcext:value-type="string">
            <text:p><text:s/>Robert S. Mclaughlin</text:p>
          </table:table-cell>
          <table:table-cell office:value-type="float" office:value="437" calcext:value-type="float">
            <text:p>437</text:p>
          </table:table-cell>
          <table:table-cell table:number-columns-repeated="16379"/>
        </table:table-row>
        <table:table-row table:style-name="ro22">
          <table:table-cell table:formula="of:=[.C666]" office:value-type="float" office:value="90495" calcext:value-type="float">
            <text:p>90495</text:p>
          </table:table-cell>
          <table:table-cell table:formula="of:=IF([.D666]&gt;0;IF([$'01'.$F$11]=&quot;YES&quot;;CONCATENATE([.E666];&quot;, &quot;;[.D666]);CONCATENATE([.D666];&quot; &quot;;[.E666]));)" office:value-type="string" office:string-value=" Michael Mcmahon 90495" calcext:value-type="string">
            <text:p><text:s/>Michael Mcmahon 90495</text:p>
          </table:table-cell>
          <table:table-cell table:style-name="ce1550" office:value-type="float" office:value="90495" calcext:value-type="float">
            <text:p>90495</text:p>
          </table:table-cell>
          <table:table-cell office:value-type="string" calcext:value-type="string">
            <text:p><text:s/>Michael Mcmahon</text:p>
          </table:table-cell>
          <table:table-cell office:value-type="float" office:value="90495" calcext:value-type="float">
            <text:p>90495</text:p>
          </table:table-cell>
          <table:table-cell table:number-columns-repeated="16379"/>
        </table:table-row>
        <table:table-row table:style-name="ro22">
          <table:table-cell table:formula="of:=[.C667]" office:value-type="float" office:value="440" calcext:value-type="float">
            <text:p>440</text:p>
          </table:table-cell>
          <table:table-cell table:formula="of:=IF([.D667]&gt;0;IF([$'01'.$F$11]=&quot;YES&quot;;CONCATENATE([.E667];&quot;, &quot;;[.D667]);CONCATENATE([.D667];&quot; &quot;;[.E667]));)" office:value-type="string" office:string-value=" Michael Mcpartlin 440" calcext:value-type="string">
            <text:p><text:s/>Michael Mcpartlin 440</text:p>
          </table:table-cell>
          <table:table-cell table:style-name="ce1550" office:value-type="float" office:value="440" calcext:value-type="float">
            <text:p>440</text:p>
          </table:table-cell>
          <table:table-cell office:value-type="string" calcext:value-type="string">
            <text:p><text:s/>Michael Mcpartlin</text:p>
          </table:table-cell>
          <table:table-cell office:value-type="float" office:value="440" calcext:value-type="float">
            <text:p>440</text:p>
          </table:table-cell>
          <table:table-cell table:number-columns-repeated="16379"/>
        </table:table-row>
        <table:table-row table:style-name="ro22">
          <table:table-cell table:formula="of:=[.C668]" office:value-type="float" office:value="410" calcext:value-type="float">
            <text:p>410</text:p>
          </table:table-cell>
          <table:table-cell table:formula="of:=IF([.D668]&gt;0;IF([$'01'.$F$11]=&quot;YES&quot;;CONCATENATE([.E668];&quot;, &quot;;[.D668]);CONCATENATE([.D668];&quot; &quot;;[.E668]));)" office:value-type="string" office:string-value=" Daniel Mead 410" calcext:value-type="string">
            <text:p><text:s/>Daniel Mead 410</text:p>
          </table:table-cell>
          <table:table-cell table:style-name="ce1550" office:value-type="float" office:value="410" calcext:value-type="float">
            <text:p>410</text:p>
          </table:table-cell>
          <table:table-cell office:value-type="string" calcext:value-type="string">
            <text:p><text:s/>Daniel Mead</text:p>
          </table:table-cell>
          <table:table-cell office:value-type="float" office:value="410" calcext:value-type="float">
            <text:p>410</text:p>
          </table:table-cell>
          <table:table-cell table:number-columns-repeated="16379"/>
        </table:table-row>
        <table:table-row table:style-name="ro22">
          <table:table-cell table:formula="of:=[.C669]" office:value-type="float" office:value="2" calcext:value-type="float">
            <text:p>002</text:p>
          </table:table-cell>
          <table:table-cell table:formula="of:=IF([.D669]&gt;0;IF([$'01'.$F$11]=&quot;YES&quot;;CONCATENATE([.E669];&quot;, &quot;;[.D669]);CONCATENATE([.D669];&quot; &quot;;[.E669]));)" office:value-type="string" office:string-value=" Agustine Medina 2" calcext:value-type="string">
            <text:p><text:s/>Agustine Medina 2</text:p>
          </table:table-cell>
          <table:table-cell table:style-name="ce1550" office:value-type="float" office:value="2" calcext:value-type="float">
            <text:p>002</text:p>
          </table:table-cell>
          <table:table-cell office:value-type="string" calcext:value-type="string">
            <text:p><text:s/>Agustine Medina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22">
          <table:table-cell table:formula="of:=[.C670]" office:value-type="float" office:value="1032" calcext:value-type="float">
            <text:p>1032</text:p>
          </table:table-cell>
          <table:table-cell table:formula="of:=IF([.D670]&gt;0;IF([$'01'.$F$11]=&quot;YES&quot;;CONCATENATE([.E670];&quot;, &quot;;[.D670]);CONCATENATE([.D670];&quot; &quot;;[.E670]));)" office:value-type="string" office:string-value=" Daniel Medina 1032" calcext:value-type="string">
            <text:p><text:s/>Daniel Medina 1032</text:p>
          </table:table-cell>
          <table:table-cell table:style-name="ce1550" office:value-type="float" office:value="1032" calcext:value-type="float">
            <text:p>1032</text:p>
          </table:table-cell>
          <table:table-cell office:value-type="string" calcext:value-type="string">
            <text:p><text:s/>Daniel Medina</text:p>
          </table:table-cell>
          <table:table-cell office:value-type="float" office:value="1032" calcext:value-type="float">
            <text:p>1032</text:p>
          </table:table-cell>
          <table:table-cell table:number-columns-repeated="16379"/>
        </table:table-row>
        <table:table-row table:style-name="ro22">
          <table:table-cell table:formula="of:=[.C671]" office:value-type="float" office:value="90379" calcext:value-type="float">
            <text:p>90379</text:p>
          </table:table-cell>
          <table:table-cell table:formula="of:=IF([.D671]&gt;0;IF([$'01'.$F$11]=&quot;YES&quot;;CONCATENATE([.E671];&quot;, &quot;;[.D671]);CONCATENATE([.D671];&quot; &quot;;[.E671]));)" office:value-type="string" office:string-value=" Fernando Medina 90379" calcext:value-type="string">
            <text:p><text:s/>Fernando Medina 90379</text:p>
          </table:table-cell>
          <table:table-cell table:style-name="ce1550" office:value-type="float" office:value="90379" calcext:value-type="float">
            <text:p>90379</text:p>
          </table:table-cell>
          <table:table-cell office:value-type="string" calcext:value-type="string">
            <text:p><text:s/>Fernando Medina</text:p>
          </table:table-cell>
          <table:table-cell office:value-type="float" office:value="90379" calcext:value-type="float">
            <text:p>90379</text:p>
          </table:table-cell>
          <table:table-cell table:number-columns-repeated="16379"/>
        </table:table-row>
        <table:table-row table:style-name="ro22">
          <table:table-cell table:formula="of:=[.C672]" office:value-type="float" office:value="1123" calcext:value-type="float">
            <text:p>1123</text:p>
          </table:table-cell>
          <table:table-cell table:formula="of:=IF([.D672]&gt;0;IF([$'01'.$F$11]=&quot;YES&quot;;CONCATENATE([.E672];&quot;, &quot;;[.D672]);CONCATENATE([.D672];&quot; &quot;;[.E672]));)" office:value-type="string" office:string-value=" Daniel Meehan 1123" calcext:value-type="string">
            <text:p><text:s/>Daniel Meehan 1123</text:p>
          </table:table-cell>
          <table:table-cell table:style-name="ce1550" office:value-type="float" office:value="1123" calcext:value-type="float">
            <text:p>1123</text:p>
          </table:table-cell>
          <table:table-cell office:value-type="string" calcext:value-type="string">
            <text:p><text:s/>Daniel Meehan</text:p>
          </table:table-cell>
          <table:table-cell office:value-type="float" office:value="1123" calcext:value-type="float">
            <text:p>1123</text:p>
          </table:table-cell>
          <table:table-cell table:number-columns-repeated="16379"/>
        </table:table-row>
        <table:table-row table:style-name="ro22">
          <table:table-cell table:formula="of:=[.C673]" office:value-type="float" office:value="90324" calcext:value-type="float">
            <text:p>90324</text:p>
          </table:table-cell>
          <table:table-cell table:formula="of:=IF([.D673]&gt;0;IF([$'01'.$F$11]=&quot;YES&quot;;CONCATENATE([.E673];&quot;, &quot;;[.D673]);CONCATENATE([.D673];&quot; &quot;;[.E673]));)" office:value-type="string" office:string-value=" John Mehan 90324" calcext:value-type="string">
            <text:p><text:s/>John Mehan 90324</text:p>
          </table:table-cell>
          <table:table-cell table:style-name="ce1550" office:value-type="float" office:value="90324" calcext:value-type="float">
            <text:p>90324</text:p>
          </table:table-cell>
          <table:table-cell office:value-type="string" calcext:value-type="string">
            <text:p><text:s/>John Mehan</text:p>
          </table:table-cell>
          <table:table-cell office:value-type="float" office:value="90324" calcext:value-type="float">
            <text:p>90324</text:p>
          </table:table-cell>
          <table:table-cell table:number-columns-repeated="16379"/>
        </table:table-row>
        <table:table-row table:style-name="ro22">
          <table:table-cell table:formula="of:=[.C674]" office:value-type="float" office:value="1124" calcext:value-type="float">
            <text:p>1124</text:p>
          </table:table-cell>
          <table:table-cell table:formula="of:=IF([.D674]&gt;0;IF([$'01'.$F$11]=&quot;YES&quot;;CONCATENATE([.E674];&quot;, &quot;;[.D674]);CONCATENATE([.D674];&quot; &quot;;[.E674]));)" office:value-type="string" office:string-value=" John Meyer 1124" calcext:value-type="string">
            <text:p><text:s/>John Meyer 1124</text:p>
          </table:table-cell>
          <table:table-cell table:style-name="ce1550" office:value-type="float" office:value="1124" calcext:value-type="float">
            <text:p>1124</text:p>
          </table:table-cell>
          <table:table-cell office:value-type="string" calcext:value-type="string">
            <text:p><text:s/>John Meyer</text:p>
          </table:table-cell>
          <table:table-cell office:value-type="float" office:value="1124" calcext:value-type="float">
            <text:p>1124</text:p>
          </table:table-cell>
          <table:table-cell table:number-columns-repeated="16379"/>
        </table:table-row>
        <table:table-row table:style-name="ro22">
          <table:table-cell table:formula="of:=[.C675]" office:value-type="float" office:value="412" calcext:value-type="float">
            <text:p>412</text:p>
          </table:table-cell>
          <table:table-cell table:formula="of:=IF([.D675]&gt;0;IF([$'01'.$F$11]=&quot;YES&quot;;CONCATENATE([.E675];&quot;, &quot;;[.D675]);CONCATENATE([.D675];&quot; &quot;;[.E675]));)" office:value-type="string" office:string-value=" Richard Meyer 412" calcext:value-type="string">
            <text:p><text:s/>Richard Meyer 412</text:p>
          </table:table-cell>
          <table:table-cell table:style-name="ce1550" office:value-type="float" office:value="412" calcext:value-type="float">
            <text:p>412</text:p>
          </table:table-cell>
          <table:table-cell office:value-type="string" calcext:value-type="string">
            <text:p><text:s/>Richard Meyer</text:p>
          </table:table-cell>
          <table:table-cell office:value-type="float" office:value="412" calcext:value-type="float">
            <text:p>412</text:p>
          </table:table-cell>
          <table:table-cell table:number-columns-repeated="16379"/>
        </table:table-row>
        <table:table-row table:style-name="ro22">
          <table:table-cell table:formula="of:=[.C676]" office:value-type="float" office:value="90126" calcext:value-type="float">
            <text:p>90126</text:p>
          </table:table-cell>
          <table:table-cell table:formula="of:=IF([.D676]&gt;0;IF([$'01'.$F$11]=&quot;YES&quot;;CONCATENATE([.E676];&quot;, &quot;;[.D676]);CONCATENATE([.D676];&quot; &quot;;[.E676]));)" office:value-type="string" office:string-value=" Andrew Meyers 90126" calcext:value-type="string">
            <text:p><text:s/>Andrew Meyers 90126</text:p>
          </table:table-cell>
          <table:table-cell table:style-name="ce1550" office:value-type="float" office:value="90126" calcext:value-type="float">
            <text:p>90126</text:p>
          </table:table-cell>
          <table:table-cell office:value-type="string" calcext:value-type="string">
            <text:p><text:s/>Andrew Meyers</text:p>
          </table:table-cell>
          <table:table-cell office:value-type="float" office:value="90126" calcext:value-type="float">
            <text:p>90126</text:p>
          </table:table-cell>
          <table:table-cell table:number-columns-repeated="16379"/>
        </table:table-row>
        <table:table-row table:style-name="ro22">
          <table:table-cell table:formula="of:=[.C677]" office:value-type="float" office:value="90374" calcext:value-type="float">
            <text:p>90374</text:p>
          </table:table-cell>
          <table:table-cell table:formula="of:=IF([.D677]&gt;0;IF([$'01'.$F$11]=&quot;YES&quot;;CONCATENATE([.E677];&quot;, &quot;;[.D677]);CONCATENATE([.D677];&quot; &quot;;[.E677]));)" office:value-type="string" office:string-value=" Bradley Mietzner 90374" calcext:value-type="string">
            <text:p><text:s/>Bradley Mietzner 90374</text:p>
          </table:table-cell>
          <table:table-cell table:style-name="ce1550" office:value-type="float" office:value="90374" calcext:value-type="float">
            <text:p>90374</text:p>
          </table:table-cell>
          <table:table-cell office:value-type="string" calcext:value-type="string">
            <text:p><text:s/>Bradley Mietzner</text:p>
          </table:table-cell>
          <table:table-cell office:value-type="float" office:value="90374" calcext:value-type="float">
            <text:p>90374</text:p>
          </table:table-cell>
          <table:table-cell table:number-columns-repeated="16379"/>
        </table:table-row>
        <table:table-row table:style-name="ro22">
          <table:table-cell table:formula="of:=[.C678]" office:value-type="float" office:value="90473" calcext:value-type="float">
            <text:p>90473</text:p>
          </table:table-cell>
          <table:table-cell table:formula="of:=IF([.D678]&gt;0;IF([$'01'.$F$11]=&quot;YES&quot;;CONCATENATE([.E678];&quot;, &quot;;[.D678]);CONCATENATE([.D678];&quot; &quot;;[.E678]));)" office:value-type="string" office:string-value=" Dustin Mikkelson 90473" calcext:value-type="string">
            <text:p><text:s/>Dustin Mikkelson 90473</text:p>
          </table:table-cell>
          <table:table-cell table:style-name="ce1550" office:value-type="float" office:value="90473" calcext:value-type="float">
            <text:p>90473</text:p>
          </table:table-cell>
          <table:table-cell office:value-type="string" calcext:value-type="string">
            <text:p><text:s/>Dustin Mikkelson</text:p>
          </table:table-cell>
          <table:table-cell office:value-type="float" office:value="90473" calcext:value-type="float">
            <text:p>90473</text:p>
          </table:table-cell>
          <table:table-cell table:number-columns-repeated="16379"/>
        </table:table-row>
        <table:table-row table:style-name="ro22">
          <table:table-cell table:formula="of:=[.C679]" office:value-type="float" office:value="1015" calcext:value-type="float">
            <text:p>1015</text:p>
          </table:table-cell>
          <table:table-cell table:formula="of:=IF([.D679]&gt;0;IF([$'01'.$F$11]=&quot;YES&quot;;CONCATENATE([.E679];&quot;, &quot;;[.D679]);CONCATENATE([.D679];&quot; &quot;;[.E679]));)" office:value-type="string" office:string-value=" Brent Miller 1015" calcext:value-type="string">
            <text:p><text:s/>Brent Miller 1015</text:p>
          </table:table-cell>
          <table:table-cell table:style-name="ce1550" office:value-type="float" office:value="1015" calcext:value-type="float">
            <text:p>1015</text:p>
          </table:table-cell>
          <table:table-cell office:value-type="string" calcext:value-type="string">
            <text:p><text:s/>Brent Miller</text:p>
          </table:table-cell>
          <table:table-cell office:value-type="float" office:value="1015" calcext:value-type="float">
            <text:p>1015</text:p>
          </table:table-cell>
          <table:table-cell table:number-columns-repeated="16379"/>
        </table:table-row>
        <table:table-row table:style-name="ro22">
          <table:table-cell table:formula="of:=[.C680]" office:value-type="float" office:value="90107" calcext:value-type="float">
            <text:p>90107</text:p>
          </table:table-cell>
          <table:table-cell table:formula="of:=IF([.D680]&gt;0;IF([$'01'.$F$11]=&quot;YES&quot;;CONCATENATE([.E680];&quot;, &quot;;[.D680]);CONCATENATE([.D680];&quot; &quot;;[.E680]));)" office:value-type="string" office:string-value=" Charles Mitchell 90107" calcext:value-type="string">
            <text:p><text:s/>Charles Mitchell 90107</text:p>
          </table:table-cell>
          <table:table-cell table:style-name="ce1550" office:value-type="float" office:value="90107" calcext:value-type="float">
            <text:p>90107</text:p>
          </table:table-cell>
          <table:table-cell office:value-type="string" calcext:value-type="string">
            <text:p><text:s/>Charles Mitchell</text:p>
          </table:table-cell>
          <table:table-cell office:value-type="float" office:value="90107" calcext:value-type="float">
            <text:p>90107</text:p>
          </table:table-cell>
          <table:table-cell table:number-columns-repeated="16379"/>
        </table:table-row>
        <table:table-row table:style-name="ro22">
          <table:table-cell table:formula="of:=[.C681]" office:value-type="float" office:value="413" calcext:value-type="float">
            <text:p>413</text:p>
          </table:table-cell>
          <table:table-cell table:formula="of:=IF([.D681]&gt;0;IF([$'01'.$F$11]=&quot;YES&quot;;CONCATENATE([.E681];&quot;, &quot;;[.D681]);CONCATENATE([.D681];&quot; &quot;;[.E681]));)" office:value-type="string" office:string-value=" Michael Mix 413" calcext:value-type="string">
            <text:p><text:s/>Michael Mix 413</text:p>
          </table:table-cell>
          <table:table-cell table:style-name="ce1550" office:value-type="float" office:value="413" calcext:value-type="float">
            <text:p>413</text:p>
          </table:table-cell>
          <table:table-cell office:value-type="string" calcext:value-type="string">
            <text:p><text:s/>Michael Mix</text:p>
          </table:table-cell>
          <table:table-cell office:value-type="float" office:value="413" calcext:value-type="float">
            <text:p>413</text:p>
          </table:table-cell>
          <table:table-cell table:number-columns-repeated="16379"/>
        </table:table-row>
        <table:table-row table:style-name="ro22">
          <table:table-cell table:formula="of:=[.C682]" office:value-type="float" office:value="1219" calcext:value-type="float">
            <text:p>1219</text:p>
          </table:table-cell>
          <table:table-cell table:formula="of:=IF([.D682]&gt;0;IF([$'01'.$F$11]=&quot;YES&quot;;CONCATENATE([.E682];&quot;, &quot;;[.D682]);CONCATENATE([.D682];&quot; &quot;;[.E682]));)" office:value-type="string" office:string-value=" Phil Modelski 1219" calcext:value-type="string">
            <text:p><text:s/>Phil Modelski 1219</text:p>
          </table:table-cell>
          <table:table-cell table:style-name="ce1550" office:value-type="float" office:value="1219" calcext:value-type="float">
            <text:p>1219</text:p>
          </table:table-cell>
          <table:table-cell office:value-type="string" calcext:value-type="string">
            <text:p><text:s/>Phil Modelski</text:p>
          </table:table-cell>
          <table:table-cell office:value-type="float" office:value="1219" calcext:value-type="float">
            <text:p>1219</text:p>
          </table:table-cell>
          <table:table-cell table:number-columns-repeated="16379"/>
        </table:table-row>
        <table:table-row table:style-name="ro22">
          <table:table-cell table:formula="of:=[.C683]" office:value-type="float" office:value="1191" calcext:value-type="float">
            <text:p>1191</text:p>
          </table:table-cell>
          <table:table-cell table:formula="of:=IF([.D683]&gt;0;IF([$'01'.$F$11]=&quot;YES&quot;;CONCATENATE([.E683];&quot;, &quot;;[.D683]);CONCATENATE([.D683];&quot; &quot;;[.E683]));)" office:value-type="string" office:string-value=" Gregg Moeller 1191" calcext:value-type="string">
            <text:p><text:s/>Gregg Moeller 1191</text:p>
          </table:table-cell>
          <table:table-cell table:style-name="ce1550" office:value-type="float" office:value="1191" calcext:value-type="float">
            <text:p>1191</text:p>
          </table:table-cell>
          <table:table-cell office:value-type="string" calcext:value-type="string">
            <text:p><text:s/>Gregg Moeller</text:p>
          </table:table-cell>
          <table:table-cell office:value-type="float" office:value="1191" calcext:value-type="float">
            <text:p>1191</text:p>
          </table:table-cell>
          <table:table-cell table:number-columns-repeated="16379"/>
        </table:table-row>
        <table:table-row table:style-name="ro22">
          <table:table-cell table:formula="of:=[.C684]" office:value-type="float" office:value="150" calcext:value-type="float">
            <text:p>150</text:p>
          </table:table-cell>
          <table:table-cell table:formula="of:=IF([.D684]&gt;0;IF([$'01'.$F$11]=&quot;YES&quot;;CONCATENATE([.E684];&quot;, &quot;;[.D684]);CONCATENATE([.D684];&quot; &quot;;[.E684]));)" office:value-type="string" office:string-value=" Edward Monahan 150" calcext:value-type="string">
            <text:p><text:s/>Edward Monahan 150</text:p>
          </table:table-cell>
          <table:table-cell table:style-name="ce1550" office:value-type="float" office:value="150" calcext:value-type="float">
            <text:p>150</text:p>
          </table:table-cell>
          <table:table-cell office:value-type="string" calcext:value-type="string">
            <text:p><text:s/>Edward Monahan</text:p>
          </table:table-cell>
          <table:table-cell office:value-type="float" office:value="150" calcext:value-type="float">
            <text:p>150</text:p>
          </table:table-cell>
          <table:table-cell table:number-columns-repeated="16379"/>
        </table:table-row>
        <table:table-row table:style-name="ro22">
          <table:table-cell table:formula="of:=[.C685]" office:value-type="float" office:value="154" calcext:value-type="float">
            <text:p>154</text:p>
          </table:table-cell>
          <table:table-cell table:formula="of:=IF([.D685]&gt;0;IF([$'01'.$F$11]=&quot;YES&quot;;CONCATENATE([.E685];&quot;, &quot;;[.D685]);CONCATENATE([.D685];&quot; &quot;;[.E685]));)" office:value-type="string" office:string-value=" Mary Monahan 154" calcext:value-type="string">
            <text:p><text:s/>Mary Monahan 154</text:p>
          </table:table-cell>
          <table:table-cell table:style-name="ce1550" office:value-type="float" office:value="154" calcext:value-type="float">
            <text:p>154</text:p>
          </table:table-cell>
          <table:table-cell office:value-type="string" calcext:value-type="string">
            <text:p><text:s/>Mary Monahan</text:p>
          </table:table-cell>
          <table:table-cell office:value-type="float" office:value="154" calcext:value-type="float">
            <text:p>154</text:p>
          </table:table-cell>
          <table:table-cell table:number-columns-repeated="16379"/>
        </table:table-row>
        <table:table-row table:style-name="ro22">
          <table:table-cell table:formula="of:=[.C686]" office:value-type="float" office:value="975" calcext:value-type="float">
            <text:p>975</text:p>
          </table:table-cell>
          <table:table-cell table:formula="of:=IF([.D686]&gt;0;IF([$'01'.$F$11]=&quot;YES&quot;;CONCATENATE([.E686];&quot;, &quot;;[.D686]);CONCATENATE([.D686];&quot; &quot;;[.E686]));)" office:value-type="string" office:string-value=" Joshua Mondie 975" calcext:value-type="string">
            <text:p><text:s/>Joshua Mondie 975</text:p>
          </table:table-cell>
          <table:table-cell table:style-name="ce1550" office:value-type="float" office:value="975" calcext:value-type="float">
            <text:p>975</text:p>
          </table:table-cell>
          <table:table-cell office:value-type="string" calcext:value-type="string">
            <text:p><text:s/>Joshua Mondie</text:p>
          </table:table-cell>
          <table:table-cell office:value-type="float" office:value="975" calcext:value-type="float">
            <text:p>975</text:p>
          </table:table-cell>
          <table:table-cell table:number-columns-repeated="16379"/>
        </table:table-row>
        <table:table-row table:style-name="ro22">
          <table:table-cell table:formula="of:=[.C687]" office:value-type="float" office:value="419" calcext:value-type="float">
            <text:p>419</text:p>
          </table:table-cell>
          <table:table-cell table:formula="of:=IF([.D687]&gt;0;IF([$'01'.$F$11]=&quot;YES&quot;;CONCATENATE([.E687];&quot;, &quot;;[.D687]);CONCATENATE([.D687];&quot; &quot;;[.E687]));)" office:value-type="string" office:string-value=" Thomas Monforti 419" calcext:value-type="string">
            <text:p><text:s/>Thomas Monforti 419</text:p>
          </table:table-cell>
          <table:table-cell table:style-name="ce1550" office:value-type="float" office:value="419" calcext:value-type="float">
            <text:p>419</text:p>
          </table:table-cell>
          <table:table-cell office:value-type="string" calcext:value-type="string">
            <text:p><text:s/>Thomas Monforti</text:p>
          </table:table-cell>
          <table:table-cell office:value-type="float" office:value="419" calcext:value-type="float">
            <text:p>419</text:p>
          </table:table-cell>
          <table:table-cell table:number-columns-repeated="16379"/>
        </table:table-row>
        <table:table-row table:style-name="ro22">
          <table:table-cell table:formula="of:=[.C688]" office:value-type="float" office:value="1081" calcext:value-type="float">
            <text:p>1081</text:p>
          </table:table-cell>
          <table:table-cell table:formula="of:=IF([.D688]&gt;0;IF([$'01'.$F$11]=&quot;YES&quot;;CONCATENATE([.E688];&quot;, &quot;;[.D688]);CONCATENATE([.D688];&quot; &quot;;[.E688]));)" office:value-type="string" office:string-value=" Anthony Montuori 1081" calcext:value-type="string">
            <text:p><text:s/>Anthony Montuori 1081</text:p>
          </table:table-cell>
          <table:table-cell table:style-name="ce1550" office:value-type="float" office:value="1081" calcext:value-type="float">
            <text:p>1081</text:p>
          </table:table-cell>
          <table:table-cell office:value-type="string" calcext:value-type="string">
            <text:p><text:s/>Anthony Montuori</text:p>
          </table:table-cell>
          <table:table-cell office:value-type="float" office:value="1081" calcext:value-type="float">
            <text:p>1081</text:p>
          </table:table-cell>
          <table:table-cell table:number-columns-repeated="16379"/>
        </table:table-row>
        <table:table-row table:style-name="ro22">
          <table:table-cell table:formula="of:=[.C689]" office:value-type="float" office:value="1049" calcext:value-type="float">
            <text:p>1049</text:p>
          </table:table-cell>
          <table:table-cell table:formula="of:=IF([.D689]&gt;0;IF([$'01'.$F$11]=&quot;YES&quot;;CONCATENATE([.E689];&quot;, &quot;;[.D689]);CONCATENATE([.D689];&quot; &quot;;[.E689]));)" office:value-type="string" office:string-value=" Ryan Moorehouse 1049" calcext:value-type="string">
            <text:p><text:s/>Ryan Moorehouse 1049</text:p>
          </table:table-cell>
          <table:table-cell table:style-name="ce1550" office:value-type="float" office:value="1049" calcext:value-type="float">
            <text:p>1049</text:p>
          </table:table-cell>
          <table:table-cell office:value-type="string" calcext:value-type="string">
            <text:p><text:s/>Ryan Moorehouse</text:p>
          </table:table-cell>
          <table:table-cell office:value-type="float" office:value="1049" calcext:value-type="float">
            <text:p>1049</text:p>
          </table:table-cell>
          <table:table-cell table:number-columns-repeated="16379"/>
        </table:table-row>
        <table:table-row table:style-name="ro22">
          <table:table-cell table:formula="of:=[.C690]" office:value-type="float" office:value="90421" calcext:value-type="float">
            <text:p>90421</text:p>
          </table:table-cell>
          <table:table-cell table:formula="of:=IF([.D690]&gt;0;IF([$'01'.$F$11]=&quot;YES&quot;;CONCATENATE([.E690];&quot;, &quot;;[.D690]);CONCATENATE([.D690];&quot; &quot;;[.E690]));)" office:value-type="string" office:string-value=" Carmen Morales 90421" calcext:value-type="string">
            <text:p><text:s/>Carmen Morales 90421</text:p>
          </table:table-cell>
          <table:table-cell table:style-name="ce1550" office:value-type="float" office:value="90421" calcext:value-type="float">
            <text:p>90421</text:p>
          </table:table-cell>
          <table:table-cell office:value-type="string" calcext:value-type="string">
            <text:p><text:s/>Carmen Morales</text:p>
          </table:table-cell>
          <table:table-cell office:value-type="float" office:value="90421" calcext:value-type="float">
            <text:p>90421</text:p>
          </table:table-cell>
          <table:table-cell table:number-columns-repeated="16379"/>
        </table:table-row>
        <table:table-row table:style-name="ro22">
          <table:table-cell table:formula="of:=[.C691]" office:value-type="float" office:value="90370" calcext:value-type="float">
            <text:p>90370</text:p>
          </table:table-cell>
          <table:table-cell table:formula="of:=IF([.D691]&gt;0;IF([$'01'.$F$11]=&quot;YES&quot;;CONCATENATE([.E691];&quot;, &quot;;[.D691]);CONCATENATE([.D691];&quot; &quot;;[.E691]));)" office:value-type="string" office:string-value=" Samuel Morales 90370" calcext:value-type="string">
            <text:p><text:s/>Samuel Morales 90370</text:p>
          </table:table-cell>
          <table:table-cell table:style-name="ce1550" office:value-type="float" office:value="90370" calcext:value-type="float">
            <text:p>90370</text:p>
          </table:table-cell>
          <table:table-cell office:value-type="string" calcext:value-type="string">
            <text:p><text:s/>Samuel Morales</text:p>
          </table:table-cell>
          <table:table-cell office:value-type="float" office:value="90370" calcext:value-type="float">
            <text:p>90370</text:p>
          </table:table-cell>
          <table:table-cell table:number-columns-repeated="16379"/>
        </table:table-row>
        <table:table-row table:style-name="ro22">
          <table:table-cell table:formula="of:=[.C692]" office:value-type="float" office:value="90385" calcext:value-type="float">
            <text:p>90385</text:p>
          </table:table-cell>
          <table:table-cell table:formula="of:=IF([.D692]&gt;0;IF([$'01'.$F$11]=&quot;YES&quot;;CONCATENATE([.E692];&quot;, &quot;;[.D692]);CONCATENATE([.D692];&quot; &quot;;[.E692]));)" office:value-type="string" office:string-value=" Lance Morey 90385" calcext:value-type="string">
            <text:p><text:s/>Lance Morey 90385</text:p>
          </table:table-cell>
          <table:table-cell table:style-name="ce1550" office:value-type="float" office:value="90385" calcext:value-type="float">
            <text:p>90385</text:p>
          </table:table-cell>
          <table:table-cell office:value-type="string" calcext:value-type="string">
            <text:p><text:s/>Lance Morey</text:p>
          </table:table-cell>
          <table:table-cell office:value-type="float" office:value="90385" calcext:value-type="float">
            <text:p>90385</text:p>
          </table:table-cell>
          <table:table-cell table:number-columns-repeated="16379"/>
        </table:table-row>
        <table:table-row table:style-name="ro22">
          <table:table-cell table:formula="of:=[.C693]" office:value-type="float" office:value="90509" calcext:value-type="float">
            <text:p>90509</text:p>
          </table:table-cell>
          <table:table-cell table:formula="of:=IF([.D693]&gt;0;IF([$'01'.$F$11]=&quot;YES&quot;;CONCATENATE([.E693];&quot;, &quot;;[.D693]);CONCATENATE([.D693];&quot; &quot;;[.E693]));)" office:value-type="string" office:string-value=" Benjamin M. Morin 90509" calcext:value-type="string">
            <text:p><text:s/>Benjamin M. Morin 90509</text:p>
          </table:table-cell>
          <table:table-cell table:style-name="ce1550" office:value-type="float" office:value="90509" calcext:value-type="float">
            <text:p>90509</text:p>
          </table:table-cell>
          <table:table-cell office:value-type="string" calcext:value-type="string">
            <text:p><text:s/>Benjamin M. Morin</text:p>
          </table:table-cell>
          <table:table-cell office:value-type="float" office:value="90509" calcext:value-type="float">
            <text:p>90509</text:p>
          </table:table-cell>
          <table:table-cell table:number-columns-repeated="16379"/>
        </table:table-row>
        <table:table-row table:style-name="ro22">
          <table:table-cell table:formula="of:=[.C694]" office:value-type="float" office:value="425" calcext:value-type="float">
            <text:p>425</text:p>
          </table:table-cell>
          <table:table-cell table:formula="of:=IF([.D694]&gt;0;IF([$'01'.$F$11]=&quot;YES&quot;;CONCATENATE([.E694];&quot;, &quot;;[.D694]);CONCATENATE([.D694];&quot; &quot;;[.E694]));)" office:value-type="string" office:string-value=" Robert Morrey 425" calcext:value-type="string">
            <text:p><text:s/>Robert Morrey 425</text:p>
          </table:table-cell>
          <table:table-cell table:style-name="ce1550" office:value-type="float" office:value="425" calcext:value-type="float">
            <text:p>425</text:p>
          </table:table-cell>
          <table:table-cell office:value-type="string" calcext:value-type="string">
            <text:p><text:s/>Robert Morrey</text:p>
          </table:table-cell>
          <table:table-cell office:value-type="float" office:value="425" calcext:value-type="float">
            <text:p>425</text:p>
          </table:table-cell>
          <table:table-cell table:number-columns-repeated="16379"/>
        </table:table-row>
        <table:table-row table:style-name="ro22">
          <table:table-cell table:formula="of:=[.C695]" office:value-type="float" office:value="90205" calcext:value-type="float">
            <text:p>90205</text:p>
          </table:table-cell>
          <table:table-cell table:formula="of:=IF([.D695]&gt;0;IF([$'01'.$F$11]=&quot;YES&quot;;CONCATENATE([.E695];&quot;, &quot;;[.D695]);CONCATENATE([.D695];&quot; &quot;;[.E695]));)" office:value-type="string" office:string-value=" Sean Morrey 90205" calcext:value-type="string">
            <text:p><text:s/>Sean Morrey 90205</text:p>
          </table:table-cell>
          <table:table-cell table:style-name="ce1550" office:value-type="float" office:value="90205" calcext:value-type="float">
            <text:p>90205</text:p>
          </table:table-cell>
          <table:table-cell office:value-type="string" calcext:value-type="string">
            <text:p><text:s/>Sean Morrey</text:p>
          </table:table-cell>
          <table:table-cell office:value-type="float" office:value="90205" calcext:value-type="float">
            <text:p>90205</text:p>
          </table:table-cell>
          <table:table-cell table:number-columns-repeated="16379"/>
        </table:table-row>
        <table:table-row table:style-name="ro22">
          <table:table-cell table:formula="of:=[.C696]" office:value-type="float" office:value="426" calcext:value-type="float">
            <text:p>426</text:p>
          </table:table-cell>
          <table:table-cell table:formula="of:=IF([.D696]&gt;0;IF([$'01'.$F$11]=&quot;YES&quot;;CONCATENATE([.E696];&quot;, &quot;;[.D696]);CONCATENATE([.D696];&quot; &quot;;[.E696]));)" office:value-type="string" office:string-value=" Clark C. Morris 426" calcext:value-type="string">
            <text:p><text:s/>Clark C. Morris 426</text:p>
          </table:table-cell>
          <table:table-cell table:style-name="ce1550" office:value-type="float" office:value="426" calcext:value-type="float">
            <text:p>426</text:p>
          </table:table-cell>
          <table:table-cell office:value-type="string" calcext:value-type="string">
            <text:p><text:s/>Clark C. Morris</text:p>
          </table:table-cell>
          <table:table-cell office:value-type="float" office:value="426" calcext:value-type="float">
            <text:p>426</text:p>
          </table:table-cell>
          <table:table-cell table:number-columns-repeated="16379"/>
        </table:table-row>
        <table:table-row table:style-name="ro22">
          <table:table-cell table:formula="of:=[.C697]" office:value-type="float" office:value="90071" calcext:value-type="float">
            <text:p>90071</text:p>
          </table:table-cell>
          <table:table-cell table:formula="of:=IF([.D697]&gt;0;IF([$'01'.$F$11]=&quot;YES&quot;;CONCATENATE([.E697];&quot;, &quot;;[.D697]);CONCATENATE([.D697];&quot; &quot;;[.E697]));)" office:value-type="string" office:string-value=" Timothy Morrison 90071" calcext:value-type="string">
            <text:p><text:s/>Timothy Morrison 90071</text:p>
          </table:table-cell>
          <table:table-cell table:style-name="ce1550" office:value-type="float" office:value="90071" calcext:value-type="float">
            <text:p>90071</text:p>
          </table:table-cell>
          <table:table-cell office:value-type="string" calcext:value-type="string">
            <text:p><text:s/>Timothy Morrison</text:p>
          </table:table-cell>
          <table:table-cell office:value-type="float" office:value="90071" calcext:value-type="float">
            <text:p>90071</text:p>
          </table:table-cell>
          <table:table-cell table:number-columns-repeated="16379"/>
        </table:table-row>
        <table:table-row table:style-name="ro22">
          <table:table-cell table:formula="of:=[.C698]" office:value-type="float" office:value="1095" calcext:value-type="float">
            <text:p>1095</text:p>
          </table:table-cell>
          <table:table-cell table:formula="of:=IF([.D698]&gt;0;IF([$'01'.$F$11]=&quot;YES&quot;;CONCATENATE([.E698];&quot;, &quot;;[.D698]);CONCATENATE([.D698];&quot; &quot;;[.E698]));)" office:value-type="string" office:string-value=" Michael Morrissey 1095" calcext:value-type="string">
            <text:p><text:s/>Michael Morrissey 1095</text:p>
          </table:table-cell>
          <table:table-cell table:style-name="ce1550" office:value-type="float" office:value="1095" calcext:value-type="float">
            <text:p>1095</text:p>
          </table:table-cell>
          <table:table-cell office:value-type="string" calcext:value-type="string">
            <text:p><text:s/>Michael Morrissey</text:p>
          </table:table-cell>
          <table:table-cell office:value-type="float" office:value="1095" calcext:value-type="float">
            <text:p>1095</text:p>
          </table:table-cell>
          <table:table-cell table:number-columns-repeated="16379"/>
        </table:table-row>
        <table:table-row table:style-name="ro22">
          <table:table-cell table:formula="of:=[.C699]" office:value-type="float" office:value="90594" calcext:value-type="float">
            <text:p>90594</text:p>
          </table:table-cell>
          <table:table-cell table:formula="of:=IF([.D699]&gt;0;IF([$'01'.$F$11]=&quot;YES&quot;;CONCATENATE([.E699];&quot;, &quot;;[.D699]);CONCATENATE([.D699];&quot; &quot;;[.E699]));)" office:value-type="string" office:string-value=" Sherry Morse 90594" calcext:value-type="string">
            <text:p><text:s/>Sherry Morse 90594</text:p>
          </table:table-cell>
          <table:table-cell table:style-name="ce1550" office:value-type="float" office:value="90594" calcext:value-type="float">
            <text:p>90594</text:p>
          </table:table-cell>
          <table:table-cell office:value-type="string" calcext:value-type="string">
            <text:p><text:s/>Sherry Morse</text:p>
          </table:table-cell>
          <table:table-cell office:value-type="float" office:value="90594" calcext:value-type="float">
            <text:p>90594</text:p>
          </table:table-cell>
          <table:table-cell table:number-columns-repeated="16379"/>
        </table:table-row>
        <table:table-row table:style-name="ro22">
          <table:table-cell table:formula="of:=[.C700]" office:value-type="float" office:value="942" calcext:value-type="float">
            <text:p>942</text:p>
          </table:table-cell>
          <table:table-cell table:formula="of:=IF([.D700]&gt;0;IF([$'01'.$F$11]=&quot;YES&quot;;CONCATENATE([.E700];&quot;, &quot;;[.D700]);CONCATENATE([.D700];&quot; &quot;;[.E700]));)" office:value-type="string" office:string-value=" Jesse Moshure 942" calcext:value-type="string">
            <text:p><text:s/>Jesse Moshure 942</text:p>
          </table:table-cell>
          <table:table-cell table:style-name="ce1550" office:value-type="float" office:value="942" calcext:value-type="float">
            <text:p>942</text:p>
          </table:table-cell>
          <table:table-cell office:value-type="string" calcext:value-type="string">
            <text:p><text:s/>Jesse Moshure</text:p>
          </table:table-cell>
          <table:table-cell office:value-type="float" office:value="942" calcext:value-type="float">
            <text:p>942</text:p>
          </table:table-cell>
          <table:table-cell table:number-columns-repeated="16379"/>
        </table:table-row>
        <table:table-row table:style-name="ro22">
          <table:table-cell table:formula="of:=[.C701]" office:value-type="float" office:value="90507" calcext:value-type="float">
            <text:p>90507</text:p>
          </table:table-cell>
          <table:table-cell table:formula="of:=IF([.D701]&gt;0;IF([$'01'.$F$11]=&quot;YES&quot;;CONCATENATE([.E701];&quot;, &quot;;[.D701]);CONCATENATE([.D701];&quot; &quot;;[.E701]));)" office:value-type="string" office:string-value=" Kenneth Mount 90507" calcext:value-type="string">
            <text:p><text:s/>Kenneth Mount 90507</text:p>
          </table:table-cell>
          <table:table-cell table:style-name="ce1550" office:value-type="float" office:value="90507" calcext:value-type="float">
            <text:p>90507</text:p>
          </table:table-cell>
          <table:table-cell office:value-type="string" calcext:value-type="string">
            <text:p><text:s/>Kenneth Mount</text:p>
          </table:table-cell>
          <table:table-cell office:value-type="float" office:value="90507" calcext:value-type="float">
            <text:p>90507</text:p>
          </table:table-cell>
          <table:table-cell table:number-columns-repeated="16379"/>
        </table:table-row>
        <table:table-row table:style-name="ro22">
          <table:table-cell table:formula="of:=[.C702]" office:value-type="float" office:value="90076" calcext:value-type="float">
            <text:p>90076</text:p>
          </table:table-cell>
          <table:table-cell table:formula="of:=IF([.D702]&gt;0;IF([$'01'.$F$11]=&quot;YES&quot;;CONCATENATE([.E702];&quot;, &quot;;[.D702]);CONCATENATE([.D702];&quot; &quot;;[.E702]));)" office:value-type="string" office:string-value=" Mark Mudra 90076" calcext:value-type="string">
            <text:p><text:s/>Mark Mudra 90076</text:p>
          </table:table-cell>
          <table:table-cell table:style-name="ce1550" office:value-type="float" office:value="90076" calcext:value-type="float">
            <text:p>90076</text:p>
          </table:table-cell>
          <table:table-cell office:value-type="string" calcext:value-type="string">
            <text:p><text:s/>Mark Mudra</text:p>
          </table:table-cell>
          <table:table-cell office:value-type="float" office:value="90076" calcext:value-type="float">
            <text:p>90076</text:p>
          </table:table-cell>
          <table:table-cell table:number-columns-repeated="16379"/>
        </table:table-row>
        <table:table-row table:style-name="ro22">
          <table:table-cell table:formula="of:=[.C703]" office:value-type="float" office:value="90329" calcext:value-type="float">
            <text:p>90329</text:p>
          </table:table-cell>
          <table:table-cell table:formula="of:=IF([.D703]&gt;0;IF([$'01'.$F$11]=&quot;YES&quot;;CONCATENATE([.E703];&quot;, &quot;;[.D703]);CONCATENATE([.D703];&quot; &quot;;[.E703]));)" office:value-type="string" office:string-value=" Frank Murphy 90329" calcext:value-type="string">
            <text:p><text:s/>Frank Murphy 90329</text:p>
          </table:table-cell>
          <table:table-cell table:style-name="ce1550" office:value-type="float" office:value="90329" calcext:value-type="float">
            <text:p>90329</text:p>
          </table:table-cell>
          <table:table-cell office:value-type="string" calcext:value-type="string">
            <text:p><text:s/>Frank Murphy</text:p>
          </table:table-cell>
          <table:table-cell office:value-type="float" office:value="90329" calcext:value-type="float">
            <text:p>90329</text:p>
          </table:table-cell>
          <table:table-cell table:number-columns-repeated="16379"/>
        </table:table-row>
        <table:table-row table:style-name="ro22">
          <table:table-cell table:formula="of:=[.C704]" office:value-type="float" office:value="1167" calcext:value-type="float">
            <text:p>1167</text:p>
          </table:table-cell>
          <table:table-cell table:formula="of:=IF([.D704]&gt;0;IF([$'01'.$F$11]=&quot;YES&quot;;CONCATENATE([.E704];&quot;, &quot;;[.D704]);CONCATENATE([.D704];&quot; &quot;;[.E704]));)" office:value-type="string" office:string-value=" Lara Musard 1167" calcext:value-type="string">
            <text:p><text:s/>Lara Musard 1167</text:p>
          </table:table-cell>
          <table:table-cell table:style-name="ce1550" office:value-type="float" office:value="1167" calcext:value-type="float">
            <text:p>1167</text:p>
          </table:table-cell>
          <table:table-cell office:value-type="string" calcext:value-type="string">
            <text:p><text:s/>Lara Musard</text:p>
          </table:table-cell>
          <table:table-cell office:value-type="float" office:value="1167" calcext:value-type="float">
            <text:p>1167</text:p>
          </table:table-cell>
          <table:table-cell table:number-columns-repeated="16379"/>
        </table:table-row>
        <table:table-row table:style-name="ro22">
          <table:table-cell table:formula="of:=[.C705]" office:value-type="float" office:value="90068" calcext:value-type="float">
            <text:p>90068</text:p>
          </table:table-cell>
          <table:table-cell table:formula="of:=IF([.D705]&gt;0;IF([$'01'.$F$11]=&quot;YES&quot;;CONCATENATE([.E705];&quot;, &quot;;[.D705]);CONCATENATE([.D705];&quot; &quot;;[.E705]));)" office:value-type="string" office:string-value=" Duncon J. Musso 90068" calcext:value-type="string">
            <text:p><text:s/>Duncon J. Musso 90068</text:p>
          </table:table-cell>
          <table:table-cell table:style-name="ce1550" office:value-type="float" office:value="90068" calcext:value-type="float">
            <text:p>90068</text:p>
          </table:table-cell>
          <table:table-cell office:value-type="string" calcext:value-type="string">
            <text:p><text:s/>Duncon J. Musso</text:p>
          </table:table-cell>
          <table:table-cell office:value-type="float" office:value="90068" calcext:value-type="float">
            <text:p>90068</text:p>
          </table:table-cell>
          <table:table-cell table:number-columns-repeated="16379"/>
        </table:table-row>
        <table:table-row table:style-name="ro22">
          <table:table-cell table:formula="of:=[.C706]" office:value-type="float" office:value="431" calcext:value-type="float">
            <text:p>431</text:p>
          </table:table-cell>
          <table:table-cell table:formula="of:=IF([.D706]&gt;0;IF([$'01'.$F$11]=&quot;YES&quot;;CONCATENATE([.E706];&quot;, &quot;;[.D706]);CONCATENATE([.D706];&quot; &quot;;[.E706]));)" office:value-type="string" office:string-value=" Robert E. Mutert 431" calcext:value-type="string">
            <text:p><text:s/>Robert E. Mutert 431</text:p>
          </table:table-cell>
          <table:table-cell table:style-name="ce1550" office:value-type="float" office:value="431" calcext:value-type="float">
            <text:p>431</text:p>
          </table:table-cell>
          <table:table-cell office:value-type="string" calcext:value-type="string">
            <text:p><text:s/>Robert E. Mutert</text:p>
          </table:table-cell>
          <table:table-cell office:value-type="float" office:value="431" calcext:value-type="float">
            <text:p>431</text:p>
          </table:table-cell>
          <table:table-cell table:number-columns-repeated="16379"/>
        </table:table-row>
        <table:table-row table:style-name="ro22">
          <table:table-cell table:formula="of:=[.C707]" office:value-type="float" office:value="90149" calcext:value-type="float">
            <text:p>90149</text:p>
          </table:table-cell>
          <table:table-cell table:formula="of:=IF([.D707]&gt;0;IF([$'01'.$F$11]=&quot;YES&quot;;CONCATENATE([.E707];&quot;, &quot;;[.D707]);CONCATENATE([.D707];&quot; &quot;;[.E707]));)" office:value-type="string" office:string-value=" Timothy Nance 90149" calcext:value-type="string">
            <text:p><text:s/>Timothy Nance 90149</text:p>
          </table:table-cell>
          <table:table-cell table:style-name="ce1550" office:value-type="float" office:value="90149" calcext:value-type="float">
            <text:p>90149</text:p>
          </table:table-cell>
          <table:table-cell office:value-type="string" calcext:value-type="string">
            <text:p><text:s/>Timothy Nance</text:p>
          </table:table-cell>
          <table:table-cell office:value-type="float" office:value="90149" calcext:value-type="float">
            <text:p>90149</text:p>
          </table:table-cell>
          <table:table-cell table:number-columns-repeated="16379"/>
        </table:table-row>
        <table:table-row table:style-name="ro22">
          <table:table-cell table:formula="of:=[.C708]" office:value-type="float" office:value="90150" calcext:value-type="float">
            <text:p>90150</text:p>
          </table:table-cell>
          <table:table-cell table:formula="of:=IF([.D708]&gt;0;IF([$'01'.$F$11]=&quot;YES&quot;;CONCATENATE([.E708];&quot;, &quot;;[.D708]);CONCATENATE([.D708];&quot; &quot;;[.E708]));)" office:value-type="string" office:string-value=" Todd Nance 90150" calcext:value-type="string">
            <text:p><text:s/>Todd Nance 90150</text:p>
          </table:table-cell>
          <table:table-cell table:style-name="ce1550" office:value-type="float" office:value="90150" calcext:value-type="float">
            <text:p>90150</text:p>
          </table:table-cell>
          <table:table-cell office:value-type="string" calcext:value-type="string">
            <text:p><text:s/>Todd Nance</text:p>
          </table:table-cell>
          <table:table-cell office:value-type="float" office:value="90150" calcext:value-type="float">
            <text:p>90150</text:p>
          </table:table-cell>
          <table:table-cell table:number-columns-repeated="16379"/>
        </table:table-row>
        <table:table-row table:style-name="ro22">
          <table:table-cell table:formula="of:=[.C709]" office:value-type="float" office:value="90151" calcext:value-type="float">
            <text:p>90151</text:p>
          </table:table-cell>
          <table:table-cell table:formula="of:=IF([.D709]&gt;0;IF([$'01'.$F$11]=&quot;YES&quot;;CONCATENATE([.E709];&quot;, &quot;;[.D709]);CONCATENATE([.D709];&quot; &quot;;[.E709]));)" office:value-type="string" office:string-value=" Jeffrey Nanzer 90151" calcext:value-type="string">
            <text:p><text:s/>Jeffrey Nanzer 90151</text:p>
          </table:table-cell>
          <table:table-cell table:style-name="ce1550" office:value-type="float" office:value="90151" calcext:value-type="float">
            <text:p>90151</text:p>
          </table:table-cell>
          <table:table-cell office:value-type="string" calcext:value-type="string">
            <text:p><text:s/>Jeffrey Nanzer</text:p>
          </table:table-cell>
          <table:table-cell office:value-type="float" office:value="90151" calcext:value-type="float">
            <text:p>90151</text:p>
          </table:table-cell>
          <table:table-cell table:number-columns-repeated="16379"/>
        </table:table-row>
        <table:table-row table:style-name="ro22">
          <table:table-cell table:formula="of:=[.C710]" office:value-type="float" office:value="90152" calcext:value-type="float">
            <text:p>90152</text:p>
          </table:table-cell>
          <table:table-cell table:formula="of:=IF([.D710]&gt;0;IF([$'01'.$F$11]=&quot;YES&quot;;CONCATENATE([.E710];&quot;, &quot;;[.D710]);CONCATENATE([.D710];&quot; &quot;;[.E710]));)" office:value-type="string" office:string-value=" Kit Nanzer 90152" calcext:value-type="string">
            <text:p><text:s/>Kit Nanzer 90152</text:p>
          </table:table-cell>
          <table:table-cell table:style-name="ce1550" office:value-type="float" office:value="90152" calcext:value-type="float">
            <text:p>90152</text:p>
          </table:table-cell>
          <table:table-cell office:value-type="string" calcext:value-type="string">
            <text:p><text:s/>Kit Nanzer</text:p>
          </table:table-cell>
          <table:table-cell office:value-type="float" office:value="90152" calcext:value-type="float">
            <text:p>90152</text:p>
          </table:table-cell>
          <table:table-cell table:number-columns-repeated="16379"/>
        </table:table-row>
        <table:table-row table:style-name="ro22">
          <table:table-cell table:formula="of:=[.C711]" office:value-type="float" office:value="891" calcext:value-type="float">
            <text:p>891</text:p>
          </table:table-cell>
          <table:table-cell table:formula="of:=IF([.D711]&gt;0;IF([$'01'.$F$11]=&quot;YES&quot;;CONCATENATE([.E711];&quot;, &quot;;[.D711]);CONCATENATE([.D711];&quot; &quot;;[.E711]));)" office:value-type="string" office:string-value=" Raymond Nardelli 891" calcext:value-type="string">
            <text:p><text:s/>Raymond Nardelli 891</text:p>
          </table:table-cell>
          <table:table-cell table:style-name="ce1550" office:value-type="float" office:value="891" calcext:value-type="float">
            <text:p>891</text:p>
          </table:table-cell>
          <table:table-cell office:value-type="string" calcext:value-type="string">
            <text:p><text:s/>Raymond Nardelli</text:p>
          </table:table-cell>
          <table:table-cell office:value-type="float" office:value="891" calcext:value-type="float">
            <text:p>891</text:p>
          </table:table-cell>
          <table:table-cell table:number-columns-repeated="16379"/>
        </table:table-row>
        <table:table-row table:style-name="ro22">
          <table:table-cell table:formula="of:=[.C712]" office:value-type="float" office:value="966" calcext:value-type="float">
            <text:p>966</text:p>
          </table:table-cell>
          <table:table-cell table:formula="of:=IF([.D712]&gt;0;IF([$'01'.$F$11]=&quot;YES&quot;;CONCATENATE([.E712];&quot;, &quot;;[.D712]);CONCATENATE([.D712];&quot; &quot;;[.E712]));)" office:value-type="string" office:string-value=" Sarah Nardi 966" calcext:value-type="string">
            <text:p><text:s/>Sarah Nardi 966</text:p>
          </table:table-cell>
          <table:table-cell table:style-name="ce1550" office:value-type="float" office:value="966" calcext:value-type="float">
            <text:p>966</text:p>
          </table:table-cell>
          <table:table-cell office:value-type="string" calcext:value-type="string">
            <text:p><text:s/>Sarah Nardi</text:p>
          </table:table-cell>
          <table:table-cell office:value-type="float" office:value="966" calcext:value-type="float">
            <text:p>966</text:p>
          </table:table-cell>
          <table:table-cell table:number-columns-repeated="16379"/>
        </table:table-row>
        <table:table-row table:style-name="ro22">
          <table:table-cell table:formula="of:=[.C713]" office:value-type="float" office:value="90313" calcext:value-type="float">
            <text:p>90313</text:p>
          </table:table-cell>
          <table:table-cell table:formula="of:=IF([.D713]&gt;0;IF([$'01'.$F$11]=&quot;YES&quot;;CONCATENATE([.E713];&quot;, &quot;;[.D713]);CONCATENATE([.D713];&quot; &quot;;[.E713]));)" office:value-type="string" office:string-value=" Michael Narvaez 90313" calcext:value-type="string">
            <text:p><text:s/>Michael Narvaez 90313</text:p>
          </table:table-cell>
          <table:table-cell table:style-name="ce1550" office:value-type="float" office:value="90313" calcext:value-type="float">
            <text:p>90313</text:p>
          </table:table-cell>
          <table:table-cell office:value-type="string" calcext:value-type="string">
            <text:p><text:s/>Michael Narvaez</text:p>
          </table:table-cell>
          <table:table-cell office:value-type="float" office:value="90313" calcext:value-type="float">
            <text:p>90313</text:p>
          </table:table-cell>
          <table:table-cell table:number-columns-repeated="16379"/>
        </table:table-row>
        <table:table-row table:style-name="ro22">
          <table:table-cell table:formula="of:=[.C714]" office:value-type="float" office:value="1151" calcext:value-type="float">
            <text:p>1151</text:p>
          </table:table-cell>
          <table:table-cell table:formula="of:=IF([.D714]&gt;0;IF([$'01'.$F$11]=&quot;YES&quot;;CONCATENATE([.E714];&quot;, &quot;;[.D714]);CONCATENATE([.D714];&quot; &quot;;[.E714]));)" office:value-type="string" office:string-value=" James Neal 1151" calcext:value-type="string">
            <text:p><text:s/>James Neal 1151</text:p>
          </table:table-cell>
          <table:table-cell table:style-name="ce1550" office:value-type="float" office:value="1151" calcext:value-type="float">
            <text:p>1151</text:p>
          </table:table-cell>
          <table:table-cell office:value-type="string" calcext:value-type="string">
            <text:p><text:s/>James Neal</text:p>
          </table:table-cell>
          <table:table-cell office:value-type="float" office:value="1151" calcext:value-type="float">
            <text:p>1151</text:p>
          </table:table-cell>
          <table:table-cell table:number-columns-repeated="16379"/>
        </table:table-row>
        <table:table-row table:style-name="ro22">
          <table:table-cell table:formula="of:=[.C715]" office:value-type="float" office:value="447" calcext:value-type="float">
            <text:p>447</text:p>
          </table:table-cell>
          <table:table-cell table:formula="of:=IF([.D715]&gt;0;IF([$'01'.$F$11]=&quot;YES&quot;;CONCATENATE([.E715];&quot;, &quot;;[.D715]);CONCATENATE([.D715];&quot; &quot;;[.E715]));)" office:value-type="string" office:string-value=" Bruce Nedwin 447" calcext:value-type="string">
            <text:p><text:s/>Bruce Nedwin 447</text:p>
          </table:table-cell>
          <table:table-cell table:style-name="ce1550" office:value-type="float" office:value="447" calcext:value-type="float">
            <text:p>447</text:p>
          </table:table-cell>
          <table:table-cell office:value-type="string" calcext:value-type="string">
            <text:p><text:s/>Bruce Nedwin</text:p>
          </table:table-cell>
          <table:table-cell office:value-type="float" office:value="447" calcext:value-type="float">
            <text:p>447</text:p>
          </table:table-cell>
          <table:table-cell table:number-columns-repeated="16379"/>
        </table:table-row>
        <table:table-row table:style-name="ro22">
          <table:table-cell table:formula="of:=[.C716]" office:value-type="float" office:value="90166" calcext:value-type="float">
            <text:p>90166</text:p>
          </table:table-cell>
          <table:table-cell table:formula="of:=IF([.D716]&gt;0;IF([$'01'.$F$11]=&quot;YES&quot;;CONCATENATE([.E716];&quot;, &quot;;[.D716]);CONCATENATE([.D716];&quot; &quot;;[.E716]));)" office:value-type="string" office:string-value=" Michael Nelson 90166" calcext:value-type="string">
            <text:p><text:s/>Michael Nelson 90166</text:p>
          </table:table-cell>
          <table:table-cell table:style-name="ce1550" office:value-type="float" office:value="90166" calcext:value-type="float">
            <text:p>90166</text:p>
          </table:table-cell>
          <table:table-cell office:value-type="string" calcext:value-type="string">
            <text:p><text:s/>Michael Nelson</text:p>
          </table:table-cell>
          <table:table-cell office:value-type="float" office:value="90166" calcext:value-type="float">
            <text:p>90166</text:p>
          </table:table-cell>
          <table:table-cell table:number-columns-repeated="16379"/>
        </table:table-row>
        <table:table-row table:style-name="ro22">
          <table:table-cell table:formula="of:=[.C717]" office:value-type="float" office:value="450" calcext:value-type="float">
            <text:p>450</text:p>
          </table:table-cell>
          <table:table-cell table:formula="of:=IF([.D717]&gt;0;IF([$'01'.$F$11]=&quot;YES&quot;;CONCATENATE([.E717];&quot;, &quot;;[.D717]);CONCATENATE([.D717];&quot; &quot;;[.E717]));)" office:value-type="string" office:string-value=" Craig Nesslar 450" calcext:value-type="string">
            <text:p><text:s/>Craig Nesslar 450</text:p>
          </table:table-cell>
          <table:table-cell table:style-name="ce1550" office:value-type="float" office:value="450" calcext:value-type="float">
            <text:p>450</text:p>
          </table:table-cell>
          <table:table-cell office:value-type="string" calcext:value-type="string">
            <text:p><text:s/>Craig Nesslar</text:p>
          </table:table-cell>
          <table:table-cell office:value-type="float" office:value="450" calcext:value-type="float">
            <text:p>450</text:p>
          </table:table-cell>
          <table:table-cell table:number-columns-repeated="16379"/>
        </table:table-row>
        <table:table-row table:style-name="ro22">
          <table:table-cell table:formula="of:=[.C718]" office:value-type="float" office:value="90153" calcext:value-type="float">
            <text:p>90153</text:p>
          </table:table-cell>
          <table:table-cell table:formula="of:=IF([.D718]&gt;0;IF([$'01'.$F$11]=&quot;YES&quot;;CONCATENATE([.E718];&quot;, &quot;;[.D718]);CONCATENATE([.D718];&quot; &quot;;[.E718]));)" office:value-type="string" office:string-value=" Thomas Nichols Jr. 90153" calcext:value-type="string">
            <text:p><text:s/>Thomas Nichols Jr. 90153</text:p>
          </table:table-cell>
          <table:table-cell table:style-name="ce1550" office:value-type="float" office:value="90153" calcext:value-type="float">
            <text:p>90153</text:p>
          </table:table-cell>
          <table:table-cell office:value-type="string" calcext:value-type="string">
            <text:p><text:s/>Thomas Nichols Jr.</text:p>
          </table:table-cell>
          <table:table-cell office:value-type="float" office:value="90153" calcext:value-type="float">
            <text:p>90153</text:p>
          </table:table-cell>
          <table:table-cell table:number-columns-repeated="16379"/>
        </table:table-row>
        <table:table-row table:style-name="ro22">
          <table:table-cell table:formula="of:=[.C719]" office:value-type="float" office:value="90220" calcext:value-type="float">
            <text:p>90220</text:p>
          </table:table-cell>
          <table:table-cell table:formula="of:=IF([.D719]&gt;0;IF([$'01'.$F$11]=&quot;YES&quot;;CONCATENATE([.E719];&quot;, &quot;;[.D719]);CONCATENATE([.D719];&quot; &quot;;[.E719]));)" office:value-type="string" office:string-value=" Jason Nichols 90220" calcext:value-type="string">
            <text:p><text:s/>Jason Nichols 90220</text:p>
          </table:table-cell>
          <table:table-cell table:style-name="ce1550" office:value-type="float" office:value="90220" calcext:value-type="float">
            <text:p>90220</text:p>
          </table:table-cell>
          <table:table-cell office:value-type="string" calcext:value-type="string">
            <text:p><text:s/>Jason Nichols</text:p>
          </table:table-cell>
          <table:table-cell office:value-type="float" office:value="90220" calcext:value-type="float">
            <text:p>90220</text:p>
          </table:table-cell>
          <table:table-cell table:number-columns-repeated="16379"/>
        </table:table-row>
        <table:table-row table:style-name="ro22">
          <table:table-cell table:formula="of:=[.C720]" office:value-type="float" office:value="90183" calcext:value-type="float">
            <text:p>90183</text:p>
          </table:table-cell>
          <table:table-cell table:formula="of:=IF([.D720]&gt;0;IF([$'01'.$F$11]=&quot;YES&quot;;CONCATENATE([.E720];&quot;, &quot;;[.D720]);CONCATENATE([.D720];&quot; &quot;;[.E720]));)" office:value-type="string" office:string-value=" Michael J. Nickel 90183" calcext:value-type="string">
            <text:p><text:s/>Michael J. Nickel 90183</text:p>
          </table:table-cell>
          <table:table-cell table:style-name="ce1550" office:value-type="float" office:value="90183" calcext:value-type="float">
            <text:p>90183</text:p>
          </table:table-cell>
          <table:table-cell office:value-type="string" calcext:value-type="string">
            <text:p><text:s/>Michael J. Nickel</text:p>
          </table:table-cell>
          <table:table-cell office:value-type="float" office:value="90183" calcext:value-type="float">
            <text:p>90183</text:p>
          </table:table-cell>
          <table:table-cell table:number-columns-repeated="16379"/>
        </table:table-row>
        <table:table-row table:style-name="ro22">
          <table:table-cell table:formula="of:=[.C721]" office:value-type="float" office:value="874" calcext:value-type="float">
            <text:p>874</text:p>
          </table:table-cell>
          <table:table-cell table:formula="of:=IF([.D721]&gt;0;IF([$'01'.$F$11]=&quot;YES&quot;;CONCATENATE([.E721];&quot;, &quot;;[.D721]);CONCATENATE([.D721];&quot; &quot;;[.E721]));)" office:value-type="string" office:string-value=" Angela Niemi 874" calcext:value-type="string">
            <text:p><text:s/>Angela Niemi 874</text:p>
          </table:table-cell>
          <table:table-cell table:style-name="ce1550" office:value-type="float" office:value="874" calcext:value-type="float">
            <text:p>874</text:p>
          </table:table-cell>
          <table:table-cell office:value-type="string" calcext:value-type="string">
            <text:p><text:s/>Angela Niemi</text:p>
          </table:table-cell>
          <table:table-cell office:value-type="float" office:value="874" calcext:value-type="float">
            <text:p>874</text:p>
          </table:table-cell>
          <table:table-cell table:number-columns-repeated="16379"/>
        </table:table-row>
        <table:table-row table:style-name="ro22">
          <table:table-cell table:formula="of:=[.C722]" office:value-type="float" office:value="878" calcext:value-type="float">
            <text:p>878</text:p>
          </table:table-cell>
          <table:table-cell table:formula="of:=IF([.D722]&gt;0;IF([$'01'.$F$11]=&quot;YES&quot;;CONCATENATE([.E722];&quot;, &quot;;[.D722]);CONCATENATE([.D722];&quot; &quot;;[.E722]));)" office:value-type="string" office:string-value=" Patrick Niemi 878" calcext:value-type="string">
            <text:p><text:s/>Patrick Niemi 878</text:p>
          </table:table-cell>
          <table:table-cell table:style-name="ce1550" office:value-type="float" office:value="878" calcext:value-type="float">
            <text:p>878</text:p>
          </table:table-cell>
          <table:table-cell office:value-type="string" calcext:value-type="string">
            <text:p><text:s/>Patrick Niemi</text:p>
          </table:table-cell>
          <table:table-cell office:value-type="float" office:value="878" calcext:value-type="float">
            <text:p>878</text:p>
          </table:table-cell>
          <table:table-cell table:number-columns-repeated="16379"/>
        </table:table-row>
        <table:table-row table:style-name="ro22">
          <table:table-cell table:formula="of:=[.C723]" office:value-type="float" office:value="451" calcext:value-type="float">
            <text:p>451</text:p>
          </table:table-cell>
          <table:table-cell table:formula="of:=IF([.D723]&gt;0;IF([$'01'.$F$11]=&quot;YES&quot;;CONCATENATE([.E723];&quot;, &quot;;[.D723]);CONCATENATE([.D723];&quot; &quot;;[.E723]));)" office:value-type="string" office:string-value=" William T. Nolan Sr. 451" calcext:value-type="string">
            <text:p><text:s/>William T. Nolan Sr. 451</text:p>
          </table:table-cell>
          <table:table-cell table:style-name="ce1550" office:value-type="float" office:value="451" calcext:value-type="float">
            <text:p>451</text:p>
          </table:table-cell>
          <table:table-cell office:value-type="string" calcext:value-type="string">
            <text:p><text:s/>William T. Nolan Sr.</text:p>
          </table:table-cell>
          <table:table-cell office:value-type="float" office:value="451" calcext:value-type="float">
            <text:p>451</text:p>
          </table:table-cell>
          <table:table-cell table:number-columns-repeated="16379"/>
        </table:table-row>
        <table:table-row table:style-name="ro22">
          <table:table-cell table:formula="of:=[.C724]" office:value-type="float" office:value="445" calcext:value-type="float">
            <text:p>445</text:p>
          </table:table-cell>
          <table:table-cell table:formula="of:=IF([.D724]&gt;0;IF([$'01'.$F$11]=&quot;YES&quot;;CONCATENATE([.E724];&quot;, &quot;;[.D724]);CONCATENATE([.D724];&quot; &quot;;[.E724]));)" office:value-type="string" office:string-value=" Michael Nordstrom 445" calcext:value-type="string">
            <text:p><text:s/>Michael Nordstrom 445</text:p>
          </table:table-cell>
          <table:table-cell table:style-name="ce1550" office:value-type="float" office:value="445" calcext:value-type="float">
            <text:p>445</text:p>
          </table:table-cell>
          <table:table-cell office:value-type="string" calcext:value-type="string">
            <text:p><text:s/>Michael Nordstrom</text:p>
          </table:table-cell>
          <table:table-cell office:value-type="float" office:value="445" calcext:value-type="float">
            <text:p>445</text:p>
          </table:table-cell>
          <table:table-cell table:number-columns-repeated="16379"/>
        </table:table-row>
        <table:table-row table:style-name="ro22">
          <table:table-cell table:formula="of:=[.C725]" office:value-type="float" office:value="953" calcext:value-type="float">
            <text:p>953</text:p>
          </table:table-cell>
          <table:table-cell table:formula="of:=IF([.D725]&gt;0;IF([$'01'.$F$11]=&quot;YES&quot;;CONCATENATE([.E725];&quot;, &quot;;[.D725]);CONCATENATE([.D725];&quot; &quot;;[.E725]));)" office:value-type="string" office:string-value=" James Norman 953" calcext:value-type="string">
            <text:p><text:s/>James Norman 953</text:p>
          </table:table-cell>
          <table:table-cell table:style-name="ce1550" office:value-type="float" office:value="953" calcext:value-type="float">
            <text:p>953</text:p>
          </table:table-cell>
          <table:table-cell office:value-type="string" calcext:value-type="string">
            <text:p><text:s/>James Norman</text:p>
          </table:table-cell>
          <table:table-cell office:value-type="float" office:value="953" calcext:value-type="float">
            <text:p>953</text:p>
          </table:table-cell>
          <table:table-cell table:number-columns-repeated="16379"/>
        </table:table-row>
        <table:table-row table:style-name="ro22">
          <table:table-cell table:formula="of:=[.C726]" office:value-type="float" office:value="456" calcext:value-type="float">
            <text:p>456</text:p>
          </table:table-cell>
          <table:table-cell table:formula="of:=IF([.D726]&gt;0;IF([$'01'.$F$11]=&quot;YES&quot;;CONCATENATE([.E726];&quot;, &quot;;[.D726]);CONCATENATE([.D726];&quot; &quot;;[.E726]));)" office:value-type="string" office:string-value=" Richard Nosek 456" calcext:value-type="string">
            <text:p><text:s/>Richard Nosek 456</text:p>
          </table:table-cell>
          <table:table-cell table:style-name="ce1550" office:value-type="float" office:value="456" calcext:value-type="float">
            <text:p>456</text:p>
          </table:table-cell>
          <table:table-cell office:value-type="string" calcext:value-type="string">
            <text:p><text:s/>Richard Nosek</text:p>
          </table:table-cell>
          <table:table-cell office:value-type="float" office:value="456" calcext:value-type="float">
            <text:p>456</text:p>
          </table:table-cell>
          <table:table-cell table:number-columns-repeated="16379"/>
        </table:table-row>
        <table:table-row table:style-name="ro22">
          <table:table-cell table:formula="of:=[.C727]" office:value-type="float" office:value="454" calcext:value-type="float">
            <text:p>454</text:p>
          </table:table-cell>
          <table:table-cell table:formula="of:=IF([.D727]&gt;0;IF([$'01'.$F$11]=&quot;YES&quot;;CONCATENATE([.E727];&quot;, &quot;;[.D727]);CONCATENATE([.D727];&quot; &quot;;[.E727]));)" office:value-type="string" office:string-value=" Steven Nosek 454" calcext:value-type="string">
            <text:p><text:s/>Steven Nosek 454</text:p>
          </table:table-cell>
          <table:table-cell table:style-name="ce1550" office:value-type="float" office:value="454" calcext:value-type="float">
            <text:p>454</text:p>
          </table:table-cell>
          <table:table-cell office:value-type="string" calcext:value-type="string">
            <text:p><text:s/>Steven Nosek</text:p>
          </table:table-cell>
          <table:table-cell office:value-type="float" office:value="454" calcext:value-type="float">
            <text:p>454</text:p>
          </table:table-cell>
          <table:table-cell table:number-columns-repeated="16379"/>
        </table:table-row>
        <table:table-row table:style-name="ro22">
          <table:table-cell table:formula="of:=[.C728]" office:value-type="float" office:value="457" calcext:value-type="float">
            <text:p>457</text:p>
          </table:table-cell>
          <table:table-cell table:formula="of:=IF([.D728]&gt;0;IF([$'01'.$F$11]=&quot;YES&quot;;CONCATENATE([.E728];&quot;, &quot;;[.D728]);CONCATENATE([.D728];&quot; &quot;;[.E728]));)" office:value-type="string" office:string-value=" Michael Novosel 457" calcext:value-type="string">
            <text:p><text:s/>Michael Novosel 457</text:p>
          </table:table-cell>
          <table:table-cell table:style-name="ce1550" office:value-type="float" office:value="457" calcext:value-type="float">
            <text:p>457</text:p>
          </table:table-cell>
          <table:table-cell office:value-type="string" calcext:value-type="string">
            <text:p><text:s/>Michael Novosel</text:p>
          </table:table-cell>
          <table:table-cell office:value-type="float" office:value="457" calcext:value-type="float">
            <text:p>457</text:p>
          </table:table-cell>
          <table:table-cell table:number-columns-repeated="16379"/>
        </table:table-row>
        <table:table-row table:style-name="ro22">
          <table:table-cell table:formula="of:=[.C729]" office:value-type="float" office:value="90294" calcext:value-type="float">
            <text:p>90294</text:p>
          </table:table-cell>
          <table:table-cell table:formula="of:=IF([.D729]&gt;0;IF([$'01'.$F$11]=&quot;YES&quot;;CONCATENATE([.E729];&quot;, &quot;;[.D729]);CONCATENATE([.D729];&quot; &quot;;[.E729]));)" office:value-type="string" office:string-value=" Duane Nowak 90294" calcext:value-type="string">
            <text:p><text:s/>Duane Nowak 90294</text:p>
          </table:table-cell>
          <table:table-cell table:style-name="ce1550" office:value-type="float" office:value="90294" calcext:value-type="float">
            <text:p>90294</text:p>
          </table:table-cell>
          <table:table-cell office:value-type="string" calcext:value-type="string">
            <text:p><text:s/>Duane Nowak</text:p>
          </table:table-cell>
          <table:table-cell office:value-type="float" office:value="90294" calcext:value-type="float">
            <text:p>90294</text:p>
          </table:table-cell>
          <table:table-cell table:number-columns-repeated="16379"/>
        </table:table-row>
        <table:table-row table:style-name="ro22">
          <table:table-cell table:formula="of:=[.C730]" office:value-type="float" office:value="976" calcext:value-type="float">
            <text:p>976</text:p>
          </table:table-cell>
          <table:table-cell table:formula="of:=IF([.D730]&gt;0;IF([$'01'.$F$11]=&quot;YES&quot;;CONCATENATE([.E730];&quot;, &quot;;[.D730]);CONCATENATE([.D730];&quot; &quot;;[.E730]));)" office:value-type="string" office:string-value=" Guy Nowak 976" calcext:value-type="string">
            <text:p><text:s/>Guy Nowak 976</text:p>
          </table:table-cell>
          <table:table-cell table:style-name="ce1550" office:value-type="float" office:value="976" calcext:value-type="float">
            <text:p>976</text:p>
          </table:table-cell>
          <table:table-cell office:value-type="string" calcext:value-type="string">
            <text:p><text:s/>Guy Nowak</text:p>
          </table:table-cell>
          <table:table-cell office:value-type="float" office:value="976" calcext:value-type="float">
            <text:p>976</text:p>
          </table:table-cell>
          <table:table-cell table:number-columns-repeated="16379"/>
        </table:table-row>
        <table:table-row table:style-name="ro22">
          <table:table-cell table:formula="of:=[.C731]" office:value-type="float" office:value="459" calcext:value-type="float">
            <text:p>459</text:p>
          </table:table-cell>
          <table:table-cell table:formula="of:=IF([.D731]&gt;0;IF([$'01'.$F$11]=&quot;YES&quot;;CONCATENATE([.E731];&quot;, &quot;;[.D731]);CONCATENATE([.D731];&quot; &quot;;[.E731]));)" office:value-type="string" office:string-value=" Bengt Nygren 459" calcext:value-type="string">
            <text:p><text:s/>Bengt Nygren 459</text:p>
          </table:table-cell>
          <table:table-cell table:style-name="ce1550" office:value-type="float" office:value="459" calcext:value-type="float">
            <text:p>459</text:p>
          </table:table-cell>
          <table:table-cell office:value-type="string" calcext:value-type="string">
            <text:p><text:s/>Bengt Nygren</text:p>
          </table:table-cell>
          <table:table-cell office:value-type="float" office:value="459" calcext:value-type="float">
            <text:p>459</text:p>
          </table:table-cell>
          <table:table-cell table:number-columns-repeated="16379"/>
        </table:table-row>
        <table:table-row table:style-name="ro22">
          <table:table-cell table:formula="of:=[.C732]" office:value-type="float" office:value="90154" calcext:value-type="float">
            <text:p>90154</text:p>
          </table:table-cell>
          <table:table-cell table:formula="of:=IF([.D732]&gt;0;IF([$'01'.$F$11]=&quot;YES&quot;;CONCATENATE([.E732];&quot;, &quot;;[.D732]);CONCATENATE([.D732];&quot; &quot;;[.E732]));)" office:value-type="string" office:string-value=" Sean O'Brien 90154" calcext:value-type="string">
            <text:p><text:s/>Sean O'Brien 90154</text:p>
          </table:table-cell>
          <table:table-cell table:style-name="ce1550" office:value-type="float" office:value="90154" calcext:value-type="float">
            <text:p>90154</text:p>
          </table:table-cell>
          <table:table-cell office:value-type="string" calcext:value-type="string">
            <text:p><text:s/>Sean O'Brien</text:p>
          </table:table-cell>
          <table:table-cell office:value-type="float" office:value="90154" calcext:value-type="float">
            <text:p>90154</text:p>
          </table:table-cell>
          <table:table-cell table:number-columns-repeated="16379"/>
        </table:table-row>
        <table:table-row table:style-name="ro22">
          <table:table-cell table:formula="of:=[.C733]" office:value-type="float" office:value="90543" calcext:value-type="float">
            <text:p>90543</text:p>
          </table:table-cell>
          <table:table-cell table:formula="of:=IF([.D733]&gt;0;IF([$'01'.$F$11]=&quot;YES&quot;;CONCATENATE([.E733];&quot;, &quot;;[.D733]);CONCATENATE([.D733];&quot; &quot;;[.E733]));)" office:value-type="string" office:string-value=" Michael O'Dell 90543" calcext:value-type="string">
            <text:p><text:s/>Michael O'Dell 90543</text:p>
          </table:table-cell>
          <table:table-cell table:style-name="ce1550" office:value-type="float" office:value="90543" calcext:value-type="float">
            <text:p>90543</text:p>
          </table:table-cell>
          <table:table-cell office:value-type="string" calcext:value-type="string">
            <text:p><text:s/>Michael O'Dell</text:p>
          </table:table-cell>
          <table:table-cell office:value-type="float" office:value="90543" calcext:value-type="float">
            <text:p>90543</text:p>
          </table:table-cell>
          <table:table-cell table:number-columns-repeated="16379"/>
        </table:table-row>
        <table:table-row table:style-name="ro22">
          <table:table-cell table:formula="of:=[.C734]" office:value-type="float" office:value="465" calcext:value-type="float">
            <text:p>465</text:p>
          </table:table-cell>
          <table:table-cell table:formula="of:=IF([.D734]&gt;0;IF([$'01'.$F$11]=&quot;YES&quot;;CONCATENATE([.E734];&quot;, &quot;;[.D734]);CONCATENATE([.D734];&quot; &quot;;[.E734]));)" office:value-type="string" office:string-value=" Michael O'Donnell 465" calcext:value-type="string">
            <text:p><text:s/>Michael O'Donnell 465</text:p>
          </table:table-cell>
          <table:table-cell table:style-name="ce1550" office:value-type="float" office:value="465" calcext:value-type="float">
            <text:p>465</text:p>
          </table:table-cell>
          <table:table-cell office:value-type="string" calcext:value-type="string">
            <text:p><text:s/>Michael O'Donnell</text:p>
          </table:table-cell>
          <table:table-cell office:value-type="float" office:value="465" calcext:value-type="float">
            <text:p>465</text:p>
          </table:table-cell>
          <table:table-cell table:number-columns-repeated="16379"/>
        </table:table-row>
        <table:table-row table:style-name="ro22">
          <table:table-cell table:formula="of:=[.C735]" office:value-type="float" office:value="462" calcext:value-type="float">
            <text:p>462</text:p>
          </table:table-cell>
          <table:table-cell table:formula="of:=IF([.D735]&gt;0;IF([$'01'.$F$11]=&quot;YES&quot;;CONCATENATE([.E735];&quot;, &quot;;[.D735]);CONCATENATE([.D735];&quot; &quot;;[.E735]));)" office:value-type="string" office:string-value=" James Oakes 462" calcext:value-type="string">
            <text:p><text:s/>James Oakes 462</text:p>
          </table:table-cell>
          <table:table-cell table:style-name="ce1550" office:value-type="float" office:value="462" calcext:value-type="float">
            <text:p>462</text:p>
          </table:table-cell>
          <table:table-cell office:value-type="string" calcext:value-type="string">
            <text:p><text:s/>James Oakes</text:p>
          </table:table-cell>
          <table:table-cell office:value-type="float" office:value="462" calcext:value-type="float">
            <text:p>462</text:p>
          </table:table-cell>
          <table:table-cell table:number-columns-repeated="16379"/>
        </table:table-row>
        <table:table-row table:style-name="ro22">
          <table:table-cell table:formula="of:=[.C736]" office:value-type="float" office:value="90586" calcext:value-type="float">
            <text:p>90586</text:p>
          </table:table-cell>
          <table:table-cell table:formula="of:=IF([.D736]&gt;0;IF([$'01'.$F$11]=&quot;YES&quot;;CONCATENATE([.E736];&quot;, &quot;;[.D736]);CONCATENATE([.D736];&quot; &quot;;[.E736]));)" office:value-type="string" office:string-value=" Richard D. Oakes 90586" calcext:value-type="string">
            <text:p><text:s/>Richard D. Oakes 90586</text:p>
          </table:table-cell>
          <table:table-cell table:style-name="ce1550" office:value-type="float" office:value="90586" calcext:value-type="float">
            <text:p>90586</text:p>
          </table:table-cell>
          <table:table-cell office:value-type="string" calcext:value-type="string">
            <text:p><text:s/>Richard D. Oakes</text:p>
          </table:table-cell>
          <table:table-cell office:value-type="float" office:value="90586" calcext:value-type="float">
            <text:p>90586</text:p>
          </table:table-cell>
          <table:table-cell table:number-columns-repeated="16379"/>
        </table:table-row>
        <table:table-row table:style-name="ro22">
          <table:table-cell table:formula="of:=[.C737]" office:value-type="float" office:value="467" calcext:value-type="float">
            <text:p>467</text:p>
          </table:table-cell>
          <table:table-cell table:formula="of:=IF([.D737]&gt;0;IF([$'01'.$F$11]=&quot;YES&quot;;CONCATENATE([.E737];&quot;, &quot;;[.D737]);CONCATENATE([.D737];&quot; &quot;;[.E737]));)" office:value-type="string" office:string-value=" Michael Obartuch 467" calcext:value-type="string">
            <text:p><text:s/>Michael Obartuch 467</text:p>
          </table:table-cell>
          <table:table-cell table:style-name="ce1550" office:value-type="float" office:value="467" calcext:value-type="float">
            <text:p>467</text:p>
          </table:table-cell>
          <table:table-cell office:value-type="string" calcext:value-type="string">
            <text:p><text:s/>Michael Obartuch</text:p>
          </table:table-cell>
          <table:table-cell office:value-type="float" office:value="467" calcext:value-type="float">
            <text:p>467</text:p>
          </table:table-cell>
          <table:table-cell table:number-columns-repeated="16379"/>
        </table:table-row>
        <table:table-row table:style-name="ro22">
          <table:table-cell table:formula="of:=[.C738]" office:value-type="float" office:value="90202" calcext:value-type="float">
            <text:p>90202</text:p>
          </table:table-cell>
          <table:table-cell table:formula="of:=IF([.D738]&gt;0;IF([$'01'.$F$11]=&quot;YES&quot;;CONCATENATE([.E738];&quot;, &quot;;[.D738]);CONCATENATE([.D738];&quot; &quot;;[.E738]));)" office:value-type="string" office:string-value=" James Ogden 90202" calcext:value-type="string">
            <text:p><text:s/>James Ogden 90202</text:p>
          </table:table-cell>
          <table:table-cell table:style-name="ce1550" office:value-type="float" office:value="90202" calcext:value-type="float">
            <text:p>90202</text:p>
          </table:table-cell>
          <table:table-cell office:value-type="string" calcext:value-type="string">
            <text:p><text:s/>James Ogden</text:p>
          </table:table-cell>
          <table:table-cell office:value-type="float" office:value="90202" calcext:value-type="float">
            <text:p>90202</text:p>
          </table:table-cell>
          <table:table-cell table:number-columns-repeated="16379"/>
        </table:table-row>
        <table:table-row table:style-name="ro22">
          <table:table-cell table:formula="of:=[.C739]" office:value-type="float" office:value="90537" calcext:value-type="float">
            <text:p>90537</text:p>
          </table:table-cell>
          <table:table-cell table:formula="of:=IF([.D739]&gt;0;IF([$'01'.$F$11]=&quot;YES&quot;;CONCATENATE([.E739];&quot;, &quot;;[.D739]);CONCATENATE([.D739];&quot; &quot;;[.E739]));)" office:value-type="string" office:string-value=" Michael Oliver 90537" calcext:value-type="string">
            <text:p><text:s/>Michael Oliver 90537</text:p>
          </table:table-cell>
          <table:table-cell table:style-name="ce1550" office:value-type="float" office:value="90537" calcext:value-type="float">
            <text:p>90537</text:p>
          </table:table-cell>
          <table:table-cell office:value-type="string" calcext:value-type="string">
            <text:p><text:s/>Michael Oliver</text:p>
          </table:table-cell>
          <table:table-cell office:value-type="float" office:value="90537" calcext:value-type="float">
            <text:p>90537</text:p>
          </table:table-cell>
          <table:table-cell table:number-columns-repeated="16379"/>
        </table:table-row>
        <table:table-row table:style-name="ro22">
          <table:table-cell table:formula="of:=[.C740]" office:value-type="float" office:value="480" calcext:value-type="float">
            <text:p>480</text:p>
          </table:table-cell>
          <table:table-cell table:formula="of:=IF([.D740]&gt;0;IF([$'01'.$F$11]=&quot;YES&quot;;CONCATENATE([.E740];&quot;, &quot;;[.D740]);CONCATENATE([.D740];&quot; &quot;;[.E740]));)" office:value-type="string" office:string-value=" Bill Olson Jr. 480" calcext:value-type="string">
            <text:p><text:s/>Bill Olson Jr. 480</text:p>
          </table:table-cell>
          <table:table-cell table:style-name="ce1550" office:value-type="float" office:value="480" calcext:value-type="float">
            <text:p>480</text:p>
          </table:table-cell>
          <table:table-cell office:value-type="string" calcext:value-type="string">
            <text:p><text:s/>Bill Olson Jr.</text:p>
          </table:table-cell>
          <table:table-cell office:value-type="float" office:value="480" calcext:value-type="float">
            <text:p>480</text:p>
          </table:table-cell>
          <table:table-cell table:number-columns-repeated="16379"/>
        </table:table-row>
        <table:table-row table:style-name="ro22">
          <table:table-cell table:formula="of:=[.C741]" office:value-type="float" office:value="476" calcext:value-type="float">
            <text:p>476</text:p>
          </table:table-cell>
          <table:table-cell table:formula="of:=IF([.D741]&gt;0;IF([$'01'.$F$11]=&quot;YES&quot;;CONCATENATE([.E741];&quot;, &quot;;[.D741]);CONCATENATE([.D741];&quot; &quot;;[.E741]));)" office:value-type="string" office:string-value=" William Olson Sr. 476" calcext:value-type="string">
            <text:p><text:s/>William Olson Sr. 476</text:p>
          </table:table-cell>
          <table:table-cell table:style-name="ce1550" office:value-type="float" office:value="476" calcext:value-type="float">
            <text:p>476</text:p>
          </table:table-cell>
          <table:table-cell office:value-type="string" calcext:value-type="string">
            <text:p><text:s/>William Olson Sr.</text:p>
          </table:table-cell>
          <table:table-cell office:value-type="float" office:value="476" calcext:value-type="float">
            <text:p>476</text:p>
          </table:table-cell>
          <table:table-cell table:number-columns-repeated="16379"/>
        </table:table-row>
        <table:table-row table:style-name="ro22">
          <table:table-cell table:formula="of:=[.C742]" office:value-type="float" office:value="90194" calcext:value-type="float">
            <text:p>90194</text:p>
          </table:table-cell>
          <table:table-cell table:formula="of:=IF([.D742]&gt;0;IF([$'01'.$F$11]=&quot;YES&quot;;CONCATENATE([.E742];&quot;, &quot;;[.D742]);CONCATENATE([.D742];&quot; &quot;;[.E742]));)" office:value-type="string" office:string-value=" Mykel Olson 90194" calcext:value-type="string">
            <text:p><text:s/>Mykel Olson 90194</text:p>
          </table:table-cell>
          <table:table-cell table:style-name="ce1550" office:value-type="float" office:value="90194" calcext:value-type="float">
            <text:p>90194</text:p>
          </table:table-cell>
          <table:table-cell office:value-type="string" calcext:value-type="string">
            <text:p><text:s/>Mykel Olson</text:p>
          </table:table-cell>
          <table:table-cell office:value-type="float" office:value="90194" calcext:value-type="float">
            <text:p>90194</text:p>
          </table:table-cell>
          <table:table-cell table:number-columns-repeated="16379"/>
        </table:table-row>
        <table:table-row table:style-name="ro22">
          <table:table-cell table:formula="of:=[.C743]" office:value-type="float" office:value="90419" calcext:value-type="float">
            <text:p>90419</text:p>
          </table:table-cell>
          <table:table-cell table:formula="of:=IF([.D743]&gt;0;IF([$'01'.$F$11]=&quot;YES&quot;;CONCATENATE([.E743];&quot;, &quot;;[.D743]);CONCATENATE([.D743];&quot; &quot;;[.E743]));)" office:value-type="string" office:string-value=" Andrew Ooley 90419" calcext:value-type="string">
            <text:p><text:s/>Andrew Ooley 90419</text:p>
          </table:table-cell>
          <table:table-cell table:style-name="ce1550" office:value-type="float" office:value="90419" calcext:value-type="float">
            <text:p>90419</text:p>
          </table:table-cell>
          <table:table-cell office:value-type="string" calcext:value-type="string">
            <text:p><text:s/>Andrew Ooley</text:p>
          </table:table-cell>
          <table:table-cell office:value-type="float" office:value="90419" calcext:value-type="float">
            <text:p>90419</text:p>
          </table:table-cell>
          <table:table-cell table:number-columns-repeated="16379"/>
        </table:table-row>
        <table:table-row table:style-name="ro22">
          <table:table-cell table:formula="of:=[.C744]" office:value-type="float" office:value="90391" calcext:value-type="float">
            <text:p>90391</text:p>
          </table:table-cell>
          <table:table-cell table:formula="of:=IF([.D744]&gt;0;IF([$'01'.$F$11]=&quot;YES&quot;;CONCATENATE([.E744];&quot;, &quot;;[.D744]);CONCATENATE([.D744];&quot; &quot;;[.E744]));)" office:value-type="string" office:string-value="Joseph Ott 90391" calcext:value-type="string">
            <text:p>Joseph Ott 90391</text:p>
          </table:table-cell>
          <table:table-cell table:style-name="ce1550" office:value-type="float" office:value="90391" calcext:value-type="float">
            <text:p>90391</text:p>
          </table:table-cell>
          <table:table-cell office:value-type="string" calcext:value-type="string">
            <text:p>Joseph Ott</text:p>
          </table:table-cell>
          <table:table-cell office:value-type="float" office:value="90391" calcext:value-type="float">
            <text:p>90391</text:p>
          </table:table-cell>
          <table:table-cell table:number-columns-repeated="16379"/>
        </table:table-row>
        <table:table-row table:style-name="ro22">
          <table:table-cell table:formula="of:=[.C745]" office:value-type="float" office:value="1126" calcext:value-type="float">
            <text:p>1126</text:p>
          </table:table-cell>
          <table:table-cell table:formula="of:=IF([.D745]&gt;0;IF([$'01'.$F$11]=&quot;YES&quot;;CONCATENATE([.E745];&quot;, &quot;;[.D745]);CONCATENATE([.D745];&quot; &quot;;[.E745]));)" office:value-type="string" office:string-value=" Joseph Paglini Jr. 1126" calcext:value-type="string">
            <text:p><text:s/>Joseph Paglini Jr. 1126</text:p>
          </table:table-cell>
          <table:table-cell table:style-name="ce1550" office:value-type="float" office:value="1126" calcext:value-type="float">
            <text:p>1126</text:p>
          </table:table-cell>
          <table:table-cell office:value-type="string" calcext:value-type="string">
            <text:p><text:s/>Joseph Paglini Jr.</text:p>
          </table:table-cell>
          <table:table-cell office:value-type="float" office:value="1126" calcext:value-type="float">
            <text:p>1126</text:p>
          </table:table-cell>
          <table:table-cell table:number-columns-repeated="16379"/>
        </table:table-row>
        <table:table-row table:style-name="ro22">
          <table:table-cell table:formula="of:=[.C746]" office:value-type="float" office:value="479" calcext:value-type="float">
            <text:p>479</text:p>
          </table:table-cell>
          <table:table-cell table:formula="of:=IF([.D746]&gt;0;IF([$'01'.$F$11]=&quot;YES&quot;;CONCATENATE([.E746];&quot;, &quot;;[.D746]);CONCATENATE([.D746];&quot; &quot;;[.E746]));)" office:value-type="string" office:string-value=" Alkiviadis Pahis 479" calcext:value-type="string">
            <text:p><text:s/>Alkiviadis Pahis 479</text:p>
          </table:table-cell>
          <table:table-cell table:style-name="ce1550" office:value-type="float" office:value="479" calcext:value-type="float">
            <text:p>479</text:p>
          </table:table-cell>
          <table:table-cell office:value-type="string" calcext:value-type="string">
            <text:p><text:s/>Alkiviadis Pahis</text:p>
          </table:table-cell>
          <table:table-cell office:value-type="float" office:value="479" calcext:value-type="float">
            <text:p>479</text:p>
          </table:table-cell>
          <table:table-cell table:number-columns-repeated="16379"/>
        </table:table-row>
        <table:table-row table:style-name="ro22">
          <table:table-cell table:formula="of:=[.C747]" office:value-type="float" office:value="90368" calcext:value-type="float">
            <text:p>90368</text:p>
          </table:table-cell>
          <table:table-cell table:formula="of:=IF([.D747]&gt;0;IF([$'01'.$F$11]=&quot;YES&quot;;CONCATENATE([.E747];&quot;, &quot;;[.D747]);CONCATENATE([.D747];&quot; &quot;;[.E747]));)" office:value-type="string" office:string-value=" Gregory Palmer 90368" calcext:value-type="string">
            <text:p><text:s/>Gregory Palmer 90368</text:p>
          </table:table-cell>
          <table:table-cell table:style-name="ce1550" office:value-type="float" office:value="90368" calcext:value-type="float">
            <text:p>90368</text:p>
          </table:table-cell>
          <table:table-cell office:value-type="string" calcext:value-type="string">
            <text:p><text:s/>Gregory Palmer</text:p>
          </table:table-cell>
          <table:table-cell office:value-type="float" office:value="90368" calcext:value-type="float">
            <text:p>90368</text:p>
          </table:table-cell>
          <table:table-cell table:number-columns-repeated="16379"/>
        </table:table-row>
        <table:table-row table:style-name="ro22">
          <table:table-cell table:formula="of:=[.C748]" office:value-type="float" office:value="483" calcext:value-type="float">
            <text:p>483</text:p>
          </table:table-cell>
          <table:table-cell table:formula="of:=IF([.D748]&gt;0;IF([$'01'.$F$11]=&quot;YES&quot;;CONCATENATE([.E748];&quot;, &quot;;[.D748]);CONCATENATE([.D748];&quot; &quot;;[.E748]));)" office:value-type="string" office:string-value=" William Palmer 483" calcext:value-type="string">
            <text:p><text:s/>William Palmer 483</text:p>
          </table:table-cell>
          <table:table-cell table:style-name="ce1550" office:value-type="float" office:value="483" calcext:value-type="float">
            <text:p>483</text:p>
          </table:table-cell>
          <table:table-cell office:value-type="string" calcext:value-type="string">
            <text:p><text:s/>William Palmer</text:p>
          </table:table-cell>
          <table:table-cell office:value-type="float" office:value="483" calcext:value-type="float">
            <text:p>483</text:p>
          </table:table-cell>
          <table:table-cell table:number-columns-repeated="16379"/>
        </table:table-row>
        <table:table-row table:style-name="ro22">
          <table:table-cell table:formula="of:=[.C749]" office:value-type="float" office:value="1152" calcext:value-type="float">
            <text:p>1152</text:p>
          </table:table-cell>
          <table:table-cell table:formula="of:=IF([.D749]&gt;0;IF([$'01'.$F$11]=&quot;YES&quot;;CONCATENATE([.E749];&quot;, &quot;;[.D749]);CONCATENATE([.D749];&quot; &quot;;[.E749]));)" office:value-type="string" office:string-value=" Stephan Panek 1152" calcext:value-type="string">
            <text:p><text:s/>Stephan Panek 1152</text:p>
          </table:table-cell>
          <table:table-cell table:style-name="ce1550" office:value-type="float" office:value="1152" calcext:value-type="float">
            <text:p>1152</text:p>
          </table:table-cell>
          <table:table-cell office:value-type="string" calcext:value-type="string">
            <text:p><text:s/>Stephan Panek</text:p>
          </table:table-cell>
          <table:table-cell office:value-type="float" office:value="1152" calcext:value-type="float">
            <text:p>1152</text:p>
          </table:table-cell>
          <table:table-cell table:number-columns-repeated="16379"/>
        </table:table-row>
        <table:table-row table:style-name="ro22">
          <table:table-cell table:formula="of:=[.C750]" office:value-type="float" office:value="902" calcext:value-type="float">
            <text:p>902</text:p>
          </table:table-cell>
          <table:table-cell table:formula="of:=IF([.D750]&gt;0;IF([$'01'.$F$11]=&quot;YES&quot;;CONCATENATE([.E750];&quot;, &quot;;[.D750]);CONCATENATE([.D750];&quot; &quot;;[.E750]));)" office:value-type="string" office:string-value=" Carmen Panico 902" calcext:value-type="string">
            <text:p><text:s/>Carmen Panico 902</text:p>
          </table:table-cell>
          <table:table-cell table:style-name="ce1550" office:value-type="float" office:value="902" calcext:value-type="float">
            <text:p>902</text:p>
          </table:table-cell>
          <table:table-cell office:value-type="string" calcext:value-type="string">
            <text:p><text:s/>Carmen Panico</text:p>
          </table:table-cell>
          <table:table-cell office:value-type="float" office:value="902" calcext:value-type="float">
            <text:p>902</text:p>
          </table:table-cell>
          <table:table-cell table:number-columns-repeated="16379"/>
        </table:table-row>
        <table:table-row table:style-name="ro22">
          <table:table-cell table:formula="of:=[.C751]" office:value-type="float" office:value="90284" calcext:value-type="float">
            <text:p>90284</text:p>
          </table:table-cell>
          <table:table-cell table:formula="of:=IF([.D751]&gt;0;IF([$'01'.$F$11]=&quot;YES&quot;;CONCATENATE([.E751];&quot;, &quot;;[.D751]);CONCATENATE([.D751];&quot; &quot;;[.E751]));)" office:value-type="string" office:string-value=" Troy Parchman 90284" calcext:value-type="string">
            <text:p><text:s/>Troy Parchman 90284</text:p>
          </table:table-cell>
          <table:table-cell table:style-name="ce1550" office:value-type="float" office:value="90284" calcext:value-type="float">
            <text:p>90284</text:p>
          </table:table-cell>
          <table:table-cell office:value-type="string" calcext:value-type="string">
            <text:p><text:s/>Troy Parchman</text:p>
          </table:table-cell>
          <table:table-cell office:value-type="float" office:value="90284" calcext:value-type="float">
            <text:p>90284</text:p>
          </table:table-cell>
          <table:table-cell table:number-columns-repeated="16379"/>
        </table:table-row>
        <table:table-row table:style-name="ro22">
          <table:table-cell table:formula="of:=[.C752]" office:value-type="float" office:value="890" calcext:value-type="float">
            <text:p>890</text:p>
          </table:table-cell>
          <table:table-cell table:formula="of:=IF([$'01'.$F$11]=&quot;YES&quot;;CONCATENATE([.E752];&quot;, &quot;;[.D752]);CONCATENATE([.D752];&quot; &quot;;[.E752]))" office:value-type="string" office:string-value=" Keith Parham 890" calcext:value-type="string">
            <text:p><text:s/>Keith Parham 890</text:p>
          </table:table-cell>
          <table:table-cell table:style-name="ce1550" office:value-type="float" office:value="890" calcext:value-type="float">
            <text:p>890</text:p>
          </table:table-cell>
          <table:table-cell office:value-type="string" calcext:value-type="string">
            <text:p><text:s/>Keith Parham</text:p>
          </table:table-cell>
          <table:table-cell office:value-type="float" office:value="890" calcext:value-type="float">
            <text:p>890</text:p>
          </table:table-cell>
          <table:table-cell table:number-columns-repeated="16379"/>
        </table:table-row>
        <table:table-row table:style-name="ro22">
          <table:table-cell table:formula="of:=[.C753]" office:value-type="float" office:value="9002" calcext:value-type="float">
            <text:p>9002</text:p>
          </table:table-cell>
          <table:table-cell table:formula="of:=IF([$'01'.$F$11]=&quot;YES&quot;;CONCATENATE([.E753];&quot;, &quot;;[.D753]);CONCATENATE([.D753];&quot; &quot;;[.E753]))" office:value-type="string" office:string-value=" Robert Patterson 9002" calcext:value-type="string">
            <text:p><text:s/>Robert Patterson 9002</text:p>
          </table:table-cell>
          <table:table-cell table:style-name="ce1550" office:value-type="float" office:value="9002" calcext:value-type="float">
            <text:p>9002</text:p>
          </table:table-cell>
          <table:table-cell office:value-type="string" calcext:value-type="string">
            <text:p><text:s/>Robert Patterson</text:p>
          </table:table-cell>
          <table:table-cell office:value-type="float" office:value="9002" calcext:value-type="float">
            <text:p>9002</text:p>
          </table:table-cell>
          <table:table-cell table:number-columns-repeated="16379"/>
        </table:table-row>
        <table:table-row table:style-name="ro22">
          <table:table-cell table:formula="of:=[.C754]" office:value-type="float" office:value="90478" calcext:value-type="float">
            <text:p>90478</text:p>
          </table:table-cell>
          <table:table-cell table:formula="of:=IF([$'01'.$F$11]=&quot;YES&quot;;CONCATENATE([.E754];&quot;, &quot;;[.D754]);CONCATENATE([.D754];&quot; &quot;;[.E754]))" office:value-type="string" office:string-value=" Terry Patton 90478" calcext:value-type="string">
            <text:p><text:s/>Terry Patton 90478</text:p>
          </table:table-cell>
          <table:table-cell table:style-name="ce1550" office:value-type="float" office:value="90478" calcext:value-type="float">
            <text:p>90478</text:p>
          </table:table-cell>
          <table:table-cell office:value-type="string" calcext:value-type="string">
            <text:p><text:s/>Terry Patton</text:p>
          </table:table-cell>
          <table:table-cell office:value-type="float" office:value="90478" calcext:value-type="float">
            <text:p>90478</text:p>
          </table:table-cell>
          <table:table-cell table:number-columns-repeated="16379"/>
        </table:table-row>
        <table:table-row table:style-name="ro22">
          <table:table-cell table:formula="of:=[.C755]" office:value-type="float" office:value="90493" calcext:value-type="float">
            <text:p>90493</text:p>
          </table:table-cell>
          <table:table-cell table:formula="of:=IF([$'01'.$F$11]=&quot;YES&quot;;CONCATENATE([.E755];&quot;, &quot;;[.D755]);CONCATENATE([.D755];&quot; &quot;;[.E755]))" office:value-type="string" office:string-value=" Andrew Paulo 90493" calcext:value-type="string">
            <text:p><text:s/>Andrew Paulo 90493</text:p>
          </table:table-cell>
          <table:table-cell table:style-name="ce1550" office:value-type="float" office:value="90493" calcext:value-type="float">
            <text:p>90493</text:p>
          </table:table-cell>
          <table:table-cell office:value-type="string" calcext:value-type="string">
            <text:p><text:s/>Andrew Paulo</text:p>
          </table:table-cell>
          <table:table-cell office:value-type="float" office:value="90493" calcext:value-type="float">
            <text:p>90493</text:p>
          </table:table-cell>
          <table:table-cell table:number-columns-repeated="16379"/>
        </table:table-row>
        <table:table-row table:style-name="ro22">
          <table:table-cell table:formula="of:=[.C756]" office:value-type="float" office:value="90595" calcext:value-type="float">
            <text:p>90595</text:p>
          </table:table-cell>
          <table:table-cell table:formula="of:=IF([$'01'.$F$11]=&quot;YES&quot;;CONCATENATE([.E756];&quot;, &quot;;[.D756]);CONCATENATE([.D756];&quot; &quot;;[.E756]))" office:value-type="string" office:string-value=" Anthony S. Pavone 90595" calcext:value-type="string">
            <text:p><text:s/>Anthony S. Pavone 90595</text:p>
          </table:table-cell>
          <table:table-cell table:style-name="ce1550" office:value-type="float" office:value="90595" calcext:value-type="float">
            <text:p>90595</text:p>
          </table:table-cell>
          <table:table-cell office:value-type="string" calcext:value-type="string">
            <text:p><text:s/>Anthony S. Pavone</text:p>
          </table:table-cell>
          <table:table-cell office:value-type="float" office:value="90595" calcext:value-type="float">
            <text:p>90595</text:p>
          </table:table-cell>
          <table:table-cell table:number-columns-repeated="16379"/>
        </table:table-row>
        <table:table-row table:style-name="ro22">
          <table:table-cell table:formula="of:=[.C757]" office:value-type="float" office:value="1098" calcext:value-type="float">
            <text:p>1098</text:p>
          </table:table-cell>
          <table:table-cell table:formula="of:=IF([$'01'.$F$11]=&quot;YES&quot;;CONCATENATE([.E757];&quot;, &quot;;[.D757]);CONCATENATE([.D757];&quot; &quot;;[.E757]))" office:value-type="string" office:string-value=" Tim Pawlak 1098" calcext:value-type="string">
            <text:p><text:s/>Tim Pawlak 1098</text:p>
          </table:table-cell>
          <table:table-cell table:style-name="ce1550" office:value-type="float" office:value="1098" calcext:value-type="float">
            <text:p>1098</text:p>
          </table:table-cell>
          <table:table-cell office:value-type="string" calcext:value-type="string">
            <text:p><text:s/>Tim Pawlak</text:p>
          </table:table-cell>
          <table:table-cell office:value-type="float" office:value="1098" calcext:value-type="float">
            <text:p>1098</text:p>
          </table:table-cell>
          <table:table-cell table:number-columns-repeated="16379"/>
        </table:table-row>
        <table:table-row table:style-name="ro22">
          <table:table-cell table:formula="of:=[.C758]" office:value-type="float" office:value="487" calcext:value-type="float">
            <text:p>487</text:p>
          </table:table-cell>
          <table:table-cell table:formula="of:=IF([$'01'.$F$11]=&quot;YES&quot;;CONCATENATE([.E758];&quot;, &quot;;[.D758]);CONCATENATE([.D758];&quot; &quot;;[.E758]))" office:value-type="string" office:string-value=" M. Alan Peckham 487" calcext:value-type="string">
            <text:p><text:s/>M. Alan Peckham 487</text:p>
          </table:table-cell>
          <table:table-cell table:style-name="ce1550" office:value-type="float" office:value="487" calcext:value-type="float">
            <text:p>487</text:p>
          </table:table-cell>
          <table:table-cell office:value-type="string" calcext:value-type="string">
            <text:p><text:s/>M. Alan Peckham</text:p>
          </table:table-cell>
          <table:table-cell office:value-type="float" office:value="487" calcext:value-type="float">
            <text:p>487</text:p>
          </table:table-cell>
          <table:table-cell table:number-columns-repeated="16379"/>
        </table:table-row>
        <table:table-row table:style-name="ro22">
          <table:table-cell table:formula="of:=[.C759]" office:value-type="float" office:value="879" calcext:value-type="float">
            <text:p>879</text:p>
          </table:table-cell>
          <table:table-cell table:formula="of:=IF([$'01'.$F$11]=&quot;YES&quot;;CONCATENATE([.E759];&quot;, &quot;;[.D759]);CONCATENATE([.D759];&quot; &quot;;[.E759]))" office:value-type="string" office:string-value=" Geoff Pender 879" calcext:value-type="string">
            <text:p><text:s/>Geoff Pender 879</text:p>
          </table:table-cell>
          <table:table-cell table:style-name="ce1550" office:value-type="float" office:value="879" calcext:value-type="float">
            <text:p>879</text:p>
          </table:table-cell>
          <table:table-cell office:value-type="string" calcext:value-type="string">
            <text:p><text:s/>Geoff Pender</text:p>
          </table:table-cell>
          <table:table-cell office:value-type="float" office:value="879" calcext:value-type="float">
            <text:p>879</text:p>
          </table:table-cell>
          <table:table-cell table:number-columns-repeated="16379"/>
        </table:table-row>
        <table:table-row table:style-name="ro22">
          <table:table-cell table:formula="of:=[.C760]" office:value-type="float" office:value="1099" calcext:value-type="float">
            <text:p>1099</text:p>
          </table:table-cell>
          <table:table-cell table:formula="of:=IF([$'01'.$F$11]=&quot;YES&quot;;CONCATENATE([.E760];&quot;, &quot;;[.D760]);CONCATENATE([.D760];&quot; &quot;;[.E760]))" office:value-type="string" office:string-value=" Adam Persaud 1099" calcext:value-type="string">
            <text:p><text:s/>Adam Persaud 1099</text:p>
          </table:table-cell>
          <table:table-cell table:style-name="ce1550" office:value-type="float" office:value="1099" calcext:value-type="float">
            <text:p>1099</text:p>
          </table:table-cell>
          <table:table-cell office:value-type="string" calcext:value-type="string">
            <text:p><text:s/>Adam Persaud</text:p>
          </table:table-cell>
          <table:table-cell office:value-type="float" office:value="1099" calcext:value-type="float">
            <text:p>1099</text:p>
          </table:table-cell>
          <table:table-cell table:number-columns-repeated="16379"/>
        </table:table-row>
        <table:table-row table:style-name="ro22">
          <table:table-cell table:formula="of:=[.C761]" office:value-type="float" office:value="90571" calcext:value-type="float">
            <text:p>90571</text:p>
          </table:table-cell>
          <table:table-cell table:formula="of:=IF([$'01'.$F$11]=&quot;YES&quot;;CONCATENATE([.E761];&quot;, &quot;;[.D761]);CONCATENATE([.D761];&quot; &quot;;[.E761]))" office:value-type="string" office:string-value=" Peterson. Matthew 90571" calcext:value-type="string">
            <text:p><text:s/>Peterson. Matthew 90571</text:p>
          </table:table-cell>
          <table:table-cell table:style-name="ce1550" office:value-type="float" office:value="90571" calcext:value-type="float">
            <text:p>90571</text:p>
          </table:table-cell>
          <table:table-cell office:value-type="string" calcext:value-type="string">
            <text:p><text:s/>Peterson. Matthew</text:p>
          </table:table-cell>
          <table:table-cell office:value-type="float" office:value="90571" calcext:value-type="float">
            <text:p>90571</text:p>
          </table:table-cell>
          <table:table-cell table:number-columns-repeated="16379"/>
        </table:table-row>
        <table:table-row table:style-name="ro22">
          <table:table-cell table:formula="of:=[.C762]" office:value-type="float" office:value="90296" calcext:value-type="float">
            <text:p>90296</text:p>
          </table:table-cell>
          <table:table-cell table:formula="of:=IF([$'01'.$F$11]=&quot;YES&quot;;CONCATENATE([.E762];&quot;, &quot;;[.D762]);CONCATENATE([.D762];&quot; &quot;;[.E762]))" office:value-type="string" office:string-value=" James Peterson 90296" calcext:value-type="string">
            <text:p><text:s/>James Peterson 90296</text:p>
          </table:table-cell>
          <table:table-cell table:style-name="ce1550" office:value-type="float" office:value="90296" calcext:value-type="float">
            <text:p>90296</text:p>
          </table:table-cell>
          <table:table-cell office:value-type="string" calcext:value-type="string">
            <text:p><text:s/>James Peterson</text:p>
          </table:table-cell>
          <table:table-cell office:value-type="float" office:value="90296" calcext:value-type="float">
            <text:p>90296</text:p>
          </table:table-cell>
          <table:table-cell table:number-columns-repeated="16379"/>
        </table:table-row>
        <table:table-row table:style-name="ro22">
          <table:table-cell table:formula="of:=[.C763]" office:value-type="float" office:value="1083" calcext:value-type="float">
            <text:p>1083</text:p>
          </table:table-cell>
          <table:table-cell table:formula="of:=IF([$'01'.$F$11]=&quot;YES&quot;;CONCATENATE([.E763];&quot;, &quot;;[.D763]);CONCATENATE([.D763];&quot; &quot;;[.E763]))" office:value-type="string" office:string-value=" Janet Peterson 1083" calcext:value-type="string">
            <text:p><text:s/>Janet Peterson 1083</text:p>
          </table:table-cell>
          <table:table-cell table:style-name="ce1550" office:value-type="float" office:value="1083" calcext:value-type="float">
            <text:p>1083</text:p>
          </table:table-cell>
          <table:table-cell office:value-type="string" calcext:value-type="string">
            <text:p><text:s/>Janet Peterson</text:p>
          </table:table-cell>
          <table:table-cell office:value-type="float" office:value="1083" calcext:value-type="float">
            <text:p>1083</text:p>
          </table:table-cell>
          <table:table-cell table:number-columns-repeated="16379"/>
        </table:table-row>
        <table:table-row table:style-name="ro22">
          <table:table-cell table:formula="of:=[.C764]" office:value-type="float" office:value="484" calcext:value-type="float">
            <text:p>484</text:p>
          </table:table-cell>
          <table:table-cell table:formula="of:=IF([$'01'.$F$11]=&quot;YES&quot;;CONCATENATE([.E764];&quot;, &quot;;[.D764]);CONCATENATE([.D764];&quot; &quot;;[.E764]))" office:value-type="string" office:string-value=" Robert W. Peterson 484" calcext:value-type="string">
            <text:p><text:s/>Robert W. Peterson 484</text:p>
          </table:table-cell>
          <table:table-cell table:style-name="ce1550" office:value-type="float" office:value="484" calcext:value-type="float">
            <text:p>484</text:p>
          </table:table-cell>
          <table:table-cell office:value-type="string" calcext:value-type="string">
            <text:p><text:s/>Robert W. Peterson</text:p>
          </table:table-cell>
          <table:table-cell office:value-type="float" office:value="484" calcext:value-type="float">
            <text:p>484</text:p>
          </table:table-cell>
          <table:table-cell table:number-columns-repeated="16379"/>
        </table:table-row>
        <table:table-row table:style-name="ro22">
          <table:table-cell table:formula="of:=[.C765]" office:value-type="float" office:value="90584" calcext:value-type="float">
            <text:p>90584</text:p>
          </table:table-cell>
          <table:table-cell table:formula="of:=IF([$'01'.$F$11]=&quot;YES&quot;;CONCATENATE([.E765];&quot;, &quot;;[.D765]);CONCATENATE([.D765];&quot; &quot;;[.E765]))" office:value-type="string" office:string-value=" Joseph Petrovich 90584" calcext:value-type="string">
            <text:p><text:s/>Joseph Petrovich 90584</text:p>
          </table:table-cell>
          <table:table-cell table:style-name="ce1550" office:value-type="float" office:value="90584" calcext:value-type="float">
            <text:p>90584</text:p>
          </table:table-cell>
          <table:table-cell office:value-type="string" calcext:value-type="string">
            <text:p><text:s/>Joseph Petrovich</text:p>
          </table:table-cell>
          <table:table-cell office:value-type="float" office:value="90584" calcext:value-type="float">
            <text:p>90584</text:p>
          </table:table-cell>
          <table:table-cell table:number-columns-repeated="16379"/>
        </table:table-row>
        <table:table-row table:style-name="ro22">
          <table:table-cell table:formula="of:=[.C766]" office:value-type="float" office:value="90436" calcext:value-type="float">
            <text:p>90436</text:p>
          </table:table-cell>
          <table:table-cell table:formula="of:=IF([$'01'.$F$11]=&quot;YES&quot;;CONCATENATE([.E766];&quot;, &quot;;[.D766]);CONCATENATE([.D766];&quot; &quot;;[.E766]))" office:value-type="string" office:string-value=" Michael Petrunic 90436" calcext:value-type="string">
            <text:p><text:s/>Michael Petrunic 90436</text:p>
          </table:table-cell>
          <table:table-cell table:style-name="ce1550" office:value-type="float" office:value="90436" calcext:value-type="float">
            <text:p>90436</text:p>
          </table:table-cell>
          <table:table-cell office:value-type="string" calcext:value-type="string">
            <text:p><text:s/>Michael Petrunic</text:p>
          </table:table-cell>
          <table:table-cell office:value-type="float" office:value="90436" calcext:value-type="float">
            <text:p>90436</text:p>
          </table:table-cell>
          <table:table-cell table:number-columns-repeated="16379"/>
        </table:table-row>
        <table:table-row table:style-name="ro22">
          <table:table-cell table:formula="of:=[.C767]" office:value-type="float" office:value="485" calcext:value-type="float">
            <text:p>485</text:p>
          </table:table-cell>
          <table:table-cell table:formula="of:=IF([$'01'.$F$11]=&quot;YES&quot;;CONCATENATE([.E767];&quot;, &quot;;[.D767]);CONCATENATE([.D767];&quot; &quot;;[.E767]))" office:value-type="string" office:string-value=" Russell Pharr 485" calcext:value-type="string">
            <text:p><text:s/>Russell Pharr 485</text:p>
          </table:table-cell>
          <table:table-cell table:style-name="ce1550" office:value-type="float" office:value="485" calcext:value-type="float">
            <text:p>485</text:p>
          </table:table-cell>
          <table:table-cell office:value-type="string" calcext:value-type="string">
            <text:p><text:s/>Russell Pharr</text:p>
          </table:table-cell>
          <table:table-cell office:value-type="float" office:value="485" calcext:value-type="float">
            <text:p>485</text:p>
          </table:table-cell>
          <table:table-cell table:number-columns-repeated="16379"/>
        </table:table-row>
        <table:table-row table:style-name="ro22">
          <table:table-cell table:formula="of:=[.C768]" office:value-type="float" office:value="90572" calcext:value-type="float">
            <text:p>90572</text:p>
          </table:table-cell>
          <table:table-cell table:formula="of:=IF([$'01'.$F$11]=&quot;YES&quot;;CONCATENATE([.E768];&quot;, &quot;;[.D768]);CONCATENATE([.D768];&quot; &quot;;[.E768]))" office:value-type="string" office:string-value=" Richard Philiph 90572" calcext:value-type="string">
            <text:p><text:s/>Richard Philiph 90572</text:p>
          </table:table-cell>
          <table:table-cell table:style-name="ce1550" office:value-type="float" office:value="90572" calcext:value-type="float">
            <text:p>90572</text:p>
          </table:table-cell>
          <table:table-cell office:value-type="string" calcext:value-type="string">
            <text:p><text:s/>Richard Philiph</text:p>
          </table:table-cell>
          <table:table-cell office:value-type="float" office:value="90572" calcext:value-type="float">
            <text:p>90572</text:p>
          </table:table-cell>
          <table:table-cell table:number-columns-repeated="16379"/>
        </table:table-row>
        <table:table-row table:style-name="ro22">
          <table:table-cell table:formula="of:=[.C769]" office:value-type="float" office:value="90184" calcext:value-type="float">
            <text:p>90184</text:p>
          </table:table-cell>
          <table:table-cell table:formula="of:=IF([$'01'.$F$11]=&quot;YES&quot;;CONCATENATE([.E769];&quot;, &quot;;[.D769]);CONCATENATE([.D769];&quot; &quot;;[.E769]))" office:value-type="string" office:string-value=" David M. Pierzchalski 90184" calcext:value-type="string">
            <text:p><text:s/>David M. Pierzchalski 90184</text:p>
          </table:table-cell>
          <table:table-cell table:style-name="ce1550" office:value-type="float" office:value="90184" calcext:value-type="float">
            <text:p>90184</text:p>
          </table:table-cell>
          <table:table-cell office:value-type="string" calcext:value-type="string">
            <text:p><text:s/>David M. Pierzchalski</text:p>
          </table:table-cell>
          <table:table-cell office:value-type="float" office:value="90184" calcext:value-type="float">
            <text:p>90184</text:p>
          </table:table-cell>
          <table:table-cell table:number-columns-repeated="16379"/>
        </table:table-row>
        <table:table-row table:style-name="ro22">
          <table:table-cell table:formula="of:=[.C770]" office:value-type="float" office:value="90221" calcext:value-type="float">
            <text:p>90221</text:p>
          </table:table-cell>
          <table:table-cell table:formula="of:=IF([$'01'.$F$11]=&quot;YES&quot;;CONCATENATE([.E770];&quot;, &quot;;[.D770]);CONCATENATE([.D770];&quot; &quot;;[.E770]))" office:value-type="string" office:string-value=" Joseph Pietrie 90221" calcext:value-type="string">
            <text:p><text:s/>Joseph Pietrie 90221</text:p>
          </table:table-cell>
          <table:table-cell table:style-name="ce1550" office:value-type="float" office:value="90221" calcext:value-type="float">
            <text:p>90221</text:p>
          </table:table-cell>
          <table:table-cell office:value-type="string" calcext:value-type="string">
            <text:p><text:s/>Joseph Pietrie</text:p>
          </table:table-cell>
          <table:table-cell office:value-type="float" office:value="90221" calcext:value-type="float">
            <text:p>90221</text:p>
          </table:table-cell>
          <table:table-cell table:number-columns-repeated="16379"/>
        </table:table-row>
        <table:table-row table:style-name="ro22">
          <table:table-cell table:formula="of:=[.C771]" office:value-type="float" office:value="90266" calcext:value-type="float">
            <text:p>90266</text:p>
          </table:table-cell>
          <table:table-cell table:formula="of:=IF([$'01'.$F$11]=&quot;YES&quot;;CONCATENATE([.E771];&quot;, &quot;;[.D771]);CONCATENATE([.D771];&quot; &quot;;[.E771]))" office:value-type="string" office:string-value=" Andrew Pivarnik 90266" calcext:value-type="string">
            <text:p><text:s/>Andrew Pivarnik 90266</text:p>
          </table:table-cell>
          <table:table-cell table:style-name="ce1550" office:value-type="float" office:value="90266" calcext:value-type="float">
            <text:p>90266</text:p>
          </table:table-cell>
          <table:table-cell office:value-type="string" calcext:value-type="string">
            <text:p><text:s/>Andrew Pivarnik</text:p>
          </table:table-cell>
          <table:table-cell office:value-type="float" office:value="90266" calcext:value-type="float">
            <text:p>90266</text:p>
          </table:table-cell>
          <table:table-cell table:number-columns-repeated="16379"/>
        </table:table-row>
        <table:table-row table:style-name="ro22">
          <table:table-cell table:formula="of:=[.C772]" office:value-type="float" office:value="90155" calcext:value-type="float">
            <text:p>90155</text:p>
          </table:table-cell>
          <table:table-cell table:formula="of:=IF([$'01'.$F$11]=&quot;YES&quot;;CONCATENATE([.E772];&quot;, &quot;;[.D772]);CONCATENATE([.D772];&quot; &quot;;[.E772]))" office:value-type="string" office:string-value=" Stephen Podnar 90155" calcext:value-type="string">
            <text:p><text:s/>Stephen Podnar 90155</text:p>
          </table:table-cell>
          <table:table-cell table:style-name="ce1550" office:value-type="float" office:value="90155" calcext:value-type="float">
            <text:p>90155</text:p>
          </table:table-cell>
          <table:table-cell office:value-type="string" calcext:value-type="string">
            <text:p><text:s/>Stephen Podnar</text:p>
          </table:table-cell>
          <table:table-cell office:value-type="float" office:value="90155" calcext:value-type="float">
            <text:p>90155</text:p>
          </table:table-cell>
          <table:table-cell table:number-columns-repeated="16379"/>
        </table:table-row>
        <table:table-row table:style-name="ro22">
          <table:table-cell table:formula="of:=[.C773]" office:value-type="float" office:value="489" calcext:value-type="float">
            <text:p>489</text:p>
          </table:table-cell>
          <table:table-cell table:formula="of:=IF([$'01'.$F$11]=&quot;YES&quot;;CONCATENATE([.E773];&quot;, &quot;;[.D773]);CONCATENATE([.D773];&quot; &quot;;[.E773]))" office:value-type="string" office:string-value=" Eric Polley 489" calcext:value-type="string">
            <text:p><text:s/>Eric Polley 489</text:p>
          </table:table-cell>
          <table:table-cell table:style-name="ce1550" office:value-type="float" office:value="489" calcext:value-type="float">
            <text:p>489</text:p>
          </table:table-cell>
          <table:table-cell office:value-type="string" calcext:value-type="string">
            <text:p><text:s/>Eric Polley</text:p>
          </table:table-cell>
          <table:table-cell office:value-type="float" office:value="489" calcext:value-type="float">
            <text:p>489</text:p>
          </table:table-cell>
          <table:table-cell table:number-columns-repeated="16379"/>
        </table:table-row>
        <table:table-row table:style-name="ro22">
          <table:table-cell table:formula="of:=[.C774]" office:value-type="float" office:value="90585" calcext:value-type="float">
            <text:p>90585</text:p>
          </table:table-cell>
          <table:table-cell table:formula="of:=IF([$'01'.$F$11]=&quot;YES&quot;;CONCATENATE([.E774];&quot;, &quot;;[.D774]);CONCATENATE([.D774];&quot; &quot;;[.E774]))" office:value-type="string" office:string-value=" Joshua Popescu 90585" calcext:value-type="string">
            <text:p><text:s/>Joshua Popescu 90585</text:p>
          </table:table-cell>
          <table:table-cell table:style-name="ce1550" office:value-type="float" office:value="90585" calcext:value-type="float">
            <text:p>90585</text:p>
          </table:table-cell>
          <table:table-cell office:value-type="string" calcext:value-type="string">
            <text:p><text:s/>Joshua Popescu</text:p>
          </table:table-cell>
          <table:table-cell office:value-type="float" office:value="90585" calcext:value-type="float">
            <text:p>90585</text:p>
          </table:table-cell>
          <table:table-cell table:number-columns-repeated="16379"/>
        </table:table-row>
        <table:table-row table:style-name="ro22">
          <table:table-cell table:formula="of:=[.C775]" office:value-type="float" office:value="90530" calcext:value-type="float">
            <text:p>90530</text:p>
          </table:table-cell>
          <table:table-cell table:formula="of:=IF([$'01'.$F$11]=&quot;YES&quot;;CONCATENATE([.E775];&quot;, &quot;;[.D775]);CONCATENATE([.D775];&quot; &quot;;[.E775]))" office:value-type="string" office:string-value=" William Poulos 90530" calcext:value-type="string">
            <text:p><text:s/>William Poulos 90530</text:p>
          </table:table-cell>
          <table:table-cell table:style-name="ce1550" office:value-type="float" office:value="90530" calcext:value-type="float">
            <text:p>90530</text:p>
          </table:table-cell>
          <table:table-cell office:value-type="string" calcext:value-type="string">
            <text:p><text:s/>William Poulos</text:p>
          </table:table-cell>
          <table:table-cell office:value-type="float" office:value="90530" calcext:value-type="float">
            <text:p>90530</text:p>
          </table:table-cell>
          <table:table-cell table:number-columns-repeated="16379"/>
        </table:table-row>
        <table:table-row table:style-name="ro22">
          <table:table-cell table:formula="of:=[.C776]" office:value-type="float" office:value="932" calcext:value-type="float">
            <text:p>932</text:p>
          </table:table-cell>
          <table:table-cell table:formula="of:=IF([$'01'.$F$11]=&quot;YES&quot;;CONCATENATE([.E776];&quot;, &quot;;[.D776]);CONCATENATE([.D776];&quot; &quot;;[.E776]))" office:value-type="string" office:string-value=" Robert Pourchot 932" calcext:value-type="string">
            <text:p><text:s/>Robert Pourchot 932</text:p>
          </table:table-cell>
          <table:table-cell table:style-name="ce1550" office:value-type="float" office:value="932" calcext:value-type="float">
            <text:p>932</text:p>
          </table:table-cell>
          <table:table-cell office:value-type="string" calcext:value-type="string">
            <text:p><text:s/>Robert Pourchot</text:p>
          </table:table-cell>
          <table:table-cell office:value-type="float" office:value="932" calcext:value-type="float">
            <text:p>932</text:p>
          </table:table-cell>
          <table:table-cell table:number-columns-repeated="16379"/>
        </table:table-row>
        <table:table-row table:style-name="ro22">
          <table:table-cell table:formula="of:=[.C777]" office:value-type="float" office:value="490" calcext:value-type="float">
            <text:p>490</text:p>
          </table:table-cell>
          <table:table-cell table:formula="of:=IF([$'01'.$F$11]=&quot;YES&quot;;CONCATENATE([.E777];&quot;, &quot;;[.D777]);CONCATENATE([.D777];&quot; &quot;;[.E777]))" office:value-type="string" office:string-value=" Andrew Powdermaker 490" calcext:value-type="string">
            <text:p><text:s/>Andrew Powdermaker 490</text:p>
          </table:table-cell>
          <table:table-cell table:style-name="ce1550" office:value-type="float" office:value="490" calcext:value-type="float">
            <text:p>490</text:p>
          </table:table-cell>
          <table:table-cell office:value-type="string" calcext:value-type="string">
            <text:p><text:s/>Andrew Powdermaker</text:p>
          </table:table-cell>
          <table:table-cell office:value-type="float" office:value="490" calcext:value-type="float">
            <text:p>490</text:p>
          </table:table-cell>
          <table:table-cell table:number-columns-repeated="16379"/>
        </table:table-row>
        <table:table-row table:style-name="ro22">
          <table:table-cell table:formula="of:=[.C778]" office:value-type="float" office:value="1100" calcext:value-type="float">
            <text:p>1100</text:p>
          </table:table-cell>
          <table:table-cell table:formula="of:=IF([$'01'.$F$11]=&quot;YES&quot;;CONCATENATE([.E778];&quot;, &quot;;[.D778]);CONCATENATE([.D778];&quot; &quot;;[.E778]))" office:value-type="string" office:string-value=" Mark Prchal 1100" calcext:value-type="string">
            <text:p><text:s/>Mark Prchal 1100</text:p>
          </table:table-cell>
          <table:table-cell table:style-name="ce1550" office:value-type="float" office:value="1100" calcext:value-type="float">
            <text:p>1100</text:p>
          </table:table-cell>
          <table:table-cell office:value-type="string" calcext:value-type="string">
            <text:p><text:s/>Mark Prchal</text:p>
          </table:table-cell>
          <table:table-cell office:value-type="float" office:value="1100" calcext:value-type="float">
            <text:p>1100</text:p>
          </table:table-cell>
          <table:table-cell table:number-columns-repeated="16379"/>
        </table:table-row>
        <table:table-row table:style-name="ro22">
          <table:table-cell table:formula="of:=[.C779]" office:value-type="float" office:value="1014" calcext:value-type="float">
            <text:p>1014</text:p>
          </table:table-cell>
          <table:table-cell table:formula="of:=IF([$'01'.$F$11]=&quot;YES&quot;;CONCATENATE([.E779];&quot;, &quot;;[.D779]);CONCATENATE([.D779];&quot; &quot;;[.E779]))" office:value-type="string" office:string-value=" Emily Predny 1014" calcext:value-type="string">
            <text:p><text:s/>Emily Predny 1014</text:p>
          </table:table-cell>
          <table:table-cell table:style-name="ce1550" office:value-type="float" office:value="1014" calcext:value-type="float">
            <text:p>1014</text:p>
          </table:table-cell>
          <table:table-cell office:value-type="string" calcext:value-type="string">
            <text:p><text:s/>Emily Predny</text:p>
          </table:table-cell>
          <table:table-cell office:value-type="float" office:value="1014" calcext:value-type="float">
            <text:p>1014</text:p>
          </table:table-cell>
          <table:table-cell table:number-columns-repeated="16379"/>
        </table:table-row>
        <table:table-row table:style-name="ro22">
          <table:table-cell table:formula="of:=[.C780]" office:value-type="float" office:value="90106" calcext:value-type="float">
            <text:p>90106</text:p>
          </table:table-cell>
          <table:table-cell table:formula="of:=IF([$'01'.$F$11]=&quot;YES&quot;;CONCATENATE([.E780];&quot;, &quot;;[.D780]);CONCATENATE([.D780];&quot; &quot;;[.E780]))" office:value-type="string" office:string-value=" Carl Prince 90106" calcext:value-type="string">
            <text:p><text:s/>Carl Prince 90106</text:p>
          </table:table-cell>
          <table:table-cell table:style-name="ce1550" office:value-type="float" office:value="90106" calcext:value-type="float">
            <text:p>90106</text:p>
          </table:table-cell>
          <table:table-cell office:value-type="string" calcext:value-type="string">
            <text:p><text:s/>Carl Prince</text:p>
          </table:table-cell>
          <table:table-cell office:value-type="float" office:value="90106" calcext:value-type="float">
            <text:p>90106</text:p>
          </table:table-cell>
          <table:table-cell table:number-columns-repeated="16379"/>
        </table:table-row>
        <table:table-row table:style-name="ro22">
          <table:table-cell table:formula="of:=[.C781]" office:value-type="float" office:value="494" calcext:value-type="float">
            <text:p>494</text:p>
          </table:table-cell>
          <table:table-cell table:formula="of:=IF([$'01'.$F$11]=&quot;YES&quot;;CONCATENATE([.E781];&quot;, &quot;;[.D781]);CONCATENATE([.D781];&quot; &quot;;[.E781]))" office:value-type="string" office:string-value=" Andrew Principe 494" calcext:value-type="string">
            <text:p><text:s/>Andrew Principe 494</text:p>
          </table:table-cell>
          <table:table-cell table:style-name="ce1550" office:value-type="float" office:value="494" calcext:value-type="float">
            <text:p>494</text:p>
          </table:table-cell>
          <table:table-cell office:value-type="string" calcext:value-type="string">
            <text:p><text:s/>Andrew Principe</text:p>
          </table:table-cell>
          <table:table-cell office:value-type="float" office:value="494" calcext:value-type="float">
            <text:p>494</text:p>
          </table:table-cell>
          <table:table-cell table:number-columns-repeated="16379"/>
        </table:table-row>
        <table:table-row table:style-name="ro22">
          <table:table-cell table:formula="of:=[.C782]" office:value-type="float" office:value="90308" calcext:value-type="float">
            <text:p>90308</text:p>
          </table:table-cell>
          <table:table-cell table:formula="of:=IF([$'01'.$F$11]=&quot;YES&quot;;CONCATENATE([.E782];&quot;, &quot;;[.D782]);CONCATENATE([.D782];&quot; &quot;;[.E782]))" office:value-type="string" office:string-value=" Joseph B. Principe 90308" calcext:value-type="string">
            <text:p><text:s/>Joseph B. Principe 90308</text:p>
          </table:table-cell>
          <table:table-cell table:style-name="ce1550" office:value-type="float" office:value="90308" calcext:value-type="float">
            <text:p>90308</text:p>
          </table:table-cell>
          <table:table-cell office:value-type="string" calcext:value-type="string">
            <text:p><text:s/>Joseph B. Principe</text:p>
          </table:table-cell>
          <table:table-cell office:value-type="float" office:value="90308" calcext:value-type="float">
            <text:p>90308</text:p>
          </table:table-cell>
          <table:table-cell table:number-columns-repeated="16379"/>
        </table:table-row>
        <table:table-row table:style-name="ro22">
          <table:table-cell table:formula="of:=[.C783]" office:value-type="float" office:value="90644" calcext:value-type="float">
            <text:p>90644</text:p>
          </table:table-cell>
          <table:table-cell table:formula="of:=IF([$'01'.$F$11]=&quot;YES&quot;;CONCATENATE([.E783];&quot;, &quot;;[.D783]);CONCATENATE([.D783];&quot; &quot;;[.E783]))" office:value-type="string" office:string-value=" Pat Prindville 90644" calcext:value-type="string">
            <text:p><text:s/>Pat Prindville 90644</text:p>
          </table:table-cell>
          <table:table-cell table:style-name="ce1550" office:value-type="float" office:value="90644" calcext:value-type="float">
            <text:p>90644</text:p>
          </table:table-cell>
          <table:table-cell office:value-type="string" calcext:value-type="string">
            <text:p><text:s/>Pat Prindville</text:p>
          </table:table-cell>
          <table:table-cell office:value-type="float" office:value="90644" calcext:value-type="float">
            <text:p>90644</text:p>
          </table:table-cell>
          <table:table-cell table:number-columns-repeated="16379"/>
        </table:table-row>
        <table:table-row table:style-name="ro22">
          <table:table-cell table:formula="of:=[.C784]" office:value-type="float" office:value="963" calcext:value-type="float">
            <text:p>963</text:p>
          </table:table-cell>
          <table:table-cell table:formula="of:=IF([$'01'.$F$11]=&quot;YES&quot;;CONCATENATE([.E784];&quot;, &quot;;[.D784]);CONCATENATE([.D784];&quot; &quot;;[.E784]))" office:value-type="string" office:string-value=" Keith Prisco 963" calcext:value-type="string">
            <text:p><text:s/>Keith Prisco 963</text:p>
          </table:table-cell>
          <table:table-cell table:style-name="ce1550" office:value-type="float" office:value="963" calcext:value-type="float">
            <text:p>963</text:p>
          </table:table-cell>
          <table:table-cell office:value-type="string" calcext:value-type="string">
            <text:p><text:s/>Keith Prisco</text:p>
          </table:table-cell>
          <table:table-cell office:value-type="float" office:value="963" calcext:value-type="float">
            <text:p>963</text:p>
          </table:table-cell>
          <table:table-cell table:number-columns-repeated="16379"/>
        </table:table-row>
        <table:table-row table:style-name="ro22">
          <table:table-cell table:formula="of:=[.C785]" office:value-type="float" office:value="90239" calcext:value-type="float">
            <text:p>90239</text:p>
          </table:table-cell>
          <table:table-cell table:formula="of:=IF([$'01'.$F$11]=&quot;YES&quot;;CONCATENATE([.E785];&quot;, &quot;;[.D785]);CONCATENATE([.D785];&quot; &quot;;[.E785]))" office:value-type="string" office:string-value=" Everett Pruitt 90239" calcext:value-type="string">
            <text:p><text:s/>Everett Pruitt 90239</text:p>
          </table:table-cell>
          <table:table-cell table:style-name="ce1550" office:value-type="float" office:value="90239" calcext:value-type="float">
            <text:p>90239</text:p>
          </table:table-cell>
          <table:table-cell office:value-type="string" calcext:value-type="string">
            <text:p><text:s/>Everett Pruitt</text:p>
          </table:table-cell>
          <table:table-cell office:value-type="float" office:value="90239" calcext:value-type="float">
            <text:p>90239</text:p>
          </table:table-cell>
          <table:table-cell table:number-columns-repeated="16379"/>
        </table:table-row>
        <table:table-row table:style-name="ro22">
          <table:table-cell table:formula="of:=[.C786]" office:value-type="float" office:value="495" calcext:value-type="float">
            <text:p>495</text:p>
          </table:table-cell>
          <table:table-cell table:formula="of:=IF([$'01'.$F$11]=&quot;YES&quot;;CONCATENATE([.E786];&quot;, &quot;;[.D786]);CONCATENATE([.D786];&quot; &quot;;[.E786]))" office:value-type="string" office:string-value=" Gregory Quinlan 495" calcext:value-type="string">
            <text:p><text:s/>Gregory Quinlan 495</text:p>
          </table:table-cell>
          <table:table-cell table:style-name="ce1550" office:value-type="float" office:value="495" calcext:value-type="float">
            <text:p>495</text:p>
          </table:table-cell>
          <table:table-cell office:value-type="string" calcext:value-type="string">
            <text:p><text:s/>Gregory Quinlan</text:p>
          </table:table-cell>
          <table:table-cell office:value-type="float" office:value="495" calcext:value-type="float">
            <text:p>495</text:p>
          </table:table-cell>
          <table:table-cell table:number-columns-repeated="16379"/>
        </table:table-row>
        <table:table-row table:style-name="ro22">
          <table:table-cell table:formula="of:=[.C787]" office:value-type="float" office:value="497" calcext:value-type="float">
            <text:p>497</text:p>
          </table:table-cell>
          <table:table-cell table:formula="of:=IF([$'01'.$F$11]=&quot;YES&quot;;CONCATENATE([.E787];&quot;, &quot;;[.D787]);CONCATENATE([.D787];&quot; &quot;;[.E787]))" office:value-type="string" office:string-value=" Joshua Quinn 497" calcext:value-type="string">
            <text:p><text:s/>Joshua Quinn 497</text:p>
          </table:table-cell>
          <table:table-cell table:style-name="ce1550" office:value-type="float" office:value="497" calcext:value-type="float">
            <text:p>497</text:p>
          </table:table-cell>
          <table:table-cell office:value-type="string" calcext:value-type="string">
            <text:p><text:s/>Joshua Quinn</text:p>
          </table:table-cell>
          <table:table-cell office:value-type="float" office:value="497" calcext:value-type="float">
            <text:p>497</text:p>
          </table:table-cell>
          <table:table-cell table:number-columns-repeated="16379"/>
        </table:table-row>
        <table:table-row table:style-name="ro22">
          <table:table-cell table:formula="of:=[.C788]" office:value-type="float" office:value="90222" calcext:value-type="float">
            <text:p>90222</text:p>
          </table:table-cell>
          <table:table-cell table:formula="of:=IF([$'01'.$F$11]=&quot;YES&quot;;CONCATENATE([.E788];&quot;, &quot;;[.D788]);CONCATENATE([.D788];&quot; &quot;;[.E788]))" office:value-type="string" office:string-value=" Nathan Quinnett 90222" calcext:value-type="string">
            <text:p><text:s/>Nathan Quinnett 90222</text:p>
          </table:table-cell>
          <table:table-cell table:style-name="ce1550" office:value-type="float" office:value="90222" calcext:value-type="float">
            <text:p>90222</text:p>
          </table:table-cell>
          <table:table-cell office:value-type="string" calcext:value-type="string">
            <text:p><text:s/>Nathan Quinnett</text:p>
          </table:table-cell>
          <table:table-cell office:value-type="float" office:value="90222" calcext:value-type="float">
            <text:p>90222</text:p>
          </table:table-cell>
          <table:table-cell table:number-columns-repeated="16379"/>
        </table:table-row>
        <table:table-row table:style-name="ro22">
          <table:table-cell table:formula="of:=[.C789]" office:value-type="float" office:value="90613" calcext:value-type="float">
            <text:p>90613</text:p>
          </table:table-cell>
          <table:table-cell table:formula="of:=IF([$'01'.$F$11]=&quot;YES&quot;;CONCATENATE([.E789];&quot;, &quot;;[.D789]);CONCATENATE([.D789];&quot; &quot;;[.E789]))" office:value-type="string" office:string-value=" Jeremy A. Race 90613" calcext:value-type="string">
            <text:p><text:s/>Jeremy A. Race 90613</text:p>
          </table:table-cell>
          <table:table-cell table:style-name="ce1550" office:value-type="float" office:value="90613" calcext:value-type="float">
            <text:p>90613</text:p>
          </table:table-cell>
          <table:table-cell office:value-type="string" calcext:value-type="string">
            <text:p><text:s/>Jeremy A. Race</text:p>
          </table:table-cell>
          <table:table-cell office:value-type="float" office:value="90613" calcext:value-type="float">
            <text:p>90613</text:p>
          </table:table-cell>
          <table:table-cell table:number-columns-repeated="16379"/>
        </table:table-row>
        <table:table-row table:style-name="ro22">
          <table:table-cell table:formula="of:=[.C790]" office:value-type="float" office:value="90226" calcext:value-type="float">
            <text:p>90226</text:p>
          </table:table-cell>
          <table:table-cell table:formula="of:=IF([$'01'.$F$11]=&quot;YES&quot;;CONCATENATE([.E790];&quot;, &quot;;[.D790]);CONCATENATE([.D790];&quot; &quot;;[.E790]))" office:value-type="string" office:string-value=" Peter Raines 90226" calcext:value-type="string">
            <text:p><text:s/>Peter Raines 90226</text:p>
          </table:table-cell>
          <table:table-cell table:style-name="ce1550" office:value-type="float" office:value="90226" calcext:value-type="float">
            <text:p>90226</text:p>
          </table:table-cell>
          <table:table-cell office:value-type="string" calcext:value-type="string">
            <text:p><text:s/>Peter Raines</text:p>
          </table:table-cell>
          <table:table-cell office:value-type="float" office:value="90226" calcext:value-type="float">
            <text:p>90226</text:p>
          </table:table-cell>
          <table:table-cell table:number-columns-repeated="16379"/>
        </table:table-row>
        <table:table-row table:style-name="ro22">
          <table:table-cell table:formula="of:=[.C791]" office:value-type="float" office:value="517" calcext:value-type="float">
            <text:p>517</text:p>
          </table:table-cell>
          <table:table-cell table:formula="of:=IF([$'01'.$F$11]=&quot;YES&quot;;CONCATENATE([.E791];&quot;, &quot;;[.D791]);CONCATENATE([.D791];&quot; &quot;;[.E791]))" office:value-type="string" office:string-value=" Jesus Ramos 517" calcext:value-type="string">
            <text:p><text:s/>Jesus Ramos 517</text:p>
          </table:table-cell>
          <table:table-cell table:style-name="ce1550" office:value-type="float" office:value="517" calcext:value-type="float">
            <text:p>517</text:p>
          </table:table-cell>
          <table:table-cell office:value-type="string" calcext:value-type="string">
            <text:p><text:s/>Jesus Ramos</text:p>
          </table:table-cell>
          <table:table-cell office:value-type="float" office:value="517" calcext:value-type="float">
            <text:p>517</text:p>
          </table:table-cell>
          <table:table-cell table:number-columns-repeated="16379"/>
        </table:table-row>
        <table:table-row table:style-name="ro22">
          <table:table-cell table:formula="of:=[.C792]" office:value-type="float" office:value="1003" calcext:value-type="float">
            <text:p>1003</text:p>
          </table:table-cell>
          <table:table-cell table:formula="of:=IF([$'01'.$F$11]=&quot;YES&quot;;CONCATENATE([.E792];&quot;, &quot;;[.D792]);CONCATENATE([.D792];&quot; &quot;;[.E792]))" office:value-type="string" office:string-value=" Katarina Ramos 1003" calcext:value-type="string">
            <text:p><text:s/>Katarina Ramos 1003</text:p>
          </table:table-cell>
          <table:table-cell table:style-name="ce1550" office:value-type="float" office:value="1003" calcext:value-type="float">
            <text:p>1003</text:p>
          </table:table-cell>
          <table:table-cell office:value-type="string" calcext:value-type="string">
            <text:p><text:s/>Katarina Ramos</text:p>
          </table:table-cell>
          <table:table-cell office:value-type="float" office:value="1003" calcext:value-type="float">
            <text:p>1003</text:p>
          </table:table-cell>
          <table:table-cell table:number-columns-repeated="16379"/>
        </table:table-row>
        <table:table-row table:style-name="ro22">
          <table:table-cell table:formula="of:=[.C793]" office:value-type="float" office:value="90060" calcext:value-type="float">
            <text:p>90060</text:p>
          </table:table-cell>
          <table:table-cell table:formula="of:=IF([$'01'.$F$11]=&quot;YES&quot;;CONCATENATE([.E793];&quot;, &quot;;[.D793]);CONCATENATE([.D793];&quot; &quot;;[.E793]))" office:value-type="string" office:string-value=" Darrell L. Ramsey Ii 90060" calcext:value-type="string">
            <text:p><text:s/>Darrell L. Ramsey Ii 90060</text:p>
          </table:table-cell>
          <table:table-cell table:style-name="ce1550" office:value-type="float" office:value="90060" calcext:value-type="float">
            <text:p>90060</text:p>
          </table:table-cell>
          <table:table-cell office:value-type="string" calcext:value-type="string">
            <text:p><text:s/>Darrell L. Ramsey Ii</text:p>
          </table:table-cell>
          <table:table-cell office:value-type="float" office:value="90060" calcext:value-type="float">
            <text:p>90060</text:p>
          </table:table-cell>
          <table:table-cell table:number-columns-repeated="16379"/>
        </table:table-row>
        <table:table-row table:style-name="ro22">
          <table:table-cell table:formula="of:=[.C794]" office:value-type="float" office:value="90237" calcext:value-type="float">
            <text:p>90237</text:p>
          </table:table-cell>
          <table:table-cell table:formula="of:=IF([$'01'.$F$11]=&quot;YES&quot;;CONCATENATE([.E794];&quot;, &quot;;[.D794]);CONCATENATE([.D794];&quot; &quot;;[.E794]))" office:value-type="string" office:string-value=" Darrell Ramsey Sr. 90237" calcext:value-type="string">
            <text:p><text:s/>Darrell Ramsey Sr. 90237</text:p>
          </table:table-cell>
          <table:table-cell table:style-name="ce1550" office:value-type="float" office:value="90237" calcext:value-type="float">
            <text:p>90237</text:p>
          </table:table-cell>
          <table:table-cell office:value-type="string" calcext:value-type="string">
            <text:p><text:s/>Darrell Ramsey Sr.</text:p>
          </table:table-cell>
          <table:table-cell office:value-type="float" office:value="90237" calcext:value-type="float">
            <text:p>90237</text:p>
          </table:table-cell>
          <table:table-cell table:number-columns-repeated="16379"/>
        </table:table-row>
        <table:table-row table:style-name="ro22">
          <table:table-cell table:formula="of:=[.C795]" office:value-type="float" office:value="514" calcext:value-type="float">
            <text:p>514</text:p>
          </table:table-cell>
          <table:table-cell table:formula="of:=IF([$'01'.$F$11]=&quot;YES&quot;;CONCATENATE([.E795];&quot;, &quot;;[.D795]);CONCATENATE([.D795];&quot; &quot;;[.E795]))" office:value-type="string" office:string-value=" Todd Rapp 514" calcext:value-type="string">
            <text:p><text:s/>Todd Rapp 514</text:p>
          </table:table-cell>
          <table:table-cell table:style-name="ce1550" office:value-type="float" office:value="514" calcext:value-type="float">
            <text:p>514</text:p>
          </table:table-cell>
          <table:table-cell office:value-type="string" calcext:value-type="string">
            <text:p><text:s/>Todd Rapp</text:p>
          </table:table-cell>
          <table:table-cell office:value-type="float" office:value="514" calcext:value-type="float">
            <text:p>514</text:p>
          </table:table-cell>
          <table:table-cell table:number-columns-repeated="16379"/>
        </table:table-row>
        <table:table-row table:style-name="ro22">
          <table:table-cell table:formula="of:=[.C796]" office:value-type="float" office:value="1004" calcext:value-type="float">
            <text:p>1004</text:p>
          </table:table-cell>
          <table:table-cell table:formula="of:=IF([$'01'.$F$11]=&quot;YES&quot;;CONCATENATE([.E796];&quot;, &quot;;[.D796]);CONCATENATE([.D796];&quot; &quot;;[.E796]))" office:value-type="string" office:string-value=" Fred Rash 1004" calcext:value-type="string">
            <text:p><text:s/>Fred Rash 1004</text:p>
          </table:table-cell>
          <table:table-cell table:style-name="ce1550" office:value-type="float" office:value="1004" calcext:value-type="float">
            <text:p>1004</text:p>
          </table:table-cell>
          <table:table-cell office:value-type="string" calcext:value-type="string">
            <text:p><text:s/>Fred Rash</text:p>
          </table:table-cell>
          <table:table-cell office:value-type="float" office:value="1004" calcext:value-type="float">
            <text:p>1004</text:p>
          </table:table-cell>
          <table:table-cell table:number-columns-repeated="16379"/>
        </table:table-row>
        <table:table-row table:style-name="ro22">
          <table:table-cell table:formula="of:=[.C797]" office:value-type="float" office:value="90256" calcext:value-type="float">
            <text:p>90256</text:p>
          </table:table-cell>
          <table:table-cell table:formula="of:=IF([$'01'.$F$11]=&quot;YES&quot;;CONCATENATE([.E797];&quot;, &quot;;[.D797]);CONCATENATE([.D797];&quot; &quot;;[.E797]))" office:value-type="string" office:string-value=" Boyd Ray 90256" calcext:value-type="string">
            <text:p><text:s/>Boyd Ray 90256</text:p>
          </table:table-cell>
          <table:table-cell table:style-name="ce1550" office:value-type="float" office:value="90256" calcext:value-type="float">
            <text:p>90256</text:p>
          </table:table-cell>
          <table:table-cell office:value-type="string" calcext:value-type="string">
            <text:p><text:s/>Boyd Ray</text:p>
          </table:table-cell>
          <table:table-cell office:value-type="float" office:value="90256" calcext:value-type="float">
            <text:p>90256</text:p>
          </table:table-cell>
          <table:table-cell table:number-columns-repeated="16379"/>
        </table:table-row>
        <table:table-row table:style-name="ro22">
          <table:table-cell table:formula="of:=[.C798]" office:value-type="float" office:value="1052" calcext:value-type="float">
            <text:p>1052</text:p>
          </table:table-cell>
          <table:table-cell table:formula="of:=IF([$'01'.$F$11]=&quot;YES&quot;;CONCATENATE([.E798];&quot;, &quot;;[.D798]);CONCATENATE([.D798];&quot; &quot;;[.E798]))" office:value-type="string" office:string-value=" Jason Rea 1052" calcext:value-type="string">
            <text:p><text:s/>Jason Rea 1052</text:p>
          </table:table-cell>
          <table:table-cell table:style-name="ce1550" office:value-type="float" office:value="1052" calcext:value-type="float">
            <text:p>1052</text:p>
          </table:table-cell>
          <table:table-cell office:value-type="string" calcext:value-type="string">
            <text:p><text:s/>Jason Rea</text:p>
          </table:table-cell>
          <table:table-cell office:value-type="float" office:value="1052" calcext:value-type="float">
            <text:p>1052</text:p>
          </table:table-cell>
          <table:table-cell table:number-columns-repeated="16379"/>
        </table:table-row>
        <table:table-row table:style-name="ro22">
          <table:table-cell table:formula="of:=[.C799]" office:value-type="float" office:value="90228" calcext:value-type="float">
            <text:p>90228</text:p>
          </table:table-cell>
          <table:table-cell table:formula="of:=IF([$'01'.$F$11]=&quot;YES&quot;;CONCATENATE([.E799];&quot;, &quot;;[.D799]);CONCATENATE([.D799];&quot; &quot;;[.E799]))" office:value-type="string" office:string-value=" Ryan Ready 90228" calcext:value-type="string">
            <text:p><text:s/>Ryan Ready 90228</text:p>
          </table:table-cell>
          <table:table-cell table:style-name="ce1550" office:value-type="float" office:value="90228" calcext:value-type="float">
            <text:p>90228</text:p>
          </table:table-cell>
          <table:table-cell office:value-type="string" calcext:value-type="string">
            <text:p><text:s/>Ryan Ready</text:p>
          </table:table-cell>
          <table:table-cell office:value-type="float" office:value="90228" calcext:value-type="float">
            <text:p>90228</text:p>
          </table:table-cell>
          <table:table-cell table:number-columns-repeated="16379"/>
        </table:table-row>
        <table:table-row table:style-name="ro22">
          <table:table-cell table:formula="of:=[.C800]" office:value-type="float" office:value="90090" calcext:value-type="float">
            <text:p>90090</text:p>
          </table:table-cell>
          <table:table-cell table:formula="of:=IF([$'01'.$F$11]=&quot;YES&quot;;CONCATENATE([.E800];&quot;, &quot;;[.D800]);CONCATENATE([.D800];&quot; &quot;;[.E800]))" office:value-type="string" office:string-value=" Michael Reedy 90090" calcext:value-type="string">
            <text:p><text:s/>Michael Reedy 90090</text:p>
          </table:table-cell>
          <table:table-cell table:style-name="ce1550" office:value-type="float" office:value="90090" calcext:value-type="float">
            <text:p>90090</text:p>
          </table:table-cell>
          <table:table-cell office:value-type="string" calcext:value-type="string">
            <text:p><text:s/>Michael Reedy</text:p>
          </table:table-cell>
          <table:table-cell office:value-type="float" office:value="90090" calcext:value-type="float">
            <text:p>90090</text:p>
          </table:table-cell>
          <table:table-cell table:number-columns-repeated="16379"/>
        </table:table-row>
        <table:table-row table:style-name="ro22">
          <table:table-cell table:formula="of:=[.C801]" office:value-type="float" office:value="1101" calcext:value-type="float">
            <text:p>1101</text:p>
          </table:table-cell>
          <table:table-cell table:formula="of:=IF([$'01'.$F$11]=&quot;YES&quot;;CONCATENATE([.E801];&quot;, &quot;;[.D801]);CONCATENATE([.D801];&quot; &quot;;[.E801]))" office:value-type="string" office:string-value=" Joseph Reese 1101" calcext:value-type="string">
            <text:p><text:s/>Joseph Reese 1101</text:p>
          </table:table-cell>
          <table:table-cell table:style-name="ce1550" office:value-type="float" office:value="1101" calcext:value-type="float">
            <text:p>1101</text:p>
          </table:table-cell>
          <table:table-cell office:value-type="string" calcext:value-type="string">
            <text:p><text:s/>Joseph Reese</text:p>
          </table:table-cell>
          <table:table-cell office:value-type="float" office:value="1101" calcext:value-type="float">
            <text:p>1101</text:p>
          </table:table-cell>
          <table:table-cell table:number-columns-repeated="16379"/>
        </table:table-row>
        <table:table-row table:style-name="ro22">
          <table:table-cell table:formula="of:=[.C802]" office:value-type="float" office:value="504" calcext:value-type="float">
            <text:p>504</text:p>
          </table:table-cell>
          <table:table-cell table:formula="of:=IF([$'01'.$F$11]=&quot;YES&quot;;CONCATENATE([.E802];&quot;, &quot;;[.D802]);CONCATENATE([.D802];&quot; &quot;;[.E802]))" office:value-type="string" office:string-value=" Ed Regnier Jr. 504" calcext:value-type="string">
            <text:p><text:s/>Ed Regnier Jr. 504</text:p>
          </table:table-cell>
          <table:table-cell table:style-name="ce1550" office:value-type="float" office:value="504" calcext:value-type="float">
            <text:p>504</text:p>
          </table:table-cell>
          <table:table-cell office:value-type="string" calcext:value-type="string">
            <text:p><text:s/>Ed Regnier Jr.</text:p>
          </table:table-cell>
          <table:table-cell office:value-type="float" office:value="504" calcext:value-type="float">
            <text:p>504</text:p>
          </table:table-cell>
          <table:table-cell table:number-columns-repeated="16379"/>
        </table:table-row>
        <table:table-row table:style-name="ro22">
          <table:table-cell table:formula="of:=[.C803]" office:value-type="float" office:value="505" calcext:value-type="float">
            <text:p>505</text:p>
          </table:table-cell>
          <table:table-cell table:formula="of:=IF([$'01'.$F$11]=&quot;YES&quot;;CONCATENATE([.E803];&quot;, &quot;;[.D803]);CONCATENATE([.D803];&quot; &quot;;[.E803]))" office:value-type="string" office:string-value=" Kenneth Regnier 505" calcext:value-type="string">
            <text:p><text:s/>Kenneth Regnier 505</text:p>
          </table:table-cell>
          <table:table-cell table:style-name="ce1550" office:value-type="float" office:value="505" calcext:value-type="float">
            <text:p>505</text:p>
          </table:table-cell>
          <table:table-cell office:value-type="string" calcext:value-type="string">
            <text:p><text:s/>Kenneth Regnier</text:p>
          </table:table-cell>
          <table:table-cell office:value-type="float" office:value="505" calcext:value-type="float">
            <text:p>505</text:p>
          </table:table-cell>
          <table:table-cell table:number-columns-repeated="16379"/>
        </table:table-row>
        <table:table-row table:style-name="ro22">
          <table:table-cell table:formula="of:=[.C804]" office:value-type="float" office:value="508" calcext:value-type="float">
            <text:p>508</text:p>
          </table:table-cell>
          <table:table-cell table:formula="of:=IF([$'01'.$F$11]=&quot;YES&quot;;CONCATENATE([.E804];&quot;, &quot;;[.D804]);CONCATENATE([.D804];&quot; &quot;;[.E804]))" office:value-type="string" office:string-value=" Michael J. Reher 508" calcext:value-type="string">
            <text:p><text:s/>Michael J. Reher 508</text:p>
          </table:table-cell>
          <table:table-cell table:style-name="ce1550" office:value-type="float" office:value="508" calcext:value-type="float">
            <text:p>508</text:p>
          </table:table-cell>
          <table:table-cell office:value-type="string" calcext:value-type="string">
            <text:p><text:s/>Michael J. Reher</text:p>
          </table:table-cell>
          <table:table-cell office:value-type="float" office:value="508" calcext:value-type="float">
            <text:p>508</text:p>
          </table:table-cell>
          <table:table-cell table:number-columns-repeated="16379"/>
        </table:table-row>
        <table:table-row table:style-name="ro22">
          <table:table-cell table:formula="of:=[.C805]" office:value-type="float" office:value="90055" calcext:value-type="float">
            <text:p>90055</text:p>
          </table:table-cell>
          <table:table-cell table:formula="of:=IF([$'01'.$F$11]=&quot;YES&quot;;CONCATENATE([.E805];&quot;, &quot;;[.D805]);CONCATENATE([.D805];&quot; &quot;;[.E805]))" office:value-type="string" office:string-value=" Timothy Reibling 90055" calcext:value-type="string">
            <text:p><text:s/>Timothy Reibling 90055</text:p>
          </table:table-cell>
          <table:table-cell table:style-name="ce1550" office:value-type="float" office:value="90055" calcext:value-type="float">
            <text:p>90055</text:p>
          </table:table-cell>
          <table:table-cell office:value-type="string" calcext:value-type="string">
            <text:p><text:s/>Timothy Reibling</text:p>
          </table:table-cell>
          <table:table-cell office:value-type="float" office:value="90055" calcext:value-type="float">
            <text:p>90055</text:p>
          </table:table-cell>
          <table:table-cell table:number-columns-repeated="16379"/>
        </table:table-row>
        <table:table-row table:style-name="ro22">
          <table:table-cell table:formula="of:=[.C806]" office:value-type="float" office:value="1127" calcext:value-type="float">
            <text:p>1127</text:p>
          </table:table-cell>
          <table:table-cell table:formula="of:=IF([$'01'.$F$11]=&quot;YES&quot;;CONCATENATE([.E806];&quot;, &quot;;[.D806]);CONCATENATE([.D806];&quot; &quot;;[.E806]))" office:value-type="string" office:string-value=" Clinton Reif 1127" calcext:value-type="string">
            <text:p><text:s/>Clinton Reif 1127</text:p>
          </table:table-cell>
          <table:table-cell table:style-name="ce1550" office:value-type="float" office:value="1127" calcext:value-type="float">
            <text:p>1127</text:p>
          </table:table-cell>
          <table:table-cell office:value-type="string" calcext:value-type="string">
            <text:p><text:s/>Clinton Reif</text:p>
          </table:table-cell>
          <table:table-cell office:value-type="float" office:value="1127" calcext:value-type="float">
            <text:p>1127</text:p>
          </table:table-cell>
          <table:table-cell table:number-columns-repeated="16379"/>
        </table:table-row>
        <table:table-row table:style-name="ro22">
          <table:table-cell table:formula="of:=[.C807]" office:value-type="float" office:value="513" calcext:value-type="float">
            <text:p>513</text:p>
          </table:table-cell>
          <table:table-cell table:formula="of:=IF([$'01'.$F$11]=&quot;YES&quot;;CONCATENATE([.E807];&quot;, &quot;;[.D807]);CONCATENATE([.D807];&quot; &quot;;[.E807]))" office:value-type="string" office:string-value=" William Reilly Jr. 513" calcext:value-type="string">
            <text:p><text:s/>William Reilly Jr. 513</text:p>
          </table:table-cell>
          <table:table-cell table:style-name="ce1550" office:value-type="float" office:value="513" calcext:value-type="float">
            <text:p>513</text:p>
          </table:table-cell>
          <table:table-cell office:value-type="string" calcext:value-type="string">
            <text:p><text:s/>William Reilly Jr.</text:p>
          </table:table-cell>
          <table:table-cell office:value-type="float" office:value="513" calcext:value-type="float">
            <text:p>513</text:p>
          </table:table-cell>
          <table:table-cell table:number-columns-repeated="16379"/>
        </table:table-row>
        <table:table-row table:style-name="ro22">
          <table:table-cell table:formula="of:=[.C808]" office:value-type="float" office:value="512" calcext:value-type="float">
            <text:p>512</text:p>
          </table:table-cell>
          <table:table-cell table:formula="of:=IF([$'01'.$F$11]=&quot;YES&quot;;CONCATENATE([.E808];&quot;, &quot;;[.D808]);CONCATENATE([.D808];&quot; &quot;;[.E808]))" office:value-type="string" office:string-value=" Charles Reilly 512" calcext:value-type="string">
            <text:p><text:s/>Charles Reilly 512</text:p>
          </table:table-cell>
          <table:table-cell table:style-name="ce1550" office:value-type="float" office:value="512" calcext:value-type="float">
            <text:p>512</text:p>
          </table:table-cell>
          <table:table-cell office:value-type="string" calcext:value-type="string">
            <text:p><text:s/>Charles Reilly</text:p>
          </table:table-cell>
          <table:table-cell office:value-type="float" office:value="512" calcext:value-type="float">
            <text:p>512</text:p>
          </table:table-cell>
          <table:table-cell table:number-columns-repeated="16379"/>
        </table:table-row>
        <table:table-row table:style-name="ro22">
          <table:table-cell table:formula="of:=[.C809]" office:value-type="float" office:value="90612" calcext:value-type="float">
            <text:p>90612</text:p>
          </table:table-cell>
          <table:table-cell table:formula="of:=IF([$'01'.$F$11]=&quot;YES&quot;;CONCATENATE([.E809];&quot;, &quot;;[.D809]);CONCATENATE([.D809];&quot; &quot;;[.E809]))" office:value-type="string" office:string-value=" Matthew C. Reilly 90612" calcext:value-type="string">
            <text:p><text:s/>Matthew C. Reilly 90612</text:p>
          </table:table-cell>
          <table:table-cell table:style-name="ce1550" office:value-type="float" office:value="90612" calcext:value-type="float">
            <text:p>90612</text:p>
          </table:table-cell>
          <table:table-cell office:value-type="string" calcext:value-type="string">
            <text:p><text:s/>Matthew C. Reilly</text:p>
          </table:table-cell>
          <table:table-cell office:value-type="float" office:value="90612" calcext:value-type="float">
            <text:p>90612</text:p>
          </table:table-cell>
          <table:table-cell table:number-columns-repeated="16379"/>
        </table:table-row>
        <table:table-row table:style-name="ro22">
          <table:table-cell table:formula="of:=[.C810]" office:value-type="float" office:value="509" calcext:value-type="float">
            <text:p>509</text:p>
          </table:table-cell>
          <table:table-cell table:formula="of:=IF([$'01'.$F$11]=&quot;YES&quot;;CONCATENATE([.E810];&quot;, &quot;;[.D810]);CONCATENATE([.D810];&quot; &quot;;[.E810]))" office:value-type="string" office:string-value=" Michael Reilly 509" calcext:value-type="string">
            <text:p><text:s/>Michael Reilly 509</text:p>
          </table:table-cell>
          <table:table-cell table:style-name="ce1550" office:value-type="float" office:value="509" calcext:value-type="float">
            <text:p>509</text:p>
          </table:table-cell>
          <table:table-cell office:value-type="string" calcext:value-type="string">
            <text:p><text:s/>Michael Reilly</text:p>
          </table:table-cell>
          <table:table-cell office:value-type="float" office:value="509" calcext:value-type="float">
            <text:p>509</text:p>
          </table:table-cell>
          <table:table-cell table:number-columns-repeated="16379"/>
        </table:table-row>
        <table:table-row table:style-name="ro22">
          <table:table-cell table:formula="of:=[.C811]" office:value-type="float" office:value="884" calcext:value-type="float">
            <text:p>884</text:p>
          </table:table-cell>
          <table:table-cell table:formula="of:=IF([$'01'.$F$11]=&quot;YES&quot;;CONCATENATE([.E811];&quot;, &quot;;[.D811]);CONCATENATE([.D811];&quot; &quot;;[.E811]))" office:value-type="string" office:string-value=" Seth Reinick 884" calcext:value-type="string">
            <text:p><text:s/>Seth Reinick 884</text:p>
          </table:table-cell>
          <table:table-cell table:style-name="ce1550" office:value-type="float" office:value="884" calcext:value-type="float">
            <text:p>884</text:p>
          </table:table-cell>
          <table:table-cell office:value-type="string" calcext:value-type="string">
            <text:p><text:s/>Seth Reinick</text:p>
          </table:table-cell>
          <table:table-cell office:value-type="float" office:value="884" calcext:value-type="float">
            <text:p>884</text:p>
          </table:table-cell>
          <table:table-cell table:number-columns-repeated="16379"/>
        </table:table-row>
        <table:table-row table:style-name="ro22">
          <table:table-cell table:formula="of:=[.C812]" office:value-type="float" office:value="557" calcext:value-type="float">
            <text:p>557</text:p>
          </table:table-cell>
          <table:table-cell table:formula="of:=IF([$'01'.$F$11]=&quot;YES&quot;;CONCATENATE([.E812];&quot;, &quot;;[.D812]);CONCATENATE([.D812];&quot; &quot;;[.E812]))" office:value-type="string" office:string-value=" Daniel Relaz 557" calcext:value-type="string">
            <text:p><text:s/>Daniel Relaz 557</text:p>
          </table:table-cell>
          <table:table-cell table:style-name="ce1550" office:value-type="float" office:value="557" calcext:value-type="float">
            <text:p>557</text:p>
          </table:table-cell>
          <table:table-cell office:value-type="string" calcext:value-type="string">
            <text:p><text:s/>Daniel Relaz</text:p>
          </table:table-cell>
          <table:table-cell office:value-type="float" office:value="557" calcext:value-type="float">
            <text:p>557</text:p>
          </table:table-cell>
          <table:table-cell table:number-columns-repeated="16379"/>
        </table:table-row>
        <table:table-row table:style-name="ro22">
          <table:table-cell table:formula="of:=[.C813]" office:value-type="float" office:value="90617" calcext:value-type="float">
            <text:p>90617</text:p>
          </table:table-cell>
          <table:table-cell table:formula="of:=IF([$'01'.$F$11]=&quot;YES&quot;;CONCATENATE([.E813];&quot;, &quot;;[.D813]);CONCATENATE([.D813];&quot; &quot;;[.E813]))" office:value-type="string" office:string-value=" Daniel Resco 90617" calcext:value-type="string">
            <text:p><text:s/>Daniel Resco 90617</text:p>
          </table:table-cell>
          <table:table-cell table:style-name="ce1550" office:value-type="float" office:value="90617" calcext:value-type="float">
            <text:p>90617</text:p>
          </table:table-cell>
          <table:table-cell office:value-type="string" calcext:value-type="string">
            <text:p><text:s/>Daniel Resco</text:p>
          </table:table-cell>
          <table:table-cell office:value-type="float" office:value="90617" calcext:value-type="float">
            <text:p>90617</text:p>
          </table:table-cell>
          <table:table-cell table:number-columns-repeated="16379"/>
        </table:table-row>
        <table:table-row table:style-name="ro22">
          <table:table-cell table:formula="of:=[.C814]" office:value-type="float" office:value="90091" calcext:value-type="float">
            <text:p>90091</text:p>
          </table:table-cell>
          <table:table-cell table:formula="of:=IF([$'01'.$F$11]=&quot;YES&quot;;CONCATENATE([.E814];&quot;, &quot;;[.D814]);CONCATENATE([.D814];&quot; &quot;;[.E814]))" office:value-type="string" office:string-value=" Matthew Retzlaff 90091" calcext:value-type="string">
            <text:p><text:s/>Matthew Retzlaff 90091</text:p>
          </table:table-cell>
          <table:table-cell table:style-name="ce1550" office:value-type="float" office:value="90091" calcext:value-type="float">
            <text:p>90091</text:p>
          </table:table-cell>
          <table:table-cell office:value-type="string" calcext:value-type="string">
            <text:p><text:s/>Matthew Retzlaff</text:p>
          </table:table-cell>
          <table:table-cell office:value-type="float" office:value="90091" calcext:value-type="float">
            <text:p>90091</text:p>
          </table:table-cell>
          <table:table-cell table:number-columns-repeated="16379"/>
        </table:table-row>
        <table:table-row table:style-name="ro22">
          <table:table-cell table:formula="of:=[.C815]" office:value-type="float" office:value="519" calcext:value-type="float">
            <text:p>519</text:p>
          </table:table-cell>
          <table:table-cell table:formula="of:=IF([$'01'.$F$11]=&quot;YES&quot;;CONCATENATE([.E815];&quot;, &quot;;[.D815]);CONCATENATE([.D815];&quot; &quot;;[.E815]))" office:value-type="string" office:string-value=" Kevin Reynolds 519" calcext:value-type="string">
            <text:p><text:s/>Kevin Reynolds 519</text:p>
          </table:table-cell>
          <table:table-cell table:style-name="ce1550" office:value-type="float" office:value="519" calcext:value-type="float">
            <text:p>519</text:p>
          </table:table-cell>
          <table:table-cell office:value-type="string" calcext:value-type="string">
            <text:p><text:s/>Kevin Reynolds</text:p>
          </table:table-cell>
          <table:table-cell office:value-type="float" office:value="519" calcext:value-type="float">
            <text:p>519</text:p>
          </table:table-cell>
          <table:table-cell table:number-columns-repeated="16379"/>
        </table:table-row>
        <table:table-row table:style-name="ro22">
          <table:table-cell table:formula="of:=[.C816]" office:value-type="float" office:value="522" calcext:value-type="float">
            <text:p>522</text:p>
          </table:table-cell>
          <table:table-cell table:formula="of:=IF([$'01'.$F$11]=&quot;YES&quot;;CONCATENATE([.E816];&quot;, &quot;;[.D816]);CONCATENATE([.D816];&quot; &quot;;[.E816]))" office:value-type="string" office:string-value=" Michael Reynolds 522" calcext:value-type="string">
            <text:p><text:s/>Michael Reynolds 522</text:p>
          </table:table-cell>
          <table:table-cell table:style-name="ce1550" office:value-type="float" office:value="522" calcext:value-type="float">
            <text:p>522</text:p>
          </table:table-cell>
          <table:table-cell office:value-type="string" calcext:value-type="string">
            <text:p><text:s/>Michael Reynolds</text:p>
          </table:table-cell>
          <table:table-cell office:value-type="float" office:value="522" calcext:value-type="float">
            <text:p>522</text:p>
          </table:table-cell>
          <table:table-cell table:number-columns-repeated="16379"/>
        </table:table-row>
        <table:table-row table:style-name="ro22">
          <table:table-cell table:formula="of:=[.C817]" office:value-type="float" office:value="523" calcext:value-type="float">
            <text:p>523</text:p>
          </table:table-cell>
          <table:table-cell table:formula="of:=IF([$'01'.$F$11]=&quot;YES&quot;;CONCATENATE([.E817];&quot;, &quot;;[.D817]);CONCATENATE([.D817];&quot; &quot;;[.E817]))" office:value-type="string" office:string-value=" Patrick Reynolds 523" calcext:value-type="string">
            <text:p><text:s/>Patrick Reynolds 523</text:p>
          </table:table-cell>
          <table:table-cell table:style-name="ce1550" office:value-type="float" office:value="523" calcext:value-type="float">
            <text:p>523</text:p>
          </table:table-cell>
          <table:table-cell office:value-type="string" calcext:value-type="string">
            <text:p><text:s/>Patrick Reynolds</text:p>
          </table:table-cell>
          <table:table-cell office:value-type="float" office:value="523" calcext:value-type="float">
            <text:p>523</text:p>
          </table:table-cell>
          <table:table-cell table:number-columns-repeated="16379"/>
        </table:table-row>
        <table:table-row table:style-name="ro22">
          <table:table-cell table:formula="of:=[.C818]" office:value-type="float" office:value="518" calcext:value-type="float">
            <text:p>518</text:p>
          </table:table-cell>
          <table:table-cell table:formula="of:=IF([$'01'.$F$11]=&quot;YES&quot;;CONCATENATE([.E818];&quot;, &quot;;[.D818]);CONCATENATE([.D818];&quot; &quot;;[.E818]))" office:value-type="string" office:string-value=" Robert P. Reynolds 518" calcext:value-type="string">
            <text:p><text:s/>Robert P. Reynolds 518</text:p>
          </table:table-cell>
          <table:table-cell table:style-name="ce1550" office:value-type="float" office:value="518" calcext:value-type="float">
            <text:p>518</text:p>
          </table:table-cell>
          <table:table-cell office:value-type="string" calcext:value-type="string">
            <text:p><text:s/>Robert P. Reynolds</text:p>
          </table:table-cell>
          <table:table-cell office:value-type="float" office:value="518" calcext:value-type="float">
            <text:p>518</text:p>
          </table:table-cell>
          <table:table-cell table:number-columns-repeated="16379"/>
        </table:table-row>
        <table:table-row table:style-name="ro22">
          <table:table-cell table:formula="of:=[.C819]" office:value-type="float" office:value="90520" calcext:value-type="float">
            <text:p>90520</text:p>
          </table:table-cell>
          <table:table-cell table:formula="of:=IF([$'01'.$F$11]=&quot;YES&quot;;CONCATENATE([.E819];&quot;, &quot;;[.D819]);CONCATENATE([.D819];&quot; &quot;;[.E819]))" office:value-type="string" office:string-value=" Rhane J Rhodes 90520" calcext:value-type="string">
            <text:p><text:s/>Rhane J Rhodes 90520</text:p>
          </table:table-cell>
          <table:table-cell table:style-name="ce1550" office:value-type="float" office:value="90520" calcext:value-type="float">
            <text:p>90520</text:p>
          </table:table-cell>
          <table:table-cell office:value-type="string" calcext:value-type="string">
            <text:p><text:s/>Rhane J Rhodes</text:p>
          </table:table-cell>
          <table:table-cell office:value-type="float" office:value="90520" calcext:value-type="float">
            <text:p>90520</text:p>
          </table:table-cell>
          <table:table-cell table:number-columns-repeated="16379"/>
        </table:table-row>
        <table:table-row table:style-name="ro22">
          <table:table-cell table:formula="of:=[.C820]" office:value-type="float" office:value="90395" calcext:value-type="float">
            <text:p>90395</text:p>
          </table:table-cell>
          <table:table-cell table:formula="of:=IF([$'01'.$F$11]=&quot;YES&quot;;CONCATENATE([.E820];&quot;, &quot;;[.D820]);CONCATENATE([.D820];&quot; &quot;;[.E820]))" office:value-type="string" office:string-value=" Jason Ribando 90395" calcext:value-type="string">
            <text:p><text:s/>Jason Ribando 90395</text:p>
          </table:table-cell>
          <table:table-cell table:style-name="ce1550" office:value-type="float" office:value="90395" calcext:value-type="float">
            <text:p>90395</text:p>
          </table:table-cell>
          <table:table-cell office:value-type="string" calcext:value-type="string">
            <text:p><text:s/>Jason Ribando</text:p>
          </table:table-cell>
          <table:table-cell office:value-type="float" office:value="90395" calcext:value-type="float">
            <text:p>90395</text:p>
          </table:table-cell>
          <table:table-cell table:number-columns-repeated="16379"/>
        </table:table-row>
        <table:table-row table:style-name="ro22">
          <table:table-cell table:formula="of:=[.C821]" office:value-type="float" office:value="90477" calcext:value-type="float">
            <text:p>90477</text:p>
          </table:table-cell>
          <table:table-cell table:formula="of:=IF([$'01'.$F$11]=&quot;YES&quot;;CONCATENATE([.E821];&quot;, &quot;;[.D821]);CONCATENATE([.D821];&quot; &quot;;[.E821]))" office:value-type="string" office:string-value=" Rich Knock 90477" calcext:value-type="string">
            <text:p><text:s/>Rich Knock 90477</text:p>
          </table:table-cell>
          <table:table-cell table:style-name="ce1550" office:value-type="float" office:value="90477" calcext:value-type="float">
            <text:p>90477</text:p>
          </table:table-cell>
          <table:table-cell office:value-type="string" calcext:value-type="string">
            <text:p><text:s/>Rich Knock</text:p>
          </table:table-cell>
          <table:table-cell office:value-type="float" office:value="90477" calcext:value-type="float">
            <text:p>90477</text:p>
          </table:table-cell>
          <table:table-cell table:number-columns-repeated="16379"/>
        </table:table-row>
        <table:table-row table:style-name="ro22">
          <table:table-cell table:formula="of:=[.C822]" office:value-type="float" office:value="529" calcext:value-type="float">
            <text:p>529</text:p>
          </table:table-cell>
          <table:table-cell table:formula="of:=IF([$'01'.$F$11]=&quot;YES&quot;;CONCATENATE([.E822];&quot;, &quot;;[.D822]);CONCATENATE([.D822];&quot; &quot;;[.E822]))" office:value-type="string" office:string-value=" Thomas Richard 529" calcext:value-type="string">
            <text:p><text:s/>Thomas Richard 529</text:p>
          </table:table-cell>
          <table:table-cell table:style-name="ce1550" office:value-type="float" office:value="529" calcext:value-type="float">
            <text:p>529</text:p>
          </table:table-cell>
          <table:table-cell office:value-type="string" calcext:value-type="string">
            <text:p><text:s/>Thomas Richard</text:p>
          </table:table-cell>
          <table:table-cell office:value-type="float" office:value="529" calcext:value-type="float">
            <text:p>529</text:p>
          </table:table-cell>
          <table:table-cell table:number-columns-repeated="16379"/>
        </table:table-row>
        <table:table-row table:style-name="ro22">
          <table:table-cell table:formula="of:=[.C823]" office:value-type="float" office:value="1033" calcext:value-type="float">
            <text:p>1033</text:p>
          </table:table-cell>
          <table:table-cell table:formula="of:=IF([$'01'.$F$11]=&quot;YES&quot;;CONCATENATE([.E823];&quot;, &quot;;[.D823]);CONCATENATE([.D823];&quot; &quot;;[.E823]))" office:value-type="string" office:string-value=" Brian Richter 1033" calcext:value-type="string">
            <text:p><text:s/>Brian Richter 1033</text:p>
          </table:table-cell>
          <table:table-cell table:style-name="ce1550" office:value-type="float" office:value="1033" calcext:value-type="float">
            <text:p>1033</text:p>
          </table:table-cell>
          <table:table-cell office:value-type="string" calcext:value-type="string">
            <text:p><text:s/>Brian Richter</text:p>
          </table:table-cell>
          <table:table-cell office:value-type="float" office:value="1033" calcext:value-type="float">
            <text:p>1033</text:p>
          </table:table-cell>
          <table:table-cell table:number-columns-repeated="16379"/>
        </table:table-row>
        <table:table-row table:style-name="ro22">
          <table:table-cell table:formula="of:=[.C824]" office:value-type="float" office:value="90386" calcext:value-type="float">
            <text:p>90386</text:p>
          </table:table-cell>
          <table:table-cell table:formula="of:=IF([$'01'.$F$11]=&quot;YES&quot;;CONCATENATE([.E824];&quot;, &quot;;[.D824]);CONCATENATE([.D824];&quot; &quot;;[.E824]))" office:value-type="string" office:string-value=" Keith Richter 90386" calcext:value-type="string">
            <text:p><text:s/>Keith Richter 90386</text:p>
          </table:table-cell>
          <table:table-cell table:style-name="ce1550" office:value-type="float" office:value="90386" calcext:value-type="float">
            <text:p>90386</text:p>
          </table:table-cell>
          <table:table-cell office:value-type="string" calcext:value-type="string">
            <text:p><text:s/>Keith Richter</text:p>
          </table:table-cell>
          <table:table-cell office:value-type="float" office:value="90386" calcext:value-type="float">
            <text:p>90386</text:p>
          </table:table-cell>
          <table:table-cell table:number-columns-repeated="16379"/>
        </table:table-row>
        <table:table-row table:style-name="ro22">
          <table:table-cell table:formula="of:=[.C825]" office:value-type="float" office:value="1034" calcext:value-type="float">
            <text:p>1034</text:p>
          </table:table-cell>
          <table:table-cell table:formula="of:=IF([$'01'.$F$11]=&quot;YES&quot;;CONCATENATE([.E825];&quot;, &quot;;[.D825]);CONCATENATE([.D825];&quot; &quot;;[.E825]))" office:value-type="string" office:string-value=" Kevin Richter 1034" calcext:value-type="string">
            <text:p><text:s/>Kevin Richter 1034</text:p>
          </table:table-cell>
          <table:table-cell table:style-name="ce1550" office:value-type="float" office:value="1034" calcext:value-type="float">
            <text:p>1034</text:p>
          </table:table-cell>
          <table:table-cell office:value-type="string" calcext:value-type="string">
            <text:p><text:s/>Kevin Richter</text:p>
          </table:table-cell>
          <table:table-cell office:value-type="float" office:value="1034" calcext:value-type="float">
            <text:p>1034</text:p>
          </table:table-cell>
          <table:table-cell table:number-columns-repeated="16379"/>
        </table:table-row>
        <table:table-row table:style-name="ro22">
          <table:table-cell table:formula="of:=[.C826]" office:value-type="float" office:value="535" calcext:value-type="float">
            <text:p>535</text:p>
          </table:table-cell>
          <table:table-cell table:formula="of:=IF([$'01'.$F$11]=&quot;YES&quot;;CONCATENATE([.E826];&quot;, &quot;;[.D826]);CONCATENATE([.D826];&quot; &quot;;[.E826]))" office:value-type="string" office:string-value=" Larry Richter 535" calcext:value-type="string">
            <text:p><text:s/>Larry Richter 535</text:p>
          </table:table-cell>
          <table:table-cell table:style-name="ce1550" office:value-type="float" office:value="535" calcext:value-type="float">
            <text:p>535</text:p>
          </table:table-cell>
          <table:table-cell office:value-type="string" calcext:value-type="string">
            <text:p><text:s/>Larry Richter</text:p>
          </table:table-cell>
          <table:table-cell office:value-type="float" office:value="535" calcext:value-type="float">
            <text:p>535</text:p>
          </table:table-cell>
          <table:table-cell table:number-columns-repeated="16379"/>
        </table:table-row>
        <table:table-row table:style-name="ro22">
          <table:table-cell table:formula="of:=[.C827]" office:value-type="float" office:value="90257" calcext:value-type="float">
            <text:p>90257</text:p>
          </table:table-cell>
          <table:table-cell table:formula="of:=IF([$'01'.$F$11]=&quot;YES&quot;;CONCATENATE([.E827];&quot;, &quot;;[.D827]);CONCATENATE([.D827];&quot; &quot;;[.E827]))" office:value-type="string" office:string-value=" Ronald Ridgway-Slaght 90257" calcext:value-type="string">
            <text:p><text:s/>Ronald Ridgway-Slaght 90257</text:p>
          </table:table-cell>
          <table:table-cell table:style-name="ce1550" office:value-type="float" office:value="90257" calcext:value-type="float">
            <text:p>90257</text:p>
          </table:table-cell>
          <table:table-cell office:value-type="string" calcext:value-type="string">
            <text:p><text:s/>Ronald Ridgway-Slaght</text:p>
          </table:table-cell>
          <table:table-cell office:value-type="float" office:value="90257" calcext:value-type="float">
            <text:p>90257</text:p>
          </table:table-cell>
          <table:table-cell table:number-columns-repeated="16379"/>
        </table:table-row>
        <table:table-row table:style-name="ro22">
          <table:table-cell table:formula="of:=[.C828]" office:value-type="float" office:value="90156" calcext:value-type="float">
            <text:p>90156</text:p>
          </table:table-cell>
          <table:table-cell table:formula="of:=IF([$'01'.$F$11]=&quot;YES&quot;;CONCATENATE([.E828];&quot;, &quot;;[.D828]);CONCATENATE([.D828];&quot; &quot;;[.E828]))" office:value-type="string" office:string-value=" James Rio 90156" calcext:value-type="string">
            <text:p><text:s/>James Rio 90156</text:p>
          </table:table-cell>
          <table:table-cell table:style-name="ce1550" office:value-type="float" office:value="90156" calcext:value-type="float">
            <text:p>90156</text:p>
          </table:table-cell>
          <table:table-cell office:value-type="string" calcext:value-type="string">
            <text:p><text:s/>James Rio</text:p>
          </table:table-cell>
          <table:table-cell office:value-type="float" office:value="90156" calcext:value-type="float">
            <text:p>90156</text:p>
          </table:table-cell>
          <table:table-cell table:number-columns-repeated="16379"/>
        </table:table-row>
        <table:table-row table:style-name="ro22">
          <table:table-cell table:formula="of:=[.C829]" office:value-type="float" office:value="525" calcext:value-type="float">
            <text:p>525</text:p>
          </table:table-cell>
          <table:table-cell table:formula="of:=IF([$'01'.$F$11]=&quot;YES&quot;;CONCATENATE([.E829];&quot;, &quot;;[.D829]);CONCATENATE([.D829];&quot; &quot;;[.E829]))" office:value-type="string" office:string-value=" David Risser 525" calcext:value-type="string">
            <text:p><text:s/>David Risser 525</text:p>
          </table:table-cell>
          <table:table-cell table:style-name="ce1550" office:value-type="float" office:value="525" calcext:value-type="float">
            <text:p>525</text:p>
          </table:table-cell>
          <table:table-cell office:value-type="string" calcext:value-type="string">
            <text:p><text:s/>David Risser</text:p>
          </table:table-cell>
          <table:table-cell office:value-type="float" office:value="525" calcext:value-type="float">
            <text:p>525</text:p>
          </table:table-cell>
          <table:table-cell table:number-columns-repeated="16379"/>
        </table:table-row>
        <table:table-row table:style-name="ro22">
          <table:table-cell table:formula="of:=[.C830]" office:value-type="float" office:value="520" calcext:value-type="float">
            <text:p>520</text:p>
          </table:table-cell>
          <table:table-cell table:formula="of:=IF([$'01'.$F$11]=&quot;YES&quot;;CONCATENATE([.E830];&quot;, &quot;;[.D830]);CONCATENATE([.D830];&quot; &quot;;[.E830]))" office:value-type="string" office:string-value=" Gary Risser 520" calcext:value-type="string">
            <text:p><text:s/>Gary Risser 520</text:p>
          </table:table-cell>
          <table:table-cell table:style-name="ce1550" office:value-type="float" office:value="520" calcext:value-type="float">
            <text:p>520</text:p>
          </table:table-cell>
          <table:table-cell office:value-type="string" calcext:value-type="string">
            <text:p><text:s/>Gary Risser</text:p>
          </table:table-cell>
          <table:table-cell office:value-type="float" office:value="520" calcext:value-type="float">
            <text:p>520</text:p>
          </table:table-cell>
          <table:table-cell table:number-columns-repeated="16379"/>
        </table:table-row>
        <table:table-row table:style-name="ro22">
          <table:table-cell table:formula="of:=[.C831]" office:value-type="float" office:value="537" calcext:value-type="float">
            <text:p>537</text:p>
          </table:table-cell>
          <table:table-cell table:formula="of:=IF([$'01'.$F$11]=&quot;YES&quot;;CONCATENATE([.E831];&quot;, &quot;;[.D831]);CONCATENATE([.D831];&quot; &quot;;[.E831]))" office:value-type="string" office:string-value=" Michael Robinson 537" calcext:value-type="string">
            <text:p><text:s/>Michael Robinson 537</text:p>
          </table:table-cell>
          <table:table-cell table:style-name="ce1550" office:value-type="float" office:value="537" calcext:value-type="float">
            <text:p>537</text:p>
          </table:table-cell>
          <table:table-cell office:value-type="string" calcext:value-type="string">
            <text:p><text:s/>Michael Robinson</text:p>
          </table:table-cell>
          <table:table-cell office:value-type="float" office:value="537" calcext:value-type="float">
            <text:p>537</text:p>
          </table:table-cell>
          <table:table-cell table:number-columns-repeated="16379"/>
        </table:table-row>
        <table:table-row table:style-name="ro22">
          <table:table-cell table:formula="of:=[.C832]" office:value-type="float" office:value="1220" calcext:value-type="float">
            <text:p>1220</text:p>
          </table:table-cell>
          <table:table-cell table:formula="of:=IF([$'01'.$F$11]=&quot;YES&quot;;CONCATENATE([.E832];&quot;, &quot;;[.D832]);CONCATENATE([.D832];&quot; &quot;;[.E832]))" office:value-type="string" office:string-value=" William Robinson 1220" calcext:value-type="string">
            <text:p><text:s/>William Robinson 1220</text:p>
          </table:table-cell>
          <table:table-cell table:style-name="ce1550" office:value-type="float" office:value="1220" calcext:value-type="float">
            <text:p>1220</text:p>
          </table:table-cell>
          <table:table-cell office:value-type="string" calcext:value-type="string">
            <text:p><text:s/>William Robinson</text:p>
          </table:table-cell>
          <table:table-cell office:value-type="float" office:value="1220" calcext:value-type="float">
            <text:p>1220</text:p>
          </table:table-cell>
          <table:table-cell table:number-columns-repeated="16379"/>
        </table:table-row>
        <table:table-row table:style-name="ro22">
          <table:table-cell table:formula="of:=[.C833]" office:value-type="float" office:value="90377" calcext:value-type="float">
            <text:p>90377</text:p>
          </table:table-cell>
          <table:table-cell table:formula="of:=IF([$'01'.$F$11]=&quot;YES&quot;;CONCATENATE([.E833];&quot;, &quot;;[.D833]);CONCATENATE([.D833];&quot; &quot;;[.E833]))" office:value-type="string" office:string-value=" Francisco Rodriguez 90377" calcext:value-type="string">
            <text:p><text:s/>Francisco Rodriguez 90377</text:p>
          </table:table-cell>
          <table:table-cell table:style-name="ce1550" office:value-type="float" office:value="90377" calcext:value-type="float">
            <text:p>90377</text:p>
          </table:table-cell>
          <table:table-cell office:value-type="string" calcext:value-type="string">
            <text:p><text:s/>Francisco Rodriguez</text:p>
          </table:table-cell>
          <table:table-cell office:value-type="float" office:value="90377" calcext:value-type="float">
            <text:p>90377</text:p>
          </table:table-cell>
          <table:table-cell table:number-columns-repeated="16379"/>
        </table:table-row>
        <table:table-row table:style-name="ro22">
          <table:table-cell table:formula="of:=[.C834]" office:value-type="float" office:value="1187" calcext:value-type="float">
            <text:p>1187</text:p>
          </table:table-cell>
          <table:table-cell table:formula="of:=IF([$'01'.$F$11]=&quot;YES&quot;;CONCATENATE([.E834];&quot;, &quot;;[.D834]);CONCATENATE([.D834];&quot; &quot;;[.E834]))" office:value-type="string" office:string-value=" Susana Rodriguez 1187" calcext:value-type="string">
            <text:p><text:s/>Susana Rodriguez 1187</text:p>
          </table:table-cell>
          <table:table-cell table:style-name="ce1550" office:value-type="float" office:value="1187" calcext:value-type="float">
            <text:p>1187</text:p>
          </table:table-cell>
          <table:table-cell office:value-type="string" calcext:value-type="string">
            <text:p><text:s/>Susana Rodriguez</text:p>
          </table:table-cell>
          <table:table-cell office:value-type="float" office:value="1187" calcext:value-type="float">
            <text:p>1187</text:p>
          </table:table-cell>
          <table:table-cell table:number-columns-repeated="16379"/>
        </table:table-row>
        <table:table-row table:style-name="ro22">
          <table:table-cell table:formula="of:=[.C835]" office:value-type="float" office:value="545" calcext:value-type="float">
            <text:p>545</text:p>
          </table:table-cell>
          <table:table-cell table:formula="of:=IF([$'01'.$F$11]=&quot;YES&quot;;CONCATENATE([.E835];&quot;, &quot;;[.D835]);CONCATENATE([.D835];&quot; &quot;;[.E835]))" office:value-type="string" office:string-value=" Daniel Roenna 545" calcext:value-type="string">
            <text:p><text:s/>Daniel Roenna 545</text:p>
          </table:table-cell>
          <table:table-cell table:style-name="ce1550" office:value-type="float" office:value="545" calcext:value-type="float">
            <text:p>545</text:p>
          </table:table-cell>
          <table:table-cell office:value-type="string" calcext:value-type="string">
            <text:p><text:s/>Daniel Roenna</text:p>
          </table:table-cell>
          <table:table-cell office:value-type="float" office:value="545" calcext:value-type="float">
            <text:p>545</text:p>
          </table:table-cell>
          <table:table-cell table:number-columns-repeated="16379"/>
        </table:table-row>
        <table:table-row table:style-name="ro22">
          <table:table-cell table:formula="of:=[.C836]" office:value-type="float" office:value="532" calcext:value-type="float">
            <text:p>532</text:p>
          </table:table-cell>
          <table:table-cell table:formula="of:=IF([$'01'.$F$11]=&quot;YES&quot;;CONCATENATE([.E836];&quot;, &quot;;[.D836]);CONCATENATE([.D836];&quot; &quot;;[.E836]))" office:value-type="string" office:string-value=" Jeffrey Rollinson 532" calcext:value-type="string">
            <text:p><text:s/>Jeffrey Rollinson 532</text:p>
          </table:table-cell>
          <table:table-cell table:style-name="ce1550" office:value-type="float" office:value="532" calcext:value-type="float">
            <text:p>532</text:p>
          </table:table-cell>
          <table:table-cell office:value-type="string" calcext:value-type="string">
            <text:p><text:s/>Jeffrey Rollinson</text:p>
          </table:table-cell>
          <table:table-cell office:value-type="float" office:value="532" calcext:value-type="float">
            <text:p>532</text:p>
          </table:table-cell>
          <table:table-cell table:number-columns-repeated="16379"/>
        </table:table-row>
        <table:table-row table:style-name="ro22">
          <table:table-cell table:formula="of:=[.C837]" office:value-type="float" office:value="90459" calcext:value-type="float">
            <text:p>90459</text:p>
          </table:table-cell>
          <table:table-cell table:formula="of:=IF([$'01'.$F$11]=&quot;YES&quot;;CONCATENATE([.E837];&quot;, &quot;;[.D837]);CONCATENATE([.D837];&quot; &quot;;[.E837]))" office:value-type="string" office:string-value=" Mary Katherine Rook 90459" calcext:value-type="string">
            <text:p><text:s/>Mary Katherine Rook 90459</text:p>
          </table:table-cell>
          <table:table-cell table:style-name="ce1550" office:value-type="float" office:value="90459" calcext:value-type="float">
            <text:p>90459</text:p>
          </table:table-cell>
          <table:table-cell office:value-type="string" calcext:value-type="string">
            <text:p><text:s/>Mary Katherine Rook</text:p>
          </table:table-cell>
          <table:table-cell office:value-type="float" office:value="90459" calcext:value-type="float">
            <text:p>90459</text:p>
          </table:table-cell>
          <table:table-cell table:number-columns-repeated="16379"/>
        </table:table-row>
        <table:table-row table:style-name="ro22">
          <table:table-cell table:formula="of:=[.C838]" office:value-type="float" office:value="1035" calcext:value-type="float">
            <text:p>1035</text:p>
          </table:table-cell>
          <table:table-cell table:formula="of:=IF([$'01'.$F$11]=&quot;YES&quot;;CONCATENATE([.E838];&quot;, &quot;;[.D838]);CONCATENATE([.D838];&quot; &quot;;[.E838]))" office:value-type="string" office:string-value=" James Roorda 1035" calcext:value-type="string">
            <text:p><text:s/>James Roorda 1035</text:p>
          </table:table-cell>
          <table:table-cell table:style-name="ce1550" office:value-type="float" office:value="1035" calcext:value-type="float">
            <text:p>1035</text:p>
          </table:table-cell>
          <table:table-cell office:value-type="string" calcext:value-type="string">
            <text:p><text:s/>James Roorda</text:p>
          </table:table-cell>
          <table:table-cell office:value-type="float" office:value="1035" calcext:value-type="float">
            <text:p>1035</text:p>
          </table:table-cell>
          <table:table-cell table:number-columns-repeated="16379"/>
        </table:table-row>
        <table:table-row table:style-name="ro22">
          <table:table-cell table:formula="of:=[.C839]" office:value-type="float" office:value="533" calcext:value-type="float">
            <text:p>533</text:p>
          </table:table-cell>
          <table:table-cell table:formula="of:=IF([$'01'.$F$11]=&quot;YES&quot;;CONCATENATE([.E839];&quot;, &quot;;[.D839]);CONCATENATE([.D839];&quot; &quot;;[.E839]))" office:value-type="string" office:string-value=" James H. Roos 533" calcext:value-type="string">
            <text:p><text:s/>James H. Roos 533</text:p>
          </table:table-cell>
          <table:table-cell table:style-name="ce1550" office:value-type="float" office:value="533" calcext:value-type="float">
            <text:p>533</text:p>
          </table:table-cell>
          <table:table-cell office:value-type="string" calcext:value-type="string">
            <text:p><text:s/>James H. Roos</text:p>
          </table:table-cell>
          <table:table-cell office:value-type="float" office:value="533" calcext:value-type="float">
            <text:p>533</text:p>
          </table:table-cell>
          <table:table-cell table:number-columns-repeated="16379"/>
        </table:table-row>
        <table:table-row table:style-name="ro22">
          <table:table-cell table:formula="of:=[.C840]" office:value-type="float" office:value="534" calcext:value-type="float">
            <text:p>534</text:p>
          </table:table-cell>
          <table:table-cell table:formula="of:=IF([$'01'.$F$11]=&quot;YES&quot;;CONCATENATE([.E840];&quot;, &quot;;[.D840]);CONCATENATE([.D840];&quot; &quot;;[.E840]))" office:value-type="string" office:string-value=" Joseph Roulier 534" calcext:value-type="string">
            <text:p><text:s/>Joseph Roulier 534</text:p>
          </table:table-cell>
          <table:table-cell table:style-name="ce1550" office:value-type="float" office:value="534" calcext:value-type="float">
            <text:p>534</text:p>
          </table:table-cell>
          <table:table-cell office:value-type="string" calcext:value-type="string">
            <text:p><text:s/>Joseph Roulier</text:p>
          </table:table-cell>
          <table:table-cell office:value-type="float" office:value="534" calcext:value-type="float">
            <text:p>534</text:p>
          </table:table-cell>
          <table:table-cell table:number-columns-repeated="16379"/>
        </table:table-row>
        <table:table-row table:style-name="ro22">
          <table:table-cell table:formula="of:=[.C841]" office:value-type="float" office:value="90417" calcext:value-type="float">
            <text:p>90417</text:p>
          </table:table-cell>
          <table:table-cell table:formula="of:=IF([$'01'.$F$11]=&quot;YES&quot;;CONCATENATE([.E841];&quot;, &quot;;[.D841]);CONCATENATE([.D841];&quot; &quot;;[.E841]))" office:value-type="string" office:string-value=" Paul Rumsovich 90417" calcext:value-type="string">
            <text:p><text:s/>Paul Rumsovich 90417</text:p>
          </table:table-cell>
          <table:table-cell table:style-name="ce1550" office:value-type="float" office:value="90417" calcext:value-type="float">
            <text:p>90417</text:p>
          </table:table-cell>
          <table:table-cell office:value-type="string" calcext:value-type="string">
            <text:p><text:s/>Paul Rumsovich</text:p>
          </table:table-cell>
          <table:table-cell office:value-type="float" office:value="90417" calcext:value-type="float">
            <text:p>90417</text:p>
          </table:table-cell>
          <table:table-cell table:number-columns-repeated="16379"/>
        </table:table-row>
        <table:table-row table:style-name="ro22">
          <table:table-cell table:formula="of:=[.C842]" office:value-type="float" office:value="90380" calcext:value-type="float">
            <text:p>90380</text:p>
          </table:table-cell>
          <table:table-cell table:formula="of:=IF([$'01'.$F$11]=&quot;YES&quot;;CONCATENATE([.E842];&quot;, &quot;;[.D842]);CONCATENATE([.D842];&quot; &quot;;[.E842]))" office:value-type="string" office:string-value=" Rob (Tx) Russell Jr. 90380" calcext:value-type="string">
            <text:p><text:s/>Rob (Tx) Russell Jr. 90380</text:p>
          </table:table-cell>
          <table:table-cell table:style-name="ce1550" office:value-type="float" office:value="90380" calcext:value-type="float">
            <text:p>90380</text:p>
          </table:table-cell>
          <table:table-cell office:value-type="string" calcext:value-type="string">
            <text:p><text:s/>Rob (Tx) Russell Jr.</text:p>
          </table:table-cell>
          <table:table-cell office:value-type="float" office:value="90380" calcext:value-type="float">
            <text:p>90380</text:p>
          </table:table-cell>
          <table:table-cell table:number-columns-repeated="16379"/>
        </table:table-row>
        <table:table-row table:style-name="ro22">
          <table:table-cell table:formula="of:=[.C843]" office:value-type="float" office:value="539" calcext:value-type="float">
            <text:p>539</text:p>
          </table:table-cell>
          <table:table-cell table:formula="of:=IF([$'01'.$F$11]=&quot;YES&quot;;CONCATENATE([.E843];&quot;, &quot;;[.D843]);CONCATENATE([.D843];&quot; &quot;;[.E843]))" office:value-type="string" office:string-value=" Robert (Tx) Russell Sr. 539" calcext:value-type="string">
            <text:p><text:s/>Robert (Tx) Russell Sr. 539</text:p>
          </table:table-cell>
          <table:table-cell table:style-name="ce1550" office:value-type="float" office:value="539" calcext:value-type="float">
            <text:p>539</text:p>
          </table:table-cell>
          <table:table-cell office:value-type="string" calcext:value-type="string">
            <text:p><text:s/>Robert (Tx) Russell Sr.</text:p>
          </table:table-cell>
          <table:table-cell office:value-type="float" office:value="539" calcext:value-type="float">
            <text:p>539</text:p>
          </table:table-cell>
          <table:table-cell table:number-columns-repeated="16379"/>
        </table:table-row>
        <table:table-row table:style-name="ro22">
          <table:table-cell table:formula="of:=[.C844]" office:value-type="float" office:value="90051" calcext:value-type="float">
            <text:p>90051</text:p>
          </table:table-cell>
          <table:table-cell table:formula="of:=IF([$'01'.$F$11]=&quot;YES&quot;;CONCATENATE([.E844];&quot;, &quot;;[.D844]);CONCATENATE([.D844];&quot; &quot;;[.E844]))" office:value-type="string" office:string-value=" Andrea Russell 90051" calcext:value-type="string">
            <text:p><text:s/>Andrea Russell 90051</text:p>
          </table:table-cell>
          <table:table-cell table:style-name="ce1550" office:value-type="float" office:value="90051" calcext:value-type="float">
            <text:p>90051</text:p>
          </table:table-cell>
          <table:table-cell office:value-type="string" calcext:value-type="string">
            <text:p><text:s/>Andrea Russell</text:p>
          </table:table-cell>
          <table:table-cell office:value-type="float" office:value="90051" calcext:value-type="float">
            <text:p>90051</text:p>
          </table:table-cell>
          <table:table-cell table:number-columns-repeated="16379"/>
        </table:table-row>
        <table:table-row table:style-name="ro22">
          <table:table-cell table:formula="of:=[.C845]" office:value-type="float" office:value="1005" calcext:value-type="float">
            <text:p>1005</text:p>
          </table:table-cell>
          <table:table-cell table:formula="of:=IF([$'01'.$F$11]=&quot;YES&quot;;CONCATENATE([.E845];&quot;, &quot;;[.D845]);CONCATENATE([.D845];&quot; &quot;;[.E845]))" office:value-type="string" office:string-value=" Bob W. (Il) Russell 1005" calcext:value-type="string">
            <text:p><text:s/>Bob W. (Il) Russell 1005</text:p>
          </table:table-cell>
          <table:table-cell table:style-name="ce1550" office:value-type="float" office:value="1005" calcext:value-type="float">
            <text:p>1005</text:p>
          </table:table-cell>
          <table:table-cell office:value-type="string" calcext:value-type="string">
            <text:p><text:s/>Bob W. (Il) Russell</text:p>
          </table:table-cell>
          <table:table-cell office:value-type="float" office:value="1005" calcext:value-type="float">
            <text:p>1005</text:p>
          </table:table-cell>
          <table:table-cell table:number-columns-repeated="16379"/>
        </table:table-row>
        <table:table-row table:style-name="ro22">
          <table:table-cell table:formula="of:=[.C846]" office:value-type="float" office:value="1129" calcext:value-type="float">
            <text:p>1129</text:p>
          </table:table-cell>
          <table:table-cell table:formula="of:=IF([$'01'.$F$11]=&quot;YES&quot;;CONCATENATE([.E846];&quot;, &quot;;[.D846]);CONCATENATE([.D846];&quot; &quot;;[.E846]))" office:value-type="string" office:string-value=" Daniel Russell 1129" calcext:value-type="string">
            <text:p><text:s/>Daniel Russell 1129</text:p>
          </table:table-cell>
          <table:table-cell table:style-name="ce1550" office:value-type="float" office:value="1129" calcext:value-type="float">
            <text:p>1129</text:p>
          </table:table-cell>
          <table:table-cell office:value-type="string" calcext:value-type="string">
            <text:p><text:s/>Daniel Russell</text:p>
          </table:table-cell>
          <table:table-cell office:value-type="float" office:value="1129" calcext:value-type="float">
            <text:p>1129</text:p>
          </table:table-cell>
          <table:table-cell table:number-columns-repeated="16379"/>
        </table:table-row>
        <table:table-row table:style-name="ro22">
          <table:table-cell table:formula="of:=[.C847]" office:value-type="float" office:value="90382" calcext:value-type="float">
            <text:p>90382</text:p>
          </table:table-cell>
          <table:table-cell table:formula="of:=IF([$'01'.$F$11]=&quot;YES&quot;;CONCATENATE([.E847];&quot;, &quot;;[.D847]);CONCATENATE([.D847];&quot; &quot;;[.E847]))" office:value-type="string" office:string-value=" David J. Russell 90382" calcext:value-type="string">
            <text:p><text:s/>David J. Russell 90382</text:p>
          </table:table-cell>
          <table:table-cell table:style-name="ce1550" office:value-type="float" office:value="90382" calcext:value-type="float">
            <text:p>90382</text:p>
          </table:table-cell>
          <table:table-cell office:value-type="string" calcext:value-type="string">
            <text:p><text:s/>David J. Russell</text:p>
          </table:table-cell>
          <table:table-cell office:value-type="float" office:value="90382" calcext:value-type="float">
            <text:p>90382</text:p>
          </table:table-cell>
          <table:table-cell table:number-columns-repeated="16379"/>
        </table:table-row>
        <table:table-row table:style-name="ro22">
          <table:table-cell table:formula="of:=[.C848]" office:value-type="float" office:value="544" calcext:value-type="float">
            <text:p>544</text:p>
          </table:table-cell>
          <table:table-cell table:formula="of:=IF([$'01'.$F$11]=&quot;YES&quot;;CONCATENATE([.E848];&quot;, &quot;;[.D848]);CONCATENATE([.D848];&quot; &quot;;[.E848]))" office:value-type="string" office:string-value=" Paul Russell 544" calcext:value-type="string">
            <text:p><text:s/>Paul Russell 544</text:p>
          </table:table-cell>
          <table:table-cell table:style-name="ce1550" office:value-type="float" office:value="544" calcext:value-type="float">
            <text:p>544</text:p>
          </table:table-cell>
          <table:table-cell office:value-type="string" calcext:value-type="string">
            <text:p><text:s/>Paul Russell</text:p>
          </table:table-cell>
          <table:table-cell office:value-type="float" office:value="544" calcext:value-type="float">
            <text:p>544</text:p>
          </table:table-cell>
          <table:table-cell table:number-columns-repeated="16379"/>
        </table:table-row>
        <table:table-row table:style-name="ro22">
          <table:table-cell table:formula="of:=[.C849]" office:value-type="float" office:value="543" calcext:value-type="float">
            <text:p>543</text:p>
          </table:table-cell>
          <table:table-cell table:formula="of:=IF([$'01'.$F$11]=&quot;YES&quot;;CONCATENATE([.E849];&quot;, &quot;;[.D849]);CONCATENATE([.D849];&quot; &quot;;[.E849]))" office:value-type="string" office:string-value=" Thomas Russell 543" calcext:value-type="string">
            <text:p><text:s/>Thomas Russell 543</text:p>
          </table:table-cell>
          <table:table-cell table:style-name="ce1550" office:value-type="float" office:value="543" calcext:value-type="float">
            <text:p>543</text:p>
          </table:table-cell>
          <table:table-cell office:value-type="string" calcext:value-type="string">
            <text:p><text:s/>Thomas Russell</text:p>
          </table:table-cell>
          <table:table-cell office:value-type="float" office:value="543" calcext:value-type="float">
            <text:p>543</text:p>
          </table:table-cell>
          <table:table-cell table:number-columns-repeated="16379"/>
        </table:table-row>
        <table:table-row table:style-name="ro22">
          <table:table-cell table:formula="of:=[.C850]" office:value-type="float" office:value="1020" calcext:value-type="float">
            <text:p>1020</text:p>
          </table:table-cell>
          <table:table-cell table:formula="of:=IF([$'01'.$F$11]=&quot;YES&quot;;CONCATENATE([.E850];&quot;, &quot;;[.D850]);CONCATENATE([.D850];&quot; &quot;;[.E850]))" office:value-type="string" office:string-value=" Jerzy Rutkowski 1020" calcext:value-type="string">
            <text:p><text:s/>Jerzy Rutkowski 1020</text:p>
          </table:table-cell>
          <table:table-cell table:style-name="ce1550" office:value-type="float" office:value="1020" calcext:value-type="float">
            <text:p>1020</text:p>
          </table:table-cell>
          <table:table-cell office:value-type="string" calcext:value-type="string">
            <text:p><text:s/>Jerzy Rutkowski</text:p>
          </table:table-cell>
          <table:table-cell office:value-type="float" office:value="1020" calcext:value-type="float">
            <text:p>1020</text:p>
          </table:table-cell>
          <table:table-cell table:number-columns-repeated="16379"/>
        </table:table-row>
        <table:table-row table:style-name="ro22">
          <table:table-cell table:formula="of:=[.C851]" office:value-type="float" office:value="90457" calcext:value-type="float">
            <text:p>90457</text:p>
          </table:table-cell>
          <table:table-cell table:formula="of:=IF([$'01'.$F$11]=&quot;YES&quot;;CONCATENATE([.E851];&quot;, &quot;;[.D851]);CONCATENATE([.D851];&quot; &quot;;[.E851]))" office:value-type="string" office:string-value=" Shawn Rutledge 90457" calcext:value-type="string">
            <text:p><text:s/>Shawn Rutledge 90457</text:p>
          </table:table-cell>
          <table:table-cell table:style-name="ce1550" office:value-type="float" office:value="90457" calcext:value-type="float">
            <text:p>90457</text:p>
          </table:table-cell>
          <table:table-cell office:value-type="string" calcext:value-type="string">
            <text:p><text:s/>Shawn Rutledge</text:p>
          </table:table-cell>
          <table:table-cell office:value-type="float" office:value="90457" calcext:value-type="float">
            <text:p>90457</text:p>
          </table:table-cell>
          <table:table-cell table:number-columns-repeated="16379"/>
        </table:table-row>
        <table:table-row table:style-name="ro22">
          <table:table-cell table:formula="of:=[.C852]" office:value-type="float" office:value="1036" calcext:value-type="float">
            <text:p>1036</text:p>
          </table:table-cell>
          <table:table-cell table:formula="of:=IF([$'01'.$F$11]=&quot;YES&quot;;CONCATENATE([.E852];&quot;, &quot;;[.D852]);CONCATENATE([.D852];&quot; &quot;;[.E852]))" office:value-type="string" office:string-value=" Kevin Ryan 1036" calcext:value-type="string">
            <text:p><text:s/>Kevin Ryan 1036</text:p>
          </table:table-cell>
          <table:table-cell table:style-name="ce1550" office:value-type="float" office:value="1036" calcext:value-type="float">
            <text:p>1036</text:p>
          </table:table-cell>
          <table:table-cell office:value-type="string" calcext:value-type="string">
            <text:p><text:s/>Kevin Ryan</text:p>
          </table:table-cell>
          <table:table-cell office:value-type="float" office:value="1036" calcext:value-type="float">
            <text:p>1036</text:p>
          </table:table-cell>
          <table:table-cell table:number-columns-repeated="16379"/>
        </table:table-row>
        <table:table-row table:style-name="ro22">
          <table:table-cell table:formula="of:=[.C853]" office:value-type="float" office:value="538" calcext:value-type="float">
            <text:p>538</text:p>
          </table:table-cell>
          <table:table-cell table:formula="of:=IF([$'01'.$F$11]=&quot;YES&quot;;CONCATENATE([.E853];&quot;, &quot;;[.D853]);CONCATENATE([.D853];&quot; &quot;;[.E853]))" office:value-type="string" office:string-value=" Anthony Rydzon 538" calcext:value-type="string">
            <text:p><text:s/>Anthony Rydzon 538</text:p>
          </table:table-cell>
          <table:table-cell table:style-name="ce1550" office:value-type="float" office:value="538" calcext:value-type="float">
            <text:p>538</text:p>
          </table:table-cell>
          <table:table-cell office:value-type="string" calcext:value-type="string">
            <text:p><text:s/>Anthony Rydzon</text:p>
          </table:table-cell>
          <table:table-cell office:value-type="float" office:value="538" calcext:value-type="float">
            <text:p>538</text:p>
          </table:table-cell>
          <table:table-cell table:number-columns-repeated="16379"/>
        </table:table-row>
        <table:table-row table:style-name="ro22">
          <table:table-cell table:formula="of:=[.C854]" office:value-type="float" office:value="568" calcext:value-type="float">
            <text:p>568</text:p>
          </table:table-cell>
          <table:table-cell table:formula="of:=IF([$'01'.$F$11]=&quot;YES&quot;;CONCATENATE([.E854];&quot;, &quot;;[.D854]);CONCATENATE([.D854];&quot; &quot;;[.E854]))" office:value-type="string" office:string-value=" Luis Salces 568" calcext:value-type="string">
            <text:p><text:s/>Luis Salces 568</text:p>
          </table:table-cell>
          <table:table-cell table:style-name="ce1550" office:value-type="float" office:value="568" calcext:value-type="float">
            <text:p>568</text:p>
          </table:table-cell>
          <table:table-cell office:value-type="string" calcext:value-type="string">
            <text:p><text:s/>Luis Salces</text:p>
          </table:table-cell>
          <table:table-cell office:value-type="float" office:value="568" calcext:value-type="float">
            <text:p>568</text:p>
          </table:table-cell>
          <table:table-cell table:number-columns-repeated="16379"/>
        </table:table-row>
        <table:table-row table:style-name="ro22">
          <table:table-cell table:formula="of:=[.C855]" office:value-type="float" office:value="559" calcext:value-type="float">
            <text:p>559</text:p>
          </table:table-cell>
          <table:table-cell table:formula="of:=IF([$'01'.$F$11]=&quot;YES&quot;;CONCATENATE([.E855];&quot;, &quot;;[.D855]);CONCATENATE([.D855];&quot; &quot;;[.E855]))" office:value-type="string" office:string-value=" Miriam Sanchez 559" calcext:value-type="string">
            <text:p><text:s/>Miriam Sanchez 559</text:p>
          </table:table-cell>
          <table:table-cell table:style-name="ce1550" office:value-type="float" office:value="559" calcext:value-type="float">
            <text:p>559</text:p>
          </table:table-cell>
          <table:table-cell office:value-type="string" calcext:value-type="string">
            <text:p><text:s/>Miriam Sanchez</text:p>
          </table:table-cell>
          <table:table-cell office:value-type="float" office:value="559" calcext:value-type="float">
            <text:p>559</text:p>
          </table:table-cell>
          <table:table-cell table:number-columns-repeated="16379"/>
        </table:table-row>
        <table:table-row table:style-name="ro22">
          <table:table-cell table:formula="of:=[.C856]" office:value-type="float" office:value="1179" calcext:value-type="float">
            <text:p>1179</text:p>
          </table:table-cell>
          <table:table-cell table:formula="of:=IF([$'01'.$F$11]=&quot;YES&quot;;CONCATENATE([.E856];&quot;, &quot;;[.D856]);CONCATENATE([.D856];&quot; &quot;;[.E856]))" office:value-type="string" office:string-value=" Cynthia Savage 1179" calcext:value-type="string">
            <text:p><text:s/>Cynthia Savage 1179</text:p>
          </table:table-cell>
          <table:table-cell table:style-name="ce1550" office:value-type="float" office:value="1179" calcext:value-type="float">
            <text:p>1179</text:p>
          </table:table-cell>
          <table:table-cell office:value-type="string" calcext:value-type="string">
            <text:p><text:s/>Cynthia Savage</text:p>
          </table:table-cell>
          <table:table-cell office:value-type="float" office:value="1179" calcext:value-type="float">
            <text:p>1179</text:p>
          </table:table-cell>
          <table:table-cell table:number-columns-repeated="16379"/>
        </table:table-row>
        <table:table-row table:style-name="ro22">
          <table:table-cell table:formula="of:=[.C857]" office:value-type="float" office:value="90338" calcext:value-type="float">
            <text:p>90338</text:p>
          </table:table-cell>
          <table:table-cell table:formula="of:=IF([$'01'.$F$11]=&quot;YES&quot;;CONCATENATE([.E857];&quot;, &quot;;[.D857]);CONCATENATE([.D857];&quot; &quot;;[.E857]))" office:value-type="string" office:string-value=" Robert Scapardine 90338" calcext:value-type="string">
            <text:p><text:s/>Robert Scapardine 90338</text:p>
          </table:table-cell>
          <table:table-cell table:style-name="ce1550" office:value-type="float" office:value="90338" calcext:value-type="float">
            <text:p>90338</text:p>
          </table:table-cell>
          <table:table-cell office:value-type="string" calcext:value-type="string">
            <text:p><text:s/>Robert Scapardine</text:p>
          </table:table-cell>
          <table:table-cell office:value-type="float" office:value="90338" calcext:value-type="float">
            <text:p>90338</text:p>
          </table:table-cell>
          <table:table-cell table:number-columns-repeated="16379"/>
        </table:table-row>
        <table:table-row table:style-name="ro22">
          <table:table-cell table:formula="of:=[.C858]" office:value-type="float" office:value="564" calcext:value-type="float">
            <text:p>564</text:p>
          </table:table-cell>
          <table:table-cell table:formula="of:=IF([$'01'.$F$11]=&quot;YES&quot;;CONCATENATE([.E858];&quot;, &quot;;[.D858]);CONCATENATE([.D858];&quot; &quot;;[.E858]))" office:value-type="string" office:string-value=" Irwin Schapiro Jr. 564" calcext:value-type="string">
            <text:p><text:s/>Irwin Schapiro Jr. 564</text:p>
          </table:table-cell>
          <table:table-cell table:style-name="ce1550" office:value-type="float" office:value="564" calcext:value-type="float">
            <text:p>564</text:p>
          </table:table-cell>
          <table:table-cell office:value-type="string" calcext:value-type="string">
            <text:p><text:s/>Irwin Schapiro Jr.</text:p>
          </table:table-cell>
          <table:table-cell office:value-type="float" office:value="564" calcext:value-type="float">
            <text:p>564</text:p>
          </table:table-cell>
          <table:table-cell table:number-columns-repeated="16379"/>
        </table:table-row>
        <table:table-row table:style-name="ro22">
          <table:table-cell table:formula="of:=[.C859]" office:value-type="float" office:value="563" calcext:value-type="float">
            <text:p>563</text:p>
          </table:table-cell>
          <table:table-cell table:formula="of:=IF([$'01'.$F$11]=&quot;YES&quot;;CONCATENATE([.E859];&quot;, &quot;;[.D859]);CONCATENATE([.D859];&quot; &quot;;[.E859]))" office:value-type="string" office:string-value=" Irwin Schapiro Sr. 563" calcext:value-type="string">
            <text:p><text:s/>Irwin Schapiro Sr. 563</text:p>
          </table:table-cell>
          <table:table-cell table:style-name="ce1550" office:value-type="float" office:value="563" calcext:value-type="float">
            <text:p>563</text:p>
          </table:table-cell>
          <table:table-cell office:value-type="string" calcext:value-type="string">
            <text:p><text:s/>Irwin Schapiro Sr.</text:p>
          </table:table-cell>
          <table:table-cell office:value-type="float" office:value="563" calcext:value-type="float">
            <text:p>563</text:p>
          </table:table-cell>
          <table:table-cell table:number-columns-repeated="16379"/>
        </table:table-row>
        <table:table-row table:style-name="ro22">
          <table:table-cell table:formula="of:=[.C860]" office:value-type="float" office:value="567" calcext:value-type="float">
            <text:p>567</text:p>
          </table:table-cell>
          <table:table-cell table:formula="of:=IF([$'01'.$F$11]=&quot;YES&quot;;CONCATENATE([.E860];&quot;, &quot;;[.D860]);CONCATENATE([.D860];&quot; &quot;;[.E860]))" office:value-type="string" office:string-value=" Angela Schapiro 567" calcext:value-type="string">
            <text:p><text:s/>Angela Schapiro 567</text:p>
          </table:table-cell>
          <table:table-cell table:style-name="ce1550" office:value-type="float" office:value="567" calcext:value-type="float">
            <text:p>567</text:p>
          </table:table-cell>
          <table:table-cell office:value-type="string" calcext:value-type="string">
            <text:p><text:s/>Angela Schapiro</text:p>
          </table:table-cell>
          <table:table-cell office:value-type="float" office:value="567" calcext:value-type="float">
            <text:p>567</text:p>
          </table:table-cell>
          <table:table-cell table:number-columns-repeated="16379"/>
        </table:table-row>
        <table:table-row table:style-name="ro22">
          <table:table-cell table:formula="of:=[.C861]" office:value-type="float" office:value="1180" calcext:value-type="float">
            <text:p>1180</text:p>
          </table:table-cell>
          <table:table-cell table:formula="of:=IF([$'01'.$F$11]=&quot;YES&quot;;CONCATENATE([.E861];&quot;, &quot;;[.D861]);CONCATENATE([.D861];&quot; &quot;;[.E861]))" office:value-type="string" office:string-value=" James Schipp 1180" calcext:value-type="string">
            <text:p><text:s/>James Schipp 1180</text:p>
          </table:table-cell>
          <table:table-cell table:style-name="ce1550" office:value-type="float" office:value="1180" calcext:value-type="float">
            <text:p>1180</text:p>
          </table:table-cell>
          <table:table-cell office:value-type="string" calcext:value-type="string">
            <text:p><text:s/>James Schipp</text:p>
          </table:table-cell>
          <table:table-cell office:value-type="float" office:value="1180" calcext:value-type="float">
            <text:p>1180</text:p>
          </table:table-cell>
          <table:table-cell table:number-columns-repeated="16379"/>
        </table:table-row>
        <table:table-row table:style-name="ro22">
          <table:table-cell table:formula="of:=[.C862]" office:value-type="float" office:value="1037" calcext:value-type="float">
            <text:p>1037</text:p>
          </table:table-cell>
          <table:table-cell table:formula="of:=IF([$'01'.$F$11]=&quot;YES&quot;;CONCATENATE([.E862];&quot;, &quot;;[.D862]);CONCATENATE([.D862];&quot; &quot;;[.E862]))" office:value-type="string" office:string-value=" Otto Schlesinger Iv 1037" calcext:value-type="string">
            <text:p><text:s/>Otto Schlesinger Iv 1037</text:p>
          </table:table-cell>
          <table:table-cell table:style-name="ce1550" office:value-type="float" office:value="1037" calcext:value-type="float">
            <text:p>1037</text:p>
          </table:table-cell>
          <table:table-cell office:value-type="string" calcext:value-type="string">
            <text:p><text:s/>Otto Schlesinger Iv</text:p>
          </table:table-cell>
          <table:table-cell office:value-type="float" office:value="1037" calcext:value-type="float">
            <text:p>1037</text:p>
          </table:table-cell>
          <table:table-cell table:number-columns-repeated="16379"/>
        </table:table-row>
        <table:table-row table:style-name="ro22">
          <table:table-cell table:formula="of:=[.C863]" office:value-type="float" office:value="969" calcext:value-type="float">
            <text:p>969</text:p>
          </table:table-cell>
          <table:table-cell table:formula="of:=IF([$'01'.$F$11]=&quot;YES&quot;;CONCATENATE([.E863];&quot;, &quot;;[.D863]);CONCATENATE([.D863];&quot; &quot;;[.E863]))" office:value-type="string" office:string-value=" Joel Schmarje 969" calcext:value-type="string">
            <text:p><text:s/>Joel Schmarje 969</text:p>
          </table:table-cell>
          <table:table-cell table:style-name="ce1550" office:value-type="float" office:value="969" calcext:value-type="float">
            <text:p>969</text:p>
          </table:table-cell>
          <table:table-cell office:value-type="string" calcext:value-type="string">
            <text:p><text:s/>Joel Schmarje</text:p>
          </table:table-cell>
          <table:table-cell office:value-type="float" office:value="969" calcext:value-type="float">
            <text:p>969</text:p>
          </table:table-cell>
          <table:table-cell table:number-columns-repeated="16379"/>
        </table:table-row>
        <table:table-row table:style-name="ro22">
          <table:table-cell table:formula="of:=[.C864]" office:value-type="float" office:value="573" calcext:value-type="float">
            <text:p>573</text:p>
          </table:table-cell>
          <table:table-cell table:formula="of:=IF([$'01'.$F$11]=&quot;YES&quot;;CONCATENATE([.E864];&quot;, &quot;;[.D864]);CONCATENATE([.D864];&quot; &quot;;[.E864]))" office:value-type="string" office:string-value=" Raymond Schmitz Iii 573" calcext:value-type="string">
            <text:p><text:s/>Raymond Schmitz Iii 573</text:p>
          </table:table-cell>
          <table:table-cell table:style-name="ce1550" office:value-type="float" office:value="573" calcext:value-type="float">
            <text:p>573</text:p>
          </table:table-cell>
          <table:table-cell office:value-type="string" calcext:value-type="string">
            <text:p><text:s/>Raymond Schmitz Iii</text:p>
          </table:table-cell>
          <table:table-cell office:value-type="float" office:value="573" calcext:value-type="float">
            <text:p>573</text:p>
          </table:table-cell>
          <table:table-cell table:number-columns-repeated="16379"/>
        </table:table-row>
        <table:table-row table:style-name="ro22">
          <table:table-cell table:formula="of:=[.C865]" office:value-type="float" office:value="1022" calcext:value-type="float">
            <text:p>1022</text:p>
          </table:table-cell>
          <table:table-cell table:formula="of:=IF([$'01'.$F$11]=&quot;YES&quot;;CONCATENATE([.E865];&quot;, &quot;;[.D865]);CONCATENATE([.D865];&quot; &quot;;[.E865]))" office:value-type="string" office:string-value=" Ray Schmitz Iv 1022" calcext:value-type="string">
            <text:p><text:s/>Ray Schmitz Iv 1022</text:p>
          </table:table-cell>
          <table:table-cell table:style-name="ce1550" office:value-type="float" office:value="1022" calcext:value-type="float">
            <text:p>1022</text:p>
          </table:table-cell>
          <table:table-cell office:value-type="string" calcext:value-type="string">
            <text:p><text:s/>Ray Schmitz Iv</text:p>
          </table:table-cell>
          <table:table-cell office:value-type="float" office:value="1022" calcext:value-type="float">
            <text:p>1022</text:p>
          </table:table-cell>
          <table:table-cell table:number-columns-repeated="16379"/>
        </table:table-row>
        <table:table-row table:style-name="ro22">
          <table:table-cell table:formula="of:=[.C866]" office:value-type="float" office:value="90437" calcext:value-type="float">
            <text:p>90437</text:p>
          </table:table-cell>
          <table:table-cell table:formula="of:=IF([$'01'.$F$11]=&quot;YES&quot;;CONCATENATE([.E866];&quot;, &quot;;[.D866]);CONCATENATE([.D866];&quot; &quot;;[.E866]))" office:value-type="string" office:string-value=" Eric Schmitz 90437" calcext:value-type="string">
            <text:p><text:s/>Eric Schmitz 90437</text:p>
          </table:table-cell>
          <table:table-cell table:style-name="ce1550" office:value-type="float" office:value="90437" calcext:value-type="float">
            <text:p>90437</text:p>
          </table:table-cell>
          <table:table-cell office:value-type="string" calcext:value-type="string">
            <text:p><text:s/>Eric Schmitz</text:p>
          </table:table-cell>
          <table:table-cell office:value-type="float" office:value="90437" calcext:value-type="float">
            <text:p>90437</text:p>
          </table:table-cell>
          <table:table-cell table:number-columns-repeated="16379"/>
        </table:table-row>
        <table:table-row table:style-name="ro22">
          <table:table-cell table:formula="of:=[.C867]" office:value-type="float" office:value="90621" calcext:value-type="float">
            <text:p>90621</text:p>
          </table:table-cell>
          <table:table-cell table:formula="of:=IF([$'01'.$F$11]=&quot;YES&quot;;CONCATENATE([.E867];&quot;, &quot;;[.D867]);CONCATENATE([.D867];&quot; &quot;;[.E867]))" office:value-type="string" office:string-value=" Paul Schneider 90621" calcext:value-type="string">
            <text:p><text:s/>Paul Schneider 90621</text:p>
          </table:table-cell>
          <table:table-cell table:style-name="ce1550" office:value-type="float" office:value="90621" calcext:value-type="float">
            <text:p>90621</text:p>
          </table:table-cell>
          <table:table-cell office:value-type="string" calcext:value-type="string">
            <text:p><text:s/>Paul Schneider</text:p>
          </table:table-cell>
          <table:table-cell office:value-type="float" office:value="90621" calcext:value-type="float">
            <text:p>90621</text:p>
          </table:table-cell>
          <table:table-cell table:number-columns-repeated="16379"/>
        </table:table-row>
        <table:table-row table:style-name="ro22">
          <table:table-cell table:formula="of:=[.C868]" office:value-type="float" office:value="577" calcext:value-type="float">
            <text:p>577</text:p>
          </table:table-cell>
          <table:table-cell table:formula="of:=IF([$'01'.$F$11]=&quot;YES&quot;;CONCATENATE([.E868];&quot;, &quot;;[.D868]);CONCATENATE([.D868];&quot; &quot;;[.E868]))" office:value-type="string" office:string-value=" Jim Schnoebelen Jr. 577" calcext:value-type="string">
            <text:p><text:s/>Jim Schnoebelen Jr. 577</text:p>
          </table:table-cell>
          <table:table-cell table:style-name="ce1550" office:value-type="float" office:value="577" calcext:value-type="float">
            <text:p>577</text:p>
          </table:table-cell>
          <table:table-cell office:value-type="string" calcext:value-type="string">
            <text:p><text:s/>Jim Schnoebelen Jr.</text:p>
          </table:table-cell>
          <table:table-cell office:value-type="float" office:value="577" calcext:value-type="float">
            <text:p>577</text:p>
          </table:table-cell>
          <table:table-cell table:number-columns-repeated="16379"/>
        </table:table-row>
        <table:table-row table:style-name="ro22">
          <table:table-cell table:formula="of:=[.C869]" office:value-type="float" office:value="578" calcext:value-type="float">
            <text:p>578</text:p>
          </table:table-cell>
          <table:table-cell table:formula="of:=IF([$'01'.$F$11]=&quot;YES&quot;;CONCATENATE([.E869];&quot;, &quot;;[.D869]);CONCATENATE([.D869];&quot; &quot;;[.E869]))" office:value-type="string" office:string-value=" James C. Schnoebelen 578" calcext:value-type="string">
            <text:p><text:s/>James C. Schnoebelen 578</text:p>
          </table:table-cell>
          <table:table-cell table:style-name="ce1550" office:value-type="float" office:value="578" calcext:value-type="float">
            <text:p>578</text:p>
          </table:table-cell>
          <table:table-cell office:value-type="string" calcext:value-type="string">
            <text:p><text:s/>James C. Schnoebelen</text:p>
          </table:table-cell>
          <table:table-cell office:value-type="float" office:value="578" calcext:value-type="float">
            <text:p>578</text:p>
          </table:table-cell>
          <table:table-cell table:number-columns-repeated="16379"/>
        </table:table-row>
        <table:table-row table:style-name="ro22">
          <table:table-cell table:formula="of:=[.C870]" office:value-type="float" office:value="576" calcext:value-type="float">
            <text:p>576</text:p>
          </table:table-cell>
          <table:table-cell table:formula="of:=IF([$'01'.$F$11]=&quot;YES&quot;;CONCATENATE([.E870];&quot;, &quot;;[.D870]);CONCATENATE([.D870];&quot; &quot;;[.E870]))" office:value-type="string" office:string-value=" Jeffrey Schnoebelen 576" calcext:value-type="string">
            <text:p><text:s/>Jeffrey Schnoebelen 576</text:p>
          </table:table-cell>
          <table:table-cell table:style-name="ce1550" office:value-type="float" office:value="576" calcext:value-type="float">
            <text:p>576</text:p>
          </table:table-cell>
          <table:table-cell office:value-type="string" calcext:value-type="string">
            <text:p><text:s/>Jeffrey Schnoebelen</text:p>
          </table:table-cell>
          <table:table-cell office:value-type="float" office:value="576" calcext:value-type="float">
            <text:p>576</text:p>
          </table:table-cell>
          <table:table-cell table:number-columns-repeated="16379"/>
        </table:table-row>
        <table:table-row table:style-name="ro22">
          <table:table-cell table:formula="of:=[.C871]" office:value-type="float" office:value="579" calcext:value-type="float">
            <text:p>579</text:p>
          </table:table-cell>
          <table:table-cell table:formula="of:=IF([$'01'.$F$11]=&quot;YES&quot;;CONCATENATE([.E871];&quot;, &quot;;[.D871]);CONCATENATE([.D871];&quot; &quot;;[.E871]))" office:value-type="string" office:string-value=" Joseph Schnoebelen 579" calcext:value-type="string">
            <text:p><text:s/>Joseph Schnoebelen 579</text:p>
          </table:table-cell>
          <table:table-cell table:style-name="ce1550" office:value-type="float" office:value="579" calcext:value-type="float">
            <text:p>579</text:p>
          </table:table-cell>
          <table:table-cell office:value-type="string" calcext:value-type="string">
            <text:p><text:s/>Joseph Schnoebelen</text:p>
          </table:table-cell>
          <table:table-cell office:value-type="float" office:value="579" calcext:value-type="float">
            <text:p>579</text:p>
          </table:table-cell>
          <table:table-cell table:number-columns-repeated="16379"/>
        </table:table-row>
        <table:table-row table:style-name="ro22">
          <table:table-cell table:formula="of:=[.C872]" office:value-type="float" office:value="90469" calcext:value-type="float">
            <text:p>90469</text:p>
          </table:table-cell>
          <table:table-cell table:formula="of:=IF([$'01'.$F$11]=&quot;YES&quot;;CONCATENATE([.E872];&quot;, &quot;;[.D872]);CONCATENATE([.D872];&quot; &quot;;[.E872]))" office:value-type="string" office:string-value=" Jeffery Schnoor 90469" calcext:value-type="string">
            <text:p><text:s/>Jeffery Schnoor 90469</text:p>
          </table:table-cell>
          <table:table-cell table:style-name="ce1550" office:value-type="float" office:value="90469" calcext:value-type="float">
            <text:p>90469</text:p>
          </table:table-cell>
          <table:table-cell office:value-type="string" calcext:value-type="string">
            <text:p><text:s/>Jeffery Schnoor</text:p>
          </table:table-cell>
          <table:table-cell office:value-type="float" office:value="90469" calcext:value-type="float">
            <text:p>90469</text:p>
          </table:table-cell>
          <table:table-cell table:number-columns-repeated="16379"/>
        </table:table-row>
        <table:table-row table:style-name="ro22">
          <table:table-cell table:formula="of:=[.C873]" office:value-type="float" office:value="1006" calcext:value-type="float">
            <text:p>1006</text:p>
          </table:table-cell>
          <table:table-cell table:formula="of:=IF([$'01'.$F$11]=&quot;YES&quot;;CONCATENATE([.E873];&quot;, &quot;;[.D873]);CONCATENATE([.D873];&quot; &quot;;[.E873]))" office:value-type="string" office:string-value=" Bryan Schoettle 1006" calcext:value-type="string">
            <text:p><text:s/>Bryan Schoettle 1006</text:p>
          </table:table-cell>
          <table:table-cell table:style-name="ce1550" office:value-type="float" office:value="1006" calcext:value-type="float">
            <text:p>1006</text:p>
          </table:table-cell>
          <table:table-cell office:value-type="string" calcext:value-type="string">
            <text:p><text:s/>Bryan Schoettle</text:p>
          </table:table-cell>
          <table:table-cell office:value-type="float" office:value="1006" calcext:value-type="float">
            <text:p>1006</text:p>
          </table:table-cell>
          <table:table-cell table:number-columns-repeated="16379"/>
        </table:table-row>
        <table:table-row table:style-name="ro22">
          <table:table-cell table:formula="of:=[.C874]" office:value-type="float" office:value="90526" calcext:value-type="float">
            <text:p>90526</text:p>
          </table:table-cell>
          <table:table-cell table:formula="of:=IF([$'01'.$F$11]=&quot;YES&quot;;CONCATENATE([.E874];&quot;, &quot;;[.D874]);CONCATENATE([.D874];&quot; &quot;;[.E874]))" office:value-type="string" office:string-value=" Kurt Schoettle 90526" calcext:value-type="string">
            <text:p><text:s/>Kurt Schoettle 90526</text:p>
          </table:table-cell>
          <table:table-cell table:style-name="ce1550" office:value-type="float" office:value="90526" calcext:value-type="float">
            <text:p>90526</text:p>
          </table:table-cell>
          <table:table-cell office:value-type="string" calcext:value-type="string">
            <text:p><text:s/>Kurt Schoettle</text:p>
          </table:table-cell>
          <table:table-cell office:value-type="float" office:value="90526" calcext:value-type="float">
            <text:p>90526</text:p>
          </table:table-cell>
          <table:table-cell table:number-columns-repeated="16379"/>
        </table:table-row>
        <table:table-row table:style-name="ro22">
          <table:table-cell table:formula="of:=[.C875]" office:value-type="float" office:value="581" calcext:value-type="float">
            <text:p>581</text:p>
          </table:table-cell>
          <table:table-cell table:formula="of:=IF([$'01'.$F$11]=&quot;YES&quot;;CONCATENATE([.E875];&quot;, &quot;;[.D875]);CONCATENATE([.D875];&quot; &quot;;[.E875]))" office:value-type="string" office:string-value=" Russell Schraut Jr. 581" calcext:value-type="string">
            <text:p><text:s/>Russell Schraut Jr. 581</text:p>
          </table:table-cell>
          <table:table-cell table:style-name="ce1550" office:value-type="float" office:value="581" calcext:value-type="float">
            <text:p>581</text:p>
          </table:table-cell>
          <table:table-cell office:value-type="string" calcext:value-type="string">
            <text:p><text:s/>Russell Schraut Jr.</text:p>
          </table:table-cell>
          <table:table-cell office:value-type="float" office:value="581" calcext:value-type="float">
            <text:p>581</text:p>
          </table:table-cell>
          <table:table-cell table:number-columns-repeated="16379"/>
        </table:table-row>
        <table:table-row table:style-name="ro22">
          <table:table-cell table:formula="of:=[.C876]" office:value-type="float" office:value="90274" calcext:value-type="float">
            <text:p>90274</text:p>
          </table:table-cell>
          <table:table-cell table:formula="of:=IF([$'01'.$F$11]=&quot;YES&quot;;CONCATENATE([.E876];&quot;, &quot;;[.D876]);CONCATENATE([.D876];&quot; &quot;;[.E876]))" office:value-type="string" office:string-value=" Michael Schroeck 90274" calcext:value-type="string">
            <text:p><text:s/>Michael Schroeck 90274</text:p>
          </table:table-cell>
          <table:table-cell table:style-name="ce1550" office:value-type="float" office:value="90274" calcext:value-type="float">
            <text:p>90274</text:p>
          </table:table-cell>
          <table:table-cell office:value-type="string" calcext:value-type="string">
            <text:p><text:s/>Michael Schroeck</text:p>
          </table:table-cell>
          <table:table-cell office:value-type="float" office:value="90274" calcext:value-type="float">
            <text:p>90274</text:p>
          </table:table-cell>
          <table:table-cell table:number-columns-repeated="16379"/>
        </table:table-row>
        <table:table-row table:style-name="ro22">
          <table:table-cell table:formula="of:=[.C877]" office:value-type="float" office:value="90438" calcext:value-type="float">
            <text:p>90438</text:p>
          </table:table-cell>
          <table:table-cell table:formula="of:=IF([$'01'.$F$11]=&quot;YES&quot;;CONCATENATE([.E877];&quot;, &quot;;[.D877]);CONCATENATE([.D877];&quot; &quot;;[.E877]))" office:value-type="string" office:string-value=" Philip Schultz 90438" calcext:value-type="string">
            <text:p><text:s/>Philip Schultz 90438</text:p>
          </table:table-cell>
          <table:table-cell table:style-name="ce1550" office:value-type="float" office:value="90438" calcext:value-type="float">
            <text:p>90438</text:p>
          </table:table-cell>
          <table:table-cell office:value-type="string" calcext:value-type="string">
            <text:p><text:s/>Philip Schultz</text:p>
          </table:table-cell>
          <table:table-cell office:value-type="float" office:value="90438" calcext:value-type="float">
            <text:p>90438</text:p>
          </table:table-cell>
          <table:table-cell table:number-columns-repeated="16379"/>
        </table:table-row>
        <table:table-row table:style-name="ro22">
          <table:table-cell table:formula="of:=[.C878]" office:value-type="float" office:value="90157" calcext:value-type="float">
            <text:p>90157</text:p>
          </table:table-cell>
          <table:table-cell table:formula="of:=IF([$'01'.$F$11]=&quot;YES&quot;;CONCATENATE([.E878];&quot;, &quot;;[.D878]);CONCATENATE([.D878];&quot; &quot;;[.E878]))" office:value-type="string" office:string-value=" Jeremy Sciascia 90157" calcext:value-type="string">
            <text:p><text:s/>Jeremy Sciascia 90157</text:p>
          </table:table-cell>
          <table:table-cell table:style-name="ce1550" office:value-type="float" office:value="90157" calcext:value-type="float">
            <text:p>90157</text:p>
          </table:table-cell>
          <table:table-cell office:value-type="string" calcext:value-type="string">
            <text:p><text:s/>Jeremy Sciascia</text:p>
          </table:table-cell>
          <table:table-cell office:value-type="float" office:value="90157" calcext:value-type="float">
            <text:p>90157</text:p>
          </table:table-cell>
          <table:table-cell table:number-columns-repeated="16379"/>
        </table:table-row>
        <table:table-row table:style-name="ro22">
          <table:table-cell table:formula="of:=[.C879]" office:value-type="float" office:value="1168" calcext:value-type="float">
            <text:p>1168</text:p>
          </table:table-cell>
          <table:table-cell table:formula="of:=IF([$'01'.$F$11]=&quot;YES&quot;;CONCATENATE([.E879];&quot;, &quot;;[.D879]);CONCATENATE([.D879];&quot; &quot;;[.E879]))" office:value-type="string" office:string-value=" Ginger Scott-Erlinder 1168" calcext:value-type="string">
            <text:p><text:s/>Ginger Scott-Erlinder 1168</text:p>
          </table:table-cell>
          <table:table-cell table:style-name="ce1550" office:value-type="float" office:value="1168" calcext:value-type="float">
            <text:p>1168</text:p>
          </table:table-cell>
          <table:table-cell office:value-type="string" calcext:value-type="string">
            <text:p><text:s/>Ginger Scott-Erlinder</text:p>
          </table:table-cell>
          <table:table-cell office:value-type="float" office:value="1168" calcext:value-type="float">
            <text:p>1168</text:p>
          </table:table-cell>
          <table:table-cell table:number-columns-repeated="16379"/>
        </table:table-row>
        <table:table-row table:style-name="ro22">
          <table:table-cell table:formula="of:=[.C880]" office:value-type="float" office:value="90347" calcext:value-type="float">
            <text:p>90347</text:p>
          </table:table-cell>
          <table:table-cell table:formula="of:=IF([$'01'.$F$11]=&quot;YES&quot;;CONCATENATE([.E880];&quot;, &quot;;[.D880]);CONCATENATE([.D880];&quot; &quot;;[.E880]))" office:value-type="string" office:string-value=" Jonathan Scott 90347" calcext:value-type="string">
            <text:p><text:s/>Jonathan Scott 90347</text:p>
          </table:table-cell>
          <table:table-cell table:style-name="ce1550" office:value-type="float" office:value="90347" calcext:value-type="float">
            <text:p>90347</text:p>
          </table:table-cell>
          <table:table-cell office:value-type="string" calcext:value-type="string">
            <text:p><text:s/>Jonathan Scott</text:p>
          </table:table-cell>
          <table:table-cell office:value-type="float" office:value="90347" calcext:value-type="float">
            <text:p>90347</text:p>
          </table:table-cell>
          <table:table-cell table:number-columns-repeated="16379"/>
        </table:table-row>
        <table:table-row table:style-name="ro22">
          <table:table-cell table:formula="of:=[.C881]" office:value-type="float" office:value="582" calcext:value-type="float">
            <text:p>582</text:p>
          </table:table-cell>
          <table:table-cell table:formula="of:=IF([$'01'.$F$11]=&quot;YES&quot;;CONCATENATE([.E881];&quot;, &quot;;[.D881]);CONCATENATE([.D881];&quot; &quot;;[.E881]))" office:value-type="string" office:string-value=" Martin Scullion 582" calcext:value-type="string">
            <text:p><text:s/>Martin Scullion 582</text:p>
          </table:table-cell>
          <table:table-cell table:style-name="ce1550" office:value-type="float" office:value="582" calcext:value-type="float">
            <text:p>582</text:p>
          </table:table-cell>
          <table:table-cell office:value-type="string" calcext:value-type="string">
            <text:p><text:s/>Martin Scullion</text:p>
          </table:table-cell>
          <table:table-cell office:value-type="float" office:value="582" calcext:value-type="float">
            <text:p>582</text:p>
          </table:table-cell>
          <table:table-cell table:number-columns-repeated="16379"/>
        </table:table-row>
        <table:table-row table:style-name="ro22">
          <table:table-cell table:formula="of:=[.C882]" office:value-type="float" office:value="586" calcext:value-type="float">
            <text:p>586</text:p>
          </table:table-cell>
          <table:table-cell table:formula="of:=IF([$'01'.$F$11]=&quot;YES&quot;;CONCATENATE([.E882];&quot;, &quot;;[.D882]);CONCATENATE([.D882];&quot; &quot;;[.E882]))" office:value-type="string" office:string-value=" Curtis Sears 586" calcext:value-type="string">
            <text:p><text:s/>Curtis Sears 586</text:p>
          </table:table-cell>
          <table:table-cell table:style-name="ce1550" office:value-type="float" office:value="586" calcext:value-type="float">
            <text:p>586</text:p>
          </table:table-cell>
          <table:table-cell office:value-type="string" calcext:value-type="string">
            <text:p><text:s/>Curtis Sears</text:p>
          </table:table-cell>
          <table:table-cell office:value-type="float" office:value="586" calcext:value-type="float">
            <text:p>586</text:p>
          </table:table-cell>
          <table:table-cell table:number-columns-repeated="16379"/>
        </table:table-row>
        <table:table-row table:style-name="ro22">
          <table:table-cell table:formula="of:=[.C883]" office:value-type="float" office:value="593" calcext:value-type="float">
            <text:p>593</text:p>
          </table:table-cell>
          <table:table-cell table:formula="of:=IF([$'01'.$F$11]=&quot;YES&quot;;CONCATENATE([.E883];&quot;, &quot;;[.D883]);CONCATENATE([.D883];&quot; &quot;;[.E883]))" office:value-type="string" office:string-value=" William Sears 593" calcext:value-type="string">
            <text:p><text:s/>William Sears 593</text:p>
          </table:table-cell>
          <table:table-cell table:style-name="ce1550" office:value-type="float" office:value="593" calcext:value-type="float">
            <text:p>593</text:p>
          </table:table-cell>
          <table:table-cell office:value-type="string" calcext:value-type="string">
            <text:p><text:s/>William Sears</text:p>
          </table:table-cell>
          <table:table-cell office:value-type="float" office:value="593" calcext:value-type="float">
            <text:p>593</text:p>
          </table:table-cell>
          <table:table-cell table:number-columns-repeated="16379"/>
        </table:table-row>
        <table:table-row table:style-name="ro22">
          <table:table-cell table:formula="of:=[.C884]" office:value-type="float" office:value="90413" calcext:value-type="float">
            <text:p>90413</text:p>
          </table:table-cell>
          <table:table-cell table:formula="of:=IF([$'01'.$F$11]=&quot;YES&quot;;CONCATENATE([.E884];&quot;, &quot;;[.D884]);CONCATENATE([.D884];&quot; &quot;;[.E884]))" office:value-type="string" office:string-value=" Mark Selander 90413" calcext:value-type="string">
            <text:p><text:s/>Mark Selander 90413</text:p>
          </table:table-cell>
          <table:table-cell table:style-name="ce1550" office:value-type="float" office:value="90413" calcext:value-type="float">
            <text:p>90413</text:p>
          </table:table-cell>
          <table:table-cell office:value-type="string" calcext:value-type="string">
            <text:p><text:s/>Mark Selander</text:p>
          </table:table-cell>
          <table:table-cell office:value-type="float" office:value="90413" calcext:value-type="float">
            <text:p>90413</text:p>
          </table:table-cell>
          <table:table-cell table:number-columns-repeated="16379"/>
        </table:table-row>
        <table:table-row table:style-name="ro22">
          <table:table-cell table:formula="of:=[.C885]" office:value-type="float" office:value="90443" calcext:value-type="float">
            <text:p>90443</text:p>
          </table:table-cell>
          <table:table-cell table:formula="of:=IF([$'01'.$F$11]=&quot;YES&quot;;CONCATENATE([.E885];&quot;, &quot;;[.D885]);CONCATENATE([.D885];&quot; &quot;;[.E885]))" office:value-type="string" office:string-value=" Joseph Serritella 90443" calcext:value-type="string">
            <text:p><text:s/>Joseph Serritella 90443</text:p>
          </table:table-cell>
          <table:table-cell table:style-name="ce1550" office:value-type="float" office:value="90443" calcext:value-type="float">
            <text:p>90443</text:p>
          </table:table-cell>
          <table:table-cell office:value-type="string" calcext:value-type="string">
            <text:p><text:s/>Joseph Serritella</text:p>
          </table:table-cell>
          <table:table-cell office:value-type="float" office:value="90443" calcext:value-type="float">
            <text:p>90443</text:p>
          </table:table-cell>
          <table:table-cell table:number-columns-repeated="16379"/>
        </table:table-row>
        <table:table-row table:style-name="ro22">
          <table:table-cell table:formula="of:=[.C886]" office:value-type="float" office:value="1131" calcext:value-type="float">
            <text:p>1131</text:p>
          </table:table-cell>
          <table:table-cell table:formula="of:=IF([$'01'.$F$11]=&quot;YES&quot;;CONCATENATE([.E886];&quot;, &quot;;[.D886]);CONCATENATE([.D886];&quot; &quot;;[.E886]))" office:value-type="string" office:string-value=" Kane Shamoon 1131" calcext:value-type="string">
            <text:p><text:s/>Kane Shamoon 1131</text:p>
          </table:table-cell>
          <table:table-cell table:style-name="ce1550" office:value-type="float" office:value="1131" calcext:value-type="float">
            <text:p>1131</text:p>
          </table:table-cell>
          <table:table-cell office:value-type="string" calcext:value-type="string">
            <text:p><text:s/>Kane Shamoon</text:p>
          </table:table-cell>
          <table:table-cell office:value-type="float" office:value="1131" calcext:value-type="float">
            <text:p>1131</text:p>
          </table:table-cell>
          <table:table-cell table:number-columns-repeated="16379"/>
        </table:table-row>
        <table:table-row table:style-name="ro22">
          <table:table-cell table:formula="of:=[.C887]" office:value-type="float" office:value="561" calcext:value-type="float">
            <text:p>561</text:p>
          </table:table-cell>
          <table:table-cell table:formula="of:=IF([$'01'.$F$11]=&quot;YES&quot;;CONCATENATE([.E887];&quot;, &quot;;[.D887]);CONCATENATE([.D887];&quot; &quot;;[.E887]))" office:value-type="string" office:string-value=" Mark Shanabrough 561" calcext:value-type="string">
            <text:p><text:s/>Mark Shanabrough 561</text:p>
          </table:table-cell>
          <table:table-cell table:style-name="ce1550" office:value-type="float" office:value="561" calcext:value-type="float">
            <text:p>561</text:p>
          </table:table-cell>
          <table:table-cell office:value-type="string" calcext:value-type="string">
            <text:p><text:s/>Mark Shanabrough</text:p>
          </table:table-cell>
          <table:table-cell office:value-type="float" office:value="561" calcext:value-type="float">
            <text:p>561</text:p>
          </table:table-cell>
          <table:table-cell table:number-columns-repeated="16379"/>
        </table:table-row>
        <table:table-row table:style-name="ro22">
          <table:table-cell table:formula="of:=[.C888]" office:value-type="float" office:value="90235" calcext:value-type="float">
            <text:p>90235</text:p>
          </table:table-cell>
          <table:table-cell table:formula="of:=IF([$'01'.$F$11]=&quot;YES&quot;;CONCATENATE([.E888];&quot;, &quot;;[.D888]);CONCATENATE([.D888];&quot; &quot;;[.E888]))" office:value-type="string" office:string-value=" Patrick Shanahan 90235" calcext:value-type="string">
            <text:p><text:s/>Patrick Shanahan 90235</text:p>
          </table:table-cell>
          <table:table-cell table:style-name="ce1550" office:value-type="float" office:value="90235" calcext:value-type="float">
            <text:p>90235</text:p>
          </table:table-cell>
          <table:table-cell office:value-type="string" calcext:value-type="string">
            <text:p><text:s/>Patrick Shanahan</text:p>
          </table:table-cell>
          <table:table-cell office:value-type="float" office:value="90235" calcext:value-type="float">
            <text:p>90235</text:p>
          </table:table-cell>
          <table:table-cell table:number-columns-repeated="16379"/>
        </table:table-row>
        <table:table-row table:style-name="ro22">
          <table:table-cell table:formula="of:=[.C889]" office:value-type="float" office:value="90609" calcext:value-type="float">
            <text:p>90609</text:p>
          </table:table-cell>
          <table:table-cell table:formula="of:=IF([$'01'.$F$11]=&quot;YES&quot;;CONCATENATE([.E889];&quot;, &quot;;[.D889]);CONCATENATE([.D889];&quot; &quot;;[.E889]))" office:value-type="string" office:string-value=" John Shane 90609" calcext:value-type="string">
            <text:p><text:s/>John Shane 90609</text:p>
          </table:table-cell>
          <table:table-cell table:style-name="ce1550" office:value-type="float" office:value="90609" calcext:value-type="float">
            <text:p>90609</text:p>
          </table:table-cell>
          <table:table-cell office:value-type="string" calcext:value-type="string">
            <text:p><text:s/>John Shane</text:p>
          </table:table-cell>
          <table:table-cell office:value-type="float" office:value="90609" calcext:value-type="float">
            <text:p>90609</text:p>
          </table:table-cell>
          <table:table-cell table:number-columns-repeated="16379"/>
        </table:table-row>
        <table:table-row table:style-name="ro22">
          <table:table-cell table:formula="of:=[.C890]" office:value-type="float" office:value="560" calcext:value-type="float">
            <text:p>560</text:p>
          </table:table-cell>
          <table:table-cell table:formula="of:=IF([$'01'.$F$11]=&quot;YES&quot;;CONCATENATE([.E890];&quot;, &quot;;[.D890]);CONCATENATE([.D890];&quot; &quot;;[.E890]))" office:value-type="string" office:string-value=" Margaret Sheffield 560" calcext:value-type="string">
            <text:p><text:s/>Margaret Sheffield 560</text:p>
          </table:table-cell>
          <table:table-cell table:style-name="ce1550" office:value-type="float" office:value="560" calcext:value-type="float">
            <text:p>560</text:p>
          </table:table-cell>
          <table:table-cell office:value-type="string" calcext:value-type="string">
            <text:p><text:s/>Margaret Sheffield</text:p>
          </table:table-cell>
          <table:table-cell office:value-type="float" office:value="560" calcext:value-type="float">
            <text:p>560</text:p>
          </table:table-cell>
          <table:table-cell table:number-columns-repeated="16379"/>
        </table:table-row>
        <table:table-row table:style-name="ro22">
          <table:table-cell table:formula="of:=[.C891]" office:value-type="float" office:value="90241" calcext:value-type="float">
            <text:p>90241</text:p>
          </table:table-cell>
          <table:table-cell table:formula="of:=IF([$'01'.$F$11]=&quot;YES&quot;;CONCATENATE([.E891];&quot;, &quot;;[.D891]);CONCATENATE([.D891];&quot; &quot;;[.E891]))" office:value-type="string" office:string-value=" James Ship 90241" calcext:value-type="string">
            <text:p><text:s/>James Ship 90241</text:p>
          </table:table-cell>
          <table:table-cell table:style-name="ce1550" office:value-type="float" office:value="90241" calcext:value-type="float">
            <text:p>90241</text:p>
          </table:table-cell>
          <table:table-cell office:value-type="string" calcext:value-type="string">
            <text:p><text:s/>James Ship</text:p>
          </table:table-cell>
          <table:table-cell office:value-type="float" office:value="90241" calcext:value-type="float">
            <text:p>90241</text:p>
          </table:table-cell>
          <table:table-cell table:number-columns-repeated="16379"/>
        </table:table-row>
        <table:table-row table:style-name="ro22">
          <table:table-cell table:formula="of:=[.C892]" office:value-type="float" office:value="584" calcext:value-type="float">
            <text:p>584</text:p>
          </table:table-cell>
          <table:table-cell table:formula="of:=IF([$'01'.$F$11]=&quot;YES&quot;;CONCATENATE([.E892];&quot;, &quot;;[.D892]);CONCATENATE([.D892];&quot; &quot;;[.E892]))" office:value-type="string" office:string-value=" Steven Shiparski 584" calcext:value-type="string">
            <text:p><text:s/>Steven Shiparski 584</text:p>
          </table:table-cell>
          <table:table-cell table:style-name="ce1550" office:value-type="float" office:value="584" calcext:value-type="float">
            <text:p>584</text:p>
          </table:table-cell>
          <table:table-cell office:value-type="string" calcext:value-type="string">
            <text:p><text:s/>Steven Shiparski</text:p>
          </table:table-cell>
          <table:table-cell office:value-type="float" office:value="584" calcext:value-type="float">
            <text:p>584</text:p>
          </table:table-cell>
          <table:table-cell table:number-columns-repeated="16379"/>
        </table:table-row>
        <table:table-row table:style-name="ro22">
          <table:table-cell table:formula="of:=[.C893]" office:value-type="float" office:value="90032" calcext:value-type="float">
            <text:p>90032</text:p>
          </table:table-cell>
          <table:table-cell table:formula="of:=IF([$'01'.$F$11]=&quot;YES&quot;;CONCATENATE([.E893];&quot;, &quot;;[.D893]);CONCATENATE([.D893];&quot; &quot;;[.E893]))" office:value-type="string" office:string-value=" Christopher Shouse 90032" calcext:value-type="string">
            <text:p><text:s/>Christopher Shouse 90032</text:p>
          </table:table-cell>
          <table:table-cell table:style-name="ce1550" office:value-type="float" office:value="90032" calcext:value-type="float">
            <text:p>90032</text:p>
          </table:table-cell>
          <table:table-cell office:value-type="string" calcext:value-type="string">
            <text:p><text:s/>Christopher Shouse</text:p>
          </table:table-cell>
          <table:table-cell office:value-type="float" office:value="90032" calcext:value-type="float">
            <text:p>90032</text:p>
          </table:table-cell>
          <table:table-cell table:number-columns-repeated="16379"/>
        </table:table-row>
        <table:table-row table:style-name="ro22">
          <table:table-cell table:formula="of:=[.C894]" office:value-type="float" office:value="1064" calcext:value-type="float">
            <text:p>1064</text:p>
          </table:table-cell>
          <table:table-cell table:formula="of:=IF([$'01'.$F$11]=&quot;YES&quot;;CONCATENATE([.E894];&quot;, &quot;;[.D894]);CONCATENATE([.D894];&quot; &quot;;[.E894]))" office:value-type="string" office:string-value=" Robert Shupe 1064" calcext:value-type="string">
            <text:p><text:s/>Robert Shupe 1064</text:p>
          </table:table-cell>
          <table:table-cell table:style-name="ce1550" office:value-type="float" office:value="1064" calcext:value-type="float">
            <text:p>1064</text:p>
          </table:table-cell>
          <table:table-cell office:value-type="string" calcext:value-type="string">
            <text:p><text:s/>Robert Shupe</text:p>
          </table:table-cell>
          <table:table-cell office:value-type="float" office:value="1064" calcext:value-type="float">
            <text:p>1064</text:p>
          </table:table-cell>
          <table:table-cell table:number-columns-repeated="16379"/>
        </table:table-row>
        <table:table-row table:style-name="ro22">
          <table:table-cell table:formula="of:=[.C895]" office:value-type="float" office:value="1199" calcext:value-type="float">
            <text:p>1199</text:p>
          </table:table-cell>
          <table:table-cell table:formula="of:=IF([$'01'.$F$11]=&quot;YES&quot;;CONCATENATE([.E895];&quot;, &quot;;[.D895]);CONCATENATE([.D895];&quot; &quot;;[.E895]))" office:value-type="string" office:string-value=" Timothy Shust 1199" calcext:value-type="string">
            <text:p><text:s/>Timothy Shust 1199</text:p>
          </table:table-cell>
          <table:table-cell table:style-name="ce1550" office:value-type="float" office:value="1199" calcext:value-type="float">
            <text:p>1199</text:p>
          </table:table-cell>
          <table:table-cell office:value-type="string" calcext:value-type="string">
            <text:p><text:s/>Timothy Shust</text:p>
          </table:table-cell>
          <table:table-cell office:value-type="float" office:value="1199" calcext:value-type="float">
            <text:p>1199</text:p>
          </table:table-cell>
          <table:table-cell table:number-columns-repeated="16379"/>
        </table:table-row>
        <table:table-row table:style-name="ro22">
          <table:table-cell table:formula="of:=[.C896]" office:value-type="float" office:value="599" calcext:value-type="float">
            <text:p>599</text:p>
          </table:table-cell>
          <table:table-cell table:formula="of:=IF([$'01'.$F$11]=&quot;YES&quot;;CONCATENATE([.E896];&quot;, &quot;;[.D896]);CONCATENATE([.D896];&quot; &quot;;[.E896]))" office:value-type="string" office:string-value=" David Sikkenga 599" calcext:value-type="string">
            <text:p><text:s/>David Sikkenga 599</text:p>
          </table:table-cell>
          <table:table-cell table:style-name="ce1550" office:value-type="float" office:value="599" calcext:value-type="float">
            <text:p>599</text:p>
          </table:table-cell>
          <table:table-cell office:value-type="string" calcext:value-type="string">
            <text:p><text:s/>David Sikkenga</text:p>
          </table:table-cell>
          <table:table-cell office:value-type="float" office:value="599" calcext:value-type="float">
            <text:p>599</text:p>
          </table:table-cell>
          <table:table-cell table:number-columns-repeated="16379"/>
        </table:table-row>
        <table:table-row table:style-name="ro22">
          <table:table-cell table:formula="of:=[.C897]" office:value-type="float" office:value="90223" calcext:value-type="float">
            <text:p>90223</text:p>
          </table:table-cell>
          <table:table-cell table:formula="of:=IF([$'01'.$F$11]=&quot;YES&quot;;CONCATENATE([.E897];&quot;, &quot;;[.D897]);CONCATENATE([.D897];&quot; &quot;;[.E897]))" office:value-type="string" office:string-value=" Andrew Simerson 90223" calcext:value-type="string">
            <text:p><text:s/>Andrew Simerson 90223</text:p>
          </table:table-cell>
          <table:table-cell table:style-name="ce1550" office:value-type="float" office:value="90223" calcext:value-type="float">
            <text:p>90223</text:p>
          </table:table-cell>
          <table:table-cell office:value-type="string" calcext:value-type="string">
            <text:p><text:s/>Andrew Simerson</text:p>
          </table:table-cell>
          <table:table-cell office:value-type="float" office:value="90223" calcext:value-type="float">
            <text:p>90223</text:p>
          </table:table-cell>
          <table:table-cell table:number-columns-repeated="16379"/>
        </table:table-row>
        <table:table-row table:style-name="ro22">
          <table:table-cell table:formula="of:=[.C898]" office:value-type="float" office:value="90161" calcext:value-type="float">
            <text:p>90161</text:p>
          </table:table-cell>
          <table:table-cell table:formula="of:=IF([$'01'.$F$11]=&quot;YES&quot;;CONCATENATE([.E898];&quot;, &quot;;[.D898]);CONCATENATE([.D898];&quot; &quot;;[.E898]))" office:value-type="string" office:string-value=" Kyle Simkins 90161" calcext:value-type="string">
            <text:p><text:s/>Kyle Simkins 90161</text:p>
          </table:table-cell>
          <table:table-cell table:style-name="ce1550" office:value-type="float" office:value="90161" calcext:value-type="float">
            <text:p>90161</text:p>
          </table:table-cell>
          <table:table-cell office:value-type="string" calcext:value-type="string">
            <text:p><text:s/>Kyle Simkins</text:p>
          </table:table-cell>
          <table:table-cell office:value-type="float" office:value="90161" calcext:value-type="float">
            <text:p>90161</text:p>
          </table:table-cell>
          <table:table-cell table:number-columns-repeated="16379"/>
        </table:table-row>
        <table:table-row table:style-name="ro22">
          <table:table-cell table:formula="of:=[.C899]" office:value-type="float" office:value="881" calcext:value-type="float">
            <text:p>881</text:p>
          </table:table-cell>
          <table:table-cell table:formula="of:=IF([$'01'.$F$11]=&quot;YES&quot;;CONCATENATE([.E899];&quot;, &quot;;[.D899]);CONCATENATE([.D899];&quot; &quot;;[.E899]))" office:value-type="string" office:string-value=" Sherry Simpson 881" calcext:value-type="string">
            <text:p><text:s/>Sherry Simpson 881</text:p>
          </table:table-cell>
          <table:table-cell table:style-name="ce1550" office:value-type="float" office:value="881" calcext:value-type="float">
            <text:p>881</text:p>
          </table:table-cell>
          <table:table-cell office:value-type="string" calcext:value-type="string">
            <text:p><text:s/>Sherry Simpson</text:p>
          </table:table-cell>
          <table:table-cell office:value-type="float" office:value="881" calcext:value-type="float">
            <text:p>881</text:p>
          </table:table-cell>
          <table:table-cell table:number-columns-repeated="16379"/>
        </table:table-row>
        <table:table-row table:style-name="ro22">
          <table:table-cell table:formula="of:=[.C900]" office:value-type="float" office:value="1130" calcext:value-type="float">
            <text:p>1130</text:p>
          </table:table-cell>
          <table:table-cell table:formula="of:=IF([$'01'.$F$11]=&quot;YES&quot;;CONCATENATE([.E900];&quot;, &quot;;[.D900]);CONCATENATE([.D900];&quot; &quot;;[.E900]))" office:value-type="string" office:string-value=" Christopher Sims 1130" calcext:value-type="string">
            <text:p><text:s/>Christopher Sims 1130</text:p>
          </table:table-cell>
          <table:table-cell table:style-name="ce1550" office:value-type="float" office:value="1130" calcext:value-type="float">
            <text:p>1130</text:p>
          </table:table-cell>
          <table:table-cell office:value-type="string" calcext:value-type="string">
            <text:p><text:s/>Christopher Sims</text:p>
          </table:table-cell>
          <table:table-cell office:value-type="float" office:value="1130" calcext:value-type="float">
            <text:p>1130</text:p>
          </table:table-cell>
          <table:table-cell table:number-columns-repeated="16379"/>
        </table:table-row>
        <table:table-row table:style-name="ro22">
          <table:table-cell table:formula="of:=[.C901]" office:value-type="float" office:value="90465" calcext:value-type="float">
            <text:p>90465</text:p>
          </table:table-cell>
          <table:table-cell table:formula="of:=IF([$'01'.$F$11]=&quot;YES&quot;;CONCATENATE([.E901];&quot;, &quot;;[.D901]);CONCATENATE([.D901];&quot; &quot;;[.E901]))" office:value-type="string" office:string-value=" Steve Sims 90465" calcext:value-type="string">
            <text:p><text:s/>Steve Sims 90465</text:p>
          </table:table-cell>
          <table:table-cell table:style-name="ce1550" office:value-type="float" office:value="90465" calcext:value-type="float">
            <text:p>90465</text:p>
          </table:table-cell>
          <table:table-cell office:value-type="string" calcext:value-type="string">
            <text:p><text:s/>Steve Sims</text:p>
          </table:table-cell>
          <table:table-cell office:value-type="float" office:value="90465" calcext:value-type="float">
            <text:p>90465</text:p>
          </table:table-cell>
          <table:table-cell table:number-columns-repeated="16379"/>
        </table:table-row>
        <table:table-row table:style-name="ro22">
          <table:table-cell table:formula="of:=[.C902]" office:value-type="float" office:value="90332" calcext:value-type="float">
            <text:p>90332</text:p>
          </table:table-cell>
          <table:table-cell table:formula="of:=IF([$'01'.$F$11]=&quot;YES&quot;;CONCATENATE([.E902];&quot;, &quot;;[.D902]);CONCATENATE([.D902];&quot; &quot;;[.E902]))" office:value-type="string" office:string-value=" Shaun Sinnott 90332" calcext:value-type="string">
            <text:p><text:s/>Shaun Sinnott 90332</text:p>
          </table:table-cell>
          <table:table-cell table:style-name="ce1550" office:value-type="float" office:value="90332" calcext:value-type="float">
            <text:p>90332</text:p>
          </table:table-cell>
          <table:table-cell office:value-type="string" calcext:value-type="string">
            <text:p><text:s/>Shaun Sinnott</text:p>
          </table:table-cell>
          <table:table-cell office:value-type="float" office:value="90332" calcext:value-type="float">
            <text:p>90332</text:p>
          </table:table-cell>
          <table:table-cell table:number-columns-repeated="16379"/>
        </table:table-row>
        <table:table-row table:style-name="ro22">
          <table:table-cell table:formula="of:=[.C903]" office:value-type="float" office:value="90297" calcext:value-type="float">
            <text:p>90297</text:p>
          </table:table-cell>
          <table:table-cell table:formula="of:=IF([$'01'.$F$11]=&quot;YES&quot;;CONCATENATE([.E903];&quot;, &quot;;[.D903]);CONCATENATE([.D903];&quot; &quot;;[.E903]))" office:value-type="string" office:string-value=" Benn Skraboly 90297" calcext:value-type="string">
            <text:p><text:s/>Benn Skraboly 90297</text:p>
          </table:table-cell>
          <table:table-cell table:style-name="ce1550" office:value-type="float" office:value="90297" calcext:value-type="float">
            <text:p>90297</text:p>
          </table:table-cell>
          <table:table-cell office:value-type="string" calcext:value-type="string">
            <text:p><text:s/>Benn Skraboly</text:p>
          </table:table-cell>
          <table:table-cell office:value-type="float" office:value="90297" calcext:value-type="float">
            <text:p>90297</text:p>
          </table:table-cell>
          <table:table-cell table:number-columns-repeated="16379"/>
        </table:table-row>
        <table:table-row table:style-name="ro22">
          <table:table-cell table:formula="of:=[.C904]" office:value-type="float" office:value="600" calcext:value-type="float">
            <text:p>600</text:p>
          </table:table-cell>
          <table:table-cell table:formula="of:=IF([$'01'.$F$11]=&quot;YES&quot;;CONCATENATE([.E904];&quot;, &quot;;[.D904]);CONCATENATE([.D904];&quot; &quot;;[.E904]))" office:value-type="string" office:string-value=" Beverly Slaughter 600" calcext:value-type="string">
            <text:p><text:s/>Beverly Slaughter 600</text:p>
          </table:table-cell>
          <table:table-cell table:style-name="ce1550" office:value-type="float" office:value="600" calcext:value-type="float">
            <text:p>600</text:p>
          </table:table-cell>
          <table:table-cell office:value-type="string" calcext:value-type="string">
            <text:p><text:s/>Beverly Slaughter</text:p>
          </table:table-cell>
          <table:table-cell office:value-type="float" office:value="600" calcext:value-type="float">
            <text:p>600</text:p>
          </table:table-cell>
          <table:table-cell table:number-columns-repeated="16379"/>
        </table:table-row>
        <table:table-row table:style-name="ro22">
          <table:table-cell table:formula="of:=[.C905]" office:value-type="float" office:value="950" calcext:value-type="float">
            <text:p>950</text:p>
          </table:table-cell>
          <table:table-cell table:formula="of:=IF([$'01'.$F$11]=&quot;YES&quot;;CONCATENATE([.E905];&quot;, &quot;;[.D905]);CONCATENATE([.D905];&quot; &quot;;[.E905]))" office:value-type="string" office:string-value=" Vivian Slodki 950" calcext:value-type="string">
            <text:p><text:s/>Vivian Slodki 950</text:p>
          </table:table-cell>
          <table:table-cell table:style-name="ce1550" office:value-type="float" office:value="950" calcext:value-type="float">
            <text:p>950</text:p>
          </table:table-cell>
          <table:table-cell office:value-type="string" calcext:value-type="string">
            <text:p><text:s/>Vivian Slodki</text:p>
          </table:table-cell>
          <table:table-cell office:value-type="float" office:value="950" calcext:value-type="float">
            <text:p>950</text:p>
          </table:table-cell>
          <table:table-cell table:number-columns-repeated="16379"/>
        </table:table-row>
        <table:table-row table:style-name="ro22">
          <table:table-cell table:formula="of:=[.C906]" office:value-type="float" office:value="1084" calcext:value-type="float">
            <text:p>1084</text:p>
          </table:table-cell>
          <table:table-cell table:formula="of:=IF([$'01'.$F$11]=&quot;YES&quot;;CONCATENATE([.E906];&quot;, &quot;;[.D906]);CONCATENATE([.D906];&quot; &quot;;[.E906]))" office:value-type="string" office:string-value=" Lisa Smeltzer 1084" calcext:value-type="string">
            <text:p><text:s/>Lisa Smeltzer 1084</text:p>
          </table:table-cell>
          <table:table-cell table:style-name="ce1550" office:value-type="float" office:value="1084" calcext:value-type="float">
            <text:p>1084</text:p>
          </table:table-cell>
          <table:table-cell office:value-type="string" calcext:value-type="string">
            <text:p><text:s/>Lisa Smeltzer</text:p>
          </table:table-cell>
          <table:table-cell office:value-type="float" office:value="1084" calcext:value-type="float">
            <text:p>1084</text:p>
          </table:table-cell>
          <table:table-cell table:number-columns-repeated="16379"/>
        </table:table-row>
        <table:table-row table:style-name="ro22">
          <table:table-cell table:formula="of:=[.C907]" office:value-type="float" office:value="1038" calcext:value-type="float">
            <text:p>1038</text:p>
          </table:table-cell>
          <table:table-cell table:formula="of:=IF([$'01'.$F$11]=&quot;YES&quot;;CONCATENATE([.E907];&quot;, &quot;;[.D907]);CONCATENATE([.D907];&quot; &quot;;[.E907]))" office:value-type="string" office:string-value=" Andrew Smith 1038" calcext:value-type="string">
            <text:p><text:s/>Andrew Smith 1038</text:p>
          </table:table-cell>
          <table:table-cell table:style-name="ce1550" office:value-type="float" office:value="1038" calcext:value-type="float">
            <text:p>1038</text:p>
          </table:table-cell>
          <table:table-cell office:value-type="string" calcext:value-type="string">
            <text:p><text:s/>Andrew Smith</text:p>
          </table:table-cell>
          <table:table-cell office:value-type="float" office:value="1038" calcext:value-type="float">
            <text:p>1038</text:p>
          </table:table-cell>
          <table:table-cell table:number-columns-repeated="16379"/>
        </table:table-row>
        <table:table-row table:style-name="ro22">
          <table:table-cell table:formula="of:=[.C908]" office:value-type="float" office:value="1009" calcext:value-type="float">
            <text:p>1009</text:p>
          </table:table-cell>
          <table:table-cell table:formula="of:=IF([$'01'.$F$11]=&quot;YES&quot;;CONCATENATE([.E908];&quot;, &quot;;[.D908]);CONCATENATE([.D908];&quot; &quot;;[.E908]))" office:value-type="string" office:string-value=" Beth Smith 1009" calcext:value-type="string">
            <text:p><text:s/>Beth Smith 1009</text:p>
          </table:table-cell>
          <table:table-cell table:style-name="ce1550" office:value-type="float" office:value="1009" calcext:value-type="float">
            <text:p>1009</text:p>
          </table:table-cell>
          <table:table-cell office:value-type="string" calcext:value-type="string">
            <text:p><text:s/>Beth Smith</text:p>
          </table:table-cell>
          <table:table-cell office:value-type="float" office:value="1009" calcext:value-type="float">
            <text:p>1009</text:p>
          </table:table-cell>
          <table:table-cell table:number-columns-repeated="16379"/>
        </table:table-row>
        <table:table-row table:style-name="ro22">
          <table:table-cell table:formula="of:=[.C909]" office:value-type="float" office:value="601" calcext:value-type="float">
            <text:p>601</text:p>
          </table:table-cell>
          <table:table-cell table:formula="of:=IF([$'01'.$F$11]=&quot;YES&quot;;CONCATENATE([.E909];&quot;, &quot;;[.D909]);CONCATENATE([.D909];&quot; &quot;;[.E909]))" office:value-type="string" office:string-value=" Brian M. Smith 601" calcext:value-type="string">
            <text:p><text:s/>Brian M. Smith 601</text:p>
          </table:table-cell>
          <table:table-cell table:style-name="ce1550" office:value-type="float" office:value="601" calcext:value-type="float">
            <text:p>601</text:p>
          </table:table-cell>
          <table:table-cell office:value-type="string" calcext:value-type="string">
            <text:p><text:s/>Brian M. Smith</text:p>
          </table:table-cell>
          <table:table-cell office:value-type="float" office:value="601" calcext:value-type="float">
            <text:p>601</text:p>
          </table:table-cell>
          <table:table-cell table:number-columns-repeated="16379"/>
        </table:table-row>
        <table:table-row table:style-name="ro22">
          <table:table-cell table:formula="of:=[.C910]" office:value-type="float" office:value="90185" calcext:value-type="float">
            <text:p>90185</text:p>
          </table:table-cell>
          <table:table-cell table:formula="of:=IF([$'01'.$F$11]=&quot;YES&quot;;CONCATENATE([.E910];&quot;, &quot;;[.D910]);CONCATENATE([.D910];&quot; &quot;;[.E910]))" office:value-type="string" office:string-value=" Jeremy Smith 90185" calcext:value-type="string">
            <text:p><text:s/>Jeremy Smith 90185</text:p>
          </table:table-cell>
          <table:table-cell table:style-name="ce1550" office:value-type="float" office:value="90185" calcext:value-type="float">
            <text:p>90185</text:p>
          </table:table-cell>
          <table:table-cell office:value-type="string" calcext:value-type="string">
            <text:p><text:s/>Jeremy Smith</text:p>
          </table:table-cell>
          <table:table-cell office:value-type="float" office:value="90185" calcext:value-type="float">
            <text:p>90185</text:p>
          </table:table-cell>
          <table:table-cell table:number-columns-repeated="16379"/>
        </table:table-row>
        <table:table-row table:style-name="ro22">
          <table:table-cell table:formula="of:=[.C911]" office:value-type="float" office:value="90550" calcext:value-type="float">
            <text:p>90550</text:p>
          </table:table-cell>
          <table:table-cell table:formula="of:=IF([$'01'.$F$11]=&quot;YES&quot;;CONCATENATE([.E911];&quot;, &quot;;[.D911]);CONCATENATE([.D911];&quot; &quot;;[.E911]))" office:value-type="string" office:string-value=" Mark R. Smith 90550" calcext:value-type="string">
            <text:p><text:s/>Mark R. Smith 90550</text:p>
          </table:table-cell>
          <table:table-cell table:style-name="ce1550" office:value-type="float" office:value="90550" calcext:value-type="float">
            <text:p>90550</text:p>
          </table:table-cell>
          <table:table-cell office:value-type="string" calcext:value-type="string">
            <text:p><text:s/>Mark R. Smith</text:p>
          </table:table-cell>
          <table:table-cell office:value-type="float" office:value="90550" calcext:value-type="float">
            <text:p>90550</text:p>
          </table:table-cell>
          <table:table-cell table:number-columns-repeated="16379"/>
        </table:table-row>
        <table:table-row table:style-name="ro22">
          <table:table-cell table:formula="of:=[.C912]" office:value-type="float" office:value="90065" calcext:value-type="float">
            <text:p>90065</text:p>
          </table:table-cell>
          <table:table-cell table:formula="of:=IF([$'01'.$F$11]=&quot;YES&quot;;CONCATENATE([.E912];&quot;, &quot;;[.D912]);CONCATENATE([.D912];&quot; &quot;;[.E912]))" office:value-type="string" office:string-value=" Michael Smolenski 90065" calcext:value-type="string">
            <text:p><text:s/>Michael Smolenski 90065</text:p>
          </table:table-cell>
          <table:table-cell table:style-name="ce1550" office:value-type="float" office:value="90065" calcext:value-type="float">
            <text:p>90065</text:p>
          </table:table-cell>
          <table:table-cell office:value-type="string" calcext:value-type="string">
            <text:p><text:s/>Michael Smolenski</text:p>
          </table:table-cell>
          <table:table-cell office:value-type="float" office:value="90065" calcext:value-type="float">
            <text:p>90065</text:p>
          </table:table-cell>
          <table:table-cell table:number-columns-repeated="16379"/>
        </table:table-row>
        <table:table-row table:style-name="ro22">
          <table:table-cell table:formula="of:=[.C913]" office:value-type="float" office:value="603" calcext:value-type="float">
            <text:p>603</text:p>
          </table:table-cell>
          <table:table-cell table:formula="of:=IF([$'01'.$F$11]=&quot;YES&quot;;CONCATENATE([.E913];&quot;, &quot;;[.D913]);CONCATENATE([.D913];&quot; &quot;;[.E913]))" office:value-type="string" office:string-value=" Ronson Snick 603" calcext:value-type="string">
            <text:p><text:s/>Ronson Snick 603</text:p>
          </table:table-cell>
          <table:table-cell table:style-name="ce1550" office:value-type="float" office:value="603" calcext:value-type="float">
            <text:p>603</text:p>
          </table:table-cell>
          <table:table-cell office:value-type="string" calcext:value-type="string">
            <text:p><text:s/>Ronson Snick</text:p>
          </table:table-cell>
          <table:table-cell office:value-type="float" office:value="603" calcext:value-type="float">
            <text:p>603</text:p>
          </table:table-cell>
          <table:table-cell table:number-columns-repeated="16379"/>
        </table:table-row>
        <table:table-row table:style-name="ro22">
          <table:table-cell table:formula="of:=[.C914]" office:value-type="float" office:value="602" calcext:value-type="float">
            <text:p>602</text:p>
          </table:table-cell>
          <table:table-cell table:formula="of:=IF([$'01'.$F$11]=&quot;YES&quot;;CONCATENATE([.E914];&quot;, &quot;;[.D914]);CONCATENATE([.D914];&quot; &quot;;[.E914]))" office:value-type="string" office:string-value=" Todd Snick 602" calcext:value-type="string">
            <text:p><text:s/>Todd Snick 602</text:p>
          </table:table-cell>
          <table:table-cell table:style-name="ce1550" office:value-type="float" office:value="602" calcext:value-type="float">
            <text:p>602</text:p>
          </table:table-cell>
          <table:table-cell office:value-type="string" calcext:value-type="string">
            <text:p><text:s/>Todd Snick</text:p>
          </table:table-cell>
          <table:table-cell office:value-type="float" office:value="602" calcext:value-type="float">
            <text:p>602</text:p>
          </table:table-cell>
          <table:table-cell table:number-columns-repeated="16379"/>
        </table:table-row>
        <table:table-row table:style-name="ro22">
          <table:table-cell table:formula="of:=[.C915]" office:value-type="float" office:value="90393" calcext:value-type="float">
            <text:p>90393</text:p>
          </table:table-cell>
          <table:table-cell table:formula="of:=IF([$'01'.$F$11]=&quot;YES&quot;;CONCATENATE([.E915];&quot;, &quot;;[.D915]);CONCATENATE([.D915];&quot; &quot;;[.E915]))" office:value-type="string" office:string-value=" Guy Snodgrass 90393" calcext:value-type="string">
            <text:p><text:s/>Guy Snodgrass 90393</text:p>
          </table:table-cell>
          <table:table-cell table:style-name="ce1550" office:value-type="float" office:value="90393" calcext:value-type="float">
            <text:p>90393</text:p>
          </table:table-cell>
          <table:table-cell office:value-type="string" calcext:value-type="string">
            <text:p><text:s/>Guy Snodgrass</text:p>
          </table:table-cell>
          <table:table-cell office:value-type="float" office:value="90393" calcext:value-type="float">
            <text:p>90393</text:p>
          </table:table-cell>
          <table:table-cell table:number-columns-repeated="16379"/>
        </table:table-row>
        <table:table-row table:style-name="ro22">
          <table:table-cell table:formula="of:=[.C916]" office:value-type="float" office:value="1065" calcext:value-type="float">
            <text:p>1065</text:p>
          </table:table-cell>
          <table:table-cell table:formula="of:=IF([$'01'.$F$11]=&quot;YES&quot;;CONCATENATE([.E916];&quot;, &quot;;[.D916]);CONCATENATE([.D916];&quot; &quot;;[.E916]))" office:value-type="string" office:string-value=" Noreen Snyder 1065" calcext:value-type="string">
            <text:p><text:s/>Noreen Snyder 1065</text:p>
          </table:table-cell>
          <table:table-cell table:style-name="ce1550" office:value-type="float" office:value="1065" calcext:value-type="float">
            <text:p>1065</text:p>
          </table:table-cell>
          <table:table-cell office:value-type="string" calcext:value-type="string">
            <text:p><text:s/>Noreen Snyder</text:p>
          </table:table-cell>
          <table:table-cell office:value-type="float" office:value="1065" calcext:value-type="float">
            <text:p>1065</text:p>
          </table:table-cell>
          <table:table-cell table:number-columns-repeated="16379"/>
        </table:table-row>
        <table:table-row table:style-name="ro22">
          <table:table-cell table:formula="of:=[.C917]" office:value-type="float" office:value="607" calcext:value-type="float">
            <text:p>607</text:p>
          </table:table-cell>
          <table:table-cell table:formula="of:=IF([$'01'.$F$11]=&quot;YES&quot;;CONCATENATE([.E917];&quot;, &quot;;[.D917]);CONCATENATE([.D917];&quot; &quot;;[.E917]))" office:value-type="string" office:string-value=" Neal Sordelli 607" calcext:value-type="string">
            <text:p><text:s/>Neal Sordelli 607</text:p>
          </table:table-cell>
          <table:table-cell table:style-name="ce1550" office:value-type="float" office:value="607" calcext:value-type="float">
            <text:p>607</text:p>
          </table:table-cell>
          <table:table-cell office:value-type="string" calcext:value-type="string">
            <text:p><text:s/>Neal Sordelli</text:p>
          </table:table-cell>
          <table:table-cell office:value-type="float" office:value="607" calcext:value-type="float">
            <text:p>607</text:p>
          </table:table-cell>
          <table:table-cell table:number-columns-repeated="16379"/>
        </table:table-row>
        <table:table-row table:style-name="ro22">
          <table:table-cell table:formula="of:=[.C918]" office:value-type="float" office:value="90303" calcext:value-type="float">
            <text:p>90303</text:p>
          </table:table-cell>
          <table:table-cell table:formula="of:=IF([$'01'.$F$11]=&quot;YES&quot;;CONCATENATE([.E918];&quot;, &quot;;[.D918]);CONCATENATE([.D918];&quot; &quot;;[.E918]))" office:value-type="string" office:string-value=" Nicole St.Pierre 90303" calcext:value-type="string">
            <text:p><text:s/>Nicole St.Pierre 90303</text:p>
          </table:table-cell>
          <table:table-cell table:style-name="ce1550" office:value-type="float" office:value="90303" calcext:value-type="float">
            <text:p>90303</text:p>
          </table:table-cell>
          <table:table-cell office:value-type="string" calcext:value-type="string">
            <text:p><text:s/>Nicole St.Pierre</text:p>
          </table:table-cell>
          <table:table-cell office:value-type="float" office:value="90303" calcext:value-type="float">
            <text:p>90303</text:p>
          </table:table-cell>
          <table:table-cell table:number-columns-repeated="16379"/>
        </table:table-row>
        <table:table-row table:style-name="ro22">
          <table:table-cell table:formula="of:=[.C919]" office:value-type="float" office:value="608" calcext:value-type="float">
            <text:p>608</text:p>
          </table:table-cell>
          <table:table-cell table:formula="of:=IF([$'01'.$F$11]=&quot;YES&quot;;CONCATENATE([.E919];&quot;, &quot;;[.D919]);CONCATENATE([.D919];&quot; &quot;;[.E919]))" office:value-type="string" office:string-value=" Allen Staack 608" calcext:value-type="string">
            <text:p><text:s/>Allen Staack 608</text:p>
          </table:table-cell>
          <table:table-cell table:style-name="ce1550" office:value-type="float" office:value="608" calcext:value-type="float">
            <text:p>608</text:p>
          </table:table-cell>
          <table:table-cell office:value-type="string" calcext:value-type="string">
            <text:p><text:s/>Allen Staack</text:p>
          </table:table-cell>
          <table:table-cell office:value-type="float" office:value="608" calcext:value-type="float">
            <text:p>608</text:p>
          </table:table-cell>
          <table:table-cell table:number-columns-repeated="16379"/>
        </table:table-row>
        <table:table-row table:style-name="ro22">
          <table:table-cell table:formula="of:=[.C920]" office:value-type="float" office:value="90158" calcext:value-type="float">
            <text:p>90158</text:p>
          </table:table-cell>
          <table:table-cell table:formula="of:=IF([$'01'.$F$11]=&quot;YES&quot;;CONCATENATE([.E920];&quot;, &quot;;[.D920]);CONCATENATE([.D920];&quot; &quot;;[.E920]))" office:value-type="string" office:string-value=" David Stadler 90158" calcext:value-type="string">
            <text:p><text:s/>David Stadler 90158</text:p>
          </table:table-cell>
          <table:table-cell table:style-name="ce1550" office:value-type="float" office:value="90158" calcext:value-type="float">
            <text:p>90158</text:p>
          </table:table-cell>
          <table:table-cell office:value-type="string" calcext:value-type="string">
            <text:p><text:s/>David Stadler</text:p>
          </table:table-cell>
          <table:table-cell office:value-type="float" office:value="90158" calcext:value-type="float">
            <text:p>90158</text:p>
          </table:table-cell>
          <table:table-cell table:number-columns-repeated="16379"/>
        </table:table-row>
        <table:table-row table:style-name="ro22">
          <table:table-cell table:formula="of:=[.C921]" office:value-type="float" office:value="1181" calcext:value-type="float">
            <text:p>1181</text:p>
          </table:table-cell>
          <table:table-cell table:formula="of:=IF([$'01'.$F$11]=&quot;YES&quot;;CONCATENATE([.E921];&quot;, &quot;;[.D921]);CONCATENATE([.D921];&quot; &quot;;[.E921]))" office:value-type="string" office:string-value=" David Stadt 1181" calcext:value-type="string">
            <text:p><text:s/>David Stadt 1181</text:p>
          </table:table-cell>
          <table:table-cell table:style-name="ce1550" office:value-type="float" office:value="1181" calcext:value-type="float">
            <text:p>1181</text:p>
          </table:table-cell>
          <table:table-cell office:value-type="string" calcext:value-type="string">
            <text:p><text:s/>David Stadt</text:p>
          </table:table-cell>
          <table:table-cell office:value-type="float" office:value="1181" calcext:value-type="float">
            <text:p>1181</text:p>
          </table:table-cell>
          <table:table-cell table:number-columns-repeated="16379"/>
        </table:table-row>
        <table:table-row table:style-name="ro22">
          <table:table-cell table:formula="of:=[.C922]" office:value-type="float" office:value="610" calcext:value-type="float">
            <text:p>610</text:p>
          </table:table-cell>
          <table:table-cell table:formula="of:=IF([$'01'.$F$11]=&quot;YES&quot;;CONCATENATE([.E922];&quot;, &quot;;[.D922]);CONCATENATE([.D922];&quot; &quot;;[.E922]))" office:value-type="string" office:string-value=" Timothy Steimle 610" calcext:value-type="string">
            <text:p><text:s/>Timothy Steimle 610</text:p>
          </table:table-cell>
          <table:table-cell table:style-name="ce1550" office:value-type="float" office:value="610" calcext:value-type="float">
            <text:p>610</text:p>
          </table:table-cell>
          <table:table-cell office:value-type="string" calcext:value-type="string">
            <text:p><text:s/>Timothy Steimle</text:p>
          </table:table-cell>
          <table:table-cell office:value-type="float" office:value="610" calcext:value-type="float">
            <text:p>610</text:p>
          </table:table-cell>
          <table:table-cell table:number-columns-repeated="16379"/>
        </table:table-row>
        <table:table-row table:style-name="ro22">
          <table:table-cell table:formula="of:=[.C923]" office:value-type="float" office:value="90439" calcext:value-type="float">
            <text:p>90439</text:p>
          </table:table-cell>
          <table:table-cell table:formula="of:=IF([$'01'.$F$11]=&quot;YES&quot;;CONCATENATE([.E923];&quot;, &quot;;[.D923]);CONCATENATE([.D923];&quot; &quot;;[.E923]))" office:value-type="string" office:string-value=" Jason Stella 90439" calcext:value-type="string">
            <text:p><text:s/>Jason Stella 90439</text:p>
          </table:table-cell>
          <table:table-cell table:style-name="ce1550" office:value-type="float" office:value="90439" calcext:value-type="float">
            <text:p>90439</text:p>
          </table:table-cell>
          <table:table-cell office:value-type="string" calcext:value-type="string">
            <text:p><text:s/>Jason Stella</text:p>
          </table:table-cell>
          <table:table-cell office:value-type="float" office:value="90439" calcext:value-type="float">
            <text:p>90439</text:p>
          </table:table-cell>
          <table:table-cell table:number-columns-repeated="16379"/>
        </table:table-row>
        <table:table-row table:style-name="ro22">
          <table:table-cell table:formula="of:=[.C924]" office:value-type="float" office:value="90508" calcext:value-type="float">
            <text:p>90508</text:p>
          </table:table-cell>
          <table:table-cell table:formula="of:=IF([$'01'.$F$11]=&quot;YES&quot;;CONCATENATE([.E924];&quot;, &quot;;[.D924]);CONCATENATE([.D924];&quot; &quot;;[.E924]))" office:value-type="string" office:string-value=" Robert Stensby 90508" calcext:value-type="string">
            <text:p><text:s/>Robert Stensby 90508</text:p>
          </table:table-cell>
          <table:table-cell table:style-name="ce1550" office:value-type="float" office:value="90508" calcext:value-type="float">
            <text:p>90508</text:p>
          </table:table-cell>
          <table:table-cell office:value-type="string" calcext:value-type="string">
            <text:p><text:s/>Robert Stensby</text:p>
          </table:table-cell>
          <table:table-cell office:value-type="float" office:value="90508" calcext:value-type="float">
            <text:p>90508</text:p>
          </table:table-cell>
          <table:table-cell table:number-columns-repeated="16379"/>
        </table:table-row>
        <table:table-row table:style-name="ro22">
          <table:table-cell table:formula="of:=[.C925]" office:value-type="float" office:value="612" calcext:value-type="float">
            <text:p>612</text:p>
          </table:table-cell>
          <table:table-cell table:formula="of:=IF([$'01'.$F$11]=&quot;YES&quot;;CONCATENATE([.E925];&quot;, &quot;;[.D925]);CONCATENATE([.D925];&quot; &quot;;[.E925]))" office:value-type="string" office:string-value=" James Stenstrom 612" calcext:value-type="string">
            <text:p><text:s/>James Stenstrom 612</text:p>
          </table:table-cell>
          <table:table-cell table:style-name="ce1550" office:value-type="float" office:value="612" calcext:value-type="float">
            <text:p>612</text:p>
          </table:table-cell>
          <table:table-cell office:value-type="string" calcext:value-type="string">
            <text:p><text:s/>James Stenstrom</text:p>
          </table:table-cell>
          <table:table-cell office:value-type="float" office:value="612" calcext:value-type="float">
            <text:p>612</text:p>
          </table:table-cell>
          <table:table-cell table:number-columns-repeated="16379"/>
        </table:table-row>
        <table:table-row table:style-name="ro22">
          <table:table-cell table:formula="of:=[.C926]" office:value-type="float" office:value="90159" calcext:value-type="float">
            <text:p>90159</text:p>
          </table:table-cell>
          <table:table-cell table:formula="of:=IF([$'01'.$F$11]=&quot;YES&quot;;CONCATENATE([.E926];&quot;, &quot;;[.D926]);CONCATENATE([.D926];&quot; &quot;;[.E926]))" office:value-type="string" office:string-value=" Jerome Stephanek 90159" calcext:value-type="string">
            <text:p><text:s/>Jerome Stephanek 90159</text:p>
          </table:table-cell>
          <table:table-cell table:style-name="ce1550" office:value-type="float" office:value="90159" calcext:value-type="float">
            <text:p>90159</text:p>
          </table:table-cell>
          <table:table-cell office:value-type="string" calcext:value-type="string">
            <text:p><text:s/>Jerome Stephanek</text:p>
          </table:table-cell>
          <table:table-cell office:value-type="float" office:value="90159" calcext:value-type="float">
            <text:p>90159</text:p>
          </table:table-cell>
          <table:table-cell table:number-columns-repeated="16379"/>
        </table:table-row>
        <table:table-row table:style-name="ro22">
          <table:table-cell table:formula="of:=[.C927]" office:value-type="float" office:value="716" calcext:value-type="float">
            <text:p>716</text:p>
          </table:table-cell>
          <table:table-cell table:formula="of:=IF([$'01'.$F$11]=&quot;YES&quot;;CONCATENATE([.E927];&quot;, &quot;;[.D927]);CONCATENATE([.D927];&quot; &quot;;[.E927]))" office:value-type="string" office:string-value=" Bradley Stephens 716" calcext:value-type="string">
            <text:p><text:s/>Bradley Stephens 716</text:p>
          </table:table-cell>
          <table:table-cell table:style-name="ce1550" office:value-type="float" office:value="716" calcext:value-type="float">
            <text:p>716</text:p>
          </table:table-cell>
          <table:table-cell office:value-type="string" calcext:value-type="string">
            <text:p><text:s/>Bradley Stephens</text:p>
          </table:table-cell>
          <table:table-cell office:value-type="float" office:value="716" calcext:value-type="float">
            <text:p>716</text:p>
          </table:table-cell>
          <table:table-cell table:number-columns-repeated="16379"/>
        </table:table-row>
        <table:table-row table:style-name="ro22">
          <table:table-cell table:formula="of:=[.C928]" office:value-type="float" office:value="1108" calcext:value-type="float">
            <text:p>1108</text:p>
          </table:table-cell>
          <table:table-cell table:formula="of:=IF([$'01'.$F$11]=&quot;YES&quot;;CONCATENATE([.E928];&quot;, &quot;;[.D928]);CONCATENATE([.D928];&quot; &quot;;[.E928]))" office:value-type="string" office:string-value=" Coleman Stephens 1108" calcext:value-type="string">
            <text:p><text:s/>Coleman Stephens 1108</text:p>
          </table:table-cell>
          <table:table-cell table:style-name="ce1550" office:value-type="float" office:value="1108" calcext:value-type="float">
            <text:p>1108</text:p>
          </table:table-cell>
          <table:table-cell office:value-type="string" calcext:value-type="string">
            <text:p><text:s/>Coleman Stephens</text:p>
          </table:table-cell>
          <table:table-cell office:value-type="float" office:value="1108" calcext:value-type="float">
            <text:p>1108</text:p>
          </table:table-cell>
          <table:table-cell table:number-columns-repeated="16379"/>
        </table:table-row>
        <table:table-row table:style-name="ro22">
          <table:table-cell table:formula="of:=[.C929]" office:value-type="float" office:value="1039" calcext:value-type="float">
            <text:p>1039</text:p>
          </table:table-cell>
          <table:table-cell table:formula="of:=IF([$'01'.$F$11]=&quot;YES&quot;;CONCATENATE([.E929];&quot;, &quot;;[.D929]);CONCATENATE([.D929];&quot; &quot;;[.E929]))" office:value-type="string" office:string-value=" Michael Stephens 1039" calcext:value-type="string">
            <text:p><text:s/>Michael Stephens 1039</text:p>
          </table:table-cell>
          <table:table-cell table:style-name="ce1550" office:value-type="float" office:value="1039" calcext:value-type="float">
            <text:p>1039</text:p>
          </table:table-cell>
          <table:table-cell office:value-type="string" calcext:value-type="string">
            <text:p><text:s/>Michael Stephens</text:p>
          </table:table-cell>
          <table:table-cell office:value-type="float" office:value="1039" calcext:value-type="float">
            <text:p>1039</text:p>
          </table:table-cell>
          <table:table-cell table:number-columns-repeated="16379"/>
        </table:table-row>
        <table:table-row table:style-name="ro22">
          <table:table-cell table:formula="of:=[.C930]" office:value-type="float" office:value="1040" calcext:value-type="float">
            <text:p>1040</text:p>
          </table:table-cell>
          <table:table-cell table:formula="of:=IF([$'01'.$F$11]=&quot;YES&quot;;CONCATENATE([.E930];&quot;, &quot;;[.D930]);CONCATENATE([.D930];&quot; &quot;;[.E930]))" office:value-type="string" office:string-value=" Sean Stephens 1040" calcext:value-type="string">
            <text:p><text:s/>Sean Stephens 1040</text:p>
          </table:table-cell>
          <table:table-cell table:style-name="ce1550" office:value-type="float" office:value="1040" calcext:value-type="float">
            <text:p>1040</text:p>
          </table:table-cell>
          <table:table-cell office:value-type="string" calcext:value-type="string">
            <text:p><text:s/>Sean Stephens</text:p>
          </table:table-cell>
          <table:table-cell office:value-type="float" office:value="1040" calcext:value-type="float">
            <text:p>1040</text:p>
          </table:table-cell>
          <table:table-cell table:number-columns-repeated="16379"/>
        </table:table-row>
        <table:table-row table:style-name="ro22">
          <table:table-cell table:formula="of:=[.C931]" office:value-type="float" office:value="613" calcext:value-type="float">
            <text:p>613</text:p>
          </table:table-cell>
          <table:table-cell table:formula="of:=IF([$'01'.$F$11]=&quot;YES&quot;;CONCATENATE([.E931];&quot;, &quot;;[.D931]);CONCATENATE([.D931];&quot; &quot;;[.E931]))" office:value-type="string" office:string-value=" Chris Stergios 613" calcext:value-type="string">
            <text:p><text:s/>Chris Stergios 613</text:p>
          </table:table-cell>
          <table:table-cell table:style-name="ce1550" office:value-type="float" office:value="613" calcext:value-type="float">
            <text:p>613</text:p>
          </table:table-cell>
          <table:table-cell office:value-type="string" calcext:value-type="string">
            <text:p><text:s/>Chris Stergios</text:p>
          </table:table-cell>
          <table:table-cell office:value-type="float" office:value="613" calcext:value-type="float">
            <text:p>613</text:p>
          </table:table-cell>
          <table:table-cell table:number-columns-repeated="16379"/>
        </table:table-row>
        <table:table-row table:style-name="ro22">
          <table:table-cell table:formula="of:=[.C932]" office:value-type="float" office:value="90645" calcext:value-type="float">
            <text:p>90645</text:p>
          </table:table-cell>
          <table:table-cell table:formula="of:=IF([$'01'.$F$11]=&quot;YES&quot;;CONCATENATE([.E932];&quot;, &quot;;[.D932]);CONCATENATE([.D932];&quot; &quot;;[.E932]))" office:value-type="string" office:string-value=" Pat Stevens 90645" calcext:value-type="string">
            <text:p><text:s/>Pat Stevens 90645</text:p>
          </table:table-cell>
          <table:table-cell table:style-name="ce1550" office:value-type="float" office:value="90645" calcext:value-type="float">
            <text:p>90645</text:p>
          </table:table-cell>
          <table:table-cell office:value-type="string" calcext:value-type="string">
            <text:p><text:s/>Pat Stevens</text:p>
          </table:table-cell>
          <table:table-cell office:value-type="float" office:value="90645" calcext:value-type="float">
            <text:p>90645</text:p>
          </table:table-cell>
          <table:table-cell table:number-columns-repeated="16379"/>
        </table:table-row>
        <table:table-row table:style-name="ro22">
          <table:table-cell table:formula="of:=[.C933]" office:value-type="float" office:value="604" calcext:value-type="float">
            <text:p>604</text:p>
          </table:table-cell>
          <table:table-cell table:formula="of:=IF([$'01'.$F$11]=&quot;YES&quot;;CONCATENATE([.E933];&quot;, &quot;;[.D933]);CONCATENATE([.D933];&quot; &quot;;[.E933]))" office:value-type="string" office:string-value=" Benny Stewart Jr. 604" calcext:value-type="string">
            <text:p><text:s/>Benny Stewart Jr. 604</text:p>
          </table:table-cell>
          <table:table-cell table:style-name="ce1550" office:value-type="float" office:value="604" calcext:value-type="float">
            <text:p>604</text:p>
          </table:table-cell>
          <table:table-cell office:value-type="string" calcext:value-type="string">
            <text:p><text:s/>Benny Stewart Jr.</text:p>
          </table:table-cell>
          <table:table-cell office:value-type="float" office:value="604" calcext:value-type="float">
            <text:p>604</text:p>
          </table:table-cell>
          <table:table-cell table:number-columns-repeated="16379"/>
        </table:table-row>
        <table:table-row table:style-name="ro22">
          <table:table-cell table:formula="of:=[.C934]" office:value-type="float" office:value="90112" calcext:value-type="float">
            <text:p>90112</text:p>
          </table:table-cell>
          <table:table-cell table:formula="of:=IF([$'01'.$F$11]=&quot;YES&quot;;CONCATENATE([.E934];&quot;, &quot;;[.D934]);CONCATENATE([.D934];&quot; &quot;;[.E934]))" office:value-type="string" office:string-value=" Michael A. Stewart 90112" calcext:value-type="string">
            <text:p><text:s/>Michael A. Stewart 90112</text:p>
          </table:table-cell>
          <table:table-cell table:style-name="ce1550" office:value-type="float" office:value="90112" calcext:value-type="float">
            <text:p>90112</text:p>
          </table:table-cell>
          <table:table-cell office:value-type="string" calcext:value-type="string">
            <text:p><text:s/>Michael A. Stewart</text:p>
          </table:table-cell>
          <table:table-cell office:value-type="float" office:value="90112" calcext:value-type="float">
            <text:p>90112</text:p>
          </table:table-cell>
          <table:table-cell table:number-columns-repeated="16379"/>
        </table:table-row>
        <table:table-row table:style-name="ro22">
          <table:table-cell table:formula="of:=[.C935]" office:value-type="float" office:value="90089" calcext:value-type="float">
            <text:p>90089</text:p>
          </table:table-cell>
          <table:table-cell table:formula="of:=IF([$'01'.$F$11]=&quot;YES&quot;;CONCATENATE([.E935];&quot;, &quot;;[.D935]);CONCATENATE([.D935];&quot; &quot;;[.E935]))" office:value-type="string" office:string-value=" Justin Stillson 90089" calcext:value-type="string">
            <text:p><text:s/>Justin Stillson 90089</text:p>
          </table:table-cell>
          <table:table-cell table:style-name="ce1550" office:value-type="float" office:value="90089" calcext:value-type="float">
            <text:p>90089</text:p>
          </table:table-cell>
          <table:table-cell office:value-type="string" calcext:value-type="string">
            <text:p><text:s/>Justin Stillson</text:p>
          </table:table-cell>
          <table:table-cell office:value-type="float" office:value="90089" calcext:value-type="float">
            <text:p>90089</text:p>
          </table:table-cell>
          <table:table-cell table:number-columns-repeated="16379"/>
        </table:table-row>
        <table:table-row table:style-name="ro22">
          <table:table-cell table:formula="of:=[.C936]" office:value-type="float" office:value="90618" calcext:value-type="float">
            <text:p>90618</text:p>
          </table:table-cell>
          <table:table-cell table:formula="of:=IF([$'01'.$F$11]=&quot;YES&quot;;CONCATENATE([.E936];&quot;, &quot;;[.D936]);CONCATENATE([.D936];&quot; &quot;;[.E936]))" office:value-type="string" office:string-value=" John F. Stone 90618" calcext:value-type="string">
            <text:p><text:s/>John F. Stone 90618</text:p>
          </table:table-cell>
          <table:table-cell table:style-name="ce1550" office:value-type="float" office:value="90618" calcext:value-type="float">
            <text:p>90618</text:p>
          </table:table-cell>
          <table:table-cell office:value-type="string" calcext:value-type="string">
            <text:p><text:s/>John F. Stone</text:p>
          </table:table-cell>
          <table:table-cell office:value-type="float" office:value="90618" calcext:value-type="float">
            <text:p>90618</text:p>
          </table:table-cell>
          <table:table-cell table:number-columns-repeated="16379"/>
        </table:table-row>
        <table:table-row table:style-name="ro22">
          <table:table-cell table:formula="of:=[.C937]" office:value-type="float" office:value="1153" calcext:value-type="float">
            <text:p>1153</text:p>
          </table:table-cell>
          <table:table-cell table:formula="of:=IF([$'01'.$F$11]=&quot;YES&quot;;CONCATENATE([.E937];&quot;, &quot;;[.D937]);CONCATENATE([.D937];&quot; &quot;;[.E937]))" office:value-type="string" office:string-value=" Ryan Stowell 1153" calcext:value-type="string">
            <text:p><text:s/>Ryan Stowell 1153</text:p>
          </table:table-cell>
          <table:table-cell table:style-name="ce1550" office:value-type="float" office:value="1153" calcext:value-type="float">
            <text:p>1153</text:p>
          </table:table-cell>
          <table:table-cell office:value-type="string" calcext:value-type="string">
            <text:p><text:s/>Ryan Stowell</text:p>
          </table:table-cell>
          <table:table-cell office:value-type="float" office:value="1153" calcext:value-type="float">
            <text:p>1153</text:p>
          </table:table-cell>
          <table:table-cell table:number-columns-repeated="16379"/>
        </table:table-row>
        <table:table-row table:style-name="ro22">
          <table:table-cell table:formula="of:=[.C938]" office:value-type="float" office:value="1066" calcext:value-type="float">
            <text:p>1066</text:p>
          </table:table-cell>
          <table:table-cell table:formula="of:=IF([$'01'.$F$11]=&quot;YES&quot;;CONCATENATE([.E938];&quot;, &quot;;[.D938]);CONCATENATE([.D938];&quot; &quot;;[.E938]))" office:value-type="string" office:string-value=" Brian Stream 1066" calcext:value-type="string">
            <text:p><text:s/>Brian Stream 1066</text:p>
          </table:table-cell>
          <table:table-cell table:style-name="ce1550" office:value-type="float" office:value="1066" calcext:value-type="float">
            <text:p>1066</text:p>
          </table:table-cell>
          <table:table-cell office:value-type="string" calcext:value-type="string">
            <text:p><text:s/>Brian Stream</text:p>
          </table:table-cell>
          <table:table-cell office:value-type="float" office:value="1066" calcext:value-type="float">
            <text:p>1066</text:p>
          </table:table-cell>
          <table:table-cell table:number-columns-repeated="16379"/>
        </table:table-row>
        <table:table-row table:style-name="ro22">
          <table:table-cell table:formula="of:=[.C939]" office:value-type="float" office:value="617" calcext:value-type="float">
            <text:p>617</text:p>
          </table:table-cell>
          <table:table-cell table:formula="of:=IF([$'01'.$F$11]=&quot;YES&quot;;CONCATENATE([.E939];&quot;, &quot;;[.D939]);CONCATENATE([.D939];&quot; &quot;;[.E939]))" office:value-type="string" office:string-value=" Jeffrey Streichhirsch 617" calcext:value-type="string">
            <text:p><text:s/>Jeffrey Streichhirsch 617</text:p>
          </table:table-cell>
          <table:table-cell table:style-name="ce1550" office:value-type="float" office:value="617" calcext:value-type="float">
            <text:p>617</text:p>
          </table:table-cell>
          <table:table-cell office:value-type="string" calcext:value-type="string">
            <text:p><text:s/>Jeffrey Streichhirsch</text:p>
          </table:table-cell>
          <table:table-cell office:value-type="float" office:value="617" calcext:value-type="float">
            <text:p>617</text:p>
          </table:table-cell>
          <table:table-cell table:number-columns-repeated="16379"/>
        </table:table-row>
        <table:table-row table:style-name="ro22">
          <table:table-cell table:formula="of:=[.C940]" office:value-type="float" office:value="618" calcext:value-type="float">
            <text:p>618</text:p>
          </table:table-cell>
          <table:table-cell table:formula="of:=IF([$'01'.$F$11]=&quot;YES&quot;;CONCATENATE([.E940];&quot;, &quot;;[.D940]);CONCATENATE([.D940];&quot; &quot;;[.E940]))" office:value-type="string" office:string-value=" John Streichhirsch 618" calcext:value-type="string">
            <text:p><text:s/>John Streichhirsch 618</text:p>
          </table:table-cell>
          <table:table-cell table:style-name="ce1550" office:value-type="float" office:value="618" calcext:value-type="float">
            <text:p>618</text:p>
          </table:table-cell>
          <table:table-cell office:value-type="string" calcext:value-type="string">
            <text:p><text:s/>John Streichhirsch</text:p>
          </table:table-cell>
          <table:table-cell office:value-type="float" office:value="618" calcext:value-type="float">
            <text:p>618</text:p>
          </table:table-cell>
          <table:table-cell table:number-columns-repeated="16379"/>
        </table:table-row>
        <table:table-row table:style-name="ro22">
          <table:table-cell table:formula="of:=[.C941]" office:value-type="float" office:value="90160" calcext:value-type="float">
            <text:p>90160</text:p>
          </table:table-cell>
          <table:table-cell table:formula="of:=IF([$'01'.$F$11]=&quot;YES&quot;;CONCATENATE([.E941];&quot;, &quot;;[.D941]);CONCATENATE([.D941];&quot; &quot;;[.E941]))" office:value-type="string" office:string-value=" Alexander Strigos 90160" calcext:value-type="string">
            <text:p><text:s/>Alexander Strigos 90160</text:p>
          </table:table-cell>
          <table:table-cell table:style-name="ce1550" office:value-type="float" office:value="90160" calcext:value-type="float">
            <text:p>90160</text:p>
          </table:table-cell>
          <table:table-cell office:value-type="string" calcext:value-type="string">
            <text:p><text:s/>Alexander Strigos</text:p>
          </table:table-cell>
          <table:table-cell office:value-type="float" office:value="90160" calcext:value-type="float">
            <text:p>90160</text:p>
          </table:table-cell>
          <table:table-cell table:number-columns-repeated="16379"/>
        </table:table-row>
        <table:table-row table:style-name="ro22">
          <table:table-cell table:formula="of:=[.C942]" office:value-type="float" office:value="605" calcext:value-type="float">
            <text:p>605</text:p>
          </table:table-cell>
          <table:table-cell table:formula="of:=IF([$'01'.$F$11]=&quot;YES&quot;;CONCATENATE([.E942];&quot;, &quot;;[.D942]);CONCATENATE([.D942];&quot; &quot;;[.E942]))" office:value-type="string" office:string-value=" Thomas Sturgulewski 605" calcext:value-type="string">
            <text:p><text:s/>Thomas Sturgulewski 605</text:p>
          </table:table-cell>
          <table:table-cell table:style-name="ce1550" office:value-type="float" office:value="605" calcext:value-type="float">
            <text:p>605</text:p>
          </table:table-cell>
          <table:table-cell office:value-type="string" calcext:value-type="string">
            <text:p><text:s/>Thomas Sturgulewski</text:p>
          </table:table-cell>
          <table:table-cell office:value-type="float" office:value="605" calcext:value-type="float">
            <text:p>605</text:p>
          </table:table-cell>
          <table:table-cell table:number-columns-repeated="16379"/>
        </table:table-row>
        <table:table-row table:style-name="ro22">
          <table:table-cell table:formula="of:=[.C943]" office:value-type="float" office:value="90224" calcext:value-type="float">
            <text:p>90224</text:p>
          </table:table-cell>
          <table:table-cell table:formula="of:=IF([$'01'.$F$11]=&quot;YES&quot;;CONCATENATE([.E943];&quot;, &quot;;[.D943]);CONCATENATE([.D943];&quot; &quot;;[.E943]))" office:value-type="string" office:string-value=" Kathleen Suchy 90224" calcext:value-type="string">
            <text:p><text:s/>Kathleen Suchy 90224</text:p>
          </table:table-cell>
          <table:table-cell table:style-name="ce1550" office:value-type="float" office:value="90224" calcext:value-type="float">
            <text:p>90224</text:p>
          </table:table-cell>
          <table:table-cell office:value-type="string" calcext:value-type="string">
            <text:p><text:s/>Kathleen Suchy</text:p>
          </table:table-cell>
          <table:table-cell office:value-type="float" office:value="90224" calcext:value-type="float">
            <text:p>90224</text:p>
          </table:table-cell>
          <table:table-cell table:number-columns-repeated="16379"/>
        </table:table-row>
        <table:table-row table:style-name="ro22">
          <table:table-cell table:formula="of:=[.C944]" office:value-type="float" office:value="1185" calcext:value-type="float">
            <text:p>1185</text:p>
          </table:table-cell>
          <table:table-cell table:formula="of:=IF([$'01'.$F$11]=&quot;YES&quot;;CONCATENATE([.E944];&quot;, &quot;;[.D944]);CONCATENATE([.D944];&quot; &quot;;[.E944]))" office:value-type="string" office:string-value=" Ronnie Sukinik 1185" calcext:value-type="string">
            <text:p><text:s/>Ronnie Sukinik 1185</text:p>
          </table:table-cell>
          <table:table-cell table:style-name="ce1550" office:value-type="float" office:value="1185" calcext:value-type="float">
            <text:p>1185</text:p>
          </table:table-cell>
          <table:table-cell office:value-type="string" calcext:value-type="string">
            <text:p><text:s/>Ronnie Sukinik</text:p>
          </table:table-cell>
          <table:table-cell office:value-type="float" office:value="1185" calcext:value-type="float">
            <text:p>1185</text:p>
          </table:table-cell>
          <table:table-cell table:number-columns-repeated="16379"/>
        </table:table-row>
        <table:table-row table:style-name="ro22">
          <table:table-cell table:formula="of:=[.C945]" office:value-type="float" office:value="90564" calcext:value-type="float">
            <text:p>90564</text:p>
          </table:table-cell>
          <table:table-cell table:formula="of:=IF([$'01'.$F$11]=&quot;YES&quot;;CONCATENATE([.E945];&quot;, &quot;;[.D945]);CONCATENATE([.D945];&quot; &quot;;[.E945]))" office:value-type="string" office:string-value=" Robert (110) Sukolowsky 90564" calcext:value-type="string">
            <text:p><text:s/>Robert (110) Sukolowsky 90564</text:p>
          </table:table-cell>
          <table:table-cell table:style-name="ce1550" office:value-type="float" office:value="90564" calcext:value-type="float">
            <text:p>90564</text:p>
          </table:table-cell>
          <table:table-cell office:value-type="string" calcext:value-type="string">
            <text:p><text:s/>Robert (110) Sukolowsky</text:p>
          </table:table-cell>
          <table:table-cell office:value-type="float" office:value="90564" calcext:value-type="float">
            <text:p>90564</text:p>
          </table:table-cell>
          <table:table-cell table:number-columns-repeated="16379"/>
        </table:table-row>
        <table:table-row table:style-name="ro22">
          <table:table-cell table:formula="of:=[.C946]" office:value-type="float" office:value="90043" calcext:value-type="float">
            <text:p>90043</text:p>
          </table:table-cell>
          <table:table-cell table:formula="of:=IF([$'01'.$F$11]=&quot;YES&quot;;CONCATENATE([.E946];&quot;, &quot;;[.D946]);CONCATENATE([.D946];&quot; &quot;;[.E946]))" office:value-type="string" office:string-value=" Kevin Sullivan 90043" calcext:value-type="string">
            <text:p><text:s/>Kevin Sullivan 90043</text:p>
          </table:table-cell>
          <table:table-cell table:style-name="ce1550" office:value-type="float" office:value="90043" calcext:value-type="float">
            <text:p>90043</text:p>
          </table:table-cell>
          <table:table-cell office:value-type="string" calcext:value-type="string">
            <text:p><text:s/>Kevin Sullivan</text:p>
          </table:table-cell>
          <table:table-cell office:value-type="float" office:value="90043" calcext:value-type="float">
            <text:p>90043</text:p>
          </table:table-cell>
          <table:table-cell table:number-columns-repeated="16379"/>
        </table:table-row>
        <table:table-row table:style-name="ro22">
          <table:table-cell table:formula="of:=[.C947]" office:value-type="float" office:value="1132" calcext:value-type="float">
            <text:p>1132</text:p>
          </table:table-cell>
          <table:table-cell table:formula="of:=IF([$'01'.$F$11]=&quot;YES&quot;;CONCATENATE([.E947];&quot;, &quot;;[.D947]);CONCATENATE([.D947];&quot; &quot;;[.E947]))" office:value-type="string" office:string-value=" Matthew Sulzmann 1132" calcext:value-type="string">
            <text:p><text:s/>Matthew Sulzmann 1132</text:p>
          </table:table-cell>
          <table:table-cell table:style-name="ce1550" office:value-type="float" office:value="1132" calcext:value-type="float">
            <text:p>1132</text:p>
          </table:table-cell>
          <table:table-cell office:value-type="string" calcext:value-type="string">
            <text:p><text:s/>Matthew Sulzmann</text:p>
          </table:table-cell>
          <table:table-cell office:value-type="float" office:value="1132" calcext:value-type="float">
            <text:p>1132</text:p>
          </table:table-cell>
          <table:table-cell table:number-columns-repeated="16379"/>
        </table:table-row>
        <table:table-row table:style-name="ro22">
          <table:table-cell table:formula="of:=[.C948]" office:value-type="float" office:value="626" calcext:value-type="float">
            <text:p>626</text:p>
          </table:table-cell>
          <table:table-cell table:formula="of:=IF([$'01'.$F$11]=&quot;YES&quot;;CONCATENATE([.E948];&quot;, &quot;;[.D948]);CONCATENATE([.D948];&quot; &quot;;[.E948]))" office:value-type="string" office:string-value=" Philip Sulzmann 626" calcext:value-type="string">
            <text:p><text:s/>Philip Sulzmann 626</text:p>
          </table:table-cell>
          <table:table-cell table:style-name="ce1550" office:value-type="float" office:value="626" calcext:value-type="float">
            <text:p>626</text:p>
          </table:table-cell>
          <table:table-cell office:value-type="string" calcext:value-type="string">
            <text:p><text:s/>Philip Sulzmann</text:p>
          </table:table-cell>
          <table:table-cell office:value-type="float" office:value="626" calcext:value-type="float">
            <text:p>626</text:p>
          </table:table-cell>
          <table:table-cell table:number-columns-repeated="16379"/>
        </table:table-row>
        <table:table-row table:style-name="ro22">
          <table:table-cell table:formula="of:=[.C949]" office:value-type="float" office:value="1133" calcext:value-type="float">
            <text:p>1133</text:p>
          </table:table-cell>
          <table:table-cell table:formula="of:=IF([$'01'.$F$11]=&quot;YES&quot;;CONCATENATE([.E949];&quot;, &quot;;[.D949]);CONCATENATE([.D949];&quot; &quot;;[.E949]))" office:value-type="string" office:string-value=" Robert Sulzmann 1133" calcext:value-type="string">
            <text:p><text:s/>Robert Sulzmann 1133</text:p>
          </table:table-cell>
          <table:table-cell table:style-name="ce1550" office:value-type="float" office:value="1133" calcext:value-type="float">
            <text:p>1133</text:p>
          </table:table-cell>
          <table:table-cell office:value-type="string" calcext:value-type="string">
            <text:p><text:s/>Robert Sulzmann</text:p>
          </table:table-cell>
          <table:table-cell office:value-type="float" office:value="1133" calcext:value-type="float">
            <text:p>1133</text:p>
          </table:table-cell>
          <table:table-cell table:number-columns-repeated="16379"/>
        </table:table-row>
        <table:table-row table:style-name="ro22">
          <table:table-cell table:formula="of:=[.C950]" office:value-type="float" office:value="627" calcext:value-type="float">
            <text:p>627</text:p>
          </table:table-cell>
          <table:table-cell table:formula="of:=IF([$'01'.$F$11]=&quot;YES&quot;;CONCATENATE([.E950];&quot;, &quot;;[.D950]);CONCATENATE([.D950];&quot; &quot;;[.E950]))" office:value-type="string" office:string-value=" Thomas Sulzmann 627" calcext:value-type="string">
            <text:p><text:s/>Thomas Sulzmann 627</text:p>
          </table:table-cell>
          <table:table-cell table:style-name="ce1550" office:value-type="float" office:value="627" calcext:value-type="float">
            <text:p>627</text:p>
          </table:table-cell>
          <table:table-cell office:value-type="string" calcext:value-type="string">
            <text:p><text:s/>Thomas Sulzmann</text:p>
          </table:table-cell>
          <table:table-cell office:value-type="float" office:value="627" calcext:value-type="float">
            <text:p>627</text:p>
          </table:table-cell>
          <table:table-cell table:number-columns-repeated="16379"/>
        </table:table-row>
        <table:table-row table:style-name="ro22">
          <table:table-cell table:formula="of:=[.C951]" office:value-type="float" office:value="90312" calcext:value-type="float">
            <text:p>90312</text:p>
          </table:table-cell>
          <table:table-cell table:formula="of:=IF([$'01'.$F$11]=&quot;YES&quot;;CONCATENATE([.E951];&quot;, &quot;;[.D951]);CONCATENATE([.D951];&quot; &quot;;[.E951]))" office:value-type="string" office:string-value=" Louis Svitek 90312" calcext:value-type="string">
            <text:p><text:s/>Louis Svitek 90312</text:p>
          </table:table-cell>
          <table:table-cell table:style-name="ce1550" office:value-type="float" office:value="90312" calcext:value-type="float">
            <text:p>90312</text:p>
          </table:table-cell>
          <table:table-cell office:value-type="string" calcext:value-type="string">
            <text:p><text:s/>Louis Svitek</text:p>
          </table:table-cell>
          <table:table-cell office:value-type="float" office:value="90312" calcext:value-type="float">
            <text:p>90312</text:p>
          </table:table-cell>
          <table:table-cell table:number-columns-repeated="16379"/>
        </table:table-row>
        <table:table-row table:style-name="ro22">
          <table:table-cell table:formula="of:=[.C952]" office:value-type="float" office:value="90646" calcext:value-type="float">
            <text:p>90646</text:p>
          </table:table-cell>
          <table:table-cell table:formula="of:=IF([$'01'.$F$11]=&quot;YES&quot;;CONCATENATE([.E952];&quot;, &quot;;[.D952]);CONCATENATE([.D952];&quot; &quot;;[.E952]))" office:value-type="string" office:string-value=" Robert Swarder 90646" calcext:value-type="string">
            <text:p><text:s/>Robert Swarder 90646</text:p>
          </table:table-cell>
          <table:table-cell table:style-name="ce1550" office:value-type="float" office:value="90646" calcext:value-type="float">
            <text:p>90646</text:p>
          </table:table-cell>
          <table:table-cell office:value-type="string" calcext:value-type="string">
            <text:p><text:s/>Robert Swarder</text:p>
          </table:table-cell>
          <table:table-cell office:value-type="float" office:value="90646" calcext:value-type="float">
            <text:p>90646</text:p>
          </table:table-cell>
          <table:table-cell table:number-columns-repeated="16379"/>
        </table:table-row>
        <table:table-row table:style-name="ro22">
          <table:table-cell table:formula="of:=[.C953]" office:value-type="float" office:value="1182" calcext:value-type="float">
            <text:p>1182</text:p>
          </table:table-cell>
          <table:table-cell table:formula="of:=IF([$'01'.$F$11]=&quot;YES&quot;;CONCATENATE([.E953];&quot;, &quot;;[.D953]);CONCATENATE([.D953];&quot; &quot;;[.E953]))" office:value-type="string" office:string-value=" Samuel Swartz 1182" calcext:value-type="string">
            <text:p><text:s/>Samuel Swartz 1182</text:p>
          </table:table-cell>
          <table:table-cell table:style-name="ce1550" office:value-type="float" office:value="1182" calcext:value-type="float">
            <text:p>1182</text:p>
          </table:table-cell>
          <table:table-cell office:value-type="string" calcext:value-type="string">
            <text:p><text:s/>Samuel Swartz</text:p>
          </table:table-cell>
          <table:table-cell office:value-type="float" office:value="1182" calcext:value-type="float">
            <text:p>1182</text:p>
          </table:table-cell>
          <table:table-cell table:number-columns-repeated="16379"/>
        </table:table-row>
        <table:table-row table:style-name="ro22">
          <table:table-cell table:formula="of:=[.C954]" office:value-type="float" office:value="629" calcext:value-type="float">
            <text:p>629</text:p>
          </table:table-cell>
          <table:table-cell table:formula="of:=IF([$'01'.$F$11]=&quot;YES&quot;;CONCATENATE([.E954];&quot;, &quot;;[.D954]);CONCATENATE([.D954];&quot; &quot;;[.E954]))" office:value-type="string" office:string-value=" Russell Sweet 629" calcext:value-type="string">
            <text:p><text:s/>Russell Sweet 629</text:p>
          </table:table-cell>
          <table:table-cell table:style-name="ce1550" office:value-type="float" office:value="629" calcext:value-type="float">
            <text:p>629</text:p>
          </table:table-cell>
          <table:table-cell office:value-type="string" calcext:value-type="string">
            <text:p><text:s/>Russell Sweet</text:p>
          </table:table-cell>
          <table:table-cell office:value-type="float" office:value="629" calcext:value-type="float">
            <text:p>629</text:p>
          </table:table-cell>
          <table:table-cell table:number-columns-repeated="16379"/>
        </table:table-row>
        <table:table-row table:style-name="ro22">
          <table:table-cell table:formula="of:=[.C955]" office:value-type="float" office:value="1140" calcext:value-type="float">
            <text:p>1140</text:p>
          </table:table-cell>
          <table:table-cell table:formula="of:=IF([$'01'.$F$11]=&quot;YES&quot;;CONCATENATE([.E955];&quot;, &quot;;[.D955]);CONCATENATE([.D955];&quot; &quot;;[.E955]))" office:value-type="string" office:string-value=" Jeffrey Switzer 1140" calcext:value-type="string">
            <text:p><text:s/>Jeffrey Switzer 1140</text:p>
          </table:table-cell>
          <table:table-cell table:style-name="ce1550" office:value-type="float" office:value="1140" calcext:value-type="float">
            <text:p>1140</text:p>
          </table:table-cell>
          <table:table-cell office:value-type="string" calcext:value-type="string">
            <text:p><text:s/>Jeffrey Switzer</text:p>
          </table:table-cell>
          <table:table-cell office:value-type="float" office:value="1140" calcext:value-type="float">
            <text:p>1140</text:p>
          </table:table-cell>
          <table:table-cell table:number-columns-repeated="16379"/>
        </table:table-row>
        <table:table-row table:style-name="ro22">
          <table:table-cell table:formula="of:=[.C956]" office:value-type="float" office:value="90619" calcext:value-type="float">
            <text:p>90619</text:p>
          </table:table-cell>
          <table:table-cell table:formula="of:=IF([$'01'.$F$11]=&quot;YES&quot;;CONCATENATE([.E956];&quot;, &quot;;[.D956]);CONCATENATE([.D956];&quot; &quot;;[.E956]))" office:value-type="string" office:string-value=" John Szasz 90619" calcext:value-type="string">
            <text:p><text:s/>John Szasz 90619</text:p>
          </table:table-cell>
          <table:table-cell table:style-name="ce1550" office:value-type="float" office:value="90619" calcext:value-type="float">
            <text:p>90619</text:p>
          </table:table-cell>
          <table:table-cell office:value-type="string" calcext:value-type="string">
            <text:p><text:s/>John Szasz</text:p>
          </table:table-cell>
          <table:table-cell office:value-type="float" office:value="90619" calcext:value-type="float">
            <text:p>90619</text:p>
          </table:table-cell>
          <table:table-cell table:number-columns-repeated="16379"/>
        </table:table-row>
        <table:table-row table:style-name="ro22">
          <table:table-cell table:formula="of:=[.C957]" office:value-type="float" office:value="90121" calcext:value-type="float">
            <text:p>90121</text:p>
          </table:table-cell>
          <table:table-cell table:formula="of:=IF([$'01'.$F$11]=&quot;YES&quot;;CONCATENATE([.E957];&quot;, &quot;;[.D957]);CONCATENATE([.D957];&quot; &quot;;[.E957]))" office:value-type="string" office:string-value=" Steve Szymke 90121" calcext:value-type="string">
            <text:p><text:s/>Steve Szymke 90121</text:p>
          </table:table-cell>
          <table:table-cell table:style-name="ce1550" office:value-type="float" office:value="90121" calcext:value-type="float">
            <text:p>90121</text:p>
          </table:table-cell>
          <table:table-cell office:value-type="string" calcext:value-type="string">
            <text:p><text:s/>Steve Szymke</text:p>
          </table:table-cell>
          <table:table-cell office:value-type="float" office:value="90121" calcext:value-type="float">
            <text:p>90121</text:p>
          </table:table-cell>
          <table:table-cell table:number-columns-repeated="16379"/>
        </table:table-row>
        <table:table-row table:style-name="ro22">
          <table:table-cell table:formula="of:=[.C958]" office:value-type="float" office:value="90039" calcext:value-type="float">
            <text:p>90039</text:p>
          </table:table-cell>
          <table:table-cell table:formula="of:=IF([$'01'.$F$11]=&quot;YES&quot;;CONCATENATE([.E958];&quot;, &quot;;[.D958]);CONCATENATE([.D958];&quot; &quot;;[.E958]))" office:value-type="string" office:string-value=" Wilbert Tatum 90039" calcext:value-type="string">
            <text:p><text:s/>Wilbert Tatum 90039</text:p>
          </table:table-cell>
          <table:table-cell table:style-name="ce1550" office:value-type="float" office:value="90039" calcext:value-type="float">
            <text:p>90039</text:p>
          </table:table-cell>
          <table:table-cell office:value-type="string" calcext:value-type="string">
            <text:p><text:s/>Wilbert Tatum</text:p>
          </table:table-cell>
          <table:table-cell office:value-type="float" office:value="90039" calcext:value-type="float">
            <text:p>90039</text:p>
          </table:table-cell>
          <table:table-cell table:number-columns-repeated="16379"/>
        </table:table-row>
        <table:table-row table:style-name="ro22">
          <table:table-cell table:formula="of:=[.C959]" office:value-type="float" office:value="1074" calcext:value-type="float">
            <text:p>1074</text:p>
          </table:table-cell>
          <table:table-cell table:formula="of:=IF([$'01'.$F$11]=&quot;YES&quot;;CONCATENATE([.E959];&quot;, &quot;;[.D959]);CONCATENATE([.D959];&quot; &quot;;[.E959]))" office:value-type="string" office:string-value=" Francis Taylor 1074" calcext:value-type="string">
            <text:p><text:s/>Francis Taylor 1074</text:p>
          </table:table-cell>
          <table:table-cell table:style-name="ce1550" office:value-type="float" office:value="1074" calcext:value-type="float">
            <text:p>1074</text:p>
          </table:table-cell>
          <table:table-cell office:value-type="string" calcext:value-type="string">
            <text:p><text:s/>Francis Taylor</text:p>
          </table:table-cell>
          <table:table-cell office:value-type="float" office:value="1074" calcext:value-type="float">
            <text:p>1074</text:p>
          </table:table-cell>
          <table:table-cell table:number-columns-repeated="16379"/>
        </table:table-row>
        <table:table-row table:style-name="ro22">
          <table:table-cell table:formula="of:=[.C960]" office:value-type="float" office:value="633" calcext:value-type="float">
            <text:p>633</text:p>
          </table:table-cell>
          <table:table-cell table:formula="of:=IF([$'01'.$F$11]=&quot;YES&quot;;CONCATENATE([.E960];&quot;, &quot;;[.D960]);CONCATENATE([.D960];&quot; &quot;;[.E960]))" office:value-type="string" office:string-value=" Stephen Taylor 633" calcext:value-type="string">
            <text:p><text:s/>Stephen Taylor 633</text:p>
          </table:table-cell>
          <table:table-cell table:style-name="ce1550" office:value-type="float" office:value="633" calcext:value-type="float">
            <text:p>633</text:p>
          </table:table-cell>
          <table:table-cell office:value-type="string" calcext:value-type="string">
            <text:p><text:s/>Stephen Taylor</text:p>
          </table:table-cell>
          <table:table-cell office:value-type="float" office:value="633" calcext:value-type="float">
            <text:p>633</text:p>
          </table:table-cell>
          <table:table-cell table:number-columns-repeated="16379"/>
        </table:table-row>
        <table:table-row table:style-name="ro22">
          <table:table-cell table:formula="of:=[.C961]" office:value-type="float" office:value="90096" calcext:value-type="float">
            <text:p>90096</text:p>
          </table:table-cell>
          <table:table-cell table:formula="of:=IF([$'01'.$F$11]=&quot;YES&quot;;CONCATENATE([.E961];&quot;, &quot;;[.D961]);CONCATENATE([.D961];&quot; &quot;;[.E961]))" office:value-type="string" office:string-value=" Randall Tewes 90096" calcext:value-type="string">
            <text:p><text:s/>Randall Tewes 90096</text:p>
          </table:table-cell>
          <table:table-cell table:style-name="ce1550" office:value-type="float" office:value="90096" calcext:value-type="float">
            <text:p>90096</text:p>
          </table:table-cell>
          <table:table-cell office:value-type="string" calcext:value-type="string">
            <text:p><text:s/>Randall Tewes</text:p>
          </table:table-cell>
          <table:table-cell office:value-type="float" office:value="90096" calcext:value-type="float">
            <text:p>90096</text:p>
          </table:table-cell>
          <table:table-cell table:number-columns-repeated="16379"/>
        </table:table-row>
        <table:table-row table:style-name="ro22">
          <table:table-cell table:formula="of:=[.C962]" office:value-type="float" office:value="90267" calcext:value-type="float">
            <text:p>90267</text:p>
          </table:table-cell>
          <table:table-cell table:formula="of:=IF([$'01'.$F$11]=&quot;YES&quot;;CONCATENATE([.E962];&quot;, &quot;;[.D962]);CONCATENATE([.D962];&quot; &quot;;[.E962]))" office:value-type="string" office:string-value=" Damon Theis 90267" calcext:value-type="string">
            <text:p><text:s/>Damon Theis 90267</text:p>
          </table:table-cell>
          <table:table-cell table:style-name="ce1550" office:value-type="float" office:value="90267" calcext:value-type="float">
            <text:p>90267</text:p>
          </table:table-cell>
          <table:table-cell office:value-type="string" calcext:value-type="string">
            <text:p><text:s/>Damon Theis</text:p>
          </table:table-cell>
          <table:table-cell office:value-type="float" office:value="90267" calcext:value-type="float">
            <text:p>90267</text:p>
          </table:table-cell>
          <table:table-cell table:number-columns-repeated="16379"/>
        </table:table-row>
        <table:table-row table:style-name="ro22">
          <table:table-cell table:formula="of:=[.C963]" office:value-type="float" office:value="1154" calcext:value-type="float">
            <text:p>1154</text:p>
          </table:table-cell>
          <table:table-cell table:formula="of:=IF([$'01'.$F$11]=&quot;YES&quot;;CONCATENATE([.E963];&quot;, &quot;;[.D963]);CONCATENATE([.D963];&quot; &quot;;[.E963]))" office:value-type="string" office:string-value=" Glenn Thomas 1154" calcext:value-type="string">
            <text:p><text:s/>Glenn Thomas 1154</text:p>
          </table:table-cell>
          <table:table-cell table:style-name="ce1550" office:value-type="float" office:value="1154" calcext:value-type="float">
            <text:p>1154</text:p>
          </table:table-cell>
          <table:table-cell office:value-type="string" calcext:value-type="string">
            <text:p><text:s/>Glenn Thomas</text:p>
          </table:table-cell>
          <table:table-cell office:value-type="float" office:value="1154" calcext:value-type="float">
            <text:p>1154</text:p>
          </table:table-cell>
          <table:table-cell table:number-columns-repeated="16379"/>
        </table:table-row>
        <table:table-row table:style-name="ro22">
          <table:table-cell table:formula="of:=[.C964]" office:value-type="float" office:value="1134" calcext:value-type="float">
            <text:p>1134</text:p>
          </table:table-cell>
          <table:table-cell table:formula="of:=IF([$'01'.$F$11]=&quot;YES&quot;;CONCATENATE([.E964];&quot;, &quot;;[.D964]);CONCATENATE([.D964];&quot; &quot;;[.E964]))" office:value-type="string" office:string-value=" Jeffrey Thomas 1134" calcext:value-type="string">
            <text:p><text:s/>Jeffrey Thomas 1134</text:p>
          </table:table-cell>
          <table:table-cell table:style-name="ce1550" office:value-type="float" office:value="1134" calcext:value-type="float">
            <text:p>1134</text:p>
          </table:table-cell>
          <table:table-cell office:value-type="string" calcext:value-type="string">
            <text:p><text:s/>Jeffrey Thomas</text:p>
          </table:table-cell>
          <table:table-cell office:value-type="float" office:value="1134" calcext:value-type="float">
            <text:p>1134</text:p>
          </table:table-cell>
          <table:table-cell table:number-columns-repeated="16379"/>
        </table:table-row>
        <table:table-row table:style-name="ro22">
          <table:table-cell table:formula="of:=[.C965]" office:value-type="float" office:value="90388" calcext:value-type="float">
            <text:p>90388</text:p>
          </table:table-cell>
          <table:table-cell table:formula="of:=IF([$'01'.$F$11]=&quot;YES&quot;;CONCATENATE([.E965];&quot;, &quot;;[.D965]);CONCATENATE([.D965];&quot; &quot;;[.E965]))" office:value-type="string" office:string-value=" Jeremy Thomas 90388" calcext:value-type="string">
            <text:p><text:s/>Jeremy Thomas 90388</text:p>
          </table:table-cell>
          <table:table-cell table:style-name="ce1550" office:value-type="float" office:value="90388" calcext:value-type="float">
            <text:p>90388</text:p>
          </table:table-cell>
          <table:table-cell office:value-type="string" calcext:value-type="string">
            <text:p><text:s/>Jeremy Thomas</text:p>
          </table:table-cell>
          <table:table-cell office:value-type="float" office:value="90388" calcext:value-type="float">
            <text:p>90388</text:p>
          </table:table-cell>
          <table:table-cell table:number-columns-repeated="16379"/>
        </table:table-row>
        <table:table-row table:style-name="ro22">
          <table:table-cell table:formula="of:=[.C966]" office:value-type="float" office:value="1007" calcext:value-type="float">
            <text:p>1007</text:p>
          </table:table-cell>
          <table:table-cell table:formula="of:=IF([$'01'.$F$11]=&quot;YES&quot;;CONCATENATE([.E966];&quot;, &quot;;[.D966]);CONCATENATE([.D966];&quot; &quot;;[.E966]))" office:value-type="string" office:string-value=" Nisara Thummamitra 1007" calcext:value-type="string">
            <text:p><text:s/>Nisara Thummamitra 1007</text:p>
          </table:table-cell>
          <table:table-cell table:style-name="ce1550" office:value-type="float" office:value="1007" calcext:value-type="float">
            <text:p>1007</text:p>
          </table:table-cell>
          <table:table-cell office:value-type="string" calcext:value-type="string">
            <text:p><text:s/>Nisara Thummamitra</text:p>
          </table:table-cell>
          <table:table-cell office:value-type="float" office:value="1007" calcext:value-type="float">
            <text:p>1007</text:p>
          </table:table-cell>
          <table:table-cell table:number-columns-repeated="16379"/>
        </table:table-row>
        <table:table-row table:style-name="ro22">
          <table:table-cell table:formula="of:=[.C967]" office:value-type="float" office:value="90080" calcext:value-type="float">
            <text:p>90080</text:p>
          </table:table-cell>
          <table:table-cell table:formula="of:=IF([$'01'.$F$11]=&quot;YES&quot;;CONCATENATE([.E967];&quot;, &quot;;[.D967]);CONCATENATE([.D967];&quot; &quot;;[.E967]))" office:value-type="string" office:string-value=" Thomas Tinerella 90080" calcext:value-type="string">
            <text:p><text:s/>Thomas Tinerella 90080</text:p>
          </table:table-cell>
          <table:table-cell table:style-name="ce1550" office:value-type="float" office:value="90080" calcext:value-type="float">
            <text:p>90080</text:p>
          </table:table-cell>
          <table:table-cell office:value-type="string" calcext:value-type="string">
            <text:p><text:s/>Thomas Tinerella</text:p>
          </table:table-cell>
          <table:table-cell office:value-type="float" office:value="90080" calcext:value-type="float">
            <text:p>90080</text:p>
          </table:table-cell>
          <table:table-cell table:number-columns-repeated="16379"/>
        </table:table-row>
        <table:table-row table:style-name="ro22">
          <table:table-cell table:formula="of:=[.C968]" office:value-type="float" office:value="1067" calcext:value-type="float">
            <text:p>1067</text:p>
          </table:table-cell>
          <table:table-cell table:formula="of:=IF([$'01'.$F$11]=&quot;YES&quot;;CONCATENATE([.E968];&quot;, &quot;;[.D968]);CONCATENATE([.D968];&quot; &quot;;[.E968]))" office:value-type="string" office:string-value=" Kris Traff 1067" calcext:value-type="string">
            <text:p><text:s/>Kris Traff 1067</text:p>
          </table:table-cell>
          <table:table-cell table:style-name="ce1550" office:value-type="float" office:value="1067" calcext:value-type="float">
            <text:p>1067</text:p>
          </table:table-cell>
          <table:table-cell office:value-type="string" calcext:value-type="string">
            <text:p><text:s/>Kris Traff</text:p>
          </table:table-cell>
          <table:table-cell office:value-type="float" office:value="1067" calcext:value-type="float">
            <text:p>1067</text:p>
          </table:table-cell>
          <table:table-cell table:number-columns-repeated="16379"/>
        </table:table-row>
        <table:table-row table:style-name="ro22">
          <table:table-cell table:formula="of:=[.C969]" office:value-type="float" office:value="1103" calcext:value-type="float">
            <text:p>1103</text:p>
          </table:table-cell>
          <table:table-cell table:formula="of:=IF([$'01'.$F$11]=&quot;YES&quot;;CONCATENATE([.E969];&quot;, &quot;;[.D969]);CONCATENATE([.D969];&quot; &quot;;[.E969]))" office:value-type="string" office:string-value=" Charles Trimarco 1103" calcext:value-type="string">
            <text:p><text:s/>Charles Trimarco 1103</text:p>
          </table:table-cell>
          <table:table-cell table:style-name="ce1550" office:value-type="float" office:value="1103" calcext:value-type="float">
            <text:p>1103</text:p>
          </table:table-cell>
          <table:table-cell office:value-type="string" calcext:value-type="string">
            <text:p><text:s/>Charles Trimarco</text:p>
          </table:table-cell>
          <table:table-cell office:value-type="float" office:value="1103" calcext:value-type="float">
            <text:p>1103</text:p>
          </table:table-cell>
          <table:table-cell table:number-columns-repeated="16379"/>
        </table:table-row>
        <table:table-row table:style-name="ro22">
          <table:table-cell table:formula="of:=[.C970]" office:value-type="float" office:value="638" calcext:value-type="float">
            <text:p>638</text:p>
          </table:table-cell>
          <table:table-cell table:formula="of:=IF([$'01'.$F$11]=&quot;YES&quot;;CONCATENATE([.E970];&quot;, &quot;;[.D970]);CONCATENATE([.D970];&quot; &quot;;[.E970]))" office:value-type="string" office:string-value=" Jose Trujillo 638" calcext:value-type="string">
            <text:p><text:s/>Jose Trujillo 638</text:p>
          </table:table-cell>
          <table:table-cell table:style-name="ce1550" office:value-type="float" office:value="638" calcext:value-type="float">
            <text:p>638</text:p>
          </table:table-cell>
          <table:table-cell office:value-type="string" calcext:value-type="string">
            <text:p><text:s/>Jose Trujillo</text:p>
          </table:table-cell>
          <table:table-cell office:value-type="float" office:value="638" calcext:value-type="float">
            <text:p>638</text:p>
          </table:table-cell>
          <table:table-cell table:number-columns-repeated="16379"/>
        </table:table-row>
        <table:table-row table:style-name="ro22">
          <table:table-cell table:formula="of:=[.C971]" office:value-type="float" office:value="639" calcext:value-type="float">
            <text:p>639</text:p>
          </table:table-cell>
          <table:table-cell table:formula="of:=IF([$'01'.$F$11]=&quot;YES&quot;;CONCATENATE([.E971];&quot;, &quot;;[.D971]);CONCATENATE([.D971];&quot; &quot;;[.E971]))" office:value-type="string" office:string-value=" Andrew Trusk 639" calcext:value-type="string">
            <text:p><text:s/>Andrew Trusk 639</text:p>
          </table:table-cell>
          <table:table-cell table:style-name="ce1550" office:value-type="float" office:value="639" calcext:value-type="float">
            <text:p>639</text:p>
          </table:table-cell>
          <table:table-cell office:value-type="string" calcext:value-type="string">
            <text:p><text:s/>Andrew Trusk</text:p>
          </table:table-cell>
          <table:table-cell office:value-type="float" office:value="639" calcext:value-type="float">
            <text:p>639</text:p>
          </table:table-cell>
          <table:table-cell table:number-columns-repeated="16379"/>
        </table:table-row>
        <table:table-row table:style-name="ro22">
          <table:table-cell table:formula="of:=[.C972]" office:value-type="float" office:value="642" calcext:value-type="float">
            <text:p>642</text:p>
          </table:table-cell>
          <table:table-cell table:formula="of:=IF([$'01'.$F$11]=&quot;YES&quot;;CONCATENATE([.E972];&quot;, &quot;;[.D972]);CONCATENATE([.D972];&quot; &quot;;[.E972]))" office:value-type="string" office:string-value=" Joseph Tucker 642" calcext:value-type="string">
            <text:p><text:s/>Joseph Tucker 642</text:p>
          </table:table-cell>
          <table:table-cell table:style-name="ce1550" office:value-type="float" office:value="642" calcext:value-type="float">
            <text:p>642</text:p>
          </table:table-cell>
          <table:table-cell office:value-type="string" calcext:value-type="string">
            <text:p><text:s/>Joseph Tucker</text:p>
          </table:table-cell>
          <table:table-cell office:value-type="float" office:value="642" calcext:value-type="float">
            <text:p>642</text:p>
          </table:table-cell>
          <table:table-cell table:number-columns-repeated="16379"/>
        </table:table-row>
        <table:table-row table:style-name="ro22">
          <table:table-cell table:formula="of:=[.C973]" office:value-type="float" office:value="90079" calcext:value-type="float">
            <text:p>90079</text:p>
          </table:table-cell>
          <table:table-cell table:formula="of:=IF([$'01'.$F$11]=&quot;YES&quot;;CONCATENATE([.E973];&quot;, &quot;;[.D973]);CONCATENATE([.D973];&quot; &quot;;[.E973]))" office:value-type="string" office:string-value=" Robert Tuzik 90079" calcext:value-type="string">
            <text:p><text:s/>Robert Tuzik 90079</text:p>
          </table:table-cell>
          <table:table-cell table:style-name="ce1550" office:value-type="float" office:value="90079" calcext:value-type="float">
            <text:p>90079</text:p>
          </table:table-cell>
          <table:table-cell office:value-type="string" calcext:value-type="string">
            <text:p><text:s/>Robert Tuzik</text:p>
          </table:table-cell>
          <table:table-cell office:value-type="float" office:value="90079" calcext:value-type="float">
            <text:p>90079</text:p>
          </table:table-cell>
          <table:table-cell table:number-columns-repeated="16379"/>
        </table:table-row>
        <table:table-row table:style-name="ro22">
          <table:table-cell table:formula="of:=[.C974]" office:value-type="float" office:value="646" calcext:value-type="float">
            <text:p>646</text:p>
          </table:table-cell>
          <table:table-cell table:formula="of:=IF([$'01'.$F$11]=&quot;YES&quot;;CONCATENATE([.E974];&quot;, &quot;;[.D974]);CONCATENATE([.D974];&quot; &quot;;[.E974]))" office:value-type="string" office:string-value=" Robert Tyler 646" calcext:value-type="string">
            <text:p><text:s/>Robert Tyler 646</text:p>
          </table:table-cell>
          <table:table-cell table:style-name="ce1550" office:value-type="float" office:value="646" calcext:value-type="float">
            <text:p>646</text:p>
          </table:table-cell>
          <table:table-cell office:value-type="string" calcext:value-type="string">
            <text:p><text:s/>Robert Tyler</text:p>
          </table:table-cell>
          <table:table-cell office:value-type="float" office:value="646" calcext:value-type="float">
            <text:p>646</text:p>
          </table:table-cell>
          <table:table-cell table:number-columns-repeated="16379"/>
        </table:table-row>
        <table:table-row table:style-name="ro22">
          <table:table-cell table:formula="of:=[.C975]" office:value-type="float" office:value="648" calcext:value-type="float">
            <text:p>648</text:p>
          </table:table-cell>
          <table:table-cell table:formula="of:=IF([$'01'.$F$11]=&quot;YES&quot;;CONCATENATE([.E975];&quot;, &quot;;[.D975]);CONCATENATE([.D975];&quot; &quot;;[.E975]))" office:value-type="string" office:string-value=" Ronald J. Tyler 648" calcext:value-type="string">
            <text:p><text:s/>Ronald J. Tyler 648</text:p>
          </table:table-cell>
          <table:table-cell table:style-name="ce1550" office:value-type="float" office:value="648" calcext:value-type="float">
            <text:p>648</text:p>
          </table:table-cell>
          <table:table-cell office:value-type="string" calcext:value-type="string">
            <text:p><text:s/>Ronald J. Tyler</text:p>
          </table:table-cell>
          <table:table-cell office:value-type="float" office:value="648" calcext:value-type="float">
            <text:p>648</text:p>
          </table:table-cell>
          <table:table-cell table:number-columns-repeated="16379"/>
        </table:table-row>
        <table:table-row table:style-name="ro22">
          <table:table-cell table:formula="of:=[.C976]" office:value-type="float" office:value="651" calcext:value-type="float">
            <text:p>651</text:p>
          </table:table-cell>
          <table:table-cell table:formula="of:=IF([$'01'.$F$11]=&quot;YES&quot;;CONCATENATE([.E976];&quot;, &quot;;[.D976]);CONCATENATE([.D976];&quot; &quot;;[.E976]))" office:value-type="string" office:string-value=" William Tyler 651" calcext:value-type="string">
            <text:p><text:s/>William Tyler 651</text:p>
          </table:table-cell>
          <table:table-cell table:style-name="ce1550" office:value-type="float" office:value="651" calcext:value-type="float">
            <text:p>651</text:p>
          </table:table-cell>
          <table:table-cell office:value-type="string" calcext:value-type="string">
            <text:p><text:s/>William Tyler</text:p>
          </table:table-cell>
          <table:table-cell office:value-type="float" office:value="651" calcext:value-type="float">
            <text:p>651</text:p>
          </table:table-cell>
          <table:table-cell table:number-columns-repeated="16379"/>
        </table:table-row>
        <table:table-row table:style-name="ro22">
          <table:table-cell table:formula="of:=[.C977]" office:value-type="float" office:value="655" calcext:value-type="float">
            <text:p>655</text:p>
          </table:table-cell>
          <table:table-cell table:formula="of:=IF([$'01'.$F$11]=&quot;YES&quot;;CONCATENATE([.E977];&quot;, &quot;;[.D977]);CONCATENATE([.D977];&quot; &quot;;[.E977]))" office:value-type="string" office:string-value=" Richard G. Tyriver Jr. 655" calcext:value-type="string">
            <text:p><text:s/>Richard G. Tyriver Jr. 655</text:p>
          </table:table-cell>
          <table:table-cell table:style-name="ce1550" office:value-type="float" office:value="655" calcext:value-type="float">
            <text:p>655</text:p>
          </table:table-cell>
          <table:table-cell office:value-type="string" calcext:value-type="string">
            <text:p><text:s/>Richard G. Tyriver Jr.</text:p>
          </table:table-cell>
          <table:table-cell office:value-type="float" office:value="655" calcext:value-type="float">
            <text:p>655</text:p>
          </table:table-cell>
          <table:table-cell table:number-columns-repeated="16379"/>
        </table:table-row>
        <table:table-row table:style-name="ro22">
          <table:table-cell table:formula="of:=[.C978]" office:value-type="float" office:value="658" calcext:value-type="float">
            <text:p>658</text:p>
          </table:table-cell>
          <table:table-cell table:formula="of:=IF([$'01'.$F$11]=&quot;YES&quot;;CONCATENATE([.E978];&quot;, &quot;;[.D978]);CONCATENATE([.D978];&quot; &quot;;[.E978]))" office:value-type="string" office:string-value=" George Tyriver 658" calcext:value-type="string">
            <text:p><text:s/>George Tyriver 658</text:p>
          </table:table-cell>
          <table:table-cell table:style-name="ce1550" office:value-type="float" office:value="658" calcext:value-type="float">
            <text:p>658</text:p>
          </table:table-cell>
          <table:table-cell office:value-type="string" calcext:value-type="string">
            <text:p><text:s/>George Tyriver</text:p>
          </table:table-cell>
          <table:table-cell office:value-type="float" office:value="658" calcext:value-type="float">
            <text:p>658</text:p>
          </table:table-cell>
          <table:table-cell table:number-columns-repeated="16379"/>
        </table:table-row>
        <table:table-row table:style-name="ro22">
          <table:table-cell table:formula="of:=[.C979]" office:value-type="float" office:value="90337" calcext:value-type="float">
            <text:p>90337</text:p>
          </table:table-cell>
          <table:table-cell table:formula="of:=IF([$'01'.$F$11]=&quot;YES&quot;;CONCATENATE([.E979];&quot;, &quot;;[.D979]);CONCATENATE([.D979];&quot; &quot;;[.E979]))" office:value-type="string" office:string-value=" Joseph Ulaszek 90337" calcext:value-type="string">
            <text:p><text:s/>Joseph Ulaszek 90337</text:p>
          </table:table-cell>
          <table:table-cell table:style-name="ce1550" office:value-type="float" office:value="90337" calcext:value-type="float">
            <text:p>90337</text:p>
          </table:table-cell>
          <table:table-cell office:value-type="string" calcext:value-type="string">
            <text:p><text:s/>Joseph Ulaszek</text:p>
          </table:table-cell>
          <table:table-cell office:value-type="float" office:value="90337" calcext:value-type="float">
            <text:p>90337</text:p>
          </table:table-cell>
          <table:table-cell table:number-columns-repeated="16379"/>
        </table:table-row>
        <table:table-row table:style-name="ro22">
          <table:table-cell table:formula="of:=[.C980]" office:value-type="float" office:value="90250" calcext:value-type="float">
            <text:p>90250</text:p>
          </table:table-cell>
          <table:table-cell table:formula="of:=IF([$'01'.$F$11]=&quot;YES&quot;;CONCATENATE([.E980];&quot;, &quot;;[.D980]);CONCATENATE([.D980];&quot; &quot;;[.E980]))" office:value-type="string" office:string-value=" Andrew Unger 90250" calcext:value-type="string">
            <text:p><text:s/>Andrew Unger 90250</text:p>
          </table:table-cell>
          <table:table-cell table:style-name="ce1550" office:value-type="float" office:value="90250" calcext:value-type="float">
            <text:p>90250</text:p>
          </table:table-cell>
          <table:table-cell office:value-type="string" calcext:value-type="string">
            <text:p><text:s/>Andrew Unger</text:p>
          </table:table-cell>
          <table:table-cell office:value-type="float" office:value="90250" calcext:value-type="float">
            <text:p>90250</text:p>
          </table:table-cell>
          <table:table-cell table:number-columns-repeated="16379"/>
        </table:table-row>
        <table:table-row table:style-name="ro22">
          <table:table-cell table:formula="of:=[.C981]" office:value-type="float" office:value="905" calcext:value-type="float">
            <text:p>905</text:p>
          </table:table-cell>
          <table:table-cell table:formula="of:=IF([$'01'.$F$11]=&quot;YES&quot;;CONCATENATE([.E981];&quot;, &quot;;[.D981]);CONCATENATE([.D981];&quot; &quot;;[.E981]))" office:value-type="string" office:string-value=" Karl Urban 905" calcext:value-type="string">
            <text:p><text:s/>Karl Urban 905</text:p>
          </table:table-cell>
          <table:table-cell table:style-name="ce1550" office:value-type="float" office:value="905" calcext:value-type="float">
            <text:p>905</text:p>
          </table:table-cell>
          <table:table-cell office:value-type="string" calcext:value-type="string">
            <text:p><text:s/>Karl Urban</text:p>
          </table:table-cell>
          <table:table-cell office:value-type="float" office:value="905" calcext:value-type="float">
            <text:p>905</text:p>
          </table:table-cell>
          <table:table-cell table:number-columns-repeated="16379"/>
        </table:table-row>
        <table:table-row table:style-name="ro22">
          <table:table-cell table:formula="of:=[.C982]" office:value-type="float" office:value="90502" calcext:value-type="float">
            <text:p>90502</text:p>
          </table:table-cell>
          <table:table-cell table:formula="of:=IF([$'01'.$F$11]=&quot;YES&quot;;CONCATENATE([.E982];&quot;, &quot;;[.D982]);CONCATENATE([.D982];&quot; &quot;;[.E982]))" office:value-type="string" office:string-value=" Mauricio Urusquieta 90502" calcext:value-type="string">
            <text:p><text:s/>Mauricio Urusquieta 90502</text:p>
          </table:table-cell>
          <table:table-cell table:style-name="ce1550" office:value-type="float" office:value="90502" calcext:value-type="float">
            <text:p>90502</text:p>
          </table:table-cell>
          <table:table-cell office:value-type="string" calcext:value-type="string">
            <text:p><text:s/>Mauricio Urusquieta</text:p>
          </table:table-cell>
          <table:table-cell office:value-type="float" office:value="90502" calcext:value-type="float">
            <text:p>90502</text:p>
          </table:table-cell>
          <table:table-cell table:number-columns-repeated="16379"/>
        </table:table-row>
        <table:table-row table:style-name="ro22">
          <table:table-cell table:formula="of:=[.C983]" office:value-type="float" office:value="90573" calcext:value-type="float">
            <text:p>90573</text:p>
          </table:table-cell>
          <table:table-cell table:formula="of:=IF([$'01'.$F$11]=&quot;YES&quot;;CONCATENATE([.E983];&quot;, &quot;;[.D983]);CONCATENATE([.D983];&quot; &quot;;[.E983]))" office:value-type="string" office:string-value=" Carlos Valdez 90573" calcext:value-type="string">
            <text:p><text:s/>Carlos Valdez 90573</text:p>
          </table:table-cell>
          <table:table-cell table:style-name="ce1550" office:value-type="float" office:value="90573" calcext:value-type="float">
            <text:p>90573</text:p>
          </table:table-cell>
          <table:table-cell office:value-type="string" calcext:value-type="string">
            <text:p><text:s/>Carlos Valdez</text:p>
          </table:table-cell>
          <table:table-cell office:value-type="float" office:value="90573" calcext:value-type="float">
            <text:p>90573</text:p>
          </table:table-cell>
          <table:table-cell table:number-columns-repeated="16379"/>
        </table:table-row>
        <table:table-row table:style-name="ro22">
          <table:table-cell table:formula="of:=[.C984]" office:value-type="float" office:value="90263" calcext:value-type="float">
            <text:p>90263</text:p>
          </table:table-cell>
          <table:table-cell table:formula="of:=IF([$'01'.$F$11]=&quot;YES&quot;;CONCATENATE([.E984];&quot;, &quot;;[.D984]);CONCATENATE([.D984];&quot; &quot;;[.E984]))" office:value-type="string" office:string-value=" Gina Varilek 90263" calcext:value-type="string">
            <text:p><text:s/>Gina Varilek 90263</text:p>
          </table:table-cell>
          <table:table-cell table:style-name="ce1550" office:value-type="float" office:value="90263" calcext:value-type="float">
            <text:p>90263</text:p>
          </table:table-cell>
          <table:table-cell office:value-type="string" calcext:value-type="string">
            <text:p><text:s/>Gina Varilek</text:p>
          </table:table-cell>
          <table:table-cell office:value-type="float" office:value="90263" calcext:value-type="float">
            <text:p>90263</text:p>
          </table:table-cell>
          <table:table-cell table:number-columns-repeated="16379"/>
        </table:table-row>
        <table:table-row table:style-name="ro22">
          <table:table-cell table:formula="of:=[.C985]" office:value-type="float" office:value="90234" calcext:value-type="float">
            <text:p>90234</text:p>
          </table:table-cell>
          <table:table-cell table:formula="of:=IF([$'01'.$F$11]=&quot;YES&quot;;CONCATENATE([.E985];&quot;, &quot;;[.D985]);CONCATENATE([.D985];&quot; &quot;;[.E985]))" office:value-type="string" office:string-value=" Albert Vazquez 90234" calcext:value-type="string">
            <text:p><text:s/>Albert Vazquez 90234</text:p>
          </table:table-cell>
          <table:table-cell table:style-name="ce1550" office:value-type="float" office:value="90234" calcext:value-type="float">
            <text:p>90234</text:p>
          </table:table-cell>
          <table:table-cell office:value-type="string" calcext:value-type="string">
            <text:p><text:s/>Albert Vazquez</text:p>
          </table:table-cell>
          <table:table-cell office:value-type="float" office:value="90234" calcext:value-type="float">
            <text:p>90234</text:p>
          </table:table-cell>
          <table:table-cell table:number-columns-repeated="16379"/>
        </table:table-row>
        <table:table-row table:style-name="ro22">
          <table:table-cell table:formula="of:=[.C986]" office:value-type="float" office:value="1068" calcext:value-type="float">
            <text:p>1068</text:p>
          </table:table-cell>
          <table:table-cell table:formula="of:=IF([$'01'.$F$11]=&quot;YES&quot;;CONCATENATE([.E986];&quot;, &quot;;[.D986]);CONCATENATE([.D986];&quot; &quot;;[.E986]))" office:value-type="string" office:string-value=" Burt Verrecchio 1068" calcext:value-type="string">
            <text:p><text:s/>Burt Verrecchio 1068</text:p>
          </table:table-cell>
          <table:table-cell table:style-name="ce1550" office:value-type="float" office:value="1068" calcext:value-type="float">
            <text:p>1068</text:p>
          </table:table-cell>
          <table:table-cell office:value-type="string" calcext:value-type="string">
            <text:p><text:s/>Burt Verrecchio</text:p>
          </table:table-cell>
          <table:table-cell office:value-type="float" office:value="1068" calcext:value-type="float">
            <text:p>1068</text:p>
          </table:table-cell>
          <table:table-cell table:number-columns-repeated="16379"/>
        </table:table-row>
        <table:table-row table:style-name="ro22">
          <table:table-cell table:formula="of:=[.C987]" office:value-type="float" office:value="90350" calcext:value-type="float">
            <text:p>90350</text:p>
          </table:table-cell>
          <table:table-cell table:formula="of:=IF([$'01'.$F$11]=&quot;YES&quot;;CONCATENATE([.E987];&quot;, &quot;;[.D987]);CONCATENATE([.D987];&quot; &quot;;[.E987]))" office:value-type="string" office:string-value=" John Vivirito 90350" calcext:value-type="string">
            <text:p><text:s/>John Vivirito 90350</text:p>
          </table:table-cell>
          <table:table-cell table:style-name="ce1550" office:value-type="float" office:value="90350" calcext:value-type="float">
            <text:p>90350</text:p>
          </table:table-cell>
          <table:table-cell office:value-type="string" calcext:value-type="string">
            <text:p><text:s/>John Vivirito</text:p>
          </table:table-cell>
          <table:table-cell office:value-type="float" office:value="90350" calcext:value-type="float">
            <text:p>90350</text:p>
          </table:table-cell>
          <table:table-cell table:number-columns-repeated="16379"/>
        </table:table-row>
        <table:table-row table:style-name="ro22">
          <table:table-cell table:formula="of:=[.C988]" office:value-type="float" office:value="90306" calcext:value-type="float">
            <text:p>90306</text:p>
          </table:table-cell>
          <table:table-cell table:formula="of:=IF([$'01'.$F$11]=&quot;YES&quot;;CONCATENATE([.E988];&quot;, &quot;;[.D988]);CONCATENATE([.D988];&quot; &quot;;[.E988]))" office:value-type="string" office:string-value=" Michael Vonasten 90306" calcext:value-type="string">
            <text:p><text:s/>Michael Vonasten 90306</text:p>
          </table:table-cell>
          <table:table-cell table:style-name="ce1550" office:value-type="float" office:value="90306" calcext:value-type="float">
            <text:p>90306</text:p>
          </table:table-cell>
          <table:table-cell office:value-type="string" calcext:value-type="string">
            <text:p><text:s/>Michael Vonasten</text:p>
          </table:table-cell>
          <table:table-cell office:value-type="float" office:value="90306" calcext:value-type="float">
            <text:p>90306</text:p>
          </table:table-cell>
          <table:table-cell table:number-columns-repeated="16379"/>
        </table:table-row>
        <table:table-row table:style-name="ro22">
          <table:table-cell table:formula="of:=[.C989]" office:value-type="float" office:value="1069" calcext:value-type="float">
            <text:p>1069</text:p>
          </table:table-cell>
          <table:table-cell table:formula="of:=IF([$'01'.$F$11]=&quot;YES&quot;;CONCATENATE([.E989];&quot;, &quot;;[.D989]);CONCATENATE([.D989];&quot; &quot;;[.E989]))" office:value-type="string" office:string-value=" Scott Wagner 1069" calcext:value-type="string">
            <text:p><text:s/>Scott Wagner 1069</text:p>
          </table:table-cell>
          <table:table-cell table:style-name="ce1550" office:value-type="float" office:value="1069" calcext:value-type="float">
            <text:p>1069</text:p>
          </table:table-cell>
          <table:table-cell office:value-type="string" calcext:value-type="string">
            <text:p><text:s/>Scott Wagner</text:p>
          </table:table-cell>
          <table:table-cell office:value-type="float" office:value="1069" calcext:value-type="float">
            <text:p>1069</text:p>
          </table:table-cell>
          <table:table-cell table:number-columns-repeated="16379"/>
        </table:table-row>
        <table:table-row table:style-name="ro22">
          <table:table-cell table:formula="of:=[.C990]" office:value-type="float" office:value="1221" calcext:value-type="float">
            <text:p>1221</text:p>
          </table:table-cell>
          <table:table-cell table:formula="of:=IF([$'01'.$F$11]=&quot;YES&quot;;CONCATENATE([.E990];&quot;, &quot;;[.D990]);CONCATENATE([.D990];&quot; &quot;;[.E990]))" office:value-type="string" office:string-value=" Michael Wajda 1221" calcext:value-type="string">
            <text:p><text:s/>Michael Wajda 1221</text:p>
          </table:table-cell>
          <table:table-cell table:style-name="ce1550" office:value-type="float" office:value="1221" calcext:value-type="float">
            <text:p>1221</text:p>
          </table:table-cell>
          <table:table-cell office:value-type="string" calcext:value-type="string">
            <text:p><text:s/>Michael Wajda</text:p>
          </table:table-cell>
          <table:table-cell office:value-type="float" office:value="1221" calcext:value-type="float">
            <text:p>1221</text:p>
          </table:table-cell>
          <table:table-cell table:number-columns-repeated="16379"/>
        </table:table-row>
        <table:table-row table:style-name="ro22">
          <table:table-cell table:formula="of:=[.C991]" office:value-type="float" office:value="663" calcext:value-type="float">
            <text:p>663</text:p>
          </table:table-cell>
          <table:table-cell table:formula="of:=IF([$'01'.$F$11]=&quot;YES&quot;;CONCATENATE([.E991];&quot;, &quot;;[.D991]);CONCATENATE([.D991];&quot; &quot;;[.E991]))" office:value-type="string" office:string-value=" Bobby L. Walker 663" calcext:value-type="string">
            <text:p><text:s/>Bobby L. Walker 663</text:p>
          </table:table-cell>
          <table:table-cell table:style-name="ce1550" office:value-type="float" office:value="663" calcext:value-type="float">
            <text:p>663</text:p>
          </table:table-cell>
          <table:table-cell office:value-type="string" calcext:value-type="string">
            <text:p><text:s/>Bobby L. Walker</text:p>
          </table:table-cell>
          <table:table-cell office:value-type="float" office:value="663" calcext:value-type="float">
            <text:p>663</text:p>
          </table:table-cell>
          <table:table-cell table:number-columns-repeated="16379"/>
        </table:table-row>
        <table:table-row table:style-name="ro22">
          <table:table-cell table:formula="of:=[.C992]" office:value-type="float" office:value="90371" calcext:value-type="float">
            <text:p>90371</text:p>
          </table:table-cell>
          <table:table-cell table:formula="of:=IF([$'01'.$F$11]=&quot;YES&quot;;CONCATENATE([.E992];&quot;, &quot;;[.D992]);CONCATENATE([.D992];&quot; &quot;;[.E992]))" office:value-type="string" office:string-value=" Michael Wallace 90371" calcext:value-type="string">
            <text:p><text:s/>Michael Wallace 90371</text:p>
          </table:table-cell>
          <table:table-cell table:style-name="ce1550" office:value-type="float" office:value="90371" calcext:value-type="float">
            <text:p>90371</text:p>
          </table:table-cell>
          <table:table-cell office:value-type="string" calcext:value-type="string">
            <text:p><text:s/>Michael Wallace</text:p>
          </table:table-cell>
          <table:table-cell office:value-type="float" office:value="90371" calcext:value-type="float">
            <text:p>90371</text:p>
          </table:table-cell>
          <table:table-cell table:number-columns-repeated="16379"/>
        </table:table-row>
        <table:table-row table:style-name="ro22">
          <table:table-cell table:formula="of:=[.C993]" office:value-type="float" office:value="665" calcext:value-type="float">
            <text:p>665</text:p>
          </table:table-cell>
          <table:table-cell table:formula="of:=IF([$'01'.$F$11]=&quot;YES&quot;;CONCATENATE([.E993];&quot;, &quot;;[.D993]);CONCATENATE([.D993];&quot; &quot;;[.E993]))" office:value-type="string" office:string-value=" Brian Walsh 665" calcext:value-type="string">
            <text:p><text:s/>Brian Walsh 665</text:p>
          </table:table-cell>
          <table:table-cell table:style-name="ce1550" office:value-type="float" office:value="665" calcext:value-type="float">
            <text:p>665</text:p>
          </table:table-cell>
          <table:table-cell office:value-type="string" calcext:value-type="string">
            <text:p><text:s/>Brian Walsh</text:p>
          </table:table-cell>
          <table:table-cell office:value-type="float" office:value="665" calcext:value-type="float">
            <text:p>665</text:p>
          </table:table-cell>
          <table:table-cell table:number-columns-repeated="16379"/>
        </table:table-row>
        <table:table-row table:style-name="ro22">
          <table:table-cell table:formula="of:=[.C994]" office:value-type="float" office:value="666" calcext:value-type="float">
            <text:p>666</text:p>
          </table:table-cell>
          <table:table-cell table:formula="of:=IF([$'01'.$F$11]=&quot;YES&quot;;CONCATENATE([.E994];&quot;, &quot;;[.D994]);CONCATENATE([.D994];&quot; &quot;;[.E994]))" office:value-type="string" office:string-value=" Martin Walsh 666" calcext:value-type="string">
            <text:p><text:s/>Martin Walsh 666</text:p>
          </table:table-cell>
          <table:table-cell table:style-name="ce1550" office:value-type="float" office:value="666" calcext:value-type="float">
            <text:p>666</text:p>
          </table:table-cell>
          <table:table-cell office:value-type="string" calcext:value-type="string">
            <text:p><text:s/>Martin Walsh</text:p>
          </table:table-cell>
          <table:table-cell office:value-type="float" office:value="666" calcext:value-type="float">
            <text:p>666</text:p>
          </table:table-cell>
          <table:table-cell table:number-columns-repeated="16379"/>
        </table:table-row>
        <table:table-row table:style-name="ro22">
          <table:table-cell table:formula="of:=[.C995]" office:value-type="float" office:value="667" calcext:value-type="float">
            <text:p>667</text:p>
          </table:table-cell>
          <table:table-cell table:formula="of:=IF([$'01'.$F$11]=&quot;YES&quot;;CONCATENATE([.E995];&quot;, &quot;;[.D995]);CONCATENATE([.D995];&quot; &quot;;[.E995]))" office:value-type="string" office:string-value=" Sean Walsh 667" calcext:value-type="string">
            <text:p><text:s/>Sean Walsh 667</text:p>
          </table:table-cell>
          <table:table-cell table:style-name="ce1550" office:value-type="float" office:value="667" calcext:value-type="float">
            <text:p>667</text:p>
          </table:table-cell>
          <table:table-cell office:value-type="string" calcext:value-type="string">
            <text:p><text:s/>Sean Walsh</text:p>
          </table:table-cell>
          <table:table-cell office:value-type="float" office:value="667" calcext:value-type="float">
            <text:p>667</text:p>
          </table:table-cell>
          <table:table-cell table:number-columns-repeated="16379"/>
        </table:table-row>
        <table:table-row table:style-name="ro22">
          <table:table-cell table:formula="of:=[.C996]" office:value-type="float" office:value="664" calcext:value-type="float">
            <text:p>664</text:p>
          </table:table-cell>
          <table:table-cell table:formula="of:=IF([$'01'.$F$11]=&quot;YES&quot;;CONCATENATE([.E996];&quot;, &quot;;[.D996]);CONCATENATE([.D996];&quot; &quot;;[.E996]))" office:value-type="string" office:string-value=" Byron Walton 664" calcext:value-type="string">
            <text:p><text:s/>Byron Walton 664</text:p>
          </table:table-cell>
          <table:table-cell table:style-name="ce1550" office:value-type="float" office:value="664" calcext:value-type="float">
            <text:p>664</text:p>
          </table:table-cell>
          <table:table-cell office:value-type="string" calcext:value-type="string">
            <text:p><text:s/>Byron Walton</text:p>
          </table:table-cell>
          <table:table-cell office:value-type="float" office:value="664" calcext:value-type="float">
            <text:p>664</text:p>
          </table:table-cell>
          <table:table-cell table:number-columns-repeated="16379"/>
        </table:table-row>
        <table:table-row table:style-name="ro22">
          <table:table-cell table:formula="of:=[.C997]" office:value-type="float" office:value="668" calcext:value-type="float">
            <text:p>668</text:p>
          </table:table-cell>
          <table:table-cell table:formula="of:=IF([$'01'.$F$11]=&quot;YES&quot;;CONCATENATE([.E997];&quot;, &quot;;[.D997]);CONCATENATE([.D997];&quot; &quot;;[.E997]))" office:value-type="string" office:string-value=" Franklin Warner 668" calcext:value-type="string">
            <text:p><text:s/>Franklin Warner 668</text:p>
          </table:table-cell>
          <table:table-cell table:style-name="ce1550" office:value-type="float" office:value="668" calcext:value-type="float">
            <text:p>668</text:p>
          </table:table-cell>
          <table:table-cell office:value-type="string" calcext:value-type="string">
            <text:p><text:s/>Franklin Warner</text:p>
          </table:table-cell>
          <table:table-cell office:value-type="float" office:value="668" calcext:value-type="float">
            <text:p>668</text:p>
          </table:table-cell>
          <table:table-cell table:number-columns-repeated="16379"/>
        </table:table-row>
        <table:table-row table:style-name="ro22">
          <table:table-cell table:formula="of:=[.C998]" office:value-type="float" office:value="672" calcext:value-type="float">
            <text:p>672</text:p>
          </table:table-cell>
          <table:table-cell table:formula="of:=IF([$'01'.$F$11]=&quot;YES&quot;;CONCATENATE([.E998];&quot;, &quot;;[.D998]);CONCATENATE([.D998];&quot; &quot;;[.E998]))" office:value-type="string" office:string-value=" Jeffrey Warner 672" calcext:value-type="string">
            <text:p><text:s/>Jeffrey Warner 672</text:p>
          </table:table-cell>
          <table:table-cell table:style-name="ce1550" office:value-type="float" office:value="672" calcext:value-type="float">
            <text:p>672</text:p>
          </table:table-cell>
          <table:table-cell office:value-type="string" calcext:value-type="string">
            <text:p><text:s/>Jeffrey Warner</text:p>
          </table:table-cell>
          <table:table-cell office:value-type="float" office:value="672" calcext:value-type="float">
            <text:p>672</text:p>
          </table:table-cell>
          <table:table-cell table:number-columns-repeated="16379"/>
        </table:table-row>
        <table:table-row table:style-name="ro22">
          <table:table-cell table:formula="of:=[.C999]" office:value-type="float" office:value="1222" calcext:value-type="float">
            <text:p>1222</text:p>
          </table:table-cell>
          <table:table-cell table:formula="of:=IF([$'01'.$F$11]=&quot;YES&quot;;CONCATENATE([.E999];&quot;, &quot;;[.D999]);CONCATENATE([.D999];&quot; &quot;;[.E999]))" office:value-type="string" office:string-value=" Kathleen Warner 1222" calcext:value-type="string">
            <text:p><text:s/>Kathleen Warner 1222</text:p>
          </table:table-cell>
          <table:table-cell table:style-name="ce1550" office:value-type="float" office:value="1222" calcext:value-type="float">
            <text:p>1222</text:p>
          </table:table-cell>
          <table:table-cell office:value-type="string" calcext:value-type="string">
            <text:p><text:s/>Kathleen Warner</text:p>
          </table:table-cell>
          <table:table-cell office:value-type="float" office:value="1222" calcext:value-type="float">
            <text:p>1222</text:p>
          </table:table-cell>
          <table:table-cell table:number-columns-repeated="16379"/>
        </table:table-row>
        <table:table-row table:style-name="ro22">
          <table:table-cell table:formula="of:=[.C1000]" office:value-type="float" office:value="90365" calcext:value-type="float">
            <text:p>90365</text:p>
          </table:table-cell>
          <table:table-cell table:formula="of:=IF([$'01'.$F$11]=&quot;YES&quot;;CONCATENATE([.E1000];&quot;, &quot;;[.D1000]);CONCATENATE([.D1000];&quot; &quot;;[.E1000]))" office:value-type="string" office:string-value=" Gilbert Washington 90365" calcext:value-type="string">
            <text:p><text:s/>Gilbert Washington 90365</text:p>
          </table:table-cell>
          <table:table-cell table:style-name="ce1550" office:value-type="float" office:value="90365" calcext:value-type="float">
            <text:p>90365</text:p>
          </table:table-cell>
          <table:table-cell office:value-type="string" calcext:value-type="string">
            <text:p><text:s/>Gilbert Washington</text:p>
          </table:table-cell>
          <table:table-cell office:value-type="float" office:value="90365" calcext:value-type="float">
            <text:p>90365</text:p>
          </table:table-cell>
          <table:table-cell table:number-columns-repeated="16379"/>
        </table:table-row>
        <table:table-row table:style-name="ro22">
          <table:table-cell table:formula="of:=[.C1001]" office:value-type="float" office:value="964" calcext:value-type="float">
            <text:p>964</text:p>
          </table:table-cell>
          <table:table-cell table:formula="of:=IF([$'01'.$F$11]=&quot;YES&quot;;CONCATENATE([.E1001];&quot;, &quot;;[.D1001]);CONCATENATE([.D1001];&quot; &quot;;[.E1001]))" office:value-type="string" office:string-value=" Antoinette Wasowski 964" calcext:value-type="string">
            <text:p><text:s/>Antoinette Wasowski 964</text:p>
          </table:table-cell>
          <table:table-cell table:style-name="ce1550" office:value-type="float" office:value="964" calcext:value-type="float">
            <text:p>964</text:p>
          </table:table-cell>
          <table:table-cell office:value-type="string" calcext:value-type="string">
            <text:p><text:s/>Antoinette Wasowski</text:p>
          </table:table-cell>
          <table:table-cell office:value-type="float" office:value="964" calcext:value-type="float">
            <text:p>964</text:p>
          </table:table-cell>
          <table:table-cell table:number-columns-repeated="16379"/>
        </table:table-row>
        <table:table-row table:style-name="ro22">
          <table:table-cell table:formula="of:=[.C1002]" office:value-type="float" office:value="1010" calcext:value-type="float">
            <text:p>1010</text:p>
          </table:table-cell>
          <table:table-cell table:formula="of:=IF([$'01'.$F$11]=&quot;YES&quot;;CONCATENATE([.E1002];&quot;, &quot;;[.D1002]);CONCATENATE([.D1002];&quot; &quot;;[.E1002]))" office:value-type="string" office:string-value=" Lilly West 1010" calcext:value-type="string">
            <text:p><text:s/>Lilly West 1010</text:p>
          </table:table-cell>
          <table:table-cell table:style-name="ce1550" office:value-type="float" office:value="1010" calcext:value-type="float">
            <text:p>1010</text:p>
          </table:table-cell>
          <table:table-cell office:value-type="string" calcext:value-type="string">
            <text:p><text:s/>Lilly West</text:p>
          </table:table-cell>
          <table:table-cell office:value-type="float" office:value="1010" calcext:value-type="float">
            <text:p>1010</text:p>
          </table:table-cell>
          <table:table-cell table:number-columns-repeated="16379"/>
        </table:table-row>
        <table:table-row table:style-name="ro22">
          <table:table-cell table:formula="of:=[.C1003]" office:value-type="float" office:value="834" calcext:value-type="float">
            <text:p>834</text:p>
          </table:table-cell>
          <table:table-cell table:formula="of:=IF([$'01'.$F$11]=&quot;YES&quot;;CONCATENATE([.E1003];&quot;, &quot;;[.D1003]);CONCATENATE([.D1003];&quot; &quot;;[.E1003]))" office:value-type="string" office:string-value=" Bradford White 834" calcext:value-type="string">
            <text:p><text:s/>Bradford White 834</text:p>
          </table:table-cell>
          <table:table-cell table:style-name="ce1550" office:value-type="float" office:value="834" calcext:value-type="float">
            <text:p>834</text:p>
          </table:table-cell>
          <table:table-cell office:value-type="string" calcext:value-type="string">
            <text:p><text:s/>Bradford White</text:p>
          </table:table-cell>
          <table:table-cell office:value-type="float" office:value="834" calcext:value-type="float">
            <text:p>834</text:p>
          </table:table-cell>
          <table:table-cell table:number-columns-repeated="16379"/>
        </table:table-row>
        <table:table-row table:style-name="ro22">
          <table:table-cell table:formula="of:=[.C1004]" office:value-type="float" office:value="943" calcext:value-type="float">
            <text:p>943</text:p>
          </table:table-cell>
          <table:table-cell table:formula="of:=IF([$'01'.$F$11]=&quot;YES&quot;;CONCATENATE([.E1004];&quot;, &quot;;[.D1004]);CONCATENATE([.D1004];&quot; &quot;;[.E1004]))" office:value-type="string" office:string-value=" Jeffrey Whitmayer 943" calcext:value-type="string">
            <text:p><text:s/>Jeffrey Whitmayer 943</text:p>
          </table:table-cell>
          <table:table-cell table:style-name="ce1550" office:value-type="float" office:value="943" calcext:value-type="float">
            <text:p>943</text:p>
          </table:table-cell>
          <table:table-cell office:value-type="string" calcext:value-type="string">
            <text:p><text:s/>Jeffrey Whitmayer</text:p>
          </table:table-cell>
          <table:table-cell office:value-type="float" office:value="943" calcext:value-type="float">
            <text:p>943</text:p>
          </table:table-cell>
          <table:table-cell table:number-columns-repeated="16379"/>
        </table:table-row>
        <table:table-row table:style-name="ro22">
          <table:table-cell table:formula="of:=[.C1005]" office:value-type="float" office:value="90361" calcext:value-type="float">
            <text:p>90361</text:p>
          </table:table-cell>
          <table:table-cell table:formula="of:=IF([$'01'.$F$11]=&quot;YES&quot;;CONCATENATE([.E1005];&quot;, &quot;;[.D1005]);CONCATENATE([.D1005];&quot; &quot;;[.E1005]))" office:value-type="string" office:string-value=" Justin Wilbanks 90361" calcext:value-type="string">
            <text:p><text:s/>Justin Wilbanks 90361</text:p>
          </table:table-cell>
          <table:table-cell table:style-name="ce1550" office:value-type="float" office:value="90361" calcext:value-type="float">
            <text:p>90361</text:p>
          </table:table-cell>
          <table:table-cell office:value-type="string" calcext:value-type="string">
            <text:p><text:s/>Justin Wilbanks</text:p>
          </table:table-cell>
          <table:table-cell office:value-type="float" office:value="90361" calcext:value-type="float">
            <text:p>90361</text:p>
          </table:table-cell>
          <table:table-cell table:number-columns-repeated="16379"/>
        </table:table-row>
        <table:table-row table:style-name="ro22">
          <table:table-cell table:formula="of:=[.C1006]" office:value-type="float" office:value="90360" calcext:value-type="float">
            <text:p>90360</text:p>
          </table:table-cell>
          <table:table-cell table:formula="of:=IF([$'01'.$F$11]=&quot;YES&quot;;CONCATENATE([.E1006];&quot;, &quot;;[.D1006]);CONCATENATE([.D1006];&quot; &quot;;[.E1006]))" office:value-type="string" office:string-value=" Richard Wilbanks 90360" calcext:value-type="string">
            <text:p><text:s/>Richard Wilbanks 90360</text:p>
          </table:table-cell>
          <table:table-cell table:style-name="ce1550" office:value-type="float" office:value="90360" calcext:value-type="float">
            <text:p>90360</text:p>
          </table:table-cell>
          <table:table-cell office:value-type="string" calcext:value-type="string">
            <text:p><text:s/>Richard Wilbanks</text:p>
          </table:table-cell>
          <table:table-cell office:value-type="float" office:value="90360" calcext:value-type="float">
            <text:p>90360</text:p>
          </table:table-cell>
          <table:table-cell table:number-columns-repeated="16379"/>
        </table:table-row>
        <table:table-row table:style-name="ro22">
          <table:table-cell table:formula="of:=[.C1007]" office:value-type="float" office:value="669" calcext:value-type="float">
            <text:p>669</text:p>
          </table:table-cell>
          <table:table-cell table:formula="of:=IF([$'01'.$F$11]=&quot;YES&quot;;CONCATENATE([.E1007];&quot;, &quot;;[.D1007]);CONCATENATE([.D1007];&quot; &quot;;[.E1007]))" office:value-type="string" office:string-value=" Philip Wilkerson 669" calcext:value-type="string">
            <text:p><text:s/>Philip Wilkerson 669</text:p>
          </table:table-cell>
          <table:table-cell table:style-name="ce1550" office:value-type="float" office:value="669" calcext:value-type="float">
            <text:p>669</text:p>
          </table:table-cell>
          <table:table-cell office:value-type="string" calcext:value-type="string">
            <text:p><text:s/>Philip Wilkerson</text:p>
          </table:table-cell>
          <table:table-cell office:value-type="float" office:value="669" calcext:value-type="float">
            <text:p>669</text:p>
          </table:table-cell>
          <table:table-cell table:number-columns-repeated="16379"/>
        </table:table-row>
        <table:table-row table:style-name="ro22">
          <table:table-cell table:formula="of:=[.C1008]" office:value-type="float" office:value="661" calcext:value-type="float">
            <text:p>661</text:p>
          </table:table-cell>
          <table:table-cell table:formula="of:=IF([$'01'.$F$11]=&quot;YES&quot;;CONCATENATE([.E1008];&quot;, &quot;;[.D1008]);CONCATENATE([.D1008];&quot; &quot;;[.E1008]))" office:value-type="string" office:string-value=" Ross Wilkerson 661" calcext:value-type="string">
            <text:p><text:s/>Ross Wilkerson 661</text:p>
          </table:table-cell>
          <table:table-cell table:style-name="ce1550" office:value-type="float" office:value="661" calcext:value-type="float">
            <text:p>661</text:p>
          </table:table-cell>
          <table:table-cell office:value-type="string" calcext:value-type="string">
            <text:p><text:s/>Ross Wilkerson</text:p>
          </table:table-cell>
          <table:table-cell office:value-type="float" office:value="661" calcext:value-type="float">
            <text:p>661</text:p>
          </table:table-cell>
          <table:table-cell table:number-columns-repeated="16379"/>
        </table:table-row>
        <table:table-row table:style-name="ro22">
          <table:table-cell table:formula="of:=[.C1009]" office:value-type="float" office:value="1155" calcext:value-type="float">
            <text:p>1155</text:p>
          </table:table-cell>
          <table:table-cell table:formula="of:=IF([$'01'.$F$11]=&quot;YES&quot;;CONCATENATE([.E1009];&quot;, &quot;;[.D1009]);CONCATENATE([.D1009];&quot; &quot;;[.E1009]))" office:value-type="string" office:string-value=" Scott Wilkes 1155" calcext:value-type="string">
            <text:p><text:s/>Scott Wilkes 1155</text:p>
          </table:table-cell>
          <table:table-cell table:style-name="ce1550" office:value-type="float" office:value="1155" calcext:value-type="float">
            <text:p>1155</text:p>
          </table:table-cell>
          <table:table-cell office:value-type="string" calcext:value-type="string">
            <text:p><text:s/>Scott Wilkes</text:p>
          </table:table-cell>
          <table:table-cell office:value-type="float" office:value="1155" calcext:value-type="float">
            <text:p>1155</text:p>
          </table:table-cell>
          <table:table-cell table:number-columns-repeated="16379"/>
        </table:table-row>
        <table:table-row table:style-name="ro22">
          <table:table-cell table:formula="of:=[.C1010]" office:value-type="float" office:value="908" calcext:value-type="float">
            <text:p>908</text:p>
          </table:table-cell>
          <table:table-cell table:formula="of:=IF([$'01'.$F$11]=&quot;YES&quot;;CONCATENATE([.E1010];&quot;, &quot;;[.D1010]);CONCATENATE([.D1010];&quot; &quot;;[.E1010]))" office:value-type="string" office:string-value=" John Williams Sr. 908" calcext:value-type="string">
            <text:p><text:s/>John Williams Sr. 908</text:p>
          </table:table-cell>
          <table:table-cell table:style-name="ce1550" office:value-type="float" office:value="908" calcext:value-type="float">
            <text:p>908</text:p>
          </table:table-cell>
          <table:table-cell office:value-type="string" calcext:value-type="string">
            <text:p><text:s/>John Williams Sr.</text:p>
          </table:table-cell>
          <table:table-cell office:value-type="float" office:value="908" calcext:value-type="float">
            <text:p>908</text:p>
          </table:table-cell>
          <table:table-cell table:number-columns-repeated="16379"/>
        </table:table-row>
        <table:table-row table:style-name="ro22">
          <table:table-cell table:formula="of:=[.C1011]" office:value-type="float" office:value="90576" calcext:value-type="float">
            <text:p>90576</text:p>
          </table:table-cell>
          <table:table-cell table:formula="of:=IF([$'01'.$F$11]=&quot;YES&quot;;CONCATENATE([.E1011];&quot;, &quot;;[.D1011]);CONCATENATE([.D1011];&quot; &quot;;[.E1011]))" office:value-type="string" office:string-value=" Thomas J. Williams 90576" calcext:value-type="string">
            <text:p><text:s/>Thomas J. Williams 90576</text:p>
          </table:table-cell>
          <table:table-cell table:style-name="ce1550" office:value-type="float" office:value="90576" calcext:value-type="float">
            <text:p>90576</text:p>
          </table:table-cell>
          <table:table-cell office:value-type="string" calcext:value-type="string">
            <text:p><text:s/>Thomas J. Williams</text:p>
          </table:table-cell>
          <table:table-cell office:value-type="float" office:value="90576" calcext:value-type="float">
            <text:p>90576</text:p>
          </table:table-cell>
          <table:table-cell table:number-columns-repeated="16379"/>
        </table:table-row>
        <table:table-row table:style-name="ro22">
          <table:table-cell table:formula="of:=[.C1012]" office:value-type="float" office:value="674" calcext:value-type="float">
            <text:p>674</text:p>
          </table:table-cell>
          <table:table-cell table:formula="of:=IF([$'01'.$F$11]=&quot;YES&quot;;CONCATENATE([.E1012];&quot;, &quot;;[.D1012]);CONCATENATE([.D1012];&quot; &quot;;[.E1012]))" office:value-type="string" office:string-value=" Christopher Wilson 674" calcext:value-type="string">
            <text:p><text:s/>Christopher Wilson 674</text:p>
          </table:table-cell>
          <table:table-cell table:style-name="ce1550" office:value-type="float" office:value="674" calcext:value-type="float">
            <text:p>674</text:p>
          </table:table-cell>
          <table:table-cell office:value-type="string" calcext:value-type="string">
            <text:p><text:s/>Christopher Wilson</text:p>
          </table:table-cell>
          <table:table-cell office:value-type="float" office:value="674" calcext:value-type="float">
            <text:p>674</text:p>
          </table:table-cell>
          <table:table-cell table:number-columns-repeated="16379"/>
        </table:table-row>
        <table:table-row table:style-name="ro22">
          <table:table-cell table:formula="of:=[.C1013]" office:value-type="float" office:value="90186" calcext:value-type="float">
            <text:p>90186</text:p>
          </table:table-cell>
          <table:table-cell table:formula="of:=IF([$'01'.$F$11]=&quot;YES&quot;;CONCATENATE([.E1013];&quot;, &quot;;[.D1013]);CONCATENATE([.D1013];&quot; &quot;;[.E1013]))" office:value-type="string" office:string-value=" Darnell Wilson 90186" calcext:value-type="string">
            <text:p><text:s/>Darnell Wilson 90186</text:p>
          </table:table-cell>
          <table:table-cell table:style-name="ce1550" office:value-type="float" office:value="90186" calcext:value-type="float">
            <text:p>90186</text:p>
          </table:table-cell>
          <table:table-cell office:value-type="string" calcext:value-type="string">
            <text:p><text:s/>Darnell Wilson</text:p>
          </table:table-cell>
          <table:table-cell office:value-type="float" office:value="90186" calcext:value-type="float">
            <text:p>90186</text:p>
          </table:table-cell>
          <table:table-cell table:number-columns-repeated="16379"/>
        </table:table-row>
        <table:table-row table:style-name="ro22">
          <table:table-cell table:formula="of:=[.C1014]" office:value-type="float" office:value="90409" calcext:value-type="float">
            <text:p>90409</text:p>
          </table:table-cell>
          <table:table-cell table:formula="of:=IF([$'01'.$F$11]=&quot;YES&quot;;CONCATENATE([.E1014];&quot;, &quot;;[.D1014]);CONCATENATE([.D1014];&quot; &quot;;[.E1014]))" office:value-type="string" office:string-value=" Tamora Wilson 90409" calcext:value-type="string">
            <text:p><text:s/>Tamora Wilson 90409</text:p>
          </table:table-cell>
          <table:table-cell table:style-name="ce1550" office:value-type="float" office:value="90409" calcext:value-type="float">
            <text:p>90409</text:p>
          </table:table-cell>
          <table:table-cell office:value-type="string" calcext:value-type="string">
            <text:p><text:s/>Tamora Wilson</text:p>
          </table:table-cell>
          <table:table-cell office:value-type="float" office:value="90409" calcext:value-type="float">
            <text:p>90409</text:p>
          </table:table-cell>
          <table:table-cell table:number-columns-repeated="16379"/>
        </table:table-row>
        <table:table-row table:style-name="ro22">
          <table:table-cell table:formula="of:=[.C1015]" office:value-type="float" office:value="680" calcext:value-type="float">
            <text:p>680</text:p>
          </table:table-cell>
          <table:table-cell table:formula="of:=IF([$'01'.$F$11]=&quot;YES&quot;;CONCATENATE([.E1015];&quot;, &quot;;[.D1015]);CONCATENATE([.D1015];&quot; &quot;;[.E1015]))" office:value-type="string" office:string-value=" John Winstead 680" calcext:value-type="string">
            <text:p><text:s/>John Winstead 680</text:p>
          </table:table-cell>
          <table:table-cell table:style-name="ce1550" office:value-type="float" office:value="680" calcext:value-type="float">
            <text:p>680</text:p>
          </table:table-cell>
          <table:table-cell office:value-type="string" calcext:value-type="string">
            <text:p><text:s/>John Winstead</text:p>
          </table:table-cell>
          <table:table-cell office:value-type="float" office:value="680" calcext:value-type="float">
            <text:p>680</text:p>
          </table:table-cell>
          <table:table-cell table:number-columns-repeated="16379"/>
        </table:table-row>
        <table:table-row table:style-name="ro22">
          <table:table-cell table:formula="of:=[.C1016]" office:value-type="float" office:value="677" calcext:value-type="float">
            <text:p>677</text:p>
          </table:table-cell>
          <table:table-cell table:formula="of:=IF([$'01'.$F$11]=&quot;YES&quot;;CONCATENATE([.E1016];&quot;, &quot;;[.D1016]);CONCATENATE([.D1016];&quot; &quot;;[.E1016]))" office:value-type="string" office:string-value=" Mark Witteveen 677" calcext:value-type="string">
            <text:p><text:s/>Mark Witteveen 677</text:p>
          </table:table-cell>
          <table:table-cell table:style-name="ce1550" office:value-type="float" office:value="677" calcext:value-type="float">
            <text:p>677</text:p>
          </table:table-cell>
          <table:table-cell office:value-type="string" calcext:value-type="string">
            <text:p><text:s/>Mark Witteveen</text:p>
          </table:table-cell>
          <table:table-cell office:value-type="float" office:value="677" calcext:value-type="float">
            <text:p>677</text:p>
          </table:table-cell>
          <table:table-cell table:number-columns-repeated="16379"/>
        </table:table-row>
        <table:table-row table:style-name="ro22">
          <table:table-cell table:formula="of:=[.C1017]" office:value-type="float" office:value="670" calcext:value-type="float">
            <text:p>670</text:p>
          </table:table-cell>
          <table:table-cell table:formula="of:=IF([$'01'.$F$11]=&quot;YES&quot;;CONCATENATE([.E1017];&quot;, &quot;;[.D1017]);CONCATENATE([.D1017];&quot; &quot;;[.E1017]))" office:value-type="string" office:string-value=" Harry Witz 670" calcext:value-type="string">
            <text:p><text:s/>Harry Witz 670</text:p>
          </table:table-cell>
          <table:table-cell table:style-name="ce1550" office:value-type="float" office:value="670" calcext:value-type="float">
            <text:p>670</text:p>
          </table:table-cell>
          <table:table-cell office:value-type="string" calcext:value-type="string">
            <text:p><text:s/>Harry Witz</text:p>
          </table:table-cell>
          <table:table-cell office:value-type="float" office:value="670" calcext:value-type="float">
            <text:p>670</text:p>
          </table:table-cell>
          <table:table-cell table:number-columns-repeated="16379"/>
        </table:table-row>
        <table:table-row table:style-name="ro22">
          <table:table-cell table:formula="of:=[.C1018]" office:value-type="float" office:value="90162" calcext:value-type="float">
            <text:p>90162</text:p>
          </table:table-cell>
          <table:table-cell table:formula="of:=IF([$'01'.$F$11]=&quot;YES&quot;;CONCATENATE([.E1018];&quot;, &quot;;[.D1018]);CONCATENATE([.D1018];&quot; &quot;;[.E1018]))" office:value-type="string" office:string-value=" Len Woelfel 90162" calcext:value-type="string">
            <text:p><text:s/>Len Woelfel 90162</text:p>
          </table:table-cell>
          <table:table-cell table:style-name="ce1550" office:value-type="float" office:value="90162" calcext:value-type="float">
            <text:p>90162</text:p>
          </table:table-cell>
          <table:table-cell office:value-type="string" calcext:value-type="string">
            <text:p><text:s/>Len Woelfel</text:p>
          </table:table-cell>
          <table:table-cell office:value-type="float" office:value="90162" calcext:value-type="float">
            <text:p>90162</text:p>
          </table:table-cell>
          <table:table-cell table:number-columns-repeated="16379"/>
        </table:table-row>
        <table:table-row table:style-name="ro22">
          <table:table-cell table:formula="of:=[.C1019]" office:value-type="float" office:value="678" calcext:value-type="float">
            <text:p>678</text:p>
          </table:table-cell>
          <table:table-cell table:formula="of:=IF([$'01'.$F$11]=&quot;YES&quot;;CONCATENATE([.E1019];&quot;, &quot;;[.D1019]);CONCATENATE([.D1019];&quot; &quot;;[.E1019]))" office:value-type="string" office:string-value=" Gordon Wohlbedacht 678" calcext:value-type="string">
            <text:p><text:s/>Gordon Wohlbedacht 678</text:p>
          </table:table-cell>
          <table:table-cell table:style-name="ce1550" office:value-type="float" office:value="678" calcext:value-type="float">
            <text:p>678</text:p>
          </table:table-cell>
          <table:table-cell office:value-type="string" calcext:value-type="string">
            <text:p><text:s/>Gordon Wohlbedacht</text:p>
          </table:table-cell>
          <table:table-cell office:value-type="float" office:value="678" calcext:value-type="float">
            <text:p>678</text:p>
          </table:table-cell>
          <table:table-cell table:number-columns-repeated="16379"/>
        </table:table-row>
        <table:table-row table:style-name="ro22">
          <table:table-cell table:formula="of:=[.C1020]" office:value-type="float" office:value="90097" calcext:value-type="float">
            <text:p>90097</text:p>
          </table:table-cell>
          <table:table-cell table:formula="of:=IF([$'01'.$F$11]=&quot;YES&quot;;CONCATENATE([.E1020];&quot;, &quot;;[.D1020]);CONCATENATE([.D1020];&quot; &quot;;[.E1020]))" office:value-type="string" office:string-value=" Dale Wold 90097" calcext:value-type="string">
            <text:p><text:s/>Dale Wold 90097</text:p>
          </table:table-cell>
          <table:table-cell table:style-name="ce1550" office:value-type="float" office:value="90097" calcext:value-type="float">
            <text:p>90097</text:p>
          </table:table-cell>
          <table:table-cell office:value-type="string" calcext:value-type="string">
            <text:p><text:s/>Dale Wold</text:p>
          </table:table-cell>
          <table:table-cell office:value-type="float" office:value="90097" calcext:value-type="float">
            <text:p>90097</text:p>
          </table:table-cell>
          <table:table-cell table:number-columns-repeated="16379"/>
        </table:table-row>
        <table:table-row table:style-name="ro22">
          <table:table-cell table:formula="of:=[.C1021]" office:value-type="float" office:value="90359" calcext:value-type="float">
            <text:p>90359</text:p>
          </table:table-cell>
          <table:table-cell table:formula="of:=IF([$'01'.$F$11]=&quot;YES&quot;;CONCATENATE([.E1021];&quot;, &quot;;[.D1021]);CONCATENATE([.D1021];&quot; &quot;;[.E1021]))" office:value-type="string" office:string-value=" John Wolf 90359" calcext:value-type="string">
            <text:p><text:s/>John Wolf 90359</text:p>
          </table:table-cell>
          <table:table-cell table:style-name="ce1550" office:value-type="float" office:value="90359" calcext:value-type="float">
            <text:p>90359</text:p>
          </table:table-cell>
          <table:table-cell office:value-type="string" calcext:value-type="string">
            <text:p><text:s/>John Wolf</text:p>
          </table:table-cell>
          <table:table-cell office:value-type="float" office:value="90359" calcext:value-type="float">
            <text:p>90359</text:p>
          </table:table-cell>
          <table:table-cell table:number-columns-repeated="16379"/>
        </table:table-row>
        <table:table-row table:style-name="ro22">
          <table:table-cell table:formula="of:=[.C1022]" office:value-type="float" office:value="679" calcext:value-type="float">
            <text:p>679</text:p>
          </table:table-cell>
          <table:table-cell table:formula="of:=IF([$'01'.$F$11]=&quot;YES&quot;;CONCATENATE([.E1022];&quot;, &quot;;[.D1022]);CONCATENATE([.D1022];&quot; &quot;;[.E1022]))" office:value-type="string" office:string-value=" Bruce Woodruff 679" calcext:value-type="string">
            <text:p><text:s/>Bruce Woodruff 679</text:p>
          </table:table-cell>
          <table:table-cell table:style-name="ce1550" office:value-type="float" office:value="679" calcext:value-type="float">
            <text:p>679</text:p>
          </table:table-cell>
          <table:table-cell office:value-type="string" calcext:value-type="string">
            <text:p><text:s/>Bruce Woodruff</text:p>
          </table:table-cell>
          <table:table-cell office:value-type="float" office:value="679" calcext:value-type="float">
            <text:p>679</text:p>
          </table:table-cell>
          <table:table-cell table:number-columns-repeated="16379"/>
        </table:table-row>
        <table:table-row table:style-name="ro22">
          <table:table-cell table:formula="of:=[.C1023]" office:value-type="float" office:value="691" calcext:value-type="float">
            <text:p>691</text:p>
          </table:table-cell>
          <table:table-cell table:formula="of:=IF([$'01'.$F$11]=&quot;YES&quot;;CONCATENATE([.E1023];&quot;, &quot;;[.D1023]);CONCATENATE([.D1023];&quot; &quot;;[.E1023]))" office:value-type="string" office:string-value=" John M. Woodward 691" calcext:value-type="string">
            <text:p><text:s/>John M. Woodward 691</text:p>
          </table:table-cell>
          <table:table-cell table:style-name="ce1550" office:value-type="float" office:value="691" calcext:value-type="float">
            <text:p>691</text:p>
          </table:table-cell>
          <table:table-cell office:value-type="string" calcext:value-type="string">
            <text:p><text:s/>John M. Woodward</text:p>
          </table:table-cell>
          <table:table-cell office:value-type="float" office:value="691" calcext:value-type="float">
            <text:p>691</text:p>
          </table:table-cell>
          <table:table-cell table:number-columns-repeated="16379"/>
        </table:table-row>
        <table:table-row table:style-name="ro22">
          <table:table-cell table:formula="of:=[.C1024]" office:value-type="float" office:value="90118" calcext:value-type="float">
            <text:p>90118</text:p>
          </table:table-cell>
          <table:table-cell table:formula="of:=IF([$'01'.$F$11]=&quot;YES&quot;;CONCATENATE([.E1024];&quot;, &quot;;[.D1024]);CONCATENATE([.D1024];&quot; &quot;;[.E1024]))" office:value-type="string" office:string-value=" Clint Woodworth 90118" calcext:value-type="string">
            <text:p><text:s/>Clint Woodworth 90118</text:p>
          </table:table-cell>
          <table:table-cell table:style-name="ce1550" office:value-type="float" office:value="90118" calcext:value-type="float">
            <text:p>90118</text:p>
          </table:table-cell>
          <table:table-cell office:value-type="string" calcext:value-type="string">
            <text:p><text:s/>Clint Woodworth</text:p>
          </table:table-cell>
          <table:table-cell office:value-type="float" office:value="90118" calcext:value-type="float">
            <text:p>90118</text:p>
          </table:table-cell>
          <table:table-cell table:number-columns-repeated="16379"/>
        </table:table-row>
        <table:table-row table:style-name="ro22">
          <table:table-cell table:formula="of:=[.C1025]" office:value-type="float" office:value="681" calcext:value-type="float">
            <text:p>681</text:p>
          </table:table-cell>
          <table:table-cell table:formula="of:=IF([$'01'.$F$11]=&quot;YES&quot;;CONCATENATE([.E1025];&quot;, &quot;;[.D1025]);CONCATENATE([.D1025];&quot; &quot;;[.E1025]))" office:value-type="string" office:string-value=" Richard Wren Jr. 681" calcext:value-type="string">
            <text:p><text:s/>Richard Wren Jr. 681</text:p>
          </table:table-cell>
          <table:table-cell table:style-name="ce1550" office:value-type="float" office:value="681" calcext:value-type="float">
            <text:p>681</text:p>
          </table:table-cell>
          <table:table-cell office:value-type="string" calcext:value-type="string">
            <text:p><text:s/>Richard Wren Jr.</text:p>
          </table:table-cell>
          <table:table-cell office:value-type="float" office:value="681" calcext:value-type="float">
            <text:p>681</text:p>
          </table:table-cell>
          <table:table-cell table:number-columns-repeated="16379"/>
        </table:table-row>
        <table:table-row table:style-name="ro22">
          <table:table-cell table:formula="of:=[.C1026]" office:value-type="float" office:value="682" calcext:value-type="float">
            <text:p>682</text:p>
          </table:table-cell>
          <table:table-cell table:formula="of:=IF([$'01'.$F$11]=&quot;YES&quot;;CONCATENATE([.E1026];&quot;, &quot;;[.D1026]);CONCATENATE([.D1026];&quot; &quot;;[.E1026]))" office:value-type="string" office:string-value=" Christopher Wren 682" calcext:value-type="string">
            <text:p><text:s/>Christopher Wren 682</text:p>
          </table:table-cell>
          <table:table-cell table:style-name="ce1550" office:value-type="float" office:value="682" calcext:value-type="float">
            <text:p>682</text:p>
          </table:table-cell>
          <table:table-cell office:value-type="string" calcext:value-type="string">
            <text:p><text:s/>Christopher Wren</text:p>
          </table:table-cell>
          <table:table-cell office:value-type="float" office:value="682" calcext:value-type="float">
            <text:p>682</text:p>
          </table:table-cell>
          <table:table-cell table:number-columns-repeated="16379"/>
        </table:table-row>
        <table:table-row table:style-name="ro22">
          <table:table-cell table:formula="of:=[.C1027]" office:value-type="float" office:value="683" calcext:value-type="float">
            <text:p>683</text:p>
          </table:table-cell>
          <table:table-cell table:formula="of:=IF([$'01'.$F$11]=&quot;YES&quot;;CONCATENATE([.E1027];&quot;, &quot;;[.D1027]);CONCATENATE([.D1027];&quot; &quot;;[.E1027]))" office:value-type="string" office:string-value=" Matthew Wren 683" calcext:value-type="string">
            <text:p><text:s/>Matthew Wren 683</text:p>
          </table:table-cell>
          <table:table-cell table:style-name="ce1550" office:value-type="float" office:value="683" calcext:value-type="float">
            <text:p>683</text:p>
          </table:table-cell>
          <table:table-cell office:value-type="string" calcext:value-type="string">
            <text:p><text:s/>Matthew Wren</text:p>
          </table:table-cell>
          <table:table-cell office:value-type="float" office:value="683" calcext:value-type="float">
            <text:p>683</text:p>
          </table:table-cell>
          <table:table-cell table:number-columns-repeated="16379"/>
        </table:table-row>
        <table:table-row table:style-name="ro22">
          <table:table-cell table:formula="of:=[.C1028]" office:value-type="float" office:value="684" calcext:value-type="float">
            <text:p>684</text:p>
          </table:table-cell>
          <table:table-cell table:formula="of:=IF([$'01'.$F$11]=&quot;YES&quot;;CONCATENATE([.E1028];&quot;, &quot;;[.D1028]);CONCATENATE([.D1028];&quot; &quot;;[.E1028]))" office:value-type="string" office:string-value=" Walter Wren 684" calcext:value-type="string">
            <text:p><text:s/>Walter Wren 684</text:p>
          </table:table-cell>
          <table:table-cell table:style-name="ce1550" office:value-type="float" office:value="684" calcext:value-type="float">
            <text:p>684</text:p>
          </table:table-cell>
          <table:table-cell office:value-type="string" calcext:value-type="string">
            <text:p><text:s/>Walter Wren</text:p>
          </table:table-cell>
          <table:table-cell office:value-type="float" office:value="684" calcext:value-type="float">
            <text:p>684</text:p>
          </table:table-cell>
          <table:table-cell table:number-columns-repeated="16379"/>
        </table:table-row>
        <table:table-row table:style-name="ro22">
          <table:table-cell table:formula="of:=[.C1029]" office:value-type="float" office:value="1008" calcext:value-type="float">
            <text:p>1008</text:p>
          </table:table-cell>
          <table:table-cell table:formula="of:=IF([$'01'.$F$11]=&quot;YES&quot;;CONCATENATE([.E1029];&quot;, &quot;;[.D1029]);CONCATENATE([.D1029];&quot; &quot;;[.E1029]))" office:value-type="string" office:string-value=" Paul Wright 1008" calcext:value-type="string">
            <text:p><text:s/>Paul Wright 1008</text:p>
          </table:table-cell>
          <table:table-cell table:style-name="ce1550" office:value-type="float" office:value="1008" calcext:value-type="float">
            <text:p>1008</text:p>
          </table:table-cell>
          <table:table-cell office:value-type="string" calcext:value-type="string">
            <text:p><text:s/>Paul Wright</text:p>
          </table:table-cell>
          <table:table-cell office:value-type="float" office:value="1008" calcext:value-type="float">
            <text:p>1008</text:p>
          </table:table-cell>
          <table:table-cell table:number-columns-repeated="16379"/>
        </table:table-row>
        <table:table-row table:style-name="ro22">
          <table:table-cell table:formula="of:=[.C1030]" office:value-type="float" office:value="687" calcext:value-type="float">
            <text:p>687</text:p>
          </table:table-cell>
          <table:table-cell table:formula="of:=IF([$'01'.$F$11]=&quot;YES&quot;;CONCATENATE([.E1030];&quot;, &quot;;[.D1030]);CONCATENATE([.D1030];&quot; &quot;;[.E1030]))" office:value-type="string" office:string-value=" John Yager 687" calcext:value-type="string">
            <text:p><text:s/>John Yager 687</text:p>
          </table:table-cell>
          <table:table-cell table:style-name="ce1550" office:value-type="float" office:value="687" calcext:value-type="float">
            <text:p>687</text:p>
          </table:table-cell>
          <table:table-cell office:value-type="string" calcext:value-type="string">
            <text:p><text:s/>John Yager</text:p>
          </table:table-cell>
          <table:table-cell office:value-type="float" office:value="687" calcext:value-type="float">
            <text:p>687</text:p>
          </table:table-cell>
          <table:table-cell table:number-columns-repeated="16379"/>
        </table:table-row>
        <table:table-row table:style-name="ro22">
          <table:table-cell table:formula="of:=[.C1031]" office:value-type="float" office:value="689" calcext:value-type="float">
            <text:p>689</text:p>
          </table:table-cell>
          <table:table-cell table:formula="of:=IF([$'01'.$F$11]=&quot;YES&quot;;CONCATENATE([.E1031];&quot;, &quot;;[.D1031]);CONCATENATE([.D1031];&quot; &quot;;[.E1031]))" office:value-type="string" office:string-value=" Michael Yager 689" calcext:value-type="string">
            <text:p><text:s/>Michael Yager 689</text:p>
          </table:table-cell>
          <table:table-cell table:style-name="ce1550" office:value-type="float" office:value="689" calcext:value-type="float">
            <text:p>689</text:p>
          </table:table-cell>
          <table:table-cell office:value-type="string" calcext:value-type="string">
            <text:p><text:s/>Michael Yager</text:p>
          </table:table-cell>
          <table:table-cell office:value-type="float" office:value="689" calcext:value-type="float">
            <text:p>689</text:p>
          </table:table-cell>
          <table:table-cell table:number-columns-repeated="16379"/>
        </table:table-row>
        <table:table-row table:style-name="ro22">
          <table:table-cell table:formula="of:=[.C1032]" office:value-type="float" office:value="695" calcext:value-type="float">
            <text:p>695</text:p>
          </table:table-cell>
          <table:table-cell table:formula="of:=IF([$'01'.$F$11]=&quot;YES&quot;;CONCATENATE([.E1032];&quot;, &quot;;[.D1032]);CONCATENATE([.D1032];&quot; &quot;;[.E1032]))" office:value-type="string" office:string-value=" Samandar Yazdani-Zenouz 695" calcext:value-type="string">
            <text:p><text:s/>Samandar Yazdani-Zenouz 695</text:p>
          </table:table-cell>
          <table:table-cell table:style-name="ce1550" office:value-type="float" office:value="695" calcext:value-type="float">
            <text:p>695</text:p>
          </table:table-cell>
          <table:table-cell office:value-type="string" calcext:value-type="string">
            <text:p><text:s/>Samandar Yazdani-Zenouz</text:p>
          </table:table-cell>
          <table:table-cell office:value-type="float" office:value="695" calcext:value-type="float">
            <text:p>695</text:p>
          </table:table-cell>
          <table:table-cell table:number-columns-repeated="16379"/>
        </table:table-row>
        <table:table-row table:style-name="ro22">
          <table:table-cell table:formula="of:=[.C1033]" office:value-type="float" office:value="90611" calcext:value-type="float">
            <text:p>90611</text:p>
          </table:table-cell>
          <table:table-cell table:formula="of:=IF([$'01'.$F$11]=&quot;YES&quot;;CONCATENATE([.E1033];&quot;, &quot;;[.D1033]);CONCATENATE([.D1033];&quot; &quot;;[.E1033]))" office:value-type="string" office:string-value=" Armaan Yazdani 90611" calcext:value-type="string">
            <text:p><text:s/>Armaan Yazdani 90611</text:p>
          </table:table-cell>
          <table:table-cell table:style-name="ce1550" office:value-type="float" office:value="90611" calcext:value-type="float">
            <text:p>90611</text:p>
          </table:table-cell>
          <table:table-cell office:value-type="string" calcext:value-type="string">
            <text:p><text:s/>Armaan Yazdani</text:p>
          </table:table-cell>
          <table:table-cell office:value-type="float" office:value="90611" calcext:value-type="float">
            <text:p>90611</text:p>
          </table:table-cell>
          <table:table-cell table:number-columns-repeated="16379"/>
        </table:table-row>
        <table:table-row table:style-name="ro22">
          <table:table-cell table:formula="of:=[.C1034]" office:value-type="float" office:value="90067" calcext:value-type="float">
            <text:p>90067</text:p>
          </table:table-cell>
          <table:table-cell table:formula="of:=IF([$'01'.$F$11]=&quot;YES&quot;;CONCATENATE([.E1034];&quot;, &quot;;[.D1034]);CONCATENATE([.D1034];&quot; &quot;;[.E1034]))" office:value-type="string" office:string-value=" Pouia Yazdani 90067" calcext:value-type="string">
            <text:p><text:s/>Pouia Yazdani 90067</text:p>
          </table:table-cell>
          <table:table-cell table:style-name="ce1550" office:value-type="float" office:value="90067" calcext:value-type="float">
            <text:p>90067</text:p>
          </table:table-cell>
          <table:table-cell office:value-type="string" calcext:value-type="string">
            <text:p><text:s/>Pouia Yazdani</text:p>
          </table:table-cell>
          <table:table-cell office:value-type="float" office:value="90067" calcext:value-type="float">
            <text:p>90067</text:p>
          </table:table-cell>
          <table:table-cell table:number-columns-repeated="16379"/>
        </table:table-row>
        <table:table-row table:style-name="ro22">
          <table:table-cell table:formula="of:=[.C1035]" office:value-type="float" office:value="90298" calcext:value-type="float">
            <text:p>90298</text:p>
          </table:table-cell>
          <table:table-cell table:formula="of:=IF([$'01'.$F$11]=&quot;YES&quot;;CONCATENATE([.E1035];&quot;, &quot;;[.D1035]);CONCATENATE([.D1035];&quot; &quot;;[.E1035]))" office:value-type="string" office:string-value=" Dennis Yohnka 90298" calcext:value-type="string">
            <text:p><text:s/>Dennis Yohnka 90298</text:p>
          </table:table-cell>
          <table:table-cell table:style-name="ce1550" office:value-type="float" office:value="90298" calcext:value-type="float">
            <text:p>90298</text:p>
          </table:table-cell>
          <table:table-cell office:value-type="string" calcext:value-type="string">
            <text:p><text:s/>Dennis Yohnka</text:p>
          </table:table-cell>
          <table:table-cell office:value-type="float" office:value="90298" calcext:value-type="float">
            <text:p>90298</text:p>
          </table:table-cell>
          <table:table-cell table:number-columns-repeated="16379"/>
        </table:table-row>
        <table:table-row table:style-name="ro22">
          <table:table-cell table:formula="of:=[.C1036]" office:value-type="float" office:value="690" calcext:value-type="float">
            <text:p>690</text:p>
          </table:table-cell>
          <table:table-cell table:formula="of:=IF([$'01'.$F$11]=&quot;YES&quot;;CONCATENATE([.E1036];&quot;, &quot;;[.D1036]);CONCATENATE([.D1036];&quot; &quot;;[.E1036]))" office:value-type="string" office:string-value=" Richard Young 690" calcext:value-type="string">
            <text:p><text:s/>Richard Young 690</text:p>
          </table:table-cell>
          <table:table-cell table:style-name="ce1550" office:value-type="float" office:value="690" calcext:value-type="float">
            <text:p>690</text:p>
          </table:table-cell>
          <table:table-cell office:value-type="string" calcext:value-type="string">
            <text:p><text:s/>Richard Young</text:p>
          </table:table-cell>
          <table:table-cell office:value-type="float" office:value="690" calcext:value-type="float">
            <text:p>690</text:p>
          </table:table-cell>
          <table:table-cell table:number-columns-repeated="16379"/>
        </table:table-row>
        <table:table-row table:style-name="ro22">
          <table:table-cell table:formula="of:=[.C1037]" office:value-type="float" office:value="692" calcext:value-type="float">
            <text:p>692</text:p>
          </table:table-cell>
          <table:table-cell table:formula="of:=IF([$'01'.$F$11]=&quot;YES&quot;;CONCATENATE([.E1037];&quot;, &quot;;[.D1037]);CONCATENATE([.D1037];&quot; &quot;;[.E1037]))" office:value-type="string" office:string-value=" Daniel Yuen 692" calcext:value-type="string">
            <text:p><text:s/>Daniel Yuen 692</text:p>
          </table:table-cell>
          <table:table-cell table:style-name="ce1550" office:value-type="float" office:value="692" calcext:value-type="float">
            <text:p>692</text:p>
          </table:table-cell>
          <table:table-cell office:value-type="string" calcext:value-type="string">
            <text:p><text:s/>Daniel Yuen</text:p>
          </table:table-cell>
          <table:table-cell office:value-type="float" office:value="692" calcext:value-type="float">
            <text:p>692</text:p>
          </table:table-cell>
          <table:table-cell table:number-columns-repeated="16379"/>
        </table:table-row>
        <table:table-row table:style-name="ro22">
          <table:table-cell table:formula="of:=[.C1038]" office:value-type="float" office:value="694" calcext:value-type="float">
            <text:p>694</text:p>
          </table:table-cell>
          <table:table-cell table:formula="of:=IF([$'01'.$F$11]=&quot;YES&quot;;CONCATENATE([.E1038];&quot;, &quot;;[.D1038]);CONCATENATE([.D1038];&quot; &quot;;[.E1038]))" office:value-type="string" office:string-value=" Ray Yukich Ii 694" calcext:value-type="string">
            <text:p><text:s/>Ray Yukich Ii 694</text:p>
          </table:table-cell>
          <table:table-cell table:style-name="ce1550" office:value-type="float" office:value="694" calcext:value-type="float">
            <text:p>694</text:p>
          </table:table-cell>
          <table:table-cell office:value-type="string" calcext:value-type="string">
            <text:p><text:s/>Ray Yukich Ii</text:p>
          </table:table-cell>
          <table:table-cell office:value-type="float" office:value="694" calcext:value-type="float">
            <text:p>694</text:p>
          </table:table-cell>
          <table:table-cell table:number-columns-repeated="16379"/>
        </table:table-row>
        <table:table-row table:style-name="ro22">
          <table:table-cell table:formula="of:=[.C1039]" office:value-type="float" office:value="693" calcext:value-type="float">
            <text:p>693</text:p>
          </table:table-cell>
          <table:table-cell table:formula="of:=IF([$'01'.$F$11]=&quot;YES&quot;;CONCATENATE([.E1039];&quot;, &quot;;[.D1039]);CONCATENATE([.D1039];&quot; &quot;;[.E1039]))" office:value-type="string" office:string-value=" Raymond Yukich Sr. 693" calcext:value-type="string">
            <text:p><text:s/>Raymond Yukich Sr. 693</text:p>
          </table:table-cell>
          <table:table-cell table:style-name="ce1550" office:value-type="float" office:value="693" calcext:value-type="float">
            <text:p>693</text:p>
          </table:table-cell>
          <table:table-cell office:value-type="string" calcext:value-type="string">
            <text:p><text:s/>Raymond Yukich Sr.</text:p>
          </table:table-cell>
          <table:table-cell office:value-type="float" office:value="693" calcext:value-type="float">
            <text:p>693</text:p>
          </table:table-cell>
          <table:table-cell table:number-columns-repeated="16379"/>
        </table:table-row>
        <table:table-row table:style-name="ro22">
          <table:table-cell table:formula="of:=[.C1040]" office:value-type="float" office:value="893" calcext:value-type="float">
            <text:p>893</text:p>
          </table:table-cell>
          <table:table-cell table:formula="of:=IF([$'01'.$F$11]=&quot;YES&quot;;CONCATENATE([.E1040];&quot;, &quot;;[.D1040]);CONCATENATE([.D1040];&quot; &quot;;[.E1040]))" office:value-type="string" office:string-value=" Jason Yukich 893" calcext:value-type="string">
            <text:p><text:s/>Jason Yukich 893</text:p>
          </table:table-cell>
          <table:table-cell table:style-name="ce1550" office:value-type="float" office:value="893" calcext:value-type="float">
            <text:p>893</text:p>
          </table:table-cell>
          <table:table-cell office:value-type="string" calcext:value-type="string">
            <text:p><text:s/>Jason Yukich</text:p>
          </table:table-cell>
          <table:table-cell office:value-type="float" office:value="893" calcext:value-type="float">
            <text:p>893</text:p>
          </table:table-cell>
          <table:table-cell table:number-columns-repeated="16379"/>
        </table:table-row>
        <table:table-row table:style-name="ro22">
          <table:table-cell table:formula="of:=[.C1041]" office:value-type="float" office:value="90283" calcext:value-type="float">
            <text:p>90283</text:p>
          </table:table-cell>
          <table:table-cell table:formula="of:=IF([$'01'.$F$11]=&quot;YES&quot;;CONCATENATE([.E1041];&quot;, &quot;;[.D1041]);CONCATENATE([.D1041];&quot; &quot;;[.E1041]))" office:value-type="string" office:string-value=" Jimmy Yurcho 90283" calcext:value-type="string">
            <text:p><text:s/>Jimmy Yurcho 90283</text:p>
          </table:table-cell>
          <table:table-cell table:style-name="ce1550" office:value-type="float" office:value="90283" calcext:value-type="float">
            <text:p>90283</text:p>
          </table:table-cell>
          <table:table-cell office:value-type="string" calcext:value-type="string">
            <text:p><text:s/>Jimmy Yurcho</text:p>
          </table:table-cell>
          <table:table-cell office:value-type="float" office:value="90283" calcext:value-type="float">
            <text:p>90283</text:p>
          </table:table-cell>
          <table:table-cell table:number-columns-repeated="16379"/>
        </table:table-row>
        <table:table-row table:style-name="ro22">
          <table:table-cell table:formula="of:=[.C1042]" office:value-type="float" office:value="90261" calcext:value-type="float">
            <text:p>90261</text:p>
          </table:table-cell>
          <table:table-cell table:formula="of:=IF([$'01'.$F$11]=&quot;YES&quot;;CONCATENATE([.E1042];&quot;, &quot;;[.D1042]);CONCATENATE([.D1042];&quot; &quot;;[.E1042]))" office:value-type="string" office:string-value=" Marcus Zakrzewski 90261" calcext:value-type="string">
            <text:p><text:s/>Marcus Zakrzewski 90261</text:p>
          </table:table-cell>
          <table:table-cell table:style-name="ce1550" office:value-type="float" office:value="90261" calcext:value-type="float">
            <text:p>90261</text:p>
          </table:table-cell>
          <table:table-cell office:value-type="string" calcext:value-type="string">
            <text:p><text:s/>Marcus Zakrzewski</text:p>
          </table:table-cell>
          <table:table-cell office:value-type="float" office:value="90261" calcext:value-type="float">
            <text:p>90261</text:p>
          </table:table-cell>
          <table:table-cell table:number-columns-repeated="16379"/>
        </table:table-row>
        <table:table-row table:style-name="ro22">
          <table:table-cell table:formula="of:=[.C1043]" office:value-type="float" office:value="900" calcext:value-type="float">
            <text:p>900</text:p>
          </table:table-cell>
          <table:table-cell table:formula="of:=IF([$'01'.$F$11]=&quot;YES&quot;;CONCATENATE([.E1043];&quot;, &quot;;[.D1043]);CONCATENATE([.D1043];&quot; &quot;;[.E1043]))" office:value-type="string" office:string-value=" Michael Zaremba 900" calcext:value-type="string">
            <text:p><text:s/>Michael Zaremba 900</text:p>
          </table:table-cell>
          <table:table-cell table:style-name="ce1550" office:value-type="float" office:value="900" calcext:value-type="float">
            <text:p>900</text:p>
          </table:table-cell>
          <table:table-cell office:value-type="string" calcext:value-type="string">
            <text:p><text:s/>Michael Zaremba</text:p>
          </table:table-cell>
          <table:table-cell office:value-type="float" office:value="900" calcext:value-type="float">
            <text:p>900</text:p>
          </table:table-cell>
          <table:table-cell table:number-columns-repeated="16379"/>
        </table:table-row>
        <table:table-row table:style-name="ro22">
          <table:table-cell table:formula="of:=[.C1044]" office:value-type="float" office:value="90596" calcext:value-type="float">
            <text:p>90596</text:p>
          </table:table-cell>
          <table:table-cell table:formula="of:=IF([$'01'.$F$11]=&quot;YES&quot;;CONCATENATE([.E1044];&quot;, &quot;;[.D1044]);CONCATENATE([.D1044];&quot; &quot;;[.E1044]))" office:value-type="string" office:string-value=" Philip Zazal 90596" calcext:value-type="string">
            <text:p><text:s/>Philip Zazal 90596</text:p>
          </table:table-cell>
          <table:table-cell table:style-name="ce1550" office:value-type="float" office:value="90596" calcext:value-type="float">
            <text:p>90596</text:p>
          </table:table-cell>
          <table:table-cell office:value-type="string" calcext:value-type="string">
            <text:p><text:s/>Philip Zazal</text:p>
          </table:table-cell>
          <table:table-cell office:value-type="float" office:value="90596" calcext:value-type="float">
            <text:p>90596</text:p>
          </table:table-cell>
          <table:table-cell table:number-columns-repeated="16379"/>
        </table:table-row>
        <table:table-row table:style-name="ro22">
          <table:table-cell table:formula="of:=[.C1045]" office:value-type="float" office:value="696" calcext:value-type="float">
            <text:p>696</text:p>
          </table:table-cell>
          <table:table-cell table:formula="of:=IF([$'01'.$F$11]=&quot;YES&quot;;CONCATENATE([.E1045];&quot;, &quot;;[.D1045]);CONCATENATE([.D1045];&quot; &quot;;[.E1045]))" office:value-type="string" office:string-value=" Joseph Zelasco 696" calcext:value-type="string">
            <text:p><text:s/>Joseph Zelasco 696</text:p>
          </table:table-cell>
          <table:table-cell table:style-name="ce1550" office:value-type="float" office:value="696" calcext:value-type="float">
            <text:p>696</text:p>
          </table:table-cell>
          <table:table-cell office:value-type="string" calcext:value-type="string">
            <text:p><text:s/>Joseph Zelasco</text:p>
          </table:table-cell>
          <table:table-cell office:value-type="float" office:value="696" calcext:value-type="float">
            <text:p>696</text:p>
          </table:table-cell>
          <table:table-cell table:number-columns-repeated="16379"/>
        </table:table-row>
        <table:table-row table:style-name="ro22">
          <table:table-cell table:formula="of:=[.C1046]" office:value-type="float" office:value="882" calcext:value-type="float">
            <text:p>882</text:p>
          </table:table-cell>
          <table:table-cell table:formula="of:=IF([$'01'.$F$11]=&quot;YES&quot;;CONCATENATE([.E1046];&quot;, &quot;;[.D1046]);CONCATENATE([.D1046];&quot; &quot;;[.E1046]))" office:value-type="string" office:string-value=" Deanna Zibello 882" calcext:value-type="string">
            <text:p><text:s/>Deanna Zibello 882</text:p>
          </table:table-cell>
          <table:table-cell table:style-name="ce1550" office:value-type="float" office:value="882" calcext:value-type="float">
            <text:p>882</text:p>
          </table:table-cell>
          <table:table-cell office:value-type="string" calcext:value-type="string">
            <text:p><text:s/>Deanna Zibello</text:p>
          </table:table-cell>
          <table:table-cell office:value-type="float" office:value="882" calcext:value-type="float">
            <text:p>882</text:p>
          </table:table-cell>
          <table:table-cell table:number-columns-repeated="16379"/>
        </table:table-row>
        <table:table-row table:style-name="ro22">
          <table:table-cell table:formula="of:=[.C1047]" office:value-type="float" office:value="90420" calcext:value-type="float">
            <text:p>90420</text:p>
          </table:table-cell>
          <table:table-cell table:formula="of:=IF([$'01'.$F$11]=&quot;YES&quot;;CONCATENATE([.E1047];&quot;, &quot;;[.D1047]);CONCATENATE([.D1047];&quot; &quot;;[.E1047]))" office:value-type="string" office:string-value=" Stephen Zumbrun 90420" calcext:value-type="string">
            <text:p><text:s/>Stephen Zumbrun 90420</text:p>
          </table:table-cell>
          <table:table-cell table:style-name="ce1550" office:value-type="float" office:value="90420" calcext:value-type="float">
            <text:p>90420</text:p>
          </table:table-cell>
          <table:table-cell office:value-type="string" calcext:value-type="string">
            <text:p><text:s/>Stephen Zumbrun</text:p>
          </table:table-cell>
          <table:table-cell office:value-type="float" office:value="90420" calcext:value-type="float">
            <text:p>9042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1223" calcext:value-type="float">
            <text:p>1223</text:p>
          </table:table-cell>
          <table:table-cell office:value-type="string" calcext:value-type="string">
            <text:p><text:s/>John Zwierzko</text:p>
          </table:table-cell>
          <table:table-cell office:value-type="float" office:value="1223" calcext:value-type="float">
            <text:p>1223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>
          <table:table-cell table:number-columns-repeated="2"/>
          <table:table-cell table:style-name="ce1550" office:value-type="float" office:value="0" calcext:value-type="float">
            <text:p>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9"/>
        </table:table-row>
        <table:table-row table:style-name="ro22" table:number-rows-repeated="7641">
          <table:table-cell table:number-columns-repeated="16384"/>
        </table:table-row>
        <table:table-row table:style-name="ro22" table:number-rows-repeated="916">
          <table:table-cell table:number-columns-repeated="2"/>
          <table:table-cell table:style-name="ce1550"/>
          <table:table-cell table:number-columns-repeated="16381"/>
        </table:table-row>
        <table:table-row table:style-name="ro22" table:number-rows-repeated="1038574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Date" table:style-name="ta13">
        <table:table-column table:style-name="co19" table:default-cell-style-name="Default"/>
        <table:table-column table:style-name="co27" table:default-cell-style-name="ce573"/>
        <table:table-column table:style-name="co19" table:number-columns-repeated="16382" table:default-cell-style-name="Default"/>
        <table:table-row table:style-name="ro30">
          <table:table-cell/>
          <table:table-cell table:style-name="ce571" office:value-type="string" calcext:value-type="string">
            <text:p>Dates</text:p>
          </table:table-cell>
          <table:table-cell table:number-columns-repeated="16382"/>
        </table:table-row>
        <table:table-row table:style-name="ro3">
          <table:table-cell/>
          <table:table-cell table:style-name="ce572" table:formula="of:=[.B3]-1" office:value-type="date" office:date-value="2024-07-19" calcext:value-type="date">
            <text:p>7/19/24, Friday</text:p>
          </table:table-cell>
          <table:table-cell table:style-name="ce576"/>
          <table:table-cell table:number-columns-repeated="16381"/>
        </table:table-row>
        <table:table-row table:style-name="ro3">
          <table:table-cell/>
          <table:table-cell table:style-name="ce572" table:formula="of:=[.B4]-1" office:value-type="date" office:date-value="2024-07-20" calcext:value-type="date">
            <text:p>7/20/24, Saturday</text:p>
          </table:table-cell>
          <table:table-cell table:style-name="ce576"/>
          <table:table-cell table:number-columns-repeated="16381"/>
        </table:table-row>
        <table:table-row table:style-name="ro3">
          <table:table-cell/>
          <table:table-cell table:style-name="ce572" table:formula="of:=[.B5]-1" office:value-type="date" office:date-value="2024-07-21" calcext:value-type="date">
            <text:p>7/21/24, Sunday</text:p>
          </table:table-cell>
          <table:table-cell table:style-name="ce576"/>
          <table:table-cell table:number-columns-repeated="16381"/>
        </table:table-row>
        <table:table-row table:style-name="ro3">
          <table:table-cell/>
          <table:table-cell table:style-name="ce572" table:formula="of:=[.B6]-1" office:value-type="date" office:date-value="2024-07-22" calcext:value-type="date">
            <text:p>7/22/24, Monday</text:p>
          </table:table-cell>
          <table:table-cell table:style-name="ce576"/>
          <table:table-cell table:number-columns-repeated="16381"/>
        </table:table-row>
        <table:table-row table:style-name="ro3">
          <table:table-cell/>
          <table:table-cell table:style-name="ce572" table:formula="of:=[.B7]-1" office:value-type="date" office:date-value="2024-07-23" calcext:value-type="date">
            <text:p>7/23/24, Tuesday</text:p>
          </table:table-cell>
          <table:table-cell table:style-name="ce576"/>
          <table:table-cell table:number-columns-repeated="16381"/>
        </table:table-row>
        <table:table-row table:style-name="ro3">
          <table:table-cell/>
          <table:table-cell table:style-name="ce572" table:formula="of:=TODAY()" office:value-type="date" office:date-value="2024-07-24" calcext:value-type="date">
            <text:p>7/24/24, Wednesday</text:p>
          </table:table-cell>
          <table:table-cell table:style-name="ce576"/>
          <table:table-cell table:number-columns-repeated="16381"/>
        </table:table-row>
        <table:table-row table:style-name="ro3">
          <table:table-cell/>
          <table:table-cell table:style-name="ce572" table:formula="of:=[.B7]+1" office:value-type="date" office:date-value="2024-07-25" calcext:value-type="date">
            <text:p>7/25/24, Thursday</text:p>
          </table:table-cell>
          <table:table-cell table:style-name="ce576"/>
          <table:table-cell table:number-columns-repeated="16381"/>
        </table:table-row>
        <table:table-row table:style-name="ro3">
          <table:table-cell table:number-columns-repeated="2"/>
          <table:table-cell table:style-name="ce576"/>
          <table:table-cell table:number-columns-repeated="16381"/>
        </table:table-row>
        <table:table-row table:style-name="ro3">
          <table:table-cell/>
          <table:table-cell table:style-name="ce574"/>
          <table:table-cell table:style-name="ce576"/>
          <table:table-cell table:number-columns-repeated="16381"/>
        </table:table-row>
        <table:table-row table:style-name="ro3" table:number-rows-repeated="2">
          <table:table-cell/>
          <table:table-cell table:style-name="ce575"/>
          <table:table-cell table:style-name="ce576"/>
          <table:table-cell table:number-columns-repeated="16381"/>
        </table:table-row>
        <table:table-row table:style-name="ro22" table:number-rows-repeated="1048563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02" table:style-name="ta14" table:print="false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0" table:number-columns-repeated="16378" table:default-cell-style-name="Default"/>
        <table:table-row table:style-name="ro24">
          <table:table-cell table:number-columns-repeated="16384"/>
        </table:table-row>
        <table:table-row table:style-name="ro24" table:number-rows-repeated="1366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4" table:number-rows-repeated="964">
          <table:table-cell table:number-columns-repeated="16384"/>
        </table:table-row>
        <table:table-row table:style-name="ro30" table:number-rows-repeated="1597">
          <table:table-cell table:number-columns-repeated="16384"/>
        </table:table-row>
        <table:table-row table:style-name="ro26" table:number-rows-repeated="2">
          <table:table-cell table:number-columns-repeated="16384"/>
        </table:table-row>
        <table:table-row table:style-name="ro27" table:number-rows-repeated="1044644">
          <table:table-cell table:number-columns-repeated="16384"/>
        </table:table-row>
        <table:table-row table:style-name="ro27">
          <table:table-cell table:number-columns-repeated="16384"/>
        </table:table-row>
      </table:table>
      <table:table table:name="03" table:style-name="ta15" table:print-ranges="'03'.A1:'03'.L32 '03'.A33:'03'.L58 '03'.A59:'03'.L84 '03'.A85:'03'.L110">
        <table:table-column table:style-name="co33" table:default-cell-style-name="Default"/>
        <table:table-column table:style-name="co34" table:visibility="collapse" table:default-cell-style-name="Default"/>
        <table:table-column table:style-name="co3" table:number-columns-repeated="3" table:default-cell-style-name="Default"/>
        <table:table-column table:style-name="co35" table:number-columns-repeated="7" table:default-cell-style-name="Default"/>
        <table:table-column table:style-name="co3" table:default-cell-style-name="Default"/>
        <table:table-column table:style-name="co36" table:default-cell-style-name="Default"/>
        <table:table-column table:style-name="co3" table:number-columns-repeated="16370"/>
        <table:table-row table:style-name="ro3" table:number-rows-repeated="2">
          <table:table-cell table:number-columns-repeated="14"/>
        </table:table-row>
        <table:table-row table:style-name="ro25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9">
          <table:table-cell table:number-columns-repeated="14"/>
        </table:table-row>
        <table:table-row table:style-name="ro23">
          <table:table-cell table:number-columns-repeated="14"/>
        </table:table-row>
      </table:table>
      <table:table table:name="PM" table:style-name="ta17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0" form:control-implementation="ooo:com.sun.star.form.component.CheckBox" xml:id="control1" form:id="control1" form:label="Notes" form:input-required="false" form:linked-cell="PMhelpr.D17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" form:id="control2" form:label="Day1" form:input-required="false" form:linked-cell="PMhelpr.D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3" form:id="control3" form:label="Day2" form:input-required="false" form:linked-cell="PMhelpr.D9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4" form:id="control4" form:label="Day3" form:input-required="false" form:linked-cell="PMhelpr.D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5" form:id="control5" form:label="Day4" form:input-required="false" form:linked-cell="PMhelpr.D11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6" form:id="control6" form:label="Day5" form:input-required="false" form:linked-cell="PMhelpr.D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7" form:id="control7" form:label="Day6" form:input-required="false" form:linked-cell="PMhelpr.D1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8" form:id="control8" form:label="Day7" form:input-required="false" form:linked-cell="PMhelpr.D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9" form:id="control9" form:label="Weekly" form:input-required="false" form:linked-cell="PMhelpr.D1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10" form:id="control10" form:label="Combined Weekly" form:input-required="false" form:linked-cell="PMhelpr.D1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0" form:control-implementation="ooo:com.sun.star.form.component.CheckBox" xml:id="control11" form:id="control11" form:label="Include Daily Summary pages" form:input-required="false" form:linked-cell="PMhelpr.D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button form:name="Push Button 1" form:control-implementation="ooo:com.sun.star.form.component.CommandButton" xml:id="control12" form:id="control12" form:label="Copy 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opy.BCopyToClipboard?language=Basic&amp;location=document" xlink:type="simple"/>
              </office:event-listeners>
            </form:button>
          </form:form>
        </office:forms>
        <table:table-column table:style-name="co40" table:default-cell-style-name="ce577"/>
        <table:table-column table:style-name="co41" table:number-columns-repeated="5" table:default-cell-style-name="ce577"/>
        <table:table-column table:style-name="co42" table:default-cell-style-name="ce577"/>
        <table:table-column table:style-name="co41" table:number-columns-repeated="16377" table:default-cell-style-name="ce577"/>
        <table:table-row table:style-name="ro31">
          <table:table-cell/>
          <table:table-cell table:style-name="ce125" table:number-columns-spanned="5" table:number-rows-spanned="1"/>
          <table:covered-table-cell table:number-columns-repeated="4"/>
          <table:table-cell table:number-columns-repeated="16378"/>
        </table:table-row>
        <table:table-row table:style-name="ro32">
          <table:table-cell/>
          <table:table-cell table:style-name="ce129" table:number-columns-spanned="5" table:number-rows-spanned="1"/>
          <table:covered-table-cell table:number-columns-repeated="4"/>
          <table:table-cell table:number-columns-repeated="16378"/>
        </table:table-row>
        <table:table-row table:style-name="ro33">
          <table:table-cell table:style-name="ce98" office:value-type="string" calcext:value-type="string">
            <text:p><text:s text:c="2"/># of pages to print for each Day (1-5)</text:p>
          </table:table-cell>
          <table:table-cell table:style-name="ce130"/>
          <table:table-cell table:style-name="ce143"/>
          <table:table-cell table:style-name="ce154" table:content-validation-name="val1" office:value-type="float" office:value="2" calcext:value-type="float">
            <text:p>2</text:p>
          </table:table-cell>
          <table:table-cell table:style-name="ce156" table:formula="of:=&quot;     (For up to &quot; &amp; [.D3]*20 &amp; &quot; names in payroll)&quot;" office:value-type="string" office:string-value="     (For up to 40 names in payroll)" calcext:value-type="string">
            <text:p><text:s text:c="5"/>(For up to 40 names in payroll)</text:p>
          </table:table-cell>
          <table:table-cell table:style-name="ce143"/>
          <table:table-cell table:style-name="ce158"/>
          <table:table-cell table:number-columns-repeated="16377"/>
        </table:table-row>
        <table:table-row table:style-name="ro3">
          <table:table-cell table:style-name="ce99">
            <draw:control draw:z-index="10" draw:name="Control 23" draw:style-name="gr1" draw:text-style-name="P1" svg:width="1.7185in" svg:height="0.25in" svg:x="0.5315in" svg:y="0.0047in" draw:control="control11"/>
          </table:table-cell>
          <table:table-cell table:number-columns-repeated="5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1" draw:name="Control 14" draw:style-name="gr1" draw:text-style-name="P1" svg:width="0.75in" svg:height="0.25in" svg:x="-0.0012in" svg:y="0.0039in" draw:control="control2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2" draw:name="Control 15" draw:style-name="gr1" draw:text-style-name="P1" svg:width="0.75in" svg:height="0.25in" svg:x="-0.0012in" svg:y="0.0087in" draw:control="control3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3" draw:name="Control 16" draw:style-name="gr1" draw:text-style-name="P1" svg:width="0.75in" svg:height="0.25in" svg:x="-0.0012in" svg:y="0.0039in" draw:control="control4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4" draw:name="Control 17" draw:style-name="gr1" draw:text-style-name="P1" svg:width="0.75in" svg:height="0.25in" svg:x="-0.0012in" svg:y="0.0043in" draw:control="control5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5" draw:name="Control 18" draw:style-name="gr1" draw:text-style-name="P1" svg:width="0.75in" svg:height="0.25in" svg:x="-0.0012in" svg:y="0.0114in" draw:control="control6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6" draw:name="Control 19" draw:style-name="gr1" draw:text-style-name="P1" svg:width="0.75in" svg:height="0.25in" svg:x="-0.0012in" svg:y="0.0169in" draw:control="control7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7" draw:name="Control 20" draw:style-name="gr1" draw:text-style-name="P1" svg:width="0.75in" svg:height="0.25in" svg:x="-0.0012in" svg:y="0.0047in" draw:control="control8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8" draw:name="Control 21" draw:style-name="gr1" draw:text-style-name="P1" svg:width="0.75in" svg:height="0.25in" svg:x="-0.0012in" svg:y="0.0063in" draw:control="control9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9" draw:name="Control 22" draw:style-name="gr1" draw:text-style-name="P1" svg:width="1.1106in" svg:height="0.25in" svg:x="-0.0012in" svg:y="0.013in" draw:control="control10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99"/>
          <table:table-cell>
            <draw:control draw:z-index="0" draw:name="Control 13" draw:style-name="gr1" draw:text-style-name="P1" svg:width="1.1106in" svg:height="0.25in" svg:x="-0.0012in" svg:y="0.0217in" draw:control="control1"/>
          </table:table-cell>
          <table:table-cell table:number-columns-repeated="4"/>
          <table:table-cell table:style-name="ce163"/>
          <table:table-cell table:number-columns-repeated="16377"/>
        </table:table-row>
        <table:table-row table:style-name="ro3">
          <table:table-cell table:style-name="ce104"/>
          <table:table-cell table:style-name="ce131"/>
          <table:table-cell table:style-name="ce152"/>
          <table:table-cell/>
          <table:table-cell table:style-name="ce157"/>
          <table:table-cell table:style-name="ce152"/>
          <table:table-cell table:style-name="ce168"/>
          <table:table-cell table:number-columns-repeated="16377"/>
        </table:table-row>
        <table:table-row table:style-name="ro34">
          <table:table-cell table:style-name="ce106" office:value-type="string" calcext:value-type="string" table:number-columns-spanned="2" table:number-rows-spanned="1">
            <text:p>PAGES TO PRINT: <text:s/></text:p>
          </table:table-cell>
          <table:covered-table-cell table:style-name="ce138" office:value-type="string" calcext:value-type="string">
            <text:p>PAGES TO PRINT: <text:s/></text:p>
          </table:covered-table-cell>
          <table:table-cell table:style-name="ce153" table:formula="of:=[$PMhelpr.F1]" office:value-type="string" office:string-value="1-2,6,7-8,12,19-20,24,49" calcext:value-type="string">
            <text:p>1-2,6,7-8,12,19-20,24,49</text:p>
          </table:table-cell>
          <table:table-cell table:style-name="ce155" table:number-columns-repeated="3"/>
          <table:table-cell table:style-name="ce169"/>
          <table:table-cell table:number-columns-repeated="16376"/>
        </table:table-row>
        <table:table-row table:style-name="ro35">
          <table:table-cell table:style-name="ce122" table:number-columns-spanned="2" table:number-rows-spanned="1">
            <draw:control draw:z-index="11" draw:name="Control 24" draw:style-name="gr2" draw:text-style-name="P2" svg:width="1.6575in" svg:height="0.4917in" svg:x="0in" svg:y="0in" draw:control="control12"/>
          </table:table-cell>
          <table:covered-table-cell table:style-name="ce142"/>
          <table:table-cell table:style-name="ce129" office:value-type="string" calcext:value-type="string" table:number-columns-spanned="5" table:number-rows-spanned="1">
            <text:p>Click Copy, then paste into the “Pages” option in the Print or PDF dialog</text:p>
          </table:table-cell>
          <table:covered-table-cell table:number-columns-repeated="4"/>
          <table:table-cell table:number-columns-repeated="16377"/>
        </table:table-row>
        <table:table-row table:style-name="ro36">
          <table:table-cell table:style-name="ce123" table:number-columns-repeated="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982" office:value-type="string" calcext:value-type="string">
            <text:p>1-2,7-8,19-20,49</text:p>
          </table:table-cell>
          <table:table-cell table:number-columns-repeated="16382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Mhelpr" table:style-name="ta17" table:protected="true" table:protection-key="JCgh0LQqDJuMDklluSq3ycr6+cw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41" table:default-cell-style-name="ce1977"/>
        <table:table-column table:style-name="co41" table:default-cell-style-name="ce1978"/>
        <table:table-column table:style-name="co41" table:default-cell-style-name="ce1977"/>
        <table:table-column table:style-name="co43" table:default-cell-style-name="ce1977"/>
        <table:table-column table:style-name="co44" table:default-cell-style-name="ce1981"/>
        <table:table-column table:style-name="co41" table:number-columns-repeated="5" table:default-cell-style-name="ce1978"/>
        <table:table-column table:style-name="co41" table:number-columns-repeated="16374" table:default-cell-style-name="ce1977"/>
        <table:table-row table:style-name="ro3">
          <table:table-cell/>
          <table:table-cell table:style-name="ce1977"/>
          <table:table-cell table:number-columns-repeated="2"/>
          <table:table-cell table:style-name="ce1980" table:number-columns-spanned="1" table:number-rows-spanned="2"/>
          <table:table-cell table:style-name="ce1982" table:formula="of:=IF([$PM.D3]&lt;1;&quot;&quot;;COM.MICROSOFT.TEXTJOIN(&quot;,&quot;; 1; OFFSET([.F8:.F17]; 0;[$PM.D3]-1)))" office:value-type="string" office:string-value="1-2,6,7-8,12,19-20,24,49" calcext:value-type="string">
            <text:p>1-2,6,7-8,12,19-20,24,49</text:p>
          </table:table-cell>
          <table:table-cell table:number-columns-repeated="16378"/>
        </table:table-row>
        <table:table-row table:style-name="ro3">
          <table:table-cell/>
          <table:table-cell table:style-name="ce1977"/>
          <table:table-cell table:number-columns-repeated="2"/>
          <table:covered-table-cell table:style-name="ce1977"/>
          <table:table-cell table:number-columns-repeated="16379"/>
        </table:table-row>
        <table:table-row table:style-name="ro3">
          <table:table-cell table:number-columns-repeated="5"/>
          <table:table-cell office:value-type="string" calcext:value-type="string">
            <text:p>One Page</text:p>
          </table:table-cell>
          <table:table-cell office:value-type="string" calcext:value-type="string">
            <text:p>Two Pages</text:p>
          </table:table-cell>
          <table:table-cell office:value-type="string" calcext:value-type="string">
            <text:p>Three Pages</text:p>
          </table:table-cell>
          <table:table-cell office:value-type="string" calcext:value-type="string">
            <text:p>Four Pages</text:p>
          </table:table-cell>
          <table:table-cell office:value-type="string" calcext:value-type="string">
            <text:p>Five Pages</text:p>
          </table:table-cell>
          <table:table-cell table:number-columns-repeated="16374"/>
        </table:table-row>
        <table:table-row table:style-name="ro3">
          <table:table-cell/>
          <table:table-cell table:style-name="ce1977"/>
          <table:table-cell/>
          <table:table-cell office:value-type="float" office:value="1" calcext:value-type="float">
            <text:p>1</text:p>
          </table:table-cell>
          <table:table-cell table:style-name="ce197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979" office:value-type="boolean" office:boolean-value="true" calcext:value-type="boolean">
            <text:p>TRUE</text:p>
          </table:table-cell>
          <table:table-cell office:value-type="string" calcext:value-type="string">
            <text:p>6,12,18,24,30,36,42</text:p>
          </table:table-cell>
          <table:table-cell table:style-name="ce1983" table:formula="of:=[.D6]*6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/>
          <table:table-cell table:style-name="ce1979" office:value-type="boolean" office:boolean-value="true" calcext:value-type="boolean">
            <text:p>TRUE</text:p>
          </table:table-cell>
          <table:table-cell office:value-type="string" calcext:value-type="string">
            <text:p>1-5</text:p>
          </table:table-cell>
          <table:table-cell table:style-name="ce1983" table:formula="of:=IFERROR(COM.MICROSOFT.IFS(NOT([.$D$8]);&quot;&quot;;AND([.$D8];NOT([.$D$6]));[.F$4]*[.$B8];AND([.$D8];[.$D$6]);[.F$4]*[.$B8]&amp;&quot;,&quot;&amp;[.$B$8]+5) ;&quot;&quot;)" office:value-type="string" office:string-value="1,6" calcext:value-type="string">
            <text:p>1,6</text:p>
          </table:table-cell>
          <table:table-cell table:formula="of:=IFERROR(COM.MICROSOFT.IFS(NOT([.$D$8]);&quot;&quot;;AND([.$B8];NOT([.$D$6])) ;COM.MICROSOFT.CONCAT([.$B$8];&quot;-&quot;;[.B8]+[.F4]) ;AND([.$D8];[.$D$6]);COM.MICROSOFT.CONCAT([.$F$4]*[.$B8] ;&quot;-&quot;;[.F$4]*[.$B8] +[.F$4];&quot;,&quot;&amp;[.$B$8]+5) ) ;&quot;&quot;)" office:value-type="string" office:string-value="1-2,6" calcext:value-type="string">
            <text:p>1-2,6</text:p>
          </table:table-cell>
          <table:table-cell table:formula="of:=IFERROR(COM.MICROSOFT.IFS(NOT([.$D$8]);&quot;&quot;;AND([.$B8];NOT([.$D$6])) ;COM.MICROSOFT.CONCAT([.$B$8];&quot;-&quot;;[.B8]+[.G4]) ;AND([.$D8];[.$D$6]);COM.MICROSOFT.CONCAT([.$F$4]*[.$B8] ;&quot;-&quot;;[.$B8] +[.G$4];&quot;,&quot;&amp;[.$B$8]+5) ) ;&quot;&quot;)" office:value-type="string" office:string-value="1-3,6" calcext:value-type="string">
            <text:p>1-3,6</text:p>
          </table:table-cell>
          <table:table-cell table:formula="of:=IFERROR(COM.MICROSOFT.IFS(NOT([.$D$8]);&quot;&quot;;AND([.$B8];NOT([.$D$6])) ;COM.MICROSOFT.CONCAT([.$B$8];&quot;-&quot;;[.B8]+[.H4]) ;AND([.$D8];[.$D$6]);COM.MICROSOFT.CONCAT([.$F$4]*[.$B8] ;&quot;-&quot;;[.$B8] +[.H$4];&quot;,&quot;&amp;[.$B$8]+5) ) ;&quot;&quot;)" office:value-type="string" office:string-value="1-4,6" calcext:value-type="string">
            <text:p>1-4,6</text:p>
          </table:table-cell>
          <table:table-cell table:formula="of:=IFERROR(COM.MICROSOFT.IFS(NOT([.$D$8]);&quot;&quot;;AND([.$B8];NOT([.$D$6])) ;COM.MICROSOFT.CONCAT([.$B$8];&quot;-&quot;;[.B8]+[.I4]) ;AND([.$D8];[.$D$6]);COM.MICROSOFT.CONCAT([.$F$4]*[.$B8] ;&quot;-&quot;;[.$B8] +[.I$4];&quot;,&quot;&amp;[.$B$8]+5) ) ;&quot;&quot;)" office:value-type="string" office:string-value="1-5,6" calcext:value-type="string">
            <text:p>1-5,6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/>
          <table:table-cell table:style-name="ce1979" office:value-type="boolean" office:boolean-value="true" calcext:value-type="boolean">
            <text:p>TRUE</text:p>
          </table:table-cell>
          <table:table-cell table:style-name="ce1977" office:value-type="string" calcext:value-type="string">
            <text:p>7-11</text:p>
          </table:table-cell>
          <table:table-cell table:style-name="ce1983" table:formula="of:=IFERROR(COM.MICROSOFT.IFS(AND([.$D9];NOT([.$D$6]));[.F$4]*[.$B9];AND([.$D9];[.$D$6]);[.F$4]*[.$B9]&amp;&quot;,&quot;&amp;[.$B9]+5) ;&quot;&quot;)" office:value-type="string" office:string-value="7,12" calcext:value-type="string">
            <text:p>7,12</text:p>
          </table:table-cell>
          <table:table-cell table:formula="of:=IFERROR(COM.MICROSOFT.IFS(NOT([.$D$9]);&quot;&quot;;AND([.$B9];NOT([.$D$6])) ;COM.MICROSOFT.CONCAT([.$B$9];&quot;-&quot;;[.B9]+[.F4]) ;AND([.$D9];[.$D$6]);COM.MICROSOFT.CONCAT([.$F$4]*[.$B9] ;&quot;-&quot;;[.F$4]*[.$B9] +[.F$4];&quot;,&quot;&amp;[.$B$9]+5) ) ;&quot;&quot;)" office:value-type="string" office:string-value="7-8,12" calcext:value-type="string">
            <text:p>7-8,12</text:p>
          </table:table-cell>
          <table:table-cell table:formula="of:=IFERROR(COM.MICROSOFT.IFS(NOT([.$D$9]);&quot;&quot;;AND([.$B9];NOT([.$D$6])) ;COM.MICROSOFT.CONCAT([.$B$9];&quot;-&quot;;[.B9]+[.G4]) ;AND([.$D9];[.$D$6]);COM.MICROSOFT.CONCAT([.$F$4]*[.$B9] ;&quot;-&quot;;[.$B9] +[.G$4];&quot;,&quot;&amp;[.$B$9]+5) ) ;&quot;&quot;)" office:value-type="string" office:string-value="7-9,12" calcext:value-type="string">
            <text:p>7-9,12</text:p>
          </table:table-cell>
          <table:table-cell table:formula="of:=IFERROR(COM.MICROSOFT.IFS(NOT([.$D$9]);&quot;&quot;;AND([.$B9];NOT([.$D$6])) ;COM.MICROSOFT.CONCAT([.$B$9];&quot;-&quot;;[.B9]+[.H4]) ;AND([.$D9];[.$D$6]);COM.MICROSOFT.CONCAT([.$F$4]*[.$B9] ;&quot;-&quot;;[.$B9] +[.H$4];&quot;,&quot;&amp;[.$B$9]+5) ) ;&quot;&quot;)" office:value-type="string" office:string-value="7-10,12" calcext:value-type="string">
            <text:p>7-10,12</text:p>
          </table:table-cell>
          <table:table-cell table:formula="of:=IFERROR(COM.MICROSOFT.IFS(NOT([.$D$9]);&quot;&quot;;AND([.$B9];NOT([.$D$6])) ;COM.MICROSOFT.CONCAT([.$B$9];&quot;-&quot;;[.B9]+[.I4]) ;AND([.$D9];[.$D$6]);COM.MICROSOFT.CONCAT([.$F$4]*[.$B9] ;&quot;-&quot;;[.$B9] +[.I$4];&quot;,&quot;&amp;[.$B$9]+5) ) ;&quot;&quot;)" office:value-type="string" office:string-value="7-11,12" calcext:value-type="string">
            <text:p>7-11,12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/>
          <table:table-cell table:style-name="ce1979" office:value-type="boolean" office:boolean-value="false" calcext:value-type="boolean">
            <text:p>FALSE</text:p>
          </table:table-cell>
          <table:table-cell office:value-type="string" calcext:value-type="string">
            <text:p>13-17</text:p>
          </table:table-cell>
          <table:table-cell table:style-name="ce1983" table:formula="of:=IFERROR(COM.MICROSOFT.IFS(AND([.$D10];NOT([.$D$6]));[.F$4]*[.$B10];AND([.$D10];[.$D$6]);[.F$4]*[.$B10]&amp;&quot;,&quot;&amp;[.$B10]+5) ;&quot;&quot;)">
            <text:p/>
          </table:table-cell>
          <table:table-cell table:formula="of:=IFERROR(COM.MICROSOFT.IFS(NOT([.$D$10]);&quot;&quot;;AND([.$B10];NOT([.$D$6])) ;COM.MICROSOFT.CONCAT([.$B$10];&quot;-&quot;;[.B10]+[.F4]) ;AND([.$D10];[.$D$6]);COM.MICROSOFT.CONCAT([.$F$4]*[.$B10] ;&quot;-&quot;;[.F$4]*[.$B10] +[.F$4];&quot;,&quot;&amp;[.$B$10]+5) ) ;&quot;&quot;)">
            <text:p/>
          </table:table-cell>
          <table:table-cell table:formula="of:=IFERROR(COM.MICROSOFT.IFS(NOT([.$D$10]);&quot;&quot;;AND([.$B10];NOT([.$D$6])) ;COM.MICROSOFT.CONCAT([.$B10];&quot;-&quot;;[.$B10]+[.G4]) ;AND([.$D10];[.$D$6]);COM.MICROSOFT.CONCAT([.$F$4]*[.$B10] ;&quot;-&quot;;[.$B10] +[.$G$4];&quot;,&quot;&amp;[.$B10]+5) ) ;&quot;&quot;)">
            <text:p/>
          </table:table-cell>
          <table:table-cell table:formula="of:=IFERROR(COM.MICROSOFT.IFS(NOT([.$D$10]);&quot;&quot;;AND([.$B10];NOT([.$D$6])) ;COM.MICROSOFT.CONCAT([.$B$10];&quot;-&quot;;[.B10]+[.H4]) ;AND([.$D10];[.$D$6]);COM.MICROSOFT.CONCAT([.$F$4]*[.$B10] ;&quot;-&quot;;[.$B10] +[.H$4];&quot;,&quot;&amp;[.$B$10]+5) ) ;&quot;&quot;)">
            <text:p/>
          </table:table-cell>
          <table:table-cell table:formula="of:=IFERROR(COM.MICROSOFT.IFS(NOT([.$D$10]);&quot;&quot;;AND([.$B10];NOT([.$D$6])) ;COM.MICROSOFT.CONCAT([.$B$10];&quot;-&quot;;[.B10]+[.I4]) ;AND([.$D10];[.$D$6]);COM.MICROSOFT.CONCAT([.$F$4]*[.$B10] ;&quot;-&quot;;[.$B10] +[.I$4];&quot;,&quot;&amp;[.$B$10]+5) ) ;&quot;&quot;)">
            <text:p/>
          </table:table-cell>
          <table:table-cell table:number-columns-repeated="16374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/>
          <table:table-cell table:style-name="ce1979" office:value-type="boolean" office:boolean-value="true" calcext:value-type="boolean">
            <text:p>TRUE</text:p>
          </table:table-cell>
          <table:table-cell office:value-type="string" calcext:value-type="string">
            <text:p>19-23</text:p>
          </table:table-cell>
          <table:table-cell table:style-name="ce1983" table:formula="of:=IFERROR(COM.MICROSOFT.IFS(AND([.$D11];NOT([.$D$6]));[.F$4]*[.$B11];AND([.$D11];[.$D$6]);[.F$4]*[.$B11]&amp;&quot;,&quot;&amp;[.$B11]+5) ;&quot;&quot;)" office:value-type="string" office:string-value="19,24" calcext:value-type="string">
            <text:p>19,24</text:p>
          </table:table-cell>
          <table:table-cell table:formula="of:=IFERROR(COM.MICROSOFT.IFS(NOT([.$D11]);&quot;&quot;;AND([.$B11];NOT([.$D$6])) ;COM.MICROSOFT.CONCAT([.$B$11];&quot;-&quot;;[.B11]+[.F4]) ;AND([.$D11];[.$D$6]);COM.MICROSOFT.CONCAT([.$F$4]*[.$B11] ;&quot;-&quot;;[.F$4]*[.$B11] +[.F$4];&quot;,&quot;&amp;[.$B$11]+5) ) ;&quot;&quot;)" office:value-type="string" office:string-value="19-20,24" calcext:value-type="string">
            <text:p>19-20,24</text:p>
          </table:table-cell>
          <table:table-cell table:formula="of:=IFERROR(COM.MICROSOFT.IFS(NOT([.$D11]);&quot;&quot;;AND([.$B11];NOT([.$D$6])) ;COM.MICROSOFT.CONCAT([.$B11];&quot;-&quot;;[.B11]+[.$G$4]) ;AND([.$D11];[.$D$6]);COM.MICROSOFT.CONCAT([.$F$4]*[.$B11] ;&quot;-&quot;;[.$B11] +[.G$4];&quot;,&quot;&amp;[.$B$11]+5) ) ;&quot;&quot;)" office:value-type="string" office:string-value="19-21,24" calcext:value-type="string">
            <text:p>19-21,24</text:p>
          </table:table-cell>
          <table:table-cell table:formula="of:=IFERROR(COM.MICROSOFT.IFS(NOT([.$D11]);&quot;&quot;;AND([.$B11];NOT([.$D$6])) ;COM.MICROSOFT.CONCAT([.$B$11];&quot;-&quot;;[.B11]+[.H4]) ;AND([.$D11];[.$D$6]);COM.MICROSOFT.CONCAT([.$F$4]*[.$B11] ;&quot;-&quot;;[.$B11] +[.H$4];&quot;,&quot;&amp;[.$B$11]+5) ) ;&quot;&quot;)" office:value-type="string" office:string-value="19-22,24" calcext:value-type="string">
            <text:p>19-22,24</text:p>
          </table:table-cell>
          <table:table-cell table:formula="of:=IFERROR(COM.MICROSOFT.IFS(NOT([.$D11]);&quot;&quot;;AND([.$B11];NOT([.$D$6])) ;COM.MICROSOFT.CONCAT([.$B$11];&quot;-&quot;;[.B11]+[.I4]) ;AND([.$D11];[.$D$6]);COM.MICROSOFT.CONCAT([.$F$4]*[.$B11] ;&quot;-&quot;;[.$B11] +[.I$4];&quot;,&quot;&amp;[.$B$11]+5) ) ;&quot;&quot;)" office:value-type="string" office:string-value="19-23,24" calcext:value-type="string">
            <text:p>19-23,24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25" calcext:value-type="float">
            <text:p>25</text:p>
          </table:table-cell>
          <table:table-cell/>
          <table:table-cell table:style-name="ce1979" office:value-type="boolean" office:boolean-value="false" calcext:value-type="boolean">
            <text:p>FALSE</text:p>
          </table:table-cell>
          <table:table-cell office:value-type="string" calcext:value-type="string">
            <text:p>25-29</text:p>
          </table:table-cell>
          <table:table-cell table:style-name="ce1983" table:formula="of:=IFERROR(COM.MICROSOFT.IFS(AND([.$D12];NOT([.$D$6]));[.F$4]*[.$B12];AND([.$D12];[.$D$6]);[.F$4]*[.$B12]&amp;&quot;,&quot;&amp;[.$B12]+5) ;&quot;&quot;)">
            <text:p/>
          </table:table-cell>
          <table:table-cell table:formula="of:=IFERROR(COM.MICROSOFT.IFS(NOT([.$D12]);&quot;&quot;;AND([.$B12];NOT([.$D$6])) ;COM.MICROSOFT.CONCAT([.$B$12];&quot;-&quot;;[.B12]+[.$F$4]) ;AND([.$D12];[.$D$6]);COM.MICROSOFT.CONCAT([.$F$4]*[.$B12] ;&quot;-&quot;;[.F$4]*[.$B12] +[.F$4];&quot;,&quot;&amp;[.$B12]+5) ) ;&quot;&quot;)">
            <text:p/>
          </table:table-cell>
          <table:table-cell table:formula="of:=IFERROR(COM.MICROSOFT.IFS(NOT([.$D12]);&quot;&quot;;AND([.$B12];NOT([.$D$6])) ;COM.MICROSOFT.CONCAT([.$B12];&quot;-&quot;;[.B12]+[.$G$4]) ;AND([.$D12];[.$D$6]);COM.MICROSOFT.CONCAT([.$F$4]*[.$B12] ;&quot;-&quot;;[.$B12] +[.G$4];&quot;,&quot;&amp;[.$B$12]+5) ) ;&quot;&quot;)">
            <text:p/>
          </table:table-cell>
          <table:table-cell table:formula="of:=IFERROR(COM.MICROSOFT.IFS(NOT([.$D12]);&quot;&quot;;AND([.$B12];NOT([.$D$6])) ;COM.MICROSOFT.CONCAT([.$B$12];&quot;-&quot;;[.B12]+[.H4]) ;AND([.$D12];[.$D$6]);COM.MICROSOFT.CONCAT([.$F$4]*[.$B12] ;&quot;-&quot;;[.$B12] +[.H$4];&quot;,&quot;&amp;[.$B$12]+5) ) ;&quot;&quot;)">
            <text:p/>
          </table:table-cell>
          <table:table-cell table:formula="of:=IFERROR(COM.MICROSOFT.IFS(NOT([.$D12]);&quot;&quot;;AND([.$B12];NOT([.$D$6])) ;COM.MICROSOFT.CONCAT([.$B$12];&quot;-&quot;;[.B12]+[.I4]) ;AND([.$D12];[.$D$6]);COM.MICROSOFT.CONCAT([.$F$4]*[.$B12] ;&quot;-&quot;;[.$B12] +[.I$4];&quot;,&quot;&amp;[.$B$12]+5) ) ;&quot;&quot;)">
            <text:p/>
          </table:table-cell>
          <table:table-cell table:number-columns-repeated="16374"/>
        </table:table-row>
        <table:table-row table:style-name="ro3">
          <table:table-cell/>
          <table:table-cell office:value-type="float" office:value="31" calcext:value-type="float">
            <text:p>31</text:p>
          </table:table-cell>
          <table:table-cell/>
          <table:table-cell table:style-name="ce1979" office:value-type="boolean" office:boolean-value="false" calcext:value-type="boolean">
            <text:p>FALSE</text:p>
          </table:table-cell>
          <table:table-cell office:value-type="string" calcext:value-type="string">
            <text:p>31-35</text:p>
          </table:table-cell>
          <table:table-cell table:style-name="ce1983" table:formula="of:=IFERROR(COM.MICROSOFT.IFS(AND([.$D13];NOT([.$D$6]));[.F$4]*[.$B13];AND([.$D13];[.$D$6]);[.F$4]*[.$B13]&amp;&quot;,&quot;&amp;[.$B13]+5) ;&quot;&quot;)">
            <text:p/>
          </table:table-cell>
          <table:table-cell table:formula="of:=IFERROR(COM.MICROSOFT.IFS(NOT([.$D13]);&quot;&quot;;AND([.$B13];NOT([.$D$6])) ;COM.MICROSOFT.CONCAT([.$B$13];&quot;-&quot;;[.B13]+[.$F$4]) ;AND([.$D13];[.$D$6]);COM.MICROSOFT.CONCAT([.$F$4]*[.$B13] ;&quot;-&quot;;[.F$4]*[.$B13] +[.F$4];&quot;,&quot;&amp;[.$B13]+5) ) ;&quot;&quot;)">
            <text:p/>
          </table:table-cell>
          <table:table-cell table:formula="of:=IFERROR(COM.MICROSOFT.IFS(NOT([.$D13]);&quot;&quot;;AND([.$B13];NOT([.$D$6])) ;COM.MICROSOFT.CONCAT([.$B$13];&quot;-&quot;;[.B13]+[.G4]) ;AND([.$D13];[.$D$6]);COM.MICROSOFT.CONCAT([.$F$4]*[.$B13] ;&quot;-&quot;;[.$B13] +[.G$4];&quot;,&quot;&amp;[.$B$13]+5) ) ;&quot;&quot;)">
            <text:p/>
          </table:table-cell>
          <table:table-cell table:formula="of:=IFERROR(COM.MICROSOFT.IFS(NOT([.$D13]);&quot;&quot;;AND([.$B13];NOT([.$D$6])) ;COM.MICROSOFT.CONCAT([.$B$13];&quot;-&quot;;[.B13]+[.H4]) ;AND([.$D13];[.$D$6]);COM.MICROSOFT.CONCAT([.$F$4]*[.$B13] ;&quot;-&quot;;[.$B13] +[.H$4];&quot;,&quot;&amp;[.$B$13]+5) ) ;&quot;&quot;)">
            <text:p/>
          </table:table-cell>
          <table:table-cell table:formula="of:=IFERROR(COM.MICROSOFT.IFS(NOT([.$D13]);&quot;&quot;;AND([.$B13];NOT([.$D$6])) ;COM.MICROSOFT.CONCAT([.$B$13];&quot;-&quot;;[.B13]+[.I4]) ;AND([.$D13];[.$D$6]);COM.MICROSOFT.CONCAT([.$F$4]*[.$B13] ;&quot;-&quot;;[.$B13] +[.I$4];&quot;,&quot;&amp;[.$B$13]+5) ) ;&quot;&quot;)">
            <text:p/>
          </table:table-cell>
          <table:table-cell table:number-columns-repeated="16374"/>
        </table:table-row>
        <table:table-row table:style-name="ro3">
          <table:table-cell/>
          <table:table-cell office:value-type="float" office:value="37" calcext:value-type="float">
            <text:p>37</text:p>
          </table:table-cell>
          <table:table-cell/>
          <table:table-cell table:style-name="ce1979" office:value-type="boolean" office:boolean-value="false" calcext:value-type="boolean">
            <text:p>FALSE</text:p>
          </table:table-cell>
          <table:table-cell office:value-type="string" calcext:value-type="string">
            <text:p>37-41</text:p>
          </table:table-cell>
          <table:table-cell table:style-name="ce1983" table:formula="of:=IFERROR(COM.MICROSOFT.IFS(NOT([.D14]);&quot;&quot;;AND([.$D14];NOT([.$D$6]));[.F$4]*[.$B14];AND([.$D14];[.$D$6]);[.F$4]*[.$B14]&amp;&quot;,&quot;&amp;[.$B14]+5) ;&quot;&quot;)">
            <text:p/>
          </table:table-cell>
          <table:table-cell table:formula="of:=IFERROR(COM.MICROSOFT.IFS(NOT([.$D14]);&quot;&quot;;AND([.$B14];NOT([.$D$6])) ;COM.MICROSOFT.CONCAT([.$B14];&quot;-&quot;;[.B14]+[.$F$4]) ;AND([.$D14];[.$D$6]);COM.MICROSOFT.CONCAT([.$F$4]*[.$B14] ;&quot;-&quot;;[.$F$4]*[.$B14] +[.$F$4];&quot;,&quot;&amp;[.$B14]+5) ) ;&quot;&quot;)">
            <text:p/>
          </table:table-cell>
          <table:table-cell table:formula="of:=IFERROR(COM.MICROSOFT.IFS(NOT([.$D14]);&quot;&quot;;AND([.$B14];NOT([.$D$6])) ;COM.MICROSOFT.CONCAT([.$B$14];&quot;-&quot;;[.B14]+[.G4]) ;AND([.$D14];[.$D$6]);COM.MICROSOFT.CONCAT([.$F$4]*[.$B14] ;&quot;-&quot;;[.$B14] +[.G$4];&quot;,&quot;&amp;[.$B$14]+5) ) ;&quot;&quot;)">
            <text:p/>
          </table:table-cell>
          <table:table-cell table:formula="of:=IFERROR(COM.MICROSOFT.IFS(NOT([.$D14]);&quot;&quot;;AND([.$B14];NOT([.$D$6])) ;COM.MICROSOFT.CONCAT([.$B$14];&quot;-&quot;;[.B14]+[.H4]) ;AND([.$D14];[.$D$6]);COM.MICROSOFT.CONCAT([.$F$4]*[.$B14] ;&quot;-&quot;;[.$B14] +[.H$4];&quot;,&quot;&amp;[.$B$14]+5) ) ;&quot;&quot;)">
            <text:p/>
          </table:table-cell>
          <table:table-cell table:formula="of:=IFERROR(COM.MICROSOFT.IFS(NOT([.$D14]);&quot;&quot;;AND([.$B14];NOT([.$D$6])) ;COM.MICROSOFT.CONCAT([.$B$14];&quot;-&quot;;[.B14]+[.I4]) ;AND([.$D14];[.$D$6]);COM.MICROSOFT.CONCAT([.$F$4]*[.$B14] ;&quot;-&quot;;[.$B14] +[.I$4];&quot;,&quot;&amp;[.$B$14]+5) ) ;&quot;&quot;)">
            <text:p/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1979" office:value-type="boolean" office:boolean-value="false" calcext:value-type="boolean">
            <text:p>FALSE</text:p>
          </table:table-cell>
          <table:table-cell office:value-type="float" office:value="43" calcext:value-type="float">
            <text:p>43</text:p>
          </table:table-cell>
          <table:table-cell table:style-name="ce1983" table:formula="of:=IF([.$D$15];[.$E$15];&quot;&quot;)">
            <text:p/>
          </table:table-cell>
          <table:table-cell table:style-name="ce1983" table:formula="of:=IF([.$D$15];[.$E$15]&amp;&quot;-&quot;&amp;([.$E$15]+[.F$4]);&quot;&quot;)">
            <text:p/>
          </table:table-cell>
          <table:table-cell table:style-name="ce1983" table:formula="of:=IF([.$D$15];[.$E$15]&amp;&quot;-&quot;&amp;([.$E$15]+[.G$4]);&quot;&quot;)">
            <text:p/>
          </table:table-cell>
          <table:table-cell table:style-name="ce1983" table:formula="of:=IF([.$D$15];[.$E$15]&amp;&quot;-&quot;&amp;([.$E$15]+[.H$4]);&quot;&quot;)">
            <text:p/>
          </table:table-cell>
          <table:table-cell table:style-name="ce1983" table:formula="of:=IF([.$D$15];[.$E$15]&amp;&quot;-&quot;&amp;([.$E$15]+[.I$4]);&quot;&quot;)">
            <text:p/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1979" office:value-type="boolean" office:boolean-value="false" calcext:value-type="boolean">
            <text:p>FALSE</text:p>
          </table:table-cell>
          <table:table-cell office:value-type="float" office:value="48" calcext:value-type="float">
            <text:p>48</text:p>
          </table:table-cell>
          <table:table-cell table:style-name="ce1983" table:formula="of:=IF([.$D$16];[.$E$16];&quot;&quot;)">
            <text:p/>
          </table:table-cell>
          <table:table-cell table:style-name="ce1983" table:formula="of:=IF([.$D$16];[.$E$16];&quot;&quot;)">
            <text:p/>
          </table:table-cell>
          <table:table-cell table:style-name="ce1983" table:formula="of:=IF([.$D$16];[.$E$16];&quot;&quot;)">
            <text:p/>
          </table:table-cell>
          <table:table-cell table:style-name="ce1983" table:formula="of:=IF([.$D$16];[.$E$16];&quot;&quot;)">
            <text:p/>
          </table:table-cell>
          <table:table-cell table:style-name="ce1983" table:formula="of:=IF([.$D$16];[.$E$16];&quot;&quot;)">
            <text:p/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1979" office:value-type="boolean" office:boolean-value="true" calcext:value-type="boolean">
            <text:p>TRUE</text:p>
          </table:table-cell>
          <table:table-cell office:value-type="float" office:value="49" calcext:value-type="float">
            <text:p>49</text:p>
          </table:table-cell>
          <table:table-cell table:style-name="ce1983" table:formula="of:=IF([.$D$17];[.$E$17];&quot;&quot;)" office:value-type="float" office:value="49" calcext:value-type="float">
            <text:p>49</text:p>
          </table:table-cell>
          <table:table-cell table:style-name="ce1983" table:formula="of:=IF([.$D$17];[.$E$17];&quot;&quot;)" office:value-type="float" office:value="49" calcext:value-type="float">
            <text:p>49</text:p>
          </table:table-cell>
          <table:table-cell table:style-name="ce1983" table:formula="of:=IF([.$D$17];[.$E$17];&quot;&quot;)" office:value-type="float" office:value="49" calcext:value-type="float">
            <text:p>49</text:p>
          </table:table-cell>
          <table:table-cell table:style-name="ce1983" table:formula="of:=IF([.$D$17];[.$E$17];&quot;&quot;)" office:value-type="float" office:value="49" calcext:value-type="float">
            <text:p>49</text:p>
          </table:table-cell>
          <table:table-cell table:style-name="ce1983" table:formula="of:=IF([.$D$17];[.$E$17];&quot;&quot;)" office:value-type="float" office:value="49" calcext:value-type="float">
            <text:p>49</text:p>
          </table:table-cell>
          <table:table-cell table:number-columns-repeated="1637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8"/>
          <table:table-cell table:style-name="ce2004"/>
          <table:table-cell table:number-columns-repeated="16375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range table:name="Date" table:base-cell-address="$'01'.$A$1" table:cell-range-address="$Date.$B$2:.$B$8"/>
        <table:named-range table:name="Names" table:base-cell-address="$'01'.$A$1" table:cell-range-address="$'Database Info'.$B$2:.$B$1100"/>
        <table:named-range table:name="Name_Number" table:base-cell-address="$'01'.$A$1" table:cell-range-address="$'Database Info'.$B:.$C"/>
        <table:named-range table:name="Number_Name" table:base-cell-address="$'01'.$A$1" table:cell-range-address="$'Database Info'.$A:.$B"/>
        <table:named-range table:name="Rates" table:base-cell-address="$'01'.$A$1" table:cell-range-address="$'01'.$3:.$7"/>
        <table:named-range table:name="Vacation_Percentage" table:base-cell-address="$'01'.$A$1" table:cell-range-address="$'01'.$A$13:.$B$13"/>
      </table:named-expressions>
      <table:database-ranges>
        <table:database-range table:name="Employers" table:target-range-address="'02'.F1:'02'.F238" table:on-update-keep-styles="true" table:on-update-keep-size="false"/>
        <table:database-range table:name="Table13" table:target-range-address="'02'.A1:'02'.B3075" table:display-filter-buttons="true"/>
        <table:database-range table:name="Venues" table:target-range-address="'02'.D1:'02'.D399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Berlin Sans FB" svg:font-family="'Berlin Sans FB'" style:font-adornments="Bold" style:font-family-generic="swiss" style:font-pitch="variable"/>
    <style:font-face style:name="Calibri" svg:font-family="Calibri" style:font-family-generic="swiss"/>
    <style:font-face style:name="Chiller" svg:font-family="Chiller" style:font-family-generic="decorative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0.620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9">
      <number:text>$</number:text>
      <number:number number:decimal-places="2" number:min-decimal-places="2" number:min-integer-digits="1" number:grouping="true"/>
    </number:number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2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/>
      <number:text>/</number:text>
      <number:day/>
      <number:text>/</number:text>
      <number:year number:style="long"/>
    </number:date-style>
    <number:date-style style:name="N137">
      <number:day/>
      <number:text>-</number:text>
      <number:month number:textual="true"/>
      <number:text>-</number:text>
      <number:year/>
    </number:date-style>
    <number:date-style style:name="N138">
      <number:day/>
      <number:text>-</number:text>
      <number:month number:textual="true"/>
    </number:date-style>
    <number:date-style style:name="N139">
      <number:month number:textual="true"/>
      <number:text>-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4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9P0" style:volatile="true">
      <number:month/>
      <number:text>/</number:text>
      <number:day/>
      <number:text>/</number:text>
      <number:year/>
    </number:date-style>
    <number:text-style style:name="N169">
      <number:text-content/>
      <style:map style:condition="value()&lt;=1.7976931348623157E+308" style:apply-style-name="N169P0"/>
    </number:text-style>
    <number:number-style style:name="N170">
      <number:number number:decimal-places="0" number:min-decimal-places="0" number:min-integer-digits="3"/>
    </number:number-style>
    <number:date-style style:name="N171">
      <number:month number:style="long" number:textual="true"/>
      <number:text> </number:text>
      <number:day number:style="long"/>
      <number:text>, </number:text>
      <number:year number:style="long"/>
      <number:text>:     </number:text>
      <number:day-of-week number:style="long"/>
    </number:date-style>
    <number:number-style style:name="N172">
      <number:number number:decimal-places="0" number:min-decimal-places="0" number:min-integer-digits="5"/>
    </number:number-style>
    <number:date-style style:name="N173">
      <number:month/>
      <number:text>/</number:text>
      <number:day/>
      <number:text>/</number:text>
      <number:year/>
      <number:text>, </number:text>
      <number:day-of-week number:style="long"/>
    </number:date-style>
    <number:number-style style:name="N174">
      <number:number number:decimal-places="0" number:min-decimal-places="0" number:min-integer-digits="4"/>
    </number:number-style>
    <number:percentage-style style:name="N175">
      <number:number number:decimal-places="3" number:min-decimal-places="3" number:min-integer-digits="1"/>
      <number:text>%</number:text>
    </number:percentage-style>
    <number:number-style style:name="N176">
      <number:number number:decimal-places="3" number:min-decimal-places="3" number:min-integer-digits="1" number:grouping="true"/>
    </number:number-style>
    <number:currency-style style:name="N178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78P0"/>
    </number:currency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P0" style:volatile="true">
      <number:hours/>
      <number:text>:</number:text>
      <number:minutes number:style="long"/>
      <number:text> </number:text>
      <number:am-pm/>
    </number:time-style>
    <number:text-style style:name="N182">
      <number:text-content/>
      <style:map style:condition="value()&lt;=1.7976931348623157E+308" style:apply-style-name="N182P0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number:min-decimal-places="1" number:min-integer-digits="1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$ </number:text>
      <number:number number:decimal-places="2" number:min-decimal-places="2" number:min-integer-digits="1" number:grouping="true"/>
      <number:text> </number:text>
    </number:number-style>
    <number:number-style style:name="N199">
      <number:text> $ (</number:text>
      <number:number number:decimal-places="2" number:min-decimal-places="2" number:min-integer-digits="1" number:grouping="true"/>
      <number:text>)</number:text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text> $ - </number:text>
    </number:number-style>
    <number:number-style style:name="N204">
      <number:number number:decimal-places="0" number:min-decimal-places="0" number:min-integer-digits="0"/>
    </number:number-style>
    <number:number-style style:name="N20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 $ </number:text>
      <number:number number:decimal-places="0" number:min-decimal-places="0" number:min-integer-digits="1" number:grouping="true"/>
      <number:text> </number:text>
    </number:number-style>
    <number:number-style style:name="N207">
      <number:text> $ (</number:text>
      <number:number number:decimal-places="0" number:min-decimal-places="0" number:min-integer-digits="1" number:grouping="true"/>
      <number:text>)</number:text>
    </number:number-style>
    <number:number-style style:name="N208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day-of-week number:style="long"/>
      <number:text>, </number:text>
      <number:month number:textual="true"/>
      <number:text> </number:text>
      <number:day/>
    </number:date-style>
    <number:currency-style style:name="N211P0" style:volatile="true">
      <number:currency-symbol/>
      <number:number number:decimal-places="2" number:min-decimal-places="2" number:min-integer-digits="0" number:grouping="true"/>
    </number:currency-style>
    <number:currency-style style:name="N211">
      <number:text>-</number:text>
      <number:currency-symbol/>
      <number:number number:decimal-places="2" number:min-decimal-places="2" number:min-integer-digits="0" number:grouping="true"/>
      <style:map style:condition="value()&gt;=0" style:apply-style-name="N211P0"/>
    </number:currency-style>
    <number:currency-style style:name="N213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213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213P0"/>
    </number:currency-style>
    <number:number-style style:name="N214">
      <number:text>  (</number:text>
      <number:number number:decimal-places="2" number:min-decimal-places="2" number:min-integer-digits="1" number:grouping="true"/>
      <number:text>)</number:text>
    </number:number-style>
    <number:number-style style:name="N215">
      <number:number number:decimal-places="3" number:min-decimal-places="3" number:min-integer-digits="1"/>
    </number:number-style>
    <number:number-style style:name="N216">
      <number:text>  - </number:text>
    </number:number-style>
    <number:currency-style style:name="N217">
      <number:currency-symbol/>
      <number:number number:decimal-places="2" number:min-decimal-places="2" number:min-integer-digits="1" number:grouping="true"/>
    </number:currency-style>
    <number:date-style style:name="N218">
      <number:day-of-week number:style="long"/>
      <number:text>, </number:text>
      <number:month number:style="long" number:textual="true"/>
      <number:text> </number:text>
      <number:day/>
    </number:date-style>
    <number:date-style style:name="N219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219">
      <number:text-content/>
      <style:map style:condition="value()&lt;=1.7976931348623157E+308" style:apply-style-name="N219P0"/>
    </number:text-style>
    <number:currency-style style:name="N221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21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21P0"/>
    </number:currency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2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27P2" style:volatile="true">
      <number:text> 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  (</number:text>
      <number:number number:decimal-places="0" number:min-decimal-places="0" number:min-integer-digits="1" number:grouping="true"/>
      <number:text>)</number:text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</number:number-style>
    <number:number-style style:name="N230">
      <number:text>$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35P2" style:volatile="true">
      <number:currency-symbol/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time-style style:name="N236P0" style:volatile="true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">
      <number:text>00:00:00 AM</number:text>
      <style:map style:condition="value()&gt;=0" style:apply-style-name="N236P0"/>
    </number:number-style>
    <number:number-style style:name="N237">
      <number:number number:decimal-places="0" number:min-decimal-places="0" number:min-integer-digits="2"/>
    </number:number-style>
    <number:date-style style:name="N238">
      <number:day-of-week number:style="long"/>
    </number:date-style>
    <number:date-style style:name="N239">
      <number:month number:style="long"/>
    </number:date-style>
    <number:date-style style:name="N240">
      <number:month number:textual="true"/>
    </number:date-style>
    <number:date-style style:name="N241">
      <number:year number:style="long"/>
    </number:date-style>
    <number:date-style style:name="N242">
      <number:month number:textual="true"/>
      <number:text> </number:text>
      <number:day/>
    </number:date-style>
    <number:date-style style:name="N243" number:title="Jobs Date">
      <number:month number:textual="true"/>
      <number:text> </number:text>
      <number:day/>
      <number:text>, '</number:text>
      <number:year/>
    </number:date-style>
    <number:number-style style:name="N244">
      <number:number number:decimal-places="5" number:min-decimal-places="5" number:min-integer-digits="1"/>
    </number:number-style>
    <number:number-style style:name="N245">
      <number:number number:decimal-places="6" number:min-decimal-places="6" number:min-integer-digits="1"/>
    </number:number-style>
    <number:date-style style:name="N246">
      <number:day-of-week/>
      <number:text>, </number:text>
      <number:month number:textual="true"/>
      <number:text> </number:text>
      <number:day/>
    </number:date-style>
    <number:date-style style:name="N247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248">
      <number:number number:decimal-places="4" number:min-decimal-places="4" number:min-integer-digits="1"/>
    </number:number-style>
    <number:currency-style style:name="N25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5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*</number:text>
      <style:map style:condition="value()&gt;=0" style:apply-style-name="N250P0"/>
    </number:currency-style>
    <number:date-style style:name="N251">
      <number:month number:style="long"/>
      <number:text>-</number:text>
      <number:day number:style="long"/>
      <number:text>-</number:text>
      <number:year number:style="long"/>
    </number:date-style>
    <number:date-style style:name="N252">
      <number:month number:style="long"/>
      <number:text>-</number:text>
      <number:day number:style="long"/>
      <number:text>-</number:text>
      <number:year/>
      <number:text>y</number:text>
    </number:date-style>
    <number:number-style style:name="N253">
      <number:text>-</number:text>
      <number:number number:decimal-places="2" number:min-decimal-places="2" number:min-integer-digits="1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number:text>-</number:text>
      <number:number number:decimal-places="2" number:min-decimal-places="2" number:min-integer-digits="1"/>
      <style:map style:condition="value()&gt;=0" style:apply-style-name="N254P0"/>
    </number:number-style>
    <number:currency-style style:name="N25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56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56P0"/>
    </number:currency-style>
    <number:number-style style:name="N257">
      <number:number number:decimal-places="1" number:min-decimal-places="1" number:min-integer-digits="1" number:grouping="true"/>
    </number:number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30" number:language="en" number:country="US">
      <number:text-content/>
      <style:map style:condition="value()&lt;=1.7976931348623157E+308" style:apply-style-name="N10130P0"/>
    </number:text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9" number:language="en" number:country="US">
      <number:day/>
      <number:text>-</number:text>
      <number:month number:textual="true"/>
    </number:date-style>
    <number:date-style style:name="N10140" number:language="en" number:country="US">
      <number:month number:textual="true"/>
      <number:text>-</number:text>
      <number:year/>
    </number:date-style>
    <number:time-style style:name="N1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en" number:country="US">
      <number:hours/>
      <number:text>:</number:text>
      <number:minutes number:style="long"/>
    </number:time-style>
    <number:time-style style:name="N1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52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fill-character> </number:fill-character>
      <number:text>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fill-character> </number:fill-character>
      <number:text>-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5" number:language="en" number:country="US">
      <number:text-content/>
      <style:map style:condition="value()&lt;=1.7976931348623157E+308" style:apply-style-name="N10165P0"/>
    </number:text-style>
    <number:number-style style:name="N1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7P0"/>
    </number:number-style>
    <number:percentage-style style:name="N10168" number:language="en" number:country="US">
      <number:number number:decimal-places="2" number:min-decimal-places="2" number:min-integer-digits="0"/>
      <number:text>%</number:text>
    </number:percentage-style>
    <number:percentage-style style:name="N10169" number:language="en" number:country="US">
      <number:number number:decimal-places="0" number:min-decimal-places="0" number:min-integer-digits="0"/>
      <number:text>%</number:text>
    </number:percentage-style>
    <number:date-style style:name="N10170" number:language="en" number:country="US">
      <number:month number:style="long"/>
      <number:day number:style="long"/>
      <number:year number:style="long"/>
    </number:date-style>
    <number:date-style style:name="N10171" number:language="en" number:country="US">
      <number:month number:style="long"/>
      <number:text>-</number:text>
      <number:day number:style="long"/>
      <number:year number:style="long"/>
    </number:date-style>
    <number:date-style style:name="N10172" number:language="en" number:country="US">
      <number:month number:style="long"/>
      <number:text>-</number:text>
      <number:day number:style="long"/>
      <number:text>-</number:text>
      <number:year number:style="long"/>
    </number:date-style>
    <number:date-style style:name="N10173" number:language="en" number:country="US">
      <number:month number:style="long"/>
      <number:text>/</number:text>
      <number:day number:style="long"/>
      <number:text>-</number:text>
      <number:year number:style="long"/>
    </number:date-style>
    <number:date-style style:name="N10174" number:language="en" number:country="US">
      <number:month number:style="long"/>
      <number:text>/</number:text>
      <number:day number:style="long"/>
      <number:year number:style="long"/>
    </number:date-style>
    <number:date-style style:name="N10175" number:language="en" number:country="US">
      <number:month number:style="long"/>
      <number:day number:style="long"/>
      <number:year/>
    </number:date-style>
    <number:date-style style:name="N10176" number:language="en" number:country="US">
      <number:month number:style="long"/>
      <number:text>-</number:text>
      <number:day number:style="long"/>
      <number:text>-</number:text>
      <number:year/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name-complex="Calibri" style:font-family-complex="Calibri" style:font-family-generic-complex="swiss" style:font-size-complex="16pt" style:font-style-complex="normal" style:font-weight-complex="normal">
        <loext:char-complex-color loext:theme-type="dark1" loext:color-type="theme"/>
      </style:text-properties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normal" fo:text-shadow="none" style:text-underline-style="none" fo:font-weight="normal" style:font-size-asian="16pt" style:font-style-asian="normal" style:font-weight-asian="normal" style:font-name-complex="Calibri" style:font-family-complex="Calibri" style:font-family-generic-complex="swiss" style:font-size-complex="16pt" style:font-style-complex="normal" style:font-weight-complex="normal">
        <loext:char-complex-color loext:theme-type="dark1" loext:color-type="theme"/>
      </style:text-properties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Workbook1" style:display-name="Normal_Work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667" style:display-name="ConditionalStyle_667" style:family="table-cell" style:parent-style-name="Default"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onditionalStyle_5f_668" style:display-name="ConditionalStyle_668" style:family="table-cell" style:parent-style-name="Default"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ConditionalStyle_5f_335" style:display-name="ConditionalStyle_335" style:family="table-cell" style:parent-style-name="Default" style:data-style-name="N1"/>
    <style:style style:name="ConditionalStyle_5f_336" style:display-name="ConditionalStyle_336" style:family="table-cell" style:parent-style-name="Default" style:data-style-name="N1"/>
    <style:style style:name="ConditionalStyle_5f_337" style:display-name="ConditionalStyle_337" style:family="table-cell" style:parent-style-name="Default" style:data-style-name="N1"/>
    <style:style style:name="ConditionalStyle_5f_338" style:display-name="ConditionalStyle_338" style:family="table-cell" style:parent-style-name="Default" style:data-style-name="N1"/>
    <style:style style:name="ConditionalStyle_5f_339" style:display-name="ConditionalStyle_339" style:family="table-cell" style:parent-style-name="Default" style:data-style-name="N1"/>
    <style:style style:name="ConditionalStyle_5f_340" style:display-name="ConditionalStyle_340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341" style:display-name="ConditionalStyle_341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342" style:display-name="ConditionalStyle_342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343" style:display-name="ConditionalStyle_343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344" style:display-name="ConditionalStyle_344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345" style:display-name="ConditionalStyle_345" style:family="table-cell" style:parent-style-name="Default">
      <style:text-properties fo:color="#969696"/>
    </style:style>
    <style:style style:name="ConditionalStyle_5f_346" style:display-name="ConditionalStyle_346" style:family="table-cell" style:parent-style-name="Default">
      <style:text-properties fo:color="#969696"/>
    </style:style>
    <style:style style:name="ConditionalStyle_5f_347" style:display-name="ConditionalStyle_347" style:family="table-cell" style:parent-style-name="Default">
      <style:text-properties fo:color="#969696"/>
    </style:style>
    <style:style style:name="ConditionalStyle_5f_348" style:display-name="ConditionalStyle_348" style:family="table-cell" style:parent-style-name="Default">
      <style:text-properties fo:color="#969696"/>
    </style:style>
    <style:style style:name="ConditionalStyle_5f_349" style:display-name="ConditionalStyle_349" style:family="table-cell" style:parent-style-name="Default">
      <style:text-properties fo:color="#969696"/>
    </style:style>
    <style:style style:name="ConditionalStyle_5f_350" style:display-name="ConditionalStyle_350" style:family="table-cell" style:parent-style-name="Default">
      <style:text-properties fo:color="#969696"/>
    </style:style>
    <style:style style:name="ConditionalStyle_5f_351" style:display-name="ConditionalStyle_351" style:family="table-cell" style:parent-style-name="Default">
      <style:text-properties fo:color="#969696"/>
    </style:style>
    <style:style style:name="ConditionalStyle_5f_352" style:display-name="ConditionalStyle_352" style:family="table-cell" style:parent-style-name="Default">
      <style:text-properties fo:color="#969696"/>
    </style:style>
    <style:style style:name="ConditionalStyle_5f_353" style:display-name="ConditionalStyle_353" style:family="table-cell" style:parent-style-name="Default">
      <style:text-properties fo:color="#969696"/>
    </style:style>
    <style:style style:name="ConditionalStyle_5f_354" style:display-name="ConditionalStyle_354" style:family="table-cell" style:parent-style-name="Default">
      <style:text-properties fo:color="#969696"/>
    </style:style>
    <style:style style:name="ConditionalStyle_5f_355" style:display-name="ConditionalStyle_355" style:family="table-cell" style:parent-style-name="Default">
      <style:text-properties fo:color="#969696"/>
    </style:style>
    <style:style style:name="ConditionalStyle_5f_356" style:display-name="ConditionalStyle_356" style:family="table-cell" style:parent-style-name="Default">
      <style:text-properties fo:color="#969696"/>
    </style:style>
    <style:style style:name="ConditionalStyle_5f_357" style:display-name="ConditionalStyle_357" style:family="table-cell" style:parent-style-name="Default">
      <style:text-properties fo:color="#969696"/>
    </style:style>
    <style:style style:name="ConditionalStyle_5f_358" style:display-name="ConditionalStyle_358" style:family="table-cell" style:parent-style-name="Default">
      <style:text-properties fo:color="#969696"/>
    </style:style>
    <style:style style:name="ConditionalStyle_5f_359" style:display-name="ConditionalStyle_359" style:family="table-cell" style:parent-style-name="Default">
      <style:text-properties fo:color="#969696"/>
    </style:style>
    <style:style style:name="ConditionalStyle_5f_360" style:display-name="ConditionalStyle_360" style:family="table-cell" style:parent-style-name="Default">
      <style:text-properties fo:color="#969696"/>
    </style:style>
    <style:style style:name="ConditionalStyle_5f_361" style:display-name="ConditionalStyle_361" style:family="table-cell" style:parent-style-name="Default">
      <style:text-properties fo:color="#969696"/>
    </style:style>
    <style:style style:name="ConditionalStyle_5f_362" style:display-name="ConditionalStyle_362" style:family="table-cell" style:parent-style-name="Default">
      <style:text-properties fo:color="#969696"/>
    </style:style>
    <style:style style:name="ConditionalStyle_5f_363" style:display-name="ConditionalStyle_363" style:family="table-cell" style:parent-style-name="Default">
      <style:text-properties fo:color="#969696"/>
    </style:style>
    <style:style style:name="ConditionalStyle_5f_364" style:display-name="ConditionalStyle_364" style:family="table-cell" style:parent-style-name="Default">
      <style:text-properties fo:color="#969696"/>
    </style:style>
    <style:style style:name="ConditionalStyle_5f_365" style:display-name="ConditionalStyle_365" style:family="table-cell" style:parent-style-name="Default">
      <style:text-properties fo:color="#969696"/>
    </style:style>
    <style:style style:name="ConditionalStyle_5f_366" style:display-name="ConditionalStyle_366" style:family="table-cell" style:parent-style-name="Default">
      <style:text-properties fo:color="#969696"/>
    </style:style>
    <style:style style:name="ConditionalStyle_5f_367" style:display-name="ConditionalStyle_367" style:family="table-cell" style:parent-style-name="Default">
      <style:text-properties fo:color="#969696"/>
    </style:style>
    <style:style style:name="ConditionalStyle_5f_368" style:display-name="ConditionalStyle_368" style:family="table-cell" style:parent-style-name="Default">
      <style:text-properties fo:color="#969696"/>
    </style:style>
    <style:style style:name="ConditionalStyle_5f_369" style:display-name="ConditionalStyle_369" style:family="table-cell" style:parent-style-name="Default">
      <style:text-properties fo:color="#969696"/>
    </style:style>
    <style:style style:name="ConditionalStyle_5f_370" style:display-name="ConditionalStyle_370" style:family="table-cell" style:parent-style-name="Default">
      <style:text-properties fo:color="#969696"/>
    </style:style>
    <style:style style:name="ConditionalStyle_5f_371" style:display-name="ConditionalStyle_371" style:family="table-cell" style:parent-style-name="Default">
      <style:text-properties fo:color="#969696"/>
    </style:style>
    <style:style style:name="ConditionalStyle_5f_372" style:display-name="ConditionalStyle_372" style:family="table-cell" style:parent-style-name="Default">
      <style:text-properties fo:color="#969696"/>
    </style:style>
    <style:style style:name="ConditionalStyle_5f_373" style:display-name="ConditionalStyle_373" style:family="table-cell" style:parent-style-name="Default">
      <style:text-properties fo:color="#969696"/>
    </style:style>
    <style:style style:name="ConditionalStyle_5f_374" style:display-name="ConditionalStyle_374" style:family="table-cell" style:parent-style-name="Default">
      <style:text-properties fo:color="#969696"/>
    </style:style>
    <style:style style:name="ConditionalStyle_5f_375" style:display-name="ConditionalStyle_375" style:family="table-cell" style:parent-style-name="Default">
      <style:text-properties fo:color="#969696"/>
    </style:style>
    <style:style style:name="ConditionalStyle_5f_376" style:display-name="ConditionalStyle_376" style:family="table-cell" style:parent-style-name="Default">
      <style:text-properties fo:color="#969696"/>
    </style:style>
    <style:style style:name="ConditionalStyle_5f_377" style:display-name="ConditionalStyle_377" style:family="table-cell" style:parent-style-name="Default">
      <style:text-properties fo:color="#969696"/>
    </style:style>
    <style:style style:name="ConditionalStyle_5f_378" style:display-name="ConditionalStyle_378" style:family="table-cell" style:parent-style-name="Default">
      <style:text-properties fo:color="#969696"/>
    </style:style>
    <style:style style:name="ConditionalStyle_5f_379" style:display-name="ConditionalStyle_379" style:family="table-cell" style:parent-style-name="Default">
      <style:text-properties fo:color="#969696"/>
    </style:style>
    <style:style style:name="ConditionalStyle_5f_380" style:display-name="ConditionalStyle_380" style:family="table-cell" style:parent-style-name="Default">
      <style:text-properties fo:color="#969696"/>
    </style:style>
    <style:style style:name="ConditionalStyle_5f_381" style:display-name="ConditionalStyle_381" style:family="table-cell" style:parent-style-name="Default">
      <style:text-properties fo:color="#969696"/>
    </style:style>
    <style:style style:name="ConditionalStyle_5f_382" style:display-name="ConditionalStyle_382" style:family="table-cell" style:parent-style-name="Default">
      <style:text-properties fo:color="#969696"/>
    </style:style>
    <style:style style:name="ConditionalStyle_5f_383" style:display-name="ConditionalStyle_383" style:family="table-cell" style:parent-style-name="Default">
      <style:text-properties fo:color="#969696"/>
    </style:style>
    <style:style style:name="ConditionalStyle_5f_384" style:display-name="ConditionalStyle_384" style:family="table-cell" style:parent-style-name="Default">
      <style:text-properties fo:color="#969696"/>
    </style:style>
    <style:style style:name="ConditionalStyle_5f_385" style:display-name="ConditionalStyle_385" style:family="table-cell" style:parent-style-name="Default">
      <style:text-properties fo:color="#969696"/>
    </style:style>
    <style:style style:name="ConditionalStyle_5f_386" style:display-name="ConditionalStyle_386" style:family="table-cell" style:parent-style-name="Default">
      <style:text-properties fo:color="#969696"/>
    </style:style>
    <style:style style:name="ConditionalStyle_5f_387" style:display-name="ConditionalStyle_387" style:family="table-cell" style:parent-style-name="Default">
      <style:text-properties fo:color="#969696"/>
    </style:style>
    <style:style style:name="ConditionalStyle_5f_388" style:display-name="ConditionalStyle_388" style:family="table-cell" style:parent-style-name="Default">
      <style:text-properties fo:color="#969696"/>
    </style:style>
    <style:style style:name="ConditionalStyle_5f_389" style:display-name="ConditionalStyle_389" style:family="table-cell" style:parent-style-name="Default">
      <style:text-properties fo:color="#969696"/>
    </style:style>
    <style:style style:name="ConditionalStyle_5f_390" style:display-name="ConditionalStyle_390" style:family="table-cell" style:parent-style-name="Default">
      <style:text-properties fo:color="#969696"/>
    </style:style>
    <style:style style:name="ConditionalStyle_5f_391" style:display-name="ConditionalStyle_391" style:family="table-cell" style:parent-style-name="Default">
      <style:text-properties fo:color="#969696"/>
    </style:style>
    <style:style style:name="ConditionalStyle_5f_392" style:display-name="ConditionalStyle_392" style:family="table-cell" style:parent-style-name="Default">
      <style:text-properties fo:color="#969696"/>
    </style:style>
    <style:style style:name="ConditionalStyle_5f_393" style:display-name="ConditionalStyle_393" style:family="table-cell" style:parent-style-name="Default">
      <style:text-properties fo:color="#969696"/>
    </style:style>
    <style:style style:name="ConditionalStyle_5f_394" style:display-name="ConditionalStyle_394" style:family="table-cell" style:parent-style-name="Default">
      <style:text-properties fo:color="#969696"/>
    </style:style>
    <style:style style:name="ConditionalStyle_5f_395" style:display-name="ConditionalStyle_395" style:family="table-cell" style:parent-style-name="Default">
      <style:text-properties fo:color="#969696"/>
    </style:style>
    <style:style style:name="ConditionalStyle_5f_396" style:display-name="ConditionalStyle_396" style:family="table-cell" style:parent-style-name="Default">
      <style:text-properties fo:color="#969696"/>
    </style:style>
    <style:style style:name="ConditionalStyle_5f_397" style:display-name="ConditionalStyle_397" style:family="table-cell" style:parent-style-name="Default">
      <style:text-properties fo:color="#969696"/>
    </style:style>
    <style:style style:name="ConditionalStyle_5f_398" style:display-name="ConditionalStyle_398" style:family="table-cell" style:parent-style-name="Default">
      <style:text-properties fo:color="#969696"/>
    </style:style>
    <style:style style:name="ConditionalStyle_5f_399" style:display-name="ConditionalStyle_399" style:family="table-cell" style:parent-style-name="Default">
      <style:text-properties fo:color="#969696"/>
    </style:style>
    <style:style style:name="ConditionalStyle_5f_400" style:display-name="ConditionalStyle_400" style:family="table-cell" style:parent-style-name="Default">
      <style:text-properties fo:color="#969696"/>
    </style:style>
    <style:style style:name="ConditionalStyle_5f_401" style:display-name="ConditionalStyle_401" style:family="table-cell" style:parent-style-name="Default">
      <style:text-properties fo:color="#969696"/>
    </style:style>
    <style:style style:name="ConditionalStyle_5f_402" style:display-name="ConditionalStyle_402" style:family="table-cell" style:parent-style-name="Default">
      <style:text-properties fo:color="#969696"/>
    </style:style>
    <style:style style:name="ConditionalStyle_5f_403" style:display-name="ConditionalStyle_403" style:family="table-cell" style:parent-style-name="Default">
      <style:text-properties fo:color="#969696"/>
    </style:style>
    <style:style style:name="ConditionalStyle_5f_404" style:display-name="ConditionalStyle_404" style:family="table-cell" style:parent-style-name="Default">
      <style:text-properties fo:color="#969696"/>
    </style:style>
    <style:style style:name="ConditionalStyle_5f_405" style:display-name="ConditionalStyle_405" style:family="table-cell" style:parent-style-name="Default">
      <style:text-properties fo:color="#969696"/>
    </style:style>
    <style:style style:name="ConditionalStyle_5f_406" style:display-name="ConditionalStyle_406" style:family="table-cell" style:parent-style-name="Default">
      <style:text-properties fo:color="#969696"/>
    </style:style>
    <style:style style:name="ConditionalStyle_5f_407" style:display-name="ConditionalStyle_407" style:family="table-cell" style:parent-style-name="Default">
      <style:text-properties fo:color="#969696"/>
    </style:style>
    <style:style style:name="ConditionalStyle_5f_408" style:display-name="ConditionalStyle_408" style:family="table-cell" style:parent-style-name="Default">
      <style:text-properties fo:color="#969696"/>
    </style:style>
    <style:style style:name="ConditionalStyle_5f_409" style:display-name="ConditionalStyle_409" style:family="table-cell" style:parent-style-name="Default">
      <style:text-properties fo:color="#969696"/>
    </style:style>
    <style:style style:name="ConditionalStyle_5f_410" style:display-name="ConditionalStyle_410" style:family="table-cell" style:parent-style-name="Default">
      <style:text-properties fo:color="#969696"/>
    </style:style>
    <style:style style:name="ConditionalStyle_5f_411" style:display-name="ConditionalStyle_411" style:family="table-cell" style:parent-style-name="Default">
      <style:text-properties fo:color="#969696"/>
    </style:style>
    <style:style style:name="ConditionalStyle_5f_412" style:display-name="ConditionalStyle_412" style:family="table-cell" style:parent-style-name="Default">
      <style:text-properties fo:color="#969696"/>
    </style:style>
    <style:style style:name="ConditionalStyle_5f_413" style:display-name="ConditionalStyle_413" style:family="table-cell" style:parent-style-name="Default">
      <style:text-properties fo:color="#969696"/>
    </style:style>
    <style:style style:name="ConditionalStyle_5f_414" style:display-name="ConditionalStyle_414" style:family="table-cell" style:parent-style-name="Default">
      <style:text-properties fo:color="#969696"/>
    </style:style>
    <style:style style:name="ConditionalStyle_5f_415" style:display-name="ConditionalStyle_415" style:family="table-cell" style:parent-style-name="Default">
      <style:text-properties fo:color="#969696"/>
    </style:style>
    <style:style style:name="ConditionalStyle_5f_416" style:display-name="ConditionalStyle_416" style:family="table-cell" style:parent-style-name="Default">
      <style:text-properties fo:color="#969696"/>
    </style:style>
    <style:style style:name="ConditionalStyle_5f_417" style:display-name="ConditionalStyle_417" style:family="table-cell" style:parent-style-name="Default">
      <style:text-properties fo:color="#969696"/>
    </style:style>
    <style:style style:name="ConditionalStyle_5f_418" style:display-name="ConditionalStyle_418" style:family="table-cell" style:parent-style-name="Default">
      <style:text-properties fo:color="#969696"/>
    </style:style>
    <style:style style:name="ConditionalStyle_5f_419" style:display-name="ConditionalStyle_419" style:family="table-cell" style:parent-style-name="Default">
      <style:text-properties fo:color="#969696"/>
    </style:style>
    <style:style style:name="ConditionalStyle_5f_420" style:display-name="ConditionalStyle_420" style:family="table-cell" style:parent-style-name="Default">
      <style:text-properties fo:color="#969696"/>
    </style:style>
    <style:style style:name="ConditionalStyle_5f_421" style:display-name="ConditionalStyle_421" style:family="table-cell" style:parent-style-name="Default">
      <style:text-properties fo:color="#969696"/>
    </style:style>
    <style:style style:name="ConditionalStyle_5f_422" style:display-name="ConditionalStyle_422" style:family="table-cell" style:parent-style-name="Default">
      <style:text-properties fo:color="#969696"/>
    </style:style>
    <style:style style:name="ConditionalStyle_5f_423" style:display-name="ConditionalStyle_423" style:family="table-cell" style:parent-style-name="Default">
      <style:text-properties fo:color="#969696"/>
    </style:style>
    <style:style style:name="ConditionalStyle_5f_424" style:display-name="ConditionalStyle_424" style:family="table-cell" style:parent-style-name="Default">
      <style:text-properties fo:color="#969696"/>
    </style:style>
    <style:style style:name="ConditionalStyle_5f_425" style:display-name="ConditionalStyle_425" style:family="table-cell" style:parent-style-name="Default">
      <style:text-properties fo:color="#969696"/>
    </style:style>
    <style:style style:name="ConditionalStyle_5f_426" style:display-name="ConditionalStyle_426" style:family="table-cell" style:parent-style-name="Default">
      <style:text-properties fo:color="#969696"/>
    </style:style>
    <style:style style:name="ConditionalStyle_5f_427" style:display-name="ConditionalStyle_427" style:family="table-cell" style:parent-style-name="Default">
      <style:text-properties fo:color="#969696"/>
    </style:style>
    <style:style style:name="ConditionalStyle_5f_428" style:display-name="ConditionalStyle_428" style:family="table-cell" style:parent-style-name="Default">
      <style:text-properties fo:color="#969696"/>
    </style:style>
    <style:style style:name="ConditionalStyle_5f_429" style:display-name="ConditionalStyle_429" style:family="table-cell" style:parent-style-name="Default">
      <style:text-properties fo:color="#969696"/>
    </style:style>
    <style:style style:name="ConditionalStyle_5f_430" style:display-name="ConditionalStyle_430" style:family="table-cell" style:parent-style-name="Default">
      <style:text-properties fo:color="#969696"/>
    </style:style>
    <style:style style:name="ConditionalStyle_5f_431" style:display-name="ConditionalStyle_431" style:family="table-cell" style:parent-style-name="Default">
      <style:text-properties fo:color="#969696"/>
    </style:style>
    <style:style style:name="ConditionalStyle_5f_432" style:display-name="ConditionalStyle_432" style:family="table-cell" style:parent-style-name="Default">
      <style:text-properties fo:color="#969696"/>
    </style:style>
    <style:style style:name="ConditionalStyle_5f_433" style:display-name="ConditionalStyle_433" style:family="table-cell" style:parent-style-name="Default">
      <style:text-properties fo:color="#969696"/>
    </style:style>
    <style:style style:name="ConditionalStyle_5f_434" style:display-name="ConditionalStyle_434" style:family="table-cell" style:parent-style-name="Default">
      <style:text-properties fo:color="#969696"/>
    </style:style>
    <style:style style:name="ConditionalStyle_5f_435" style:display-name="ConditionalStyle_435" style:family="table-cell" style:parent-style-name="Default">
      <style:text-properties fo:color="#969696"/>
    </style:style>
    <style:style style:name="ConditionalStyle_5f_436" style:display-name="ConditionalStyle_436" style:family="table-cell" style:parent-style-name="Default">
      <style:text-properties fo:color="#969696"/>
    </style:style>
    <style:style style:name="ConditionalStyle_5f_437" style:display-name="ConditionalStyle_437" style:family="table-cell" style:parent-style-name="Default">
      <style:text-properties fo:color="#969696"/>
    </style:style>
    <style:style style:name="ConditionalStyle_5f_438" style:display-name="ConditionalStyle_438" style:family="table-cell" style:parent-style-name="Default">
      <style:text-properties fo:color="#969696"/>
    </style:style>
    <style:style style:name="ConditionalStyle_5f_439" style:display-name="ConditionalStyle_439" style:family="table-cell" style:parent-style-name="Default">
      <style:text-properties fo:color="#969696"/>
    </style:style>
    <style:style style:name="ConditionalStyle_5f_440" style:display-name="ConditionalStyle_440" style:family="table-cell" style:parent-style-name="Default">
      <style:text-properties fo:color="#969696"/>
    </style:style>
    <style:style style:name="ConditionalStyle_5f_441" style:display-name="ConditionalStyle_441" style:family="table-cell" style:parent-style-name="Default">
      <style:text-properties fo:color="#969696"/>
    </style:style>
    <style:style style:name="ConditionalStyle_5f_442" style:display-name="ConditionalStyle_442" style:family="table-cell" style:parent-style-name="Default">
      <style:text-properties fo:color="#969696"/>
    </style:style>
    <style:style style:name="ConditionalStyle_5f_443" style:display-name="ConditionalStyle_443" style:family="table-cell" style:parent-style-name="Default">
      <style:text-properties fo:color="#969696"/>
    </style:style>
    <style:style style:name="ConditionalStyle_5f_444" style:display-name="ConditionalStyle_444" style:family="table-cell" style:parent-style-name="Default">
      <style:text-properties fo:color="#969696"/>
    </style:style>
    <style:style style:name="ConditionalStyle_5f_334" style:display-name="ConditionalStyle_334" style:family="table-cell" style:parent-style-name="Default">
      <style:text-properties fo:color="#ffffff"/>
    </style:style>
    <style:style style:name="ConditionalStyle_5f_664" style:display-name="ConditionalStyle_664" style:family="table-cell" style:parent-style-name="Default">
      <style:text-properties fo:color="#969696"/>
    </style:style>
    <style:style style:name="ConditionalStyle_5f_556" style:display-name="ConditionalStyle_556" style:family="table-cell" style:parent-style-name="Default">
      <style:text-properties fo:color="#ffffff"/>
    </style:style>
    <style:style style:name="ConditionalStyle_5f_557" style:display-name="ConditionalStyle_557" style:family="table-cell" style:parent-style-name="Default" style:data-style-name="N1"/>
    <style:style style:name="ConditionalStyle_5f_558" style:display-name="ConditionalStyle_558" style:family="table-cell" style:parent-style-name="Default" style:data-style-name="N1"/>
    <style:style style:name="ConditionalStyle_5f_559" style:display-name="ConditionalStyle_559" style:family="table-cell" style:parent-style-name="Default" style:data-style-name="N1"/>
    <style:style style:name="ConditionalStyle_5f_560" style:display-name="ConditionalStyle_560" style:family="table-cell" style:parent-style-name="Default" style:data-style-name="N1"/>
    <style:style style:name="ConditionalStyle_5f_561" style:display-name="ConditionalStyle_561" style:family="table-cell" style:parent-style-name="Default" style:data-style-name="N1"/>
    <style:style style:name="ConditionalStyle_5f_563" style:display-name="ConditionalStyle_563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564" style:display-name="ConditionalStyle_564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565" style:display-name="ConditionalStyle_565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566" style:display-name="ConditionalStyle_566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567" style:display-name="ConditionalStyle_567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562" style:display-name="ConditionalStyle_562" style:family="table-cell" style:parent-style-name="Default">
      <style:text-properties fo:color="#ffffff"/>
    </style:style>
    <style:style style:name="ConditionalStyle_5f_663" style:display-name="ConditionalStyle_663" style:family="table-cell" style:parent-style-name="Default">
      <style:text-properties fo:color="#969696"/>
    </style:style>
    <style:style style:name="ConditionalStyle_5f_662" style:display-name="ConditionalStyle_662" style:family="table-cell" style:parent-style-name="Default">
      <style:text-properties fo:color="#969696"/>
    </style:style>
    <style:style style:name="ConditionalStyle_5f_661" style:display-name="ConditionalStyle_661" style:family="table-cell" style:parent-style-name="Default">
      <style:text-properties fo:color="#969696"/>
    </style:style>
    <style:style style:name="ConditionalStyle_5f_660" style:display-name="ConditionalStyle_660" style:family="table-cell" style:parent-style-name="Default">
      <style:text-properties fo:color="#969696"/>
    </style:style>
    <style:style style:name="ConditionalStyle_5f_659" style:display-name="ConditionalStyle_659" style:family="table-cell" style:parent-style-name="Default">
      <style:text-properties fo:color="#969696"/>
    </style:style>
    <style:style style:name="ConditionalStyle_5f_658" style:display-name="ConditionalStyle_658" style:family="table-cell" style:parent-style-name="Default">
      <style:text-properties fo:color="#969696"/>
    </style:style>
    <style:style style:name="ConditionalStyle_5f_657" style:display-name="ConditionalStyle_657" style:family="table-cell" style:parent-style-name="Default">
      <style:text-properties fo:color="#969696"/>
    </style:style>
    <style:style style:name="ConditionalStyle_5f_656" style:display-name="ConditionalStyle_656" style:family="table-cell" style:parent-style-name="Default">
      <style:text-properties fo:color="#969696"/>
    </style:style>
    <style:style style:name="ConditionalStyle_5f_655" style:display-name="ConditionalStyle_655" style:family="table-cell" style:parent-style-name="Default">
      <style:text-properties fo:color="#969696"/>
    </style:style>
    <style:style style:name="ConditionalStyle_5f_654" style:display-name="ConditionalStyle_654" style:family="table-cell" style:parent-style-name="Default">
      <style:text-properties fo:color="#969696"/>
    </style:style>
    <style:style style:name="ConditionalStyle_5f_653" style:display-name="ConditionalStyle_653" style:family="table-cell" style:parent-style-name="Default">
      <style:text-properties fo:color="#969696"/>
    </style:style>
    <style:style style:name="ConditionalStyle_5f_652" style:display-name="ConditionalStyle_652" style:family="table-cell" style:parent-style-name="Default">
      <style:text-properties fo:color="#969696"/>
    </style:style>
    <style:style style:name="ConditionalStyle_5f_651" style:display-name="ConditionalStyle_651" style:family="table-cell" style:parent-style-name="Default">
      <style:text-properties fo:color="#969696"/>
    </style:style>
    <style:style style:name="ConditionalStyle_5f_650" style:display-name="ConditionalStyle_650" style:family="table-cell" style:parent-style-name="Default">
      <style:text-properties fo:color="#969696"/>
    </style:style>
    <style:style style:name="ConditionalStyle_5f_649" style:display-name="ConditionalStyle_649" style:family="table-cell" style:parent-style-name="Default">
      <style:text-properties fo:color="#969696"/>
    </style:style>
    <style:style style:name="ConditionalStyle_5f_648" style:display-name="ConditionalStyle_648" style:family="table-cell" style:parent-style-name="Default">
      <style:text-properties fo:color="#969696"/>
    </style:style>
    <style:style style:name="ConditionalStyle_5f_647" style:display-name="ConditionalStyle_647" style:family="table-cell" style:parent-style-name="Default">
      <style:text-properties fo:color="#969696"/>
    </style:style>
    <style:style style:name="ConditionalStyle_5f_646" style:display-name="ConditionalStyle_646" style:family="table-cell" style:parent-style-name="Default">
      <style:text-properties fo:color="#969696"/>
    </style:style>
    <style:style style:name="ConditionalStyle_5f_645" style:display-name="ConditionalStyle_645" style:family="table-cell" style:parent-style-name="Default">
      <style:text-properties fo:color="#969696"/>
    </style:style>
    <style:style style:name="ConditionalStyle_5f_644" style:display-name="ConditionalStyle_644" style:family="table-cell" style:parent-style-name="Default">
      <style:text-properties fo:color="#969696"/>
    </style:style>
    <style:style style:name="ConditionalStyle_5f_643" style:display-name="ConditionalStyle_643" style:family="table-cell" style:parent-style-name="Default">
      <style:text-properties fo:color="#969696"/>
    </style:style>
    <style:style style:name="ConditionalStyle_5f_642" style:display-name="ConditionalStyle_642" style:family="table-cell" style:parent-style-name="Default">
      <style:text-properties fo:color="#969696"/>
    </style:style>
    <style:style style:name="ConditionalStyle_5f_641" style:display-name="ConditionalStyle_641" style:family="table-cell" style:parent-style-name="Default">
      <style:text-properties fo:color="#969696"/>
    </style:style>
    <style:style style:name="ConditionalStyle_5f_640" style:display-name="ConditionalStyle_640" style:family="table-cell" style:parent-style-name="Default">
      <style:text-properties fo:color="#969696"/>
    </style:style>
    <style:style style:name="ConditionalStyle_5f_639" style:display-name="ConditionalStyle_639" style:family="table-cell" style:parent-style-name="Default">
      <style:text-properties fo:color="#969696"/>
    </style:style>
    <style:style style:name="ConditionalStyle_5f_638" style:display-name="ConditionalStyle_638" style:family="table-cell" style:parent-style-name="Default">
      <style:text-properties fo:color="#969696"/>
    </style:style>
    <style:style style:name="ConditionalStyle_5f_637" style:display-name="ConditionalStyle_637" style:family="table-cell" style:parent-style-name="Default">
      <style:text-properties fo:color="#969696"/>
    </style:style>
    <style:style style:name="ConditionalStyle_5f_636" style:display-name="ConditionalStyle_636" style:family="table-cell" style:parent-style-name="Default">
      <style:text-properties fo:color="#969696"/>
    </style:style>
    <style:style style:name="ConditionalStyle_5f_635" style:display-name="ConditionalStyle_635" style:family="table-cell" style:parent-style-name="Default">
      <style:text-properties fo:color="#969696"/>
    </style:style>
    <style:style style:name="ConditionalStyle_5f_634" style:display-name="ConditionalStyle_634" style:family="table-cell" style:parent-style-name="Default">
      <style:text-properties fo:color="#969696"/>
    </style:style>
    <style:style style:name="ConditionalStyle_5f_633" style:display-name="ConditionalStyle_633" style:family="table-cell" style:parent-style-name="Default">
      <style:text-properties fo:color="#969696"/>
    </style:style>
    <style:style style:name="ConditionalStyle_5f_632" style:display-name="ConditionalStyle_632" style:family="table-cell" style:parent-style-name="Default">
      <style:text-properties fo:color="#969696"/>
    </style:style>
    <style:style style:name="ConditionalStyle_5f_631" style:display-name="ConditionalStyle_631" style:family="table-cell" style:parent-style-name="Default">
      <style:text-properties fo:color="#969696"/>
    </style:style>
    <style:style style:name="ConditionalStyle_5f_630" style:display-name="ConditionalStyle_630" style:family="table-cell" style:parent-style-name="Default">
      <style:text-properties fo:color="#969696"/>
    </style:style>
    <style:style style:name="ConditionalStyle_5f_629" style:display-name="ConditionalStyle_629" style:family="table-cell" style:parent-style-name="Default">
      <style:text-properties fo:color="#969696"/>
    </style:style>
    <style:style style:name="ConditionalStyle_5f_628" style:display-name="ConditionalStyle_628" style:family="table-cell" style:parent-style-name="Default">
      <style:text-properties fo:color="#969696"/>
    </style:style>
    <style:style style:name="ConditionalStyle_5f_627" style:display-name="ConditionalStyle_627" style:family="table-cell" style:parent-style-name="Default">
      <style:text-properties fo:color="#969696"/>
    </style:style>
    <style:style style:name="ConditionalStyle_5f_626" style:display-name="ConditionalStyle_626" style:family="table-cell" style:parent-style-name="Default">
      <style:text-properties fo:color="#969696"/>
    </style:style>
    <style:style style:name="ConditionalStyle_5f_625" style:display-name="ConditionalStyle_625" style:family="table-cell" style:parent-style-name="Default">
      <style:text-properties fo:color="#969696"/>
    </style:style>
    <style:style style:name="ConditionalStyle_5f_624" style:display-name="ConditionalStyle_624" style:family="table-cell" style:parent-style-name="Default">
      <style:text-properties fo:color="#969696"/>
    </style:style>
    <style:style style:name="ConditionalStyle_5f_623" style:display-name="ConditionalStyle_623" style:family="table-cell" style:parent-style-name="Default">
      <style:text-properties fo:color="#969696"/>
    </style:style>
    <style:style style:name="ConditionalStyle_5f_622" style:display-name="ConditionalStyle_622" style:family="table-cell" style:parent-style-name="Default">
      <style:text-properties fo:color="#969696"/>
    </style:style>
    <style:style style:name="ConditionalStyle_5f_621" style:display-name="ConditionalStyle_621" style:family="table-cell" style:parent-style-name="Default">
      <style:text-properties fo:color="#969696"/>
    </style:style>
    <style:style style:name="ConditionalStyle_5f_620" style:display-name="ConditionalStyle_620" style:family="table-cell" style:parent-style-name="Default">
      <style:text-properties fo:color="#969696"/>
    </style:style>
    <style:style style:name="ConditionalStyle_5f_619" style:display-name="ConditionalStyle_619" style:family="table-cell" style:parent-style-name="Default">
      <style:text-properties fo:color="#969696"/>
    </style:style>
    <style:style style:name="ConditionalStyle_5f_618" style:display-name="ConditionalStyle_618" style:family="table-cell" style:parent-style-name="Default">
      <style:text-properties fo:color="#969696"/>
    </style:style>
    <style:style style:name="ConditionalStyle_5f_617" style:display-name="ConditionalStyle_617" style:family="table-cell" style:parent-style-name="Default">
      <style:text-properties fo:color="#969696"/>
    </style:style>
    <style:style style:name="ConditionalStyle_5f_616" style:display-name="ConditionalStyle_616" style:family="table-cell" style:parent-style-name="Default">
      <style:text-properties fo:color="#969696"/>
    </style:style>
    <style:style style:name="ConditionalStyle_5f_615" style:display-name="ConditionalStyle_615" style:family="table-cell" style:parent-style-name="Default">
      <style:text-properties fo:color="#969696"/>
    </style:style>
    <style:style style:name="ConditionalStyle_5f_614" style:display-name="ConditionalStyle_614" style:family="table-cell" style:parent-style-name="Default">
      <style:text-properties fo:color="#969696"/>
    </style:style>
    <style:style style:name="ConditionalStyle_5f_613" style:display-name="ConditionalStyle_613" style:family="table-cell" style:parent-style-name="Default">
      <style:text-properties fo:color="#969696"/>
    </style:style>
    <style:style style:name="ConditionalStyle_5f_612" style:display-name="ConditionalStyle_612" style:family="table-cell" style:parent-style-name="Default">
      <style:text-properties fo:color="#969696"/>
    </style:style>
    <style:style style:name="ConditionalStyle_5f_611" style:display-name="ConditionalStyle_611" style:family="table-cell" style:parent-style-name="Default">
      <style:text-properties fo:color="#969696"/>
    </style:style>
    <style:style style:name="ConditionalStyle_5f_610" style:display-name="ConditionalStyle_610" style:family="table-cell" style:parent-style-name="Default">
      <style:text-properties fo:color="#969696"/>
    </style:style>
    <style:style style:name="ConditionalStyle_5f_609" style:display-name="ConditionalStyle_609" style:family="table-cell" style:parent-style-name="Default">
      <style:text-properties fo:color="#969696"/>
    </style:style>
    <style:style style:name="ConditionalStyle_5f_608" style:display-name="ConditionalStyle_608" style:family="table-cell" style:parent-style-name="Default">
      <style:text-properties fo:color="#969696"/>
    </style:style>
    <style:style style:name="ConditionalStyle_5f_607" style:display-name="ConditionalStyle_607" style:family="table-cell" style:parent-style-name="Default">
      <style:text-properties fo:color="#969696"/>
    </style:style>
    <style:style style:name="ConditionalStyle_5f_606" style:display-name="ConditionalStyle_606" style:family="table-cell" style:parent-style-name="Default">
      <style:text-properties fo:color="#969696"/>
    </style:style>
    <style:style style:name="ConditionalStyle_5f_605" style:display-name="ConditionalStyle_605" style:family="table-cell" style:parent-style-name="Default">
      <style:text-properties fo:color="#969696"/>
    </style:style>
    <style:style style:name="ConditionalStyle_5f_604" style:display-name="ConditionalStyle_604" style:family="table-cell" style:parent-style-name="Default">
      <style:text-properties fo:color="#969696"/>
    </style:style>
    <style:style style:name="ConditionalStyle_5f_603" style:display-name="ConditionalStyle_603" style:family="table-cell" style:parent-style-name="Default">
      <style:text-properties fo:color="#969696"/>
    </style:style>
    <style:style style:name="ConditionalStyle_5f_602" style:display-name="ConditionalStyle_602" style:family="table-cell" style:parent-style-name="Default">
      <style:text-properties fo:color="#969696"/>
    </style:style>
    <style:style style:name="ConditionalStyle_5f_601" style:display-name="ConditionalStyle_601" style:family="table-cell" style:parent-style-name="Default">
      <style:text-properties fo:color="#969696"/>
    </style:style>
    <style:style style:name="ConditionalStyle_5f_600" style:display-name="ConditionalStyle_600" style:family="table-cell" style:parent-style-name="Default">
      <style:text-properties fo:color="#969696"/>
    </style:style>
    <style:style style:name="ConditionalStyle_5f_599" style:display-name="ConditionalStyle_599" style:family="table-cell" style:parent-style-name="Default">
      <style:text-properties fo:color="#969696"/>
    </style:style>
    <style:style style:name="ConditionalStyle_5f_598" style:display-name="ConditionalStyle_598" style:family="table-cell" style:parent-style-name="Default">
      <style:text-properties fo:color="#969696"/>
    </style:style>
    <style:style style:name="ConditionalStyle_5f_597" style:display-name="ConditionalStyle_597" style:family="table-cell" style:parent-style-name="Default">
      <style:text-properties fo:color="#969696"/>
    </style:style>
    <style:style style:name="ConditionalStyle_5f_596" style:display-name="ConditionalStyle_596" style:family="table-cell" style:parent-style-name="Default">
      <style:text-properties fo:color="#969696"/>
    </style:style>
    <style:style style:name="ConditionalStyle_5f_595" style:display-name="ConditionalStyle_595" style:family="table-cell" style:parent-style-name="Default">
      <style:text-properties fo:color="#969696"/>
    </style:style>
    <style:style style:name="ConditionalStyle_5f_594" style:display-name="ConditionalStyle_594" style:family="table-cell" style:parent-style-name="Default">
      <style:text-properties fo:color="#969696"/>
    </style:style>
    <style:style style:name="ConditionalStyle_5f_593" style:display-name="ConditionalStyle_593" style:family="table-cell" style:parent-style-name="Default">
      <style:text-properties fo:color="#969696"/>
    </style:style>
    <style:style style:name="ConditionalStyle_5f_592" style:display-name="ConditionalStyle_592" style:family="table-cell" style:parent-style-name="Default">
      <style:text-properties fo:color="#969696"/>
    </style:style>
    <style:style style:name="ConditionalStyle_5f_591" style:display-name="ConditionalStyle_591" style:family="table-cell" style:parent-style-name="Default">
      <style:text-properties fo:color="#969696"/>
    </style:style>
    <style:style style:name="ConditionalStyle_5f_590" style:display-name="ConditionalStyle_590" style:family="table-cell" style:parent-style-name="Default">
      <style:text-properties fo:color="#969696"/>
    </style:style>
    <style:style style:name="ConditionalStyle_5f_589" style:display-name="ConditionalStyle_589" style:family="table-cell" style:parent-style-name="Default">
      <style:text-properties fo:color="#969696"/>
    </style:style>
    <style:style style:name="ConditionalStyle_5f_588" style:display-name="ConditionalStyle_588" style:family="table-cell" style:parent-style-name="Default">
      <style:text-properties fo:color="#969696"/>
    </style:style>
    <style:style style:name="ConditionalStyle_5f_587" style:display-name="ConditionalStyle_587" style:family="table-cell" style:parent-style-name="Default">
      <style:text-properties fo:color="#969696"/>
    </style:style>
    <style:style style:name="ConditionalStyle_5f_586" style:display-name="ConditionalStyle_586" style:family="table-cell" style:parent-style-name="Default">
      <style:text-properties fo:color="#969696"/>
    </style:style>
    <style:style style:name="ConditionalStyle_5f_585" style:display-name="ConditionalStyle_585" style:family="table-cell" style:parent-style-name="Default">
      <style:text-properties fo:color="#969696"/>
    </style:style>
    <style:style style:name="ConditionalStyle_5f_584" style:display-name="ConditionalStyle_584" style:family="table-cell" style:parent-style-name="Default">
      <style:text-properties fo:color="#969696"/>
    </style:style>
    <style:style style:name="ConditionalStyle_5f_583" style:display-name="ConditionalStyle_583" style:family="table-cell" style:parent-style-name="Default">
      <style:text-properties fo:color="#969696"/>
    </style:style>
    <style:style style:name="ConditionalStyle_5f_582" style:display-name="ConditionalStyle_582" style:family="table-cell" style:parent-style-name="Default">
      <style:text-properties fo:color="#969696"/>
    </style:style>
    <style:style style:name="ConditionalStyle_5f_581" style:display-name="ConditionalStyle_581" style:family="table-cell" style:parent-style-name="Default">
      <style:text-properties fo:color="#969696"/>
    </style:style>
    <style:style style:name="ConditionalStyle_5f_580" style:display-name="ConditionalStyle_580" style:family="table-cell" style:parent-style-name="Default">
      <style:text-properties fo:color="#969696"/>
    </style:style>
    <style:style style:name="ConditionalStyle_5f_579" style:display-name="ConditionalStyle_579" style:family="table-cell" style:parent-style-name="Default">
      <style:text-properties fo:color="#969696"/>
    </style:style>
    <style:style style:name="ConditionalStyle_5f_578" style:display-name="ConditionalStyle_578" style:family="table-cell" style:parent-style-name="Default">
      <style:text-properties fo:color="#969696"/>
    </style:style>
    <style:style style:name="ConditionalStyle_5f_577" style:display-name="ConditionalStyle_577" style:family="table-cell" style:parent-style-name="Default">
      <style:text-properties fo:color="#969696"/>
    </style:style>
    <style:style style:name="ConditionalStyle_5f_576" style:display-name="ConditionalStyle_576" style:family="table-cell" style:parent-style-name="Default">
      <style:text-properties fo:color="#969696"/>
    </style:style>
    <style:style style:name="ConditionalStyle_5f_575" style:display-name="ConditionalStyle_575" style:family="table-cell" style:parent-style-name="Default">
      <style:text-properties fo:color="#969696"/>
    </style:style>
    <style:style style:name="ConditionalStyle_5f_574" style:display-name="ConditionalStyle_574" style:family="table-cell" style:parent-style-name="Default">
      <style:text-properties fo:color="#969696"/>
    </style:style>
    <style:style style:name="ConditionalStyle_5f_573" style:display-name="ConditionalStyle_573" style:family="table-cell" style:parent-style-name="Default">
      <style:text-properties fo:color="#969696"/>
    </style:style>
    <style:style style:name="ConditionalStyle_5f_572" style:display-name="ConditionalStyle_572" style:family="table-cell" style:parent-style-name="Default">
      <style:text-properties fo:color="#969696"/>
    </style:style>
    <style:style style:name="ConditionalStyle_5f_571" style:display-name="ConditionalStyle_571" style:family="table-cell" style:parent-style-name="Default">
      <style:text-properties fo:color="#969696"/>
    </style:style>
    <style:style style:name="ConditionalStyle_5f_570" style:display-name="ConditionalStyle_570" style:family="table-cell" style:parent-style-name="Default">
      <style:text-properties fo:color="#969696"/>
    </style:style>
    <style:style style:name="ConditionalStyle_5f_569" style:display-name="ConditionalStyle_569" style:family="table-cell" style:parent-style-name="Default">
      <style:text-properties fo:color="#969696"/>
    </style:style>
    <style:style style:name="ConditionalStyle_5f_568" style:display-name="ConditionalStyle_568" style:family="table-cell" style:parent-style-name="Default">
      <style:text-properties fo:color="#969696"/>
    </style:style>
    <style:style style:name="ConditionalStyle_5f_446" style:display-name="ConditionalStyle_446" style:family="table-cell" style:parent-style-name="Default" style:data-style-name="N1"/>
    <style:style style:name="ConditionalStyle_5f_447" style:display-name="ConditionalStyle_447" style:family="table-cell" style:parent-style-name="Default" style:data-style-name="N1"/>
    <style:style style:name="ConditionalStyle_5f_448" style:display-name="ConditionalStyle_448" style:family="table-cell" style:parent-style-name="Default" style:data-style-name="N1"/>
    <style:style style:name="ConditionalStyle_5f_449" style:display-name="ConditionalStyle_449" style:family="table-cell" style:parent-style-name="Default" style:data-style-name="N1"/>
    <style:style style:name="ConditionalStyle_5f_450" style:display-name="ConditionalStyle_450" style:family="table-cell" style:parent-style-name="Default" style:data-style-name="N1"/>
    <style:style style:name="ConditionalStyle_5f_451" style:display-name="ConditionalStyle_451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452" style:display-name="ConditionalStyle_452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453" style:display-name="ConditionalStyle_453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454" style:display-name="ConditionalStyle_454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455" style:display-name="ConditionalStyle_455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456" style:display-name="ConditionalStyle_456" style:family="table-cell" style:parent-style-name="Default">
      <style:text-properties fo:color="#969696"/>
    </style:style>
    <style:style style:name="ConditionalStyle_5f_457" style:display-name="ConditionalStyle_457" style:family="table-cell" style:parent-style-name="Default">
      <style:text-properties fo:color="#969696"/>
    </style:style>
    <style:style style:name="ConditionalStyle_5f_458" style:display-name="ConditionalStyle_458" style:family="table-cell" style:parent-style-name="Default">
      <style:text-properties fo:color="#969696"/>
    </style:style>
    <style:style style:name="ConditionalStyle_5f_459" style:display-name="ConditionalStyle_459" style:family="table-cell" style:parent-style-name="Default">
      <style:text-properties fo:color="#969696"/>
    </style:style>
    <style:style style:name="ConditionalStyle_5f_460" style:display-name="ConditionalStyle_460" style:family="table-cell" style:parent-style-name="Default">
      <style:text-properties fo:color="#969696"/>
    </style:style>
    <style:style style:name="ConditionalStyle_5f_461" style:display-name="ConditionalStyle_461" style:family="table-cell" style:parent-style-name="Default">
      <style:text-properties fo:color="#969696"/>
    </style:style>
    <style:style style:name="ConditionalStyle_5f_462" style:display-name="ConditionalStyle_462" style:family="table-cell" style:parent-style-name="Default">
      <style:text-properties fo:color="#969696"/>
    </style:style>
    <style:style style:name="ConditionalStyle_5f_463" style:display-name="ConditionalStyle_463" style:family="table-cell" style:parent-style-name="Default">
      <style:text-properties fo:color="#969696"/>
    </style:style>
    <style:style style:name="ConditionalStyle_5f_464" style:display-name="ConditionalStyle_464" style:family="table-cell" style:parent-style-name="Default">
      <style:text-properties fo:color="#969696"/>
    </style:style>
    <style:style style:name="ConditionalStyle_5f_465" style:display-name="ConditionalStyle_465" style:family="table-cell" style:parent-style-name="Default">
      <style:text-properties fo:color="#969696"/>
    </style:style>
    <style:style style:name="ConditionalStyle_5f_466" style:display-name="ConditionalStyle_466" style:family="table-cell" style:parent-style-name="Default">
      <style:text-properties fo:color="#969696"/>
    </style:style>
    <style:style style:name="ConditionalStyle_5f_467" style:display-name="ConditionalStyle_467" style:family="table-cell" style:parent-style-name="Default">
      <style:text-properties fo:color="#969696"/>
    </style:style>
    <style:style style:name="ConditionalStyle_5f_468" style:display-name="ConditionalStyle_468" style:family="table-cell" style:parent-style-name="Default">
      <style:text-properties fo:color="#969696"/>
    </style:style>
    <style:style style:name="ConditionalStyle_5f_469" style:display-name="ConditionalStyle_469" style:family="table-cell" style:parent-style-name="Default">
      <style:text-properties fo:color="#969696"/>
    </style:style>
    <style:style style:name="ConditionalStyle_5f_470" style:display-name="ConditionalStyle_470" style:family="table-cell" style:parent-style-name="Default">
      <style:text-properties fo:color="#969696"/>
    </style:style>
    <style:style style:name="ConditionalStyle_5f_471" style:display-name="ConditionalStyle_471" style:family="table-cell" style:parent-style-name="Default">
      <style:text-properties fo:color="#969696"/>
    </style:style>
    <style:style style:name="ConditionalStyle_5f_472" style:display-name="ConditionalStyle_472" style:family="table-cell" style:parent-style-name="Default">
      <style:text-properties fo:color="#969696"/>
    </style:style>
    <style:style style:name="ConditionalStyle_5f_473" style:display-name="ConditionalStyle_473" style:family="table-cell" style:parent-style-name="Default">
      <style:text-properties fo:color="#969696"/>
    </style:style>
    <style:style style:name="ConditionalStyle_5f_474" style:display-name="ConditionalStyle_474" style:family="table-cell" style:parent-style-name="Default">
      <style:text-properties fo:color="#969696"/>
    </style:style>
    <style:style style:name="ConditionalStyle_5f_475" style:display-name="ConditionalStyle_475" style:family="table-cell" style:parent-style-name="Default">
      <style:text-properties fo:color="#969696"/>
    </style:style>
    <style:style style:name="ConditionalStyle_5f_476" style:display-name="ConditionalStyle_476" style:family="table-cell" style:parent-style-name="Default">
      <style:text-properties fo:color="#969696"/>
    </style:style>
    <style:style style:name="ConditionalStyle_5f_477" style:display-name="ConditionalStyle_477" style:family="table-cell" style:parent-style-name="Default">
      <style:text-properties fo:color="#969696"/>
    </style:style>
    <style:style style:name="ConditionalStyle_5f_478" style:display-name="ConditionalStyle_478" style:family="table-cell" style:parent-style-name="Default">
      <style:text-properties fo:color="#969696"/>
    </style:style>
    <style:style style:name="ConditionalStyle_5f_479" style:display-name="ConditionalStyle_479" style:family="table-cell" style:parent-style-name="Default">
      <style:text-properties fo:color="#969696"/>
    </style:style>
    <style:style style:name="ConditionalStyle_5f_480" style:display-name="ConditionalStyle_480" style:family="table-cell" style:parent-style-name="Default">
      <style:text-properties fo:color="#969696"/>
    </style:style>
    <style:style style:name="ConditionalStyle_5f_481" style:display-name="ConditionalStyle_481" style:family="table-cell" style:parent-style-name="Default">
      <style:text-properties fo:color="#969696"/>
    </style:style>
    <style:style style:name="ConditionalStyle_5f_482" style:display-name="ConditionalStyle_482" style:family="table-cell" style:parent-style-name="Default">
      <style:text-properties fo:color="#969696"/>
    </style:style>
    <style:style style:name="ConditionalStyle_5f_483" style:display-name="ConditionalStyle_483" style:family="table-cell" style:parent-style-name="Default">
      <style:text-properties fo:color="#969696"/>
    </style:style>
    <style:style style:name="ConditionalStyle_5f_484" style:display-name="ConditionalStyle_484" style:family="table-cell" style:parent-style-name="Default">
      <style:text-properties fo:color="#969696"/>
    </style:style>
    <style:style style:name="ConditionalStyle_5f_485" style:display-name="ConditionalStyle_485" style:family="table-cell" style:parent-style-name="Default">
      <style:text-properties fo:color="#969696"/>
    </style:style>
    <style:style style:name="ConditionalStyle_5f_486" style:display-name="ConditionalStyle_486" style:family="table-cell" style:parent-style-name="Default">
      <style:text-properties fo:color="#969696"/>
    </style:style>
    <style:style style:name="ConditionalStyle_5f_487" style:display-name="ConditionalStyle_487" style:family="table-cell" style:parent-style-name="Default">
      <style:text-properties fo:color="#969696"/>
    </style:style>
    <style:style style:name="ConditionalStyle_5f_488" style:display-name="ConditionalStyle_488" style:family="table-cell" style:parent-style-name="Default">
      <style:text-properties fo:color="#969696"/>
    </style:style>
    <style:style style:name="ConditionalStyle_5f_489" style:display-name="ConditionalStyle_489" style:family="table-cell" style:parent-style-name="Default">
      <style:text-properties fo:color="#969696"/>
    </style:style>
    <style:style style:name="ConditionalStyle_5f_490" style:display-name="ConditionalStyle_490" style:family="table-cell" style:parent-style-name="Default">
      <style:text-properties fo:color="#969696"/>
    </style:style>
    <style:style style:name="ConditionalStyle_5f_491" style:display-name="ConditionalStyle_491" style:family="table-cell" style:parent-style-name="Default">
      <style:text-properties fo:color="#969696"/>
    </style:style>
    <style:style style:name="ConditionalStyle_5f_492" style:display-name="ConditionalStyle_492" style:family="table-cell" style:parent-style-name="Default">
      <style:text-properties fo:color="#969696"/>
    </style:style>
    <style:style style:name="ConditionalStyle_5f_493" style:display-name="ConditionalStyle_493" style:family="table-cell" style:parent-style-name="Default">
      <style:text-properties fo:color="#969696"/>
    </style:style>
    <style:style style:name="ConditionalStyle_5f_494" style:display-name="ConditionalStyle_494" style:family="table-cell" style:parent-style-name="Default">
      <style:text-properties fo:color="#969696"/>
    </style:style>
    <style:style style:name="ConditionalStyle_5f_495" style:display-name="ConditionalStyle_495" style:family="table-cell" style:parent-style-name="Default">
      <style:text-properties fo:color="#969696"/>
    </style:style>
    <style:style style:name="ConditionalStyle_5f_496" style:display-name="ConditionalStyle_496" style:family="table-cell" style:parent-style-name="Default">
      <style:text-properties fo:color="#969696"/>
    </style:style>
    <style:style style:name="ConditionalStyle_5f_497" style:display-name="ConditionalStyle_497" style:family="table-cell" style:parent-style-name="Default">
      <style:text-properties fo:color="#969696"/>
    </style:style>
    <style:style style:name="ConditionalStyle_5f_498" style:display-name="ConditionalStyle_498" style:family="table-cell" style:parent-style-name="Default">
      <style:text-properties fo:color="#969696"/>
    </style:style>
    <style:style style:name="ConditionalStyle_5f_499" style:display-name="ConditionalStyle_499" style:family="table-cell" style:parent-style-name="Default">
      <style:text-properties fo:color="#969696"/>
    </style:style>
    <style:style style:name="ConditionalStyle_5f_500" style:display-name="ConditionalStyle_500" style:family="table-cell" style:parent-style-name="Default">
      <style:text-properties fo:color="#969696"/>
    </style:style>
    <style:style style:name="ConditionalStyle_5f_501" style:display-name="ConditionalStyle_501" style:family="table-cell" style:parent-style-name="Default">
      <style:text-properties fo:color="#969696"/>
    </style:style>
    <style:style style:name="ConditionalStyle_5f_502" style:display-name="ConditionalStyle_502" style:family="table-cell" style:parent-style-name="Default">
      <style:text-properties fo:color="#969696"/>
    </style:style>
    <style:style style:name="ConditionalStyle_5f_503" style:display-name="ConditionalStyle_503" style:family="table-cell" style:parent-style-name="Default">
      <style:text-properties fo:color="#969696"/>
    </style:style>
    <style:style style:name="ConditionalStyle_5f_504" style:display-name="ConditionalStyle_504" style:family="table-cell" style:parent-style-name="Default">
      <style:text-properties fo:color="#969696"/>
    </style:style>
    <style:style style:name="ConditionalStyle_5f_505" style:display-name="ConditionalStyle_505" style:family="table-cell" style:parent-style-name="Default">
      <style:text-properties fo:color="#969696"/>
    </style:style>
    <style:style style:name="ConditionalStyle_5f_506" style:display-name="ConditionalStyle_506" style:family="table-cell" style:parent-style-name="Default">
      <style:text-properties fo:color="#969696"/>
    </style:style>
    <style:style style:name="ConditionalStyle_5f_507" style:display-name="ConditionalStyle_507" style:family="table-cell" style:parent-style-name="Default">
      <style:text-properties fo:color="#969696"/>
    </style:style>
    <style:style style:name="ConditionalStyle_5f_508" style:display-name="ConditionalStyle_508" style:family="table-cell" style:parent-style-name="Default">
      <style:text-properties fo:color="#969696"/>
    </style:style>
    <style:style style:name="ConditionalStyle_5f_509" style:display-name="ConditionalStyle_509" style:family="table-cell" style:parent-style-name="Default">
      <style:text-properties fo:color="#969696"/>
    </style:style>
    <style:style style:name="ConditionalStyle_5f_510" style:display-name="ConditionalStyle_510" style:family="table-cell" style:parent-style-name="Default">
      <style:text-properties fo:color="#969696"/>
    </style:style>
    <style:style style:name="ConditionalStyle_5f_511" style:display-name="ConditionalStyle_511" style:family="table-cell" style:parent-style-name="Default">
      <style:text-properties fo:color="#969696"/>
    </style:style>
    <style:style style:name="ConditionalStyle_5f_512" style:display-name="ConditionalStyle_512" style:family="table-cell" style:parent-style-name="Default">
      <style:text-properties fo:color="#969696"/>
    </style:style>
    <style:style style:name="ConditionalStyle_5f_513" style:display-name="ConditionalStyle_513" style:family="table-cell" style:parent-style-name="Default">
      <style:text-properties fo:color="#969696"/>
    </style:style>
    <style:style style:name="ConditionalStyle_5f_514" style:display-name="ConditionalStyle_514" style:family="table-cell" style:parent-style-name="Default">
      <style:text-properties fo:color="#969696"/>
    </style:style>
    <style:style style:name="ConditionalStyle_5f_515" style:display-name="ConditionalStyle_515" style:family="table-cell" style:parent-style-name="Default">
      <style:text-properties fo:color="#969696"/>
    </style:style>
    <style:style style:name="ConditionalStyle_5f_516" style:display-name="ConditionalStyle_516" style:family="table-cell" style:parent-style-name="Default">
      <style:text-properties fo:color="#969696"/>
    </style:style>
    <style:style style:name="ConditionalStyle_5f_517" style:display-name="ConditionalStyle_517" style:family="table-cell" style:parent-style-name="Default">
      <style:text-properties fo:color="#969696"/>
    </style:style>
    <style:style style:name="ConditionalStyle_5f_518" style:display-name="ConditionalStyle_518" style:family="table-cell" style:parent-style-name="Default">
      <style:text-properties fo:color="#969696"/>
    </style:style>
    <style:style style:name="ConditionalStyle_5f_519" style:display-name="ConditionalStyle_519" style:family="table-cell" style:parent-style-name="Default">
      <style:text-properties fo:color="#969696"/>
    </style:style>
    <style:style style:name="ConditionalStyle_5f_520" style:display-name="ConditionalStyle_520" style:family="table-cell" style:parent-style-name="Default">
      <style:text-properties fo:color="#969696"/>
    </style:style>
    <style:style style:name="ConditionalStyle_5f_521" style:display-name="ConditionalStyle_521" style:family="table-cell" style:parent-style-name="Default">
      <style:text-properties fo:color="#969696"/>
    </style:style>
    <style:style style:name="ConditionalStyle_5f_522" style:display-name="ConditionalStyle_522" style:family="table-cell" style:parent-style-name="Default">
      <style:text-properties fo:color="#969696"/>
    </style:style>
    <style:style style:name="ConditionalStyle_5f_523" style:display-name="ConditionalStyle_523" style:family="table-cell" style:parent-style-name="Default">
      <style:text-properties fo:color="#969696"/>
    </style:style>
    <style:style style:name="ConditionalStyle_5f_524" style:display-name="ConditionalStyle_524" style:family="table-cell" style:parent-style-name="Default">
      <style:text-properties fo:color="#969696"/>
    </style:style>
    <style:style style:name="ConditionalStyle_5f_525" style:display-name="ConditionalStyle_525" style:family="table-cell" style:parent-style-name="Default">
      <style:text-properties fo:color="#969696"/>
    </style:style>
    <style:style style:name="ConditionalStyle_5f_526" style:display-name="ConditionalStyle_526" style:family="table-cell" style:parent-style-name="Default">
      <style:text-properties fo:color="#969696"/>
    </style:style>
    <style:style style:name="ConditionalStyle_5f_527" style:display-name="ConditionalStyle_527" style:family="table-cell" style:parent-style-name="Default">
      <style:text-properties fo:color="#969696"/>
    </style:style>
    <style:style style:name="ConditionalStyle_5f_528" style:display-name="ConditionalStyle_528" style:family="table-cell" style:parent-style-name="Default">
      <style:text-properties fo:color="#969696"/>
    </style:style>
    <style:style style:name="ConditionalStyle_5f_529" style:display-name="ConditionalStyle_529" style:family="table-cell" style:parent-style-name="Default">
      <style:text-properties fo:color="#969696"/>
    </style:style>
    <style:style style:name="ConditionalStyle_5f_530" style:display-name="ConditionalStyle_530" style:family="table-cell" style:parent-style-name="Default">
      <style:text-properties fo:color="#969696"/>
    </style:style>
    <style:style style:name="ConditionalStyle_5f_531" style:display-name="ConditionalStyle_531" style:family="table-cell" style:parent-style-name="Default">
      <style:text-properties fo:color="#969696"/>
    </style:style>
    <style:style style:name="ConditionalStyle_5f_532" style:display-name="ConditionalStyle_532" style:family="table-cell" style:parent-style-name="Default">
      <style:text-properties fo:color="#969696"/>
    </style:style>
    <style:style style:name="ConditionalStyle_5f_533" style:display-name="ConditionalStyle_533" style:family="table-cell" style:parent-style-name="Default">
      <style:text-properties fo:color="#969696"/>
    </style:style>
    <style:style style:name="ConditionalStyle_5f_534" style:display-name="ConditionalStyle_534" style:family="table-cell" style:parent-style-name="Default">
      <style:text-properties fo:color="#969696"/>
    </style:style>
    <style:style style:name="ConditionalStyle_5f_535" style:display-name="ConditionalStyle_535" style:family="table-cell" style:parent-style-name="Default">
      <style:text-properties fo:color="#969696"/>
    </style:style>
    <style:style style:name="ConditionalStyle_5f_536" style:display-name="ConditionalStyle_536" style:family="table-cell" style:parent-style-name="Default">
      <style:text-properties fo:color="#969696"/>
    </style:style>
    <style:style style:name="ConditionalStyle_5f_537" style:display-name="ConditionalStyle_537" style:family="table-cell" style:parent-style-name="Default">
      <style:text-properties fo:color="#969696"/>
    </style:style>
    <style:style style:name="ConditionalStyle_5f_538" style:display-name="ConditionalStyle_538" style:family="table-cell" style:parent-style-name="Default">
      <style:text-properties fo:color="#969696"/>
    </style:style>
    <style:style style:name="ConditionalStyle_5f_539" style:display-name="ConditionalStyle_539" style:family="table-cell" style:parent-style-name="Default">
      <style:text-properties fo:color="#969696"/>
    </style:style>
    <style:style style:name="ConditionalStyle_5f_540" style:display-name="ConditionalStyle_540" style:family="table-cell" style:parent-style-name="Default">
      <style:text-properties fo:color="#969696"/>
    </style:style>
    <style:style style:name="ConditionalStyle_5f_541" style:display-name="ConditionalStyle_541" style:family="table-cell" style:parent-style-name="Default">
      <style:text-properties fo:color="#969696"/>
    </style:style>
    <style:style style:name="ConditionalStyle_5f_542" style:display-name="ConditionalStyle_542" style:family="table-cell" style:parent-style-name="Default">
      <style:text-properties fo:color="#969696"/>
    </style:style>
    <style:style style:name="ConditionalStyle_5f_543" style:display-name="ConditionalStyle_543" style:family="table-cell" style:parent-style-name="Default">
      <style:text-properties fo:color="#969696"/>
    </style:style>
    <style:style style:name="ConditionalStyle_5f_544" style:display-name="ConditionalStyle_544" style:family="table-cell" style:parent-style-name="Default">
      <style:text-properties fo:color="#969696"/>
    </style:style>
    <style:style style:name="ConditionalStyle_5f_545" style:display-name="ConditionalStyle_545" style:family="table-cell" style:parent-style-name="Default">
      <style:text-properties fo:color="#969696"/>
    </style:style>
    <style:style style:name="ConditionalStyle_5f_546" style:display-name="ConditionalStyle_546" style:family="table-cell" style:parent-style-name="Default">
      <style:text-properties fo:color="#969696"/>
    </style:style>
    <style:style style:name="ConditionalStyle_5f_547" style:display-name="ConditionalStyle_547" style:family="table-cell" style:parent-style-name="Default">
      <style:text-properties fo:color="#969696"/>
    </style:style>
    <style:style style:name="ConditionalStyle_5f_548" style:display-name="ConditionalStyle_548" style:family="table-cell" style:parent-style-name="Default">
      <style:text-properties fo:color="#969696"/>
    </style:style>
    <style:style style:name="ConditionalStyle_5f_549" style:display-name="ConditionalStyle_549" style:family="table-cell" style:parent-style-name="Default">
      <style:text-properties fo:color="#969696"/>
    </style:style>
    <style:style style:name="ConditionalStyle_5f_550" style:display-name="ConditionalStyle_550" style:family="table-cell" style:parent-style-name="Default">
      <style:text-properties fo:color="#969696"/>
    </style:style>
    <style:style style:name="ConditionalStyle_5f_551" style:display-name="ConditionalStyle_551" style:family="table-cell" style:parent-style-name="Default">
      <style:text-properties fo:color="#969696"/>
    </style:style>
    <style:style style:name="ConditionalStyle_5f_552" style:display-name="ConditionalStyle_552" style:family="table-cell" style:parent-style-name="Default">
      <style:text-properties fo:color="#969696"/>
    </style:style>
    <style:style style:name="ConditionalStyle_5f_553" style:display-name="ConditionalStyle_553" style:family="table-cell" style:parent-style-name="Default">
      <style:text-properties fo:color="#969696"/>
    </style:style>
    <style:style style:name="ConditionalStyle_5f_554" style:display-name="ConditionalStyle_554" style:family="table-cell" style:parent-style-name="Default">
      <style:text-properties fo:color="#969696"/>
    </style:style>
    <style:style style:name="ConditionalStyle_5f_555" style:display-name="ConditionalStyle_555" style:family="table-cell" style:parent-style-name="Default">
      <style:text-properties fo:color="#969696"/>
    </style:style>
    <style:style style:name="ConditionalStyle_5f_445" style:display-name="ConditionalStyle_445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232" style:display-name="ConditionalStyle_232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233" style:display-name="ConditionalStyle_233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234" style:display-name="ConditionalStyle_234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226" style:display-name="ConditionalStyle_226" style:family="table-cell" style:parent-style-name="Default" style:data-style-name="N1"/>
    <style:style style:name="ConditionalStyle_5f_227" style:display-name="ConditionalStyle_227" style:family="table-cell" style:parent-style-name="Default" style:data-style-name="N1"/>
    <style:style style:name="ConditionalStyle_5f_228" style:display-name="ConditionalStyle_228" style:family="table-cell" style:parent-style-name="Default" style:data-style-name="N1"/>
    <style:style style:name="ConditionalStyle_5f_229" style:display-name="ConditionalStyle_229" style:family="table-cell" style:parent-style-name="Default" style:data-style-name="N1"/>
    <style:style style:name="ConditionalStyle_5f_230" style:display-name="ConditionalStyle_230" style:family="table-cell" style:parent-style-name="Default" style:data-style-name="N1"/>
    <style:style style:name="ConditionalStyle_5f_235" style:display-name="ConditionalStyle_235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236" style:display-name="ConditionalStyle_236" style:family="table-cell" style:parent-style-name="Default">
      <style:text-properties fo:color="#969696"/>
    </style:style>
    <style:style style:name="ConditionalStyle_5f_237" style:display-name="ConditionalStyle_237" style:family="table-cell" style:parent-style-name="Default">
      <style:text-properties fo:color="#969696"/>
    </style:style>
    <style:style style:name="ConditionalStyle_5f_238" style:display-name="ConditionalStyle_238" style:family="table-cell" style:parent-style-name="Default">
      <style:text-properties fo:color="#969696"/>
    </style:style>
    <style:style style:name="ConditionalStyle_5f_239" style:display-name="ConditionalStyle_239" style:family="table-cell" style:parent-style-name="Default">
      <style:text-properties fo:color="#969696"/>
    </style:style>
    <style:style style:name="ConditionalStyle_5f_240" style:display-name="ConditionalStyle_240" style:family="table-cell" style:parent-style-name="Default">
      <style:text-properties fo:color="#969696"/>
    </style:style>
    <style:style style:name="ConditionalStyle_5f_241" style:display-name="ConditionalStyle_241" style:family="table-cell" style:parent-style-name="Default">
      <style:text-properties fo:color="#969696"/>
    </style:style>
    <style:style style:name="ConditionalStyle_5f_242" style:display-name="ConditionalStyle_242" style:family="table-cell" style:parent-style-name="Default">
      <style:text-properties fo:color="#969696"/>
    </style:style>
    <style:style style:name="ConditionalStyle_5f_243" style:display-name="ConditionalStyle_243" style:family="table-cell" style:parent-style-name="Default">
      <style:text-properties fo:color="#969696"/>
    </style:style>
    <style:style style:name="ConditionalStyle_5f_244" style:display-name="ConditionalStyle_244" style:family="table-cell" style:parent-style-name="Default">
      <style:text-properties fo:color="#969696"/>
    </style:style>
    <style:style style:name="ConditionalStyle_5f_245" style:display-name="ConditionalStyle_245" style:family="table-cell" style:parent-style-name="Default">
      <style:text-properties fo:color="#969696"/>
    </style:style>
    <style:style style:name="ConditionalStyle_5f_246" style:display-name="ConditionalStyle_246" style:family="table-cell" style:parent-style-name="Default">
      <style:text-properties fo:color="#969696"/>
    </style:style>
    <style:style style:name="ConditionalStyle_5f_247" style:display-name="ConditionalStyle_247" style:family="table-cell" style:parent-style-name="Default">
      <style:text-properties fo:color="#969696"/>
    </style:style>
    <style:style style:name="ConditionalStyle_5f_248" style:display-name="ConditionalStyle_248" style:family="table-cell" style:parent-style-name="Default">
      <style:text-properties fo:color="#969696"/>
    </style:style>
    <style:style style:name="ConditionalStyle_5f_249" style:display-name="ConditionalStyle_249" style:family="table-cell" style:parent-style-name="Default">
      <style:text-properties fo:color="#969696"/>
    </style:style>
    <style:style style:name="ConditionalStyle_5f_250" style:display-name="ConditionalStyle_250" style:family="table-cell" style:parent-style-name="Default">
      <style:text-properties fo:color="#969696"/>
    </style:style>
    <style:style style:name="ConditionalStyle_5f_251" style:display-name="ConditionalStyle_251" style:family="table-cell" style:parent-style-name="Default">
      <style:text-properties fo:color="#969696"/>
    </style:style>
    <style:style style:name="ConditionalStyle_5f_252" style:display-name="ConditionalStyle_252" style:family="table-cell" style:parent-style-name="Default">
      <style:text-properties fo:color="#969696"/>
    </style:style>
    <style:style style:name="ConditionalStyle_5f_253" style:display-name="ConditionalStyle_253" style:family="table-cell" style:parent-style-name="Default">
      <style:text-properties fo:color="#969696"/>
    </style:style>
    <style:style style:name="ConditionalStyle_5f_254" style:display-name="ConditionalStyle_254" style:family="table-cell" style:parent-style-name="Default">
      <style:text-properties fo:color="#969696"/>
    </style:style>
    <style:style style:name="ConditionalStyle_5f_255" style:display-name="ConditionalStyle_255" style:family="table-cell" style:parent-style-name="Default">
      <style:text-properties fo:color="#969696"/>
    </style:style>
    <style:style style:name="ConditionalStyle_5f_256" style:display-name="ConditionalStyle_256" style:family="table-cell" style:parent-style-name="Default">
      <style:text-properties fo:color="#969696"/>
    </style:style>
    <style:style style:name="ConditionalStyle_5f_257" style:display-name="ConditionalStyle_257" style:family="table-cell" style:parent-style-name="Default">
      <style:text-properties fo:color="#969696"/>
    </style:style>
    <style:style style:name="ConditionalStyle_5f_258" style:display-name="ConditionalStyle_258" style:family="table-cell" style:parent-style-name="Default">
      <style:text-properties fo:color="#969696"/>
    </style:style>
    <style:style style:name="ConditionalStyle_5f_259" style:display-name="ConditionalStyle_259" style:family="table-cell" style:parent-style-name="Default">
      <style:text-properties fo:color="#969696"/>
    </style:style>
    <style:style style:name="ConditionalStyle_5f_260" style:display-name="ConditionalStyle_260" style:family="table-cell" style:parent-style-name="Default">
      <style:text-properties fo:color="#969696"/>
    </style:style>
    <style:style style:name="ConditionalStyle_5f_261" style:display-name="ConditionalStyle_261" style:family="table-cell" style:parent-style-name="Default">
      <style:text-properties fo:color="#969696"/>
    </style:style>
    <style:style style:name="ConditionalStyle_5f_262" style:display-name="ConditionalStyle_262" style:family="table-cell" style:parent-style-name="Default">
      <style:text-properties fo:color="#969696"/>
    </style:style>
    <style:style style:name="ConditionalStyle_5f_263" style:display-name="ConditionalStyle_263" style:family="table-cell" style:parent-style-name="Default">
      <style:text-properties fo:color="#969696"/>
    </style:style>
    <style:style style:name="ConditionalStyle_5f_264" style:display-name="ConditionalStyle_264" style:family="table-cell" style:parent-style-name="Default">
      <style:text-properties fo:color="#969696"/>
    </style:style>
    <style:style style:name="ConditionalStyle_5f_265" style:display-name="ConditionalStyle_265" style:family="table-cell" style:parent-style-name="Default">
      <style:text-properties fo:color="#969696"/>
    </style:style>
    <style:style style:name="ConditionalStyle_5f_266" style:display-name="ConditionalStyle_266" style:family="table-cell" style:parent-style-name="Default">
      <style:text-properties fo:color="#969696"/>
    </style:style>
    <style:style style:name="ConditionalStyle_5f_267" style:display-name="ConditionalStyle_267" style:family="table-cell" style:parent-style-name="Default">
      <style:text-properties fo:color="#969696"/>
    </style:style>
    <style:style style:name="ConditionalStyle_5f_268" style:display-name="ConditionalStyle_268" style:family="table-cell" style:parent-style-name="Default">
      <style:text-properties fo:color="#969696"/>
    </style:style>
    <style:style style:name="ConditionalStyle_5f_269" style:display-name="ConditionalStyle_269" style:family="table-cell" style:parent-style-name="Default">
      <style:text-properties fo:color="#969696"/>
    </style:style>
    <style:style style:name="ConditionalStyle_5f_270" style:display-name="ConditionalStyle_270" style:family="table-cell" style:parent-style-name="Default">
      <style:text-properties fo:color="#969696"/>
    </style:style>
    <style:style style:name="ConditionalStyle_5f_271" style:display-name="ConditionalStyle_271" style:family="table-cell" style:parent-style-name="Default">
      <style:text-properties fo:color="#969696"/>
    </style:style>
    <style:style style:name="ConditionalStyle_5f_272" style:display-name="ConditionalStyle_272" style:family="table-cell" style:parent-style-name="Default">
      <style:text-properties fo:color="#969696"/>
    </style:style>
    <style:style style:name="ConditionalStyle_5f_273" style:display-name="ConditionalStyle_273" style:family="table-cell" style:parent-style-name="Default">
      <style:text-properties fo:color="#969696"/>
    </style:style>
    <style:style style:name="ConditionalStyle_5f_274" style:display-name="ConditionalStyle_274" style:family="table-cell" style:parent-style-name="Default">
      <style:text-properties fo:color="#969696"/>
    </style:style>
    <style:style style:name="ConditionalStyle_5f_275" style:display-name="ConditionalStyle_275" style:family="table-cell" style:parent-style-name="Default">
      <style:text-properties fo:color="#969696"/>
    </style:style>
    <style:style style:name="ConditionalStyle_5f_276" style:display-name="ConditionalStyle_276" style:family="table-cell" style:parent-style-name="Default">
      <style:text-properties fo:color="#969696"/>
    </style:style>
    <style:style style:name="ConditionalStyle_5f_277" style:display-name="ConditionalStyle_277" style:family="table-cell" style:parent-style-name="Default">
      <style:text-properties fo:color="#969696"/>
    </style:style>
    <style:style style:name="ConditionalStyle_5f_278" style:display-name="ConditionalStyle_278" style:family="table-cell" style:parent-style-name="Default">
      <style:text-properties fo:color="#969696"/>
    </style:style>
    <style:style style:name="ConditionalStyle_5f_279" style:display-name="ConditionalStyle_279" style:family="table-cell" style:parent-style-name="Default">
      <style:text-properties fo:color="#969696"/>
    </style:style>
    <style:style style:name="ConditionalStyle_5f_280" style:display-name="ConditionalStyle_280" style:family="table-cell" style:parent-style-name="Default">
      <style:text-properties fo:color="#969696"/>
    </style:style>
    <style:style style:name="ConditionalStyle_5f_281" style:display-name="ConditionalStyle_281" style:family="table-cell" style:parent-style-name="Default">
      <style:text-properties fo:color="#969696"/>
    </style:style>
    <style:style style:name="ConditionalStyle_5f_282" style:display-name="ConditionalStyle_282" style:family="table-cell" style:parent-style-name="Default">
      <style:text-properties fo:color="#969696"/>
    </style:style>
    <style:style style:name="ConditionalStyle_5f_283" style:display-name="ConditionalStyle_283" style:family="table-cell" style:parent-style-name="Default">
      <style:text-properties fo:color="#969696"/>
    </style:style>
    <style:style style:name="ConditionalStyle_5f_284" style:display-name="ConditionalStyle_284" style:family="table-cell" style:parent-style-name="Default">
      <style:text-properties fo:color="#969696"/>
    </style:style>
    <style:style style:name="ConditionalStyle_5f_285" style:display-name="ConditionalStyle_285" style:family="table-cell" style:parent-style-name="Default">
      <style:text-properties fo:color="#969696"/>
    </style:style>
    <style:style style:name="ConditionalStyle_5f_286" style:display-name="ConditionalStyle_286" style:family="table-cell" style:parent-style-name="Default">
      <style:text-properties fo:color="#969696"/>
    </style:style>
    <style:style style:name="ConditionalStyle_5f_287" style:display-name="ConditionalStyle_287" style:family="table-cell" style:parent-style-name="Default">
      <style:text-properties fo:color="#969696"/>
    </style:style>
    <style:style style:name="ConditionalStyle_5f_288" style:display-name="ConditionalStyle_288" style:family="table-cell" style:parent-style-name="Default">
      <style:text-properties fo:color="#969696"/>
    </style:style>
    <style:style style:name="ConditionalStyle_5f_289" style:display-name="ConditionalStyle_289" style:family="table-cell" style:parent-style-name="Default">
      <style:text-properties fo:color="#969696"/>
    </style:style>
    <style:style style:name="ConditionalStyle_5f_290" style:display-name="ConditionalStyle_290" style:family="table-cell" style:parent-style-name="Default">
      <style:text-properties fo:color="#969696"/>
    </style:style>
    <style:style style:name="ConditionalStyle_5f_291" style:display-name="ConditionalStyle_291" style:family="table-cell" style:parent-style-name="Default">
      <style:text-properties fo:color="#969696"/>
    </style:style>
    <style:style style:name="ConditionalStyle_5f_292" style:display-name="ConditionalStyle_292" style:family="table-cell" style:parent-style-name="Default">
      <style:text-properties fo:color="#969696"/>
    </style:style>
    <style:style style:name="ConditionalStyle_5f_293" style:display-name="ConditionalStyle_293" style:family="table-cell" style:parent-style-name="Default">
      <style:text-properties fo:color="#969696"/>
    </style:style>
    <style:style style:name="ConditionalStyle_5f_294" style:display-name="ConditionalStyle_294" style:family="table-cell" style:parent-style-name="Default">
      <style:text-properties fo:color="#969696"/>
    </style:style>
    <style:style style:name="ConditionalStyle_5f_295" style:display-name="ConditionalStyle_295" style:family="table-cell" style:parent-style-name="Default">
      <style:text-properties fo:color="#969696"/>
    </style:style>
    <style:style style:name="ConditionalStyle_5f_296" style:display-name="ConditionalStyle_296" style:family="table-cell" style:parent-style-name="Default">
      <style:text-properties fo:color="#969696"/>
    </style:style>
    <style:style style:name="ConditionalStyle_5f_297" style:display-name="ConditionalStyle_297" style:family="table-cell" style:parent-style-name="Default">
      <style:text-properties fo:color="#969696"/>
    </style:style>
    <style:style style:name="ConditionalStyle_5f_298" style:display-name="ConditionalStyle_298" style:family="table-cell" style:parent-style-name="Default">
      <style:text-properties fo:color="#969696"/>
    </style:style>
    <style:style style:name="ConditionalStyle_5f_299" style:display-name="ConditionalStyle_299" style:family="table-cell" style:parent-style-name="Default">
      <style:text-properties fo:color="#969696"/>
    </style:style>
    <style:style style:name="ConditionalStyle_5f_300" style:display-name="ConditionalStyle_300" style:family="table-cell" style:parent-style-name="Default">
      <style:text-properties fo:color="#969696"/>
    </style:style>
    <style:style style:name="ConditionalStyle_5f_301" style:display-name="ConditionalStyle_301" style:family="table-cell" style:parent-style-name="Default">
      <style:text-properties fo:color="#969696"/>
    </style:style>
    <style:style style:name="ConditionalStyle_5f_302" style:display-name="ConditionalStyle_302" style:family="table-cell" style:parent-style-name="Default">
      <style:text-properties fo:color="#969696"/>
    </style:style>
    <style:style style:name="ConditionalStyle_5f_303" style:display-name="ConditionalStyle_303" style:family="table-cell" style:parent-style-name="Default">
      <style:text-properties fo:color="#969696"/>
    </style:style>
    <style:style style:name="ConditionalStyle_5f_304" style:display-name="ConditionalStyle_304" style:family="table-cell" style:parent-style-name="Default">
      <style:text-properties fo:color="#969696"/>
    </style:style>
    <style:style style:name="ConditionalStyle_5f_305" style:display-name="ConditionalStyle_305" style:family="table-cell" style:parent-style-name="Default">
      <style:text-properties fo:color="#969696"/>
    </style:style>
    <style:style style:name="ConditionalStyle_5f_306" style:display-name="ConditionalStyle_306" style:family="table-cell" style:parent-style-name="Default">
      <style:text-properties fo:color="#969696"/>
    </style:style>
    <style:style style:name="ConditionalStyle_5f_307" style:display-name="ConditionalStyle_307" style:family="table-cell" style:parent-style-name="Default">
      <style:text-properties fo:color="#969696"/>
    </style:style>
    <style:style style:name="ConditionalStyle_5f_308" style:display-name="ConditionalStyle_308" style:family="table-cell" style:parent-style-name="Default">
      <style:text-properties fo:color="#969696"/>
    </style:style>
    <style:style style:name="ConditionalStyle_5f_309" style:display-name="ConditionalStyle_309" style:family="table-cell" style:parent-style-name="Default">
      <style:text-properties fo:color="#969696"/>
    </style:style>
    <style:style style:name="ConditionalStyle_5f_310" style:display-name="ConditionalStyle_310" style:family="table-cell" style:parent-style-name="Default">
      <style:text-properties fo:color="#969696"/>
    </style:style>
    <style:style style:name="ConditionalStyle_5f_311" style:display-name="ConditionalStyle_311" style:family="table-cell" style:parent-style-name="Default">
      <style:text-properties fo:color="#969696"/>
    </style:style>
    <style:style style:name="ConditionalStyle_5f_312" style:display-name="ConditionalStyle_312" style:family="table-cell" style:parent-style-name="Default">
      <style:text-properties fo:color="#969696"/>
    </style:style>
    <style:style style:name="ConditionalStyle_5f_313" style:display-name="ConditionalStyle_313" style:family="table-cell" style:parent-style-name="Default">
      <style:text-properties fo:color="#969696"/>
    </style:style>
    <style:style style:name="ConditionalStyle_5f_314" style:display-name="ConditionalStyle_314" style:family="table-cell" style:parent-style-name="Default">
      <style:text-properties fo:color="#969696"/>
    </style:style>
    <style:style style:name="ConditionalStyle_5f_315" style:display-name="ConditionalStyle_315" style:family="table-cell" style:parent-style-name="Default">
      <style:text-properties fo:color="#969696"/>
    </style:style>
    <style:style style:name="ConditionalStyle_5f_316" style:display-name="ConditionalStyle_316" style:family="table-cell" style:parent-style-name="Default">
      <style:text-properties fo:color="#969696"/>
    </style:style>
    <style:style style:name="ConditionalStyle_5f_317" style:display-name="ConditionalStyle_317" style:family="table-cell" style:parent-style-name="Default">
      <style:text-properties fo:color="#969696"/>
    </style:style>
    <style:style style:name="ConditionalStyle_5f_318" style:display-name="ConditionalStyle_318" style:family="table-cell" style:parent-style-name="Default">
      <style:text-properties fo:color="#969696"/>
    </style:style>
    <style:style style:name="ConditionalStyle_5f_319" style:display-name="ConditionalStyle_319" style:family="table-cell" style:parent-style-name="Default">
      <style:text-properties fo:color="#969696"/>
    </style:style>
    <style:style style:name="ConditionalStyle_5f_320" style:display-name="ConditionalStyle_320" style:family="table-cell" style:parent-style-name="Default">
      <style:text-properties fo:color="#969696"/>
    </style:style>
    <style:style style:name="ConditionalStyle_5f_321" style:display-name="ConditionalStyle_321" style:family="table-cell" style:parent-style-name="Default">
      <style:text-properties fo:color="#969696"/>
    </style:style>
    <style:style style:name="ConditionalStyle_5f_322" style:display-name="ConditionalStyle_322" style:family="table-cell" style:parent-style-name="Default">
      <style:text-properties fo:color="#969696"/>
    </style:style>
    <style:style style:name="ConditionalStyle_5f_323" style:display-name="ConditionalStyle_323" style:family="table-cell" style:parent-style-name="Default">
      <style:text-properties fo:color="#969696"/>
    </style:style>
    <style:style style:name="ConditionalStyle_5f_324" style:display-name="ConditionalStyle_324" style:family="table-cell" style:parent-style-name="Default">
      <style:text-properties fo:color="#969696"/>
    </style:style>
    <style:style style:name="ConditionalStyle_5f_325" style:display-name="ConditionalStyle_325" style:family="table-cell" style:parent-style-name="Default">
      <style:text-properties fo:color="#969696"/>
    </style:style>
    <style:style style:name="ConditionalStyle_5f_326" style:display-name="ConditionalStyle_326" style:family="table-cell" style:parent-style-name="Default">
      <style:text-properties fo:color="#969696"/>
    </style:style>
    <style:style style:name="ConditionalStyle_5f_327" style:display-name="ConditionalStyle_327" style:family="table-cell" style:parent-style-name="Default">
      <style:text-properties fo:color="#969696"/>
    </style:style>
    <style:style style:name="ConditionalStyle_5f_328" style:display-name="ConditionalStyle_328" style:family="table-cell" style:parent-style-name="Default">
      <style:text-properties fo:color="#969696"/>
    </style:style>
    <style:style style:name="ConditionalStyle_5f_329" style:display-name="ConditionalStyle_329" style:family="table-cell" style:parent-style-name="Default">
      <style:text-properties fo:color="#969696"/>
    </style:style>
    <style:style style:name="ConditionalStyle_5f_330" style:display-name="ConditionalStyle_330" style:family="table-cell" style:parent-style-name="Default">
      <style:text-properties fo:color="#969696"/>
    </style:style>
    <style:style style:name="ConditionalStyle_5f_331" style:display-name="ConditionalStyle_331" style:family="table-cell" style:parent-style-name="Default">
      <style:text-properties fo:color="#969696"/>
    </style:style>
    <style:style style:name="ConditionalStyle_5f_332" style:display-name="ConditionalStyle_332" style:family="table-cell" style:parent-style-name="Default">
      <style:text-properties fo:color="#969696"/>
    </style:style>
    <style:style style:name="ConditionalStyle_5f_333" style:display-name="ConditionalStyle_333" style:family="table-cell" style:parent-style-name="Default">
      <style:text-properties fo:color="#969696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665" style:display-name="ConditionalStyle_665" style:family="table-cell" style:parent-style-name="Default" style:data-style-name="N1"/>
    <style:style style:name="ConditionalStyle_5f_666" style:display-name="ConditionalStyle_666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0" style:display-name="ConditionalStyle_10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969696"/>
    </style:style>
    <style:style style:name="ConditionalStyle_5f_112" style:display-name="ConditionalStyle_112" style:family="table-cell" style:parent-style-name="Default">
      <style:text-properties fo:color="#969696"/>
    </style:style>
    <style:style style:name="ConditionalStyle_5f_3" style:display-name="ConditionalStyle_3" style:family="table-cell" style:parent-style-name="Default" style:data-style-name="N1"/>
    <style:style style:name="ConditionalStyle_5f_4" style:display-name="ConditionalStyle_4" style:family="table-cell" style:parent-style-name="Default" style:data-style-name="N1"/>
    <style:style style:name="ConditionalStyle_5f_5" style:display-name="ConditionalStyle_5" style:family="table-cell" style:parent-style-name="Default" style:data-style-name="N1"/>
    <style:style style:name="ConditionalStyle_5f_6" style:display-name="ConditionalStyle_6" style:family="table-cell" style:parent-style-name="Default" style:data-style-name="N1"/>
    <style:style style:name="ConditionalStyle_5f_7" style:display-name="ConditionalStyle_7" style:family="table-cell" style:parent-style-name="Default" style:data-style-name="N1"/>
    <style:style style:name="ConditionalStyle_5f_13" style:display-name="ConditionalStyle_13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ext-properties fo:color="#969696"/>
    </style:style>
    <style:style style:name="ConditionalStyle_5f_15" style:display-name="ConditionalStyle_15" style:family="table-cell" style:parent-style-name="Default">
      <style:text-properties fo:color="#969696"/>
    </style:style>
    <style:style style:name="ConditionalStyle_5f_16" style:display-name="ConditionalStyle_16" style:family="table-cell" style:parent-style-name="Default">
      <style:text-properties fo:color="#969696"/>
    </style:style>
    <style:style style:name="ConditionalStyle_5f_17" style:display-name="ConditionalStyle_17" style:family="table-cell" style:parent-style-name="Default">
      <style:text-properties fo:color="#969696"/>
    </style:style>
    <style:style style:name="ConditionalStyle_5f_18" style:display-name="ConditionalStyle_18" style:family="table-cell" style:parent-style-name="Default">
      <style:text-properties fo:color="#969696"/>
    </style:style>
    <style:style style:name="ConditionalStyle_5f_19" style:display-name="ConditionalStyle_19" style:family="table-cell" style:parent-style-name="Default">
      <style:text-properties fo:color="#969696"/>
    </style:style>
    <style:style style:name="ConditionalStyle_5f_20" style:display-name="ConditionalStyle_20" style:family="table-cell" style:parent-style-name="Default">
      <style:text-properties fo:color="#969696"/>
    </style:style>
    <style:style style:name="ConditionalStyle_5f_21" style:display-name="ConditionalStyle_21" style:family="table-cell" style:parent-style-name="Default">
      <style:text-properties fo:color="#969696"/>
    </style:style>
    <style:style style:name="ConditionalStyle_5f_22" style:display-name="ConditionalStyle_22" style:family="table-cell" style:parent-style-name="Default">
      <style:text-properties fo:color="#969696"/>
    </style:style>
    <style:style style:name="ConditionalStyle_5f_23" style:display-name="ConditionalStyle_23" style:family="table-cell" style:parent-style-name="Default">
      <style:text-properties fo:color="#969696"/>
    </style:style>
    <style:style style:name="ConditionalStyle_5f_24" style:display-name="ConditionalStyle_24" style:family="table-cell" style:parent-style-name="Default">
      <style:text-properties fo:color="#969696"/>
    </style:style>
    <style:style style:name="ConditionalStyle_5f_25" style:display-name="ConditionalStyle_25" style:family="table-cell" style:parent-style-name="Default">
      <style:text-properties fo:color="#969696"/>
    </style:style>
    <style:style style:name="ConditionalStyle_5f_26" style:display-name="ConditionalStyle_26" style:family="table-cell" style:parent-style-name="Default">
      <style:text-properties fo:color="#969696"/>
    </style:style>
    <style:style style:name="ConditionalStyle_5f_27" style:display-name="ConditionalStyle_27" style:family="table-cell" style:parent-style-name="Default">
      <style:text-properties fo:color="#969696"/>
    </style:style>
    <style:style style:name="ConditionalStyle_5f_28" style:display-name="ConditionalStyle_28" style:family="table-cell" style:parent-style-name="Default">
      <style:text-properties fo:color="#969696"/>
    </style:style>
    <style:style style:name="ConditionalStyle_5f_29" style:display-name="ConditionalStyle_29" style:family="table-cell" style:parent-style-name="Default">
      <style:text-properties fo:color="#969696"/>
    </style:style>
    <style:style style:name="ConditionalStyle_5f_30" style:display-name="ConditionalStyle_30" style:family="table-cell" style:parent-style-name="Default">
      <style:text-properties fo:color="#969696"/>
    </style:style>
    <style:style style:name="ConditionalStyle_5f_31" style:display-name="ConditionalStyle_31" style:family="table-cell" style:parent-style-name="Default">
      <style:text-properties fo:color="#969696"/>
    </style:style>
    <style:style style:name="ConditionalStyle_5f_32" style:display-name="ConditionalStyle_32" style:family="table-cell" style:parent-style-name="Default">
      <style:text-properties fo:color="#969696"/>
    </style:style>
    <style:style style:name="ConditionalStyle_5f_33" style:display-name="ConditionalStyle_33" style:family="table-cell" style:parent-style-name="Default">
      <style:text-properties fo:color="#969696"/>
    </style:style>
    <style:style style:name="ConditionalStyle_5f_34" style:display-name="ConditionalStyle_34" style:family="table-cell" style:parent-style-name="Default">
      <style:text-properties fo:color="#969696"/>
    </style:style>
    <style:style style:name="ConditionalStyle_5f_35" style:display-name="ConditionalStyle_35" style:family="table-cell" style:parent-style-name="Default">
      <style:text-properties fo:color="#969696"/>
    </style:style>
    <style:style style:name="ConditionalStyle_5f_36" style:display-name="ConditionalStyle_36" style:family="table-cell" style:parent-style-name="Default">
      <style:text-properties fo:color="#969696"/>
    </style:style>
    <style:style style:name="ConditionalStyle_5f_37" style:display-name="ConditionalStyle_37" style:family="table-cell" style:parent-style-name="Default">
      <style:text-properties fo:color="#969696"/>
    </style:style>
    <style:style style:name="ConditionalStyle_5f_38" style:display-name="ConditionalStyle_38" style:family="table-cell" style:parent-style-name="Default">
      <style:text-properties fo:color="#969696"/>
    </style:style>
    <style:style style:name="ConditionalStyle_5f_39" style:display-name="ConditionalStyle_39" style:family="table-cell" style:parent-style-name="Default">
      <style:text-properties fo:color="#969696"/>
    </style:style>
    <style:style style:name="ConditionalStyle_5f_40" style:display-name="ConditionalStyle_40" style:family="table-cell" style:parent-style-name="Default">
      <style:text-properties fo:color="#969696"/>
    </style:style>
    <style:style style:name="ConditionalStyle_5f_41" style:display-name="ConditionalStyle_41" style:family="table-cell" style:parent-style-name="Default">
      <style:text-properties fo:color="#969696"/>
    </style:style>
    <style:style style:name="ConditionalStyle_5f_42" style:display-name="ConditionalStyle_42" style:family="table-cell" style:parent-style-name="Default">
      <style:text-properties fo:color="#969696"/>
    </style:style>
    <style:style style:name="ConditionalStyle_5f_43" style:display-name="ConditionalStyle_43" style:family="table-cell" style:parent-style-name="Default">
      <style:text-properties fo:color="#969696"/>
    </style:style>
    <style:style style:name="ConditionalStyle_5f_44" style:display-name="ConditionalStyle_44" style:family="table-cell" style:parent-style-name="Default">
      <style:text-properties fo:color="#969696"/>
    </style:style>
    <style:style style:name="ConditionalStyle_5f_45" style:display-name="ConditionalStyle_45" style:family="table-cell" style:parent-style-name="Default">
      <style:text-properties fo:color="#969696"/>
    </style:style>
    <style:style style:name="ConditionalStyle_5f_46" style:display-name="ConditionalStyle_46" style:family="table-cell" style:parent-style-name="Default">
      <style:text-properties fo:color="#969696"/>
    </style:style>
    <style:style style:name="ConditionalStyle_5f_47" style:display-name="ConditionalStyle_47" style:family="table-cell" style:parent-style-name="Default">
      <style:text-properties fo:color="#969696"/>
    </style:style>
    <style:style style:name="ConditionalStyle_5f_48" style:display-name="ConditionalStyle_48" style:family="table-cell" style:parent-style-name="Default">
      <style:text-properties fo:color="#969696"/>
    </style:style>
    <style:style style:name="ConditionalStyle_5f_49" style:display-name="ConditionalStyle_49" style:family="table-cell" style:parent-style-name="Default">
      <style:text-properties fo:color="#969696"/>
    </style:style>
    <style:style style:name="ConditionalStyle_5f_50" style:display-name="ConditionalStyle_50" style:family="table-cell" style:parent-style-name="Default">
      <style:text-properties fo:color="#969696"/>
    </style:style>
    <style:style style:name="ConditionalStyle_5f_51" style:display-name="ConditionalStyle_51" style:family="table-cell" style:parent-style-name="Default">
      <style:text-properties fo:color="#969696"/>
    </style:style>
    <style:style style:name="ConditionalStyle_5f_52" style:display-name="ConditionalStyle_52" style:family="table-cell" style:parent-style-name="Default">
      <style:text-properties fo:color="#969696"/>
    </style:style>
    <style:style style:name="ConditionalStyle_5f_53" style:display-name="ConditionalStyle_53" style:family="table-cell" style:parent-style-name="Default">
      <style:text-properties fo:color="#969696"/>
    </style:style>
    <style:style style:name="ConditionalStyle_5f_54" style:display-name="ConditionalStyle_54" style:family="table-cell" style:parent-style-name="Default">
      <style:text-properties fo:color="#969696"/>
    </style:style>
    <style:style style:name="ConditionalStyle_5f_55" style:display-name="ConditionalStyle_55" style:family="table-cell" style:parent-style-name="Default">
      <style:text-properties fo:color="#969696"/>
    </style:style>
    <style:style style:name="ConditionalStyle_5f_56" style:display-name="ConditionalStyle_56" style:family="table-cell" style:parent-style-name="Default">
      <style:text-properties fo:color="#969696"/>
    </style:style>
    <style:style style:name="ConditionalStyle_5f_57" style:display-name="ConditionalStyle_57" style:family="table-cell" style:parent-style-name="Default">
      <style:text-properties fo:color="#969696"/>
    </style:style>
    <style:style style:name="ConditionalStyle_5f_58" style:display-name="ConditionalStyle_58" style:family="table-cell" style:parent-style-name="Default">
      <style:text-properties fo:color="#969696"/>
    </style:style>
    <style:style style:name="ConditionalStyle_5f_59" style:display-name="ConditionalStyle_59" style:family="table-cell" style:parent-style-name="Default">
      <style:text-properties fo:color="#969696"/>
    </style:style>
    <style:style style:name="ConditionalStyle_5f_60" style:display-name="ConditionalStyle_60" style:family="table-cell" style:parent-style-name="Default">
      <style:text-properties fo:color="#969696"/>
    </style:style>
    <style:style style:name="ConditionalStyle_5f_61" style:display-name="ConditionalStyle_61" style:family="table-cell" style:parent-style-name="Default">
      <style:text-properties fo:color="#969696"/>
    </style:style>
    <style:style style:name="ConditionalStyle_5f_62" style:display-name="ConditionalStyle_62" style:family="table-cell" style:parent-style-name="Default">
      <style:text-properties fo:color="#969696"/>
    </style:style>
    <style:style style:name="ConditionalStyle_5f_63" style:display-name="ConditionalStyle_63" style:family="table-cell" style:parent-style-name="Default">
      <style:text-properties fo:color="#969696"/>
    </style:style>
    <style:style style:name="ConditionalStyle_5f_64" style:display-name="ConditionalStyle_64" style:family="table-cell" style:parent-style-name="Default">
      <style:text-properties fo:color="#969696"/>
    </style:style>
    <style:style style:name="ConditionalStyle_5f_65" style:display-name="ConditionalStyle_65" style:family="table-cell" style:parent-style-name="Default">
      <style:text-properties fo:color="#969696"/>
    </style:style>
    <style:style style:name="ConditionalStyle_5f_66" style:display-name="ConditionalStyle_66" style:family="table-cell" style:parent-style-name="Default">
      <style:text-properties fo:color="#969696"/>
    </style:style>
    <style:style style:name="ConditionalStyle_5f_67" style:display-name="ConditionalStyle_67" style:family="table-cell" style:parent-style-name="Default">
      <style:text-properties fo:color="#969696"/>
    </style:style>
    <style:style style:name="ConditionalStyle_5f_68" style:display-name="ConditionalStyle_68" style:family="table-cell" style:parent-style-name="Default">
      <style:text-properties fo:color="#969696"/>
    </style:style>
    <style:style style:name="ConditionalStyle_5f_69" style:display-name="ConditionalStyle_69" style:family="table-cell" style:parent-style-name="Default">
      <style:text-properties fo:color="#969696"/>
    </style:style>
    <style:style style:name="ConditionalStyle_5f_70" style:display-name="ConditionalStyle_70" style:family="table-cell" style:parent-style-name="Default">
      <style:text-properties fo:color="#969696"/>
    </style:style>
    <style:style style:name="ConditionalStyle_5f_71" style:display-name="ConditionalStyle_71" style:family="table-cell" style:parent-style-name="Default">
      <style:text-properties fo:color="#969696"/>
    </style:style>
    <style:style style:name="ConditionalStyle_5f_72" style:display-name="ConditionalStyle_72" style:family="table-cell" style:parent-style-name="Default">
      <style:text-properties fo:color="#969696"/>
    </style:style>
    <style:style style:name="ConditionalStyle_5f_73" style:display-name="ConditionalStyle_73" style:family="table-cell" style:parent-style-name="Default">
      <style:text-properties fo:color="#969696"/>
    </style:style>
    <style:style style:name="ConditionalStyle_5f_74" style:display-name="ConditionalStyle_74" style:family="table-cell" style:parent-style-name="Default">
      <style:text-properties fo:color="#969696"/>
    </style:style>
    <style:style style:name="ConditionalStyle_5f_75" style:display-name="ConditionalStyle_75" style:family="table-cell" style:parent-style-name="Default">
      <style:text-properties fo:color="#969696"/>
    </style:style>
    <style:style style:name="ConditionalStyle_5f_76" style:display-name="ConditionalStyle_76" style:family="table-cell" style:parent-style-name="Default">
      <style:text-properties fo:color="#969696"/>
    </style:style>
    <style:style style:name="ConditionalStyle_5f_77" style:display-name="ConditionalStyle_77" style:family="table-cell" style:parent-style-name="Default">
      <style:text-properties fo:color="#969696"/>
    </style:style>
    <style:style style:name="ConditionalStyle_5f_78" style:display-name="ConditionalStyle_78" style:family="table-cell" style:parent-style-name="Default">
      <style:text-properties fo:color="#969696"/>
    </style:style>
    <style:style style:name="ConditionalStyle_5f_79" style:display-name="ConditionalStyle_79" style:family="table-cell" style:parent-style-name="Default">
      <style:text-properties fo:color="#969696"/>
    </style:style>
    <style:style style:name="ConditionalStyle_5f_80" style:display-name="ConditionalStyle_80" style:family="table-cell" style:parent-style-name="Default">
      <style:text-properties fo:color="#969696"/>
    </style:style>
    <style:style style:name="ConditionalStyle_5f_81" style:display-name="ConditionalStyle_81" style:family="table-cell" style:parent-style-name="Default">
      <style:text-properties fo:color="#969696"/>
    </style:style>
    <style:style style:name="ConditionalStyle_5f_82" style:display-name="ConditionalStyle_82" style:family="table-cell" style:parent-style-name="Default">
      <style:text-properties fo:color="#969696"/>
    </style:style>
    <style:style style:name="ConditionalStyle_5f_83" style:display-name="ConditionalStyle_83" style:family="table-cell" style:parent-style-name="Default">
      <style:text-properties fo:color="#969696"/>
    </style:style>
    <style:style style:name="ConditionalStyle_5f_84" style:display-name="ConditionalStyle_84" style:family="table-cell" style:parent-style-name="Default">
      <style:text-properties fo:color="#969696"/>
    </style:style>
    <style:style style:name="ConditionalStyle_5f_85" style:display-name="ConditionalStyle_85" style:family="table-cell" style:parent-style-name="Default">
      <style:text-properties fo:color="#969696"/>
    </style:style>
    <style:style style:name="ConditionalStyle_5f_86" style:display-name="ConditionalStyle_86" style:family="table-cell" style:parent-style-name="Default">
      <style:text-properties fo:color="#969696"/>
    </style:style>
    <style:style style:name="ConditionalStyle_5f_87" style:display-name="ConditionalStyle_87" style:family="table-cell" style:parent-style-name="Default">
      <style:text-properties fo:color="#969696"/>
    </style:style>
    <style:style style:name="ConditionalStyle_5f_88" style:display-name="ConditionalStyle_88" style:family="table-cell" style:parent-style-name="Default">
      <style:text-properties fo:color="#969696"/>
    </style:style>
    <style:style style:name="ConditionalStyle_5f_89" style:display-name="ConditionalStyle_89" style:family="table-cell" style:parent-style-name="Default">
      <style:text-properties fo:color="#969696"/>
    </style:style>
    <style:style style:name="ConditionalStyle_5f_90" style:display-name="ConditionalStyle_90" style:family="table-cell" style:parent-style-name="Default">
      <style:text-properties fo:color="#969696"/>
    </style:style>
    <style:style style:name="ConditionalStyle_5f_91" style:display-name="ConditionalStyle_91" style:family="table-cell" style:parent-style-name="Default">
      <style:text-properties fo:color="#969696"/>
    </style:style>
    <style:style style:name="ConditionalStyle_5f_92" style:display-name="ConditionalStyle_92" style:family="table-cell" style:parent-style-name="Default">
      <style:text-properties fo:color="#969696"/>
    </style:style>
    <style:style style:name="ConditionalStyle_5f_93" style:display-name="ConditionalStyle_93" style:family="table-cell" style:parent-style-name="Default">
      <style:text-properties fo:color="#969696"/>
    </style:style>
    <style:style style:name="ConditionalStyle_5f_94" style:display-name="ConditionalStyle_94" style:family="table-cell" style:parent-style-name="Default">
      <style:text-properties fo:color="#969696"/>
    </style:style>
    <style:style style:name="ConditionalStyle_5f_95" style:display-name="ConditionalStyle_95" style:family="table-cell" style:parent-style-name="Default">
      <style:text-properties fo:color="#969696"/>
    </style:style>
    <style:style style:name="ConditionalStyle_5f_96" style:display-name="ConditionalStyle_96" style:family="table-cell" style:parent-style-name="Default">
      <style:text-properties fo:color="#969696"/>
    </style:style>
    <style:style style:name="ConditionalStyle_5f_97" style:display-name="ConditionalStyle_97" style:family="table-cell" style:parent-style-name="Default">
      <style:text-properties fo:color="#969696"/>
    </style:style>
    <style:style style:name="ConditionalStyle_5f_98" style:display-name="ConditionalStyle_98" style:family="table-cell" style:parent-style-name="Default">
      <style:text-properties fo:color="#969696"/>
    </style:style>
    <style:style style:name="ConditionalStyle_5f_99" style:display-name="ConditionalStyle_99" style:family="table-cell" style:parent-style-name="Default">
      <style:text-properties fo:color="#969696"/>
    </style:style>
    <style:style style:name="ConditionalStyle_5f_100" style:display-name="ConditionalStyle_100" style:family="table-cell" style:parent-style-name="Default">
      <style:text-properties fo:color="#969696"/>
    </style:style>
    <style:style style:name="ConditionalStyle_5f_101" style:display-name="ConditionalStyle_101" style:family="table-cell" style:parent-style-name="Default">
      <style:text-properties fo:color="#969696"/>
    </style:style>
    <style:style style:name="ConditionalStyle_5f_102" style:display-name="ConditionalStyle_102" style:family="table-cell" style:parent-style-name="Default">
      <style:text-properties fo:color="#969696"/>
    </style:style>
    <style:style style:name="ConditionalStyle_5f_103" style:display-name="ConditionalStyle_103" style:family="table-cell" style:parent-style-name="Default">
      <style:text-properties fo:color="#969696"/>
    </style:style>
    <style:style style:name="ConditionalStyle_5f_104" style:display-name="ConditionalStyle_104" style:family="table-cell" style:parent-style-name="Default">
      <style:text-properties fo:color="#969696"/>
    </style:style>
    <style:style style:name="ConditionalStyle_5f_105" style:display-name="ConditionalStyle_105" style:family="table-cell" style:parent-style-name="Default">
      <style:text-properties fo:color="#969696"/>
    </style:style>
    <style:style style:name="ConditionalStyle_5f_106" style:display-name="ConditionalStyle_106" style:family="table-cell" style:parent-style-name="Default">
      <style:text-properties fo:color="#969696"/>
    </style:style>
    <style:style style:name="ConditionalStyle_5f_107" style:display-name="ConditionalStyle_107" style:family="table-cell" style:parent-style-name="Default">
      <style:text-properties fo:color="#969696"/>
    </style:style>
    <style:style style:name="ConditionalStyle_5f_108" style:display-name="ConditionalStyle_108" style:family="table-cell" style:parent-style-name="Default">
      <style:text-properties fo:color="#969696"/>
    </style:style>
    <style:style style:name="ConditionalStyle_5f_109" style:display-name="ConditionalStyle_109" style:family="table-cell" style:parent-style-name="Default">
      <style:text-properties fo:color="#969696"/>
    </style:style>
    <style:style style:name="ConditionalStyle_5f_110" style:display-name="ConditionalStyle_110" style:family="table-cell" style:parent-style-name="Default">
      <style:text-properties fo:color="#969696"/>
    </style:style>
    <style:style style:name="ConditionalStyle_5f_111" style:display-name="ConditionalStyle_111" style:family="table-cell" style:parent-style-name="Default">
      <style:text-properties fo:color="#969696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21" style:display-name="ConditionalStyle_121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22" style:display-name="ConditionalStyle_122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23" style:display-name="ConditionalStyle_123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15" style:display-name="ConditionalStyle_115" style:family="table-cell" style:parent-style-name="Default" style:data-style-name="N1"/>
    <style:style style:name="ConditionalStyle_5f_116" style:display-name="ConditionalStyle_116" style:family="table-cell" style:parent-style-name="Default" style:data-style-name="N1"/>
    <style:style style:name="ConditionalStyle_5f_117" style:display-name="ConditionalStyle_117" style:family="table-cell" style:parent-style-name="Default" style:data-style-name="N1"/>
    <style:style style:name="ConditionalStyle_5f_118" style:display-name="ConditionalStyle_118" style:family="table-cell" style:parent-style-name="Default" style:data-style-name="N1"/>
    <style:style style:name="ConditionalStyle_5f_119" style:display-name="ConditionalStyle_119" style:family="table-cell" style:parent-style-name="Default" style:data-style-name="N1"/>
    <style:style style:name="ConditionalStyle_5f_124" style:display-name="ConditionalStyle_124" style:family="table-cell" style:parent-style-name="Default" style:data-style-name="N129">
      <style:text-properties fo:color="#000000">
        <loext:char-complex-color loext:theme-type="dark1" loext:color-type="theme"/>
      </style:text-properties>
    </style:style>
    <style:style style:name="ConditionalStyle_5f_125" style:display-name="ConditionalStyle_125" style:family="table-cell" style:parent-style-name="Default">
      <style:text-properties fo:color="#969696"/>
    </style:style>
    <style:style style:name="ConditionalStyle_5f_126" style:display-name="ConditionalStyle_126" style:family="table-cell" style:parent-style-name="Default">
      <style:text-properties fo:color="#969696"/>
    </style:style>
    <style:style style:name="ConditionalStyle_5f_127" style:display-name="ConditionalStyle_127" style:family="table-cell" style:parent-style-name="Default">
      <style:text-properties fo:color="#969696"/>
    </style:style>
    <style:style style:name="ConditionalStyle_5f_128" style:display-name="ConditionalStyle_128" style:family="table-cell" style:parent-style-name="Default">
      <style:text-properties fo:color="#969696"/>
    </style:style>
    <style:style style:name="ConditionalStyle_5f_129" style:display-name="ConditionalStyle_129" style:family="table-cell" style:parent-style-name="Default">
      <style:text-properties fo:color="#969696"/>
    </style:style>
    <style:style style:name="ConditionalStyle_5f_130" style:display-name="ConditionalStyle_130" style:family="table-cell" style:parent-style-name="Default">
      <style:text-properties fo:color="#969696"/>
    </style:style>
    <style:style style:name="ConditionalStyle_5f_131" style:display-name="ConditionalStyle_131" style:family="table-cell" style:parent-style-name="Default">
      <style:text-properties fo:color="#969696"/>
    </style:style>
    <style:style style:name="ConditionalStyle_5f_132" style:display-name="ConditionalStyle_132" style:family="table-cell" style:parent-style-name="Default">
      <style:text-properties fo:color="#969696"/>
    </style:style>
    <style:style style:name="ConditionalStyle_5f_133" style:display-name="ConditionalStyle_133" style:family="table-cell" style:parent-style-name="Default">
      <style:text-properties fo:color="#969696"/>
    </style:style>
    <style:style style:name="ConditionalStyle_5f_134" style:display-name="ConditionalStyle_134" style:family="table-cell" style:parent-style-name="Default">
      <style:text-properties fo:color="#969696"/>
    </style:style>
    <style:style style:name="ConditionalStyle_5f_135" style:display-name="ConditionalStyle_135" style:family="table-cell" style:parent-style-name="Default">
      <style:text-properties fo:color="#969696"/>
    </style:style>
    <style:style style:name="ConditionalStyle_5f_136" style:display-name="ConditionalStyle_136" style:family="table-cell" style:parent-style-name="Default">
      <style:text-properties fo:color="#969696"/>
    </style:style>
    <style:style style:name="ConditionalStyle_5f_137" style:display-name="ConditionalStyle_137" style:family="table-cell" style:parent-style-name="Default">
      <style:text-properties fo:color="#969696"/>
    </style:style>
    <style:style style:name="ConditionalStyle_5f_138" style:display-name="ConditionalStyle_138" style:family="table-cell" style:parent-style-name="Default">
      <style:text-properties fo:color="#969696"/>
    </style:style>
    <style:style style:name="ConditionalStyle_5f_139" style:display-name="ConditionalStyle_139" style:family="table-cell" style:parent-style-name="Default">
      <style:text-properties fo:color="#969696"/>
    </style:style>
    <style:style style:name="ConditionalStyle_5f_140" style:display-name="ConditionalStyle_140" style:family="table-cell" style:parent-style-name="Default">
      <style:text-properties fo:color="#969696"/>
    </style:style>
    <style:style style:name="ConditionalStyle_5f_141" style:display-name="ConditionalStyle_141" style:family="table-cell" style:parent-style-name="Default">
      <style:text-properties fo:color="#969696"/>
    </style:style>
    <style:style style:name="ConditionalStyle_5f_142" style:display-name="ConditionalStyle_142" style:family="table-cell" style:parent-style-name="Default">
      <style:text-properties fo:color="#969696"/>
    </style:style>
    <style:style style:name="ConditionalStyle_5f_143" style:display-name="ConditionalStyle_143" style:family="table-cell" style:parent-style-name="Default">
      <style:text-properties fo:color="#969696"/>
    </style:style>
    <style:style style:name="ConditionalStyle_5f_144" style:display-name="ConditionalStyle_144" style:family="table-cell" style:parent-style-name="Default">
      <style:text-properties fo:color="#969696"/>
    </style:style>
    <style:style style:name="ConditionalStyle_5f_145" style:display-name="ConditionalStyle_145" style:family="table-cell" style:parent-style-name="Default">
      <style:text-properties fo:color="#969696"/>
    </style:style>
    <style:style style:name="ConditionalStyle_5f_146" style:display-name="ConditionalStyle_146" style:family="table-cell" style:parent-style-name="Default">
      <style:text-properties fo:color="#969696"/>
    </style:style>
    <style:style style:name="ConditionalStyle_5f_147" style:display-name="ConditionalStyle_147" style:family="table-cell" style:parent-style-name="Default">
      <style:text-properties fo:color="#969696"/>
    </style:style>
    <style:style style:name="ConditionalStyle_5f_148" style:display-name="ConditionalStyle_148" style:family="table-cell" style:parent-style-name="Default">
      <style:text-properties fo:color="#969696"/>
    </style:style>
    <style:style style:name="ConditionalStyle_5f_149" style:display-name="ConditionalStyle_149" style:family="table-cell" style:parent-style-name="Default">
      <style:text-properties fo:color="#969696"/>
    </style:style>
    <style:style style:name="ConditionalStyle_5f_150" style:display-name="ConditionalStyle_150" style:family="table-cell" style:parent-style-name="Default">
      <style:text-properties fo:color="#969696"/>
    </style:style>
    <style:style style:name="ConditionalStyle_5f_151" style:display-name="ConditionalStyle_151" style:family="table-cell" style:parent-style-name="Default">
      <style:text-properties fo:color="#969696"/>
    </style:style>
    <style:style style:name="ConditionalStyle_5f_152" style:display-name="ConditionalStyle_152" style:family="table-cell" style:parent-style-name="Default">
      <style:text-properties fo:color="#969696"/>
    </style:style>
    <style:style style:name="ConditionalStyle_5f_153" style:display-name="ConditionalStyle_153" style:family="table-cell" style:parent-style-name="Default">
      <style:text-properties fo:color="#969696"/>
    </style:style>
    <style:style style:name="ConditionalStyle_5f_154" style:display-name="ConditionalStyle_154" style:family="table-cell" style:parent-style-name="Default">
      <style:text-properties fo:color="#969696"/>
    </style:style>
    <style:style style:name="ConditionalStyle_5f_155" style:display-name="ConditionalStyle_155" style:family="table-cell" style:parent-style-name="Default">
      <style:text-properties fo:color="#969696"/>
    </style:style>
    <style:style style:name="ConditionalStyle_5f_156" style:display-name="ConditionalStyle_156" style:family="table-cell" style:parent-style-name="Default">
      <style:text-properties fo:color="#969696"/>
    </style:style>
    <style:style style:name="ConditionalStyle_5f_157" style:display-name="ConditionalStyle_157" style:family="table-cell" style:parent-style-name="Default">
      <style:text-properties fo:color="#969696"/>
    </style:style>
    <style:style style:name="ConditionalStyle_5f_158" style:display-name="ConditionalStyle_158" style:family="table-cell" style:parent-style-name="Default">
      <style:text-properties fo:color="#969696"/>
    </style:style>
    <style:style style:name="ConditionalStyle_5f_159" style:display-name="ConditionalStyle_159" style:family="table-cell" style:parent-style-name="Default">
      <style:text-properties fo:color="#969696"/>
    </style:style>
    <style:style style:name="ConditionalStyle_5f_160" style:display-name="ConditionalStyle_160" style:family="table-cell" style:parent-style-name="Default">
      <style:text-properties fo:color="#969696"/>
    </style:style>
    <style:style style:name="ConditionalStyle_5f_161" style:display-name="ConditionalStyle_161" style:family="table-cell" style:parent-style-name="Default">
      <style:text-properties fo:color="#969696"/>
    </style:style>
    <style:style style:name="ConditionalStyle_5f_162" style:display-name="ConditionalStyle_162" style:family="table-cell" style:parent-style-name="Default">
      <style:text-properties fo:color="#969696"/>
    </style:style>
    <style:style style:name="ConditionalStyle_5f_163" style:display-name="ConditionalStyle_163" style:family="table-cell" style:parent-style-name="Default">
      <style:text-properties fo:color="#969696"/>
    </style:style>
    <style:style style:name="ConditionalStyle_5f_164" style:display-name="ConditionalStyle_164" style:family="table-cell" style:parent-style-name="Default">
      <style:text-properties fo:color="#969696"/>
    </style:style>
    <style:style style:name="ConditionalStyle_5f_165" style:display-name="ConditionalStyle_165" style:family="table-cell" style:parent-style-name="Default">
      <style:text-properties fo:color="#969696"/>
    </style:style>
    <style:style style:name="ConditionalStyle_5f_166" style:display-name="ConditionalStyle_166" style:family="table-cell" style:parent-style-name="Default">
      <style:text-properties fo:color="#969696"/>
    </style:style>
    <style:style style:name="ConditionalStyle_5f_167" style:display-name="ConditionalStyle_167" style:family="table-cell" style:parent-style-name="Default">
      <style:text-properties fo:color="#969696"/>
    </style:style>
    <style:style style:name="ConditionalStyle_5f_168" style:display-name="ConditionalStyle_168" style:family="table-cell" style:parent-style-name="Default">
      <style:text-properties fo:color="#969696"/>
    </style:style>
    <style:style style:name="ConditionalStyle_5f_169" style:display-name="ConditionalStyle_169" style:family="table-cell" style:parent-style-name="Default">
      <style:text-properties fo:color="#969696"/>
    </style:style>
    <style:style style:name="ConditionalStyle_5f_170" style:display-name="ConditionalStyle_170" style:family="table-cell" style:parent-style-name="Default">
      <style:text-properties fo:color="#969696"/>
    </style:style>
    <style:style style:name="ConditionalStyle_5f_171" style:display-name="ConditionalStyle_171" style:family="table-cell" style:parent-style-name="Default">
      <style:text-properties fo:color="#969696"/>
    </style:style>
    <style:style style:name="ConditionalStyle_5f_172" style:display-name="ConditionalStyle_172" style:family="table-cell" style:parent-style-name="Default">
      <style:text-properties fo:color="#969696"/>
    </style:style>
    <style:style style:name="ConditionalStyle_5f_173" style:display-name="ConditionalStyle_173" style:family="table-cell" style:parent-style-name="Default">
      <style:text-properties fo:color="#969696"/>
    </style:style>
    <style:style style:name="ConditionalStyle_5f_174" style:display-name="ConditionalStyle_174" style:family="table-cell" style:parent-style-name="Default">
      <style:text-properties fo:color="#969696"/>
    </style:style>
    <style:style style:name="ConditionalStyle_5f_175" style:display-name="ConditionalStyle_175" style:family="table-cell" style:parent-style-name="Default">
      <style:text-properties fo:color="#969696"/>
    </style:style>
    <style:style style:name="ConditionalStyle_5f_176" style:display-name="ConditionalStyle_176" style:family="table-cell" style:parent-style-name="Default">
      <style:text-properties fo:color="#969696"/>
    </style:style>
    <style:style style:name="ConditionalStyle_5f_177" style:display-name="ConditionalStyle_177" style:family="table-cell" style:parent-style-name="Default">
      <style:text-properties fo:color="#969696"/>
    </style:style>
    <style:style style:name="ConditionalStyle_5f_178" style:display-name="ConditionalStyle_178" style:family="table-cell" style:parent-style-name="Default">
      <style:text-properties fo:color="#969696"/>
    </style:style>
    <style:style style:name="ConditionalStyle_5f_179" style:display-name="ConditionalStyle_179" style:family="table-cell" style:parent-style-name="Default">
      <style:text-properties fo:color="#969696"/>
    </style:style>
    <style:style style:name="ConditionalStyle_5f_180" style:display-name="ConditionalStyle_180" style:family="table-cell" style:parent-style-name="Default">
      <style:text-properties fo:color="#969696"/>
    </style:style>
    <style:style style:name="ConditionalStyle_5f_181" style:display-name="ConditionalStyle_181" style:family="table-cell" style:parent-style-name="Default">
      <style:text-properties fo:color="#969696"/>
    </style:style>
    <style:style style:name="ConditionalStyle_5f_182" style:display-name="ConditionalStyle_182" style:family="table-cell" style:parent-style-name="Default">
      <style:text-properties fo:color="#969696"/>
    </style:style>
    <style:style style:name="ConditionalStyle_5f_183" style:display-name="ConditionalStyle_183" style:family="table-cell" style:parent-style-name="Default">
      <style:text-properties fo:color="#969696"/>
    </style:style>
    <style:style style:name="ConditionalStyle_5f_184" style:display-name="ConditionalStyle_184" style:family="table-cell" style:parent-style-name="Default">
      <style:text-properties fo:color="#969696"/>
    </style:style>
    <style:style style:name="ConditionalStyle_5f_185" style:display-name="ConditionalStyle_185" style:family="table-cell" style:parent-style-name="Default">
      <style:text-properties fo:color="#969696"/>
    </style:style>
    <style:style style:name="ConditionalStyle_5f_186" style:display-name="ConditionalStyle_186" style:family="table-cell" style:parent-style-name="Default">
      <style:text-properties fo:color="#969696"/>
    </style:style>
    <style:style style:name="ConditionalStyle_5f_187" style:display-name="ConditionalStyle_187" style:family="table-cell" style:parent-style-name="Default">
      <style:text-properties fo:color="#969696"/>
    </style:style>
    <style:style style:name="ConditionalStyle_5f_188" style:display-name="ConditionalStyle_188" style:family="table-cell" style:parent-style-name="Default">
      <style:text-properties fo:color="#969696"/>
    </style:style>
    <style:style style:name="ConditionalStyle_5f_189" style:display-name="ConditionalStyle_189" style:family="table-cell" style:parent-style-name="Default">
      <style:text-properties fo:color="#969696"/>
    </style:style>
    <style:style style:name="ConditionalStyle_5f_190" style:display-name="ConditionalStyle_190" style:family="table-cell" style:parent-style-name="Default">
      <style:text-properties fo:color="#969696"/>
    </style:style>
    <style:style style:name="ConditionalStyle_5f_191" style:display-name="ConditionalStyle_191" style:family="table-cell" style:parent-style-name="Default">
      <style:text-properties fo:color="#969696"/>
    </style:style>
    <style:style style:name="ConditionalStyle_5f_192" style:display-name="ConditionalStyle_192" style:family="table-cell" style:parent-style-name="Default">
      <style:text-properties fo:color="#969696"/>
    </style:style>
    <style:style style:name="ConditionalStyle_5f_193" style:display-name="ConditionalStyle_193" style:family="table-cell" style:parent-style-name="Default">
      <style:text-properties fo:color="#969696"/>
    </style:style>
    <style:style style:name="ConditionalStyle_5f_194" style:display-name="ConditionalStyle_194" style:family="table-cell" style:parent-style-name="Default">
      <style:text-properties fo:color="#969696"/>
    </style:style>
    <style:style style:name="ConditionalStyle_5f_195" style:display-name="ConditionalStyle_195" style:family="table-cell" style:parent-style-name="Default">
      <style:text-properties fo:color="#969696"/>
    </style:style>
    <style:style style:name="ConditionalStyle_5f_196" style:display-name="ConditionalStyle_196" style:family="table-cell" style:parent-style-name="Default">
      <style:text-properties fo:color="#969696"/>
    </style:style>
    <style:style style:name="ConditionalStyle_5f_197" style:display-name="ConditionalStyle_197" style:family="table-cell" style:parent-style-name="Default">
      <style:text-properties fo:color="#969696"/>
    </style:style>
    <style:style style:name="ConditionalStyle_5f_198" style:display-name="ConditionalStyle_198" style:family="table-cell" style:parent-style-name="Default">
      <style:text-properties fo:color="#969696"/>
    </style:style>
    <style:style style:name="ConditionalStyle_5f_199" style:display-name="ConditionalStyle_199" style:family="table-cell" style:parent-style-name="Default">
      <style:text-properties fo:color="#969696"/>
    </style:style>
    <style:style style:name="ConditionalStyle_5f_200" style:display-name="ConditionalStyle_200" style:family="table-cell" style:parent-style-name="Default">
      <style:text-properties fo:color="#969696"/>
    </style:style>
    <style:style style:name="ConditionalStyle_5f_201" style:display-name="ConditionalStyle_201" style:family="table-cell" style:parent-style-name="Default">
      <style:text-properties fo:color="#969696"/>
    </style:style>
    <style:style style:name="ConditionalStyle_5f_202" style:display-name="ConditionalStyle_202" style:family="table-cell" style:parent-style-name="Default">
      <style:text-properties fo:color="#969696"/>
    </style:style>
    <style:style style:name="ConditionalStyle_5f_203" style:display-name="ConditionalStyle_203" style:family="table-cell" style:parent-style-name="Default">
      <style:text-properties fo:color="#969696"/>
    </style:style>
    <style:style style:name="ConditionalStyle_5f_204" style:display-name="ConditionalStyle_204" style:family="table-cell" style:parent-style-name="Default">
      <style:text-properties fo:color="#969696"/>
    </style:style>
    <style:style style:name="ConditionalStyle_5f_205" style:display-name="ConditionalStyle_205" style:family="table-cell" style:parent-style-name="Default">
      <style:text-properties fo:color="#969696"/>
    </style:style>
    <style:style style:name="ConditionalStyle_5f_206" style:display-name="ConditionalStyle_206" style:family="table-cell" style:parent-style-name="Default">
      <style:text-properties fo:color="#969696"/>
    </style:style>
    <style:style style:name="ConditionalStyle_5f_207" style:display-name="ConditionalStyle_207" style:family="table-cell" style:parent-style-name="Default">
      <style:text-properties fo:color="#969696"/>
    </style:style>
    <style:style style:name="ConditionalStyle_5f_208" style:display-name="ConditionalStyle_208" style:family="table-cell" style:parent-style-name="Default">
      <style:text-properties fo:color="#969696"/>
    </style:style>
    <style:style style:name="ConditionalStyle_5f_209" style:display-name="ConditionalStyle_209" style:family="table-cell" style:parent-style-name="Default">
      <style:text-properties fo:color="#969696"/>
    </style:style>
    <style:style style:name="ConditionalStyle_5f_210" style:display-name="ConditionalStyle_210" style:family="table-cell" style:parent-style-name="Default">
      <style:text-properties fo:color="#969696"/>
    </style:style>
    <style:style style:name="ConditionalStyle_5f_211" style:display-name="ConditionalStyle_211" style:family="table-cell" style:parent-style-name="Default">
      <style:text-properties fo:color="#969696"/>
    </style:style>
    <style:style style:name="ConditionalStyle_5f_212" style:display-name="ConditionalStyle_212" style:family="table-cell" style:parent-style-name="Default">
      <style:text-properties fo:color="#969696"/>
    </style:style>
    <style:style style:name="ConditionalStyle_5f_213" style:display-name="ConditionalStyle_213" style:family="table-cell" style:parent-style-name="Default">
      <style:text-properties fo:color="#969696"/>
    </style:style>
    <style:style style:name="ConditionalStyle_5f_214" style:display-name="ConditionalStyle_214" style:family="table-cell" style:parent-style-name="Default">
      <style:text-properties fo:color="#969696"/>
    </style:style>
    <style:style style:name="ConditionalStyle_5f_215" style:display-name="ConditionalStyle_215" style:family="table-cell" style:parent-style-name="Default">
      <style:text-properties fo:color="#969696"/>
    </style:style>
    <style:style style:name="ConditionalStyle_5f_216" style:display-name="ConditionalStyle_216" style:family="table-cell" style:parent-style-name="Default">
      <style:text-properties fo:color="#969696"/>
    </style:style>
    <style:style style:name="ConditionalStyle_5f_217" style:display-name="ConditionalStyle_217" style:family="table-cell" style:parent-style-name="Default">
      <style:text-properties fo:color="#969696"/>
    </style:style>
    <style:style style:name="ConditionalStyle_5f_218" style:display-name="ConditionalStyle_218" style:family="table-cell" style:parent-style-name="Default">
      <style:text-properties fo:color="#969696"/>
    </style:style>
    <style:style style:name="ConditionalStyle_5f_219" style:display-name="ConditionalStyle_219" style:family="table-cell" style:parent-style-name="Default">
      <style:text-properties fo:color="#969696"/>
    </style:style>
    <style:style style:name="ConditionalStyle_5f_220" style:display-name="ConditionalStyle_220" style:family="table-cell" style:parent-style-name="Default">
      <style:text-properties fo:color="#969696"/>
    </style:style>
    <style:style style:name="ConditionalStyle_5f_221" style:display-name="ConditionalStyle_221" style:family="table-cell" style:parent-style-name="Default">
      <style:text-properties fo:color="#969696"/>
    </style:style>
    <style:style style:name="ConditionalStyle_5f_222" style:display-name="ConditionalStyle_222" style:family="table-cell" style:parent-style-name="Default">
      <style:text-properties fo:color="#969696"/>
    </style:style>
    <style:style style:name="ConditionalStyle_5f_223" style:display-name="ConditionalStyle_223" style:family="table-cell" style:parent-style-name="Default">
      <style:text-properties fo:color="#969696"/>
    </style:style>
    <style:style style:name="ConditionalStyle_5f_224" style:display-name="ConditionalStyle_224" style:family="table-cell" style:parent-style-name="Default">
      <style:text-properties fo:color="#969696"/>
    </style:style>
    <style:style style:name="ConditionalStyle_5f_114" style:display-name="ConditionalStyle_114" style:family="table-cell" style:parent-style-name="Default">
      <style:text-properties fo:color="#fffff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in" style:print-page-order="ttb" style:first-page-number="continue" style:scale-to-X="1" style:scale-to-Y="1" style:writing-mode="lr-tb" style:print="charts drawings object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25in" fo:margin-bottom="0.25in" fo:margin-left="0in" fo:margin-right="0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in" fo:page-height="8.5in" style:num-format="1" style:print-orientation="landscape" fo:margin-top="0.25in" fo:margin-bottom="0.25in" fo:margin-left="0.25in" fo:margin-right="0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11in" fo:page-height="8.5in" style:num-format="1" style:print-orientation="landscape" fo:margin-top="0.25in" fo:margin-bottom="0.25in" fo:margin-left="0.25in" fo:margin-right="0in" style:print-page-order="ttb" style:first-page-number="continue" style:scale-to-X="1" style:scale-to-Y="1" style:table-centering="horizontal" style:writing-mode="lr-tb" style:print="charts drawings object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0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1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14:00:20.8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tes" style:display-name="PageStyle_Ra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4" style:display-name="PageStyle_Day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2" style:display-name="PageStyle_Day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3" style:display-name="PageStyle_Day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e" style:display-name="PageStyle_Dat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5" style:display-name="PageStyle_Day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bined_20_Weekly" style:display-name="PageStyle_Combined Weekly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7" style:display-name="PageStyle_Day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1" style:display-name="PageStyle_Day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TSE_20_SSN" style:display-name="PageStyle_IATSE SSN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y6" style:display-name="PageStyle_Day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base_20_Info" style:display-name="PageStyle_Database Inf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-In_20_Sheet" style:display-name="PageStyle_Sign-In Sheet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ATSE Local 2 Payroll</dc:title>
    <meta:creation-date>2024-07-24T14:04:35.962000000</meta:creation-date>
    <meta:generator>LibreOffice/24.2.5.2$Windows_X86_64 LibreOffice_project/bffef4ea93e59bebbeaf7f431bb02b1a39ee8a59</meta:generator>
    <meta:editing-cycles>1</meta:editing-cycles>
    <meta:editing-duration>P0D</meta:editing-duration>
    <meta:document-statistic meta:table-count="17" meta:cell-count="6724" meta:object-count="12"/>
    <meta:user-defined meta:name="AppVersion">16.0300</meta:user-defined>
  </office:meta>
</office:document-meta>
</file>

<file path=Basic/Standard/Copy.xml><?xml version="1.0" encoding="utf-8"?>
<!DOCTYPE module  PUBLIC '-//OpenOffice.org//DTD OfficeDocument 1.0//EN'  'module.dtd'>
<script:module xmlns:script="http://openoffice.org/2000/script" script:name="Copy" script:language="StarBasic">

Sub BCopyToClipboard()
    Dim oSheet As Object, oCell As Object, oDispatcher As Object, oFrame As Object
    
    oSheet = ThisComponent.Sheets.getByName("PMhelpr")
    ThisComponent.getCurrentController().setActiveSheet(oSheet)
    
    oCell = oSheet.getCellRangeByName("F1")
    
    ThisComponent.getCurrentController().select(oCell)

    oFrame = ThisComponent.getCurrentController().getFrame()
    oDispatcher = createUnoService("com.sun.star.frame.DispatchHelper")
    
    oDispatcher.executeDispatch(oFrame, ".uno:Copy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py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