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skerville" svg:font-family="Baskerville"/>
    <style:font-face style:name="Mangal" svg:font-family="Mangal"/>
    <style:font-face style:name="DejaVu Serif Condensed" svg:font-family="'DejaVu Serif Condensed'" style:font-family-generic="roman"/>
    <style:font-face style:name="Liberation Serif" svg:font-family="'Liberation Serif'" style:font-adornments="Regular" style:font-family-generic="roman"/>
    <style:font-face style:name="Times New Roman" svg:font-family="'Times New Roman'" style:font-family-generic="roman"/>
    <style:font-face style:name="Source Han Sans CN" svg:font-family="'Source Han Sans CN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1" svg:font-family="'Liberation Serif'" style:font-adornments="Regular" style:font-family-generic="roman" style:font-pitch="variable"/>
  </office:font-face-decls>
  <office:automatic-styles>
    <style:style style:name="T1" style:family="text">
      <style:text-properties officeooo:rsid="000556fc"/>
    </style:style>
    <style:style style:name="T2" style:family="text">
      <style:text-properties style:font-name="Liberation Serif" officeooo:rsid="000556fc" style:font-name-asian="Liberation Serif" style:font-name-complex="Liberation Serif"/>
    </style:style>
    <style:style style:name="Ru1" style:family="ruby">
      <style:ruby-properties style:ruby-align="left" style:ruby-position="below" loext:ruby-position="below"/>
    </style:style>
    <style:style style:name="Ru2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ruby text:style-name="Ru1"><text:ruby-base>L</text:ruby-base><text:ruby-text>lorem</text:ruby-text></text:ruby><text:ruby text:style-name="Ru1"><text:ruby-base><text:span text:style-name="T1">o</text:span></text:ruby-base><text:ruby-text text:style-name="Source_20_Text">acc-sg</text:ruby-text></text:ruby><text:span text:style-name="T1">rem </text:span><text:ruby text:style-name="Ru2"><text:ruby-base><text:span text:style-name="T1">ipsu</text:span></text:ruby-base><text:ruby-text>ipsum</text:ruby-text></text:ruby><text:ruby text:style-name="Ru2"><text:ruby-base><text:span text:style-name="T1">m</text:span></text:ruby-base><text:ruby-text text:style-name="Source_20_Text">adj-acc</text:ruby-text></text:ruby><text:span text:style-name="T1"> </text:span><text:span text:style-name="T2">‍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skerville" svg:font-family="Baskerville"/>
    <style:font-face style:name="Mangal" svg:font-family="Mangal"/>
    <style:font-face style:name="DejaVu Serif Condensed" svg:font-family="'DejaVu Serif Condensed'" style:font-family-generic="roman"/>
    <style:font-face style:name="Liberation Serif" svg:font-family="'Liberation Serif'" style:font-adornments="Regular" style:font-family-generic="roman"/>
    <style:font-face style:name="Times New Roman" svg:font-family="'Times New Roman'" style:font-family-generic="roman"/>
    <style:font-face style:name="Source Han Sans CN" svg:font-family="'Source Han Sans CN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1" svg:font-family="'Liberation Serif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ource Han Sans C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ource Han Sans C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Liberation Serif1" fo:font-family="'Liberation Serif'" style:font-style-name="Regular" style:font-family-generic="roman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skerville" fo:font-family="Baskerville" fo:font-size="14pt" style:font-name-asian="Source Han Sans CN" style:font-family-asian="'Source Han Sans CN'" style:font-family-generic-asian="swiss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ource Han Sans CN" style:font-family-asian="'Source Han Sans CN'" style:font-family-generic-asian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family="'DejaVu Serif Condensed'" style:font-family-generic="roman" fo:font-size="12pt" fo:font-style="italic" style:font-name-asian="Source Han Sans CN" style:font-family-asian="'Source Han Sans CN'" style:font-family-generic-asian="swiss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ource Han Sans CN" style:font-family-asian="'Source Han Sans CN'" style:font-family-generic-asian="swiss" style:font-size-asian="12pt" style:font-name-complex="Mangal" style:font-family-complex="Mangal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Source_20_Text" style:display-name="Source Text" style:family="text">
      <style:text-properties fo:font-variant="small-caps" fo:color="#ff0000" loext:opacity="100%"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6T09:11:21.440183337</meta:creation-date>
    <dc:date>2021-02-26T09:21:14.544095404</dc:date>
    <meta:editing-duration>PT9M55S</meta:editing-duration>
    <meta:editing-cycles>1</meta:editing-cycles>
    <meta:document-statistic meta:table-count="0" meta:image-count="0" meta:object-count="0" meta:page-count="1" meta:paragraph-count="1" meta:word-count="3" meta:character-count="13" meta:non-whitespace-character-count="11"/>
    <meta:generator>LibreOffice/7.0.4.2$Linux_X86_64 LibreOffice_project/00$Build-2</meta:generator>
  </office:meta>
</office:document-meta>
</file>