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vertical-align="middle"/>
      <style:text-properties style:font-name="Arial"/>
    </style:style>
    <style:style style:name="ce4" style:family="table-cell" style:parent-style-name="Default">
      <style:table-cell-properties style:vertical-align="middle"/>
      <style:text-properties fo:color="#c9211e"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33ff99" style:text-align-source="fix" style:repeat-content="false"/>
      <style:paragraph-properties fo:text-align="center" fo:margin-left="0cm"/>
    </style:style>
    <style:style style:name="T1" style:family="text">
      <style:text-properties style:font-size-asian="8pt" style:font-size-complex="8pt"/>
    </style:style>
  </office:automatic-styles>
  <office:body>
    <office:spreadsheet>
      <table:table table:name="Riepilogo" table:style-name="ta1">
        <table:table-column table:style-name="co1" table:number-columns-repeated="1024" table:default-cell-style-name="ce3"/>
        <table:table-row table:style-name="ro1">
          <table:table-cell table:style-name="ce1" table:formula="of:=HYPERLINK(&quot;#$Dettaglio.A1&quot;;[$Dettaglio.A1])" office:value-type="float" office:value="26" calcext:value-type="float">
            <text:p>26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Con questo esempio puoi usare Ctrl + Clic Sx sul numero 26 per spostarti sulla cella $Dettaglio.A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uoi fare uso anche del solo CLIC sul numero 26 se disattivi l'opzione sicurezza su utilizzo del CTRL per l'apertura dei collegament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 disattivare l'uso del CTRL procedi da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u &gt; Strumenti &gt; Opzioni &gt; LibreOffice &gt; Sicurezza &gt; Opzioni di sicurezza e avvisi &gt; Opzioni di sicurezza 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liere la spunta alla casella: “E' necessario Ctrl+clic per l'apertura dei collegamenti”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fermare con OK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s://ask.libreoffice.org/t/calc-collegamento-a-fogli/63989/2" xlink:type="simple">Link quesito</text:a></text:span>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taglio" table:style-name="ta1">
        <table:table-column table:style-name="co1" table:default-cell-style-name="ce6"/>
        <table:table-row table:style-name="ro1">
          <table:table-cell office:value-type="float" office:value="26" calcext:value-type="float">
            <text:p>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0:55:58.804210355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3-29T11:22:28.749262040</meta:creation-date>
    <dc:title>StandardMioCalc</dc:title>
    <meta:editing-duration>P0D</meta:editing-duration>
    <meta:editing-cycles>1</meta:editing-cycles>
    <meta:generator>LibreOffice/7.3.1.3$Linux_X86_64 LibreOffice_project/a69ca51ded25f3eefd52d7bf9a5fad8c90b87951</meta:generator>
    <meta:document-statistic meta:table-count="2" meta:cell-count="9" meta:object-count="0"/>
    <meta:template xlink:type="simple" xlink:actuate="onRequest" xlink:title="StandardMioCalc" xlink:href="../../.config/libreoffice/4/user/template/StandardMioCalc.ots" meta:date="2022-03-29T10:55:59.876269317"/>
  </office:meta>
</office:document-meta>
</file>