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DA8FC3D6B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loext:graphic-properties draw:fill-color="#ffff00"/>
    </style:style>
    <style:style style:name="P2" style:family="paragraph">
      <loext:graphic-properties draw:fill-color="#ff0000"/>
    </style:style>
    <style:style style:name="P3" style:family="paragraph">
      <loext:graphic-properties draw:fill="none" draw:fill-color="#ffffff"/>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draw:wrap-influence-on-position="once-concurrent" loext:allow-overlap="tru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00" draw:textarea-horizontal-align="justify" draw:textarea-vertical-align="middle" draw:auto-grow-height="false" fo:min-height="0.413cm" fo:min-width="0.413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0000" draw:fill-color="#ff0000" draw:textarea-horizontal-align="justify" draw:textarea-vertical-align="middle" draw:auto-grow-height="false" fo:min-height="1.321cm" fo:min-width="0.115cm" loext:decorative="fals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fo:min-height="0.67cm" loext:decorative="false"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ap</text:h>
      <text:p text:style-name="Text_20_body"><draw:frame draw:style-name="fr1" draw:name="Frame1" text:anchor-type="paragraph" svg:x="5.54cm" svg:y="3.739cm" svg:width="11.192cm" draw:z-index="0"><draw:text-box fo:min-height="10.001cm"><text:p text:style-name="Frame_20_contents"><draw:custom-shape text:anchor-type="paragraph" draw:z-index="4" draw:name="Shape 2" draw:style-name="gr1" draw:text-style-name="P1" svg:width="0.583cm" svg:height="0.583cm" svg:x="6.925cm" svg:y="6.47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 draw:name="Shape 1" draw:style-name="gr2" draw:text-style-name="P2" svg:width="0.715cm" svg:height="1.377cm" draw:transform="rotate (1.6617279808238) translate (5.29343055555556cm 4.48380555555556cm)"><text:p/><draw:enhanced-geometry svg:viewBox="0 0 21600 21600" draw:text-areas="?f0 0 ?f2 ?f5" draw:type="down-arrow" draw:modifiers="12860.4353393086 6437.43842364532"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3" draw:name="Text Frame 1" draw:style-name="gr3" draw:text-style-name="P3" svg:width="1.763cm" svg:height="0.671cm" svg:x="3.466cm" svg:y="3.648cm"><draw:text-box><text:p>Start here</text:p></draw:text-box></draw:frame><draw:frame draw:style-name="fr2" draw:name="Image1" text:anchor-type="char" svg:x="0.019cm" svg:y="0.219cm" svg:width="10.361cm" svg:height="10.361cm" draw:z-index="1"><draw:image xlink:href="Pictures/10000000000001DA000001DA8FC3D6B6.png" xlink:type="simple" xlink:show="embed" xlink:actuate="onLoad" draw:mime-type="image/png"/></draw:frame></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5-01-08T14:32:41.945000000</meta:creation-date>
    <dc:date>2025-01-08T15:02:15.555000000</dc:date>
    <dc:creator>EarnestAl</dc:creator>
    <meta:editing-duration>PT8M30S</meta:editing-duration>
    <meta:editing-cycles>2</meta:editing-cycles>
    <meta:generator>LibreOffice/24.8.3.2$Windows_X86_64 LibreOffice_project/48a6bac9e7e268aeb4c3483fcf825c94556d9f92</meta:generator>
    <meta:document-statistic meta:table-count="0" meta:image-count="1" meta:object-count="0" meta:page-count="1" meta:paragraph-count="2" meta:word-count="291" meta:character-count="1538" meta:non-whitespace-character-count="1249"/>
  </office:meta>
</office:document-meta>
</file>