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5E0000005EEB2AD9C3172F3185.png" manifest:media-type="image/png"/>
  <manifest:file-entry manifest:full-path="Pictures/100000000000020100000201938639C61E874881.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Courier" svg:font-family="Courier"/>
    <style:font-face style:name="Arial"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27.84pt"/>
    </style:style>
    <style:style style:name="co3" style:family="table-column">
      <style:table-column-properties fo:break-before="auto" style:column-width="60.41pt"/>
    </style:style>
    <style:style style:name="co4" style:family="table-column">
      <style:table-column-properties fo:break-before="auto" style:column-width="32.91pt"/>
    </style:style>
    <style:style style:name="co5" style:family="table-column">
      <style:table-column-properties fo:break-before="auto" style:column-width="19.84pt"/>
    </style:style>
    <style:style style:name="co6" style:family="table-column">
      <style:table-column-properties fo:break-before="auto" style:column-width="44.05pt"/>
    </style:style>
    <style:style style:name="co7" style:family="table-column">
      <style:table-column-properties fo:break-before="auto" style:column-width="31.86pt"/>
    </style:style>
    <style:style style:name="co8" style:family="table-column">
      <style:table-column-properties fo:break-before="auto" style:column-width="52.36pt"/>
    </style:style>
    <style:style style:name="co9" style:family="table-column">
      <style:table-column-properties fo:break-before="auto" style:column-width="32.51pt"/>
    </style:style>
    <style:style style:name="co10" style:family="table-column">
      <style:table-column-properties fo:break-before="auto" style:column-width="49.89pt"/>
    </style:style>
    <style:style style:name="co11" style:family="table-column">
      <style:table-column-properties fo:break-before="auto" style:column-width="68.4pt"/>
    </style:style>
    <style:style style:name="co12" style:family="table-column">
      <style:table-column-properties fo:break-before="auto" style:column-width="50.14pt"/>
    </style:style>
    <style:style style:name="co13" style:family="table-column">
      <style:table-column-properties fo:break-before="auto" style:column-width="17.26pt"/>
    </style:style>
    <style:style style:name="co14" style:family="table-column">
      <style:table-column-properties fo:break-before="auto" style:column-width="122.4pt"/>
    </style:style>
    <style:style style:name="co15" style:family="table-column">
      <style:table-column-properties fo:break-before="auto" style:column-width="162pt"/>
    </style:style>
    <style:style style:name="co16" style:family="table-column">
      <style:table-column-properties fo:break-before="auto" style:column-width="707.81pt"/>
    </style:style>
    <style:style style:name="co17" style:family="table-column">
      <style:table-column-properties fo:break-before="auto" style:column-width="26.16pt"/>
    </style:style>
    <style:style style:name="co18" style:family="table-column">
      <style:table-column-properties fo:break-before="auto" style:column-width="17.69pt"/>
    </style:style>
    <style:style style:name="co19" style:family="table-column">
      <style:table-column-properties fo:break-before="auto" style:column-width="70.04pt"/>
    </style:style>
    <style:style style:name="co20" style:family="table-column">
      <style:table-column-properties fo:break-before="auto" style:column-width="30.05pt"/>
    </style:style>
    <style:style style:name="co21" style:family="table-column">
      <style:table-column-properties fo:break-before="auto" style:column-width="25.46pt"/>
    </style:style>
    <style:style style:name="co22" style:family="table-column">
      <style:table-column-properties fo:break-before="auto" style:column-width="27.64pt"/>
    </style:style>
    <style:style style:name="co23" style:family="table-column">
      <style:table-column-properties fo:break-before="auto" style:column-width="29.45pt"/>
    </style:style>
    <style:style style:name="co24" style:family="table-column">
      <style:table-column-properties fo:break-before="auto" style:column-width="29pt"/>
    </style:style>
    <style:style style:name="co25" style:family="table-column">
      <style:table-column-properties fo:break-before="auto" style:column-width="38.21pt"/>
    </style:style>
    <style:style style:name="co26" style:family="table-column">
      <style:table-column-properties fo:break-before="auto" style:column-width="28.29pt"/>
    </style:style>
    <style:style style:name="co27" style:family="table-column">
      <style:table-column-properties fo:break-before="auto" style:column-width="33.96pt"/>
    </style:style>
    <style:style style:name="co28" style:family="table-column">
      <style:table-column-properties fo:break-before="auto" style:column-width="63.95pt"/>
    </style:style>
    <style:style style:name="ro1" style:family="table-row">
      <style:table-row-properties style:row-height="34.55pt" fo:break-before="auto" style:use-optimal-row-height="false"/>
    </style:style>
    <style:style style:name="ro2" style:family="table-row">
      <style:table-row-properties style:row-height="21.46pt" fo:break-before="auto" style:use-optimal-row-height="false"/>
    </style:style>
    <style:style style:name="ro3" style:family="table-row">
      <style:table-row-properties style:row-height="17.29pt" fo:break-before="auto" style:use-optimal-row-height="false"/>
    </style:style>
    <style:style style:name="ro4" style:family="table-row">
      <style:table-row-properties style:row-height="17.01pt" fo:break-before="auto" style:use-optimal-row-height="true"/>
    </style:style>
    <style:style style:name="ro5" style:family="table-row">
      <style:table-row-properties style:row-height="20.55pt" fo:break-before="auto" style:use-optimal-row-height="true"/>
    </style:style>
    <style:style style:name="ro6" style:family="table-row">
      <style:table-row-properties style:row-height="35.86pt" fo:break-before="auto" style:use-optimal-row-height="true"/>
    </style:style>
    <style:style style:name="ro7" style:family="table-row">
      <style:table-row-properties style:row-height="12.81pt" fo:break-before="auto" style:use-optimal-row-height="true"/>
    </style:style>
    <style:style style:name="ta1" style:family="table" style:master-page-name="Default">
      <style:table-properties table:display="true" style:writing-mode="lr-tb" tableooo:tab-color="#ff00ff"/>
    </style:style>
    <style:style style:name="ta2" style:family="table" style:master-page-name="Default">
      <style:table-properties table:display="true" style:writing-mode="lr-tb"/>
    </style:style>
    <number:boolean-style style:name="N99">
      <number:boolean/>
    </number:boolean-style>
    <style:style style:name="ce5" style:family="table-cell" style:parent-style-name="Default">
      <style:table-cell-properties fo:background-color="#66ffff" style:cell-protect="protected" style:print-content="true" style:text-align-source="fix" style:repeat-content="false"/>
      <style:paragraph-properties fo:text-align="center" fo:margin-left="0pt"/>
      <style:text-properties style:font-name="Arial" fo:font-size="10pt" style:font-size-asian="10pt" style:font-size-complex="10pt"/>
    </style:style>
    <style:style style:name="ce6" style:family="table-cell" style:parent-style-name="Default" style:data-style-name="N99">
      <style:table-cell-properties fo:background-color="#66ffff" style:cell-protect="protected" style:print-content="true" style:text-align-source="fix" style:repeat-content="false"/>
      <style:paragraph-properties fo:text-align="center" fo:margin-left="0pt"/>
      <style:text-properties style:font-name="Arial" fo:font-size="10pt" style:font-size-asian="10pt" style:font-size-complex="10pt"/>
    </style:style>
    <style:style style:name="ce1722" style:family="table-cell" style:parent-style-name="Default">
      <style:table-cell-properties style:cell-protect="protected" style:print-content="true" style:text-align-source="fix" style:repeat-content="false"/>
      <style:paragraph-properties fo:text-align="center" fo:margin-left="0pt"/>
    </style:style>
    <style:style style:name="ce8" style:family="table-cell" style:parent-style-name="Default">
      <style:table-cell-properties fo:background-color="#ffff00" style:cell-protect="protected" style:print-content="true" style:text-align-source="fix" style:repeat-content="false"/>
      <style:paragraph-properties fo:text-align="center" fo:margin-left="0pt"/>
      <style:text-properties style:font-name="Arial" fo:font-size="12pt" style:font-size-asian="12pt" style:font-size-complex="12pt"/>
    </style:style>
    <style:style style:name="ce10" style:family="table-cell" style:parent-style-name="Default" style:data-style-name="N0">
      <style:table-cell-properties style:glyph-orientation-vertical="0" fo:background-color="#66ff66" style:cell-protect="protected" style:print-content="tru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style:glyph-orientation-vertical="0" fo:background-color="#66ff66" style:cell-protect="protected" style:print-content="tru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data-style-name="N0">
      <style:table-cell-properties style:glyph-orientation-vertical="0" fo:border-bottom="none" fo:background-color="#66ff66" style:cell-protect="protected" style:print-content="true" style:text-align-source="fix" style:repeat-content="false" fo:wrap-option="no-wrap" fo:border-left="0.06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glyph-orientation-vertical="0" fo:background-color="#ffff00" style:cell-protect="protected" style:print-content="tru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ackground-color="#ffff00" style:cell-protect="protected" style:print-content="tru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0">
      <style:table-cell-properties style:glyph-orientation-vertical="0" fo:border-bottom="none" fo:background-color="#ffff00" style:cell-protect="protected" style:print-content="true" style:text-align-source="fix" style:repeat-content="false" fo:wrap-option="no-wrap" fo:border-left="0.06pt solid #000000"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0">
      <style:table-cell-properties style:glyph-orientation-vertical="0" fo:background-color="#ffff00" style:cell-protect="protected" style:print-content="tru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2" style:family="table-cell" style:parent-style-name="Default" style:data-style-name="N0">
      <style:table-cell-properties style:cell-protect="protected" style:print-content="true" style:text-align-source="fix" style:repeat-content="false"/>
      <style:paragraph-properties fo:text-align="center" fo:margin-left="0pt"/>
    </style:style>
    <style:style style:name="ce1735" style:family="table-cell" style:parent-style-name="Default">
      <style:table-cell-properties style:glyph-orientation-vertical="0" fo:background-color="#66ffff" style:cell-protect="protected" style:print-content="true"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font-name="Arial" fo:font-size="12pt" style:font-size-asian="12pt" style:font-size-complex="12pt"/>
    </style:style>
    <style:style style:name="ce668" style:family="table-cell" style:parent-style-name="Default">
      <style:table-cell-properties style:cell-protect="protected" style:print-content="true"/>
    </style:style>
    <style:style style:name="ce20" style:family="table-cell" style:parent-style-name="Default">
      <style:table-cell-properties style:cell-protect="protected" style:print-content="true" style:text-align-source="fix" style:repeat-content="false"/>
      <style:paragraph-properties fo:text-align="center" fo:margin-left="0pt"/>
      <style:text-properties style:font-name="Arial" fo:font-size="12pt" style:font-size-asian="12pt" style:font-size-complex="12pt"/>
    </style:style>
    <style:style style:name="ce21" style:family="table-cell" style:parent-style-name="Default" style:data-style-name="N0">
      <style:table-cell-properties style:cell-protect="protected" style:print-content="true" style:text-align-source="fix" style:repeat-content="false"/>
      <style:paragraph-properties fo:text-align="center" fo:margin-left="0pt"/>
      <style:text-properties style:font-name="Arial" fo:font-size="12pt" style:font-size-asian="12pt" style:font-size-complex="12pt"/>
    </style:style>
    <style:style style:name="ce22" style:family="table-cell" style:parent-style-name="Default">
      <style:table-cell-properties fo:background-color="#fff200" style:cell-protect="protected" style:print-content="true" style:text-align-source="fix" style:repeat-content="false"/>
      <style:paragraph-properties fo:text-align="center" fo:margin-left="0pt"/>
      <style:text-properties style:font-name="Arial" fo:font-size="12pt" style:font-size-asian="12pt" style:font-size-complex="12pt"/>
    </style:style>
    <style:style style:name="ce23" style:family="table-cell" style:parent-style-name="Default" style:data-style-name="N0">
      <style:table-cell-properties fo:background-color="#eeeeee" style:cell-protect="protected" style:print-content="true" style:text-align-source="fix" style:repeat-content="false"/>
      <style:paragraph-properties fo:text-align="center" fo:margin-left="0pt"/>
      <style:text-properties style:font-name="Arial" fo:font-size="12pt" style:font-size-asian="12pt" style:font-size-complex="12pt"/>
    </style:style>
    <style:style style:name="ce697" style:family="table-cell" style:parent-style-name="Default" style:data-style-name="N0">
      <style:table-cell-properties style:glyph-orientation-vertical="0" fo:background-color="#00ffff" style:cell-protect="protected" style:print-content="tru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98" style:family="table-cell" style:parent-style-name="Default" style:data-style-name="N0">
      <style:table-cell-properties style:glyph-orientation-vertical="0" fo:background-color="#00ffff" style:cell-protect="protected" style:print-content="tru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9" style:family="table-cell" style:parent-style-name="Default" style:data-style-name="N0">
      <style:table-cell-properties style:glyph-orientation-vertical="0" fo:background-color="#00ffff" style:cell-protect="protected"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font-name="Arial" fo:font-size="11pt" fo:font-style="normal" fo:font-weight="bold" style:font-size-asian="11pt" style:font-style-asian="normal" style:font-weight-asian="bold" style:font-size-complex="11pt" style:font-style-complex="normal" style:font-weight-complex="bold"/>
    </style:style>
    <style:style style:name="ce27" style:family="table-cell" style:parent-style-name="Default" style:data-style-name="N0">
      <style:table-cell-properties style:glyph-orientation-vertical="0" fo:background-color="#66ffff" style:cell-protect="protected"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font-name="Arial" fo:font-size="11pt" fo:font-style="normal" fo:font-weight="bold" style:font-size-asian="11pt" style:font-style-asian="normal" style:font-weight-asian="bold" style:font-size-complex="11pt" style:font-style-complex="normal" style:font-weight-complex="bold"/>
    </style:style>
    <style:style style:name="ce701" style:family="table-cell" style:parent-style-name="Default" style:data-style-name="N0">
      <style:table-cell-properties style:glyph-orientation-vertical="0" fo:background-color="#00ffff" style:cell-protect="protected"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2" style:family="table-cell" style:parent-style-name="Default">
      <style:table-cell-properties style:glyph-orientation-vertical="0" fo:background-color="#00ffff" style:cell-protect="protected" style:print-content="true"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font-name="Arial" fo:font-size="12pt" style:font-size-asian="12pt" style:font-size-complex="12pt"/>
    </style:style>
    <style:style style:name="ce703" style:family="table-cell" style:parent-style-name="Default" style:data-style-name="N0">
      <style:table-cell-properties style:glyph-orientation-vertical="0" fo:background-color="#00ffff" style:cell-protect="protected"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font-name="Arial" fo:font-size="12pt" fo:font-style="normal" fo:font-weight="bold" style:font-size-asian="12pt" style:font-style-asian="normal" style:font-weight-asian="bold" style:font-size-complex="12pt" style:font-style-complex="normal" style:font-weight-complex="bold"/>
    </style:style>
    <style:style style:name="ce30" style:family="table-cell" style:parent-style-name="Default" style:data-style-name="N0">
      <style:table-cell-properties style:glyph-orientation-vertical="0" fo:background-color="#66ffff" style:cell-protect="protected" style:print-content="true"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0000" style:font-name="Arial" fo:font-size="12pt" fo:font-style="normal" fo:font-weight="bold" style:font-size-asian="12pt" style:font-style-asian="normal" style:font-weight-asian="bold" style:font-size-complex="12pt" style:font-style-complex="normal" style:font-weight-complex="bold"/>
    </style:style>
    <style:style style:name="ce705" style:family="table-cell" style:parent-style-name="Default" style:data-style-name="N0">
      <style:table-cell-properties style:glyph-orientation-vertical="0" fo:background-color="#00ffff" style:cell-protect="protected"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none" style:print-content="tru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none" style:print-content="true" style:text-align-source="fix" style:repeat-content="false" fo:border="none"/>
      <style:paragraph-properties fo:text-align="center" fo:margin-left="0pt"/>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cell-protect="none" style:print-content="true" style:text-align-source="fix" style:repeat-content="false" fo:wrap-option="no-wrap" fo:border="none"/>
      <style:paragraph-properties fo:text-align="center" fo:margin-left="0pt"/>
      <style:text-properties fo:color="#0000ff"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padding="2.01pt" fo:border-right="0.06pt solid #000000" style:rotation-angle="0" style:rotation-align="none" style:shrink-to-fit="false" fo:border-top="none" style:vertical-align="automatic" loext:vertical-justify="auto"/>
      <style:paragraph-properties fo:text-align="center" css3t:text-justify="auto" fo:margin-left="0pt" style:writing-mode="page"/>
      <style:text-properties fo:color="#0000ff" style:font-name="Arial" fo:font-size="12pt" fo:font-style="normal" fo:font-weight="bold" style:font-size-asian="12pt" style:font-style-asian="normal" style:font-weight-asian="bold" style:font-size-complex="12pt" style:font-style-complex="normal" style:font-weight-complex="bold"/>
    </style:style>
    <style:style style:name="ce709" style:family="table-cell" style:parent-style-name="Default" style:data-style-name="N99">
      <style:table-cell-properties fo:background-color="#00ffff" style:cell-protect="protected" style:print-content="true" style:text-align-source="fix" style:repeat-content="false" fo:border="none" fo:padding="2.01pt" style:vertical-align="middle"/>
      <style:paragraph-properties fo:text-align="start" fo:margin-left="0pt"/>
      <style:text-properties style:use-window-font-color="true" style:font-name="Arial" fo:font-size="10.5pt" fo:font-weight="bold" style:font-size-asian="10.5pt" style:font-weight-asian="bold" style:font-size-complex="10.5pt" style:font-weight-complex="bold"/>
    </style:style>
    <style:style style:name="ce710" style:family="table-cell" style:parent-style-name="Default" style:data-style-name="N0">
      <style:table-cell-properties fo:background-color="#00ffff" style:cell-protect="none" style:print-content="true" style:text-align-source="fix" style:repeat-content="false" fo:border="none" fo:padding="2.01pt"/>
      <style:paragraph-properties fo:text-align="start" fo:margin-left="0pt"/>
      <style:text-properties style:font-name="Arial" fo:font-size="12pt" style:font-size-asian="12pt" style:font-size-complex="12pt"/>
    </style:style>
    <style:style style:name="ce58" style:family="table-cell" style:parent-style-name="Default">
      <style:table-cell-properties style:glyph-orientation-vertical="0" fo:border-bottom="none" style:cell-protect="none" style:print-content="true" style:text-align-source="fix" style:repeat-content="false" fo:background-color="transparent" fo:wrap-option="no-wrap" fo:border-left="0.06pt solid #000000" style:direction="ltr" fo:padding="2.01pt" fo:border-right="0.06pt solid #000000" style:rotation-angle="0" style:rotation-align="none" style:shrink-to-fit="false" fo:border-top="none" style:vertical-align="automatic" loext:vertical-justify="auto"/>
      <style:paragraph-properties fo:text-align="start" css3t:text-justify="auto" fo:margin-left="0pt" style:writing-mode="page"/>
      <style:text-properties style:use-window-font-color="true" style:font-name="Arial2" fo:font-size="12pt" fo:font-style="normal"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cell-protect="none" style:print-content="true" style:text-align-source="fix" style:repeat-content="false" fo:wrap-option="no-wrap" fo:border-left="0.06pt solid #000000" fo:border-right="0.06pt solid #000000" fo:border-top="none"/>
      <style:paragraph-properties fo:text-align="start" fo:margin-left="0pt"/>
      <style:text-properties style:use-window-font-color="true"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cell-protect="none" style:print-content="true" style:text-align-source="fix" style:repeat-content="false" fo:background-color="transparent" fo:border-left="0.06pt solid #000000" fo:border-right="0.06pt solid #000000" fo:border-top="none"/>
      <style:paragraph-properties fo:text-align="start" fo:margin-left="0pt"/>
      <style:text-properties style:use-window-font-color="true" style:font-name="Arial2" fo:font-size="12pt" fo:font-style="normal"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cell-protect="none" style:print-content="true" style:text-align-source="fix" style:repeat-content="false" fo:border-left="0.06pt solid #000000" fo:border-right="0.06pt solid #000000" fo:border-top="none"/>
      <style:paragraph-properties fo:text-align="start" fo:margin-left="0pt"/>
      <style:text-properties style:use-window-font-color="true" style:font-name="Arial2" fo:font-size="12pt" fo:font-style="normal"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cell-protect="none" style:print-content="true" style:text-align-source="fix" style:repeat-content="false" fo:background-color="transparent" fo:wrap-option="no-wrap" fo:border-left="0.06pt solid #000000" style:direction="ltr" fo:padding="2.01pt" fo:border-right="0.06pt solid #000000" style:rotation-angle="0" style:rotation-align="none" style:shrink-to-fit="false" fo:border-top="non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order-bottom="none" style:cell-protect="none" style:print-content="true" style:text-align-source="fix" style:repeat-content="false" fo:border-left="0.06pt solid #000000" fo:border-right="0.06pt solid #000000" fo:border-top="none"/>
      <style:paragraph-properties fo:text-align="start" fo:margin-left="0pt"/>
      <style:text-properties style:use-window-font-color="true"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none" style:cell-protect="none" style:print-content="true" style:text-align-source="fix" style:repeat-content="false" fo:border-left="0.06pt solid #000000" fo:border-right="0.06pt solid #000000" fo:border-top="none"/>
      <style:paragraph-properties fo:text-align="start" fo:margin-left="0pt"/>
      <style:text-properties style:use-window-font-color="true" fo:font-size="12pt" style:font-size-asian="12pt" style:font-size-complex="12pt"/>
    </style:style>
    <style:style style:name="ce65" style:family="table-cell" style:parent-style-name="Default">
      <style:table-cell-properties fo:border-bottom="none" style:cell-protect="none" style:print-content="true" style:text-align-source="fix" style:repeat-content="false" fo:border-left="0.06pt solid #000000" fo:border-right="0.06pt solid #000000" fo:border-top="none"/>
      <style:paragraph-properties fo:text-align="start" fo:margin-left="0pt"/>
      <style:text-properties style:use-window-font-color="true" style:text-outline="false" style:text-line-through-style="none" style:text-line-through-type="none" style:font-name="Arial2"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none" style:cell-protect="none" style:print-content="true" style:text-align-source="fix" style:repeat-content="false" fo:background-color="transparent" fo:border-left="0.06pt solid #000000" fo:padding="2.01pt" fo:border-right="0.06pt solid #000000" fo:border-top="none"/>
      <style:paragraph-properties fo:text-align="start" fo:margin-left="0pt"/>
      <style:text-properties style:use-window-font-color="true" style:font-name="Arial2" fo:font-size="12pt" fo:font-style="normal" fo:font-weight="normal" style:font-size-asian="12pt" style:font-style-asian="normal" style:font-weight-asian="normal" style:font-size-complex="12pt" style:font-style-complex="normal" style:font-weight-complex="normal"/>
    </style:style>
    <style:style style:name="ce1191" style:family="table-cell" style:parent-style-name="Default">
      <style:table-cell-properties style:glyph-orientation-vertical="0" fo:border-bottom="none" style:cell-protect="none" style:print-content="true" style:text-align-source="fix" style:repeat-content="false" fo:background-color="transparent" fo:wrap-option="no-wrap" fo:border-left="0.06pt solid #000000" style:direction="ltr" fo:padding="2.01pt" fo:border-right="0.06pt solid #000000" style:rotation-angle="0" style:rotation-align="none" style:shrink-to-fit="false" fo:border-top="none" style:vertical-align="automatic" loext:vertical-justify="auto"/>
      <style:paragraph-properties fo:text-align="start" css3t:text-justify="auto" fo:margin-left="0pt" style:writing-mode="pag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cell-protect="none" style:print-content="true" fo:border-left="0.06pt solid #000000" fo:border-right="0.06pt solid #000000" fo:border-top="none"/>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33" style:family="table-cell" style:parent-style-name="Default">
      <style:table-cell-properties fo:background-color="#00ffff" style:cell-protect="protected" style:print-content="true"/>
      <style:text-properties fo:color="#0000ff" fo:font-size="18pt" fo:font-weight="bold" style:font-size-asian="18pt" style:font-weight-asian="bold" style:font-size-complex="18pt" style:font-weight-complex="bold"/>
    </style:style>
    <style:style style:name="ce734" style:family="table-cell" style:parent-style-name="Default">
      <style:table-cell-properties fo:background-color="#00ffff" style:cell-protect="none" style:print-content="true" fo:padding="2.01pt"/>
      <style:text-properties fo:color="#0000ff" style:font-name="Arial" fo:font-size="12pt" fo:font-weight="normal" style:font-size-asian="12pt" style:font-weight-asian="normal" style:font-size-complex="12pt" style:font-weight-complex="normal"/>
    </style:style>
    <style:style style:name="ce83" style:family="table-cell" style:parent-style-name="Default">
      <style:table-cell-properties style:cell-protect="none" style:print-content="true" style:text-align-source="fix" style:repeat-content="false" fo:background-color="transparent" fo:border="none" fo:padding="2.01pt"/>
      <style:paragraph-properties fo:text-align="start" fo:margin-left="0pt"/>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none" style:print-content="true" style:text-align-source="fix" style:repeat-content="false" fo:background-color="transparent" fo:border="none"/>
      <style:paragraph-properties fo:text-align="start" fo:margin-left="0pt"/>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cell-protect="none" style:print-content="true" style:text-align-source="fix" style:repeat-content="false" fo:border="none"/>
      <style:paragraph-properties fo:text-align="start" fo:margin-left="0pt"/>
      <style:text-properties fo:color="#0000ff"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cell-protect="none" style:print-content="true" style:text-align-source="fix" style:repeat-content="false" fo:border="none"/>
      <style:paragraph-properties fo:text-align="start" fo:margin-left="0pt"/>
      <style:text-properties fo:color="#0000ff" style:text-outline="false" style:text-line-through-style="none" style:text-line-through-type="none" style:font-name="Arial2"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style:cell-protect="none" style:print-content="true" style:text-align-source="fix" style:repeat-content="false" fo:border="none"/>
      <style:paragraph-properties fo:text-align="start" fo:margin-left="0pt"/>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cell-protect="none" style:print-content="true" style:text-align-source="fix" style:repeat-content="false" fo:background-color="transparent" fo:border-left="0.06pt solid #000000" fo:padding="2.01pt" fo:border-right="none" fo:border-top="none"/>
      <style:paragraph-properties fo:text-align="start" fo:margin-left="0pt"/>
      <style:text-properties fo:color="#0000ff" style:font-name="Arial" fo:font-size="12pt" fo:font-weight="normal" style:font-size-asian="12pt" style:font-weight-asian="normal" style:font-size-complex="12pt" style:font-weight-complex="normal"/>
    </style:style>
    <style:style style:name="ce73" style:family="table-cell" style:parent-style-name="Default">
      <style:table-cell-properties fo:border-bottom="none" fo:border-left="0.06pt solid #000000" fo:border-right="none" fo:border-top="none"/>
      <style:text-properties fo:color="#0000ff"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46" style:family="table-cell" style:parent-style-name="Default" style:data-style-name="N0">
      <style:table-cell-properties style:glyph-orientation-vertical="0" fo:background-color="#00ffff" style:cell-protect="protected"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fo:color="#ff0000" style:font-name="Arial" fo:font-size="13pt" fo:font-weight="bold" style:font-size-asian="13pt" style:font-weight-asian="bold" style:font-size-complex="13pt" style:font-weight-complex="bold"/>
    </style:style>
    <style:style style:name="ce747" style:family="table-cell" style:parent-style-name="Default" style:data-style-name="N0">
      <style:table-cell-properties style:glyph-orientation-vertical="0" fo:background-color="#00ffff" style:cell-protect="protected" style:print-content="tru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fo:color="#ff00ff" style:font-name="Arial" fo:font-size="12pt" fo:font-weight="bold" style:font-size-asian="12pt" style:font-weight-asian="bold" style:font-size-complex="12pt" style:font-weight-complex="bold"/>
    </style:style>
    <style:style style:name="ce749" style:family="table-cell" style:parent-style-name="Default" style:data-style-name="N0">
      <style:table-cell-properties fo:background-color="#00ffff" style:cell-protect="protected" style:print-content="true" style:text-align-source="fix" style:repeat-content="false" fo:padding="2.01pt"/>
      <style:paragraph-properties fo:text-align="end" fo:margin-left="0pt"/>
      <style:text-properties fo:color="#ff0000" style:font-name="Arial2" fo:font-size="12pt" fo:font-style="normal"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cell-protect="protected" style:print-content="true" fo:background-color="transparent" fo:padding="2.01pt"/>
      <style:text-properties style:font-name="Arial" fo:font-size="12pt" style:font-size-asian="12pt" style:font-size-complex="12pt"/>
    </style:style>
    <style:style style:name="ce9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font-name="Arial" fo:font-size="12pt" fo:font-weight="bold" style:font-size-asian="12pt" style:font-weight-asian="bold" style:font-size-complex="12pt" style:font-weight-complex="bold"/>
    </style:style>
    <style:style style:name="ce875"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fo:color="#66ffff" style:font-name="Arial" fo:font-size="12pt" fo:font-weight="bold" style:font-size-asian="12pt" style:font-weight-asian="bold" style:font-size-complex="12pt" style:font-weight-complex="bold"/>
    </style:style>
    <style:style style:name="ce2182" style:family="table-cell" style:parent-style-name="Default">
      <style:table-cell-properties style:cell-protect="protected" style:print-content="true" style:text-align-source="fix" style:repeat-content="false" fo:background-color="transparent" fo:padding="2.01pt"/>
      <style:paragraph-properties fo:text-align="center" fo:margin-left="0pt"/>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2183"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color="#0000ff" style:font-name="Arial2" fo:font-size="12pt" fo:font-style="normal" fo:font-weight="normal" style:font-size-asian="12pt" style:font-style-asian="normal" style:font-weight-asian="normal" style:font-size-complex="12pt" style:font-style-complex="normal" style:font-weight-complex="normal"/>
    </style:style>
    <style:style style:name="ce1223" style:family="table-cell" style:parent-style-name="Default">
      <style:table-cell-properties style:text-align-source="fix" style:repeat-content="false"/>
      <style:paragraph-properties fo:text-align="start" fo:margin-left="0pt"/>
    </style:style>
    <style:style style:name="ce107" style:family="table-cell" style:parent-style-name="Default">
      <style:table-cell-properties style:text-align-source="fix" style:repeat-content="false"/>
      <style:paragraph-properties fo:text-align="center" fo:margin-left="0pt"/>
      <style:text-properties fo:color="#ce181e" fo:font-weight="bold" style:font-weight-asian="bold" style:font-weight-complex="bold"/>
    </style:style>
    <style:style style:name="ce108" style:family="table-cell" style:parent-style-name="Default" style:data-style-name="N0">
      <style:table-cell-properties style:text-align-source="fix" style:repeat-content="false" fo:background-color="transparent"/>
      <style:paragraph-properties fo:text-align="center" fo:margin-left="0pt"/>
    </style:style>
    <style:style style:name="ce489" style:family="table-cell" style:parent-style-name="Default">
      <style:table-cell-properties style:text-align-source="fix" style:repeat-content="false"/>
      <style:paragraph-properties fo:text-align="center" fo:margin-left="0pt"/>
    </style:style>
    <style:style style:name="ce109" style:family="table-cell" style:parent-style-name="Default">
      <style:table-cell-properties fo:background-color="#00cc33" style:text-align-source="fix" style:repeat-content="false"/>
      <style:paragraph-properties fo:text-align="center" fo:margin-left="0pt"/>
    </style:style>
    <style:style style:name="ce879" style:family="table-cell" style:parent-style-name="Default">
      <style:table-cell-properties fo:background-color="#ffff00" style:text-align-source="fix" style:repeat-content="false" style:vertical-align="middle"/>
      <style:paragraph-properties fo:text-align="center" fo:margin-left="0pt"/>
    </style:style>
    <style:style style:name="ce7" style:family="table-cell" style:parent-style-name="Default">
      <style:table-cell-properties fo:background-color="#ffff00"/>
    </style:style>
    <style:style style:name="ce2189" style:family="table-cell" style:parent-style-name="Default">
      <style:table-cell-properties fo:background-color="#ffff00" style:text-align-source="fix" style:repeat-content="false"/>
      <style:paragraph-properties fo:text-align="center" fo:margin-left="0pt"/>
    </style:style>
    <style:style style:name="ce881" style:family="table-cell" style:parent-style-name="Default">
      <style:table-cell-properties fo:background-color="#ffff00" style:vertical-align="middle"/>
    </style:style>
    <style:style style:name="ce110" style:family="table-cell" style:parent-style-name="Default">
      <style:table-cell-properties style:glyph-orientation-vertical="0" style:cell-protect="protected" style:print-content="true"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font-name="Arial" fo:font-size="12pt" style:font-size-asian="12pt" style:font-size-complex="12pt"/>
    </style:style>
    <style:style style:name="ce2051" style:family="table-cell" style:parent-style-name="Default">
      <style:text-properties fo:color="#ff0000" fo:font-size="28pt" fo:font-weight="bold" style:font-size-asian="28pt" style:font-weight-asian="bold" style:font-size-complex="28pt" style:font-weight-complex="bold"/>
    </style:style>
    <style:style style:name="ce2052" style:family="table-cell" style:parent-style-name="Default">
      <style:text-properties fo:color="#ff0000" fo:font-size="15pt" fo:font-weight="bold" style:font-size-asian="15pt" style:font-weight-asian="bold" style:font-size-complex="15pt" style:font-weight-complex="bold"/>
    </style:style>
    <style:style style:name="ce483" style:family="table-cell" style:parent-style-name="Default">
      <style:text-properties fo:font-weight="bold" style:font-weight-asian="bold" style:font-weight-complex="bold"/>
    </style:style>
    <style:style style:name="gr1"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5.42pt" fo:min-width="54.68pt"/>
    </style:style>
    <style:style style:name="gr2"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5.51pt" fo:min-width="38.95pt"/>
    </style:style>
    <style:style style:name="gr3"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2.39pt" fo:min-width="66.61pt"/>
    </style:style>
    <style:style style:name="gr4"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3.78pt" fo:min-width="53.66pt"/>
    </style:style>
    <style:style style:name="gr5"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4.57pt" fo:min-width="45.89pt"/>
    </style:style>
    <style:style style:name="gr6" style:family="graphic">
      <style:graphic-properties draw:fill="bitmap" draw:fill-image-name="Coarse" draw:fill-image-width="0pt" draw:fill-image-height="0pt" style:repeat="repeat" draw:fill-image-ref-point-x="0%" draw:fill-image-ref-point-y="0%" draw:fill-image-ref-point="center" draw:tile-repeat-offset="0% vertical" draw:textarea-horizontal-align="justify" draw:textarea-vertical-align="middle" draw:auto-grow-height="false" fo:min-height="14.03pt" fo:min-width="45.38pt"/>
    </style:style>
    <style:style style:name="P1" style:family="paragraph">
      <style:paragraph-properties fo:text-align="center"/>
    </style:style>
    <style:style style:name="P2" style:family="paragraph">
      <loext:graphic-properties draw:fill="bitmap" draw:fill-image-name="Coarse" draw:fill-image-width="0pt" draw:fill-image-height="0pt" style:repeat="repeat" draw:fill-image-ref-point-x="0%" draw:fill-image-ref-point-y="0%" draw:fill-image-ref-point="center" draw:tile-repeat-offset="0% vertical"/>
      <style:paragraph-properties fo:text-align="center"/>
    </style:style>
  </office:automatic-styles>
  <office:body>
    <office:spreadsheet>
      <table:calculation-settings table:use-regular-expressions="false" table:use-wildcards="true">
        <table:iteration table:status="enable" table:steps="400"/>
      </table:calculation-settings>
      <table:table table:name="Sort" table:style-name="ta1" table:protected="true">
        <loext:table-protection loext:select-protected-cells="true" loext:select-unprotected-cells="true"/>
        <office:forms form:automatic-focus="false" form:apply-design-mode="false"/>
        <table:shapes>
          <draw:custom-shape draw:z-index="0" draw:style-name="gr1" draw:text-style-name="P2" svg:width="56.32pt" svg:height="17.06pt" svg:x="205.09pt" svg:y="32.09pt">
            <office:event-listeners>
              <script:event-listener script:language="ooo:script" script:event-name="dom:click" xlink:href="vnd.sun.star.script:Standard.Module1.Sort_Verses_?language=Basic&amp;location=document" xlink:type="simple"/>
            </office:event-listeners>
            <text:p text:style-name="P1">Sort Verse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 draw:text-style-name="P2" svg:width="40.59pt" svg:height="17.15pt" svg:x="86.57pt" svg:y="32pt">
            <office:event-listeners>
              <script:event-listener script:language="ooo:script" script:event-name="dom:click" xlink:href="vnd.sun.star.script:Standard.Module1.Vs_Out_of_Context_Sort_Q?language=Basic&amp;location=document" xlink:type="simple"/>
            </office:event-listeners>
            <text:p text:style-name="P1">Sort 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3" draw:text-style-name="P2" svg:width="66.61pt" svg:height="12.39pt" svg:x="682.19pt" svg:y="26.76pt">
            <office:event-listeners>
              <script:event-listener script:language="ooo:script" script:event-name="dom:click" xlink:href="vnd.sun.star.script:Standard.Module1.Sort_MsgBox?language=Basic&amp;location=document" xlink:type="simple"/>
            </office:event-listeners>
            <text:p text:style-name="P1">If Troubles</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2" svg:width="55.13pt" svg:height="15.25pt" svg:x="995.07pt" svg:y="35.72pt">
            <office:event-listeners>
              <script:event-listener script:language="ooo:script" script:event-name="dom:click" xlink:href="vnd.sun.star.script:Standard.Module1.MsgBox_About_Making_another_Sort_VS?language=Basic&amp;location=document" xlink:type="simple"/>
            </office:event-listeners>
            <text:p text:style-name="P1">Helps</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5" draw:text-style-name="P2" svg:width="47.42pt" svg:height="16.1pt" svg:x="1049.36pt" svg:y="8.5pt">
            <office:event-listeners>
              <script:event-listener script:language="ooo:script" script:event-name="dom:click" xlink:href="vnd.sun.star.script:Standard.Module1.Sort_Vs_To_Bottom?language=Basic&amp;location=document" xlink:type="simple"/>
            </office:event-listeners>
            <text:p text:style-name="P1">Bottom</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6" draw:text-style-name="P2" svg:width="46.86pt" svg:height="15.51pt" svg:x="999.55pt" svg:y="8.56pt">
            <office:event-listeners>
              <script:event-listener script:language="ooo:script" script:event-name="dom:click" xlink:href="vnd.sun.star.script:Standard.Module1.ToTop_Sort_vs?language=Basic&amp;location=document" xlink:type="simple"/>
            </office:event-listeners>
            <text:p text:style-name="P1">To Top</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visibility="collapse" table:number-columns-repeated="2" table:default-cell-style-name="Default"/>
        <table:table-column table:style-name="co2" table:visibility="collapse" table:default-cell-style-name="Default"/>
        <table:table-column table:style-name="co3" table:visibility="collapse" table:default-cell-style-name="Default"/>
        <table:table-column table:style-name="co4" table:visibility="collapse" table:default-cell-style-name="Default"/>
        <table:table-column table:style-name="co5" table:visibility="collapse" table:default-cell-style-name="Default"/>
        <table:table-column table:style-name="co1" table:visibility="collapse" table:number-columns-repeated="2" table:default-cell-style-name="Default"/>
        <table:table-column table:style-name="co6" table:visibility="collapse"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default-cell-style-name="Default"/>
        <table:table-column table:style-name="co1" table:visibility="collapse" table:number-columns-repeated="2" table:default-cell-style-name="Default"/>
        <table:table-column table:style-name="co10" table:visibility="collapse" table:default-cell-style-name="Default"/>
        <table:table-column table:style-name="co11" table:default-cell-style-name="Default"/>
        <table:table-column table:style-name="co12" table:visibility="collapse"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0" table:visibility="collapse" table:default-cell-style-name="Default"/>
        <table:table-column table:style-name="co24" table:visibility="collapse" table:default-cell-style-name="Default"/>
        <table:table-column table:style-name="co25" table:visibility="collapse" table:default-cell-style-name="Default"/>
        <table:table-column table:style-name="co26" table:visibility="collapse" table:default-cell-style-name="Default"/>
        <table:table-column table:style-name="co27" table:visibility="collapse" table:default-cell-style-name="Default"/>
        <table:table-column table:style-name="co28" table:visibility="collapse" table:number-columns-repeated="7" table:default-cell-style-name="Default"/>
        <table:table-column table:style-name="co28" table:visibility="collapse" table:number-columns-repeated="24" table:default-cell-style-name="ce110"/>
        <table:table-column table:style-name="co1" table:visibility="collapse" table:number-columns-repeated="960" table:default-cell-style-name="Default"/>
        <table:table-row table:style-name="ro1">
          <table:table-cell table:style-name="ce5"/>
          <table:table-cell table:style-name="ce1722"/>
          <table:table-cell table:style-name="ce8"/>
          <table:table-cell table:style-name="ce10" office:value-type="string" calcext:value-type="string">
            <text:p>#”s Off??</text:p>
          </table:table-cell>
          <table:table-cell table:style-name="ce14" office:value-type="string" calcext:value-type="string">
            <text:p>#’s Off?</text:p>
          </table:table-cell>
          <table:table-cell table:style-name="ce17" table:formula="of:=SUM([.F3:.F300])" office:value-type="float" office:value="0" calcext:value-type="float">
            <text:p>0</text:p>
          </table:table-cell>
          <table:table-cell table:style-name="ce1722" office:value-type="float" office:value="2" calcext:value-type="float">
            <text:p>2</text:p>
          </table:table-cell>
          <table:table-cell table:style-name="ce1722" office:value-type="float" office:value="3" calcext:value-type="float">
            <text:p>3</text:p>
          </table:table-cell>
          <table:table-cell table:style-name="ce1735" table:number-columns-repeated="2"/>
          <table:table-cell table:style-name="ce20" table:number-columns-repeated="2"/>
          <table:table-cell table:style-name="ce22" table:number-columns-repeated="2"/>
          <table:table-cell table:style-name="ce20"/>
          <table:table-cell table:style-name="ce697" table:formula="of:=IF([.AD2]=1;CONCATENATE(&quot;           &quot;;[.AD2];&quot; Blank row in ''T'' ?. Do ''Sort Verses'' button to fix. Only work in white cells.&quot;);IF([.AD2]&gt;1;CONCATENATE(&quot;           &quot;;[.AD2];&quot; Blank rows in ''T'' ?. Do ''Sort Verses'' button to fix.&quot;);IF([.AF2]=1;CONCATENATE(&quot;    &quot;;[.AF2];&quot; Blank in ''T'' with info in S and/or U, page down to see it. Enter ''Genesis'' in ''T'' so it sort to top with Sort buttons.&quot;);IF([.AF2]&gt;1;CONCATENATE(&quot;    &quot;;[.AF2];&quot; Blanks in ''T' with info in S and/or U. Enter ''Genesis'' in ''T'' so they sort to top with Sort buttons.&quot;);CONCATENATE(&quot;      Work in white cells, type, copy, paste &amp; delete, DO NOT CUT!&quot;)))))" office:value-type="string" office:string-value="      Work in white cells, type, copy, paste &amp; delete, DO NOT CUT!" calcext:value-type="string">
            <text:p><text:s text:c="6"/>Work in white cells, type, copy, paste &amp; delete, DO NOT CUT!</text:p>
          </table:table-cell>
          <table:table-cell table:style-name="ce701" table:number-columns-repeated="3"/>
          <table:table-cell table:style-name="ce709"/>
          <table:table-cell table:style-name="ce733"/>
          <table:table-cell table:style-name="ce746" table:formula="of:=IF([.AA1]&gt;0.5;CONCATENATE([.AA1];&quot;  with Info only in  ''U''.                                   &quot;);IF([.F1]=0;CONCATENATE([.I2];&quot; Verses, with NO duplicates                                   &quot;);IF([.F1]=1;CONCATENATE([.I2];&quot; Verse, with &quot;;[.F1];&quot; duplicate                                   &quot;);IF([.F1]&gt;=2;CONCATENATE([.I2];&quot; Verses, with &quot;;[.F1];&quot; duplicates                                   &quot;);0))))" office:value-type="string" office:string-value="11 Verses, with NO duplicates                                   " calcext:value-type="string">
            <text:p>11 Verses, with NO duplicates <text:s text:c="34"/></text:p>
          </table:table-cell>
          <table:table-cell/>
          <table:table-cell table:style-name="ce1223"/>
          <table:table-cell/>
          <table:table-cell table:style-name="ce489"/>
          <table:table-cell table:style-name="ce489" table:formula="of:=SUM([.AA3:.AA300])" office:value-type="float" office:value="0" calcext:value-type="float">
            <text:p>0</text:p>
          </table:table-cell>
          <table:table-cell table:style-name="ce489"/>
          <table:table-cell table:number-columns-repeated="2"/>
          <table:table-cell table:style-name="ce879" office:value-type="float" office:value="1" calcext:value-type="float">
            <text:p>1</text:p>
          </table:table-cell>
          <table:table-cell table:style-name="ce881" office:value-type="string" calcext:value-type="string">
            <text:p>←A 1, to keep blank V3!</text:p>
          </table:table-cell>
          <table:table-cell table:formula="of:=SUM([.AG3:.AG300])" office:value-type="float" office:value="9" calcext:value-type="float">
            <text:p>9</text:p>
          </table:table-cell>
          <table:table-cell table:number-columns-repeated="7"/>
          <table:table-cell table:style-name="Default" table:number-columns-repeated="24"/>
          <table:table-cell table:number-columns-repeated="960"/>
        </table:table-row>
        <table:table-row table:style-name="ro2">
          <table:table-cell table:style-name="ce5" office:value-type="string" calcext:value-type="string">
            <text:p>To sort, this sheet needs 1 hidden sheet, [Sort_VS_Help] and it is needed in only one colunm in Sort VS, colunm K.</text:p>
          </table:table-cell>
          <table:table-cell table:style-name="ce1722"/>
          <table:table-cell table:style-name="ce8" table:formula="of:=SUM([.C4:.C307])" office:value-type="float" office:value="10" calcext:value-type="float">
            <text:p>10</text:p>
          </table:table-cell>
          <table:table-cell table:style-name="ce12" table:formula="of:=SUM(1+1)" office:value-type="float" office:value="2" calcext:value-type="float">
            <text:p>2</text:p>
          </table:table-cell>
          <table:table-cell table:style-name="ce15" table:formula="of:=SUM([.E7:.E307])-1" office:value-type="float" office:value="-1" calcext:value-type="float">
            <text:p>-1</text:p>
          </table:table-cell>
          <table:table-cell table:style-name="ce17"/>
          <table:table-cell table:style-name="ce1722" office:value-type="string" calcext:value-type="string">
            <text:p>chapter</text:p>
          </table:table-cell>
          <table:table-cell table:style-name="ce1722" office:value-type="string" calcext:value-type="string">
            <text:p>verse</text:p>
          </table:table-cell>
          <table:table-cell table:style-name="ce1735" table:formula="of:=SUM([.I3:.I303])" office:value-type="float" office:value="11" calcext:value-type="float">
            <text:p>11</text:p>
          </table:table-cell>
          <table:table-cell table:style-name="ce1735"/>
          <table:table-cell table:style-name="ce20" office:value-type="string" calcext:value-type="string">
            <text:p>Bks</text:p>
          </table:table-cell>
          <table:table-cell table:style-name="ce20"/>
          <table:table-cell table:style-name="ce20" office:value-type="string" calcext:value-type="string">
            <text:p>U</text:p>
          </table:table-cell>
          <table:table-cell table:style-name="ce20" office:value-type="string" calcext:value-type="string">
            <text:p>T</text:p>
          </table:table-cell>
          <table:table-cell table:style-name="ce20"/>
          <table:table-cell table:style-name="ce698"/>
          <table:table-cell table:style-name="ce701" table:number-columns-repeated="2"/>
          <table:table-cell table:style-name="ce705" table:formula="of:=IF([.AD2]&gt;0.5;0;IF([.AA1]&gt;0.5;0;IF([.AD2]=1;0;IF([.X2]&gt;0.5;0;CONCATENATE(&quot;               ↓ Notes ↓                      ↓ Paste verses ↓                   ↓ Notes ↓                                      Sorting verses will work when copying from BLB.org.   →&quot;)))))" office:value-type="string" office:string-value="               ↓ Notes ↓                      ↓ Paste verses ↓                   ↓ Notes ↓                                      Sorting verses will work when copying from BLB.org.   →" calcext:value-type="string">
            <text:p><text:s text:c="15"/>↓ Notes ↓ <text:s text:c="21"/>↓ Paste verses ↓ <text:s text:c="18"/>↓ Notes ↓ <text:s text:c="37"/>Sorting verses will work when copying from BLB.org. <text:s text:c="2"/>→</text:p>
          </table:table-cell>
          <table:table-cell table:style-name="ce710"/>
          <table:table-cell table:style-name="ce734"/>
          <table:table-cell table:style-name="ce747" table:formula="of:=IF([.AD2]=1;CONCATENATE(&quot;-------------&gt; &quot;;[.AD2];&quot; Row blank, to clear blank rows, click ''Sort Verses'' button!&lt;-------------------                                                                                          &quot;);IF([.AD2]&gt;1;CONCATENATE(&quot;-------------&gt; &quot;;[.AD2];&quot; Rows blank, to clear blank rows, click ''Sort Verses'' button!&lt;-------------------                                                                                          &quot;);IF([.AA1]&gt;0.5;CONCATENATE(&quot;                                                   &quot;);0)))" office:value-type="float" office:value="0" calcext:value-type="float">
            <text:p>0</text:p>
          </table:table-cell>
          <table:table-cell table:style-name="ce875"/>
          <table:table-cell table:style-name="ce107"/>
          <table:table-cell table:style-name="ce489" office:value-type="string" calcext:value-type="string">
            <text:p>t</text:p>
          </table:table-cell>
          <table:table-cell table:style-name="ce489" office:value-type="string" calcext:value-type="string">
            <text:p>s</text:p>
          </table:table-cell>
          <table:table-cell table:style-name="ce489" office:value-type="string" calcext:value-type="string">
            <text:p>u</text:p>
          </table:table-cell>
          <table:table-cell table:style-name="ce109" table:number-columns-repeated="2"/>
          <table:table-cell table:style-name="ce109" table:formula="of:=SUM([.AD3:.AD300])-[.AA1]" office:value-type="float" office:value="0" calcext:value-type="float">
            <text:p>0</text:p>
          </table:table-cell>
          <table:table-cell table:style-name="ce7"/>
          <table:table-cell table:style-name="ce489" table:formula="of:=SUM([.AF3:.AF300])" office:value-type="float" office:value="0" calcext:value-type="float">
            <text:p>0</text:p>
          </table:table-cell>
          <table:table-cell table:number-columns-repeated="8"/>
          <table:table-cell table:style-name="Default" table:number-columns-repeated="24"/>
          <table:table-cell table:number-columns-repeated="960"/>
        </table:table-row>
        <table:table-row table:style-name="ro3">
          <table:table-cell table:style-name="ce6" table:formula="of:=IF(MIDB([.T3];5;1)=&quot;:&quot;;5;IF(MIDB([.T3];6;1)=&quot;:&quot;;6;IF(MIDB([.T3];7;1)=&quot;:&quot;;7;IF(MIDB([.T3];8;1)=&quot;:&quot;;8))))" office:value-type="boolean" office:boolean-value="6" calcext:value-type="boolean">
            <text:p>TRUE</text:p>
          </table:table-cell>
          <table:table-cell table:style-name="ce1722" table:formula="of:=IF(MIDB([.T3];SUM([.A3]+3);1)=&quot;K&quot;;111;222)" office:value-type="float" office:value="111" calcext:value-type="float">
            <text:p>111</text:p>
          </table:table-cell>
          <table:table-cell table:style-name="ce8" table:formula="of:=IF(ISTEXT([.T3]);1;0)" office:value-type="float" office:value="1" calcext:value-type="float">
            <text:p>1</text:p>
          </table:table-cell>
          <table:table-cell table:style-name="ce13" table:formula="of:=SUM([.$D2]+1)" office:value-type="float" office:value="3" calcext:value-type="float">
            <text:p>3</text:p>
          </table:table-cell>
          <table:table-cell table:style-name="ce16" table:formula="of:=IF(ISNA(MATCH([.T3];[.T4:.T$306];0));0;1)" office:value-type="float" office:value="0" calcext:value-type="float">
            <text:p>0</text:p>
          </table:table-cell>
          <table:table-cell table:style-name="ce16" table:formula="of:=IF([.T3]=&quot;Gen&quot;;0;IF([.T3]=&quot;Genesis&quot;;0;IF([.T3]=&quot;Genesis &quot;;0;IF(ISNA(MATCH([.T3];[.$T$1:.T2];0));0;1))))" office:value-type="float" office:value="0" calcext:value-type="float">
            <text:p>0</text:p>
          </table:table-cell>
          <table:table-cell table:style-name="ce1722" table:formula="of:=IF([.T3]=&quot;Gen&quot;;0;IF([.T3]=&quot;Genesis&quot;;0;IF([.T3]=&quot;Genesis&quot;;0;IF([.A3]=0;888;IF([.A3]=6;NUMBERVALUE(CONCATENATE(MIDB([.T3];5;1)));IF([.A3]=7;NUMBERVALUE(CONCATENATE(MIDB([.T3];5;1);MIDB([.O3];6;1)));IF([.A3]=8;NUMBERVALUE(CONCATENATE(MIDB([.T3];5;1);MIDB([.T3];6;1);MIDB([.T3];7;1))))))))))" office:value-type="float" office:value="1" calcext:value-type="float">
            <text:p>1</text:p>
          </table:table-cell>
          <table:table-cell table:style-name="ce1732" table:formula="of:=IF([.A3]=0;0;IF([.A3]=0;0;IF([.K3]=1000;0;IF([.B3]=222;NUMBERVALUE(CONCATENATE(MIDB([.O3];SUM([.A3]+1);1);MIDB([.T3];SUM([.A3]+2);1);MIDB([.T3];SUM([.A3]+3);1)));NUMBERVALUE(CONCATENATE(MIDB([.T3];SUM([.A3]+1);1);MIDB([.T3];SUM([.A3]+2);1)))))))" office:value-type="float" office:value="1" calcext:value-type="float">
            <text:p>1</text:p>
          </table:table-cell>
          <table:table-cell table:style-name="ce1722" table:formula="of:=IF([.G3]=888;0;1)" office:value-type="float" office:value="1" calcext:value-type="float">
            <text:p>1</text:p>
          </table:table-cell>
          <table:table-cell table:style-name="ce668" table:formula="of:=IF([.F3]=1;1;IF([.E3]=1;2;3))" office:value-type="float" office:value="3" calcext:value-type="float">
            <text:p>3</text:p>
          </table:table-cell>
          <table:table-cell table:style-name="ce21" table:formula="of:=IF([.T3]=&quot;Gen&quot;;0;IF([.T3]=&quot;Genesis&quot;;0;IF([.T3]=&quot;Genesis &quot;;0;IF(ISBLANK([.T3]);1000;IF(ISNUMBER([.T3]);SUM(1000-[.T3]);IF(ISNA(VLOOKUP([.L3];[$'Sort Vs help'.$A$1:$'Sort Vs help'.$B$66];2;0));1000;IF(ISTEXT([.T3]);VLOOKUP([.L3];[$'Sort Vs help'.$A$1:$'Sort Vs help'.$B$66];2;0);999999)))))))" office:value-type="float" office:value="1" calcext:value-type="float">
            <text:p>1</text:p>
          </table:table-cell>
          <table:table-cell table:style-name="ce20" table:formula="of:=IF([.T3]=&quot;Gen&quot;;0;IF([.T3]=&quot;Genesis&quot;;0;IF([.T3]=&quot;Genesis &quot;;0;LEFT([.T3];3))))" office:value-type="string" office:string-value="Gen" calcext:value-type="string">
            <text:p>Gen</text:p>
          </table:table-cell>
          <table:table-cell table:style-name="ce23" table:formula="of:=IF(ISTEXT([.S3]);0;IF(ISNUMBER([.S3]);0;IF(ISTEXT([.T3]);0;IF(ISNUMBER([.T3]);0;IF(ISTEXT([.U3]);[.Q3];IF(ISNUMBER([.U3]);[.Q3];0))))))" office:value-type="float" office:value="0" calcext:value-type="float">
            <text:p>0</text:p>
          </table:table-cell>
          <table:table-cell table:style-name="ce21" table:formula="of:=IF(ISTEXT([.S3]);0;IF(ISNUMBER([.S3]);0;IF(ISTEXT([.T3]);0;IF(ISNUMBER([.T3]);0;IF(ISTEXT([.U3]);[.Q3];IF(ISNUMBER([.U3]);[.Q3];0))))))" office:value-type="float" office:value="0" calcext:value-type="float">
            <text:p>0</text:p>
          </table:table-cell>
          <table:table-cell table:style-name="ce20" table:formula="of:=IF([.T3]=&quot;Gen&quot;;0;IF([.T3]=&quot;Genesis&quot;;0;IF([.T3]=&quot;Genesis &quot;;0;LEFT([.T3];10))))" office:value-type="string" office:string-value="Gen 1:1 KJ" calcext:value-type="string">
            <text:p>Gen 1:1 KJ</text:p>
          </table:table-cell>
          <table:table-cell table:style-name="ce699" table:formula="of:=IF([.T3]=&quot;Gen&quot;;0;IF([.T3]=&quot;Genesis&quot;;0;IF([.T3]=&quot;Genesis &quot;;0;IF([.F3]=1;0;IF([.E3]=1;CONCATENATE(&quot;At Row &quot;;SUM(MATCH([.T3];[.T4:.T$306];0)+[.D3]));IF(AND([.AB3]=5;ISTEXT([.U3]));CONCATENATE(&quot;   ''T'' ?    →&quot;);0))))))" office:value-type="float" office:value="0" calcext:value-type="float">
            <text:p>0</text:p>
          </table:table-cell>
          <table:table-cell table:style-name="ce702" office:value-type="float" office:value="3" calcext:value-type="float">
            <text:p>3</text:p>
          </table:table-cell>
          <table:table-cell table:style-name="ce703" table:formula="of:=IF([.T3]=&quot;Gen&quot;;0;IF([.T3]=&quot;Genesis&quot;;0;IF([.T3]=&quot;Genesis &quot;;0;IF(ISNA(MATCH([.T3];[.T$1:.T2];0));0;CONCATENATE(&quot;X        A duplicate →&quot;)))))" office:value-type="float" office:value="0" calcext:value-type="float">
            <text:p>0</text:p>
          </table:table-cell>
          <table:table-cell table:style-name="ce46" office:value-type="float" office:value="1" calcext:value-type="float">
            <text:p>1</text:p>
          </table:table-cell>
          <table:table-cell table:style-name="ce58" office:value-type="string" calcext:value-type="string">
            <text:p>Gen 1:1 KJV - In the beginning <text:s text:c="7"/>→ <text:s text:c="7"/>0 <text:s text:c="13"/>To read the BLUE text in order, click “Sort Verse” button.</text:p>
          </table:table-cell>
          <table:table-cell table:style-name="ce83"/>
          <table:table-cell table:style-name="ce749"/>
          <table:table-cell table:style-name="ce2182"/>
          <table:table-cell table:style-name="ce108"/>
          <table:table-cell table:style-name="ce108" table:formula="of:=IF(ISBLANK([.T3]);0;1)" office:value-type="float" office:value="1" calcext:value-type="float">
            <text:p>1</text:p>
          </table:table-cell>
          <table:table-cell table:style-name="ce489" table:formula="of:=IF(ISBLANK([.S3]);0;1)" office:value-type="float" office:value="1" calcext:value-type="float">
            <text:p>1</text:p>
          </table:table-cell>
          <table:table-cell table:style-name="ce489" table:formula="of:=IF(SUM([.X3:.Z3])&gt;0.5;0;IF(ISBLANK([.U3]);0;IF(ISBLANK([.U3]);0;1)))" office:value-type="float" office:value="0" calcext:value-type="float">
            <text:p>0</text:p>
          </table:table-cell>
          <table:table-cell table:style-name="ce489" table:formula="of:=IF([.Y3]=1;0;IF(ISBLANK([.U3]);0;5))" office:value-type="float" office:value="0" calcext:value-type="float">
            <text:p>0</text:p>
          </table:table-cell>
          <table:table-cell table:style-name="ce489" table:formula="of:=IF(SUM([.AB3:.AB$301])&gt;=5;1;400)" office:value-type="float" office:value="400" calcext:value-type="float">
            <text:p>400</text:p>
          </table:table-cell>
          <table:table-cell table:style-name="ce489" table:formula="of:=IF(SUM([.Y3:.AA3])&gt;=3;0;IF([.Y3]=1;0;IF([.Z3]=1;0;IF([.AA3]=1;1;IF(SUM([.Y4:.Y$301])&gt;0.5;1;0)))))" office:value-type="float" office:value="0" calcext:value-type="float">
            <text:p>0</text:p>
          </table:table-cell>
          <table:table-cell table:style-name="ce2189"/>
          <table:table-cell table:style-name="ce489" table:formula="of:=IF(AND(SUM([.Z3]+[.AA3])&gt;0.5;[.Y3]=0);1;0)" office:value-type="float" office:value="0" calcext:value-type="float">
            <text:p>0</text:p>
          </table:table-cell>
          <table:table-cell table:style-name="ce489" table:formula="of:=IF(SUM([.Z4:.$Z$300])&lt;0.5;0;IF([.Z3]=1;1;IF([.Y3]=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3">
          <table:table-cell table:style-name="ce6" table:formula="of:=IF(MIDB([.T4];5;1)=&quot;:&quot;;5;IF(MIDB([.T4];6;1)=&quot;:&quot;;6;IF(MIDB([.T4];7;1)=&quot;:&quot;;7;IF(MIDB([.T4];8;1)=&quot;:&quot;;8))))" office:value-type="boolean" office:boolean-value="6" calcext:value-type="boolean">
            <text:p>TRUE</text:p>
          </table:table-cell>
          <table:table-cell table:style-name="ce1722" table:formula="of:=IF(MIDB([.T4];SUM([.A4]+3);1)=&quot;K&quot;;111;222)" office:value-type="float" office:value="111" calcext:value-type="float">
            <text:p>111</text:p>
          </table:table-cell>
          <table:table-cell table:style-name="ce8" table:formula="of:=IF(ISTEXT([.T4]);1;0)" office:value-type="float" office:value="1" calcext:value-type="float">
            <text:p>1</text:p>
          </table:table-cell>
          <table:table-cell table:style-name="ce13" table:formula="of:=SUM([.$D3]+1)" office:value-type="float" office:value="4" calcext:value-type="float">
            <text:p>4</text:p>
          </table:table-cell>
          <table:table-cell table:style-name="ce16" table:formula="of:=IF(ISNA(MATCH([.T4];[.T5:.T$306];0));0;1)" office:value-type="float" office:value="0" calcext:value-type="float">
            <text:p>0</text:p>
          </table:table-cell>
          <table:table-cell table:style-name="ce16" table:formula="of:=IF([.T4]=&quot;Gen&quot;;0;IF([.T4]=&quot;Genesis&quot;;0;IF([.T4]=&quot;Genesis &quot;;0;IF(ISNA(MATCH([.T4];[.$T$1:.T3];0));0;1))))" office:value-type="float" office:value="0" calcext:value-type="float">
            <text:p>0</text:p>
          </table:table-cell>
          <table:table-cell table:style-name="ce1722" table:formula="of:=IF([.T4]=&quot;Gen&quot;;0;IF([.T4]=&quot;Genesis&quot;;0;IF([.T4]=&quot;Genesis&quot;;0;IF([.A4]=0;888;IF([.A4]=6;NUMBERVALUE(CONCATENATE(MIDB([.T4];5;1)));IF([.A4]=7;NUMBERVALUE(CONCATENATE(MIDB([.T4];5;1);MIDB([.O4];6;1)));IF([.A4]=8;NUMBERVALUE(CONCATENATE(MIDB([.T4];5;1);MIDB([.T4];6;1);MIDB([.T4];7;1))))))))))" office:value-type="float" office:value="1" calcext:value-type="float">
            <text:p>1</text:p>
          </table:table-cell>
          <table:table-cell table:style-name="ce1732" table:formula="of:=IF([.A4]=0;0;IF([.A4]=0;0;IF([.K4]=1000;0;IF([.B4]=222;NUMBERVALUE(CONCATENATE(MIDB([.O4];SUM([.A4]+1);1);MIDB([.T4];SUM([.A4]+2);1);MIDB([.T4];SUM([.A4]+3);1)));NUMBERVALUE(CONCATENATE(MIDB([.T4];SUM([.A4]+1);1);MIDB([.T4];SUM([.A4]+2);1)))))))" office:value-type="float" office:value="2" calcext:value-type="float">
            <text:p>2</text:p>
          </table:table-cell>
          <table:table-cell table:style-name="ce1722" table:formula="of:=IF([.G4]=888;0;1)" office:value-type="float" office:value="1" calcext:value-type="float">
            <text:p>1</text:p>
          </table:table-cell>
          <table:table-cell table:style-name="ce668" table:formula="of:=IF([.F4]=1;1;IF([.E4]=1;2;3))" office:value-type="float" office:value="3" calcext:value-type="float">
            <text:p>3</text:p>
          </table:table-cell>
          <table:table-cell table:style-name="ce21" table:formula="of:=IF([.T4]=&quot;Gen&quot;;0;IF([.T4]=&quot;Genesis&quot;;0;IF([.T4]=&quot;Genesis &quot;;0;IF(ISBLANK([.T4]);1000;IF(ISNUMBER([.T4]);SUM(1000-[.T4]);IF(ISNA(VLOOKUP([.L4];[$'Sort Vs help'.$A$1:$'Sort Vs help'.$B$66];2;0));1000;IF(ISTEXT([.T4]);VLOOKUP([.L4];[$'Sort Vs help'.$A$1:$'Sort Vs help'.$B$66];2;0);999999)))))))" office:value-type="float" office:value="1" calcext:value-type="float">
            <text:p>1</text:p>
          </table:table-cell>
          <table:table-cell table:style-name="ce20" table:formula="of:=IF([.T4]=&quot;Gen&quot;;0;IF([.T4]=&quot;Genesis&quot;;0;IF([.T4]=&quot;Genesis &quot;;0;LEFT([.T4];3))))" office:value-type="string" office:string-value="Gen" calcext:value-type="string">
            <text:p>Gen</text:p>
          </table:table-cell>
          <table:table-cell table:style-name="ce23" table:formula="of:=IF(ISTEXT([.S4]);0;IF(ISNUMBER([.S4]);0;IF(ISTEXT([.T4]);0;IF(ISNUMBER([.T4]);0;IF(ISTEXT([.U4]);[.Q4];IF(ISNUMBER([.U4]);[.Q4];0))))))" office:value-type="float" office:value="0" calcext:value-type="float">
            <text:p>0</text:p>
          </table:table-cell>
          <table:table-cell table:style-name="ce21" table:formula="of:=IF(ISTEXT([.S4]);0;IF(ISNUMBER([.S4]);0;IF(ISTEXT([.T4]);0;IF(ISNUMBER([.T4]);0;IF(ISTEXT([.U4]);[.Q4];IF(ISNUMBER([.U4]);[.Q4];0))))))" office:value-type="float" office:value="0" calcext:value-type="float">
            <text:p>0</text:p>
          </table:table-cell>
          <table:table-cell table:style-name="ce20" table:formula="of:=IF([.T4]=&quot;Gen&quot;;0;IF([.T4]=&quot;Genesis&quot;;0;IF([.T4]=&quot;Genesis &quot;;0;LEFT([.T4];10))))" office:value-type="string" office:string-value="Gen 1:2 KJ" calcext:value-type="string">
            <text:p>Gen 1:2 KJ</text:p>
          </table:table-cell>
          <table:table-cell table:style-name="ce699" table:formula="of:=IF([.T4]=&quot;Gen&quot;;0;IF([.T4]=&quot;Genesis&quot;;0;IF([.T4]=&quot;Genesis &quot;;0;IF([.F4]=1;0;IF([.E4]=1;CONCATENATE(&quot;At Row &quot;;SUM(MATCH([.T4];[.T5:.T$306];0)+[.D4]));IF(AND([.AB4]=5;ISTEXT([.U4]));CONCATENATE(&quot;   ''T'' ?    →&quot;);0))))))" office:value-type="float" office:value="0" calcext:value-type="float">
            <text:p>0</text:p>
          </table:table-cell>
          <table:table-cell table:style-name="ce702" office:value-type="float" office:value="3" calcext:value-type="float">
            <text:p>3</text:p>
          </table:table-cell>
          <table:table-cell table:style-name="ce703" table:formula="of:=IF([.T4]=&quot;Gen&quot;;0;IF([.T4]=&quot;Genesis&quot;;0;IF([.T4]=&quot;Genesis &quot;;0;IF(ISNA(MATCH([.T4];[.T$1:.T3];0));0;CONCATENATE(&quot;X        A duplicate →&quot;)))))" office:value-type="float" office:value="0" calcext:value-type="float">
            <text:p>0</text:p>
          </table:table-cell>
          <table:table-cell table:style-name="ce46" office:value-type="string" calcext:value-type="string">
            <text:p>F</text:p>
          </table:table-cell>
          <table:table-cell table:style-name="ce59" office:value-type="string" calcext:value-type="string">
            <text:p>Gen 1:2 KJV - And the earth</text:p>
          </table:table-cell>
          <table:table-cell table:style-name="ce83" office:value-type="string" calcext:value-type="string">
            <text:p>1 <text:s text:c="4"/>←These 1 – 10b #’s are to prove “Sort Verses” button works (if a “T” cell is not moved by cut and paste). </text:p>
          </table:table-cell>
          <table:table-cell table:style-name="ce749"/>
          <table:table-cell table:style-name="ce2182"/>
          <table:table-cell table:style-name="ce108"/>
          <table:table-cell table:style-name="ce108" table:formula="of:=IF(ISBLANK([.T4]);0;1)" office:value-type="float" office:value="1" calcext:value-type="float">
            <text:p>1</text:p>
          </table:table-cell>
          <table:table-cell table:style-name="ce489" table:formula="of:=IF(ISBLANK([.S4]);0;1)" office:value-type="float" office:value="1" calcext:value-type="float">
            <text:p>1</text:p>
          </table:table-cell>
          <table:table-cell table:style-name="ce489" table:formula="of:=IF(SUM([.X4:.Z4])&gt;0.5;0;IF(ISBLANK([.U4]);0;IF(ISBLANK([.U4]);0;1)))" office:value-type="float" office:value="0" calcext:value-type="float">
            <text:p>0</text:p>
          </table:table-cell>
          <table:table-cell table:style-name="ce489" table:formula="of:=IF([.Y4]=1;0;IF(ISBLANK([.U4]);0;5))" office:value-type="float" office:value="0" calcext:value-type="float">
            <text:p>0</text:p>
          </table:table-cell>
          <table:table-cell table:style-name="ce489" table:formula="of:=IF(SUM([.AB4:.AB$301])&gt;=5;1;400)" office:value-type="float" office:value="400" calcext:value-type="float">
            <text:p>400</text:p>
          </table:table-cell>
          <table:table-cell table:style-name="ce489" table:formula="of:=IF(SUM([.Y4:.AA4])&gt;=3;0;IF([.Y4]=1;0;IF([.Z4]=1;0;IF([.AA4]=1;1;IF(SUM([.Y5:.Y$301])&gt;0.5;1;0)))))" office:value-type="float" office:value="0" calcext:value-type="float">
            <text:p>0</text:p>
          </table:table-cell>
          <table:table-cell table:style-name="ce2189"/>
          <table:table-cell table:style-name="ce489" table:formula="of:=IF(AND(SUM([.Z4]+[.AA4])&gt;0.5;[.Y4]=0);1;0)" office:value-type="float" office:value="0" calcext:value-type="float">
            <text:p>0</text:p>
          </table:table-cell>
          <table:table-cell table:style-name="ce489" table:formula="of:=IF(SUM([.Z5:.$Z$300])&lt;0.5;0;IF([.Z4]=1;1;IF([.Y4]=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3">
          <table:table-cell table:style-name="ce6" table:formula="of:=IF(MIDB([.T5];5;1)=&quot;:&quot;;5;IF(MIDB([.T5];6;1)=&quot;:&quot;;6;IF(MIDB([.T5];7;1)=&quot;:&quot;;7;IF(MIDB([.T5];8;1)=&quot;:&quot;;8))))" office:value-type="boolean" office:boolean-value="6" calcext:value-type="boolean">
            <text:p>TRUE</text:p>
          </table:table-cell>
          <table:table-cell table:style-name="ce1722" table:formula="of:=IF(MIDB([.T5];SUM([.A5]+3);1)=&quot;K&quot;;111;222)" office:value-type="float" office:value="111" calcext:value-type="float">
            <text:p>111</text:p>
          </table:table-cell>
          <table:table-cell table:style-name="ce8" table:formula="of:=IF(ISTEXT([.T5]);1;0)" office:value-type="float" office:value="1" calcext:value-type="float">
            <text:p>1</text:p>
          </table:table-cell>
          <table:table-cell table:style-name="ce13" table:formula="of:=SUM([.$D4]+1)" office:value-type="float" office:value="5" calcext:value-type="float">
            <text:p>5</text:p>
          </table:table-cell>
          <table:table-cell table:style-name="ce16" table:formula="of:=IF(ISNA(MATCH([.T5];[.T6:.T$306];0));0;1)" office:value-type="float" office:value="0" calcext:value-type="float">
            <text:p>0</text:p>
          </table:table-cell>
          <table:table-cell table:style-name="ce16" table:formula="of:=IF([.T5]=&quot;Gen&quot;;0;IF([.T5]=&quot;Genesis&quot;;0;IF([.T5]=&quot;Genesis &quot;;0;IF(ISNA(MATCH([.T5];[.$T$1:.T4];0));0;1))))" office:value-type="float" office:value="0" calcext:value-type="float">
            <text:p>0</text:p>
          </table:table-cell>
          <table:table-cell table:style-name="ce1722" table:formula="of:=IF([.T5]=&quot;Gen&quot;;0;IF([.T5]=&quot;Genesis&quot;;0;IF([.T5]=&quot;Genesis&quot;;0;IF([.A5]=0;888;IF([.A5]=6;NUMBERVALUE(CONCATENATE(MIDB([.T5];5;1)));IF([.A5]=7;NUMBERVALUE(CONCATENATE(MIDB([.T5];5;1);MIDB([.O5];6;1)));IF([.A5]=8;NUMBERVALUE(CONCATENATE(MIDB([.T5];5;1);MIDB([.T5];6;1);MIDB([.T5];7;1))))))))))" office:value-type="float" office:value="1" calcext:value-type="float">
            <text:p>1</text:p>
          </table:table-cell>
          <table:table-cell table:style-name="ce1732" table:formula="of:=IF([.A5]=0;0;IF([.A5]=0;0;IF([.K5]=1000;0;IF([.B5]=222;NUMBERVALUE(CONCATENATE(MIDB([.O5];SUM([.A5]+1);1);MIDB([.T5];SUM([.A5]+2);1);MIDB([.T5];SUM([.A5]+3);1)));NUMBERVALUE(CONCATENATE(MIDB([.T5];SUM([.A5]+1);1);MIDB([.T5];SUM([.A5]+2);1)))))))" office:value-type="float" office:value="3" calcext:value-type="float">
            <text:p>3</text:p>
          </table:table-cell>
          <table:table-cell table:style-name="ce1722" table:formula="of:=IF([.G5]=888;0;1)" office:value-type="float" office:value="1" calcext:value-type="float">
            <text:p>1</text:p>
          </table:table-cell>
          <table:table-cell table:style-name="ce668" table:formula="of:=IF([.F5]=1;1;IF([.E5]=1;2;3))" office:value-type="float" office:value="3" calcext:value-type="float">
            <text:p>3</text:p>
          </table:table-cell>
          <table:table-cell table:style-name="ce21" table:formula="of:=IF([.T5]=&quot;Gen&quot;;0;IF([.T5]=&quot;Genesis&quot;;0;IF([.T5]=&quot;Genesis &quot;;0;IF(ISBLANK([.T5]);1000;IF(ISNUMBER([.T5]);SUM(1000-[.T5]);IF(ISNA(VLOOKUP([.L5];[$'Sort Vs help'.$A$1:$'Sort Vs help'.$B$66];2;0));1000;IF(ISTEXT([.T5]);VLOOKUP([.L5];[$'Sort Vs help'.$A$1:$'Sort Vs help'.$B$66];2;0);999999)))))))" office:value-type="float" office:value="1" calcext:value-type="float">
            <text:p>1</text:p>
          </table:table-cell>
          <table:table-cell table:style-name="ce20" table:formula="of:=IF([.T5]=&quot;Gen&quot;;0;IF([.T5]=&quot;Genesis&quot;;0;IF([.T5]=&quot;Genesis &quot;;0;LEFT([.T5];3))))" office:value-type="string" office:string-value="Gen" calcext:value-type="string">
            <text:p>Gen</text:p>
          </table:table-cell>
          <table:table-cell table:style-name="ce23" table:formula="of:=IF(ISTEXT([.S5]);0;IF(ISNUMBER([.S5]);0;IF(ISTEXT([.T5]);0;IF(ISNUMBER([.T5]);0;IF(ISTEXT([.U5]);[.Q5];IF(ISNUMBER([.U5]);[.Q5];0))))))" office:value-type="float" office:value="0" calcext:value-type="float">
            <text:p>0</text:p>
          </table:table-cell>
          <table:table-cell table:style-name="ce21" table:formula="of:=IF(ISTEXT([.S5]);0;IF(ISNUMBER([.S5]);0;IF(ISTEXT([.T5]);0;IF(ISNUMBER([.T5]);0;IF(ISTEXT([.U5]);[.Q5];IF(ISNUMBER([.U5]);[.Q5];0))))))" office:value-type="float" office:value="0" calcext:value-type="float">
            <text:p>0</text:p>
          </table:table-cell>
          <table:table-cell table:style-name="ce20" table:formula="of:=IF([.T5]=&quot;Gen&quot;;0;IF([.T5]=&quot;Genesis&quot;;0;IF([.T5]=&quot;Genesis &quot;;0;LEFT([.T5];10))))" office:value-type="string" office:string-value="Gen 1:3 KJ" calcext:value-type="string">
            <text:p>Gen 1:3 KJ</text:p>
          </table:table-cell>
          <table:table-cell table:style-name="ce699" table:formula="of:=IF([.T5]=&quot;Gen&quot;;0;IF([.T5]=&quot;Genesis&quot;;0;IF([.T5]=&quot;Genesis &quot;;0;IF([.F5]=1;0;IF([.E5]=1;CONCATENATE(&quot;At Row &quot;;SUM(MATCH([.T5];[.T6:.T$306];0)+[.D5]));IF(AND([.AB5]=5;ISTEXT([.U5]));CONCATENATE(&quot;   ''T'' ?    →&quot;);0))))))" office:value-type="float" office:value="0" calcext:value-type="float">
            <text:p>0</text:p>
          </table:table-cell>
          <table:table-cell table:style-name="ce702" office:value-type="float" office:value="3" calcext:value-type="float">
            <text:p>3</text:p>
          </table:table-cell>
          <table:table-cell table:style-name="ce703" table:formula="of:=IF([.T5]=&quot;Gen&quot;;0;IF([.T5]=&quot;Genesis&quot;;0;IF([.T5]=&quot;Genesis &quot;;0;IF(ISNA(MATCH([.T5];[.T$1:.T4];0));0;CONCATENATE(&quot;X        A duplicate →&quot;)))))" office:value-type="float" office:value="0" calcext:value-type="float">
            <text:p>0</text:p>
          </table:table-cell>
          <table:table-cell table:style-name="ce46" office:value-type="string" calcext:value-type="string">
            <text:p>A</text:p>
          </table:table-cell>
          <table:table-cell table:style-name="ce59" office:value-type="string" calcext:value-type="string">
            <text:p>Gen 1:3 KJV - And God said, Let there be light: and there was light.</text:p>
          </table:table-cell>
          <table:table-cell table:style-name="ce84" office:value-type="float" office:value="2" calcext:value-type="float">
            <text:p>2</text:p>
          </table:table-cell>
          <table:table-cell table:style-name="ce749"/>
          <table:table-cell table:style-name="ce2182"/>
          <table:table-cell table:style-name="ce108"/>
          <table:table-cell table:style-name="ce108" table:formula="of:=IF(ISBLANK([.T5]);0;1)" office:value-type="float" office:value="1" calcext:value-type="float">
            <text:p>1</text:p>
          </table:table-cell>
          <table:table-cell table:style-name="ce489" table:formula="of:=IF(ISBLANK([.S5]);0;1)" office:value-type="float" office:value="1" calcext:value-type="float">
            <text:p>1</text:p>
          </table:table-cell>
          <table:table-cell table:style-name="ce489" table:formula="of:=IF(SUM([.X5:.Z5])&gt;0.5;0;IF(ISBLANK([.U5]);0;IF(ISBLANK([.U5]);0;1)))" office:value-type="float" office:value="0" calcext:value-type="float">
            <text:p>0</text:p>
          </table:table-cell>
          <table:table-cell table:style-name="ce489" table:formula="of:=IF([.Y5]=1;0;IF(ISBLANK([.U5]);0;5))" office:value-type="float" office:value="0" calcext:value-type="float">
            <text:p>0</text:p>
          </table:table-cell>
          <table:table-cell table:style-name="ce489" table:formula="of:=IF(SUM([.AB5:.AB$301])&gt;=5;1;400)" office:value-type="float" office:value="400" calcext:value-type="float">
            <text:p>400</text:p>
          </table:table-cell>
          <table:table-cell table:style-name="ce489" table:formula="of:=IF(SUM([.Y5:.AA5])&gt;=3;0;IF([.Y5]=1;0;IF([.Z5]=1;0;IF([.AA5]=1;1;IF(SUM([.Y6:.Y$301])&gt;0.5;1;0)))))" office:value-type="float" office:value="0" calcext:value-type="float">
            <text:p>0</text:p>
          </table:table-cell>
          <table:table-cell table:style-name="ce2189"/>
          <table:table-cell table:style-name="ce489" table:formula="of:=IF(AND(SUM([.Z5]+[.AA5])&gt;0.5;[.Y5]=0);1;0)" office:value-type="float" office:value="0" calcext:value-type="float">
            <text:p>0</text:p>
          </table:table-cell>
          <table:table-cell table:style-name="ce489" table:formula="of:=IF(SUM([.Z6:.$Z$300])&lt;0.5;0;IF([.Z5]=1;1;IF([.Y5]=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3">
          <table:table-cell table:style-name="ce6" table:formula="of:=IF(MIDB([.T6];5;1)=&quot;:&quot;;5;IF(MIDB([.T6];6;1)=&quot;:&quot;;6;IF(MIDB([.T6];7;1)=&quot;:&quot;;7;IF(MIDB([.T6];8;1)=&quot;:&quot;;8))))" office:value-type="boolean" office:boolean-value="7" calcext:value-type="boolean">
            <text:p>TRUE</text:p>
          </table:table-cell>
          <table:table-cell table:style-name="ce1722" table:formula="of:=IF(MIDB([.T6];SUM([.A6]+3);1)=&quot;K&quot;;111;222)" office:value-type="float" office:value="222" calcext:value-type="float">
            <text:p>222</text:p>
          </table:table-cell>
          <table:table-cell table:style-name="ce8" table:formula="of:=IF(ISTEXT([.T6]);1;0)" office:value-type="float" office:value="1" calcext:value-type="float">
            <text:p>1</text:p>
          </table:table-cell>
          <table:table-cell table:style-name="ce13" table:formula="of:=SUM([.$D5]+1)" office:value-type="float" office:value="6" calcext:value-type="float">
            <text:p>6</text:p>
          </table:table-cell>
          <table:table-cell table:style-name="ce16" table:formula="of:=IF(ISNA(MATCH([.T6];[.T7:.T$306];0));0;1)" office:value-type="float" office:value="0" calcext:value-type="float">
            <text:p>0</text:p>
          </table:table-cell>
          <table:table-cell table:style-name="ce16" table:formula="of:=IF([.T6]=&quot;Gen&quot;;0;IF([.T6]=&quot;Genesis&quot;;0;IF([.T6]=&quot;Genesis &quot;;0;IF(ISNA(MATCH([.T6];[.$T$1:.T5];0));0;1))))" office:value-type="float" office:value="0" calcext:value-type="float">
            <text:p>0</text:p>
          </table:table-cell>
          <table:table-cell table:style-name="ce1722" table:formula="of:=IF([.T6]=&quot;Gen&quot;;0;IF([.T6]=&quot;Genesis&quot;;0;IF([.T6]=&quot;Genesis&quot;;0;IF([.A6]=0;888;IF([.A6]=6;NUMBERVALUE(CONCATENATE(MIDB([.T6];5;1)));IF([.A6]=7;NUMBERVALUE(CONCATENATE(MIDB([.T6];5;1);MIDB([.O6];6;1)));IF([.A6]=8;NUMBERVALUE(CONCATENATE(MIDB([.T6];5;1);MIDB([.T6];6;1);MIDB([.T6];7;1))))))))))" office:value-type="float" office:value="15" calcext:value-type="float">
            <text:p>15</text:p>
          </table:table-cell>
          <table:table-cell table:style-name="ce1732" table:formula="of:=IF([.A6]=0;0;IF([.A6]=0;0;IF([.K6]=1000;0;IF([.B6]=222;NUMBERVALUE(CONCATENATE(MIDB([.O6];SUM([.A6]+1);1);MIDB([.T6];SUM([.A6]+2);1);MIDB([.T6];SUM([.A6]+3);1)));NUMBERVALUE(CONCATENATE(MIDB([.T6];SUM([.A6]+1);1);MIDB([.T6];SUM([.A6]+2);1)))))))" office:value-type="float" office:value="23" calcext:value-type="float">
            <text:p>23</text:p>
          </table:table-cell>
          <table:table-cell table:style-name="ce1722" table:formula="of:=IF([.G6]=888;0;1)" office:value-type="float" office:value="1" calcext:value-type="float">
            <text:p>1</text:p>
          </table:table-cell>
          <table:table-cell table:style-name="ce668" table:formula="of:=IF([.F6]=1;1;IF([.E6]=1;2;3))" office:value-type="float" office:value="3" calcext:value-type="float">
            <text:p>3</text:p>
          </table:table-cell>
          <table:table-cell table:style-name="ce21" table:formula="of:=IF([.T6]=&quot;Gen&quot;;0;IF([.T6]=&quot;Genesis&quot;;0;IF([.T6]=&quot;Genesis &quot;;0;IF(ISBLANK([.T6]);1000;IF(ISNUMBER([.T6]);SUM(1000-[.T6]);IF(ISNA(VLOOKUP([.L6];[$'Sort Vs help'.$A$1:$'Sort Vs help'.$B$66];2;0));1000;IF(ISTEXT([.T6]);VLOOKUP([.L6];[$'Sort Vs help'.$A$1:$'Sort Vs help'.$B$66];2;0);999999)))))))" office:value-type="float" office:value="9" calcext:value-type="float">
            <text:p>9</text:p>
          </table:table-cell>
          <table:table-cell table:style-name="ce20" table:formula="of:=IF([.T6]=&quot;Gen&quot;;0;IF([.T6]=&quot;Genesis&quot;;0;IF([.T6]=&quot;Genesis &quot;;0;LEFT([.T6];3))))" office:value-type="string" office:string-value="1Sa" calcext:value-type="string">
            <text:p>1Sa</text:p>
          </table:table-cell>
          <table:table-cell table:style-name="ce23" table:formula="of:=IF(ISTEXT([.S6]);0;IF(ISNUMBER([.S6]);0;IF(ISTEXT([.T6]);0;IF(ISNUMBER([.T6]);0;IF(ISTEXT([.U6]);[.Q6];IF(ISNUMBER([.U6]);[.Q6];0))))))" office:value-type="float" office:value="0" calcext:value-type="float">
            <text:p>0</text:p>
          </table:table-cell>
          <table:table-cell table:style-name="ce21" table:formula="of:=IF(ISTEXT([.S6]);0;IF(ISNUMBER([.S6]);0;IF(ISTEXT([.T6]);0;IF(ISNUMBER([.T6]);0;IF(ISTEXT([.U6]);[.Q6];IF(ISNUMBER([.U6]);[.Q6];0))))))" office:value-type="float" office:value="0" calcext:value-type="float">
            <text:p>0</text:p>
          </table:table-cell>
          <table:table-cell table:style-name="ce20" table:formula="of:=IF([.T6]=&quot;Gen&quot;;0;IF([.T6]=&quot;Genesis&quot;;0;IF([.T6]=&quot;Genesis &quot;;0;LEFT([.T6];10))))" office:value-type="string" office:string-value="1Sa 15:23 " calcext:value-type="string">
            <text:p>1Sa 15:23 </text:p>
          </table:table-cell>
          <table:table-cell table:style-name="ce699" table:formula="of:=IF([.T6]=&quot;Gen&quot;;0;IF([.T6]=&quot;Genesis&quot;;0;IF([.T6]=&quot;Genesis &quot;;0;IF([.F6]=1;0;IF([.E6]=1;CONCATENATE(&quot;At Row &quot;;SUM(MATCH([.T6];[.T7:.T$306];0)+[.D6]));IF(AND([.AB6]=5;ISTEXT([.U6]));CONCATENATE(&quot;   ''T'' ?    →&quot;);0))))))" office:value-type="float" office:value="0" calcext:value-type="float">
            <text:p>0</text:p>
          </table:table-cell>
          <table:table-cell table:style-name="ce702" office:value-type="float" office:value="3" calcext:value-type="float">
            <text:p>3</text:p>
          </table:table-cell>
          <table:table-cell table:style-name="ce703" table:formula="of:=IF([.T6]=&quot;Gen&quot;;0;IF([.T6]=&quot;Genesis&quot;;0;IF([.T6]=&quot;Genesis &quot;;0;IF(ISNA(MATCH([.T6];[.T$1:.T5];0));0;CONCATENATE(&quot;X        A duplicate →&quot;)))))" office:value-type="float" office:value="0" calcext:value-type="float">
            <text:p>0</text:p>
          </table:table-cell>
          <table:table-cell table:style-name="ce46" office:value-type="string" calcext:value-type="string">
            <text:p>B</text:p>
          </table:table-cell>
          <table:table-cell table:style-name="ce60" office:value-type="string" calcext:value-type="string">
            <text:p>1Sa 15:23 KJV - For rebellion [is as] the sin of witchcraft, and stubbornness [is as] iniquity and idolatry. Because thou hast rejected the word of the LORD, he hath also rejected thee from [being] king.</text:p>
          </table:table-cell>
          <table:table-cell table:style-name="ce83" office:value-type="string" calcext:value-type="string">
            <text:p>3 <text:s text:c="4"/>Try cutting S to U (or just T), and paste it to a cell below T13. Then click “Sort Verses” button, and then</text:p>
          </table:table-cell>
          <table:table-cell table:style-name="ce749"/>
          <table:table-cell table:style-name="ce2182"/>
          <table:table-cell table:style-name="ce108"/>
          <table:table-cell table:style-name="ce108" table:formula="of:=IF(ISBLANK([.T6]);0;1)" office:value-type="float" office:value="1" calcext:value-type="float">
            <text:p>1</text:p>
          </table:table-cell>
          <table:table-cell table:style-name="ce489" table:formula="of:=IF(ISBLANK([.S6]);0;1)" office:value-type="float" office:value="1" calcext:value-type="float">
            <text:p>1</text:p>
          </table:table-cell>
          <table:table-cell table:style-name="ce489" table:formula="of:=IF(SUM([.X6:.Z6])&gt;0.5;0;IF(ISBLANK([.U6]);0;IF(ISBLANK([.U6]);0;1)))" office:value-type="float" office:value="0" calcext:value-type="float">
            <text:p>0</text:p>
          </table:table-cell>
          <table:table-cell table:style-name="ce489" table:formula="of:=IF([.Y6]=1;0;IF(ISBLANK([.U6]);0;5))" office:value-type="float" office:value="0" calcext:value-type="float">
            <text:p>0</text:p>
          </table:table-cell>
          <table:table-cell table:style-name="ce489" table:formula="of:=IF(SUM([.AB6:.AB$301])&gt;=5;1;400)" office:value-type="float" office:value="400" calcext:value-type="float">
            <text:p>400</text:p>
          </table:table-cell>
          <table:table-cell table:style-name="ce489" table:formula="of:=IF(SUM([.Y6:.AA6])&gt;=3;0;IF([.Y6]=1;0;IF([.Z6]=1;0;IF([.AA6]=1;1;IF(SUM([.Y7:.Y$301])&gt;0.5;1;0)))))" office:value-type="float" office:value="0" calcext:value-type="float">
            <text:p>0</text:p>
          </table:table-cell>
          <table:table-cell table:style-name="ce2189"/>
          <table:table-cell table:style-name="ce489" table:formula="of:=IF(AND(SUM([.Z6]+[.AA6])&gt;0.5;[.Y6]=0);1;0)" office:value-type="float" office:value="0" calcext:value-type="float">
            <text:p>0</text:p>
          </table:table-cell>
          <table:table-cell table:style-name="ce489" table:formula="of:=IF(SUM([.Z7:.$Z$300])&lt;0.5;0;IF([.Z6]=1;1;IF([.Y6]=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3">
          <table:table-cell table:style-name="ce6" table:formula="of:=IF(MIDB([.T7];5;1)=&quot;:&quot;;5;IF(MIDB([.T7];6;1)=&quot;:&quot;;6;IF(MIDB([.T7];7;1)=&quot;:&quot;;7;IF(MIDB([.T7];8;1)=&quot;:&quot;;8))))" office:value-type="boolean" office:boolean-value="7" calcext:value-type="boolean">
            <text:p>TRUE</text:p>
          </table:table-cell>
          <table:table-cell table:style-name="ce1722" table:formula="of:=IF(MIDB([.T7];SUM([.A7]+3);1)=&quot;K&quot;;111;222)" office:value-type="float" office:value="222" calcext:value-type="float">
            <text:p>222</text:p>
          </table:table-cell>
          <table:table-cell table:style-name="ce8" table:formula="of:=IF(ISTEXT([.T7]);1;0)" office:value-type="float" office:value="1" calcext:value-type="float">
            <text:p>1</text:p>
          </table:table-cell>
          <table:table-cell table:style-name="ce13" table:formula="of:=SUM([.$D6]+1)" office:value-type="float" office:value="7" calcext:value-type="float">
            <text:p>7</text:p>
          </table:table-cell>
          <table:table-cell table:style-name="ce16" table:formula="of:=IF(ISNA(MATCH([.T7];[.T8:.T$306];0));0;1)" office:value-type="float" office:value="0" calcext:value-type="float">
            <text:p>0</text:p>
          </table:table-cell>
          <table:table-cell table:style-name="ce16" table:formula="of:=IF([.T7]=&quot;Gen&quot;;0;IF([.T7]=&quot;Genesis&quot;;0;IF([.T7]=&quot;Genesis &quot;;0;IF(ISNA(MATCH([.T7];[.$T$1:.T6];0));0;1))))" office:value-type="float" office:value="0" calcext:value-type="float">
            <text:p>0</text:p>
          </table:table-cell>
          <table:table-cell table:style-name="ce1722" table:formula="of:=IF([.T7]=&quot;Gen&quot;;0;IF([.T7]=&quot;Genesis&quot;;0;IF([.T7]=&quot;Genesis&quot;;0;IF([.A7]=0;888;IF([.A7]=6;NUMBERVALUE(CONCATENATE(MIDB([.T7];5;1)));IF([.A7]=7;NUMBERVALUE(CONCATENATE(MIDB([.T7];5;1);MIDB([.O7];6;1)));IF([.A7]=8;NUMBERVALUE(CONCATENATE(MIDB([.T7];5;1);MIDB([.T7];6;1);MIDB([.T7];7;1))))))))))" office:value-type="float" office:value="23" calcext:value-type="float">
            <text:p>23</text:p>
          </table:table-cell>
          <table:table-cell table:style-name="ce1732" table:formula="of:=IF([.A7]=0;0;IF([.A7]=0;0;IF([.K7]=1000;0;IF([.B7]=222;NUMBERVALUE(CONCATENATE(MIDB([.O7];SUM([.A7]+1);1);MIDB([.T7];SUM([.A7]+2);1);MIDB([.T7];SUM([.A7]+3);1)));NUMBERVALUE(CONCATENATE(MIDB([.T7];SUM([.A7]+1);1);MIDB([.T7];SUM([.A7]+2);1)))))))" office:value-type="float" office:value="12" calcext:value-type="float">
            <text:p>12</text:p>
          </table:table-cell>
          <table:table-cell table:style-name="ce1722" table:formula="of:=IF([.G7]=888;0;1)" office:value-type="float" office:value="1" calcext:value-type="float">
            <text:p>1</text:p>
          </table:table-cell>
          <table:table-cell table:style-name="ce668" table:formula="of:=IF([.F7]=1;1;IF([.E7]=1;2;3))" office:value-type="float" office:value="3" calcext:value-type="float">
            <text:p>3</text:p>
          </table:table-cell>
          <table:table-cell table:style-name="ce21" table:formula="of:=IF([.T7]=&quot;Gen&quot;;0;IF([.T7]=&quot;Genesis&quot;;0;IF([.T7]=&quot;Genesis &quot;;0;IF(ISBLANK([.T7]);1000;IF(ISNUMBER([.T7]);SUM(1000-[.T7]);IF(ISNA(VLOOKUP([.L7];[$'Sort Vs help'.$A$1:$'Sort Vs help'.$B$66];2;0));1000;IF(ISTEXT([.T7]);VLOOKUP([.L7];[$'Sort Vs help'.$A$1:$'Sort Vs help'.$B$66];2;0);999999)))))))" office:value-type="float" office:value="18" calcext:value-type="float">
            <text:p>18</text:p>
          </table:table-cell>
          <table:table-cell table:style-name="ce20" table:formula="of:=IF([.T7]=&quot;Gen&quot;;0;IF([.T7]=&quot;Genesis&quot;;0;IF([.T7]=&quot;Genesis &quot;;0;LEFT([.T7];3))))" office:value-type="string" office:string-value="Job" calcext:value-type="string">
            <text:p>Job</text:p>
          </table:table-cell>
          <table:table-cell table:style-name="ce23" table:formula="of:=IF(ISTEXT([.S7]);0;IF(ISNUMBER([.S7]);0;IF(ISTEXT([.T7]);0;IF(ISNUMBER([.T7]);0;IF(ISTEXT([.U7]);[.Q7];IF(ISNUMBER([.U7]);[.Q7];0))))))" office:value-type="float" office:value="0" calcext:value-type="float">
            <text:p>0</text:p>
          </table:table-cell>
          <table:table-cell table:style-name="ce21" table:formula="of:=IF(ISTEXT([.S7]);0;IF(ISNUMBER([.S7]);0;IF(ISTEXT([.T7]);0;IF(ISNUMBER([.T7]);0;IF(ISTEXT([.U7]);[.Q7];IF(ISNUMBER([.U7]);[.Q7];0))))))" office:value-type="float" office:value="0" calcext:value-type="float">
            <text:p>0</text:p>
          </table:table-cell>
          <table:table-cell table:style-name="ce20" table:formula="of:=IF([.T7]=&quot;Gen&quot;;0;IF([.T7]=&quot;Genesis&quot;;0;IF([.T7]=&quot;Genesis &quot;;0;LEFT([.T7];10))))" office:value-type="string" office:string-value="Job 23:12 " calcext:value-type="string">
            <text:p>Job 23:12 </text:p>
          </table:table-cell>
          <table:table-cell table:style-name="ce699" table:formula="of:=IF([.T7]=&quot;Gen&quot;;0;IF([.T7]=&quot;Genesis&quot;;0;IF([.T7]=&quot;Genesis &quot;;0;IF([.F7]=1;0;IF([.E7]=1;CONCATENATE(&quot;At Row &quot;;SUM(MATCH([.T7];[.T8:.T$306];0)+[.D7]));IF(AND([.AB7]=5;ISTEXT([.U7]));CONCATENATE(&quot;   ''T'' ?    →&quot;);0))))))" office:value-type="float" office:value="0" calcext:value-type="float">
            <text:p>0</text:p>
          </table:table-cell>
          <table:table-cell table:style-name="ce702" office:value-type="float" office:value="3" calcext:value-type="float">
            <text:p>3</text:p>
          </table:table-cell>
          <table:table-cell table:style-name="ce703" table:formula="of:=IF([.T7]=&quot;Gen&quot;;0;IF([.T7]=&quot;Genesis&quot;;0;IF([.T7]=&quot;Genesis &quot;;0;IF(ISNA(MATCH([.T7];[.T$1:.T6];0));0;CONCATENATE(&quot;X        A duplicate →&quot;)))))" office:value-type="float" office:value="0" calcext:value-type="float">
            <text:p>0</text:p>
          </table:table-cell>
          <table:table-cell table:style-name="ce46"/>
          <table:table-cell table:style-name="ce61" office:value-type="string" calcext:value-type="string">
            <text:p>Job 23:12 KJV - Neither have I gone back from the commandment of his lips; I have esteemed the words of his mouth more than my necessary [food].</text:p>
          </table:table-cell>
          <table:table-cell table:style-name="ce83" office:value-type="string" calcext:value-type="string">
            <text:p>4 <text:s text:c="4"/>notice # 1 – 10 becomes off! <text:s text:c="2"/>I desire to paste verses to cells, then to move them, so WHITE cells are not protected .</text:p>
          </table:table-cell>
          <table:table-cell table:style-name="ce749"/>
          <table:table-cell table:style-name="ce2183"/>
          <table:table-cell table:style-name="ce108"/>
          <table:table-cell table:style-name="ce108" table:formula="of:=IF(ISBLANK([.T7]);0;1)" office:value-type="float" office:value="1" calcext:value-type="float">
            <text:p>1</text:p>
          </table:table-cell>
          <table:table-cell table:style-name="ce489" table:formula="of:=IF(ISBLANK([.S7]);0;1)" office:value-type="float" office:value="0" calcext:value-type="float">
            <text:p>0</text:p>
          </table:table-cell>
          <table:table-cell table:style-name="ce489" table:formula="of:=IF(SUM([.X7:.Z7])&gt;0.5;0;IF(ISBLANK([.U7]);0;IF(ISBLANK([.U7]);0;1)))" office:value-type="float" office:value="0" calcext:value-type="float">
            <text:p>0</text:p>
          </table:table-cell>
          <table:table-cell table:style-name="ce489" table:formula="of:=IF([.Y7]=1;0;IF(ISBLANK([.U7]);0;5))" office:value-type="float" office:value="0" calcext:value-type="float">
            <text:p>0</text:p>
          </table:table-cell>
          <table:table-cell table:style-name="ce489" table:formula="of:=IF(SUM([.AB7:.AB$301])&gt;=5;1;400)" office:value-type="float" office:value="400" calcext:value-type="float">
            <text:p>400</text:p>
          </table:table-cell>
          <table:table-cell table:style-name="ce489" table:formula="of:=IF(SUM([.Y7:.AA7])&gt;=3;0;IF([.Y7]=1;0;IF([.Z7]=1;0;IF([.AA7]=1;1;IF(SUM([.Y8:.Y$301])&gt;0.5;1;0)))))" office:value-type="float" office:value="0" calcext:value-type="float">
            <text:p>0</text:p>
          </table:table-cell>
          <table:table-cell table:style-name="ce2189"/>
          <table:table-cell table:style-name="ce489" table:formula="of:=IF(AND(SUM([.Z7]+[.AA7])&gt;0.5;[.Y7]=0);1;0)" office:value-type="float" office:value="0" calcext:value-type="float">
            <text:p>0</text:p>
          </table:table-cell>
          <table:table-cell table:style-name="ce489" table:formula="of:=IF(SUM([.Z8:.$Z$300])&lt;0.5;0;IF([.Z7]=1;1;IF([.Y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3">
          <table:table-cell table:style-name="ce6" table:formula="of:=IF(MIDB([.T8];5;1)=&quot;:&quot;;5;IF(MIDB([.T8];6;1)=&quot;:&quot;;6;IF(MIDB([.T8];7;1)=&quot;:&quot;;7;IF(MIDB([.T8];8;1)=&quot;:&quot;;8))))" office:value-type="boolean" office:boolean-value="7" calcext:value-type="boolean">
            <text:p>TRUE</text:p>
          </table:table-cell>
          <table:table-cell table:style-name="ce1722" table:formula="of:=IF(MIDB([.T8];SUM([.A8]+3);1)=&quot;K&quot;;111;222)" office:value-type="float" office:value="111" calcext:value-type="float">
            <text:p>111</text:p>
          </table:table-cell>
          <table:table-cell table:style-name="ce8" table:formula="of:=IF(ISTEXT([.T8]);1;0)" office:value-type="float" office:value="1" calcext:value-type="float">
            <text:p>1</text:p>
          </table:table-cell>
          <table:table-cell table:style-name="ce13" table:formula="of:=SUM([.$D7]+1)" office:value-type="float" office:value="8" calcext:value-type="float">
            <text:p>8</text:p>
          </table:table-cell>
          <table:table-cell table:style-name="ce16" table:formula="of:=IF(ISNA(MATCH([.T8];[.T9:.T$306];0));0;1)" office:value-type="float" office:value="0" calcext:value-type="float">
            <text:p>0</text:p>
          </table:table-cell>
          <table:table-cell table:style-name="ce16" table:formula="of:=IF([.T8]=&quot;Gen&quot;;0;IF([.T8]=&quot;Genesis&quot;;0;IF([.T8]=&quot;Genesis &quot;;0;IF(ISNA(MATCH([.T8];[.$T$1:.T7];0));0;1))))" office:value-type="float" office:value="0" calcext:value-type="float">
            <text:p>0</text:p>
          </table:table-cell>
          <table:table-cell table:style-name="ce1722" table:formula="of:=IF([.T8]=&quot;Gen&quot;;0;IF([.T8]=&quot;Genesis&quot;;0;IF([.T8]=&quot;Genesis&quot;;0;IF([.A8]=0;888;IF([.A8]=6;NUMBERVALUE(CONCATENATE(MIDB([.T8];5;1)));IF([.A8]=7;NUMBERVALUE(CONCATENATE(MIDB([.T8];5;1);MIDB([.O8];6;1)));IF([.A8]=8;NUMBERVALUE(CONCATENATE(MIDB([.T8];5;1);MIDB([.T8];6;1);MIDB([.T8];7;1))))))))))" office:value-type="float" office:value="12" calcext:value-type="float">
            <text:p>12</text:p>
          </table:table-cell>
          <table:table-cell table:style-name="ce1732" table:formula="of:=IF([.A8]=0;0;IF([.A8]=0;0;IF([.K8]=1000;0;IF([.B8]=222;NUMBERVALUE(CONCATENATE(MIDB([.O8];SUM([.A8]+1);1);MIDB([.T8];SUM([.A8]+2);1);MIDB([.T8];SUM([.A8]+3);1)));NUMBERVALUE(CONCATENATE(MIDB([.T8];SUM([.A8]+1);1);MIDB([.T8];SUM([.A8]+2);1)))))))" office:value-type="float" office:value="7" calcext:value-type="float">
            <text:p>7</text:p>
          </table:table-cell>
          <table:table-cell table:style-name="ce1722" table:formula="of:=IF([.G8]=888;0;1)" office:value-type="float" office:value="1" calcext:value-type="float">
            <text:p>1</text:p>
          </table:table-cell>
          <table:table-cell table:style-name="ce668" table:formula="of:=IF([.F8]=1;1;IF([.E8]=1;2;3))" office:value-type="float" office:value="3" calcext:value-type="float">
            <text:p>3</text:p>
          </table:table-cell>
          <table:table-cell table:style-name="ce21" table:formula="of:=IF([.T8]=&quot;Gen&quot;;0;IF([.T8]=&quot;Genesis&quot;;0;IF([.T8]=&quot;Genesis &quot;;0;IF(ISBLANK([.T8]);1000;IF(ISNUMBER([.T8]);SUM(1000-[.T8]);IF(ISNA(VLOOKUP([.L8];[$'Sort Vs help'.$A$1:$'Sort Vs help'.$B$66];2;0));1000;IF(ISTEXT([.T8]);VLOOKUP([.L8];[$'Sort Vs help'.$A$1:$'Sort Vs help'.$B$66];2;0);999999)))))))" office:value-type="float" office:value="19" calcext:value-type="float">
            <text:p>19</text:p>
          </table:table-cell>
          <table:table-cell table:style-name="ce20" table:formula="of:=IF([.T8]=&quot;Gen&quot;;0;IF([.T8]=&quot;Genesis&quot;;0;IF([.T8]=&quot;Genesis &quot;;0;LEFT([.T8];3))))" office:value-type="string" office:string-value="Psa" calcext:value-type="string">
            <text:p>Psa</text:p>
          </table:table-cell>
          <table:table-cell table:style-name="ce23" table:formula="of:=IF(ISTEXT([.S8]);0;IF(ISNUMBER([.S8]);0;IF(ISTEXT([.T8]);0;IF(ISNUMBER([.T8]);0;IF(ISTEXT([.U8]);[.Q8];IF(ISNUMBER([.U8]);[.Q8];0))))))" office:value-type="float" office:value="0" calcext:value-type="float">
            <text:p>0</text:p>
          </table:table-cell>
          <table:table-cell table:style-name="ce21" table:formula="of:=IF(ISTEXT([.S8]);0;IF(ISNUMBER([.S8]);0;IF(ISTEXT([.T8]);0;IF(ISNUMBER([.T8]);0;IF(ISTEXT([.U8]);[.Q8];IF(ISNUMBER([.U8]);[.Q8];0))))))" office:value-type="float" office:value="0" calcext:value-type="float">
            <text:p>0</text:p>
          </table:table-cell>
          <table:table-cell table:style-name="ce20" table:formula="of:=IF([.T8]=&quot;Gen&quot;;0;IF([.T8]=&quot;Genesis&quot;;0;IF([.T8]=&quot;Genesis &quot;;0;LEFT([.T8];10))))" office:value-type="string" office:string-value="Psa 12:7 K" calcext:value-type="string">
            <text:p>Psa 12:7 K</text:p>
          </table:table-cell>
          <table:table-cell table:style-name="ce699" table:formula="of:=IF([.T8]=&quot;Gen&quot;;0;IF([.T8]=&quot;Genesis&quot;;0;IF([.T8]=&quot;Genesis &quot;;0;IF([.F8]=1;0;IF([.E8]=1;CONCATENATE(&quot;At Row &quot;;SUM(MATCH([.T8];[.T9:.T$306];0)+[.D8]));IF(AND([.AB8]=5;ISTEXT([.U8]));CONCATENATE(&quot;   ''T'' ?    →&quot;);0))))))" office:value-type="float" office:value="0" calcext:value-type="float">
            <text:p>0</text:p>
          </table:table-cell>
          <table:table-cell table:style-name="ce702" office:value-type="float" office:value="3" calcext:value-type="float">
            <text:p>3</text:p>
          </table:table-cell>
          <table:table-cell table:style-name="ce703" table:formula="of:=IF([.T8]=&quot;Gen&quot;;0;IF([.T8]=&quot;Genesis&quot;;0;IF([.T8]=&quot;Genesis &quot;;0;IF(ISNA(MATCH([.T8];[.T$1:.T7];0));0;CONCATENATE(&quot;X        A duplicate →&quot;)))))" office:value-type="float" office:value="0" calcext:value-type="float">
            <text:p>0</text:p>
          </table:table-cell>
          <table:table-cell table:style-name="ce46" office:value-type="string" calcext:value-type="string">
            <text:p>C</text:p>
          </table:table-cell>
          <table:table-cell table:style-name="ce58" office:value-type="string" calcext:value-type="string">
            <text:p>Psa 12:7 KJV - Thou shalt ke <text:s/>5 <text:s text:c="15"/>If option to “Cut” from a cell was block, as is options on rows when protected, I believe everything would run good.</text:p>
          </table:table-cell>
          <table:table-cell table:style-name="ce83"/>
          <table:table-cell table:style-name="ce749"/>
          <table:table-cell table:style-name="ce2182"/>
          <table:table-cell table:style-name="ce108"/>
          <table:table-cell table:style-name="ce108" table:formula="of:=IF(ISBLANK([.T8]);0;1)" office:value-type="float" office:value="1" calcext:value-type="float">
            <text:p>1</text:p>
          </table:table-cell>
          <table:table-cell table:style-name="ce489" table:formula="of:=IF(ISBLANK([.S8]);0;1)" office:value-type="float" office:value="1" calcext:value-type="float">
            <text:p>1</text:p>
          </table:table-cell>
          <table:table-cell table:style-name="ce489" table:formula="of:=IF(SUM([.X8:.Z8])&gt;0.5;0;IF(ISBLANK([.U8]);0;IF(ISBLANK([.U8]);0;1)))" office:value-type="float" office:value="0" calcext:value-type="float">
            <text:p>0</text:p>
          </table:table-cell>
          <table:table-cell table:style-name="ce489" table:formula="of:=IF([.Y8]=1;0;IF(ISBLANK([.U8]);0;5))" office:value-type="float" office:value="0" calcext:value-type="float">
            <text:p>0</text:p>
          </table:table-cell>
          <table:table-cell table:style-name="ce489" table:formula="of:=IF(SUM([.AB8:.AB$301])&gt;=5;1;400)" office:value-type="float" office:value="400" calcext:value-type="float">
            <text:p>400</text:p>
          </table:table-cell>
          <table:table-cell table:style-name="ce489" table:formula="of:=IF(SUM([.Y8:.AA8])&gt;=3;0;IF([.Y8]=1;0;IF([.Z8]=1;0;IF([.AA8]=1;1;IF(SUM([.Y9:.Y$301])&gt;0.5;1;0)))))" office:value-type="float" office:value="0" calcext:value-type="float">
            <text:p>0</text:p>
          </table:table-cell>
          <table:table-cell table:style-name="ce2189"/>
          <table:table-cell table:style-name="ce489" table:formula="of:=IF(AND(SUM([.Z8]+[.AA8])&gt;0.5;[.Y8]=0);1;0)" office:value-type="float" office:value="0" calcext:value-type="float">
            <text:p>0</text:p>
          </table:table-cell>
          <table:table-cell table:style-name="ce489" table:formula="of:=IF(SUM([.Z9:.$Z$300])&lt;0.5;0;IF([.Z8]=1;1;IF([.Y8]=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3">
          <table:table-cell table:style-name="ce6" table:formula="of:=IF(MIDB([.T9];5;1)=&quot;:&quot;;5;IF(MIDB([.T9];6;1)=&quot;:&quot;;6;IF(MIDB([.T9];7;1)=&quot;:&quot;;7;IF(MIDB([.T9];8;1)=&quot;:&quot;;8))))" office:value-type="boolean" office:boolean-value="6" calcext:value-type="boolean">
            <text:p>TRUE</text:p>
          </table:table-cell>
          <table:table-cell table:style-name="ce1722" table:formula="of:=IF(MIDB([.T9];SUM([.A9]+3);1)=&quot;K&quot;;111;222)" office:value-type="float" office:value="111" calcext:value-type="float">
            <text:p>111</text:p>
          </table:table-cell>
          <table:table-cell table:style-name="ce8" table:formula="of:=IF(ISTEXT([.T9]);1;0)" office:value-type="float" office:value="1" calcext:value-type="float">
            <text:p>1</text:p>
          </table:table-cell>
          <table:table-cell table:style-name="ce13" table:formula="of:=SUM([.$D8]+1)" office:value-type="float" office:value="9" calcext:value-type="float">
            <text:p>9</text:p>
          </table:table-cell>
          <table:table-cell table:style-name="ce16" table:formula="of:=IF(ISNA(MATCH([.T9];[.T10:.T$306];0));0;1)" office:value-type="float" office:value="0" calcext:value-type="float">
            <text:p>0</text:p>
          </table:table-cell>
          <table:table-cell table:style-name="ce16" table:formula="of:=IF([.T9]=&quot;Gen&quot;;0;IF([.T9]=&quot;Genesis&quot;;0;IF([.T9]=&quot;Genesis &quot;;0;IF(ISNA(MATCH([.T9];[.$T$1:.T8];0));0;1))))" office:value-type="float" office:value="0" calcext:value-type="float">
            <text:p>0</text:p>
          </table:table-cell>
          <table:table-cell table:style-name="ce1722" table:formula="of:=IF([.T9]=&quot;Gen&quot;;0;IF([.T9]=&quot;Genesis&quot;;0;IF([.T9]=&quot;Genesis&quot;;0;IF([.A9]=0;888;IF([.A9]=6;NUMBERVALUE(CONCATENATE(MIDB([.T9];5;1)));IF([.A9]=7;NUMBERVALUE(CONCATENATE(MIDB([.T9];5;1);MIDB([.O9];6;1)));IF([.A9]=8;NUMBERVALUE(CONCATENATE(MIDB([.T9];5;1);MIDB([.T9];6;1);MIDB([.T9];7;1))))))))))" office:value-type="float" office:value="3" calcext:value-type="float">
            <text:p>3</text:p>
          </table:table-cell>
          <table:table-cell table:style-name="ce1732" table:formula="of:=IF([.A9]=0;0;IF([.A9]=0;0;IF([.K9]=1000;0;IF([.B9]=222;NUMBERVALUE(CONCATENATE(MIDB([.O9];SUM([.A9]+1);1);MIDB([.T9];SUM([.A9]+2);1);MIDB([.T9];SUM([.A9]+3);1)));NUMBERVALUE(CONCATENATE(MIDB([.T9];SUM([.A9]+1);1);MIDB([.T9];SUM([.A9]+2);1)))))))" office:value-type="float" office:value="6" calcext:value-type="float">
            <text:p>6</text:p>
          </table:table-cell>
          <table:table-cell table:style-name="ce1722" table:formula="of:=IF([.G9]=888;0;1)" office:value-type="float" office:value="1" calcext:value-type="float">
            <text:p>1</text:p>
          </table:table-cell>
          <table:table-cell table:style-name="ce668" table:formula="of:=IF([.F9]=1;1;IF([.E9]=1;2;3))" office:value-type="float" office:value="3" calcext:value-type="float">
            <text:p>3</text:p>
          </table:table-cell>
          <table:table-cell table:style-name="ce21" table:formula="of:=IF([.T9]=&quot;Gen&quot;;0;IF([.T9]=&quot;Genesis&quot;;0;IF([.T9]=&quot;Genesis &quot;;0;IF(ISBLANK([.T9]);1000;IF(ISNUMBER([.T9]);SUM(1000-[.T9]);IF(ISNA(VLOOKUP([.L9];[$'Sort Vs help'.$A$1:$'Sort Vs help'.$B$66];2;0));1000;IF(ISTEXT([.T9]);VLOOKUP([.L9];[$'Sort Vs help'.$A$1:$'Sort Vs help'.$B$66];2;0);999999)))))))" office:value-type="float" office:value="20" calcext:value-type="float">
            <text:p>20</text:p>
          </table:table-cell>
          <table:table-cell table:style-name="ce20" table:formula="of:=IF([.T9]=&quot;Gen&quot;;0;IF([.T9]=&quot;Genesis&quot;;0;IF([.T9]=&quot;Genesis &quot;;0;LEFT([.T9];3))))" office:value-type="string" office:string-value="Pro" calcext:value-type="string">
            <text:p>Pro</text:p>
          </table:table-cell>
          <table:table-cell table:style-name="ce23" table:formula="of:=IF(ISTEXT([.S9]);0;IF(ISNUMBER([.S9]);0;IF(ISTEXT([.T9]);0;IF(ISNUMBER([.T9]);0;IF(ISTEXT([.U9]);[.Q9];IF(ISNUMBER([.U9]);[.Q9];0))))))" office:value-type="float" office:value="0" calcext:value-type="float">
            <text:p>0</text:p>
          </table:table-cell>
          <table:table-cell table:style-name="ce21" table:formula="of:=IF(ISTEXT([.S9]);0;IF(ISNUMBER([.S9]);0;IF(ISTEXT([.T9]);0;IF(ISNUMBER([.T9]);0;IF(ISTEXT([.U9]);[.Q9];IF(ISNUMBER([.U9]);[.Q9];0))))))" office:value-type="float" office:value="0" calcext:value-type="float">
            <text:p>0</text:p>
          </table:table-cell>
          <table:table-cell table:style-name="ce20" table:formula="of:=IF([.T9]=&quot;Gen&quot;;0;IF([.T9]=&quot;Genesis&quot;;0;IF([.T9]=&quot;Genesis &quot;;0;LEFT([.T9];10))))" office:value-type="string" office:string-value="Pro 3:6 KJ" calcext:value-type="string">
            <text:p>Pro 3:6 KJ</text:p>
          </table:table-cell>
          <table:table-cell table:style-name="ce699" table:formula="of:=IF([.T9]=&quot;Gen&quot;;0;IF([.T9]=&quot;Genesis&quot;;0;IF([.T9]=&quot;Genesis &quot;;0;IF([.F9]=1;0;IF([.E9]=1;CONCATENATE(&quot;At Row &quot;;SUM(MATCH([.T9];[.T10:.T$306];0)+[.D9]));IF(AND([.AB9]=5;ISTEXT([.U9]));CONCATENATE(&quot;   ''T'' ?    →&quot;);0))))))" office:value-type="float" office:value="0" calcext:value-type="float">
            <text:p>0</text:p>
          </table:table-cell>
          <table:table-cell table:style-name="ce702" office:value-type="float" office:value="3" calcext:value-type="float">
            <text:p>3</text:p>
          </table:table-cell>
          <table:table-cell table:style-name="ce703" table:formula="of:=IF([.T9]=&quot;Gen&quot;;0;IF([.T9]=&quot;Genesis&quot;;0;IF([.T9]=&quot;Genesis &quot;;0;IF(ISNA(MATCH([.T9];[.T$1:.T8];0));0;CONCATENATE(&quot;X        A duplicate →&quot;)))))" office:value-type="float" office:value="0" calcext:value-type="float">
            <text:p>0</text:p>
          </table:table-cell>
          <table:table-cell table:style-name="ce46" office:value-type="float" office:value="2" calcext:value-type="float">
            <text:p>2</text:p>
          </table:table-cell>
          <table:table-cell table:style-name="ce58" office:value-type="string" calcext:value-type="string">
            <text:p>Pro 3:6 KJV - In all thy ways acknowledge him, and he shall direct thy paths.</text:p>
          </table:table-cell>
          <table:table-cell table:style-name="ce83" office:value-type="float" office:value="6" calcext:value-type="float">
            <text:p>6</text:p>
          </table:table-cell>
          <table:table-cell table:style-name="ce749"/>
          <table:table-cell table:style-name="ce2182"/>
          <table:table-cell table:style-name="ce108"/>
          <table:table-cell table:style-name="ce108" table:formula="of:=IF(ISBLANK([.T9]);0;1)" office:value-type="float" office:value="1" calcext:value-type="float">
            <text:p>1</text:p>
          </table:table-cell>
          <table:table-cell table:style-name="ce489" table:formula="of:=IF(ISBLANK([.S9]);0;1)" office:value-type="float" office:value="1" calcext:value-type="float">
            <text:p>1</text:p>
          </table:table-cell>
          <table:table-cell table:style-name="ce489" table:formula="of:=IF(SUM([.X9:.Z9])&gt;0.5;0;IF(ISBLANK([.U9]);0;IF(ISBLANK([.U9]);0;1)))" office:value-type="float" office:value="0" calcext:value-type="float">
            <text:p>0</text:p>
          </table:table-cell>
          <table:table-cell table:style-name="ce489" table:formula="of:=IF([.Y9]=1;0;IF(ISBLANK([.U9]);0;5))" office:value-type="float" office:value="0" calcext:value-type="float">
            <text:p>0</text:p>
          </table:table-cell>
          <table:table-cell table:style-name="ce489" table:formula="of:=IF(SUM([.AB9:.AB$301])&gt;=5;1;400)" office:value-type="float" office:value="400" calcext:value-type="float">
            <text:p>400</text:p>
          </table:table-cell>
          <table:table-cell table:style-name="ce489" table:formula="of:=IF(SUM([.Y9:.AA9])&gt;=3;0;IF([.Y9]=1;0;IF([.Z9]=1;0;IF([.AA9]=1;1;IF(SUM([.Y10:.Y$301])&gt;0.5;1;0)))))" office:value-type="float" office:value="0" calcext:value-type="float">
            <text:p>0</text:p>
          </table:table-cell>
          <table:table-cell table:style-name="ce2189"/>
          <table:table-cell table:style-name="ce489" table:formula="of:=IF(AND(SUM([.Z9]+[.AA9])&gt;0.5;[.Y9]=0);1;0)" office:value-type="float" office:value="0" calcext:value-type="float">
            <text:p>0</text:p>
          </table:table-cell>
          <table:table-cell table:style-name="ce489" table:formula="of:=IF(SUM([.Z10:.$Z$300])&lt;0.5;0;IF([.Z9]=1;1;IF([.Y9]=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4">
          <table:table-cell table:style-name="ce6" table:formula="of:=IF(MIDB([.T10];5;1)=&quot;:&quot;;5;IF(MIDB([.T10];6;1)=&quot;:&quot;;6;IF(MIDB([.T10];7;1)=&quot;:&quot;;7;IF(MIDB([.T10];8;1)=&quot;:&quot;;8))))" office:value-type="boolean" office:boolean-value="6" calcext:value-type="boolean">
            <text:p>TRUE</text:p>
          </table:table-cell>
          <table:table-cell table:style-name="ce1722" table:formula="of:=IF(MIDB([.T10];SUM([.A10]+3);1)=&quot;K&quot;;111;222)" office:value-type="float" office:value="111" calcext:value-type="float">
            <text:p>111</text:p>
          </table:table-cell>
          <table:table-cell table:style-name="ce8" table:formula="of:=IF(ISTEXT([.T10]);1;0)" office:value-type="float" office:value="1" calcext:value-type="float">
            <text:p>1</text:p>
          </table:table-cell>
          <table:table-cell table:style-name="ce13" table:formula="of:=SUM([.$D9]+1)" office:value-type="float" office:value="10" calcext:value-type="float">
            <text:p>10</text:p>
          </table:table-cell>
          <table:table-cell table:style-name="ce16" table:formula="of:=IF(ISNA(MATCH([.T10];[.T11:.T$306];0));0;1)" office:value-type="float" office:value="0" calcext:value-type="float">
            <text:p>0</text:p>
          </table:table-cell>
          <table:table-cell table:style-name="ce16" table:formula="of:=IF([.T10]=&quot;Gen&quot;;0;IF([.T10]=&quot;Genesis&quot;;0;IF([.T10]=&quot;Genesis &quot;;0;IF(ISNA(MATCH([.T10];[.$T$1:.T9];0));0;1))))" office:value-type="float" office:value="0" calcext:value-type="float">
            <text:p>0</text:p>
          </table:table-cell>
          <table:table-cell table:style-name="ce1722" table:formula="of:=IF([.T10]=&quot;Gen&quot;;0;IF([.T10]=&quot;Genesis&quot;;0;IF([.T10]=&quot;Genesis&quot;;0;IF([.A10]=0;888;IF([.A10]=6;NUMBERVALUE(CONCATENATE(MIDB([.T10];5;1)));IF([.A10]=7;NUMBERVALUE(CONCATENATE(MIDB([.T10];5;1);MIDB([.O10];6;1)));IF([.A10]=8;NUMBERVALUE(CONCATENATE(MIDB([.T10];5;1);MIDB([.T10];6;1);MIDB([.T10];7;1))))))))))" office:value-type="float" office:value="2" calcext:value-type="float">
            <text:p>2</text:p>
          </table:table-cell>
          <table:table-cell table:style-name="ce1732" table:formula="of:=IF([.A10]=0;0;IF([.A10]=0;0;IF([.K10]=1000;0;IF([.B10]=222;NUMBERVALUE(CONCATENATE(MIDB([.O10];SUM([.A10]+1);1);MIDB([.T10];SUM([.A10]+2);1);MIDB([.T10];SUM([.A10]+3);1)));NUMBERVALUE(CONCATENATE(MIDB([.T10];SUM([.A10]+1);1);MIDB([.T10];SUM([.A10]+2);1)))))))" office:value-type="float" office:value="8" calcext:value-type="float">
            <text:p>8</text:p>
          </table:table-cell>
          <table:table-cell table:style-name="ce1722" table:formula="of:=IF([.G10]=888;0;1)" office:value-type="float" office:value="1" calcext:value-type="float">
            <text:p>1</text:p>
          </table:table-cell>
          <table:table-cell table:style-name="ce668" table:formula="of:=IF([.F10]=1;1;IF([.E10]=1;2;3))" office:value-type="float" office:value="3" calcext:value-type="float">
            <text:p>3</text:p>
          </table:table-cell>
          <table:table-cell table:style-name="ce21" table:formula="of:=IF([.T10]=&quot;Gen&quot;;0;IF([.T10]=&quot;Genesis&quot;;0;IF([.T10]=&quot;Genesis &quot;;0;IF(ISBLANK([.T10]);1000;IF(ISNUMBER([.T10]);SUM(1000-[.T10]);IF(ISNA(VLOOKUP([.L10];[$'Sort Vs help'.$A$1:$'Sort Vs help'.$B$66];2;0));1000;IF(ISTEXT([.T10]);VLOOKUP([.L10];[$'Sort Vs help'.$A$1:$'Sort Vs help'.$B$66];2;0);999999)))))))" office:value-type="float" office:value="54" calcext:value-type="float">
            <text:p>54</text:p>
          </table:table-cell>
          <table:table-cell table:style-name="ce20" table:formula="of:=IF([.T10]=&quot;Gen&quot;;0;IF([.T10]=&quot;Genesis&quot;;0;IF([.T10]=&quot;Genesis &quot;;0;LEFT([.T10];3))))" office:value-type="string" office:string-value="1Ti" calcext:value-type="string">
            <text:p>1Ti</text:p>
          </table:table-cell>
          <table:table-cell table:style-name="ce23" table:formula="of:=IF(ISTEXT([.S10]);0;IF(ISNUMBER([.S10]);0;IF(ISTEXT([.T10]);0;IF(ISNUMBER([.T10]);0;IF(ISTEXT([.U10]);[.Q10];IF(ISNUMBER([.U10]);[.Q10];0))))))" office:value-type="float" office:value="0" calcext:value-type="float">
            <text:p>0</text:p>
          </table:table-cell>
          <table:table-cell table:style-name="ce21" table:formula="of:=IF(ISTEXT([.S10]);0;IF(ISNUMBER([.S10]);0;IF(ISTEXT([.T10]);0;IF(ISNUMBER([.T10]);0;IF(ISTEXT([.U10]);[.Q10];IF(ISNUMBER([.U10]);[.Q10];0))))))" office:value-type="float" office:value="0" calcext:value-type="float">
            <text:p>0</text:p>
          </table:table-cell>
          <table:table-cell table:style-name="ce20" table:formula="of:=IF([.T10]=&quot;Gen&quot;;0;IF([.T10]=&quot;Genesis&quot;;0;IF([.T10]=&quot;Genesis &quot;;0;LEFT([.T10];10))))" office:value-type="string" office:string-value="1Ti 2:8 KJ" calcext:value-type="string">
            <text:p>1Ti 2:8 KJ</text:p>
          </table:table-cell>
          <table:table-cell table:style-name="ce699" table:formula="of:=IF([.T10]=&quot;Gen&quot;;0;IF([.T10]=&quot;Genesis&quot;;0;IF([.T10]=&quot;Genesis &quot;;0;IF([.F10]=1;0;IF([.E10]=1;CONCATENATE(&quot;At Row &quot;;SUM(MATCH([.T10];[.T11:.T$306];0)+[.D10]));IF(AND([.AB10]=5;ISTEXT([.U1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quot;Gen&quot;;0;IF([.T10]=&quot;Genesis&quot;;0;IF([.T10]=&quot;Genesis &quot;;0;IF(ISNA(MATCH([.T10];[.T$1:.T9];0));0;CONCATENATE(&quot;X        A duplicate →&quot;)))))" office:value-type="float" office:value="0" calcext:value-type="float">
            <text:p>0</text:p>
          </table:table-cell>
          <table:table-cell table:style-name="ce46" office:value-type="float" office:value="3" calcext:value-type="float">
            <text:p>3</text:p>
          </table:table-cell>
          <table:table-cell table:style-name="ce62" office:value-type="string" calcext:value-type="string">
            <text:p>1Ti 2:8 KJV - I will therefore that men pray every where, lifting up holy hands, without wrath and doubting.</text:p>
          </table:table-cell>
          <table:table-cell table:style-name="ce83" office:value-type="string" calcext:value-type="string">
            <text:p>7 <text:s text:c="7"/>I understand cutting changes formuls, but an option to turn off cut would be nice, because of using sort option with formula’s ??</text:p>
          </table:table-cell>
          <table:table-cell table:style-name="ce749"/>
          <table:table-cell table:style-name="ce2182"/>
          <table:table-cell table:style-name="ce108"/>
          <table:table-cell table:style-name="ce108" table:formula="of:=IF(ISBLANK([.T10]);0;1)" office:value-type="float" office:value="1" calcext:value-type="float">
            <text:p>1</text:p>
          </table:table-cell>
          <table:table-cell table:style-name="ce489" table:formula="of:=IF(ISBLANK([.S10]);0;1)" office:value-type="float" office:value="1" calcext:value-type="float">
            <text:p>1</text:p>
          </table:table-cell>
          <table:table-cell table:style-name="ce489" table:formula="of:=IF(SUM([.X10:.Z10])&gt;0.5;0;IF(ISBLANK([.U10]);0;IF(ISBLANK([.U10]);0;1)))" office:value-type="float" office:value="0" calcext:value-type="float">
            <text:p>0</text:p>
          </table:table-cell>
          <table:table-cell table:style-name="ce489" table:formula="of:=IF([.Y10]=1;0;IF(ISBLANK([.U10]);0;5))" office:value-type="float" office:value="0" calcext:value-type="float">
            <text:p>0</text:p>
          </table:table-cell>
          <table:table-cell table:style-name="ce489" table:formula="of:=IF(SUM([.AB10:.AB$301])&gt;=5;1;400)" office:value-type="float" office:value="400" calcext:value-type="float">
            <text:p>400</text:p>
          </table:table-cell>
          <table:table-cell table:style-name="ce489" table:formula="of:=IF(SUM([.Y10:.AA10])&gt;=3;0;IF([.Y10]=1;0;IF([.Z10]=1;0;IF([.AA10]=1;1;IF(SUM([.Y11:.Y$301])&gt;0.5;1;0)))))" office:value-type="float" office:value="0" calcext:value-type="float">
            <text:p>0</text:p>
          </table:table-cell>
          <table:table-cell table:style-name="ce2189"/>
          <table:table-cell table:style-name="ce489" table:formula="of:=IF(AND(SUM([.Z10]+[.AA10])&gt;0.5;[.Y10]=0);1;0)" office:value-type="float" office:value="0" calcext:value-type="float">
            <text:p>0</text:p>
          </table:table-cell>
          <table:table-cell table:style-name="ce489" table:formula="of:=IF(SUM([.Z11:.$Z$300])&lt;0.5;0;IF([.Z10]=1;1;IF([.Y10]=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3">
          <table:table-cell table:style-name="ce6" table:formula="of:=IF(MIDB([.T11];5;1)=&quot;:&quot;;5;IF(MIDB([.T11];6;1)=&quot;:&quot;;6;IF(MIDB([.T11];7;1)=&quot;:&quot;;7;IF(MIDB([.T11];8;1)=&quot;:&quot;;8))))" office:value-type="boolean" office:boolean-value="6" calcext:value-type="boolean">
            <text:p>TRUE</text:p>
          </table:table-cell>
          <table:table-cell table:style-name="ce1722" table:formula="of:=IF(MIDB([.T11];SUM([.A11]+3);1)=&quot;K&quot;;111;222)" office:value-type="float" office:value="222" calcext:value-type="float">
            <text:p>222</text:p>
          </table:table-cell>
          <table:table-cell table:style-name="ce8" table:formula="of:=IF(ISTEXT([.T11]);1;0)" office:value-type="float" office:value="1" calcext:value-type="float">
            <text:p>1</text:p>
          </table:table-cell>
          <table:table-cell table:style-name="ce13" table:formula="of:=SUM([.$D10]+1)" office:value-type="float" office:value="11" calcext:value-type="float">
            <text:p>11</text:p>
          </table:table-cell>
          <table:table-cell table:style-name="ce16" table:formula="of:=IF(ISNA(MATCH([.T11];[.T12:.T$306];0));0;1)" office:value-type="float" office:value="0" calcext:value-type="float">
            <text:p>0</text:p>
          </table:table-cell>
          <table:table-cell table:style-name="ce16" table:formula="of:=IF([.T11]=&quot;Gen&quot;;0;IF([.T11]=&quot;Genesis&quot;;0;IF([.T11]=&quot;Genesis &quot;;0;IF(ISNA(MATCH([.T11];[.$T$1:.T10];0));0;1))))" office:value-type="float" office:value="0" calcext:value-type="float">
            <text:p>0</text:p>
          </table:table-cell>
          <table:table-cell table:style-name="ce1722" table:formula="of:=IF([.T11]=&quot;Gen&quot;;0;IF([.T11]=&quot;Genesis&quot;;0;IF([.T11]=&quot;Genesis&quot;;0;IF([.A11]=0;888;IF([.A11]=6;NUMBERVALUE(CONCATENATE(MIDB([.T11];5;1)));IF([.A11]=7;NUMBERVALUE(CONCATENATE(MIDB([.T11];5;1);MIDB([.O11];6;1)));IF([.A11]=8;NUMBERVALUE(CONCATENATE(MIDB([.T11];5;1);MIDB([.T11];6;1);MIDB([.T11];7;1))))))))))" office:value-type="float" office:value="1" calcext:value-type="float">
            <text:p>1</text:p>
          </table:table-cell>
          <table:table-cell table:style-name="ce1732" table:formula="of:=IF([.A11]=0;0;IF([.A11]=0;0;IF([.K11]=1000;0;IF([.B11]=222;NUMBERVALUE(CONCATENATE(MIDB([.O11];SUM([.A11]+1);1);MIDB([.T11];SUM([.A11]+2);1);MIDB([.T11];SUM([.A11]+3);1)));NUMBERVALUE(CONCATENATE(MIDB([.T11];SUM([.A11]+1);1);MIDB([.T11];SUM([.A11]+2);1)))))))" office:value-type="float" office:value="14" calcext:value-type="float">
            <text:p>14</text:p>
          </table:table-cell>
          <table:table-cell table:style-name="ce1722" table:formula="of:=IF([.G11]=888;0;1)" office:value-type="float" office:value="1" calcext:value-type="float">
            <text:p>1</text:p>
          </table:table-cell>
          <table:table-cell table:style-name="ce668" table:formula="of:=IF([.F11]=1;1;IF([.E11]=1;2;3))" office:value-type="float" office:value="3" calcext:value-type="float">
            <text:p>3</text:p>
          </table:table-cell>
          <table:table-cell table:style-name="ce21" table:formula="of:=IF([.T11]=&quot;Gen&quot;;0;IF([.T11]=&quot;Genesis&quot;;0;IF([.T11]=&quot;Genesis &quot;;0;IF(ISBLANK([.T11]);1000;IF(ISNUMBER([.T11]);SUM(1000-[.T11]);IF(ISNA(VLOOKUP([.L11];[$'Sort Vs help'.$A$1:$'Sort Vs help'.$B$66];2;0));1000;IF(ISTEXT([.T11]);VLOOKUP([.L11];[$'Sort Vs help'.$A$1:$'Sort Vs help'.$B$66];2;0);999999)))))))" office:value-type="float" office:value="60" calcext:value-type="float">
            <text:p>60</text:p>
          </table:table-cell>
          <table:table-cell table:style-name="ce20" table:formula="of:=IF([.T11]=&quot;Gen&quot;;0;IF([.T11]=&quot;Genesis&quot;;0;IF([.T11]=&quot;Genesis &quot;;0;LEFT([.T11];3))))" office:value-type="string" office:string-value="1Pe" calcext:value-type="string">
            <text:p>1Pe</text:p>
          </table:table-cell>
          <table:table-cell table:style-name="ce23" table:formula="of:=IF(ISTEXT([.S11]);0;IF(ISNUMBER([.S11]);0;IF(ISTEXT([.T11]);0;IF(ISNUMBER([.T11]);0;IF(ISTEXT([.U11]);[.Q11];IF(ISNUMBER([.U11]);[.Q11];0))))))" office:value-type="float" office:value="0" calcext:value-type="float">
            <text:p>0</text:p>
          </table:table-cell>
          <table:table-cell table:style-name="ce21" table:formula="of:=IF(ISTEXT([.S11]);0;IF(ISNUMBER([.S11]);0;IF(ISTEXT([.T11]);0;IF(ISNUMBER([.T11]);0;IF(ISTEXT([.U11]);[.Q11];IF(ISNUMBER([.U11]);[.Q11];0))))))" office:value-type="float" office:value="0" calcext:value-type="float">
            <text:p>0</text:p>
          </table:table-cell>
          <table:table-cell table:style-name="ce20" table:formula="of:=IF([.T11]=&quot;Gen&quot;;0;IF([.T11]=&quot;Genesis&quot;;0;IF([.T11]=&quot;Genesis &quot;;0;LEFT([.T11];10))))" office:value-type="string" office:string-value="1Pe 1:14 K" calcext:value-type="string">
            <text:p>1Pe 1:14 K</text:p>
          </table:table-cell>
          <table:table-cell table:style-name="ce699" table:formula="of:=IF([.T11]=&quot;Gen&quot;;0;IF([.T11]=&quot;Genesis&quot;;0;IF([.T11]=&quot;Genesis &quot;;0;IF([.F11]=1;0;IF([.E11]=1;CONCATENATE(&quot;At Row &quot;;SUM(MATCH([.T11];[.T12:.T$306];0)+[.D11]));IF(AND([.AB11]=5;ISTEXT([.U1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quot;Gen&quot;;0;IF([.T11]=&quot;Genesis&quot;;0;IF([.T11]=&quot;Genesis &quot;;0;IF(ISNA(MATCH([.T11];[.T$1:.T10];0));0;CONCATENATE(&quot;X        A duplicate →&quot;)))))" office:value-type="float" office:value="0" calcext:value-type="float">
            <text:p>0</text:p>
          </table:table-cell>
          <table:table-cell table:style-name="ce46" office:value-type="string" calcext:value-type="string">
            <text:p>D</text:p>
          </table:table-cell>
          <table:table-cell table:style-name="ce63" office:value-type="string" calcext:value-type="string">
            <text:p>1Pe 1:14 KJV - As obedient children, not fashioning yourselves according to the former lusts in your ignorance:</text:p>
          </table:table-cell>
          <table:table-cell table:style-name="ce83" office:value-type="float" office:value="8" calcext:value-type="float">
            <text:p>8</text:p>
          </table:table-cell>
          <table:table-cell table:style-name="ce749"/>
          <table:table-cell table:style-name="ce2182"/>
          <table:table-cell table:style-name="ce108"/>
          <table:table-cell table:style-name="ce108" table:formula="of:=IF(ISBLANK([.T11]);0;1)" office:value-type="float" office:value="1" calcext:value-type="float">
            <text:p>1</text:p>
          </table:table-cell>
          <table:table-cell table:style-name="ce489" table:formula="of:=IF(ISBLANK([.S11]);0;1)" office:value-type="float" office:value="1" calcext:value-type="float">
            <text:p>1</text:p>
          </table:table-cell>
          <table:table-cell table:style-name="ce489" table:formula="of:=IF(SUM([.X11:.Z11])&gt;0.5;0;IF(ISBLANK([.U11]);0;IF(ISBLANK([.U11]);0;1)))" office:value-type="float" office:value="0" calcext:value-type="float">
            <text:p>0</text:p>
          </table:table-cell>
          <table:table-cell table:style-name="ce489" table:formula="of:=IF([.Y11]=1;0;IF(ISBLANK([.U11]);0;5))" office:value-type="float" office:value="0" calcext:value-type="float">
            <text:p>0</text:p>
          </table:table-cell>
          <table:table-cell table:style-name="ce489" table:formula="of:=IF(SUM([.AB11:.AB$301])&gt;=5;1;400)" office:value-type="float" office:value="400" calcext:value-type="float">
            <text:p>400</text:p>
          </table:table-cell>
          <table:table-cell table:style-name="ce489" table:formula="of:=IF(SUM([.Y11:.AA11])&gt;=3;0;IF([.Y11]=1;0;IF([.Z11]=1;0;IF([.AA11]=1;1;IF(SUM([.Y12:.Y$301])&gt;0.5;1;0)))))" office:value-type="float" office:value="0" calcext:value-type="float">
            <text:p>0</text:p>
          </table:table-cell>
          <table:table-cell table:style-name="ce2189"/>
          <table:table-cell table:style-name="ce489" table:formula="of:=IF(AND(SUM([.Z11]+[.AA11])&gt;0.5;[.Y11]=0);1;0)" office:value-type="float" office:value="0" calcext:value-type="float">
            <text:p>0</text:p>
          </table:table-cell>
          <table:table-cell table:style-name="ce489" table:formula="of:=IF(SUM([.Z12:.$Z$300])&lt;0.5;0;IF([.Z11]=1;1;IF([.Y11]=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4">
          <table:table-cell table:style-name="ce6" table:formula="of:=IF(MIDB([.T12];5;1)=&quot;:&quot;;5;IF(MIDB([.T12];6;1)=&quot;:&quot;;6;IF(MIDB([.T12];7;1)=&quot;:&quot;;7;IF(MIDB([.T12];8;1)=&quot;:&quot;;8))))" office:value-type="boolean" office:boolean-value="7" calcext:value-type="boolean">
            <text:p>TRUE</text:p>
          </table:table-cell>
          <table:table-cell table:style-name="ce1722" table:formula="of:=IF(MIDB([.T12];SUM([.A12]+3);1)=&quot;K&quot;;111;222)" office:value-type="float" office:value="111" calcext:value-type="float">
            <text:p>111</text:p>
          </table:table-cell>
          <table:table-cell table:style-name="ce8" table:formula="of:=IF(ISTEXT([.T12]);1;0)" office:value-type="float" office:value="1" calcext:value-type="float">
            <text:p>1</text:p>
          </table:table-cell>
          <table:table-cell table:style-name="ce13" table:formula="of:=SUM([.$D11]+1)" office:value-type="float" office:value="12" calcext:value-type="float">
            <text:p>12</text:p>
          </table:table-cell>
          <table:table-cell table:style-name="ce16" table:formula="of:=IF(ISNA(MATCH([.T12];[.T13:.T$306];0));0;1)" office:value-type="float" office:value="0" calcext:value-type="float">
            <text:p>0</text:p>
          </table:table-cell>
          <table:table-cell table:style-name="ce16" table:formula="of:=IF([.T12]=&quot;Gen&quot;;0;IF([.T12]=&quot;Genesis&quot;;0;IF([.T12]=&quot;Genesis &quot;;0;IF(ISNA(MATCH([.T12];[.$T$1:.T11];0));0;1))))" office:value-type="float" office:value="0" calcext:value-type="float">
            <text:p>0</text:p>
          </table:table-cell>
          <table:table-cell table:style-name="ce1722" table:formula="of:=IF([.T12]=&quot;Gen&quot;;0;IF([.T12]=&quot;Genesis&quot;;0;IF([.T12]=&quot;Genesis&quot;;0;IF([.A12]=0;888;IF([.A12]=6;NUMBERVALUE(CONCATENATE(MIDB([.T12];5;1)));IF([.A12]=7;NUMBERVALUE(CONCATENATE(MIDB([.T12];5;1);MIDB([.O12];6;1)));IF([.A12]=8;NUMBERVALUE(CONCATENATE(MIDB([.T12];5;1);MIDB([.T12];6;1);MIDB([.T12];7;1))))))))))" office:value-type="float" office:value="22" calcext:value-type="float">
            <text:p>22</text:p>
          </table:table-cell>
          <table:table-cell table:style-name="ce1732" table:formula="of:=IF([.A12]=0;0;IF([.A12]=0;0;IF([.K12]=1000;0;IF([.B12]=222;NUMBERVALUE(CONCATENATE(MIDB([.O12];SUM([.A12]+1);1);MIDB([.T12];SUM([.A12]+2);1);MIDB([.T12];SUM([.A12]+3);1)));NUMBERVALUE(CONCATENATE(MIDB([.T12];SUM([.A12]+1);1);MIDB([.T12];SUM([.A12]+2);1)))))))" office:value-type="float" office:value="9" calcext:value-type="float">
            <text:p>9</text:p>
          </table:table-cell>
          <table:table-cell table:style-name="ce1722" table:formula="of:=IF([.G12]=888;0;1)" office:value-type="float" office:value="1" calcext:value-type="float">
            <text:p>1</text:p>
          </table:table-cell>
          <table:table-cell table:style-name="ce668" table:formula="of:=IF([.F12]=1;1;IF([.E12]=1;2;3))" office:value-type="float" office:value="3" calcext:value-type="float">
            <text:p>3</text:p>
          </table:table-cell>
          <table:table-cell table:style-name="ce21" table:formula="of:=IF([.T12]=&quot;Gen&quot;;0;IF([.T12]=&quot;Genesis&quot;;0;IF([.T12]=&quot;Genesis &quot;;0;IF(ISBLANK([.T12]);1000;IF(ISNUMBER([.T12]);SUM(1000-[.T12]);IF(ISNA(VLOOKUP([.L12];[$'Sort Vs help'.$A$1:$'Sort Vs help'.$B$66];2;0));1000;IF(ISTEXT([.T12]);VLOOKUP([.L12];[$'Sort Vs help'.$A$1:$'Sort Vs help'.$B$66];2;0);999999)))))))" office:value-type="float" office:value="66" calcext:value-type="float">
            <text:p>66</text:p>
          </table:table-cell>
          <table:table-cell table:style-name="ce20" table:formula="of:=IF([.T12]=&quot;Gen&quot;;0;IF([.T12]=&quot;Genesis&quot;;0;IF([.T12]=&quot;Genesis &quot;;0;LEFT([.T12];3))))" office:value-type="string" office:string-value="Rev" calcext:value-type="string">
            <text:p>Rev</text:p>
          </table:table-cell>
          <table:table-cell table:style-name="ce23" table:formula="of:=IF(ISTEXT([.S12]);0;IF(ISNUMBER([.S12]);0;IF(ISTEXT([.T12]);0;IF(ISNUMBER([.T12]);0;IF(ISTEXT([.U12]);[.Q12];IF(ISNUMBER([.U12]);[.Q12];0))))))" office:value-type="float" office:value="0" calcext:value-type="float">
            <text:p>0</text:p>
          </table:table-cell>
          <table:table-cell table:style-name="ce21" table:formula="of:=IF(ISTEXT([.S12]);0;IF(ISNUMBER([.S12]);0;IF(ISTEXT([.T12]);0;IF(ISNUMBER([.T12]);0;IF(ISTEXT([.U12]);[.Q12];IF(ISNUMBER([.U12]);[.Q12];0))))))" office:value-type="float" office:value="0" calcext:value-type="float">
            <text:p>0</text:p>
          </table:table-cell>
          <table:table-cell table:style-name="ce20" table:formula="of:=IF([.T12]=&quot;Gen&quot;;0;IF([.T12]=&quot;Genesis&quot;;0;IF([.T12]=&quot;Genesis &quot;;0;LEFT([.T12];10))))" office:value-type="string" office:string-value="Rev 22:9 K" calcext:value-type="string">
            <text:p>Rev 22:9 K</text:p>
          </table:table-cell>
          <table:table-cell table:style-name="ce699" table:formula="of:=IF([.T12]=&quot;Gen&quot;;0;IF([.T12]=&quot;Genesis&quot;;0;IF([.T12]=&quot;Genesis &quot;;0;IF([.F12]=1;0;IF([.E12]=1;CONCATENATE(&quot;At Row &quot;;SUM(MATCH([.T12];[.T13:.T$306];0)+[.D12]));IF(AND([.AB12]=5;ISTEXT([.U1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quot;Gen&quot;;0;IF([.T12]=&quot;Genesis&quot;;0;IF([.T12]=&quot;Genesis &quot;;0;IF(ISNA(MATCH([.T12];[.T$1:.T11];0));0;CONCATENATE(&quot;X        A duplicate →&quot;)))))" office:value-type="float" office:value="0" calcext:value-type="float">
            <text:p>0</text:p>
          </table:table-cell>
          <table:table-cell table:style-name="ce46" office:value-type="string" calcext:value-type="string">
            <text:p>4 <text:s/>____</text:p>
          </table:table-cell>
          <table:table-cell table:style-name="ce63" office:value-type="string" calcext:value-type="string">
            <text:p>Rev 22:9 KJV - Then saith he unto me, See [thou do it] not: for I am thy fellowservant, and of thy brethren the prophets, and of them which keep the sayings of this book: worship God.</text:p>
          </table:table-cell>
          <table:table-cell table:style-name="ce83" office:value-type="float" office:value="9" calcext:value-type="float">
            <text:p>9</text:p>
          </table:table-cell>
          <table:table-cell table:style-name="ce749"/>
          <table:table-cell table:style-name="ce2182"/>
          <table:table-cell table:style-name="ce108"/>
          <table:table-cell table:style-name="ce108" table:formula="of:=IF(ISBLANK([.T12]);0;1)" office:value-type="float" office:value="1" calcext:value-type="float">
            <text:p>1</text:p>
          </table:table-cell>
          <table:table-cell table:style-name="ce489" table:formula="of:=IF(ISBLANK([.S12]);0;1)" office:value-type="float" office:value="1" calcext:value-type="float">
            <text:p>1</text:p>
          </table:table-cell>
          <table:table-cell table:style-name="ce489" table:formula="of:=IF(SUM([.X12:.Z12])&gt;0.5;0;IF(ISBLANK([.U12]);0;IF(ISBLANK([.U12]);0;1)))" office:value-type="float" office:value="0" calcext:value-type="float">
            <text:p>0</text:p>
          </table:table-cell>
          <table:table-cell table:style-name="ce489" table:formula="of:=IF([.Y12]=1;0;IF(ISBLANK([.U12]);0;5))" office:value-type="float" office:value="0" calcext:value-type="float">
            <text:p>0</text:p>
          </table:table-cell>
          <table:table-cell table:style-name="ce489" table:formula="of:=IF(SUM([.AB12:.AB$301])&gt;=5;1;400)" office:value-type="float" office:value="400" calcext:value-type="float">
            <text:p>400</text:p>
          </table:table-cell>
          <table:table-cell table:style-name="ce489" table:formula="of:=IF(SUM([.Y12:.AA12])&gt;=3;0;IF([.Y12]=1;0;IF([.Z12]=1;0;IF([.AA12]=1;1;IF(SUM([.Y13:.Y$301])&gt;0.5;1;0)))))" office:value-type="float" office:value="0" calcext:value-type="float">
            <text:p>0</text:p>
          </table:table-cell>
          <table:table-cell table:style-name="ce2189"/>
          <table:table-cell table:style-name="ce489" table:formula="of:=IF(AND(SUM([.Z12]+[.AA12])&gt;0.5;[.Y12]=0);1;0)" office:value-type="float" office:value="0" calcext:value-type="float">
            <text:p>0</text:p>
          </table:table-cell>
          <table:table-cell table:style-name="ce489" table:formula="of:=IF(SUM([.Z13:.$Z$300])&lt;0.5;0;IF([.Z12]=1;1;IF([.Y12]=0;1;0)))" office:value-type="float" office:value="1" calcext:value-type="float">
            <text:p>1</text:p>
          </table:table-cell>
          <table:table-cell table:number-columns-repeated="7"/>
          <table:table-cell table:style-name="ce668" table:number-columns-repeated="24"/>
          <table:table-cell table:number-columns-repeated="960"/>
        </table:table-row>
        <table:table-row table:style-name="ro4">
          <table:table-cell table:style-name="ce6" table:formula="of:=IF(MIDB([.T13];5;1)=&quot;:&quot;;5;IF(MIDB([.T13];6;1)=&quot;:&quot;;6;IF(MIDB([.T13];7;1)=&quot;:&quot;;7;IF(MIDB([.T13];8;1)=&quot;:&quot;;8))))" office:value-type="boolean" office:boolean-value="7" calcext:value-type="boolean">
            <text:p>TRUE</text:p>
          </table:table-cell>
          <table:table-cell table:style-name="ce1722" table:formula="of:=IF(MIDB([.T13];SUM([.A13]+3);1)=&quot;K&quot;;111;222)" office:value-type="float" office:value="222" calcext:value-type="float">
            <text:p>222</text:p>
          </table:table-cell>
          <table:table-cell table:style-name="ce8" table:formula="of:=IF(ISTEXT([.T13]);1;0)" office:value-type="float" office:value="1" calcext:value-type="float">
            <text:p>1</text:p>
          </table:table-cell>
          <table:table-cell table:style-name="ce13" table:formula="of:=SUM([.$D12]+1)" office:value-type="float" office:value="13" calcext:value-type="float">
            <text:p>13</text:p>
          </table:table-cell>
          <table:table-cell table:style-name="ce16" table:formula="of:=IF(ISNA(MATCH([.T13];[.T14:.T$306];0));0;1)" office:value-type="float" office:value="0" calcext:value-type="float">
            <text:p>0</text:p>
          </table:table-cell>
          <table:table-cell table:style-name="ce16" table:formula="of:=IF([.T13]=&quot;Gen&quot;;0;IF([.T13]=&quot;Genesis&quot;;0;IF([.T13]=&quot;Genesis &quot;;0;IF(ISNA(MATCH([.T13];[.$T$1:.T12];0));0;1))))" office:value-type="float" office:value="0" calcext:value-type="float">
            <text:p>0</text:p>
          </table:table-cell>
          <table:table-cell table:style-name="ce1722" table:formula="of:=IF([.T13]=&quot;Gen&quot;;0;IF([.T13]=&quot;Genesis&quot;;0;IF([.T13]=&quot;Genesis&quot;;0;IF([.A13]=0;888;IF([.A13]=6;NUMBERVALUE(CONCATENATE(MIDB([.T13];5;1)));IF([.A13]=7;NUMBERVALUE(CONCATENATE(MIDB([.T13];5;1);MIDB([.O13];6;1)));IF([.A13]=8;NUMBERVALUE(CONCATENATE(MIDB([.T13];5;1);MIDB([.T13];6;1);MIDB([.T13];7;1))))))))))" office:value-type="float" office:value="22" calcext:value-type="float">
            <text:p>22</text:p>
          </table:table-cell>
          <table:table-cell table:style-name="ce1732" table:formula="of:=IF([.A13]=0;0;IF([.A13]=0;0;IF([.K13]=1000;0;IF([.B13]=222;NUMBERVALUE(CONCATENATE(MIDB([.O13];SUM([.A13]+1);1);MIDB([.T13];SUM([.A13]+2);1);MIDB([.T13];SUM([.A13]+3);1)));NUMBERVALUE(CONCATENATE(MIDB([.T13];SUM([.A13]+1);1);MIDB([.T13];SUM([.A13]+2);1)))))))" office:value-type="float" office:value="10" calcext:value-type="float">
            <text:p>10</text:p>
          </table:table-cell>
          <table:table-cell table:style-name="ce1722" table:formula="of:=IF([.G13]=888;0;1)" office:value-type="float" office:value="1" calcext:value-type="float">
            <text:p>1</text:p>
          </table:table-cell>
          <table:table-cell table:style-name="ce668" table:formula="of:=IF([.F13]=1;1;IF([.E13]=1;2;3))" office:value-type="float" office:value="3" calcext:value-type="float">
            <text:p>3</text:p>
          </table:table-cell>
          <table:table-cell table:style-name="ce21" table:formula="of:=IF([.T13]=&quot;Gen&quot;;0;IF([.T13]=&quot;Genesis&quot;;0;IF([.T13]=&quot;Genesis &quot;;0;IF(ISBLANK([.T13]);1000;IF(ISNUMBER([.T13]);SUM(1000-[.T13]);IF(ISNA(VLOOKUP([.L13];[$'Sort Vs help'.$A$1:$'Sort Vs help'.$B$66];2;0));1000;IF(ISTEXT([.T13]);VLOOKUP([.L13];[$'Sort Vs help'.$A$1:$'Sort Vs help'.$B$66];2;0);999999)))))))" office:value-type="float" office:value="66" calcext:value-type="float">
            <text:p>66</text:p>
          </table:table-cell>
          <table:table-cell table:style-name="ce20" table:formula="of:=IF([.T13]=&quot;Gen&quot;;0;IF([.T13]=&quot;Genesis&quot;;0;IF([.T13]=&quot;Genesis &quot;;0;LEFT([.T13];3))))" office:value-type="string" office:string-value="Rev" calcext:value-type="string">
            <text:p>Rev</text:p>
          </table:table-cell>
          <table:table-cell table:style-name="ce23" table:formula="of:=IF(ISTEXT([.S13]);0;IF(ISNUMBER([.S13]);0;IF(ISTEXT([.T13]);0;IF(ISNUMBER([.T13]);0;IF(ISTEXT([.U13]);[.Q13];IF(ISNUMBER([.U13]);[.Q13];0))))))" office:value-type="float" office:value="0" calcext:value-type="float">
            <text:p>0</text:p>
          </table:table-cell>
          <table:table-cell table:style-name="ce21" table:formula="of:=IF(ISTEXT([.S13]);0;IF(ISNUMBER([.S13]);0;IF(ISTEXT([.T13]);0;IF(ISNUMBER([.T13]);0;IF(ISTEXT([.U13]);[.Q13];IF(ISNUMBER([.U13]);[.Q13];0))))))" office:value-type="float" office:value="0" calcext:value-type="float">
            <text:p>0</text:p>
          </table:table-cell>
          <table:table-cell table:style-name="ce20" table:formula="of:=IF([.T13]=&quot;Gen&quot;;0;IF([.T13]=&quot;Genesis&quot;;0;IF([.T13]=&quot;Genesis &quot;;0;LEFT([.T13];10))))" office:value-type="string" office:string-value="Rev 22:10 " calcext:value-type="string">
            <text:p>Rev 22:10 </text:p>
          </table:table-cell>
          <table:table-cell table:style-name="ce699" table:formula="of:=IF([.T13]=&quot;Gen&quot;;0;IF([.T13]=&quot;Genesis&quot;;0;IF([.T13]=&quot;Genesis &quot;;0;IF([.F13]=1;0;IF([.E13]=1;CONCATENATE(&quot;At Row &quot;;SUM(MATCH([.T13];[.T14:.T$306];0)+[.D13]));IF(AND([.AB13]=5;ISTEXT([.U1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quot;Gen&quot;;0;IF([.T13]=&quot;Genesis&quot;;0;IF([.T13]=&quot;Genesis &quot;;0;IF(ISNA(MATCH([.T13];[.T$1:.T12];0));0;CONCATENATE(&quot;X        A duplicate →&quot;)))))" office:value-type="float" office:value="0" calcext:value-type="float">
            <text:p>0</text:p>
          </table:table-cell>
          <table:table-cell table:style-name="ce46" office:value-type="string" calcext:value-type="string">
            <text:p>E</text:p>
          </table:table-cell>
          <table:table-cell table:style-name="ce63" office:value-type="string" calcext:value-type="string">
            <text:p>Rev 22:10 KJV - And he saith unto me, Seal not the sayings of the prophecy of this book: for the time is at hand.</text:p>
          </table:table-cell>
          <table:table-cell table:style-name="ce84" office:value-type="string" calcext:value-type="string">
            <text:p>10 <text:s text:c="15"/>Goal is to sort verses in a Biblical order. It has worked great for years. It is a great, solid, software.</text:p>
          </table:table-cell>
          <table:table-cell table:style-name="ce749"/>
          <table:table-cell table:style-name="ce2182"/>
          <table:table-cell table:style-name="ce108"/>
          <table:table-cell table:style-name="ce108" table:formula="of:=IF(ISBLANK([.T13]);0;1)" office:value-type="float" office:value="1" calcext:value-type="float">
            <text:p>1</text:p>
          </table:table-cell>
          <table:table-cell table:style-name="ce489" table:formula="of:=IF(ISBLANK([.S13]);0;1)" office:value-type="float" office:value="1" calcext:value-type="float">
            <text:p>1</text:p>
          </table:table-cell>
          <table:table-cell table:style-name="ce489" table:formula="of:=IF(SUM([.X13:.Z13])&gt;0.5;0;IF(ISBLANK([.U13]);0;IF(ISBLANK([.U13]);0;1)))" office:value-type="float" office:value="0" calcext:value-type="float">
            <text:p>0</text:p>
          </table:table-cell>
          <table:table-cell table:style-name="ce489" table:formula="of:=IF([.Y13]=1;0;IF(ISBLANK([.U13]);0;5))" office:value-type="float" office:value="0" calcext:value-type="float">
            <text:p>0</text:p>
          </table:table-cell>
          <table:table-cell table:style-name="ce489" table:formula="of:=IF(SUM([.AB13:.AB$301])&gt;=5;1;400)" office:value-type="float" office:value="400" calcext:value-type="float">
            <text:p>400</text:p>
          </table:table-cell>
          <table:table-cell table:style-name="ce489" table:formula="of:=IF(SUM([.Y13:.AA13])&gt;=3;0;IF([.Y13]=1;0;IF([.Z13]=1;0;IF([.AA13]=1;1;IF(SUM([.Y14:.Y$301])&gt;0.5;1;0)))))" office:value-type="float" office:value="0" calcext:value-type="float">
            <text:p>0</text:p>
          </table:table-cell>
          <table:table-cell table:style-name="ce2189"/>
          <table:table-cell table:style-name="ce489" table:formula="of:=IF(AND(SUM([.Z13]+[.AA13])&gt;0.5;[.Y13]=0);1;0)" office:value-type="float" office:value="0" calcext:value-type="float">
            <text:p>0</text:p>
          </table:table-cell>
          <table:table-cell table:style-name="ce489" table:formula="of:=IF(SUM([.Z14:.$Z$300])&lt;0.5;0;IF([.Z13]=1;1;IF([.Y1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5;1)=&quot;:&quot;;5;IF(MIDB([.T14];6;1)=&quot;:&quot;;6;IF(MIDB([.T14];7;1)=&quot;:&quot;;7;IF(MIDB([.T14];8;1)=&quot;:&quot;;8))))" office:value-type="boolean" office:boolean-value="false" calcext:value-type="boolean">
            <text:p>FALSE</text:p>
          </table:table-cell>
          <table:table-cell table:style-name="ce1722" table:formula="of:=IF(MIDB([.T14];SUM([.A14]+3);1)=&quot;K&quot;;111;222)" office:value-type="float" office:value="222" calcext:value-type="float">
            <text:p>222</text:p>
          </table:table-cell>
          <table:table-cell table:style-name="ce8" table:formula="of:=IF(ISTEXT([.T14]);1;0)" office:value-type="float" office:value="0" calcext:value-type="float">
            <text:p>0</text:p>
          </table:table-cell>
          <table:table-cell table:style-name="ce13" table:formula="of:=SUM([.$D13]+1)" office:value-type="float" office:value="14" calcext:value-type="float">
            <text:p>14</text:p>
          </table:table-cell>
          <table:table-cell table:style-name="ce16" table:formula="of:=IF(ISNA(MATCH([.T14];[.T15:.T$306];0));0;1)" office:value-type="float" office:value="0" calcext:value-type="float">
            <text:p>0</text:p>
          </table:table-cell>
          <table:table-cell table:style-name="ce16" table:formula="of:=IF([.T14]=&quot;Gen&quot;;0;IF([.T14]=&quot;Genesis&quot;;0;IF([.T14]=&quot;Genesis &quot;;0;IF(ISNA(MATCH([.T14];[.$T$1:.T13];0));0;1))))" office:value-type="float" office:value="0" calcext:value-type="float">
            <text:p>0</text:p>
          </table:table-cell>
          <table:table-cell table:style-name="ce1722" table:formula="of:=IF([.T14]=&quot;Gen&quot;;0;IF([.T14]=&quot;Genesis&quot;;0;IF([.T14]=&quot;Genesis&quot;;0;IF([.A14]=0;888;IF([.A14]=6;NUMBERVALUE(CONCATENATE(MIDB([.T14];5;1)));IF([.A14]=7;NUMBERVALUE(CONCATENATE(MIDB([.T14];5;1);MIDB([.O14];6;1)));IF([.A14]=8;NUMBERVALUE(CONCATENATE(MIDB([.T14];5;1);MIDB([.T14];6;1);MIDB([.T14];7;1))))))))))" office:value-type="float" office:value="888" calcext:value-type="float">
            <text:p>888</text:p>
          </table:table-cell>
          <table:table-cell table:style-name="ce1732" table:formula="of:=IF([.A14]=0;0;IF([.A14]=0;0;IF([.K14]=1000;0;IF([.B14]=222;NUMBERVALUE(CONCATENATE(MIDB([.O14];SUM([.A14]+1);1);MIDB([.T14];SUM([.A14]+2);1);MIDB([.T14];SUM([.A14]+3);1)));NUMBERVALUE(CONCATENATE(MIDB([.T14];SUM([.A14]+1);1);MIDB([.T14];SUM([.A14]+2);1)))))))" office:value-type="float" office:value="0" calcext:value-type="float">
            <text:p>0</text:p>
          </table:table-cell>
          <table:table-cell table:style-name="ce1722" table:formula="of:=IF([.G14]=888;0;1)" office:value-type="float" office:value="0" calcext:value-type="float">
            <text:p>0</text:p>
          </table:table-cell>
          <table:table-cell table:style-name="ce668" table:formula="of:=IF([.F14]=1;1;IF([.E14]=1;2;3))" office:value-type="float" office:value="3" calcext:value-type="float">
            <text:p>3</text:p>
          </table:table-cell>
          <table:table-cell table:style-name="ce21" table:formula="of:=IF([.T14]=&quot;Gen&quot;;0;IF([.T14]=&quot;Genesis&quot;;0;IF([.T14]=&quot;Genesis &quot;;0;IF(ISBLANK([.T14]);1000;IF(ISNUMBER([.T14]);SUM(1000-[.T14]);IF(ISNA(VLOOKUP([.L14];[$'Sort Vs help'.$A$1:$'Sort Vs help'.$B$66];2;0));1000;IF(ISTEXT([.T14]);VLOOKUP([.L14];[$'Sort Vs help'.$A$1:$'Sort Vs help'.$B$66];2;0);999999)))))))" office:value-type="float" office:value="1000" calcext:value-type="float">
            <text:p>1000</text:p>
          </table:table-cell>
          <table:table-cell table:style-name="ce20" table:formula="of:=IF([.T14]=&quot;Gen&quot;;0;IF([.T14]=&quot;Genesis&quot;;0;IF([.T14]=&quot;Genesis &quot;;0;LEFT([.T14];3))))">
            <text:p/>
          </table:table-cell>
          <table:table-cell table:style-name="ce23" table:formula="of:=IF(ISTEXT([.S14]);0;IF(ISNUMBER([.S14]);0;IF(ISTEXT([.T14]);0;IF(ISNUMBER([.T14]);0;IF(ISTEXT([.U14]);[.Q14];IF(ISNUMBER([.U14]);[.Q14];0))))))" office:value-type="float" office:value="0" calcext:value-type="float">
            <text:p>0</text:p>
          </table:table-cell>
          <table:table-cell table:style-name="ce21" table:formula="of:=IF(ISTEXT([.S14]);0;IF(ISNUMBER([.S14]);0;IF(ISTEXT([.T14]);0;IF(ISNUMBER([.T14]);0;IF(ISTEXT([.U14]);[.Q14];IF(ISNUMBER([.U14]);[.Q14];0))))))" office:value-type="float" office:value="0" calcext:value-type="float">
            <text:p>0</text:p>
          </table:table-cell>
          <table:table-cell table:style-name="ce20" table:formula="of:=IF([.T14]=&quot;Gen&quot;;0;IF([.T14]=&quot;Genesis&quot;;0;IF([.T14]=&quot;Genesis &quot;;0;LEFT([.T14];10))))">
            <text:p/>
          </table:table-cell>
          <table:table-cell table:style-name="ce699" table:formula="of:=IF([.T14]=&quot;Gen&quot;;0;IF([.T14]=&quot;Genesis&quot;;0;IF([.T14]=&quot;Genesis &quot;;0;IF([.F14]=1;0;IF([.E14]=1;CONCATENATE(&quot;At Row &quot;;SUM(MATCH([.T14];[.T15:.T$306];0)+[.D14]));IF(AND([.AB14]=5;ISTEXT([.U1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quot;Gen&quot;;0;IF([.T14]=&quot;Genesis&quot;;0;IF([.T14]=&quot;Genesis &quot;;0;IF(ISNA(MATCH([.T14];[.T$1:.T13];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4]);0;1)" office:value-type="float" office:value="0" calcext:value-type="float">
            <text:p>0</text:p>
          </table:table-cell>
          <table:table-cell table:style-name="ce489" table:formula="of:=IF(ISBLANK([.S14]);0;1)" office:value-type="float" office:value="0" calcext:value-type="float">
            <text:p>0</text:p>
          </table:table-cell>
          <table:table-cell table:style-name="ce489" table:formula="of:=IF(SUM([.X14:.Z14])&gt;0.5;0;IF(ISBLANK([.U14]);0;IF(ISBLANK([.U14]);0;1)))" office:value-type="float" office:value="0" calcext:value-type="float">
            <text:p>0</text:p>
          </table:table-cell>
          <table:table-cell table:style-name="ce489" table:formula="of:=IF([.Y14]=1;0;IF(ISBLANK([.U14]);0;5))" office:value-type="float" office:value="0" calcext:value-type="float">
            <text:p>0</text:p>
          </table:table-cell>
          <table:table-cell table:style-name="ce489" table:formula="of:=IF(SUM([.AB14:.AB$301])&gt;=5;1;400)" office:value-type="float" office:value="400" calcext:value-type="float">
            <text:p>400</text:p>
          </table:table-cell>
          <table:table-cell table:style-name="ce489" table:formula="of:=IF(SUM([.Y14:.AA14])&gt;=3;0;IF([.Y14]=1;0;IF([.Z14]=1;0;IF([.AA14]=1;1;IF(SUM([.Y15:.Y$301])&gt;0.5;1;0)))))" office:value-type="float" office:value="0" calcext:value-type="float">
            <text:p>0</text:p>
          </table:table-cell>
          <table:table-cell table:style-name="ce2189"/>
          <table:table-cell table:style-name="ce489" table:formula="of:=IF(AND(SUM([.Z14]+[.AA14])&gt;0.5;[.Y14]=0);1;0)" office:value-type="float" office:value="0" calcext:value-type="float">
            <text:p>0</text:p>
          </table:table-cell>
          <table:table-cell table:style-name="ce489" table:formula="of:=IF(SUM([.Z15:.$Z$300])&lt;0.5;0;IF([.Z14]=1;1;IF([.Y1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5;1)=&quot;:&quot;;5;IF(MIDB([.T15];6;1)=&quot;:&quot;;6;IF(MIDB([.T15];7;1)=&quot;:&quot;;7;IF(MIDB([.T15];8;1)=&quot;:&quot;;8))))" office:value-type="boolean" office:boolean-value="false" calcext:value-type="boolean">
            <text:p>FALSE</text:p>
          </table:table-cell>
          <table:table-cell table:style-name="ce1722" table:formula="of:=IF(MIDB([.T15];SUM([.A15]+3);1)=&quot;K&quot;;111;222)" office:value-type="float" office:value="222" calcext:value-type="float">
            <text:p>222</text:p>
          </table:table-cell>
          <table:table-cell table:style-name="ce8" table:formula="of:=IF(ISTEXT([.T15]);1;0)" office:value-type="float" office:value="0" calcext:value-type="float">
            <text:p>0</text:p>
          </table:table-cell>
          <table:table-cell table:style-name="ce13" table:formula="of:=SUM([.$D14]+1)" office:value-type="float" office:value="15" calcext:value-type="float">
            <text:p>15</text:p>
          </table:table-cell>
          <table:table-cell table:style-name="ce16" table:formula="of:=IF(ISNA(MATCH([.T15];[.T16:.T$306];0));0;1)" office:value-type="float" office:value="0" calcext:value-type="float">
            <text:p>0</text:p>
          </table:table-cell>
          <table:table-cell table:style-name="ce16" table:formula="of:=IF([.T15]=&quot;Gen&quot;;0;IF([.T15]=&quot;Genesis&quot;;0;IF([.T15]=&quot;Genesis &quot;;0;IF(ISNA(MATCH([.T15];[.$T$1:.T14];0));0;1))))" office:value-type="float" office:value="0" calcext:value-type="float">
            <text:p>0</text:p>
          </table:table-cell>
          <table:table-cell table:style-name="ce1722" table:formula="of:=IF([.T15]=&quot;Gen&quot;;0;IF([.T15]=&quot;Genesis&quot;;0;IF([.T15]=&quot;Genesis&quot;;0;IF([.A15]=0;888;IF([.A15]=6;NUMBERVALUE(CONCATENATE(MIDB([.T15];5;1)));IF([.A15]=7;NUMBERVALUE(CONCATENATE(MIDB([.T15];5;1);MIDB([.O15];6;1)));IF([.A15]=8;NUMBERVALUE(CONCATENATE(MIDB([.T15];5;1);MIDB([.T15];6;1);MIDB([.T15];7;1))))))))))" office:value-type="float" office:value="888" calcext:value-type="float">
            <text:p>888</text:p>
          </table:table-cell>
          <table:table-cell table:style-name="ce1732" table:formula="of:=IF([.A15]=0;0;IF([.A15]=0;0;IF([.K15]=1000;0;IF([.B15]=222;NUMBERVALUE(CONCATENATE(MIDB([.O15];SUM([.A15]+1);1);MIDB([.T15];SUM([.A15]+2);1);MIDB([.T15];SUM([.A15]+3);1)));NUMBERVALUE(CONCATENATE(MIDB([.T15];SUM([.A15]+1);1);MIDB([.T15];SUM([.A15]+2);1)))))))" office:value-type="float" office:value="0" calcext:value-type="float">
            <text:p>0</text:p>
          </table:table-cell>
          <table:table-cell table:style-name="ce1722" table:formula="of:=IF([.G15]=888;0;1)" office:value-type="float" office:value="0" calcext:value-type="float">
            <text:p>0</text:p>
          </table:table-cell>
          <table:table-cell table:style-name="ce668" table:formula="of:=IF([.F15]=1;1;IF([.E15]=1;2;3))" office:value-type="float" office:value="3" calcext:value-type="float">
            <text:p>3</text:p>
          </table:table-cell>
          <table:table-cell table:style-name="ce21" table:formula="of:=IF([.T15]=&quot;Gen&quot;;0;IF([.T15]=&quot;Genesis&quot;;0;IF([.T15]=&quot;Genesis &quot;;0;IF(ISBLANK([.T15]);1000;IF(ISNUMBER([.T15]);SUM(1000-[.T15]);IF(ISNA(VLOOKUP([.L15];[$'Sort Vs help'.$A$1:$'Sort Vs help'.$B$66];2;0));1000;IF(ISTEXT([.T15]);VLOOKUP([.L15];[$'Sort Vs help'.$A$1:$'Sort Vs help'.$B$66];2;0);999999)))))))" office:value-type="float" office:value="1000" calcext:value-type="float">
            <text:p>1000</text:p>
          </table:table-cell>
          <table:table-cell table:style-name="ce20" table:formula="of:=IF([.T15]=&quot;Gen&quot;;0;IF([.T15]=&quot;Genesis&quot;;0;IF([.T15]=&quot;Genesis &quot;;0;LEFT([.T15];3))))">
            <text:p/>
          </table:table-cell>
          <table:table-cell table:style-name="ce23" table:formula="of:=IF(ISTEXT([.S15]);0;IF(ISNUMBER([.S15]);0;IF(ISTEXT([.T15]);0;IF(ISNUMBER([.T15]);0;IF(ISTEXT([.U15]);[.Q15];IF(ISNUMBER([.U15]);[.Q15];0))))))" office:value-type="float" office:value="0" calcext:value-type="float">
            <text:p>0</text:p>
          </table:table-cell>
          <table:table-cell table:style-name="ce21" table:formula="of:=IF(ISTEXT([.S15]);0;IF(ISNUMBER([.S15]);0;IF(ISTEXT([.T15]);0;IF(ISNUMBER([.T15]);0;IF(ISTEXT([.U15]);[.Q15];IF(ISNUMBER([.U15]);[.Q15];0))))))" office:value-type="float" office:value="0" calcext:value-type="float">
            <text:p>0</text:p>
          </table:table-cell>
          <table:table-cell table:style-name="ce20" table:formula="of:=IF([.T15]=&quot;Gen&quot;;0;IF([.T15]=&quot;Genesis&quot;;0;IF([.T15]=&quot;Genesis &quot;;0;LEFT([.T15];10))))">
            <text:p/>
          </table:table-cell>
          <table:table-cell table:style-name="ce699" table:formula="of:=IF([.T24]=&quot;Gen&quot;;0;IF([.T24]=&quot;Genesis&quot;;0;IF([.T24]=&quot;Genesis &quot;;0;IF([.F15]=1;0;IF([.E15]=1;CONCATENATE(&quot;At Row &quot;;SUM(MATCH([.T24];[.T16:.T$306];0)+[.D15]));IF(AND([.AB15]=5;ISTEXT([.U1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quot;Gen&quot;;0;IF([.T24]=&quot;Genesis&quot;;0;IF([.T24]=&quot;Genesis &quot;;0;IF(ISNA(MATCH([.T24];[.T$1:.T14];0));0;CONCATENATE(&quot;X        A duplicate →&quot;)))))" office:value-type="float" office:value="0" calcext:value-type="float">
            <text:p>0</text:p>
          </table:table-cell>
          <table:table-cell table:style-name="ce46"/>
          <table:table-cell table:style-name="ce64"/>
          <table:table-cell table:style-name="ce83"/>
          <table:table-cell table:style-name="ce749"/>
          <table:table-cell table:style-name="ce2182"/>
          <table:table-cell table:style-name="ce108"/>
          <table:table-cell table:style-name="ce108" table:formula="of:=IF(ISBLANK([.T24]);0;1)" office:value-type="float" office:value="0" calcext:value-type="float">
            <text:p>0</text:p>
          </table:table-cell>
          <table:table-cell table:style-name="ce489" table:formula="of:=IF(ISBLANK([.S15]);0;1)" office:value-type="float" office:value="0" calcext:value-type="float">
            <text:p>0</text:p>
          </table:table-cell>
          <table:table-cell table:style-name="ce489" table:formula="of:=IF(SUM([.X15:.Z15])&gt;0.5;0;IF(ISBLANK([.U15]);0;IF(ISBLANK([.U15]);0;1)))" office:value-type="float" office:value="0" calcext:value-type="float">
            <text:p>0</text:p>
          </table:table-cell>
          <table:table-cell table:style-name="ce489" table:formula="of:=IF([.Y15]=1;0;IF(ISBLANK([.U15]);0;5))" office:value-type="float" office:value="0" calcext:value-type="float">
            <text:p>0</text:p>
          </table:table-cell>
          <table:table-cell table:style-name="ce489" table:formula="of:=IF(SUM([.AB15:.AB$301])&gt;=5;1;400)" office:value-type="float" office:value="400" calcext:value-type="float">
            <text:p>400</text:p>
          </table:table-cell>
          <table:table-cell table:style-name="ce489" table:formula="of:=IF(SUM([.Y15:.AA15])&gt;=3;0;IF([.Y15]=1;0;IF([.Z15]=1;0;IF([.AA15]=1;1;IF(SUM([.Y16:.Y$301])&gt;0.5;1;0)))))" office:value-type="float" office:value="0" calcext:value-type="float">
            <text:p>0</text:p>
          </table:table-cell>
          <table:table-cell table:style-name="ce2189"/>
          <table:table-cell table:style-name="ce489" table:formula="of:=IF(AND(SUM([.Z15]+[.AA15])&gt;0.5;[.Y15]=0);1;0)" office:value-type="float" office:value="0" calcext:value-type="float">
            <text:p>0</text:p>
          </table:table-cell>
          <table:table-cell table:style-name="ce489" table:formula="of:=IF(SUM([.Z16:.$Z$300])&lt;0.5;0;IF([.Z15]=1;1;IF([.Y1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5;1)=&quot;:&quot;;5;IF(MIDB([.T16];6;1)=&quot;:&quot;;6;IF(MIDB([.T16];7;1)=&quot;:&quot;;7;IF(MIDB([.T16];8;1)=&quot;:&quot;;8))))" office:value-type="boolean" office:boolean-value="false" calcext:value-type="boolean">
            <text:p>FALSE</text:p>
          </table:table-cell>
          <table:table-cell table:style-name="ce1722" table:formula="of:=IF(MIDB([.T16];SUM([.A16]+3);1)=&quot;K&quot;;111;222)" office:value-type="float" office:value="222" calcext:value-type="float">
            <text:p>222</text:p>
          </table:table-cell>
          <table:table-cell table:style-name="ce8" table:formula="of:=IF(ISTEXT([.T16]);1;0)" office:value-type="float" office:value="0" calcext:value-type="float">
            <text:p>0</text:p>
          </table:table-cell>
          <table:table-cell table:style-name="ce13" table:formula="of:=SUM([.$D15]+1)" office:value-type="float" office:value="16" calcext:value-type="float">
            <text:p>16</text:p>
          </table:table-cell>
          <table:table-cell table:style-name="ce16" table:formula="of:=IF(ISNA(MATCH([.T16];[.T17:.T$306];0));0;1)" office:value-type="float" office:value="0" calcext:value-type="float">
            <text:p>0</text:p>
          </table:table-cell>
          <table:table-cell table:style-name="ce16" table:formula="of:=IF([.T16]=&quot;Gen&quot;;0;IF([.T16]=&quot;Genesis&quot;;0;IF([.T16]=&quot;Genesis &quot;;0;IF(ISNA(MATCH([.T16];[.$T$1:.T15];0));0;1))))" office:value-type="float" office:value="0" calcext:value-type="float">
            <text:p>0</text:p>
          </table:table-cell>
          <table:table-cell table:style-name="ce1722" table:formula="of:=IF([.T16]=&quot;Gen&quot;;0;IF([.T16]=&quot;Genesis&quot;;0;IF([.T16]=&quot;Genesis&quot;;0;IF([.A16]=0;888;IF([.A16]=6;NUMBERVALUE(CONCATENATE(MIDB([.T16];5;1)));IF([.A16]=7;NUMBERVALUE(CONCATENATE(MIDB([.T16];5;1);MIDB([.O16];6;1)));IF([.A16]=8;NUMBERVALUE(CONCATENATE(MIDB([.T16];5;1);MIDB([.T16];6;1);MIDB([.T16];7;1))))))))))" office:value-type="float" office:value="888" calcext:value-type="float">
            <text:p>888</text:p>
          </table:table-cell>
          <table:table-cell table:style-name="ce1732" table:formula="of:=IF([.A16]=0;0;IF([.A16]=0;0;IF([.K16]=1000;0;IF([.B16]=222;NUMBERVALUE(CONCATENATE(MIDB([.O16];SUM([.A16]+1);1);MIDB([.T16];SUM([.A16]+2);1);MIDB([.T16];SUM([.A16]+3);1)));NUMBERVALUE(CONCATENATE(MIDB([.T16];SUM([.A16]+1);1);MIDB([.T16];SUM([.A16]+2);1)))))))" office:value-type="float" office:value="0" calcext:value-type="float">
            <text:p>0</text:p>
          </table:table-cell>
          <table:table-cell table:style-name="ce1722" table:formula="of:=IF([.G16]=888;0;1)" office:value-type="float" office:value="0" calcext:value-type="float">
            <text:p>0</text:p>
          </table:table-cell>
          <table:table-cell table:style-name="ce668" table:formula="of:=IF([.F16]=1;1;IF([.E16]=1;2;3))" office:value-type="float" office:value="3" calcext:value-type="float">
            <text:p>3</text:p>
          </table:table-cell>
          <table:table-cell table:style-name="ce21" table:formula="of:=IF([.T16]=&quot;Gen&quot;;0;IF([.T16]=&quot;Genesis&quot;;0;IF([.T16]=&quot;Genesis &quot;;0;IF(ISBLANK([.T16]);1000;IF(ISNUMBER([.T16]);SUM(1000-[.T16]);IF(ISNA(VLOOKUP([.L16];[$'Sort Vs help'.$A$1:$'Sort Vs help'.$B$66];2;0));1000;IF(ISTEXT([.T16]);VLOOKUP([.L16];[$'Sort Vs help'.$A$1:$'Sort Vs help'.$B$66];2;0);999999)))))))" office:value-type="float" office:value="1000" calcext:value-type="float">
            <text:p>1000</text:p>
          </table:table-cell>
          <table:table-cell table:style-name="ce20" table:formula="of:=IF([.T16]=&quot;Gen&quot;;0;IF([.T16]=&quot;Genesis&quot;;0;IF([.T16]=&quot;Genesis &quot;;0;LEFT([.T16];3))))">
            <text:p/>
          </table:table-cell>
          <table:table-cell table:style-name="ce23" table:formula="of:=IF(ISTEXT([.S16]);0;IF(ISNUMBER([.S16]);0;IF(ISTEXT([.T16]);0;IF(ISNUMBER([.T16]);0;IF(ISTEXT([.U16]);[.Q16];IF(ISNUMBER([.U16]);[.Q16];0))))))" office:value-type="float" office:value="0" calcext:value-type="float">
            <text:p>0</text:p>
          </table:table-cell>
          <table:table-cell table:style-name="ce21" table:formula="of:=IF(ISTEXT([.S16]);0;IF(ISNUMBER([.S16]);0;IF(ISTEXT([.T16]);0;IF(ISNUMBER([.T16]);0;IF(ISTEXT([.U16]);[.Q16];IF(ISNUMBER([.U16]);[.Q16];0))))))" office:value-type="float" office:value="0" calcext:value-type="float">
            <text:p>0</text:p>
          </table:table-cell>
          <table:table-cell table:style-name="ce20" table:formula="of:=IF([.T16]=&quot;Gen&quot;;0;IF([.T16]=&quot;Genesis&quot;;0;IF([.T16]=&quot;Genesis &quot;;0;LEFT([.T16];10))))">
            <text:p/>
          </table:table-cell>
          <table:table-cell table:style-name="ce699" table:formula="of:=IF([.T16]=&quot;Gen&quot;;0;IF([.T16]=&quot;Genesis&quot;;0;IF([.T16]=&quot;Genesis &quot;;0;IF([.F16]=1;0;IF([.E16]=1;CONCATENATE(&quot;At Row &quot;;SUM(MATCH([.T16];[.T17:.T$306];0)+[.D16]));IF(AND([.AB16]=5;ISTEXT([.U1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quot;Gen&quot;;0;IF([.T16]=&quot;Genesis&quot;;0;IF([.T16]=&quot;Genesis &quot;;0;IF(ISNA(MATCH([.T16];[.T$1:.T15];0));0;CONCATENATE(&quot;X        A duplicate →&quot;)))))" office:value-type="float" office:value="0" calcext:value-type="float">
            <text:p>0</text:p>
          </table:table-cell>
          <table:table-cell table:style-name="ce46"/>
          <table:table-cell table:style-name="ce59"/>
          <table:table-cell table:style-name="ce83"/>
          <table:table-cell table:style-name="ce749"/>
          <table:table-cell table:style-name="ce2182"/>
          <table:table-cell table:style-name="ce108"/>
          <table:table-cell table:style-name="ce108" table:formula="of:=IF(ISBLANK([.T16]);0;1)" office:value-type="float" office:value="0" calcext:value-type="float">
            <text:p>0</text:p>
          </table:table-cell>
          <table:table-cell table:style-name="ce489" table:formula="of:=IF(ISBLANK([.S16]);0;1)" office:value-type="float" office:value="0" calcext:value-type="float">
            <text:p>0</text:p>
          </table:table-cell>
          <table:table-cell table:style-name="ce489" table:formula="of:=IF(SUM([.X16:.Z16])&gt;0.5;0;IF(ISBLANK([.U16]);0;IF(ISBLANK([.U16]);0;1)))" office:value-type="float" office:value="0" calcext:value-type="float">
            <text:p>0</text:p>
          </table:table-cell>
          <table:table-cell table:style-name="ce489" table:formula="of:=IF([.Y16]=1;0;IF(ISBLANK([.U16]);0;5))" office:value-type="float" office:value="0" calcext:value-type="float">
            <text:p>0</text:p>
          </table:table-cell>
          <table:table-cell table:style-name="ce489" table:formula="of:=IF(SUM([.AB16:.AB$301])&gt;=5;1;400)" office:value-type="float" office:value="400" calcext:value-type="float">
            <text:p>400</text:p>
          </table:table-cell>
          <table:table-cell table:style-name="ce489" table:formula="of:=IF(SUM([.Y16:.AA16])&gt;=3;0;IF([.Y16]=1;0;IF([.Z16]=1;0;IF([.AA16]=1;1;IF(SUM([.Y17:.Y$301])&gt;0.5;1;0)))))" office:value-type="float" office:value="0" calcext:value-type="float">
            <text:p>0</text:p>
          </table:table-cell>
          <table:table-cell table:style-name="ce2189"/>
          <table:table-cell table:style-name="ce489" table:formula="of:=IF(AND(SUM([.Z16]+[.AA16])&gt;0.5;[.Y16]=0);1;0)" office:value-type="float" office:value="0" calcext:value-type="float">
            <text:p>0</text:p>
          </table:table-cell>
          <table:table-cell table:style-name="ce489" table:formula="of:=IF(SUM([.Z17:.$Z$300])&lt;0.5;0;IF([.Z16]=1;1;IF([.Y1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5;1)=&quot;:&quot;;5;IF(MIDB([.T17];6;1)=&quot;:&quot;;6;IF(MIDB([.T17];7;1)=&quot;:&quot;;7;IF(MIDB([.T17];8;1)=&quot;:&quot;;8))))" office:value-type="boolean" office:boolean-value="false" calcext:value-type="boolean">
            <text:p>FALSE</text:p>
          </table:table-cell>
          <table:table-cell table:style-name="ce1722" table:formula="of:=IF(MIDB([.T17];SUM([.A17]+3);1)=&quot;K&quot;;111;222)" office:value-type="float" office:value="222" calcext:value-type="float">
            <text:p>222</text:p>
          </table:table-cell>
          <table:table-cell table:style-name="ce8" table:formula="of:=IF(ISTEXT([.T17]);1;0)" office:value-type="float" office:value="0" calcext:value-type="float">
            <text:p>0</text:p>
          </table:table-cell>
          <table:table-cell table:style-name="ce13" table:formula="of:=SUM([.$D16]+1)" office:value-type="float" office:value="17" calcext:value-type="float">
            <text:p>17</text:p>
          </table:table-cell>
          <table:table-cell table:style-name="ce16" table:formula="of:=IF(ISNA(MATCH([.T17];[.T18:.T$306];0));0;1)" office:value-type="float" office:value="0" calcext:value-type="float">
            <text:p>0</text:p>
          </table:table-cell>
          <table:table-cell table:style-name="ce16" table:formula="of:=IF([.T17]=&quot;Gen&quot;;0;IF([.T17]=&quot;Genesis&quot;;0;IF([.T17]=&quot;Genesis &quot;;0;IF(ISNA(MATCH([.T17];[.$T$1:.T16];0));0;1))))" office:value-type="float" office:value="0" calcext:value-type="float">
            <text:p>0</text:p>
          </table:table-cell>
          <table:table-cell table:style-name="ce1722" table:formula="of:=IF([.T17]=&quot;Gen&quot;;0;IF([.T17]=&quot;Genesis&quot;;0;IF([.T17]=&quot;Genesis&quot;;0;IF([.A17]=0;888;IF([.A17]=6;NUMBERVALUE(CONCATENATE(MIDB([.T17];5;1)));IF([.A17]=7;NUMBERVALUE(CONCATENATE(MIDB([.T17];5;1);MIDB([.O17];6;1)));IF([.A17]=8;NUMBERVALUE(CONCATENATE(MIDB([.T17];5;1);MIDB([.T17];6;1);MIDB([.T17];7;1))))))))))" office:value-type="float" office:value="888" calcext:value-type="float">
            <text:p>888</text:p>
          </table:table-cell>
          <table:table-cell table:style-name="ce1732" table:formula="of:=IF([.A17]=0;0;IF([.A17]=0;0;IF([.K17]=1000;0;IF([.B17]=222;NUMBERVALUE(CONCATENATE(MIDB([.O17];SUM([.A17]+1);1);MIDB([.T17];SUM([.A17]+2);1);MIDB([.T17];SUM([.A17]+3);1)));NUMBERVALUE(CONCATENATE(MIDB([.T17];SUM([.A17]+1);1);MIDB([.T17];SUM([.A17]+2);1)))))))" office:value-type="float" office:value="0" calcext:value-type="float">
            <text:p>0</text:p>
          </table:table-cell>
          <table:table-cell table:style-name="ce1722" table:formula="of:=IF([.G17]=888;0;1)" office:value-type="float" office:value="0" calcext:value-type="float">
            <text:p>0</text:p>
          </table:table-cell>
          <table:table-cell table:style-name="ce668" table:formula="of:=IF([.F17]=1;1;IF([.E17]=1;2;3))" office:value-type="float" office:value="3" calcext:value-type="float">
            <text:p>3</text:p>
          </table:table-cell>
          <table:table-cell table:style-name="ce21" table:formula="of:=IF([.T17]=&quot;Gen&quot;;0;IF([.T17]=&quot;Genesis&quot;;0;IF([.T17]=&quot;Genesis &quot;;0;IF(ISBLANK([.T17]);1000;IF(ISNUMBER([.T17]);SUM(1000-[.T17]);IF(ISNA(VLOOKUP([.L17];[$'Sort Vs help'.$A$1:$'Sort Vs help'.$B$66];2;0));1000;IF(ISTEXT([.T17]);VLOOKUP([.L17];[$'Sort Vs help'.$A$1:$'Sort Vs help'.$B$66];2;0);999999)))))))" office:value-type="float" office:value="1000" calcext:value-type="float">
            <text:p>1000</text:p>
          </table:table-cell>
          <table:table-cell table:style-name="ce20" table:formula="of:=IF([.T17]=&quot;Gen&quot;;0;IF([.T17]=&quot;Genesis&quot;;0;IF([.T17]=&quot;Genesis &quot;;0;LEFT([.T17];3))))">
            <text:p/>
          </table:table-cell>
          <table:table-cell table:style-name="ce23" table:formula="of:=IF(ISTEXT([.S17]);0;IF(ISNUMBER([.S17]);0;IF(ISTEXT([.T17]);0;IF(ISNUMBER([.T17]);0;IF(ISTEXT([.U17]);[.Q17];IF(ISNUMBER([.U17]);[.Q17];0))))))" office:value-type="float" office:value="0" calcext:value-type="float">
            <text:p>0</text:p>
          </table:table-cell>
          <table:table-cell table:style-name="ce21" table:formula="of:=IF(ISTEXT([.S17]);0;IF(ISNUMBER([.S17]);0;IF(ISTEXT([.T17]);0;IF(ISNUMBER([.T17]);0;IF(ISTEXT([.U17]);[.Q17];IF(ISNUMBER([.U17]);[.Q17];0))))))" office:value-type="float" office:value="0" calcext:value-type="float">
            <text:p>0</text:p>
          </table:table-cell>
          <table:table-cell table:style-name="ce20" table:formula="of:=IF([.T17]=&quot;Gen&quot;;0;IF([.T17]=&quot;Genesis&quot;;0;IF([.T17]=&quot;Genesis &quot;;0;LEFT([.T17];10))))">
            <text:p/>
          </table:table-cell>
          <table:table-cell table:style-name="ce699" table:formula="of:=IF([.T17]=&quot;Gen&quot;;0;IF([.T17]=&quot;Genesis&quot;;0;IF([.T17]=&quot;Genesis &quot;;0;IF([.F17]=1;0;IF([.E17]=1;CONCATENATE(&quot;At Row &quot;;SUM(MATCH([.T17];[.T18:.T$306];0)+[.D17]));IF(AND([.AB17]=5;ISTEXT([.U1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quot;Gen&quot;;0;IF([.T17]=&quot;Genesis&quot;;0;IF([.T17]=&quot;Genesis &quot;;0;IF(ISNA(MATCH([.T17];[.T$1:.T1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0;1)" office:value-type="float" office:value="0" calcext:value-type="float">
            <text:p>0</text:p>
          </table:table-cell>
          <table:table-cell table:style-name="ce489" table:formula="of:=IF(ISBLANK([.S17]);0;1)" office:value-type="float" office:value="0" calcext:value-type="float">
            <text:p>0</text:p>
          </table:table-cell>
          <table:table-cell table:style-name="ce489" table:formula="of:=IF(SUM([.X17:.Z17])&gt;0.5;0;IF(ISBLANK([.U17]);0;IF(ISBLANK([.U17]);0;1)))" office:value-type="float" office:value="0" calcext:value-type="float">
            <text:p>0</text:p>
          </table:table-cell>
          <table:table-cell table:style-name="ce489" table:formula="of:=IF([.Y17]=1;0;IF(ISBLANK([.U17]);0;5))" office:value-type="float" office:value="0" calcext:value-type="float">
            <text:p>0</text:p>
          </table:table-cell>
          <table:table-cell table:style-name="ce489" table:formula="of:=IF(SUM([.AB17:.AB$301])&gt;=5;1;400)" office:value-type="float" office:value="400" calcext:value-type="float">
            <text:p>400</text:p>
          </table:table-cell>
          <table:table-cell table:style-name="ce489" table:formula="of:=IF(SUM([.Y17:.AA17])&gt;=3;0;IF([.Y17]=1;0;IF([.Z17]=1;0;IF([.AA17]=1;1;IF(SUM([.Y18:.Y$301])&gt;0.5;1;0)))))" office:value-type="float" office:value="0" calcext:value-type="float">
            <text:p>0</text:p>
          </table:table-cell>
          <table:table-cell table:style-name="ce2189"/>
          <table:table-cell table:style-name="ce489" table:formula="of:=IF(AND(SUM([.Z17]+[.AA17])&gt;0.5;[.Y17]=0);1;0)" office:value-type="float" office:value="0" calcext:value-type="float">
            <text:p>0</text:p>
          </table:table-cell>
          <table:table-cell table:style-name="ce489" table:formula="of:=IF(SUM([.Z18:.$Z$300])&lt;0.5;0;IF([.Z17]=1;1;IF([.Y1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5;1)=&quot;:&quot;;5;IF(MIDB([.T18];6;1)=&quot;:&quot;;6;IF(MIDB([.T18];7;1)=&quot;:&quot;;7;IF(MIDB([.T18];8;1)=&quot;:&quot;;8))))" office:value-type="boolean" office:boolean-value="false" calcext:value-type="boolean">
            <text:p>FALSE</text:p>
          </table:table-cell>
          <table:table-cell table:style-name="ce1722" table:formula="of:=IF(MIDB([.T18];SUM([.A18]+3);1)=&quot;K&quot;;111;222)" office:value-type="float" office:value="222" calcext:value-type="float">
            <text:p>222</text:p>
          </table:table-cell>
          <table:table-cell table:style-name="ce8" table:formula="of:=IF(ISTEXT([.T18]);1;0)" office:value-type="float" office:value="0" calcext:value-type="float">
            <text:p>0</text:p>
          </table:table-cell>
          <table:table-cell table:style-name="ce13" table:formula="of:=SUM([.$D17]+1)" office:value-type="float" office:value="18" calcext:value-type="float">
            <text:p>18</text:p>
          </table:table-cell>
          <table:table-cell table:style-name="ce16" table:formula="of:=IF(ISNA(MATCH([.T18];[.T19:.T$306];0));0;1)" office:value-type="float" office:value="0" calcext:value-type="float">
            <text:p>0</text:p>
          </table:table-cell>
          <table:table-cell table:style-name="ce16" table:formula="of:=IF([.T18]=&quot;Gen&quot;;0;IF([.T18]=&quot;Genesis&quot;;0;IF([.T18]=&quot;Genesis &quot;;0;IF(ISNA(MATCH([.T18];[.$T$1:.T17];0));0;1))))" office:value-type="float" office:value="0" calcext:value-type="float">
            <text:p>0</text:p>
          </table:table-cell>
          <table:table-cell table:style-name="ce1722" table:formula="of:=IF([.T18]=&quot;Gen&quot;;0;IF([.T18]=&quot;Genesis&quot;;0;IF([.T18]=&quot;Genesis&quot;;0;IF([.A18]=0;888;IF([.A18]=6;NUMBERVALUE(CONCATENATE(MIDB([.T18];5;1)));IF([.A18]=7;NUMBERVALUE(CONCATENATE(MIDB([.T18];5;1);MIDB([.O18];6;1)));IF([.A18]=8;NUMBERVALUE(CONCATENATE(MIDB([.T18];5;1);MIDB([.T18];6;1);MIDB([.T18];7;1))))))))))" office:value-type="float" office:value="888" calcext:value-type="float">
            <text:p>888</text:p>
          </table:table-cell>
          <table:table-cell table:style-name="ce1732" table:formula="of:=IF([.A18]=0;0;IF([.A18]=0;0;IF([.K18]=1000;0;IF([.B18]=222;NUMBERVALUE(CONCATENATE(MIDB([.O18];SUM([.A18]+1);1);MIDB([.T18];SUM([.A18]+2);1);MIDB([.T18];SUM([.A18]+3);1)));NUMBERVALUE(CONCATENATE(MIDB([.T18];SUM([.A18]+1);1);MIDB([.T18];SUM([.A18]+2);1)))))))" office:value-type="float" office:value="0" calcext:value-type="float">
            <text:p>0</text:p>
          </table:table-cell>
          <table:table-cell table:style-name="ce1722" table:formula="of:=IF([.G18]=888;0;1)" office:value-type="float" office:value="0" calcext:value-type="float">
            <text:p>0</text:p>
          </table:table-cell>
          <table:table-cell table:style-name="ce668" table:formula="of:=IF([.F18]=1;1;IF([.E18]=1;2;3))" office:value-type="float" office:value="3" calcext:value-type="float">
            <text:p>3</text:p>
          </table:table-cell>
          <table:table-cell table:style-name="ce21" table:formula="of:=IF([.T18]=&quot;Gen&quot;;0;IF([.T18]=&quot;Genesis&quot;;0;IF([.T18]=&quot;Genesis &quot;;0;IF(ISBLANK([.T18]);1000;IF(ISNUMBER([.T18]);SUM(1000-[.T18]);IF(ISNA(VLOOKUP([.L18];[$'Sort Vs help'.$A$1:$'Sort Vs help'.$B$66];2;0));1000;IF(ISTEXT([.T18]);VLOOKUP([.L18];[$'Sort Vs help'.$A$1:$'Sort Vs help'.$B$66];2;0);999999)))))))" office:value-type="float" office:value="1000" calcext:value-type="float">
            <text:p>1000</text:p>
          </table:table-cell>
          <table:table-cell table:style-name="ce20" table:formula="of:=IF([.T18]=&quot;Gen&quot;;0;IF([.T18]=&quot;Genesis&quot;;0;IF([.T18]=&quot;Genesis &quot;;0;LEFT([.T18];3))))">
            <text:p/>
          </table:table-cell>
          <table:table-cell table:style-name="ce23" table:formula="of:=IF(ISTEXT([.S18]);0;IF(ISNUMBER([.S18]);0;IF(ISTEXT([.T18]);0;IF(ISNUMBER([.T18]);0;IF(ISTEXT([.U18]);[.Q18];IF(ISNUMBER([.U18]);[.Q18];0))))))" office:value-type="float" office:value="0" calcext:value-type="float">
            <text:p>0</text:p>
          </table:table-cell>
          <table:table-cell table:style-name="ce21" table:formula="of:=IF(ISTEXT([.S18]);0;IF(ISNUMBER([.S18]);0;IF(ISTEXT([.T18]);0;IF(ISNUMBER([.T18]);0;IF(ISTEXT([.U18]);[.Q18];IF(ISNUMBER([.U18]);[.Q18];0))))))" office:value-type="float" office:value="0" calcext:value-type="float">
            <text:p>0</text:p>
          </table:table-cell>
          <table:table-cell table:style-name="ce20" table:formula="of:=IF([.T18]=&quot;Gen&quot;;0;IF([.T18]=&quot;Genesis&quot;;0;IF([.T18]=&quot;Genesis &quot;;0;LEFT([.T18];10))))">
            <text:p/>
          </table:table-cell>
          <table:table-cell table:style-name="ce699" table:formula="of:=IF([.T18]=&quot;Gen&quot;;0;IF([.T18]=&quot;Genesis&quot;;0;IF([.T18]=&quot;Genesis &quot;;0;IF([.F18]=1;0;IF([.E18]=1;CONCATENATE(&quot;At Row &quot;;SUM(MATCH([.T18];[.T19:.T$306];0)+[.D18]));IF(AND([.AB18]=5;ISTEXT([.U1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quot;Gen&quot;;0;IF([.T18]=&quot;Genesis&quot;;0;IF([.T18]=&quot;Genesis &quot;;0;IF(ISNA(MATCH([.T18];[.T$1:.T17];0));0;CONCATENATE(&quot;X        A duplicate →&quot;)))))" office:value-type="float" office:value="0" calcext:value-type="float">
            <text:p>0</text:p>
          </table:table-cell>
          <table:table-cell table:style-name="ce47"/>
          <table:table-cell table:style-name="ce58"/>
          <table:table-cell table:style-name="ce83"/>
          <table:table-cell table:style-name="ce749"/>
          <table:table-cell table:style-name="ce2182"/>
          <table:table-cell table:style-name="ce108"/>
          <table:table-cell table:style-name="ce108" table:formula="of:=IF(ISBLANK([.T18]);0;1)" office:value-type="float" office:value="0" calcext:value-type="float">
            <text:p>0</text:p>
          </table:table-cell>
          <table:table-cell table:style-name="ce489" table:formula="of:=IF(ISBLANK([.S18]);0;1)" office:value-type="float" office:value="0" calcext:value-type="float">
            <text:p>0</text:p>
          </table:table-cell>
          <table:table-cell table:style-name="ce489" table:formula="of:=IF(SUM([.X18:.Z18])&gt;0.5;0;IF(ISBLANK([.U18]);0;IF(ISBLANK([.U18]);0;1)))" office:value-type="float" office:value="0" calcext:value-type="float">
            <text:p>0</text:p>
          </table:table-cell>
          <table:table-cell table:style-name="ce489" table:formula="of:=IF([.Y18]=1;0;IF(ISBLANK([.U18]);0;5))" office:value-type="float" office:value="0" calcext:value-type="float">
            <text:p>0</text:p>
          </table:table-cell>
          <table:table-cell table:style-name="ce489" table:formula="of:=IF(SUM([.AB18:.AB$301])&gt;=5;1;400)" office:value-type="float" office:value="400" calcext:value-type="float">
            <text:p>400</text:p>
          </table:table-cell>
          <table:table-cell table:style-name="ce489" table:formula="of:=IF(SUM([.Y18:.AA18])&gt;=3;0;IF([.Y18]=1;0;IF([.Z18]=1;0;IF([.AA18]=1;1;IF(SUM([.Y19:.Y$301])&gt;0.5;1;0)))))" office:value-type="float" office:value="0" calcext:value-type="float">
            <text:p>0</text:p>
          </table:table-cell>
          <table:table-cell table:style-name="ce2189"/>
          <table:table-cell table:style-name="ce489" table:formula="of:=IF(AND(SUM([.Z18]+[.AA18])&gt;0.5;[.Y18]=0);1;0)" office:value-type="float" office:value="0" calcext:value-type="float">
            <text:p>0</text:p>
          </table:table-cell>
          <table:table-cell table:style-name="ce489" table:formula="of:=IF(SUM([.Z19:.$Z$300])&lt;0.5;0;IF([.Z18]=1;1;IF([.Y1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5;1)=&quot;:&quot;;5;IF(MIDB([.T19];6;1)=&quot;:&quot;;6;IF(MIDB([.T19];7;1)=&quot;:&quot;;7;IF(MIDB([.T19];8;1)=&quot;:&quot;;8))))" office:value-type="boolean" office:boolean-value="false" calcext:value-type="boolean">
            <text:p>FALSE</text:p>
          </table:table-cell>
          <table:table-cell table:style-name="ce1722" table:formula="of:=IF(MIDB([.T19];SUM([.A19]+3);1)=&quot;K&quot;;111;222)" office:value-type="float" office:value="222" calcext:value-type="float">
            <text:p>222</text:p>
          </table:table-cell>
          <table:table-cell table:style-name="ce8" table:formula="of:=IF(ISTEXT([.T19]);1;0)" office:value-type="float" office:value="0" calcext:value-type="float">
            <text:p>0</text:p>
          </table:table-cell>
          <table:table-cell table:style-name="ce13" table:formula="of:=SUM([.$D18]+1)" office:value-type="float" office:value="19" calcext:value-type="float">
            <text:p>19</text:p>
          </table:table-cell>
          <table:table-cell table:style-name="ce16" table:formula="of:=IF(ISNA(MATCH([.T19];[.T20:.T$306];0));0;1)" office:value-type="float" office:value="0" calcext:value-type="float">
            <text:p>0</text:p>
          </table:table-cell>
          <table:table-cell table:style-name="ce16" table:formula="of:=IF([.T19]=&quot;Gen&quot;;0;IF([.T19]=&quot;Genesis&quot;;0;IF([.T19]=&quot;Genesis &quot;;0;IF(ISNA(MATCH([.T19];[.$T$1:.T18];0));0;1))))" office:value-type="float" office:value="0" calcext:value-type="float">
            <text:p>0</text:p>
          </table:table-cell>
          <table:table-cell table:style-name="ce1722" table:formula="of:=IF([.T19]=&quot;Gen&quot;;0;IF([.T19]=&quot;Genesis&quot;;0;IF([.T19]=&quot;Genesis&quot;;0;IF([.A19]=0;888;IF([.A19]=6;NUMBERVALUE(CONCATENATE(MIDB([.T19];5;1)));IF([.A19]=7;NUMBERVALUE(CONCATENATE(MIDB([.T19];5;1);MIDB([.O19];6;1)));IF([.A19]=8;NUMBERVALUE(CONCATENATE(MIDB([.T19];5;1);MIDB([.T19];6;1);MIDB([.T19];7;1))))))))))" office:value-type="float" office:value="888" calcext:value-type="float">
            <text:p>888</text:p>
          </table:table-cell>
          <table:table-cell table:style-name="ce1732" table:formula="of:=IF([.A19]=0;0;IF([.A19]=0;0;IF([.K19]=1000;0;IF([.B19]=222;NUMBERVALUE(CONCATENATE(MIDB([.O19];SUM([.A19]+1);1);MIDB([.T19];SUM([.A19]+2);1);MIDB([.T19];SUM([.A19]+3);1)));NUMBERVALUE(CONCATENATE(MIDB([.T19];SUM([.A19]+1);1);MIDB([.T19];SUM([.A19]+2);1)))))))" office:value-type="float" office:value="0" calcext:value-type="float">
            <text:p>0</text:p>
          </table:table-cell>
          <table:table-cell table:style-name="ce1722" table:formula="of:=IF([.G19]=888;0;1)" office:value-type="float" office:value="0" calcext:value-type="float">
            <text:p>0</text:p>
          </table:table-cell>
          <table:table-cell table:style-name="ce668" table:formula="of:=IF([.F19]=1;1;IF([.E19]=1;2;3))" office:value-type="float" office:value="3" calcext:value-type="float">
            <text:p>3</text:p>
          </table:table-cell>
          <table:table-cell table:style-name="ce21" table:formula="of:=IF([.T19]=&quot;Gen&quot;;0;IF([.T19]=&quot;Genesis&quot;;0;IF([.T19]=&quot;Genesis &quot;;0;IF(ISBLANK([.T19]);1000;IF(ISNUMBER([.T19]);SUM(1000-[.T19]);IF(ISNA(VLOOKUP([.L19];[$'Sort Vs help'.$A$1:$'Sort Vs help'.$B$66];2;0));1000;IF(ISTEXT([.T19]);VLOOKUP([.L19];[$'Sort Vs help'.$A$1:$'Sort Vs help'.$B$66];2;0);999999)))))))" office:value-type="float" office:value="1000" calcext:value-type="float">
            <text:p>1000</text:p>
          </table:table-cell>
          <table:table-cell table:style-name="ce20" table:formula="of:=IF([.T19]=&quot;Gen&quot;;0;IF([.T19]=&quot;Genesis&quot;;0;IF([.T19]=&quot;Genesis &quot;;0;LEFT([.T19];3))))">
            <text:p/>
          </table:table-cell>
          <table:table-cell table:style-name="ce23" table:formula="of:=IF(ISTEXT([.S19]);0;IF(ISNUMBER([.S19]);0;IF(ISTEXT([.T19]);0;IF(ISNUMBER([.T19]);0;IF(ISTEXT([.U19]);[.Q19];IF(ISNUMBER([.U19]);[.Q19];0))))))" office:value-type="float" office:value="0" calcext:value-type="float">
            <text:p>0</text:p>
          </table:table-cell>
          <table:table-cell table:style-name="ce21" table:formula="of:=IF(ISTEXT([.S19]);0;IF(ISNUMBER([.S19]);0;IF(ISTEXT([.T19]);0;IF(ISNUMBER([.T19]);0;IF(ISTEXT([.U19]);[.Q19];IF(ISNUMBER([.U19]);[.Q19];0))))))" office:value-type="float" office:value="0" calcext:value-type="float">
            <text:p>0</text:p>
          </table:table-cell>
          <table:table-cell table:style-name="ce20" table:formula="of:=IF([.T19]=&quot;Gen&quot;;0;IF([.T19]=&quot;Genesis&quot;;0;IF([.T19]=&quot;Genesis &quot;;0;LEFT([.T19];10))))">
            <text:p/>
          </table:table-cell>
          <table:table-cell table:style-name="ce699" table:formula="of:=IF([.T19]=&quot;Gen&quot;;0;IF([.T19]=&quot;Genesis&quot;;0;IF([.T19]=&quot;Genesis &quot;;0;IF([.F19]=1;0;IF([.E19]=1;CONCATENATE(&quot;At Row &quot;;SUM(MATCH([.T19];[.T20:.T$306];0)+[.D19]));IF(AND([.AB19]=5;ISTEXT([.U1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quot;Gen&quot;;0;IF([.T19]=&quot;Genesis&quot;;0;IF([.T19]=&quot;Genesis &quot;;0;IF(ISNA(MATCH([.T19];[.T$1:.T1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9]);0;1)" office:value-type="float" office:value="0" calcext:value-type="float">
            <text:p>0</text:p>
          </table:table-cell>
          <table:table-cell table:style-name="ce489" table:formula="of:=IF(ISBLANK([.S19]);0;1)" office:value-type="float" office:value="0" calcext:value-type="float">
            <text:p>0</text:p>
          </table:table-cell>
          <table:table-cell table:style-name="ce489" table:formula="of:=IF(SUM([.X19:.Z19])&gt;0.5;0;IF(ISBLANK([.U19]);0;IF(ISBLANK([.U19]);0;1)))" office:value-type="float" office:value="0" calcext:value-type="float">
            <text:p>0</text:p>
          </table:table-cell>
          <table:table-cell table:style-name="ce489" table:formula="of:=IF([.Y19]=1;0;IF(ISBLANK([.U19]);0;5))" office:value-type="float" office:value="0" calcext:value-type="float">
            <text:p>0</text:p>
          </table:table-cell>
          <table:table-cell table:style-name="ce489" table:formula="of:=IF(SUM([.AB19:.AB$301])&gt;=5;1;400)" office:value-type="float" office:value="400" calcext:value-type="float">
            <text:p>400</text:p>
          </table:table-cell>
          <table:table-cell table:style-name="ce489" table:formula="of:=IF(SUM([.Y19:.AA19])&gt;=3;0;IF([.Y19]=1;0;IF([.Z19]=1;0;IF([.AA19]=1;1;IF(SUM([.Y20:.Y$301])&gt;0.5;1;0)))))" office:value-type="float" office:value="0" calcext:value-type="float">
            <text:p>0</text:p>
          </table:table-cell>
          <table:table-cell table:style-name="ce2189"/>
          <table:table-cell table:style-name="ce489" table:formula="of:=IF(AND(SUM([.Z19]+[.AA19])&gt;0.5;[.Y19]=0);1;0)" office:value-type="float" office:value="0" calcext:value-type="float">
            <text:p>0</text:p>
          </table:table-cell>
          <table:table-cell table:style-name="ce489" table:formula="of:=IF(SUM([.Z20:.$Z$300])&lt;0.5;0;IF([.Z19]=1;1;IF([.Y1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5;1)=&quot;:&quot;;5;IF(MIDB([.T20];6;1)=&quot;:&quot;;6;IF(MIDB([.T20];7;1)=&quot;:&quot;;7;IF(MIDB([.T20];8;1)=&quot;:&quot;;8))))" office:value-type="boolean" office:boolean-value="false" calcext:value-type="boolean">
            <text:p>FALSE</text:p>
          </table:table-cell>
          <table:table-cell table:style-name="ce1722" table:formula="of:=IF(MIDB([.T20];SUM([.A20]+3);1)=&quot;K&quot;;111;222)" office:value-type="float" office:value="222" calcext:value-type="float">
            <text:p>222</text:p>
          </table:table-cell>
          <table:table-cell table:style-name="ce8" table:formula="of:=IF(ISTEXT([.T20]);1;0)" office:value-type="float" office:value="0" calcext:value-type="float">
            <text:p>0</text:p>
          </table:table-cell>
          <table:table-cell table:style-name="ce13" table:formula="of:=SUM([.$D19]+1)" office:value-type="float" office:value="20" calcext:value-type="float">
            <text:p>20</text:p>
          </table:table-cell>
          <table:table-cell table:style-name="ce16" table:formula="of:=IF(ISNA(MATCH([.T20];[.T21:.T$306];0));0;1)" office:value-type="float" office:value="0" calcext:value-type="float">
            <text:p>0</text:p>
          </table:table-cell>
          <table:table-cell table:style-name="ce16" table:formula="of:=IF([.T20]=&quot;Gen&quot;;0;IF([.T20]=&quot;Genesis&quot;;0;IF([.T20]=&quot;Genesis &quot;;0;IF(ISNA(MATCH([.T20];[.$T$1:.T19];0));0;1))))" office:value-type="float" office:value="0" calcext:value-type="float">
            <text:p>0</text:p>
          </table:table-cell>
          <table:table-cell table:style-name="ce1722" table:formula="of:=IF([.T20]=&quot;Gen&quot;;0;IF([.T20]=&quot;Genesis&quot;;0;IF([.T20]=&quot;Genesis&quot;;0;IF([.A20]=0;888;IF([.A20]=6;NUMBERVALUE(CONCATENATE(MIDB([.T20];5;1)));IF([.A20]=7;NUMBERVALUE(CONCATENATE(MIDB([.T20];5;1);MIDB([.O20];6;1)));IF([.A20]=8;NUMBERVALUE(CONCATENATE(MIDB([.T20];5;1);MIDB([.T20];6;1);MIDB([.T20];7;1))))))))))" office:value-type="float" office:value="888" calcext:value-type="float">
            <text:p>888</text:p>
          </table:table-cell>
          <table:table-cell table:style-name="ce1732" table:formula="of:=IF([.A20]=0;0;IF([.A20]=0;0;IF([.K20]=1000;0;IF([.B20]=222;NUMBERVALUE(CONCATENATE(MIDB([.O20];SUM([.A20]+1);1);MIDB([.T20];SUM([.A20]+2);1);MIDB([.T20];SUM([.A20]+3);1)));NUMBERVALUE(CONCATENATE(MIDB([.T20];SUM([.A20]+1);1);MIDB([.T20];SUM([.A20]+2);1)))))))" office:value-type="float" office:value="0" calcext:value-type="float">
            <text:p>0</text:p>
          </table:table-cell>
          <table:table-cell table:style-name="ce1722" table:formula="of:=IF([.G20]=888;0;1)" office:value-type="float" office:value="0" calcext:value-type="float">
            <text:p>0</text:p>
          </table:table-cell>
          <table:table-cell table:style-name="ce668" table:formula="of:=IF([.F20]=1;1;IF([.E20]=1;2;3))" office:value-type="float" office:value="3" calcext:value-type="float">
            <text:p>3</text:p>
          </table:table-cell>
          <table:table-cell table:style-name="ce21" table:formula="of:=IF([.T20]=&quot;Gen&quot;;0;IF([.T20]=&quot;Genesis&quot;;0;IF([.T20]=&quot;Genesis &quot;;0;IF(ISBLANK([.T20]);1000;IF(ISNUMBER([.T20]);SUM(1000-[.T20]);IF(ISNA(VLOOKUP([.L20];[$'Sort Vs help'.$A$1:$'Sort Vs help'.$B$66];2;0));1000;IF(ISTEXT([.T20]);VLOOKUP([.L20];[$'Sort Vs help'.$A$1:$'Sort Vs help'.$B$66];2;0);999999)))))))" office:value-type="float" office:value="1000" calcext:value-type="float">
            <text:p>1000</text:p>
          </table:table-cell>
          <table:table-cell table:style-name="ce20" table:formula="of:=IF([.T20]=&quot;Gen&quot;;0;IF([.T20]=&quot;Genesis&quot;;0;IF([.T20]=&quot;Genesis &quot;;0;LEFT([.T20];3))))">
            <text:p/>
          </table:table-cell>
          <table:table-cell table:style-name="ce23" table:formula="of:=IF(ISTEXT([.S20]);0;IF(ISNUMBER([.S20]);0;IF(ISTEXT([.T20]);0;IF(ISNUMBER([.T20]);0;IF(ISTEXT([.U20]);[.Q20];IF(ISNUMBER([.U20]);[.Q20];0))))))" office:value-type="float" office:value="0" calcext:value-type="float">
            <text:p>0</text:p>
          </table:table-cell>
          <table:table-cell table:style-name="ce21" table:formula="of:=IF(ISTEXT([.S20]);0;IF(ISNUMBER([.S20]);0;IF(ISTEXT([.T20]);0;IF(ISNUMBER([.T20]);0;IF(ISTEXT([.U20]);[.Q20];IF(ISNUMBER([.U20]);[.Q20];0))))))" office:value-type="float" office:value="0" calcext:value-type="float">
            <text:p>0</text:p>
          </table:table-cell>
          <table:table-cell table:style-name="ce20" table:formula="of:=IF([.T20]=&quot;Gen&quot;;0;IF([.T20]=&quot;Genesis&quot;;0;IF([.T20]=&quot;Genesis &quot;;0;LEFT([.T20];10))))">
            <text:p/>
          </table:table-cell>
          <table:table-cell table:style-name="ce699" table:formula="of:=IF([.T20]=&quot;Gen&quot;;0;IF([.T20]=&quot;Genesis&quot;;0;IF([.T20]=&quot;Genesis &quot;;0;IF([.F20]=1;0;IF([.E20]=1;CONCATENATE(&quot;At Row &quot;;SUM(MATCH([.T20];[.T21:.T$306];0)+[.D20]));IF(AND([.AB20]=5;ISTEXT([.U2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quot;Gen&quot;;0;IF([.T20]=&quot;Genesis&quot;;0;IF([.T20]=&quot;Genesis &quot;;0;IF(ISNA(MATCH([.T20];[.T$1:.T19];0));0;CONCATENATE(&quot;X        A duplicate →&quot;)))))" office:value-type="float" office:value="0" calcext:value-type="float">
            <text:p>0</text:p>
          </table:table-cell>
          <table:table-cell table:style-name="ce46"/>
          <table:table-cell table:style-name="ce63"/>
          <table:table-cell table:style-name="ce85"/>
          <table:table-cell table:style-name="ce749"/>
          <table:table-cell table:style-name="ce2182"/>
          <table:table-cell table:style-name="ce108"/>
          <table:table-cell table:style-name="ce108" table:formula="of:=IF(ISBLANK([.T20]);0;1)" office:value-type="float" office:value="0" calcext:value-type="float">
            <text:p>0</text:p>
          </table:table-cell>
          <table:table-cell table:style-name="ce489" table:formula="of:=IF(ISBLANK([.S20]);0;1)" office:value-type="float" office:value="0" calcext:value-type="float">
            <text:p>0</text:p>
          </table:table-cell>
          <table:table-cell table:style-name="ce489" table:formula="of:=IF(SUM([.X20:.Z20])&gt;0.5;0;IF(ISBLANK([.U20]);0;IF(ISBLANK([.U20]);0;1)))" office:value-type="float" office:value="0" calcext:value-type="float">
            <text:p>0</text:p>
          </table:table-cell>
          <table:table-cell table:style-name="ce489" table:formula="of:=IF([.Y20]=1;0;IF(ISBLANK([.U20]);0;5))" office:value-type="float" office:value="0" calcext:value-type="float">
            <text:p>0</text:p>
          </table:table-cell>
          <table:table-cell table:style-name="ce489" table:formula="of:=IF(SUM([.AB20:.AB$301])&gt;=5;1;400)" office:value-type="float" office:value="400" calcext:value-type="float">
            <text:p>400</text:p>
          </table:table-cell>
          <table:table-cell table:style-name="ce489" table:formula="of:=IF(SUM([.Y20:.AA20])&gt;=3;0;IF([.Y20]=1;0;IF([.Z20]=1;0;IF([.AA20]=1;1;IF(SUM([.Y21:.Y$301])&gt;0.5;1;0)))))" office:value-type="float" office:value="0" calcext:value-type="float">
            <text:p>0</text:p>
          </table:table-cell>
          <table:table-cell table:style-name="ce2189"/>
          <table:table-cell table:style-name="ce489" table:formula="of:=IF(AND(SUM([.Z20]+[.AA20])&gt;0.5;[.Y20]=0);1;0)" office:value-type="float" office:value="0" calcext:value-type="float">
            <text:p>0</text:p>
          </table:table-cell>
          <table:table-cell table:style-name="ce489" table:formula="of:=IF(SUM([.Z21:.$Z$300])&lt;0.5;0;IF([.Z20]=1;1;IF([.Y2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5;1)=&quot;:&quot;;5;IF(MIDB([.T21];6;1)=&quot;:&quot;;6;IF(MIDB([.T21];7;1)=&quot;:&quot;;7;IF(MIDB([.T21];8;1)=&quot;:&quot;;8))))" office:value-type="boolean" office:boolean-value="false" calcext:value-type="boolean">
            <text:p>FALSE</text:p>
          </table:table-cell>
          <table:table-cell table:style-name="ce1722" table:formula="of:=IF(MIDB([.T21];SUM([.A21]+3);1)=&quot;K&quot;;111;222)" office:value-type="float" office:value="222" calcext:value-type="float">
            <text:p>222</text:p>
          </table:table-cell>
          <table:table-cell table:style-name="ce8" table:formula="of:=IF(ISTEXT([.T21]);1;0)" office:value-type="float" office:value="0" calcext:value-type="float">
            <text:p>0</text:p>
          </table:table-cell>
          <table:table-cell table:style-name="ce13" table:formula="of:=SUM([.$D20]+1)" office:value-type="float" office:value="21" calcext:value-type="float">
            <text:p>21</text:p>
          </table:table-cell>
          <table:table-cell table:style-name="ce16" table:formula="of:=IF(ISNA(MATCH([.T21];[.T22:.T$306];0));0;1)" office:value-type="float" office:value="0" calcext:value-type="float">
            <text:p>0</text:p>
          </table:table-cell>
          <table:table-cell table:style-name="ce16" table:formula="of:=IF([.T21]=&quot;Gen&quot;;0;IF([.T21]=&quot;Genesis&quot;;0;IF([.T21]=&quot;Genesis &quot;;0;IF(ISNA(MATCH([.T21];[.$T$1:.T20];0));0;1))))" office:value-type="float" office:value="0" calcext:value-type="float">
            <text:p>0</text:p>
          </table:table-cell>
          <table:table-cell table:style-name="ce1722" table:formula="of:=IF([.T21]=&quot;Gen&quot;;0;IF([.T21]=&quot;Genesis&quot;;0;IF([.T21]=&quot;Genesis&quot;;0;IF([.A21]=0;888;IF([.A21]=6;NUMBERVALUE(CONCATENATE(MIDB([.T21];5;1)));IF([.A21]=7;NUMBERVALUE(CONCATENATE(MIDB([.T21];5;1);MIDB([.O21];6;1)));IF([.A21]=8;NUMBERVALUE(CONCATENATE(MIDB([.T21];5;1);MIDB([.T21];6;1);MIDB([.T21];7;1))))))))))" office:value-type="float" office:value="888" calcext:value-type="float">
            <text:p>888</text:p>
          </table:table-cell>
          <table:table-cell table:style-name="ce1732" table:formula="of:=IF([.A21]=0;0;IF([.A21]=0;0;IF([.K21]=1000;0;IF([.B21]=222;NUMBERVALUE(CONCATENATE(MIDB([.O21];SUM([.A21]+1);1);MIDB([.T21];SUM([.A21]+2);1);MIDB([.T21];SUM([.A21]+3);1)));NUMBERVALUE(CONCATENATE(MIDB([.T21];SUM([.A21]+1);1);MIDB([.T21];SUM([.A21]+2);1)))))))" office:value-type="float" office:value="0" calcext:value-type="float">
            <text:p>0</text:p>
          </table:table-cell>
          <table:table-cell table:style-name="ce1722" table:formula="of:=IF([.G21]=888;0;1)" office:value-type="float" office:value="0" calcext:value-type="float">
            <text:p>0</text:p>
          </table:table-cell>
          <table:table-cell table:style-name="ce668" table:formula="of:=IF([.F21]=1;1;IF([.E21]=1;2;3))" office:value-type="float" office:value="3" calcext:value-type="float">
            <text:p>3</text:p>
          </table:table-cell>
          <table:table-cell table:style-name="ce21" table:formula="of:=IF([.T21]=&quot;Gen&quot;;0;IF([.T21]=&quot;Genesis&quot;;0;IF([.T21]=&quot;Genesis &quot;;0;IF(ISBLANK([.T21]);1000;IF(ISNUMBER([.T21]);SUM(1000-[.T21]);IF(ISNA(VLOOKUP([.L21];[$'Sort Vs help'.$A$1:$'Sort Vs help'.$B$66];2;0));1000;IF(ISTEXT([.T21]);VLOOKUP([.L21];[$'Sort Vs help'.$A$1:$'Sort Vs help'.$B$66];2;0);999999)))))))" office:value-type="float" office:value="1000" calcext:value-type="float">
            <text:p>1000</text:p>
          </table:table-cell>
          <table:table-cell table:style-name="ce20" table:formula="of:=IF([.T21]=&quot;Gen&quot;;0;IF([.T21]=&quot;Genesis&quot;;0;IF([.T21]=&quot;Genesis &quot;;0;LEFT([.T21];3))))">
            <text:p/>
          </table:table-cell>
          <table:table-cell table:style-name="ce23" table:formula="of:=IF(ISTEXT([.S21]);0;IF(ISNUMBER([.S21]);0;IF(ISTEXT([.T21]);0;IF(ISNUMBER([.T21]);0;IF(ISTEXT([.U21]);[.Q21];IF(ISNUMBER([.U21]);[.Q21];0))))))" office:value-type="float" office:value="0" calcext:value-type="float">
            <text:p>0</text:p>
          </table:table-cell>
          <table:table-cell table:style-name="ce21" table:formula="of:=IF(ISTEXT([.S21]);0;IF(ISNUMBER([.S21]);0;IF(ISTEXT([.T21]);0;IF(ISNUMBER([.T21]);0;IF(ISTEXT([.U21]);[.Q21];IF(ISNUMBER([.U21]);[.Q21];0))))))" office:value-type="float" office:value="0" calcext:value-type="float">
            <text:p>0</text:p>
          </table:table-cell>
          <table:table-cell table:style-name="ce20" table:formula="of:=IF([.T21]=&quot;Gen&quot;;0;IF([.T21]=&quot;Genesis&quot;;0;IF([.T21]=&quot;Genesis &quot;;0;LEFT([.T21];10))))">
            <text:p/>
          </table:table-cell>
          <table:table-cell table:style-name="ce699" table:formula="of:=IF([.T21]=&quot;Gen&quot;;0;IF([.T21]=&quot;Genesis&quot;;0;IF([.T21]=&quot;Genesis &quot;;0;IF([.F21]=1;0;IF([.E21]=1;CONCATENATE(&quot;At Row &quot;;SUM(MATCH([.T21];[.T22:.T$306];0)+[.D21]));IF(AND([.AB21]=5;ISTEXT([.U2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quot;Gen&quot;;0;IF([.T21]=&quot;Genesis&quot;;0;IF([.T21]=&quot;Genesis &quot;;0;IF(ISNA(MATCH([.T21];[.T$1:.T20];0));0;CONCATENATE(&quot;X        A duplicate →&quot;)))))" office:value-type="float" office:value="0" calcext:value-type="float">
            <text:p>0</text:p>
          </table:table-cell>
          <table:table-cell table:style-name="ce46"/>
          <table:table-cell table:style-name="ce59"/>
          <table:table-cell table:style-name="ce83"/>
          <table:table-cell table:style-name="ce749"/>
          <table:table-cell table:style-name="ce2182"/>
          <table:table-cell table:style-name="ce108"/>
          <table:table-cell table:style-name="ce108" table:formula="of:=IF(ISBLANK([.T21]);0;1)" office:value-type="float" office:value="0" calcext:value-type="float">
            <text:p>0</text:p>
          </table:table-cell>
          <table:table-cell table:style-name="ce489" table:formula="of:=IF(ISBLANK([.S21]);0;1)" office:value-type="float" office:value="0" calcext:value-type="float">
            <text:p>0</text:p>
          </table:table-cell>
          <table:table-cell table:style-name="ce489" table:formula="of:=IF(SUM([.X21:.Z21])&gt;0.5;0;IF(ISBLANK([.U21]);0;IF(ISBLANK([.U21]);0;1)))" office:value-type="float" office:value="0" calcext:value-type="float">
            <text:p>0</text:p>
          </table:table-cell>
          <table:table-cell table:style-name="ce489" table:formula="of:=IF([.Y21]=1;0;IF(ISBLANK([.U21]);0;5))" office:value-type="float" office:value="0" calcext:value-type="float">
            <text:p>0</text:p>
          </table:table-cell>
          <table:table-cell table:style-name="ce489" table:formula="of:=IF(SUM([.AB21:.AB$301])&gt;=5;1;400)" office:value-type="float" office:value="400" calcext:value-type="float">
            <text:p>400</text:p>
          </table:table-cell>
          <table:table-cell table:style-name="ce489" table:formula="of:=IF(SUM([.Y21:.AA21])&gt;=3;0;IF([.Y21]=1;0;IF([.Z21]=1;0;IF([.AA21]=1;1;IF(SUM([.Y22:.Y$301])&gt;0.5;1;0)))))" office:value-type="float" office:value="0" calcext:value-type="float">
            <text:p>0</text:p>
          </table:table-cell>
          <table:table-cell table:style-name="ce2189"/>
          <table:table-cell table:style-name="ce489" table:formula="of:=IF(AND(SUM([.Z21]+[.AA21])&gt;0.5;[.Y21]=0);1;0)" office:value-type="float" office:value="0" calcext:value-type="float">
            <text:p>0</text:p>
          </table:table-cell>
          <table:table-cell table:style-name="ce489" table:formula="of:=IF(SUM([.Z22:.$Z$300])&lt;0.5;0;IF([.Z21]=1;1;IF([.Y2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5;1)=&quot;:&quot;;5;IF(MIDB([.T22];6;1)=&quot;:&quot;;6;IF(MIDB([.T22];7;1)=&quot;:&quot;;7;IF(MIDB([.T22];8;1)=&quot;:&quot;;8))))" office:value-type="boolean" office:boolean-value="false" calcext:value-type="boolean">
            <text:p>FALSE</text:p>
          </table:table-cell>
          <table:table-cell table:style-name="ce1722" table:formula="of:=IF(MIDB([.T22];SUM([.A22]+3);1)=&quot;K&quot;;111;222)" office:value-type="float" office:value="222" calcext:value-type="float">
            <text:p>222</text:p>
          </table:table-cell>
          <table:table-cell table:style-name="ce8" table:formula="of:=IF(ISTEXT([.T22]);1;0)" office:value-type="float" office:value="0" calcext:value-type="float">
            <text:p>0</text:p>
          </table:table-cell>
          <table:table-cell table:style-name="ce13" table:formula="of:=SUM([.$D21]+1)" office:value-type="float" office:value="22" calcext:value-type="float">
            <text:p>22</text:p>
          </table:table-cell>
          <table:table-cell table:style-name="ce16" table:formula="of:=IF(ISNA(MATCH([.T22];[.T23:.T$306];0));0;1)" office:value-type="float" office:value="0" calcext:value-type="float">
            <text:p>0</text:p>
          </table:table-cell>
          <table:table-cell table:style-name="ce16" table:formula="of:=IF([.T22]=&quot;Gen&quot;;0;IF([.T22]=&quot;Genesis&quot;;0;IF([.T22]=&quot;Genesis &quot;;0;IF(ISNA(MATCH([.T22];[.$T$1:.T21];0));0;1))))" office:value-type="float" office:value="0" calcext:value-type="float">
            <text:p>0</text:p>
          </table:table-cell>
          <table:table-cell table:style-name="ce1722" table:formula="of:=IF([.T22]=&quot;Gen&quot;;0;IF([.T22]=&quot;Genesis&quot;;0;IF([.T22]=&quot;Genesis&quot;;0;IF([.A22]=0;888;IF([.A22]=6;NUMBERVALUE(CONCATENATE(MIDB([.T22];5;1)));IF([.A22]=7;NUMBERVALUE(CONCATENATE(MIDB([.T22];5;1);MIDB([.O22];6;1)));IF([.A22]=8;NUMBERVALUE(CONCATENATE(MIDB([.T22];5;1);MIDB([.T22];6;1);MIDB([.T22];7;1))))))))))" office:value-type="float" office:value="888" calcext:value-type="float">
            <text:p>888</text:p>
          </table:table-cell>
          <table:table-cell table:style-name="ce1732" table:formula="of:=IF([.A22]=0;0;IF([.A22]=0;0;IF([.K22]=1000;0;IF([.B22]=222;NUMBERVALUE(CONCATENATE(MIDB([.O22];SUM([.A22]+1);1);MIDB([.T22];SUM([.A22]+2);1);MIDB([.T22];SUM([.A22]+3);1)));NUMBERVALUE(CONCATENATE(MIDB([.T22];SUM([.A22]+1);1);MIDB([.T22];SUM([.A22]+2);1)))))))" office:value-type="float" office:value="0" calcext:value-type="float">
            <text:p>0</text:p>
          </table:table-cell>
          <table:table-cell table:style-name="ce1722" table:formula="of:=IF([.G22]=888;0;1)" office:value-type="float" office:value="0" calcext:value-type="float">
            <text:p>0</text:p>
          </table:table-cell>
          <table:table-cell table:style-name="ce668" table:formula="of:=IF([.F22]=1;1;IF([.E22]=1;2;3))" office:value-type="float" office:value="3" calcext:value-type="float">
            <text:p>3</text:p>
          </table:table-cell>
          <table:table-cell table:style-name="ce21" table:formula="of:=IF([.T22]=&quot;Gen&quot;;0;IF([.T22]=&quot;Genesis&quot;;0;IF([.T22]=&quot;Genesis &quot;;0;IF(ISBLANK([.T22]);1000;IF(ISNUMBER([.T22]);SUM(1000-[.T22]);IF(ISNA(VLOOKUP([.L22];[$'Sort Vs help'.$A$1:$'Sort Vs help'.$B$66];2;0));1000;IF(ISTEXT([.T22]);VLOOKUP([.L22];[$'Sort Vs help'.$A$1:$'Sort Vs help'.$B$66];2;0);999999)))))))" office:value-type="float" office:value="1000" calcext:value-type="float">
            <text:p>1000</text:p>
          </table:table-cell>
          <table:table-cell table:style-name="ce20" table:formula="of:=IF([.T22]=&quot;Gen&quot;;0;IF([.T22]=&quot;Genesis&quot;;0;IF([.T22]=&quot;Genesis &quot;;0;LEFT([.T22];3))))">
            <text:p/>
          </table:table-cell>
          <table:table-cell table:style-name="ce23" table:formula="of:=IF(ISTEXT([.S22]);0;IF(ISNUMBER([.S22]);0;IF(ISTEXT([.T22]);0;IF(ISNUMBER([.T22]);0;IF(ISTEXT([.U22]);[.Q22];IF(ISNUMBER([.U22]);[.Q22];0))))))" office:value-type="float" office:value="0" calcext:value-type="float">
            <text:p>0</text:p>
          </table:table-cell>
          <table:table-cell table:style-name="ce21" table:formula="of:=IF(ISTEXT([.S22]);0;IF(ISNUMBER([.S22]);0;IF(ISTEXT([.T22]);0;IF(ISNUMBER([.T22]);0;IF(ISTEXT([.U22]);[.Q22];IF(ISNUMBER([.U22]);[.Q22];0))))))" office:value-type="float" office:value="0" calcext:value-type="float">
            <text:p>0</text:p>
          </table:table-cell>
          <table:table-cell table:style-name="ce20" table:formula="of:=IF([.T22]=&quot;Gen&quot;;0;IF([.T22]=&quot;Genesis&quot;;0;IF([.T22]=&quot;Genesis &quot;;0;LEFT([.T22];10))))">
            <text:p/>
          </table:table-cell>
          <table:table-cell table:style-name="ce699" table:formula="of:=IF([.T22]=&quot;Gen&quot;;0;IF([.T22]=&quot;Genesis&quot;;0;IF([.T22]=&quot;Genesis &quot;;0;IF([.F22]=1;0;IF([.E22]=1;CONCATENATE(&quot;At Row &quot;;SUM(MATCH([.T22];[.T23:.T$306];0)+[.D22]));IF(AND([.AB22]=5;ISTEXT([.U2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quot;Gen&quot;;0;IF([.T22]=&quot;Genesis&quot;;0;IF([.T22]=&quot;Genesis &quot;;0;IF(ISNA(MATCH([.T22];[.T$1:.T21];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2]);0;1)" office:value-type="float" office:value="0" calcext:value-type="float">
            <text:p>0</text:p>
          </table:table-cell>
          <table:table-cell table:style-name="ce489" table:formula="of:=IF(ISBLANK([.S22]);0;1)" office:value-type="float" office:value="0" calcext:value-type="float">
            <text:p>0</text:p>
          </table:table-cell>
          <table:table-cell table:style-name="ce489" table:formula="of:=IF(SUM([.X22:.Z22])&gt;0.5;0;IF(ISBLANK([.U22]);0;IF(ISBLANK([.U22]);0;1)))" office:value-type="float" office:value="0" calcext:value-type="float">
            <text:p>0</text:p>
          </table:table-cell>
          <table:table-cell table:style-name="ce489" table:formula="of:=IF([.Y22]=1;0;IF(ISBLANK([.U22]);0;5))" office:value-type="float" office:value="0" calcext:value-type="float">
            <text:p>0</text:p>
          </table:table-cell>
          <table:table-cell table:style-name="ce489" table:formula="of:=IF(SUM([.AB22:.AB$301])&gt;=5;1;400)" office:value-type="float" office:value="400" calcext:value-type="float">
            <text:p>400</text:p>
          </table:table-cell>
          <table:table-cell table:style-name="ce489" table:formula="of:=IF(SUM([.Y22:.AA22])&gt;=3;0;IF([.Y22]=1;0;IF([.Z22]=1;0;IF([.AA22]=1;1;IF(SUM([.Y23:.Y$301])&gt;0.5;1;0)))))" office:value-type="float" office:value="0" calcext:value-type="float">
            <text:p>0</text:p>
          </table:table-cell>
          <table:table-cell table:style-name="ce2189"/>
          <table:table-cell table:style-name="ce489" table:formula="of:=IF(AND(SUM([.Z22]+[.AA22])&gt;0.5;[.Y22]=0);1;0)" office:value-type="float" office:value="0" calcext:value-type="float">
            <text:p>0</text:p>
          </table:table-cell>
          <table:table-cell table:style-name="ce489" table:formula="of:=IF(SUM([.Z23:.$Z$300])&lt;0.5;0;IF([.Z22]=1;1;IF([.Y2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5;1)=&quot;:&quot;;5;IF(MIDB([.T23];6;1)=&quot;:&quot;;6;IF(MIDB([.T23];7;1)=&quot;:&quot;;7;IF(MIDB([.T23];8;1)=&quot;:&quot;;8))))" office:value-type="boolean" office:boolean-value="false" calcext:value-type="boolean">
            <text:p>FALSE</text:p>
          </table:table-cell>
          <table:table-cell table:style-name="ce1722" table:formula="of:=IF(MIDB([.T23];SUM([.A23]+3);1)=&quot;K&quot;;111;222)" office:value-type="float" office:value="222" calcext:value-type="float">
            <text:p>222</text:p>
          </table:table-cell>
          <table:table-cell table:style-name="ce8" table:formula="of:=IF(ISTEXT([.T23]);1;0)" office:value-type="float" office:value="0" calcext:value-type="float">
            <text:p>0</text:p>
          </table:table-cell>
          <table:table-cell table:style-name="ce13" table:formula="of:=SUM([.$D22]+1)" office:value-type="float" office:value="23" calcext:value-type="float">
            <text:p>23</text:p>
          </table:table-cell>
          <table:table-cell table:style-name="ce16" table:formula="of:=IF(ISNA(MATCH([.T23];[.T24:.T$306];0));0;1)" office:value-type="float" office:value="0" calcext:value-type="float">
            <text:p>0</text:p>
          </table:table-cell>
          <table:table-cell table:style-name="ce16" table:formula="of:=IF([.T23]=&quot;Gen&quot;;0;IF([.T23]=&quot;Genesis&quot;;0;IF([.T23]=&quot;Genesis &quot;;0;IF(ISNA(MATCH([.T23];[.$T$1:.T22];0));0;1))))" office:value-type="float" office:value="0" calcext:value-type="float">
            <text:p>0</text:p>
          </table:table-cell>
          <table:table-cell table:style-name="ce1722" table:formula="of:=IF([.T23]=&quot;Gen&quot;;0;IF([.T23]=&quot;Genesis&quot;;0;IF([.T23]=&quot;Genesis&quot;;0;IF([.A23]=0;888;IF([.A23]=6;NUMBERVALUE(CONCATENATE(MIDB([.T23];5;1)));IF([.A23]=7;NUMBERVALUE(CONCATENATE(MIDB([.T23];5;1);MIDB([.O23];6;1)));IF([.A23]=8;NUMBERVALUE(CONCATENATE(MIDB([.T23];5;1);MIDB([.T23];6;1);MIDB([.T23];7;1))))))))))" office:value-type="float" office:value="888" calcext:value-type="float">
            <text:p>888</text:p>
          </table:table-cell>
          <table:table-cell table:style-name="ce1732" table:formula="of:=IF([.A23]=0;0;IF([.A23]=0;0;IF([.K23]=1000;0;IF([.B23]=222;NUMBERVALUE(CONCATENATE(MIDB([.O23];SUM([.A23]+1);1);MIDB([.T23];SUM([.A23]+2);1);MIDB([.T23];SUM([.A23]+3);1)));NUMBERVALUE(CONCATENATE(MIDB([.T23];SUM([.A23]+1);1);MIDB([.T23];SUM([.A23]+2);1)))))))" office:value-type="float" office:value="0" calcext:value-type="float">
            <text:p>0</text:p>
          </table:table-cell>
          <table:table-cell table:style-name="ce1722" table:formula="of:=IF([.G23]=888;0;1)" office:value-type="float" office:value="0" calcext:value-type="float">
            <text:p>0</text:p>
          </table:table-cell>
          <table:table-cell table:style-name="ce668" table:formula="of:=IF([.F23]=1;1;IF([.E23]=1;2;3))" office:value-type="float" office:value="3" calcext:value-type="float">
            <text:p>3</text:p>
          </table:table-cell>
          <table:table-cell table:style-name="ce21" table:formula="of:=IF([.T23]=&quot;Gen&quot;;0;IF([.T23]=&quot;Genesis&quot;;0;IF([.T23]=&quot;Genesis &quot;;0;IF(ISBLANK([.T23]);1000;IF(ISNUMBER([.T23]);SUM(1000-[.T23]);IF(ISNA(VLOOKUP([.L23];[$'Sort Vs help'.$A$1:$'Sort Vs help'.$B$66];2;0));1000;IF(ISTEXT([.T23]);VLOOKUP([.L23];[$'Sort Vs help'.$A$1:$'Sort Vs help'.$B$66];2;0);999999)))))))" office:value-type="float" office:value="1000" calcext:value-type="float">
            <text:p>1000</text:p>
          </table:table-cell>
          <table:table-cell table:style-name="ce20" table:formula="of:=IF([.T23]=&quot;Gen&quot;;0;IF([.T23]=&quot;Genesis&quot;;0;IF([.T23]=&quot;Genesis &quot;;0;LEFT([.T23];3))))">
            <text:p/>
          </table:table-cell>
          <table:table-cell table:style-name="ce23" table:formula="of:=IF(ISTEXT([.S23]);0;IF(ISNUMBER([.S23]);0;IF(ISTEXT([.T23]);0;IF(ISNUMBER([.T23]);0;IF(ISTEXT([.U23]);[.Q23];IF(ISNUMBER([.U23]);[.Q23];0))))))" office:value-type="float" office:value="0" calcext:value-type="float">
            <text:p>0</text:p>
          </table:table-cell>
          <table:table-cell table:style-name="ce21" table:formula="of:=IF(ISTEXT([.S23]);0;IF(ISNUMBER([.S23]);0;IF(ISTEXT([.T23]);0;IF(ISNUMBER([.T23]);0;IF(ISTEXT([.U23]);[.Q23];IF(ISNUMBER([.U23]);[.Q23];0))))))" office:value-type="float" office:value="0" calcext:value-type="float">
            <text:p>0</text:p>
          </table:table-cell>
          <table:table-cell table:style-name="ce20" table:formula="of:=IF([.T23]=&quot;Gen&quot;;0;IF([.T23]=&quot;Genesis&quot;;0;IF([.T23]=&quot;Genesis &quot;;0;LEFT([.T23];10))))">
            <text:p/>
          </table:table-cell>
          <table:table-cell table:style-name="ce699" table:formula="of:=IF([.T23]=&quot;Gen&quot;;0;IF([.T23]=&quot;Genesis&quot;;0;IF([.T23]=&quot;Genesis &quot;;0;IF([.F23]=1;0;IF([.E23]=1;CONCATENATE(&quot;At Row &quot;;SUM(MATCH([.T23];[.T24:.T$306];0)+[.D23]));IF(AND([.AB23]=5;ISTEXT([.U2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quot;Gen&quot;;0;IF([.T23]=&quot;Genesis&quot;;0;IF([.T23]=&quot;Genesis &quot;;0;IF(ISNA(MATCH([.T23];[.T$1:.T22];0));0;CONCATENATE(&quot;X        A duplicate →&quot;)))))" office:value-type="float" office:value="0" calcext:value-type="float">
            <text:p>0</text:p>
          </table:table-cell>
          <table:table-cell table:style-name="ce47"/>
          <table:table-cell table:style-name="ce58"/>
          <table:table-cell table:style-name="ce83"/>
          <table:table-cell table:style-name="ce749"/>
          <table:table-cell table:style-name="ce2182"/>
          <table:table-cell table:style-name="ce108"/>
          <table:table-cell table:style-name="ce108" table:formula="of:=IF(ISBLANK([.T23]);0;1)" office:value-type="float" office:value="0" calcext:value-type="float">
            <text:p>0</text:p>
          </table:table-cell>
          <table:table-cell table:style-name="ce489" table:formula="of:=IF(ISBLANK([.S23]);0;1)" office:value-type="float" office:value="0" calcext:value-type="float">
            <text:p>0</text:p>
          </table:table-cell>
          <table:table-cell table:style-name="ce489" table:formula="of:=IF(SUM([.X23:.Z23])&gt;0.5;0;IF(ISBLANK([.U23]);0;IF(ISBLANK([.U23]);0;1)))" office:value-type="float" office:value="0" calcext:value-type="float">
            <text:p>0</text:p>
          </table:table-cell>
          <table:table-cell table:style-name="ce489" table:formula="of:=IF([.Y23]=1;0;IF(ISBLANK([.U23]);0;5))" office:value-type="float" office:value="0" calcext:value-type="float">
            <text:p>0</text:p>
          </table:table-cell>
          <table:table-cell table:style-name="ce489" table:formula="of:=IF(SUM([.AB23:.AB$301])&gt;=5;1;400)" office:value-type="float" office:value="400" calcext:value-type="float">
            <text:p>400</text:p>
          </table:table-cell>
          <table:table-cell table:style-name="ce489" table:formula="of:=IF(SUM([.Y23:.AA23])&gt;=3;0;IF([.Y23]=1;0;IF([.Z23]=1;0;IF([.AA23]=1;1;IF(SUM([.Y24:.Y$301])&gt;0.5;1;0)))))" office:value-type="float" office:value="0" calcext:value-type="float">
            <text:p>0</text:p>
          </table:table-cell>
          <table:table-cell table:style-name="ce2189"/>
          <table:table-cell table:style-name="ce489" table:formula="of:=IF(AND(SUM([.Z23]+[.AA23])&gt;0.5;[.Y23]=0);1;0)" office:value-type="float" office:value="0" calcext:value-type="float">
            <text:p>0</text:p>
          </table:table-cell>
          <table:table-cell table:style-name="ce489" table:formula="of:=IF(SUM([.Z24:.$Z$300])&lt;0.5;0;IF([.Z23]=1;1;IF([.Y2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5;1)=&quot;:&quot;;5;IF(MIDB([.T24];6;1)=&quot;:&quot;;6;IF(MIDB([.T24];7;1)=&quot;:&quot;;7;IF(MIDB([.T24];8;1)=&quot;:&quot;;8))))" office:value-type="boolean" office:boolean-value="false" calcext:value-type="boolean">
            <text:p>FALSE</text:p>
          </table:table-cell>
          <table:table-cell table:style-name="ce1722" table:formula="of:=IF(MIDB([.T24];SUM([.A24]+3);1)=&quot;K&quot;;111;222)" office:value-type="float" office:value="222" calcext:value-type="float">
            <text:p>222</text:p>
          </table:table-cell>
          <table:table-cell table:style-name="ce8" table:formula="of:=IF(ISTEXT([.T24]);1;0)" office:value-type="float" office:value="0" calcext:value-type="float">
            <text:p>0</text:p>
          </table:table-cell>
          <table:table-cell table:style-name="ce13" table:formula="of:=SUM([.$D23]+1)" office:value-type="float" office:value="24" calcext:value-type="float">
            <text:p>24</text:p>
          </table:table-cell>
          <table:table-cell table:style-name="ce16" table:formula="of:=IF(ISNA(MATCH([.T24];[.T25:.T$306];0));0;1)" office:value-type="float" office:value="0" calcext:value-type="float">
            <text:p>0</text:p>
          </table:table-cell>
          <table:table-cell table:style-name="ce16" table:formula="of:=IF([.T24]=&quot;Gen&quot;;0;IF([.T24]=&quot;Genesis&quot;;0;IF([.T24]=&quot;Genesis &quot;;0;IF(ISNA(MATCH([.T24];[.$T$1:.T23];0));0;1))))" office:value-type="float" office:value="0" calcext:value-type="float">
            <text:p>0</text:p>
          </table:table-cell>
          <table:table-cell table:style-name="ce1722" table:formula="of:=IF([.T24]=&quot;Gen&quot;;0;IF([.T24]=&quot;Genesis&quot;;0;IF([.T24]=&quot;Genesis&quot;;0;IF([.A24]=0;888;IF([.A24]=6;NUMBERVALUE(CONCATENATE(MIDB([.T24];5;1)));IF([.A24]=7;NUMBERVALUE(CONCATENATE(MIDB([.T24];5;1);MIDB([.O24];6;1)));IF([.A24]=8;NUMBERVALUE(CONCATENATE(MIDB([.T24];5;1);MIDB([.T24];6;1);MIDB([.T24];7;1))))))))))" office:value-type="float" office:value="888" calcext:value-type="float">
            <text:p>888</text:p>
          </table:table-cell>
          <table:table-cell table:style-name="ce1732" table:formula="of:=IF([.A24]=0;0;IF([.A24]=0;0;IF([.K24]=1000;0;IF([.B24]=222;NUMBERVALUE(CONCATENATE(MIDB([.O24];SUM([.A24]+1);1);MIDB([.T24];SUM([.A24]+2);1);MIDB([.T24];SUM([.A24]+3);1)));NUMBERVALUE(CONCATENATE(MIDB([.T24];SUM([.A24]+1);1);MIDB([.T24];SUM([.A24]+2);1)))))))" office:value-type="float" office:value="0" calcext:value-type="float">
            <text:p>0</text:p>
          </table:table-cell>
          <table:table-cell table:style-name="ce1722" table:formula="of:=IF([.G24]=888;0;1)" office:value-type="float" office:value="0" calcext:value-type="float">
            <text:p>0</text:p>
          </table:table-cell>
          <table:table-cell table:style-name="ce668" table:formula="of:=IF([.F24]=1;1;IF([.E24]=1;2;3))" office:value-type="float" office:value="3" calcext:value-type="float">
            <text:p>3</text:p>
          </table:table-cell>
          <table:table-cell table:style-name="ce21" table:formula="of:=IF([.T24]=&quot;Gen&quot;;0;IF([.T24]=&quot;Genesis&quot;;0;IF([.T24]=&quot;Genesis &quot;;0;IF(ISBLANK([.T24]);1000;IF(ISNUMBER([.T24]);SUM(1000-[.T24]);IF(ISNA(VLOOKUP([.L24];[$'Sort Vs help'.$A$1:$'Sort Vs help'.$B$66];2;0));1000;IF(ISTEXT([.T24]);VLOOKUP([.L24];[$'Sort Vs help'.$A$1:$'Sort Vs help'.$B$66];2;0);999999)))))))" office:value-type="float" office:value="1000" calcext:value-type="float">
            <text:p>1000</text:p>
          </table:table-cell>
          <table:table-cell table:style-name="ce20" table:formula="of:=IF([.T24]=&quot;Gen&quot;;0;IF([.T24]=&quot;Genesis&quot;;0;IF([.T24]=&quot;Genesis &quot;;0;LEFT([.T24];3))))">
            <text:p/>
          </table:table-cell>
          <table:table-cell table:style-name="ce23" table:formula="of:=IF(ISTEXT([.S24]);0;IF(ISNUMBER([.S24]);0;IF(ISTEXT([.T24]);0;IF(ISNUMBER([.T24]);0;IF(ISTEXT([.U24]);[.Q24];IF(ISNUMBER([.U24]);[.Q24];0))))))" office:value-type="float" office:value="0" calcext:value-type="float">
            <text:p>0</text:p>
          </table:table-cell>
          <table:table-cell table:style-name="ce21" table:formula="of:=IF(ISTEXT([.S24]);0;IF(ISNUMBER([.S24]);0;IF(ISTEXT([.T24]);0;IF(ISNUMBER([.T24]);0;IF(ISTEXT([.U24]);[.Q24];IF(ISNUMBER([.U24]);[.Q24];0))))))" office:value-type="float" office:value="0" calcext:value-type="float">
            <text:p>0</text:p>
          </table:table-cell>
          <table:table-cell table:style-name="ce20" table:formula="of:=IF([.T24]=&quot;Gen&quot;;0;IF([.T24]=&quot;Genesis&quot;;0;IF([.T24]=&quot;Genesis &quot;;0;LEFT([.T24];10))))">
            <text:p/>
          </table:table-cell>
          <table:table-cell table:style-name="ce699" table:formula="of:=IF([.T24]=&quot;Gen&quot;;0;IF([.T24]=&quot;Genesis&quot;;0;IF([.T24]=&quot;Genesis &quot;;0;IF([.F24]=1;0;IF([.E24]=1;CONCATENATE(&quot;At Row &quot;;SUM(MATCH([.T24];[.T25:.T$306];0)+[.D24]));IF(AND([.AB24]=5;ISTEXT([.U2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quot;Gen&quot;;0;IF([.T24]=&quot;Genesis&quot;;0;IF([.T24]=&quot;Genesis &quot;;0;IF(ISNA(MATCH([.T24];[.T$1:.T23];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4]);0;1)" office:value-type="float" office:value="0" calcext:value-type="float">
            <text:p>0</text:p>
          </table:table-cell>
          <table:table-cell table:style-name="ce489" table:formula="of:=IF(ISBLANK([.S24]);0;1)" office:value-type="float" office:value="0" calcext:value-type="float">
            <text:p>0</text:p>
          </table:table-cell>
          <table:table-cell table:style-name="ce489" table:formula="of:=IF(SUM([.X24:.Z24])&gt;0.5;0;IF(ISBLANK([.U24]);0;IF(ISBLANK([.U24]);0;1)))" office:value-type="float" office:value="0" calcext:value-type="float">
            <text:p>0</text:p>
          </table:table-cell>
          <table:table-cell table:style-name="ce489" table:formula="of:=IF([.Y24]=1;0;IF(ISBLANK([.U24]);0;5))" office:value-type="float" office:value="0" calcext:value-type="float">
            <text:p>0</text:p>
          </table:table-cell>
          <table:table-cell table:style-name="ce489" table:formula="of:=IF(SUM([.AB24:.AB$301])&gt;=5;1;400)" office:value-type="float" office:value="400" calcext:value-type="float">
            <text:p>400</text:p>
          </table:table-cell>
          <table:table-cell table:style-name="ce489" table:formula="of:=IF(SUM([.Y24:.AA24])&gt;=3;0;IF([.Y24]=1;0;IF([.Z24]=1;0;IF([.AA24]=1;1;IF(SUM([.Y25:.Y$301])&gt;0.5;1;0)))))" office:value-type="float" office:value="0" calcext:value-type="float">
            <text:p>0</text:p>
          </table:table-cell>
          <table:table-cell table:style-name="ce2189"/>
          <table:table-cell table:style-name="ce489" table:formula="of:=IF(AND(SUM([.Z24]+[.AA24])&gt;0.5;[.Y24]=0);1;0)" office:value-type="float" office:value="0" calcext:value-type="float">
            <text:p>0</text:p>
          </table:table-cell>
          <table:table-cell table:style-name="ce489" table:formula="of:=IF(SUM([.Z25:.$Z$300])&lt;0.5;0;IF([.Z24]=1;1;IF([.Y2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5;1)=&quot;:&quot;;5;IF(MIDB([.T25];6;1)=&quot;:&quot;;6;IF(MIDB([.T25];7;1)=&quot;:&quot;;7;IF(MIDB([.T25];8;1)=&quot;:&quot;;8))))" office:value-type="boolean" office:boolean-value="false" calcext:value-type="boolean">
            <text:p>FALSE</text:p>
          </table:table-cell>
          <table:table-cell table:style-name="ce1722" table:formula="of:=IF(MIDB([.T25];SUM([.A25]+3);1)=&quot;K&quot;;111;222)" office:value-type="float" office:value="222" calcext:value-type="float">
            <text:p>222</text:p>
          </table:table-cell>
          <table:table-cell table:style-name="ce8" table:formula="of:=IF(ISTEXT([.T25]);1;0)" office:value-type="float" office:value="0" calcext:value-type="float">
            <text:p>0</text:p>
          </table:table-cell>
          <table:table-cell table:style-name="ce13" table:formula="of:=SUM([.$D24]+1)" office:value-type="float" office:value="25" calcext:value-type="float">
            <text:p>25</text:p>
          </table:table-cell>
          <table:table-cell table:style-name="ce16" table:formula="of:=IF(ISNA(MATCH([.T25];[.T26:.T$306];0));0;1)" office:value-type="float" office:value="0" calcext:value-type="float">
            <text:p>0</text:p>
          </table:table-cell>
          <table:table-cell table:style-name="ce16" table:formula="of:=IF([.T25]=&quot;Gen&quot;;0;IF([.T25]=&quot;Genesis&quot;;0;IF([.T25]=&quot;Genesis &quot;;0;IF(ISNA(MATCH([.T25];[.$T$1:.T24];0));0;1))))" office:value-type="float" office:value="0" calcext:value-type="float">
            <text:p>0</text:p>
          </table:table-cell>
          <table:table-cell table:style-name="ce1722" table:formula="of:=IF([.T25]=&quot;Gen&quot;;0;IF([.T25]=&quot;Genesis&quot;;0;IF([.T25]=&quot;Genesis&quot;;0;IF([.A25]=0;888;IF([.A25]=6;NUMBERVALUE(CONCATENATE(MIDB([.T25];5;1)));IF([.A25]=7;NUMBERVALUE(CONCATENATE(MIDB([.T25];5;1);MIDB([.O25];6;1)));IF([.A25]=8;NUMBERVALUE(CONCATENATE(MIDB([.T25];5;1);MIDB([.T25];6;1);MIDB([.T25];7;1))))))))))" office:value-type="float" office:value="888" calcext:value-type="float">
            <text:p>888</text:p>
          </table:table-cell>
          <table:table-cell table:style-name="ce1732" table:formula="of:=IF([.A25]=0;0;IF([.A25]=0;0;IF([.K25]=1000;0;IF([.B25]=222;NUMBERVALUE(CONCATENATE(MIDB([.O25];SUM([.A25]+1);1);MIDB([.T25];SUM([.A25]+2);1);MIDB([.T25];SUM([.A25]+3);1)));NUMBERVALUE(CONCATENATE(MIDB([.T25];SUM([.A25]+1);1);MIDB([.T25];SUM([.A25]+2);1)))))))" office:value-type="float" office:value="0" calcext:value-type="float">
            <text:p>0</text:p>
          </table:table-cell>
          <table:table-cell table:style-name="ce1722" table:formula="of:=IF([.G25]=888;0;1)" office:value-type="float" office:value="0" calcext:value-type="float">
            <text:p>0</text:p>
          </table:table-cell>
          <table:table-cell table:style-name="ce668" table:formula="of:=IF([.F25]=1;1;IF([.E25]=1;2;3))" office:value-type="float" office:value="3" calcext:value-type="float">
            <text:p>3</text:p>
          </table:table-cell>
          <table:table-cell table:style-name="ce21" table:formula="of:=IF([.T25]=&quot;Gen&quot;;0;IF([.T25]=&quot;Genesis&quot;;0;IF([.T25]=&quot;Genesis &quot;;0;IF(ISBLANK([.T25]);1000;IF(ISNUMBER([.T25]);SUM(1000-[.T25]);IF(ISNA(VLOOKUP([.L25];[$'Sort Vs help'.$A$1:$'Sort Vs help'.$B$66];2;0));1000;IF(ISTEXT([.T25]);VLOOKUP([.L25];[$'Sort Vs help'.$A$1:$'Sort Vs help'.$B$66];2;0);999999)))))))" office:value-type="float" office:value="1000" calcext:value-type="float">
            <text:p>1000</text:p>
          </table:table-cell>
          <table:table-cell table:style-name="ce20" table:formula="of:=IF([.T25]=&quot;Gen&quot;;0;IF([.T25]=&quot;Genesis&quot;;0;IF([.T25]=&quot;Genesis &quot;;0;LEFT([.T25];3))))">
            <text:p/>
          </table:table-cell>
          <table:table-cell table:style-name="ce23" table:formula="of:=IF(ISTEXT([.S25]);0;IF(ISNUMBER([.S25]);0;IF(ISTEXT([.T25]);0;IF(ISNUMBER([.T25]);0;IF(ISTEXT([.U25]);[.Q25];IF(ISNUMBER([.U25]);[.Q25];0))))))" office:value-type="float" office:value="0" calcext:value-type="float">
            <text:p>0</text:p>
          </table:table-cell>
          <table:table-cell table:style-name="ce21" table:formula="of:=IF(ISTEXT([.S25]);0;IF(ISNUMBER([.S25]);0;IF(ISTEXT([.T25]);0;IF(ISNUMBER([.T25]);0;IF(ISTEXT([.U25]);[.Q25];IF(ISNUMBER([.U25]);[.Q25];0))))))" office:value-type="float" office:value="0" calcext:value-type="float">
            <text:p>0</text:p>
          </table:table-cell>
          <table:table-cell table:style-name="ce20" table:formula="of:=IF([.T25]=&quot;Gen&quot;;0;IF([.T25]=&quot;Genesis&quot;;0;IF([.T25]=&quot;Genesis &quot;;0;LEFT([.T25];10))))">
            <text:p/>
          </table:table-cell>
          <table:table-cell table:style-name="ce699" table:formula="of:=IF([.T25]=&quot;Gen&quot;;0;IF([.T25]=&quot;Genesis&quot;;0;IF([.T25]=&quot;Genesis &quot;;0;IF([.F25]=1;0;IF([.E25]=1;CONCATENATE(&quot;At Row &quot;;SUM(MATCH([.T25];[.T26:.T$306];0)+[.D25]));IF(AND([.AB25]=5;ISTEXT([.U2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quot;Gen&quot;;0;IF([.T25]=&quot;Genesis&quot;;0;IF([.T25]=&quot;Genesis &quot;;0;IF(ISNA(MATCH([.T25];[.T$1:.T24];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25]);0;1)" office:value-type="float" office:value="0" calcext:value-type="float">
            <text:p>0</text:p>
          </table:table-cell>
          <table:table-cell table:style-name="ce489" table:formula="of:=IF(ISBLANK([.S25]);0;1)" office:value-type="float" office:value="0" calcext:value-type="float">
            <text:p>0</text:p>
          </table:table-cell>
          <table:table-cell table:style-name="ce489" table:formula="of:=IF(SUM([.X25:.Z25])&gt;0.5;0;IF(ISBLANK([.U25]);0;IF(ISBLANK([.U25]);0;1)))" office:value-type="float" office:value="0" calcext:value-type="float">
            <text:p>0</text:p>
          </table:table-cell>
          <table:table-cell table:style-name="ce489" table:formula="of:=IF([.Y25]=1;0;IF(ISBLANK([.U25]);0;5))" office:value-type="float" office:value="0" calcext:value-type="float">
            <text:p>0</text:p>
          </table:table-cell>
          <table:table-cell table:style-name="ce489" table:formula="of:=IF(SUM([.AB25:.AB$301])&gt;=5;1;400)" office:value-type="float" office:value="400" calcext:value-type="float">
            <text:p>400</text:p>
          </table:table-cell>
          <table:table-cell table:style-name="ce489" table:formula="of:=IF(SUM([.Y25:.AA25])&gt;=3;0;IF([.Y25]=1;0;IF([.Z25]=1;0;IF([.AA25]=1;1;IF(SUM([.Y26:.Y$301])&gt;0.5;1;0)))))" office:value-type="float" office:value="0" calcext:value-type="float">
            <text:p>0</text:p>
          </table:table-cell>
          <table:table-cell table:style-name="ce2189"/>
          <table:table-cell table:style-name="ce489" table:formula="of:=IF(AND(SUM([.Z25]+[.AA25])&gt;0.5;[.Y25]=0);1;0)" office:value-type="float" office:value="0" calcext:value-type="float">
            <text:p>0</text:p>
          </table:table-cell>
          <table:table-cell table:style-name="ce489" table:formula="of:=IF(SUM([.Z26:.$Z$300])&lt;0.5;0;IF([.Z25]=1;1;IF([.Y2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5;1)=&quot;:&quot;;5;IF(MIDB([.T26];6;1)=&quot;:&quot;;6;IF(MIDB([.T26];7;1)=&quot;:&quot;;7;IF(MIDB([.T26];8;1)=&quot;:&quot;;8))))" office:value-type="boolean" office:boolean-value="false" calcext:value-type="boolean">
            <text:p>FALSE</text:p>
          </table:table-cell>
          <table:table-cell table:style-name="ce1722" table:formula="of:=IF(MIDB([.T26];SUM([.A26]+3);1)=&quot;K&quot;;111;222)" office:value-type="float" office:value="222" calcext:value-type="float">
            <text:p>222</text:p>
          </table:table-cell>
          <table:table-cell table:style-name="ce8" table:formula="of:=IF(ISTEXT([.T26]);1;0)" office:value-type="float" office:value="0" calcext:value-type="float">
            <text:p>0</text:p>
          </table:table-cell>
          <table:table-cell table:style-name="ce13" table:formula="of:=SUM([.$D25]+1)" office:value-type="float" office:value="26" calcext:value-type="float">
            <text:p>26</text:p>
          </table:table-cell>
          <table:table-cell table:style-name="ce16" table:formula="of:=IF(ISNA(MATCH([.T26];[.T27:.T$306];0));0;1)" office:value-type="float" office:value="0" calcext:value-type="float">
            <text:p>0</text:p>
          </table:table-cell>
          <table:table-cell table:style-name="ce16" table:formula="of:=IF([.T26]=&quot;Gen&quot;;0;IF([.T26]=&quot;Genesis&quot;;0;IF([.T26]=&quot;Genesis &quot;;0;IF(ISNA(MATCH([.T26];[.$T$1:.T25];0));0;1))))" office:value-type="float" office:value="0" calcext:value-type="float">
            <text:p>0</text:p>
          </table:table-cell>
          <table:table-cell table:style-name="ce1722" table:formula="of:=IF([.T26]=&quot;Gen&quot;;0;IF([.T26]=&quot;Genesis&quot;;0;IF([.T26]=&quot;Genesis&quot;;0;IF([.A26]=0;888;IF([.A26]=6;NUMBERVALUE(CONCATENATE(MIDB([.T26];5;1)));IF([.A26]=7;NUMBERVALUE(CONCATENATE(MIDB([.T26];5;1);MIDB([.O26];6;1)));IF([.A26]=8;NUMBERVALUE(CONCATENATE(MIDB([.T26];5;1);MIDB([.T26];6;1);MIDB([.T26];7;1))))))))))" office:value-type="float" office:value="888" calcext:value-type="float">
            <text:p>888</text:p>
          </table:table-cell>
          <table:table-cell table:style-name="ce1732" table:formula="of:=IF([.A26]=0;0;IF([.A26]=0;0;IF([.K26]=1000;0;IF([.B26]=222;NUMBERVALUE(CONCATENATE(MIDB([.O26];SUM([.A26]+1);1);MIDB([.T26];SUM([.A26]+2);1);MIDB([.T26];SUM([.A26]+3);1)));NUMBERVALUE(CONCATENATE(MIDB([.T26];SUM([.A26]+1);1);MIDB([.T26];SUM([.A26]+2);1)))))))" office:value-type="float" office:value="0" calcext:value-type="float">
            <text:p>0</text:p>
          </table:table-cell>
          <table:table-cell table:style-name="ce1722" table:formula="of:=IF([.G26]=888;0;1)" office:value-type="float" office:value="0" calcext:value-type="float">
            <text:p>0</text:p>
          </table:table-cell>
          <table:table-cell table:style-name="ce668" table:formula="of:=IF([.F26]=1;1;IF([.E26]=1;2;3))" office:value-type="float" office:value="3" calcext:value-type="float">
            <text:p>3</text:p>
          </table:table-cell>
          <table:table-cell table:style-name="ce21" table:formula="of:=IF([.T26]=&quot;Gen&quot;;0;IF([.T26]=&quot;Genesis&quot;;0;IF([.T26]=&quot;Genesis &quot;;0;IF(ISBLANK([.T26]);1000;IF(ISNUMBER([.T26]);SUM(1000-[.T26]);IF(ISNA(VLOOKUP([.L26];[$'Sort Vs help'.$A$1:$'Sort Vs help'.$B$66];2;0));1000;IF(ISTEXT([.T26]);VLOOKUP([.L26];[$'Sort Vs help'.$A$1:$'Sort Vs help'.$B$66];2;0);999999)))))))" office:value-type="float" office:value="1000" calcext:value-type="float">
            <text:p>1000</text:p>
          </table:table-cell>
          <table:table-cell table:style-name="ce20" table:formula="of:=IF([.T26]=&quot;Gen&quot;;0;IF([.T26]=&quot;Genesis&quot;;0;IF([.T26]=&quot;Genesis &quot;;0;LEFT([.T26];3))))">
            <text:p/>
          </table:table-cell>
          <table:table-cell table:style-name="ce23" table:formula="of:=IF(ISTEXT([.S26]);0;IF(ISNUMBER([.S26]);0;IF(ISTEXT([.T26]);0;IF(ISNUMBER([.T26]);0;IF(ISTEXT([.U26]);[.Q26];IF(ISNUMBER([.U26]);[.Q26];0))))))" office:value-type="float" office:value="0" calcext:value-type="float">
            <text:p>0</text:p>
          </table:table-cell>
          <table:table-cell table:style-name="ce21" table:formula="of:=IF(ISTEXT([.S26]);0;IF(ISNUMBER([.S26]);0;IF(ISTEXT([.T26]);0;IF(ISNUMBER([.T26]);0;IF(ISTEXT([.U26]);[.Q26];IF(ISNUMBER([.U26]);[.Q26];0))))))" office:value-type="float" office:value="0" calcext:value-type="float">
            <text:p>0</text:p>
          </table:table-cell>
          <table:table-cell table:style-name="ce20" table:formula="of:=IF([.T26]=&quot;Gen&quot;;0;IF([.T26]=&quot;Genesis&quot;;0;IF([.T26]=&quot;Genesis &quot;;0;LEFT([.T26];10))))">
            <text:p/>
          </table:table-cell>
          <table:table-cell table:style-name="ce699" table:formula="of:=IF([.T26]=&quot;Gen&quot;;0;IF([.T26]=&quot;Genesis&quot;;0;IF([.T26]=&quot;Genesis &quot;;0;IF([.F26]=1;0;IF([.E26]=1;CONCATENATE(&quot;At Row &quot;;SUM(MATCH([.T26];[.T27:.T$306];0)+[.D26]));IF(AND([.AB26]=5;ISTEXT([.U2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quot;Gen&quot;;0;IF([.T26]=&quot;Genesis&quot;;0;IF([.T26]=&quot;Genesis &quot;;0;IF(ISNA(MATCH([.T26];[.T$1:.T25];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26]);0;1)" office:value-type="float" office:value="0" calcext:value-type="float">
            <text:p>0</text:p>
          </table:table-cell>
          <table:table-cell table:style-name="ce489" table:formula="of:=IF(ISBLANK([.S26]);0;1)" office:value-type="float" office:value="0" calcext:value-type="float">
            <text:p>0</text:p>
          </table:table-cell>
          <table:table-cell table:style-name="ce489" table:formula="of:=IF(SUM([.X26:.Z26])&gt;0.5;0;IF(ISBLANK([.U26]);0;IF(ISBLANK([.U26]);0;1)))" office:value-type="float" office:value="0" calcext:value-type="float">
            <text:p>0</text:p>
          </table:table-cell>
          <table:table-cell table:style-name="ce489" table:formula="of:=IF([.Y26]=1;0;IF(ISBLANK([.U26]);0;5))" office:value-type="float" office:value="0" calcext:value-type="float">
            <text:p>0</text:p>
          </table:table-cell>
          <table:table-cell table:style-name="ce489" table:formula="of:=IF(SUM([.AB26:.AB$301])&gt;=5;1;400)" office:value-type="float" office:value="400" calcext:value-type="float">
            <text:p>400</text:p>
          </table:table-cell>
          <table:table-cell table:style-name="ce489" table:formula="of:=IF(SUM([.Y26:.AA26])&gt;=3;0;IF([.Y26]=1;0;IF([.Z26]=1;0;IF([.AA26]=1;1;IF(SUM([.Y27:.Y$301])&gt;0.5;1;0)))))" office:value-type="float" office:value="0" calcext:value-type="float">
            <text:p>0</text:p>
          </table:table-cell>
          <table:table-cell table:style-name="ce2189"/>
          <table:table-cell table:style-name="ce489" table:formula="of:=IF(AND(SUM([.Z26]+[.AA26])&gt;0.5;[.Y26]=0);1;0)" office:value-type="float" office:value="0" calcext:value-type="float">
            <text:p>0</text:p>
          </table:table-cell>
          <table:table-cell table:style-name="ce489" table:formula="of:=IF(SUM([.Z27:.$Z$300])&lt;0.5;0;IF([.Z26]=1;1;IF([.Y2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5;1)=&quot;:&quot;;5;IF(MIDB([.T27];6;1)=&quot;:&quot;;6;IF(MIDB([.T27];7;1)=&quot;:&quot;;7;IF(MIDB([.T27];8;1)=&quot;:&quot;;8))))" office:value-type="boolean" office:boolean-value="false" calcext:value-type="boolean">
            <text:p>FALSE</text:p>
          </table:table-cell>
          <table:table-cell table:style-name="ce1722" table:formula="of:=IF(MIDB([.T27];SUM([.A27]+3);1)=&quot;K&quot;;111;222)" office:value-type="float" office:value="222" calcext:value-type="float">
            <text:p>222</text:p>
          </table:table-cell>
          <table:table-cell table:style-name="ce8" table:formula="of:=IF(ISTEXT([.T27]);1;0)" office:value-type="float" office:value="0" calcext:value-type="float">
            <text:p>0</text:p>
          </table:table-cell>
          <table:table-cell table:style-name="ce13" table:formula="of:=SUM([.$D26]+1)" office:value-type="float" office:value="27" calcext:value-type="float">
            <text:p>27</text:p>
          </table:table-cell>
          <table:table-cell table:style-name="ce16" table:formula="of:=IF(ISNA(MATCH([.T27];[.T28:.T$306];0));0;1)" office:value-type="float" office:value="0" calcext:value-type="float">
            <text:p>0</text:p>
          </table:table-cell>
          <table:table-cell table:style-name="ce16" table:formula="of:=IF([.T27]=&quot;Gen&quot;;0;IF([.T27]=&quot;Genesis&quot;;0;IF([.T27]=&quot;Genesis &quot;;0;IF(ISNA(MATCH([.T27];[.$T$1:.T26];0));0;1))))" office:value-type="float" office:value="0" calcext:value-type="float">
            <text:p>0</text:p>
          </table:table-cell>
          <table:table-cell table:style-name="ce1722" table:formula="of:=IF([.T27]=&quot;Gen&quot;;0;IF([.T27]=&quot;Genesis&quot;;0;IF([.T27]=&quot;Genesis&quot;;0;IF([.A27]=0;888;IF([.A27]=6;NUMBERVALUE(CONCATENATE(MIDB([.T27];5;1)));IF([.A27]=7;NUMBERVALUE(CONCATENATE(MIDB([.T27];5;1);MIDB([.O27];6;1)));IF([.A27]=8;NUMBERVALUE(CONCATENATE(MIDB([.T27];5;1);MIDB([.T27];6;1);MIDB([.T27];7;1))))))))))" office:value-type="float" office:value="888" calcext:value-type="float">
            <text:p>888</text:p>
          </table:table-cell>
          <table:table-cell table:style-name="ce1732" table:formula="of:=IF([.A27]=0;0;IF([.A27]=0;0;IF([.K27]=1000;0;IF([.B27]=222;NUMBERVALUE(CONCATENATE(MIDB([.O27];SUM([.A27]+1);1);MIDB([.T27];SUM([.A27]+2);1);MIDB([.T27];SUM([.A27]+3);1)));NUMBERVALUE(CONCATENATE(MIDB([.T27];SUM([.A27]+1);1);MIDB([.T27];SUM([.A27]+2);1)))))))" office:value-type="float" office:value="0" calcext:value-type="float">
            <text:p>0</text:p>
          </table:table-cell>
          <table:table-cell table:style-name="ce1722" table:formula="of:=IF([.G27]=888;0;1)" office:value-type="float" office:value="0" calcext:value-type="float">
            <text:p>0</text:p>
          </table:table-cell>
          <table:table-cell table:style-name="ce668" table:formula="of:=IF([.F27]=1;1;IF([.E27]=1;2;3))" office:value-type="float" office:value="3" calcext:value-type="float">
            <text:p>3</text:p>
          </table:table-cell>
          <table:table-cell table:style-name="ce21" table:formula="of:=IF([.T27]=&quot;Gen&quot;;0;IF([.T27]=&quot;Genesis&quot;;0;IF([.T27]=&quot;Genesis &quot;;0;IF(ISBLANK([.T27]);1000;IF(ISNUMBER([.T27]);SUM(1000-[.T27]);IF(ISNA(VLOOKUP([.L27];[$'Sort Vs help'.$A$1:$'Sort Vs help'.$B$66];2;0));1000;IF(ISTEXT([.T27]);VLOOKUP([.L27];[$'Sort Vs help'.$A$1:$'Sort Vs help'.$B$66];2;0);999999)))))))" office:value-type="float" office:value="1000" calcext:value-type="float">
            <text:p>1000</text:p>
          </table:table-cell>
          <table:table-cell table:style-name="ce20" table:formula="of:=IF([.T27]=&quot;Gen&quot;;0;IF([.T27]=&quot;Genesis&quot;;0;IF([.T27]=&quot;Genesis &quot;;0;LEFT([.T27];3))))">
            <text:p/>
          </table:table-cell>
          <table:table-cell table:style-name="ce23" table:formula="of:=IF(ISTEXT([.S27]);0;IF(ISNUMBER([.S27]);0;IF(ISTEXT([.T27]);0;IF(ISNUMBER([.T27]);0;IF(ISTEXT([.U27]);[.Q27];IF(ISNUMBER([.U27]);[.Q27];0))))))" office:value-type="float" office:value="0" calcext:value-type="float">
            <text:p>0</text:p>
          </table:table-cell>
          <table:table-cell table:style-name="ce21" table:formula="of:=IF(ISTEXT([.S27]);0;IF(ISNUMBER([.S27]);0;IF(ISTEXT([.T27]);0;IF(ISNUMBER([.T27]);0;IF(ISTEXT([.U27]);[.Q27];IF(ISNUMBER([.U27]);[.Q27];0))))))" office:value-type="float" office:value="0" calcext:value-type="float">
            <text:p>0</text:p>
          </table:table-cell>
          <table:table-cell table:style-name="ce20" table:formula="of:=IF([.T27]=&quot;Gen&quot;;0;IF([.T27]=&quot;Genesis&quot;;0;IF([.T27]=&quot;Genesis &quot;;0;LEFT([.T27];10))))">
            <text:p/>
          </table:table-cell>
          <table:table-cell table:style-name="ce699" table:formula="of:=IF([.T27]=&quot;Gen&quot;;0;IF([.T27]=&quot;Genesis&quot;;0;IF([.T27]=&quot;Genesis &quot;;0;IF([.F27]=1;0;IF([.E27]=1;CONCATENATE(&quot;At Row &quot;;SUM(MATCH([.T27];[.T28:.T$306];0)+[.D27]));IF(AND([.AB27]=5;ISTEXT([.U2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quot;Gen&quot;;0;IF([.T27]=&quot;Genesis&quot;;0;IF([.T27]=&quot;Genesis &quot;;0;IF(ISNA(MATCH([.T27];[.T$1:.T26];0));0;CONCATENATE(&quot;X        A duplicate →&quot;)))))" office:value-type="float" office:value="0" calcext:value-type="float">
            <text:p>0</text:p>
          </table:table-cell>
          <table:table-cell table:style-name="ce46"/>
          <table:table-cell table:style-name="ce60"/>
          <table:table-cell table:style-name="ce83"/>
          <table:table-cell table:style-name="ce749"/>
          <table:table-cell table:style-name="ce2182"/>
          <table:table-cell table:style-name="ce108"/>
          <table:table-cell table:style-name="ce108" table:formula="of:=IF(ISBLANK([.T27]);0;1)" office:value-type="float" office:value="0" calcext:value-type="float">
            <text:p>0</text:p>
          </table:table-cell>
          <table:table-cell table:style-name="ce489" table:formula="of:=IF(ISBLANK([.S27]);0;1)" office:value-type="float" office:value="0" calcext:value-type="float">
            <text:p>0</text:p>
          </table:table-cell>
          <table:table-cell table:style-name="ce489" table:formula="of:=IF(SUM([.X27:.Z27])&gt;0.5;0;IF(ISBLANK([.U27]);0;IF(ISBLANK([.U27]);0;1)))" office:value-type="float" office:value="0" calcext:value-type="float">
            <text:p>0</text:p>
          </table:table-cell>
          <table:table-cell table:style-name="ce489" table:formula="of:=IF([.Y27]=1;0;IF(ISBLANK([.U27]);0;5))" office:value-type="float" office:value="0" calcext:value-type="float">
            <text:p>0</text:p>
          </table:table-cell>
          <table:table-cell table:style-name="ce489" table:formula="of:=IF(SUM([.AB27:.AB$301])&gt;=5;1;400)" office:value-type="float" office:value="400" calcext:value-type="float">
            <text:p>400</text:p>
          </table:table-cell>
          <table:table-cell table:style-name="ce489" table:formula="of:=IF(SUM([.Y27:.AA27])&gt;=3;0;IF([.Y27]=1;0;IF([.Z27]=1;0;IF([.AA27]=1;1;IF(SUM([.Y28:.Y$301])&gt;0.5;1;0)))))" office:value-type="float" office:value="0" calcext:value-type="float">
            <text:p>0</text:p>
          </table:table-cell>
          <table:table-cell table:style-name="ce2189"/>
          <table:table-cell table:style-name="ce489" table:formula="of:=IF(AND(SUM([.Z27]+[.AA27])&gt;0.5;[.Y27]=0);1;0)" office:value-type="float" office:value="0" calcext:value-type="float">
            <text:p>0</text:p>
          </table:table-cell>
          <table:table-cell table:style-name="ce489" table:formula="of:=IF(SUM([.Z28:.$Z$300])&lt;0.5;0;IF([.Z27]=1;1;IF([.Y2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5;1)=&quot;:&quot;;5;IF(MIDB([.T28];6;1)=&quot;:&quot;;6;IF(MIDB([.T28];7;1)=&quot;:&quot;;7;IF(MIDB([.T28];8;1)=&quot;:&quot;;8))))" office:value-type="boolean" office:boolean-value="false" calcext:value-type="boolean">
            <text:p>FALSE</text:p>
          </table:table-cell>
          <table:table-cell table:style-name="ce1722" table:formula="of:=IF(MIDB([.T28];SUM([.A28]+3);1)=&quot;K&quot;;111;222)" office:value-type="float" office:value="222" calcext:value-type="float">
            <text:p>222</text:p>
          </table:table-cell>
          <table:table-cell table:style-name="ce8" table:formula="of:=IF(ISTEXT([.T28]);1;0)" office:value-type="float" office:value="0" calcext:value-type="float">
            <text:p>0</text:p>
          </table:table-cell>
          <table:table-cell table:style-name="ce13" table:formula="of:=SUM([.$D27]+1)" office:value-type="float" office:value="28" calcext:value-type="float">
            <text:p>28</text:p>
          </table:table-cell>
          <table:table-cell table:style-name="ce16" table:formula="of:=IF(ISNA(MATCH([.T28];[.T29:.T$306];0));0;1)" office:value-type="float" office:value="0" calcext:value-type="float">
            <text:p>0</text:p>
          </table:table-cell>
          <table:table-cell table:style-name="ce16" table:formula="of:=IF([.T28]=&quot;Gen&quot;;0;IF([.T28]=&quot;Genesis&quot;;0;IF([.T28]=&quot;Genesis &quot;;0;IF(ISNA(MATCH([.T28];[.$T$1:.T27];0));0;1))))" office:value-type="float" office:value="0" calcext:value-type="float">
            <text:p>0</text:p>
          </table:table-cell>
          <table:table-cell table:style-name="ce1722" table:formula="of:=IF([.T28]=&quot;Gen&quot;;0;IF([.T28]=&quot;Genesis&quot;;0;IF([.T28]=&quot;Genesis&quot;;0;IF([.A28]=0;888;IF([.A28]=6;NUMBERVALUE(CONCATENATE(MIDB([.T28];5;1)));IF([.A28]=7;NUMBERVALUE(CONCATENATE(MIDB([.T28];5;1);MIDB([.O28];6;1)));IF([.A28]=8;NUMBERVALUE(CONCATENATE(MIDB([.T28];5;1);MIDB([.T28];6;1);MIDB([.T28];7;1))))))))))" office:value-type="float" office:value="888" calcext:value-type="float">
            <text:p>888</text:p>
          </table:table-cell>
          <table:table-cell table:style-name="ce1732" table:formula="of:=IF([.A28]=0;0;IF([.A28]=0;0;IF([.K28]=1000;0;IF([.B28]=222;NUMBERVALUE(CONCATENATE(MIDB([.O28];SUM([.A28]+1);1);MIDB([.T28];SUM([.A28]+2);1);MIDB([.T28];SUM([.A28]+3);1)));NUMBERVALUE(CONCATENATE(MIDB([.T28];SUM([.A28]+1);1);MIDB([.T28];SUM([.A28]+2);1)))))))" office:value-type="float" office:value="0" calcext:value-type="float">
            <text:p>0</text:p>
          </table:table-cell>
          <table:table-cell table:style-name="ce1722" table:formula="of:=IF([.G28]=888;0;1)" office:value-type="float" office:value="0" calcext:value-type="float">
            <text:p>0</text:p>
          </table:table-cell>
          <table:table-cell table:style-name="ce668" table:formula="of:=IF([.F28]=1;1;IF([.E28]=1;2;3))" office:value-type="float" office:value="3" calcext:value-type="float">
            <text:p>3</text:p>
          </table:table-cell>
          <table:table-cell table:style-name="ce21" table:formula="of:=IF([.T28]=&quot;Gen&quot;;0;IF([.T28]=&quot;Genesis&quot;;0;IF([.T28]=&quot;Genesis &quot;;0;IF(ISBLANK([.T28]);1000;IF(ISNUMBER([.T28]);SUM(1000-[.T28]);IF(ISNA(VLOOKUP([.L28];[$'Sort Vs help'.$A$1:$'Sort Vs help'.$B$66];2;0));1000;IF(ISTEXT([.T28]);VLOOKUP([.L28];[$'Sort Vs help'.$A$1:$'Sort Vs help'.$B$66];2;0);999999)))))))" office:value-type="float" office:value="1000" calcext:value-type="float">
            <text:p>1000</text:p>
          </table:table-cell>
          <table:table-cell table:style-name="ce20" table:formula="of:=IF([.T28]=&quot;Gen&quot;;0;IF([.T28]=&quot;Genesis&quot;;0;IF([.T28]=&quot;Genesis &quot;;0;LEFT([.T28];3))))">
            <text:p/>
          </table:table-cell>
          <table:table-cell table:style-name="ce23" table:formula="of:=IF(ISTEXT([.S28]);0;IF(ISNUMBER([.S28]);0;IF(ISTEXT([.T28]);0;IF(ISNUMBER([.T28]);0;IF(ISTEXT([.U28]);[.Q28];IF(ISNUMBER([.U28]);[.Q28];0))))))" office:value-type="float" office:value="0" calcext:value-type="float">
            <text:p>0</text:p>
          </table:table-cell>
          <table:table-cell table:style-name="ce21" table:formula="of:=IF(ISTEXT([.S28]);0;IF(ISNUMBER([.S28]);0;IF(ISTEXT([.T28]);0;IF(ISNUMBER([.T28]);0;IF(ISTEXT([.U28]);[.Q28];IF(ISNUMBER([.U28]);[.Q28];0))))))" office:value-type="float" office:value="0" calcext:value-type="float">
            <text:p>0</text:p>
          </table:table-cell>
          <table:table-cell table:style-name="ce20" table:formula="of:=IF([.T28]=&quot;Gen&quot;;0;IF([.T28]=&quot;Genesis&quot;;0;IF([.T28]=&quot;Genesis &quot;;0;LEFT([.T28];10))))">
            <text:p/>
          </table:table-cell>
          <table:table-cell table:style-name="ce699" table:formula="of:=IF([.T28]=&quot;Gen&quot;;0;IF([.T28]=&quot;Genesis&quot;;0;IF([.T28]=&quot;Genesis &quot;;0;IF([.F28]=1;0;IF([.E28]=1;CONCATENATE(&quot;At Row &quot;;SUM(MATCH([.T28];[.T29:.T$306];0)+[.D28]));IF(AND([.AB28]=5;ISTEXT([.U2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quot;Gen&quot;;0;IF([.T28]=&quot;Genesis&quot;;0;IF([.T28]=&quot;Genesis &quot;;0;IF(ISNA(MATCH([.T28];[.T$1:.T2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0;1)" office:value-type="float" office:value="0" calcext:value-type="float">
            <text:p>0</text:p>
          </table:table-cell>
          <table:table-cell table:style-name="ce489" table:formula="of:=IF(ISBLANK([.S28]);0;1)" office:value-type="float" office:value="0" calcext:value-type="float">
            <text:p>0</text:p>
          </table:table-cell>
          <table:table-cell table:style-name="ce489" table:formula="of:=IF(SUM([.X28:.Z28])&gt;0.5;0;IF(ISBLANK([.U28]);0;IF(ISBLANK([.U28]);0;1)))" office:value-type="float" office:value="0" calcext:value-type="float">
            <text:p>0</text:p>
          </table:table-cell>
          <table:table-cell table:style-name="ce489" table:formula="of:=IF([.Y28]=1;0;IF(ISBLANK([.U28]);0;5))" office:value-type="float" office:value="0" calcext:value-type="float">
            <text:p>0</text:p>
          </table:table-cell>
          <table:table-cell table:style-name="ce489" table:formula="of:=IF(SUM([.AB28:.AB$301])&gt;=5;1;400)" office:value-type="float" office:value="400" calcext:value-type="float">
            <text:p>400</text:p>
          </table:table-cell>
          <table:table-cell table:style-name="ce489" table:formula="of:=IF(SUM([.Y28:.AA28])&gt;=3;0;IF([.Y28]=1;0;IF([.Z28]=1;0;IF([.AA28]=1;1;IF(SUM([.Y29:.Y$301])&gt;0.5;1;0)))))" office:value-type="float" office:value="0" calcext:value-type="float">
            <text:p>0</text:p>
          </table:table-cell>
          <table:table-cell table:style-name="ce2189"/>
          <table:table-cell table:style-name="ce489" table:formula="of:=IF(AND(SUM([.Z28]+[.AA28])&gt;0.5;[.Y28]=0);1;0)" office:value-type="float" office:value="0" calcext:value-type="float">
            <text:p>0</text:p>
          </table:table-cell>
          <table:table-cell table:style-name="ce489" table:formula="of:=IF(SUM([.Z29:.$Z$300])&lt;0.5;0;IF([.Z28]=1;1;IF([.Y2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5;1)=&quot;:&quot;;5;IF(MIDB([.T29];6;1)=&quot;:&quot;;6;IF(MIDB([.T29];7;1)=&quot;:&quot;;7;IF(MIDB([.T29];8;1)=&quot;:&quot;;8))))" office:value-type="boolean" office:boolean-value="false" calcext:value-type="boolean">
            <text:p>FALSE</text:p>
          </table:table-cell>
          <table:table-cell table:style-name="ce1722" table:formula="of:=IF(MIDB([.T29];SUM([.A29]+3);1)=&quot;K&quot;;111;222)" office:value-type="float" office:value="222" calcext:value-type="float">
            <text:p>222</text:p>
          </table:table-cell>
          <table:table-cell table:style-name="ce8" table:formula="of:=IF(ISTEXT([.T29]);1;0)" office:value-type="float" office:value="0" calcext:value-type="float">
            <text:p>0</text:p>
          </table:table-cell>
          <table:table-cell table:style-name="ce13" table:formula="of:=SUM([.$D28]+1)" office:value-type="float" office:value="29" calcext:value-type="float">
            <text:p>29</text:p>
          </table:table-cell>
          <table:table-cell table:style-name="ce16" table:formula="of:=IF(ISNA(MATCH([.T29];[.T30:.T$306];0));0;1)" office:value-type="float" office:value="0" calcext:value-type="float">
            <text:p>0</text:p>
          </table:table-cell>
          <table:table-cell table:style-name="ce16" table:formula="of:=IF([.T29]=&quot;Gen&quot;;0;IF([.T29]=&quot;Genesis&quot;;0;IF([.T29]=&quot;Genesis &quot;;0;IF(ISNA(MATCH([.T29];[.$T$1:.T28];0));0;1))))" office:value-type="float" office:value="0" calcext:value-type="float">
            <text:p>0</text:p>
          </table:table-cell>
          <table:table-cell table:style-name="ce1722" table:formula="of:=IF([.T29]=&quot;Gen&quot;;0;IF([.T29]=&quot;Genesis&quot;;0;IF([.T29]=&quot;Genesis&quot;;0;IF([.A29]=0;888;IF([.A29]=6;NUMBERVALUE(CONCATENATE(MIDB([.T29];5;1)));IF([.A29]=7;NUMBERVALUE(CONCATENATE(MIDB([.T29];5;1);MIDB([.O29];6;1)));IF([.A29]=8;NUMBERVALUE(CONCATENATE(MIDB([.T29];5;1);MIDB([.T29];6;1);MIDB([.T29];7;1))))))))))" office:value-type="float" office:value="888" calcext:value-type="float">
            <text:p>888</text:p>
          </table:table-cell>
          <table:table-cell table:style-name="ce1732" table:formula="of:=IF([.A29]=0;0;IF([.A29]=0;0;IF([.K29]=1000;0;IF([.B29]=222;NUMBERVALUE(CONCATENATE(MIDB([.O29];SUM([.A29]+1);1);MIDB([.T29];SUM([.A29]+2);1);MIDB([.T29];SUM([.A29]+3);1)));NUMBERVALUE(CONCATENATE(MIDB([.T29];SUM([.A29]+1);1);MIDB([.T29];SUM([.A29]+2);1)))))))" office:value-type="float" office:value="0" calcext:value-type="float">
            <text:p>0</text:p>
          </table:table-cell>
          <table:table-cell table:style-name="ce1722" table:formula="of:=IF([.G29]=888;0;1)" office:value-type="float" office:value="0" calcext:value-type="float">
            <text:p>0</text:p>
          </table:table-cell>
          <table:table-cell table:style-name="ce668" table:formula="of:=IF([.F29]=1;1;IF([.E29]=1;2;3))" office:value-type="float" office:value="3" calcext:value-type="float">
            <text:p>3</text:p>
          </table:table-cell>
          <table:table-cell table:style-name="ce21" table:formula="of:=IF([.T29]=&quot;Gen&quot;;0;IF([.T29]=&quot;Genesis&quot;;0;IF([.T29]=&quot;Genesis &quot;;0;IF(ISBLANK([.T29]);1000;IF(ISNUMBER([.T29]);SUM(1000-[.T29]);IF(ISNA(VLOOKUP([.L29];[$'Sort Vs help'.$A$1:$'Sort Vs help'.$B$66];2;0));1000;IF(ISTEXT([.T29]);VLOOKUP([.L29];[$'Sort Vs help'.$A$1:$'Sort Vs help'.$B$66];2;0);999999)))))))" office:value-type="float" office:value="1000" calcext:value-type="float">
            <text:p>1000</text:p>
          </table:table-cell>
          <table:table-cell table:style-name="ce20" table:formula="of:=IF([.T29]=&quot;Gen&quot;;0;IF([.T29]=&quot;Genesis&quot;;0;IF([.T29]=&quot;Genesis &quot;;0;LEFT([.T29];3))))">
            <text:p/>
          </table:table-cell>
          <table:table-cell table:style-name="ce23" table:formula="of:=IF(ISTEXT([.S29]);0;IF(ISNUMBER([.S29]);0;IF(ISTEXT([.T29]);0;IF(ISNUMBER([.T29]);0;IF(ISTEXT([.U29]);[.Q29];IF(ISNUMBER([.U29]);[.Q29];0))))))" office:value-type="float" office:value="0" calcext:value-type="float">
            <text:p>0</text:p>
          </table:table-cell>
          <table:table-cell table:style-name="ce21" table:formula="of:=IF(ISTEXT([.S29]);0;IF(ISNUMBER([.S29]);0;IF(ISTEXT([.T29]);0;IF(ISNUMBER([.T29]);0;IF(ISTEXT([.U29]);[.Q29];IF(ISNUMBER([.U29]);[.Q29];0))))))" office:value-type="float" office:value="0" calcext:value-type="float">
            <text:p>0</text:p>
          </table:table-cell>
          <table:table-cell table:style-name="ce20" table:formula="of:=IF([.T29]=&quot;Gen&quot;;0;IF([.T29]=&quot;Genesis&quot;;0;IF([.T29]=&quot;Genesis &quot;;0;LEFT([.T29];10))))">
            <text:p/>
          </table:table-cell>
          <table:table-cell table:style-name="ce699" table:formula="of:=IF([.T29]=&quot;Gen&quot;;0;IF([.T29]=&quot;Genesis&quot;;0;IF([.T29]=&quot;Genesis &quot;;0;IF([.F29]=1;0;IF([.E29]=1;CONCATENATE(&quot;At Row &quot;;SUM(MATCH([.T29];[.T30:.T$306];0)+[.D29]));IF(AND([.AB29]=5;ISTEXT([.U2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quot;Gen&quot;;0;IF([.T29]=&quot;Genesis&quot;;0;IF([.T29]=&quot;Genesis &quot;;0;IF(ISNA(MATCH([.T29];[.T$1:.T2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9]);0;1)" office:value-type="float" office:value="0" calcext:value-type="float">
            <text:p>0</text:p>
          </table:table-cell>
          <table:table-cell table:style-name="ce489" table:formula="of:=IF(ISBLANK([.S29]);0;1)" office:value-type="float" office:value="0" calcext:value-type="float">
            <text:p>0</text:p>
          </table:table-cell>
          <table:table-cell table:style-name="ce489" table:formula="of:=IF(SUM([.X29:.Z29])&gt;0.5;0;IF(ISBLANK([.U29]);0;IF(ISBLANK([.U29]);0;1)))" office:value-type="float" office:value="0" calcext:value-type="float">
            <text:p>0</text:p>
          </table:table-cell>
          <table:table-cell table:style-name="ce489" table:formula="of:=IF([.Y29]=1;0;IF(ISBLANK([.U29]);0;5))" office:value-type="float" office:value="0" calcext:value-type="float">
            <text:p>0</text:p>
          </table:table-cell>
          <table:table-cell table:style-name="ce489" table:formula="of:=IF(SUM([.AB29:.AB$301])&gt;=5;1;400)" office:value-type="float" office:value="400" calcext:value-type="float">
            <text:p>400</text:p>
          </table:table-cell>
          <table:table-cell table:style-name="ce489" table:formula="of:=IF(SUM([.Y29:.AA29])&gt;=3;0;IF([.Y29]=1;0;IF([.Z29]=1;0;IF([.AA29]=1;1;IF(SUM([.Y30:.Y$301])&gt;0.5;1;0)))))" office:value-type="float" office:value="0" calcext:value-type="float">
            <text:p>0</text:p>
          </table:table-cell>
          <table:table-cell table:style-name="ce2189"/>
          <table:table-cell table:style-name="ce489" table:formula="of:=IF(AND(SUM([.Z29]+[.AA29])&gt;0.5;[.Y29]=0);1;0)" office:value-type="float" office:value="0" calcext:value-type="float">
            <text:p>0</text:p>
          </table:table-cell>
          <table:table-cell table:style-name="ce489" table:formula="of:=IF(SUM([.Z30:.$Z$300])&lt;0.5;0;IF([.Z29]=1;1;IF([.Y2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0];5;1)=&quot;:&quot;;5;IF(MIDB([.T30];6;1)=&quot;:&quot;;6;IF(MIDB([.T30];7;1)=&quot;:&quot;;7;IF(MIDB([.T30];8;1)=&quot;:&quot;;8))))" office:value-type="boolean" office:boolean-value="false" calcext:value-type="boolean">
            <text:p>FALSE</text:p>
          </table:table-cell>
          <table:table-cell table:style-name="ce1722" table:formula="of:=IF(MIDB([.T30];SUM([.A30]+3);1)=&quot;K&quot;;111;222)" office:value-type="float" office:value="222" calcext:value-type="float">
            <text:p>222</text:p>
          </table:table-cell>
          <table:table-cell table:style-name="ce8" table:formula="of:=IF(ISTEXT([.T30]);1;0)" office:value-type="float" office:value="0" calcext:value-type="float">
            <text:p>0</text:p>
          </table:table-cell>
          <table:table-cell table:style-name="ce13" table:formula="of:=SUM([.$D29]+1)" office:value-type="float" office:value="30" calcext:value-type="float">
            <text:p>30</text:p>
          </table:table-cell>
          <table:table-cell table:style-name="ce16" table:formula="of:=IF(ISNA(MATCH([.T30];[.T31:.T$306];0));0;1)" office:value-type="float" office:value="0" calcext:value-type="float">
            <text:p>0</text:p>
          </table:table-cell>
          <table:table-cell table:style-name="ce16" table:formula="of:=IF([.T30]=&quot;Gen&quot;;0;IF([.T30]=&quot;Genesis&quot;;0;IF([.T30]=&quot;Genesis &quot;;0;IF(ISNA(MATCH([.T30];[.$T$1:.T29];0));0;1))))" office:value-type="float" office:value="0" calcext:value-type="float">
            <text:p>0</text:p>
          </table:table-cell>
          <table:table-cell table:style-name="ce1722" table:formula="of:=IF([.T30]=&quot;Gen&quot;;0;IF([.T30]=&quot;Genesis&quot;;0;IF([.T30]=&quot;Genesis&quot;;0;IF([.A30]=0;888;IF([.A30]=6;NUMBERVALUE(CONCATENATE(MIDB([.T30];5;1)));IF([.A30]=7;NUMBERVALUE(CONCATENATE(MIDB([.T30];5;1);MIDB([.O30];6;1)));IF([.A30]=8;NUMBERVALUE(CONCATENATE(MIDB([.T30];5;1);MIDB([.T30];6;1);MIDB([.T30];7;1))))))))))" office:value-type="float" office:value="888" calcext:value-type="float">
            <text:p>888</text:p>
          </table:table-cell>
          <table:table-cell table:style-name="ce1732" table:formula="of:=IF([.A30]=0;0;IF([.A30]=0;0;IF([.K30]=1000;0;IF([.B30]=222;NUMBERVALUE(CONCATENATE(MIDB([.O30];SUM([.A30]+1);1);MIDB([.T30];SUM([.A30]+2);1);MIDB([.T30];SUM([.A30]+3);1)));NUMBERVALUE(CONCATENATE(MIDB([.T30];SUM([.A30]+1);1);MIDB([.T30];SUM([.A30]+2);1)))))))" office:value-type="float" office:value="0" calcext:value-type="float">
            <text:p>0</text:p>
          </table:table-cell>
          <table:table-cell table:style-name="ce1722" table:formula="of:=IF([.G30]=888;0;1)" office:value-type="float" office:value="0" calcext:value-type="float">
            <text:p>0</text:p>
          </table:table-cell>
          <table:table-cell table:style-name="ce668" table:formula="of:=IF([.F30]=1;1;IF([.E30]=1;2;3))" office:value-type="float" office:value="3" calcext:value-type="float">
            <text:p>3</text:p>
          </table:table-cell>
          <table:table-cell table:style-name="ce21" table:formula="of:=IF([.T30]=&quot;Gen&quot;;0;IF([.T30]=&quot;Genesis&quot;;0;IF([.T30]=&quot;Genesis &quot;;0;IF(ISBLANK([.T30]);1000;IF(ISNUMBER([.T30]);SUM(1000-[.T30]);IF(ISNA(VLOOKUP([.L30];[$'Sort Vs help'.$A$1:$'Sort Vs help'.$B$66];2;0));1000;IF(ISTEXT([.T30]);VLOOKUP([.L30];[$'Sort Vs help'.$A$1:$'Sort Vs help'.$B$66];2;0);999999)))))))" office:value-type="float" office:value="1000" calcext:value-type="float">
            <text:p>1000</text:p>
          </table:table-cell>
          <table:table-cell table:style-name="ce20" table:formula="of:=IF([.T30]=&quot;Gen&quot;;0;IF([.T30]=&quot;Genesis&quot;;0;IF([.T30]=&quot;Genesis &quot;;0;LEFT([.T30];3))))">
            <text:p/>
          </table:table-cell>
          <table:table-cell table:style-name="ce23" table:formula="of:=IF(ISTEXT([.S30]);0;IF(ISNUMBER([.S30]);0;IF(ISTEXT([.T30]);0;IF(ISNUMBER([.T30]);0;IF(ISTEXT([.U30]);[.Q30];IF(ISNUMBER([.U30]);[.Q30];0))))))" office:value-type="float" office:value="0" calcext:value-type="float">
            <text:p>0</text:p>
          </table:table-cell>
          <table:table-cell table:style-name="ce21" table:formula="of:=IF(ISTEXT([.S30]);0;IF(ISNUMBER([.S30]);0;IF(ISTEXT([.T30]);0;IF(ISNUMBER([.T30]);0;IF(ISTEXT([.U30]);[.Q30];IF(ISNUMBER([.U30]);[.Q30];0))))))" office:value-type="float" office:value="0" calcext:value-type="float">
            <text:p>0</text:p>
          </table:table-cell>
          <table:table-cell table:style-name="ce20" table:formula="of:=IF([.T30]=&quot;Gen&quot;;0;IF([.T30]=&quot;Genesis&quot;;0;IF([.T30]=&quot;Genesis &quot;;0;LEFT([.T30];10))))">
            <text:p/>
          </table:table-cell>
          <table:table-cell table:style-name="ce699" table:formula="of:=IF([.T30]=&quot;Gen&quot;;0;IF([.T30]=&quot;Genesis&quot;;0;IF([.T30]=&quot;Genesis &quot;;0;IF([.F30]=1;0;IF([.E30]=1;CONCATENATE(&quot;At Row &quot;;SUM(MATCH([.T30];[.T31:.T$306];0)+[.D30]));IF(AND([.AB30]=5;ISTEXT([.U30]));CONCATENATE(&quot;   ''T'' ?    →&quot;);0))))))" office:value-type="float" office:value="0" calcext:value-type="float">
            <text:p>0</text:p>
          </table:table-cell>
          <table:table-cell table:style-name="ce702" office:value-type="float" office:value="3" calcext:value-type="float">
            <text:p>3</text:p>
          </table:table-cell>
          <table:table-cell table:style-name="ce703" table:formula="of:=IF([.T30]=&quot;Gen&quot;;0;IF([.T30]=&quot;Genesis&quot;;0;IF([.T30]=&quot;Genesis &quot;;0;IF(ISNA(MATCH([.T30];[.T$1:.T2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30]);0;1)" office:value-type="float" office:value="0" calcext:value-type="float">
            <text:p>0</text:p>
          </table:table-cell>
          <table:table-cell table:style-name="ce489" table:formula="of:=IF(ISBLANK([.S30]);0;1)" office:value-type="float" office:value="0" calcext:value-type="float">
            <text:p>0</text:p>
          </table:table-cell>
          <table:table-cell table:style-name="ce489" table:formula="of:=IF(SUM([.X30:.Z30])&gt;0.5;0;IF(ISBLANK([.U30]);0;IF(ISBLANK([.U30]);0;1)))" office:value-type="float" office:value="0" calcext:value-type="float">
            <text:p>0</text:p>
          </table:table-cell>
          <table:table-cell table:style-name="ce489" table:formula="of:=IF([.Y30]=1;0;IF(ISBLANK([.U30]);0;5))" office:value-type="float" office:value="0" calcext:value-type="float">
            <text:p>0</text:p>
          </table:table-cell>
          <table:table-cell table:style-name="ce489" table:formula="of:=IF(SUM([.AB30:.AB$301])&gt;=5;1;400)" office:value-type="float" office:value="400" calcext:value-type="float">
            <text:p>400</text:p>
          </table:table-cell>
          <table:table-cell table:style-name="ce489" table:formula="of:=IF(SUM([.Y30:.AA30])&gt;=3;0;IF([.Y30]=1;0;IF([.Z30]=1;0;IF([.AA30]=1;1;IF(SUM([.Y31:.Y$301])&gt;0.5;1;0)))))" office:value-type="float" office:value="0" calcext:value-type="float">
            <text:p>0</text:p>
          </table:table-cell>
          <table:table-cell table:style-name="ce2189"/>
          <table:table-cell table:style-name="ce489" table:formula="of:=IF(AND(SUM([.Z30]+[.AA30])&gt;0.5;[.Y30]=0);1;0)" office:value-type="float" office:value="0" calcext:value-type="float">
            <text:p>0</text:p>
          </table:table-cell>
          <table:table-cell table:style-name="ce489" table:formula="of:=IF(SUM([.Z31:.$Z$300])&lt;0.5;0;IF([.Z30]=1;1;IF([.Y3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1];5;1)=&quot;:&quot;;5;IF(MIDB([.T31];6;1)=&quot;:&quot;;6;IF(MIDB([.T31];7;1)=&quot;:&quot;;7;IF(MIDB([.T31];8;1)=&quot;:&quot;;8))))" office:value-type="boolean" office:boolean-value="false" calcext:value-type="boolean">
            <text:p>FALSE</text:p>
          </table:table-cell>
          <table:table-cell table:style-name="ce1722" table:formula="of:=IF(MIDB([.T31];SUM([.A31]+3);1)=&quot;K&quot;;111;222)" office:value-type="float" office:value="222" calcext:value-type="float">
            <text:p>222</text:p>
          </table:table-cell>
          <table:table-cell table:style-name="ce8" table:formula="of:=IF(ISTEXT([.T31]);1;0)" office:value-type="float" office:value="0" calcext:value-type="float">
            <text:p>0</text:p>
          </table:table-cell>
          <table:table-cell table:style-name="ce13" table:formula="of:=SUM([.$D30]+1)" office:value-type="float" office:value="31" calcext:value-type="float">
            <text:p>31</text:p>
          </table:table-cell>
          <table:table-cell table:style-name="ce16" table:formula="of:=IF(ISNA(MATCH([.T31];[.T32:.T$306];0));0;1)" office:value-type="float" office:value="0" calcext:value-type="float">
            <text:p>0</text:p>
          </table:table-cell>
          <table:table-cell table:style-name="ce16" table:formula="of:=IF([.T31]=&quot;Gen&quot;;0;IF([.T31]=&quot;Genesis&quot;;0;IF([.T31]=&quot;Genesis &quot;;0;IF(ISNA(MATCH([.T31];[.$T$1:.T30];0));0;1))))" office:value-type="float" office:value="0" calcext:value-type="float">
            <text:p>0</text:p>
          </table:table-cell>
          <table:table-cell table:style-name="ce1722" table:formula="of:=IF([.T31]=&quot;Gen&quot;;0;IF([.T31]=&quot;Genesis&quot;;0;IF([.T31]=&quot;Genesis&quot;;0;IF([.A31]=0;888;IF([.A31]=6;NUMBERVALUE(CONCATENATE(MIDB([.T31];5;1)));IF([.A31]=7;NUMBERVALUE(CONCATENATE(MIDB([.T31];5;1);MIDB([.O31];6;1)));IF([.A31]=8;NUMBERVALUE(CONCATENATE(MIDB([.T31];5;1);MIDB([.T31];6;1);MIDB([.T31];7;1))))))))))" office:value-type="float" office:value="888" calcext:value-type="float">
            <text:p>888</text:p>
          </table:table-cell>
          <table:table-cell table:style-name="ce1732" table:formula="of:=IF([.A31]=0;0;IF([.A31]=0;0;IF([.K31]=1000;0;IF([.B31]=222;NUMBERVALUE(CONCATENATE(MIDB([.O31];SUM([.A31]+1);1);MIDB([.T31];SUM([.A31]+2);1);MIDB([.T31];SUM([.A31]+3);1)));NUMBERVALUE(CONCATENATE(MIDB([.T31];SUM([.A31]+1);1);MIDB([.T31];SUM([.A31]+2);1)))))))" office:value-type="float" office:value="0" calcext:value-type="float">
            <text:p>0</text:p>
          </table:table-cell>
          <table:table-cell table:style-name="ce1722" table:formula="of:=IF([.G31]=888;0;1)" office:value-type="float" office:value="0" calcext:value-type="float">
            <text:p>0</text:p>
          </table:table-cell>
          <table:table-cell table:style-name="ce668" table:formula="of:=IF([.F31]=1;1;IF([.E31]=1;2;3))" office:value-type="float" office:value="3" calcext:value-type="float">
            <text:p>3</text:p>
          </table:table-cell>
          <table:table-cell table:style-name="ce21" table:formula="of:=IF([.T31]=&quot;Gen&quot;;0;IF([.T31]=&quot;Genesis&quot;;0;IF([.T31]=&quot;Genesis &quot;;0;IF(ISBLANK([.T31]);1000;IF(ISNUMBER([.T31]);SUM(1000-[.T31]);IF(ISNA(VLOOKUP([.L31];[$'Sort Vs help'.$A$1:$'Sort Vs help'.$B$66];2;0));1000;IF(ISTEXT([.T31]);VLOOKUP([.L31];[$'Sort Vs help'.$A$1:$'Sort Vs help'.$B$66];2;0);999999)))))))" office:value-type="float" office:value="1000" calcext:value-type="float">
            <text:p>1000</text:p>
          </table:table-cell>
          <table:table-cell table:style-name="ce20" table:formula="of:=IF([.T31]=&quot;Gen&quot;;0;IF([.T31]=&quot;Genesis&quot;;0;IF([.T31]=&quot;Genesis &quot;;0;LEFT([.T31];3))))">
            <text:p/>
          </table:table-cell>
          <table:table-cell table:style-name="ce23" table:formula="of:=IF(ISTEXT([.S31]);0;IF(ISNUMBER([.S31]);0;IF(ISTEXT([.T31]);0;IF(ISNUMBER([.T31]);0;IF(ISTEXT([.U31]);[.Q31];IF(ISNUMBER([.U31]);[.Q31];0))))))" office:value-type="float" office:value="0" calcext:value-type="float">
            <text:p>0</text:p>
          </table:table-cell>
          <table:table-cell table:style-name="ce21" table:formula="of:=IF(ISTEXT([.S31]);0;IF(ISNUMBER([.S31]);0;IF(ISTEXT([.T31]);0;IF(ISNUMBER([.T31]);0;IF(ISTEXT([.U31]);[.Q31];IF(ISNUMBER([.U31]);[.Q31];0))))))" office:value-type="float" office:value="0" calcext:value-type="float">
            <text:p>0</text:p>
          </table:table-cell>
          <table:table-cell table:style-name="ce20" table:formula="of:=IF([.T31]=&quot;Gen&quot;;0;IF([.T31]=&quot;Genesis&quot;;0;IF([.T31]=&quot;Genesis &quot;;0;LEFT([.T31];10))))">
            <text:p/>
          </table:table-cell>
          <table:table-cell table:style-name="ce699" table:formula="of:=IF([.T31]=&quot;Gen&quot;;0;IF([.T31]=&quot;Genesis&quot;;0;IF([.T31]=&quot;Genesis &quot;;0;IF([.F31]=1;0;IF([.E31]=1;CONCATENATE(&quot;At Row &quot;;SUM(MATCH([.T31];[.T32:.T$306];0)+[.D31]));IF(AND([.AB31]=5;ISTEXT([.U31]));CONCATENATE(&quot;   ''T'' ?    →&quot;);0))))))" office:value-type="float" office:value="0" calcext:value-type="float">
            <text:p>0</text:p>
          </table:table-cell>
          <table:table-cell table:style-name="ce702" office:value-type="float" office:value="3" calcext:value-type="float">
            <text:p>3</text:p>
          </table:table-cell>
          <table:table-cell table:style-name="ce703" table:formula="of:=IF([.T31]=&quot;Gen&quot;;0;IF([.T31]=&quot;Genesis&quot;;0;IF([.T31]=&quot;Genesis &quot;;0;IF(ISNA(MATCH([.T31];[.T$1:.T30];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31]);0;1)" office:value-type="float" office:value="0" calcext:value-type="float">
            <text:p>0</text:p>
          </table:table-cell>
          <table:table-cell table:style-name="ce489" table:formula="of:=IF(ISBLANK([.S31]);0;1)" office:value-type="float" office:value="0" calcext:value-type="float">
            <text:p>0</text:p>
          </table:table-cell>
          <table:table-cell table:style-name="ce489" table:formula="of:=IF(SUM([.X31:.Z31])&gt;0.5;0;IF(ISBLANK([.U31]);0;IF(ISBLANK([.U31]);0;1)))" office:value-type="float" office:value="0" calcext:value-type="float">
            <text:p>0</text:p>
          </table:table-cell>
          <table:table-cell table:style-name="ce489" table:formula="of:=IF([.Y31]=1;0;IF(ISBLANK([.U31]);0;5))" office:value-type="float" office:value="0" calcext:value-type="float">
            <text:p>0</text:p>
          </table:table-cell>
          <table:table-cell table:style-name="ce489" table:formula="of:=IF(SUM([.AB31:.AB$301])&gt;=5;1;400)" office:value-type="float" office:value="400" calcext:value-type="float">
            <text:p>400</text:p>
          </table:table-cell>
          <table:table-cell table:style-name="ce489" table:formula="of:=IF(SUM([.Y31:.AA31])&gt;=3;0;IF([.Y31]=1;0;IF([.Z31]=1;0;IF([.AA31]=1;1;IF(SUM([.Y32:.Y$301])&gt;0.5;1;0)))))" office:value-type="float" office:value="0" calcext:value-type="float">
            <text:p>0</text:p>
          </table:table-cell>
          <table:table-cell table:style-name="ce2189"/>
          <table:table-cell table:style-name="ce489" table:formula="of:=IF(AND(SUM([.Z31]+[.AA31])&gt;0.5;[.Y31]=0);1;0)" office:value-type="float" office:value="0" calcext:value-type="float">
            <text:p>0</text:p>
          </table:table-cell>
          <table:table-cell table:style-name="ce489" table:formula="of:=IF(SUM([.Z32:.$Z$300])&lt;0.5;0;IF([.Z31]=1;1;IF([.Y3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2];5;1)=&quot;:&quot;;5;IF(MIDB([.T32];6;1)=&quot;:&quot;;6;IF(MIDB([.T32];7;1)=&quot;:&quot;;7;IF(MIDB([.T32];8;1)=&quot;:&quot;;8))))" office:value-type="boolean" office:boolean-value="false" calcext:value-type="boolean">
            <text:p>FALSE</text:p>
          </table:table-cell>
          <table:table-cell table:style-name="ce1722" table:formula="of:=IF(MIDB([.T32];SUM([.A32]+3);1)=&quot;K&quot;;111;222)" office:value-type="float" office:value="222" calcext:value-type="float">
            <text:p>222</text:p>
          </table:table-cell>
          <table:table-cell table:style-name="ce8" table:formula="of:=IF(ISTEXT([.T32]);1;0)" office:value-type="float" office:value="0" calcext:value-type="float">
            <text:p>0</text:p>
          </table:table-cell>
          <table:table-cell table:style-name="ce13" table:formula="of:=SUM([.$D31]+1)" office:value-type="float" office:value="32" calcext:value-type="float">
            <text:p>32</text:p>
          </table:table-cell>
          <table:table-cell table:style-name="ce16" table:formula="of:=IF(ISNA(MATCH([.T32];[.T33:.T$306];0));0;1)" office:value-type="float" office:value="0" calcext:value-type="float">
            <text:p>0</text:p>
          </table:table-cell>
          <table:table-cell table:style-name="ce16" table:formula="of:=IF([.T32]=&quot;Gen&quot;;0;IF([.T32]=&quot;Genesis&quot;;0;IF([.T32]=&quot;Genesis &quot;;0;IF(ISNA(MATCH([.T32];[.$T$1:.T31];0));0;1))))" office:value-type="float" office:value="0" calcext:value-type="float">
            <text:p>0</text:p>
          </table:table-cell>
          <table:table-cell table:style-name="ce1722" table:formula="of:=IF([.T32]=&quot;Gen&quot;;0;IF([.T32]=&quot;Genesis&quot;;0;IF([.T32]=&quot;Genesis&quot;;0;IF([.A32]=0;888;IF([.A32]=6;NUMBERVALUE(CONCATENATE(MIDB([.T32];5;1)));IF([.A32]=7;NUMBERVALUE(CONCATENATE(MIDB([.T32];5;1);MIDB([.O32];6;1)));IF([.A32]=8;NUMBERVALUE(CONCATENATE(MIDB([.T32];5;1);MIDB([.T32];6;1);MIDB([.T32];7;1))))))))))" office:value-type="float" office:value="888" calcext:value-type="float">
            <text:p>888</text:p>
          </table:table-cell>
          <table:table-cell table:style-name="ce1732" table:formula="of:=IF([.A32]=0;0;IF([.A32]=0;0;IF([.K32]=1000;0;IF([.B32]=222;NUMBERVALUE(CONCATENATE(MIDB([.O32];SUM([.A32]+1);1);MIDB([.T32];SUM([.A32]+2);1);MIDB([.T32];SUM([.A32]+3);1)));NUMBERVALUE(CONCATENATE(MIDB([.T32];SUM([.A32]+1);1);MIDB([.T32];SUM([.A32]+2);1)))))))" office:value-type="float" office:value="0" calcext:value-type="float">
            <text:p>0</text:p>
          </table:table-cell>
          <table:table-cell table:style-name="ce1722" table:formula="of:=IF([.G32]=888;0;1)" office:value-type="float" office:value="0" calcext:value-type="float">
            <text:p>0</text:p>
          </table:table-cell>
          <table:table-cell table:style-name="ce668" table:formula="of:=IF([.F32]=1;1;IF([.E32]=1;2;3))" office:value-type="float" office:value="3" calcext:value-type="float">
            <text:p>3</text:p>
          </table:table-cell>
          <table:table-cell table:style-name="ce21" table:formula="of:=IF([.T32]=&quot;Gen&quot;;0;IF([.T32]=&quot;Genesis&quot;;0;IF([.T32]=&quot;Genesis &quot;;0;IF(ISBLANK([.T32]);1000;IF(ISNUMBER([.T32]);SUM(1000-[.T32]);IF(ISNA(VLOOKUP([.L32];[$'Sort Vs help'.$A$1:$'Sort Vs help'.$B$66];2;0));1000;IF(ISTEXT([.T32]);VLOOKUP([.L32];[$'Sort Vs help'.$A$1:$'Sort Vs help'.$B$66];2;0);999999)))))))" office:value-type="float" office:value="1000" calcext:value-type="float">
            <text:p>1000</text:p>
          </table:table-cell>
          <table:table-cell table:style-name="ce20" table:formula="of:=IF([.T32]=&quot;Gen&quot;;0;IF([.T32]=&quot;Genesis&quot;;0;IF([.T32]=&quot;Genesis &quot;;0;LEFT([.T32];3))))">
            <text:p/>
          </table:table-cell>
          <table:table-cell table:style-name="ce23" table:formula="of:=IF(ISTEXT([.S32]);0;IF(ISNUMBER([.S32]);0;IF(ISTEXT([.T32]);0;IF(ISNUMBER([.T32]);0;IF(ISTEXT([.U32]);[.Q32];IF(ISNUMBER([.U32]);[.Q32];0))))))" office:value-type="float" office:value="0" calcext:value-type="float">
            <text:p>0</text:p>
          </table:table-cell>
          <table:table-cell table:style-name="ce21" table:formula="of:=IF(ISTEXT([.S32]);0;IF(ISNUMBER([.S32]);0;IF(ISTEXT([.T32]);0;IF(ISNUMBER([.T32]);0;IF(ISTEXT([.U32]);[.Q32];IF(ISNUMBER([.U32]);[.Q32];0))))))" office:value-type="float" office:value="0" calcext:value-type="float">
            <text:p>0</text:p>
          </table:table-cell>
          <table:table-cell table:style-name="ce20" table:formula="of:=IF([.T32]=&quot;Gen&quot;;0;IF([.T32]=&quot;Genesis&quot;;0;IF([.T32]=&quot;Genesis &quot;;0;LEFT([.T32];10))))">
            <text:p/>
          </table:table-cell>
          <table:table-cell table:style-name="ce699" table:formula="of:=IF([.T32]=&quot;Gen&quot;;0;IF([.T32]=&quot;Genesis&quot;;0;IF([.T32]=&quot;Genesis &quot;;0;IF([.F32]=1;0;IF([.E32]=1;CONCATENATE(&quot;At Row &quot;;SUM(MATCH([.T32];[.T33:.T$306];0)+[.D32]));IF(AND([.AB32]=5;ISTEXT([.U32]));CONCATENATE(&quot;   ''T'' ?    →&quot;);0))))))" office:value-type="float" office:value="0" calcext:value-type="float">
            <text:p>0</text:p>
          </table:table-cell>
          <table:table-cell table:style-name="ce702" office:value-type="float" office:value="3" calcext:value-type="float">
            <text:p>3</text:p>
          </table:table-cell>
          <table:table-cell table:style-name="ce703" table:formula="of:=IF([.T32]=&quot;Gen&quot;;0;IF([.T32]=&quot;Genesis&quot;;0;IF([.T32]=&quot;Genesis &quot;;0;IF(ISNA(MATCH([.T32];[.T$1:.T31];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32]);0;1)" office:value-type="float" office:value="0" calcext:value-type="float">
            <text:p>0</text:p>
          </table:table-cell>
          <table:table-cell table:style-name="ce489" table:formula="of:=IF(ISBLANK([.S32]);0;1)" office:value-type="float" office:value="0" calcext:value-type="float">
            <text:p>0</text:p>
          </table:table-cell>
          <table:table-cell table:style-name="ce489" table:formula="of:=IF(SUM([.X32:.Z32])&gt;0.5;0;IF(ISBLANK([.U32]);0;IF(ISBLANK([.U32]);0;1)))" office:value-type="float" office:value="0" calcext:value-type="float">
            <text:p>0</text:p>
          </table:table-cell>
          <table:table-cell table:style-name="ce489" table:formula="of:=IF([.Y32]=1;0;IF(ISBLANK([.U32]);0;5))" office:value-type="float" office:value="0" calcext:value-type="float">
            <text:p>0</text:p>
          </table:table-cell>
          <table:table-cell table:style-name="ce489" table:formula="of:=IF(SUM([.AB32:.AB$301])&gt;=5;1;400)" office:value-type="float" office:value="400" calcext:value-type="float">
            <text:p>400</text:p>
          </table:table-cell>
          <table:table-cell table:style-name="ce489" table:formula="of:=IF(SUM([.Y32:.AA32])&gt;=3;0;IF([.Y32]=1;0;IF([.Z32]=1;0;IF([.AA32]=1;1;IF(SUM([.Y33:.Y$301])&gt;0.5;1;0)))))" office:value-type="float" office:value="0" calcext:value-type="float">
            <text:p>0</text:p>
          </table:table-cell>
          <table:table-cell table:style-name="ce2189"/>
          <table:table-cell table:style-name="ce489" table:formula="of:=IF(AND(SUM([.Z32]+[.AA32])&gt;0.5;[.Y32]=0);1;0)" office:value-type="float" office:value="0" calcext:value-type="float">
            <text:p>0</text:p>
          </table:table-cell>
          <table:table-cell table:style-name="ce489" table:formula="of:=IF(SUM([.Z33:.$Z$300])&lt;0.5;0;IF([.Z32]=1;1;IF([.Y3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3];5;1)=&quot;:&quot;;5;IF(MIDB([.T33];6;1)=&quot;:&quot;;6;IF(MIDB([.T33];7;1)=&quot;:&quot;;7;IF(MIDB([.T33];8;1)=&quot;:&quot;;8))))" office:value-type="boolean" office:boolean-value="false" calcext:value-type="boolean">
            <text:p>FALSE</text:p>
          </table:table-cell>
          <table:table-cell table:style-name="ce1722" table:formula="of:=IF(MIDB([.T33];SUM([.A33]+3);1)=&quot;K&quot;;111;222)" office:value-type="float" office:value="222" calcext:value-type="float">
            <text:p>222</text:p>
          </table:table-cell>
          <table:table-cell table:style-name="ce8" table:formula="of:=IF(ISTEXT([.T33]);1;0)" office:value-type="float" office:value="0" calcext:value-type="float">
            <text:p>0</text:p>
          </table:table-cell>
          <table:table-cell table:style-name="ce13" table:formula="of:=SUM([.$D32]+1)" office:value-type="float" office:value="33" calcext:value-type="float">
            <text:p>33</text:p>
          </table:table-cell>
          <table:table-cell table:style-name="ce16" table:formula="of:=IF(ISNA(MATCH([.T33];[.T34:.T$306];0));0;1)" office:value-type="float" office:value="0" calcext:value-type="float">
            <text:p>0</text:p>
          </table:table-cell>
          <table:table-cell table:style-name="ce16" table:formula="of:=IF([.T33]=&quot;Gen&quot;;0;IF([.T33]=&quot;Genesis&quot;;0;IF([.T33]=&quot;Genesis &quot;;0;IF(ISNA(MATCH([.T33];[.$T$1:.T32];0));0;1))))" office:value-type="float" office:value="0" calcext:value-type="float">
            <text:p>0</text:p>
          </table:table-cell>
          <table:table-cell table:style-name="ce1722" table:formula="of:=IF([.T33]=&quot;Gen&quot;;0;IF([.T33]=&quot;Genesis&quot;;0;IF([.T33]=&quot;Genesis&quot;;0;IF([.A33]=0;888;IF([.A33]=6;NUMBERVALUE(CONCATENATE(MIDB([.T33];5;1)));IF([.A33]=7;NUMBERVALUE(CONCATENATE(MIDB([.T33];5;1);MIDB([.O33];6;1)));IF([.A33]=8;NUMBERVALUE(CONCATENATE(MIDB([.T33];5;1);MIDB([.T33];6;1);MIDB([.T33];7;1))))))))))" office:value-type="float" office:value="888" calcext:value-type="float">
            <text:p>888</text:p>
          </table:table-cell>
          <table:table-cell table:style-name="ce1732" table:formula="of:=IF([.A33]=0;0;IF([.A33]=0;0;IF([.K33]=1000;0;IF([.B33]=222;NUMBERVALUE(CONCATENATE(MIDB([.O33];SUM([.A33]+1);1);MIDB([.T33];SUM([.A33]+2);1);MIDB([.T33];SUM([.A33]+3);1)));NUMBERVALUE(CONCATENATE(MIDB([.T33];SUM([.A33]+1);1);MIDB([.T33];SUM([.A33]+2);1)))))))" office:value-type="float" office:value="0" calcext:value-type="float">
            <text:p>0</text:p>
          </table:table-cell>
          <table:table-cell table:style-name="ce1722" table:formula="of:=IF([.G33]=888;0;1)" office:value-type="float" office:value="0" calcext:value-type="float">
            <text:p>0</text:p>
          </table:table-cell>
          <table:table-cell table:style-name="ce668" table:formula="of:=IF([.F33]=1;1;IF([.E33]=1;2;3))" office:value-type="float" office:value="3" calcext:value-type="float">
            <text:p>3</text:p>
          </table:table-cell>
          <table:table-cell table:style-name="ce21" table:formula="of:=IF([.T33]=&quot;Gen&quot;;0;IF([.T33]=&quot;Genesis&quot;;0;IF([.T33]=&quot;Genesis &quot;;0;IF(ISBLANK([.T33]);1000;IF(ISNUMBER([.T33]);SUM(1000-[.T33]);IF(ISNA(VLOOKUP([.L33];[$'Sort Vs help'.$A$1:$'Sort Vs help'.$B$66];2;0));1000;IF(ISTEXT([.T33]);VLOOKUP([.L33];[$'Sort Vs help'.$A$1:$'Sort Vs help'.$B$66];2;0);999999)))))))" office:value-type="float" office:value="1000" calcext:value-type="float">
            <text:p>1000</text:p>
          </table:table-cell>
          <table:table-cell table:style-name="ce20" table:formula="of:=IF([.T33]=&quot;Gen&quot;;0;IF([.T33]=&quot;Genesis&quot;;0;IF([.T33]=&quot;Genesis &quot;;0;LEFT([.T33];3))))">
            <text:p/>
          </table:table-cell>
          <table:table-cell table:style-name="ce23" table:formula="of:=IF(ISTEXT([.S33]);0;IF(ISNUMBER([.S33]);0;IF(ISTEXT([.T33]);0;IF(ISNUMBER([.T33]);0;IF(ISTEXT([.U33]);[.Q33];IF(ISNUMBER([.U33]);[.Q33];0))))))" office:value-type="float" office:value="0" calcext:value-type="float">
            <text:p>0</text:p>
          </table:table-cell>
          <table:table-cell table:style-name="ce21" table:formula="of:=IF(ISTEXT([.S33]);0;IF(ISNUMBER([.S33]);0;IF(ISTEXT([.T33]);0;IF(ISNUMBER([.T33]);0;IF(ISTEXT([.U33]);[.Q33];IF(ISNUMBER([.U33]);[.Q33];0))))))" office:value-type="float" office:value="0" calcext:value-type="float">
            <text:p>0</text:p>
          </table:table-cell>
          <table:table-cell table:style-name="ce20" table:formula="of:=IF([.T33]=&quot;Gen&quot;;0;IF([.T33]=&quot;Genesis&quot;;0;IF([.T33]=&quot;Genesis &quot;;0;LEFT([.T33];10))))">
            <text:p/>
          </table:table-cell>
          <table:table-cell table:style-name="ce699" table:formula="of:=IF([.T33]=&quot;Gen&quot;;0;IF([.T33]=&quot;Genesis&quot;;0;IF([.T33]=&quot;Genesis &quot;;0;IF([.F33]=1;0;IF([.E33]=1;CONCATENATE(&quot;At Row &quot;;SUM(MATCH([.T33];[.T34:.T$306];0)+[.D33]));IF(AND([.AB33]=5;ISTEXT([.U33]));CONCATENATE(&quot;   ''T'' ?    →&quot;);0))))))" office:value-type="float" office:value="0" calcext:value-type="float">
            <text:p>0</text:p>
          </table:table-cell>
          <table:table-cell table:style-name="ce702" office:value-type="float" office:value="3" calcext:value-type="float">
            <text:p>3</text:p>
          </table:table-cell>
          <table:table-cell table:style-name="ce703" table:formula="of:=IF([.T33]=&quot;Gen&quot;;0;IF([.T33]=&quot;Genesis&quot;;0;IF([.T33]=&quot;Genesis &quot;;0;IF(ISNA(MATCH([.T33];[.T$1:.T3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33]);0;1)" office:value-type="float" office:value="0" calcext:value-type="float">
            <text:p>0</text:p>
          </table:table-cell>
          <table:table-cell table:style-name="ce489" table:formula="of:=IF(ISBLANK([.S33]);0;1)" office:value-type="float" office:value="0" calcext:value-type="float">
            <text:p>0</text:p>
          </table:table-cell>
          <table:table-cell table:style-name="ce489" table:formula="of:=IF(SUM([.X33:.Z33])&gt;0.5;0;IF(ISBLANK([.U33]);0;IF(ISBLANK([.U33]);0;1)))" office:value-type="float" office:value="0" calcext:value-type="float">
            <text:p>0</text:p>
          </table:table-cell>
          <table:table-cell table:style-name="ce489" table:formula="of:=IF([.Y33]=1;0;IF(ISBLANK([.U33]);0;5))" office:value-type="float" office:value="0" calcext:value-type="float">
            <text:p>0</text:p>
          </table:table-cell>
          <table:table-cell table:style-name="ce489" table:formula="of:=IF(SUM([.AB33:.AB$301])&gt;=5;1;400)" office:value-type="float" office:value="400" calcext:value-type="float">
            <text:p>400</text:p>
          </table:table-cell>
          <table:table-cell table:style-name="ce489" table:formula="of:=IF(SUM([.Y33:.AA33])&gt;=3;0;IF([.Y33]=1;0;IF([.Z33]=1;0;IF([.AA33]=1;1;IF(SUM([.Y34:.Y$301])&gt;0.5;1;0)))))" office:value-type="float" office:value="0" calcext:value-type="float">
            <text:p>0</text:p>
          </table:table-cell>
          <table:table-cell table:style-name="ce2189"/>
          <table:table-cell table:style-name="ce489" table:formula="of:=IF(AND(SUM([.Z33]+[.AA33])&gt;0.5;[.Y33]=0);1;0)" office:value-type="float" office:value="0" calcext:value-type="float">
            <text:p>0</text:p>
          </table:table-cell>
          <table:table-cell table:style-name="ce489" table:formula="of:=IF(SUM([.Z34:.$Z$300])&lt;0.5;0;IF([.Z33]=1;1;IF([.Y3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4];5;1)=&quot;:&quot;;5;IF(MIDB([.T34];6;1)=&quot;:&quot;;6;IF(MIDB([.T34];7;1)=&quot;:&quot;;7;IF(MIDB([.T34];8;1)=&quot;:&quot;;8))))" office:value-type="boolean" office:boolean-value="false" calcext:value-type="boolean">
            <text:p>FALSE</text:p>
          </table:table-cell>
          <table:table-cell table:style-name="ce1722" table:formula="of:=IF(MIDB([.T34];SUM([.A34]+3);1)=&quot;K&quot;;111;222)" office:value-type="float" office:value="222" calcext:value-type="float">
            <text:p>222</text:p>
          </table:table-cell>
          <table:table-cell table:style-name="ce8" table:formula="of:=IF(ISTEXT([.T34]);1;0)" office:value-type="float" office:value="0" calcext:value-type="float">
            <text:p>0</text:p>
          </table:table-cell>
          <table:table-cell table:style-name="ce13" table:formula="of:=SUM([.$D33]+1)" office:value-type="float" office:value="34" calcext:value-type="float">
            <text:p>34</text:p>
          </table:table-cell>
          <table:table-cell table:style-name="ce16" table:formula="of:=IF(ISNA(MATCH([.T34];[.T35:.T$306];0));0;1)" office:value-type="float" office:value="0" calcext:value-type="float">
            <text:p>0</text:p>
          </table:table-cell>
          <table:table-cell table:style-name="ce16" table:formula="of:=IF([.T34]=&quot;Gen&quot;;0;IF([.T34]=&quot;Genesis&quot;;0;IF([.T34]=&quot;Genesis &quot;;0;IF(ISNA(MATCH([.T34];[.$T$1:.T33];0));0;1))))" office:value-type="float" office:value="0" calcext:value-type="float">
            <text:p>0</text:p>
          </table:table-cell>
          <table:table-cell table:style-name="ce1722" table:formula="of:=IF([.T34]=&quot;Gen&quot;;0;IF([.T34]=&quot;Genesis&quot;;0;IF([.T34]=&quot;Genesis&quot;;0;IF([.A34]=0;888;IF([.A34]=6;NUMBERVALUE(CONCATENATE(MIDB([.T34];5;1)));IF([.A34]=7;NUMBERVALUE(CONCATENATE(MIDB([.T34];5;1);MIDB([.O34];6;1)));IF([.A34]=8;NUMBERVALUE(CONCATENATE(MIDB([.T34];5;1);MIDB([.T34];6;1);MIDB([.T34];7;1))))))))))" office:value-type="float" office:value="888" calcext:value-type="float">
            <text:p>888</text:p>
          </table:table-cell>
          <table:table-cell table:style-name="ce1732" table:formula="of:=IF([.A34]=0;0;IF([.A34]=0;0;IF([.K34]=1000;0;IF([.B34]=222;NUMBERVALUE(CONCATENATE(MIDB([.O34];SUM([.A34]+1);1);MIDB([.T34];SUM([.A34]+2);1);MIDB([.T34];SUM([.A34]+3);1)));NUMBERVALUE(CONCATENATE(MIDB([.T34];SUM([.A34]+1);1);MIDB([.T34];SUM([.A34]+2);1)))))))" office:value-type="float" office:value="0" calcext:value-type="float">
            <text:p>0</text:p>
          </table:table-cell>
          <table:table-cell table:style-name="ce1722" table:formula="of:=IF([.G34]=888;0;1)" office:value-type="float" office:value="0" calcext:value-type="float">
            <text:p>0</text:p>
          </table:table-cell>
          <table:table-cell table:style-name="ce668" table:formula="of:=IF([.F34]=1;1;IF([.E34]=1;2;3))" office:value-type="float" office:value="3" calcext:value-type="float">
            <text:p>3</text:p>
          </table:table-cell>
          <table:table-cell table:style-name="ce21" table:formula="of:=IF([.T34]=&quot;Gen&quot;;0;IF([.T34]=&quot;Genesis&quot;;0;IF([.T34]=&quot;Genesis &quot;;0;IF(ISBLANK([.T34]);1000;IF(ISNUMBER([.T34]);SUM(1000-[.T34]);IF(ISNA(VLOOKUP([.L34];[$'Sort Vs help'.$A$1:$'Sort Vs help'.$B$66];2;0));1000;IF(ISTEXT([.T34]);VLOOKUP([.L34];[$'Sort Vs help'.$A$1:$'Sort Vs help'.$B$66];2;0);999999)))))))" office:value-type="float" office:value="1000" calcext:value-type="float">
            <text:p>1000</text:p>
          </table:table-cell>
          <table:table-cell table:style-name="ce20" table:formula="of:=IF([.T34]=&quot;Gen&quot;;0;IF([.T34]=&quot;Genesis&quot;;0;IF([.T34]=&quot;Genesis &quot;;0;LEFT([.T34];3))))">
            <text:p/>
          </table:table-cell>
          <table:table-cell table:style-name="ce23" table:formula="of:=IF(ISTEXT([.S34]);0;IF(ISNUMBER([.S34]);0;IF(ISTEXT([.T34]);0;IF(ISNUMBER([.T34]);0;IF(ISTEXT([.U34]);[.Q34];IF(ISNUMBER([.U34]);[.Q34];0))))))" office:value-type="float" office:value="0" calcext:value-type="float">
            <text:p>0</text:p>
          </table:table-cell>
          <table:table-cell table:style-name="ce21" table:formula="of:=IF(ISTEXT([.S34]);0;IF(ISNUMBER([.S34]);0;IF(ISTEXT([.T34]);0;IF(ISNUMBER([.T34]);0;IF(ISTEXT([.U34]);[.Q34];IF(ISNUMBER([.U34]);[.Q34];0))))))" office:value-type="float" office:value="0" calcext:value-type="float">
            <text:p>0</text:p>
          </table:table-cell>
          <table:table-cell table:style-name="ce20" table:formula="of:=IF([.T34]=&quot;Gen&quot;;0;IF([.T34]=&quot;Genesis&quot;;0;IF([.T34]=&quot;Genesis &quot;;0;LEFT([.T34];10))))">
            <text:p/>
          </table:table-cell>
          <table:table-cell table:style-name="ce699" table:formula="of:=IF([.T34]=&quot;Gen&quot;;0;IF([.T34]=&quot;Genesis&quot;;0;IF([.T34]=&quot;Genesis &quot;;0;IF([.F34]=1;0;IF([.E34]=1;CONCATENATE(&quot;At Row &quot;;SUM(MATCH([.T34];[.T35:.T$306];0)+[.D34]));IF(AND([.AB34]=5;ISTEXT([.U34]));CONCATENATE(&quot;   ''T'' ?    →&quot;);0))))))" office:value-type="float" office:value="0" calcext:value-type="float">
            <text:p>0</text:p>
          </table:table-cell>
          <table:table-cell table:style-name="ce702" office:value-type="float" office:value="3" calcext:value-type="float">
            <text:p>3</text:p>
          </table:table-cell>
          <table:table-cell table:style-name="ce703" table:formula="of:=IF([.T34]=&quot;Gen&quot;;0;IF([.T34]=&quot;Genesis&quot;;0;IF([.T34]=&quot;Genesis &quot;;0;IF(ISNA(MATCH([.T34];[.T$1:.T33];0));0;CONCATENATE(&quot;X        A duplicate →&quot;)))))" office:value-type="float" office:value="0" calcext:value-type="float">
            <text:p>0</text:p>
          </table:table-cell>
          <table:table-cell table:style-name="ce47"/>
          <table:table-cell table:style-name="ce58"/>
          <table:table-cell table:style-name="ce83"/>
          <table:table-cell table:style-name="ce749"/>
          <table:table-cell table:style-name="ce2182"/>
          <table:table-cell table:style-name="ce108"/>
          <table:table-cell table:style-name="ce108" table:formula="of:=IF(ISBLANK([.T34]);0;1)" office:value-type="float" office:value="0" calcext:value-type="float">
            <text:p>0</text:p>
          </table:table-cell>
          <table:table-cell table:style-name="ce489" table:formula="of:=IF(ISBLANK([.S34]);0;1)" office:value-type="float" office:value="0" calcext:value-type="float">
            <text:p>0</text:p>
          </table:table-cell>
          <table:table-cell table:style-name="ce489" table:formula="of:=IF(SUM([.X34:.Z34])&gt;0.5;0;IF(ISBLANK([.U34]);0;IF(ISBLANK([.U34]);0;1)))" office:value-type="float" office:value="0" calcext:value-type="float">
            <text:p>0</text:p>
          </table:table-cell>
          <table:table-cell table:style-name="ce489" table:formula="of:=IF([.Y34]=1;0;IF(ISBLANK([.U34]);0;5))" office:value-type="float" office:value="0" calcext:value-type="float">
            <text:p>0</text:p>
          </table:table-cell>
          <table:table-cell table:style-name="ce489" table:formula="of:=IF(SUM([.AB34:.AB$301])&gt;=5;1;400)" office:value-type="float" office:value="400" calcext:value-type="float">
            <text:p>400</text:p>
          </table:table-cell>
          <table:table-cell table:style-name="ce489" table:formula="of:=IF(SUM([.Y34:.AA34])&gt;=3;0;IF([.Y34]=1;0;IF([.Z34]=1;0;IF([.AA34]=1;1;IF(SUM([.Y35:.Y$301])&gt;0.5;1;0)))))" office:value-type="float" office:value="0" calcext:value-type="float">
            <text:p>0</text:p>
          </table:table-cell>
          <table:table-cell table:style-name="ce2189"/>
          <table:table-cell table:style-name="ce489" table:formula="of:=IF(AND(SUM([.Z34]+[.AA34])&gt;0.5;[.Y34]=0);1;0)" office:value-type="float" office:value="0" calcext:value-type="float">
            <text:p>0</text:p>
          </table:table-cell>
          <table:table-cell table:style-name="ce489" table:formula="of:=IF(SUM([.Z35:.$Z$300])&lt;0.5;0;IF([.Z34]=1;1;IF([.Y3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5];5;1)=&quot;:&quot;;5;IF(MIDB([.T35];6;1)=&quot;:&quot;;6;IF(MIDB([.T35];7;1)=&quot;:&quot;;7;IF(MIDB([.T35];8;1)=&quot;:&quot;;8))))" office:value-type="boolean" office:boolean-value="false" calcext:value-type="boolean">
            <text:p>FALSE</text:p>
          </table:table-cell>
          <table:table-cell table:style-name="ce1722" table:formula="of:=IF(MIDB([.T35];SUM([.A35]+3);1)=&quot;K&quot;;111;222)" office:value-type="float" office:value="222" calcext:value-type="float">
            <text:p>222</text:p>
          </table:table-cell>
          <table:table-cell table:style-name="ce8" table:formula="of:=IF(ISTEXT([.T35]);1;0)" office:value-type="float" office:value="0" calcext:value-type="float">
            <text:p>0</text:p>
          </table:table-cell>
          <table:table-cell table:style-name="ce13" table:formula="of:=SUM([.$D34]+1)" office:value-type="float" office:value="35" calcext:value-type="float">
            <text:p>35</text:p>
          </table:table-cell>
          <table:table-cell table:style-name="ce16" table:formula="of:=IF(ISNA(MATCH([.T35];[.T36:.T$306];0));0;1)" office:value-type="float" office:value="0" calcext:value-type="float">
            <text:p>0</text:p>
          </table:table-cell>
          <table:table-cell table:style-name="ce16" table:formula="of:=IF([.T35]=&quot;Gen&quot;;0;IF([.T35]=&quot;Genesis&quot;;0;IF([.T35]=&quot;Genesis &quot;;0;IF(ISNA(MATCH([.T35];[.$T$1:.T34];0));0;1))))" office:value-type="float" office:value="0" calcext:value-type="float">
            <text:p>0</text:p>
          </table:table-cell>
          <table:table-cell table:style-name="ce1722" table:formula="of:=IF([.T35]=&quot;Gen&quot;;0;IF([.T35]=&quot;Genesis&quot;;0;IF([.T35]=&quot;Genesis&quot;;0;IF([.A35]=0;888;IF([.A35]=6;NUMBERVALUE(CONCATENATE(MIDB([.T35];5;1)));IF([.A35]=7;NUMBERVALUE(CONCATENATE(MIDB([.T35];5;1);MIDB([.O35];6;1)));IF([.A35]=8;NUMBERVALUE(CONCATENATE(MIDB([.T35];5;1);MIDB([.T35];6;1);MIDB([.T35];7;1))))))))))" office:value-type="float" office:value="888" calcext:value-type="float">
            <text:p>888</text:p>
          </table:table-cell>
          <table:table-cell table:style-name="ce1732" table:formula="of:=IF([.A35]=0;0;IF([.A35]=0;0;IF([.K35]=1000;0;IF([.B35]=222;NUMBERVALUE(CONCATENATE(MIDB([.O35];SUM([.A35]+1);1);MIDB([.T35];SUM([.A35]+2);1);MIDB([.T35];SUM([.A35]+3);1)));NUMBERVALUE(CONCATENATE(MIDB([.T35];SUM([.A35]+1);1);MIDB([.T35];SUM([.A35]+2);1)))))))" office:value-type="float" office:value="0" calcext:value-type="float">
            <text:p>0</text:p>
          </table:table-cell>
          <table:table-cell table:style-name="ce1722" table:formula="of:=IF([.G35]=888;0;1)" office:value-type="float" office:value="0" calcext:value-type="float">
            <text:p>0</text:p>
          </table:table-cell>
          <table:table-cell table:style-name="ce668" table:formula="of:=IF([.F35]=1;1;IF([.E35]=1;2;3))" office:value-type="float" office:value="3" calcext:value-type="float">
            <text:p>3</text:p>
          </table:table-cell>
          <table:table-cell table:style-name="ce21" table:formula="of:=IF([.T35]=&quot;Gen&quot;;0;IF([.T35]=&quot;Genesis&quot;;0;IF([.T35]=&quot;Genesis &quot;;0;IF(ISBLANK([.T35]);1000;IF(ISNUMBER([.T35]);SUM(1000-[.T35]);IF(ISNA(VLOOKUP([.L35];[$'Sort Vs help'.$A$1:$'Sort Vs help'.$B$66];2;0));1000;IF(ISTEXT([.T35]);VLOOKUP([.L35];[$'Sort Vs help'.$A$1:$'Sort Vs help'.$B$66];2;0);999999)))))))" office:value-type="float" office:value="1000" calcext:value-type="float">
            <text:p>1000</text:p>
          </table:table-cell>
          <table:table-cell table:style-name="ce20" table:formula="of:=IF([.T35]=&quot;Gen&quot;;0;IF([.T35]=&quot;Genesis&quot;;0;IF([.T35]=&quot;Genesis &quot;;0;LEFT([.T35];3))))">
            <text:p/>
          </table:table-cell>
          <table:table-cell table:style-name="ce23" table:formula="of:=IF(ISTEXT([.S35]);0;IF(ISNUMBER([.S35]);0;IF(ISTEXT([.T35]);0;IF(ISNUMBER([.T35]);0;IF(ISTEXT([.U35]);[.Q35];IF(ISNUMBER([.U35]);[.Q35];0))))))" office:value-type="float" office:value="0" calcext:value-type="float">
            <text:p>0</text:p>
          </table:table-cell>
          <table:table-cell table:style-name="ce21" table:formula="of:=IF(ISTEXT([.S35]);0;IF(ISNUMBER([.S35]);0;IF(ISTEXT([.T35]);0;IF(ISNUMBER([.T35]);0;IF(ISTEXT([.U35]);[.Q35];IF(ISNUMBER([.U35]);[.Q35];0))))))" office:value-type="float" office:value="0" calcext:value-type="float">
            <text:p>0</text:p>
          </table:table-cell>
          <table:table-cell table:style-name="ce20" table:formula="of:=IF([.T35]=&quot;Gen&quot;;0;IF([.T35]=&quot;Genesis&quot;;0;IF([.T35]=&quot;Genesis &quot;;0;LEFT([.T35];10))))">
            <text:p/>
          </table:table-cell>
          <table:table-cell table:style-name="ce699" table:formula="of:=IF([.T35]=&quot;Gen&quot;;0;IF([.T35]=&quot;Genesis&quot;;0;IF([.T35]=&quot;Genesis &quot;;0;IF([.F35]=1;0;IF([.E35]=1;CONCATENATE(&quot;At Row &quot;;SUM(MATCH([.T35];[.T36:.T$306];0)+[.D35]));IF(AND([.AB35]=5;ISTEXT([.U35]));CONCATENATE(&quot;   ''T'' ?    →&quot;);0))))))" office:value-type="float" office:value="0" calcext:value-type="float">
            <text:p>0</text:p>
          </table:table-cell>
          <table:table-cell table:style-name="ce702" office:value-type="float" office:value="3" calcext:value-type="float">
            <text:p>3</text:p>
          </table:table-cell>
          <table:table-cell table:style-name="ce703" table:formula="of:=IF([.T35]=&quot;Gen&quot;;0;IF([.T35]=&quot;Genesis&quot;;0;IF([.T35]=&quot;Genesis &quot;;0;IF(ISNA(MATCH([.T35];[.T$1:.T34];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35]);0;1)" office:value-type="float" office:value="0" calcext:value-type="float">
            <text:p>0</text:p>
          </table:table-cell>
          <table:table-cell table:style-name="ce489" table:formula="of:=IF(ISBLANK([.S35]);0;1)" office:value-type="float" office:value="0" calcext:value-type="float">
            <text:p>0</text:p>
          </table:table-cell>
          <table:table-cell table:style-name="ce489" table:formula="of:=IF(SUM([.X35:.Z35])&gt;0.5;0;IF(ISBLANK([.U35]);0;IF(ISBLANK([.U35]);0;1)))" office:value-type="float" office:value="0" calcext:value-type="float">
            <text:p>0</text:p>
          </table:table-cell>
          <table:table-cell table:style-name="ce489" table:formula="of:=IF([.Y35]=1;0;IF(ISBLANK([.U35]);0;5))" office:value-type="float" office:value="0" calcext:value-type="float">
            <text:p>0</text:p>
          </table:table-cell>
          <table:table-cell table:style-name="ce489" table:formula="of:=IF(SUM([.AB35:.AB$301])&gt;=5;1;400)" office:value-type="float" office:value="400" calcext:value-type="float">
            <text:p>400</text:p>
          </table:table-cell>
          <table:table-cell table:style-name="ce489" table:formula="of:=IF(SUM([.Y35:.AA35])&gt;=3;0;IF([.Y35]=1;0;IF([.Z35]=1;0;IF([.AA35]=1;1;IF(SUM([.Y36:.Y$301])&gt;0.5;1;0)))))" office:value-type="float" office:value="0" calcext:value-type="float">
            <text:p>0</text:p>
          </table:table-cell>
          <table:table-cell table:style-name="ce2189"/>
          <table:table-cell table:style-name="ce489" table:formula="of:=IF(AND(SUM([.Z35]+[.AA35])&gt;0.5;[.Y35]=0);1;0)" office:value-type="float" office:value="0" calcext:value-type="float">
            <text:p>0</text:p>
          </table:table-cell>
          <table:table-cell table:style-name="ce489" table:formula="of:=IF(SUM([.Z36:.$Z$300])&lt;0.5;0;IF([.Z35]=1;1;IF([.Y3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6];5;1)=&quot;:&quot;;5;IF(MIDB([.T36];6;1)=&quot;:&quot;;6;IF(MIDB([.T36];7;1)=&quot;:&quot;;7;IF(MIDB([.T36];8;1)=&quot;:&quot;;8))))" office:value-type="boolean" office:boolean-value="false" calcext:value-type="boolean">
            <text:p>FALSE</text:p>
          </table:table-cell>
          <table:table-cell table:style-name="ce1722" table:formula="of:=IF(MIDB([.T36];SUM([.A36]+3);1)=&quot;K&quot;;111;222)" office:value-type="float" office:value="222" calcext:value-type="float">
            <text:p>222</text:p>
          </table:table-cell>
          <table:table-cell table:style-name="ce8" table:formula="of:=IF(ISTEXT([.T36]);1;0)" office:value-type="float" office:value="0" calcext:value-type="float">
            <text:p>0</text:p>
          </table:table-cell>
          <table:table-cell table:style-name="ce13" table:formula="of:=SUM([.$D35]+1)" office:value-type="float" office:value="36" calcext:value-type="float">
            <text:p>36</text:p>
          </table:table-cell>
          <table:table-cell table:style-name="ce16" table:formula="of:=IF(ISNA(MATCH([.T36];[.T37:.T$306];0));0;1)" office:value-type="float" office:value="0" calcext:value-type="float">
            <text:p>0</text:p>
          </table:table-cell>
          <table:table-cell table:style-name="ce16" table:formula="of:=IF([.T36]=&quot;Gen&quot;;0;IF([.T36]=&quot;Genesis&quot;;0;IF([.T36]=&quot;Genesis &quot;;0;IF(ISNA(MATCH([.T36];[.$T$1:.T35];0));0;1))))" office:value-type="float" office:value="0" calcext:value-type="float">
            <text:p>0</text:p>
          </table:table-cell>
          <table:table-cell table:style-name="ce1722" table:formula="of:=IF([.T36]=&quot;Gen&quot;;0;IF([.T36]=&quot;Genesis&quot;;0;IF([.T36]=&quot;Genesis&quot;;0;IF([.A36]=0;888;IF([.A36]=6;NUMBERVALUE(CONCATENATE(MIDB([.T36];5;1)));IF([.A36]=7;NUMBERVALUE(CONCATENATE(MIDB([.T36];5;1);MIDB([.O36];6;1)));IF([.A36]=8;NUMBERVALUE(CONCATENATE(MIDB([.T36];5;1);MIDB([.T36];6;1);MIDB([.T36];7;1))))))))))" office:value-type="float" office:value="888" calcext:value-type="float">
            <text:p>888</text:p>
          </table:table-cell>
          <table:table-cell table:style-name="ce1732" table:formula="of:=IF([.A36]=0;0;IF([.A36]=0;0;IF([.K36]=1000;0;IF([.B36]=222;NUMBERVALUE(CONCATENATE(MIDB([.O36];SUM([.A36]+1);1);MIDB([.T36];SUM([.A36]+2);1);MIDB([.T36];SUM([.A36]+3);1)));NUMBERVALUE(CONCATENATE(MIDB([.T36];SUM([.A36]+1);1);MIDB([.T36];SUM([.A36]+2);1)))))))" office:value-type="float" office:value="0" calcext:value-type="float">
            <text:p>0</text:p>
          </table:table-cell>
          <table:table-cell table:style-name="ce1722" table:formula="of:=IF([.G36]=888;0;1)" office:value-type="float" office:value="0" calcext:value-type="float">
            <text:p>0</text:p>
          </table:table-cell>
          <table:table-cell table:style-name="ce668" table:formula="of:=IF([.F36]=1;1;IF([.E36]=1;2;3))" office:value-type="float" office:value="3" calcext:value-type="float">
            <text:p>3</text:p>
          </table:table-cell>
          <table:table-cell table:style-name="ce21" table:formula="of:=IF([.T36]=&quot;Gen&quot;;0;IF([.T36]=&quot;Genesis&quot;;0;IF([.T36]=&quot;Genesis &quot;;0;IF(ISBLANK([.T36]);1000;IF(ISNUMBER([.T36]);SUM(1000-[.T36]);IF(ISNA(VLOOKUP([.L36];[$'Sort Vs help'.$A$1:$'Sort Vs help'.$B$66];2;0));1000;IF(ISTEXT([.T36]);VLOOKUP([.L36];[$'Sort Vs help'.$A$1:$'Sort Vs help'.$B$66];2;0);999999)))))))" office:value-type="float" office:value="1000" calcext:value-type="float">
            <text:p>1000</text:p>
          </table:table-cell>
          <table:table-cell table:style-name="ce20" table:formula="of:=IF([.T36]=&quot;Gen&quot;;0;IF([.T36]=&quot;Genesis&quot;;0;IF([.T36]=&quot;Genesis &quot;;0;LEFT([.T36];3))))">
            <text:p/>
          </table:table-cell>
          <table:table-cell table:style-name="ce23" table:formula="of:=IF(ISTEXT([.S36]);0;IF(ISNUMBER([.S36]);0;IF(ISTEXT([.T36]);0;IF(ISNUMBER([.T36]);0;IF(ISTEXT([.U36]);[.Q36];IF(ISNUMBER([.U36]);[.Q36];0))))))" office:value-type="float" office:value="0" calcext:value-type="float">
            <text:p>0</text:p>
          </table:table-cell>
          <table:table-cell table:style-name="ce21" table:formula="of:=IF(ISTEXT([.S36]);0;IF(ISNUMBER([.S36]);0;IF(ISTEXT([.T36]);0;IF(ISNUMBER([.T36]);0;IF(ISTEXT([.U36]);[.Q36];IF(ISNUMBER([.U36]);[.Q36];0))))))" office:value-type="float" office:value="0" calcext:value-type="float">
            <text:p>0</text:p>
          </table:table-cell>
          <table:table-cell table:style-name="ce20" table:formula="of:=IF([.T36]=&quot;Gen&quot;;0;IF([.T36]=&quot;Genesis&quot;;0;IF([.T36]=&quot;Genesis &quot;;0;LEFT([.T36];10))))">
            <text:p/>
          </table:table-cell>
          <table:table-cell table:style-name="ce699" table:formula="of:=IF([.T36]=&quot;Gen&quot;;0;IF([.T36]=&quot;Genesis&quot;;0;IF([.T36]=&quot;Genesis &quot;;0;IF([.F36]=1;0;IF([.E36]=1;CONCATENATE(&quot;At Row &quot;;SUM(MATCH([.T36];[.T37:.T$306];0)+[.D36]));IF(AND([.AB36]=5;ISTEXT([.U36]));CONCATENATE(&quot;   ''T'' ?    →&quot;);0))))))" office:value-type="float" office:value="0" calcext:value-type="float">
            <text:p>0</text:p>
          </table:table-cell>
          <table:table-cell table:style-name="ce702" office:value-type="float" office:value="3" calcext:value-type="float">
            <text:p>3</text:p>
          </table:table-cell>
          <table:table-cell table:style-name="ce703" table:formula="of:=IF([.T36]=&quot;Gen&quot;;0;IF([.T36]=&quot;Genesis&quot;;0;IF([.T36]=&quot;Genesis &quot;;0;IF(ISNA(MATCH([.T36];[.T$1:.T3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36]);0;1)" office:value-type="float" office:value="0" calcext:value-type="float">
            <text:p>0</text:p>
          </table:table-cell>
          <table:table-cell table:style-name="ce489" table:formula="of:=IF(ISBLANK([.S36]);0;1)" office:value-type="float" office:value="0" calcext:value-type="float">
            <text:p>0</text:p>
          </table:table-cell>
          <table:table-cell table:style-name="ce489" table:formula="of:=IF(SUM([.X36:.Z36])&gt;0.5;0;IF(ISBLANK([.U36]);0;IF(ISBLANK([.U36]);0;1)))" office:value-type="float" office:value="0" calcext:value-type="float">
            <text:p>0</text:p>
          </table:table-cell>
          <table:table-cell table:style-name="ce489" table:formula="of:=IF([.Y36]=1;0;IF(ISBLANK([.U36]);0;5))" office:value-type="float" office:value="0" calcext:value-type="float">
            <text:p>0</text:p>
          </table:table-cell>
          <table:table-cell table:style-name="ce489" table:formula="of:=IF(SUM([.AB36:.AB$301])&gt;=5;1;400)" office:value-type="float" office:value="400" calcext:value-type="float">
            <text:p>400</text:p>
          </table:table-cell>
          <table:table-cell table:style-name="ce489" table:formula="of:=IF(SUM([.Y36:.AA36])&gt;=3;0;IF([.Y36]=1;0;IF([.Z36]=1;0;IF([.AA36]=1;1;IF(SUM([.Y37:.Y$301])&gt;0.5;1;0)))))" office:value-type="float" office:value="0" calcext:value-type="float">
            <text:p>0</text:p>
          </table:table-cell>
          <table:table-cell table:style-name="ce2189"/>
          <table:table-cell table:style-name="ce489" table:formula="of:=IF(AND(SUM([.Z36]+[.AA36])&gt;0.5;[.Y36]=0);1;0)" office:value-type="float" office:value="0" calcext:value-type="float">
            <text:p>0</text:p>
          </table:table-cell>
          <table:table-cell table:style-name="ce489" table:formula="of:=IF(SUM([.Z37:.$Z$300])&lt;0.5;0;IF([.Z36]=1;1;IF([.Y3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7];5;1)=&quot;:&quot;;5;IF(MIDB([.T37];6;1)=&quot;:&quot;;6;IF(MIDB([.T37];7;1)=&quot;:&quot;;7;IF(MIDB([.T37];8;1)=&quot;:&quot;;8))))" office:value-type="boolean" office:boolean-value="false" calcext:value-type="boolean">
            <text:p>FALSE</text:p>
          </table:table-cell>
          <table:table-cell table:style-name="ce1722" table:formula="of:=IF(MIDB([.T37];SUM([.A37]+3);1)=&quot;K&quot;;111;222)" office:value-type="float" office:value="222" calcext:value-type="float">
            <text:p>222</text:p>
          </table:table-cell>
          <table:table-cell table:style-name="ce8" table:formula="of:=IF(ISTEXT([.T37]);1;0)" office:value-type="float" office:value="0" calcext:value-type="float">
            <text:p>0</text:p>
          </table:table-cell>
          <table:table-cell table:style-name="ce13" table:formula="of:=SUM([.$D36]+1)" office:value-type="float" office:value="37" calcext:value-type="float">
            <text:p>37</text:p>
          </table:table-cell>
          <table:table-cell table:style-name="ce16" table:formula="of:=IF(ISNA(MATCH([.T37];[.T38:.T$306];0));0;1)" office:value-type="float" office:value="0" calcext:value-type="float">
            <text:p>0</text:p>
          </table:table-cell>
          <table:table-cell table:style-name="ce16" table:formula="of:=IF([.T37]=&quot;Gen&quot;;0;IF([.T37]=&quot;Genesis&quot;;0;IF([.T37]=&quot;Genesis &quot;;0;IF(ISNA(MATCH([.T37];[.$T$1:.T36];0));0;1))))" office:value-type="float" office:value="0" calcext:value-type="float">
            <text:p>0</text:p>
          </table:table-cell>
          <table:table-cell table:style-name="ce1722" table:formula="of:=IF([.T37]=&quot;Gen&quot;;0;IF([.T37]=&quot;Genesis&quot;;0;IF([.T37]=&quot;Genesis&quot;;0;IF([.A37]=0;888;IF([.A37]=6;NUMBERVALUE(CONCATENATE(MIDB([.T37];5;1)));IF([.A37]=7;NUMBERVALUE(CONCATENATE(MIDB([.T37];5;1);MIDB([.O37];6;1)));IF([.A37]=8;NUMBERVALUE(CONCATENATE(MIDB([.T37];5;1);MIDB([.T37];6;1);MIDB([.T37];7;1))))))))))" office:value-type="float" office:value="888" calcext:value-type="float">
            <text:p>888</text:p>
          </table:table-cell>
          <table:table-cell table:style-name="ce1732" table:formula="of:=IF([.A37]=0;0;IF([.A37]=0;0;IF([.K37]=1000;0;IF([.B37]=222;NUMBERVALUE(CONCATENATE(MIDB([.O37];SUM([.A37]+1);1);MIDB([.T37];SUM([.A37]+2);1);MIDB([.T37];SUM([.A37]+3);1)));NUMBERVALUE(CONCATENATE(MIDB([.T37];SUM([.A37]+1);1);MIDB([.T37];SUM([.A37]+2);1)))))))" office:value-type="float" office:value="0" calcext:value-type="float">
            <text:p>0</text:p>
          </table:table-cell>
          <table:table-cell table:style-name="ce1722" table:formula="of:=IF([.G37]=888;0;1)" office:value-type="float" office:value="0" calcext:value-type="float">
            <text:p>0</text:p>
          </table:table-cell>
          <table:table-cell table:style-name="ce668" table:formula="of:=IF([.F37]=1;1;IF([.E37]=1;2;3))" office:value-type="float" office:value="3" calcext:value-type="float">
            <text:p>3</text:p>
          </table:table-cell>
          <table:table-cell table:style-name="ce21" table:formula="of:=IF([.T37]=&quot;Gen&quot;;0;IF([.T37]=&quot;Genesis&quot;;0;IF([.T37]=&quot;Genesis &quot;;0;IF(ISBLANK([.T37]);1000;IF(ISNUMBER([.T37]);SUM(1000-[.T37]);IF(ISNA(VLOOKUP([.L37];[$'Sort Vs help'.$A$1:$'Sort Vs help'.$B$66];2;0));1000;IF(ISTEXT([.T37]);VLOOKUP([.L37];[$'Sort Vs help'.$A$1:$'Sort Vs help'.$B$66];2;0);999999)))))))" office:value-type="float" office:value="1000" calcext:value-type="float">
            <text:p>1000</text:p>
          </table:table-cell>
          <table:table-cell table:style-name="ce20" table:formula="of:=IF([.T37]=&quot;Gen&quot;;0;IF([.T37]=&quot;Genesis&quot;;0;IF([.T37]=&quot;Genesis &quot;;0;LEFT([.T37];3))))">
            <text:p/>
          </table:table-cell>
          <table:table-cell table:style-name="ce23" table:formula="of:=IF(ISTEXT([.S37]);0;IF(ISNUMBER([.S37]);0;IF(ISTEXT([.T37]);0;IF(ISNUMBER([.T37]);0;IF(ISTEXT([.U37]);[.Q37];IF(ISNUMBER([.U37]);[.Q37];0))))))" office:value-type="float" office:value="0" calcext:value-type="float">
            <text:p>0</text:p>
          </table:table-cell>
          <table:table-cell table:style-name="ce21" table:formula="of:=IF(ISTEXT([.S37]);0;IF(ISNUMBER([.S37]);0;IF(ISTEXT([.T37]);0;IF(ISNUMBER([.T37]);0;IF(ISTEXT([.U37]);[.Q37];IF(ISNUMBER([.U37]);[.Q37];0))))))" office:value-type="float" office:value="0" calcext:value-type="float">
            <text:p>0</text:p>
          </table:table-cell>
          <table:table-cell table:style-name="ce20" table:formula="of:=IF([.T37]=&quot;Gen&quot;;0;IF([.T37]=&quot;Genesis&quot;;0;IF([.T37]=&quot;Genesis &quot;;0;LEFT([.T37];10))))">
            <text:p/>
          </table:table-cell>
          <table:table-cell table:style-name="ce699" table:formula="of:=IF([.T37]=&quot;Gen&quot;;0;IF([.T37]=&quot;Genesis&quot;;0;IF([.T37]=&quot;Genesis &quot;;0;IF([.F37]=1;0;IF([.E37]=1;CONCATENATE(&quot;At Row &quot;;SUM(MATCH([.T37];[.T38:.T$306];0)+[.D37]));IF(AND([.AB37]=5;ISTEXT([.U37]));CONCATENATE(&quot;   ''T'' ?    →&quot;);0))))))" office:value-type="float" office:value="0" calcext:value-type="float">
            <text:p>0</text:p>
          </table:table-cell>
          <table:table-cell table:style-name="ce702" office:value-type="float" office:value="3" calcext:value-type="float">
            <text:p>3</text:p>
          </table:table-cell>
          <table:table-cell table:style-name="ce703" table:formula="of:=IF([.T37]=&quot;Gen&quot;;0;IF([.T37]=&quot;Genesis&quot;;0;IF([.T37]=&quot;Genesis &quot;;0;IF(ISNA(MATCH([.T37];[.T$1:.T3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37]);0;1)" office:value-type="float" office:value="0" calcext:value-type="float">
            <text:p>0</text:p>
          </table:table-cell>
          <table:table-cell table:style-name="ce489" table:formula="of:=IF(ISBLANK([.S37]);0;1)" office:value-type="float" office:value="0" calcext:value-type="float">
            <text:p>0</text:p>
          </table:table-cell>
          <table:table-cell table:style-name="ce489" table:formula="of:=IF(SUM([.X37:.Z37])&gt;0.5;0;IF(ISBLANK([.U37]);0;IF(ISBLANK([.U37]);0;1)))" office:value-type="float" office:value="0" calcext:value-type="float">
            <text:p>0</text:p>
          </table:table-cell>
          <table:table-cell table:style-name="ce489" table:formula="of:=IF([.Y37]=1;0;IF(ISBLANK([.U37]);0;5))" office:value-type="float" office:value="0" calcext:value-type="float">
            <text:p>0</text:p>
          </table:table-cell>
          <table:table-cell table:style-name="ce489" table:formula="of:=IF(SUM([.AB37:.AB$301])&gt;=5;1;400)" office:value-type="float" office:value="400" calcext:value-type="float">
            <text:p>400</text:p>
          </table:table-cell>
          <table:table-cell table:style-name="ce489" table:formula="of:=IF(SUM([.Y37:.AA37])&gt;=3;0;IF([.Y37]=1;0;IF([.Z37]=1;0;IF([.AA37]=1;1;IF(SUM([.Y38:.Y$301])&gt;0.5;1;0)))))" office:value-type="float" office:value="0" calcext:value-type="float">
            <text:p>0</text:p>
          </table:table-cell>
          <table:table-cell table:style-name="ce2189"/>
          <table:table-cell table:style-name="ce489" table:formula="of:=IF(AND(SUM([.Z37]+[.AA37])&gt;0.5;[.Y37]=0);1;0)" office:value-type="float" office:value="0" calcext:value-type="float">
            <text:p>0</text:p>
          </table:table-cell>
          <table:table-cell table:style-name="ce489" table:formula="of:=IF(SUM([.Z38:.$Z$300])&lt;0.5;0;IF([.Z37]=1;1;IF([.Y3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8];5;1)=&quot;:&quot;;5;IF(MIDB([.T38];6;1)=&quot;:&quot;;6;IF(MIDB([.T38];7;1)=&quot;:&quot;;7;IF(MIDB([.T38];8;1)=&quot;:&quot;;8))))" office:value-type="boolean" office:boolean-value="false" calcext:value-type="boolean">
            <text:p>FALSE</text:p>
          </table:table-cell>
          <table:table-cell table:style-name="ce1722" table:formula="of:=IF(MIDB([.T38];SUM([.A38]+3);1)=&quot;K&quot;;111;222)" office:value-type="float" office:value="222" calcext:value-type="float">
            <text:p>222</text:p>
          </table:table-cell>
          <table:table-cell table:style-name="ce8" table:formula="of:=IF(ISTEXT([.T38]);1;0)" office:value-type="float" office:value="0" calcext:value-type="float">
            <text:p>0</text:p>
          </table:table-cell>
          <table:table-cell table:style-name="ce13" table:formula="of:=SUM([.$D37]+1)" office:value-type="float" office:value="38" calcext:value-type="float">
            <text:p>38</text:p>
          </table:table-cell>
          <table:table-cell table:style-name="ce16" table:formula="of:=IF(ISNA(MATCH([.T38];[.T39:.T$306];0));0;1)" office:value-type="float" office:value="0" calcext:value-type="float">
            <text:p>0</text:p>
          </table:table-cell>
          <table:table-cell table:style-name="ce16" table:formula="of:=IF([.T38]=&quot;Gen&quot;;0;IF([.T38]=&quot;Genesis&quot;;0;IF([.T38]=&quot;Genesis &quot;;0;IF(ISNA(MATCH([.T38];[.$T$1:.T37];0));0;1))))" office:value-type="float" office:value="0" calcext:value-type="float">
            <text:p>0</text:p>
          </table:table-cell>
          <table:table-cell table:style-name="ce1722" table:formula="of:=IF([.T38]=&quot;Gen&quot;;0;IF([.T38]=&quot;Genesis&quot;;0;IF([.T38]=&quot;Genesis&quot;;0;IF([.A38]=0;888;IF([.A38]=6;NUMBERVALUE(CONCATENATE(MIDB([.T38];5;1)));IF([.A38]=7;NUMBERVALUE(CONCATENATE(MIDB([.T38];5;1);MIDB([.O38];6;1)));IF([.A38]=8;NUMBERVALUE(CONCATENATE(MIDB([.T38];5;1);MIDB([.T38];6;1);MIDB([.T38];7;1))))))))))" office:value-type="float" office:value="888" calcext:value-type="float">
            <text:p>888</text:p>
          </table:table-cell>
          <table:table-cell table:style-name="ce1732" table:formula="of:=IF([.A38]=0;0;IF([.A38]=0;0;IF([.K38]=1000;0;IF([.B38]=222;NUMBERVALUE(CONCATENATE(MIDB([.O38];SUM([.A38]+1);1);MIDB([.T38];SUM([.A38]+2);1);MIDB([.T38];SUM([.A38]+3);1)));NUMBERVALUE(CONCATENATE(MIDB([.T38];SUM([.A38]+1);1);MIDB([.T38];SUM([.A38]+2);1)))))))" office:value-type="float" office:value="0" calcext:value-type="float">
            <text:p>0</text:p>
          </table:table-cell>
          <table:table-cell table:style-name="ce1722" table:formula="of:=IF([.G38]=888;0;1)" office:value-type="float" office:value="0" calcext:value-type="float">
            <text:p>0</text:p>
          </table:table-cell>
          <table:table-cell table:style-name="ce668" table:formula="of:=IF([.F38]=1;1;IF([.E38]=1;2;3))" office:value-type="float" office:value="3" calcext:value-type="float">
            <text:p>3</text:p>
          </table:table-cell>
          <table:table-cell table:style-name="ce21" table:formula="of:=IF([.T38]=&quot;Gen&quot;;0;IF([.T38]=&quot;Genesis&quot;;0;IF([.T38]=&quot;Genesis &quot;;0;IF(ISBLANK([.T38]);1000;IF(ISNUMBER([.T38]);SUM(1000-[.T38]);IF(ISNA(VLOOKUP([.L38];[$'Sort Vs help'.$A$1:$'Sort Vs help'.$B$66];2;0));1000;IF(ISTEXT([.T38]);VLOOKUP([.L38];[$'Sort Vs help'.$A$1:$'Sort Vs help'.$B$66];2;0);999999)))))))" office:value-type="float" office:value="1000" calcext:value-type="float">
            <text:p>1000</text:p>
          </table:table-cell>
          <table:table-cell table:style-name="ce20" table:formula="of:=IF([.T38]=&quot;Gen&quot;;0;IF([.T38]=&quot;Genesis&quot;;0;IF([.T38]=&quot;Genesis &quot;;0;LEFT([.T38];3))))">
            <text:p/>
          </table:table-cell>
          <table:table-cell table:style-name="ce23" table:formula="of:=IF(ISTEXT([.S38]);0;IF(ISNUMBER([.S38]);0;IF(ISTEXT([.T38]);0;IF(ISNUMBER([.T38]);0;IF(ISTEXT([.U38]);[.Q38];IF(ISNUMBER([.U38]);[.Q38];0))))))" office:value-type="float" office:value="0" calcext:value-type="float">
            <text:p>0</text:p>
          </table:table-cell>
          <table:table-cell table:style-name="ce21" table:formula="of:=IF(ISTEXT([.S38]);0;IF(ISNUMBER([.S38]);0;IF(ISTEXT([.T38]);0;IF(ISNUMBER([.T38]);0;IF(ISTEXT([.U38]);[.Q38];IF(ISNUMBER([.U38]);[.Q38];0))))))" office:value-type="float" office:value="0" calcext:value-type="float">
            <text:p>0</text:p>
          </table:table-cell>
          <table:table-cell table:style-name="ce20" table:formula="of:=IF([.T38]=&quot;Gen&quot;;0;IF([.T38]=&quot;Genesis&quot;;0;IF([.T38]=&quot;Genesis &quot;;0;LEFT([.T38];10))))">
            <text:p/>
          </table:table-cell>
          <table:table-cell table:style-name="ce699" table:formula="of:=IF([.T38]=&quot;Gen&quot;;0;IF([.T38]=&quot;Genesis&quot;;0;IF([.T38]=&quot;Genesis &quot;;0;IF([.F38]=1;0;IF([.E38]=1;CONCATENATE(&quot;At Row &quot;;SUM(MATCH([.T38];[.T39:.T$306];0)+[.D38]));IF(AND([.AB38]=5;ISTEXT([.U38]));CONCATENATE(&quot;   ''T'' ?    →&quot;);0))))))" office:value-type="float" office:value="0" calcext:value-type="float">
            <text:p>0</text:p>
          </table:table-cell>
          <table:table-cell table:style-name="ce702" office:value-type="float" office:value="3" calcext:value-type="float">
            <text:p>3</text:p>
          </table:table-cell>
          <table:table-cell table:style-name="ce703" table:formula="of:=IF([.T38]=&quot;Gen&quot;;0;IF([.T38]=&quot;Genesis&quot;;0;IF([.T38]=&quot;Genesis &quot;;0;IF(ISNA(MATCH([.T38];[.T$1:.T37];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38]);0;1)" office:value-type="float" office:value="0" calcext:value-type="float">
            <text:p>0</text:p>
          </table:table-cell>
          <table:table-cell table:style-name="ce489" table:formula="of:=IF(ISBLANK([.S38]);0;1)" office:value-type="float" office:value="0" calcext:value-type="float">
            <text:p>0</text:p>
          </table:table-cell>
          <table:table-cell table:style-name="ce489" table:formula="of:=IF(SUM([.X38:.Z38])&gt;0.5;0;IF(ISBLANK([.U38]);0;IF(ISBLANK([.U38]);0;1)))" office:value-type="float" office:value="0" calcext:value-type="float">
            <text:p>0</text:p>
          </table:table-cell>
          <table:table-cell table:style-name="ce489" table:formula="of:=IF([.Y38]=1;0;IF(ISBLANK([.U38]);0;5))" office:value-type="float" office:value="0" calcext:value-type="float">
            <text:p>0</text:p>
          </table:table-cell>
          <table:table-cell table:style-name="ce489" table:formula="of:=IF(SUM([.AB38:.AB$301])&gt;=5;1;400)" office:value-type="float" office:value="400" calcext:value-type="float">
            <text:p>400</text:p>
          </table:table-cell>
          <table:table-cell table:style-name="ce489" table:formula="of:=IF(SUM([.Y38:.AA38])&gt;=3;0;IF([.Y38]=1;0;IF([.Z38]=1;0;IF([.AA38]=1;1;IF(SUM([.Y39:.Y$301])&gt;0.5;1;0)))))" office:value-type="float" office:value="0" calcext:value-type="float">
            <text:p>0</text:p>
          </table:table-cell>
          <table:table-cell table:style-name="ce2189"/>
          <table:table-cell table:style-name="ce489" table:formula="of:=IF(AND(SUM([.Z38]+[.AA38])&gt;0.5;[.Y38]=0);1;0)" office:value-type="float" office:value="0" calcext:value-type="float">
            <text:p>0</text:p>
          </table:table-cell>
          <table:table-cell table:style-name="ce489" table:formula="of:=IF(SUM([.Z39:.$Z$300])&lt;0.5;0;IF([.Z38]=1;1;IF([.Y3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9];5;1)=&quot;:&quot;;5;IF(MIDB([.T39];6;1)=&quot;:&quot;;6;IF(MIDB([.T39];7;1)=&quot;:&quot;;7;IF(MIDB([.T39];8;1)=&quot;:&quot;;8))))" office:value-type="boolean" office:boolean-value="false" calcext:value-type="boolean">
            <text:p>FALSE</text:p>
          </table:table-cell>
          <table:table-cell table:style-name="ce1722" table:formula="of:=IF(MIDB([.T39];SUM([.A39]+3);1)=&quot;K&quot;;111;222)" office:value-type="float" office:value="222" calcext:value-type="float">
            <text:p>222</text:p>
          </table:table-cell>
          <table:table-cell table:style-name="ce8" table:formula="of:=IF(ISTEXT([.T39]);1;0)" office:value-type="float" office:value="0" calcext:value-type="float">
            <text:p>0</text:p>
          </table:table-cell>
          <table:table-cell table:style-name="ce13" table:formula="of:=SUM([.$D38]+1)" office:value-type="float" office:value="39" calcext:value-type="float">
            <text:p>39</text:p>
          </table:table-cell>
          <table:table-cell table:style-name="ce16" table:formula="of:=IF(ISNA(MATCH([.T39];[.T40:.T$306];0));0;1)" office:value-type="float" office:value="0" calcext:value-type="float">
            <text:p>0</text:p>
          </table:table-cell>
          <table:table-cell table:style-name="ce16" table:formula="of:=IF([.T39]=&quot;Gen&quot;;0;IF([.T39]=&quot;Genesis&quot;;0;IF([.T39]=&quot;Genesis &quot;;0;IF(ISNA(MATCH([.T39];[.$T$1:.T38];0));0;1))))" office:value-type="float" office:value="0" calcext:value-type="float">
            <text:p>0</text:p>
          </table:table-cell>
          <table:table-cell table:style-name="ce1722" table:formula="of:=IF([.T39]=&quot;Gen&quot;;0;IF([.T39]=&quot;Genesis&quot;;0;IF([.T39]=&quot;Genesis&quot;;0;IF([.A39]=0;888;IF([.A39]=6;NUMBERVALUE(CONCATENATE(MIDB([.T39];5;1)));IF([.A39]=7;NUMBERVALUE(CONCATENATE(MIDB([.T39];5;1);MIDB([.O39];6;1)));IF([.A39]=8;NUMBERVALUE(CONCATENATE(MIDB([.T39];5;1);MIDB([.T39];6;1);MIDB([.T39];7;1))))))))))" office:value-type="float" office:value="888" calcext:value-type="float">
            <text:p>888</text:p>
          </table:table-cell>
          <table:table-cell table:style-name="ce1732" table:formula="of:=IF([.A39]=0;0;IF([.A39]=0;0;IF([.K39]=1000;0;IF([.B39]=222;NUMBERVALUE(CONCATENATE(MIDB([.O39];SUM([.A39]+1);1);MIDB([.T39];SUM([.A39]+2);1);MIDB([.T39];SUM([.A39]+3);1)));NUMBERVALUE(CONCATENATE(MIDB([.T39];SUM([.A39]+1);1);MIDB([.T39];SUM([.A39]+2);1)))))))" office:value-type="float" office:value="0" calcext:value-type="float">
            <text:p>0</text:p>
          </table:table-cell>
          <table:table-cell table:style-name="ce1722" table:formula="of:=IF([.G39]=888;0;1)" office:value-type="float" office:value="0" calcext:value-type="float">
            <text:p>0</text:p>
          </table:table-cell>
          <table:table-cell table:style-name="ce668" table:formula="of:=IF([.F39]=1;1;IF([.E39]=1;2;3))" office:value-type="float" office:value="3" calcext:value-type="float">
            <text:p>3</text:p>
          </table:table-cell>
          <table:table-cell table:style-name="ce21" table:formula="of:=IF([.T39]=&quot;Gen&quot;;0;IF([.T39]=&quot;Genesis&quot;;0;IF([.T39]=&quot;Genesis &quot;;0;IF(ISBLANK([.T39]);1000;IF(ISNUMBER([.T39]);SUM(1000-[.T39]);IF(ISNA(VLOOKUP([.L39];[$'Sort Vs help'.$A$1:$'Sort Vs help'.$B$66];2;0));1000;IF(ISTEXT([.T39]);VLOOKUP([.L39];[$'Sort Vs help'.$A$1:$'Sort Vs help'.$B$66];2;0);999999)))))))" office:value-type="float" office:value="1000" calcext:value-type="float">
            <text:p>1000</text:p>
          </table:table-cell>
          <table:table-cell table:style-name="ce20" table:formula="of:=IF([.T39]=&quot;Gen&quot;;0;IF([.T39]=&quot;Genesis&quot;;0;IF([.T39]=&quot;Genesis &quot;;0;LEFT([.T39];3))))">
            <text:p/>
          </table:table-cell>
          <table:table-cell table:style-name="ce23" table:formula="of:=IF(ISTEXT([.S39]);0;IF(ISNUMBER([.S39]);0;IF(ISTEXT([.T39]);0;IF(ISNUMBER([.T39]);0;IF(ISTEXT([.U39]);[.Q39];IF(ISNUMBER([.U39]);[.Q39];0))))))" office:value-type="float" office:value="0" calcext:value-type="float">
            <text:p>0</text:p>
          </table:table-cell>
          <table:table-cell table:style-name="ce21" table:formula="of:=IF(ISTEXT([.S39]);0;IF(ISNUMBER([.S39]);0;IF(ISTEXT([.T39]);0;IF(ISNUMBER([.T39]);0;IF(ISTEXT([.U39]);[.Q39];IF(ISNUMBER([.U39]);[.Q39];0))))))" office:value-type="float" office:value="0" calcext:value-type="float">
            <text:p>0</text:p>
          </table:table-cell>
          <table:table-cell table:style-name="ce20" table:formula="of:=IF([.T39]=&quot;Gen&quot;;0;IF([.T39]=&quot;Genesis&quot;;0;IF([.T39]=&quot;Genesis &quot;;0;LEFT([.T39];10))))">
            <text:p/>
          </table:table-cell>
          <table:table-cell table:style-name="ce699" table:formula="of:=IF([.T39]=&quot;Gen&quot;;0;IF([.T39]=&quot;Genesis&quot;;0;IF([.T39]=&quot;Genesis &quot;;0;IF([.F39]=1;0;IF([.E39]=1;CONCATENATE(&quot;At Row &quot;;SUM(MATCH([.T39];[.T40:.T$306];0)+[.D39]));IF(AND([.AB39]=5;ISTEXT([.U39]));CONCATENATE(&quot;   ''T'' ?    →&quot;);0))))))" office:value-type="float" office:value="0" calcext:value-type="float">
            <text:p>0</text:p>
          </table:table-cell>
          <table:table-cell table:style-name="ce702" office:value-type="float" office:value="3" calcext:value-type="float">
            <text:p>3</text:p>
          </table:table-cell>
          <table:table-cell table:style-name="ce703" table:formula="of:=IF([.T39]=&quot;Gen&quot;;0;IF([.T39]=&quot;Genesis&quot;;0;IF([.T39]=&quot;Genesis &quot;;0;IF(ISNA(MATCH([.T39];[.T$1:.T38];0));0;CONCATENATE(&quot;X        A duplicate →&quot;)))))" office:value-type="float" office:value="0" calcext:value-type="float">
            <text:p>0</text:p>
          </table:table-cell>
          <table:table-cell table:style-name="ce47"/>
          <table:table-cell table:style-name="ce63"/>
          <table:table-cell table:style-name="ce83"/>
          <table:table-cell table:style-name="ce749"/>
          <table:table-cell table:style-name="ce2182"/>
          <table:table-cell table:style-name="ce108"/>
          <table:table-cell table:style-name="ce108" table:formula="of:=IF(ISBLANK([.T39]);0;1)" office:value-type="float" office:value="0" calcext:value-type="float">
            <text:p>0</text:p>
          </table:table-cell>
          <table:table-cell table:style-name="ce489" table:formula="of:=IF(ISBLANK([.S39]);0;1)" office:value-type="float" office:value="0" calcext:value-type="float">
            <text:p>0</text:p>
          </table:table-cell>
          <table:table-cell table:style-name="ce489" table:formula="of:=IF(SUM([.X39:.Z39])&gt;0.5;0;IF(ISBLANK([.U39]);0;IF(ISBLANK([.U39]);0;1)))" office:value-type="float" office:value="0" calcext:value-type="float">
            <text:p>0</text:p>
          </table:table-cell>
          <table:table-cell table:style-name="ce489" table:formula="of:=IF([.Y39]=1;0;IF(ISBLANK([.U39]);0;5))" office:value-type="float" office:value="0" calcext:value-type="float">
            <text:p>0</text:p>
          </table:table-cell>
          <table:table-cell table:style-name="ce489" table:formula="of:=IF(SUM([.AB39:.AB$301])&gt;=5;1;400)" office:value-type="float" office:value="400" calcext:value-type="float">
            <text:p>400</text:p>
          </table:table-cell>
          <table:table-cell table:style-name="ce489" table:formula="of:=IF(SUM([.Y39:.AA39])&gt;=3;0;IF([.Y39]=1;0;IF([.Z39]=1;0;IF([.AA39]=1;1;IF(SUM([.Y40:.Y$301])&gt;0.5;1;0)))))" office:value-type="float" office:value="0" calcext:value-type="float">
            <text:p>0</text:p>
          </table:table-cell>
          <table:table-cell table:style-name="ce2189"/>
          <table:table-cell table:style-name="ce489" table:formula="of:=IF(AND(SUM([.Z39]+[.AA39])&gt;0.5;[.Y39]=0);1;0)" office:value-type="float" office:value="0" calcext:value-type="float">
            <text:p>0</text:p>
          </table:table-cell>
          <table:table-cell table:style-name="ce489" table:formula="of:=IF(SUM([.Z40:.$Z$300])&lt;0.5;0;IF([.Z39]=1;1;IF([.Y3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0];5;1)=&quot;:&quot;;5;IF(MIDB([.T40];6;1)=&quot;:&quot;;6;IF(MIDB([.T40];7;1)=&quot;:&quot;;7;IF(MIDB([.T40];8;1)=&quot;:&quot;;8))))" office:value-type="boolean" office:boolean-value="false" calcext:value-type="boolean">
            <text:p>FALSE</text:p>
          </table:table-cell>
          <table:table-cell table:style-name="ce1722" table:formula="of:=IF(MIDB([.T40];SUM([.A40]+3);1)=&quot;K&quot;;111;222)" office:value-type="float" office:value="222" calcext:value-type="float">
            <text:p>222</text:p>
          </table:table-cell>
          <table:table-cell table:style-name="ce8" table:formula="of:=IF(ISTEXT([.T40]);1;0)" office:value-type="float" office:value="0" calcext:value-type="float">
            <text:p>0</text:p>
          </table:table-cell>
          <table:table-cell table:style-name="ce13" table:formula="of:=SUM([.$D39]+1)" office:value-type="float" office:value="40" calcext:value-type="float">
            <text:p>40</text:p>
          </table:table-cell>
          <table:table-cell table:style-name="ce16" table:formula="of:=IF(ISNA(MATCH([.T40];[.T41:.T$306];0));0;1)" office:value-type="float" office:value="0" calcext:value-type="float">
            <text:p>0</text:p>
          </table:table-cell>
          <table:table-cell table:style-name="ce16" table:formula="of:=IF([.T40]=&quot;Gen&quot;;0;IF([.T40]=&quot;Genesis&quot;;0;IF([.T40]=&quot;Genesis &quot;;0;IF(ISNA(MATCH([.T40];[.$T$1:.T39];0));0;1))))" office:value-type="float" office:value="0" calcext:value-type="float">
            <text:p>0</text:p>
          </table:table-cell>
          <table:table-cell table:style-name="ce1722" table:formula="of:=IF([.T40]=&quot;Gen&quot;;0;IF([.T40]=&quot;Genesis&quot;;0;IF([.T40]=&quot;Genesis&quot;;0;IF([.A40]=0;888;IF([.A40]=6;NUMBERVALUE(CONCATENATE(MIDB([.T40];5;1)));IF([.A40]=7;NUMBERVALUE(CONCATENATE(MIDB([.T40];5;1);MIDB([.O40];6;1)));IF([.A40]=8;NUMBERVALUE(CONCATENATE(MIDB([.T40];5;1);MIDB([.T40];6;1);MIDB([.T40];7;1))))))))))" office:value-type="float" office:value="888" calcext:value-type="float">
            <text:p>888</text:p>
          </table:table-cell>
          <table:table-cell table:style-name="ce1732" table:formula="of:=IF([.A40]=0;0;IF([.A40]=0;0;IF([.K40]=1000;0;IF([.B40]=222;NUMBERVALUE(CONCATENATE(MIDB([.O40];SUM([.A40]+1);1);MIDB([.T40];SUM([.A40]+2);1);MIDB([.T40];SUM([.A40]+3);1)));NUMBERVALUE(CONCATENATE(MIDB([.T40];SUM([.A40]+1);1);MIDB([.T40];SUM([.A40]+2);1)))))))" office:value-type="float" office:value="0" calcext:value-type="float">
            <text:p>0</text:p>
          </table:table-cell>
          <table:table-cell table:style-name="ce1722" table:formula="of:=IF([.G40]=888;0;1)" office:value-type="float" office:value="0" calcext:value-type="float">
            <text:p>0</text:p>
          </table:table-cell>
          <table:table-cell table:style-name="ce668" table:formula="of:=IF([.F40]=1;1;IF([.E40]=1;2;3))" office:value-type="float" office:value="3" calcext:value-type="float">
            <text:p>3</text:p>
          </table:table-cell>
          <table:table-cell table:style-name="ce21" table:formula="of:=IF([.T40]=&quot;Gen&quot;;0;IF([.T40]=&quot;Genesis&quot;;0;IF([.T40]=&quot;Genesis &quot;;0;IF(ISBLANK([.T40]);1000;IF(ISNUMBER([.T40]);SUM(1000-[.T40]);IF(ISNA(VLOOKUP([.L40];[$'Sort Vs help'.$A$1:$'Sort Vs help'.$B$66];2;0));1000;IF(ISTEXT([.T40]);VLOOKUP([.L40];[$'Sort Vs help'.$A$1:$'Sort Vs help'.$B$66];2;0);999999)))))))" office:value-type="float" office:value="1000" calcext:value-type="float">
            <text:p>1000</text:p>
          </table:table-cell>
          <table:table-cell table:style-name="ce20" table:formula="of:=IF([.T40]=&quot;Gen&quot;;0;IF([.T40]=&quot;Genesis&quot;;0;IF([.T40]=&quot;Genesis &quot;;0;LEFT([.T40];3))))">
            <text:p/>
          </table:table-cell>
          <table:table-cell table:style-name="ce23" table:formula="of:=IF(ISTEXT([.S40]);0;IF(ISNUMBER([.S40]);0;IF(ISTEXT([.T40]);0;IF(ISNUMBER([.T40]);0;IF(ISTEXT([.U40]);[.Q40];IF(ISNUMBER([.U40]);[.Q40];0))))))" office:value-type="float" office:value="0" calcext:value-type="float">
            <text:p>0</text:p>
          </table:table-cell>
          <table:table-cell table:style-name="ce21" table:formula="of:=IF(ISTEXT([.S40]);0;IF(ISNUMBER([.S40]);0;IF(ISTEXT([.T40]);0;IF(ISNUMBER([.T40]);0;IF(ISTEXT([.U40]);[.Q40];IF(ISNUMBER([.U40]);[.Q40];0))))))" office:value-type="float" office:value="0" calcext:value-type="float">
            <text:p>0</text:p>
          </table:table-cell>
          <table:table-cell table:style-name="ce20" table:formula="of:=IF([.T40]=&quot;Gen&quot;;0;IF([.T40]=&quot;Genesis&quot;;0;IF([.T40]=&quot;Genesis &quot;;0;LEFT([.T40];10))))">
            <text:p/>
          </table:table-cell>
          <table:table-cell table:style-name="ce699" table:formula="of:=IF([.T40]=&quot;Gen&quot;;0;IF([.T40]=&quot;Genesis&quot;;0;IF([.T40]=&quot;Genesis &quot;;0;IF([.F40]=1;0;IF([.E40]=1;CONCATENATE(&quot;At Row &quot;;SUM(MATCH([.T40];[.T41:.T$306];0)+[.D40]));IF(AND([.AB40]=5;ISTEXT([.U40]));CONCATENATE(&quot;   ''T'' ?    →&quot;);0))))))" office:value-type="float" office:value="0" calcext:value-type="float">
            <text:p>0</text:p>
          </table:table-cell>
          <table:table-cell table:style-name="ce702" office:value-type="float" office:value="3" calcext:value-type="float">
            <text:p>3</text:p>
          </table:table-cell>
          <table:table-cell table:style-name="ce703" table:formula="of:=IF([.T40]=&quot;Gen&quot;;0;IF([.T40]=&quot;Genesis&quot;;0;IF([.T40]=&quot;Genesis &quot;;0;IF(ISNA(MATCH([.T40];[.T$1:.T39];0));0;CONCATENATE(&quot;X        A duplicate →&quot;)))))" office:value-type="float" office:value="0" calcext:value-type="float">
            <text:p>0</text:p>
          </table:table-cell>
          <table:table-cell table:style-name="ce48"/>
          <table:table-cell table:style-name="ce58"/>
          <table:table-cell table:style-name="ce83"/>
          <table:table-cell table:style-name="ce749"/>
          <table:table-cell table:style-name="ce2182"/>
          <table:table-cell table:style-name="ce108"/>
          <table:table-cell table:style-name="ce108" table:formula="of:=IF(ISBLANK([.T40]);0;1)" office:value-type="float" office:value="0" calcext:value-type="float">
            <text:p>0</text:p>
          </table:table-cell>
          <table:table-cell table:style-name="ce489" table:formula="of:=IF(ISBLANK([.S40]);0;1)" office:value-type="float" office:value="0" calcext:value-type="float">
            <text:p>0</text:p>
          </table:table-cell>
          <table:table-cell table:style-name="ce489" table:formula="of:=IF(SUM([.X40:.Z40])&gt;0.5;0;IF(ISBLANK([.U40]);0;IF(ISBLANK([.U40]);0;1)))" office:value-type="float" office:value="0" calcext:value-type="float">
            <text:p>0</text:p>
          </table:table-cell>
          <table:table-cell table:style-name="ce489" table:formula="of:=IF([.Y40]=1;0;IF(ISBLANK([.U40]);0;5))" office:value-type="float" office:value="0" calcext:value-type="float">
            <text:p>0</text:p>
          </table:table-cell>
          <table:table-cell table:style-name="ce489" table:formula="of:=IF(SUM([.AB40:.AB$301])&gt;=5;1;400)" office:value-type="float" office:value="400" calcext:value-type="float">
            <text:p>400</text:p>
          </table:table-cell>
          <table:table-cell table:style-name="ce489" table:formula="of:=IF(SUM([.Y40:.AA40])&gt;=3;0;IF([.Y40]=1;0;IF([.Z40]=1;0;IF([.AA40]=1;1;IF(SUM([.Y41:.Y$301])&gt;0.5;1;0)))))" office:value-type="float" office:value="0" calcext:value-type="float">
            <text:p>0</text:p>
          </table:table-cell>
          <table:table-cell table:style-name="ce2189"/>
          <table:table-cell table:style-name="ce489" table:formula="of:=IF(AND(SUM([.Z40]+[.AA40])&gt;0.5;[.Y40]=0);1;0)" office:value-type="float" office:value="0" calcext:value-type="float">
            <text:p>0</text:p>
          </table:table-cell>
          <table:table-cell table:style-name="ce489" table:formula="of:=IF(SUM([.Z41:.$Z$300])&lt;0.5;0;IF([.Z40]=1;1;IF([.Y4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1];5;1)=&quot;:&quot;;5;IF(MIDB([.T41];6;1)=&quot;:&quot;;6;IF(MIDB([.T41];7;1)=&quot;:&quot;;7;IF(MIDB([.T41];8;1)=&quot;:&quot;;8))))" office:value-type="boolean" office:boolean-value="false" calcext:value-type="boolean">
            <text:p>FALSE</text:p>
          </table:table-cell>
          <table:table-cell table:style-name="ce1722" table:formula="of:=IF(MIDB([.T41];SUM([.A41]+3);1)=&quot;K&quot;;111;222)" office:value-type="float" office:value="222" calcext:value-type="float">
            <text:p>222</text:p>
          </table:table-cell>
          <table:table-cell table:style-name="ce8" table:formula="of:=IF(ISTEXT([.T41]);1;0)" office:value-type="float" office:value="0" calcext:value-type="float">
            <text:p>0</text:p>
          </table:table-cell>
          <table:table-cell table:style-name="ce13" table:formula="of:=SUM([.$D40]+1)" office:value-type="float" office:value="41" calcext:value-type="float">
            <text:p>41</text:p>
          </table:table-cell>
          <table:table-cell table:style-name="ce16" table:formula="of:=IF(ISNA(MATCH([.T41];[.T42:.T$306];0));0;1)" office:value-type="float" office:value="0" calcext:value-type="float">
            <text:p>0</text:p>
          </table:table-cell>
          <table:table-cell table:style-name="ce16" table:formula="of:=IF([.T41]=&quot;Gen&quot;;0;IF([.T41]=&quot;Genesis&quot;;0;IF([.T41]=&quot;Genesis &quot;;0;IF(ISNA(MATCH([.T41];[.$T$1:.T40];0));0;1))))" office:value-type="float" office:value="0" calcext:value-type="float">
            <text:p>0</text:p>
          </table:table-cell>
          <table:table-cell table:style-name="ce1722" table:formula="of:=IF([.T41]=&quot;Gen&quot;;0;IF([.T41]=&quot;Genesis&quot;;0;IF([.T41]=&quot;Genesis&quot;;0;IF([.A41]=0;888;IF([.A41]=6;NUMBERVALUE(CONCATENATE(MIDB([.T41];5;1)));IF([.A41]=7;NUMBERVALUE(CONCATENATE(MIDB([.T41];5;1);MIDB([.O41];6;1)));IF([.A41]=8;NUMBERVALUE(CONCATENATE(MIDB([.T41];5;1);MIDB([.T41];6;1);MIDB([.T41];7;1))))))))))" office:value-type="float" office:value="888" calcext:value-type="float">
            <text:p>888</text:p>
          </table:table-cell>
          <table:table-cell table:style-name="ce1732" table:formula="of:=IF([.A41]=0;0;IF([.A41]=0;0;IF([.K41]=1000;0;IF([.B41]=222;NUMBERVALUE(CONCATENATE(MIDB([.O41];SUM([.A41]+1);1);MIDB([.T41];SUM([.A41]+2);1);MIDB([.T41];SUM([.A41]+3);1)));NUMBERVALUE(CONCATENATE(MIDB([.T41];SUM([.A41]+1);1);MIDB([.T41];SUM([.A41]+2);1)))))))" office:value-type="float" office:value="0" calcext:value-type="float">
            <text:p>0</text:p>
          </table:table-cell>
          <table:table-cell table:style-name="ce1722" table:formula="of:=IF([.G41]=888;0;1)" office:value-type="float" office:value="0" calcext:value-type="float">
            <text:p>0</text:p>
          </table:table-cell>
          <table:table-cell table:style-name="ce668" table:formula="of:=IF([.F41]=1;1;IF([.E41]=1;2;3))" office:value-type="float" office:value="3" calcext:value-type="float">
            <text:p>3</text:p>
          </table:table-cell>
          <table:table-cell table:style-name="ce21" table:formula="of:=IF([.T41]=&quot;Gen&quot;;0;IF([.T41]=&quot;Genesis&quot;;0;IF([.T41]=&quot;Genesis &quot;;0;IF(ISBLANK([.T41]);1000;IF(ISNUMBER([.T41]);SUM(1000-[.T41]);IF(ISNA(VLOOKUP([.L41];[$'Sort Vs help'.$A$1:$'Sort Vs help'.$B$66];2;0));1000;IF(ISTEXT([.T41]);VLOOKUP([.L41];[$'Sort Vs help'.$A$1:$'Sort Vs help'.$B$66];2;0);999999)))))))" office:value-type="float" office:value="1000" calcext:value-type="float">
            <text:p>1000</text:p>
          </table:table-cell>
          <table:table-cell table:style-name="ce20" table:formula="of:=IF([.T41]=&quot;Gen&quot;;0;IF([.T41]=&quot;Genesis&quot;;0;IF([.T41]=&quot;Genesis &quot;;0;LEFT([.T41];3))))">
            <text:p/>
          </table:table-cell>
          <table:table-cell table:style-name="ce23" table:formula="of:=IF(ISTEXT([.S41]);0;IF(ISNUMBER([.S41]);0;IF(ISTEXT([.T41]);0;IF(ISNUMBER([.T41]);0;IF(ISTEXT([.U41]);[.Q41];IF(ISNUMBER([.U41]);[.Q41];0))))))" office:value-type="float" office:value="0" calcext:value-type="float">
            <text:p>0</text:p>
          </table:table-cell>
          <table:table-cell table:style-name="ce21" table:formula="of:=IF(ISTEXT([.S41]);0;IF(ISNUMBER([.S41]);0;IF(ISTEXT([.T41]);0;IF(ISNUMBER([.T41]);0;IF(ISTEXT([.U41]);[.Q41];IF(ISNUMBER([.U41]);[.Q41];0))))))" office:value-type="float" office:value="0" calcext:value-type="float">
            <text:p>0</text:p>
          </table:table-cell>
          <table:table-cell table:style-name="ce20" table:formula="of:=IF([.T41]=&quot;Gen&quot;;0;IF([.T41]=&quot;Genesis&quot;;0;IF([.T41]=&quot;Genesis &quot;;0;LEFT([.T41];10))))">
            <text:p/>
          </table:table-cell>
          <table:table-cell table:style-name="ce699" table:formula="of:=IF([.T41]=&quot;Gen&quot;;0;IF([.T41]=&quot;Genesis&quot;;0;IF([.T41]=&quot;Genesis &quot;;0;IF([.F41]=1;0;IF([.E41]=1;CONCATENATE(&quot;At Row &quot;;SUM(MATCH([.T41];[.T42:.T$306];0)+[.D41]));IF(AND([.AB41]=5;ISTEXT([.U41]));CONCATENATE(&quot;   ''T'' ?    →&quot;);0))))))" office:value-type="float" office:value="0" calcext:value-type="float">
            <text:p>0</text:p>
          </table:table-cell>
          <table:table-cell table:style-name="ce702" office:value-type="float" office:value="3" calcext:value-type="float">
            <text:p>3</text:p>
          </table:table-cell>
          <table:table-cell table:style-name="ce703" table:formula="of:=IF([.T41]=&quot;Gen&quot;;0;IF([.T41]=&quot;Genesis&quot;;0;IF([.T41]=&quot;Genesis &quot;;0;IF(ISNA(MATCH([.T41];[.T$1:.T4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41]);0;1)" office:value-type="float" office:value="0" calcext:value-type="float">
            <text:p>0</text:p>
          </table:table-cell>
          <table:table-cell table:style-name="ce489" table:formula="of:=IF(ISBLANK([.S41]);0;1)" office:value-type="float" office:value="0" calcext:value-type="float">
            <text:p>0</text:p>
          </table:table-cell>
          <table:table-cell table:style-name="ce489" table:formula="of:=IF(SUM([.X41:.Z41])&gt;0.5;0;IF(ISBLANK([.U41]);0;IF(ISBLANK([.U41]);0;1)))" office:value-type="float" office:value="0" calcext:value-type="float">
            <text:p>0</text:p>
          </table:table-cell>
          <table:table-cell table:style-name="ce489" table:formula="of:=IF([.Y41]=1;0;IF(ISBLANK([.U41]);0;5))" office:value-type="float" office:value="0" calcext:value-type="float">
            <text:p>0</text:p>
          </table:table-cell>
          <table:table-cell table:style-name="ce489" table:formula="of:=IF(SUM([.AB41:.AB$301])&gt;=5;1;400)" office:value-type="float" office:value="400" calcext:value-type="float">
            <text:p>400</text:p>
          </table:table-cell>
          <table:table-cell table:style-name="ce489" table:formula="of:=IF(SUM([.Y41:.AA41])&gt;=3;0;IF([.Y41]=1;0;IF([.Z41]=1;0;IF([.AA41]=1;1;IF(SUM([.Y42:.Y$301])&gt;0.5;1;0)))))" office:value-type="float" office:value="0" calcext:value-type="float">
            <text:p>0</text:p>
          </table:table-cell>
          <table:table-cell table:style-name="ce2189"/>
          <table:table-cell table:style-name="ce489" table:formula="of:=IF(AND(SUM([.Z41]+[.AA41])&gt;0.5;[.Y41]=0);1;0)" office:value-type="float" office:value="0" calcext:value-type="float">
            <text:p>0</text:p>
          </table:table-cell>
          <table:table-cell table:style-name="ce489" table:formula="of:=IF(SUM([.Z42:.$Z$300])&lt;0.5;0;IF([.Z41]=1;1;IF([.Y4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2];5;1)=&quot;:&quot;;5;IF(MIDB([.T42];6;1)=&quot;:&quot;;6;IF(MIDB([.T42];7;1)=&quot;:&quot;;7;IF(MIDB([.T42];8;1)=&quot;:&quot;;8))))" office:value-type="boolean" office:boolean-value="false" calcext:value-type="boolean">
            <text:p>FALSE</text:p>
          </table:table-cell>
          <table:table-cell table:style-name="ce1722" table:formula="of:=IF(MIDB([.T42];SUM([.A42]+3);1)=&quot;K&quot;;111;222)" office:value-type="float" office:value="222" calcext:value-type="float">
            <text:p>222</text:p>
          </table:table-cell>
          <table:table-cell table:style-name="ce8" table:formula="of:=IF(ISTEXT([.T42]);1;0)" office:value-type="float" office:value="0" calcext:value-type="float">
            <text:p>0</text:p>
          </table:table-cell>
          <table:table-cell table:style-name="ce13" table:formula="of:=SUM([.$D41]+1)" office:value-type="float" office:value="42" calcext:value-type="float">
            <text:p>42</text:p>
          </table:table-cell>
          <table:table-cell table:style-name="ce16" table:formula="of:=IF(ISNA(MATCH([.T42];[.T43:.T$306];0));0;1)" office:value-type="float" office:value="0" calcext:value-type="float">
            <text:p>0</text:p>
          </table:table-cell>
          <table:table-cell table:style-name="ce16" table:formula="of:=IF([.T42]=&quot;Gen&quot;;0;IF([.T42]=&quot;Genesis&quot;;0;IF([.T42]=&quot;Genesis &quot;;0;IF(ISNA(MATCH([.T42];[.$T$1:.T41];0));0;1))))" office:value-type="float" office:value="0" calcext:value-type="float">
            <text:p>0</text:p>
          </table:table-cell>
          <table:table-cell table:style-name="ce1722" table:formula="of:=IF([.T42]=&quot;Gen&quot;;0;IF([.T42]=&quot;Genesis&quot;;0;IF([.T42]=&quot;Genesis&quot;;0;IF([.A42]=0;888;IF([.A42]=6;NUMBERVALUE(CONCATENATE(MIDB([.T42];5;1)));IF([.A42]=7;NUMBERVALUE(CONCATENATE(MIDB([.T42];5;1);MIDB([.O42];6;1)));IF([.A42]=8;NUMBERVALUE(CONCATENATE(MIDB([.T42];5;1);MIDB([.T42];6;1);MIDB([.T42];7;1))))))))))" office:value-type="float" office:value="888" calcext:value-type="float">
            <text:p>888</text:p>
          </table:table-cell>
          <table:table-cell table:style-name="ce1732" table:formula="of:=IF([.A42]=0;0;IF([.A42]=0;0;IF([.K42]=1000;0;IF([.B42]=222;NUMBERVALUE(CONCATENATE(MIDB([.O42];SUM([.A42]+1);1);MIDB([.T42];SUM([.A42]+2);1);MIDB([.T42];SUM([.A42]+3);1)));NUMBERVALUE(CONCATENATE(MIDB([.T42];SUM([.A42]+1);1);MIDB([.T42];SUM([.A42]+2);1)))))))" office:value-type="float" office:value="0" calcext:value-type="float">
            <text:p>0</text:p>
          </table:table-cell>
          <table:table-cell table:style-name="ce1722" table:formula="of:=IF([.G42]=888;0;1)" office:value-type="float" office:value="0" calcext:value-type="float">
            <text:p>0</text:p>
          </table:table-cell>
          <table:table-cell table:style-name="ce668" table:formula="of:=IF([.F42]=1;1;IF([.E42]=1;2;3))" office:value-type="float" office:value="3" calcext:value-type="float">
            <text:p>3</text:p>
          </table:table-cell>
          <table:table-cell table:style-name="ce21" table:formula="of:=IF([.T42]=&quot;Gen&quot;;0;IF([.T42]=&quot;Genesis&quot;;0;IF([.T42]=&quot;Genesis &quot;;0;IF(ISBLANK([.T42]);1000;IF(ISNUMBER([.T42]);SUM(1000-[.T42]);IF(ISNA(VLOOKUP([.L42];[$'Sort Vs help'.$A$1:$'Sort Vs help'.$B$66];2;0));1000;IF(ISTEXT([.T42]);VLOOKUP([.L42];[$'Sort Vs help'.$A$1:$'Sort Vs help'.$B$66];2;0);999999)))))))" office:value-type="float" office:value="1000" calcext:value-type="float">
            <text:p>1000</text:p>
          </table:table-cell>
          <table:table-cell table:style-name="ce20" table:formula="of:=IF([.T42]=&quot;Gen&quot;;0;IF([.T42]=&quot;Genesis&quot;;0;IF([.T42]=&quot;Genesis &quot;;0;LEFT([.T42];3))))">
            <text:p/>
          </table:table-cell>
          <table:table-cell table:style-name="ce23" table:formula="of:=IF(ISTEXT([.S42]);0;IF(ISNUMBER([.S42]);0;IF(ISTEXT([.T42]);0;IF(ISNUMBER([.T42]);0;IF(ISTEXT([.U42]);[.Q42];IF(ISNUMBER([.U42]);[.Q42];0))))))" office:value-type="float" office:value="0" calcext:value-type="float">
            <text:p>0</text:p>
          </table:table-cell>
          <table:table-cell table:style-name="ce21" table:formula="of:=IF(ISTEXT([.S42]);0;IF(ISNUMBER([.S42]);0;IF(ISTEXT([.T42]);0;IF(ISNUMBER([.T42]);0;IF(ISTEXT([.U42]);[.Q42];IF(ISNUMBER([.U42]);[.Q42];0))))))" office:value-type="float" office:value="0" calcext:value-type="float">
            <text:p>0</text:p>
          </table:table-cell>
          <table:table-cell table:style-name="ce20" table:formula="of:=IF([.T42]=&quot;Gen&quot;;0;IF([.T42]=&quot;Genesis&quot;;0;IF([.T42]=&quot;Genesis &quot;;0;LEFT([.T42];10))))">
            <text:p/>
          </table:table-cell>
          <table:table-cell table:style-name="ce699" table:formula="of:=IF([.T42]=&quot;Gen&quot;;0;IF([.T42]=&quot;Genesis&quot;;0;IF([.T42]=&quot;Genesis &quot;;0;IF([.F42]=1;0;IF([.E42]=1;CONCATENATE(&quot;At Row &quot;;SUM(MATCH([.T42];[.T43:.T$306];0)+[.D42]));IF(AND([.AB42]=5;ISTEXT([.U42]));CONCATENATE(&quot;   ''T'' ?    →&quot;);0))))))" office:value-type="float" office:value="0" calcext:value-type="float">
            <text:p>0</text:p>
          </table:table-cell>
          <table:table-cell table:style-name="ce702" office:value-type="float" office:value="3" calcext:value-type="float">
            <text:p>3</text:p>
          </table:table-cell>
          <table:table-cell table:style-name="ce703" table:formula="of:=IF([.T42]=&quot;Gen&quot;;0;IF([.T42]=&quot;Genesis&quot;;0;IF([.T42]=&quot;Genesis &quot;;0;IF(ISNA(MATCH([.T42];[.T$1:.T41];0));0;CONCATENATE(&quot;X        A duplicate →&quot;)))))" office:value-type="float" office:value="0" calcext:value-type="float">
            <text:p>0</text:p>
          </table:table-cell>
          <table:table-cell table:style-name="ce46"/>
          <table:table-cell table:style-name="ce61"/>
          <table:table-cell table:style-name="ce85"/>
          <table:table-cell table:style-name="ce749"/>
          <table:table-cell table:style-name="ce2182"/>
          <table:table-cell table:style-name="ce108"/>
          <table:table-cell table:style-name="ce108" table:formula="of:=IF(ISBLANK([.T42]);0;1)" office:value-type="float" office:value="0" calcext:value-type="float">
            <text:p>0</text:p>
          </table:table-cell>
          <table:table-cell table:style-name="ce489" table:formula="of:=IF(ISBLANK([.S42]);0;1)" office:value-type="float" office:value="0" calcext:value-type="float">
            <text:p>0</text:p>
          </table:table-cell>
          <table:table-cell table:style-name="ce489" table:formula="of:=IF(SUM([.X42:.Z42])&gt;0.5;0;IF(ISBLANK([.U42]);0;IF(ISBLANK([.U42]);0;1)))" office:value-type="float" office:value="0" calcext:value-type="float">
            <text:p>0</text:p>
          </table:table-cell>
          <table:table-cell table:style-name="ce489" table:formula="of:=IF([.Y42]=1;0;IF(ISBLANK([.U42]);0;5))" office:value-type="float" office:value="0" calcext:value-type="float">
            <text:p>0</text:p>
          </table:table-cell>
          <table:table-cell table:style-name="ce489" table:formula="of:=IF(SUM([.AB42:.AB$301])&gt;=5;1;400)" office:value-type="float" office:value="400" calcext:value-type="float">
            <text:p>400</text:p>
          </table:table-cell>
          <table:table-cell table:style-name="ce489" table:formula="of:=IF(SUM([.Y42:.AA42])&gt;=3;0;IF([.Y42]=1;0;IF([.Z42]=1;0;IF([.AA42]=1;1;IF(SUM([.Y43:.Y$301])&gt;0.5;1;0)))))" office:value-type="float" office:value="0" calcext:value-type="float">
            <text:p>0</text:p>
          </table:table-cell>
          <table:table-cell table:style-name="ce2189"/>
          <table:table-cell table:style-name="ce489" table:formula="of:=IF(AND(SUM([.Z42]+[.AA42])&gt;0.5;[.Y42]=0);1;0)" office:value-type="float" office:value="0" calcext:value-type="float">
            <text:p>0</text:p>
          </table:table-cell>
          <table:table-cell table:style-name="ce489" table:formula="of:=IF(SUM([.Z43:.$Z$300])&lt;0.5;0;IF([.Z42]=1;1;IF([.Y4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3];5;1)=&quot;:&quot;;5;IF(MIDB([.T43];6;1)=&quot;:&quot;;6;IF(MIDB([.T43];7;1)=&quot;:&quot;;7;IF(MIDB([.T43];8;1)=&quot;:&quot;;8))))" office:value-type="boolean" office:boolean-value="false" calcext:value-type="boolean">
            <text:p>FALSE</text:p>
          </table:table-cell>
          <table:table-cell table:style-name="ce1722" table:formula="of:=IF(MIDB([.T43];SUM([.A43]+3);1)=&quot;K&quot;;111;222)" office:value-type="float" office:value="222" calcext:value-type="float">
            <text:p>222</text:p>
          </table:table-cell>
          <table:table-cell table:style-name="ce8" table:formula="of:=IF(ISTEXT([.T43]);1;0)" office:value-type="float" office:value="0" calcext:value-type="float">
            <text:p>0</text:p>
          </table:table-cell>
          <table:table-cell table:style-name="ce13" table:formula="of:=SUM([.$D42]+1)" office:value-type="float" office:value="43" calcext:value-type="float">
            <text:p>43</text:p>
          </table:table-cell>
          <table:table-cell table:style-name="ce16" table:formula="of:=IF(ISNA(MATCH([.T43];[.T44:.T$306];0));0;1)" office:value-type="float" office:value="0" calcext:value-type="float">
            <text:p>0</text:p>
          </table:table-cell>
          <table:table-cell table:style-name="ce16" table:formula="of:=IF([.T43]=&quot;Gen&quot;;0;IF([.T43]=&quot;Genesis&quot;;0;IF([.T43]=&quot;Genesis &quot;;0;IF(ISNA(MATCH([.T43];[.$T$1:.T42];0));0;1))))" office:value-type="float" office:value="0" calcext:value-type="float">
            <text:p>0</text:p>
          </table:table-cell>
          <table:table-cell table:style-name="ce1722" table:formula="of:=IF([.T43]=&quot;Gen&quot;;0;IF([.T43]=&quot;Genesis&quot;;0;IF([.T43]=&quot;Genesis&quot;;0;IF([.A43]=0;888;IF([.A43]=6;NUMBERVALUE(CONCATENATE(MIDB([.T43];5;1)));IF([.A43]=7;NUMBERVALUE(CONCATENATE(MIDB([.T43];5;1);MIDB([.O43];6;1)));IF([.A43]=8;NUMBERVALUE(CONCATENATE(MIDB([.T43];5;1);MIDB([.T43];6;1);MIDB([.T43];7;1))))))))))" office:value-type="float" office:value="888" calcext:value-type="float">
            <text:p>888</text:p>
          </table:table-cell>
          <table:table-cell table:style-name="ce1732" table:formula="of:=IF([.A43]=0;0;IF([.A43]=0;0;IF([.K43]=1000;0;IF([.B43]=222;NUMBERVALUE(CONCATENATE(MIDB([.O43];SUM([.A43]+1);1);MIDB([.T43];SUM([.A43]+2);1);MIDB([.T43];SUM([.A43]+3);1)));NUMBERVALUE(CONCATENATE(MIDB([.T43];SUM([.A43]+1);1);MIDB([.T43];SUM([.A43]+2);1)))))))" office:value-type="float" office:value="0" calcext:value-type="float">
            <text:p>0</text:p>
          </table:table-cell>
          <table:table-cell table:style-name="ce1722" table:formula="of:=IF([.G43]=888;0;1)" office:value-type="float" office:value="0" calcext:value-type="float">
            <text:p>0</text:p>
          </table:table-cell>
          <table:table-cell table:style-name="ce668" table:formula="of:=IF([.F43]=1;1;IF([.E43]=1;2;3))" office:value-type="float" office:value="3" calcext:value-type="float">
            <text:p>3</text:p>
          </table:table-cell>
          <table:table-cell table:style-name="ce21" table:formula="of:=IF([.T43]=&quot;Gen&quot;;0;IF([.T43]=&quot;Genesis&quot;;0;IF([.T43]=&quot;Genesis &quot;;0;IF(ISBLANK([.T43]);1000;IF(ISNUMBER([.T43]);SUM(1000-[.T43]);IF(ISNA(VLOOKUP([.L43];[$'Sort Vs help'.$A$1:$'Sort Vs help'.$B$66];2;0));1000;IF(ISTEXT([.T43]);VLOOKUP([.L43];[$'Sort Vs help'.$A$1:$'Sort Vs help'.$B$66];2;0);999999)))))))" office:value-type="float" office:value="1000" calcext:value-type="float">
            <text:p>1000</text:p>
          </table:table-cell>
          <table:table-cell table:style-name="ce20" table:formula="of:=IF([.T43]=&quot;Gen&quot;;0;IF([.T43]=&quot;Genesis&quot;;0;IF([.T43]=&quot;Genesis &quot;;0;LEFT([.T43];3))))">
            <text:p/>
          </table:table-cell>
          <table:table-cell table:style-name="ce23" table:formula="of:=IF(ISTEXT([.S43]);0;IF(ISNUMBER([.S43]);0;IF(ISTEXT([.T43]);0;IF(ISNUMBER([.T43]);0;IF(ISTEXT([.U43]);[.Q43];IF(ISNUMBER([.U43]);[.Q43];0))))))" office:value-type="float" office:value="0" calcext:value-type="float">
            <text:p>0</text:p>
          </table:table-cell>
          <table:table-cell table:style-name="ce21" table:formula="of:=IF(ISTEXT([.S43]);0;IF(ISNUMBER([.S43]);0;IF(ISTEXT([.T43]);0;IF(ISNUMBER([.T43]);0;IF(ISTEXT([.U43]);[.Q43];IF(ISNUMBER([.U43]);[.Q43];0))))))" office:value-type="float" office:value="0" calcext:value-type="float">
            <text:p>0</text:p>
          </table:table-cell>
          <table:table-cell table:style-name="ce20" table:formula="of:=IF([.T43]=&quot;Gen&quot;;0;IF([.T43]=&quot;Genesis&quot;;0;IF([.T43]=&quot;Genesis &quot;;0;LEFT([.T43];10))))">
            <text:p/>
          </table:table-cell>
          <table:table-cell table:style-name="ce699" table:formula="of:=IF([.T43]=&quot;Gen&quot;;0;IF([.T43]=&quot;Genesis&quot;;0;IF([.T43]=&quot;Genesis &quot;;0;IF([.F43]=1;0;IF([.E43]=1;CONCATENATE(&quot;At Row &quot;;SUM(MATCH([.T43];[.T44:.T$306];0)+[.D43]));IF(AND([.AB43]=5;ISTEXT([.U43]));CONCATENATE(&quot;   ''T'' ?    →&quot;);0))))))" office:value-type="float" office:value="0" calcext:value-type="float">
            <text:p>0</text:p>
          </table:table-cell>
          <table:table-cell table:style-name="ce702" office:value-type="float" office:value="3" calcext:value-type="float">
            <text:p>3</text:p>
          </table:table-cell>
          <table:table-cell table:style-name="ce703" table:formula="of:=IF([.T43]=&quot;Gen&quot;;0;IF([.T43]=&quot;Genesis&quot;;0;IF([.T43]=&quot;Genesis &quot;;0;IF(ISNA(MATCH([.T43];[.T$1:.T42];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43]);0;1)" office:value-type="float" office:value="0" calcext:value-type="float">
            <text:p>0</text:p>
          </table:table-cell>
          <table:table-cell table:style-name="ce489" table:formula="of:=IF(ISBLANK([.S43]);0;1)" office:value-type="float" office:value="0" calcext:value-type="float">
            <text:p>0</text:p>
          </table:table-cell>
          <table:table-cell table:style-name="ce489" table:formula="of:=IF(SUM([.X43:.Z43])&gt;0.5;0;IF(ISBLANK([.U43]);0;IF(ISBLANK([.U43]);0;1)))" office:value-type="float" office:value="0" calcext:value-type="float">
            <text:p>0</text:p>
          </table:table-cell>
          <table:table-cell table:style-name="ce489" table:formula="of:=IF([.Y43]=1;0;IF(ISBLANK([.U43]);0;5))" office:value-type="float" office:value="0" calcext:value-type="float">
            <text:p>0</text:p>
          </table:table-cell>
          <table:table-cell table:style-name="ce489" table:formula="of:=IF(SUM([.AB43:.AB$301])&gt;=5;1;400)" office:value-type="float" office:value="400" calcext:value-type="float">
            <text:p>400</text:p>
          </table:table-cell>
          <table:table-cell table:style-name="ce489" table:formula="of:=IF(SUM([.Y43:.AA43])&gt;=3;0;IF([.Y43]=1;0;IF([.Z43]=1;0;IF([.AA43]=1;1;IF(SUM([.Y44:.Y$301])&gt;0.5;1;0)))))" office:value-type="float" office:value="0" calcext:value-type="float">
            <text:p>0</text:p>
          </table:table-cell>
          <table:table-cell table:style-name="ce2189"/>
          <table:table-cell table:style-name="ce489" table:formula="of:=IF(AND(SUM([.Z43]+[.AA43])&gt;0.5;[.Y43]=0);1;0)" office:value-type="float" office:value="0" calcext:value-type="float">
            <text:p>0</text:p>
          </table:table-cell>
          <table:table-cell table:style-name="ce489" table:formula="of:=IF(SUM([.Z44:.$Z$300])&lt;0.5;0;IF([.Z43]=1;1;IF([.Y4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4];5;1)=&quot;:&quot;;5;IF(MIDB([.T44];6;1)=&quot;:&quot;;6;IF(MIDB([.T44];7;1)=&quot;:&quot;;7;IF(MIDB([.T44];8;1)=&quot;:&quot;;8))))" office:value-type="boolean" office:boolean-value="false" calcext:value-type="boolean">
            <text:p>FALSE</text:p>
          </table:table-cell>
          <table:table-cell table:style-name="ce1722" table:formula="of:=IF(MIDB([.T44];SUM([.A44]+3);1)=&quot;K&quot;;111;222)" office:value-type="float" office:value="222" calcext:value-type="float">
            <text:p>222</text:p>
          </table:table-cell>
          <table:table-cell table:style-name="ce8" table:formula="of:=IF(ISTEXT([.T44]);1;0)" office:value-type="float" office:value="0" calcext:value-type="float">
            <text:p>0</text:p>
          </table:table-cell>
          <table:table-cell table:style-name="ce13" table:formula="of:=SUM([.$D43]+1)" office:value-type="float" office:value="44" calcext:value-type="float">
            <text:p>44</text:p>
          </table:table-cell>
          <table:table-cell table:style-name="ce16" table:formula="of:=IF(ISNA(MATCH([.T44];[.T45:.T$306];0));0;1)" office:value-type="float" office:value="0" calcext:value-type="float">
            <text:p>0</text:p>
          </table:table-cell>
          <table:table-cell table:style-name="ce16" table:formula="of:=IF([.T44]=&quot;Gen&quot;;0;IF([.T44]=&quot;Genesis&quot;;0;IF([.T44]=&quot;Genesis &quot;;0;IF(ISNA(MATCH([.T44];[.$T$1:.T43];0));0;1))))" office:value-type="float" office:value="0" calcext:value-type="float">
            <text:p>0</text:p>
          </table:table-cell>
          <table:table-cell table:style-name="ce1722" table:formula="of:=IF([.T44]=&quot;Gen&quot;;0;IF([.T44]=&quot;Genesis&quot;;0;IF([.T44]=&quot;Genesis&quot;;0;IF([.A44]=0;888;IF([.A44]=6;NUMBERVALUE(CONCATENATE(MIDB([.T44];5;1)));IF([.A44]=7;NUMBERVALUE(CONCATENATE(MIDB([.T44];5;1);MIDB([.O44];6;1)));IF([.A44]=8;NUMBERVALUE(CONCATENATE(MIDB([.T44];5;1);MIDB([.T44];6;1);MIDB([.T44];7;1))))))))))" office:value-type="float" office:value="888" calcext:value-type="float">
            <text:p>888</text:p>
          </table:table-cell>
          <table:table-cell table:style-name="ce1732" table:formula="of:=IF([.A44]=0;0;IF([.A44]=0;0;IF([.K44]=1000;0;IF([.B44]=222;NUMBERVALUE(CONCATENATE(MIDB([.O44];SUM([.A44]+1);1);MIDB([.T44];SUM([.A44]+2);1);MIDB([.T44];SUM([.A44]+3);1)));NUMBERVALUE(CONCATENATE(MIDB([.T44];SUM([.A44]+1);1);MIDB([.T44];SUM([.A44]+2);1)))))))" office:value-type="float" office:value="0" calcext:value-type="float">
            <text:p>0</text:p>
          </table:table-cell>
          <table:table-cell table:style-name="ce1722" table:formula="of:=IF([.G44]=888;0;1)" office:value-type="float" office:value="0" calcext:value-type="float">
            <text:p>0</text:p>
          </table:table-cell>
          <table:table-cell table:style-name="ce668" table:formula="of:=IF([.F44]=1;1;IF([.E44]=1;2;3))" office:value-type="float" office:value="3" calcext:value-type="float">
            <text:p>3</text:p>
          </table:table-cell>
          <table:table-cell table:style-name="ce21" table:formula="of:=IF([.T44]=&quot;Gen&quot;;0;IF([.T44]=&quot;Genesis&quot;;0;IF([.T44]=&quot;Genesis &quot;;0;IF(ISBLANK([.T44]);1000;IF(ISNUMBER([.T44]);SUM(1000-[.T44]);IF(ISNA(VLOOKUP([.L44];[$'Sort Vs help'.$A$1:$'Sort Vs help'.$B$66];2;0));1000;IF(ISTEXT([.T44]);VLOOKUP([.L44];[$'Sort Vs help'.$A$1:$'Sort Vs help'.$B$66];2;0);999999)))))))" office:value-type="float" office:value="1000" calcext:value-type="float">
            <text:p>1000</text:p>
          </table:table-cell>
          <table:table-cell table:style-name="ce20" table:formula="of:=IF([.T44]=&quot;Gen&quot;;0;IF([.T44]=&quot;Genesis&quot;;0;IF([.T44]=&quot;Genesis &quot;;0;LEFT([.T44];3))))">
            <text:p/>
          </table:table-cell>
          <table:table-cell table:style-name="ce23" table:formula="of:=IF(ISTEXT([.S44]);0;IF(ISNUMBER([.S44]);0;IF(ISTEXT([.T44]);0;IF(ISNUMBER([.T44]);0;IF(ISTEXT([.U44]);[.Q44];IF(ISNUMBER([.U44]);[.Q44];0))))))" office:value-type="float" office:value="0" calcext:value-type="float">
            <text:p>0</text:p>
          </table:table-cell>
          <table:table-cell table:style-name="ce21" table:formula="of:=IF(ISTEXT([.S44]);0;IF(ISNUMBER([.S44]);0;IF(ISTEXT([.T44]);0;IF(ISNUMBER([.T44]);0;IF(ISTEXT([.U44]);[.Q44];IF(ISNUMBER([.U44]);[.Q44];0))))))" office:value-type="float" office:value="0" calcext:value-type="float">
            <text:p>0</text:p>
          </table:table-cell>
          <table:table-cell table:style-name="ce20" table:formula="of:=IF([.T44]=&quot;Gen&quot;;0;IF([.T44]=&quot;Genesis&quot;;0;IF([.T44]=&quot;Genesis &quot;;0;LEFT([.T44];10))))">
            <text:p/>
          </table:table-cell>
          <table:table-cell table:style-name="ce699" table:formula="of:=IF([.T44]=&quot;Gen&quot;;0;IF([.T44]=&quot;Genesis&quot;;0;IF([.T44]=&quot;Genesis &quot;;0;IF([.F44]=1;0;IF([.E44]=1;CONCATENATE(&quot;At Row &quot;;SUM(MATCH([.T44];[.T45:.T$306];0)+[.D44]));IF(AND([.AB44]=5;ISTEXT([.U44]));CONCATENATE(&quot;   ''T'' ?    →&quot;);0))))))" office:value-type="float" office:value="0" calcext:value-type="float">
            <text:p>0</text:p>
          </table:table-cell>
          <table:table-cell table:style-name="ce702" office:value-type="float" office:value="3" calcext:value-type="float">
            <text:p>3</text:p>
          </table:table-cell>
          <table:table-cell table:style-name="ce703" table:formula="of:=IF([.T44]=&quot;Gen&quot;;0;IF([.T44]=&quot;Genesis&quot;;0;IF([.T44]=&quot;Genesis &quot;;0;IF(ISNA(MATCH([.T44];[.T$1:.T4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44]);0;1)" office:value-type="float" office:value="0" calcext:value-type="float">
            <text:p>0</text:p>
          </table:table-cell>
          <table:table-cell table:style-name="ce489" table:formula="of:=IF(ISBLANK([.S44]);0;1)" office:value-type="float" office:value="0" calcext:value-type="float">
            <text:p>0</text:p>
          </table:table-cell>
          <table:table-cell table:style-name="ce489" table:formula="of:=IF(SUM([.X44:.Z44])&gt;0.5;0;IF(ISBLANK([.U44]);0;IF(ISBLANK([.U44]);0;1)))" office:value-type="float" office:value="0" calcext:value-type="float">
            <text:p>0</text:p>
          </table:table-cell>
          <table:table-cell table:style-name="ce489" table:formula="of:=IF([.Y44]=1;0;IF(ISBLANK([.U44]);0;5))" office:value-type="float" office:value="0" calcext:value-type="float">
            <text:p>0</text:p>
          </table:table-cell>
          <table:table-cell table:style-name="ce489" table:formula="of:=IF(SUM([.AB44:.AB$301])&gt;=5;1;400)" office:value-type="float" office:value="400" calcext:value-type="float">
            <text:p>400</text:p>
          </table:table-cell>
          <table:table-cell table:style-name="ce489" table:formula="of:=IF(SUM([.Y44:.AA44])&gt;=3;0;IF([.Y44]=1;0;IF([.Z44]=1;0;IF([.AA44]=1;1;IF(SUM([.Y45:.Y$301])&gt;0.5;1;0)))))" office:value-type="float" office:value="0" calcext:value-type="float">
            <text:p>0</text:p>
          </table:table-cell>
          <table:table-cell table:style-name="ce2189"/>
          <table:table-cell table:style-name="ce489" table:formula="of:=IF(AND(SUM([.Z44]+[.AA44])&gt;0.5;[.Y44]=0);1;0)" office:value-type="float" office:value="0" calcext:value-type="float">
            <text:p>0</text:p>
          </table:table-cell>
          <table:table-cell table:style-name="ce489" table:formula="of:=IF(SUM([.Z45:.$Z$300])&lt;0.5;0;IF([.Z44]=1;1;IF([.Y4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5];5;1)=&quot;:&quot;;5;IF(MIDB([.T45];6;1)=&quot;:&quot;;6;IF(MIDB([.T45];7;1)=&quot;:&quot;;7;IF(MIDB([.T45];8;1)=&quot;:&quot;;8))))" office:value-type="boolean" office:boolean-value="false" calcext:value-type="boolean">
            <text:p>FALSE</text:p>
          </table:table-cell>
          <table:table-cell table:style-name="ce1722" table:formula="of:=IF(MIDB([.T45];SUM([.A45]+3);1)=&quot;K&quot;;111;222)" office:value-type="float" office:value="222" calcext:value-type="float">
            <text:p>222</text:p>
          </table:table-cell>
          <table:table-cell table:style-name="ce8" table:formula="of:=IF(ISTEXT([.T45]);1;0)" office:value-type="float" office:value="0" calcext:value-type="float">
            <text:p>0</text:p>
          </table:table-cell>
          <table:table-cell table:style-name="ce13" table:formula="of:=SUM([.$D44]+1)" office:value-type="float" office:value="45" calcext:value-type="float">
            <text:p>45</text:p>
          </table:table-cell>
          <table:table-cell table:style-name="ce16" table:formula="of:=IF(ISNA(MATCH([.T45];[.T46:.T$306];0));0;1)" office:value-type="float" office:value="0" calcext:value-type="float">
            <text:p>0</text:p>
          </table:table-cell>
          <table:table-cell table:style-name="ce16" table:formula="of:=IF([.T45]=&quot;Gen&quot;;0;IF([.T45]=&quot;Genesis&quot;;0;IF([.T45]=&quot;Genesis &quot;;0;IF(ISNA(MATCH([.T45];[.$T$1:.T44];0));0;1))))" office:value-type="float" office:value="0" calcext:value-type="float">
            <text:p>0</text:p>
          </table:table-cell>
          <table:table-cell table:style-name="ce1722" table:formula="of:=IF([.T45]=&quot;Gen&quot;;0;IF([.T45]=&quot;Genesis&quot;;0;IF([.T45]=&quot;Genesis&quot;;0;IF([.A45]=0;888;IF([.A45]=6;NUMBERVALUE(CONCATENATE(MIDB([.T45];5;1)));IF([.A45]=7;NUMBERVALUE(CONCATENATE(MIDB([.T45];5;1);MIDB([.O45];6;1)));IF([.A45]=8;NUMBERVALUE(CONCATENATE(MIDB([.T45];5;1);MIDB([.T45];6;1);MIDB([.T45];7;1))))))))))" office:value-type="float" office:value="888" calcext:value-type="float">
            <text:p>888</text:p>
          </table:table-cell>
          <table:table-cell table:style-name="ce1732" table:formula="of:=IF([.A45]=0;0;IF([.A45]=0;0;IF([.K45]=1000;0;IF([.B45]=222;NUMBERVALUE(CONCATENATE(MIDB([.O45];SUM([.A45]+1);1);MIDB([.T45];SUM([.A45]+2);1);MIDB([.T45];SUM([.A45]+3);1)));NUMBERVALUE(CONCATENATE(MIDB([.T45];SUM([.A45]+1);1);MIDB([.T45];SUM([.A45]+2);1)))))))" office:value-type="float" office:value="0" calcext:value-type="float">
            <text:p>0</text:p>
          </table:table-cell>
          <table:table-cell table:style-name="ce1722" table:formula="of:=IF([.G45]=888;0;1)" office:value-type="float" office:value="0" calcext:value-type="float">
            <text:p>0</text:p>
          </table:table-cell>
          <table:table-cell table:style-name="ce668" table:formula="of:=IF([.F45]=1;1;IF([.E45]=1;2;3))" office:value-type="float" office:value="3" calcext:value-type="float">
            <text:p>3</text:p>
          </table:table-cell>
          <table:table-cell table:style-name="ce21" table:formula="of:=IF([.T45]=&quot;Gen&quot;;0;IF([.T45]=&quot;Genesis&quot;;0;IF([.T45]=&quot;Genesis &quot;;0;IF(ISBLANK([.T45]);1000;IF(ISNUMBER([.T45]);SUM(1000-[.T45]);IF(ISNA(VLOOKUP([.L45];[$'Sort Vs help'.$A$1:$'Sort Vs help'.$B$66];2;0));1000;IF(ISTEXT([.T45]);VLOOKUP([.L45];[$'Sort Vs help'.$A$1:$'Sort Vs help'.$B$66];2;0);999999)))))))" office:value-type="float" office:value="1000" calcext:value-type="float">
            <text:p>1000</text:p>
          </table:table-cell>
          <table:table-cell table:style-name="ce20" table:formula="of:=IF([.T45]=&quot;Gen&quot;;0;IF([.T45]=&quot;Genesis&quot;;0;IF([.T45]=&quot;Genesis &quot;;0;LEFT([.T45];3))))">
            <text:p/>
          </table:table-cell>
          <table:table-cell table:style-name="ce23" table:formula="of:=IF(ISTEXT([.S45]);0;IF(ISNUMBER([.S45]);0;IF(ISTEXT([.T45]);0;IF(ISNUMBER([.T45]);0;IF(ISTEXT([.U45]);[.Q45];IF(ISNUMBER([.U45]);[.Q45];0))))))" office:value-type="float" office:value="0" calcext:value-type="float">
            <text:p>0</text:p>
          </table:table-cell>
          <table:table-cell table:style-name="ce21" table:formula="of:=IF(ISTEXT([.S45]);0;IF(ISNUMBER([.S45]);0;IF(ISTEXT([.T45]);0;IF(ISNUMBER([.T45]);0;IF(ISTEXT([.U45]);[.Q45];IF(ISNUMBER([.U45]);[.Q45];0))))))" office:value-type="float" office:value="0" calcext:value-type="float">
            <text:p>0</text:p>
          </table:table-cell>
          <table:table-cell table:style-name="ce20" table:formula="of:=IF([.T45]=&quot;Gen&quot;;0;IF([.T45]=&quot;Genesis&quot;;0;IF([.T45]=&quot;Genesis &quot;;0;LEFT([.T45];10))))">
            <text:p/>
          </table:table-cell>
          <table:table-cell table:style-name="ce699" table:formula="of:=IF([.T45]=&quot;Gen&quot;;0;IF([.T45]=&quot;Genesis&quot;;0;IF([.T45]=&quot;Genesis &quot;;0;IF([.F45]=1;0;IF([.E45]=1;CONCATENATE(&quot;At Row &quot;;SUM(MATCH([.T45];[.T46:.T$306];0)+[.D45]));IF(AND([.AB45]=5;ISTEXT([.U45]));CONCATENATE(&quot;   ''T'' ?    →&quot;);0))))))" office:value-type="float" office:value="0" calcext:value-type="float">
            <text:p>0</text:p>
          </table:table-cell>
          <table:table-cell table:style-name="ce702" office:value-type="float" office:value="3" calcext:value-type="float">
            <text:p>3</text:p>
          </table:table-cell>
          <table:table-cell table:style-name="ce703" table:formula="of:=IF([.T45]=&quot;Gen&quot;;0;IF([.T45]=&quot;Genesis&quot;;0;IF([.T45]=&quot;Genesis &quot;;0;IF(ISNA(MATCH([.T45];[.T$1:.T44];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45]);0;1)" office:value-type="float" office:value="0" calcext:value-type="float">
            <text:p>0</text:p>
          </table:table-cell>
          <table:table-cell table:style-name="ce489" table:formula="of:=IF(ISBLANK([.S45]);0;1)" office:value-type="float" office:value="0" calcext:value-type="float">
            <text:p>0</text:p>
          </table:table-cell>
          <table:table-cell table:style-name="ce489" table:formula="of:=IF(SUM([.X45:.Z45])&gt;0.5;0;IF(ISBLANK([.U45]);0;IF(ISBLANK([.U45]);0;1)))" office:value-type="float" office:value="0" calcext:value-type="float">
            <text:p>0</text:p>
          </table:table-cell>
          <table:table-cell table:style-name="ce489" table:formula="of:=IF([.Y45]=1;0;IF(ISBLANK([.U45]);0;5))" office:value-type="float" office:value="0" calcext:value-type="float">
            <text:p>0</text:p>
          </table:table-cell>
          <table:table-cell table:style-name="ce489" table:formula="of:=IF(SUM([.AB45:.AB$301])&gt;=5;1;400)" office:value-type="float" office:value="400" calcext:value-type="float">
            <text:p>400</text:p>
          </table:table-cell>
          <table:table-cell table:style-name="ce489" table:formula="of:=IF(SUM([.Y45:.AA45])&gt;=3;0;IF([.Y45]=1;0;IF([.Z45]=1;0;IF([.AA45]=1;1;IF(SUM([.Y46:.Y$301])&gt;0.5;1;0)))))" office:value-type="float" office:value="0" calcext:value-type="float">
            <text:p>0</text:p>
          </table:table-cell>
          <table:table-cell table:style-name="ce2189"/>
          <table:table-cell table:style-name="ce489" table:formula="of:=IF(AND(SUM([.Z45]+[.AA45])&gt;0.5;[.Y45]=0);1;0)" office:value-type="float" office:value="0" calcext:value-type="float">
            <text:p>0</text:p>
          </table:table-cell>
          <table:table-cell table:style-name="ce489" table:formula="of:=IF(SUM([.Z46:.$Z$300])&lt;0.5;0;IF([.Z45]=1;1;IF([.Y4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6];5;1)=&quot;:&quot;;5;IF(MIDB([.T46];6;1)=&quot;:&quot;;6;IF(MIDB([.T46];7;1)=&quot;:&quot;;7;IF(MIDB([.T46];8;1)=&quot;:&quot;;8))))" office:value-type="boolean" office:boolean-value="false" calcext:value-type="boolean">
            <text:p>FALSE</text:p>
          </table:table-cell>
          <table:table-cell table:style-name="ce1722" table:formula="of:=IF(MIDB([.T46];SUM([.A46]+3);1)=&quot;K&quot;;111;222)" office:value-type="float" office:value="222" calcext:value-type="float">
            <text:p>222</text:p>
          </table:table-cell>
          <table:table-cell table:style-name="ce8" table:formula="of:=IF(ISTEXT([.T46]);1;0)" office:value-type="float" office:value="0" calcext:value-type="float">
            <text:p>0</text:p>
          </table:table-cell>
          <table:table-cell table:style-name="ce13" table:formula="of:=SUM([.$D45]+1)" office:value-type="float" office:value="46" calcext:value-type="float">
            <text:p>46</text:p>
          </table:table-cell>
          <table:table-cell table:style-name="ce16" table:formula="of:=IF(ISNA(MATCH([.T46];[.T47:.T$306];0));0;1)" office:value-type="float" office:value="0" calcext:value-type="float">
            <text:p>0</text:p>
          </table:table-cell>
          <table:table-cell table:style-name="ce16" table:formula="of:=IF([.T46]=&quot;Gen&quot;;0;IF([.T46]=&quot;Genesis&quot;;0;IF([.T46]=&quot;Genesis &quot;;0;IF(ISNA(MATCH([.T46];[.$T$1:.T45];0));0;1))))" office:value-type="float" office:value="0" calcext:value-type="float">
            <text:p>0</text:p>
          </table:table-cell>
          <table:table-cell table:style-name="ce1722" table:formula="of:=IF([.T46]=&quot;Gen&quot;;0;IF([.T46]=&quot;Genesis&quot;;0;IF([.T46]=&quot;Genesis&quot;;0;IF([.A46]=0;888;IF([.A46]=6;NUMBERVALUE(CONCATENATE(MIDB([.T46];5;1)));IF([.A46]=7;NUMBERVALUE(CONCATENATE(MIDB([.T46];5;1);MIDB([.O46];6;1)));IF([.A46]=8;NUMBERVALUE(CONCATENATE(MIDB([.T46];5;1);MIDB([.T46];6;1);MIDB([.T46];7;1))))))))))" office:value-type="float" office:value="888" calcext:value-type="float">
            <text:p>888</text:p>
          </table:table-cell>
          <table:table-cell table:style-name="ce1732" table:formula="of:=IF([.A46]=0;0;IF([.A46]=0;0;IF([.K46]=1000;0;IF([.B46]=222;NUMBERVALUE(CONCATENATE(MIDB([.O46];SUM([.A46]+1);1);MIDB([.T46];SUM([.A46]+2);1);MIDB([.T46];SUM([.A46]+3);1)));NUMBERVALUE(CONCATENATE(MIDB([.T46];SUM([.A46]+1);1);MIDB([.T46];SUM([.A46]+2);1)))))))" office:value-type="float" office:value="0" calcext:value-type="float">
            <text:p>0</text:p>
          </table:table-cell>
          <table:table-cell table:style-name="ce1722" table:formula="of:=IF([.G46]=888;0;1)" office:value-type="float" office:value="0" calcext:value-type="float">
            <text:p>0</text:p>
          </table:table-cell>
          <table:table-cell table:style-name="ce668" table:formula="of:=IF([.F46]=1;1;IF([.E46]=1;2;3))" office:value-type="float" office:value="3" calcext:value-type="float">
            <text:p>3</text:p>
          </table:table-cell>
          <table:table-cell table:style-name="ce21" table:formula="of:=IF([.T46]=&quot;Gen&quot;;0;IF([.T46]=&quot;Genesis&quot;;0;IF([.T46]=&quot;Genesis &quot;;0;IF(ISBLANK([.T46]);1000;IF(ISNUMBER([.T46]);SUM(1000-[.T46]);IF(ISNA(VLOOKUP([.L46];[$'Sort Vs help'.$A$1:$'Sort Vs help'.$B$66];2;0));1000;IF(ISTEXT([.T46]);VLOOKUP([.L46];[$'Sort Vs help'.$A$1:$'Sort Vs help'.$B$66];2;0);999999)))))))" office:value-type="float" office:value="1000" calcext:value-type="float">
            <text:p>1000</text:p>
          </table:table-cell>
          <table:table-cell table:style-name="ce20" table:formula="of:=IF([.T46]=&quot;Gen&quot;;0;IF([.T46]=&quot;Genesis&quot;;0;IF([.T46]=&quot;Genesis &quot;;0;LEFT([.T46];3))))">
            <text:p/>
          </table:table-cell>
          <table:table-cell table:style-name="ce23" table:formula="of:=IF(ISTEXT([.S46]);0;IF(ISNUMBER([.S46]);0;IF(ISTEXT([.T46]);0;IF(ISNUMBER([.T46]);0;IF(ISTEXT([.U46]);[.Q46];IF(ISNUMBER([.U46]);[.Q46];0))))))" office:value-type="float" office:value="0" calcext:value-type="float">
            <text:p>0</text:p>
          </table:table-cell>
          <table:table-cell table:style-name="ce21" table:formula="of:=IF(ISTEXT([.S46]);0;IF(ISNUMBER([.S46]);0;IF(ISTEXT([.T46]);0;IF(ISNUMBER([.T46]);0;IF(ISTEXT([.U46]);[.Q46];IF(ISNUMBER([.U46]);[.Q46];0))))))" office:value-type="float" office:value="0" calcext:value-type="float">
            <text:p>0</text:p>
          </table:table-cell>
          <table:table-cell table:style-name="ce20" table:formula="of:=IF([.T46]=&quot;Gen&quot;;0;IF([.T46]=&quot;Genesis&quot;;0;IF([.T46]=&quot;Genesis &quot;;0;LEFT([.T46];10))))">
            <text:p/>
          </table:table-cell>
          <table:table-cell table:style-name="ce699" table:formula="of:=IF([.T46]=&quot;Gen&quot;;0;IF([.T46]=&quot;Genesis&quot;;0;IF([.T46]=&quot;Genesis &quot;;0;IF([.F46]=1;0;IF([.E46]=1;CONCATENATE(&quot;At Row &quot;;SUM(MATCH([.T46];[.T47:.T$306];0)+[.D46]));IF(AND([.AB46]=5;ISTEXT([.U46]));CONCATENATE(&quot;   ''T'' ?    →&quot;);0))))))" office:value-type="float" office:value="0" calcext:value-type="float">
            <text:p>0</text:p>
          </table:table-cell>
          <table:table-cell table:style-name="ce702" office:value-type="float" office:value="3" calcext:value-type="float">
            <text:p>3</text:p>
          </table:table-cell>
          <table:table-cell table:style-name="ce703" table:formula="of:=IF([.T46]=&quot;Gen&quot;;0;IF([.T46]=&quot;Genesis&quot;;0;IF([.T46]=&quot;Genesis &quot;;0;IF(ISNA(MATCH([.T46];[.T$1:.T45];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46]);0;1)" office:value-type="float" office:value="0" calcext:value-type="float">
            <text:p>0</text:p>
          </table:table-cell>
          <table:table-cell table:style-name="ce489" table:formula="of:=IF(ISBLANK([.S46]);0;1)" office:value-type="float" office:value="0" calcext:value-type="float">
            <text:p>0</text:p>
          </table:table-cell>
          <table:table-cell table:style-name="ce489" table:formula="of:=IF(SUM([.X46:.Z46])&gt;0.5;0;IF(ISBLANK([.U46]);0;IF(ISBLANK([.U46]);0;1)))" office:value-type="float" office:value="0" calcext:value-type="float">
            <text:p>0</text:p>
          </table:table-cell>
          <table:table-cell table:style-name="ce489" table:formula="of:=IF([.Y46]=1;0;IF(ISBLANK([.U46]);0;5))" office:value-type="float" office:value="0" calcext:value-type="float">
            <text:p>0</text:p>
          </table:table-cell>
          <table:table-cell table:style-name="ce489" table:formula="of:=IF(SUM([.AB46:.AB$301])&gt;=5;1;400)" office:value-type="float" office:value="400" calcext:value-type="float">
            <text:p>400</text:p>
          </table:table-cell>
          <table:table-cell table:style-name="ce489" table:formula="of:=IF(SUM([.Y46:.AA46])&gt;=3;0;IF([.Y46]=1;0;IF([.Z46]=1;0;IF([.AA46]=1;1;IF(SUM([.Y47:.Y$301])&gt;0.5;1;0)))))" office:value-type="float" office:value="0" calcext:value-type="float">
            <text:p>0</text:p>
          </table:table-cell>
          <table:table-cell table:style-name="ce2189"/>
          <table:table-cell table:style-name="ce489" table:formula="of:=IF(AND(SUM([.Z46]+[.AA46])&gt;0.5;[.Y46]=0);1;0)" office:value-type="float" office:value="0" calcext:value-type="float">
            <text:p>0</text:p>
          </table:table-cell>
          <table:table-cell table:style-name="ce489" table:formula="of:=IF(SUM([.Z47:.$Z$300])&lt;0.5;0;IF([.Z46]=1;1;IF([.Y4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7];5;1)=&quot;:&quot;;5;IF(MIDB([.T47];6;1)=&quot;:&quot;;6;IF(MIDB([.T47];7;1)=&quot;:&quot;;7;IF(MIDB([.T47];8;1)=&quot;:&quot;;8))))" office:value-type="boolean" office:boolean-value="false" calcext:value-type="boolean">
            <text:p>FALSE</text:p>
          </table:table-cell>
          <table:table-cell table:style-name="ce1722" table:formula="of:=IF(MIDB([.T47];SUM([.A47]+3);1)=&quot;K&quot;;111;222)" office:value-type="float" office:value="222" calcext:value-type="float">
            <text:p>222</text:p>
          </table:table-cell>
          <table:table-cell table:style-name="ce8" table:formula="of:=IF(ISTEXT([.T47]);1;0)" office:value-type="float" office:value="0" calcext:value-type="float">
            <text:p>0</text:p>
          </table:table-cell>
          <table:table-cell table:style-name="ce13" table:formula="of:=SUM([.$D46]+1)" office:value-type="float" office:value="47" calcext:value-type="float">
            <text:p>47</text:p>
          </table:table-cell>
          <table:table-cell table:style-name="ce16" table:formula="of:=IF(ISNA(MATCH([.T47];[.T48:.T$306];0));0;1)" office:value-type="float" office:value="0" calcext:value-type="float">
            <text:p>0</text:p>
          </table:table-cell>
          <table:table-cell table:style-name="ce16" table:formula="of:=IF([.T47]=&quot;Gen&quot;;0;IF([.T47]=&quot;Genesis&quot;;0;IF([.T47]=&quot;Genesis &quot;;0;IF(ISNA(MATCH([.T47];[.$T$1:.T46];0));0;1))))" office:value-type="float" office:value="0" calcext:value-type="float">
            <text:p>0</text:p>
          </table:table-cell>
          <table:table-cell table:style-name="ce1722" table:formula="of:=IF([.T47]=&quot;Gen&quot;;0;IF([.T47]=&quot;Genesis&quot;;0;IF([.T47]=&quot;Genesis&quot;;0;IF([.A47]=0;888;IF([.A47]=6;NUMBERVALUE(CONCATENATE(MIDB([.T47];5;1)));IF([.A47]=7;NUMBERVALUE(CONCATENATE(MIDB([.T47];5;1);MIDB([.O47];6;1)));IF([.A47]=8;NUMBERVALUE(CONCATENATE(MIDB([.T47];5;1);MIDB([.T47];6;1);MIDB([.T47];7;1))))))))))" office:value-type="float" office:value="888" calcext:value-type="float">
            <text:p>888</text:p>
          </table:table-cell>
          <table:table-cell table:style-name="ce1732" table:formula="of:=IF([.A47]=0;0;IF([.A47]=0;0;IF([.K47]=1000;0;IF([.B47]=222;NUMBERVALUE(CONCATENATE(MIDB([.O47];SUM([.A47]+1);1);MIDB([.T47];SUM([.A47]+2);1);MIDB([.T47];SUM([.A47]+3);1)));NUMBERVALUE(CONCATENATE(MIDB([.T47];SUM([.A47]+1);1);MIDB([.T47];SUM([.A47]+2);1)))))))" office:value-type="float" office:value="0" calcext:value-type="float">
            <text:p>0</text:p>
          </table:table-cell>
          <table:table-cell table:style-name="ce1722" table:formula="of:=IF([.G47]=888;0;1)" office:value-type="float" office:value="0" calcext:value-type="float">
            <text:p>0</text:p>
          </table:table-cell>
          <table:table-cell table:style-name="ce668" table:formula="of:=IF([.F47]=1;1;IF([.E47]=1;2;3))" office:value-type="float" office:value="3" calcext:value-type="float">
            <text:p>3</text:p>
          </table:table-cell>
          <table:table-cell table:style-name="ce21" table:formula="of:=IF([.T47]=&quot;Gen&quot;;0;IF([.T47]=&quot;Genesis&quot;;0;IF([.T47]=&quot;Genesis &quot;;0;IF(ISBLANK([.T47]);1000;IF(ISNUMBER([.T47]);SUM(1000-[.T47]);IF(ISNA(VLOOKUP([.L47];[$'Sort Vs help'.$A$1:$'Sort Vs help'.$B$66];2;0));1000;IF(ISTEXT([.T47]);VLOOKUP([.L47];[$'Sort Vs help'.$A$1:$'Sort Vs help'.$B$66];2;0);999999)))))))" office:value-type="float" office:value="1000" calcext:value-type="float">
            <text:p>1000</text:p>
          </table:table-cell>
          <table:table-cell table:style-name="ce20" table:formula="of:=IF([.T47]=&quot;Gen&quot;;0;IF([.T47]=&quot;Genesis&quot;;0;IF([.T47]=&quot;Genesis &quot;;0;LEFT([.T47];3))))">
            <text:p/>
          </table:table-cell>
          <table:table-cell table:style-name="ce23" table:formula="of:=IF(ISTEXT([.S47]);0;IF(ISNUMBER([.S47]);0;IF(ISTEXT([.T47]);0;IF(ISNUMBER([.T47]);0;IF(ISTEXT([.U47]);[.Q47];IF(ISNUMBER([.U47]);[.Q47];0))))))" office:value-type="float" office:value="0" calcext:value-type="float">
            <text:p>0</text:p>
          </table:table-cell>
          <table:table-cell table:style-name="ce21" table:formula="of:=IF(ISTEXT([.S47]);0;IF(ISNUMBER([.S47]);0;IF(ISTEXT([.T47]);0;IF(ISNUMBER([.T47]);0;IF(ISTEXT([.U47]);[.Q47];IF(ISNUMBER([.U47]);[.Q47];0))))))" office:value-type="float" office:value="0" calcext:value-type="float">
            <text:p>0</text:p>
          </table:table-cell>
          <table:table-cell table:style-name="ce20" table:formula="of:=IF([.T47]=&quot;Gen&quot;;0;IF([.T47]=&quot;Genesis&quot;;0;IF([.T47]=&quot;Genesis &quot;;0;LEFT([.T47];10))))">
            <text:p/>
          </table:table-cell>
          <table:table-cell table:style-name="ce699" table:formula="of:=IF([.T47]=&quot;Gen&quot;;0;IF([.T47]=&quot;Genesis&quot;;0;IF([.T47]=&quot;Genesis &quot;;0;IF([.F47]=1;0;IF([.E47]=1;CONCATENATE(&quot;At Row &quot;;SUM(MATCH([.T47];[.T48:.T$306];0)+[.D47]));IF(AND([.AB47]=5;ISTEXT([.U47]));CONCATENATE(&quot;   ''T'' ?    →&quot;);0))))))" office:value-type="float" office:value="0" calcext:value-type="float">
            <text:p>0</text:p>
          </table:table-cell>
          <table:table-cell table:style-name="ce702" office:value-type="float" office:value="3" calcext:value-type="float">
            <text:p>3</text:p>
          </table:table-cell>
          <table:table-cell table:style-name="ce703" table:formula="of:=IF([.T47]=&quot;Gen&quot;;0;IF([.T47]=&quot;Genesis&quot;;0;IF([.T47]=&quot;Genesis &quot;;0;IF(ISNA(MATCH([.T47];[.T$1:.T4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47]);0;1)" office:value-type="float" office:value="0" calcext:value-type="float">
            <text:p>0</text:p>
          </table:table-cell>
          <table:table-cell table:style-name="ce489" table:formula="of:=IF(ISBLANK([.S47]);0;1)" office:value-type="float" office:value="0" calcext:value-type="float">
            <text:p>0</text:p>
          </table:table-cell>
          <table:table-cell table:style-name="ce489" table:formula="of:=IF(SUM([.X47:.Z47])&gt;0.5;0;IF(ISBLANK([.U47]);0;IF(ISBLANK([.U47]);0;1)))" office:value-type="float" office:value="0" calcext:value-type="float">
            <text:p>0</text:p>
          </table:table-cell>
          <table:table-cell table:style-name="ce489" table:formula="of:=IF([.Y47]=1;0;IF(ISBLANK([.U47]);0;5))" office:value-type="float" office:value="0" calcext:value-type="float">
            <text:p>0</text:p>
          </table:table-cell>
          <table:table-cell table:style-name="ce489" table:formula="of:=IF(SUM([.AB47:.AB$301])&gt;=5;1;400)" office:value-type="float" office:value="400" calcext:value-type="float">
            <text:p>400</text:p>
          </table:table-cell>
          <table:table-cell table:style-name="ce489" table:formula="of:=IF(SUM([.Y47:.AA47])&gt;=3;0;IF([.Y47]=1;0;IF([.Z47]=1;0;IF([.AA47]=1;1;IF(SUM([.Y48:.Y$301])&gt;0.5;1;0)))))" office:value-type="float" office:value="0" calcext:value-type="float">
            <text:p>0</text:p>
          </table:table-cell>
          <table:table-cell table:style-name="ce2189"/>
          <table:table-cell table:style-name="ce489" table:formula="of:=IF(AND(SUM([.Z47]+[.AA47])&gt;0.5;[.Y47]=0);1;0)" office:value-type="float" office:value="0" calcext:value-type="float">
            <text:p>0</text:p>
          </table:table-cell>
          <table:table-cell table:style-name="ce489" table:formula="of:=IF(SUM([.Z48:.$Z$300])&lt;0.5;0;IF([.Z47]=1;1;IF([.Y4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8];5;1)=&quot;:&quot;;5;IF(MIDB([.T48];6;1)=&quot;:&quot;;6;IF(MIDB([.T48];7;1)=&quot;:&quot;;7;IF(MIDB([.T48];8;1)=&quot;:&quot;;8))))" office:value-type="boolean" office:boolean-value="false" calcext:value-type="boolean">
            <text:p>FALSE</text:p>
          </table:table-cell>
          <table:table-cell table:style-name="ce1722" table:formula="of:=IF(MIDB([.T48];SUM([.A48]+3);1)=&quot;K&quot;;111;222)" office:value-type="float" office:value="222" calcext:value-type="float">
            <text:p>222</text:p>
          </table:table-cell>
          <table:table-cell table:style-name="ce8" table:formula="of:=IF(ISTEXT([.T48]);1;0)" office:value-type="float" office:value="0" calcext:value-type="float">
            <text:p>0</text:p>
          </table:table-cell>
          <table:table-cell table:style-name="ce13" table:formula="of:=SUM([.$D47]+1)" office:value-type="float" office:value="48" calcext:value-type="float">
            <text:p>48</text:p>
          </table:table-cell>
          <table:table-cell table:style-name="ce16" table:formula="of:=IF(ISNA(MATCH([.T48];[.T49:.T$306];0));0;1)" office:value-type="float" office:value="0" calcext:value-type="float">
            <text:p>0</text:p>
          </table:table-cell>
          <table:table-cell table:style-name="ce16" table:formula="of:=IF([.T48]=&quot;Gen&quot;;0;IF([.T48]=&quot;Genesis&quot;;0;IF([.T48]=&quot;Genesis &quot;;0;IF(ISNA(MATCH([.T48];[.$T$1:.T47];0));0;1))))" office:value-type="float" office:value="0" calcext:value-type="float">
            <text:p>0</text:p>
          </table:table-cell>
          <table:table-cell table:style-name="ce1722" table:formula="of:=IF([.T48]=&quot;Gen&quot;;0;IF([.T48]=&quot;Genesis&quot;;0;IF([.T48]=&quot;Genesis&quot;;0;IF([.A48]=0;888;IF([.A48]=6;NUMBERVALUE(CONCATENATE(MIDB([.T48];5;1)));IF([.A48]=7;NUMBERVALUE(CONCATENATE(MIDB([.T48];5;1);MIDB([.O48];6;1)));IF([.A48]=8;NUMBERVALUE(CONCATENATE(MIDB([.T48];5;1);MIDB([.T48];6;1);MIDB([.T48];7;1))))))))))" office:value-type="float" office:value="888" calcext:value-type="float">
            <text:p>888</text:p>
          </table:table-cell>
          <table:table-cell table:style-name="ce1732" table:formula="of:=IF([.A48]=0;0;IF([.A48]=0;0;IF([.K48]=1000;0;IF([.B48]=222;NUMBERVALUE(CONCATENATE(MIDB([.O48];SUM([.A48]+1);1);MIDB([.T48];SUM([.A48]+2);1);MIDB([.T48];SUM([.A48]+3);1)));NUMBERVALUE(CONCATENATE(MIDB([.T48];SUM([.A48]+1);1);MIDB([.T48];SUM([.A48]+2);1)))))))" office:value-type="float" office:value="0" calcext:value-type="float">
            <text:p>0</text:p>
          </table:table-cell>
          <table:table-cell table:style-name="ce1722" table:formula="of:=IF([.G48]=888;0;1)" office:value-type="float" office:value="0" calcext:value-type="float">
            <text:p>0</text:p>
          </table:table-cell>
          <table:table-cell table:style-name="ce668" table:formula="of:=IF([.F48]=1;1;IF([.E48]=1;2;3))" office:value-type="float" office:value="3" calcext:value-type="float">
            <text:p>3</text:p>
          </table:table-cell>
          <table:table-cell table:style-name="ce21" table:formula="of:=IF([.T48]=&quot;Gen&quot;;0;IF([.T48]=&quot;Genesis&quot;;0;IF([.T48]=&quot;Genesis &quot;;0;IF(ISBLANK([.T48]);1000;IF(ISNUMBER([.T48]);SUM(1000-[.T48]);IF(ISNA(VLOOKUP([.L48];[$'Sort Vs help'.$A$1:$'Sort Vs help'.$B$66];2;0));1000;IF(ISTEXT([.T48]);VLOOKUP([.L48];[$'Sort Vs help'.$A$1:$'Sort Vs help'.$B$66];2;0);999999)))))))" office:value-type="float" office:value="1000" calcext:value-type="float">
            <text:p>1000</text:p>
          </table:table-cell>
          <table:table-cell table:style-name="ce20" table:formula="of:=IF([.T48]=&quot;Gen&quot;;0;IF([.T48]=&quot;Genesis&quot;;0;IF([.T48]=&quot;Genesis &quot;;0;LEFT([.T48];3))))">
            <text:p/>
          </table:table-cell>
          <table:table-cell table:style-name="ce23" table:formula="of:=IF(ISTEXT([.S48]);0;IF(ISNUMBER([.S48]);0;IF(ISTEXT([.T48]);0;IF(ISNUMBER([.T48]);0;IF(ISTEXT([.U48]);[.Q48];IF(ISNUMBER([.U48]);[.Q48];0))))))" office:value-type="float" office:value="0" calcext:value-type="float">
            <text:p>0</text:p>
          </table:table-cell>
          <table:table-cell table:style-name="ce21" table:formula="of:=IF(ISTEXT([.S48]);0;IF(ISNUMBER([.S48]);0;IF(ISTEXT([.T48]);0;IF(ISNUMBER([.T48]);0;IF(ISTEXT([.U48]);[.Q48];IF(ISNUMBER([.U48]);[.Q48];0))))))" office:value-type="float" office:value="0" calcext:value-type="float">
            <text:p>0</text:p>
          </table:table-cell>
          <table:table-cell table:style-name="ce20" table:formula="of:=IF([.T48]=&quot;Gen&quot;;0;IF([.T48]=&quot;Genesis&quot;;0;IF([.T48]=&quot;Genesis &quot;;0;LEFT([.T48];10))))">
            <text:p/>
          </table:table-cell>
          <table:table-cell table:style-name="ce699" table:formula="of:=IF([.T48]=&quot;Gen&quot;;0;IF([.T48]=&quot;Genesis&quot;;0;IF([.T48]=&quot;Genesis &quot;;0;IF([.F48]=1;0;IF([.E48]=1;CONCATENATE(&quot;At Row &quot;;SUM(MATCH([.T48];[.T49:.T$306];0)+[.D48]));IF(AND([.AB48]=5;ISTEXT([.U48]));CONCATENATE(&quot;   ''T'' ?    →&quot;);0))))))" office:value-type="float" office:value="0" calcext:value-type="float">
            <text:p>0</text:p>
          </table:table-cell>
          <table:table-cell table:style-name="ce702" office:value-type="float" office:value="3" calcext:value-type="float">
            <text:p>3</text:p>
          </table:table-cell>
          <table:table-cell table:style-name="ce703" table:formula="of:=IF([.T48]=&quot;Gen&quot;;0;IF([.T48]=&quot;Genesis&quot;;0;IF([.T48]=&quot;Genesis &quot;;0;IF(ISNA(MATCH([.T48];[.T$1:.T4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48]);0;1)" office:value-type="float" office:value="0" calcext:value-type="float">
            <text:p>0</text:p>
          </table:table-cell>
          <table:table-cell table:style-name="ce489" table:formula="of:=IF(ISBLANK([.S48]);0;1)" office:value-type="float" office:value="0" calcext:value-type="float">
            <text:p>0</text:p>
          </table:table-cell>
          <table:table-cell table:style-name="ce489" table:formula="of:=IF(SUM([.X48:.Z48])&gt;0.5;0;IF(ISBLANK([.U48]);0;IF(ISBLANK([.U48]);0;1)))" office:value-type="float" office:value="0" calcext:value-type="float">
            <text:p>0</text:p>
          </table:table-cell>
          <table:table-cell table:style-name="ce489" table:formula="of:=IF([.Y48]=1;0;IF(ISBLANK([.U48]);0;5))" office:value-type="float" office:value="0" calcext:value-type="float">
            <text:p>0</text:p>
          </table:table-cell>
          <table:table-cell table:style-name="ce489" table:formula="of:=IF(SUM([.AB48:.AB$301])&gt;=5;1;400)" office:value-type="float" office:value="400" calcext:value-type="float">
            <text:p>400</text:p>
          </table:table-cell>
          <table:table-cell table:style-name="ce489" table:formula="of:=IF(SUM([.Y48:.AA48])&gt;=3;0;IF([.Y48]=1;0;IF([.Z48]=1;0;IF([.AA48]=1;1;IF(SUM([.Y49:.Y$301])&gt;0.5;1;0)))))" office:value-type="float" office:value="0" calcext:value-type="float">
            <text:p>0</text:p>
          </table:table-cell>
          <table:table-cell table:style-name="ce2189"/>
          <table:table-cell table:style-name="ce489" table:formula="of:=IF(AND(SUM([.Z48]+[.AA48])&gt;0.5;[.Y48]=0);1;0)" office:value-type="float" office:value="0" calcext:value-type="float">
            <text:p>0</text:p>
          </table:table-cell>
          <table:table-cell table:style-name="ce489" table:formula="of:=IF(SUM([.Z49:.$Z$300])&lt;0.5;0;IF([.Z48]=1;1;IF([.Y4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49];5;1)=&quot;:&quot;;5;IF(MIDB([.T49];6;1)=&quot;:&quot;;6;IF(MIDB([.T49];7;1)=&quot;:&quot;;7;IF(MIDB([.T49];8;1)=&quot;:&quot;;8))))" office:value-type="boolean" office:boolean-value="false" calcext:value-type="boolean">
            <text:p>FALSE</text:p>
          </table:table-cell>
          <table:table-cell table:style-name="ce1722" table:formula="of:=IF(MIDB([.T49];SUM([.A49]+3);1)=&quot;K&quot;;111;222)" office:value-type="float" office:value="222" calcext:value-type="float">
            <text:p>222</text:p>
          </table:table-cell>
          <table:table-cell table:style-name="ce8" table:formula="of:=IF(ISTEXT([.T49]);1;0)" office:value-type="float" office:value="0" calcext:value-type="float">
            <text:p>0</text:p>
          </table:table-cell>
          <table:table-cell table:style-name="ce13" table:formula="of:=SUM([.$D48]+1)" office:value-type="float" office:value="49" calcext:value-type="float">
            <text:p>49</text:p>
          </table:table-cell>
          <table:table-cell table:style-name="ce16" table:formula="of:=IF(ISNA(MATCH([.T49];[.T50:.T$306];0));0;1)" office:value-type="float" office:value="0" calcext:value-type="float">
            <text:p>0</text:p>
          </table:table-cell>
          <table:table-cell table:style-name="ce16" table:formula="of:=IF([.T49]=&quot;Gen&quot;;0;IF([.T49]=&quot;Genesis&quot;;0;IF([.T49]=&quot;Genesis &quot;;0;IF(ISNA(MATCH([.T49];[.$T$1:.T48];0));0;1))))" office:value-type="float" office:value="0" calcext:value-type="float">
            <text:p>0</text:p>
          </table:table-cell>
          <table:table-cell table:style-name="ce1722" table:formula="of:=IF([.T49]=&quot;Gen&quot;;0;IF([.T49]=&quot;Genesis&quot;;0;IF([.T49]=&quot;Genesis&quot;;0;IF([.A49]=0;888;IF([.A49]=6;NUMBERVALUE(CONCATENATE(MIDB([.T49];5;1)));IF([.A49]=7;NUMBERVALUE(CONCATENATE(MIDB([.T49];5;1);MIDB([.O49];6;1)));IF([.A49]=8;NUMBERVALUE(CONCATENATE(MIDB([.T49];5;1);MIDB([.T49];6;1);MIDB([.T49];7;1))))))))))" office:value-type="float" office:value="888" calcext:value-type="float">
            <text:p>888</text:p>
          </table:table-cell>
          <table:table-cell table:style-name="ce1732" table:formula="of:=IF([.A49]=0;0;IF([.A49]=0;0;IF([.K49]=1000;0;IF([.B49]=222;NUMBERVALUE(CONCATENATE(MIDB([.O49];SUM([.A49]+1);1);MIDB([.T49];SUM([.A49]+2);1);MIDB([.T49];SUM([.A49]+3);1)));NUMBERVALUE(CONCATENATE(MIDB([.T49];SUM([.A49]+1);1);MIDB([.T49];SUM([.A49]+2);1)))))))" office:value-type="float" office:value="0" calcext:value-type="float">
            <text:p>0</text:p>
          </table:table-cell>
          <table:table-cell table:style-name="ce1722" table:formula="of:=IF([.G49]=888;0;1)" office:value-type="float" office:value="0" calcext:value-type="float">
            <text:p>0</text:p>
          </table:table-cell>
          <table:table-cell table:style-name="ce668" table:formula="of:=IF([.F49]=1;1;IF([.E49]=1;2;3))" office:value-type="float" office:value="3" calcext:value-type="float">
            <text:p>3</text:p>
          </table:table-cell>
          <table:table-cell table:style-name="ce21" table:formula="of:=IF([.T49]=&quot;Gen&quot;;0;IF([.T49]=&quot;Genesis&quot;;0;IF([.T49]=&quot;Genesis &quot;;0;IF(ISBLANK([.T49]);1000;IF(ISNUMBER([.T49]);SUM(1000-[.T49]);IF(ISNA(VLOOKUP([.L49];[$'Sort Vs help'.$A$1:$'Sort Vs help'.$B$66];2;0));1000;IF(ISTEXT([.T49]);VLOOKUP([.L49];[$'Sort Vs help'.$A$1:$'Sort Vs help'.$B$66];2;0);999999)))))))" office:value-type="float" office:value="1000" calcext:value-type="float">
            <text:p>1000</text:p>
          </table:table-cell>
          <table:table-cell table:style-name="ce20" table:formula="of:=IF([.T49]=&quot;Gen&quot;;0;IF([.T49]=&quot;Genesis&quot;;0;IF([.T49]=&quot;Genesis &quot;;0;LEFT([.T49];3))))">
            <text:p/>
          </table:table-cell>
          <table:table-cell table:style-name="ce23" table:formula="of:=IF(ISTEXT([.S49]);0;IF(ISNUMBER([.S49]);0;IF(ISTEXT([.T49]);0;IF(ISNUMBER([.T49]);0;IF(ISTEXT([.U49]);[.Q49];IF(ISNUMBER([.U49]);[.Q49];0))))))" office:value-type="float" office:value="0" calcext:value-type="float">
            <text:p>0</text:p>
          </table:table-cell>
          <table:table-cell table:style-name="ce21" table:formula="of:=IF(ISTEXT([.S49]);0;IF(ISNUMBER([.S49]);0;IF(ISTEXT([.T49]);0;IF(ISNUMBER([.T49]);0;IF(ISTEXT([.U49]);[.Q49];IF(ISNUMBER([.U49]);[.Q49];0))))))" office:value-type="float" office:value="0" calcext:value-type="float">
            <text:p>0</text:p>
          </table:table-cell>
          <table:table-cell table:style-name="ce20" table:formula="of:=IF([.T49]=&quot;Gen&quot;;0;IF([.T49]=&quot;Genesis&quot;;0;IF([.T49]=&quot;Genesis &quot;;0;LEFT([.T49];10))))">
            <text:p/>
          </table:table-cell>
          <table:table-cell table:style-name="ce699" table:formula="of:=IF([.T49]=&quot;Gen&quot;;0;IF([.T49]=&quot;Genesis&quot;;0;IF([.T49]=&quot;Genesis &quot;;0;IF([.F49]=1;0;IF([.E49]=1;CONCATENATE(&quot;At Row &quot;;SUM(MATCH([.T49];[.T50:.T$306];0)+[.D49]));IF(AND([.AB49]=5;ISTEXT([.U49]));CONCATENATE(&quot;   ''T'' ?    →&quot;);0))))))" office:value-type="float" office:value="0" calcext:value-type="float">
            <text:p>0</text:p>
          </table:table-cell>
          <table:table-cell table:style-name="ce702" office:value-type="float" office:value="3" calcext:value-type="float">
            <text:p>3</text:p>
          </table:table-cell>
          <table:table-cell table:style-name="ce703" table:formula="of:=IF([.T49]=&quot;Gen&quot;;0;IF([.T49]=&quot;Genesis&quot;;0;IF([.T49]=&quot;Genesis &quot;;0;IF(ISNA(MATCH([.T49];[.T$1:.T48];0));0;CONCATENATE(&quot;X        A duplicate →&quot;)))))" office:value-type="float" office:value="0" calcext:value-type="float">
            <text:p>0</text:p>
          </table:table-cell>
          <table:table-cell table:style-name="ce49"/>
          <table:table-cell table:style-name="ce58"/>
          <table:table-cell table:style-name="ce83"/>
          <table:table-cell table:style-name="ce749"/>
          <table:table-cell table:style-name="ce2182"/>
          <table:table-cell table:style-name="ce108"/>
          <table:table-cell table:style-name="ce108" table:formula="of:=IF(ISBLANK([.T49]);0;1)" office:value-type="float" office:value="0" calcext:value-type="float">
            <text:p>0</text:p>
          </table:table-cell>
          <table:table-cell table:style-name="ce489" table:formula="of:=IF(ISBLANK([.S49]);0;1)" office:value-type="float" office:value="0" calcext:value-type="float">
            <text:p>0</text:p>
          </table:table-cell>
          <table:table-cell table:style-name="ce489" table:formula="of:=IF(SUM([.X49:.Z49])&gt;0.5;0;IF(ISBLANK([.U49]);0;IF(ISBLANK([.U49]);0;1)))" office:value-type="float" office:value="0" calcext:value-type="float">
            <text:p>0</text:p>
          </table:table-cell>
          <table:table-cell table:style-name="ce489" table:formula="of:=IF([.Y49]=1;0;IF(ISBLANK([.U49]);0;5))" office:value-type="float" office:value="0" calcext:value-type="float">
            <text:p>0</text:p>
          </table:table-cell>
          <table:table-cell table:style-name="ce489" table:formula="of:=IF(SUM([.AB49:.AB$301])&gt;=5;1;400)" office:value-type="float" office:value="400" calcext:value-type="float">
            <text:p>400</text:p>
          </table:table-cell>
          <table:table-cell table:style-name="ce489" table:formula="of:=IF(SUM([.Y49:.AA49])&gt;=3;0;IF([.Y49]=1;0;IF([.Z49]=1;0;IF([.AA49]=1;1;IF(SUM([.Y50:.Y$301])&gt;0.5;1;0)))))" office:value-type="float" office:value="0" calcext:value-type="float">
            <text:p>0</text:p>
          </table:table-cell>
          <table:table-cell table:style-name="ce2189"/>
          <table:table-cell table:style-name="ce489" table:formula="of:=IF(AND(SUM([.Z49]+[.AA49])&gt;0.5;[.Y49]=0);1;0)" office:value-type="float" office:value="0" calcext:value-type="float">
            <text:p>0</text:p>
          </table:table-cell>
          <table:table-cell table:style-name="ce489" table:formula="of:=IF(SUM([.Z50:.$Z$300])&lt;0.5;0;IF([.Z49]=1;1;IF([.Y4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0];5;1)=&quot;:&quot;;5;IF(MIDB([.T50];6;1)=&quot;:&quot;;6;IF(MIDB([.T50];7;1)=&quot;:&quot;;7;IF(MIDB([.T50];8;1)=&quot;:&quot;;8))))" office:value-type="boolean" office:boolean-value="false" calcext:value-type="boolean">
            <text:p>FALSE</text:p>
          </table:table-cell>
          <table:table-cell table:style-name="ce1722" table:formula="of:=IF(MIDB([.T50];SUM([.A50]+3);1)=&quot;K&quot;;111;222)" office:value-type="float" office:value="222" calcext:value-type="float">
            <text:p>222</text:p>
          </table:table-cell>
          <table:table-cell table:style-name="ce8" table:formula="of:=IF(ISTEXT([.T50]);1;0)" office:value-type="float" office:value="0" calcext:value-type="float">
            <text:p>0</text:p>
          </table:table-cell>
          <table:table-cell table:style-name="ce13" table:formula="of:=SUM([.$D49]+1)" office:value-type="float" office:value="50" calcext:value-type="float">
            <text:p>50</text:p>
          </table:table-cell>
          <table:table-cell table:style-name="ce16" table:formula="of:=IF(ISNA(MATCH([.T50];[.T51:.T$306];0));0;1)" office:value-type="float" office:value="0" calcext:value-type="float">
            <text:p>0</text:p>
          </table:table-cell>
          <table:table-cell table:style-name="ce16" table:formula="of:=IF([.T50]=&quot;Gen&quot;;0;IF([.T50]=&quot;Genesis&quot;;0;IF([.T50]=&quot;Genesis &quot;;0;IF(ISNA(MATCH([.T50];[.$T$1:.T49];0));0;1))))" office:value-type="float" office:value="0" calcext:value-type="float">
            <text:p>0</text:p>
          </table:table-cell>
          <table:table-cell table:style-name="ce1722" table:formula="of:=IF([.T50]=&quot;Gen&quot;;0;IF([.T50]=&quot;Genesis&quot;;0;IF([.T50]=&quot;Genesis&quot;;0;IF([.A50]=0;888;IF([.A50]=6;NUMBERVALUE(CONCATENATE(MIDB([.T50];5;1)));IF([.A50]=7;NUMBERVALUE(CONCATENATE(MIDB([.T50];5;1);MIDB([.O50];6;1)));IF([.A50]=8;NUMBERVALUE(CONCATENATE(MIDB([.T50];5;1);MIDB([.T50];6;1);MIDB([.T50];7;1))))))))))" office:value-type="float" office:value="888" calcext:value-type="float">
            <text:p>888</text:p>
          </table:table-cell>
          <table:table-cell table:style-name="ce1732" table:formula="of:=IF([.A50]=0;0;IF([.A50]=0;0;IF([.K50]=1000;0;IF([.B50]=222;NUMBERVALUE(CONCATENATE(MIDB([.O50];SUM([.A50]+1);1);MIDB([.T50];SUM([.A50]+2);1);MIDB([.T50];SUM([.A50]+3);1)));NUMBERVALUE(CONCATENATE(MIDB([.T50];SUM([.A50]+1);1);MIDB([.T50];SUM([.A50]+2);1)))))))" office:value-type="float" office:value="0" calcext:value-type="float">
            <text:p>0</text:p>
          </table:table-cell>
          <table:table-cell table:style-name="ce1722" table:formula="of:=IF([.G50]=888;0;1)" office:value-type="float" office:value="0" calcext:value-type="float">
            <text:p>0</text:p>
          </table:table-cell>
          <table:table-cell table:style-name="ce668" table:formula="of:=IF([.F50]=1;1;IF([.E50]=1;2;3))" office:value-type="float" office:value="3" calcext:value-type="float">
            <text:p>3</text:p>
          </table:table-cell>
          <table:table-cell table:style-name="ce21" table:formula="of:=IF([.T50]=&quot;Gen&quot;;0;IF([.T50]=&quot;Genesis&quot;;0;IF([.T50]=&quot;Genesis &quot;;0;IF(ISBLANK([.T50]);1000;IF(ISNUMBER([.T50]);SUM(1000-[.T50]);IF(ISNA(VLOOKUP([.L50];[$'Sort Vs help'.$A$1:$'Sort Vs help'.$B$66];2;0));1000;IF(ISTEXT([.T50]);VLOOKUP([.L50];[$'Sort Vs help'.$A$1:$'Sort Vs help'.$B$66];2;0);999999)))))))" office:value-type="float" office:value="1000" calcext:value-type="float">
            <text:p>1000</text:p>
          </table:table-cell>
          <table:table-cell table:style-name="ce20" table:formula="of:=IF([.T50]=&quot;Gen&quot;;0;IF([.T50]=&quot;Genesis&quot;;0;IF([.T50]=&quot;Genesis &quot;;0;LEFT([.T50];3))))">
            <text:p/>
          </table:table-cell>
          <table:table-cell table:style-name="ce23" table:formula="of:=IF(ISTEXT([.S50]);0;IF(ISNUMBER([.S50]);0;IF(ISTEXT([.T50]);0;IF(ISNUMBER([.T50]);0;IF(ISTEXT([.U50]);[.Q50];IF(ISNUMBER([.U50]);[.Q50];0))))))" office:value-type="float" office:value="0" calcext:value-type="float">
            <text:p>0</text:p>
          </table:table-cell>
          <table:table-cell table:style-name="ce21" table:formula="of:=IF(ISTEXT([.S50]);0;IF(ISNUMBER([.S50]);0;IF(ISTEXT([.T50]);0;IF(ISNUMBER([.T50]);0;IF(ISTEXT([.U50]);[.Q50];IF(ISNUMBER([.U50]);[.Q50];0))))))" office:value-type="float" office:value="0" calcext:value-type="float">
            <text:p>0</text:p>
          </table:table-cell>
          <table:table-cell table:style-name="ce20" table:formula="of:=IF([.T50]=&quot;Gen&quot;;0;IF([.T50]=&quot;Genesis&quot;;0;IF([.T50]=&quot;Genesis &quot;;0;LEFT([.T50];10))))">
            <text:p/>
          </table:table-cell>
          <table:table-cell table:style-name="ce699" table:formula="of:=IF([.T50]=&quot;Gen&quot;;0;IF([.T50]=&quot;Genesis&quot;;0;IF([.T50]=&quot;Genesis &quot;;0;IF([.F50]=1;0;IF([.E50]=1;CONCATENATE(&quot;At Row &quot;;SUM(MATCH([.T50];[.T51:.T$306];0)+[.D50]));IF(AND([.AB50]=5;ISTEXT([.U50]));CONCATENATE(&quot;   ''T'' ?    →&quot;);0))))))" office:value-type="float" office:value="0" calcext:value-type="float">
            <text:p>0</text:p>
          </table:table-cell>
          <table:table-cell table:style-name="ce702" office:value-type="float" office:value="3" calcext:value-type="float">
            <text:p>3</text:p>
          </table:table-cell>
          <table:table-cell table:style-name="ce703" table:formula="of:=IF([.T50]=&quot;Gen&quot;;0;IF([.T50]=&quot;Genesis&quot;;0;IF([.T50]=&quot;Genesis &quot;;0;IF(ISNA(MATCH([.T50];[.T$1:.T49];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50]);0;1)" office:value-type="float" office:value="0" calcext:value-type="float">
            <text:p>0</text:p>
          </table:table-cell>
          <table:table-cell table:style-name="ce489" table:formula="of:=IF(ISBLANK([.S50]);0;1)" office:value-type="float" office:value="0" calcext:value-type="float">
            <text:p>0</text:p>
          </table:table-cell>
          <table:table-cell table:style-name="ce489" table:formula="of:=IF(SUM([.X50:.Z50])&gt;0.5;0;IF(ISBLANK([.U50]);0;IF(ISBLANK([.U50]);0;1)))" office:value-type="float" office:value="0" calcext:value-type="float">
            <text:p>0</text:p>
          </table:table-cell>
          <table:table-cell table:style-name="ce489" table:formula="of:=IF([.Y50]=1;0;IF(ISBLANK([.U50]);0;5))" office:value-type="float" office:value="0" calcext:value-type="float">
            <text:p>0</text:p>
          </table:table-cell>
          <table:table-cell table:style-name="ce489" table:formula="of:=IF(SUM([.AB50:.AB$301])&gt;=5;1;400)" office:value-type="float" office:value="400" calcext:value-type="float">
            <text:p>400</text:p>
          </table:table-cell>
          <table:table-cell table:style-name="ce489" table:formula="of:=IF(SUM([.Y50:.AA50])&gt;=3;0;IF([.Y50]=1;0;IF([.Z50]=1;0;IF([.AA50]=1;1;IF(SUM([.Y51:.Y$301])&gt;0.5;1;0)))))" office:value-type="float" office:value="0" calcext:value-type="float">
            <text:p>0</text:p>
          </table:table-cell>
          <table:table-cell table:style-name="ce2189"/>
          <table:table-cell table:style-name="ce489" table:formula="of:=IF(AND(SUM([.Z50]+[.AA50])&gt;0.5;[.Y50]=0);1;0)" office:value-type="float" office:value="0" calcext:value-type="float">
            <text:p>0</text:p>
          </table:table-cell>
          <table:table-cell table:style-name="ce489" table:formula="of:=IF(SUM([.Z51:.$Z$300])&lt;0.5;0;IF([.Z50]=1;1;IF([.Y5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1];5;1)=&quot;:&quot;;5;IF(MIDB([.T51];6;1)=&quot;:&quot;;6;IF(MIDB([.T51];7;1)=&quot;:&quot;;7;IF(MIDB([.T51];8;1)=&quot;:&quot;;8))))" office:value-type="boolean" office:boolean-value="false" calcext:value-type="boolean">
            <text:p>FALSE</text:p>
          </table:table-cell>
          <table:table-cell table:style-name="ce1722" table:formula="of:=IF(MIDB([.T51];SUM([.A51]+3);1)=&quot;K&quot;;111;222)" office:value-type="float" office:value="222" calcext:value-type="float">
            <text:p>222</text:p>
          </table:table-cell>
          <table:table-cell table:style-name="ce8" table:formula="of:=IF(ISTEXT([.T51]);1;0)" office:value-type="float" office:value="0" calcext:value-type="float">
            <text:p>0</text:p>
          </table:table-cell>
          <table:table-cell table:style-name="ce13" table:formula="of:=SUM([.$D50]+1)" office:value-type="float" office:value="51" calcext:value-type="float">
            <text:p>51</text:p>
          </table:table-cell>
          <table:table-cell table:style-name="ce16" table:formula="of:=IF(ISNA(MATCH([.T51];[.T52:.T$306];0));0;1)" office:value-type="float" office:value="0" calcext:value-type="float">
            <text:p>0</text:p>
          </table:table-cell>
          <table:table-cell table:style-name="ce16" table:formula="of:=IF([.T51]=&quot;Gen&quot;;0;IF([.T51]=&quot;Genesis&quot;;0;IF([.T51]=&quot;Genesis &quot;;0;IF(ISNA(MATCH([.T51];[.$T$1:.T50];0));0;1))))" office:value-type="float" office:value="0" calcext:value-type="float">
            <text:p>0</text:p>
          </table:table-cell>
          <table:table-cell table:style-name="ce1722" table:formula="of:=IF([.T51]=&quot;Gen&quot;;0;IF([.T51]=&quot;Genesis&quot;;0;IF([.T51]=&quot;Genesis&quot;;0;IF([.A51]=0;888;IF([.A51]=6;NUMBERVALUE(CONCATENATE(MIDB([.T51];5;1)));IF([.A51]=7;NUMBERVALUE(CONCATENATE(MIDB([.T51];5;1);MIDB([.O51];6;1)));IF([.A51]=8;NUMBERVALUE(CONCATENATE(MIDB([.T51];5;1);MIDB([.T51];6;1);MIDB([.T51];7;1))))))))))" office:value-type="float" office:value="888" calcext:value-type="float">
            <text:p>888</text:p>
          </table:table-cell>
          <table:table-cell table:style-name="ce1732" table:formula="of:=IF([.A51]=0;0;IF([.A51]=0;0;IF([.K51]=1000;0;IF([.B51]=222;NUMBERVALUE(CONCATENATE(MIDB([.O51];SUM([.A51]+1);1);MIDB([.T51];SUM([.A51]+2);1);MIDB([.T51];SUM([.A51]+3);1)));NUMBERVALUE(CONCATENATE(MIDB([.T51];SUM([.A51]+1);1);MIDB([.T51];SUM([.A51]+2);1)))))))" office:value-type="float" office:value="0" calcext:value-type="float">
            <text:p>0</text:p>
          </table:table-cell>
          <table:table-cell table:style-name="ce1722" table:formula="of:=IF([.G51]=888;0;1)" office:value-type="float" office:value="0" calcext:value-type="float">
            <text:p>0</text:p>
          </table:table-cell>
          <table:table-cell table:style-name="ce668" table:formula="of:=IF([.F51]=1;1;IF([.E51]=1;2;3))" office:value-type="float" office:value="3" calcext:value-type="float">
            <text:p>3</text:p>
          </table:table-cell>
          <table:table-cell table:style-name="ce21" table:formula="of:=IF([.T51]=&quot;Gen&quot;;0;IF([.T51]=&quot;Genesis&quot;;0;IF([.T51]=&quot;Genesis &quot;;0;IF(ISBLANK([.T51]);1000;IF(ISNUMBER([.T51]);SUM(1000-[.T51]);IF(ISNA(VLOOKUP([.L51];[$'Sort Vs help'.$A$1:$'Sort Vs help'.$B$66];2;0));1000;IF(ISTEXT([.T51]);VLOOKUP([.L51];[$'Sort Vs help'.$A$1:$'Sort Vs help'.$B$66];2;0);999999)))))))" office:value-type="float" office:value="1000" calcext:value-type="float">
            <text:p>1000</text:p>
          </table:table-cell>
          <table:table-cell table:style-name="ce20" table:formula="of:=IF([.T51]=&quot;Gen&quot;;0;IF([.T51]=&quot;Genesis&quot;;0;IF([.T51]=&quot;Genesis &quot;;0;LEFT([.T51];3))))">
            <text:p/>
          </table:table-cell>
          <table:table-cell table:style-name="ce23" table:formula="of:=IF(ISTEXT([.S51]);0;IF(ISNUMBER([.S51]);0;IF(ISTEXT([.T51]);0;IF(ISNUMBER([.T51]);0;IF(ISTEXT([.U51]);[.Q51];IF(ISNUMBER([.U51]);[.Q51];0))))))" office:value-type="float" office:value="0" calcext:value-type="float">
            <text:p>0</text:p>
          </table:table-cell>
          <table:table-cell table:style-name="ce21" table:formula="of:=IF(ISTEXT([.S51]);0;IF(ISNUMBER([.S51]);0;IF(ISTEXT([.T51]);0;IF(ISNUMBER([.T51]);0;IF(ISTEXT([.U51]);[.Q51];IF(ISNUMBER([.U51]);[.Q51];0))))))" office:value-type="float" office:value="0" calcext:value-type="float">
            <text:p>0</text:p>
          </table:table-cell>
          <table:table-cell table:style-name="ce20" table:formula="of:=IF([.T51]=&quot;Gen&quot;;0;IF([.T51]=&quot;Genesis&quot;;0;IF([.T51]=&quot;Genesis &quot;;0;LEFT([.T51];10))))">
            <text:p/>
          </table:table-cell>
          <table:table-cell table:style-name="ce699" table:formula="of:=IF([.T51]=&quot;Gen&quot;;0;IF([.T51]=&quot;Genesis&quot;;0;IF([.T51]=&quot;Genesis &quot;;0;IF([.F51]=1;0;IF([.E51]=1;CONCATENATE(&quot;At Row &quot;;SUM(MATCH([.T51];[.T52:.T$306];0)+[.D51]));IF(AND([.AB51]=5;ISTEXT([.U51]));CONCATENATE(&quot;   ''T'' ?    →&quot;);0))))))" office:value-type="float" office:value="0" calcext:value-type="float">
            <text:p>0</text:p>
          </table:table-cell>
          <table:table-cell table:style-name="ce702" office:value-type="float" office:value="3" calcext:value-type="float">
            <text:p>3</text:p>
          </table:table-cell>
          <table:table-cell table:style-name="ce703" table:formula="of:=IF([.T51]=&quot;Gen&quot;;0;IF([.T51]=&quot;Genesis&quot;;0;IF([.T51]=&quot;Genesis &quot;;0;IF(ISNA(MATCH([.T51];[.T$1:.T5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51]);0;1)" office:value-type="float" office:value="0" calcext:value-type="float">
            <text:p>0</text:p>
          </table:table-cell>
          <table:table-cell table:style-name="ce489" table:formula="of:=IF(ISBLANK([.S51]);0;1)" office:value-type="float" office:value="0" calcext:value-type="float">
            <text:p>0</text:p>
          </table:table-cell>
          <table:table-cell table:style-name="ce489" table:formula="of:=IF(SUM([.X51:.Z51])&gt;0.5;0;IF(ISBLANK([.U51]);0;IF(ISBLANK([.U51]);0;1)))" office:value-type="float" office:value="0" calcext:value-type="float">
            <text:p>0</text:p>
          </table:table-cell>
          <table:table-cell table:style-name="ce489" table:formula="of:=IF([.Y51]=1;0;IF(ISBLANK([.U51]);0;5))" office:value-type="float" office:value="0" calcext:value-type="float">
            <text:p>0</text:p>
          </table:table-cell>
          <table:table-cell table:style-name="ce489" table:formula="of:=IF(SUM([.AB51:.AB$301])&gt;=5;1;400)" office:value-type="float" office:value="400" calcext:value-type="float">
            <text:p>400</text:p>
          </table:table-cell>
          <table:table-cell table:style-name="ce489" table:formula="of:=IF(SUM([.Y51:.AA51])&gt;=3;0;IF([.Y51]=1;0;IF([.Z51]=1;0;IF([.AA51]=1;1;IF(SUM([.Y52:.Y$301])&gt;0.5;1;0)))))" office:value-type="float" office:value="0" calcext:value-type="float">
            <text:p>0</text:p>
          </table:table-cell>
          <table:table-cell table:style-name="ce2189"/>
          <table:table-cell table:style-name="ce489" table:formula="of:=IF(AND(SUM([.Z51]+[.AA51])&gt;0.5;[.Y51]=0);1;0)" office:value-type="float" office:value="0" calcext:value-type="float">
            <text:p>0</text:p>
          </table:table-cell>
          <table:table-cell table:style-name="ce489" table:formula="of:=IF(SUM([.Z52:.$Z$300])&lt;0.5;0;IF([.Z51]=1;1;IF([.Y5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2];5;1)=&quot;:&quot;;5;IF(MIDB([.T52];6;1)=&quot;:&quot;;6;IF(MIDB([.T52];7;1)=&quot;:&quot;;7;IF(MIDB([.T52];8;1)=&quot;:&quot;;8))))" office:value-type="boolean" office:boolean-value="false" calcext:value-type="boolean">
            <text:p>FALSE</text:p>
          </table:table-cell>
          <table:table-cell table:style-name="ce1722" table:formula="of:=IF(MIDB([.T52];SUM([.A52]+3);1)=&quot;K&quot;;111;222)" office:value-type="float" office:value="222" calcext:value-type="float">
            <text:p>222</text:p>
          </table:table-cell>
          <table:table-cell table:style-name="ce8" table:formula="of:=IF(ISTEXT([.T52]);1;0)" office:value-type="float" office:value="0" calcext:value-type="float">
            <text:p>0</text:p>
          </table:table-cell>
          <table:table-cell table:style-name="ce13" table:formula="of:=SUM([.$D51]+1)" office:value-type="float" office:value="52" calcext:value-type="float">
            <text:p>52</text:p>
          </table:table-cell>
          <table:table-cell table:style-name="ce16" table:formula="of:=IF(ISNA(MATCH([.T52];[.T53:.T$306];0));0;1)" office:value-type="float" office:value="0" calcext:value-type="float">
            <text:p>0</text:p>
          </table:table-cell>
          <table:table-cell table:style-name="ce16" table:formula="of:=IF([.T52]=&quot;Gen&quot;;0;IF([.T52]=&quot;Genesis&quot;;0;IF([.T52]=&quot;Genesis &quot;;0;IF(ISNA(MATCH([.T52];[.$T$1:.T51];0));0;1))))" office:value-type="float" office:value="0" calcext:value-type="float">
            <text:p>0</text:p>
          </table:table-cell>
          <table:table-cell table:style-name="ce1722" table:formula="of:=IF([.T52]=&quot;Gen&quot;;0;IF([.T52]=&quot;Genesis&quot;;0;IF([.T52]=&quot;Genesis&quot;;0;IF([.A52]=0;888;IF([.A52]=6;NUMBERVALUE(CONCATENATE(MIDB([.T52];5;1)));IF([.A52]=7;NUMBERVALUE(CONCATENATE(MIDB([.T52];5;1);MIDB([.O52];6;1)));IF([.A52]=8;NUMBERVALUE(CONCATENATE(MIDB([.T52];5;1);MIDB([.T52];6;1);MIDB([.T52];7;1))))))))))" office:value-type="float" office:value="888" calcext:value-type="float">
            <text:p>888</text:p>
          </table:table-cell>
          <table:table-cell table:style-name="ce1732" table:formula="of:=IF([.A52]=0;0;IF([.A52]=0;0;IF([.K52]=1000;0;IF([.B52]=222;NUMBERVALUE(CONCATENATE(MIDB([.O52];SUM([.A52]+1);1);MIDB([.T52];SUM([.A52]+2);1);MIDB([.T52];SUM([.A52]+3);1)));NUMBERVALUE(CONCATENATE(MIDB([.T52];SUM([.A52]+1);1);MIDB([.T52];SUM([.A52]+2);1)))))))" office:value-type="float" office:value="0" calcext:value-type="float">
            <text:p>0</text:p>
          </table:table-cell>
          <table:table-cell table:style-name="ce1722" table:formula="of:=IF([.G52]=888;0;1)" office:value-type="float" office:value="0" calcext:value-type="float">
            <text:p>0</text:p>
          </table:table-cell>
          <table:table-cell table:style-name="ce668" table:formula="of:=IF([.F52]=1;1;IF([.E52]=1;2;3))" office:value-type="float" office:value="3" calcext:value-type="float">
            <text:p>3</text:p>
          </table:table-cell>
          <table:table-cell table:style-name="ce21" table:formula="of:=IF([.T52]=&quot;Gen&quot;;0;IF([.T52]=&quot;Genesis&quot;;0;IF([.T52]=&quot;Genesis &quot;;0;IF(ISBLANK([.T52]);1000;IF(ISNUMBER([.T52]);SUM(1000-[.T52]);IF(ISNA(VLOOKUP([.L52];[$'Sort Vs help'.$A$1:$'Sort Vs help'.$B$66];2;0));1000;IF(ISTEXT([.T52]);VLOOKUP([.L52];[$'Sort Vs help'.$A$1:$'Sort Vs help'.$B$66];2;0);999999)))))))" office:value-type="float" office:value="1000" calcext:value-type="float">
            <text:p>1000</text:p>
          </table:table-cell>
          <table:table-cell table:style-name="ce20" table:formula="of:=IF([.T52]=&quot;Gen&quot;;0;IF([.T52]=&quot;Genesis&quot;;0;IF([.T52]=&quot;Genesis &quot;;0;LEFT([.T52];3))))">
            <text:p/>
          </table:table-cell>
          <table:table-cell table:style-name="ce23" table:formula="of:=IF(ISTEXT([.S52]);0;IF(ISNUMBER([.S52]);0;IF(ISTEXT([.T52]);0;IF(ISNUMBER([.T52]);0;IF(ISTEXT([.U52]);[.Q52];IF(ISNUMBER([.U52]);[.Q52];0))))))" office:value-type="float" office:value="0" calcext:value-type="float">
            <text:p>0</text:p>
          </table:table-cell>
          <table:table-cell table:style-name="ce21" table:formula="of:=IF(ISTEXT([.S52]);0;IF(ISNUMBER([.S52]);0;IF(ISTEXT([.T52]);0;IF(ISNUMBER([.T52]);0;IF(ISTEXT([.U52]);[.Q52];IF(ISNUMBER([.U52]);[.Q52];0))))))" office:value-type="float" office:value="0" calcext:value-type="float">
            <text:p>0</text:p>
          </table:table-cell>
          <table:table-cell table:style-name="ce20" table:formula="of:=IF([.T52]=&quot;Gen&quot;;0;IF([.T52]=&quot;Genesis&quot;;0;IF([.T52]=&quot;Genesis &quot;;0;LEFT([.T52];10))))">
            <text:p/>
          </table:table-cell>
          <table:table-cell table:style-name="ce699" table:formula="of:=IF([.T52]=&quot;Gen&quot;;0;IF([.T52]=&quot;Genesis&quot;;0;IF([.T52]=&quot;Genesis &quot;;0;IF([.F52]=1;0;IF([.E52]=1;CONCATENATE(&quot;At Row &quot;;SUM(MATCH([.T52];[.T53:.T$306];0)+[.D52]));IF(AND([.AB52]=5;ISTEXT([.U52]));CONCATENATE(&quot;   ''T'' ?    →&quot;);0))))))" office:value-type="float" office:value="0" calcext:value-type="float">
            <text:p>0</text:p>
          </table:table-cell>
          <table:table-cell table:style-name="ce702" office:value-type="float" office:value="3" calcext:value-type="float">
            <text:p>3</text:p>
          </table:table-cell>
          <table:table-cell table:style-name="ce703" table:formula="of:=IF([.T52]=&quot;Gen&quot;;0;IF([.T52]=&quot;Genesis&quot;;0;IF([.T52]=&quot;Genesis &quot;;0;IF(ISNA(MATCH([.T52];[.T$1:.T51];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52]);0;1)" office:value-type="float" office:value="0" calcext:value-type="float">
            <text:p>0</text:p>
          </table:table-cell>
          <table:table-cell table:style-name="ce489" table:formula="of:=IF(ISBLANK([.S52]);0;1)" office:value-type="float" office:value="0" calcext:value-type="float">
            <text:p>0</text:p>
          </table:table-cell>
          <table:table-cell table:style-name="ce489" table:formula="of:=IF(SUM([.X52:.Z52])&gt;0.5;0;IF(ISBLANK([.U52]);0;IF(ISBLANK([.U52]);0;1)))" office:value-type="float" office:value="0" calcext:value-type="float">
            <text:p>0</text:p>
          </table:table-cell>
          <table:table-cell table:style-name="ce489" table:formula="of:=IF([.Y52]=1;0;IF(ISBLANK([.U52]);0;5))" office:value-type="float" office:value="0" calcext:value-type="float">
            <text:p>0</text:p>
          </table:table-cell>
          <table:table-cell table:style-name="ce489" table:formula="of:=IF(SUM([.AB52:.AB$301])&gt;=5;1;400)" office:value-type="float" office:value="400" calcext:value-type="float">
            <text:p>400</text:p>
          </table:table-cell>
          <table:table-cell table:style-name="ce489" table:formula="of:=IF(SUM([.Y52:.AA52])&gt;=3;0;IF([.Y52]=1;0;IF([.Z52]=1;0;IF([.AA52]=1;1;IF(SUM([.Y53:.Y$301])&gt;0.5;1;0)))))" office:value-type="float" office:value="0" calcext:value-type="float">
            <text:p>0</text:p>
          </table:table-cell>
          <table:table-cell table:style-name="ce2189"/>
          <table:table-cell table:style-name="ce489" table:formula="of:=IF(AND(SUM([.Z52]+[.AA52])&gt;0.5;[.Y52]=0);1;0)" office:value-type="float" office:value="0" calcext:value-type="float">
            <text:p>0</text:p>
          </table:table-cell>
          <table:table-cell table:style-name="ce489" table:formula="of:=IF(SUM([.Z53:.$Z$300])&lt;0.5;0;IF([.Z52]=1;1;IF([.Y5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3];5;1)=&quot;:&quot;;5;IF(MIDB([.T53];6;1)=&quot;:&quot;;6;IF(MIDB([.T53];7;1)=&quot;:&quot;;7;IF(MIDB([.T53];8;1)=&quot;:&quot;;8))))" office:value-type="boolean" office:boolean-value="false" calcext:value-type="boolean">
            <text:p>FALSE</text:p>
          </table:table-cell>
          <table:table-cell table:style-name="ce1722" table:formula="of:=IF(MIDB([.T53];SUM([.A53]+3);1)=&quot;K&quot;;111;222)" office:value-type="float" office:value="222" calcext:value-type="float">
            <text:p>222</text:p>
          </table:table-cell>
          <table:table-cell table:style-name="ce8" table:formula="of:=IF(ISTEXT([.T53]);1;0)" office:value-type="float" office:value="0" calcext:value-type="float">
            <text:p>0</text:p>
          </table:table-cell>
          <table:table-cell table:style-name="ce13" table:formula="of:=SUM([.$D52]+1)" office:value-type="float" office:value="53" calcext:value-type="float">
            <text:p>53</text:p>
          </table:table-cell>
          <table:table-cell table:style-name="ce16" table:formula="of:=IF(ISNA(MATCH([.T53];[.T54:.T$306];0));0;1)" office:value-type="float" office:value="0" calcext:value-type="float">
            <text:p>0</text:p>
          </table:table-cell>
          <table:table-cell table:style-name="ce16" table:formula="of:=IF([.T53]=&quot;Gen&quot;;0;IF([.T53]=&quot;Genesis&quot;;0;IF([.T53]=&quot;Genesis &quot;;0;IF(ISNA(MATCH([.T53];[.$T$1:.T52];0));0;1))))" office:value-type="float" office:value="0" calcext:value-type="float">
            <text:p>0</text:p>
          </table:table-cell>
          <table:table-cell table:style-name="ce1722" table:formula="of:=IF([.T53]=&quot;Gen&quot;;0;IF([.T53]=&quot;Genesis&quot;;0;IF([.T53]=&quot;Genesis&quot;;0;IF([.A53]=0;888;IF([.A53]=6;NUMBERVALUE(CONCATENATE(MIDB([.T53];5;1)));IF([.A53]=7;NUMBERVALUE(CONCATENATE(MIDB([.T53];5;1);MIDB([.O53];6;1)));IF([.A53]=8;NUMBERVALUE(CONCATENATE(MIDB([.T53];5;1);MIDB([.T53];6;1);MIDB([.T53];7;1))))))))))" office:value-type="float" office:value="888" calcext:value-type="float">
            <text:p>888</text:p>
          </table:table-cell>
          <table:table-cell table:style-name="ce1732" table:formula="of:=IF([.A53]=0;0;IF([.A53]=0;0;IF([.K53]=1000;0;IF([.B53]=222;NUMBERVALUE(CONCATENATE(MIDB([.O53];SUM([.A53]+1);1);MIDB([.T53];SUM([.A53]+2);1);MIDB([.T53];SUM([.A53]+3);1)));NUMBERVALUE(CONCATENATE(MIDB([.T53];SUM([.A53]+1);1);MIDB([.T53];SUM([.A53]+2);1)))))))" office:value-type="float" office:value="0" calcext:value-type="float">
            <text:p>0</text:p>
          </table:table-cell>
          <table:table-cell table:style-name="ce1722" table:formula="of:=IF([.G53]=888;0;1)" office:value-type="float" office:value="0" calcext:value-type="float">
            <text:p>0</text:p>
          </table:table-cell>
          <table:table-cell table:style-name="ce668" table:formula="of:=IF([.F53]=1;1;IF([.E53]=1;2;3))" office:value-type="float" office:value="3" calcext:value-type="float">
            <text:p>3</text:p>
          </table:table-cell>
          <table:table-cell table:style-name="ce21" table:formula="of:=IF([.T53]=&quot;Gen&quot;;0;IF([.T53]=&quot;Genesis&quot;;0;IF([.T53]=&quot;Genesis &quot;;0;IF(ISBLANK([.T53]);1000;IF(ISNUMBER([.T53]);SUM(1000-[.T53]);IF(ISNA(VLOOKUP([.L53];[$'Sort Vs help'.$A$1:$'Sort Vs help'.$B$66];2;0));1000;IF(ISTEXT([.T53]);VLOOKUP([.L53];[$'Sort Vs help'.$A$1:$'Sort Vs help'.$B$66];2;0);999999)))))))" office:value-type="float" office:value="1000" calcext:value-type="float">
            <text:p>1000</text:p>
          </table:table-cell>
          <table:table-cell table:style-name="ce20" table:formula="of:=IF([.T53]=&quot;Gen&quot;;0;IF([.T53]=&quot;Genesis&quot;;0;IF([.T53]=&quot;Genesis &quot;;0;LEFT([.T53];3))))">
            <text:p/>
          </table:table-cell>
          <table:table-cell table:style-name="ce23" table:formula="of:=IF(ISTEXT([.S53]);0;IF(ISNUMBER([.S53]);0;IF(ISTEXT([.T53]);0;IF(ISNUMBER([.T53]);0;IF(ISTEXT([.U53]);[.Q53];IF(ISNUMBER([.U53]);[.Q53];0))))))" office:value-type="float" office:value="0" calcext:value-type="float">
            <text:p>0</text:p>
          </table:table-cell>
          <table:table-cell table:style-name="ce21" table:formula="of:=IF(ISTEXT([.S53]);0;IF(ISNUMBER([.S53]);0;IF(ISTEXT([.T53]);0;IF(ISNUMBER([.T53]);0;IF(ISTEXT([.U53]);[.Q53];IF(ISNUMBER([.U53]);[.Q53];0))))))" office:value-type="float" office:value="0" calcext:value-type="float">
            <text:p>0</text:p>
          </table:table-cell>
          <table:table-cell table:style-name="ce20" table:formula="of:=IF([.T53]=&quot;Gen&quot;;0;IF([.T53]=&quot;Genesis&quot;;0;IF([.T53]=&quot;Genesis &quot;;0;LEFT([.T53];10))))">
            <text:p/>
          </table:table-cell>
          <table:table-cell table:style-name="ce699" table:formula="of:=IF([.T53]=&quot;Gen&quot;;0;IF([.T53]=&quot;Genesis&quot;;0;IF([.T53]=&quot;Genesis &quot;;0;IF([.F53]=1;0;IF([.E53]=1;CONCATENATE(&quot;At Row &quot;;SUM(MATCH([.T53];[.T54:.T$306];0)+[.D53]));IF(AND([.AB53]=5;ISTEXT([.U53]));CONCATENATE(&quot;   ''T'' ?    →&quot;);0))))))" office:value-type="float" office:value="0" calcext:value-type="float">
            <text:p>0</text:p>
          </table:table-cell>
          <table:table-cell table:style-name="ce702" office:value-type="float" office:value="3" calcext:value-type="float">
            <text:p>3</text:p>
          </table:table-cell>
          <table:table-cell table:style-name="ce703" table:formula="of:=IF([.T53]=&quot;Gen&quot;;0;IF([.T53]=&quot;Genesis&quot;;0;IF([.T53]=&quot;Genesis &quot;;0;IF(ISNA(MATCH([.T53];[.T$1:.T5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53]);0;1)" office:value-type="float" office:value="0" calcext:value-type="float">
            <text:p>0</text:p>
          </table:table-cell>
          <table:table-cell table:style-name="ce489" table:formula="of:=IF(ISBLANK([.S53]);0;1)" office:value-type="float" office:value="0" calcext:value-type="float">
            <text:p>0</text:p>
          </table:table-cell>
          <table:table-cell table:style-name="ce489" table:formula="of:=IF(SUM([.X53:.Z53])&gt;0.5;0;IF(ISBLANK([.U53]);0;IF(ISBLANK([.U53]);0;1)))" office:value-type="float" office:value="0" calcext:value-type="float">
            <text:p>0</text:p>
          </table:table-cell>
          <table:table-cell table:style-name="ce489" table:formula="of:=IF([.Y53]=1;0;IF(ISBLANK([.U53]);0;5))" office:value-type="float" office:value="0" calcext:value-type="float">
            <text:p>0</text:p>
          </table:table-cell>
          <table:table-cell table:style-name="ce489" table:formula="of:=IF(SUM([.AB53:.AB$301])&gt;=5;1;400)" office:value-type="float" office:value="400" calcext:value-type="float">
            <text:p>400</text:p>
          </table:table-cell>
          <table:table-cell table:style-name="ce489" table:formula="of:=IF(SUM([.Y53:.AA53])&gt;=3;0;IF([.Y53]=1;0;IF([.Z53]=1;0;IF([.AA53]=1;1;IF(SUM([.Y54:.Y$301])&gt;0.5;1;0)))))" office:value-type="float" office:value="0" calcext:value-type="float">
            <text:p>0</text:p>
          </table:table-cell>
          <table:table-cell table:style-name="ce2189"/>
          <table:table-cell table:style-name="ce489" table:formula="of:=IF(AND(SUM([.Z53]+[.AA53])&gt;0.5;[.Y53]=0);1;0)" office:value-type="float" office:value="0" calcext:value-type="float">
            <text:p>0</text:p>
          </table:table-cell>
          <table:table-cell table:style-name="ce489" table:formula="of:=IF(SUM([.Z54:.$Z$300])&lt;0.5;0;IF([.Z53]=1;1;IF([.Y5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4];5;1)=&quot;:&quot;;5;IF(MIDB([.T54];6;1)=&quot;:&quot;;6;IF(MIDB([.T54];7;1)=&quot;:&quot;;7;IF(MIDB([.T54];8;1)=&quot;:&quot;;8))))" office:value-type="boolean" office:boolean-value="false" calcext:value-type="boolean">
            <text:p>FALSE</text:p>
          </table:table-cell>
          <table:table-cell table:style-name="ce1722" table:formula="of:=IF(MIDB([.T54];SUM([.A54]+3);1)=&quot;K&quot;;111;222)" office:value-type="float" office:value="222" calcext:value-type="float">
            <text:p>222</text:p>
          </table:table-cell>
          <table:table-cell table:style-name="ce8" table:formula="of:=IF(ISTEXT([.T54]);1;0)" office:value-type="float" office:value="0" calcext:value-type="float">
            <text:p>0</text:p>
          </table:table-cell>
          <table:table-cell table:style-name="ce13" table:formula="of:=SUM([.$D53]+1)" office:value-type="float" office:value="54" calcext:value-type="float">
            <text:p>54</text:p>
          </table:table-cell>
          <table:table-cell table:style-name="ce16" table:formula="of:=IF(ISNA(MATCH([.T54];[.T55:.T$306];0));0;1)" office:value-type="float" office:value="0" calcext:value-type="float">
            <text:p>0</text:p>
          </table:table-cell>
          <table:table-cell table:style-name="ce16" table:formula="of:=IF([.T54]=&quot;Gen&quot;;0;IF([.T54]=&quot;Genesis&quot;;0;IF([.T54]=&quot;Genesis &quot;;0;IF(ISNA(MATCH([.T54];[.$T$1:.T53];0));0;1))))" office:value-type="float" office:value="0" calcext:value-type="float">
            <text:p>0</text:p>
          </table:table-cell>
          <table:table-cell table:style-name="ce1722" table:formula="of:=IF([.T54]=&quot;Gen&quot;;0;IF([.T54]=&quot;Genesis&quot;;0;IF([.T54]=&quot;Genesis&quot;;0;IF([.A54]=0;888;IF([.A54]=6;NUMBERVALUE(CONCATENATE(MIDB([.T54];5;1)));IF([.A54]=7;NUMBERVALUE(CONCATENATE(MIDB([.T54];5;1);MIDB([.O54];6;1)));IF([.A54]=8;NUMBERVALUE(CONCATENATE(MIDB([.T54];5;1);MIDB([.T54];6;1);MIDB([.T54];7;1))))))))))" office:value-type="float" office:value="888" calcext:value-type="float">
            <text:p>888</text:p>
          </table:table-cell>
          <table:table-cell table:style-name="ce1732" table:formula="of:=IF([.A54]=0;0;IF([.A54]=0;0;IF([.K54]=1000;0;IF([.B54]=222;NUMBERVALUE(CONCATENATE(MIDB([.O54];SUM([.A54]+1);1);MIDB([.T54];SUM([.A54]+2);1);MIDB([.T54];SUM([.A54]+3);1)));NUMBERVALUE(CONCATENATE(MIDB([.T54];SUM([.A54]+1);1);MIDB([.T54];SUM([.A54]+2);1)))))))" office:value-type="float" office:value="0" calcext:value-type="float">
            <text:p>0</text:p>
          </table:table-cell>
          <table:table-cell table:style-name="ce1722" table:formula="of:=IF([.G54]=888;0;1)" office:value-type="float" office:value="0" calcext:value-type="float">
            <text:p>0</text:p>
          </table:table-cell>
          <table:table-cell table:style-name="ce668" table:formula="of:=IF([.F54]=1;1;IF([.E54]=1;2;3))" office:value-type="float" office:value="3" calcext:value-type="float">
            <text:p>3</text:p>
          </table:table-cell>
          <table:table-cell table:style-name="ce21" table:formula="of:=IF([.T54]=&quot;Gen&quot;;0;IF([.T54]=&quot;Genesis&quot;;0;IF([.T54]=&quot;Genesis &quot;;0;IF(ISBLANK([.T54]);1000;IF(ISNUMBER([.T54]);SUM(1000-[.T54]);IF(ISNA(VLOOKUP([.L54];[$'Sort Vs help'.$A$1:$'Sort Vs help'.$B$66];2;0));1000;IF(ISTEXT([.T54]);VLOOKUP([.L54];[$'Sort Vs help'.$A$1:$'Sort Vs help'.$B$66];2;0);999999)))))))" office:value-type="float" office:value="1000" calcext:value-type="float">
            <text:p>1000</text:p>
          </table:table-cell>
          <table:table-cell table:style-name="ce20" table:formula="of:=IF([.T54]=&quot;Gen&quot;;0;IF([.T54]=&quot;Genesis&quot;;0;IF([.T54]=&quot;Genesis &quot;;0;LEFT([.T54];3))))">
            <text:p/>
          </table:table-cell>
          <table:table-cell table:style-name="ce23" table:formula="of:=IF(ISTEXT([.S54]);0;IF(ISNUMBER([.S54]);0;IF(ISTEXT([.T54]);0;IF(ISNUMBER([.T54]);0;IF(ISTEXT([.U54]);[.Q54];IF(ISNUMBER([.U54]);[.Q54];0))))))" office:value-type="float" office:value="0" calcext:value-type="float">
            <text:p>0</text:p>
          </table:table-cell>
          <table:table-cell table:style-name="ce21" table:formula="of:=IF(ISTEXT([.S54]);0;IF(ISNUMBER([.S54]);0;IF(ISTEXT([.T54]);0;IF(ISNUMBER([.T54]);0;IF(ISTEXT([.U54]);[.Q54];IF(ISNUMBER([.U54]);[.Q54];0))))))" office:value-type="float" office:value="0" calcext:value-type="float">
            <text:p>0</text:p>
          </table:table-cell>
          <table:table-cell table:style-name="ce20" table:formula="of:=IF([.T54]=&quot;Gen&quot;;0;IF([.T54]=&quot;Genesis&quot;;0;IF([.T54]=&quot;Genesis &quot;;0;LEFT([.T54];10))))">
            <text:p/>
          </table:table-cell>
          <table:table-cell table:style-name="ce699" table:formula="of:=IF([.T54]=&quot;Gen&quot;;0;IF([.T54]=&quot;Genesis&quot;;0;IF([.T54]=&quot;Genesis &quot;;0;IF([.F54]=1;0;IF([.E54]=1;CONCATENATE(&quot;At Row &quot;;SUM(MATCH([.T54];[.T55:.T$306];0)+[.D54]));IF(AND([.AB54]=5;ISTEXT([.U54]));CONCATENATE(&quot;   ''T'' ?    →&quot;);0))))))" office:value-type="float" office:value="0" calcext:value-type="float">
            <text:p>0</text:p>
          </table:table-cell>
          <table:table-cell table:style-name="ce702" office:value-type="float" office:value="3" calcext:value-type="float">
            <text:p>3</text:p>
          </table:table-cell>
          <table:table-cell table:style-name="ce703" table:formula="of:=IF([.T54]=&quot;Gen&quot;;0;IF([.T54]=&quot;Genesis&quot;;0;IF([.T54]=&quot;Genesis &quot;;0;IF(ISNA(MATCH([.T54];[.T$1:.T5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54]);0;1)" office:value-type="float" office:value="0" calcext:value-type="float">
            <text:p>0</text:p>
          </table:table-cell>
          <table:table-cell table:style-name="ce489" table:formula="of:=IF(ISBLANK([.S54]);0;1)" office:value-type="float" office:value="0" calcext:value-type="float">
            <text:p>0</text:p>
          </table:table-cell>
          <table:table-cell table:style-name="ce489" table:formula="of:=IF(SUM([.X54:.Z54])&gt;0.5;0;IF(ISBLANK([.U54]);0;IF(ISBLANK([.U54]);0;1)))" office:value-type="float" office:value="0" calcext:value-type="float">
            <text:p>0</text:p>
          </table:table-cell>
          <table:table-cell table:style-name="ce489" table:formula="of:=IF([.Y54]=1;0;IF(ISBLANK([.U54]);0;5))" office:value-type="float" office:value="0" calcext:value-type="float">
            <text:p>0</text:p>
          </table:table-cell>
          <table:table-cell table:style-name="ce489" table:formula="of:=IF(SUM([.AB54:.AB$301])&gt;=5;1;400)" office:value-type="float" office:value="400" calcext:value-type="float">
            <text:p>400</text:p>
          </table:table-cell>
          <table:table-cell table:style-name="ce489" table:formula="of:=IF(SUM([.Y54:.AA54])&gt;=3;0;IF([.Y54]=1;0;IF([.Z54]=1;0;IF([.AA54]=1;1;IF(SUM([.Y55:.Y$301])&gt;0.5;1;0)))))" office:value-type="float" office:value="0" calcext:value-type="float">
            <text:p>0</text:p>
          </table:table-cell>
          <table:table-cell table:style-name="ce2189"/>
          <table:table-cell table:style-name="ce489" table:formula="of:=IF(AND(SUM([.Z54]+[.AA54])&gt;0.5;[.Y54]=0);1;0)" office:value-type="float" office:value="0" calcext:value-type="float">
            <text:p>0</text:p>
          </table:table-cell>
          <table:table-cell table:style-name="ce489" table:formula="of:=IF(SUM([.Z55:.$Z$300])&lt;0.5;0;IF([.Z54]=1;1;IF([.Y5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5];5;1)=&quot;:&quot;;5;IF(MIDB([.T55];6;1)=&quot;:&quot;;6;IF(MIDB([.T55];7;1)=&quot;:&quot;;7;IF(MIDB([.T55];8;1)=&quot;:&quot;;8))))" office:value-type="boolean" office:boolean-value="false" calcext:value-type="boolean">
            <text:p>FALSE</text:p>
          </table:table-cell>
          <table:table-cell table:style-name="ce1722" table:formula="of:=IF(MIDB([.T55];SUM([.A55]+3);1)=&quot;K&quot;;111;222)" office:value-type="float" office:value="222" calcext:value-type="float">
            <text:p>222</text:p>
          </table:table-cell>
          <table:table-cell table:style-name="ce8" table:formula="of:=IF(ISTEXT([.T55]);1;0)" office:value-type="float" office:value="0" calcext:value-type="float">
            <text:p>0</text:p>
          </table:table-cell>
          <table:table-cell table:style-name="ce13" table:formula="of:=SUM([.$D54]+1)" office:value-type="float" office:value="55" calcext:value-type="float">
            <text:p>55</text:p>
          </table:table-cell>
          <table:table-cell table:style-name="ce16" table:formula="of:=IF(ISNA(MATCH([.T55];[.T56:.T$306];0));0;1)" office:value-type="float" office:value="0" calcext:value-type="float">
            <text:p>0</text:p>
          </table:table-cell>
          <table:table-cell table:style-name="ce16" table:formula="of:=IF([.T55]=&quot;Gen&quot;;0;IF([.T55]=&quot;Genesis&quot;;0;IF([.T55]=&quot;Genesis &quot;;0;IF(ISNA(MATCH([.T55];[.$T$1:.T54];0));0;1))))" office:value-type="float" office:value="0" calcext:value-type="float">
            <text:p>0</text:p>
          </table:table-cell>
          <table:table-cell table:style-name="ce1722" table:formula="of:=IF([.T55]=&quot;Gen&quot;;0;IF([.T55]=&quot;Genesis&quot;;0;IF([.T55]=&quot;Genesis&quot;;0;IF([.A55]=0;888;IF([.A55]=6;NUMBERVALUE(CONCATENATE(MIDB([.T55];5;1)));IF([.A55]=7;NUMBERVALUE(CONCATENATE(MIDB([.T55];5;1);MIDB([.O55];6;1)));IF([.A55]=8;NUMBERVALUE(CONCATENATE(MIDB([.T55];5;1);MIDB([.T55];6;1);MIDB([.T55];7;1))))))))))" office:value-type="float" office:value="888" calcext:value-type="float">
            <text:p>888</text:p>
          </table:table-cell>
          <table:table-cell table:style-name="ce1732" table:formula="of:=IF([.A55]=0;0;IF([.A55]=0;0;IF([.K55]=1000;0;IF([.B55]=222;NUMBERVALUE(CONCATENATE(MIDB([.O55];SUM([.A55]+1);1);MIDB([.T55];SUM([.A55]+2);1);MIDB([.T55];SUM([.A55]+3);1)));NUMBERVALUE(CONCATENATE(MIDB([.T55];SUM([.A55]+1);1);MIDB([.T55];SUM([.A55]+2);1)))))))" office:value-type="float" office:value="0" calcext:value-type="float">
            <text:p>0</text:p>
          </table:table-cell>
          <table:table-cell table:style-name="ce1722" table:formula="of:=IF([.G55]=888;0;1)" office:value-type="float" office:value="0" calcext:value-type="float">
            <text:p>0</text:p>
          </table:table-cell>
          <table:table-cell table:style-name="ce668" table:formula="of:=IF([.F55]=1;1;IF([.E55]=1;2;3))" office:value-type="float" office:value="3" calcext:value-type="float">
            <text:p>3</text:p>
          </table:table-cell>
          <table:table-cell table:style-name="ce21" table:formula="of:=IF([.T55]=&quot;Gen&quot;;0;IF([.T55]=&quot;Genesis&quot;;0;IF([.T55]=&quot;Genesis &quot;;0;IF(ISBLANK([.T55]);1000;IF(ISNUMBER([.T55]);SUM(1000-[.T55]);IF(ISNA(VLOOKUP([.L55];[$'Sort Vs help'.$A$1:$'Sort Vs help'.$B$66];2;0));1000;IF(ISTEXT([.T55]);VLOOKUP([.L55];[$'Sort Vs help'.$A$1:$'Sort Vs help'.$B$66];2;0);999999)))))))" office:value-type="float" office:value="1000" calcext:value-type="float">
            <text:p>1000</text:p>
          </table:table-cell>
          <table:table-cell table:style-name="ce20" table:formula="of:=IF([.T55]=&quot;Gen&quot;;0;IF([.T55]=&quot;Genesis&quot;;0;IF([.T55]=&quot;Genesis &quot;;0;LEFT([.T55];3))))">
            <text:p/>
          </table:table-cell>
          <table:table-cell table:style-name="ce23" table:formula="of:=IF(ISTEXT([.S55]);0;IF(ISNUMBER([.S55]);0;IF(ISTEXT([.T55]);0;IF(ISNUMBER([.T55]);0;IF(ISTEXT([.U55]);[.Q55];IF(ISNUMBER([.U55]);[.Q55];0))))))" office:value-type="float" office:value="0" calcext:value-type="float">
            <text:p>0</text:p>
          </table:table-cell>
          <table:table-cell table:style-name="ce21" table:formula="of:=IF(ISTEXT([.S55]);0;IF(ISNUMBER([.S55]);0;IF(ISTEXT([.T55]);0;IF(ISNUMBER([.T55]);0;IF(ISTEXT([.U55]);[.Q55];IF(ISNUMBER([.U55]);[.Q55];0))))))" office:value-type="float" office:value="0" calcext:value-type="float">
            <text:p>0</text:p>
          </table:table-cell>
          <table:table-cell table:style-name="ce20" table:formula="of:=IF([.T55]=&quot;Gen&quot;;0;IF([.T55]=&quot;Genesis&quot;;0;IF([.T55]=&quot;Genesis &quot;;0;LEFT([.T55];10))))">
            <text:p/>
          </table:table-cell>
          <table:table-cell table:style-name="ce699" table:formula="of:=IF([.T55]=&quot;Gen&quot;;0;IF([.T55]=&quot;Genesis&quot;;0;IF([.T55]=&quot;Genesis &quot;;0;IF([.F55]=1;0;IF([.E55]=1;CONCATENATE(&quot;At Row &quot;;SUM(MATCH([.T55];[.T56:.T$306];0)+[.D55]));IF(AND([.AB55]=5;ISTEXT([.U55]));CONCATENATE(&quot;   ''T'' ?    →&quot;);0))))))" office:value-type="float" office:value="0" calcext:value-type="float">
            <text:p>0</text:p>
          </table:table-cell>
          <table:table-cell table:style-name="ce702" office:value-type="float" office:value="3" calcext:value-type="float">
            <text:p>3</text:p>
          </table:table-cell>
          <table:table-cell table:style-name="ce703" table:formula="of:=IF([.T55]=&quot;Gen&quot;;0;IF([.T55]=&quot;Genesis&quot;;0;IF([.T55]=&quot;Genesis &quot;;0;IF(ISNA(MATCH([.T55];[.T$1:.T5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55]);0;1)" office:value-type="float" office:value="0" calcext:value-type="float">
            <text:p>0</text:p>
          </table:table-cell>
          <table:table-cell table:style-name="ce489" table:formula="of:=IF(ISBLANK([.S55]);0;1)" office:value-type="float" office:value="0" calcext:value-type="float">
            <text:p>0</text:p>
          </table:table-cell>
          <table:table-cell table:style-name="ce489" table:formula="of:=IF(SUM([.X55:.Z55])&gt;0.5;0;IF(ISBLANK([.U55]);0;IF(ISBLANK([.U55]);0;1)))" office:value-type="float" office:value="0" calcext:value-type="float">
            <text:p>0</text:p>
          </table:table-cell>
          <table:table-cell table:style-name="ce489" table:formula="of:=IF([.Y55]=1;0;IF(ISBLANK([.U55]);0;5))" office:value-type="float" office:value="0" calcext:value-type="float">
            <text:p>0</text:p>
          </table:table-cell>
          <table:table-cell table:style-name="ce489" table:formula="of:=IF(SUM([.AB55:.AB$301])&gt;=5;1;400)" office:value-type="float" office:value="400" calcext:value-type="float">
            <text:p>400</text:p>
          </table:table-cell>
          <table:table-cell table:style-name="ce489" table:formula="of:=IF(SUM([.Y55:.AA55])&gt;=3;0;IF([.Y55]=1;0;IF([.Z55]=1;0;IF([.AA55]=1;1;IF(SUM([.Y56:.Y$301])&gt;0.5;1;0)))))" office:value-type="float" office:value="0" calcext:value-type="float">
            <text:p>0</text:p>
          </table:table-cell>
          <table:table-cell table:style-name="ce2189"/>
          <table:table-cell table:style-name="ce489" table:formula="of:=IF(AND(SUM([.Z55]+[.AA55])&gt;0.5;[.Y55]=0);1;0)" office:value-type="float" office:value="0" calcext:value-type="float">
            <text:p>0</text:p>
          </table:table-cell>
          <table:table-cell table:style-name="ce489" table:formula="of:=IF(SUM([.Z56:.$Z$300])&lt;0.5;0;IF([.Z55]=1;1;IF([.Y5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6];5;1)=&quot;:&quot;;5;IF(MIDB([.T56];6;1)=&quot;:&quot;;6;IF(MIDB([.T56];7;1)=&quot;:&quot;;7;IF(MIDB([.T56];8;1)=&quot;:&quot;;8))))" office:value-type="boolean" office:boolean-value="false" calcext:value-type="boolean">
            <text:p>FALSE</text:p>
          </table:table-cell>
          <table:table-cell table:style-name="ce1722" table:formula="of:=IF(MIDB([.T56];SUM([.A56]+3);1)=&quot;K&quot;;111;222)" office:value-type="float" office:value="222" calcext:value-type="float">
            <text:p>222</text:p>
          </table:table-cell>
          <table:table-cell table:style-name="ce8" table:formula="of:=IF(ISTEXT([.T56]);1;0)" office:value-type="float" office:value="0" calcext:value-type="float">
            <text:p>0</text:p>
          </table:table-cell>
          <table:table-cell table:style-name="ce13" table:formula="of:=SUM([.$D55]+1)" office:value-type="float" office:value="56" calcext:value-type="float">
            <text:p>56</text:p>
          </table:table-cell>
          <table:table-cell table:style-name="ce16" table:formula="of:=IF(ISNA(MATCH([.T56];[.T57:.T$306];0));0;1)" office:value-type="float" office:value="0" calcext:value-type="float">
            <text:p>0</text:p>
          </table:table-cell>
          <table:table-cell table:style-name="ce16" table:formula="of:=IF([.T56]=&quot;Gen&quot;;0;IF([.T56]=&quot;Genesis&quot;;0;IF([.T56]=&quot;Genesis &quot;;0;IF(ISNA(MATCH([.T56];[.$T$1:.T55];0));0;1))))" office:value-type="float" office:value="0" calcext:value-type="float">
            <text:p>0</text:p>
          </table:table-cell>
          <table:table-cell table:style-name="ce1722" table:formula="of:=IF([.T56]=&quot;Gen&quot;;0;IF([.T56]=&quot;Genesis&quot;;0;IF([.T56]=&quot;Genesis&quot;;0;IF([.A56]=0;888;IF([.A56]=6;NUMBERVALUE(CONCATENATE(MIDB([.T56];5;1)));IF([.A56]=7;NUMBERVALUE(CONCATENATE(MIDB([.T56];5;1);MIDB([.O56];6;1)));IF([.A56]=8;NUMBERVALUE(CONCATENATE(MIDB([.T56];5;1);MIDB([.T56];6;1);MIDB([.T56];7;1))))))))))" office:value-type="float" office:value="888" calcext:value-type="float">
            <text:p>888</text:p>
          </table:table-cell>
          <table:table-cell table:style-name="ce1732" table:formula="of:=IF([.A56]=0;0;IF([.A56]=0;0;IF([.K56]=1000;0;IF([.B56]=222;NUMBERVALUE(CONCATENATE(MIDB([.O56];SUM([.A56]+1);1);MIDB([.T56];SUM([.A56]+2);1);MIDB([.T56];SUM([.A56]+3);1)));NUMBERVALUE(CONCATENATE(MIDB([.T56];SUM([.A56]+1);1);MIDB([.T56];SUM([.A56]+2);1)))))))" office:value-type="float" office:value="0" calcext:value-type="float">
            <text:p>0</text:p>
          </table:table-cell>
          <table:table-cell table:style-name="ce1722" table:formula="of:=IF([.G56]=888;0;1)" office:value-type="float" office:value="0" calcext:value-type="float">
            <text:p>0</text:p>
          </table:table-cell>
          <table:table-cell table:style-name="ce668" table:formula="of:=IF([.F56]=1;1;IF([.E56]=1;2;3))" office:value-type="float" office:value="3" calcext:value-type="float">
            <text:p>3</text:p>
          </table:table-cell>
          <table:table-cell table:style-name="ce21" table:formula="of:=IF([.T56]=&quot;Gen&quot;;0;IF([.T56]=&quot;Genesis&quot;;0;IF([.T56]=&quot;Genesis &quot;;0;IF(ISBLANK([.T56]);1000;IF(ISNUMBER([.T56]);SUM(1000-[.T56]);IF(ISNA(VLOOKUP([.L56];[$'Sort Vs help'.$A$1:$'Sort Vs help'.$B$66];2;0));1000;IF(ISTEXT([.T56]);VLOOKUP([.L56];[$'Sort Vs help'.$A$1:$'Sort Vs help'.$B$66];2;0);999999)))))))" office:value-type="float" office:value="1000" calcext:value-type="float">
            <text:p>1000</text:p>
          </table:table-cell>
          <table:table-cell table:style-name="ce20" table:formula="of:=IF([.T56]=&quot;Gen&quot;;0;IF([.T56]=&quot;Genesis&quot;;0;IF([.T56]=&quot;Genesis &quot;;0;LEFT([.T56];3))))">
            <text:p/>
          </table:table-cell>
          <table:table-cell table:style-name="ce23" table:formula="of:=IF(ISTEXT([.S56]);0;IF(ISNUMBER([.S56]);0;IF(ISTEXT([.T56]);0;IF(ISNUMBER([.T56]);0;IF(ISTEXT([.U56]);[.Q56];IF(ISNUMBER([.U56]);[.Q56];0))))))" office:value-type="float" office:value="0" calcext:value-type="float">
            <text:p>0</text:p>
          </table:table-cell>
          <table:table-cell table:style-name="ce21" table:formula="of:=IF(ISTEXT([.S56]);0;IF(ISNUMBER([.S56]);0;IF(ISTEXT([.T56]);0;IF(ISNUMBER([.T56]);0;IF(ISTEXT([.U56]);[.Q56];IF(ISNUMBER([.U56]);[.Q56];0))))))" office:value-type="float" office:value="0" calcext:value-type="float">
            <text:p>0</text:p>
          </table:table-cell>
          <table:table-cell table:style-name="ce20" table:formula="of:=IF([.T56]=&quot;Gen&quot;;0;IF([.T56]=&quot;Genesis&quot;;0;IF([.T56]=&quot;Genesis &quot;;0;LEFT([.T56];10))))">
            <text:p/>
          </table:table-cell>
          <table:table-cell table:style-name="ce699" table:formula="of:=IF([.T56]=&quot;Gen&quot;;0;IF([.T56]=&quot;Genesis&quot;;0;IF([.T56]=&quot;Genesis &quot;;0;IF([.F56]=1;0;IF([.E56]=1;CONCATENATE(&quot;At Row &quot;;SUM(MATCH([.T56];[.T57:.T$306];0)+[.D56]));IF(AND([.AB56]=5;ISTEXT([.U56]));CONCATENATE(&quot;   ''T'' ?    →&quot;);0))))))" office:value-type="float" office:value="0" calcext:value-type="float">
            <text:p>0</text:p>
          </table:table-cell>
          <table:table-cell table:style-name="ce702" office:value-type="float" office:value="3" calcext:value-type="float">
            <text:p>3</text:p>
          </table:table-cell>
          <table:table-cell table:style-name="ce703" table:formula="of:=IF([.T56]=&quot;Gen&quot;;0;IF([.T56]=&quot;Genesis&quot;;0;IF([.T56]=&quot;Genesis &quot;;0;IF(ISNA(MATCH([.T56];[.T$1:.T55];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56]);0;1)" office:value-type="float" office:value="0" calcext:value-type="float">
            <text:p>0</text:p>
          </table:table-cell>
          <table:table-cell table:style-name="ce489" table:formula="of:=IF(ISBLANK([.S56]);0;1)" office:value-type="float" office:value="0" calcext:value-type="float">
            <text:p>0</text:p>
          </table:table-cell>
          <table:table-cell table:style-name="ce489" table:formula="of:=IF(SUM([.X56:.Z56])&gt;0.5;0;IF(ISBLANK([.U56]);0;IF(ISBLANK([.U56]);0;1)))" office:value-type="float" office:value="0" calcext:value-type="float">
            <text:p>0</text:p>
          </table:table-cell>
          <table:table-cell table:style-name="ce489" table:formula="of:=IF([.Y56]=1;0;IF(ISBLANK([.U56]);0;5))" office:value-type="float" office:value="0" calcext:value-type="float">
            <text:p>0</text:p>
          </table:table-cell>
          <table:table-cell table:style-name="ce489" table:formula="of:=IF(SUM([.AB56:.AB$301])&gt;=5;1;400)" office:value-type="float" office:value="400" calcext:value-type="float">
            <text:p>400</text:p>
          </table:table-cell>
          <table:table-cell table:style-name="ce489" table:formula="of:=IF(SUM([.Y56:.AA56])&gt;=3;0;IF([.Y56]=1;0;IF([.Z56]=1;0;IF([.AA56]=1;1;IF(SUM([.Y57:.Y$301])&gt;0.5;1;0)))))" office:value-type="float" office:value="0" calcext:value-type="float">
            <text:p>0</text:p>
          </table:table-cell>
          <table:table-cell table:style-name="ce2189"/>
          <table:table-cell table:style-name="ce489" table:formula="of:=IF(AND(SUM([.Z56]+[.AA56])&gt;0.5;[.Y56]=0);1;0)" office:value-type="float" office:value="0" calcext:value-type="float">
            <text:p>0</text:p>
          </table:table-cell>
          <table:table-cell table:style-name="ce489" table:formula="of:=IF(SUM([.Z57:.$Z$300])&lt;0.5;0;IF([.Z56]=1;1;IF([.Y5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7];5;1)=&quot;:&quot;;5;IF(MIDB([.T57];6;1)=&quot;:&quot;;6;IF(MIDB([.T57];7;1)=&quot;:&quot;;7;IF(MIDB([.T57];8;1)=&quot;:&quot;;8))))" office:value-type="boolean" office:boolean-value="false" calcext:value-type="boolean">
            <text:p>FALSE</text:p>
          </table:table-cell>
          <table:table-cell table:style-name="ce1722" table:formula="of:=IF(MIDB([.T57];SUM([.A57]+3);1)=&quot;K&quot;;111;222)" office:value-type="float" office:value="222" calcext:value-type="float">
            <text:p>222</text:p>
          </table:table-cell>
          <table:table-cell table:style-name="ce8" table:formula="of:=IF(ISTEXT([.T57]);1;0)" office:value-type="float" office:value="0" calcext:value-type="float">
            <text:p>0</text:p>
          </table:table-cell>
          <table:table-cell table:style-name="ce13" table:formula="of:=SUM([.$D56]+1)" office:value-type="float" office:value="57" calcext:value-type="float">
            <text:p>57</text:p>
          </table:table-cell>
          <table:table-cell table:style-name="ce16" table:formula="of:=IF(ISNA(MATCH([.T57];[.T58:.T$306];0));0;1)" office:value-type="float" office:value="0" calcext:value-type="float">
            <text:p>0</text:p>
          </table:table-cell>
          <table:table-cell table:style-name="ce16" table:formula="of:=IF([.T57]=&quot;Gen&quot;;0;IF([.T57]=&quot;Genesis&quot;;0;IF([.T57]=&quot;Genesis &quot;;0;IF(ISNA(MATCH([.T57];[.$T$1:.T56];0));0;1))))" office:value-type="float" office:value="0" calcext:value-type="float">
            <text:p>0</text:p>
          </table:table-cell>
          <table:table-cell table:style-name="ce1722" table:formula="of:=IF([.T57]=&quot;Gen&quot;;0;IF([.T57]=&quot;Genesis&quot;;0;IF([.T57]=&quot;Genesis&quot;;0;IF([.A57]=0;888;IF([.A57]=6;NUMBERVALUE(CONCATENATE(MIDB([.T57];5;1)));IF([.A57]=7;NUMBERVALUE(CONCATENATE(MIDB([.T57];5;1);MIDB([.O57];6;1)));IF([.A57]=8;NUMBERVALUE(CONCATENATE(MIDB([.T57];5;1);MIDB([.T57];6;1);MIDB([.T57];7;1))))))))))" office:value-type="float" office:value="888" calcext:value-type="float">
            <text:p>888</text:p>
          </table:table-cell>
          <table:table-cell table:style-name="ce1732" table:formula="of:=IF([.A57]=0;0;IF([.A57]=0;0;IF([.K57]=1000;0;IF([.B57]=222;NUMBERVALUE(CONCATENATE(MIDB([.O57];SUM([.A57]+1);1);MIDB([.T57];SUM([.A57]+2);1);MIDB([.T57];SUM([.A57]+3);1)));NUMBERVALUE(CONCATENATE(MIDB([.T57];SUM([.A57]+1);1);MIDB([.T57];SUM([.A57]+2);1)))))))" office:value-type="float" office:value="0" calcext:value-type="float">
            <text:p>0</text:p>
          </table:table-cell>
          <table:table-cell table:style-name="ce1722" table:formula="of:=IF([.G57]=888;0;1)" office:value-type="float" office:value="0" calcext:value-type="float">
            <text:p>0</text:p>
          </table:table-cell>
          <table:table-cell table:style-name="ce668" table:formula="of:=IF([.F57]=1;1;IF([.E57]=1;2;3))" office:value-type="float" office:value="3" calcext:value-type="float">
            <text:p>3</text:p>
          </table:table-cell>
          <table:table-cell table:style-name="ce21" table:formula="of:=IF([.T57]=&quot;Gen&quot;;0;IF([.T57]=&quot;Genesis&quot;;0;IF([.T57]=&quot;Genesis &quot;;0;IF(ISBLANK([.T57]);1000;IF(ISNUMBER([.T57]);SUM(1000-[.T57]);IF(ISNA(VLOOKUP([.L57];[$'Sort Vs help'.$A$1:$'Sort Vs help'.$B$66];2;0));1000;IF(ISTEXT([.T57]);VLOOKUP([.L57];[$'Sort Vs help'.$A$1:$'Sort Vs help'.$B$66];2;0);999999)))))))" office:value-type="float" office:value="1000" calcext:value-type="float">
            <text:p>1000</text:p>
          </table:table-cell>
          <table:table-cell table:style-name="ce20" table:formula="of:=IF([.T57]=&quot;Gen&quot;;0;IF([.T57]=&quot;Genesis&quot;;0;IF([.T57]=&quot;Genesis &quot;;0;LEFT([.T57];3))))">
            <text:p/>
          </table:table-cell>
          <table:table-cell table:style-name="ce23" table:formula="of:=IF(ISTEXT([.S57]);0;IF(ISNUMBER([.S57]);0;IF(ISTEXT([.T57]);0;IF(ISNUMBER([.T57]);0;IF(ISTEXT([.U57]);[.Q57];IF(ISNUMBER([.U57]);[.Q57];0))))))" office:value-type="float" office:value="0" calcext:value-type="float">
            <text:p>0</text:p>
          </table:table-cell>
          <table:table-cell table:style-name="ce21" table:formula="of:=IF(ISTEXT([.S57]);0;IF(ISNUMBER([.S57]);0;IF(ISTEXT([.T57]);0;IF(ISNUMBER([.T57]);0;IF(ISTEXT([.U57]);[.Q57];IF(ISNUMBER([.U57]);[.Q57];0))))))" office:value-type="float" office:value="0" calcext:value-type="float">
            <text:p>0</text:p>
          </table:table-cell>
          <table:table-cell table:style-name="ce20" table:formula="of:=IF([.T57]=&quot;Gen&quot;;0;IF([.T57]=&quot;Genesis&quot;;0;IF([.T57]=&quot;Genesis &quot;;0;LEFT([.T57];10))))">
            <text:p/>
          </table:table-cell>
          <table:table-cell table:style-name="ce699" table:formula="of:=IF([.T57]=&quot;Gen&quot;;0;IF([.T57]=&quot;Genesis&quot;;0;IF([.T57]=&quot;Genesis &quot;;0;IF([.F57]=1;0;IF([.E57]=1;CONCATENATE(&quot;At Row &quot;;SUM(MATCH([.T57];[.T58:.T$306];0)+[.D57]));IF(AND([.AB57]=5;ISTEXT([.U57]));CONCATENATE(&quot;   ''T'' ?    →&quot;);0))))))" office:value-type="float" office:value="0" calcext:value-type="float">
            <text:p>0</text:p>
          </table:table-cell>
          <table:table-cell table:style-name="ce702" office:value-type="float" office:value="3" calcext:value-type="float">
            <text:p>3</text:p>
          </table:table-cell>
          <table:table-cell table:style-name="ce703" table:formula="of:=IF([.T57]=&quot;Gen&quot;;0;IF([.T57]=&quot;Genesis&quot;;0;IF([.T57]=&quot;Genesis &quot;;0;IF(ISNA(MATCH([.T57];[.T$1:.T5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57]);0;1)" office:value-type="float" office:value="0" calcext:value-type="float">
            <text:p>0</text:p>
          </table:table-cell>
          <table:table-cell table:style-name="ce489" table:formula="of:=IF(ISBLANK([.S57]);0;1)" office:value-type="float" office:value="0" calcext:value-type="float">
            <text:p>0</text:p>
          </table:table-cell>
          <table:table-cell table:style-name="ce489" table:formula="of:=IF(SUM([.X57:.Z57])&gt;0.5;0;IF(ISBLANK([.U57]);0;IF(ISBLANK([.U57]);0;1)))" office:value-type="float" office:value="0" calcext:value-type="float">
            <text:p>0</text:p>
          </table:table-cell>
          <table:table-cell table:style-name="ce489" table:formula="of:=IF([.Y57]=1;0;IF(ISBLANK([.U57]);0;5))" office:value-type="float" office:value="0" calcext:value-type="float">
            <text:p>0</text:p>
          </table:table-cell>
          <table:table-cell table:style-name="ce489" table:formula="of:=IF(SUM([.AB57:.AB$301])&gt;=5;1;400)" office:value-type="float" office:value="400" calcext:value-type="float">
            <text:p>400</text:p>
          </table:table-cell>
          <table:table-cell table:style-name="ce489" table:formula="of:=IF(SUM([.Y57:.AA57])&gt;=3;0;IF([.Y57]=1;0;IF([.Z57]=1;0;IF([.AA57]=1;1;IF(SUM([.Y58:.Y$301])&gt;0.5;1;0)))))" office:value-type="float" office:value="0" calcext:value-type="float">
            <text:p>0</text:p>
          </table:table-cell>
          <table:table-cell table:style-name="ce2189"/>
          <table:table-cell table:style-name="ce489" table:formula="of:=IF(AND(SUM([.Z57]+[.AA57])&gt;0.5;[.Y57]=0);1;0)" office:value-type="float" office:value="0" calcext:value-type="float">
            <text:p>0</text:p>
          </table:table-cell>
          <table:table-cell table:style-name="ce489" table:formula="of:=IF(SUM([.Z58:.$Z$300])&lt;0.5;0;IF([.Z57]=1;1;IF([.Y5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8];5;1)=&quot;:&quot;;5;IF(MIDB([.T58];6;1)=&quot;:&quot;;6;IF(MIDB([.T58];7;1)=&quot;:&quot;;7;IF(MIDB([.T58];8;1)=&quot;:&quot;;8))))" office:value-type="boolean" office:boolean-value="false" calcext:value-type="boolean">
            <text:p>FALSE</text:p>
          </table:table-cell>
          <table:table-cell table:style-name="ce1722" table:formula="of:=IF(MIDB([.T58];SUM([.A58]+3);1)=&quot;K&quot;;111;222)" office:value-type="float" office:value="222" calcext:value-type="float">
            <text:p>222</text:p>
          </table:table-cell>
          <table:table-cell table:style-name="ce8" table:formula="of:=IF(ISTEXT([.T58]);1;0)" office:value-type="float" office:value="0" calcext:value-type="float">
            <text:p>0</text:p>
          </table:table-cell>
          <table:table-cell table:style-name="ce13" table:formula="of:=SUM([.$D57]+1)" office:value-type="float" office:value="58" calcext:value-type="float">
            <text:p>58</text:p>
          </table:table-cell>
          <table:table-cell table:style-name="ce16" table:formula="of:=IF(ISNA(MATCH([.T58];[.T59:.T$306];0));0;1)" office:value-type="float" office:value="0" calcext:value-type="float">
            <text:p>0</text:p>
          </table:table-cell>
          <table:table-cell table:style-name="ce16" table:formula="of:=IF([.T58]=&quot;Gen&quot;;0;IF([.T58]=&quot;Genesis&quot;;0;IF([.T58]=&quot;Genesis &quot;;0;IF(ISNA(MATCH([.T58];[.$T$1:.T57];0));0;1))))" office:value-type="float" office:value="0" calcext:value-type="float">
            <text:p>0</text:p>
          </table:table-cell>
          <table:table-cell table:style-name="ce1722" table:formula="of:=IF([.T58]=&quot;Gen&quot;;0;IF([.T58]=&quot;Genesis&quot;;0;IF([.T58]=&quot;Genesis&quot;;0;IF([.A58]=0;888;IF([.A58]=6;NUMBERVALUE(CONCATENATE(MIDB([.T58];5;1)));IF([.A58]=7;NUMBERVALUE(CONCATENATE(MIDB([.T58];5;1);MIDB([.O58];6;1)));IF([.A58]=8;NUMBERVALUE(CONCATENATE(MIDB([.T58];5;1);MIDB([.T58];6;1);MIDB([.T58];7;1))))))))))" office:value-type="float" office:value="888" calcext:value-type="float">
            <text:p>888</text:p>
          </table:table-cell>
          <table:table-cell table:style-name="ce1732" table:formula="of:=IF([.A58]=0;0;IF([.A58]=0;0;IF([.K58]=1000;0;IF([.B58]=222;NUMBERVALUE(CONCATENATE(MIDB([.O58];SUM([.A58]+1);1);MIDB([.T58];SUM([.A58]+2);1);MIDB([.T58];SUM([.A58]+3);1)));NUMBERVALUE(CONCATENATE(MIDB([.T58];SUM([.A58]+1);1);MIDB([.T58];SUM([.A58]+2);1)))))))" office:value-type="float" office:value="0" calcext:value-type="float">
            <text:p>0</text:p>
          </table:table-cell>
          <table:table-cell table:style-name="ce1722" table:formula="of:=IF([.G58]=888;0;1)" office:value-type="float" office:value="0" calcext:value-type="float">
            <text:p>0</text:p>
          </table:table-cell>
          <table:table-cell table:style-name="ce668" table:formula="of:=IF([.F58]=1;1;IF([.E58]=1;2;3))" office:value-type="float" office:value="3" calcext:value-type="float">
            <text:p>3</text:p>
          </table:table-cell>
          <table:table-cell table:style-name="ce21" table:formula="of:=IF([.T58]=&quot;Gen&quot;;0;IF([.T58]=&quot;Genesis&quot;;0;IF([.T58]=&quot;Genesis &quot;;0;IF(ISBLANK([.T58]);1000;IF(ISNUMBER([.T58]);SUM(1000-[.T58]);IF(ISNA(VLOOKUP([.L58];[$'Sort Vs help'.$A$1:$'Sort Vs help'.$B$66];2;0));1000;IF(ISTEXT([.T58]);VLOOKUP([.L58];[$'Sort Vs help'.$A$1:$'Sort Vs help'.$B$66];2;0);999999)))))))" office:value-type="float" office:value="1000" calcext:value-type="float">
            <text:p>1000</text:p>
          </table:table-cell>
          <table:table-cell table:style-name="ce20" table:formula="of:=IF([.T58]=&quot;Gen&quot;;0;IF([.T58]=&quot;Genesis&quot;;0;IF([.T58]=&quot;Genesis &quot;;0;LEFT([.T58];3))))">
            <text:p/>
          </table:table-cell>
          <table:table-cell table:style-name="ce23" table:formula="of:=IF(ISTEXT([.S58]);0;IF(ISNUMBER([.S58]);0;IF(ISTEXT([.T58]);0;IF(ISNUMBER([.T58]);0;IF(ISTEXT([.U58]);[.Q58];IF(ISNUMBER([.U58]);[.Q58];0))))))" office:value-type="float" office:value="0" calcext:value-type="float">
            <text:p>0</text:p>
          </table:table-cell>
          <table:table-cell table:style-name="ce21" table:formula="of:=IF(ISTEXT([.S58]);0;IF(ISNUMBER([.S58]);0;IF(ISTEXT([.T58]);0;IF(ISNUMBER([.T58]);0;IF(ISTEXT([.U58]);[.Q58];IF(ISNUMBER([.U58]);[.Q58];0))))))" office:value-type="float" office:value="0" calcext:value-type="float">
            <text:p>0</text:p>
          </table:table-cell>
          <table:table-cell table:style-name="ce20" table:formula="of:=IF([.T58]=&quot;Gen&quot;;0;IF([.T58]=&quot;Genesis&quot;;0;IF([.T58]=&quot;Genesis &quot;;0;LEFT([.T58];10))))">
            <text:p/>
          </table:table-cell>
          <table:table-cell table:style-name="ce699" table:formula="of:=IF([.T58]=&quot;Gen&quot;;0;IF([.T58]=&quot;Genesis&quot;;0;IF([.T58]=&quot;Genesis &quot;;0;IF([.F58]=1;0;IF([.E58]=1;CONCATENATE(&quot;At Row &quot;;SUM(MATCH([.T58];[.T59:.T$306];0)+[.D58]));IF(AND([.AB58]=5;ISTEXT([.U58]));CONCATENATE(&quot;   ''T'' ?    →&quot;);0))))))" office:value-type="float" office:value="0" calcext:value-type="float">
            <text:p>0</text:p>
          </table:table-cell>
          <table:table-cell table:style-name="ce702" office:value-type="float" office:value="3" calcext:value-type="float">
            <text:p>3</text:p>
          </table:table-cell>
          <table:table-cell table:style-name="ce703" table:formula="of:=IF([.T58]=&quot;Gen&quot;;0;IF([.T58]=&quot;Genesis&quot;;0;IF([.T58]=&quot;Genesis &quot;;0;IF(ISNA(MATCH([.T58];[.T$1:.T5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58]);0;1)" office:value-type="float" office:value="0" calcext:value-type="float">
            <text:p>0</text:p>
          </table:table-cell>
          <table:table-cell table:style-name="ce489" table:formula="of:=IF(ISBLANK([.S58]);0;1)" office:value-type="float" office:value="0" calcext:value-type="float">
            <text:p>0</text:p>
          </table:table-cell>
          <table:table-cell table:style-name="ce489" table:formula="of:=IF(SUM([.X58:.Z58])&gt;0.5;0;IF(ISBLANK([.U58]);0;IF(ISBLANK([.U58]);0;1)))" office:value-type="float" office:value="0" calcext:value-type="float">
            <text:p>0</text:p>
          </table:table-cell>
          <table:table-cell table:style-name="ce489" table:formula="of:=IF([.Y58]=1;0;IF(ISBLANK([.U58]);0;5))" office:value-type="float" office:value="0" calcext:value-type="float">
            <text:p>0</text:p>
          </table:table-cell>
          <table:table-cell table:style-name="ce489" table:formula="of:=IF(SUM([.AB58:.AB$301])&gt;=5;1;400)" office:value-type="float" office:value="400" calcext:value-type="float">
            <text:p>400</text:p>
          </table:table-cell>
          <table:table-cell table:style-name="ce489" table:formula="of:=IF(SUM([.Y58:.AA58])&gt;=3;0;IF([.Y58]=1;0;IF([.Z58]=1;0;IF([.AA58]=1;1;IF(SUM([.Y59:.Y$301])&gt;0.5;1;0)))))" office:value-type="float" office:value="0" calcext:value-type="float">
            <text:p>0</text:p>
          </table:table-cell>
          <table:table-cell table:style-name="ce2189"/>
          <table:table-cell table:style-name="ce489" table:formula="of:=IF(AND(SUM([.Z58]+[.AA58])&gt;0.5;[.Y58]=0);1;0)" office:value-type="float" office:value="0" calcext:value-type="float">
            <text:p>0</text:p>
          </table:table-cell>
          <table:table-cell table:style-name="ce489" table:formula="of:=IF(SUM([.Z59:.$Z$300])&lt;0.5;0;IF([.Z58]=1;1;IF([.Y5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59];5;1)=&quot;:&quot;;5;IF(MIDB([.T59];6;1)=&quot;:&quot;;6;IF(MIDB([.T59];7;1)=&quot;:&quot;;7;IF(MIDB([.T59];8;1)=&quot;:&quot;;8))))" office:value-type="boolean" office:boolean-value="false" calcext:value-type="boolean">
            <text:p>FALSE</text:p>
          </table:table-cell>
          <table:table-cell table:style-name="ce1722" table:formula="of:=IF(MIDB([.T59];SUM([.A59]+3);1)=&quot;K&quot;;111;222)" office:value-type="float" office:value="222" calcext:value-type="float">
            <text:p>222</text:p>
          </table:table-cell>
          <table:table-cell table:style-name="ce8" table:formula="of:=IF(ISTEXT([.T59]);1;0)" office:value-type="float" office:value="0" calcext:value-type="float">
            <text:p>0</text:p>
          </table:table-cell>
          <table:table-cell table:style-name="ce13" table:formula="of:=SUM([.$D58]+1)" office:value-type="float" office:value="59" calcext:value-type="float">
            <text:p>59</text:p>
          </table:table-cell>
          <table:table-cell table:style-name="ce16" table:formula="of:=IF(ISNA(MATCH([.T59];[.T60:.T$306];0));0;1)" office:value-type="float" office:value="0" calcext:value-type="float">
            <text:p>0</text:p>
          </table:table-cell>
          <table:table-cell table:style-name="ce16" table:formula="of:=IF([.T59]=&quot;Gen&quot;;0;IF([.T59]=&quot;Genesis&quot;;0;IF([.T59]=&quot;Genesis &quot;;0;IF(ISNA(MATCH([.T59];[.$T$1:.T58];0));0;1))))" office:value-type="float" office:value="0" calcext:value-type="float">
            <text:p>0</text:p>
          </table:table-cell>
          <table:table-cell table:style-name="ce1722" table:formula="of:=IF([.T59]=&quot;Gen&quot;;0;IF([.T59]=&quot;Genesis&quot;;0;IF([.T59]=&quot;Genesis&quot;;0;IF([.A59]=0;888;IF([.A59]=6;NUMBERVALUE(CONCATENATE(MIDB([.T59];5;1)));IF([.A59]=7;NUMBERVALUE(CONCATENATE(MIDB([.T59];5;1);MIDB([.O59];6;1)));IF([.A59]=8;NUMBERVALUE(CONCATENATE(MIDB([.T59];5;1);MIDB([.T59];6;1);MIDB([.T59];7;1))))))))))" office:value-type="float" office:value="888" calcext:value-type="float">
            <text:p>888</text:p>
          </table:table-cell>
          <table:table-cell table:style-name="ce1732" table:formula="of:=IF([.A59]=0;0;IF([.A59]=0;0;IF([.K59]=1000;0;IF([.B59]=222;NUMBERVALUE(CONCATENATE(MIDB([.O59];SUM([.A59]+1);1);MIDB([.T59];SUM([.A59]+2);1);MIDB([.T59];SUM([.A59]+3);1)));NUMBERVALUE(CONCATENATE(MIDB([.T59];SUM([.A59]+1);1);MIDB([.T59];SUM([.A59]+2);1)))))))" office:value-type="float" office:value="0" calcext:value-type="float">
            <text:p>0</text:p>
          </table:table-cell>
          <table:table-cell table:style-name="ce1722" table:formula="of:=IF([.G59]=888;0;1)" office:value-type="float" office:value="0" calcext:value-type="float">
            <text:p>0</text:p>
          </table:table-cell>
          <table:table-cell table:style-name="ce668" table:formula="of:=IF([.F59]=1;1;IF([.E59]=1;2;3))" office:value-type="float" office:value="3" calcext:value-type="float">
            <text:p>3</text:p>
          </table:table-cell>
          <table:table-cell table:style-name="ce21" table:formula="of:=IF([.T59]=&quot;Gen&quot;;0;IF([.T59]=&quot;Genesis&quot;;0;IF([.T59]=&quot;Genesis &quot;;0;IF(ISBLANK([.T59]);1000;IF(ISNUMBER([.T59]);SUM(1000-[.T59]);IF(ISNA(VLOOKUP([.L59];[$'Sort Vs help'.$A$1:$'Sort Vs help'.$B$66];2;0));1000;IF(ISTEXT([.T59]);VLOOKUP([.L59];[$'Sort Vs help'.$A$1:$'Sort Vs help'.$B$66];2;0);999999)))))))" office:value-type="float" office:value="1000" calcext:value-type="float">
            <text:p>1000</text:p>
          </table:table-cell>
          <table:table-cell table:style-name="ce20" table:formula="of:=IF([.T59]=&quot;Gen&quot;;0;IF([.T59]=&quot;Genesis&quot;;0;IF([.T59]=&quot;Genesis &quot;;0;LEFT([.T59];3))))">
            <text:p/>
          </table:table-cell>
          <table:table-cell table:style-name="ce23" table:formula="of:=IF(ISTEXT([.S59]);0;IF(ISNUMBER([.S59]);0;IF(ISTEXT([.T59]);0;IF(ISNUMBER([.T59]);0;IF(ISTEXT([.U59]);[.Q59];IF(ISNUMBER([.U59]);[.Q59];0))))))" office:value-type="float" office:value="0" calcext:value-type="float">
            <text:p>0</text:p>
          </table:table-cell>
          <table:table-cell table:style-name="ce21" table:formula="of:=IF(ISTEXT([.S59]);0;IF(ISNUMBER([.S59]);0;IF(ISTEXT([.T59]);0;IF(ISNUMBER([.T59]);0;IF(ISTEXT([.U59]);[.Q59];IF(ISNUMBER([.U59]);[.Q59];0))))))" office:value-type="float" office:value="0" calcext:value-type="float">
            <text:p>0</text:p>
          </table:table-cell>
          <table:table-cell table:style-name="ce20" table:formula="of:=IF([.T59]=&quot;Gen&quot;;0;IF([.T59]=&quot;Genesis&quot;;0;IF([.T59]=&quot;Genesis &quot;;0;LEFT([.T59];10))))">
            <text:p/>
          </table:table-cell>
          <table:table-cell table:style-name="ce699" table:formula="of:=IF([.T59]=&quot;Gen&quot;;0;IF([.T59]=&quot;Genesis&quot;;0;IF([.T59]=&quot;Genesis &quot;;0;IF([.F59]=1;0;IF([.E59]=1;CONCATENATE(&quot;At Row &quot;;SUM(MATCH([.T59];[.T60:.T$306];0)+[.D59]));IF(AND([.AB59]=5;ISTEXT([.U59]));CONCATENATE(&quot;   ''T'' ?    →&quot;);0))))))" office:value-type="float" office:value="0" calcext:value-type="float">
            <text:p>0</text:p>
          </table:table-cell>
          <table:table-cell table:style-name="ce702" office:value-type="float" office:value="3" calcext:value-type="float">
            <text:p>3</text:p>
          </table:table-cell>
          <table:table-cell table:style-name="ce703" table:formula="of:=IF([.T59]=&quot;Gen&quot;;0;IF([.T59]=&quot;Genesis&quot;;0;IF([.T59]=&quot;Genesis &quot;;0;IF(ISNA(MATCH([.T59];[.T$1:.T5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59]);0;1)" office:value-type="float" office:value="0" calcext:value-type="float">
            <text:p>0</text:p>
          </table:table-cell>
          <table:table-cell table:style-name="ce489" table:formula="of:=IF(ISBLANK([.S59]);0;1)" office:value-type="float" office:value="0" calcext:value-type="float">
            <text:p>0</text:p>
          </table:table-cell>
          <table:table-cell table:style-name="ce489" table:formula="of:=IF(SUM([.X59:.Z59])&gt;0.5;0;IF(ISBLANK([.U59]);0;IF(ISBLANK([.U59]);0;1)))" office:value-type="float" office:value="0" calcext:value-type="float">
            <text:p>0</text:p>
          </table:table-cell>
          <table:table-cell table:style-name="ce489" table:formula="of:=IF([.Y59]=1;0;IF(ISBLANK([.U59]);0;5))" office:value-type="float" office:value="0" calcext:value-type="float">
            <text:p>0</text:p>
          </table:table-cell>
          <table:table-cell table:style-name="ce489" table:formula="of:=IF(SUM([.AB59:.AB$301])&gt;=5;1;400)" office:value-type="float" office:value="400" calcext:value-type="float">
            <text:p>400</text:p>
          </table:table-cell>
          <table:table-cell table:style-name="ce489" table:formula="of:=IF(SUM([.Y59:.AA59])&gt;=3;0;IF([.Y59]=1;0;IF([.Z59]=1;0;IF([.AA59]=1;1;IF(SUM([.Y60:.Y$301])&gt;0.5;1;0)))))" office:value-type="float" office:value="0" calcext:value-type="float">
            <text:p>0</text:p>
          </table:table-cell>
          <table:table-cell table:style-name="ce2189"/>
          <table:table-cell table:style-name="ce489" table:formula="of:=IF(AND(SUM([.Z59]+[.AA59])&gt;0.5;[.Y59]=0);1;0)" office:value-type="float" office:value="0" calcext:value-type="float">
            <text:p>0</text:p>
          </table:table-cell>
          <table:table-cell table:style-name="ce489" table:formula="of:=IF(SUM([.Z60:.$Z$300])&lt;0.5;0;IF([.Z59]=1;1;IF([.Y5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0];5;1)=&quot;:&quot;;5;IF(MIDB([.T60];6;1)=&quot;:&quot;;6;IF(MIDB([.T60];7;1)=&quot;:&quot;;7;IF(MIDB([.T60];8;1)=&quot;:&quot;;8))))" office:value-type="boolean" office:boolean-value="false" calcext:value-type="boolean">
            <text:p>FALSE</text:p>
          </table:table-cell>
          <table:table-cell table:style-name="ce1722" table:formula="of:=IF(MIDB([.T60];SUM([.A60]+3);1)=&quot;K&quot;;111;222)" office:value-type="float" office:value="222" calcext:value-type="float">
            <text:p>222</text:p>
          </table:table-cell>
          <table:table-cell table:style-name="ce8" table:formula="of:=IF(ISTEXT([.T60]);1;0)" office:value-type="float" office:value="0" calcext:value-type="float">
            <text:p>0</text:p>
          </table:table-cell>
          <table:table-cell table:style-name="ce13" table:formula="of:=SUM([.$D59]+1)" office:value-type="float" office:value="60" calcext:value-type="float">
            <text:p>60</text:p>
          </table:table-cell>
          <table:table-cell table:style-name="ce16" table:formula="of:=IF(ISNA(MATCH([.T60];[.T61:.T$306];0));0;1)" office:value-type="float" office:value="0" calcext:value-type="float">
            <text:p>0</text:p>
          </table:table-cell>
          <table:table-cell table:style-name="ce16" table:formula="of:=IF([.T60]=&quot;Gen&quot;;0;IF([.T60]=&quot;Genesis&quot;;0;IF([.T60]=&quot;Genesis &quot;;0;IF(ISNA(MATCH([.T60];[.$T$1:.T59];0));0;1))))" office:value-type="float" office:value="0" calcext:value-type="float">
            <text:p>0</text:p>
          </table:table-cell>
          <table:table-cell table:style-name="ce1722" table:formula="of:=IF([.T60]=&quot;Gen&quot;;0;IF([.T60]=&quot;Genesis&quot;;0;IF([.T60]=&quot;Genesis&quot;;0;IF([.A60]=0;888;IF([.A60]=6;NUMBERVALUE(CONCATENATE(MIDB([.T60];5;1)));IF([.A60]=7;NUMBERVALUE(CONCATENATE(MIDB([.T60];5;1);MIDB([.O60];6;1)));IF([.A60]=8;NUMBERVALUE(CONCATENATE(MIDB([.T60];5;1);MIDB([.T60];6;1);MIDB([.T60];7;1))))))))))" office:value-type="float" office:value="888" calcext:value-type="float">
            <text:p>888</text:p>
          </table:table-cell>
          <table:table-cell table:style-name="ce1732" table:formula="of:=IF([.A60]=0;0;IF([.A60]=0;0;IF([.K60]=1000;0;IF([.B60]=222;NUMBERVALUE(CONCATENATE(MIDB([.O60];SUM([.A60]+1);1);MIDB([.T60];SUM([.A60]+2);1);MIDB([.T60];SUM([.A60]+3);1)));NUMBERVALUE(CONCATENATE(MIDB([.T60];SUM([.A60]+1);1);MIDB([.T60];SUM([.A60]+2);1)))))))" office:value-type="float" office:value="0" calcext:value-type="float">
            <text:p>0</text:p>
          </table:table-cell>
          <table:table-cell table:style-name="ce1722" table:formula="of:=IF([.G60]=888;0;1)" office:value-type="float" office:value="0" calcext:value-type="float">
            <text:p>0</text:p>
          </table:table-cell>
          <table:table-cell table:style-name="ce668" table:formula="of:=IF([.F60]=1;1;IF([.E60]=1;2;3))" office:value-type="float" office:value="3" calcext:value-type="float">
            <text:p>3</text:p>
          </table:table-cell>
          <table:table-cell table:style-name="ce21" table:formula="of:=IF([.T60]=&quot;Gen&quot;;0;IF([.T60]=&quot;Genesis&quot;;0;IF([.T60]=&quot;Genesis &quot;;0;IF(ISBLANK([.T60]);1000;IF(ISNUMBER([.T60]);SUM(1000-[.T60]);IF(ISNA(VLOOKUP([.L60];[$'Sort Vs help'.$A$1:$'Sort Vs help'.$B$66];2;0));1000;IF(ISTEXT([.T60]);VLOOKUP([.L60];[$'Sort Vs help'.$A$1:$'Sort Vs help'.$B$66];2;0);999999)))))))" office:value-type="float" office:value="1000" calcext:value-type="float">
            <text:p>1000</text:p>
          </table:table-cell>
          <table:table-cell table:style-name="ce20" table:formula="of:=IF([.T60]=&quot;Gen&quot;;0;IF([.T60]=&quot;Genesis&quot;;0;IF([.T60]=&quot;Genesis &quot;;0;LEFT([.T60];3))))">
            <text:p/>
          </table:table-cell>
          <table:table-cell table:style-name="ce23" table:formula="of:=IF(ISTEXT([.S60]);0;IF(ISNUMBER([.S60]);0;IF(ISTEXT([.T60]);0;IF(ISNUMBER([.T60]);0;IF(ISTEXT([.U60]);[.Q60];IF(ISNUMBER([.U60]);[.Q60];0))))))" office:value-type="float" office:value="0" calcext:value-type="float">
            <text:p>0</text:p>
          </table:table-cell>
          <table:table-cell table:style-name="ce21" table:formula="of:=IF(ISTEXT([.S60]);0;IF(ISNUMBER([.S60]);0;IF(ISTEXT([.T60]);0;IF(ISNUMBER([.T60]);0;IF(ISTEXT([.U60]);[.Q60];IF(ISNUMBER([.U60]);[.Q60];0))))))" office:value-type="float" office:value="0" calcext:value-type="float">
            <text:p>0</text:p>
          </table:table-cell>
          <table:table-cell table:style-name="ce20" table:formula="of:=IF([.T60]=&quot;Gen&quot;;0;IF([.T60]=&quot;Genesis&quot;;0;IF([.T60]=&quot;Genesis &quot;;0;LEFT([.T60];10))))">
            <text:p/>
          </table:table-cell>
          <table:table-cell table:style-name="ce699" table:formula="of:=IF([.T60]=&quot;Gen&quot;;0;IF([.T60]=&quot;Genesis&quot;;0;IF([.T60]=&quot;Genesis &quot;;0;IF([.F60]=1;0;IF([.E60]=1;CONCATENATE(&quot;At Row &quot;;SUM(MATCH([.T60];[.T61:.T$306];0)+[.D60]));IF(AND([.AB60]=5;ISTEXT([.U60]));CONCATENATE(&quot;   ''T'' ?    →&quot;);0))))))" office:value-type="float" office:value="0" calcext:value-type="float">
            <text:p>0</text:p>
          </table:table-cell>
          <table:table-cell table:style-name="ce702" office:value-type="float" office:value="3" calcext:value-type="float">
            <text:p>3</text:p>
          </table:table-cell>
          <table:table-cell table:style-name="ce703" table:formula="of:=IF([.T60]=&quot;Gen&quot;;0;IF([.T60]=&quot;Genesis&quot;;0;IF([.T60]=&quot;Genesis &quot;;0;IF(ISNA(MATCH([.T60];[.T$1:.T59];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60]);0;1)" office:value-type="float" office:value="0" calcext:value-type="float">
            <text:p>0</text:p>
          </table:table-cell>
          <table:table-cell table:style-name="ce489" table:formula="of:=IF(ISBLANK([.S60]);0;1)" office:value-type="float" office:value="0" calcext:value-type="float">
            <text:p>0</text:p>
          </table:table-cell>
          <table:table-cell table:style-name="ce489" table:formula="of:=IF(SUM([.X60:.Z60])&gt;0.5;0;IF(ISBLANK([.U60]);0;IF(ISBLANK([.U60]);0;1)))" office:value-type="float" office:value="0" calcext:value-type="float">
            <text:p>0</text:p>
          </table:table-cell>
          <table:table-cell table:style-name="ce489" table:formula="of:=IF([.Y60]=1;0;IF(ISBLANK([.U60]);0;5))" office:value-type="float" office:value="0" calcext:value-type="float">
            <text:p>0</text:p>
          </table:table-cell>
          <table:table-cell table:style-name="ce489" table:formula="of:=IF(SUM([.AB60:.AB$301])&gt;=5;1;400)" office:value-type="float" office:value="400" calcext:value-type="float">
            <text:p>400</text:p>
          </table:table-cell>
          <table:table-cell table:style-name="ce489" table:formula="of:=IF(SUM([.Y60:.AA60])&gt;=3;0;IF([.Y60]=1;0;IF([.Z60]=1;0;IF([.AA60]=1;1;IF(SUM([.Y61:.Y$301])&gt;0.5;1;0)))))" office:value-type="float" office:value="0" calcext:value-type="float">
            <text:p>0</text:p>
          </table:table-cell>
          <table:table-cell table:style-name="ce2189"/>
          <table:table-cell table:style-name="ce489" table:formula="of:=IF(AND(SUM([.Z60]+[.AA60])&gt;0.5;[.Y60]=0);1;0)" office:value-type="float" office:value="0" calcext:value-type="float">
            <text:p>0</text:p>
          </table:table-cell>
          <table:table-cell table:style-name="ce489" table:formula="of:=IF(SUM([.Z61:.$Z$300])&lt;0.5;0;IF([.Z60]=1;1;IF([.Y6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1];5;1)=&quot;:&quot;;5;IF(MIDB([.T61];6;1)=&quot;:&quot;;6;IF(MIDB([.T61];7;1)=&quot;:&quot;;7;IF(MIDB([.T61];8;1)=&quot;:&quot;;8))))" office:value-type="boolean" office:boolean-value="false" calcext:value-type="boolean">
            <text:p>FALSE</text:p>
          </table:table-cell>
          <table:table-cell table:style-name="ce1722" table:formula="of:=IF(MIDB([.T61];SUM([.A61]+3);1)=&quot;K&quot;;111;222)" office:value-type="float" office:value="222" calcext:value-type="float">
            <text:p>222</text:p>
          </table:table-cell>
          <table:table-cell table:style-name="ce8" table:formula="of:=IF(ISTEXT([.T61]);1;0)" office:value-type="float" office:value="0" calcext:value-type="float">
            <text:p>0</text:p>
          </table:table-cell>
          <table:table-cell table:style-name="ce13" table:formula="of:=SUM([.$D60]+1)" office:value-type="float" office:value="61" calcext:value-type="float">
            <text:p>61</text:p>
          </table:table-cell>
          <table:table-cell table:style-name="ce16" table:formula="of:=IF(ISNA(MATCH([.T61];[.T62:.T$306];0));0;1)" office:value-type="float" office:value="0" calcext:value-type="float">
            <text:p>0</text:p>
          </table:table-cell>
          <table:table-cell table:style-name="ce16" table:formula="of:=IF([.T61]=&quot;Gen&quot;;0;IF([.T61]=&quot;Genesis&quot;;0;IF([.T61]=&quot;Genesis &quot;;0;IF(ISNA(MATCH([.T61];[.$T$1:.T60];0));0;1))))" office:value-type="float" office:value="0" calcext:value-type="float">
            <text:p>0</text:p>
          </table:table-cell>
          <table:table-cell table:style-name="ce1722" table:formula="of:=IF([.T61]=&quot;Gen&quot;;0;IF([.T61]=&quot;Genesis&quot;;0;IF([.T61]=&quot;Genesis&quot;;0;IF([.A61]=0;888;IF([.A61]=6;NUMBERVALUE(CONCATENATE(MIDB([.T61];5;1)));IF([.A61]=7;NUMBERVALUE(CONCATENATE(MIDB([.T61];5;1);MIDB([.O61];6;1)));IF([.A61]=8;NUMBERVALUE(CONCATENATE(MIDB([.T61];5;1);MIDB([.T61];6;1);MIDB([.T61];7;1))))))))))" office:value-type="float" office:value="888" calcext:value-type="float">
            <text:p>888</text:p>
          </table:table-cell>
          <table:table-cell table:style-name="ce1732" table:formula="of:=IF([.A61]=0;0;IF([.A61]=0;0;IF([.K61]=1000;0;IF([.B61]=222;NUMBERVALUE(CONCATENATE(MIDB([.O61];SUM([.A61]+1);1);MIDB([.T61];SUM([.A61]+2);1);MIDB([.T61];SUM([.A61]+3);1)));NUMBERVALUE(CONCATENATE(MIDB([.T61];SUM([.A61]+1);1);MIDB([.T61];SUM([.A61]+2);1)))))))" office:value-type="float" office:value="0" calcext:value-type="float">
            <text:p>0</text:p>
          </table:table-cell>
          <table:table-cell table:style-name="ce1722" table:formula="of:=IF([.G61]=888;0;1)" office:value-type="float" office:value="0" calcext:value-type="float">
            <text:p>0</text:p>
          </table:table-cell>
          <table:table-cell table:style-name="ce668" table:formula="of:=IF([.F61]=1;1;IF([.E61]=1;2;3))" office:value-type="float" office:value="3" calcext:value-type="float">
            <text:p>3</text:p>
          </table:table-cell>
          <table:table-cell table:style-name="ce21" table:formula="of:=IF([.T61]=&quot;Gen&quot;;0;IF([.T61]=&quot;Genesis&quot;;0;IF([.T61]=&quot;Genesis &quot;;0;IF(ISBLANK([.T61]);1000;IF(ISNUMBER([.T61]);SUM(1000-[.T61]);IF(ISNA(VLOOKUP([.L61];[$'Sort Vs help'.$A$1:$'Sort Vs help'.$B$66];2;0));1000;IF(ISTEXT([.T61]);VLOOKUP([.L61];[$'Sort Vs help'.$A$1:$'Sort Vs help'.$B$66];2;0);999999)))))))" office:value-type="float" office:value="1000" calcext:value-type="float">
            <text:p>1000</text:p>
          </table:table-cell>
          <table:table-cell table:style-name="ce20" table:formula="of:=IF([.T61]=&quot;Gen&quot;;0;IF([.T61]=&quot;Genesis&quot;;0;IF([.T61]=&quot;Genesis &quot;;0;LEFT([.T61];3))))">
            <text:p/>
          </table:table-cell>
          <table:table-cell table:style-name="ce23" table:formula="of:=IF(ISTEXT([.S61]);0;IF(ISNUMBER([.S61]);0;IF(ISTEXT([.T61]);0;IF(ISNUMBER([.T61]);0;IF(ISTEXT([.U61]);[.Q61];IF(ISNUMBER([.U61]);[.Q61];0))))))" office:value-type="float" office:value="0" calcext:value-type="float">
            <text:p>0</text:p>
          </table:table-cell>
          <table:table-cell table:style-name="ce21" table:formula="of:=IF(ISTEXT([.S61]);0;IF(ISNUMBER([.S61]);0;IF(ISTEXT([.T61]);0;IF(ISNUMBER([.T61]);0;IF(ISTEXT([.U61]);[.Q61];IF(ISNUMBER([.U61]);[.Q61];0))))))" office:value-type="float" office:value="0" calcext:value-type="float">
            <text:p>0</text:p>
          </table:table-cell>
          <table:table-cell table:style-name="ce20" table:formula="of:=IF([.T61]=&quot;Gen&quot;;0;IF([.T61]=&quot;Genesis&quot;;0;IF([.T61]=&quot;Genesis &quot;;0;LEFT([.T61];10))))">
            <text:p/>
          </table:table-cell>
          <table:table-cell table:style-name="ce699" table:formula="of:=IF([.T61]=&quot;Gen&quot;;0;IF([.T61]=&quot;Genesis&quot;;0;IF([.T61]=&quot;Genesis &quot;;0;IF([.F61]=1;0;IF([.E61]=1;CONCATENATE(&quot;At Row &quot;;SUM(MATCH([.T61];[.T62:.T$306];0)+[.D61]));IF(AND([.AB61]=5;ISTEXT([.U61]));CONCATENATE(&quot;   ''T'' ?    →&quot;);0))))))" office:value-type="float" office:value="0" calcext:value-type="float">
            <text:p>0</text:p>
          </table:table-cell>
          <table:table-cell table:style-name="ce702" office:value-type="float" office:value="3" calcext:value-type="float">
            <text:p>3</text:p>
          </table:table-cell>
          <table:table-cell table:style-name="ce703" table:formula="of:=IF([.T61]=&quot;Gen&quot;;0;IF([.T61]=&quot;Genesis&quot;;0;IF([.T61]=&quot;Genesis &quot;;0;IF(ISNA(MATCH([.T61];[.T$1:.T60];0));0;CONCATENATE(&quot;X        A duplicate →&quot;)))))" office:value-type="float" office:value="0" calcext:value-type="float">
            <text:p>0</text:p>
          </table:table-cell>
          <table:table-cell table:style-name="ce46"/>
          <table:table-cell table:style-name="ce61"/>
          <table:table-cell table:style-name="ce86"/>
          <table:table-cell table:style-name="ce749"/>
          <table:table-cell table:style-name="ce2182"/>
          <table:table-cell table:style-name="ce108"/>
          <table:table-cell table:style-name="ce108" table:formula="of:=IF(ISBLANK([.T61]);0;1)" office:value-type="float" office:value="0" calcext:value-type="float">
            <text:p>0</text:p>
          </table:table-cell>
          <table:table-cell table:style-name="ce489" table:formula="of:=IF(ISBLANK([.S61]);0;1)" office:value-type="float" office:value="0" calcext:value-type="float">
            <text:p>0</text:p>
          </table:table-cell>
          <table:table-cell table:style-name="ce489" table:formula="of:=IF(SUM([.X61:.Z61])&gt;0.5;0;IF(ISBLANK([.U61]);0;IF(ISBLANK([.U61]);0;1)))" office:value-type="float" office:value="0" calcext:value-type="float">
            <text:p>0</text:p>
          </table:table-cell>
          <table:table-cell table:style-name="ce489" table:formula="of:=IF([.Y61]=1;0;IF(ISBLANK([.U61]);0;5))" office:value-type="float" office:value="0" calcext:value-type="float">
            <text:p>0</text:p>
          </table:table-cell>
          <table:table-cell table:style-name="ce489" table:formula="of:=IF(SUM([.AB61:.AB$301])&gt;=5;1;400)" office:value-type="float" office:value="400" calcext:value-type="float">
            <text:p>400</text:p>
          </table:table-cell>
          <table:table-cell table:style-name="ce489" table:formula="of:=IF(SUM([.Y61:.AA61])&gt;=3;0;IF([.Y61]=1;0;IF([.Z61]=1;0;IF([.AA61]=1;1;IF(SUM([.Y62:.Y$301])&gt;0.5;1;0)))))" office:value-type="float" office:value="0" calcext:value-type="float">
            <text:p>0</text:p>
          </table:table-cell>
          <table:table-cell table:style-name="ce2189"/>
          <table:table-cell table:style-name="ce489" table:formula="of:=IF(AND(SUM([.Z61]+[.AA61])&gt;0.5;[.Y61]=0);1;0)" office:value-type="float" office:value="0" calcext:value-type="float">
            <text:p>0</text:p>
          </table:table-cell>
          <table:table-cell table:style-name="ce489" table:formula="of:=IF(SUM([.Z62:.$Z$300])&lt;0.5;0;IF([.Z61]=1;1;IF([.Y6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2];5;1)=&quot;:&quot;;5;IF(MIDB([.T62];6;1)=&quot;:&quot;;6;IF(MIDB([.T62];7;1)=&quot;:&quot;;7;IF(MIDB([.T62];8;1)=&quot;:&quot;;8))))" office:value-type="boolean" office:boolean-value="false" calcext:value-type="boolean">
            <text:p>FALSE</text:p>
          </table:table-cell>
          <table:table-cell table:style-name="ce1722" table:formula="of:=IF(MIDB([.T62];SUM([.A62]+3);1)=&quot;K&quot;;111;222)" office:value-type="float" office:value="222" calcext:value-type="float">
            <text:p>222</text:p>
          </table:table-cell>
          <table:table-cell table:style-name="ce8" table:formula="of:=IF(ISTEXT([.T62]);1;0)" office:value-type="float" office:value="0" calcext:value-type="float">
            <text:p>0</text:p>
          </table:table-cell>
          <table:table-cell table:style-name="ce13" table:formula="of:=SUM([.$D61]+1)" office:value-type="float" office:value="62" calcext:value-type="float">
            <text:p>62</text:p>
          </table:table-cell>
          <table:table-cell table:style-name="ce16" table:formula="of:=IF(ISNA(MATCH([.T62];[.T63:.T$306];0));0;1)" office:value-type="float" office:value="0" calcext:value-type="float">
            <text:p>0</text:p>
          </table:table-cell>
          <table:table-cell table:style-name="ce16" table:formula="of:=IF([.T62]=&quot;Gen&quot;;0;IF([.T62]=&quot;Genesis&quot;;0;IF([.T62]=&quot;Genesis &quot;;0;IF(ISNA(MATCH([.T62];[.$T$1:.T61];0));0;1))))" office:value-type="float" office:value="0" calcext:value-type="float">
            <text:p>0</text:p>
          </table:table-cell>
          <table:table-cell table:style-name="ce1722" table:formula="of:=IF([.T62]=&quot;Gen&quot;;0;IF([.T62]=&quot;Genesis&quot;;0;IF([.T62]=&quot;Genesis&quot;;0;IF([.A62]=0;888;IF([.A62]=6;NUMBERVALUE(CONCATENATE(MIDB([.T62];5;1)));IF([.A62]=7;NUMBERVALUE(CONCATENATE(MIDB([.T62];5;1);MIDB([.O62];6;1)));IF([.A62]=8;NUMBERVALUE(CONCATENATE(MIDB([.T62];5;1);MIDB([.T62];6;1);MIDB([.T62];7;1))))))))))" office:value-type="float" office:value="888" calcext:value-type="float">
            <text:p>888</text:p>
          </table:table-cell>
          <table:table-cell table:style-name="ce1732" table:formula="of:=IF([.A62]=0;0;IF([.A62]=0;0;IF([.K62]=1000;0;IF([.B62]=222;NUMBERVALUE(CONCATENATE(MIDB([.O62];SUM([.A62]+1);1);MIDB([.T62];SUM([.A62]+2);1);MIDB([.T62];SUM([.A62]+3);1)));NUMBERVALUE(CONCATENATE(MIDB([.T62];SUM([.A62]+1);1);MIDB([.T62];SUM([.A62]+2);1)))))))" office:value-type="float" office:value="0" calcext:value-type="float">
            <text:p>0</text:p>
          </table:table-cell>
          <table:table-cell table:style-name="ce1722" table:formula="of:=IF([.G62]=888;0;1)" office:value-type="float" office:value="0" calcext:value-type="float">
            <text:p>0</text:p>
          </table:table-cell>
          <table:table-cell table:style-name="ce668" table:formula="of:=IF([.F62]=1;1;IF([.E62]=1;2;3))" office:value-type="float" office:value="3" calcext:value-type="float">
            <text:p>3</text:p>
          </table:table-cell>
          <table:table-cell table:style-name="ce21" table:formula="of:=IF([.T62]=&quot;Gen&quot;;0;IF([.T62]=&quot;Genesis&quot;;0;IF([.T62]=&quot;Genesis &quot;;0;IF(ISBLANK([.T62]);1000;IF(ISNUMBER([.T62]);SUM(1000-[.T62]);IF(ISNA(VLOOKUP([.L62];[$'Sort Vs help'.$A$1:$'Sort Vs help'.$B$66];2;0));1000;IF(ISTEXT([.T62]);VLOOKUP([.L62];[$'Sort Vs help'.$A$1:$'Sort Vs help'.$B$66];2;0);999999)))))))" office:value-type="float" office:value="1000" calcext:value-type="float">
            <text:p>1000</text:p>
          </table:table-cell>
          <table:table-cell table:style-name="ce20" table:formula="of:=IF([.T62]=&quot;Gen&quot;;0;IF([.T62]=&quot;Genesis&quot;;0;IF([.T62]=&quot;Genesis &quot;;0;LEFT([.T62];3))))">
            <text:p/>
          </table:table-cell>
          <table:table-cell table:style-name="ce23" table:formula="of:=IF(ISTEXT([.S62]);0;IF(ISNUMBER([.S62]);0;IF(ISTEXT([.T62]);0;IF(ISNUMBER([.T62]);0;IF(ISTEXT([.U62]);[.Q62];IF(ISNUMBER([.U62]);[.Q62];0))))))" office:value-type="float" office:value="0" calcext:value-type="float">
            <text:p>0</text:p>
          </table:table-cell>
          <table:table-cell table:style-name="ce21" table:formula="of:=IF(ISTEXT([.S62]);0;IF(ISNUMBER([.S62]);0;IF(ISTEXT([.T62]);0;IF(ISNUMBER([.T62]);0;IF(ISTEXT([.U62]);[.Q62];IF(ISNUMBER([.U62]);[.Q62];0))))))" office:value-type="float" office:value="0" calcext:value-type="float">
            <text:p>0</text:p>
          </table:table-cell>
          <table:table-cell table:style-name="ce20" table:formula="of:=IF([.T62]=&quot;Gen&quot;;0;IF([.T62]=&quot;Genesis&quot;;0;IF([.T62]=&quot;Genesis &quot;;0;LEFT([.T62];10))))">
            <text:p/>
          </table:table-cell>
          <table:table-cell table:style-name="ce699" table:formula="of:=IF([.T62]=&quot;Gen&quot;;0;IF([.T62]=&quot;Genesis&quot;;0;IF([.T62]=&quot;Genesis &quot;;0;IF([.F62]=1;0;IF([.E62]=1;CONCATENATE(&quot;At Row &quot;;SUM(MATCH([.T62];[.T63:.T$306];0)+[.D62]));IF(AND([.AB62]=5;ISTEXT([.U62]));CONCATENATE(&quot;   ''T'' ?    →&quot;);0))))))" office:value-type="float" office:value="0" calcext:value-type="float">
            <text:p>0</text:p>
          </table:table-cell>
          <table:table-cell table:style-name="ce702" office:value-type="float" office:value="3" calcext:value-type="float">
            <text:p>3</text:p>
          </table:table-cell>
          <table:table-cell table:style-name="ce703" table:formula="of:=IF([.T62]=&quot;Gen&quot;;0;IF([.T62]=&quot;Genesis&quot;;0;IF([.T62]=&quot;Genesis &quot;;0;IF(ISNA(MATCH([.T62];[.T$1:.T6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62]);0;1)" office:value-type="float" office:value="0" calcext:value-type="float">
            <text:p>0</text:p>
          </table:table-cell>
          <table:table-cell table:style-name="ce489" table:formula="of:=IF(ISBLANK([.S62]);0;1)" office:value-type="float" office:value="0" calcext:value-type="float">
            <text:p>0</text:p>
          </table:table-cell>
          <table:table-cell table:style-name="ce489" table:formula="of:=IF(SUM([.X62:.Z62])&gt;0.5;0;IF(ISBLANK([.U62]);0;IF(ISBLANK([.U62]);0;1)))" office:value-type="float" office:value="0" calcext:value-type="float">
            <text:p>0</text:p>
          </table:table-cell>
          <table:table-cell table:style-name="ce489" table:formula="of:=IF([.Y62]=1;0;IF(ISBLANK([.U62]);0;5))" office:value-type="float" office:value="0" calcext:value-type="float">
            <text:p>0</text:p>
          </table:table-cell>
          <table:table-cell table:style-name="ce489" table:formula="of:=IF(SUM([.AB62:.AB$301])&gt;=5;1;400)" office:value-type="float" office:value="400" calcext:value-type="float">
            <text:p>400</text:p>
          </table:table-cell>
          <table:table-cell table:style-name="ce489" table:formula="of:=IF(SUM([.Y62:.AA62])&gt;=3;0;IF([.Y62]=1;0;IF([.Z62]=1;0;IF([.AA62]=1;1;IF(SUM([.Y63:.Y$301])&gt;0.5;1;0)))))" office:value-type="float" office:value="0" calcext:value-type="float">
            <text:p>0</text:p>
          </table:table-cell>
          <table:table-cell table:style-name="ce2189"/>
          <table:table-cell table:style-name="ce489" table:formula="of:=IF(AND(SUM([.Z62]+[.AA62])&gt;0.5;[.Y62]=0);1;0)" office:value-type="float" office:value="0" calcext:value-type="float">
            <text:p>0</text:p>
          </table:table-cell>
          <table:table-cell table:style-name="ce489" table:formula="of:=IF(SUM([.Z63:.$Z$300])&lt;0.5;0;IF([.Z62]=1;1;IF([.Y6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3];5;1)=&quot;:&quot;;5;IF(MIDB([.T63];6;1)=&quot;:&quot;;6;IF(MIDB([.T63];7;1)=&quot;:&quot;;7;IF(MIDB([.T63];8;1)=&quot;:&quot;;8))))" office:value-type="boolean" office:boolean-value="false" calcext:value-type="boolean">
            <text:p>FALSE</text:p>
          </table:table-cell>
          <table:table-cell table:style-name="ce1722" table:formula="of:=IF(MIDB([.T63];SUM([.A63]+3);1)=&quot;K&quot;;111;222)" office:value-type="float" office:value="222" calcext:value-type="float">
            <text:p>222</text:p>
          </table:table-cell>
          <table:table-cell table:style-name="ce8" table:formula="of:=IF(ISTEXT([.T63]);1;0)" office:value-type="float" office:value="0" calcext:value-type="float">
            <text:p>0</text:p>
          </table:table-cell>
          <table:table-cell table:style-name="ce13" table:formula="of:=SUM([.$D62]+1)" office:value-type="float" office:value="63" calcext:value-type="float">
            <text:p>63</text:p>
          </table:table-cell>
          <table:table-cell table:style-name="ce16" table:formula="of:=IF(ISNA(MATCH([.T63];[.T64:.T$306];0));0;1)" office:value-type="float" office:value="0" calcext:value-type="float">
            <text:p>0</text:p>
          </table:table-cell>
          <table:table-cell table:style-name="ce16" table:formula="of:=IF([.T63]=&quot;Gen&quot;;0;IF([.T63]=&quot;Genesis&quot;;0;IF([.T63]=&quot;Genesis &quot;;0;IF(ISNA(MATCH([.T63];[.$T$1:.T62];0));0;1))))" office:value-type="float" office:value="0" calcext:value-type="float">
            <text:p>0</text:p>
          </table:table-cell>
          <table:table-cell table:style-name="ce1722" table:formula="of:=IF([.T63]=&quot;Gen&quot;;0;IF([.T63]=&quot;Genesis&quot;;0;IF([.T63]=&quot;Genesis&quot;;0;IF([.A63]=0;888;IF([.A63]=6;NUMBERVALUE(CONCATENATE(MIDB([.T63];5;1)));IF([.A63]=7;NUMBERVALUE(CONCATENATE(MIDB([.T63];5;1);MIDB([.O63];6;1)));IF([.A63]=8;NUMBERVALUE(CONCATENATE(MIDB([.T63];5;1);MIDB([.T63];6;1);MIDB([.T63];7;1))))))))))" office:value-type="float" office:value="888" calcext:value-type="float">
            <text:p>888</text:p>
          </table:table-cell>
          <table:table-cell table:style-name="ce1732" table:formula="of:=IF([.A63]=0;0;IF([.A63]=0;0;IF([.K63]=1000;0;IF([.B63]=222;NUMBERVALUE(CONCATENATE(MIDB([.O63];SUM([.A63]+1);1);MIDB([.T63];SUM([.A63]+2);1);MIDB([.T63];SUM([.A63]+3);1)));NUMBERVALUE(CONCATENATE(MIDB([.T63];SUM([.A63]+1);1);MIDB([.T63];SUM([.A63]+2);1)))))))" office:value-type="float" office:value="0" calcext:value-type="float">
            <text:p>0</text:p>
          </table:table-cell>
          <table:table-cell table:style-name="ce1722" table:formula="of:=IF([.G63]=888;0;1)" office:value-type="float" office:value="0" calcext:value-type="float">
            <text:p>0</text:p>
          </table:table-cell>
          <table:table-cell table:style-name="ce668" table:formula="of:=IF([.F63]=1;1;IF([.E63]=1;2;3))" office:value-type="float" office:value="3" calcext:value-type="float">
            <text:p>3</text:p>
          </table:table-cell>
          <table:table-cell table:style-name="ce21" table:formula="of:=IF([.T63]=&quot;Gen&quot;;0;IF([.T63]=&quot;Genesis&quot;;0;IF([.T63]=&quot;Genesis &quot;;0;IF(ISBLANK([.T63]);1000;IF(ISNUMBER([.T63]);SUM(1000-[.T63]);IF(ISNA(VLOOKUP([.L63];[$'Sort Vs help'.$A$1:$'Sort Vs help'.$B$66];2;0));1000;IF(ISTEXT([.T63]);VLOOKUP([.L63];[$'Sort Vs help'.$A$1:$'Sort Vs help'.$B$66];2;0);999999)))))))" office:value-type="float" office:value="1000" calcext:value-type="float">
            <text:p>1000</text:p>
          </table:table-cell>
          <table:table-cell table:style-name="ce20" table:formula="of:=IF([.T63]=&quot;Gen&quot;;0;IF([.T63]=&quot;Genesis&quot;;0;IF([.T63]=&quot;Genesis &quot;;0;LEFT([.T63];3))))">
            <text:p/>
          </table:table-cell>
          <table:table-cell table:style-name="ce23" table:formula="of:=IF(ISTEXT([.S63]);0;IF(ISNUMBER([.S63]);0;IF(ISTEXT([.T63]);0;IF(ISNUMBER([.T63]);0;IF(ISTEXT([.U63]);[.Q63];IF(ISNUMBER([.U63]);[.Q63];0))))))" office:value-type="float" office:value="0" calcext:value-type="float">
            <text:p>0</text:p>
          </table:table-cell>
          <table:table-cell table:style-name="ce21" table:formula="of:=IF(ISTEXT([.S63]);0;IF(ISNUMBER([.S63]);0;IF(ISTEXT([.T63]);0;IF(ISNUMBER([.T63]);0;IF(ISTEXT([.U63]);[.Q63];IF(ISNUMBER([.U63]);[.Q63];0))))))" office:value-type="float" office:value="0" calcext:value-type="float">
            <text:p>0</text:p>
          </table:table-cell>
          <table:table-cell table:style-name="ce20" table:formula="of:=IF([.T63]=&quot;Gen&quot;;0;IF([.T63]=&quot;Genesis&quot;;0;IF([.T63]=&quot;Genesis &quot;;0;LEFT([.T63];10))))">
            <text:p/>
          </table:table-cell>
          <table:table-cell table:style-name="ce699" table:formula="of:=IF([.T63]=&quot;Gen&quot;;0;IF([.T63]=&quot;Genesis&quot;;0;IF([.T63]=&quot;Genesis &quot;;0;IF([.F63]=1;0;IF([.E63]=1;CONCATENATE(&quot;At Row &quot;;SUM(MATCH([.T63];[.T64:.T$306];0)+[.D63]));IF(AND([.AB63]=5;ISTEXT([.U63]));CONCATENATE(&quot;   ''T'' ?    →&quot;);0))))))" office:value-type="float" office:value="0" calcext:value-type="float">
            <text:p>0</text:p>
          </table:table-cell>
          <table:table-cell table:style-name="ce702" office:value-type="float" office:value="3" calcext:value-type="float">
            <text:p>3</text:p>
          </table:table-cell>
          <table:table-cell table:style-name="ce703" table:formula="of:=IF([.T63]=&quot;Gen&quot;;0;IF([.T63]=&quot;Genesis&quot;;0;IF([.T63]=&quot;Genesis &quot;;0;IF(ISNA(MATCH([.T63];[.T$1:.T6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63]);0;1)" office:value-type="float" office:value="0" calcext:value-type="float">
            <text:p>0</text:p>
          </table:table-cell>
          <table:table-cell table:style-name="ce489" table:formula="of:=IF(ISBLANK([.S63]);0;1)" office:value-type="float" office:value="0" calcext:value-type="float">
            <text:p>0</text:p>
          </table:table-cell>
          <table:table-cell table:style-name="ce489" table:formula="of:=IF(SUM([.X63:.Z63])&gt;0.5;0;IF(ISBLANK([.U63]);0;IF(ISBLANK([.U63]);0;1)))" office:value-type="float" office:value="0" calcext:value-type="float">
            <text:p>0</text:p>
          </table:table-cell>
          <table:table-cell table:style-name="ce489" table:formula="of:=IF([.Y63]=1;0;IF(ISBLANK([.U63]);0;5))" office:value-type="float" office:value="0" calcext:value-type="float">
            <text:p>0</text:p>
          </table:table-cell>
          <table:table-cell table:style-name="ce489" table:formula="of:=IF(SUM([.AB63:.AB$301])&gt;=5;1;400)" office:value-type="float" office:value="400" calcext:value-type="float">
            <text:p>400</text:p>
          </table:table-cell>
          <table:table-cell table:style-name="ce489" table:formula="of:=IF(SUM([.Y63:.AA63])&gt;=3;0;IF([.Y63]=1;0;IF([.Z63]=1;0;IF([.AA63]=1;1;IF(SUM([.Y64:.Y$301])&gt;0.5;1;0)))))" office:value-type="float" office:value="0" calcext:value-type="float">
            <text:p>0</text:p>
          </table:table-cell>
          <table:table-cell table:style-name="ce2189"/>
          <table:table-cell table:style-name="ce489" table:formula="of:=IF(AND(SUM([.Z63]+[.AA63])&gt;0.5;[.Y63]=0);1;0)" office:value-type="float" office:value="0" calcext:value-type="float">
            <text:p>0</text:p>
          </table:table-cell>
          <table:table-cell table:style-name="ce489" table:formula="of:=IF(SUM([.Z64:.$Z$300])&lt;0.5;0;IF([.Z63]=1;1;IF([.Y6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4];5;1)=&quot;:&quot;;5;IF(MIDB([.T64];6;1)=&quot;:&quot;;6;IF(MIDB([.T64];7;1)=&quot;:&quot;;7;IF(MIDB([.T64];8;1)=&quot;:&quot;;8))))" office:value-type="boolean" office:boolean-value="false" calcext:value-type="boolean">
            <text:p>FALSE</text:p>
          </table:table-cell>
          <table:table-cell table:style-name="ce1722" table:formula="of:=IF(MIDB([.T64];SUM([.A64]+3);1)=&quot;K&quot;;111;222)" office:value-type="float" office:value="222" calcext:value-type="float">
            <text:p>222</text:p>
          </table:table-cell>
          <table:table-cell table:style-name="ce8" table:formula="of:=IF(ISTEXT([.T64]);1;0)" office:value-type="float" office:value="0" calcext:value-type="float">
            <text:p>0</text:p>
          </table:table-cell>
          <table:table-cell table:style-name="ce13" table:formula="of:=SUM([.$D63]+1)" office:value-type="float" office:value="64" calcext:value-type="float">
            <text:p>64</text:p>
          </table:table-cell>
          <table:table-cell table:style-name="ce16" table:formula="of:=IF(ISNA(MATCH([.T64];[.T65:.T$306];0));0;1)" office:value-type="float" office:value="0" calcext:value-type="float">
            <text:p>0</text:p>
          </table:table-cell>
          <table:table-cell table:style-name="ce16" table:formula="of:=IF([.T64]=&quot;Gen&quot;;0;IF([.T64]=&quot;Genesis&quot;;0;IF([.T64]=&quot;Genesis &quot;;0;IF(ISNA(MATCH([.T64];[.$T$1:.T63];0));0;1))))" office:value-type="float" office:value="0" calcext:value-type="float">
            <text:p>0</text:p>
          </table:table-cell>
          <table:table-cell table:style-name="ce1722" table:formula="of:=IF([.T64]=&quot;Gen&quot;;0;IF([.T64]=&quot;Genesis&quot;;0;IF([.T64]=&quot;Genesis&quot;;0;IF([.A64]=0;888;IF([.A64]=6;NUMBERVALUE(CONCATENATE(MIDB([.T64];5;1)));IF([.A64]=7;NUMBERVALUE(CONCATENATE(MIDB([.T64];5;1);MIDB([.O64];6;1)));IF([.A64]=8;NUMBERVALUE(CONCATENATE(MIDB([.T64];5;1);MIDB([.T64];6;1);MIDB([.T64];7;1))))))))))" office:value-type="float" office:value="888" calcext:value-type="float">
            <text:p>888</text:p>
          </table:table-cell>
          <table:table-cell table:style-name="ce1732" table:formula="of:=IF([.A64]=0;0;IF([.A64]=0;0;IF([.K64]=1000;0;IF([.B64]=222;NUMBERVALUE(CONCATENATE(MIDB([.O64];SUM([.A64]+1);1);MIDB([.T64];SUM([.A64]+2);1);MIDB([.T64];SUM([.A64]+3);1)));NUMBERVALUE(CONCATENATE(MIDB([.T64];SUM([.A64]+1);1);MIDB([.T64];SUM([.A64]+2);1)))))))" office:value-type="float" office:value="0" calcext:value-type="float">
            <text:p>0</text:p>
          </table:table-cell>
          <table:table-cell table:style-name="ce1722" table:formula="of:=IF([.G64]=888;0;1)" office:value-type="float" office:value="0" calcext:value-type="float">
            <text:p>0</text:p>
          </table:table-cell>
          <table:table-cell table:style-name="ce668" table:formula="of:=IF([.F64]=1;1;IF([.E64]=1;2;3))" office:value-type="float" office:value="3" calcext:value-type="float">
            <text:p>3</text:p>
          </table:table-cell>
          <table:table-cell table:style-name="ce21" table:formula="of:=IF([.T64]=&quot;Gen&quot;;0;IF([.T64]=&quot;Genesis&quot;;0;IF([.T64]=&quot;Genesis &quot;;0;IF(ISBLANK([.T64]);1000;IF(ISNUMBER([.T64]);SUM(1000-[.T64]);IF(ISNA(VLOOKUP([.L64];[$'Sort Vs help'.$A$1:$'Sort Vs help'.$B$66];2;0));1000;IF(ISTEXT([.T64]);VLOOKUP([.L64];[$'Sort Vs help'.$A$1:$'Sort Vs help'.$B$66];2;0);999999)))))))" office:value-type="float" office:value="1000" calcext:value-type="float">
            <text:p>1000</text:p>
          </table:table-cell>
          <table:table-cell table:style-name="ce20" table:formula="of:=IF([.T64]=&quot;Gen&quot;;0;IF([.T64]=&quot;Genesis&quot;;0;IF([.T64]=&quot;Genesis &quot;;0;LEFT([.T64];3))))">
            <text:p/>
          </table:table-cell>
          <table:table-cell table:style-name="ce23" table:formula="of:=IF(ISTEXT([.S64]);0;IF(ISNUMBER([.S64]);0;IF(ISTEXT([.T64]);0;IF(ISNUMBER([.T64]);0;IF(ISTEXT([.U64]);[.Q64];IF(ISNUMBER([.U64]);[.Q64];0))))))" office:value-type="float" office:value="0" calcext:value-type="float">
            <text:p>0</text:p>
          </table:table-cell>
          <table:table-cell table:style-name="ce21" table:formula="of:=IF(ISTEXT([.S64]);0;IF(ISNUMBER([.S64]);0;IF(ISTEXT([.T64]);0;IF(ISNUMBER([.T64]);0;IF(ISTEXT([.U64]);[.Q64];IF(ISNUMBER([.U64]);[.Q64];0))))))" office:value-type="float" office:value="0" calcext:value-type="float">
            <text:p>0</text:p>
          </table:table-cell>
          <table:table-cell table:style-name="ce20" table:formula="of:=IF([.T64]=&quot;Gen&quot;;0;IF([.T64]=&quot;Genesis&quot;;0;IF([.T64]=&quot;Genesis &quot;;0;LEFT([.T64];10))))">
            <text:p/>
          </table:table-cell>
          <table:table-cell table:style-name="ce699" table:formula="of:=IF([.T64]=&quot;Gen&quot;;0;IF([.T64]=&quot;Genesis&quot;;0;IF([.T64]=&quot;Genesis &quot;;0;IF([.F64]=1;0;IF([.E64]=1;CONCATENATE(&quot;At Row &quot;;SUM(MATCH([.T64];[.T65:.T$306];0)+[.D64]));IF(AND([.AB64]=5;ISTEXT([.U64]));CONCATENATE(&quot;   ''T'' ?    →&quot;);0))))))" office:value-type="float" office:value="0" calcext:value-type="float">
            <text:p>0</text:p>
          </table:table-cell>
          <table:table-cell table:style-name="ce702" office:value-type="float" office:value="3" calcext:value-type="float">
            <text:p>3</text:p>
          </table:table-cell>
          <table:table-cell table:style-name="ce703" table:formula="of:=IF([.T64]=&quot;Gen&quot;;0;IF([.T64]=&quot;Genesis&quot;;0;IF([.T64]=&quot;Genesis &quot;;0;IF(ISNA(MATCH([.T64];[.T$1:.T6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64]);0;1)" office:value-type="float" office:value="0" calcext:value-type="float">
            <text:p>0</text:p>
          </table:table-cell>
          <table:table-cell table:style-name="ce489" table:formula="of:=IF(ISBLANK([.S64]);0;1)" office:value-type="float" office:value="0" calcext:value-type="float">
            <text:p>0</text:p>
          </table:table-cell>
          <table:table-cell table:style-name="ce489" table:formula="of:=IF(SUM([.X64:.Z64])&gt;0.5;0;IF(ISBLANK([.U64]);0;IF(ISBLANK([.U64]);0;1)))" office:value-type="float" office:value="0" calcext:value-type="float">
            <text:p>0</text:p>
          </table:table-cell>
          <table:table-cell table:style-name="ce489" table:formula="of:=IF([.Y64]=1;0;IF(ISBLANK([.U64]);0;5))" office:value-type="float" office:value="0" calcext:value-type="float">
            <text:p>0</text:p>
          </table:table-cell>
          <table:table-cell table:style-name="ce489" table:formula="of:=IF(SUM([.AB64:.AB$301])&gt;=5;1;400)" office:value-type="float" office:value="400" calcext:value-type="float">
            <text:p>400</text:p>
          </table:table-cell>
          <table:table-cell table:style-name="ce489" table:formula="of:=IF(SUM([.Y64:.AA64])&gt;=3;0;IF([.Y64]=1;0;IF([.Z64]=1;0;IF([.AA64]=1;1;IF(SUM([.Y65:.Y$301])&gt;0.5;1;0)))))" office:value-type="float" office:value="0" calcext:value-type="float">
            <text:p>0</text:p>
          </table:table-cell>
          <table:table-cell table:style-name="ce2189"/>
          <table:table-cell table:style-name="ce489" table:formula="of:=IF(AND(SUM([.Z64]+[.AA64])&gt;0.5;[.Y64]=0);1;0)" office:value-type="float" office:value="0" calcext:value-type="float">
            <text:p>0</text:p>
          </table:table-cell>
          <table:table-cell table:style-name="ce489" table:formula="of:=IF(SUM([.Z65:.$Z$300])&lt;0.5;0;IF([.Z64]=1;1;IF([.Y6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5];5;1)=&quot;:&quot;;5;IF(MIDB([.T65];6;1)=&quot;:&quot;;6;IF(MIDB([.T65];7;1)=&quot;:&quot;;7;IF(MIDB([.T65];8;1)=&quot;:&quot;;8))))" office:value-type="boolean" office:boolean-value="false" calcext:value-type="boolean">
            <text:p>FALSE</text:p>
          </table:table-cell>
          <table:table-cell table:style-name="ce1722" table:formula="of:=IF(MIDB([.T65];SUM([.A65]+3);1)=&quot;K&quot;;111;222)" office:value-type="float" office:value="222" calcext:value-type="float">
            <text:p>222</text:p>
          </table:table-cell>
          <table:table-cell table:style-name="ce8" table:formula="of:=IF(ISTEXT([.T65]);1;0)" office:value-type="float" office:value="0" calcext:value-type="float">
            <text:p>0</text:p>
          </table:table-cell>
          <table:table-cell table:style-name="ce13" table:formula="of:=SUM([.$D64]+1)" office:value-type="float" office:value="65" calcext:value-type="float">
            <text:p>65</text:p>
          </table:table-cell>
          <table:table-cell table:style-name="ce16" table:formula="of:=IF(ISNA(MATCH([.T65];[.T66:.T$306];0));0;1)" office:value-type="float" office:value="0" calcext:value-type="float">
            <text:p>0</text:p>
          </table:table-cell>
          <table:table-cell table:style-name="ce16" table:formula="of:=IF([.T65]=&quot;Gen&quot;;0;IF([.T65]=&quot;Genesis&quot;;0;IF([.T65]=&quot;Genesis &quot;;0;IF(ISNA(MATCH([.T65];[.$T$1:.T64];0));0;1))))" office:value-type="float" office:value="0" calcext:value-type="float">
            <text:p>0</text:p>
          </table:table-cell>
          <table:table-cell table:style-name="ce1722" table:formula="of:=IF([.T65]=&quot;Gen&quot;;0;IF([.T65]=&quot;Genesis&quot;;0;IF([.T65]=&quot;Genesis&quot;;0;IF([.A65]=0;888;IF([.A65]=6;NUMBERVALUE(CONCATENATE(MIDB([.T65];5;1)));IF([.A65]=7;NUMBERVALUE(CONCATENATE(MIDB([.T65];5;1);MIDB([.O65];6;1)));IF([.A65]=8;NUMBERVALUE(CONCATENATE(MIDB([.T65];5;1);MIDB([.T65];6;1);MIDB([.T65];7;1))))))))))" office:value-type="float" office:value="888" calcext:value-type="float">
            <text:p>888</text:p>
          </table:table-cell>
          <table:table-cell table:style-name="ce1732" table:formula="of:=IF([.A65]=0;0;IF([.A65]=0;0;IF([.K65]=1000;0;IF([.B65]=222;NUMBERVALUE(CONCATENATE(MIDB([.O65];SUM([.A65]+1);1);MIDB([.T65];SUM([.A65]+2);1);MIDB([.T65];SUM([.A65]+3);1)));NUMBERVALUE(CONCATENATE(MIDB([.T65];SUM([.A65]+1);1);MIDB([.T65];SUM([.A65]+2);1)))))))" office:value-type="float" office:value="0" calcext:value-type="float">
            <text:p>0</text:p>
          </table:table-cell>
          <table:table-cell table:style-name="ce1722" table:formula="of:=IF([.G65]=888;0;1)" office:value-type="float" office:value="0" calcext:value-type="float">
            <text:p>0</text:p>
          </table:table-cell>
          <table:table-cell table:style-name="ce668" table:formula="of:=IF([.F65]=1;1;IF([.E65]=1;2;3))" office:value-type="float" office:value="3" calcext:value-type="float">
            <text:p>3</text:p>
          </table:table-cell>
          <table:table-cell table:style-name="ce21" table:formula="of:=IF([.T65]=&quot;Gen&quot;;0;IF([.T65]=&quot;Genesis&quot;;0;IF([.T65]=&quot;Genesis &quot;;0;IF(ISBLANK([.T65]);1000;IF(ISNUMBER([.T65]);SUM(1000-[.T65]);IF(ISNA(VLOOKUP([.L65];[$'Sort Vs help'.$A$1:$'Sort Vs help'.$B$66];2;0));1000;IF(ISTEXT([.T65]);VLOOKUP([.L65];[$'Sort Vs help'.$A$1:$'Sort Vs help'.$B$66];2;0);999999)))))))" office:value-type="float" office:value="1000" calcext:value-type="float">
            <text:p>1000</text:p>
          </table:table-cell>
          <table:table-cell table:style-name="ce20" table:formula="of:=IF([.T65]=&quot;Gen&quot;;0;IF([.T65]=&quot;Genesis&quot;;0;IF([.T65]=&quot;Genesis &quot;;0;LEFT([.T65];3))))">
            <text:p/>
          </table:table-cell>
          <table:table-cell table:style-name="ce23" table:formula="of:=IF(ISTEXT([.S65]);0;IF(ISNUMBER([.S65]);0;IF(ISTEXT([.T65]);0;IF(ISNUMBER([.T65]);0;IF(ISTEXT([.U65]);[.Q65];IF(ISNUMBER([.U65]);[.Q65];0))))))" office:value-type="float" office:value="0" calcext:value-type="float">
            <text:p>0</text:p>
          </table:table-cell>
          <table:table-cell table:style-name="ce21" table:formula="of:=IF(ISTEXT([.S65]);0;IF(ISNUMBER([.S65]);0;IF(ISTEXT([.T65]);0;IF(ISNUMBER([.T65]);0;IF(ISTEXT([.U65]);[.Q65];IF(ISNUMBER([.U65]);[.Q65];0))))))" office:value-type="float" office:value="0" calcext:value-type="float">
            <text:p>0</text:p>
          </table:table-cell>
          <table:table-cell table:style-name="ce20" table:formula="of:=IF([.T65]=&quot;Gen&quot;;0;IF([.T65]=&quot;Genesis&quot;;0;IF([.T65]=&quot;Genesis &quot;;0;LEFT([.T65];10))))">
            <text:p/>
          </table:table-cell>
          <table:table-cell table:style-name="ce699" table:formula="of:=IF([.T65]=&quot;Gen&quot;;0;IF([.T65]=&quot;Genesis&quot;;0;IF([.T65]=&quot;Genesis &quot;;0;IF([.F65]=1;0;IF([.E65]=1;CONCATENATE(&quot;At Row &quot;;SUM(MATCH([.T65];[.T66:.T$306];0)+[.D65]));IF(AND([.AB65]=5;ISTEXT([.U65]));CONCATENATE(&quot;   ''T'' ?    →&quot;);0))))))" office:value-type="float" office:value="0" calcext:value-type="float">
            <text:p>0</text:p>
          </table:table-cell>
          <table:table-cell table:style-name="ce702" office:value-type="float" office:value="3" calcext:value-type="float">
            <text:p>3</text:p>
          </table:table-cell>
          <table:table-cell table:style-name="ce703" table:formula="of:=IF([.T65]=&quot;Gen&quot;;0;IF([.T65]=&quot;Genesis&quot;;0;IF([.T65]=&quot;Genesis &quot;;0;IF(ISNA(MATCH([.T65];[.T$1:.T6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65]);0;1)" office:value-type="float" office:value="0" calcext:value-type="float">
            <text:p>0</text:p>
          </table:table-cell>
          <table:table-cell table:style-name="ce489" table:formula="of:=IF(ISBLANK([.S65]);0;1)" office:value-type="float" office:value="0" calcext:value-type="float">
            <text:p>0</text:p>
          </table:table-cell>
          <table:table-cell table:style-name="ce489" table:formula="of:=IF(SUM([.X65:.Z65])&gt;0.5;0;IF(ISBLANK([.U65]);0;IF(ISBLANK([.U65]);0;1)))" office:value-type="float" office:value="0" calcext:value-type="float">
            <text:p>0</text:p>
          </table:table-cell>
          <table:table-cell table:style-name="ce489" table:formula="of:=IF([.Y65]=1;0;IF(ISBLANK([.U65]);0;5))" office:value-type="float" office:value="0" calcext:value-type="float">
            <text:p>0</text:p>
          </table:table-cell>
          <table:table-cell table:style-name="ce489" table:formula="of:=IF(SUM([.AB65:.AB$301])&gt;=5;1;400)" office:value-type="float" office:value="400" calcext:value-type="float">
            <text:p>400</text:p>
          </table:table-cell>
          <table:table-cell table:style-name="ce489" table:formula="of:=IF(SUM([.Y65:.AA65])&gt;=3;0;IF([.Y65]=1;0;IF([.Z65]=1;0;IF([.AA65]=1;1;IF(SUM([.Y66:.Y$301])&gt;0.5;1;0)))))" office:value-type="float" office:value="0" calcext:value-type="float">
            <text:p>0</text:p>
          </table:table-cell>
          <table:table-cell table:style-name="ce2189"/>
          <table:table-cell table:style-name="ce489" table:formula="of:=IF(AND(SUM([.Z65]+[.AA65])&gt;0.5;[.Y65]=0);1;0)" office:value-type="float" office:value="0" calcext:value-type="float">
            <text:p>0</text:p>
          </table:table-cell>
          <table:table-cell table:style-name="ce489" table:formula="of:=IF(SUM([.Z66:.$Z$300])&lt;0.5;0;IF([.Z65]=1;1;IF([.Y6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6];5;1)=&quot;:&quot;;5;IF(MIDB([.T66];6;1)=&quot;:&quot;;6;IF(MIDB([.T66];7;1)=&quot;:&quot;;7;IF(MIDB([.T66];8;1)=&quot;:&quot;;8))))" office:value-type="boolean" office:boolean-value="false" calcext:value-type="boolean">
            <text:p>FALSE</text:p>
          </table:table-cell>
          <table:table-cell table:style-name="ce1722" table:formula="of:=IF(MIDB([.T66];SUM([.A66]+3);1)=&quot;K&quot;;111;222)" office:value-type="float" office:value="222" calcext:value-type="float">
            <text:p>222</text:p>
          </table:table-cell>
          <table:table-cell table:style-name="ce8" table:formula="of:=IF(ISTEXT([.T66]);1;0)" office:value-type="float" office:value="0" calcext:value-type="float">
            <text:p>0</text:p>
          </table:table-cell>
          <table:table-cell table:style-name="ce13" table:formula="of:=SUM([.$D65]+1)" office:value-type="float" office:value="66" calcext:value-type="float">
            <text:p>66</text:p>
          </table:table-cell>
          <table:table-cell table:style-name="ce16" table:formula="of:=IF(ISNA(MATCH([.T66];[.T67:.T$306];0));0;1)" office:value-type="float" office:value="0" calcext:value-type="float">
            <text:p>0</text:p>
          </table:table-cell>
          <table:table-cell table:style-name="ce16" table:formula="of:=IF([.T66]=&quot;Gen&quot;;0;IF([.T66]=&quot;Genesis&quot;;0;IF([.T66]=&quot;Genesis &quot;;0;IF(ISNA(MATCH([.T66];[.$T$1:.T65];0));0;1))))" office:value-type="float" office:value="0" calcext:value-type="float">
            <text:p>0</text:p>
          </table:table-cell>
          <table:table-cell table:style-name="ce1722" table:formula="of:=IF([.T66]=&quot;Gen&quot;;0;IF([.T66]=&quot;Genesis&quot;;0;IF([.T66]=&quot;Genesis&quot;;0;IF([.A66]=0;888;IF([.A66]=6;NUMBERVALUE(CONCATENATE(MIDB([.T66];5;1)));IF([.A66]=7;NUMBERVALUE(CONCATENATE(MIDB([.T66];5;1);MIDB([.O66];6;1)));IF([.A66]=8;NUMBERVALUE(CONCATENATE(MIDB([.T66];5;1);MIDB([.T66];6;1);MIDB([.T66];7;1))))))))))" office:value-type="float" office:value="888" calcext:value-type="float">
            <text:p>888</text:p>
          </table:table-cell>
          <table:table-cell table:style-name="ce1732" table:formula="of:=IF([.A66]=0;0;IF([.A66]=0;0;IF([.K66]=1000;0;IF([.B66]=222;NUMBERVALUE(CONCATENATE(MIDB([.O66];SUM([.A66]+1);1);MIDB([.T66];SUM([.A66]+2);1);MIDB([.T66];SUM([.A66]+3);1)));NUMBERVALUE(CONCATENATE(MIDB([.T66];SUM([.A66]+1);1);MIDB([.T66];SUM([.A66]+2);1)))))))" office:value-type="float" office:value="0" calcext:value-type="float">
            <text:p>0</text:p>
          </table:table-cell>
          <table:table-cell table:style-name="ce1722" table:formula="of:=IF([.G66]=888;0;1)" office:value-type="float" office:value="0" calcext:value-type="float">
            <text:p>0</text:p>
          </table:table-cell>
          <table:table-cell table:style-name="ce668" table:formula="of:=IF([.F66]=1;1;IF([.E66]=1;2;3))" office:value-type="float" office:value="3" calcext:value-type="float">
            <text:p>3</text:p>
          </table:table-cell>
          <table:table-cell table:style-name="ce21" table:formula="of:=IF([.T66]=&quot;Gen&quot;;0;IF([.T66]=&quot;Genesis&quot;;0;IF([.T66]=&quot;Genesis &quot;;0;IF(ISBLANK([.T66]);1000;IF(ISNUMBER([.T66]);SUM(1000-[.T66]);IF(ISNA(VLOOKUP([.L66];[$'Sort Vs help'.$A$1:$'Sort Vs help'.$B$66];2;0));1000;IF(ISTEXT([.T66]);VLOOKUP([.L66];[$'Sort Vs help'.$A$1:$'Sort Vs help'.$B$66];2;0);999999)))))))" office:value-type="float" office:value="1000" calcext:value-type="float">
            <text:p>1000</text:p>
          </table:table-cell>
          <table:table-cell table:style-name="ce20" table:formula="of:=IF([.T66]=&quot;Gen&quot;;0;IF([.T66]=&quot;Genesis&quot;;0;IF([.T66]=&quot;Genesis &quot;;0;LEFT([.T66];3))))">
            <text:p/>
          </table:table-cell>
          <table:table-cell table:style-name="ce23" table:formula="of:=IF(ISTEXT([.S66]);0;IF(ISNUMBER([.S66]);0;IF(ISTEXT([.T66]);0;IF(ISNUMBER([.T66]);0;IF(ISTEXT([.U66]);[.Q66];IF(ISNUMBER([.U66]);[.Q66];0))))))" office:value-type="float" office:value="0" calcext:value-type="float">
            <text:p>0</text:p>
          </table:table-cell>
          <table:table-cell table:style-name="ce21" table:formula="of:=IF(ISTEXT([.S66]);0;IF(ISNUMBER([.S66]);0;IF(ISTEXT([.T66]);0;IF(ISNUMBER([.T66]);0;IF(ISTEXT([.U66]);[.Q66];IF(ISNUMBER([.U66]);[.Q66];0))))))" office:value-type="float" office:value="0" calcext:value-type="float">
            <text:p>0</text:p>
          </table:table-cell>
          <table:table-cell table:style-name="ce20" table:formula="of:=IF([.T66]=&quot;Gen&quot;;0;IF([.T66]=&quot;Genesis&quot;;0;IF([.T66]=&quot;Genesis &quot;;0;LEFT([.T66];10))))">
            <text:p/>
          </table:table-cell>
          <table:table-cell table:style-name="ce699" table:formula="of:=IF([.T66]=&quot;Gen&quot;;0;IF([.T66]=&quot;Genesis&quot;;0;IF([.T66]=&quot;Genesis &quot;;0;IF([.F66]=1;0;IF([.E66]=1;CONCATENATE(&quot;At Row &quot;;SUM(MATCH([.T66];[.T67:.T$306];0)+[.D66]));IF(AND([.AB66]=5;ISTEXT([.U66]));CONCATENATE(&quot;   ''T'' ?    →&quot;);0))))))" office:value-type="float" office:value="0" calcext:value-type="float">
            <text:p>0</text:p>
          </table:table-cell>
          <table:table-cell table:style-name="ce702" office:value-type="float" office:value="3" calcext:value-type="float">
            <text:p>3</text:p>
          </table:table-cell>
          <table:table-cell table:style-name="ce703" table:formula="of:=IF([.T66]=&quot;Gen&quot;;0;IF([.T66]=&quot;Genesis&quot;;0;IF([.T66]=&quot;Genesis &quot;;0;IF(ISNA(MATCH([.T66];[.T$1:.T65];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66]);0;1)" office:value-type="float" office:value="0" calcext:value-type="float">
            <text:p>0</text:p>
          </table:table-cell>
          <table:table-cell table:style-name="ce489" table:formula="of:=IF(ISBLANK([.S66]);0;1)" office:value-type="float" office:value="0" calcext:value-type="float">
            <text:p>0</text:p>
          </table:table-cell>
          <table:table-cell table:style-name="ce489" table:formula="of:=IF(SUM([.X66:.Z66])&gt;0.5;0;IF(ISBLANK([.U66]);0;IF(ISBLANK([.U66]);0;1)))" office:value-type="float" office:value="0" calcext:value-type="float">
            <text:p>0</text:p>
          </table:table-cell>
          <table:table-cell table:style-name="ce489" table:formula="of:=IF([.Y66]=1;0;IF(ISBLANK([.U66]);0;5))" office:value-type="float" office:value="0" calcext:value-type="float">
            <text:p>0</text:p>
          </table:table-cell>
          <table:table-cell table:style-name="ce489" table:formula="of:=IF(SUM([.AB66:.AB$301])&gt;=5;1;400)" office:value-type="float" office:value="400" calcext:value-type="float">
            <text:p>400</text:p>
          </table:table-cell>
          <table:table-cell table:style-name="ce489" table:formula="of:=IF(SUM([.Y66:.AA66])&gt;=3;0;IF([.Y66]=1;0;IF([.Z66]=1;0;IF([.AA66]=1;1;IF(SUM([.Y67:.Y$301])&gt;0.5;1;0)))))" office:value-type="float" office:value="0" calcext:value-type="float">
            <text:p>0</text:p>
          </table:table-cell>
          <table:table-cell table:style-name="ce2189"/>
          <table:table-cell table:style-name="ce489" table:formula="of:=IF(AND(SUM([.Z66]+[.AA66])&gt;0.5;[.Y66]=0);1;0)" office:value-type="float" office:value="0" calcext:value-type="float">
            <text:p>0</text:p>
          </table:table-cell>
          <table:table-cell table:style-name="ce489" table:formula="of:=IF(SUM([.Z67:.$Z$300])&lt;0.5;0;IF([.Z66]=1;1;IF([.Y6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7];5;1)=&quot;:&quot;;5;IF(MIDB([.T67];6;1)=&quot;:&quot;;6;IF(MIDB([.T67];7;1)=&quot;:&quot;;7;IF(MIDB([.T67];8;1)=&quot;:&quot;;8))))" office:value-type="boolean" office:boolean-value="false" calcext:value-type="boolean">
            <text:p>FALSE</text:p>
          </table:table-cell>
          <table:table-cell table:style-name="ce1722" table:formula="of:=IF(MIDB([.T67];SUM([.A67]+3);1)=&quot;K&quot;;111;222)" office:value-type="float" office:value="222" calcext:value-type="float">
            <text:p>222</text:p>
          </table:table-cell>
          <table:table-cell table:style-name="ce8" table:formula="of:=IF(ISTEXT([.T67]);1;0)" office:value-type="float" office:value="0" calcext:value-type="float">
            <text:p>0</text:p>
          </table:table-cell>
          <table:table-cell table:style-name="ce13" table:formula="of:=SUM([.$D66]+1)" office:value-type="float" office:value="67" calcext:value-type="float">
            <text:p>67</text:p>
          </table:table-cell>
          <table:table-cell table:style-name="ce16" table:formula="of:=IF(ISNA(MATCH([.T67];[.T68:.T$306];0));0;1)" office:value-type="float" office:value="0" calcext:value-type="float">
            <text:p>0</text:p>
          </table:table-cell>
          <table:table-cell table:style-name="ce16" table:formula="of:=IF([.T67]=&quot;Gen&quot;;0;IF([.T67]=&quot;Genesis&quot;;0;IF([.T67]=&quot;Genesis &quot;;0;IF(ISNA(MATCH([.T67];[.$T$1:.T66];0));0;1))))" office:value-type="float" office:value="0" calcext:value-type="float">
            <text:p>0</text:p>
          </table:table-cell>
          <table:table-cell table:style-name="ce1722" table:formula="of:=IF([.T67]=&quot;Gen&quot;;0;IF([.T67]=&quot;Genesis&quot;;0;IF([.T67]=&quot;Genesis&quot;;0;IF([.A67]=0;888;IF([.A67]=6;NUMBERVALUE(CONCATENATE(MIDB([.T67];5;1)));IF([.A67]=7;NUMBERVALUE(CONCATENATE(MIDB([.T67];5;1);MIDB([.O67];6;1)));IF([.A67]=8;NUMBERVALUE(CONCATENATE(MIDB([.T67];5;1);MIDB([.T67];6;1);MIDB([.T67];7;1))))))))))" office:value-type="float" office:value="888" calcext:value-type="float">
            <text:p>888</text:p>
          </table:table-cell>
          <table:table-cell table:style-name="ce1732" table:formula="of:=IF([.A67]=0;0;IF([.A67]=0;0;IF([.K67]=1000;0;IF([.B67]=222;NUMBERVALUE(CONCATENATE(MIDB([.O67];SUM([.A67]+1);1);MIDB([.T67];SUM([.A67]+2);1);MIDB([.T67];SUM([.A67]+3);1)));NUMBERVALUE(CONCATENATE(MIDB([.T67];SUM([.A67]+1);1);MIDB([.T67];SUM([.A67]+2);1)))))))" office:value-type="float" office:value="0" calcext:value-type="float">
            <text:p>0</text:p>
          </table:table-cell>
          <table:table-cell table:style-name="ce1722" table:formula="of:=IF([.G67]=888;0;1)" office:value-type="float" office:value="0" calcext:value-type="float">
            <text:p>0</text:p>
          </table:table-cell>
          <table:table-cell table:style-name="ce668" table:formula="of:=IF([.F67]=1;1;IF([.E67]=1;2;3))" office:value-type="float" office:value="3" calcext:value-type="float">
            <text:p>3</text:p>
          </table:table-cell>
          <table:table-cell table:style-name="ce21" table:formula="of:=IF([.T67]=&quot;Gen&quot;;0;IF([.T67]=&quot;Genesis&quot;;0;IF([.T67]=&quot;Genesis &quot;;0;IF(ISBLANK([.T67]);1000;IF(ISNUMBER([.T67]);SUM(1000-[.T67]);IF(ISNA(VLOOKUP([.L67];[$'Sort Vs help'.$A$1:$'Sort Vs help'.$B$66];2;0));1000;IF(ISTEXT([.T67]);VLOOKUP([.L67];[$'Sort Vs help'.$A$1:$'Sort Vs help'.$B$66];2;0);999999)))))))" office:value-type="float" office:value="1000" calcext:value-type="float">
            <text:p>1000</text:p>
          </table:table-cell>
          <table:table-cell table:style-name="ce20" table:formula="of:=IF([.T67]=&quot;Gen&quot;;0;IF([.T67]=&quot;Genesis&quot;;0;IF([.T67]=&quot;Genesis &quot;;0;LEFT([.T67];3))))">
            <text:p/>
          </table:table-cell>
          <table:table-cell table:style-name="ce23" table:formula="of:=IF(ISTEXT([.S67]);0;IF(ISNUMBER([.S67]);0;IF(ISTEXT([.T67]);0;IF(ISNUMBER([.T67]);0;IF(ISTEXT([.U67]);[.Q67];IF(ISNUMBER([.U67]);[.Q67];0))))))" office:value-type="float" office:value="0" calcext:value-type="float">
            <text:p>0</text:p>
          </table:table-cell>
          <table:table-cell table:style-name="ce21" table:formula="of:=IF(ISTEXT([.S67]);0;IF(ISNUMBER([.S67]);0;IF(ISTEXT([.T67]);0;IF(ISNUMBER([.T67]);0;IF(ISTEXT([.U67]);[.Q67];IF(ISNUMBER([.U67]);[.Q67];0))))))" office:value-type="float" office:value="0" calcext:value-type="float">
            <text:p>0</text:p>
          </table:table-cell>
          <table:table-cell table:style-name="ce20" table:formula="of:=IF([.T67]=&quot;Gen&quot;;0;IF([.T67]=&quot;Genesis&quot;;0;IF([.T67]=&quot;Genesis &quot;;0;LEFT([.T67];10))))">
            <text:p/>
          </table:table-cell>
          <table:table-cell table:style-name="ce699" table:formula="of:=IF([.T67]=&quot;Gen&quot;;0;IF([.T67]=&quot;Genesis&quot;;0;IF([.T67]=&quot;Genesis &quot;;0;IF([.F67]=1;0;IF([.E67]=1;CONCATENATE(&quot;At Row &quot;;SUM(MATCH([.T67];[.T68:.T$306];0)+[.D67]));IF(AND([.AB67]=5;ISTEXT([.U67]));CONCATENATE(&quot;   ''T'' ?    →&quot;);0))))))" office:value-type="float" office:value="0" calcext:value-type="float">
            <text:p>0</text:p>
          </table:table-cell>
          <table:table-cell table:style-name="ce702" office:value-type="float" office:value="3" calcext:value-type="float">
            <text:p>3</text:p>
          </table:table-cell>
          <table:table-cell table:style-name="ce703" table:formula="of:=IF([.T67]=&quot;Gen&quot;;0;IF([.T67]=&quot;Genesis&quot;;0;IF([.T67]=&quot;Genesis &quot;;0;IF(ISNA(MATCH([.T67];[.T$1:.T6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67]);0;1)" office:value-type="float" office:value="0" calcext:value-type="float">
            <text:p>0</text:p>
          </table:table-cell>
          <table:table-cell table:style-name="ce489" table:formula="of:=IF(ISBLANK([.S67]);0;1)" office:value-type="float" office:value="0" calcext:value-type="float">
            <text:p>0</text:p>
          </table:table-cell>
          <table:table-cell table:style-name="ce489" table:formula="of:=IF(SUM([.X67:.Z67])&gt;0.5;0;IF(ISBLANK([.U67]);0;IF(ISBLANK([.U67]);0;1)))" office:value-type="float" office:value="0" calcext:value-type="float">
            <text:p>0</text:p>
          </table:table-cell>
          <table:table-cell table:style-name="ce489" table:formula="of:=IF([.Y67]=1;0;IF(ISBLANK([.U67]);0;5))" office:value-type="float" office:value="0" calcext:value-type="float">
            <text:p>0</text:p>
          </table:table-cell>
          <table:table-cell table:style-name="ce489" table:formula="of:=IF(SUM([.AB67:.AB$301])&gt;=5;1;400)" office:value-type="float" office:value="400" calcext:value-type="float">
            <text:p>400</text:p>
          </table:table-cell>
          <table:table-cell table:style-name="ce489" table:formula="of:=IF(SUM([.Y67:.AA67])&gt;=3;0;IF([.Y67]=1;0;IF([.Z67]=1;0;IF([.AA67]=1;1;IF(SUM([.Y68:.Y$301])&gt;0.5;1;0)))))" office:value-type="float" office:value="0" calcext:value-type="float">
            <text:p>0</text:p>
          </table:table-cell>
          <table:table-cell table:style-name="ce2189"/>
          <table:table-cell table:style-name="ce489" table:formula="of:=IF(AND(SUM([.Z67]+[.AA67])&gt;0.5;[.Y67]=0);1;0)" office:value-type="float" office:value="0" calcext:value-type="float">
            <text:p>0</text:p>
          </table:table-cell>
          <table:table-cell table:style-name="ce489" table:formula="of:=IF(SUM([.Z68:.$Z$300])&lt;0.5;0;IF([.Z67]=1;1;IF([.Y6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8];5;1)=&quot;:&quot;;5;IF(MIDB([.T68];6;1)=&quot;:&quot;;6;IF(MIDB([.T68];7;1)=&quot;:&quot;;7;IF(MIDB([.T68];8;1)=&quot;:&quot;;8))))" office:value-type="boolean" office:boolean-value="false" calcext:value-type="boolean">
            <text:p>FALSE</text:p>
          </table:table-cell>
          <table:table-cell table:style-name="ce1722" table:formula="of:=IF(MIDB([.T68];SUM([.A68]+3);1)=&quot;K&quot;;111;222)" office:value-type="float" office:value="222" calcext:value-type="float">
            <text:p>222</text:p>
          </table:table-cell>
          <table:table-cell table:style-name="ce8" table:formula="of:=IF(ISTEXT([.T68]);1;0)" office:value-type="float" office:value="0" calcext:value-type="float">
            <text:p>0</text:p>
          </table:table-cell>
          <table:table-cell table:style-name="ce13" table:formula="of:=SUM([.$D67]+1)" office:value-type="float" office:value="68" calcext:value-type="float">
            <text:p>68</text:p>
          </table:table-cell>
          <table:table-cell table:style-name="ce16" table:formula="of:=IF(ISNA(MATCH([.T68];[.T69:.T$306];0));0;1)" office:value-type="float" office:value="0" calcext:value-type="float">
            <text:p>0</text:p>
          </table:table-cell>
          <table:table-cell table:style-name="ce16" table:formula="of:=IF([.T68]=&quot;Gen&quot;;0;IF([.T68]=&quot;Genesis&quot;;0;IF([.T68]=&quot;Genesis &quot;;0;IF(ISNA(MATCH([.T68];[.$T$1:.T67];0));0;1))))" office:value-type="float" office:value="0" calcext:value-type="float">
            <text:p>0</text:p>
          </table:table-cell>
          <table:table-cell table:style-name="ce1722" table:formula="of:=IF([.T68]=&quot;Gen&quot;;0;IF([.T68]=&quot;Genesis&quot;;0;IF([.T68]=&quot;Genesis&quot;;0;IF([.A68]=0;888;IF([.A68]=6;NUMBERVALUE(CONCATENATE(MIDB([.T68];5;1)));IF([.A68]=7;NUMBERVALUE(CONCATENATE(MIDB([.T68];5;1);MIDB([.O68];6;1)));IF([.A68]=8;NUMBERVALUE(CONCATENATE(MIDB([.T68];5;1);MIDB([.T68];6;1);MIDB([.T68];7;1))))))))))" office:value-type="float" office:value="888" calcext:value-type="float">
            <text:p>888</text:p>
          </table:table-cell>
          <table:table-cell table:style-name="ce1732" table:formula="of:=IF([.A68]=0;0;IF([.A68]=0;0;IF([.K68]=1000;0;IF([.B68]=222;NUMBERVALUE(CONCATENATE(MIDB([.O68];SUM([.A68]+1);1);MIDB([.T68];SUM([.A68]+2);1);MIDB([.T68];SUM([.A68]+3);1)));NUMBERVALUE(CONCATENATE(MIDB([.T68];SUM([.A68]+1);1);MIDB([.T68];SUM([.A68]+2);1)))))))" office:value-type="float" office:value="0" calcext:value-type="float">
            <text:p>0</text:p>
          </table:table-cell>
          <table:table-cell table:style-name="ce1722" table:formula="of:=IF([.G68]=888;0;1)" office:value-type="float" office:value="0" calcext:value-type="float">
            <text:p>0</text:p>
          </table:table-cell>
          <table:table-cell table:style-name="ce668" table:formula="of:=IF([.F68]=1;1;IF([.E68]=1;2;3))" office:value-type="float" office:value="3" calcext:value-type="float">
            <text:p>3</text:p>
          </table:table-cell>
          <table:table-cell table:style-name="ce21" table:formula="of:=IF([.T68]=&quot;Gen&quot;;0;IF([.T68]=&quot;Genesis&quot;;0;IF([.T68]=&quot;Genesis &quot;;0;IF(ISBLANK([.T68]);1000;IF(ISNUMBER([.T68]);SUM(1000-[.T68]);IF(ISNA(VLOOKUP([.L68];[$'Sort Vs help'.$A$1:$'Sort Vs help'.$B$66];2;0));1000;IF(ISTEXT([.T68]);VLOOKUP([.L68];[$'Sort Vs help'.$A$1:$'Sort Vs help'.$B$66];2;0);999999)))))))" office:value-type="float" office:value="1000" calcext:value-type="float">
            <text:p>1000</text:p>
          </table:table-cell>
          <table:table-cell table:style-name="ce20" table:formula="of:=IF([.T68]=&quot;Gen&quot;;0;IF([.T68]=&quot;Genesis&quot;;0;IF([.T68]=&quot;Genesis &quot;;0;LEFT([.T68];3))))">
            <text:p/>
          </table:table-cell>
          <table:table-cell table:style-name="ce23" table:formula="of:=IF(ISTEXT([.S68]);0;IF(ISNUMBER([.S68]);0;IF(ISTEXT([.T68]);0;IF(ISNUMBER([.T68]);0;IF(ISTEXT([.U68]);[.Q68];IF(ISNUMBER([.U68]);[.Q68];0))))))" office:value-type="float" office:value="0" calcext:value-type="float">
            <text:p>0</text:p>
          </table:table-cell>
          <table:table-cell table:style-name="ce21" table:formula="of:=IF(ISTEXT([.S68]);0;IF(ISNUMBER([.S68]);0;IF(ISTEXT([.T68]);0;IF(ISNUMBER([.T68]);0;IF(ISTEXT([.U68]);[.Q68];IF(ISNUMBER([.U68]);[.Q68];0))))))" office:value-type="float" office:value="0" calcext:value-type="float">
            <text:p>0</text:p>
          </table:table-cell>
          <table:table-cell table:style-name="ce20" table:formula="of:=IF([.T68]=&quot;Gen&quot;;0;IF([.T68]=&quot;Genesis&quot;;0;IF([.T68]=&quot;Genesis &quot;;0;LEFT([.T68];10))))">
            <text:p/>
          </table:table-cell>
          <table:table-cell table:style-name="ce699" table:formula="of:=IF([.T68]=&quot;Gen&quot;;0;IF([.T68]=&quot;Genesis&quot;;0;IF([.T68]=&quot;Genesis &quot;;0;IF([.F68]=1;0;IF([.E68]=1;CONCATENATE(&quot;At Row &quot;;SUM(MATCH([.T68];[.T69:.T$306];0)+[.D68]));IF(AND([.AB68]=5;ISTEXT([.U68]));CONCATENATE(&quot;   ''T'' ?    →&quot;);0))))))" office:value-type="float" office:value="0" calcext:value-type="float">
            <text:p>0</text:p>
          </table:table-cell>
          <table:table-cell table:style-name="ce702" office:value-type="float" office:value="3" calcext:value-type="float">
            <text:p>3</text:p>
          </table:table-cell>
          <table:table-cell table:style-name="ce703" table:formula="of:=IF([.T68]=&quot;Gen&quot;;0;IF([.T68]=&quot;Genesis&quot;;0;IF([.T68]=&quot;Genesis &quot;;0;IF(ISNA(MATCH([.T68];[.T$1:.T6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68]);0;1)" office:value-type="float" office:value="0" calcext:value-type="float">
            <text:p>0</text:p>
          </table:table-cell>
          <table:table-cell table:style-name="ce489" table:formula="of:=IF(ISBLANK([.S68]);0;1)" office:value-type="float" office:value="0" calcext:value-type="float">
            <text:p>0</text:p>
          </table:table-cell>
          <table:table-cell table:style-name="ce489" table:formula="of:=IF(SUM([.X68:.Z68])&gt;0.5;0;IF(ISBLANK([.U68]);0;IF(ISBLANK([.U68]);0;1)))" office:value-type="float" office:value="0" calcext:value-type="float">
            <text:p>0</text:p>
          </table:table-cell>
          <table:table-cell table:style-name="ce489" table:formula="of:=IF([.Y68]=1;0;IF(ISBLANK([.U68]);0;5))" office:value-type="float" office:value="0" calcext:value-type="float">
            <text:p>0</text:p>
          </table:table-cell>
          <table:table-cell table:style-name="ce489" table:formula="of:=IF(SUM([.AB68:.AB$301])&gt;=5;1;400)" office:value-type="float" office:value="400" calcext:value-type="float">
            <text:p>400</text:p>
          </table:table-cell>
          <table:table-cell table:style-name="ce489" table:formula="of:=IF(SUM([.Y68:.AA68])&gt;=3;0;IF([.Y68]=1;0;IF([.Z68]=1;0;IF([.AA68]=1;1;IF(SUM([.Y69:.Y$301])&gt;0.5;1;0)))))" office:value-type="float" office:value="0" calcext:value-type="float">
            <text:p>0</text:p>
          </table:table-cell>
          <table:table-cell table:style-name="ce2189"/>
          <table:table-cell table:style-name="ce489" table:formula="of:=IF(AND(SUM([.Z68]+[.AA68])&gt;0.5;[.Y68]=0);1;0)" office:value-type="float" office:value="0" calcext:value-type="float">
            <text:p>0</text:p>
          </table:table-cell>
          <table:table-cell table:style-name="ce489" table:formula="of:=IF(SUM([.Z69:.$Z$300])&lt;0.5;0;IF([.Z68]=1;1;IF([.Y6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69];5;1)=&quot;:&quot;;5;IF(MIDB([.T69];6;1)=&quot;:&quot;;6;IF(MIDB([.T69];7;1)=&quot;:&quot;;7;IF(MIDB([.T69];8;1)=&quot;:&quot;;8))))" office:value-type="boolean" office:boolean-value="false" calcext:value-type="boolean">
            <text:p>FALSE</text:p>
          </table:table-cell>
          <table:table-cell table:style-name="ce1722" table:formula="of:=IF(MIDB([.T69];SUM([.A69]+3);1)=&quot;K&quot;;111;222)" office:value-type="float" office:value="222" calcext:value-type="float">
            <text:p>222</text:p>
          </table:table-cell>
          <table:table-cell table:style-name="ce8" table:formula="of:=IF(ISTEXT([.T69]);1;0)" office:value-type="float" office:value="0" calcext:value-type="float">
            <text:p>0</text:p>
          </table:table-cell>
          <table:table-cell table:style-name="ce13" table:formula="of:=SUM([.$D68]+1)" office:value-type="float" office:value="69" calcext:value-type="float">
            <text:p>69</text:p>
          </table:table-cell>
          <table:table-cell table:style-name="ce16" table:formula="of:=IF(ISNA(MATCH([.T69];[.T70:.T$306];0));0;1)" office:value-type="float" office:value="0" calcext:value-type="float">
            <text:p>0</text:p>
          </table:table-cell>
          <table:table-cell table:style-name="ce16" table:formula="of:=IF([.T69]=&quot;Gen&quot;;0;IF([.T69]=&quot;Genesis&quot;;0;IF([.T69]=&quot;Genesis &quot;;0;IF(ISNA(MATCH([.T69];[.$T$1:.T68];0));0;1))))" office:value-type="float" office:value="0" calcext:value-type="float">
            <text:p>0</text:p>
          </table:table-cell>
          <table:table-cell table:style-name="ce1722" table:formula="of:=IF([.T69]=&quot;Gen&quot;;0;IF([.T69]=&quot;Genesis&quot;;0;IF([.T69]=&quot;Genesis&quot;;0;IF([.A69]=0;888;IF([.A69]=6;NUMBERVALUE(CONCATENATE(MIDB([.T69];5;1)));IF([.A69]=7;NUMBERVALUE(CONCATENATE(MIDB([.T69];5;1);MIDB([.O69];6;1)));IF([.A69]=8;NUMBERVALUE(CONCATENATE(MIDB([.T69];5;1);MIDB([.T69];6;1);MIDB([.T69];7;1))))))))))" office:value-type="float" office:value="888" calcext:value-type="float">
            <text:p>888</text:p>
          </table:table-cell>
          <table:table-cell table:style-name="ce1732" table:formula="of:=IF([.A69]=0;0;IF([.A69]=0;0;IF([.K69]=1000;0;IF([.B69]=222;NUMBERVALUE(CONCATENATE(MIDB([.O69];SUM([.A69]+1);1);MIDB([.T69];SUM([.A69]+2);1);MIDB([.T69];SUM([.A69]+3);1)));NUMBERVALUE(CONCATENATE(MIDB([.T69];SUM([.A69]+1);1);MIDB([.T69];SUM([.A69]+2);1)))))))" office:value-type="float" office:value="0" calcext:value-type="float">
            <text:p>0</text:p>
          </table:table-cell>
          <table:table-cell table:style-name="ce1722" table:formula="of:=IF([.G69]=888;0;1)" office:value-type="float" office:value="0" calcext:value-type="float">
            <text:p>0</text:p>
          </table:table-cell>
          <table:table-cell table:style-name="ce668" table:formula="of:=IF([.F69]=1;1;IF([.E69]=1;2;3))" office:value-type="float" office:value="3" calcext:value-type="float">
            <text:p>3</text:p>
          </table:table-cell>
          <table:table-cell table:style-name="ce21" table:formula="of:=IF([.T69]=&quot;Gen&quot;;0;IF([.T69]=&quot;Genesis&quot;;0;IF([.T69]=&quot;Genesis &quot;;0;IF(ISBLANK([.T69]);1000;IF(ISNUMBER([.T69]);SUM(1000-[.T69]);IF(ISNA(VLOOKUP([.L69];[$'Sort Vs help'.$A$1:$'Sort Vs help'.$B$66];2;0));1000;IF(ISTEXT([.T69]);VLOOKUP([.L69];[$'Sort Vs help'.$A$1:$'Sort Vs help'.$B$66];2;0);999999)))))))" office:value-type="float" office:value="1000" calcext:value-type="float">
            <text:p>1000</text:p>
          </table:table-cell>
          <table:table-cell table:style-name="ce20" table:formula="of:=IF([.T69]=&quot;Gen&quot;;0;IF([.T69]=&quot;Genesis&quot;;0;IF([.T69]=&quot;Genesis &quot;;0;LEFT([.T69];3))))">
            <text:p/>
          </table:table-cell>
          <table:table-cell table:style-name="ce23" table:formula="of:=IF(ISTEXT([.S69]);0;IF(ISNUMBER([.S69]);0;IF(ISTEXT([.T69]);0;IF(ISNUMBER([.T69]);0;IF(ISTEXT([.U69]);[.Q69];IF(ISNUMBER([.U69]);[.Q69];0))))))" office:value-type="float" office:value="0" calcext:value-type="float">
            <text:p>0</text:p>
          </table:table-cell>
          <table:table-cell table:style-name="ce21" table:formula="of:=IF(ISTEXT([.S69]);0;IF(ISNUMBER([.S69]);0;IF(ISTEXT([.T69]);0;IF(ISNUMBER([.T69]);0;IF(ISTEXT([.U69]);[.Q69];IF(ISNUMBER([.U69]);[.Q69];0))))))" office:value-type="float" office:value="0" calcext:value-type="float">
            <text:p>0</text:p>
          </table:table-cell>
          <table:table-cell table:style-name="ce20" table:formula="of:=IF([.T69]=&quot;Gen&quot;;0;IF([.T69]=&quot;Genesis&quot;;0;IF([.T69]=&quot;Genesis &quot;;0;LEFT([.T69];10))))">
            <text:p/>
          </table:table-cell>
          <table:table-cell table:style-name="ce699" table:formula="of:=IF([.T69]=&quot;Gen&quot;;0;IF([.T69]=&quot;Genesis&quot;;0;IF([.T69]=&quot;Genesis &quot;;0;IF([.F69]=1;0;IF([.E69]=1;CONCATENATE(&quot;At Row &quot;;SUM(MATCH([.T69];[.T70:.T$306];0)+[.D69]));IF(AND([.AB69]=5;ISTEXT([.U69]));CONCATENATE(&quot;   ''T'' ?    →&quot;);0))))))" office:value-type="float" office:value="0" calcext:value-type="float">
            <text:p>0</text:p>
          </table:table-cell>
          <table:table-cell table:style-name="ce702" office:value-type="float" office:value="3" calcext:value-type="float">
            <text:p>3</text:p>
          </table:table-cell>
          <table:table-cell table:style-name="ce703" table:formula="of:=IF([.T69]=&quot;Gen&quot;;0;IF([.T69]=&quot;Genesis&quot;;0;IF([.T69]=&quot;Genesis &quot;;0;IF(ISNA(MATCH([.T69];[.T$1:.T6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69]);0;1)" office:value-type="float" office:value="0" calcext:value-type="float">
            <text:p>0</text:p>
          </table:table-cell>
          <table:table-cell table:style-name="ce489" table:formula="of:=IF(ISBLANK([.S69]);0;1)" office:value-type="float" office:value="0" calcext:value-type="float">
            <text:p>0</text:p>
          </table:table-cell>
          <table:table-cell table:style-name="ce489" table:formula="of:=IF(SUM([.X69:.Z69])&gt;0.5;0;IF(ISBLANK([.U69]);0;IF(ISBLANK([.U69]);0;1)))" office:value-type="float" office:value="0" calcext:value-type="float">
            <text:p>0</text:p>
          </table:table-cell>
          <table:table-cell table:style-name="ce489" table:formula="of:=IF([.Y69]=1;0;IF(ISBLANK([.U69]);0;5))" office:value-type="float" office:value="0" calcext:value-type="float">
            <text:p>0</text:p>
          </table:table-cell>
          <table:table-cell table:style-name="ce489" table:formula="of:=IF(SUM([.AB69:.AB$301])&gt;=5;1;400)" office:value-type="float" office:value="400" calcext:value-type="float">
            <text:p>400</text:p>
          </table:table-cell>
          <table:table-cell table:style-name="ce489" table:formula="of:=IF(SUM([.Y69:.AA69])&gt;=3;0;IF([.Y69]=1;0;IF([.Z69]=1;0;IF([.AA69]=1;1;IF(SUM([.Y70:.Y$301])&gt;0.5;1;0)))))" office:value-type="float" office:value="0" calcext:value-type="float">
            <text:p>0</text:p>
          </table:table-cell>
          <table:table-cell table:style-name="ce2189"/>
          <table:table-cell table:style-name="ce489" table:formula="of:=IF(AND(SUM([.Z69]+[.AA69])&gt;0.5;[.Y69]=0);1;0)" office:value-type="float" office:value="0" calcext:value-type="float">
            <text:p>0</text:p>
          </table:table-cell>
          <table:table-cell table:style-name="ce489" table:formula="of:=IF(SUM([.Z70:.$Z$300])&lt;0.5;0;IF([.Z69]=1;1;IF([.Y6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0];5;1)=&quot;:&quot;;5;IF(MIDB([.T70];6;1)=&quot;:&quot;;6;IF(MIDB([.T70];7;1)=&quot;:&quot;;7;IF(MIDB([.T70];8;1)=&quot;:&quot;;8))))" office:value-type="boolean" office:boolean-value="false" calcext:value-type="boolean">
            <text:p>FALSE</text:p>
          </table:table-cell>
          <table:table-cell table:style-name="ce1722" table:formula="of:=IF(MIDB([.T70];SUM([.A70]+3);1)=&quot;K&quot;;111;222)" office:value-type="float" office:value="222" calcext:value-type="float">
            <text:p>222</text:p>
          </table:table-cell>
          <table:table-cell table:style-name="ce8" table:formula="of:=IF(ISTEXT([.T70]);1;0)" office:value-type="float" office:value="0" calcext:value-type="float">
            <text:p>0</text:p>
          </table:table-cell>
          <table:table-cell table:style-name="ce13" table:formula="of:=SUM([.$D69]+1)" office:value-type="float" office:value="70" calcext:value-type="float">
            <text:p>70</text:p>
          </table:table-cell>
          <table:table-cell table:style-name="ce16" table:formula="of:=IF(ISNA(MATCH([.T70];[.T71:.T$306];0));0;1)" office:value-type="float" office:value="0" calcext:value-type="float">
            <text:p>0</text:p>
          </table:table-cell>
          <table:table-cell table:style-name="ce16" table:formula="of:=IF([.T70]=&quot;Gen&quot;;0;IF([.T70]=&quot;Genesis&quot;;0;IF([.T70]=&quot;Genesis &quot;;0;IF(ISNA(MATCH([.T70];[.$T$1:.T69];0));0;1))))" office:value-type="float" office:value="0" calcext:value-type="float">
            <text:p>0</text:p>
          </table:table-cell>
          <table:table-cell table:style-name="ce1722" table:formula="of:=IF([.T70]=&quot;Gen&quot;;0;IF([.T70]=&quot;Genesis&quot;;0;IF([.T70]=&quot;Genesis&quot;;0;IF([.A70]=0;888;IF([.A70]=6;NUMBERVALUE(CONCATENATE(MIDB([.T70];5;1)));IF([.A70]=7;NUMBERVALUE(CONCATENATE(MIDB([.T70];5;1);MIDB([.O70];6;1)));IF([.A70]=8;NUMBERVALUE(CONCATENATE(MIDB([.T70];5;1);MIDB([.T70];6;1);MIDB([.T70];7;1))))))))))" office:value-type="float" office:value="888" calcext:value-type="float">
            <text:p>888</text:p>
          </table:table-cell>
          <table:table-cell table:style-name="ce1732" table:formula="of:=IF([.A70]=0;0;IF([.A70]=0;0;IF([.K70]=1000;0;IF([.B70]=222;NUMBERVALUE(CONCATENATE(MIDB([.O70];SUM([.A70]+1);1);MIDB([.T70];SUM([.A70]+2);1);MIDB([.T70];SUM([.A70]+3);1)));NUMBERVALUE(CONCATENATE(MIDB([.T70];SUM([.A70]+1);1);MIDB([.T70];SUM([.A70]+2);1)))))))" office:value-type="float" office:value="0" calcext:value-type="float">
            <text:p>0</text:p>
          </table:table-cell>
          <table:table-cell table:style-name="ce1722" table:formula="of:=IF([.G70]=888;0;1)" office:value-type="float" office:value="0" calcext:value-type="float">
            <text:p>0</text:p>
          </table:table-cell>
          <table:table-cell table:style-name="ce668" table:formula="of:=IF([.F70]=1;1;IF([.E70]=1;2;3))" office:value-type="float" office:value="3" calcext:value-type="float">
            <text:p>3</text:p>
          </table:table-cell>
          <table:table-cell table:style-name="ce21" table:formula="of:=IF([.T70]=&quot;Gen&quot;;0;IF([.T70]=&quot;Genesis&quot;;0;IF([.T70]=&quot;Genesis &quot;;0;IF(ISBLANK([.T70]);1000;IF(ISNUMBER([.T70]);SUM(1000-[.T70]);IF(ISNA(VLOOKUP([.L70];[$'Sort Vs help'.$A$1:$'Sort Vs help'.$B$66];2;0));1000;IF(ISTEXT([.T70]);VLOOKUP([.L70];[$'Sort Vs help'.$A$1:$'Sort Vs help'.$B$66];2;0);999999)))))))" office:value-type="float" office:value="1000" calcext:value-type="float">
            <text:p>1000</text:p>
          </table:table-cell>
          <table:table-cell table:style-name="ce20" table:formula="of:=IF([.T70]=&quot;Gen&quot;;0;IF([.T70]=&quot;Genesis&quot;;0;IF([.T70]=&quot;Genesis &quot;;0;LEFT([.T70];3))))">
            <text:p/>
          </table:table-cell>
          <table:table-cell table:style-name="ce23" table:formula="of:=IF(ISTEXT([.S70]);0;IF(ISNUMBER([.S70]);0;IF(ISTEXT([.T70]);0;IF(ISNUMBER([.T70]);0;IF(ISTEXT([.U70]);[.Q70];IF(ISNUMBER([.U70]);[.Q70];0))))))" office:value-type="float" office:value="0" calcext:value-type="float">
            <text:p>0</text:p>
          </table:table-cell>
          <table:table-cell table:style-name="ce21" table:formula="of:=IF(ISTEXT([.S70]);0;IF(ISNUMBER([.S70]);0;IF(ISTEXT([.T70]);0;IF(ISNUMBER([.T70]);0;IF(ISTEXT([.U70]);[.Q70];IF(ISNUMBER([.U70]);[.Q70];0))))))" office:value-type="float" office:value="0" calcext:value-type="float">
            <text:p>0</text:p>
          </table:table-cell>
          <table:table-cell table:style-name="ce20" table:formula="of:=IF([.T70]=&quot;Gen&quot;;0;IF([.T70]=&quot;Genesis&quot;;0;IF([.T70]=&quot;Genesis &quot;;0;LEFT([.T70];10))))">
            <text:p/>
          </table:table-cell>
          <table:table-cell table:style-name="ce699" table:formula="of:=IF([.T70]=&quot;Gen&quot;;0;IF([.T70]=&quot;Genesis&quot;;0;IF([.T70]=&quot;Genesis &quot;;0;IF([.F70]=1;0;IF([.E70]=1;CONCATENATE(&quot;At Row &quot;;SUM(MATCH([.T70];[.T71:.T$306];0)+[.D70]));IF(AND([.AB70]=5;ISTEXT([.U70]));CONCATENATE(&quot;   ''T'' ?    →&quot;);0))))))" office:value-type="float" office:value="0" calcext:value-type="float">
            <text:p>0</text:p>
          </table:table-cell>
          <table:table-cell table:style-name="ce702" office:value-type="float" office:value="3" calcext:value-type="float">
            <text:p>3</text:p>
          </table:table-cell>
          <table:table-cell table:style-name="ce703" table:formula="of:=IF([.T70]=&quot;Gen&quot;;0;IF([.T70]=&quot;Genesis&quot;;0;IF([.T70]=&quot;Genesis &quot;;0;IF(ISNA(MATCH([.T70];[.T$1:.T69];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70]);0;1)" office:value-type="float" office:value="0" calcext:value-type="float">
            <text:p>0</text:p>
          </table:table-cell>
          <table:table-cell table:style-name="ce489" table:formula="of:=IF(ISBLANK([.S70]);0;1)" office:value-type="float" office:value="0" calcext:value-type="float">
            <text:p>0</text:p>
          </table:table-cell>
          <table:table-cell table:style-name="ce489" table:formula="of:=IF(SUM([.X70:.Z70])&gt;0.5;0;IF(ISBLANK([.U70]);0;IF(ISBLANK([.U70]);0;1)))" office:value-type="float" office:value="0" calcext:value-type="float">
            <text:p>0</text:p>
          </table:table-cell>
          <table:table-cell table:style-name="ce489" table:formula="of:=IF([.Y70]=1;0;IF(ISBLANK([.U70]);0;5))" office:value-type="float" office:value="0" calcext:value-type="float">
            <text:p>0</text:p>
          </table:table-cell>
          <table:table-cell table:style-name="ce489" table:formula="of:=IF(SUM([.AB70:.AB$301])&gt;=5;1;400)" office:value-type="float" office:value="400" calcext:value-type="float">
            <text:p>400</text:p>
          </table:table-cell>
          <table:table-cell table:style-name="ce489" table:formula="of:=IF(SUM([.Y70:.AA70])&gt;=3;0;IF([.Y70]=1;0;IF([.Z70]=1;0;IF([.AA70]=1;1;IF(SUM([.Y71:.Y$301])&gt;0.5;1;0)))))" office:value-type="float" office:value="0" calcext:value-type="float">
            <text:p>0</text:p>
          </table:table-cell>
          <table:table-cell table:style-name="ce2189"/>
          <table:table-cell table:style-name="ce489" table:formula="of:=IF(AND(SUM([.Z70]+[.AA70])&gt;0.5;[.Y70]=0);1;0)" office:value-type="float" office:value="0" calcext:value-type="float">
            <text:p>0</text:p>
          </table:table-cell>
          <table:table-cell table:style-name="ce489" table:formula="of:=IF(SUM([.Z71:.$Z$300])&lt;0.5;0;IF([.Z70]=1;1;IF([.Y7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1];5;1)=&quot;:&quot;;5;IF(MIDB([.T71];6;1)=&quot;:&quot;;6;IF(MIDB([.T71];7;1)=&quot;:&quot;;7;IF(MIDB([.T71];8;1)=&quot;:&quot;;8))))" office:value-type="boolean" office:boolean-value="false" calcext:value-type="boolean">
            <text:p>FALSE</text:p>
          </table:table-cell>
          <table:table-cell table:style-name="ce1722" table:formula="of:=IF(MIDB([.T71];SUM([.A71]+3);1)=&quot;K&quot;;111;222)" office:value-type="float" office:value="222" calcext:value-type="float">
            <text:p>222</text:p>
          </table:table-cell>
          <table:table-cell table:style-name="ce8" table:formula="of:=IF(ISTEXT([.T71]);1;0)" office:value-type="float" office:value="0" calcext:value-type="float">
            <text:p>0</text:p>
          </table:table-cell>
          <table:table-cell table:style-name="ce13" table:formula="of:=SUM([.$D70]+1)" office:value-type="float" office:value="71" calcext:value-type="float">
            <text:p>71</text:p>
          </table:table-cell>
          <table:table-cell table:style-name="ce16" table:formula="of:=IF(ISNA(MATCH([.T71];[.T72:.T$306];0));0;1)" office:value-type="float" office:value="0" calcext:value-type="float">
            <text:p>0</text:p>
          </table:table-cell>
          <table:table-cell table:style-name="ce16" table:formula="of:=IF([.T71]=&quot;Gen&quot;;0;IF([.T71]=&quot;Genesis&quot;;0;IF([.T71]=&quot;Genesis &quot;;0;IF(ISNA(MATCH([.T71];[.$T$1:.T70];0));0;1))))" office:value-type="float" office:value="0" calcext:value-type="float">
            <text:p>0</text:p>
          </table:table-cell>
          <table:table-cell table:style-name="ce1722" table:formula="of:=IF([.T71]=&quot;Gen&quot;;0;IF([.T71]=&quot;Genesis&quot;;0;IF([.T71]=&quot;Genesis&quot;;0;IF([.A71]=0;888;IF([.A71]=6;NUMBERVALUE(CONCATENATE(MIDB([.T71];5;1)));IF([.A71]=7;NUMBERVALUE(CONCATENATE(MIDB([.T71];5;1);MIDB([.O71];6;1)));IF([.A71]=8;NUMBERVALUE(CONCATENATE(MIDB([.T71];5;1);MIDB([.T71];6;1);MIDB([.T71];7;1))))))))))" office:value-type="float" office:value="888" calcext:value-type="float">
            <text:p>888</text:p>
          </table:table-cell>
          <table:table-cell table:style-name="ce1732" table:formula="of:=IF([.A71]=0;0;IF([.A71]=0;0;IF([.K71]=1000;0;IF([.B71]=222;NUMBERVALUE(CONCATENATE(MIDB([.O71];SUM([.A71]+1);1);MIDB([.T71];SUM([.A71]+2);1);MIDB([.T71];SUM([.A71]+3);1)));NUMBERVALUE(CONCATENATE(MIDB([.T71];SUM([.A71]+1);1);MIDB([.T71];SUM([.A71]+2);1)))))))" office:value-type="float" office:value="0" calcext:value-type="float">
            <text:p>0</text:p>
          </table:table-cell>
          <table:table-cell table:style-name="ce1722" table:formula="of:=IF([.G71]=888;0;1)" office:value-type="float" office:value="0" calcext:value-type="float">
            <text:p>0</text:p>
          </table:table-cell>
          <table:table-cell table:style-name="ce668" table:formula="of:=IF([.F71]=1;1;IF([.E71]=1;2;3))" office:value-type="float" office:value="3" calcext:value-type="float">
            <text:p>3</text:p>
          </table:table-cell>
          <table:table-cell table:style-name="ce21" table:formula="of:=IF([.T71]=&quot;Gen&quot;;0;IF([.T71]=&quot;Genesis&quot;;0;IF([.T71]=&quot;Genesis &quot;;0;IF(ISBLANK([.T71]);1000;IF(ISNUMBER([.T71]);SUM(1000-[.T71]);IF(ISNA(VLOOKUP([.L71];[$'Sort Vs help'.$A$1:$'Sort Vs help'.$B$66];2;0));1000;IF(ISTEXT([.T71]);VLOOKUP([.L71];[$'Sort Vs help'.$A$1:$'Sort Vs help'.$B$66];2;0);999999)))))))" office:value-type="float" office:value="1000" calcext:value-type="float">
            <text:p>1000</text:p>
          </table:table-cell>
          <table:table-cell table:style-name="ce20" table:formula="of:=IF([.T71]=&quot;Gen&quot;;0;IF([.T71]=&quot;Genesis&quot;;0;IF([.T71]=&quot;Genesis &quot;;0;LEFT([.T71];3))))">
            <text:p/>
          </table:table-cell>
          <table:table-cell table:style-name="ce23" table:formula="of:=IF(ISTEXT([.S71]);0;IF(ISNUMBER([.S71]);0;IF(ISTEXT([.T71]);0;IF(ISNUMBER([.T71]);0;IF(ISTEXT([.U71]);[.Q71];IF(ISNUMBER([.U71]);[.Q71];0))))))" office:value-type="float" office:value="0" calcext:value-type="float">
            <text:p>0</text:p>
          </table:table-cell>
          <table:table-cell table:style-name="ce21" table:formula="of:=IF(ISTEXT([.S71]);0;IF(ISNUMBER([.S71]);0;IF(ISTEXT([.T71]);0;IF(ISNUMBER([.T71]);0;IF(ISTEXT([.U71]);[.Q71];IF(ISNUMBER([.U71]);[.Q71];0))))))" office:value-type="float" office:value="0" calcext:value-type="float">
            <text:p>0</text:p>
          </table:table-cell>
          <table:table-cell table:style-name="ce20" table:formula="of:=IF([.T71]=&quot;Gen&quot;;0;IF([.T71]=&quot;Genesis&quot;;0;IF([.T71]=&quot;Genesis &quot;;0;LEFT([.T71];10))))">
            <text:p/>
          </table:table-cell>
          <table:table-cell table:style-name="ce699" table:formula="of:=IF([.T71]=&quot;Gen&quot;;0;IF([.T71]=&quot;Genesis&quot;;0;IF([.T71]=&quot;Genesis &quot;;0;IF([.F71]=1;0;IF([.E71]=1;CONCATENATE(&quot;At Row &quot;;SUM(MATCH([.T71];[.T72:.T$306];0)+[.D71]));IF(AND([.AB71]=5;ISTEXT([.U71]));CONCATENATE(&quot;   ''T'' ?    →&quot;);0))))))" office:value-type="float" office:value="0" calcext:value-type="float">
            <text:p>0</text:p>
          </table:table-cell>
          <table:table-cell table:style-name="ce702" office:value-type="float" office:value="3" calcext:value-type="float">
            <text:p>3</text:p>
          </table:table-cell>
          <table:table-cell table:style-name="ce703" table:formula="of:=IF([.T71]=&quot;Gen&quot;;0;IF([.T71]=&quot;Genesis&quot;;0;IF([.T71]=&quot;Genesis &quot;;0;IF(ISNA(MATCH([.T71];[.T$1:.T70];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71]);0;1)" office:value-type="float" office:value="0" calcext:value-type="float">
            <text:p>0</text:p>
          </table:table-cell>
          <table:table-cell table:style-name="ce489" table:formula="of:=IF(ISBLANK([.S71]);0;1)" office:value-type="float" office:value="0" calcext:value-type="float">
            <text:p>0</text:p>
          </table:table-cell>
          <table:table-cell table:style-name="ce489" table:formula="of:=IF(SUM([.X71:.Z71])&gt;0.5;0;IF(ISBLANK([.U71]);0;IF(ISBLANK([.U71]);0;1)))" office:value-type="float" office:value="0" calcext:value-type="float">
            <text:p>0</text:p>
          </table:table-cell>
          <table:table-cell table:style-name="ce489" table:formula="of:=IF([.Y71]=1;0;IF(ISBLANK([.U71]);0;5))" office:value-type="float" office:value="0" calcext:value-type="float">
            <text:p>0</text:p>
          </table:table-cell>
          <table:table-cell table:style-name="ce489" table:formula="of:=IF(SUM([.AB71:.AB$301])&gt;=5;1;400)" office:value-type="float" office:value="400" calcext:value-type="float">
            <text:p>400</text:p>
          </table:table-cell>
          <table:table-cell table:style-name="ce489" table:formula="of:=IF(SUM([.Y71:.AA71])&gt;=3;0;IF([.Y71]=1;0;IF([.Z71]=1;0;IF([.AA71]=1;1;IF(SUM([.Y72:.Y$301])&gt;0.5;1;0)))))" office:value-type="float" office:value="0" calcext:value-type="float">
            <text:p>0</text:p>
          </table:table-cell>
          <table:table-cell table:style-name="ce2189"/>
          <table:table-cell table:style-name="ce489" table:formula="of:=IF(AND(SUM([.Z71]+[.AA71])&gt;0.5;[.Y71]=0);1;0)" office:value-type="float" office:value="0" calcext:value-type="float">
            <text:p>0</text:p>
          </table:table-cell>
          <table:table-cell table:style-name="ce489" table:formula="of:=IF(SUM([.Z72:.$Z$300])&lt;0.5;0;IF([.Z71]=1;1;IF([.Y7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2];5;1)=&quot;:&quot;;5;IF(MIDB([.T72];6;1)=&quot;:&quot;;6;IF(MIDB([.T72];7;1)=&quot;:&quot;;7;IF(MIDB([.T72];8;1)=&quot;:&quot;;8))))" office:value-type="boolean" office:boolean-value="false" calcext:value-type="boolean">
            <text:p>FALSE</text:p>
          </table:table-cell>
          <table:table-cell table:style-name="ce1722" table:formula="of:=IF(MIDB([.T72];SUM([.A72]+3);1)=&quot;K&quot;;111;222)" office:value-type="float" office:value="222" calcext:value-type="float">
            <text:p>222</text:p>
          </table:table-cell>
          <table:table-cell table:style-name="ce8" table:formula="of:=IF(ISTEXT([.T72]);1;0)" office:value-type="float" office:value="0" calcext:value-type="float">
            <text:p>0</text:p>
          </table:table-cell>
          <table:table-cell table:style-name="ce13" table:formula="of:=SUM([.$D71]+1)" office:value-type="float" office:value="72" calcext:value-type="float">
            <text:p>72</text:p>
          </table:table-cell>
          <table:table-cell table:style-name="ce16" table:formula="of:=IF(ISNA(MATCH([.T72];[.T73:.T$306];0));0;1)" office:value-type="float" office:value="0" calcext:value-type="float">
            <text:p>0</text:p>
          </table:table-cell>
          <table:table-cell table:style-name="ce16" table:formula="of:=IF([.T72]=&quot;Gen&quot;;0;IF([.T72]=&quot;Genesis&quot;;0;IF([.T72]=&quot;Genesis &quot;;0;IF(ISNA(MATCH([.T72];[.$T$1:.T71];0));0;1))))" office:value-type="float" office:value="0" calcext:value-type="float">
            <text:p>0</text:p>
          </table:table-cell>
          <table:table-cell table:style-name="ce1722" table:formula="of:=IF([.T72]=&quot;Gen&quot;;0;IF([.T72]=&quot;Genesis&quot;;0;IF([.T72]=&quot;Genesis&quot;;0;IF([.A72]=0;888;IF([.A72]=6;NUMBERVALUE(CONCATENATE(MIDB([.T72];5;1)));IF([.A72]=7;NUMBERVALUE(CONCATENATE(MIDB([.T72];5;1);MIDB([.O72];6;1)));IF([.A72]=8;NUMBERVALUE(CONCATENATE(MIDB([.T72];5;1);MIDB([.T72];6;1);MIDB([.T72];7;1))))))))))" office:value-type="float" office:value="888" calcext:value-type="float">
            <text:p>888</text:p>
          </table:table-cell>
          <table:table-cell table:style-name="ce1732" table:formula="of:=IF([.A72]=0;0;IF([.A72]=0;0;IF([.K72]=1000;0;IF([.B72]=222;NUMBERVALUE(CONCATENATE(MIDB([.O72];SUM([.A72]+1);1);MIDB([.T72];SUM([.A72]+2);1);MIDB([.T72];SUM([.A72]+3);1)));NUMBERVALUE(CONCATENATE(MIDB([.T72];SUM([.A72]+1);1);MIDB([.T72];SUM([.A72]+2);1)))))))" office:value-type="float" office:value="0" calcext:value-type="float">
            <text:p>0</text:p>
          </table:table-cell>
          <table:table-cell table:style-name="ce1722" table:formula="of:=IF([.G72]=888;0;1)" office:value-type="float" office:value="0" calcext:value-type="float">
            <text:p>0</text:p>
          </table:table-cell>
          <table:table-cell table:style-name="ce668" table:formula="of:=IF([.F72]=1;1;IF([.E72]=1;2;3))" office:value-type="float" office:value="3" calcext:value-type="float">
            <text:p>3</text:p>
          </table:table-cell>
          <table:table-cell table:style-name="ce21" table:formula="of:=IF([.T72]=&quot;Gen&quot;;0;IF([.T72]=&quot;Genesis&quot;;0;IF([.T72]=&quot;Genesis &quot;;0;IF(ISBLANK([.T72]);1000;IF(ISNUMBER([.T72]);SUM(1000-[.T72]);IF(ISNA(VLOOKUP([.L72];[$'Sort Vs help'.$A$1:$'Sort Vs help'.$B$66];2;0));1000;IF(ISTEXT([.T72]);VLOOKUP([.L72];[$'Sort Vs help'.$A$1:$'Sort Vs help'.$B$66];2;0);999999)))))))" office:value-type="float" office:value="1000" calcext:value-type="float">
            <text:p>1000</text:p>
          </table:table-cell>
          <table:table-cell table:style-name="ce20" table:formula="of:=IF([.T72]=&quot;Gen&quot;;0;IF([.T72]=&quot;Genesis&quot;;0;IF([.T72]=&quot;Genesis &quot;;0;LEFT([.T72];3))))">
            <text:p/>
          </table:table-cell>
          <table:table-cell table:style-name="ce23" table:formula="of:=IF(ISTEXT([.S72]);0;IF(ISNUMBER([.S72]);0;IF(ISTEXT([.T72]);0;IF(ISNUMBER([.T72]);0;IF(ISTEXT([.U72]);[.Q72];IF(ISNUMBER([.U72]);[.Q72];0))))))" office:value-type="float" office:value="0" calcext:value-type="float">
            <text:p>0</text:p>
          </table:table-cell>
          <table:table-cell table:style-name="ce21" table:formula="of:=IF(ISTEXT([.S72]);0;IF(ISNUMBER([.S72]);0;IF(ISTEXT([.T72]);0;IF(ISNUMBER([.T72]);0;IF(ISTEXT([.U72]);[.Q72];IF(ISNUMBER([.U72]);[.Q72];0))))))" office:value-type="float" office:value="0" calcext:value-type="float">
            <text:p>0</text:p>
          </table:table-cell>
          <table:table-cell table:style-name="ce20" table:formula="of:=IF([.T72]=&quot;Gen&quot;;0;IF([.T72]=&quot;Genesis&quot;;0;IF([.T72]=&quot;Genesis &quot;;0;LEFT([.T72];10))))">
            <text:p/>
          </table:table-cell>
          <table:table-cell table:style-name="ce699" table:formula="of:=IF([.T72]=&quot;Gen&quot;;0;IF([.T72]=&quot;Genesis&quot;;0;IF([.T72]=&quot;Genesis &quot;;0;IF([.F72]=1;0;IF([.E72]=1;CONCATENATE(&quot;At Row &quot;;SUM(MATCH([.T72];[.T73:.T$306];0)+[.D72]));IF(AND([.AB72]=5;ISTEXT([.U72]));CONCATENATE(&quot;   ''T'' ?    →&quot;);0))))))" office:value-type="float" office:value="0" calcext:value-type="float">
            <text:p>0</text:p>
          </table:table-cell>
          <table:table-cell table:style-name="ce702" office:value-type="float" office:value="3" calcext:value-type="float">
            <text:p>3</text:p>
          </table:table-cell>
          <table:table-cell table:style-name="ce703" table:formula="of:=IF([.T72]=&quot;Gen&quot;;0;IF([.T72]=&quot;Genesis&quot;;0;IF([.T72]=&quot;Genesis &quot;;0;IF(ISNA(MATCH([.T72];[.T$1:.T71];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72]);0;1)" office:value-type="float" office:value="0" calcext:value-type="float">
            <text:p>0</text:p>
          </table:table-cell>
          <table:table-cell table:style-name="ce489" table:formula="of:=IF(ISBLANK([.S72]);0;1)" office:value-type="float" office:value="0" calcext:value-type="float">
            <text:p>0</text:p>
          </table:table-cell>
          <table:table-cell table:style-name="ce489" table:formula="of:=IF(SUM([.X72:.Z72])&gt;0.5;0;IF(ISBLANK([.U72]);0;IF(ISBLANK([.U72]);0;1)))" office:value-type="float" office:value="0" calcext:value-type="float">
            <text:p>0</text:p>
          </table:table-cell>
          <table:table-cell table:style-name="ce489" table:formula="of:=IF([.Y72]=1;0;IF(ISBLANK([.U72]);0;5))" office:value-type="float" office:value="0" calcext:value-type="float">
            <text:p>0</text:p>
          </table:table-cell>
          <table:table-cell table:style-name="ce489" table:formula="of:=IF(SUM([.AB72:.AB$301])&gt;=5;1;400)" office:value-type="float" office:value="400" calcext:value-type="float">
            <text:p>400</text:p>
          </table:table-cell>
          <table:table-cell table:style-name="ce489" table:formula="of:=IF(SUM([.Y72:.AA72])&gt;=3;0;IF([.Y72]=1;0;IF([.Z72]=1;0;IF([.AA72]=1;1;IF(SUM([.Y73:.Y$301])&gt;0.5;1;0)))))" office:value-type="float" office:value="0" calcext:value-type="float">
            <text:p>0</text:p>
          </table:table-cell>
          <table:table-cell table:style-name="ce2189"/>
          <table:table-cell table:style-name="ce489" table:formula="of:=IF(AND(SUM([.Z72]+[.AA72])&gt;0.5;[.Y72]=0);1;0)" office:value-type="float" office:value="0" calcext:value-type="float">
            <text:p>0</text:p>
          </table:table-cell>
          <table:table-cell table:style-name="ce489" table:formula="of:=IF(SUM([.Z73:.$Z$300])&lt;0.5;0;IF([.Z72]=1;1;IF([.Y7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3];5;1)=&quot;:&quot;;5;IF(MIDB([.T73];6;1)=&quot;:&quot;;6;IF(MIDB([.T73];7;1)=&quot;:&quot;;7;IF(MIDB([.T73];8;1)=&quot;:&quot;;8))))" office:value-type="boolean" office:boolean-value="false" calcext:value-type="boolean">
            <text:p>FALSE</text:p>
          </table:table-cell>
          <table:table-cell table:style-name="ce1722" table:formula="of:=IF(MIDB([.T73];SUM([.A73]+3);1)=&quot;K&quot;;111;222)" office:value-type="float" office:value="222" calcext:value-type="float">
            <text:p>222</text:p>
          </table:table-cell>
          <table:table-cell table:style-name="ce8" table:formula="of:=IF(ISTEXT([.T73]);1;0)" office:value-type="float" office:value="0" calcext:value-type="float">
            <text:p>0</text:p>
          </table:table-cell>
          <table:table-cell table:style-name="ce13" table:formula="of:=SUM([.$D72]+1)" office:value-type="float" office:value="73" calcext:value-type="float">
            <text:p>73</text:p>
          </table:table-cell>
          <table:table-cell table:style-name="ce16" table:formula="of:=IF(ISNA(MATCH([.T73];[.T74:.T$306];0));0;1)" office:value-type="float" office:value="0" calcext:value-type="float">
            <text:p>0</text:p>
          </table:table-cell>
          <table:table-cell table:style-name="ce16" table:formula="of:=IF([.T73]=&quot;Gen&quot;;0;IF([.T73]=&quot;Genesis&quot;;0;IF([.T73]=&quot;Genesis &quot;;0;IF(ISNA(MATCH([.T73];[.$T$1:.T72];0));0;1))))" office:value-type="float" office:value="0" calcext:value-type="float">
            <text:p>0</text:p>
          </table:table-cell>
          <table:table-cell table:style-name="ce1722" table:formula="of:=IF([.T73]=&quot;Gen&quot;;0;IF([.T73]=&quot;Genesis&quot;;0;IF([.T73]=&quot;Genesis&quot;;0;IF([.A73]=0;888;IF([.A73]=6;NUMBERVALUE(CONCATENATE(MIDB([.T73];5;1)));IF([.A73]=7;NUMBERVALUE(CONCATENATE(MIDB([.T73];5;1);MIDB([.O73];6;1)));IF([.A73]=8;NUMBERVALUE(CONCATENATE(MIDB([.T73];5;1);MIDB([.T73];6;1);MIDB([.T73];7;1))))))))))" office:value-type="float" office:value="888" calcext:value-type="float">
            <text:p>888</text:p>
          </table:table-cell>
          <table:table-cell table:style-name="ce1732" table:formula="of:=IF([.A73]=0;0;IF([.A73]=0;0;IF([.K73]=1000;0;IF([.B73]=222;NUMBERVALUE(CONCATENATE(MIDB([.O73];SUM([.A73]+1);1);MIDB([.T73];SUM([.A73]+2);1);MIDB([.T73];SUM([.A73]+3);1)));NUMBERVALUE(CONCATENATE(MIDB([.T73];SUM([.A73]+1);1);MIDB([.T73];SUM([.A73]+2);1)))))))" office:value-type="float" office:value="0" calcext:value-type="float">
            <text:p>0</text:p>
          </table:table-cell>
          <table:table-cell table:style-name="ce1722" table:formula="of:=IF([.G73]=888;0;1)" office:value-type="float" office:value="0" calcext:value-type="float">
            <text:p>0</text:p>
          </table:table-cell>
          <table:table-cell table:style-name="ce668" table:formula="of:=IF([.F73]=1;1;IF([.E73]=1;2;3))" office:value-type="float" office:value="3" calcext:value-type="float">
            <text:p>3</text:p>
          </table:table-cell>
          <table:table-cell table:style-name="ce21" table:formula="of:=IF([.T73]=&quot;Gen&quot;;0;IF([.T73]=&quot;Genesis&quot;;0;IF([.T73]=&quot;Genesis &quot;;0;IF(ISBLANK([.T73]);1000;IF(ISNUMBER([.T73]);SUM(1000-[.T73]);IF(ISNA(VLOOKUP([.L73];[$'Sort Vs help'.$A$1:$'Sort Vs help'.$B$66];2;0));1000;IF(ISTEXT([.T73]);VLOOKUP([.L73];[$'Sort Vs help'.$A$1:$'Sort Vs help'.$B$66];2;0);999999)))))))" office:value-type="float" office:value="1000" calcext:value-type="float">
            <text:p>1000</text:p>
          </table:table-cell>
          <table:table-cell table:style-name="ce20" table:formula="of:=IF([.T73]=&quot;Gen&quot;;0;IF([.T73]=&quot;Genesis&quot;;0;IF([.T73]=&quot;Genesis &quot;;0;LEFT([.T73];3))))">
            <text:p/>
          </table:table-cell>
          <table:table-cell table:style-name="ce23" table:formula="of:=IF(ISTEXT([.S73]);0;IF(ISNUMBER([.S73]);0;IF(ISTEXT([.T73]);0;IF(ISNUMBER([.T73]);0;IF(ISTEXT([.U73]);[.Q73];IF(ISNUMBER([.U73]);[.Q73];0))))))" office:value-type="float" office:value="0" calcext:value-type="float">
            <text:p>0</text:p>
          </table:table-cell>
          <table:table-cell table:style-name="ce21" table:formula="of:=IF(ISTEXT([.S73]);0;IF(ISNUMBER([.S73]);0;IF(ISTEXT([.T73]);0;IF(ISNUMBER([.T73]);0;IF(ISTEXT([.U73]);[.Q73];IF(ISNUMBER([.U73]);[.Q73];0))))))" office:value-type="float" office:value="0" calcext:value-type="float">
            <text:p>0</text:p>
          </table:table-cell>
          <table:table-cell table:style-name="ce20" table:formula="of:=IF([.T73]=&quot;Gen&quot;;0;IF([.T73]=&quot;Genesis&quot;;0;IF([.T73]=&quot;Genesis &quot;;0;LEFT([.T73];10))))">
            <text:p/>
          </table:table-cell>
          <table:table-cell table:style-name="ce699" table:formula="of:=IF([.T73]=&quot;Gen&quot;;0;IF([.T73]=&quot;Genesis&quot;;0;IF([.T73]=&quot;Genesis &quot;;0;IF([.F73]=1;0;IF([.E73]=1;CONCATENATE(&quot;At Row &quot;;SUM(MATCH([.T73];[.T74:.T$306];0)+[.D73]));IF(AND([.AB73]=5;ISTEXT([.U73]));CONCATENATE(&quot;   ''T'' ?    →&quot;);0))))))" office:value-type="float" office:value="0" calcext:value-type="float">
            <text:p>0</text:p>
          </table:table-cell>
          <table:table-cell table:style-name="ce702" office:value-type="float" office:value="3" calcext:value-type="float">
            <text:p>3</text:p>
          </table:table-cell>
          <table:table-cell table:style-name="ce703" table:formula="of:=IF([.T73]=&quot;Gen&quot;;0;IF([.T73]=&quot;Genesis&quot;;0;IF([.T73]=&quot;Genesis &quot;;0;IF(ISNA(MATCH([.T73];[.T$1:.T72];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73]);0;1)" office:value-type="float" office:value="0" calcext:value-type="float">
            <text:p>0</text:p>
          </table:table-cell>
          <table:table-cell table:style-name="ce489" table:formula="of:=IF(ISBLANK([.S73]);0;1)" office:value-type="float" office:value="0" calcext:value-type="float">
            <text:p>0</text:p>
          </table:table-cell>
          <table:table-cell table:style-name="ce489" table:formula="of:=IF(SUM([.X73:.Z73])&gt;0.5;0;IF(ISBLANK([.U73]);0;IF(ISBLANK([.U73]);0;1)))" office:value-type="float" office:value="0" calcext:value-type="float">
            <text:p>0</text:p>
          </table:table-cell>
          <table:table-cell table:style-name="ce489" table:formula="of:=IF([.Y73]=1;0;IF(ISBLANK([.U73]);0;5))" office:value-type="float" office:value="0" calcext:value-type="float">
            <text:p>0</text:p>
          </table:table-cell>
          <table:table-cell table:style-name="ce489" table:formula="of:=IF(SUM([.AB73:.AB$301])&gt;=5;1;400)" office:value-type="float" office:value="400" calcext:value-type="float">
            <text:p>400</text:p>
          </table:table-cell>
          <table:table-cell table:style-name="ce489" table:formula="of:=IF(SUM([.Y73:.AA73])&gt;=3;0;IF([.Y73]=1;0;IF([.Z73]=1;0;IF([.AA73]=1;1;IF(SUM([.Y74:.Y$301])&gt;0.5;1;0)))))" office:value-type="float" office:value="0" calcext:value-type="float">
            <text:p>0</text:p>
          </table:table-cell>
          <table:table-cell table:style-name="ce2189"/>
          <table:table-cell table:style-name="ce489" table:formula="of:=IF(AND(SUM([.Z73]+[.AA73])&gt;0.5;[.Y73]=0);1;0)" office:value-type="float" office:value="0" calcext:value-type="float">
            <text:p>0</text:p>
          </table:table-cell>
          <table:table-cell table:style-name="ce489" table:formula="of:=IF(SUM([.Z74:.$Z$300])&lt;0.5;0;IF([.Z73]=1;1;IF([.Y7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4];5;1)=&quot;:&quot;;5;IF(MIDB([.T74];6;1)=&quot;:&quot;;6;IF(MIDB([.T74];7;1)=&quot;:&quot;;7;IF(MIDB([.T74];8;1)=&quot;:&quot;;8))))" office:value-type="boolean" office:boolean-value="false" calcext:value-type="boolean">
            <text:p>FALSE</text:p>
          </table:table-cell>
          <table:table-cell table:style-name="ce1722" table:formula="of:=IF(MIDB([.T74];SUM([.A74]+3);1)=&quot;K&quot;;111;222)" office:value-type="float" office:value="222" calcext:value-type="float">
            <text:p>222</text:p>
          </table:table-cell>
          <table:table-cell table:style-name="ce8" table:formula="of:=IF(ISTEXT([.T74]);1;0)" office:value-type="float" office:value="0" calcext:value-type="float">
            <text:p>0</text:p>
          </table:table-cell>
          <table:table-cell table:style-name="ce13" table:formula="of:=SUM([.$D73]+1)" office:value-type="float" office:value="74" calcext:value-type="float">
            <text:p>74</text:p>
          </table:table-cell>
          <table:table-cell table:style-name="ce16" table:formula="of:=IF(ISNA(MATCH([.T74];[.T75:.T$306];0));0;1)" office:value-type="float" office:value="0" calcext:value-type="float">
            <text:p>0</text:p>
          </table:table-cell>
          <table:table-cell table:style-name="ce16" table:formula="of:=IF([.T74]=&quot;Gen&quot;;0;IF([.T74]=&quot;Genesis&quot;;0;IF([.T74]=&quot;Genesis &quot;;0;IF(ISNA(MATCH([.T74];[.$T$1:.T73];0));0;1))))" office:value-type="float" office:value="0" calcext:value-type="float">
            <text:p>0</text:p>
          </table:table-cell>
          <table:table-cell table:style-name="ce1722" table:formula="of:=IF([.T74]=&quot;Gen&quot;;0;IF([.T74]=&quot;Genesis&quot;;0;IF([.T74]=&quot;Genesis&quot;;0;IF([.A74]=0;888;IF([.A74]=6;NUMBERVALUE(CONCATENATE(MIDB([.T74];5;1)));IF([.A74]=7;NUMBERVALUE(CONCATENATE(MIDB([.T74];5;1);MIDB([.O74];6;1)));IF([.A74]=8;NUMBERVALUE(CONCATENATE(MIDB([.T74];5;1);MIDB([.T74];6;1);MIDB([.T74];7;1))))))))))" office:value-type="float" office:value="888" calcext:value-type="float">
            <text:p>888</text:p>
          </table:table-cell>
          <table:table-cell table:style-name="ce1732" table:formula="of:=IF([.A74]=0;0;IF([.A74]=0;0;IF([.K74]=1000;0;IF([.B74]=222;NUMBERVALUE(CONCATENATE(MIDB([.O74];SUM([.A74]+1);1);MIDB([.T74];SUM([.A74]+2);1);MIDB([.T74];SUM([.A74]+3);1)));NUMBERVALUE(CONCATENATE(MIDB([.T74];SUM([.A74]+1);1);MIDB([.T74];SUM([.A74]+2);1)))))))" office:value-type="float" office:value="0" calcext:value-type="float">
            <text:p>0</text:p>
          </table:table-cell>
          <table:table-cell table:style-name="ce1722" table:formula="of:=IF([.G74]=888;0;1)" office:value-type="float" office:value="0" calcext:value-type="float">
            <text:p>0</text:p>
          </table:table-cell>
          <table:table-cell table:style-name="ce668" table:formula="of:=IF([.F74]=1;1;IF([.E74]=1;2;3))" office:value-type="float" office:value="3" calcext:value-type="float">
            <text:p>3</text:p>
          </table:table-cell>
          <table:table-cell table:style-name="ce21" table:formula="of:=IF([.T74]=&quot;Gen&quot;;0;IF([.T74]=&quot;Genesis&quot;;0;IF([.T74]=&quot;Genesis &quot;;0;IF(ISBLANK([.T74]);1000;IF(ISNUMBER([.T74]);SUM(1000-[.T74]);IF(ISNA(VLOOKUP([.L74];[$'Sort Vs help'.$A$1:$'Sort Vs help'.$B$66];2;0));1000;IF(ISTEXT([.T74]);VLOOKUP([.L74];[$'Sort Vs help'.$A$1:$'Sort Vs help'.$B$66];2;0);999999)))))))" office:value-type="float" office:value="1000" calcext:value-type="float">
            <text:p>1000</text:p>
          </table:table-cell>
          <table:table-cell table:style-name="ce20" table:formula="of:=IF([.T74]=&quot;Gen&quot;;0;IF([.T74]=&quot;Genesis&quot;;0;IF([.T74]=&quot;Genesis &quot;;0;LEFT([.T74];3))))">
            <text:p/>
          </table:table-cell>
          <table:table-cell table:style-name="ce23" table:formula="of:=IF(ISTEXT([.S74]);0;IF(ISNUMBER([.S74]);0;IF(ISTEXT([.T74]);0;IF(ISNUMBER([.T74]);0;IF(ISTEXT([.U74]);[.Q74];IF(ISNUMBER([.U74]);[.Q74];0))))))" office:value-type="float" office:value="0" calcext:value-type="float">
            <text:p>0</text:p>
          </table:table-cell>
          <table:table-cell table:style-name="ce21" table:formula="of:=IF(ISTEXT([.S74]);0;IF(ISNUMBER([.S74]);0;IF(ISTEXT([.T74]);0;IF(ISNUMBER([.T74]);0;IF(ISTEXT([.U74]);[.Q74];IF(ISNUMBER([.U74]);[.Q74];0))))))" office:value-type="float" office:value="0" calcext:value-type="float">
            <text:p>0</text:p>
          </table:table-cell>
          <table:table-cell table:style-name="ce20" table:formula="of:=IF([.T74]=&quot;Gen&quot;;0;IF([.T74]=&quot;Genesis&quot;;0;IF([.T74]=&quot;Genesis &quot;;0;LEFT([.T74];10))))">
            <text:p/>
          </table:table-cell>
          <table:table-cell table:style-name="ce699" table:formula="of:=IF([.T74]=&quot;Gen&quot;;0;IF([.T74]=&quot;Genesis&quot;;0;IF([.T74]=&quot;Genesis &quot;;0;IF([.F74]=1;0;IF([.E74]=1;CONCATENATE(&quot;At Row &quot;;SUM(MATCH([.T74];[.T75:.T$306];0)+[.D74]));IF(AND([.AB74]=5;ISTEXT([.U74]));CONCATENATE(&quot;   ''T'' ?    →&quot;);0))))))" office:value-type="float" office:value="0" calcext:value-type="float">
            <text:p>0</text:p>
          </table:table-cell>
          <table:table-cell table:style-name="ce702" office:value-type="float" office:value="3" calcext:value-type="float">
            <text:p>3</text:p>
          </table:table-cell>
          <table:table-cell table:style-name="ce703" table:formula="of:=IF([.T74]=&quot;Gen&quot;;0;IF([.T74]=&quot;Genesis&quot;;0;IF([.T74]=&quot;Genesis &quot;;0;IF(ISNA(MATCH([.T74];[.T$1:.T73];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74]);0;1)" office:value-type="float" office:value="0" calcext:value-type="float">
            <text:p>0</text:p>
          </table:table-cell>
          <table:table-cell table:style-name="ce489" table:formula="of:=IF(ISBLANK([.S74]);0;1)" office:value-type="float" office:value="0" calcext:value-type="float">
            <text:p>0</text:p>
          </table:table-cell>
          <table:table-cell table:style-name="ce489" table:formula="of:=IF(SUM([.X74:.Z74])&gt;0.5;0;IF(ISBLANK([.U74]);0;IF(ISBLANK([.U74]);0;1)))" office:value-type="float" office:value="0" calcext:value-type="float">
            <text:p>0</text:p>
          </table:table-cell>
          <table:table-cell table:style-name="ce489" table:formula="of:=IF([.Y74]=1;0;IF(ISBLANK([.U74]);0;5))" office:value-type="float" office:value="0" calcext:value-type="float">
            <text:p>0</text:p>
          </table:table-cell>
          <table:table-cell table:style-name="ce489" table:formula="of:=IF(SUM([.AB74:.AB$301])&gt;=5;1;400)" office:value-type="float" office:value="400" calcext:value-type="float">
            <text:p>400</text:p>
          </table:table-cell>
          <table:table-cell table:style-name="ce489" table:formula="of:=IF(SUM([.Y74:.AA74])&gt;=3;0;IF([.Y74]=1;0;IF([.Z74]=1;0;IF([.AA74]=1;1;IF(SUM([.Y75:.Y$301])&gt;0.5;1;0)))))" office:value-type="float" office:value="0" calcext:value-type="float">
            <text:p>0</text:p>
          </table:table-cell>
          <table:table-cell table:style-name="ce2189"/>
          <table:table-cell table:style-name="ce489" table:formula="of:=IF(AND(SUM([.Z74]+[.AA74])&gt;0.5;[.Y74]=0);1;0)" office:value-type="float" office:value="0" calcext:value-type="float">
            <text:p>0</text:p>
          </table:table-cell>
          <table:table-cell table:style-name="ce489" table:formula="of:=IF(SUM([.Z75:.$Z$300])&lt;0.5;0;IF([.Z74]=1;1;IF([.Y7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5];5;1)=&quot;:&quot;;5;IF(MIDB([.T75];6;1)=&quot;:&quot;;6;IF(MIDB([.T75];7;1)=&quot;:&quot;;7;IF(MIDB([.T75];8;1)=&quot;:&quot;;8))))" office:value-type="boolean" office:boolean-value="false" calcext:value-type="boolean">
            <text:p>FALSE</text:p>
          </table:table-cell>
          <table:table-cell table:style-name="ce1722" table:formula="of:=IF(MIDB([.T75];SUM([.A75]+3);1)=&quot;K&quot;;111;222)" office:value-type="float" office:value="222" calcext:value-type="float">
            <text:p>222</text:p>
          </table:table-cell>
          <table:table-cell table:style-name="ce8" table:formula="of:=IF(ISTEXT([.T75]);1;0)" office:value-type="float" office:value="0" calcext:value-type="float">
            <text:p>0</text:p>
          </table:table-cell>
          <table:table-cell table:style-name="ce13" table:formula="of:=SUM([.$D74]+1)" office:value-type="float" office:value="75" calcext:value-type="float">
            <text:p>75</text:p>
          </table:table-cell>
          <table:table-cell table:style-name="ce16" table:formula="of:=IF(ISNA(MATCH([.T75];[.T76:.T$306];0));0;1)" office:value-type="float" office:value="0" calcext:value-type="float">
            <text:p>0</text:p>
          </table:table-cell>
          <table:table-cell table:style-name="ce16" table:formula="of:=IF([.T75]=&quot;Gen&quot;;0;IF([.T75]=&quot;Genesis&quot;;0;IF([.T75]=&quot;Genesis &quot;;0;IF(ISNA(MATCH([.T75];[.$T$1:.T74];0));0;1))))" office:value-type="float" office:value="0" calcext:value-type="float">
            <text:p>0</text:p>
          </table:table-cell>
          <table:table-cell table:style-name="ce1722" table:formula="of:=IF([.T75]=&quot;Gen&quot;;0;IF([.T75]=&quot;Genesis&quot;;0;IF([.T75]=&quot;Genesis&quot;;0;IF([.A75]=0;888;IF([.A75]=6;NUMBERVALUE(CONCATENATE(MIDB([.T75];5;1)));IF([.A75]=7;NUMBERVALUE(CONCATENATE(MIDB([.T75];5;1);MIDB([.O75];6;1)));IF([.A75]=8;NUMBERVALUE(CONCATENATE(MIDB([.T75];5;1);MIDB([.T75];6;1);MIDB([.T75];7;1))))))))))" office:value-type="float" office:value="888" calcext:value-type="float">
            <text:p>888</text:p>
          </table:table-cell>
          <table:table-cell table:style-name="ce1732" table:formula="of:=IF([.A75]=0;0;IF([.A75]=0;0;IF([.K75]=1000;0;IF([.B75]=222;NUMBERVALUE(CONCATENATE(MIDB([.O75];SUM([.A75]+1);1);MIDB([.T75];SUM([.A75]+2);1);MIDB([.T75];SUM([.A75]+3);1)));NUMBERVALUE(CONCATENATE(MIDB([.T75];SUM([.A75]+1);1);MIDB([.T75];SUM([.A75]+2);1)))))))" office:value-type="float" office:value="0" calcext:value-type="float">
            <text:p>0</text:p>
          </table:table-cell>
          <table:table-cell table:style-name="ce1722" table:formula="of:=IF([.G75]=888;0;1)" office:value-type="float" office:value="0" calcext:value-type="float">
            <text:p>0</text:p>
          </table:table-cell>
          <table:table-cell table:style-name="ce668" table:formula="of:=IF([.F75]=1;1;IF([.E75]=1;2;3))" office:value-type="float" office:value="3" calcext:value-type="float">
            <text:p>3</text:p>
          </table:table-cell>
          <table:table-cell table:style-name="ce21" table:formula="of:=IF([.T75]=&quot;Gen&quot;;0;IF([.T75]=&quot;Genesis&quot;;0;IF([.T75]=&quot;Genesis &quot;;0;IF(ISBLANK([.T75]);1000;IF(ISNUMBER([.T75]);SUM(1000-[.T75]);IF(ISNA(VLOOKUP([.L75];[$'Sort Vs help'.$A$1:$'Sort Vs help'.$B$66];2;0));1000;IF(ISTEXT([.T75]);VLOOKUP([.L75];[$'Sort Vs help'.$A$1:$'Sort Vs help'.$B$66];2;0);999999)))))))" office:value-type="float" office:value="1000" calcext:value-type="float">
            <text:p>1000</text:p>
          </table:table-cell>
          <table:table-cell table:style-name="ce20" table:formula="of:=IF([.T75]=&quot;Gen&quot;;0;IF([.T75]=&quot;Genesis&quot;;0;IF([.T75]=&quot;Genesis &quot;;0;LEFT([.T75];3))))">
            <text:p/>
          </table:table-cell>
          <table:table-cell table:style-name="ce23" table:formula="of:=IF(ISTEXT([.S75]);0;IF(ISNUMBER([.S75]);0;IF(ISTEXT([.T75]);0;IF(ISNUMBER([.T75]);0;IF(ISTEXT([.U75]);[.Q75];IF(ISNUMBER([.U75]);[.Q75];0))))))" office:value-type="float" office:value="0" calcext:value-type="float">
            <text:p>0</text:p>
          </table:table-cell>
          <table:table-cell table:style-name="ce21" table:formula="of:=IF(ISTEXT([.S75]);0;IF(ISNUMBER([.S75]);0;IF(ISTEXT([.T75]);0;IF(ISNUMBER([.T75]);0;IF(ISTEXT([.U75]);[.Q75];IF(ISNUMBER([.U75]);[.Q75];0))))))" office:value-type="float" office:value="0" calcext:value-type="float">
            <text:p>0</text:p>
          </table:table-cell>
          <table:table-cell table:style-name="ce20" table:formula="of:=IF([.T75]=&quot;Gen&quot;;0;IF([.T75]=&quot;Genesis&quot;;0;IF([.T75]=&quot;Genesis &quot;;0;LEFT([.T75];10))))">
            <text:p/>
          </table:table-cell>
          <table:table-cell table:style-name="ce699" table:formula="of:=IF([.T75]=&quot;Gen&quot;;0;IF([.T75]=&quot;Genesis&quot;;0;IF([.T75]=&quot;Genesis &quot;;0;IF([.F75]=1;0;IF([.E75]=1;CONCATENATE(&quot;At Row &quot;;SUM(MATCH([.T75];[.T76:.T$306];0)+[.D75]));IF(AND([.AB75]=5;ISTEXT([.U75]));CONCATENATE(&quot;   ''T'' ?    →&quot;);0))))))" office:value-type="float" office:value="0" calcext:value-type="float">
            <text:p>0</text:p>
          </table:table-cell>
          <table:table-cell table:style-name="ce702" office:value-type="float" office:value="3" calcext:value-type="float">
            <text:p>3</text:p>
          </table:table-cell>
          <table:table-cell table:style-name="ce703" table:formula="of:=IF([.T75]=&quot;Gen&quot;;0;IF([.T75]=&quot;Genesis&quot;;0;IF([.T75]=&quot;Genesis &quot;;0;IF(ISNA(MATCH([.T75];[.T$1:.T7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75]);0;1)" office:value-type="float" office:value="0" calcext:value-type="float">
            <text:p>0</text:p>
          </table:table-cell>
          <table:table-cell table:style-name="ce489" table:formula="of:=IF(ISBLANK([.S75]);0;1)" office:value-type="float" office:value="0" calcext:value-type="float">
            <text:p>0</text:p>
          </table:table-cell>
          <table:table-cell table:style-name="ce489" table:formula="of:=IF(SUM([.X75:.Z75])&gt;0.5;0;IF(ISBLANK([.U75]);0;IF(ISBLANK([.U75]);0;1)))" office:value-type="float" office:value="0" calcext:value-type="float">
            <text:p>0</text:p>
          </table:table-cell>
          <table:table-cell table:style-name="ce489" table:formula="of:=IF([.Y75]=1;0;IF(ISBLANK([.U75]);0;5))" office:value-type="float" office:value="0" calcext:value-type="float">
            <text:p>0</text:p>
          </table:table-cell>
          <table:table-cell table:style-name="ce489" table:formula="of:=IF(SUM([.AB75:.AB$301])&gt;=5;1;400)" office:value-type="float" office:value="400" calcext:value-type="float">
            <text:p>400</text:p>
          </table:table-cell>
          <table:table-cell table:style-name="ce489" table:formula="of:=IF(SUM([.Y75:.AA75])&gt;=3;0;IF([.Y75]=1;0;IF([.Z75]=1;0;IF([.AA75]=1;1;IF(SUM([.Y76:.Y$301])&gt;0.5;1;0)))))" office:value-type="float" office:value="0" calcext:value-type="float">
            <text:p>0</text:p>
          </table:table-cell>
          <table:table-cell table:style-name="ce2189"/>
          <table:table-cell table:style-name="ce489" table:formula="of:=IF(AND(SUM([.Z75]+[.AA75])&gt;0.5;[.Y75]=0);1;0)" office:value-type="float" office:value="0" calcext:value-type="float">
            <text:p>0</text:p>
          </table:table-cell>
          <table:table-cell table:style-name="ce489" table:formula="of:=IF(SUM([.Z76:.$Z$300])&lt;0.5;0;IF([.Z75]=1;1;IF([.Y7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6];5;1)=&quot;:&quot;;5;IF(MIDB([.T76];6;1)=&quot;:&quot;;6;IF(MIDB([.T76];7;1)=&quot;:&quot;;7;IF(MIDB([.T76];8;1)=&quot;:&quot;;8))))" office:value-type="boolean" office:boolean-value="false" calcext:value-type="boolean">
            <text:p>FALSE</text:p>
          </table:table-cell>
          <table:table-cell table:style-name="ce1722" table:formula="of:=IF(MIDB([.T76];SUM([.A76]+3);1)=&quot;K&quot;;111;222)" office:value-type="float" office:value="222" calcext:value-type="float">
            <text:p>222</text:p>
          </table:table-cell>
          <table:table-cell table:style-name="ce8" table:formula="of:=IF(ISTEXT([.T76]);1;0)" office:value-type="float" office:value="0" calcext:value-type="float">
            <text:p>0</text:p>
          </table:table-cell>
          <table:table-cell table:style-name="ce13" table:formula="of:=SUM([.$D75]+1)" office:value-type="float" office:value="76" calcext:value-type="float">
            <text:p>76</text:p>
          </table:table-cell>
          <table:table-cell table:style-name="ce16" table:formula="of:=IF(ISNA(MATCH([.T76];[.T77:.T$306];0));0;1)" office:value-type="float" office:value="0" calcext:value-type="float">
            <text:p>0</text:p>
          </table:table-cell>
          <table:table-cell table:style-name="ce16" table:formula="of:=IF([.T76]=&quot;Gen&quot;;0;IF([.T76]=&quot;Genesis&quot;;0;IF([.T76]=&quot;Genesis &quot;;0;IF(ISNA(MATCH([.T76];[.$T$1:.T75];0));0;1))))" office:value-type="float" office:value="0" calcext:value-type="float">
            <text:p>0</text:p>
          </table:table-cell>
          <table:table-cell table:style-name="ce1722" table:formula="of:=IF([.T76]=&quot;Gen&quot;;0;IF([.T76]=&quot;Genesis&quot;;0;IF([.T76]=&quot;Genesis&quot;;0;IF([.A76]=0;888;IF([.A76]=6;NUMBERVALUE(CONCATENATE(MIDB([.T76];5;1)));IF([.A76]=7;NUMBERVALUE(CONCATENATE(MIDB([.T76];5;1);MIDB([.O76];6;1)));IF([.A76]=8;NUMBERVALUE(CONCATENATE(MIDB([.T76];5;1);MIDB([.T76];6;1);MIDB([.T76];7;1))))))))))" office:value-type="float" office:value="888" calcext:value-type="float">
            <text:p>888</text:p>
          </table:table-cell>
          <table:table-cell table:style-name="ce1732" table:formula="of:=IF([.A76]=0;0;IF([.A76]=0;0;IF([.K76]=1000;0;IF([.B76]=222;NUMBERVALUE(CONCATENATE(MIDB([.O76];SUM([.A76]+1);1);MIDB([.T76];SUM([.A76]+2);1);MIDB([.T76];SUM([.A76]+3);1)));NUMBERVALUE(CONCATENATE(MIDB([.T76];SUM([.A76]+1);1);MIDB([.T76];SUM([.A76]+2);1)))))))" office:value-type="float" office:value="0" calcext:value-type="float">
            <text:p>0</text:p>
          </table:table-cell>
          <table:table-cell table:style-name="ce1722" table:formula="of:=IF([.G76]=888;0;1)" office:value-type="float" office:value="0" calcext:value-type="float">
            <text:p>0</text:p>
          </table:table-cell>
          <table:table-cell table:style-name="ce668" table:formula="of:=IF([.F76]=1;1;IF([.E76]=1;2;3))" office:value-type="float" office:value="3" calcext:value-type="float">
            <text:p>3</text:p>
          </table:table-cell>
          <table:table-cell table:style-name="ce21" table:formula="of:=IF([.T76]=&quot;Gen&quot;;0;IF([.T76]=&quot;Genesis&quot;;0;IF([.T76]=&quot;Genesis &quot;;0;IF(ISBLANK([.T76]);1000;IF(ISNUMBER([.T76]);SUM(1000-[.T76]);IF(ISNA(VLOOKUP([.L76];[$'Sort Vs help'.$A$1:$'Sort Vs help'.$B$66];2;0));1000;IF(ISTEXT([.T76]);VLOOKUP([.L76];[$'Sort Vs help'.$A$1:$'Sort Vs help'.$B$66];2;0);999999)))))))" office:value-type="float" office:value="1000" calcext:value-type="float">
            <text:p>1000</text:p>
          </table:table-cell>
          <table:table-cell table:style-name="ce20" table:formula="of:=IF([.T76]=&quot;Gen&quot;;0;IF([.T76]=&quot;Genesis&quot;;0;IF([.T76]=&quot;Genesis &quot;;0;LEFT([.T76];3))))">
            <text:p/>
          </table:table-cell>
          <table:table-cell table:style-name="ce23" table:formula="of:=IF(ISTEXT([.S76]);0;IF(ISNUMBER([.S76]);0;IF(ISTEXT([.T76]);0;IF(ISNUMBER([.T76]);0;IF(ISTEXT([.U76]);[.Q76];IF(ISNUMBER([.U76]);[.Q76];0))))))" office:value-type="float" office:value="0" calcext:value-type="float">
            <text:p>0</text:p>
          </table:table-cell>
          <table:table-cell table:style-name="ce21" table:formula="of:=IF(ISTEXT([.S76]);0;IF(ISNUMBER([.S76]);0;IF(ISTEXT([.T76]);0;IF(ISNUMBER([.T76]);0;IF(ISTEXT([.U76]);[.Q76];IF(ISNUMBER([.U76]);[.Q76];0))))))" office:value-type="float" office:value="0" calcext:value-type="float">
            <text:p>0</text:p>
          </table:table-cell>
          <table:table-cell table:style-name="ce20" table:formula="of:=IF([.T76]=&quot;Gen&quot;;0;IF([.T76]=&quot;Genesis&quot;;0;IF([.T76]=&quot;Genesis &quot;;0;LEFT([.T76];10))))">
            <text:p/>
          </table:table-cell>
          <table:table-cell table:style-name="ce699" table:formula="of:=IF([.T76]=&quot;Gen&quot;;0;IF([.T76]=&quot;Genesis&quot;;0;IF([.T76]=&quot;Genesis &quot;;0;IF([.F76]=1;0;IF([.E76]=1;CONCATENATE(&quot;At Row &quot;;SUM(MATCH([.T76];[.T77:.T$306];0)+[.D76]));IF(AND([.AB76]=5;ISTEXT([.U76]));CONCATENATE(&quot;   ''T'' ?    →&quot;);0))))))" office:value-type="float" office:value="0" calcext:value-type="float">
            <text:p>0</text:p>
          </table:table-cell>
          <table:table-cell table:style-name="ce702" office:value-type="float" office:value="3" calcext:value-type="float">
            <text:p>3</text:p>
          </table:table-cell>
          <table:table-cell table:style-name="ce703" table:formula="of:=IF([.T76]=&quot;Gen&quot;;0;IF([.T76]=&quot;Genesis&quot;;0;IF([.T76]=&quot;Genesis &quot;;0;IF(ISNA(MATCH([.T76];[.T$1:.T75];0));0;CONCATENATE(&quot;X        A duplicate →&quot;)))))" office:value-type="float" office:value="0" calcext:value-type="float">
            <text:p>0</text:p>
          </table:table-cell>
          <table:table-cell table:style-name="ce46"/>
          <table:table-cell table:style-name="ce60"/>
          <table:table-cell table:style-name="ce83"/>
          <table:table-cell table:style-name="ce749"/>
          <table:table-cell table:style-name="ce2182"/>
          <table:table-cell table:style-name="ce108"/>
          <table:table-cell table:style-name="ce108" table:formula="of:=IF(ISBLANK([.T76]);0;1)" office:value-type="float" office:value="0" calcext:value-type="float">
            <text:p>0</text:p>
          </table:table-cell>
          <table:table-cell table:style-name="ce489" table:formula="of:=IF(ISBLANK([.S76]);0;1)" office:value-type="float" office:value="0" calcext:value-type="float">
            <text:p>0</text:p>
          </table:table-cell>
          <table:table-cell table:style-name="ce489" table:formula="of:=IF(SUM([.X76:.Z76])&gt;0.5;0;IF(ISBLANK([.U76]);0;IF(ISBLANK([.U76]);0;1)))" office:value-type="float" office:value="0" calcext:value-type="float">
            <text:p>0</text:p>
          </table:table-cell>
          <table:table-cell table:style-name="ce489" table:formula="of:=IF([.Y76]=1;0;IF(ISBLANK([.U76]);0;5))" office:value-type="float" office:value="0" calcext:value-type="float">
            <text:p>0</text:p>
          </table:table-cell>
          <table:table-cell table:style-name="ce489" table:formula="of:=IF(SUM([.AB76:.AB$301])&gt;=5;1;400)" office:value-type="float" office:value="400" calcext:value-type="float">
            <text:p>400</text:p>
          </table:table-cell>
          <table:table-cell table:style-name="ce489" table:formula="of:=IF(SUM([.Y76:.AA76])&gt;=3;0;IF([.Y76]=1;0;IF([.Z76]=1;0;IF([.AA76]=1;1;IF(SUM([.Y77:.Y$301])&gt;0.5;1;0)))))" office:value-type="float" office:value="0" calcext:value-type="float">
            <text:p>0</text:p>
          </table:table-cell>
          <table:table-cell table:style-name="ce2189"/>
          <table:table-cell table:style-name="ce489" table:formula="of:=IF(AND(SUM([.Z76]+[.AA76])&gt;0.5;[.Y76]=0);1;0)" office:value-type="float" office:value="0" calcext:value-type="float">
            <text:p>0</text:p>
          </table:table-cell>
          <table:table-cell table:style-name="ce489" table:formula="of:=IF(SUM([.Z77:.$Z$300])&lt;0.5;0;IF([.Z76]=1;1;IF([.Y7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7];5;1)=&quot;:&quot;;5;IF(MIDB([.T77];6;1)=&quot;:&quot;;6;IF(MIDB([.T77];7;1)=&quot;:&quot;;7;IF(MIDB([.T77];8;1)=&quot;:&quot;;8))))" office:value-type="boolean" office:boolean-value="false" calcext:value-type="boolean">
            <text:p>FALSE</text:p>
          </table:table-cell>
          <table:table-cell table:style-name="ce1722" table:formula="of:=IF(MIDB([.T77];SUM([.A77]+3);1)=&quot;K&quot;;111;222)" office:value-type="float" office:value="222" calcext:value-type="float">
            <text:p>222</text:p>
          </table:table-cell>
          <table:table-cell table:style-name="ce8" table:formula="of:=IF(ISTEXT([.T77]);1;0)" office:value-type="float" office:value="0" calcext:value-type="float">
            <text:p>0</text:p>
          </table:table-cell>
          <table:table-cell table:style-name="ce13" table:formula="of:=SUM([.$D76]+1)" office:value-type="float" office:value="77" calcext:value-type="float">
            <text:p>77</text:p>
          </table:table-cell>
          <table:table-cell table:style-name="ce16" table:formula="of:=IF(ISNA(MATCH([.T77];[.T78:.T$306];0));0;1)" office:value-type="float" office:value="0" calcext:value-type="float">
            <text:p>0</text:p>
          </table:table-cell>
          <table:table-cell table:style-name="ce16" table:formula="of:=IF([.T77]=&quot;Gen&quot;;0;IF([.T77]=&quot;Genesis&quot;;0;IF([.T77]=&quot;Genesis &quot;;0;IF(ISNA(MATCH([.T77];[.$T$1:.T76];0));0;1))))" office:value-type="float" office:value="0" calcext:value-type="float">
            <text:p>0</text:p>
          </table:table-cell>
          <table:table-cell table:style-name="ce1722" table:formula="of:=IF([.T77]=&quot;Gen&quot;;0;IF([.T77]=&quot;Genesis&quot;;0;IF([.T77]=&quot;Genesis&quot;;0;IF([.A77]=0;888;IF([.A77]=6;NUMBERVALUE(CONCATENATE(MIDB([.T77];5;1)));IF([.A77]=7;NUMBERVALUE(CONCATENATE(MIDB([.T77];5;1);MIDB([.O77];6;1)));IF([.A77]=8;NUMBERVALUE(CONCATENATE(MIDB([.T77];5;1);MIDB([.T77];6;1);MIDB([.T77];7;1))))))))))" office:value-type="float" office:value="888" calcext:value-type="float">
            <text:p>888</text:p>
          </table:table-cell>
          <table:table-cell table:style-name="ce1732" table:formula="of:=IF([.A77]=0;0;IF([.A77]=0;0;IF([.K77]=1000;0;IF([.B77]=222;NUMBERVALUE(CONCATENATE(MIDB([.O77];SUM([.A77]+1);1);MIDB([.T77];SUM([.A77]+2);1);MIDB([.T77];SUM([.A77]+3);1)));NUMBERVALUE(CONCATENATE(MIDB([.T77];SUM([.A77]+1);1);MIDB([.T77];SUM([.A77]+2);1)))))))" office:value-type="float" office:value="0" calcext:value-type="float">
            <text:p>0</text:p>
          </table:table-cell>
          <table:table-cell table:style-name="ce1722" table:formula="of:=IF([.G77]=888;0;1)" office:value-type="float" office:value="0" calcext:value-type="float">
            <text:p>0</text:p>
          </table:table-cell>
          <table:table-cell table:style-name="ce668" table:formula="of:=IF([.F77]=1;1;IF([.E77]=1;2;3))" office:value-type="float" office:value="3" calcext:value-type="float">
            <text:p>3</text:p>
          </table:table-cell>
          <table:table-cell table:style-name="ce21" table:formula="of:=IF([.T77]=&quot;Gen&quot;;0;IF([.T77]=&quot;Genesis&quot;;0;IF([.T77]=&quot;Genesis &quot;;0;IF(ISBLANK([.T77]);1000;IF(ISNUMBER([.T77]);SUM(1000-[.T77]);IF(ISNA(VLOOKUP([.L77];[$'Sort Vs help'.$A$1:$'Sort Vs help'.$B$66];2;0));1000;IF(ISTEXT([.T77]);VLOOKUP([.L77];[$'Sort Vs help'.$A$1:$'Sort Vs help'.$B$66];2;0);999999)))))))" office:value-type="float" office:value="1000" calcext:value-type="float">
            <text:p>1000</text:p>
          </table:table-cell>
          <table:table-cell table:style-name="ce20" table:formula="of:=IF([.T77]=&quot;Gen&quot;;0;IF([.T77]=&quot;Genesis&quot;;0;IF([.T77]=&quot;Genesis &quot;;0;LEFT([.T77];3))))">
            <text:p/>
          </table:table-cell>
          <table:table-cell table:style-name="ce23" table:formula="of:=IF(ISTEXT([.S77]);0;IF(ISNUMBER([.S77]);0;IF(ISTEXT([.T77]);0;IF(ISNUMBER([.T77]);0;IF(ISTEXT([.U77]);[.Q77];IF(ISNUMBER([.U77]);[.Q77];0))))))" office:value-type="float" office:value="0" calcext:value-type="float">
            <text:p>0</text:p>
          </table:table-cell>
          <table:table-cell table:style-name="ce21" table:formula="of:=IF(ISTEXT([.S77]);0;IF(ISNUMBER([.S77]);0;IF(ISTEXT([.T77]);0;IF(ISNUMBER([.T77]);0;IF(ISTEXT([.U77]);[.Q77];IF(ISNUMBER([.U77]);[.Q77];0))))))" office:value-type="float" office:value="0" calcext:value-type="float">
            <text:p>0</text:p>
          </table:table-cell>
          <table:table-cell table:style-name="ce20" table:formula="of:=IF([.T77]=&quot;Gen&quot;;0;IF([.T77]=&quot;Genesis&quot;;0;IF([.T77]=&quot;Genesis &quot;;0;LEFT([.T77];10))))">
            <text:p/>
          </table:table-cell>
          <table:table-cell table:style-name="ce699" table:formula="of:=IF([.T77]=&quot;Gen&quot;;0;IF([.T77]=&quot;Genesis&quot;;0;IF([.T77]=&quot;Genesis &quot;;0;IF([.F77]=1;0;IF([.E77]=1;CONCATENATE(&quot;At Row &quot;;SUM(MATCH([.T77];[.T78:.T$306];0)+[.D77]));IF(AND([.AB77]=5;ISTEXT([.U77]));CONCATENATE(&quot;   ''T'' ?    →&quot;);0))))))" office:value-type="float" office:value="0" calcext:value-type="float">
            <text:p>0</text:p>
          </table:table-cell>
          <table:table-cell table:style-name="ce702" office:value-type="float" office:value="3" calcext:value-type="float">
            <text:p>3</text:p>
          </table:table-cell>
          <table:table-cell table:style-name="ce703" table:formula="of:=IF([.T77]=&quot;Gen&quot;;0;IF([.T77]=&quot;Genesis&quot;;0;IF([.T77]=&quot;Genesis &quot;;0;IF(ISNA(MATCH([.T77];[.T$1:.T76];0));0;CONCATENATE(&quot;X        A duplicate →&quot;)))))" office:value-type="float" office:value="0" calcext:value-type="float">
            <text:p>0</text:p>
          </table:table-cell>
          <table:table-cell table:style-name="ce46"/>
          <table:table-cell table:style-name="ce60"/>
          <table:table-cell table:style-name="ce83"/>
          <table:table-cell table:style-name="ce749"/>
          <table:table-cell table:style-name="ce2182"/>
          <table:table-cell table:style-name="ce108"/>
          <table:table-cell table:style-name="ce108" table:formula="of:=IF(ISBLANK([.T77]);0;1)" office:value-type="float" office:value="0" calcext:value-type="float">
            <text:p>0</text:p>
          </table:table-cell>
          <table:table-cell table:style-name="ce489" table:formula="of:=IF(ISBLANK([.S77]);0;1)" office:value-type="float" office:value="0" calcext:value-type="float">
            <text:p>0</text:p>
          </table:table-cell>
          <table:table-cell table:style-name="ce489" table:formula="of:=IF(SUM([.X77:.Z77])&gt;0.5;0;IF(ISBLANK([.U77]);0;IF(ISBLANK([.U77]);0;1)))" office:value-type="float" office:value="0" calcext:value-type="float">
            <text:p>0</text:p>
          </table:table-cell>
          <table:table-cell table:style-name="ce489" table:formula="of:=IF([.Y77]=1;0;IF(ISBLANK([.U77]);0;5))" office:value-type="float" office:value="0" calcext:value-type="float">
            <text:p>0</text:p>
          </table:table-cell>
          <table:table-cell table:style-name="ce489" table:formula="of:=IF(SUM([.AB77:.AB$301])&gt;=5;1;400)" office:value-type="float" office:value="400" calcext:value-type="float">
            <text:p>400</text:p>
          </table:table-cell>
          <table:table-cell table:style-name="ce489" table:formula="of:=IF(SUM([.Y77:.AA77])&gt;=3;0;IF([.Y77]=1;0;IF([.Z77]=1;0;IF([.AA77]=1;1;IF(SUM([.Y78:.Y$301])&gt;0.5;1;0)))))" office:value-type="float" office:value="0" calcext:value-type="float">
            <text:p>0</text:p>
          </table:table-cell>
          <table:table-cell table:style-name="ce2189"/>
          <table:table-cell table:style-name="ce489" table:formula="of:=IF(AND(SUM([.Z77]+[.AA77])&gt;0.5;[.Y77]=0);1;0)" office:value-type="float" office:value="0" calcext:value-type="float">
            <text:p>0</text:p>
          </table:table-cell>
          <table:table-cell table:style-name="ce489" table:formula="of:=IF(SUM([.Z78:.$Z$300])&lt;0.5;0;IF([.Z77]=1;1;IF([.Y7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8];5;1)=&quot;:&quot;;5;IF(MIDB([.T78];6;1)=&quot;:&quot;;6;IF(MIDB([.T78];7;1)=&quot;:&quot;;7;IF(MIDB([.T78];8;1)=&quot;:&quot;;8))))" office:value-type="boolean" office:boolean-value="false" calcext:value-type="boolean">
            <text:p>FALSE</text:p>
          </table:table-cell>
          <table:table-cell table:style-name="ce1722" table:formula="of:=IF(MIDB([.T78];SUM([.A78]+3);1)=&quot;K&quot;;111;222)" office:value-type="float" office:value="222" calcext:value-type="float">
            <text:p>222</text:p>
          </table:table-cell>
          <table:table-cell table:style-name="ce8" table:formula="of:=IF(ISTEXT([.T78]);1;0)" office:value-type="float" office:value="0" calcext:value-type="float">
            <text:p>0</text:p>
          </table:table-cell>
          <table:table-cell table:style-name="ce13" table:formula="of:=SUM([.$D77]+1)" office:value-type="float" office:value="78" calcext:value-type="float">
            <text:p>78</text:p>
          </table:table-cell>
          <table:table-cell table:style-name="ce16" table:formula="of:=IF(ISNA(MATCH([.T78];[.T79:.T$306];0));0;1)" office:value-type="float" office:value="0" calcext:value-type="float">
            <text:p>0</text:p>
          </table:table-cell>
          <table:table-cell table:style-name="ce16" table:formula="of:=IF([.T78]=&quot;Gen&quot;;0;IF([.T78]=&quot;Genesis&quot;;0;IF([.T78]=&quot;Genesis &quot;;0;IF(ISNA(MATCH([.T78];[.$T$1:.T77];0));0;1))))" office:value-type="float" office:value="0" calcext:value-type="float">
            <text:p>0</text:p>
          </table:table-cell>
          <table:table-cell table:style-name="ce1722" table:formula="of:=IF([.T78]=&quot;Gen&quot;;0;IF([.T78]=&quot;Genesis&quot;;0;IF([.T78]=&quot;Genesis&quot;;0;IF([.A78]=0;888;IF([.A78]=6;NUMBERVALUE(CONCATENATE(MIDB([.T78];5;1)));IF([.A78]=7;NUMBERVALUE(CONCATENATE(MIDB([.T78];5;1);MIDB([.O78];6;1)));IF([.A78]=8;NUMBERVALUE(CONCATENATE(MIDB([.T78];5;1);MIDB([.T78];6;1);MIDB([.T78];7;1))))))))))" office:value-type="float" office:value="888" calcext:value-type="float">
            <text:p>888</text:p>
          </table:table-cell>
          <table:table-cell table:style-name="ce1732" table:formula="of:=IF([.A78]=0;0;IF([.A78]=0;0;IF([.K78]=1000;0;IF([.B78]=222;NUMBERVALUE(CONCATENATE(MIDB([.O78];SUM([.A78]+1);1);MIDB([.T78];SUM([.A78]+2);1);MIDB([.T78];SUM([.A78]+3);1)));NUMBERVALUE(CONCATENATE(MIDB([.T78];SUM([.A78]+1);1);MIDB([.T78];SUM([.A78]+2);1)))))))" office:value-type="float" office:value="0" calcext:value-type="float">
            <text:p>0</text:p>
          </table:table-cell>
          <table:table-cell table:style-name="ce1722" table:formula="of:=IF([.G78]=888;0;1)" office:value-type="float" office:value="0" calcext:value-type="float">
            <text:p>0</text:p>
          </table:table-cell>
          <table:table-cell table:style-name="ce668" table:formula="of:=IF([.F78]=1;1;IF([.E78]=1;2;3))" office:value-type="float" office:value="3" calcext:value-type="float">
            <text:p>3</text:p>
          </table:table-cell>
          <table:table-cell table:style-name="ce21" table:formula="of:=IF([.T78]=&quot;Gen&quot;;0;IF([.T78]=&quot;Genesis&quot;;0;IF([.T78]=&quot;Genesis &quot;;0;IF(ISBLANK([.T78]);1000;IF(ISNUMBER([.T78]);SUM(1000-[.T78]);IF(ISNA(VLOOKUP([.L78];[$'Sort Vs help'.$A$1:$'Sort Vs help'.$B$66];2;0));1000;IF(ISTEXT([.T78]);VLOOKUP([.L78];[$'Sort Vs help'.$A$1:$'Sort Vs help'.$B$66];2;0);999999)))))))" office:value-type="float" office:value="1000" calcext:value-type="float">
            <text:p>1000</text:p>
          </table:table-cell>
          <table:table-cell table:style-name="ce20" table:formula="of:=IF([.T78]=&quot;Gen&quot;;0;IF([.T78]=&quot;Genesis&quot;;0;IF([.T78]=&quot;Genesis &quot;;0;LEFT([.T78];3))))">
            <text:p/>
          </table:table-cell>
          <table:table-cell table:style-name="ce23" table:formula="of:=IF(ISTEXT([.S78]);0;IF(ISNUMBER([.S78]);0;IF(ISTEXT([.T78]);0;IF(ISNUMBER([.T78]);0;IF(ISTEXT([.U78]);[.Q78];IF(ISNUMBER([.U78]);[.Q78];0))))))" office:value-type="float" office:value="0" calcext:value-type="float">
            <text:p>0</text:p>
          </table:table-cell>
          <table:table-cell table:style-name="ce21" table:formula="of:=IF(ISTEXT([.S78]);0;IF(ISNUMBER([.S78]);0;IF(ISTEXT([.T78]);0;IF(ISNUMBER([.T78]);0;IF(ISTEXT([.U78]);[.Q78];IF(ISNUMBER([.U78]);[.Q78];0))))))" office:value-type="float" office:value="0" calcext:value-type="float">
            <text:p>0</text:p>
          </table:table-cell>
          <table:table-cell table:style-name="ce20" table:formula="of:=IF([.T78]=&quot;Gen&quot;;0;IF([.T78]=&quot;Genesis&quot;;0;IF([.T78]=&quot;Genesis &quot;;0;LEFT([.T78];10))))">
            <text:p/>
          </table:table-cell>
          <table:table-cell table:style-name="ce699" table:formula="of:=IF([.T78]=&quot;Gen&quot;;0;IF([.T78]=&quot;Genesis&quot;;0;IF([.T78]=&quot;Genesis &quot;;0;IF([.F78]=1;0;IF([.E78]=1;CONCATENATE(&quot;At Row &quot;;SUM(MATCH([.T78];[.T79:.T$306];0)+[.D78]));IF(AND([.AB78]=5;ISTEXT([.U78]));CONCATENATE(&quot;   ''T'' ?    →&quot;);0))))))" office:value-type="float" office:value="0" calcext:value-type="float">
            <text:p>0</text:p>
          </table:table-cell>
          <table:table-cell table:style-name="ce702" office:value-type="float" office:value="3" calcext:value-type="float">
            <text:p>3</text:p>
          </table:table-cell>
          <table:table-cell table:style-name="ce703" table:formula="of:=IF([.T78]=&quot;Gen&quot;;0;IF([.T78]=&quot;Genesis&quot;;0;IF([.T78]=&quot;Genesis &quot;;0;IF(ISNA(MATCH([.T78];[.T$1:.T77];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78]);0;1)" office:value-type="float" office:value="0" calcext:value-type="float">
            <text:p>0</text:p>
          </table:table-cell>
          <table:table-cell table:style-name="ce489" table:formula="of:=IF(ISBLANK([.S78]);0;1)" office:value-type="float" office:value="0" calcext:value-type="float">
            <text:p>0</text:p>
          </table:table-cell>
          <table:table-cell table:style-name="ce489" table:formula="of:=IF(SUM([.X78:.Z78])&gt;0.5;0;IF(ISBLANK([.U78]);0;IF(ISBLANK([.U78]);0;1)))" office:value-type="float" office:value="0" calcext:value-type="float">
            <text:p>0</text:p>
          </table:table-cell>
          <table:table-cell table:style-name="ce489" table:formula="of:=IF([.Y78]=1;0;IF(ISBLANK([.U78]);0;5))" office:value-type="float" office:value="0" calcext:value-type="float">
            <text:p>0</text:p>
          </table:table-cell>
          <table:table-cell table:style-name="ce489" table:formula="of:=IF(SUM([.AB78:.AB$301])&gt;=5;1;400)" office:value-type="float" office:value="400" calcext:value-type="float">
            <text:p>400</text:p>
          </table:table-cell>
          <table:table-cell table:style-name="ce489" table:formula="of:=IF(SUM([.Y78:.AA78])&gt;=3;0;IF([.Y78]=1;0;IF([.Z78]=1;0;IF([.AA78]=1;1;IF(SUM([.Y79:.Y$301])&gt;0.5;1;0)))))" office:value-type="float" office:value="0" calcext:value-type="float">
            <text:p>0</text:p>
          </table:table-cell>
          <table:table-cell table:style-name="ce2189"/>
          <table:table-cell table:style-name="ce489" table:formula="of:=IF(AND(SUM([.Z78]+[.AA78])&gt;0.5;[.Y78]=0);1;0)" office:value-type="float" office:value="0" calcext:value-type="float">
            <text:p>0</text:p>
          </table:table-cell>
          <table:table-cell table:style-name="ce489" table:formula="of:=IF(SUM([.Z79:.$Z$300])&lt;0.5;0;IF([.Z78]=1;1;IF([.Y7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79];5;1)=&quot;:&quot;;5;IF(MIDB([.T79];6;1)=&quot;:&quot;;6;IF(MIDB([.T79];7;1)=&quot;:&quot;;7;IF(MIDB([.T79];8;1)=&quot;:&quot;;8))))" office:value-type="boolean" office:boolean-value="false" calcext:value-type="boolean">
            <text:p>FALSE</text:p>
          </table:table-cell>
          <table:table-cell table:style-name="ce1722" table:formula="of:=IF(MIDB([.T79];SUM([.A79]+3);1)=&quot;K&quot;;111;222)" office:value-type="float" office:value="222" calcext:value-type="float">
            <text:p>222</text:p>
          </table:table-cell>
          <table:table-cell table:style-name="ce8" table:formula="of:=IF(ISTEXT([.T79]);1;0)" office:value-type="float" office:value="0" calcext:value-type="float">
            <text:p>0</text:p>
          </table:table-cell>
          <table:table-cell table:style-name="ce13" table:formula="of:=SUM([.$D78]+1)" office:value-type="float" office:value="79" calcext:value-type="float">
            <text:p>79</text:p>
          </table:table-cell>
          <table:table-cell table:style-name="ce16" table:formula="of:=IF(ISNA(MATCH([.T79];[.T80:.T$306];0));0;1)" office:value-type="float" office:value="0" calcext:value-type="float">
            <text:p>0</text:p>
          </table:table-cell>
          <table:table-cell table:style-name="ce16" table:formula="of:=IF([.T79]=&quot;Gen&quot;;0;IF([.T79]=&quot;Genesis&quot;;0;IF([.T79]=&quot;Genesis &quot;;0;IF(ISNA(MATCH([.T79];[.$T$1:.T78];0));0;1))))" office:value-type="float" office:value="0" calcext:value-type="float">
            <text:p>0</text:p>
          </table:table-cell>
          <table:table-cell table:style-name="ce1722" table:formula="of:=IF([.T79]=&quot;Gen&quot;;0;IF([.T79]=&quot;Genesis&quot;;0;IF([.T79]=&quot;Genesis&quot;;0;IF([.A79]=0;888;IF([.A79]=6;NUMBERVALUE(CONCATENATE(MIDB([.T79];5;1)));IF([.A79]=7;NUMBERVALUE(CONCATENATE(MIDB([.T79];5;1);MIDB([.O79];6;1)));IF([.A79]=8;NUMBERVALUE(CONCATENATE(MIDB([.T79];5;1);MIDB([.T79];6;1);MIDB([.T79];7;1))))))))))" office:value-type="float" office:value="888" calcext:value-type="float">
            <text:p>888</text:p>
          </table:table-cell>
          <table:table-cell table:style-name="ce1732" table:formula="of:=IF([.A79]=0;0;IF([.A79]=0;0;IF([.K79]=1000;0;IF([.B79]=222;NUMBERVALUE(CONCATENATE(MIDB([.O79];SUM([.A79]+1);1);MIDB([.T79];SUM([.A79]+2);1);MIDB([.T79];SUM([.A79]+3);1)));NUMBERVALUE(CONCATENATE(MIDB([.T79];SUM([.A79]+1);1);MIDB([.T79];SUM([.A79]+2);1)))))))" office:value-type="float" office:value="0" calcext:value-type="float">
            <text:p>0</text:p>
          </table:table-cell>
          <table:table-cell table:style-name="ce1722" table:formula="of:=IF([.G79]=888;0;1)" office:value-type="float" office:value="0" calcext:value-type="float">
            <text:p>0</text:p>
          </table:table-cell>
          <table:table-cell table:style-name="ce668" table:formula="of:=IF([.F79]=1;1;IF([.E79]=1;2;3))" office:value-type="float" office:value="3" calcext:value-type="float">
            <text:p>3</text:p>
          </table:table-cell>
          <table:table-cell table:style-name="ce21" table:formula="of:=IF([.T79]=&quot;Gen&quot;;0;IF([.T79]=&quot;Genesis&quot;;0;IF([.T79]=&quot;Genesis &quot;;0;IF(ISBLANK([.T79]);1000;IF(ISNUMBER([.T79]);SUM(1000-[.T79]);IF(ISNA(VLOOKUP([.L79];[$'Sort Vs help'.$A$1:$'Sort Vs help'.$B$66];2;0));1000;IF(ISTEXT([.T79]);VLOOKUP([.L79];[$'Sort Vs help'.$A$1:$'Sort Vs help'.$B$66];2;0);999999)))))))" office:value-type="float" office:value="1000" calcext:value-type="float">
            <text:p>1000</text:p>
          </table:table-cell>
          <table:table-cell table:style-name="ce20" table:formula="of:=IF([.T79]=&quot;Gen&quot;;0;IF([.T79]=&quot;Genesis&quot;;0;IF([.T79]=&quot;Genesis &quot;;0;LEFT([.T79];3))))">
            <text:p/>
          </table:table-cell>
          <table:table-cell table:style-name="ce23" table:formula="of:=IF(ISTEXT([.S79]);0;IF(ISNUMBER([.S79]);0;IF(ISTEXT([.T79]);0;IF(ISNUMBER([.T79]);0;IF(ISTEXT([.U79]);[.Q79];IF(ISNUMBER([.U79]);[.Q79];0))))))" office:value-type="float" office:value="0" calcext:value-type="float">
            <text:p>0</text:p>
          </table:table-cell>
          <table:table-cell table:style-name="ce21" table:formula="of:=IF(ISTEXT([.S79]);0;IF(ISNUMBER([.S79]);0;IF(ISTEXT([.T79]);0;IF(ISNUMBER([.T79]);0;IF(ISTEXT([.U79]);[.Q79];IF(ISNUMBER([.U79]);[.Q79];0))))))" office:value-type="float" office:value="0" calcext:value-type="float">
            <text:p>0</text:p>
          </table:table-cell>
          <table:table-cell table:style-name="ce20" table:formula="of:=IF([.T79]=&quot;Gen&quot;;0;IF([.T79]=&quot;Genesis&quot;;0;IF([.T79]=&quot;Genesis &quot;;0;LEFT([.T79];10))))">
            <text:p/>
          </table:table-cell>
          <table:table-cell table:style-name="ce699" table:formula="of:=IF([.T79]=&quot;Gen&quot;;0;IF([.T79]=&quot;Genesis&quot;;0;IF([.T79]=&quot;Genesis &quot;;0;IF([.F79]=1;0;IF([.E79]=1;CONCATENATE(&quot;At Row &quot;;SUM(MATCH([.T79];[.T80:.T$306];0)+[.D79]));IF(AND([.AB79]=5;ISTEXT([.U79]));CONCATENATE(&quot;   ''T'' ?    →&quot;);0))))))" office:value-type="float" office:value="0" calcext:value-type="float">
            <text:p>0</text:p>
          </table:table-cell>
          <table:table-cell table:style-name="ce702" office:value-type="float" office:value="3" calcext:value-type="float">
            <text:p>3</text:p>
          </table:table-cell>
          <table:table-cell table:style-name="ce703" table:formula="of:=IF([.T79]=&quot;Gen&quot;;0;IF([.T79]=&quot;Genesis&quot;;0;IF([.T79]=&quot;Genesis &quot;;0;IF(ISNA(MATCH([.T79];[.T$1:.T7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79]);0;1)" office:value-type="float" office:value="0" calcext:value-type="float">
            <text:p>0</text:p>
          </table:table-cell>
          <table:table-cell table:style-name="ce489" table:formula="of:=IF(ISBLANK([.S79]);0;1)" office:value-type="float" office:value="0" calcext:value-type="float">
            <text:p>0</text:p>
          </table:table-cell>
          <table:table-cell table:style-name="ce489" table:formula="of:=IF(SUM([.X79:.Z79])&gt;0.5;0;IF(ISBLANK([.U79]);0;IF(ISBLANK([.U79]);0;1)))" office:value-type="float" office:value="0" calcext:value-type="float">
            <text:p>0</text:p>
          </table:table-cell>
          <table:table-cell table:style-name="ce489" table:formula="of:=IF([.Y79]=1;0;IF(ISBLANK([.U79]);0;5))" office:value-type="float" office:value="0" calcext:value-type="float">
            <text:p>0</text:p>
          </table:table-cell>
          <table:table-cell table:style-name="ce489" table:formula="of:=IF(SUM([.AB79:.AB$301])&gt;=5;1;400)" office:value-type="float" office:value="400" calcext:value-type="float">
            <text:p>400</text:p>
          </table:table-cell>
          <table:table-cell table:style-name="ce489" table:formula="of:=IF(SUM([.Y79:.AA79])&gt;=3;0;IF([.Y79]=1;0;IF([.Z79]=1;0;IF([.AA79]=1;1;IF(SUM([.Y80:.Y$301])&gt;0.5;1;0)))))" office:value-type="float" office:value="0" calcext:value-type="float">
            <text:p>0</text:p>
          </table:table-cell>
          <table:table-cell table:style-name="ce2189"/>
          <table:table-cell table:style-name="ce489" table:formula="of:=IF(AND(SUM([.Z79]+[.AA79])&gt;0.5;[.Y79]=0);1;0)" office:value-type="float" office:value="0" calcext:value-type="float">
            <text:p>0</text:p>
          </table:table-cell>
          <table:table-cell table:style-name="ce489" table:formula="of:=IF(SUM([.Z80:.$Z$300])&lt;0.5;0;IF([.Z79]=1;1;IF([.Y7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0];5;1)=&quot;:&quot;;5;IF(MIDB([.T80];6;1)=&quot;:&quot;;6;IF(MIDB([.T80];7;1)=&quot;:&quot;;7;IF(MIDB([.T80];8;1)=&quot;:&quot;;8))))" office:value-type="boolean" office:boolean-value="false" calcext:value-type="boolean">
            <text:p>FALSE</text:p>
          </table:table-cell>
          <table:table-cell table:style-name="ce1722" table:formula="of:=IF(MIDB([.T80];SUM([.A80]+3);1)=&quot;K&quot;;111;222)" office:value-type="float" office:value="222" calcext:value-type="float">
            <text:p>222</text:p>
          </table:table-cell>
          <table:table-cell table:style-name="ce8" table:formula="of:=IF(ISTEXT([.T80]);1;0)" office:value-type="float" office:value="0" calcext:value-type="float">
            <text:p>0</text:p>
          </table:table-cell>
          <table:table-cell table:style-name="ce13" table:formula="of:=SUM([.$D79]+1)" office:value-type="float" office:value="80" calcext:value-type="float">
            <text:p>80</text:p>
          </table:table-cell>
          <table:table-cell table:style-name="ce16" table:formula="of:=IF(ISNA(MATCH([.T80];[.T81:.T$306];0));0;1)" office:value-type="float" office:value="0" calcext:value-type="float">
            <text:p>0</text:p>
          </table:table-cell>
          <table:table-cell table:style-name="ce16" table:formula="of:=IF([.T80]=&quot;Gen&quot;;0;IF([.T80]=&quot;Genesis&quot;;0;IF([.T80]=&quot;Genesis &quot;;0;IF(ISNA(MATCH([.T80];[.$T$1:.T79];0));0;1))))" office:value-type="float" office:value="0" calcext:value-type="float">
            <text:p>0</text:p>
          </table:table-cell>
          <table:table-cell table:style-name="ce1722" table:formula="of:=IF([.T80]=&quot;Gen&quot;;0;IF([.T80]=&quot;Genesis&quot;;0;IF([.T80]=&quot;Genesis&quot;;0;IF([.A80]=0;888;IF([.A80]=6;NUMBERVALUE(CONCATENATE(MIDB([.T80];5;1)));IF([.A80]=7;NUMBERVALUE(CONCATENATE(MIDB([.T80];5;1);MIDB([.O80];6;1)));IF([.A80]=8;NUMBERVALUE(CONCATENATE(MIDB([.T80];5;1);MIDB([.T80];6;1);MIDB([.T80];7;1))))))))))" office:value-type="float" office:value="888" calcext:value-type="float">
            <text:p>888</text:p>
          </table:table-cell>
          <table:table-cell table:style-name="ce1732" table:formula="of:=IF([.A80]=0;0;IF([.A80]=0;0;IF([.K80]=1000;0;IF([.B80]=222;NUMBERVALUE(CONCATENATE(MIDB([.O80];SUM([.A80]+1);1);MIDB([.T80];SUM([.A80]+2);1);MIDB([.T80];SUM([.A80]+3);1)));NUMBERVALUE(CONCATENATE(MIDB([.T80];SUM([.A80]+1);1);MIDB([.T80];SUM([.A80]+2);1)))))))" office:value-type="float" office:value="0" calcext:value-type="float">
            <text:p>0</text:p>
          </table:table-cell>
          <table:table-cell table:style-name="ce1722" table:formula="of:=IF([.G80]=888;0;1)" office:value-type="float" office:value="0" calcext:value-type="float">
            <text:p>0</text:p>
          </table:table-cell>
          <table:table-cell table:style-name="ce668" table:formula="of:=IF([.F80]=1;1;IF([.E80]=1;2;3))" office:value-type="float" office:value="3" calcext:value-type="float">
            <text:p>3</text:p>
          </table:table-cell>
          <table:table-cell table:style-name="ce21" table:formula="of:=IF([.T80]=&quot;Gen&quot;;0;IF([.T80]=&quot;Genesis&quot;;0;IF([.T80]=&quot;Genesis &quot;;0;IF(ISBLANK([.T80]);1000;IF(ISNUMBER([.T80]);SUM(1000-[.T80]);IF(ISNA(VLOOKUP([.L80];[$'Sort Vs help'.$A$1:$'Sort Vs help'.$B$66];2;0));1000;IF(ISTEXT([.T80]);VLOOKUP([.L80];[$'Sort Vs help'.$A$1:$'Sort Vs help'.$B$66];2;0);999999)))))))" office:value-type="float" office:value="1000" calcext:value-type="float">
            <text:p>1000</text:p>
          </table:table-cell>
          <table:table-cell table:style-name="ce20" table:formula="of:=IF([.T80]=&quot;Gen&quot;;0;IF([.T80]=&quot;Genesis&quot;;0;IF([.T80]=&quot;Genesis &quot;;0;LEFT([.T80];3))))">
            <text:p/>
          </table:table-cell>
          <table:table-cell table:style-name="ce23" table:formula="of:=IF(ISTEXT([.S80]);0;IF(ISNUMBER([.S80]);0;IF(ISTEXT([.T80]);0;IF(ISNUMBER([.T80]);0;IF(ISTEXT([.U80]);[.Q80];IF(ISNUMBER([.U80]);[.Q80];0))))))" office:value-type="float" office:value="0" calcext:value-type="float">
            <text:p>0</text:p>
          </table:table-cell>
          <table:table-cell table:style-name="ce21" table:formula="of:=IF(ISTEXT([.S80]);0;IF(ISNUMBER([.S80]);0;IF(ISTEXT([.T80]);0;IF(ISNUMBER([.T80]);0;IF(ISTEXT([.U80]);[.Q80];IF(ISNUMBER([.U80]);[.Q80];0))))))" office:value-type="float" office:value="0" calcext:value-type="float">
            <text:p>0</text:p>
          </table:table-cell>
          <table:table-cell table:style-name="ce20" table:formula="of:=IF([.T80]=&quot;Gen&quot;;0;IF([.T80]=&quot;Genesis&quot;;0;IF([.T80]=&quot;Genesis &quot;;0;LEFT([.T80];10))))">
            <text:p/>
          </table:table-cell>
          <table:table-cell table:style-name="ce699" table:formula="of:=IF([.T80]=&quot;Gen&quot;;0;IF([.T80]=&quot;Genesis&quot;;0;IF([.T80]=&quot;Genesis &quot;;0;IF([.F80]=1;0;IF([.E80]=1;CONCATENATE(&quot;At Row &quot;;SUM(MATCH([.T80];[.T81:.T$306];0)+[.D80]));IF(AND([.AB80]=5;ISTEXT([.U80]));CONCATENATE(&quot;   ''T'' ?    →&quot;);0))))))" office:value-type="float" office:value="0" calcext:value-type="float">
            <text:p>0</text:p>
          </table:table-cell>
          <table:table-cell table:style-name="ce702" office:value-type="float" office:value="3" calcext:value-type="float">
            <text:p>3</text:p>
          </table:table-cell>
          <table:table-cell table:style-name="ce703" table:formula="of:=IF([.T80]=&quot;Gen&quot;;0;IF([.T80]=&quot;Genesis&quot;;0;IF([.T80]=&quot;Genesis &quot;;0;IF(ISNA(MATCH([.T80];[.T$1:.T7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80]);0;1)" office:value-type="float" office:value="0" calcext:value-type="float">
            <text:p>0</text:p>
          </table:table-cell>
          <table:table-cell table:style-name="ce489" table:formula="of:=IF(ISBLANK([.S80]);0;1)" office:value-type="float" office:value="0" calcext:value-type="float">
            <text:p>0</text:p>
          </table:table-cell>
          <table:table-cell table:style-name="ce489" table:formula="of:=IF(SUM([.X80:.Z80])&gt;0.5;0;IF(ISBLANK([.U80]);0;IF(ISBLANK([.U80]);0;1)))" office:value-type="float" office:value="0" calcext:value-type="float">
            <text:p>0</text:p>
          </table:table-cell>
          <table:table-cell table:style-name="ce489" table:formula="of:=IF([.Y80]=1;0;IF(ISBLANK([.U80]);0;5))" office:value-type="float" office:value="0" calcext:value-type="float">
            <text:p>0</text:p>
          </table:table-cell>
          <table:table-cell table:style-name="ce489" table:formula="of:=IF(SUM([.AB80:.AB$301])&gt;=5;1;400)" office:value-type="float" office:value="400" calcext:value-type="float">
            <text:p>400</text:p>
          </table:table-cell>
          <table:table-cell table:style-name="ce489" table:formula="of:=IF(SUM([.Y80:.AA80])&gt;=3;0;IF([.Y80]=1;0;IF([.Z80]=1;0;IF([.AA80]=1;1;IF(SUM([.Y81:.Y$301])&gt;0.5;1;0)))))" office:value-type="float" office:value="0" calcext:value-type="float">
            <text:p>0</text:p>
          </table:table-cell>
          <table:table-cell table:style-name="ce2189"/>
          <table:table-cell table:style-name="ce489" table:formula="of:=IF(AND(SUM([.Z80]+[.AA80])&gt;0.5;[.Y80]=0);1;0)" office:value-type="float" office:value="0" calcext:value-type="float">
            <text:p>0</text:p>
          </table:table-cell>
          <table:table-cell table:style-name="ce489" table:formula="of:=IF(SUM([.Z81:.$Z$300])&lt;0.5;0;IF([.Z80]=1;1;IF([.Y8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1];5;1)=&quot;:&quot;;5;IF(MIDB([.T81];6;1)=&quot;:&quot;;6;IF(MIDB([.T81];7;1)=&quot;:&quot;;7;IF(MIDB([.T81];8;1)=&quot;:&quot;;8))))" office:value-type="boolean" office:boolean-value="false" calcext:value-type="boolean">
            <text:p>FALSE</text:p>
          </table:table-cell>
          <table:table-cell table:style-name="ce1722" table:formula="of:=IF(MIDB([.T81];SUM([.A81]+3);1)=&quot;K&quot;;111;222)" office:value-type="float" office:value="222" calcext:value-type="float">
            <text:p>222</text:p>
          </table:table-cell>
          <table:table-cell table:style-name="ce8" table:formula="of:=IF(ISTEXT([.T81]);1;0)" office:value-type="float" office:value="0" calcext:value-type="float">
            <text:p>0</text:p>
          </table:table-cell>
          <table:table-cell table:style-name="ce13" table:formula="of:=SUM([.$D80]+1)" office:value-type="float" office:value="81" calcext:value-type="float">
            <text:p>81</text:p>
          </table:table-cell>
          <table:table-cell table:style-name="ce16" table:formula="of:=IF(ISNA(MATCH([.T81];[.T82:.T$306];0));0;1)" office:value-type="float" office:value="0" calcext:value-type="float">
            <text:p>0</text:p>
          </table:table-cell>
          <table:table-cell table:style-name="ce16" table:formula="of:=IF([.T81]=&quot;Gen&quot;;0;IF([.T81]=&quot;Genesis&quot;;0;IF([.T81]=&quot;Genesis &quot;;0;IF(ISNA(MATCH([.T81];[.$T$1:.T80];0));0;1))))" office:value-type="float" office:value="0" calcext:value-type="float">
            <text:p>0</text:p>
          </table:table-cell>
          <table:table-cell table:style-name="ce1722" table:formula="of:=IF([.T81]=&quot;Gen&quot;;0;IF([.T81]=&quot;Genesis&quot;;0;IF([.T81]=&quot;Genesis&quot;;0;IF([.A81]=0;888;IF([.A81]=6;NUMBERVALUE(CONCATENATE(MIDB([.T81];5;1)));IF([.A81]=7;NUMBERVALUE(CONCATENATE(MIDB([.T81];5;1);MIDB([.O81];6;1)));IF([.A81]=8;NUMBERVALUE(CONCATENATE(MIDB([.T81];5;1);MIDB([.T81];6;1);MIDB([.T81];7;1))))))))))" office:value-type="float" office:value="888" calcext:value-type="float">
            <text:p>888</text:p>
          </table:table-cell>
          <table:table-cell table:style-name="ce1732" table:formula="of:=IF([.A81]=0;0;IF([.A81]=0;0;IF([.K81]=1000;0;IF([.B81]=222;NUMBERVALUE(CONCATENATE(MIDB([.O81];SUM([.A81]+1);1);MIDB([.T81];SUM([.A81]+2);1);MIDB([.T81];SUM([.A81]+3);1)));NUMBERVALUE(CONCATENATE(MIDB([.T81];SUM([.A81]+1);1);MIDB([.T81];SUM([.A81]+2);1)))))))" office:value-type="float" office:value="0" calcext:value-type="float">
            <text:p>0</text:p>
          </table:table-cell>
          <table:table-cell table:style-name="ce1722" table:formula="of:=IF([.G81]=888;0;1)" office:value-type="float" office:value="0" calcext:value-type="float">
            <text:p>0</text:p>
          </table:table-cell>
          <table:table-cell table:style-name="ce668" table:formula="of:=IF([.F81]=1;1;IF([.E81]=1;2;3))" office:value-type="float" office:value="3" calcext:value-type="float">
            <text:p>3</text:p>
          </table:table-cell>
          <table:table-cell table:style-name="ce21" table:formula="of:=IF([.T81]=&quot;Gen&quot;;0;IF([.T81]=&quot;Genesis&quot;;0;IF([.T81]=&quot;Genesis &quot;;0;IF(ISBLANK([.T81]);1000;IF(ISNUMBER([.T81]);SUM(1000-[.T81]);IF(ISNA(VLOOKUP([.L81];[$'Sort Vs help'.$A$1:$'Sort Vs help'.$B$66];2;0));1000;IF(ISTEXT([.T81]);VLOOKUP([.L81];[$'Sort Vs help'.$A$1:$'Sort Vs help'.$B$66];2;0);999999)))))))" office:value-type="float" office:value="1000" calcext:value-type="float">
            <text:p>1000</text:p>
          </table:table-cell>
          <table:table-cell table:style-name="ce20" table:formula="of:=IF([.T81]=&quot;Gen&quot;;0;IF([.T81]=&quot;Genesis&quot;;0;IF([.T81]=&quot;Genesis &quot;;0;LEFT([.T81];3))))">
            <text:p/>
          </table:table-cell>
          <table:table-cell table:style-name="ce23" table:formula="of:=IF(ISTEXT([.S81]);0;IF(ISNUMBER([.S81]);0;IF(ISTEXT([.T81]);0;IF(ISNUMBER([.T81]);0;IF(ISTEXT([.U81]);[.Q81];IF(ISNUMBER([.U81]);[.Q81];0))))))" office:value-type="float" office:value="0" calcext:value-type="float">
            <text:p>0</text:p>
          </table:table-cell>
          <table:table-cell table:style-name="ce21" table:formula="of:=IF(ISTEXT([.S81]);0;IF(ISNUMBER([.S81]);0;IF(ISTEXT([.T81]);0;IF(ISNUMBER([.T81]);0;IF(ISTEXT([.U81]);[.Q81];IF(ISNUMBER([.U81]);[.Q81];0))))))" office:value-type="float" office:value="0" calcext:value-type="float">
            <text:p>0</text:p>
          </table:table-cell>
          <table:table-cell table:style-name="ce20" table:formula="of:=IF([.T81]=&quot;Gen&quot;;0;IF([.T81]=&quot;Genesis&quot;;0;IF([.T81]=&quot;Genesis &quot;;0;LEFT([.T81];10))))">
            <text:p/>
          </table:table-cell>
          <table:table-cell table:style-name="ce699" table:formula="of:=IF([.T81]=&quot;Gen&quot;;0;IF([.T81]=&quot;Genesis&quot;;0;IF([.T81]=&quot;Genesis &quot;;0;IF([.F81]=1;0;IF([.E81]=1;CONCATENATE(&quot;At Row &quot;;SUM(MATCH([.T81];[.T82:.T$306];0)+[.D81]));IF(AND([.AB81]=5;ISTEXT([.U81]));CONCATENATE(&quot;   ''T'' ?    →&quot;);0))))))" office:value-type="float" office:value="0" calcext:value-type="float">
            <text:p>0</text:p>
          </table:table-cell>
          <table:table-cell table:style-name="ce702" office:value-type="float" office:value="3" calcext:value-type="float">
            <text:p>3</text:p>
          </table:table-cell>
          <table:table-cell table:style-name="ce703" table:formula="of:=IF([.T81]=&quot;Gen&quot;;0;IF([.T81]=&quot;Genesis&quot;;0;IF([.T81]=&quot;Genesis &quot;;0;IF(ISNA(MATCH([.T81];[.T$1:.T8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81]);0;1)" office:value-type="float" office:value="0" calcext:value-type="float">
            <text:p>0</text:p>
          </table:table-cell>
          <table:table-cell table:style-name="ce489" table:formula="of:=IF(ISBLANK([.S81]);0;1)" office:value-type="float" office:value="0" calcext:value-type="float">
            <text:p>0</text:p>
          </table:table-cell>
          <table:table-cell table:style-name="ce489" table:formula="of:=IF(SUM([.X81:.Z81])&gt;0.5;0;IF(ISBLANK([.U81]);0;IF(ISBLANK([.U81]);0;1)))" office:value-type="float" office:value="0" calcext:value-type="float">
            <text:p>0</text:p>
          </table:table-cell>
          <table:table-cell table:style-name="ce489" table:formula="of:=IF([.Y81]=1;0;IF(ISBLANK([.U81]);0;5))" office:value-type="float" office:value="0" calcext:value-type="float">
            <text:p>0</text:p>
          </table:table-cell>
          <table:table-cell table:style-name="ce489" table:formula="of:=IF(SUM([.AB81:.AB$301])&gt;=5;1;400)" office:value-type="float" office:value="400" calcext:value-type="float">
            <text:p>400</text:p>
          </table:table-cell>
          <table:table-cell table:style-name="ce489" table:formula="of:=IF(SUM([.Y81:.AA81])&gt;=3;0;IF([.Y81]=1;0;IF([.Z81]=1;0;IF([.AA81]=1;1;IF(SUM([.Y82:.Y$301])&gt;0.5;1;0)))))" office:value-type="float" office:value="0" calcext:value-type="float">
            <text:p>0</text:p>
          </table:table-cell>
          <table:table-cell table:style-name="ce2189"/>
          <table:table-cell table:style-name="ce489" table:formula="of:=IF(AND(SUM([.Z81]+[.AA81])&gt;0.5;[.Y81]=0);1;0)" office:value-type="float" office:value="0" calcext:value-type="float">
            <text:p>0</text:p>
          </table:table-cell>
          <table:table-cell table:style-name="ce489" table:formula="of:=IF(SUM([.Z82:.$Z$300])&lt;0.5;0;IF([.Z81]=1;1;IF([.Y8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2];5;1)=&quot;:&quot;;5;IF(MIDB([.T82];6;1)=&quot;:&quot;;6;IF(MIDB([.T82];7;1)=&quot;:&quot;;7;IF(MIDB([.T82];8;1)=&quot;:&quot;;8))))" office:value-type="boolean" office:boolean-value="false" calcext:value-type="boolean">
            <text:p>FALSE</text:p>
          </table:table-cell>
          <table:table-cell table:style-name="ce1722" table:formula="of:=IF(MIDB([.T82];SUM([.A82]+3);1)=&quot;K&quot;;111;222)" office:value-type="float" office:value="222" calcext:value-type="float">
            <text:p>222</text:p>
          </table:table-cell>
          <table:table-cell table:style-name="ce8" table:formula="of:=IF(ISTEXT([.T82]);1;0)" office:value-type="float" office:value="0" calcext:value-type="float">
            <text:p>0</text:p>
          </table:table-cell>
          <table:table-cell table:style-name="ce13" table:formula="of:=SUM([.$D81]+1)" office:value-type="float" office:value="82" calcext:value-type="float">
            <text:p>82</text:p>
          </table:table-cell>
          <table:table-cell table:style-name="ce16" table:formula="of:=IF(ISNA(MATCH([.T82];[.T83:.T$306];0));0;1)" office:value-type="float" office:value="0" calcext:value-type="float">
            <text:p>0</text:p>
          </table:table-cell>
          <table:table-cell table:style-name="ce16" table:formula="of:=IF([.T82]=&quot;Gen&quot;;0;IF([.T82]=&quot;Genesis&quot;;0;IF([.T82]=&quot;Genesis &quot;;0;IF(ISNA(MATCH([.T82];[.$T$1:.T81];0));0;1))))" office:value-type="float" office:value="0" calcext:value-type="float">
            <text:p>0</text:p>
          </table:table-cell>
          <table:table-cell table:style-name="ce1722" table:formula="of:=IF([.T82]=&quot;Gen&quot;;0;IF([.T82]=&quot;Genesis&quot;;0;IF([.T82]=&quot;Genesis&quot;;0;IF([.A82]=0;888;IF([.A82]=6;NUMBERVALUE(CONCATENATE(MIDB([.T82];5;1)));IF([.A82]=7;NUMBERVALUE(CONCATENATE(MIDB([.T82];5;1);MIDB([.O82];6;1)));IF([.A82]=8;NUMBERVALUE(CONCATENATE(MIDB([.T82];5;1);MIDB([.T82];6;1);MIDB([.T82];7;1))))))))))" office:value-type="float" office:value="888" calcext:value-type="float">
            <text:p>888</text:p>
          </table:table-cell>
          <table:table-cell table:style-name="ce1732" table:formula="of:=IF([.A82]=0;0;IF([.A82]=0;0;IF([.K82]=1000;0;IF([.B82]=222;NUMBERVALUE(CONCATENATE(MIDB([.O82];SUM([.A82]+1);1);MIDB([.T82];SUM([.A82]+2);1);MIDB([.T82];SUM([.A82]+3);1)));NUMBERVALUE(CONCATENATE(MIDB([.T82];SUM([.A82]+1);1);MIDB([.T82];SUM([.A82]+2);1)))))))" office:value-type="float" office:value="0" calcext:value-type="float">
            <text:p>0</text:p>
          </table:table-cell>
          <table:table-cell table:style-name="ce1722" table:formula="of:=IF([.G82]=888;0;1)" office:value-type="float" office:value="0" calcext:value-type="float">
            <text:p>0</text:p>
          </table:table-cell>
          <table:table-cell table:style-name="ce668" table:formula="of:=IF([.F82]=1;1;IF([.E82]=1;2;3))" office:value-type="float" office:value="3" calcext:value-type="float">
            <text:p>3</text:p>
          </table:table-cell>
          <table:table-cell table:style-name="ce21" table:formula="of:=IF([.T82]=&quot;Gen&quot;;0;IF([.T82]=&quot;Genesis&quot;;0;IF([.T82]=&quot;Genesis &quot;;0;IF(ISBLANK([.T82]);1000;IF(ISNUMBER([.T82]);SUM(1000-[.T82]);IF(ISNA(VLOOKUP([.L82];[$'Sort Vs help'.$A$1:$'Sort Vs help'.$B$66];2;0));1000;IF(ISTEXT([.T82]);VLOOKUP([.L82];[$'Sort Vs help'.$A$1:$'Sort Vs help'.$B$66];2;0);999999)))))))" office:value-type="float" office:value="1000" calcext:value-type="float">
            <text:p>1000</text:p>
          </table:table-cell>
          <table:table-cell table:style-name="ce20" table:formula="of:=IF([.T82]=&quot;Gen&quot;;0;IF([.T82]=&quot;Genesis&quot;;0;IF([.T82]=&quot;Genesis &quot;;0;LEFT([.T82];3))))">
            <text:p/>
          </table:table-cell>
          <table:table-cell table:style-name="ce23" table:formula="of:=IF(ISTEXT([.S82]);0;IF(ISNUMBER([.S82]);0;IF(ISTEXT([.T82]);0;IF(ISNUMBER([.T82]);0;IF(ISTEXT([.U82]);[.Q82];IF(ISNUMBER([.U82]);[.Q82];0))))))" office:value-type="float" office:value="0" calcext:value-type="float">
            <text:p>0</text:p>
          </table:table-cell>
          <table:table-cell table:style-name="ce21" table:formula="of:=IF(ISTEXT([.S82]);0;IF(ISNUMBER([.S82]);0;IF(ISTEXT([.T82]);0;IF(ISNUMBER([.T82]);0;IF(ISTEXT([.U82]);[.Q82];IF(ISNUMBER([.U82]);[.Q82];0))))))" office:value-type="float" office:value="0" calcext:value-type="float">
            <text:p>0</text:p>
          </table:table-cell>
          <table:table-cell table:style-name="ce20" table:formula="of:=IF([.T82]=&quot;Gen&quot;;0;IF([.T82]=&quot;Genesis&quot;;0;IF([.T82]=&quot;Genesis &quot;;0;LEFT([.T82];10))))">
            <text:p/>
          </table:table-cell>
          <table:table-cell table:style-name="ce699" table:formula="of:=IF([.T82]=&quot;Gen&quot;;0;IF([.T82]=&quot;Genesis&quot;;0;IF([.T82]=&quot;Genesis &quot;;0;IF([.F82]=1;0;IF([.E82]=1;CONCATENATE(&quot;At Row &quot;;SUM(MATCH([.T82];[.T83:.T$306];0)+[.D82]));IF(AND([.AB82]=5;ISTEXT([.U82]));CONCATENATE(&quot;   ''T'' ?    →&quot;);0))))))" office:value-type="float" office:value="0" calcext:value-type="float">
            <text:p>0</text:p>
          </table:table-cell>
          <table:table-cell table:style-name="ce702" office:value-type="float" office:value="3" calcext:value-type="float">
            <text:p>3</text:p>
          </table:table-cell>
          <table:table-cell table:style-name="ce703" table:formula="of:=IF([.T82]=&quot;Gen&quot;;0;IF([.T82]=&quot;Genesis&quot;;0;IF([.T82]=&quot;Genesis &quot;;0;IF(ISNA(MATCH([.T82];[.T$1:.T81];0));0;CONCATENATE(&quot;X        A duplicate →&quot;)))))" office:value-type="float" office:value="0" calcext:value-type="float">
            <text:p>0</text:p>
          </table:table-cell>
          <table:table-cell table:style-name="ce46"/>
          <table:table-cell table:style-name="ce62"/>
          <table:table-cell table:style-name="ce83"/>
          <table:table-cell table:style-name="ce749"/>
          <table:table-cell table:style-name="ce2182"/>
          <table:table-cell table:style-name="ce108"/>
          <table:table-cell table:style-name="ce108" table:formula="of:=IF(ISBLANK([.T82]);0;1)" office:value-type="float" office:value="0" calcext:value-type="float">
            <text:p>0</text:p>
          </table:table-cell>
          <table:table-cell table:style-name="ce489" table:formula="of:=IF(ISBLANK([.S82]);0;1)" office:value-type="float" office:value="0" calcext:value-type="float">
            <text:p>0</text:p>
          </table:table-cell>
          <table:table-cell table:style-name="ce489" table:formula="of:=IF(SUM([.X82:.Z82])&gt;0.5;0;IF(ISBLANK([.U82]);0;IF(ISBLANK([.U82]);0;1)))" office:value-type="float" office:value="0" calcext:value-type="float">
            <text:p>0</text:p>
          </table:table-cell>
          <table:table-cell table:style-name="ce489" table:formula="of:=IF([.Y82]=1;0;IF(ISBLANK([.U82]);0;5))" office:value-type="float" office:value="0" calcext:value-type="float">
            <text:p>0</text:p>
          </table:table-cell>
          <table:table-cell table:style-name="ce489" table:formula="of:=IF(SUM([.AB82:.AB$301])&gt;=5;1;400)" office:value-type="float" office:value="400" calcext:value-type="float">
            <text:p>400</text:p>
          </table:table-cell>
          <table:table-cell table:style-name="ce489" table:formula="of:=IF(SUM([.Y82:.AA82])&gt;=3;0;IF([.Y82]=1;0;IF([.Z82]=1;0;IF([.AA82]=1;1;IF(SUM([.Y83:.Y$301])&gt;0.5;1;0)))))" office:value-type="float" office:value="0" calcext:value-type="float">
            <text:p>0</text:p>
          </table:table-cell>
          <table:table-cell table:style-name="ce2189"/>
          <table:table-cell table:style-name="ce489" table:formula="of:=IF(AND(SUM([.Z82]+[.AA82])&gt;0.5;[.Y82]=0);1;0)" office:value-type="float" office:value="0" calcext:value-type="float">
            <text:p>0</text:p>
          </table:table-cell>
          <table:table-cell table:style-name="ce489" table:formula="of:=IF(SUM([.Z83:.$Z$300])&lt;0.5;0;IF([.Z82]=1;1;IF([.Y8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3];5;1)=&quot;:&quot;;5;IF(MIDB([.T83];6;1)=&quot;:&quot;;6;IF(MIDB([.T83];7;1)=&quot;:&quot;;7;IF(MIDB([.T83];8;1)=&quot;:&quot;;8))))" office:value-type="boolean" office:boolean-value="false" calcext:value-type="boolean">
            <text:p>FALSE</text:p>
          </table:table-cell>
          <table:table-cell table:style-name="ce1722" table:formula="of:=IF(MIDB([.T83];SUM([.A83]+3);1)=&quot;K&quot;;111;222)" office:value-type="float" office:value="222" calcext:value-type="float">
            <text:p>222</text:p>
          </table:table-cell>
          <table:table-cell table:style-name="ce8" table:formula="of:=IF(ISTEXT([.T83]);1;0)" office:value-type="float" office:value="0" calcext:value-type="float">
            <text:p>0</text:p>
          </table:table-cell>
          <table:table-cell table:style-name="ce13" table:formula="of:=SUM([.$D82]+1)" office:value-type="float" office:value="83" calcext:value-type="float">
            <text:p>83</text:p>
          </table:table-cell>
          <table:table-cell table:style-name="ce16" table:formula="of:=IF(ISNA(MATCH([.T83];[.T84:.T$306];0));0;1)" office:value-type="float" office:value="0" calcext:value-type="float">
            <text:p>0</text:p>
          </table:table-cell>
          <table:table-cell table:style-name="ce16" table:formula="of:=IF([.T83]=&quot;Gen&quot;;0;IF([.T83]=&quot;Genesis&quot;;0;IF([.T83]=&quot;Genesis &quot;;0;IF(ISNA(MATCH([.T83];[.$T$1:.T82];0));0;1))))" office:value-type="float" office:value="0" calcext:value-type="float">
            <text:p>0</text:p>
          </table:table-cell>
          <table:table-cell table:style-name="ce1722" table:formula="of:=IF([.T83]=&quot;Gen&quot;;0;IF([.T83]=&quot;Genesis&quot;;0;IF([.T83]=&quot;Genesis&quot;;0;IF([.A83]=0;888;IF([.A83]=6;NUMBERVALUE(CONCATENATE(MIDB([.T83];5;1)));IF([.A83]=7;NUMBERVALUE(CONCATENATE(MIDB([.T83];5;1);MIDB([.O83];6;1)));IF([.A83]=8;NUMBERVALUE(CONCATENATE(MIDB([.T83];5;1);MIDB([.T83];6;1);MIDB([.T83];7;1))))))))))" office:value-type="float" office:value="888" calcext:value-type="float">
            <text:p>888</text:p>
          </table:table-cell>
          <table:table-cell table:style-name="ce1732" table:formula="of:=IF([.A83]=0;0;IF([.A83]=0;0;IF([.K83]=1000;0;IF([.B83]=222;NUMBERVALUE(CONCATENATE(MIDB([.O83];SUM([.A83]+1);1);MIDB([.T83];SUM([.A83]+2);1);MIDB([.T83];SUM([.A83]+3);1)));NUMBERVALUE(CONCATENATE(MIDB([.T83];SUM([.A83]+1);1);MIDB([.T83];SUM([.A83]+2);1)))))))" office:value-type="float" office:value="0" calcext:value-type="float">
            <text:p>0</text:p>
          </table:table-cell>
          <table:table-cell table:style-name="ce1722" table:formula="of:=IF([.G83]=888;0;1)" office:value-type="float" office:value="0" calcext:value-type="float">
            <text:p>0</text:p>
          </table:table-cell>
          <table:table-cell table:style-name="ce668" table:formula="of:=IF([.F83]=1;1;IF([.E83]=1;2;3))" office:value-type="float" office:value="3" calcext:value-type="float">
            <text:p>3</text:p>
          </table:table-cell>
          <table:table-cell table:style-name="ce21" table:formula="of:=IF([.T83]=&quot;Gen&quot;;0;IF([.T83]=&quot;Genesis&quot;;0;IF([.T83]=&quot;Genesis &quot;;0;IF(ISBLANK([.T83]);1000;IF(ISNUMBER([.T83]);SUM(1000-[.T83]);IF(ISNA(VLOOKUP([.L83];[$'Sort Vs help'.$A$1:$'Sort Vs help'.$B$66];2;0));1000;IF(ISTEXT([.T83]);VLOOKUP([.L83];[$'Sort Vs help'.$A$1:$'Sort Vs help'.$B$66];2;0);999999)))))))" office:value-type="float" office:value="1000" calcext:value-type="float">
            <text:p>1000</text:p>
          </table:table-cell>
          <table:table-cell table:style-name="ce20" table:formula="of:=IF([.T83]=&quot;Gen&quot;;0;IF([.T83]=&quot;Genesis&quot;;0;IF([.T83]=&quot;Genesis &quot;;0;LEFT([.T83];3))))">
            <text:p/>
          </table:table-cell>
          <table:table-cell table:style-name="ce23" table:formula="of:=IF(ISTEXT([.S83]);0;IF(ISNUMBER([.S83]);0;IF(ISTEXT([.T83]);0;IF(ISNUMBER([.T83]);0;IF(ISTEXT([.U83]);[.Q83];IF(ISNUMBER([.U83]);[.Q83];0))))))" office:value-type="float" office:value="0" calcext:value-type="float">
            <text:p>0</text:p>
          </table:table-cell>
          <table:table-cell table:style-name="ce21" table:formula="of:=IF(ISTEXT([.S83]);0;IF(ISNUMBER([.S83]);0;IF(ISTEXT([.T83]);0;IF(ISNUMBER([.T83]);0;IF(ISTEXT([.U83]);[.Q83];IF(ISNUMBER([.U83]);[.Q83];0))))))" office:value-type="float" office:value="0" calcext:value-type="float">
            <text:p>0</text:p>
          </table:table-cell>
          <table:table-cell table:style-name="ce20" table:formula="of:=IF([.T83]=&quot;Gen&quot;;0;IF([.T83]=&quot;Genesis&quot;;0;IF([.T83]=&quot;Genesis &quot;;0;LEFT([.T83];10))))">
            <text:p/>
          </table:table-cell>
          <table:table-cell table:style-name="ce699" table:formula="of:=IF([.T83]=&quot;Gen&quot;;0;IF([.T83]=&quot;Genesis&quot;;0;IF([.T83]=&quot;Genesis &quot;;0;IF([.F83]=1;0;IF([.E83]=1;CONCATENATE(&quot;At Row &quot;;SUM(MATCH([.T83];[.T84:.T$306];0)+[.D83]));IF(AND([.AB83]=5;ISTEXT([.U83]));CONCATENATE(&quot;   ''T'' ?    →&quot;);0))))))" office:value-type="float" office:value="0" calcext:value-type="float">
            <text:p>0</text:p>
          </table:table-cell>
          <table:table-cell table:style-name="ce702" office:value-type="float" office:value="3" calcext:value-type="float">
            <text:p>3</text:p>
          </table:table-cell>
          <table:table-cell table:style-name="ce703" table:formula="of:=IF([.T83]=&quot;Gen&quot;;0;IF([.T83]=&quot;Genesis&quot;;0;IF([.T83]=&quot;Genesis &quot;;0;IF(ISNA(MATCH([.T83];[.T$1:.T8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83]);0;1)" office:value-type="float" office:value="0" calcext:value-type="float">
            <text:p>0</text:p>
          </table:table-cell>
          <table:table-cell table:style-name="ce489" table:formula="of:=IF(ISBLANK([.S83]);0;1)" office:value-type="float" office:value="0" calcext:value-type="float">
            <text:p>0</text:p>
          </table:table-cell>
          <table:table-cell table:style-name="ce489" table:formula="of:=IF(SUM([.X83:.Z83])&gt;0.5;0;IF(ISBLANK([.U83]);0;IF(ISBLANK([.U83]);0;1)))" office:value-type="float" office:value="0" calcext:value-type="float">
            <text:p>0</text:p>
          </table:table-cell>
          <table:table-cell table:style-name="ce489" table:formula="of:=IF([.Y83]=1;0;IF(ISBLANK([.U83]);0;5))" office:value-type="float" office:value="0" calcext:value-type="float">
            <text:p>0</text:p>
          </table:table-cell>
          <table:table-cell table:style-name="ce489" table:formula="of:=IF(SUM([.AB83:.AB$301])&gt;=5;1;400)" office:value-type="float" office:value="400" calcext:value-type="float">
            <text:p>400</text:p>
          </table:table-cell>
          <table:table-cell table:style-name="ce489" table:formula="of:=IF(SUM([.Y83:.AA83])&gt;=3;0;IF([.Y83]=1;0;IF([.Z83]=1;0;IF([.AA83]=1;1;IF(SUM([.Y84:.Y$301])&gt;0.5;1;0)))))" office:value-type="float" office:value="0" calcext:value-type="float">
            <text:p>0</text:p>
          </table:table-cell>
          <table:table-cell table:style-name="ce2189"/>
          <table:table-cell table:style-name="ce489" table:formula="of:=IF(AND(SUM([.Z83]+[.AA83])&gt;0.5;[.Y83]=0);1;0)" office:value-type="float" office:value="0" calcext:value-type="float">
            <text:p>0</text:p>
          </table:table-cell>
          <table:table-cell table:style-name="ce489" table:formula="of:=IF(SUM([.Z84:.$Z$300])&lt;0.5;0;IF([.Z83]=1;1;IF([.Y8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4];5;1)=&quot;:&quot;;5;IF(MIDB([.T84];6;1)=&quot;:&quot;;6;IF(MIDB([.T84];7;1)=&quot;:&quot;;7;IF(MIDB([.T84];8;1)=&quot;:&quot;;8))))" office:value-type="boolean" office:boolean-value="false" calcext:value-type="boolean">
            <text:p>FALSE</text:p>
          </table:table-cell>
          <table:table-cell table:style-name="ce1722" table:formula="of:=IF(MIDB([.T84];SUM([.A84]+3);1)=&quot;K&quot;;111;222)" office:value-type="float" office:value="222" calcext:value-type="float">
            <text:p>222</text:p>
          </table:table-cell>
          <table:table-cell table:style-name="ce8" table:formula="of:=IF(ISTEXT([.T84]);1;0)" office:value-type="float" office:value="0" calcext:value-type="float">
            <text:p>0</text:p>
          </table:table-cell>
          <table:table-cell table:style-name="ce13" table:formula="of:=SUM([.$D83]+1)" office:value-type="float" office:value="84" calcext:value-type="float">
            <text:p>84</text:p>
          </table:table-cell>
          <table:table-cell table:style-name="ce16" table:formula="of:=IF(ISNA(MATCH([.T84];[.T85:.T$306];0));0;1)" office:value-type="float" office:value="0" calcext:value-type="float">
            <text:p>0</text:p>
          </table:table-cell>
          <table:table-cell table:style-name="ce16" table:formula="of:=IF([.T84]=&quot;Gen&quot;;0;IF([.T84]=&quot;Genesis&quot;;0;IF([.T84]=&quot;Genesis &quot;;0;IF(ISNA(MATCH([.T84];[.$T$1:.T83];0));0;1))))" office:value-type="float" office:value="0" calcext:value-type="float">
            <text:p>0</text:p>
          </table:table-cell>
          <table:table-cell table:style-name="ce1722" table:formula="of:=IF([.T84]=&quot;Gen&quot;;0;IF([.T84]=&quot;Genesis&quot;;0;IF([.T84]=&quot;Genesis&quot;;0;IF([.A84]=0;888;IF([.A84]=6;NUMBERVALUE(CONCATENATE(MIDB([.T84];5;1)));IF([.A84]=7;NUMBERVALUE(CONCATENATE(MIDB([.T84];5;1);MIDB([.O84];6;1)));IF([.A84]=8;NUMBERVALUE(CONCATENATE(MIDB([.T84];5;1);MIDB([.T84];6;1);MIDB([.T84];7;1))))))))))" office:value-type="float" office:value="888" calcext:value-type="float">
            <text:p>888</text:p>
          </table:table-cell>
          <table:table-cell table:style-name="ce1732" table:formula="of:=IF([.A84]=0;0;IF([.A84]=0;0;IF([.K84]=1000;0;IF([.B84]=222;NUMBERVALUE(CONCATENATE(MIDB([.O84];SUM([.A84]+1);1);MIDB([.T84];SUM([.A84]+2);1);MIDB([.T84];SUM([.A84]+3);1)));NUMBERVALUE(CONCATENATE(MIDB([.T84];SUM([.A84]+1);1);MIDB([.T84];SUM([.A84]+2);1)))))))" office:value-type="float" office:value="0" calcext:value-type="float">
            <text:p>0</text:p>
          </table:table-cell>
          <table:table-cell table:style-name="ce1722" table:formula="of:=IF([.G84]=888;0;1)" office:value-type="float" office:value="0" calcext:value-type="float">
            <text:p>0</text:p>
          </table:table-cell>
          <table:table-cell table:style-name="ce668" table:formula="of:=IF([.F84]=1;1;IF([.E84]=1;2;3))" office:value-type="float" office:value="3" calcext:value-type="float">
            <text:p>3</text:p>
          </table:table-cell>
          <table:table-cell table:style-name="ce21" table:formula="of:=IF([.T84]=&quot;Gen&quot;;0;IF([.T84]=&quot;Genesis&quot;;0;IF([.T84]=&quot;Genesis &quot;;0;IF(ISBLANK([.T84]);1000;IF(ISNUMBER([.T84]);SUM(1000-[.T84]);IF(ISNA(VLOOKUP([.L84];[$'Sort Vs help'.$A$1:$'Sort Vs help'.$B$66];2;0));1000;IF(ISTEXT([.T84]);VLOOKUP([.L84];[$'Sort Vs help'.$A$1:$'Sort Vs help'.$B$66];2;0);999999)))))))" office:value-type="float" office:value="1000" calcext:value-type="float">
            <text:p>1000</text:p>
          </table:table-cell>
          <table:table-cell table:style-name="ce20" table:formula="of:=IF([.T84]=&quot;Gen&quot;;0;IF([.T84]=&quot;Genesis&quot;;0;IF([.T84]=&quot;Genesis &quot;;0;LEFT([.T84];3))))">
            <text:p/>
          </table:table-cell>
          <table:table-cell table:style-name="ce23" table:formula="of:=IF(ISTEXT([.S84]);0;IF(ISNUMBER([.S84]);0;IF(ISTEXT([.T84]);0;IF(ISNUMBER([.T84]);0;IF(ISTEXT([.U84]);[.Q84];IF(ISNUMBER([.U84]);[.Q84];0))))))" office:value-type="float" office:value="0" calcext:value-type="float">
            <text:p>0</text:p>
          </table:table-cell>
          <table:table-cell table:style-name="ce21" table:formula="of:=IF(ISTEXT([.S84]);0;IF(ISNUMBER([.S84]);0;IF(ISTEXT([.T84]);0;IF(ISNUMBER([.T84]);0;IF(ISTEXT([.U84]);[.Q84];IF(ISNUMBER([.U84]);[.Q84];0))))))" office:value-type="float" office:value="0" calcext:value-type="float">
            <text:p>0</text:p>
          </table:table-cell>
          <table:table-cell table:style-name="ce20" table:formula="of:=IF([.T84]=&quot;Gen&quot;;0;IF([.T84]=&quot;Genesis&quot;;0;IF([.T84]=&quot;Genesis &quot;;0;LEFT([.T84];10))))">
            <text:p/>
          </table:table-cell>
          <table:table-cell table:style-name="ce699" table:formula="of:=IF([.T84]=&quot;Gen&quot;;0;IF([.T84]=&quot;Genesis&quot;;0;IF([.T84]=&quot;Genesis &quot;;0;IF([.F84]=1;0;IF([.E84]=1;CONCATENATE(&quot;At Row &quot;;SUM(MATCH([.T84];[.T85:.T$306];0)+[.D84]));IF(AND([.AB84]=5;ISTEXT([.U84]));CONCATENATE(&quot;   ''T'' ?    →&quot;);0))))))" office:value-type="float" office:value="0" calcext:value-type="float">
            <text:p>0</text:p>
          </table:table-cell>
          <table:table-cell table:style-name="ce702" office:value-type="float" office:value="3" calcext:value-type="float">
            <text:p>3</text:p>
          </table:table-cell>
          <table:table-cell table:style-name="ce703" table:formula="of:=IF([.T84]=&quot;Gen&quot;;0;IF([.T84]=&quot;Genesis&quot;;0;IF([.T84]=&quot;Genesis &quot;;0;IF(ISNA(MATCH([.T84];[.T$1:.T8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84]);0;1)" office:value-type="float" office:value="0" calcext:value-type="float">
            <text:p>0</text:p>
          </table:table-cell>
          <table:table-cell table:style-name="ce489" table:formula="of:=IF(ISBLANK([.S84]);0;1)" office:value-type="float" office:value="0" calcext:value-type="float">
            <text:p>0</text:p>
          </table:table-cell>
          <table:table-cell table:style-name="ce489" table:formula="of:=IF(SUM([.X84:.Z84])&gt;0.5;0;IF(ISBLANK([.U84]);0;IF(ISBLANK([.U84]);0;1)))" office:value-type="float" office:value="0" calcext:value-type="float">
            <text:p>0</text:p>
          </table:table-cell>
          <table:table-cell table:style-name="ce489" table:formula="of:=IF([.Y84]=1;0;IF(ISBLANK([.U84]);0;5))" office:value-type="float" office:value="0" calcext:value-type="float">
            <text:p>0</text:p>
          </table:table-cell>
          <table:table-cell table:style-name="ce489" table:formula="of:=IF(SUM([.AB84:.AB$301])&gt;=5;1;400)" office:value-type="float" office:value="400" calcext:value-type="float">
            <text:p>400</text:p>
          </table:table-cell>
          <table:table-cell table:style-name="ce489" table:formula="of:=IF(SUM([.Y84:.AA84])&gt;=3;0;IF([.Y84]=1;0;IF([.Z84]=1;0;IF([.AA84]=1;1;IF(SUM([.Y85:.Y$301])&gt;0.5;1;0)))))" office:value-type="float" office:value="0" calcext:value-type="float">
            <text:p>0</text:p>
          </table:table-cell>
          <table:table-cell table:style-name="ce2189"/>
          <table:table-cell table:style-name="ce489" table:formula="of:=IF(AND(SUM([.Z84]+[.AA84])&gt;0.5;[.Y84]=0);1;0)" office:value-type="float" office:value="0" calcext:value-type="float">
            <text:p>0</text:p>
          </table:table-cell>
          <table:table-cell table:style-name="ce489" table:formula="of:=IF(SUM([.Z85:.$Z$300])&lt;0.5;0;IF([.Z84]=1;1;IF([.Y8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5];5;1)=&quot;:&quot;;5;IF(MIDB([.T85];6;1)=&quot;:&quot;;6;IF(MIDB([.T85];7;1)=&quot;:&quot;;7;IF(MIDB([.T85];8;1)=&quot;:&quot;;8))))" office:value-type="boolean" office:boolean-value="false" calcext:value-type="boolean">
            <text:p>FALSE</text:p>
          </table:table-cell>
          <table:table-cell table:style-name="ce1722" table:formula="of:=IF(MIDB([.T85];SUM([.A85]+3);1)=&quot;K&quot;;111;222)" office:value-type="float" office:value="222" calcext:value-type="float">
            <text:p>222</text:p>
          </table:table-cell>
          <table:table-cell table:style-name="ce8" table:formula="of:=IF(ISTEXT([.T85]);1;0)" office:value-type="float" office:value="0" calcext:value-type="float">
            <text:p>0</text:p>
          </table:table-cell>
          <table:table-cell table:style-name="ce13" table:formula="of:=SUM([.$D84]+1)" office:value-type="float" office:value="85" calcext:value-type="float">
            <text:p>85</text:p>
          </table:table-cell>
          <table:table-cell table:style-name="ce16" table:formula="of:=IF(ISNA(MATCH([.T85];[.T86:.T$306];0));0;1)" office:value-type="float" office:value="0" calcext:value-type="float">
            <text:p>0</text:p>
          </table:table-cell>
          <table:table-cell table:style-name="ce16" table:formula="of:=IF([.T85]=&quot;Gen&quot;;0;IF([.T85]=&quot;Genesis&quot;;0;IF([.T85]=&quot;Genesis &quot;;0;IF(ISNA(MATCH([.T85];[.$T$1:.T84];0));0;1))))" office:value-type="float" office:value="0" calcext:value-type="float">
            <text:p>0</text:p>
          </table:table-cell>
          <table:table-cell table:style-name="ce1722" table:formula="of:=IF([.T85]=&quot;Gen&quot;;0;IF([.T85]=&quot;Genesis&quot;;0;IF([.T85]=&quot;Genesis&quot;;0;IF([.A85]=0;888;IF([.A85]=6;NUMBERVALUE(CONCATENATE(MIDB([.T85];5;1)));IF([.A85]=7;NUMBERVALUE(CONCATENATE(MIDB([.T85];5;1);MIDB([.O85];6;1)));IF([.A85]=8;NUMBERVALUE(CONCATENATE(MIDB([.T85];5;1);MIDB([.T85];6;1);MIDB([.T85];7;1))))))))))" office:value-type="float" office:value="888" calcext:value-type="float">
            <text:p>888</text:p>
          </table:table-cell>
          <table:table-cell table:style-name="ce1732" table:formula="of:=IF([.A85]=0;0;IF([.A85]=0;0;IF([.K85]=1000;0;IF([.B85]=222;NUMBERVALUE(CONCATENATE(MIDB([.O85];SUM([.A85]+1);1);MIDB([.T85];SUM([.A85]+2);1);MIDB([.T85];SUM([.A85]+3);1)));NUMBERVALUE(CONCATENATE(MIDB([.T85];SUM([.A85]+1);1);MIDB([.T85];SUM([.A85]+2);1)))))))" office:value-type="float" office:value="0" calcext:value-type="float">
            <text:p>0</text:p>
          </table:table-cell>
          <table:table-cell table:style-name="ce1722" table:formula="of:=IF([.G85]=888;0;1)" office:value-type="float" office:value="0" calcext:value-type="float">
            <text:p>0</text:p>
          </table:table-cell>
          <table:table-cell table:style-name="ce668" table:formula="of:=IF([.F85]=1;1;IF([.E85]=1;2;3))" office:value-type="float" office:value="3" calcext:value-type="float">
            <text:p>3</text:p>
          </table:table-cell>
          <table:table-cell table:style-name="ce21" table:formula="of:=IF([.T85]=&quot;Gen&quot;;0;IF([.T85]=&quot;Genesis&quot;;0;IF([.T85]=&quot;Genesis &quot;;0;IF(ISBLANK([.T85]);1000;IF(ISNUMBER([.T85]);SUM(1000-[.T85]);IF(ISNA(VLOOKUP([.L85];[$'Sort Vs help'.$A$1:$'Sort Vs help'.$B$66];2;0));1000;IF(ISTEXT([.T85]);VLOOKUP([.L85];[$'Sort Vs help'.$A$1:$'Sort Vs help'.$B$66];2;0);999999)))))))" office:value-type="float" office:value="1000" calcext:value-type="float">
            <text:p>1000</text:p>
          </table:table-cell>
          <table:table-cell table:style-name="ce20" table:formula="of:=IF([.T85]=&quot;Gen&quot;;0;IF([.T85]=&quot;Genesis&quot;;0;IF([.T85]=&quot;Genesis &quot;;0;LEFT([.T85];3))))">
            <text:p/>
          </table:table-cell>
          <table:table-cell table:style-name="ce23" table:formula="of:=IF(ISTEXT([.S85]);0;IF(ISNUMBER([.S85]);0;IF(ISTEXT([.T85]);0;IF(ISNUMBER([.T85]);0;IF(ISTEXT([.U85]);[.Q85];IF(ISNUMBER([.U85]);[.Q85];0))))))" office:value-type="float" office:value="0" calcext:value-type="float">
            <text:p>0</text:p>
          </table:table-cell>
          <table:table-cell table:style-name="ce21" table:formula="of:=IF(ISTEXT([.S85]);0;IF(ISNUMBER([.S85]);0;IF(ISTEXT([.T85]);0;IF(ISNUMBER([.T85]);0;IF(ISTEXT([.U85]);[.Q85];IF(ISNUMBER([.U85]);[.Q85];0))))))" office:value-type="float" office:value="0" calcext:value-type="float">
            <text:p>0</text:p>
          </table:table-cell>
          <table:table-cell table:style-name="ce20" table:formula="of:=IF([.T85]=&quot;Gen&quot;;0;IF([.T85]=&quot;Genesis&quot;;0;IF([.T85]=&quot;Genesis &quot;;0;LEFT([.T85];10))))">
            <text:p/>
          </table:table-cell>
          <table:table-cell table:style-name="ce699" table:formula="of:=IF([.T85]=&quot;Gen&quot;;0;IF([.T85]=&quot;Genesis&quot;;0;IF([.T85]=&quot;Genesis &quot;;0;IF([.F85]=1;0;IF([.E85]=1;CONCATENATE(&quot;At Row &quot;;SUM(MATCH([.T85];[.T86:.T$306];0)+[.D85]));IF(AND([.AB85]=5;ISTEXT([.U85]));CONCATENATE(&quot;   ''T'' ?    →&quot;);0))))))" office:value-type="float" office:value="0" calcext:value-type="float">
            <text:p>0</text:p>
          </table:table-cell>
          <table:table-cell table:style-name="ce702" office:value-type="float" office:value="3" calcext:value-type="float">
            <text:p>3</text:p>
          </table:table-cell>
          <table:table-cell table:style-name="ce703" table:formula="of:=IF([.T85]=&quot;Gen&quot;;0;IF([.T85]=&quot;Genesis&quot;;0;IF([.T85]=&quot;Genesis &quot;;0;IF(ISNA(MATCH([.T85];[.T$1:.T84];0));0;CONCATENATE(&quot;X        A duplicate →&quot;)))))" office:value-type="float" office:value="0" calcext:value-type="float">
            <text:p>0</text:p>
          </table:table-cell>
          <table:table-cell table:style-name="ce46"/>
          <table:table-cell table:style-name="ce62"/>
          <table:table-cell table:style-name="ce83"/>
          <table:table-cell table:style-name="ce749"/>
          <table:table-cell table:style-name="ce2182"/>
          <table:table-cell table:style-name="ce108"/>
          <table:table-cell table:style-name="ce108" table:formula="of:=IF(ISBLANK([.T85]);0;1)" office:value-type="float" office:value="0" calcext:value-type="float">
            <text:p>0</text:p>
          </table:table-cell>
          <table:table-cell table:style-name="ce489" table:formula="of:=IF(ISBLANK([.S85]);0;1)" office:value-type="float" office:value="0" calcext:value-type="float">
            <text:p>0</text:p>
          </table:table-cell>
          <table:table-cell table:style-name="ce489" table:formula="of:=IF(SUM([.X85:.Z85])&gt;0.5;0;IF(ISBLANK([.U85]);0;IF(ISBLANK([.U85]);0;1)))" office:value-type="float" office:value="0" calcext:value-type="float">
            <text:p>0</text:p>
          </table:table-cell>
          <table:table-cell table:style-name="ce489" table:formula="of:=IF([.Y85]=1;0;IF(ISBLANK([.U85]);0;5))" office:value-type="float" office:value="0" calcext:value-type="float">
            <text:p>0</text:p>
          </table:table-cell>
          <table:table-cell table:style-name="ce489" table:formula="of:=IF(SUM([.AB85:.AB$301])&gt;=5;1;400)" office:value-type="float" office:value="400" calcext:value-type="float">
            <text:p>400</text:p>
          </table:table-cell>
          <table:table-cell table:style-name="ce489" table:formula="of:=IF(SUM([.Y85:.AA85])&gt;=3;0;IF([.Y85]=1;0;IF([.Z85]=1;0;IF([.AA85]=1;1;IF(SUM([.Y86:.Y$301])&gt;0.5;1;0)))))" office:value-type="float" office:value="0" calcext:value-type="float">
            <text:p>0</text:p>
          </table:table-cell>
          <table:table-cell table:style-name="ce2189"/>
          <table:table-cell table:style-name="ce489" table:formula="of:=IF(AND(SUM([.Z85]+[.AA85])&gt;0.5;[.Y85]=0);1;0)" office:value-type="float" office:value="0" calcext:value-type="float">
            <text:p>0</text:p>
          </table:table-cell>
          <table:table-cell table:style-name="ce489" table:formula="of:=IF(SUM([.Z86:.$Z$300])&lt;0.5;0;IF([.Z85]=1;1;IF([.Y8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6];5;1)=&quot;:&quot;;5;IF(MIDB([.T86];6;1)=&quot;:&quot;;6;IF(MIDB([.T86];7;1)=&quot;:&quot;;7;IF(MIDB([.T86];8;1)=&quot;:&quot;;8))))" office:value-type="boolean" office:boolean-value="false" calcext:value-type="boolean">
            <text:p>FALSE</text:p>
          </table:table-cell>
          <table:table-cell table:style-name="ce1722" table:formula="of:=IF(MIDB([.T86];SUM([.A86]+3);1)=&quot;K&quot;;111;222)" office:value-type="float" office:value="222" calcext:value-type="float">
            <text:p>222</text:p>
          </table:table-cell>
          <table:table-cell table:style-name="ce8" table:formula="of:=IF(ISTEXT([.T86]);1;0)" office:value-type="float" office:value="0" calcext:value-type="float">
            <text:p>0</text:p>
          </table:table-cell>
          <table:table-cell table:style-name="ce13" table:formula="of:=SUM([.$D85]+1)" office:value-type="float" office:value="86" calcext:value-type="float">
            <text:p>86</text:p>
          </table:table-cell>
          <table:table-cell table:style-name="ce16" table:formula="of:=IF(ISNA(MATCH([.T86];[.T87:.T$306];0));0;1)" office:value-type="float" office:value="0" calcext:value-type="float">
            <text:p>0</text:p>
          </table:table-cell>
          <table:table-cell table:style-name="ce16" table:formula="of:=IF([.T86]=&quot;Gen&quot;;0;IF([.T86]=&quot;Genesis&quot;;0;IF([.T86]=&quot;Genesis &quot;;0;IF(ISNA(MATCH([.T86];[.$T$1:.T85];0));0;1))))" office:value-type="float" office:value="0" calcext:value-type="float">
            <text:p>0</text:p>
          </table:table-cell>
          <table:table-cell table:style-name="ce1722" table:formula="of:=IF([.T86]=&quot;Gen&quot;;0;IF([.T86]=&quot;Genesis&quot;;0;IF([.T86]=&quot;Genesis&quot;;0;IF([.A86]=0;888;IF([.A86]=6;NUMBERVALUE(CONCATENATE(MIDB([.T86];5;1)));IF([.A86]=7;NUMBERVALUE(CONCATENATE(MIDB([.T86];5;1);MIDB([.O86];6;1)));IF([.A86]=8;NUMBERVALUE(CONCATENATE(MIDB([.T86];5;1);MIDB([.T86];6;1);MIDB([.T86];7;1))))))))))" office:value-type="float" office:value="888" calcext:value-type="float">
            <text:p>888</text:p>
          </table:table-cell>
          <table:table-cell table:style-name="ce1732" table:formula="of:=IF([.A86]=0;0;IF([.A86]=0;0;IF([.K86]=1000;0;IF([.B86]=222;NUMBERVALUE(CONCATENATE(MIDB([.O86];SUM([.A86]+1);1);MIDB([.T86];SUM([.A86]+2);1);MIDB([.T86];SUM([.A86]+3);1)));NUMBERVALUE(CONCATENATE(MIDB([.T86];SUM([.A86]+1);1);MIDB([.T86];SUM([.A86]+2);1)))))))" office:value-type="float" office:value="0" calcext:value-type="float">
            <text:p>0</text:p>
          </table:table-cell>
          <table:table-cell table:style-name="ce1722" table:formula="of:=IF([.G86]=888;0;1)" office:value-type="float" office:value="0" calcext:value-type="float">
            <text:p>0</text:p>
          </table:table-cell>
          <table:table-cell table:style-name="ce668" table:formula="of:=IF([.F86]=1;1;IF([.E86]=1;2;3))" office:value-type="float" office:value="3" calcext:value-type="float">
            <text:p>3</text:p>
          </table:table-cell>
          <table:table-cell table:style-name="ce21" table:formula="of:=IF([.T86]=&quot;Gen&quot;;0;IF([.T86]=&quot;Genesis&quot;;0;IF([.T86]=&quot;Genesis &quot;;0;IF(ISBLANK([.T86]);1000;IF(ISNUMBER([.T86]);SUM(1000-[.T86]);IF(ISNA(VLOOKUP([.L86];[$'Sort Vs help'.$A$1:$'Sort Vs help'.$B$66];2;0));1000;IF(ISTEXT([.T86]);VLOOKUP([.L86];[$'Sort Vs help'.$A$1:$'Sort Vs help'.$B$66];2;0);999999)))))))" office:value-type="float" office:value="1000" calcext:value-type="float">
            <text:p>1000</text:p>
          </table:table-cell>
          <table:table-cell table:style-name="ce20" table:formula="of:=IF([.T86]=&quot;Gen&quot;;0;IF([.T86]=&quot;Genesis&quot;;0;IF([.T86]=&quot;Genesis &quot;;0;LEFT([.T86];3))))">
            <text:p/>
          </table:table-cell>
          <table:table-cell table:style-name="ce23" table:formula="of:=IF(ISTEXT([.S86]);0;IF(ISNUMBER([.S86]);0;IF(ISTEXT([.T86]);0;IF(ISNUMBER([.T86]);0;IF(ISTEXT([.U86]);[.Q86];IF(ISNUMBER([.U86]);[.Q86];0))))))" office:value-type="float" office:value="0" calcext:value-type="float">
            <text:p>0</text:p>
          </table:table-cell>
          <table:table-cell table:style-name="ce21" table:formula="of:=IF(ISTEXT([.S86]);0;IF(ISNUMBER([.S86]);0;IF(ISTEXT([.T86]);0;IF(ISNUMBER([.T86]);0;IF(ISTEXT([.U86]);[.Q86];IF(ISNUMBER([.U86]);[.Q86];0))))))" office:value-type="float" office:value="0" calcext:value-type="float">
            <text:p>0</text:p>
          </table:table-cell>
          <table:table-cell table:style-name="ce20" table:formula="of:=IF([.T86]=&quot;Gen&quot;;0;IF([.T86]=&quot;Genesis&quot;;0;IF([.T86]=&quot;Genesis &quot;;0;LEFT([.T86];10))))">
            <text:p/>
          </table:table-cell>
          <table:table-cell table:style-name="ce699" table:formula="of:=IF([.T86]=&quot;Gen&quot;;0;IF([.T86]=&quot;Genesis&quot;;0;IF([.T86]=&quot;Genesis &quot;;0;IF([.F86]=1;0;IF([.E86]=1;CONCATENATE(&quot;At Row &quot;;SUM(MATCH([.T86];[.T87:.T$306];0)+[.D86]));IF(AND([.AB86]=5;ISTEXT([.U86]));CONCATENATE(&quot;   ''T'' ?    →&quot;);0))))))" office:value-type="float" office:value="0" calcext:value-type="float">
            <text:p>0</text:p>
          </table:table-cell>
          <table:table-cell table:style-name="ce702" office:value-type="float" office:value="3" calcext:value-type="float">
            <text:p>3</text:p>
          </table:table-cell>
          <table:table-cell table:style-name="ce703" table:formula="of:=IF([.T86]=&quot;Gen&quot;;0;IF([.T86]=&quot;Genesis&quot;;0;IF([.T86]=&quot;Genesis &quot;;0;IF(ISNA(MATCH([.T86];[.T$1:.T8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86]);0;1)" office:value-type="float" office:value="0" calcext:value-type="float">
            <text:p>0</text:p>
          </table:table-cell>
          <table:table-cell table:style-name="ce489" table:formula="of:=IF(ISBLANK([.S86]);0;1)" office:value-type="float" office:value="0" calcext:value-type="float">
            <text:p>0</text:p>
          </table:table-cell>
          <table:table-cell table:style-name="ce489" table:formula="of:=IF(SUM([.X86:.Z86])&gt;0.5;0;IF(ISBLANK([.U86]);0;IF(ISBLANK([.U86]);0;1)))" office:value-type="float" office:value="0" calcext:value-type="float">
            <text:p>0</text:p>
          </table:table-cell>
          <table:table-cell table:style-name="ce489" table:formula="of:=IF([.Y86]=1;0;IF(ISBLANK([.U86]);0;5))" office:value-type="float" office:value="0" calcext:value-type="float">
            <text:p>0</text:p>
          </table:table-cell>
          <table:table-cell table:style-name="ce489" table:formula="of:=IF(SUM([.AB86:.AB$301])&gt;=5;1;400)" office:value-type="float" office:value="400" calcext:value-type="float">
            <text:p>400</text:p>
          </table:table-cell>
          <table:table-cell table:style-name="ce489" table:formula="of:=IF(SUM([.Y86:.AA86])&gt;=3;0;IF([.Y86]=1;0;IF([.Z86]=1;0;IF([.AA86]=1;1;IF(SUM([.Y87:.Y$301])&gt;0.5;1;0)))))" office:value-type="float" office:value="0" calcext:value-type="float">
            <text:p>0</text:p>
          </table:table-cell>
          <table:table-cell table:style-name="ce2189"/>
          <table:table-cell table:style-name="ce489" table:formula="of:=IF(AND(SUM([.Z86]+[.AA86])&gt;0.5;[.Y86]=0);1;0)" office:value-type="float" office:value="0" calcext:value-type="float">
            <text:p>0</text:p>
          </table:table-cell>
          <table:table-cell table:style-name="ce489" table:formula="of:=IF(SUM([.Z87:.$Z$300])&lt;0.5;0;IF([.Z86]=1;1;IF([.Y8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7];5;1)=&quot;:&quot;;5;IF(MIDB([.T87];6;1)=&quot;:&quot;;6;IF(MIDB([.T87];7;1)=&quot;:&quot;;7;IF(MIDB([.T87];8;1)=&quot;:&quot;;8))))" office:value-type="boolean" office:boolean-value="false" calcext:value-type="boolean">
            <text:p>FALSE</text:p>
          </table:table-cell>
          <table:table-cell table:style-name="ce1722" table:formula="of:=IF(MIDB([.T87];SUM([.A87]+3);1)=&quot;K&quot;;111;222)" office:value-type="float" office:value="222" calcext:value-type="float">
            <text:p>222</text:p>
          </table:table-cell>
          <table:table-cell table:style-name="ce8" table:formula="of:=IF(ISTEXT([.T87]);1;0)" office:value-type="float" office:value="0" calcext:value-type="float">
            <text:p>0</text:p>
          </table:table-cell>
          <table:table-cell table:style-name="ce13" table:formula="of:=SUM([.$D86]+1)" office:value-type="float" office:value="87" calcext:value-type="float">
            <text:p>87</text:p>
          </table:table-cell>
          <table:table-cell table:style-name="ce16" table:formula="of:=IF(ISNA(MATCH([.T87];[.T88:.T$306];0));0;1)" office:value-type="float" office:value="0" calcext:value-type="float">
            <text:p>0</text:p>
          </table:table-cell>
          <table:table-cell table:style-name="ce16" table:formula="of:=IF([.T87]=&quot;Gen&quot;;0;IF([.T87]=&quot;Genesis&quot;;0;IF([.T87]=&quot;Genesis &quot;;0;IF(ISNA(MATCH([.T87];[.$T$1:.T86];0));0;1))))" office:value-type="float" office:value="0" calcext:value-type="float">
            <text:p>0</text:p>
          </table:table-cell>
          <table:table-cell table:style-name="ce1722" table:formula="of:=IF([.T87]=&quot;Gen&quot;;0;IF([.T87]=&quot;Genesis&quot;;0;IF([.T87]=&quot;Genesis&quot;;0;IF([.A87]=0;888;IF([.A87]=6;NUMBERVALUE(CONCATENATE(MIDB([.T87];5;1)));IF([.A87]=7;NUMBERVALUE(CONCATENATE(MIDB([.T87];5;1);MIDB([.O87];6;1)));IF([.A87]=8;NUMBERVALUE(CONCATENATE(MIDB([.T87];5;1);MIDB([.T87];6;1);MIDB([.T87];7;1))))))))))" office:value-type="float" office:value="888" calcext:value-type="float">
            <text:p>888</text:p>
          </table:table-cell>
          <table:table-cell table:style-name="ce1732" table:formula="of:=IF([.A87]=0;0;IF([.A87]=0;0;IF([.K87]=1000;0;IF([.B87]=222;NUMBERVALUE(CONCATENATE(MIDB([.O87];SUM([.A87]+1);1);MIDB([.T87];SUM([.A87]+2);1);MIDB([.T87];SUM([.A87]+3);1)));NUMBERVALUE(CONCATENATE(MIDB([.T87];SUM([.A87]+1);1);MIDB([.T87];SUM([.A87]+2);1)))))))" office:value-type="float" office:value="0" calcext:value-type="float">
            <text:p>0</text:p>
          </table:table-cell>
          <table:table-cell table:style-name="ce1722" table:formula="of:=IF([.G87]=888;0;1)" office:value-type="float" office:value="0" calcext:value-type="float">
            <text:p>0</text:p>
          </table:table-cell>
          <table:table-cell table:style-name="ce668" table:formula="of:=IF([.F87]=1;1;IF([.E87]=1;2;3))" office:value-type="float" office:value="3" calcext:value-type="float">
            <text:p>3</text:p>
          </table:table-cell>
          <table:table-cell table:style-name="ce21" table:formula="of:=IF([.T87]=&quot;Gen&quot;;0;IF([.T87]=&quot;Genesis&quot;;0;IF([.T87]=&quot;Genesis &quot;;0;IF(ISBLANK([.T87]);1000;IF(ISNUMBER([.T87]);SUM(1000-[.T87]);IF(ISNA(VLOOKUP([.L87];[$'Sort Vs help'.$A$1:$'Sort Vs help'.$B$66];2;0));1000;IF(ISTEXT([.T87]);VLOOKUP([.L87];[$'Sort Vs help'.$A$1:$'Sort Vs help'.$B$66];2;0);999999)))))))" office:value-type="float" office:value="1000" calcext:value-type="float">
            <text:p>1000</text:p>
          </table:table-cell>
          <table:table-cell table:style-name="ce20" table:formula="of:=IF([.T87]=&quot;Gen&quot;;0;IF([.T87]=&quot;Genesis&quot;;0;IF([.T87]=&quot;Genesis &quot;;0;LEFT([.T87];3))))">
            <text:p/>
          </table:table-cell>
          <table:table-cell table:style-name="ce23" table:formula="of:=IF(ISTEXT([.S87]);0;IF(ISNUMBER([.S87]);0;IF(ISTEXT([.T87]);0;IF(ISNUMBER([.T87]);0;IF(ISTEXT([.U87]);[.Q87];IF(ISNUMBER([.U87]);[.Q87];0))))))" office:value-type="float" office:value="0" calcext:value-type="float">
            <text:p>0</text:p>
          </table:table-cell>
          <table:table-cell table:style-name="ce21" table:formula="of:=IF(ISTEXT([.S87]);0;IF(ISNUMBER([.S87]);0;IF(ISTEXT([.T87]);0;IF(ISNUMBER([.T87]);0;IF(ISTEXT([.U87]);[.Q87];IF(ISNUMBER([.U87]);[.Q87];0))))))" office:value-type="float" office:value="0" calcext:value-type="float">
            <text:p>0</text:p>
          </table:table-cell>
          <table:table-cell table:style-name="ce20" table:formula="of:=IF([.T87]=&quot;Gen&quot;;0;IF([.T87]=&quot;Genesis&quot;;0;IF([.T87]=&quot;Genesis &quot;;0;LEFT([.T87];10))))">
            <text:p/>
          </table:table-cell>
          <table:table-cell table:style-name="ce699" table:formula="of:=IF([.T87]=&quot;Gen&quot;;0;IF([.T87]=&quot;Genesis&quot;;0;IF([.T87]=&quot;Genesis &quot;;0;IF([.F87]=1;0;IF([.E87]=1;CONCATENATE(&quot;At Row &quot;;SUM(MATCH([.T87];[.T88:.T$306];0)+[.D87]));IF(AND([.AB87]=5;ISTEXT([.U87]));CONCATENATE(&quot;   ''T'' ?    →&quot;);0))))))" office:value-type="float" office:value="0" calcext:value-type="float">
            <text:p>0</text:p>
          </table:table-cell>
          <table:table-cell table:style-name="ce702" office:value-type="float" office:value="3" calcext:value-type="float">
            <text:p>3</text:p>
          </table:table-cell>
          <table:table-cell table:style-name="ce703" table:formula="of:=IF([.T87]=&quot;Gen&quot;;0;IF([.T87]=&quot;Genesis&quot;;0;IF([.T87]=&quot;Genesis &quot;;0;IF(ISNA(MATCH([.T87];[.T$1:.T8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87]);0;1)" office:value-type="float" office:value="0" calcext:value-type="float">
            <text:p>0</text:p>
          </table:table-cell>
          <table:table-cell table:style-name="ce489" table:formula="of:=IF(ISBLANK([.S87]);0;1)" office:value-type="float" office:value="0" calcext:value-type="float">
            <text:p>0</text:p>
          </table:table-cell>
          <table:table-cell table:style-name="ce489" table:formula="of:=IF(SUM([.X87:.Z87])&gt;0.5;0;IF(ISBLANK([.U87]);0;IF(ISBLANK([.U87]);0;1)))" office:value-type="float" office:value="0" calcext:value-type="float">
            <text:p>0</text:p>
          </table:table-cell>
          <table:table-cell table:style-name="ce489" table:formula="of:=IF([.Y87]=1;0;IF(ISBLANK([.U87]);0;5))" office:value-type="float" office:value="0" calcext:value-type="float">
            <text:p>0</text:p>
          </table:table-cell>
          <table:table-cell table:style-name="ce489" table:formula="of:=IF(SUM([.AB87:.AB$301])&gt;=5;1;400)" office:value-type="float" office:value="400" calcext:value-type="float">
            <text:p>400</text:p>
          </table:table-cell>
          <table:table-cell table:style-name="ce489" table:formula="of:=IF(SUM([.Y87:.AA87])&gt;=3;0;IF([.Y87]=1;0;IF([.Z87]=1;0;IF([.AA87]=1;1;IF(SUM([.Y88:.Y$301])&gt;0.5;1;0)))))" office:value-type="float" office:value="0" calcext:value-type="float">
            <text:p>0</text:p>
          </table:table-cell>
          <table:table-cell table:style-name="ce2189"/>
          <table:table-cell table:style-name="ce489" table:formula="of:=IF(AND(SUM([.Z87]+[.AA87])&gt;0.5;[.Y87]=0);1;0)" office:value-type="float" office:value="0" calcext:value-type="float">
            <text:p>0</text:p>
          </table:table-cell>
          <table:table-cell table:style-name="ce489" table:formula="of:=IF(SUM([.Z88:.$Z$300])&lt;0.5;0;IF([.Z87]=1;1;IF([.Y8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8];5;1)=&quot;:&quot;;5;IF(MIDB([.T88];6;1)=&quot;:&quot;;6;IF(MIDB([.T88];7;1)=&quot;:&quot;;7;IF(MIDB([.T88];8;1)=&quot;:&quot;;8))))" office:value-type="boolean" office:boolean-value="false" calcext:value-type="boolean">
            <text:p>FALSE</text:p>
          </table:table-cell>
          <table:table-cell table:style-name="ce1722" table:formula="of:=IF(MIDB([.T88];SUM([.A88]+3);1)=&quot;K&quot;;111;222)" office:value-type="float" office:value="222" calcext:value-type="float">
            <text:p>222</text:p>
          </table:table-cell>
          <table:table-cell table:style-name="ce8" table:formula="of:=IF(ISTEXT([.T88]);1;0)" office:value-type="float" office:value="0" calcext:value-type="float">
            <text:p>0</text:p>
          </table:table-cell>
          <table:table-cell table:style-name="ce13" table:formula="of:=SUM([.$D87]+1)" office:value-type="float" office:value="88" calcext:value-type="float">
            <text:p>88</text:p>
          </table:table-cell>
          <table:table-cell table:style-name="ce16" table:formula="of:=IF(ISNA(MATCH([.T88];[.T89:.T$306];0));0;1)" office:value-type="float" office:value="0" calcext:value-type="float">
            <text:p>0</text:p>
          </table:table-cell>
          <table:table-cell table:style-name="ce16" table:formula="of:=IF([.T88]=&quot;Gen&quot;;0;IF([.T88]=&quot;Genesis&quot;;0;IF([.T88]=&quot;Genesis &quot;;0;IF(ISNA(MATCH([.T88];[.$T$1:.T87];0));0;1))))" office:value-type="float" office:value="0" calcext:value-type="float">
            <text:p>0</text:p>
          </table:table-cell>
          <table:table-cell table:style-name="ce1722" table:formula="of:=IF([.T88]=&quot;Gen&quot;;0;IF([.T88]=&quot;Genesis&quot;;0;IF([.T88]=&quot;Genesis&quot;;0;IF([.A88]=0;888;IF([.A88]=6;NUMBERVALUE(CONCATENATE(MIDB([.T88];5;1)));IF([.A88]=7;NUMBERVALUE(CONCATENATE(MIDB([.T88];5;1);MIDB([.O88];6;1)));IF([.A88]=8;NUMBERVALUE(CONCATENATE(MIDB([.T88];5;1);MIDB([.T88];6;1);MIDB([.T88];7;1))))))))))" office:value-type="float" office:value="888" calcext:value-type="float">
            <text:p>888</text:p>
          </table:table-cell>
          <table:table-cell table:style-name="ce1732" table:formula="of:=IF([.A88]=0;0;IF([.A88]=0;0;IF([.K88]=1000;0;IF([.B88]=222;NUMBERVALUE(CONCATENATE(MIDB([.O88];SUM([.A88]+1);1);MIDB([.T88];SUM([.A88]+2);1);MIDB([.T88];SUM([.A88]+3);1)));NUMBERVALUE(CONCATENATE(MIDB([.T88];SUM([.A88]+1);1);MIDB([.T88];SUM([.A88]+2);1)))))))" office:value-type="float" office:value="0" calcext:value-type="float">
            <text:p>0</text:p>
          </table:table-cell>
          <table:table-cell table:style-name="ce1722" table:formula="of:=IF([.G88]=888;0;1)" office:value-type="float" office:value="0" calcext:value-type="float">
            <text:p>0</text:p>
          </table:table-cell>
          <table:table-cell table:style-name="ce668" table:formula="of:=IF([.F88]=1;1;IF([.E88]=1;2;3))" office:value-type="float" office:value="3" calcext:value-type="float">
            <text:p>3</text:p>
          </table:table-cell>
          <table:table-cell table:style-name="ce21" table:formula="of:=IF([.T88]=&quot;Gen&quot;;0;IF([.T88]=&quot;Genesis&quot;;0;IF([.T88]=&quot;Genesis &quot;;0;IF(ISBLANK([.T88]);1000;IF(ISNUMBER([.T88]);SUM(1000-[.T88]);IF(ISNA(VLOOKUP([.L88];[$'Sort Vs help'.$A$1:$'Sort Vs help'.$B$66];2;0));1000;IF(ISTEXT([.T88]);VLOOKUP([.L88];[$'Sort Vs help'.$A$1:$'Sort Vs help'.$B$66];2;0);999999)))))))" office:value-type="float" office:value="1000" calcext:value-type="float">
            <text:p>1000</text:p>
          </table:table-cell>
          <table:table-cell table:style-name="ce20" table:formula="of:=IF([.T88]=&quot;Gen&quot;;0;IF([.T88]=&quot;Genesis&quot;;0;IF([.T88]=&quot;Genesis &quot;;0;LEFT([.T88];3))))">
            <text:p/>
          </table:table-cell>
          <table:table-cell table:style-name="ce23" table:formula="of:=IF(ISTEXT([.S88]);0;IF(ISNUMBER([.S88]);0;IF(ISTEXT([.T88]);0;IF(ISNUMBER([.T88]);0;IF(ISTEXT([.U88]);[.Q88];IF(ISNUMBER([.U88]);[.Q88];0))))))" office:value-type="float" office:value="0" calcext:value-type="float">
            <text:p>0</text:p>
          </table:table-cell>
          <table:table-cell table:style-name="ce21" table:formula="of:=IF(ISTEXT([.S88]);0;IF(ISNUMBER([.S88]);0;IF(ISTEXT([.T88]);0;IF(ISNUMBER([.T88]);0;IF(ISTEXT([.U88]);[.Q88];IF(ISNUMBER([.U88]);[.Q88];0))))))" office:value-type="float" office:value="0" calcext:value-type="float">
            <text:p>0</text:p>
          </table:table-cell>
          <table:table-cell table:style-name="ce20" table:formula="of:=IF([.T88]=&quot;Gen&quot;;0;IF([.T88]=&quot;Genesis&quot;;0;IF([.T88]=&quot;Genesis &quot;;0;LEFT([.T88];10))))">
            <text:p/>
          </table:table-cell>
          <table:table-cell table:style-name="ce699" table:formula="of:=IF([.T88]=&quot;Gen&quot;;0;IF([.T88]=&quot;Genesis&quot;;0;IF([.T88]=&quot;Genesis &quot;;0;IF([.F88]=1;0;IF([.E88]=1;CONCATENATE(&quot;At Row &quot;;SUM(MATCH([.T88];[.T89:.T$306];0)+[.D88]));IF(AND([.AB88]=5;ISTEXT([.U88]));CONCATENATE(&quot;   ''T'' ?    →&quot;);0))))))" office:value-type="float" office:value="0" calcext:value-type="float">
            <text:p>0</text:p>
          </table:table-cell>
          <table:table-cell table:style-name="ce702" office:value-type="float" office:value="3" calcext:value-type="float">
            <text:p>3</text:p>
          </table:table-cell>
          <table:table-cell table:style-name="ce703" table:formula="of:=IF([.T88]=&quot;Gen&quot;;0;IF([.T88]=&quot;Genesis&quot;;0;IF([.T88]=&quot;Genesis &quot;;0;IF(ISNA(MATCH([.T88];[.T$1:.T8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88]);0;1)" office:value-type="float" office:value="0" calcext:value-type="float">
            <text:p>0</text:p>
          </table:table-cell>
          <table:table-cell table:style-name="ce489" table:formula="of:=IF(ISBLANK([.S88]);0;1)" office:value-type="float" office:value="0" calcext:value-type="float">
            <text:p>0</text:p>
          </table:table-cell>
          <table:table-cell table:style-name="ce489" table:formula="of:=IF(SUM([.X88:.Z88])&gt;0.5;0;IF(ISBLANK([.U88]);0;IF(ISBLANK([.U88]);0;1)))" office:value-type="float" office:value="0" calcext:value-type="float">
            <text:p>0</text:p>
          </table:table-cell>
          <table:table-cell table:style-name="ce489" table:formula="of:=IF([.Y88]=1;0;IF(ISBLANK([.U88]);0;5))" office:value-type="float" office:value="0" calcext:value-type="float">
            <text:p>0</text:p>
          </table:table-cell>
          <table:table-cell table:style-name="ce489" table:formula="of:=IF(SUM([.AB88:.AB$301])&gt;=5;1;400)" office:value-type="float" office:value="400" calcext:value-type="float">
            <text:p>400</text:p>
          </table:table-cell>
          <table:table-cell table:style-name="ce489" table:formula="of:=IF(SUM([.Y88:.AA88])&gt;=3;0;IF([.Y88]=1;0;IF([.Z88]=1;0;IF([.AA88]=1;1;IF(SUM([.Y89:.Y$301])&gt;0.5;1;0)))))" office:value-type="float" office:value="0" calcext:value-type="float">
            <text:p>0</text:p>
          </table:table-cell>
          <table:table-cell table:style-name="ce2189"/>
          <table:table-cell table:style-name="ce489" table:formula="of:=IF(AND(SUM([.Z88]+[.AA88])&gt;0.5;[.Y88]=0);1;0)" office:value-type="float" office:value="0" calcext:value-type="float">
            <text:p>0</text:p>
          </table:table-cell>
          <table:table-cell table:style-name="ce489" table:formula="of:=IF(SUM([.Z89:.$Z$300])&lt;0.5;0;IF([.Z88]=1;1;IF([.Y8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89];5;1)=&quot;:&quot;;5;IF(MIDB([.T89];6;1)=&quot;:&quot;;6;IF(MIDB([.T89];7;1)=&quot;:&quot;;7;IF(MIDB([.T89];8;1)=&quot;:&quot;;8))))" office:value-type="boolean" office:boolean-value="false" calcext:value-type="boolean">
            <text:p>FALSE</text:p>
          </table:table-cell>
          <table:table-cell table:style-name="ce1722" table:formula="of:=IF(MIDB([.T89];SUM([.A89]+3);1)=&quot;K&quot;;111;222)" office:value-type="float" office:value="222" calcext:value-type="float">
            <text:p>222</text:p>
          </table:table-cell>
          <table:table-cell table:style-name="ce8" table:formula="of:=IF(ISTEXT([.T89]);1;0)" office:value-type="float" office:value="0" calcext:value-type="float">
            <text:p>0</text:p>
          </table:table-cell>
          <table:table-cell table:style-name="ce13" table:formula="of:=SUM([.$D88]+1)" office:value-type="float" office:value="89" calcext:value-type="float">
            <text:p>89</text:p>
          </table:table-cell>
          <table:table-cell table:style-name="ce16" table:formula="of:=IF(ISNA(MATCH([.T89];[.T90:.T$306];0));0;1)" office:value-type="float" office:value="0" calcext:value-type="float">
            <text:p>0</text:p>
          </table:table-cell>
          <table:table-cell table:style-name="ce16" table:formula="of:=IF([.T89]=&quot;Gen&quot;;0;IF([.T89]=&quot;Genesis&quot;;0;IF([.T89]=&quot;Genesis &quot;;0;IF(ISNA(MATCH([.T89];[.$T$1:.T88];0));0;1))))" office:value-type="float" office:value="0" calcext:value-type="float">
            <text:p>0</text:p>
          </table:table-cell>
          <table:table-cell table:style-name="ce1722" table:formula="of:=IF([.T89]=&quot;Gen&quot;;0;IF([.T89]=&quot;Genesis&quot;;0;IF([.T89]=&quot;Genesis&quot;;0;IF([.A89]=0;888;IF([.A89]=6;NUMBERVALUE(CONCATENATE(MIDB([.T89];5;1)));IF([.A89]=7;NUMBERVALUE(CONCATENATE(MIDB([.T89];5;1);MIDB([.O89];6;1)));IF([.A89]=8;NUMBERVALUE(CONCATENATE(MIDB([.T89];5;1);MIDB([.T89];6;1);MIDB([.T89];7;1))))))))))" office:value-type="float" office:value="888" calcext:value-type="float">
            <text:p>888</text:p>
          </table:table-cell>
          <table:table-cell table:style-name="ce1732" table:formula="of:=IF([.A89]=0;0;IF([.A89]=0;0;IF([.K89]=1000;0;IF([.B89]=222;NUMBERVALUE(CONCATENATE(MIDB([.O89];SUM([.A89]+1);1);MIDB([.T89];SUM([.A89]+2);1);MIDB([.T89];SUM([.A89]+3);1)));NUMBERVALUE(CONCATENATE(MIDB([.T89];SUM([.A89]+1);1);MIDB([.T89];SUM([.A89]+2);1)))))))" office:value-type="float" office:value="0" calcext:value-type="float">
            <text:p>0</text:p>
          </table:table-cell>
          <table:table-cell table:style-name="ce1722" table:formula="of:=IF([.G89]=888;0;1)" office:value-type="float" office:value="0" calcext:value-type="float">
            <text:p>0</text:p>
          </table:table-cell>
          <table:table-cell table:style-name="ce668" table:formula="of:=IF([.F89]=1;1;IF([.E89]=1;2;3))" office:value-type="float" office:value="3" calcext:value-type="float">
            <text:p>3</text:p>
          </table:table-cell>
          <table:table-cell table:style-name="ce21" table:formula="of:=IF([.T89]=&quot;Gen&quot;;0;IF([.T89]=&quot;Genesis&quot;;0;IF([.T89]=&quot;Genesis &quot;;0;IF(ISBLANK([.T89]);1000;IF(ISNUMBER([.T89]);SUM(1000-[.T89]);IF(ISNA(VLOOKUP([.L89];[$'Sort Vs help'.$A$1:$'Sort Vs help'.$B$66];2;0));1000;IF(ISTEXT([.T89]);VLOOKUP([.L89];[$'Sort Vs help'.$A$1:$'Sort Vs help'.$B$66];2;0);999999)))))))" office:value-type="float" office:value="1000" calcext:value-type="float">
            <text:p>1000</text:p>
          </table:table-cell>
          <table:table-cell table:style-name="ce20" table:formula="of:=IF([.T89]=&quot;Gen&quot;;0;IF([.T89]=&quot;Genesis&quot;;0;IF([.T89]=&quot;Genesis &quot;;0;LEFT([.T89];3))))">
            <text:p/>
          </table:table-cell>
          <table:table-cell table:style-name="ce23" table:formula="of:=IF(ISTEXT([.S89]);0;IF(ISNUMBER([.S89]);0;IF(ISTEXT([.T89]);0;IF(ISNUMBER([.T89]);0;IF(ISTEXT([.U89]);[.Q89];IF(ISNUMBER([.U89]);[.Q89];0))))))" office:value-type="float" office:value="0" calcext:value-type="float">
            <text:p>0</text:p>
          </table:table-cell>
          <table:table-cell table:style-name="ce21" table:formula="of:=IF(ISTEXT([.S89]);0;IF(ISNUMBER([.S89]);0;IF(ISTEXT([.T89]);0;IF(ISNUMBER([.T89]);0;IF(ISTEXT([.U89]);[.Q89];IF(ISNUMBER([.U89]);[.Q89];0))))))" office:value-type="float" office:value="0" calcext:value-type="float">
            <text:p>0</text:p>
          </table:table-cell>
          <table:table-cell table:style-name="ce20" table:formula="of:=IF([.T89]=&quot;Gen&quot;;0;IF([.T89]=&quot;Genesis&quot;;0;IF([.T89]=&quot;Genesis &quot;;0;LEFT([.T89];10))))">
            <text:p/>
          </table:table-cell>
          <table:table-cell table:style-name="ce699" table:formula="of:=IF([.T89]=&quot;Gen&quot;;0;IF([.T89]=&quot;Genesis&quot;;0;IF([.T89]=&quot;Genesis &quot;;0;IF([.F89]=1;0;IF([.E89]=1;CONCATENATE(&quot;At Row &quot;;SUM(MATCH([.T89];[.T90:.T$306];0)+[.D89]));IF(AND([.AB89]=5;ISTEXT([.U89]));CONCATENATE(&quot;   ''T'' ?    →&quot;);0))))))" office:value-type="float" office:value="0" calcext:value-type="float">
            <text:p>0</text:p>
          </table:table-cell>
          <table:table-cell table:style-name="ce702" office:value-type="float" office:value="3" calcext:value-type="float">
            <text:p>3</text:p>
          </table:table-cell>
          <table:table-cell table:style-name="ce703" table:formula="of:=IF([.T89]=&quot;Gen&quot;;0;IF([.T89]=&quot;Genesis&quot;;0;IF([.T89]=&quot;Genesis &quot;;0;IF(ISNA(MATCH([.T89];[.T$1:.T88];0));0;CONCATENATE(&quot;X        A duplicate →&quot;)))))" office:value-type="float" office:value="0" calcext:value-type="float">
            <text:p>0</text:p>
          </table:table-cell>
          <table:table-cell table:style-name="ce46"/>
          <table:table-cell table:style-name="ce61"/>
          <table:table-cell table:style-name="ce87"/>
          <table:table-cell table:style-name="ce749"/>
          <table:table-cell table:style-name="ce2182"/>
          <table:table-cell table:style-name="ce108"/>
          <table:table-cell table:style-name="ce108" table:formula="of:=IF(ISBLANK([.T89]);0;1)" office:value-type="float" office:value="0" calcext:value-type="float">
            <text:p>0</text:p>
          </table:table-cell>
          <table:table-cell table:style-name="ce489" table:formula="of:=IF(ISBLANK([.S89]);0;1)" office:value-type="float" office:value="0" calcext:value-type="float">
            <text:p>0</text:p>
          </table:table-cell>
          <table:table-cell table:style-name="ce489" table:formula="of:=IF(SUM([.X89:.Z89])&gt;0.5;0;IF(ISBLANK([.U89]);0;IF(ISBLANK([.U89]);0;1)))" office:value-type="float" office:value="0" calcext:value-type="float">
            <text:p>0</text:p>
          </table:table-cell>
          <table:table-cell table:style-name="ce489" table:formula="of:=IF([.Y89]=1;0;IF(ISBLANK([.U89]);0;5))" office:value-type="float" office:value="0" calcext:value-type="float">
            <text:p>0</text:p>
          </table:table-cell>
          <table:table-cell table:style-name="ce489" table:formula="of:=IF(SUM([.AB89:.AB$301])&gt;=5;1;400)" office:value-type="float" office:value="400" calcext:value-type="float">
            <text:p>400</text:p>
          </table:table-cell>
          <table:table-cell table:style-name="ce489" table:formula="of:=IF(SUM([.Y89:.AA89])&gt;=3;0;IF([.Y89]=1;0;IF([.Z89]=1;0;IF([.AA89]=1;1;IF(SUM([.Y90:.Y$301])&gt;0.5;1;0)))))" office:value-type="float" office:value="0" calcext:value-type="float">
            <text:p>0</text:p>
          </table:table-cell>
          <table:table-cell table:style-name="ce2189"/>
          <table:table-cell table:style-name="ce489" table:formula="of:=IF(AND(SUM([.Z89]+[.AA89])&gt;0.5;[.Y89]=0);1;0)" office:value-type="float" office:value="0" calcext:value-type="float">
            <text:p>0</text:p>
          </table:table-cell>
          <table:table-cell table:style-name="ce489" table:formula="of:=IF(SUM([.Z90:.$Z$300])&lt;0.5;0;IF([.Z89]=1;1;IF([.Y8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90];5;1)=&quot;:&quot;;5;IF(MIDB([.T90];6;1)=&quot;:&quot;;6;IF(MIDB([.T90];7;1)=&quot;:&quot;;7;IF(MIDB([.T90];8;1)=&quot;:&quot;;8))))" office:value-type="boolean" office:boolean-value="false" calcext:value-type="boolean">
            <text:p>FALSE</text:p>
          </table:table-cell>
          <table:table-cell table:style-name="ce1722" table:formula="of:=IF(MIDB([.T90];SUM([.A90]+3);1)=&quot;K&quot;;111;222)" office:value-type="float" office:value="222" calcext:value-type="float">
            <text:p>222</text:p>
          </table:table-cell>
          <table:table-cell table:style-name="ce8" table:formula="of:=IF(ISTEXT([.T90]);1;0)" office:value-type="float" office:value="0" calcext:value-type="float">
            <text:p>0</text:p>
          </table:table-cell>
          <table:table-cell table:style-name="ce13" table:formula="of:=SUM([.$D89]+1)" office:value-type="float" office:value="90" calcext:value-type="float">
            <text:p>90</text:p>
          </table:table-cell>
          <table:table-cell table:style-name="ce16" table:formula="of:=IF(ISNA(MATCH([.T90];[.T91:.T$306];0));0;1)" office:value-type="float" office:value="0" calcext:value-type="float">
            <text:p>0</text:p>
          </table:table-cell>
          <table:table-cell table:style-name="ce16" table:formula="of:=IF([.T90]=&quot;Gen&quot;;0;IF([.T90]=&quot;Genesis&quot;;0;IF([.T90]=&quot;Genesis &quot;;0;IF(ISNA(MATCH([.T90];[.$T$1:.T89];0));0;1))))" office:value-type="float" office:value="0" calcext:value-type="float">
            <text:p>0</text:p>
          </table:table-cell>
          <table:table-cell table:style-name="ce1722" table:formula="of:=IF([.T90]=&quot;Gen&quot;;0;IF([.T90]=&quot;Genesis&quot;;0;IF([.T90]=&quot;Genesis&quot;;0;IF([.A90]=0;888;IF([.A90]=6;NUMBERVALUE(CONCATENATE(MIDB([.T90];5;1)));IF([.A90]=7;NUMBERVALUE(CONCATENATE(MIDB([.T90];5;1);MIDB([.O90];6;1)));IF([.A90]=8;NUMBERVALUE(CONCATENATE(MIDB([.T90];5;1);MIDB([.T90];6;1);MIDB([.T90];7;1))))))))))" office:value-type="float" office:value="888" calcext:value-type="float">
            <text:p>888</text:p>
          </table:table-cell>
          <table:table-cell table:style-name="ce1732" table:formula="of:=IF([.A90]=0;0;IF([.A90]=0;0;IF([.K90]=1000;0;IF([.B90]=222;NUMBERVALUE(CONCATENATE(MIDB([.O90];SUM([.A90]+1);1);MIDB([.T90];SUM([.A90]+2);1);MIDB([.T90];SUM([.A90]+3);1)));NUMBERVALUE(CONCATENATE(MIDB([.T90];SUM([.A90]+1);1);MIDB([.T90];SUM([.A90]+2);1)))))))" office:value-type="float" office:value="0" calcext:value-type="float">
            <text:p>0</text:p>
          </table:table-cell>
          <table:table-cell table:style-name="ce1722" table:formula="of:=IF([.G90]=888;0;1)" office:value-type="float" office:value="0" calcext:value-type="float">
            <text:p>0</text:p>
          </table:table-cell>
          <table:table-cell table:style-name="ce668" table:formula="of:=IF([.F90]=1;1;IF([.E90]=1;2;3))" office:value-type="float" office:value="3" calcext:value-type="float">
            <text:p>3</text:p>
          </table:table-cell>
          <table:table-cell table:style-name="ce21" table:formula="of:=IF([.T90]=&quot;Gen&quot;;0;IF([.T90]=&quot;Genesis&quot;;0;IF([.T90]=&quot;Genesis &quot;;0;IF(ISBLANK([.T90]);1000;IF(ISNUMBER([.T90]);SUM(1000-[.T90]);IF(ISNA(VLOOKUP([.L90];[$'Sort Vs help'.$A$1:$'Sort Vs help'.$B$66];2;0));1000;IF(ISTEXT([.T90]);VLOOKUP([.L90];[$'Sort Vs help'.$A$1:$'Sort Vs help'.$B$66];2;0);999999)))))))" office:value-type="float" office:value="1000" calcext:value-type="float">
            <text:p>1000</text:p>
          </table:table-cell>
          <table:table-cell table:style-name="ce20" table:formula="of:=IF([.T90]=&quot;Gen&quot;;0;IF([.T90]=&quot;Genesis&quot;;0;IF([.T90]=&quot;Genesis &quot;;0;LEFT([.T90];3))))">
            <text:p/>
          </table:table-cell>
          <table:table-cell table:style-name="ce23" table:formula="of:=IF(ISTEXT([.S90]);0;IF(ISNUMBER([.S90]);0;IF(ISTEXT([.T90]);0;IF(ISNUMBER([.T90]);0;IF(ISTEXT([.U90]);[.Q90];IF(ISNUMBER([.U90]);[.Q90];0))))))" office:value-type="float" office:value="0" calcext:value-type="float">
            <text:p>0</text:p>
          </table:table-cell>
          <table:table-cell table:style-name="ce21" table:formula="of:=IF(ISTEXT([.S90]);0;IF(ISNUMBER([.S90]);0;IF(ISTEXT([.T90]);0;IF(ISNUMBER([.T90]);0;IF(ISTEXT([.U90]);[.Q90];IF(ISNUMBER([.U90]);[.Q90];0))))))" office:value-type="float" office:value="0" calcext:value-type="float">
            <text:p>0</text:p>
          </table:table-cell>
          <table:table-cell table:style-name="ce20" table:formula="of:=IF([.T90]=&quot;Gen&quot;;0;IF([.T90]=&quot;Genesis&quot;;0;IF([.T90]=&quot;Genesis &quot;;0;LEFT([.T90];10))))">
            <text:p/>
          </table:table-cell>
          <table:table-cell table:style-name="ce699" table:formula="of:=IF([.T90]=&quot;Gen&quot;;0;IF([.T90]=&quot;Genesis&quot;;0;IF([.T90]=&quot;Genesis &quot;;0;IF([.F90]=1;0;IF([.E90]=1;CONCATENATE(&quot;At Row &quot;;SUM(MATCH([.T90];[.T91:.T$306];0)+[.D90]));IF(AND([.AB90]=5;ISTEXT([.U90]));CONCATENATE(&quot;   ''T'' ?    →&quot;);0))))))" office:value-type="float" office:value="0" calcext:value-type="float">
            <text:p>0</text:p>
          </table:table-cell>
          <table:table-cell table:style-name="ce702" office:value-type="float" office:value="3" calcext:value-type="float">
            <text:p>3</text:p>
          </table:table-cell>
          <table:table-cell table:style-name="ce703" table:formula="of:=IF([.T90]=&quot;Gen&quot;;0;IF([.T90]=&quot;Genesis&quot;;0;IF([.T90]=&quot;Genesis &quot;;0;IF(ISNA(MATCH([.T90];[.T$1:.T89];0));0;CONCATENATE(&quot;X        A duplicate →&quot;)))))" office:value-type="float" office:value="0" calcext:value-type="float">
            <text:p>0</text:p>
          </table:table-cell>
          <table:table-cell table:style-name="ce46"/>
          <table:table-cell table:style-name="ce58"/>
          <table:table-cell table:style-name="ce87"/>
          <table:table-cell table:style-name="ce749"/>
          <table:table-cell table:style-name="ce2182"/>
          <table:table-cell table:style-name="ce108"/>
          <table:table-cell table:style-name="ce108" table:formula="of:=IF(ISBLANK([.T90]);0;1)" office:value-type="float" office:value="0" calcext:value-type="float">
            <text:p>0</text:p>
          </table:table-cell>
          <table:table-cell table:style-name="ce489" table:formula="of:=IF(ISBLANK([.S90]);0;1)" office:value-type="float" office:value="0" calcext:value-type="float">
            <text:p>0</text:p>
          </table:table-cell>
          <table:table-cell table:style-name="ce489" table:formula="of:=IF(SUM([.X90:.Z90])&gt;0.5;0;IF(ISBLANK([.U90]);0;IF(ISBLANK([.U90]);0;1)))" office:value-type="float" office:value="0" calcext:value-type="float">
            <text:p>0</text:p>
          </table:table-cell>
          <table:table-cell table:style-name="ce489" table:formula="of:=IF([.Y90]=1;0;IF(ISBLANK([.U90]);0;5))" office:value-type="float" office:value="0" calcext:value-type="float">
            <text:p>0</text:p>
          </table:table-cell>
          <table:table-cell table:style-name="ce489" table:formula="of:=IF(SUM([.AB90:.AB$301])&gt;=5;1;400)" office:value-type="float" office:value="400" calcext:value-type="float">
            <text:p>400</text:p>
          </table:table-cell>
          <table:table-cell table:style-name="ce489" table:formula="of:=IF(SUM([.Y90:.AA90])&gt;=3;0;IF([.Y90]=1;0;IF([.Z90]=1;0;IF([.AA90]=1;1;IF(SUM([.Y91:.Y$301])&gt;0.5;1;0)))))" office:value-type="float" office:value="0" calcext:value-type="float">
            <text:p>0</text:p>
          </table:table-cell>
          <table:table-cell table:style-name="ce2189"/>
          <table:table-cell table:style-name="ce489" table:formula="of:=IF(AND(SUM([.Z90]+[.AA90])&gt;0.5;[.Y90]=0);1;0)" office:value-type="float" office:value="0" calcext:value-type="float">
            <text:p>0</text:p>
          </table:table-cell>
          <table:table-cell table:style-name="ce489" table:formula="of:=IF(SUM([.Z91:.$Z$300])&lt;0.5;0;IF([.Z90]=1;1;IF([.Y9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91];5;1)=&quot;:&quot;;5;IF(MIDB([.T91];6;1)=&quot;:&quot;;6;IF(MIDB([.T91];7;1)=&quot;:&quot;;7;IF(MIDB([.T91];8;1)=&quot;:&quot;;8))))" office:value-type="boolean" office:boolean-value="false" calcext:value-type="boolean">
            <text:p>FALSE</text:p>
          </table:table-cell>
          <table:table-cell table:style-name="ce1722" table:formula="of:=IF(MIDB([.T91];SUM([.A91]+3);1)=&quot;K&quot;;111;222)" office:value-type="float" office:value="222" calcext:value-type="float">
            <text:p>222</text:p>
          </table:table-cell>
          <table:table-cell table:style-name="ce8" table:formula="of:=IF(ISTEXT([.T91]);1;0)" office:value-type="float" office:value="0" calcext:value-type="float">
            <text:p>0</text:p>
          </table:table-cell>
          <table:table-cell table:style-name="ce13" table:formula="of:=SUM([.$D90]+1)" office:value-type="float" office:value="91" calcext:value-type="float">
            <text:p>91</text:p>
          </table:table-cell>
          <table:table-cell table:style-name="ce16" table:formula="of:=IF(ISNA(MATCH([.T91];[.T92:.T$306];0));0;1)" office:value-type="float" office:value="0" calcext:value-type="float">
            <text:p>0</text:p>
          </table:table-cell>
          <table:table-cell table:style-name="ce16" table:formula="of:=IF([.T91]=&quot;Gen&quot;;0;IF([.T91]=&quot;Genesis&quot;;0;IF([.T91]=&quot;Genesis &quot;;0;IF(ISNA(MATCH([.T91];[.$T$1:.T90];0));0;1))))" office:value-type="float" office:value="0" calcext:value-type="float">
            <text:p>0</text:p>
          </table:table-cell>
          <table:table-cell table:style-name="ce1722" table:formula="of:=IF([.T91]=&quot;Gen&quot;;0;IF([.T91]=&quot;Genesis&quot;;0;IF([.T91]=&quot;Genesis&quot;;0;IF([.A91]=0;888;IF([.A91]=6;NUMBERVALUE(CONCATENATE(MIDB([.T91];5;1)));IF([.A91]=7;NUMBERVALUE(CONCATENATE(MIDB([.T91];5;1);MIDB([.O91];6;1)));IF([.A91]=8;NUMBERVALUE(CONCATENATE(MIDB([.T91];5;1);MIDB([.T91];6;1);MIDB([.T91];7;1))))))))))" office:value-type="float" office:value="888" calcext:value-type="float">
            <text:p>888</text:p>
          </table:table-cell>
          <table:table-cell table:style-name="ce1732" table:formula="of:=IF([.A91]=0;0;IF([.A91]=0;0;IF([.K91]=1000;0;IF([.B91]=222;NUMBERVALUE(CONCATENATE(MIDB([.O91];SUM([.A91]+1);1);MIDB([.T91];SUM([.A91]+2);1);MIDB([.T91];SUM([.A91]+3);1)));NUMBERVALUE(CONCATENATE(MIDB([.T91];SUM([.A91]+1);1);MIDB([.T91];SUM([.A91]+2);1)))))))" office:value-type="float" office:value="0" calcext:value-type="float">
            <text:p>0</text:p>
          </table:table-cell>
          <table:table-cell table:style-name="ce1722" table:formula="of:=IF([.G91]=888;0;1)" office:value-type="float" office:value="0" calcext:value-type="float">
            <text:p>0</text:p>
          </table:table-cell>
          <table:table-cell table:style-name="ce668" table:formula="of:=IF([.F91]=1;1;IF([.E91]=1;2;3))" office:value-type="float" office:value="3" calcext:value-type="float">
            <text:p>3</text:p>
          </table:table-cell>
          <table:table-cell table:style-name="ce21" table:formula="of:=IF([.T91]=&quot;Gen&quot;;0;IF([.T91]=&quot;Genesis&quot;;0;IF([.T91]=&quot;Genesis &quot;;0;IF(ISBLANK([.T91]);1000;IF(ISNUMBER([.T91]);SUM(1000-[.T91]);IF(ISNA(VLOOKUP([.L91];[$'Sort Vs help'.$A$1:$'Sort Vs help'.$B$66];2;0));1000;IF(ISTEXT([.T91]);VLOOKUP([.L91];[$'Sort Vs help'.$A$1:$'Sort Vs help'.$B$66];2;0);999999)))))))" office:value-type="float" office:value="1000" calcext:value-type="float">
            <text:p>1000</text:p>
          </table:table-cell>
          <table:table-cell table:style-name="ce20" table:formula="of:=IF([.T91]=&quot;Gen&quot;;0;IF([.T91]=&quot;Genesis&quot;;0;IF([.T91]=&quot;Genesis &quot;;0;LEFT([.T91];3))))">
            <text:p/>
          </table:table-cell>
          <table:table-cell table:style-name="ce23" table:formula="of:=IF(ISTEXT([.S91]);0;IF(ISNUMBER([.S91]);0;IF(ISTEXT([.T91]);0;IF(ISNUMBER([.T91]);0;IF(ISTEXT([.U91]);[.Q91];IF(ISNUMBER([.U91]);[.Q91];0))))))" office:value-type="float" office:value="0" calcext:value-type="float">
            <text:p>0</text:p>
          </table:table-cell>
          <table:table-cell table:style-name="ce21" table:formula="of:=IF(ISTEXT([.S91]);0;IF(ISNUMBER([.S91]);0;IF(ISTEXT([.T91]);0;IF(ISNUMBER([.T91]);0;IF(ISTEXT([.U91]);[.Q91];IF(ISNUMBER([.U91]);[.Q91];0))))))" office:value-type="float" office:value="0" calcext:value-type="float">
            <text:p>0</text:p>
          </table:table-cell>
          <table:table-cell table:style-name="ce20" table:formula="of:=IF([.T91]=&quot;Gen&quot;;0;IF([.T91]=&quot;Genesis&quot;;0;IF([.T91]=&quot;Genesis &quot;;0;LEFT([.T91];10))))">
            <text:p/>
          </table:table-cell>
          <table:table-cell table:style-name="ce699" table:formula="of:=IF([.T91]=&quot;Gen&quot;;0;IF([.T91]=&quot;Genesis&quot;;0;IF([.T91]=&quot;Genesis &quot;;0;IF([.F91]=1;0;IF([.E91]=1;CONCATENATE(&quot;At Row &quot;;SUM(MATCH([.T91];[.T92:.T$306];0)+[.D91]));IF(AND([.AB91]=5;ISTEXT([.U91]));CONCATENATE(&quot;   ''T'' ?    →&quot;);0))))))" office:value-type="float" office:value="0" calcext:value-type="float">
            <text:p>0</text:p>
          </table:table-cell>
          <table:table-cell table:style-name="ce702" office:value-type="float" office:value="3" calcext:value-type="float">
            <text:p>3</text:p>
          </table:table-cell>
          <table:table-cell table:style-name="ce703" table:formula="of:=IF([.T91]=&quot;Gen&quot;;0;IF([.T91]=&quot;Genesis&quot;;0;IF([.T91]=&quot;Genesis &quot;;0;IF(ISNA(MATCH([.T91];[.T$1:.T90];0));0;CONCATENATE(&quot;X        A duplicate →&quot;)))))" office:value-type="float" office:value="0" calcext:value-type="float">
            <text:p>0</text:p>
          </table:table-cell>
          <table:table-cell table:style-name="ce46"/>
          <table:table-cell table:style-name="ce58"/>
          <table:table-cell table:style-name="ce87"/>
          <table:table-cell table:style-name="ce749"/>
          <table:table-cell table:style-name="ce2182"/>
          <table:table-cell table:style-name="ce108"/>
          <table:table-cell table:style-name="ce108" table:formula="of:=IF(ISBLANK([.T91]);0;1)" office:value-type="float" office:value="0" calcext:value-type="float">
            <text:p>0</text:p>
          </table:table-cell>
          <table:table-cell table:style-name="ce489" table:formula="of:=IF(ISBLANK([.S91]);0;1)" office:value-type="float" office:value="0" calcext:value-type="float">
            <text:p>0</text:p>
          </table:table-cell>
          <table:table-cell table:style-name="ce489" table:formula="of:=IF(SUM([.X91:.Z91])&gt;0.5;0;IF(ISBLANK([.U91]);0;IF(ISBLANK([.U91]);0;1)))" office:value-type="float" office:value="0" calcext:value-type="float">
            <text:p>0</text:p>
          </table:table-cell>
          <table:table-cell table:style-name="ce489" table:formula="of:=IF([.Y91]=1;0;IF(ISBLANK([.U91]);0;5))" office:value-type="float" office:value="0" calcext:value-type="float">
            <text:p>0</text:p>
          </table:table-cell>
          <table:table-cell table:style-name="ce489" table:formula="of:=IF(SUM([.AB91:.AB$301])&gt;=5;1;400)" office:value-type="float" office:value="400" calcext:value-type="float">
            <text:p>400</text:p>
          </table:table-cell>
          <table:table-cell table:style-name="ce489" table:formula="of:=IF(SUM([.Y91:.AA91])&gt;=3;0;IF([.Y91]=1;0;IF([.Z91]=1;0;IF([.AA91]=1;1;IF(SUM([.Y92:.Y$301])&gt;0.5;1;0)))))" office:value-type="float" office:value="0" calcext:value-type="float">
            <text:p>0</text:p>
          </table:table-cell>
          <table:table-cell table:style-name="ce2189"/>
          <table:table-cell table:style-name="ce489" table:formula="of:=IF(AND(SUM([.Z91]+[.AA91])&gt;0.5;[.Y91]=0);1;0)" office:value-type="float" office:value="0" calcext:value-type="float">
            <text:p>0</text:p>
          </table:table-cell>
          <table:table-cell table:style-name="ce489" table:formula="of:=IF(SUM([.Z92:.$Z$300])&lt;0.5;0;IF([.Z91]=1;1;IF([.Y9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92];5;1)=&quot;:&quot;;5;IF(MIDB([.T92];6;1)=&quot;:&quot;;6;IF(MIDB([.T92];7;1)=&quot;:&quot;;7;IF(MIDB([.T92];8;1)=&quot;:&quot;;8))))" office:value-type="boolean" office:boolean-value="false" calcext:value-type="boolean">
            <text:p>FALSE</text:p>
          </table:table-cell>
          <table:table-cell table:style-name="ce1722" table:formula="of:=IF(MIDB([.T92];SUM([.A92]+3);1)=&quot;K&quot;;111;222)" office:value-type="float" office:value="222" calcext:value-type="float">
            <text:p>222</text:p>
          </table:table-cell>
          <table:table-cell table:style-name="ce8" table:formula="of:=IF(ISTEXT([.T92]);1;0)" office:value-type="float" office:value="0" calcext:value-type="float">
            <text:p>0</text:p>
          </table:table-cell>
          <table:table-cell table:style-name="ce13" table:formula="of:=SUM([.$D91]+1)" office:value-type="float" office:value="92" calcext:value-type="float">
            <text:p>92</text:p>
          </table:table-cell>
          <table:table-cell table:style-name="ce16" table:formula="of:=IF(ISNA(MATCH([.T92];[.T93:.T$306];0));0;1)" office:value-type="float" office:value="0" calcext:value-type="float">
            <text:p>0</text:p>
          </table:table-cell>
          <table:table-cell table:style-name="ce16" table:formula="of:=IF([.T92]=&quot;Gen&quot;;0;IF([.T92]=&quot;Genesis&quot;;0;IF([.T92]=&quot;Genesis &quot;;0;IF(ISNA(MATCH([.T92];[.$T$1:.T91];0));0;1))))" office:value-type="float" office:value="0" calcext:value-type="float">
            <text:p>0</text:p>
          </table:table-cell>
          <table:table-cell table:style-name="ce1722" table:formula="of:=IF([.T92]=&quot;Gen&quot;;0;IF([.T92]=&quot;Genesis&quot;;0;IF([.T92]=&quot;Genesis&quot;;0;IF([.A92]=0;888;IF([.A92]=6;NUMBERVALUE(CONCATENATE(MIDB([.T92];5;1)));IF([.A92]=7;NUMBERVALUE(CONCATENATE(MIDB([.T92];5;1);MIDB([.O92];6;1)));IF([.A92]=8;NUMBERVALUE(CONCATENATE(MIDB([.T92];5;1);MIDB([.T92];6;1);MIDB([.T92];7;1))))))))))" office:value-type="float" office:value="888" calcext:value-type="float">
            <text:p>888</text:p>
          </table:table-cell>
          <table:table-cell table:style-name="ce1732" table:formula="of:=IF([.A92]=0;0;IF([.A92]=0;0;IF([.K92]=1000;0;IF([.B92]=222;NUMBERVALUE(CONCATENATE(MIDB([.O92];SUM([.A92]+1);1);MIDB([.T92];SUM([.A92]+2);1);MIDB([.T92];SUM([.A92]+3);1)));NUMBERVALUE(CONCATENATE(MIDB([.T92];SUM([.A92]+1);1);MIDB([.T92];SUM([.A92]+2);1)))))))" office:value-type="float" office:value="0" calcext:value-type="float">
            <text:p>0</text:p>
          </table:table-cell>
          <table:table-cell table:style-name="ce1722" table:formula="of:=IF([.G92]=888;0;1)" office:value-type="float" office:value="0" calcext:value-type="float">
            <text:p>0</text:p>
          </table:table-cell>
          <table:table-cell table:style-name="ce668" table:formula="of:=IF([.F92]=1;1;IF([.E92]=1;2;3))" office:value-type="float" office:value="3" calcext:value-type="float">
            <text:p>3</text:p>
          </table:table-cell>
          <table:table-cell table:style-name="ce21" table:formula="of:=IF([.T92]=&quot;Gen&quot;;0;IF([.T92]=&quot;Genesis&quot;;0;IF([.T92]=&quot;Genesis &quot;;0;IF(ISBLANK([.T92]);1000;IF(ISNUMBER([.T92]);SUM(1000-[.T92]);IF(ISNA(VLOOKUP([.L92];[$'Sort Vs help'.$A$1:$'Sort Vs help'.$B$66];2;0));1000;IF(ISTEXT([.T92]);VLOOKUP([.L92];[$'Sort Vs help'.$A$1:$'Sort Vs help'.$B$66];2;0);999999)))))))" office:value-type="float" office:value="1000" calcext:value-type="float">
            <text:p>1000</text:p>
          </table:table-cell>
          <table:table-cell table:style-name="ce20" table:formula="of:=IF([.T92]=&quot;Gen&quot;;0;IF([.T92]=&quot;Genesis&quot;;0;IF([.T92]=&quot;Genesis &quot;;0;LEFT([.T92];3))))">
            <text:p/>
          </table:table-cell>
          <table:table-cell table:style-name="ce23" table:formula="of:=IF(ISTEXT([.S92]);0;IF(ISNUMBER([.S92]);0;IF(ISTEXT([.T92]);0;IF(ISNUMBER([.T92]);0;IF(ISTEXT([.U92]);[.Q92];IF(ISNUMBER([.U92]);[.Q92];0))))))" office:value-type="float" office:value="0" calcext:value-type="float">
            <text:p>0</text:p>
          </table:table-cell>
          <table:table-cell table:style-name="ce21" table:formula="of:=IF(ISTEXT([.S92]);0;IF(ISNUMBER([.S92]);0;IF(ISTEXT([.T92]);0;IF(ISNUMBER([.T92]);0;IF(ISTEXT([.U92]);[.Q92];IF(ISNUMBER([.U92]);[.Q92];0))))))" office:value-type="float" office:value="0" calcext:value-type="float">
            <text:p>0</text:p>
          </table:table-cell>
          <table:table-cell table:style-name="ce20" table:formula="of:=IF([.T92]=&quot;Gen&quot;;0;IF([.T92]=&quot;Genesis&quot;;0;IF([.T92]=&quot;Genesis &quot;;0;LEFT([.T92];10))))">
            <text:p/>
          </table:table-cell>
          <table:table-cell table:style-name="ce699" table:formula="of:=IF([.T92]=&quot;Gen&quot;;0;IF([.T92]=&quot;Genesis&quot;;0;IF([.T92]=&quot;Genesis &quot;;0;IF([.F92]=1;0;IF([.E92]=1;CONCATENATE(&quot;At Row &quot;;SUM(MATCH([.T92];[.T93:.T$306];0)+[.D92]));IF(AND([.AB92]=5;ISTEXT([.U92]));CONCATENATE(&quot;   ''T'' ?    →&quot;);0))))))" office:value-type="float" office:value="0" calcext:value-type="float">
            <text:p>0</text:p>
          </table:table-cell>
          <table:table-cell table:style-name="ce702" office:value-type="float" office:value="3" calcext:value-type="float">
            <text:p>3</text:p>
          </table:table-cell>
          <table:table-cell table:style-name="ce703" table:formula="of:=IF([.T92]=&quot;Gen&quot;;0;IF([.T92]=&quot;Genesis&quot;;0;IF([.T92]=&quot;Genesis &quot;;0;IF(ISNA(MATCH([.T92];[.T$1:.T91];0));0;CONCATENATE(&quot;X        A duplicate →&quot;)))))" office:value-type="float" office:value="0" calcext:value-type="float">
            <text:p>0</text:p>
          </table:table-cell>
          <table:table-cell table:style-name="ce46"/>
          <table:table-cell table:style-name="ce58"/>
          <table:table-cell table:style-name="ce87"/>
          <table:table-cell table:style-name="ce749"/>
          <table:table-cell table:style-name="ce2182"/>
          <table:table-cell table:style-name="ce108"/>
          <table:table-cell table:style-name="ce108" table:formula="of:=IF(ISBLANK([.T92]);0;1)" office:value-type="float" office:value="0" calcext:value-type="float">
            <text:p>0</text:p>
          </table:table-cell>
          <table:table-cell table:style-name="ce489" table:formula="of:=IF(ISBLANK([.S92]);0;1)" office:value-type="float" office:value="0" calcext:value-type="float">
            <text:p>0</text:p>
          </table:table-cell>
          <table:table-cell table:style-name="ce489" table:formula="of:=IF(SUM([.X92:.Z92])&gt;0.5;0;IF(ISBLANK([.U92]);0;IF(ISBLANK([.U92]);0;1)))" office:value-type="float" office:value="0" calcext:value-type="float">
            <text:p>0</text:p>
          </table:table-cell>
          <table:table-cell table:style-name="ce489" table:formula="of:=IF([.Y92]=1;0;IF(ISBLANK([.U92]);0;5))" office:value-type="float" office:value="0" calcext:value-type="float">
            <text:p>0</text:p>
          </table:table-cell>
          <table:table-cell table:style-name="ce489" table:formula="of:=IF(SUM([.AB92:.AB$301])&gt;=5;1;400)" office:value-type="float" office:value="400" calcext:value-type="float">
            <text:p>400</text:p>
          </table:table-cell>
          <table:table-cell table:style-name="ce489" table:formula="of:=IF(SUM([.Y92:.AA92])&gt;=3;0;IF([.Y92]=1;0;IF([.Z92]=1;0;IF([.AA92]=1;1;IF(SUM([.Y93:.Y$301])&gt;0.5;1;0)))))" office:value-type="float" office:value="0" calcext:value-type="float">
            <text:p>0</text:p>
          </table:table-cell>
          <table:table-cell table:style-name="ce2189"/>
          <table:table-cell table:style-name="ce489" table:formula="of:=IF(AND(SUM([.Z92]+[.AA92])&gt;0.5;[.Y92]=0);1;0)" office:value-type="float" office:value="0" calcext:value-type="float">
            <text:p>0</text:p>
          </table:table-cell>
          <table:table-cell table:style-name="ce489" table:formula="of:=IF(SUM([.Z93:.$Z$300])&lt;0.5;0;IF([.Z92]=1;1;IF([.Y9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3">
          <table:table-cell table:style-name="ce6" table:formula="of:=IF(MIDB([.T93];5;1)=&quot;:&quot;;5;IF(MIDB([.T93];6;1)=&quot;:&quot;;6;IF(MIDB([.T93];7;1)=&quot;:&quot;;7;IF(MIDB([.T93];8;1)=&quot;:&quot;;8))))" office:value-type="boolean" office:boolean-value="false" calcext:value-type="boolean">
            <text:p>FALSE</text:p>
          </table:table-cell>
          <table:table-cell table:style-name="ce1722" table:formula="of:=IF(MIDB([.T93];SUM([.A93]+3);1)=&quot;K&quot;;111;222)" office:value-type="float" office:value="222" calcext:value-type="float">
            <text:p>222</text:p>
          </table:table-cell>
          <table:table-cell table:style-name="ce8" table:formula="of:=IF(ISTEXT([.T93]);1;0)" office:value-type="float" office:value="0" calcext:value-type="float">
            <text:p>0</text:p>
          </table:table-cell>
          <table:table-cell table:style-name="ce13" table:formula="of:=SUM([.$D92]+1)" office:value-type="float" office:value="93" calcext:value-type="float">
            <text:p>93</text:p>
          </table:table-cell>
          <table:table-cell table:style-name="ce16" table:formula="of:=IF(ISNA(MATCH([.T93];[.T94:.T$306];0));0;1)" office:value-type="float" office:value="0" calcext:value-type="float">
            <text:p>0</text:p>
          </table:table-cell>
          <table:table-cell table:style-name="ce16" table:formula="of:=IF([.T93]=&quot;Gen&quot;;0;IF([.T93]=&quot;Genesis&quot;;0;IF([.T93]=&quot;Genesis &quot;;0;IF(ISNA(MATCH([.T93];[.$T$1:.T92];0));0;1))))" office:value-type="float" office:value="0" calcext:value-type="float">
            <text:p>0</text:p>
          </table:table-cell>
          <table:table-cell table:style-name="ce1722" table:formula="of:=IF([.T93]=&quot;Gen&quot;;0;IF([.T93]=&quot;Genesis&quot;;0;IF([.T93]=&quot;Genesis&quot;;0;IF([.A93]=0;888;IF([.A93]=6;NUMBERVALUE(CONCATENATE(MIDB([.T93];5;1)));IF([.A93]=7;NUMBERVALUE(CONCATENATE(MIDB([.T93];5;1);MIDB([.O93];6;1)));IF([.A93]=8;NUMBERVALUE(CONCATENATE(MIDB([.T93];5;1);MIDB([.T93];6;1);MIDB([.T93];7;1))))))))))" office:value-type="float" office:value="888" calcext:value-type="float">
            <text:p>888</text:p>
          </table:table-cell>
          <table:table-cell table:style-name="ce1732" table:formula="of:=IF([.A93]=0;0;IF([.A93]=0;0;IF([.K93]=1000;0;IF([.B93]=222;NUMBERVALUE(CONCATENATE(MIDB([.O93];SUM([.A93]+1);1);MIDB([.T93];SUM([.A93]+2);1);MIDB([.T93];SUM([.A93]+3);1)));NUMBERVALUE(CONCATENATE(MIDB([.T93];SUM([.A93]+1);1);MIDB([.T93];SUM([.A93]+2);1)))))))" office:value-type="float" office:value="0" calcext:value-type="float">
            <text:p>0</text:p>
          </table:table-cell>
          <table:table-cell table:style-name="ce1722" table:formula="of:=IF([.G93]=888;0;1)" office:value-type="float" office:value="0" calcext:value-type="float">
            <text:p>0</text:p>
          </table:table-cell>
          <table:table-cell table:style-name="ce668" table:formula="of:=IF([.F93]=1;1;IF([.E93]=1;2;3))" office:value-type="float" office:value="3" calcext:value-type="float">
            <text:p>3</text:p>
          </table:table-cell>
          <table:table-cell table:style-name="ce21" table:formula="of:=IF([.T93]=&quot;Gen&quot;;0;IF([.T93]=&quot;Genesis&quot;;0;IF([.T93]=&quot;Genesis &quot;;0;IF(ISBLANK([.T93]);1000;IF(ISNUMBER([.T93]);SUM(1000-[.T93]);IF(ISNA(VLOOKUP([.L93];[$'Sort Vs help'.$A$1:$'Sort Vs help'.$B$66];2;0));1000;IF(ISTEXT([.T93]);VLOOKUP([.L93];[$'Sort Vs help'.$A$1:$'Sort Vs help'.$B$66];2;0);999999)))))))" office:value-type="float" office:value="1000" calcext:value-type="float">
            <text:p>1000</text:p>
          </table:table-cell>
          <table:table-cell table:style-name="ce20" table:formula="of:=IF([.T93]=&quot;Gen&quot;;0;IF([.T93]=&quot;Genesis&quot;;0;IF([.T93]=&quot;Genesis &quot;;0;LEFT([.T93];3))))">
            <text:p/>
          </table:table-cell>
          <table:table-cell table:style-name="ce23" table:formula="of:=IF(ISTEXT([.S93]);0;IF(ISNUMBER([.S93]);0;IF(ISTEXT([.T93]);0;IF(ISNUMBER([.T93]);0;IF(ISTEXT([.U93]);[.Q93];IF(ISNUMBER([.U93]);[.Q93];0))))))" office:value-type="float" office:value="0" calcext:value-type="float">
            <text:p>0</text:p>
          </table:table-cell>
          <table:table-cell table:style-name="ce21" table:formula="of:=IF(ISTEXT([.S93]);0;IF(ISNUMBER([.S93]);0;IF(ISTEXT([.T93]);0;IF(ISNUMBER([.T93]);0;IF(ISTEXT([.U93]);[.Q93];IF(ISNUMBER([.U93]);[.Q93];0))))))" office:value-type="float" office:value="0" calcext:value-type="float">
            <text:p>0</text:p>
          </table:table-cell>
          <table:table-cell table:style-name="ce20" table:formula="of:=IF([.T93]=&quot;Gen&quot;;0;IF([.T93]=&quot;Genesis&quot;;0;IF([.T93]=&quot;Genesis &quot;;0;LEFT([.T93];10))))">
            <text:p/>
          </table:table-cell>
          <table:table-cell table:style-name="ce699" table:formula="of:=IF([.T93]=&quot;Gen&quot;;0;IF([.T93]=&quot;Genesis&quot;;0;IF([.T93]=&quot;Genesis &quot;;0;IF([.F93]=1;0;IF([.E93]=1;CONCATENATE(&quot;At Row &quot;;SUM(MATCH([.T93];[.T94:.T$306];0)+[.D93]));IF(AND([.AB93]=5;ISTEXT([.U93]));CONCATENATE(&quot;   ''T'' ?    →&quot;);0))))))" office:value-type="float" office:value="0" calcext:value-type="float">
            <text:p>0</text:p>
          </table:table-cell>
          <table:table-cell table:style-name="ce702" office:value-type="float" office:value="3" calcext:value-type="float">
            <text:p>3</text:p>
          </table:table-cell>
          <table:table-cell table:style-name="ce703" table:formula="of:=IF([.T93]=&quot;Gen&quot;;0;IF([.T93]=&quot;Genesis&quot;;0;IF([.T93]=&quot;Genesis &quot;;0;IF(ISNA(MATCH([.T93];[.T$1:.T92];0));0;CONCATENATE(&quot;X        A duplicate →&quot;)))))" office:value-type="float" office:value="0" calcext:value-type="float">
            <text:p>0</text:p>
          </table:table-cell>
          <table:table-cell table:style-name="ce46"/>
          <table:table-cell table:style-name="ce58"/>
          <table:table-cell table:style-name="ce87"/>
          <table:table-cell table:style-name="ce749"/>
          <table:table-cell table:style-name="ce2182"/>
          <table:table-cell table:style-name="ce108"/>
          <table:table-cell table:style-name="ce108" table:formula="of:=IF(ISBLANK([.T93]);0;1)" office:value-type="float" office:value="0" calcext:value-type="float">
            <text:p>0</text:p>
          </table:table-cell>
          <table:table-cell table:style-name="ce489" table:formula="of:=IF(ISBLANK([.S93]);0;1)" office:value-type="float" office:value="0" calcext:value-type="float">
            <text:p>0</text:p>
          </table:table-cell>
          <table:table-cell table:style-name="ce489" table:formula="of:=IF(SUM([.X93:.Z93])&gt;0.5;0;IF(ISBLANK([.U93]);0;IF(ISBLANK([.U93]);0;1)))" office:value-type="float" office:value="0" calcext:value-type="float">
            <text:p>0</text:p>
          </table:table-cell>
          <table:table-cell table:style-name="ce489" table:formula="of:=IF([.Y93]=1;0;IF(ISBLANK([.U93]);0;5))" office:value-type="float" office:value="0" calcext:value-type="float">
            <text:p>0</text:p>
          </table:table-cell>
          <table:table-cell table:style-name="ce489" table:formula="of:=IF(SUM([.AB93:.AB$301])&gt;=5;1;400)" office:value-type="float" office:value="400" calcext:value-type="float">
            <text:p>400</text:p>
          </table:table-cell>
          <table:table-cell table:style-name="ce489" table:formula="of:=IF(SUM([.Y93:.AA93])&gt;=3;0;IF([.Y93]=1;0;IF([.Z93]=1;0;IF([.AA93]=1;1;IF(SUM([.Y94:.Y$301])&gt;0.5;1;0)))))" office:value-type="float" office:value="0" calcext:value-type="float">
            <text:p>0</text:p>
          </table:table-cell>
          <table:table-cell table:style-name="ce2189"/>
          <table:table-cell table:style-name="ce489" table:formula="of:=IF(AND(SUM([.Z93]+[.AA93])&gt;0.5;[.Y93]=0);1;0)" office:value-type="float" office:value="0" calcext:value-type="float">
            <text:p>0</text:p>
          </table:table-cell>
          <table:table-cell table:style-name="ce489" table:formula="of:=IF(SUM([.Z94:.$Z$300])&lt;0.5;0;IF([.Z93]=1;1;IF([.Y9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3">
          <table:table-cell table:style-name="ce6" table:formula="of:=IF(MIDB([.T94];5;1)=&quot;:&quot;;5;IF(MIDB([.T94];6;1)=&quot;:&quot;;6;IF(MIDB([.T94];7;1)=&quot;:&quot;;7;IF(MIDB([.T94];8;1)=&quot;:&quot;;8))))" office:value-type="boolean" office:boolean-value="false" calcext:value-type="boolean">
            <text:p>FALSE</text:p>
          </table:table-cell>
          <table:table-cell table:style-name="ce1722" table:formula="of:=IF(MIDB([.T94];SUM([.A94]+3);1)=&quot;K&quot;;111;222)" office:value-type="float" office:value="222" calcext:value-type="float">
            <text:p>222</text:p>
          </table:table-cell>
          <table:table-cell table:style-name="ce8" table:formula="of:=IF(ISTEXT([.T94]);1;0)" office:value-type="float" office:value="0" calcext:value-type="float">
            <text:p>0</text:p>
          </table:table-cell>
          <table:table-cell table:style-name="ce13" table:formula="of:=SUM([.$D93]+1)" office:value-type="float" office:value="94" calcext:value-type="float">
            <text:p>94</text:p>
          </table:table-cell>
          <table:table-cell table:style-name="ce16" table:formula="of:=IF(ISNA(MATCH([.T94];[.T95:.T$306];0));0;1)" office:value-type="float" office:value="0" calcext:value-type="float">
            <text:p>0</text:p>
          </table:table-cell>
          <table:table-cell table:style-name="ce16" table:formula="of:=IF([.T94]=&quot;Gen&quot;;0;IF([.T94]=&quot;Genesis&quot;;0;IF([.T94]=&quot;Genesis &quot;;0;IF(ISNA(MATCH([.T94];[.$T$1:.T93];0));0;1))))" office:value-type="float" office:value="0" calcext:value-type="float">
            <text:p>0</text:p>
          </table:table-cell>
          <table:table-cell table:style-name="ce1722" table:formula="of:=IF([.T94]=&quot;Gen&quot;;0;IF([.T94]=&quot;Genesis&quot;;0;IF([.T94]=&quot;Genesis&quot;;0;IF([.A94]=0;888;IF([.A94]=6;NUMBERVALUE(CONCATENATE(MIDB([.T94];5;1)));IF([.A94]=7;NUMBERVALUE(CONCATENATE(MIDB([.T94];5;1);MIDB([.O94];6;1)));IF([.A94]=8;NUMBERVALUE(CONCATENATE(MIDB([.T94];5;1);MIDB([.T94];6;1);MIDB([.T94];7;1))))))))))" office:value-type="float" office:value="888" calcext:value-type="float">
            <text:p>888</text:p>
          </table:table-cell>
          <table:table-cell table:style-name="ce1732" table:formula="of:=IF([.A94]=0;0;IF([.A94]=0;0;IF([.K94]=1000;0;IF([.B94]=222;NUMBERVALUE(CONCATENATE(MIDB([.O94];SUM([.A94]+1);1);MIDB([.T94];SUM([.A94]+2);1);MIDB([.T94];SUM([.A94]+3);1)));NUMBERVALUE(CONCATENATE(MIDB([.T94];SUM([.A94]+1);1);MIDB([.T94];SUM([.A94]+2);1)))))))" office:value-type="float" office:value="0" calcext:value-type="float">
            <text:p>0</text:p>
          </table:table-cell>
          <table:table-cell table:style-name="ce1722" table:formula="of:=IF([.G94]=888;0;1)" office:value-type="float" office:value="0" calcext:value-type="float">
            <text:p>0</text:p>
          </table:table-cell>
          <table:table-cell table:style-name="ce668" table:formula="of:=IF([.F94]=1;1;IF([.E94]=1;2;3))" office:value-type="float" office:value="3" calcext:value-type="float">
            <text:p>3</text:p>
          </table:table-cell>
          <table:table-cell table:style-name="ce21" table:formula="of:=IF([.T94]=&quot;Gen&quot;;0;IF([.T94]=&quot;Genesis&quot;;0;IF([.T94]=&quot;Genesis &quot;;0;IF(ISBLANK([.T94]);1000;IF(ISNUMBER([.T94]);SUM(1000-[.T94]);IF(ISNA(VLOOKUP([.L94];[$'Sort Vs help'.$A$1:$'Sort Vs help'.$B$66];2;0));1000;IF(ISTEXT([.T94]);VLOOKUP([.L94];[$'Sort Vs help'.$A$1:$'Sort Vs help'.$B$66];2;0);999999)))))))" office:value-type="float" office:value="1000" calcext:value-type="float">
            <text:p>1000</text:p>
          </table:table-cell>
          <table:table-cell table:style-name="ce20" table:formula="of:=IF([.T94]=&quot;Gen&quot;;0;IF([.T94]=&quot;Genesis&quot;;0;IF([.T94]=&quot;Genesis &quot;;0;LEFT([.T94];3))))">
            <text:p/>
          </table:table-cell>
          <table:table-cell table:style-name="ce23" table:formula="of:=IF(ISTEXT([.S94]);0;IF(ISNUMBER([.S94]);0;IF(ISTEXT([.T94]);0;IF(ISNUMBER([.T94]);0;IF(ISTEXT([.U94]);[.Q94];IF(ISNUMBER([.U94]);[.Q94];0))))))" office:value-type="float" office:value="0" calcext:value-type="float">
            <text:p>0</text:p>
          </table:table-cell>
          <table:table-cell table:style-name="ce21" table:formula="of:=IF(ISTEXT([.S94]);0;IF(ISNUMBER([.S94]);0;IF(ISTEXT([.T94]);0;IF(ISNUMBER([.T94]);0;IF(ISTEXT([.U94]);[.Q94];IF(ISNUMBER([.U94]);[.Q94];0))))))" office:value-type="float" office:value="0" calcext:value-type="float">
            <text:p>0</text:p>
          </table:table-cell>
          <table:table-cell table:style-name="ce20" table:formula="of:=IF([.T94]=&quot;Gen&quot;;0;IF([.T94]=&quot;Genesis&quot;;0;IF([.T94]=&quot;Genesis &quot;;0;LEFT([.T94];10))))">
            <text:p/>
          </table:table-cell>
          <table:table-cell table:style-name="ce699" table:formula="of:=IF([.T94]=&quot;Gen&quot;;0;IF([.T94]=&quot;Genesis&quot;;0;IF([.T94]=&quot;Genesis &quot;;0;IF([.F94]=1;0;IF([.E94]=1;CONCATENATE(&quot;At Row &quot;;SUM(MATCH([.T94];[.T95:.T$306];0)+[.D94]));IF(AND([.AB94]=5;ISTEXT([.U94]));CONCATENATE(&quot;   ''T'' ?    →&quot;);0))))))" office:value-type="float" office:value="0" calcext:value-type="float">
            <text:p>0</text:p>
          </table:table-cell>
          <table:table-cell table:style-name="ce702" office:value-type="float" office:value="3" calcext:value-type="float">
            <text:p>3</text:p>
          </table:table-cell>
          <table:table-cell table:style-name="ce703" table:formula="of:=IF([.T94]=&quot;Gen&quot;;0;IF([.T94]=&quot;Genesis&quot;;0;IF([.T94]=&quot;Genesis &quot;;0;IF(ISNA(MATCH([.T94];[.T$1:.T93];0));0;CONCATENATE(&quot;X        A duplicate →&quot;)))))" office:value-type="float" office:value="0" calcext:value-type="float">
            <text:p>0</text:p>
          </table:table-cell>
          <table:table-cell table:style-name="ce46"/>
          <table:table-cell table:style-name="ce61"/>
          <table:table-cell table:style-name="ce87"/>
          <table:table-cell table:style-name="ce749"/>
          <table:table-cell table:style-name="ce2182"/>
          <table:table-cell table:style-name="ce108"/>
          <table:table-cell table:style-name="ce108" table:formula="of:=IF(ISBLANK([.T94]);0;1)" office:value-type="float" office:value="0" calcext:value-type="float">
            <text:p>0</text:p>
          </table:table-cell>
          <table:table-cell table:style-name="ce489" table:formula="of:=IF(ISBLANK([.S94]);0;1)" office:value-type="float" office:value="0" calcext:value-type="float">
            <text:p>0</text:p>
          </table:table-cell>
          <table:table-cell table:style-name="ce489" table:formula="of:=IF(SUM([.X94:.Z94])&gt;0.5;0;IF(ISBLANK([.U94]);0;IF(ISBLANK([.U94]);0;1)))" office:value-type="float" office:value="0" calcext:value-type="float">
            <text:p>0</text:p>
          </table:table-cell>
          <table:table-cell table:style-name="ce489" table:formula="of:=IF([.Y94]=1;0;IF(ISBLANK([.U94]);0;5))" office:value-type="float" office:value="0" calcext:value-type="float">
            <text:p>0</text:p>
          </table:table-cell>
          <table:table-cell table:style-name="ce489" table:formula="of:=IF(SUM([.AB94:.AB$301])&gt;=5;1;400)" office:value-type="float" office:value="400" calcext:value-type="float">
            <text:p>400</text:p>
          </table:table-cell>
          <table:table-cell table:style-name="ce489" table:formula="of:=IF(SUM([.Y94:.AA94])&gt;=3;0;IF([.Y94]=1;0;IF([.Z94]=1;0;IF([.AA94]=1;1;IF(SUM([.Y95:.Y$301])&gt;0.5;1;0)))))" office:value-type="float" office:value="0" calcext:value-type="float">
            <text:p>0</text:p>
          </table:table-cell>
          <table:table-cell table:style-name="ce2189"/>
          <table:table-cell table:style-name="ce489" table:formula="of:=IF(AND(SUM([.Z94]+[.AA94])&gt;0.5;[.Y94]=0);1;0)" office:value-type="float" office:value="0" calcext:value-type="float">
            <text:p>0</text:p>
          </table:table-cell>
          <table:table-cell table:style-name="ce489" table:formula="of:=IF(SUM([.Z95:.$Z$300])&lt;0.5;0;IF([.Z94]=1;1;IF([.Y9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95];5;1)=&quot;:&quot;;5;IF(MIDB([.T95];6;1)=&quot;:&quot;;6;IF(MIDB([.T95];7;1)=&quot;:&quot;;7;IF(MIDB([.T95];8;1)=&quot;:&quot;;8))))" office:value-type="boolean" office:boolean-value="false" calcext:value-type="boolean">
            <text:p>FALSE</text:p>
          </table:table-cell>
          <table:table-cell table:style-name="ce1722" table:formula="of:=IF(MIDB([.T95];SUM([.A95]+3);1)=&quot;K&quot;;111;222)" office:value-type="float" office:value="222" calcext:value-type="float">
            <text:p>222</text:p>
          </table:table-cell>
          <table:table-cell table:style-name="ce8" table:formula="of:=IF(ISTEXT([.T95]);1;0)" office:value-type="float" office:value="0" calcext:value-type="float">
            <text:p>0</text:p>
          </table:table-cell>
          <table:table-cell table:style-name="ce13" table:formula="of:=SUM([.$D94]+1)" office:value-type="float" office:value="95" calcext:value-type="float">
            <text:p>95</text:p>
          </table:table-cell>
          <table:table-cell table:style-name="ce16" table:formula="of:=IF(ISNA(MATCH([.T95];[.T96:.T$306];0));0;1)" office:value-type="float" office:value="0" calcext:value-type="float">
            <text:p>0</text:p>
          </table:table-cell>
          <table:table-cell table:style-name="ce16" table:formula="of:=IF([.T95]=&quot;Gen&quot;;0;IF([.T95]=&quot;Genesis&quot;;0;IF([.T95]=&quot;Genesis &quot;;0;IF(ISNA(MATCH([.T95];[.$T$1:.T94];0));0;1))))" office:value-type="float" office:value="0" calcext:value-type="float">
            <text:p>0</text:p>
          </table:table-cell>
          <table:table-cell table:style-name="ce1722" table:formula="of:=IF([.T95]=&quot;Gen&quot;;0;IF([.T95]=&quot;Genesis&quot;;0;IF([.T95]=&quot;Genesis&quot;;0;IF([.A95]=0;888;IF([.A95]=6;NUMBERVALUE(CONCATENATE(MIDB([.T95];5;1)));IF([.A95]=7;NUMBERVALUE(CONCATENATE(MIDB([.T95];5;1);MIDB([.O95];6;1)));IF([.A95]=8;NUMBERVALUE(CONCATENATE(MIDB([.T95];5;1);MIDB([.T95];6;1);MIDB([.T95];7;1))))))))))" office:value-type="float" office:value="888" calcext:value-type="float">
            <text:p>888</text:p>
          </table:table-cell>
          <table:table-cell table:style-name="ce1732" table:formula="of:=IF([.A95]=0;0;IF([.A95]=0;0;IF([.K95]=1000;0;IF([.B95]=222;NUMBERVALUE(CONCATENATE(MIDB([.O95];SUM([.A95]+1);1);MIDB([.T95];SUM([.A95]+2);1);MIDB([.T95];SUM([.A95]+3);1)));NUMBERVALUE(CONCATENATE(MIDB([.T95];SUM([.A95]+1);1);MIDB([.T95];SUM([.A95]+2);1)))))))" office:value-type="float" office:value="0" calcext:value-type="float">
            <text:p>0</text:p>
          </table:table-cell>
          <table:table-cell table:style-name="ce1722" table:formula="of:=IF([.G95]=888;0;1)" office:value-type="float" office:value="0" calcext:value-type="float">
            <text:p>0</text:p>
          </table:table-cell>
          <table:table-cell table:style-name="ce668" table:formula="of:=IF([.F95]=1;1;IF([.E95]=1;2;3))" office:value-type="float" office:value="3" calcext:value-type="float">
            <text:p>3</text:p>
          </table:table-cell>
          <table:table-cell table:style-name="ce21" table:formula="of:=IF([.T95]=&quot;Gen&quot;;0;IF([.T95]=&quot;Genesis&quot;;0;IF([.T95]=&quot;Genesis &quot;;0;IF(ISBLANK([.T95]);1000;IF(ISNUMBER([.T95]);SUM(1000-[.T95]);IF(ISNA(VLOOKUP([.L95];[$'Sort Vs help'.$A$1:$'Sort Vs help'.$B$66];2;0));1000;IF(ISTEXT([.T95]);VLOOKUP([.L95];[$'Sort Vs help'.$A$1:$'Sort Vs help'.$B$66];2;0);999999)))))))" office:value-type="float" office:value="1000" calcext:value-type="float">
            <text:p>1000</text:p>
          </table:table-cell>
          <table:table-cell table:style-name="ce20" table:formula="of:=IF([.T95]=&quot;Gen&quot;;0;IF([.T95]=&quot;Genesis&quot;;0;IF([.T95]=&quot;Genesis &quot;;0;LEFT([.T95];3))))">
            <text:p/>
          </table:table-cell>
          <table:table-cell table:style-name="ce23" table:formula="of:=IF(ISTEXT([.S95]);0;IF(ISNUMBER([.S95]);0;IF(ISTEXT([.T95]);0;IF(ISNUMBER([.T95]);0;IF(ISTEXT([.U95]);[.Q95];IF(ISNUMBER([.U95]);[.Q95];0))))))" office:value-type="float" office:value="0" calcext:value-type="float">
            <text:p>0</text:p>
          </table:table-cell>
          <table:table-cell table:style-name="ce21" table:formula="of:=IF(ISTEXT([.S95]);0;IF(ISNUMBER([.S95]);0;IF(ISTEXT([.T95]);0;IF(ISNUMBER([.T95]);0;IF(ISTEXT([.U95]);[.Q95];IF(ISNUMBER([.U95]);[.Q95];0))))))" office:value-type="float" office:value="0" calcext:value-type="float">
            <text:p>0</text:p>
          </table:table-cell>
          <table:table-cell table:style-name="ce20" table:formula="of:=IF([.T95]=&quot;Gen&quot;;0;IF([.T95]=&quot;Genesis&quot;;0;IF([.T95]=&quot;Genesis &quot;;0;LEFT([.T95];10))))">
            <text:p/>
          </table:table-cell>
          <table:table-cell table:style-name="ce699" table:formula="of:=IF([.T95]=&quot;Gen&quot;;0;IF([.T95]=&quot;Genesis&quot;;0;IF([.T95]=&quot;Genesis &quot;;0;IF([.F95]=1;0;IF([.E95]=1;CONCATENATE(&quot;At Row &quot;;SUM(MATCH([.T95];[.T96:.T$306];0)+[.D95]));IF(AND([.AB95]=5;ISTEXT([.U95]));CONCATENATE(&quot;   ''T'' ?    →&quot;);0))))))" office:value-type="float" office:value="0" calcext:value-type="float">
            <text:p>0</text:p>
          </table:table-cell>
          <table:table-cell table:style-name="ce702" office:value-type="float" office:value="3" calcext:value-type="float">
            <text:p>3</text:p>
          </table:table-cell>
          <table:table-cell table:style-name="ce703" table:formula="of:=IF([.T95]=&quot;Gen&quot;;0;IF([.T95]=&quot;Genesis&quot;;0;IF([.T95]=&quot;Genesis &quot;;0;IF(ISNA(MATCH([.T95];[.T$1:.T9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3"/>
          <table:table-cell table:style-name="ce108"/>
          <table:table-cell table:style-name="ce108" table:formula="of:=IF(ISBLANK([.T95]);0;1)" office:value-type="float" office:value="0" calcext:value-type="float">
            <text:p>0</text:p>
          </table:table-cell>
          <table:table-cell table:style-name="ce489" table:formula="of:=IF(ISBLANK([.S95]);0;1)" office:value-type="float" office:value="0" calcext:value-type="float">
            <text:p>0</text:p>
          </table:table-cell>
          <table:table-cell table:style-name="ce489" table:formula="of:=IF(SUM([.X95:.Z95])&gt;0.5;0;IF(ISBLANK([.U95]);0;IF(ISBLANK([.U95]);0;1)))" office:value-type="float" office:value="0" calcext:value-type="float">
            <text:p>0</text:p>
          </table:table-cell>
          <table:table-cell table:style-name="ce489" table:formula="of:=IF([.Y95]=1;0;IF(ISBLANK([.U95]);0;5))" office:value-type="float" office:value="0" calcext:value-type="float">
            <text:p>0</text:p>
          </table:table-cell>
          <table:table-cell table:style-name="ce489" table:formula="of:=IF(SUM([.AB95:.AB$301])&gt;=5;1;400)" office:value-type="float" office:value="400" calcext:value-type="float">
            <text:p>400</text:p>
          </table:table-cell>
          <table:table-cell table:style-name="ce489" table:formula="of:=IF(SUM([.Y95:.AA95])&gt;=3;0;IF([.Y95]=1;0;IF([.Z95]=1;0;IF([.AA95]=1;1;IF(SUM([.Y96:.Y$301])&gt;0.5;1;0)))))" office:value-type="float" office:value="0" calcext:value-type="float">
            <text:p>0</text:p>
          </table:table-cell>
          <table:table-cell table:style-name="ce2189"/>
          <table:table-cell table:style-name="ce489" table:formula="of:=IF(AND(SUM([.Z95]+[.AA95])&gt;0.5;[.Y95]=0);1;0)" office:value-type="float" office:value="0" calcext:value-type="float">
            <text:p>0</text:p>
          </table:table-cell>
          <table:table-cell table:style-name="ce489" table:formula="of:=IF(SUM([.Z96:.$Z$300])&lt;0.5;0;IF([.Z95]=1;1;IF([.Y9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96];5;1)=&quot;:&quot;;5;IF(MIDB([.T96];6;1)=&quot;:&quot;;6;IF(MIDB([.T96];7;1)=&quot;:&quot;;7;IF(MIDB([.T96];8;1)=&quot;:&quot;;8))))" office:value-type="boolean" office:boolean-value="false" calcext:value-type="boolean">
            <text:p>FALSE</text:p>
          </table:table-cell>
          <table:table-cell table:style-name="ce1722" table:formula="of:=IF(MIDB([.T96];SUM([.A96]+3);1)=&quot;K&quot;;111;222)" office:value-type="float" office:value="222" calcext:value-type="float">
            <text:p>222</text:p>
          </table:table-cell>
          <table:table-cell table:style-name="ce8" table:formula="of:=IF(ISTEXT([.T96]);1;0)" office:value-type="float" office:value="0" calcext:value-type="float">
            <text:p>0</text:p>
          </table:table-cell>
          <table:table-cell table:style-name="ce13" table:formula="of:=SUM([.$D95]+1)" office:value-type="float" office:value="96" calcext:value-type="float">
            <text:p>96</text:p>
          </table:table-cell>
          <table:table-cell table:style-name="ce16" table:formula="of:=IF(ISNA(MATCH([.T96];[.T97:.T$306];0));0;1)" office:value-type="float" office:value="0" calcext:value-type="float">
            <text:p>0</text:p>
          </table:table-cell>
          <table:table-cell table:style-name="ce16" table:formula="of:=IF([.T96]=&quot;Gen&quot;;0;IF([.T96]=&quot;Genesis&quot;;0;IF([.T96]=&quot;Genesis &quot;;0;IF(ISNA(MATCH([.T96];[.$T$1:.T95];0));0;1))))" office:value-type="float" office:value="0" calcext:value-type="float">
            <text:p>0</text:p>
          </table:table-cell>
          <table:table-cell table:style-name="ce1722" table:formula="of:=IF([.T96]=&quot;Gen&quot;;0;IF([.T96]=&quot;Genesis&quot;;0;IF([.T96]=&quot;Genesis&quot;;0;IF([.A96]=0;888;IF([.A96]=6;NUMBERVALUE(CONCATENATE(MIDB([.T96];5;1)));IF([.A96]=7;NUMBERVALUE(CONCATENATE(MIDB([.T96];5;1);MIDB([.O96];6;1)));IF([.A96]=8;NUMBERVALUE(CONCATENATE(MIDB([.T96];5;1);MIDB([.T96];6;1);MIDB([.T96];7;1))))))))))" office:value-type="float" office:value="888" calcext:value-type="float">
            <text:p>888</text:p>
          </table:table-cell>
          <table:table-cell table:style-name="ce1732" table:formula="of:=IF([.A96]=0;0;IF([.A96]=0;0;IF([.K96]=1000;0;IF([.B96]=222;NUMBERVALUE(CONCATENATE(MIDB([.O96];SUM([.A96]+1);1);MIDB([.T96];SUM([.A96]+2);1);MIDB([.T96];SUM([.A96]+3);1)));NUMBERVALUE(CONCATENATE(MIDB([.T96];SUM([.A96]+1);1);MIDB([.T96];SUM([.A96]+2);1)))))))" office:value-type="float" office:value="0" calcext:value-type="float">
            <text:p>0</text:p>
          </table:table-cell>
          <table:table-cell table:style-name="ce1722" table:formula="of:=IF([.G96]=888;0;1)" office:value-type="float" office:value="0" calcext:value-type="float">
            <text:p>0</text:p>
          </table:table-cell>
          <table:table-cell table:style-name="ce668" table:formula="of:=IF([.F96]=1;1;IF([.E96]=1;2;3))" office:value-type="float" office:value="3" calcext:value-type="float">
            <text:p>3</text:p>
          </table:table-cell>
          <table:table-cell table:style-name="ce21" table:formula="of:=IF([.T96]=&quot;Gen&quot;;0;IF([.T96]=&quot;Genesis&quot;;0;IF([.T96]=&quot;Genesis &quot;;0;IF(ISBLANK([.T96]);1000;IF(ISNUMBER([.T96]);SUM(1000-[.T96]);IF(ISNA(VLOOKUP([.L96];[$'Sort Vs help'.$A$1:$'Sort Vs help'.$B$66];2;0));1000;IF(ISTEXT([.T96]);VLOOKUP([.L96];[$'Sort Vs help'.$A$1:$'Sort Vs help'.$B$66];2;0);999999)))))))" office:value-type="float" office:value="1000" calcext:value-type="float">
            <text:p>1000</text:p>
          </table:table-cell>
          <table:table-cell table:style-name="ce20" table:formula="of:=IF([.T96]=&quot;Gen&quot;;0;IF([.T96]=&quot;Genesis&quot;;0;IF([.T96]=&quot;Genesis &quot;;0;LEFT([.T96];3))))">
            <text:p/>
          </table:table-cell>
          <table:table-cell table:style-name="ce23" table:formula="of:=IF(ISTEXT([.S96]);0;IF(ISNUMBER([.S96]);0;IF(ISTEXT([.T96]);0;IF(ISNUMBER([.T96]);0;IF(ISTEXT([.U96]);[.Q96];IF(ISNUMBER([.U96]);[.Q96];0))))))" office:value-type="float" office:value="0" calcext:value-type="float">
            <text:p>0</text:p>
          </table:table-cell>
          <table:table-cell table:style-name="ce21" table:formula="of:=IF(ISTEXT([.S96]);0;IF(ISNUMBER([.S96]);0;IF(ISTEXT([.T96]);0;IF(ISNUMBER([.T96]);0;IF(ISTEXT([.U96]);[.Q96];IF(ISNUMBER([.U96]);[.Q96];0))))))" office:value-type="float" office:value="0" calcext:value-type="float">
            <text:p>0</text:p>
          </table:table-cell>
          <table:table-cell table:style-name="ce20" table:formula="of:=IF([.T96]=&quot;Gen&quot;;0;IF([.T96]=&quot;Genesis&quot;;0;IF([.T96]=&quot;Genesis &quot;;0;LEFT([.T96];10))))">
            <text:p/>
          </table:table-cell>
          <table:table-cell table:style-name="ce699" table:formula="of:=IF([.T96]=&quot;Gen&quot;;0;IF([.T96]=&quot;Genesis&quot;;0;IF([.T96]=&quot;Genesis &quot;;0;IF([.F96]=1;0;IF([.E96]=1;CONCATENATE(&quot;At Row &quot;;SUM(MATCH([.T96];[.T97:.T$306];0)+[.D96]));IF(AND([.AB96]=5;ISTEXT([.U96]));CONCATENATE(&quot;   ''T'' ?    →&quot;);0))))))" office:value-type="float" office:value="0" calcext:value-type="float">
            <text:p>0</text:p>
          </table:table-cell>
          <table:table-cell table:style-name="ce702" office:value-type="float" office:value="3" calcext:value-type="float">
            <text:p>3</text:p>
          </table:table-cell>
          <table:table-cell table:style-name="ce703" table:formula="of:=IF([.T96]=&quot;Gen&quot;;0;IF([.T96]=&quot;Genesis&quot;;0;IF([.T96]=&quot;Genesis &quot;;0;IF(ISNA(MATCH([.T96];[.T$1:.T9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96]);0;1)" office:value-type="float" office:value="0" calcext:value-type="float">
            <text:p>0</text:p>
          </table:table-cell>
          <table:table-cell table:style-name="ce489" table:formula="of:=IF(ISBLANK([.S96]);0;1)" office:value-type="float" office:value="0" calcext:value-type="float">
            <text:p>0</text:p>
          </table:table-cell>
          <table:table-cell table:style-name="ce489" table:formula="of:=IF(SUM([.X96:.Z96])&gt;0.5;0;IF(ISBLANK([.U96]);0;IF(ISBLANK([.U96]);0;1)))" office:value-type="float" office:value="0" calcext:value-type="float">
            <text:p>0</text:p>
          </table:table-cell>
          <table:table-cell table:style-name="ce489" table:formula="of:=IF([.Y96]=1;0;IF(ISBLANK([.U96]);0;5))" office:value-type="float" office:value="0" calcext:value-type="float">
            <text:p>0</text:p>
          </table:table-cell>
          <table:table-cell table:style-name="ce489" table:formula="of:=IF(SUM([.AB96:.AB$301])&gt;=5;1;400)" office:value-type="float" office:value="400" calcext:value-type="float">
            <text:p>400</text:p>
          </table:table-cell>
          <table:table-cell table:style-name="ce489" table:formula="of:=IF(SUM([.Y96:.AA96])&gt;=3;0;IF([.Y96]=1;0;IF([.Z96]=1;0;IF([.AA96]=1;1;IF(SUM([.Y97:.Y$301])&gt;0.5;1;0)))))" office:value-type="float" office:value="0" calcext:value-type="float">
            <text:p>0</text:p>
          </table:table-cell>
          <table:table-cell table:style-name="ce2189"/>
          <table:table-cell table:style-name="ce489" table:formula="of:=IF(AND(SUM([.Z96]+[.AA96])&gt;0.5;[.Y96]=0);1;0)" office:value-type="float" office:value="0" calcext:value-type="float">
            <text:p>0</text:p>
          </table:table-cell>
          <table:table-cell table:style-name="ce489" table:formula="of:=IF(SUM([.Z97:.$Z$300])&lt;0.5;0;IF([.Z96]=1;1;IF([.Y9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97];5;1)=&quot;:&quot;;5;IF(MIDB([.T97];6;1)=&quot;:&quot;;6;IF(MIDB([.T97];7;1)=&quot;:&quot;;7;IF(MIDB([.T97];8;1)=&quot;:&quot;;8))))" office:value-type="boolean" office:boolean-value="false" calcext:value-type="boolean">
            <text:p>FALSE</text:p>
          </table:table-cell>
          <table:table-cell table:style-name="ce1722" table:formula="of:=IF(MIDB([.T97];SUM([.A97]+3);1)=&quot;K&quot;;111;222)" office:value-type="float" office:value="222" calcext:value-type="float">
            <text:p>222</text:p>
          </table:table-cell>
          <table:table-cell table:style-name="ce8" table:formula="of:=IF(ISTEXT([.T97]);1;0)" office:value-type="float" office:value="0" calcext:value-type="float">
            <text:p>0</text:p>
          </table:table-cell>
          <table:table-cell table:style-name="ce13" table:formula="of:=SUM([.$D96]+1)" office:value-type="float" office:value="97" calcext:value-type="float">
            <text:p>97</text:p>
          </table:table-cell>
          <table:table-cell table:style-name="ce16" table:formula="of:=IF(ISNA(MATCH([.T97];[.T98:.T$306];0));0;1)" office:value-type="float" office:value="0" calcext:value-type="float">
            <text:p>0</text:p>
          </table:table-cell>
          <table:table-cell table:style-name="ce16" table:formula="of:=IF([.T97]=&quot;Gen&quot;;0;IF([.T97]=&quot;Genesis&quot;;0;IF([.T97]=&quot;Genesis &quot;;0;IF(ISNA(MATCH([.T97];[.$T$1:.T96];0));0;1))))" office:value-type="float" office:value="0" calcext:value-type="float">
            <text:p>0</text:p>
          </table:table-cell>
          <table:table-cell table:style-name="ce1722" table:formula="of:=IF([.T97]=&quot;Gen&quot;;0;IF([.T97]=&quot;Genesis&quot;;0;IF([.T97]=&quot;Genesis&quot;;0;IF([.A97]=0;888;IF([.A97]=6;NUMBERVALUE(CONCATENATE(MIDB([.T97];5;1)));IF([.A97]=7;NUMBERVALUE(CONCATENATE(MIDB([.T97];5;1);MIDB([.O97];6;1)));IF([.A97]=8;NUMBERVALUE(CONCATENATE(MIDB([.T97];5;1);MIDB([.T97];6;1);MIDB([.T97];7;1))))))))))" office:value-type="float" office:value="888" calcext:value-type="float">
            <text:p>888</text:p>
          </table:table-cell>
          <table:table-cell table:style-name="ce1732" table:formula="of:=IF([.A97]=0;0;IF([.A97]=0;0;IF([.K97]=1000;0;IF([.B97]=222;NUMBERVALUE(CONCATENATE(MIDB([.O97];SUM([.A97]+1);1);MIDB([.T97];SUM([.A97]+2);1);MIDB([.T97];SUM([.A97]+3);1)));NUMBERVALUE(CONCATENATE(MIDB([.T97];SUM([.A97]+1);1);MIDB([.T97];SUM([.A97]+2);1)))))))" office:value-type="float" office:value="0" calcext:value-type="float">
            <text:p>0</text:p>
          </table:table-cell>
          <table:table-cell table:style-name="ce1722" table:formula="of:=IF([.G97]=888;0;1)" office:value-type="float" office:value="0" calcext:value-type="float">
            <text:p>0</text:p>
          </table:table-cell>
          <table:table-cell table:style-name="ce668" table:formula="of:=IF([.F97]=1;1;IF([.E97]=1;2;3))" office:value-type="float" office:value="3" calcext:value-type="float">
            <text:p>3</text:p>
          </table:table-cell>
          <table:table-cell table:style-name="ce21" table:formula="of:=IF([.T97]=&quot;Gen&quot;;0;IF([.T97]=&quot;Genesis&quot;;0;IF([.T97]=&quot;Genesis &quot;;0;IF(ISBLANK([.T97]);1000;IF(ISNUMBER([.T97]);SUM(1000-[.T97]);IF(ISNA(VLOOKUP([.L97];[$'Sort Vs help'.$A$1:$'Sort Vs help'.$B$66];2;0));1000;IF(ISTEXT([.T97]);VLOOKUP([.L97];[$'Sort Vs help'.$A$1:$'Sort Vs help'.$B$66];2;0);999999)))))))" office:value-type="float" office:value="1000" calcext:value-type="float">
            <text:p>1000</text:p>
          </table:table-cell>
          <table:table-cell table:style-name="ce20" table:formula="of:=IF([.T97]=&quot;Gen&quot;;0;IF([.T97]=&quot;Genesis&quot;;0;IF([.T97]=&quot;Genesis &quot;;0;LEFT([.T97];3))))">
            <text:p/>
          </table:table-cell>
          <table:table-cell table:style-name="ce23" table:formula="of:=IF(ISTEXT([.S97]);0;IF(ISNUMBER([.S97]);0;IF(ISTEXT([.T97]);0;IF(ISNUMBER([.T97]);0;IF(ISTEXT([.U97]);[.Q97];IF(ISNUMBER([.U97]);[.Q97];0))))))" office:value-type="float" office:value="0" calcext:value-type="float">
            <text:p>0</text:p>
          </table:table-cell>
          <table:table-cell table:style-name="ce21" table:formula="of:=IF(ISTEXT([.S97]);0;IF(ISNUMBER([.S97]);0;IF(ISTEXT([.T97]);0;IF(ISNUMBER([.T97]);0;IF(ISTEXT([.U97]);[.Q97];IF(ISNUMBER([.U97]);[.Q97];0))))))" office:value-type="float" office:value="0" calcext:value-type="float">
            <text:p>0</text:p>
          </table:table-cell>
          <table:table-cell table:style-name="ce20" table:formula="of:=IF([.T97]=&quot;Gen&quot;;0;IF([.T97]=&quot;Genesis&quot;;0;IF([.T97]=&quot;Genesis &quot;;0;LEFT([.T97];10))))">
            <text:p/>
          </table:table-cell>
          <table:table-cell table:style-name="ce699" table:formula="of:=IF([.T97]=&quot;Gen&quot;;0;IF([.T97]=&quot;Genesis&quot;;0;IF([.T97]=&quot;Genesis &quot;;0;IF([.F97]=1;0;IF([.E97]=1;CONCATENATE(&quot;At Row &quot;;SUM(MATCH([.T97];[.T98:.T$306];0)+[.D97]));IF(AND([.AB97]=5;ISTEXT([.U97]));CONCATENATE(&quot;   ''T'' ?    →&quot;);0))))))" office:value-type="float" office:value="0" calcext:value-type="float">
            <text:p>0</text:p>
          </table:table-cell>
          <table:table-cell table:style-name="ce702" office:value-type="float" office:value="3" calcext:value-type="float">
            <text:p>3</text:p>
          </table:table-cell>
          <table:table-cell table:style-name="ce703" table:formula="of:=IF([.T97]=&quot;Gen&quot;;0;IF([.T97]=&quot;Genesis&quot;;0;IF([.T97]=&quot;Genesis &quot;;0;IF(ISNA(MATCH([.T97];[.T$1:.T9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97]);0;1)" office:value-type="float" office:value="0" calcext:value-type="float">
            <text:p>0</text:p>
          </table:table-cell>
          <table:table-cell table:style-name="ce489" table:formula="of:=IF(ISBLANK([.S97]);0;1)" office:value-type="float" office:value="0" calcext:value-type="float">
            <text:p>0</text:p>
          </table:table-cell>
          <table:table-cell table:style-name="ce489" table:formula="of:=IF(SUM([.X97:.Z97])&gt;0.5;0;IF(ISBLANK([.U97]);0;IF(ISBLANK([.U97]);0;1)))" office:value-type="float" office:value="0" calcext:value-type="float">
            <text:p>0</text:p>
          </table:table-cell>
          <table:table-cell table:style-name="ce489" table:formula="of:=IF([.Y97]=1;0;IF(ISBLANK([.U97]);0;5))" office:value-type="float" office:value="0" calcext:value-type="float">
            <text:p>0</text:p>
          </table:table-cell>
          <table:table-cell table:style-name="ce489" table:formula="of:=IF(SUM([.AB97:.AB$301])&gt;=5;1;400)" office:value-type="float" office:value="400" calcext:value-type="float">
            <text:p>400</text:p>
          </table:table-cell>
          <table:table-cell table:style-name="ce489" table:formula="of:=IF(SUM([.Y97:.AA97])&gt;=3;0;IF([.Y97]=1;0;IF([.Z97]=1;0;IF([.AA97]=1;1;IF(SUM([.Y98:.Y$301])&gt;0.5;1;0)))))" office:value-type="float" office:value="0" calcext:value-type="float">
            <text:p>0</text:p>
          </table:table-cell>
          <table:table-cell table:style-name="ce2189"/>
          <table:table-cell table:style-name="ce489" table:formula="of:=IF(AND(SUM([.Z97]+[.AA97])&gt;0.5;[.Y97]=0);1;0)" office:value-type="float" office:value="0" calcext:value-type="float">
            <text:p>0</text:p>
          </table:table-cell>
          <table:table-cell table:style-name="ce489" table:formula="of:=IF(SUM([.Z98:.$Z$300])&lt;0.5;0;IF([.Z97]=1;1;IF([.Y9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98];5;1)=&quot;:&quot;;5;IF(MIDB([.T98];6;1)=&quot;:&quot;;6;IF(MIDB([.T98];7;1)=&quot;:&quot;;7;IF(MIDB([.T98];8;1)=&quot;:&quot;;8))))" office:value-type="boolean" office:boolean-value="false" calcext:value-type="boolean">
            <text:p>FALSE</text:p>
          </table:table-cell>
          <table:table-cell table:style-name="ce1722" table:formula="of:=IF(MIDB([.T98];SUM([.A98]+3);1)=&quot;K&quot;;111;222)" office:value-type="float" office:value="222" calcext:value-type="float">
            <text:p>222</text:p>
          </table:table-cell>
          <table:table-cell table:style-name="ce8" table:formula="of:=IF(ISTEXT([.T98]);1;0)" office:value-type="float" office:value="0" calcext:value-type="float">
            <text:p>0</text:p>
          </table:table-cell>
          <table:table-cell table:style-name="ce13" table:formula="of:=SUM([.$D97]+1)" office:value-type="float" office:value="98" calcext:value-type="float">
            <text:p>98</text:p>
          </table:table-cell>
          <table:table-cell table:style-name="ce16" table:formula="of:=IF(ISNA(MATCH([.T98];[.T99:.T$306];0));0;1)" office:value-type="float" office:value="0" calcext:value-type="float">
            <text:p>0</text:p>
          </table:table-cell>
          <table:table-cell table:style-name="ce16" table:formula="of:=IF([.T98]=&quot;Gen&quot;;0;IF([.T98]=&quot;Genesis&quot;;0;IF([.T98]=&quot;Genesis &quot;;0;IF(ISNA(MATCH([.T98];[.$T$1:.T97];0));0;1))))" office:value-type="float" office:value="0" calcext:value-type="float">
            <text:p>0</text:p>
          </table:table-cell>
          <table:table-cell table:style-name="ce1722" table:formula="of:=IF([.T98]=&quot;Gen&quot;;0;IF([.T98]=&quot;Genesis&quot;;0;IF([.T98]=&quot;Genesis&quot;;0;IF([.A98]=0;888;IF([.A98]=6;NUMBERVALUE(CONCATENATE(MIDB([.T98];5;1)));IF([.A98]=7;NUMBERVALUE(CONCATENATE(MIDB([.T98];5;1);MIDB([.O98];6;1)));IF([.A98]=8;NUMBERVALUE(CONCATENATE(MIDB([.T98];5;1);MIDB([.T98];6;1);MIDB([.T98];7;1))))))))))" office:value-type="float" office:value="888" calcext:value-type="float">
            <text:p>888</text:p>
          </table:table-cell>
          <table:table-cell table:style-name="ce1732" table:formula="of:=IF([.A98]=0;0;IF([.A98]=0;0;IF([.K98]=1000;0;IF([.B98]=222;NUMBERVALUE(CONCATENATE(MIDB([.O98];SUM([.A98]+1);1);MIDB([.T98];SUM([.A98]+2);1);MIDB([.T98];SUM([.A98]+3);1)));NUMBERVALUE(CONCATENATE(MIDB([.T98];SUM([.A98]+1);1);MIDB([.T98];SUM([.A98]+2);1)))))))" office:value-type="float" office:value="0" calcext:value-type="float">
            <text:p>0</text:p>
          </table:table-cell>
          <table:table-cell table:style-name="ce1722" table:formula="of:=IF([.G98]=888;0;1)" office:value-type="float" office:value="0" calcext:value-type="float">
            <text:p>0</text:p>
          </table:table-cell>
          <table:table-cell table:style-name="ce668" table:formula="of:=IF([.F98]=1;1;IF([.E98]=1;2;3))" office:value-type="float" office:value="3" calcext:value-type="float">
            <text:p>3</text:p>
          </table:table-cell>
          <table:table-cell table:style-name="ce21" table:formula="of:=IF([.T98]=&quot;Gen&quot;;0;IF([.T98]=&quot;Genesis&quot;;0;IF([.T98]=&quot;Genesis &quot;;0;IF(ISBLANK([.T98]);1000;IF(ISNUMBER([.T98]);SUM(1000-[.T98]);IF(ISNA(VLOOKUP([.L98];[$'Sort Vs help'.$A$1:$'Sort Vs help'.$B$66];2;0));1000;IF(ISTEXT([.T98]);VLOOKUP([.L98];[$'Sort Vs help'.$A$1:$'Sort Vs help'.$B$66];2;0);999999)))))))" office:value-type="float" office:value="1000" calcext:value-type="float">
            <text:p>1000</text:p>
          </table:table-cell>
          <table:table-cell table:style-name="ce20" table:formula="of:=IF([.T98]=&quot;Gen&quot;;0;IF([.T98]=&quot;Genesis&quot;;0;IF([.T98]=&quot;Genesis &quot;;0;LEFT([.T98];3))))">
            <text:p/>
          </table:table-cell>
          <table:table-cell table:style-name="ce23" table:formula="of:=IF(ISTEXT([.S98]);0;IF(ISNUMBER([.S98]);0;IF(ISTEXT([.T98]);0;IF(ISNUMBER([.T98]);0;IF(ISTEXT([.U98]);[.Q98];IF(ISNUMBER([.U98]);[.Q98];0))))))" office:value-type="float" office:value="0" calcext:value-type="float">
            <text:p>0</text:p>
          </table:table-cell>
          <table:table-cell table:style-name="ce21" table:formula="of:=IF(ISTEXT([.S98]);0;IF(ISNUMBER([.S98]);0;IF(ISTEXT([.T98]);0;IF(ISNUMBER([.T98]);0;IF(ISTEXT([.U98]);[.Q98];IF(ISNUMBER([.U98]);[.Q98];0))))))" office:value-type="float" office:value="0" calcext:value-type="float">
            <text:p>0</text:p>
          </table:table-cell>
          <table:table-cell table:style-name="ce20" table:formula="of:=IF([.T98]=&quot;Gen&quot;;0;IF([.T98]=&quot;Genesis&quot;;0;IF([.T98]=&quot;Genesis &quot;;0;LEFT([.T98];10))))">
            <text:p/>
          </table:table-cell>
          <table:table-cell table:style-name="ce699" table:formula="of:=IF([.T98]=&quot;Gen&quot;;0;IF([.T98]=&quot;Genesis&quot;;0;IF([.T98]=&quot;Genesis &quot;;0;IF([.F98]=1;0;IF([.E98]=1;CONCATENATE(&quot;At Row &quot;;SUM(MATCH([.T98];[.T99:.T$306];0)+[.D98]));IF(AND([.AB98]=5;ISTEXT([.U98]));CONCATENATE(&quot;   ''T'' ?    →&quot;);0))))))" office:value-type="float" office:value="0" calcext:value-type="float">
            <text:p>0</text:p>
          </table:table-cell>
          <table:table-cell table:style-name="ce702" office:value-type="float" office:value="3" calcext:value-type="float">
            <text:p>3</text:p>
          </table:table-cell>
          <table:table-cell table:style-name="ce703" table:formula="of:=IF([.T98]=&quot;Gen&quot;;0;IF([.T98]=&quot;Genesis&quot;;0;IF([.T98]=&quot;Genesis &quot;;0;IF(ISNA(MATCH([.T98];[.T$1:.T9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98]);0;1)" office:value-type="float" office:value="0" calcext:value-type="float">
            <text:p>0</text:p>
          </table:table-cell>
          <table:table-cell table:style-name="ce489" table:formula="of:=IF(ISBLANK([.S98]);0;1)" office:value-type="float" office:value="0" calcext:value-type="float">
            <text:p>0</text:p>
          </table:table-cell>
          <table:table-cell table:style-name="ce489" table:formula="of:=IF(SUM([.X98:.Z98])&gt;0.5;0;IF(ISBLANK([.U98]);0;IF(ISBLANK([.U98]);0;1)))" office:value-type="float" office:value="0" calcext:value-type="float">
            <text:p>0</text:p>
          </table:table-cell>
          <table:table-cell table:style-name="ce489" table:formula="of:=IF([.Y98]=1;0;IF(ISBLANK([.U98]);0;5))" office:value-type="float" office:value="0" calcext:value-type="float">
            <text:p>0</text:p>
          </table:table-cell>
          <table:table-cell table:style-name="ce489" table:formula="of:=IF(SUM([.AB98:.AB$301])&gt;=5;1;400)" office:value-type="float" office:value="400" calcext:value-type="float">
            <text:p>400</text:p>
          </table:table-cell>
          <table:table-cell table:style-name="ce489" table:formula="of:=IF(SUM([.Y98:.AA98])&gt;=3;0;IF([.Y98]=1;0;IF([.Z98]=1;0;IF([.AA98]=1;1;IF(SUM([.Y99:.Y$301])&gt;0.5;1;0)))))" office:value-type="float" office:value="0" calcext:value-type="float">
            <text:p>0</text:p>
          </table:table-cell>
          <table:table-cell table:style-name="ce2189"/>
          <table:table-cell table:style-name="ce489" table:formula="of:=IF(AND(SUM([.Z98]+[.AA98])&gt;0.5;[.Y98]=0);1;0)" office:value-type="float" office:value="0" calcext:value-type="float">
            <text:p>0</text:p>
          </table:table-cell>
          <table:table-cell table:style-name="ce489" table:formula="of:=IF(SUM([.Z99:.$Z$300])&lt;0.5;0;IF([.Z98]=1;1;IF([.Y9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99];5;1)=&quot;:&quot;;5;IF(MIDB([.T99];6;1)=&quot;:&quot;;6;IF(MIDB([.T99];7;1)=&quot;:&quot;;7;IF(MIDB([.T99];8;1)=&quot;:&quot;;8))))" office:value-type="boolean" office:boolean-value="false" calcext:value-type="boolean">
            <text:p>FALSE</text:p>
          </table:table-cell>
          <table:table-cell table:style-name="ce1722" table:formula="of:=IF(MIDB([.T99];SUM([.A99]+3);1)=&quot;K&quot;;111;222)" office:value-type="float" office:value="222" calcext:value-type="float">
            <text:p>222</text:p>
          </table:table-cell>
          <table:table-cell table:style-name="ce8" table:formula="of:=IF(ISTEXT([.T99]);1;0)" office:value-type="float" office:value="0" calcext:value-type="float">
            <text:p>0</text:p>
          </table:table-cell>
          <table:table-cell table:style-name="ce13" table:formula="of:=SUM([.$D98]+1)" office:value-type="float" office:value="99" calcext:value-type="float">
            <text:p>99</text:p>
          </table:table-cell>
          <table:table-cell table:style-name="ce16" table:formula="of:=IF(ISNA(MATCH([.T99];[.T100:.T$306];0));0;1)" office:value-type="float" office:value="0" calcext:value-type="float">
            <text:p>0</text:p>
          </table:table-cell>
          <table:table-cell table:style-name="ce16" table:formula="of:=IF([.T99]=&quot;Gen&quot;;0;IF([.T99]=&quot;Genesis&quot;;0;IF([.T99]=&quot;Genesis &quot;;0;IF(ISNA(MATCH([.T99];[.$T$1:.T98];0));0;1))))" office:value-type="float" office:value="0" calcext:value-type="float">
            <text:p>0</text:p>
          </table:table-cell>
          <table:table-cell table:style-name="ce1722" table:formula="of:=IF([.T99]=&quot;Gen&quot;;0;IF([.T99]=&quot;Genesis&quot;;0;IF([.T99]=&quot;Genesis&quot;;0;IF([.A99]=0;888;IF([.A99]=6;NUMBERVALUE(CONCATENATE(MIDB([.T99];5;1)));IF([.A99]=7;NUMBERVALUE(CONCATENATE(MIDB([.T99];5;1);MIDB([.O99];6;1)));IF([.A99]=8;NUMBERVALUE(CONCATENATE(MIDB([.T99];5;1);MIDB([.T99];6;1);MIDB([.T99];7;1))))))))))" office:value-type="float" office:value="888" calcext:value-type="float">
            <text:p>888</text:p>
          </table:table-cell>
          <table:table-cell table:style-name="ce1732" table:formula="of:=IF([.A99]=0;0;IF([.A99]=0;0;IF([.K99]=1000;0;IF([.B99]=222;NUMBERVALUE(CONCATENATE(MIDB([.O99];SUM([.A99]+1);1);MIDB([.T99];SUM([.A99]+2);1);MIDB([.T99];SUM([.A99]+3);1)));NUMBERVALUE(CONCATENATE(MIDB([.T99];SUM([.A99]+1);1);MIDB([.T99];SUM([.A99]+2);1)))))))" office:value-type="float" office:value="0" calcext:value-type="float">
            <text:p>0</text:p>
          </table:table-cell>
          <table:table-cell table:style-name="ce1722" table:formula="of:=IF([.G99]=888;0;1)" office:value-type="float" office:value="0" calcext:value-type="float">
            <text:p>0</text:p>
          </table:table-cell>
          <table:table-cell table:style-name="ce668" table:formula="of:=IF([.F99]=1;1;IF([.E99]=1;2;3))" office:value-type="float" office:value="3" calcext:value-type="float">
            <text:p>3</text:p>
          </table:table-cell>
          <table:table-cell table:style-name="ce21" table:formula="of:=IF([.T99]=&quot;Gen&quot;;0;IF([.T99]=&quot;Genesis&quot;;0;IF([.T99]=&quot;Genesis &quot;;0;IF(ISBLANK([.T99]);1000;IF(ISNUMBER([.T99]);SUM(1000-[.T99]);IF(ISNA(VLOOKUP([.L99];[$'Sort Vs help'.$A$1:$'Sort Vs help'.$B$66];2;0));1000;IF(ISTEXT([.T99]);VLOOKUP([.L99];[$'Sort Vs help'.$A$1:$'Sort Vs help'.$B$66];2;0);999999)))))))" office:value-type="float" office:value="1000" calcext:value-type="float">
            <text:p>1000</text:p>
          </table:table-cell>
          <table:table-cell table:style-name="ce20" table:formula="of:=IF([.T99]=&quot;Gen&quot;;0;IF([.T99]=&quot;Genesis&quot;;0;IF([.T99]=&quot;Genesis &quot;;0;LEFT([.T99];3))))">
            <text:p/>
          </table:table-cell>
          <table:table-cell table:style-name="ce23" table:formula="of:=IF(ISTEXT([.S99]);0;IF(ISNUMBER([.S99]);0;IF(ISTEXT([.T99]);0;IF(ISNUMBER([.T99]);0;IF(ISTEXT([.U99]);[.Q99];IF(ISNUMBER([.U99]);[.Q99];0))))))" office:value-type="float" office:value="0" calcext:value-type="float">
            <text:p>0</text:p>
          </table:table-cell>
          <table:table-cell table:style-name="ce21" table:formula="of:=IF(ISTEXT([.S99]);0;IF(ISNUMBER([.S99]);0;IF(ISTEXT([.T99]);0;IF(ISNUMBER([.T99]);0;IF(ISTEXT([.U99]);[.Q99];IF(ISNUMBER([.U99]);[.Q99];0))))))" office:value-type="float" office:value="0" calcext:value-type="float">
            <text:p>0</text:p>
          </table:table-cell>
          <table:table-cell table:style-name="ce20" table:formula="of:=IF([.T99]=&quot;Gen&quot;;0;IF([.T99]=&quot;Genesis&quot;;0;IF([.T99]=&quot;Genesis &quot;;0;LEFT([.T99];10))))">
            <text:p/>
          </table:table-cell>
          <table:table-cell table:style-name="ce699" table:formula="of:=IF([.T99]=&quot;Gen&quot;;0;IF([.T99]=&quot;Genesis&quot;;0;IF([.T99]=&quot;Genesis &quot;;0;IF([.F99]=1;0;IF([.E99]=1;CONCATENATE(&quot;At Row &quot;;SUM(MATCH([.T99];[.T100:.T$306];0)+[.D99]));IF(AND([.AB99]=5;ISTEXT([.U99]));CONCATENATE(&quot;   ''T'' ?    →&quot;);0))))))" office:value-type="float" office:value="0" calcext:value-type="float">
            <text:p>0</text:p>
          </table:table-cell>
          <table:table-cell table:style-name="ce702" office:value-type="float" office:value="3" calcext:value-type="float">
            <text:p>3</text:p>
          </table:table-cell>
          <table:table-cell table:style-name="ce703" table:formula="of:=IF([.T99]=&quot;Gen&quot;;0;IF([.T99]=&quot;Genesis&quot;;0;IF([.T99]=&quot;Genesis &quot;;0;IF(ISNA(MATCH([.T99];[.T$1:.T9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99]);0;1)" office:value-type="float" office:value="0" calcext:value-type="float">
            <text:p>0</text:p>
          </table:table-cell>
          <table:table-cell table:style-name="ce489" table:formula="of:=IF(ISBLANK([.S99]);0;1)" office:value-type="float" office:value="0" calcext:value-type="float">
            <text:p>0</text:p>
          </table:table-cell>
          <table:table-cell table:style-name="ce489" table:formula="of:=IF(SUM([.X99:.Z99])&gt;0.5;0;IF(ISBLANK([.U99]);0;IF(ISBLANK([.U99]);0;1)))" office:value-type="float" office:value="0" calcext:value-type="float">
            <text:p>0</text:p>
          </table:table-cell>
          <table:table-cell table:style-name="ce489" table:formula="of:=IF([.Y99]=1;0;IF(ISBLANK([.U99]);0;5))" office:value-type="float" office:value="0" calcext:value-type="float">
            <text:p>0</text:p>
          </table:table-cell>
          <table:table-cell table:style-name="ce489" table:formula="of:=IF(SUM([.AB99:.AB$301])&gt;=5;1;400)" office:value-type="float" office:value="400" calcext:value-type="float">
            <text:p>400</text:p>
          </table:table-cell>
          <table:table-cell table:style-name="ce489" table:formula="of:=IF(SUM([.Y99:.AA99])&gt;=3;0;IF([.Y99]=1;0;IF([.Z99]=1;0;IF([.AA99]=1;1;IF(SUM([.Y100:.Y$301])&gt;0.5;1;0)))))" office:value-type="float" office:value="0" calcext:value-type="float">
            <text:p>0</text:p>
          </table:table-cell>
          <table:table-cell table:style-name="ce2189"/>
          <table:table-cell table:style-name="ce489" table:formula="of:=IF(AND(SUM([.Z99]+[.AA99])&gt;0.5;[.Y99]=0);1;0)" office:value-type="float" office:value="0" calcext:value-type="float">
            <text:p>0</text:p>
          </table:table-cell>
          <table:table-cell table:style-name="ce489" table:formula="of:=IF(SUM([.Z100:.$Z$300])&lt;0.5;0;IF([.Z99]=1;1;IF([.Y9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0];5;1)=&quot;:&quot;;5;IF(MIDB([.T100];6;1)=&quot;:&quot;;6;IF(MIDB([.T100];7;1)=&quot;:&quot;;7;IF(MIDB([.T100];8;1)=&quot;:&quot;;8))))" office:value-type="boolean" office:boolean-value="false" calcext:value-type="boolean">
            <text:p>FALSE</text:p>
          </table:table-cell>
          <table:table-cell table:style-name="ce1722" table:formula="of:=IF(MIDB([.T100];SUM([.A100]+3);1)=&quot;K&quot;;111;222)" office:value-type="float" office:value="222" calcext:value-type="float">
            <text:p>222</text:p>
          </table:table-cell>
          <table:table-cell table:style-name="ce8" table:formula="of:=IF(ISTEXT([.T100]);1;0)" office:value-type="float" office:value="0" calcext:value-type="float">
            <text:p>0</text:p>
          </table:table-cell>
          <table:table-cell table:style-name="ce13" table:formula="of:=SUM([.$D99]+1)" office:value-type="float" office:value="100" calcext:value-type="float">
            <text:p>100</text:p>
          </table:table-cell>
          <table:table-cell table:style-name="ce16" table:formula="of:=IF(ISNA(MATCH([.T100];[.T101:.T$306];0));0;1)" office:value-type="float" office:value="0" calcext:value-type="float">
            <text:p>0</text:p>
          </table:table-cell>
          <table:table-cell table:style-name="ce16" table:formula="of:=IF([.T100]=&quot;Gen&quot;;0;IF([.T100]=&quot;Genesis&quot;;0;IF([.T100]=&quot;Genesis &quot;;0;IF(ISNA(MATCH([.T100];[.$T$1:.T99];0));0;1))))" office:value-type="float" office:value="0" calcext:value-type="float">
            <text:p>0</text:p>
          </table:table-cell>
          <table:table-cell table:style-name="ce1722" table:formula="of:=IF([.T100]=&quot;Gen&quot;;0;IF([.T100]=&quot;Genesis&quot;;0;IF([.T100]=&quot;Genesis&quot;;0;IF([.A100]=0;888;IF([.A100]=6;NUMBERVALUE(CONCATENATE(MIDB([.T100];5;1)));IF([.A100]=7;NUMBERVALUE(CONCATENATE(MIDB([.T100];5;1);MIDB([.O100];6;1)));IF([.A100]=8;NUMBERVALUE(CONCATENATE(MIDB([.T100];5;1);MIDB([.T100];6;1);MIDB([.T100];7;1))))))))))" office:value-type="float" office:value="888" calcext:value-type="float">
            <text:p>888</text:p>
          </table:table-cell>
          <table:table-cell table:style-name="ce1732" table:formula="of:=IF([.A100]=0;0;IF([.A100]=0;0;IF([.K100]=1000;0;IF([.B100]=222;NUMBERVALUE(CONCATENATE(MIDB([.O100];SUM([.A100]+1);1);MIDB([.T100];SUM([.A100]+2);1);MIDB([.T100];SUM([.A100]+3);1)));NUMBERVALUE(CONCATENATE(MIDB([.T100];SUM([.A100]+1);1);MIDB([.T100];SUM([.A100]+2);1)))))))" office:value-type="float" office:value="0" calcext:value-type="float">
            <text:p>0</text:p>
          </table:table-cell>
          <table:table-cell table:style-name="ce1722" table:formula="of:=IF([.G100]=888;0;1)" office:value-type="float" office:value="0" calcext:value-type="float">
            <text:p>0</text:p>
          </table:table-cell>
          <table:table-cell table:style-name="ce668" table:formula="of:=IF([.F100]=1;1;IF([.E100]=1;2;3))" office:value-type="float" office:value="3" calcext:value-type="float">
            <text:p>3</text:p>
          </table:table-cell>
          <table:table-cell table:style-name="ce21" table:formula="of:=IF([.T100]=&quot;Gen&quot;;0;IF([.T100]=&quot;Genesis&quot;;0;IF([.T100]=&quot;Genesis &quot;;0;IF(ISBLANK([.T100]);1000;IF(ISNUMBER([.T100]);SUM(1000-[.T100]);IF(ISNA(VLOOKUP([.L100];[$'Sort Vs help'.$A$1:$'Sort Vs help'.$B$66];2;0));1000;IF(ISTEXT([.T100]);VLOOKUP([.L100];[$'Sort Vs help'.$A$1:$'Sort Vs help'.$B$66];2;0);999999)))))))" office:value-type="float" office:value="1000" calcext:value-type="float">
            <text:p>1000</text:p>
          </table:table-cell>
          <table:table-cell table:style-name="ce20" table:formula="of:=IF([.T100]=&quot;Gen&quot;;0;IF([.T100]=&quot;Genesis&quot;;0;IF([.T100]=&quot;Genesis &quot;;0;LEFT([.T100];3))))">
            <text:p/>
          </table:table-cell>
          <table:table-cell table:style-name="ce23" table:formula="of:=IF(ISTEXT([.S100]);0;IF(ISNUMBER([.S100]);0;IF(ISTEXT([.T100]);0;IF(ISNUMBER([.T100]);0;IF(ISTEXT([.U100]);[.Q100];IF(ISNUMBER([.U100]);[.Q100];0))))))" office:value-type="float" office:value="0" calcext:value-type="float">
            <text:p>0</text:p>
          </table:table-cell>
          <table:table-cell table:style-name="ce21" table:formula="of:=IF(ISTEXT([.S100]);0;IF(ISNUMBER([.S100]);0;IF(ISTEXT([.T100]);0;IF(ISNUMBER([.T100]);0;IF(ISTEXT([.U100]);[.Q100];IF(ISNUMBER([.U100]);[.Q100];0))))))" office:value-type="float" office:value="0" calcext:value-type="float">
            <text:p>0</text:p>
          </table:table-cell>
          <table:table-cell table:style-name="ce20" table:formula="of:=IF([.T100]=&quot;Gen&quot;;0;IF([.T100]=&quot;Genesis&quot;;0;IF([.T100]=&quot;Genesis &quot;;0;LEFT([.T100];10))))">
            <text:p/>
          </table:table-cell>
          <table:table-cell table:style-name="ce699" table:formula="of:=IF([.T100]=&quot;Gen&quot;;0;IF([.T100]=&quot;Genesis&quot;;0;IF([.T100]=&quot;Genesis &quot;;0;IF([.F100]=1;0;IF([.E100]=1;CONCATENATE(&quot;At Row &quot;;SUM(MATCH([.T100];[.T101:.T$306];0)+[.D100]));IF(AND([.AB100]=5;ISTEXT([.U10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0]=&quot;Gen&quot;;0;IF([.T100]=&quot;Genesis&quot;;0;IF([.T100]=&quot;Genesis &quot;;0;IF(ISNA(MATCH([.T100];[.T$1:.T99];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00]);0;1)" office:value-type="float" office:value="0" calcext:value-type="float">
            <text:p>0</text:p>
          </table:table-cell>
          <table:table-cell table:style-name="ce489" table:formula="of:=IF(ISBLANK([.S100]);0;1)" office:value-type="float" office:value="0" calcext:value-type="float">
            <text:p>0</text:p>
          </table:table-cell>
          <table:table-cell table:style-name="ce489" table:formula="of:=IF(SUM([.X100:.Z100])&gt;0.5;0;IF(ISBLANK([.U100]);0;IF(ISBLANK([.U100]);0;1)))" office:value-type="float" office:value="0" calcext:value-type="float">
            <text:p>0</text:p>
          </table:table-cell>
          <table:table-cell table:style-name="ce489" table:formula="of:=IF([.Y100]=1;0;IF(ISBLANK([.U100]);0;5))" office:value-type="float" office:value="0" calcext:value-type="float">
            <text:p>0</text:p>
          </table:table-cell>
          <table:table-cell table:style-name="ce489" table:formula="of:=IF(SUM([.AB100:.AB$301])&gt;=5;1;400)" office:value-type="float" office:value="400" calcext:value-type="float">
            <text:p>400</text:p>
          </table:table-cell>
          <table:table-cell table:style-name="ce489" table:formula="of:=IF(SUM([.Y100:.AA100])&gt;=3;0;IF([.Y100]=1;0;IF([.Z100]=1;0;IF([.AA100]=1;1;IF(SUM([.Y101:.Y$301])&gt;0.5;1;0)))))" office:value-type="float" office:value="0" calcext:value-type="float">
            <text:p>0</text:p>
          </table:table-cell>
          <table:table-cell table:style-name="ce2189"/>
          <table:table-cell table:style-name="ce489" table:formula="of:=IF(AND(SUM([.Z100]+[.AA100])&gt;0.5;[.Y100]=0);1;0)" office:value-type="float" office:value="0" calcext:value-type="float">
            <text:p>0</text:p>
          </table:table-cell>
          <table:table-cell table:style-name="ce489" table:formula="of:=IF(SUM([.Z101:.$Z$300])&lt;0.5;0;IF([.Z100]=1;1;IF([.Y10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1];5;1)=&quot;:&quot;;5;IF(MIDB([.T101];6;1)=&quot;:&quot;;6;IF(MIDB([.T101];7;1)=&quot;:&quot;;7;IF(MIDB([.T101];8;1)=&quot;:&quot;;8))))" office:value-type="boolean" office:boolean-value="false" calcext:value-type="boolean">
            <text:p>FALSE</text:p>
          </table:table-cell>
          <table:table-cell table:style-name="ce1722" table:formula="of:=IF(MIDB([.T101];SUM([.A101]+3);1)=&quot;K&quot;;111;222)" office:value-type="float" office:value="222" calcext:value-type="float">
            <text:p>222</text:p>
          </table:table-cell>
          <table:table-cell table:style-name="ce8" table:formula="of:=IF(ISTEXT([.T101]);1;0)" office:value-type="float" office:value="0" calcext:value-type="float">
            <text:p>0</text:p>
          </table:table-cell>
          <table:table-cell table:style-name="ce13" table:formula="of:=SUM([.$D100]+1)" office:value-type="float" office:value="101" calcext:value-type="float">
            <text:p>101</text:p>
          </table:table-cell>
          <table:table-cell table:style-name="ce16" table:formula="of:=IF(ISNA(MATCH([.T101];[.T102:.T$306];0));0;1)" office:value-type="float" office:value="0" calcext:value-type="float">
            <text:p>0</text:p>
          </table:table-cell>
          <table:table-cell table:style-name="ce16" table:formula="of:=IF([.T101]=&quot;Gen&quot;;0;IF([.T101]=&quot;Genesis&quot;;0;IF([.T101]=&quot;Genesis &quot;;0;IF(ISNA(MATCH([.T101];[.$T$1:.T100];0));0;1))))" office:value-type="float" office:value="0" calcext:value-type="float">
            <text:p>0</text:p>
          </table:table-cell>
          <table:table-cell table:style-name="ce1722" table:formula="of:=IF([.T101]=&quot;Gen&quot;;0;IF([.T101]=&quot;Genesis&quot;;0;IF([.T101]=&quot;Genesis&quot;;0;IF([.A101]=0;888;IF([.A101]=6;NUMBERVALUE(CONCATENATE(MIDB([.T101];5;1)));IF([.A101]=7;NUMBERVALUE(CONCATENATE(MIDB([.T101];5;1);MIDB([.O101];6;1)));IF([.A101]=8;NUMBERVALUE(CONCATENATE(MIDB([.T101];5;1);MIDB([.T101];6;1);MIDB([.T101];7;1))))))))))" office:value-type="float" office:value="888" calcext:value-type="float">
            <text:p>888</text:p>
          </table:table-cell>
          <table:table-cell table:style-name="ce1732" table:formula="of:=IF([.A101]=0;0;IF([.A101]=0;0;IF([.K101]=1000;0;IF([.B101]=222;NUMBERVALUE(CONCATENATE(MIDB([.O101];SUM([.A101]+1);1);MIDB([.T101];SUM([.A101]+2);1);MIDB([.T101];SUM([.A101]+3);1)));NUMBERVALUE(CONCATENATE(MIDB([.T101];SUM([.A101]+1);1);MIDB([.T101];SUM([.A101]+2);1)))))))" office:value-type="float" office:value="0" calcext:value-type="float">
            <text:p>0</text:p>
          </table:table-cell>
          <table:table-cell table:style-name="ce1722" table:formula="of:=IF([.G101]=888;0;1)" office:value-type="float" office:value="0" calcext:value-type="float">
            <text:p>0</text:p>
          </table:table-cell>
          <table:table-cell table:style-name="ce668" table:formula="of:=IF([.F101]=1;1;IF([.E101]=1;2;3))" office:value-type="float" office:value="3" calcext:value-type="float">
            <text:p>3</text:p>
          </table:table-cell>
          <table:table-cell table:style-name="ce21" table:formula="of:=IF([.T101]=&quot;Gen&quot;;0;IF([.T101]=&quot;Genesis&quot;;0;IF([.T101]=&quot;Genesis &quot;;0;IF(ISBLANK([.T101]);1000;IF(ISNUMBER([.T101]);SUM(1000-[.T101]);IF(ISNA(VLOOKUP([.L101];[$'Sort Vs help'.$A$1:$'Sort Vs help'.$B$66];2;0));1000;IF(ISTEXT([.T101]);VLOOKUP([.L101];[$'Sort Vs help'.$A$1:$'Sort Vs help'.$B$66];2;0);999999)))))))" office:value-type="float" office:value="1000" calcext:value-type="float">
            <text:p>1000</text:p>
          </table:table-cell>
          <table:table-cell table:style-name="ce20" table:formula="of:=IF([.T101]=&quot;Gen&quot;;0;IF([.T101]=&quot;Genesis&quot;;0;IF([.T101]=&quot;Genesis &quot;;0;LEFT([.T101];3))))">
            <text:p/>
          </table:table-cell>
          <table:table-cell table:style-name="ce23" table:formula="of:=IF(ISTEXT([.S101]);0;IF(ISNUMBER([.S101]);0;IF(ISTEXT([.T101]);0;IF(ISNUMBER([.T101]);0;IF(ISTEXT([.U101]);[.Q101];IF(ISNUMBER([.U101]);[.Q101];0))))))" office:value-type="float" office:value="0" calcext:value-type="float">
            <text:p>0</text:p>
          </table:table-cell>
          <table:table-cell table:style-name="ce21" table:formula="of:=IF(ISTEXT([.S101]);0;IF(ISNUMBER([.S101]);0;IF(ISTEXT([.T101]);0;IF(ISNUMBER([.T101]);0;IF(ISTEXT([.U101]);[.Q101];IF(ISNUMBER([.U101]);[.Q101];0))))))" office:value-type="float" office:value="0" calcext:value-type="float">
            <text:p>0</text:p>
          </table:table-cell>
          <table:table-cell table:style-name="ce20" table:formula="of:=IF([.T101]=&quot;Gen&quot;;0;IF([.T101]=&quot;Genesis&quot;;0;IF([.T101]=&quot;Genesis &quot;;0;LEFT([.T101];10))))">
            <text:p/>
          </table:table-cell>
          <table:table-cell table:style-name="ce699" table:formula="of:=IF([.T101]=&quot;Gen&quot;;0;IF([.T101]=&quot;Genesis&quot;;0;IF([.T101]=&quot;Genesis &quot;;0;IF([.F101]=1;0;IF([.E101]=1;CONCATENATE(&quot;At Row &quot;;SUM(MATCH([.T101];[.T102:.T$306];0)+[.D101]));IF(AND([.AB101]=5;ISTEXT([.U10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1]=&quot;Gen&quot;;0;IF([.T101]=&quot;Genesis&quot;;0;IF([.T101]=&quot;Genesis &quot;;0;IF(ISNA(MATCH([.T101];[.T$1:.T10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01]);0;1)" office:value-type="float" office:value="0" calcext:value-type="float">
            <text:p>0</text:p>
          </table:table-cell>
          <table:table-cell table:style-name="ce489" table:formula="of:=IF(ISBLANK([.S101]);0;1)" office:value-type="float" office:value="0" calcext:value-type="float">
            <text:p>0</text:p>
          </table:table-cell>
          <table:table-cell table:style-name="ce489" table:formula="of:=IF(SUM([.X101:.Z101])&gt;0.5;0;IF(ISBLANK([.U101]);0;IF(ISBLANK([.U101]);0;1)))" office:value-type="float" office:value="0" calcext:value-type="float">
            <text:p>0</text:p>
          </table:table-cell>
          <table:table-cell table:style-name="ce489" table:formula="of:=IF([.Y101]=1;0;IF(ISBLANK([.U101]);0;5))" office:value-type="float" office:value="0" calcext:value-type="float">
            <text:p>0</text:p>
          </table:table-cell>
          <table:table-cell table:style-name="ce489" table:formula="of:=IF(SUM([.AB101:.AB$301])&gt;=5;1;400)" office:value-type="float" office:value="400" calcext:value-type="float">
            <text:p>400</text:p>
          </table:table-cell>
          <table:table-cell table:style-name="ce489" table:formula="of:=IF(SUM([.Y101:.AA101])&gt;=3;0;IF([.Y101]=1;0;IF([.Z101]=1;0;IF([.AA101]=1;1;IF(SUM([.Y102:.Y$301])&gt;0.5;1;0)))))" office:value-type="float" office:value="0" calcext:value-type="float">
            <text:p>0</text:p>
          </table:table-cell>
          <table:table-cell table:style-name="ce2189"/>
          <table:table-cell table:style-name="ce489" table:formula="of:=IF(AND(SUM([.Z101]+[.AA101])&gt;0.5;[.Y101]=0);1;0)" office:value-type="float" office:value="0" calcext:value-type="float">
            <text:p>0</text:p>
          </table:table-cell>
          <table:table-cell table:style-name="ce489" table:formula="of:=IF(SUM([.Z102:.$Z$300])&lt;0.5;0;IF([.Z101]=1;1;IF([.Y10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2];5;1)=&quot;:&quot;;5;IF(MIDB([.T102];6;1)=&quot;:&quot;;6;IF(MIDB([.T102];7;1)=&quot;:&quot;;7;IF(MIDB([.T102];8;1)=&quot;:&quot;;8))))" office:value-type="boolean" office:boolean-value="false" calcext:value-type="boolean">
            <text:p>FALSE</text:p>
          </table:table-cell>
          <table:table-cell table:style-name="ce1722" table:formula="of:=IF(MIDB([.T102];SUM([.A102]+3);1)=&quot;K&quot;;111;222)" office:value-type="float" office:value="222" calcext:value-type="float">
            <text:p>222</text:p>
          </table:table-cell>
          <table:table-cell table:style-name="ce8" table:formula="of:=IF(ISTEXT([.T102]);1;0)" office:value-type="float" office:value="0" calcext:value-type="float">
            <text:p>0</text:p>
          </table:table-cell>
          <table:table-cell table:style-name="ce13" table:formula="of:=SUM([.$D101]+1)" office:value-type="float" office:value="102" calcext:value-type="float">
            <text:p>102</text:p>
          </table:table-cell>
          <table:table-cell table:style-name="ce16" table:formula="of:=IF(ISNA(MATCH([.T102];[.T103:.T$306];0));0;1)" office:value-type="float" office:value="0" calcext:value-type="float">
            <text:p>0</text:p>
          </table:table-cell>
          <table:table-cell table:style-name="ce16" table:formula="of:=IF([.T102]=&quot;Gen&quot;;0;IF([.T102]=&quot;Genesis&quot;;0;IF([.T102]=&quot;Genesis &quot;;0;IF(ISNA(MATCH([.T102];[.$T$1:.T101];0));0;1))))" office:value-type="float" office:value="0" calcext:value-type="float">
            <text:p>0</text:p>
          </table:table-cell>
          <table:table-cell table:style-name="ce1722" table:formula="of:=IF([.T102]=&quot;Gen&quot;;0;IF([.T102]=&quot;Genesis&quot;;0;IF([.T102]=&quot;Genesis&quot;;0;IF([.A102]=0;888;IF([.A102]=6;NUMBERVALUE(CONCATENATE(MIDB([.T102];5;1)));IF([.A102]=7;NUMBERVALUE(CONCATENATE(MIDB([.T102];5;1);MIDB([.O102];6;1)));IF([.A102]=8;NUMBERVALUE(CONCATENATE(MIDB([.T102];5;1);MIDB([.T102];6;1);MIDB([.T102];7;1))))))))))" office:value-type="float" office:value="888" calcext:value-type="float">
            <text:p>888</text:p>
          </table:table-cell>
          <table:table-cell table:style-name="ce1732" table:formula="of:=IF([.A102]=0;0;IF([.A102]=0;0;IF([.K102]=1000;0;IF([.B102]=222;NUMBERVALUE(CONCATENATE(MIDB([.O102];SUM([.A102]+1);1);MIDB([.T102];SUM([.A102]+2);1);MIDB([.T102];SUM([.A102]+3);1)));NUMBERVALUE(CONCATENATE(MIDB([.T102];SUM([.A102]+1);1);MIDB([.T102];SUM([.A102]+2);1)))))))" office:value-type="float" office:value="0" calcext:value-type="float">
            <text:p>0</text:p>
          </table:table-cell>
          <table:table-cell table:style-name="ce1722" table:formula="of:=IF([.G102]=888;0;1)" office:value-type="float" office:value="0" calcext:value-type="float">
            <text:p>0</text:p>
          </table:table-cell>
          <table:table-cell table:style-name="ce668" table:formula="of:=IF([.F102]=1;1;IF([.E102]=1;2;3))" office:value-type="float" office:value="3" calcext:value-type="float">
            <text:p>3</text:p>
          </table:table-cell>
          <table:table-cell table:style-name="ce21" table:formula="of:=IF([.T102]=&quot;Gen&quot;;0;IF([.T102]=&quot;Genesis&quot;;0;IF([.T102]=&quot;Genesis &quot;;0;IF(ISBLANK([.T102]);1000;IF(ISNUMBER([.T102]);SUM(1000-[.T102]);IF(ISNA(VLOOKUP([.L102];[$'Sort Vs help'.$A$1:$'Sort Vs help'.$B$66];2;0));1000;IF(ISTEXT([.T102]);VLOOKUP([.L102];[$'Sort Vs help'.$A$1:$'Sort Vs help'.$B$66];2;0);999999)))))))" office:value-type="float" office:value="1000" calcext:value-type="float">
            <text:p>1000</text:p>
          </table:table-cell>
          <table:table-cell table:style-name="ce20" table:formula="of:=IF([.T102]=&quot;Gen&quot;;0;IF([.T102]=&quot;Genesis&quot;;0;IF([.T102]=&quot;Genesis &quot;;0;LEFT([.T102];3))))">
            <text:p/>
          </table:table-cell>
          <table:table-cell table:style-name="ce23" table:formula="of:=IF(ISTEXT([.S102]);0;IF(ISNUMBER([.S102]);0;IF(ISTEXT([.T102]);0;IF(ISNUMBER([.T102]);0;IF(ISTEXT([.U102]);[.Q102];IF(ISNUMBER([.U102]);[.Q102];0))))))" office:value-type="float" office:value="0" calcext:value-type="float">
            <text:p>0</text:p>
          </table:table-cell>
          <table:table-cell table:style-name="ce21" table:formula="of:=IF(ISTEXT([.S102]);0;IF(ISNUMBER([.S102]);0;IF(ISTEXT([.T102]);0;IF(ISNUMBER([.T102]);0;IF(ISTEXT([.U102]);[.Q102];IF(ISNUMBER([.U102]);[.Q102];0))))))" office:value-type="float" office:value="0" calcext:value-type="float">
            <text:p>0</text:p>
          </table:table-cell>
          <table:table-cell table:style-name="ce20" table:formula="of:=IF([.T102]=&quot;Gen&quot;;0;IF([.T102]=&quot;Genesis&quot;;0;IF([.T102]=&quot;Genesis &quot;;0;LEFT([.T102];10))))">
            <text:p/>
          </table:table-cell>
          <table:table-cell table:style-name="ce699" table:formula="of:=IF([.T102]=&quot;Gen&quot;;0;IF([.T102]=&quot;Genesis&quot;;0;IF([.T102]=&quot;Genesis &quot;;0;IF([.F102]=1;0;IF([.E102]=1;CONCATENATE(&quot;At Row &quot;;SUM(MATCH([.T102];[.T103:.T$306];0)+[.D102]));IF(AND([.AB102]=5;ISTEXT([.U10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2]=&quot;Gen&quot;;0;IF([.T102]=&quot;Genesis&quot;;0;IF([.T102]=&quot;Genesis &quot;;0;IF(ISNA(MATCH([.T102];[.T$1:.T101];0));0;CONCATENATE(&quot;X        A duplicate →&quot;)))))" office:value-type="float" office:value="0" calcext:value-type="float">
            <text:p>0</text:p>
          </table:table-cell>
          <table:table-cell table:style-name="ce46"/>
          <table:table-cell table:style-name="ce58"/>
          <table:table-cell table:style-name="ce87"/>
          <table:table-cell table:style-name="ce749"/>
          <table:table-cell table:style-name="ce2182"/>
          <table:table-cell table:style-name="ce108"/>
          <table:table-cell table:style-name="ce108" table:formula="of:=IF(ISBLANK([.T102]);0;1)" office:value-type="float" office:value="0" calcext:value-type="float">
            <text:p>0</text:p>
          </table:table-cell>
          <table:table-cell table:style-name="ce489" table:formula="of:=IF(ISBLANK([.S102]);0;1)" office:value-type="float" office:value="0" calcext:value-type="float">
            <text:p>0</text:p>
          </table:table-cell>
          <table:table-cell table:style-name="ce489" table:formula="of:=IF(SUM([.X102:.Z102])&gt;0.5;0;IF(ISBLANK([.U102]);0;IF(ISBLANK([.U102]);0;1)))" office:value-type="float" office:value="0" calcext:value-type="float">
            <text:p>0</text:p>
          </table:table-cell>
          <table:table-cell table:style-name="ce489" table:formula="of:=IF([.Y102]=1;0;IF(ISBLANK([.U102]);0;5))" office:value-type="float" office:value="0" calcext:value-type="float">
            <text:p>0</text:p>
          </table:table-cell>
          <table:table-cell table:style-name="ce489" table:formula="of:=IF(SUM([.AB102:.AB$301])&gt;=5;1;400)" office:value-type="float" office:value="400" calcext:value-type="float">
            <text:p>400</text:p>
          </table:table-cell>
          <table:table-cell table:style-name="ce489" table:formula="of:=IF(SUM([.Y102:.AA102])&gt;=3;0;IF([.Y102]=1;0;IF([.Z102]=1;0;IF([.AA102]=1;1;IF(SUM([.Y103:.Y$301])&gt;0.5;1;0)))))" office:value-type="float" office:value="0" calcext:value-type="float">
            <text:p>0</text:p>
          </table:table-cell>
          <table:table-cell table:style-name="ce2189"/>
          <table:table-cell table:style-name="ce489" table:formula="of:=IF(AND(SUM([.Z102]+[.AA102])&gt;0.5;[.Y102]=0);1;0)" office:value-type="float" office:value="0" calcext:value-type="float">
            <text:p>0</text:p>
          </table:table-cell>
          <table:table-cell table:style-name="ce489" table:formula="of:=IF(SUM([.Z103:.$Z$300])&lt;0.5;0;IF([.Z102]=1;1;IF([.Y10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3];5;1)=&quot;:&quot;;5;IF(MIDB([.T103];6;1)=&quot;:&quot;;6;IF(MIDB([.T103];7;1)=&quot;:&quot;;7;IF(MIDB([.T103];8;1)=&quot;:&quot;;8))))" office:value-type="boolean" office:boolean-value="false" calcext:value-type="boolean">
            <text:p>FALSE</text:p>
          </table:table-cell>
          <table:table-cell table:style-name="ce1722" table:formula="of:=IF(MIDB([.T103];SUM([.A103]+3);1)=&quot;K&quot;;111;222)" office:value-type="float" office:value="222" calcext:value-type="float">
            <text:p>222</text:p>
          </table:table-cell>
          <table:table-cell table:style-name="ce8" table:formula="of:=IF(ISTEXT([.T103]);1;0)" office:value-type="float" office:value="0" calcext:value-type="float">
            <text:p>0</text:p>
          </table:table-cell>
          <table:table-cell table:style-name="ce13" table:formula="of:=SUM([.$D102]+1)" office:value-type="float" office:value="103" calcext:value-type="float">
            <text:p>103</text:p>
          </table:table-cell>
          <table:table-cell table:style-name="ce16" table:formula="of:=IF(ISNA(MATCH([.T103];[.T104:.T$306];0));0;1)" office:value-type="float" office:value="0" calcext:value-type="float">
            <text:p>0</text:p>
          </table:table-cell>
          <table:table-cell table:style-name="ce16" table:formula="of:=IF([.T103]=&quot;Gen&quot;;0;IF([.T103]=&quot;Genesis&quot;;0;IF([.T103]=&quot;Genesis &quot;;0;IF(ISNA(MATCH([.T103];[.$T$1:.T102];0));0;1))))" office:value-type="float" office:value="0" calcext:value-type="float">
            <text:p>0</text:p>
          </table:table-cell>
          <table:table-cell table:style-name="ce1722" table:formula="of:=IF([.T103]=&quot;Gen&quot;;0;IF([.T103]=&quot;Genesis&quot;;0;IF([.T103]=&quot;Genesis&quot;;0;IF([.A103]=0;888;IF([.A103]=6;NUMBERVALUE(CONCATENATE(MIDB([.T103];5;1)));IF([.A103]=7;NUMBERVALUE(CONCATENATE(MIDB([.T103];5;1);MIDB([.O103];6;1)));IF([.A103]=8;NUMBERVALUE(CONCATENATE(MIDB([.T103];5;1);MIDB([.T103];6;1);MIDB([.T103];7;1))))))))))" office:value-type="float" office:value="888" calcext:value-type="float">
            <text:p>888</text:p>
          </table:table-cell>
          <table:table-cell table:style-name="ce1732" table:formula="of:=IF([.A103]=0;0;IF([.A103]=0;0;IF([.K103]=1000;0;IF([.B103]=222;NUMBERVALUE(CONCATENATE(MIDB([.O103];SUM([.A103]+1);1);MIDB([.T103];SUM([.A103]+2);1);MIDB([.T103];SUM([.A103]+3);1)));NUMBERVALUE(CONCATENATE(MIDB([.T103];SUM([.A103]+1);1);MIDB([.T103];SUM([.A103]+2);1)))))))" office:value-type="float" office:value="0" calcext:value-type="float">
            <text:p>0</text:p>
          </table:table-cell>
          <table:table-cell table:style-name="ce1722" table:formula="of:=IF([.G103]=888;0;1)" office:value-type="float" office:value="0" calcext:value-type="float">
            <text:p>0</text:p>
          </table:table-cell>
          <table:table-cell table:style-name="ce668" table:formula="of:=IF([.F103]=1;1;IF([.E103]=1;2;3))" office:value-type="float" office:value="3" calcext:value-type="float">
            <text:p>3</text:p>
          </table:table-cell>
          <table:table-cell table:style-name="ce21" table:formula="of:=IF([.T103]=&quot;Gen&quot;;0;IF([.T103]=&quot;Genesis&quot;;0;IF([.T103]=&quot;Genesis &quot;;0;IF(ISBLANK([.T103]);1000;IF(ISNUMBER([.T103]);SUM(1000-[.T103]);IF(ISNA(VLOOKUP([.L103];[$'Sort Vs help'.$A$1:$'Sort Vs help'.$B$66];2;0));1000;IF(ISTEXT([.T103]);VLOOKUP([.L103];[$'Sort Vs help'.$A$1:$'Sort Vs help'.$B$66];2;0);999999)))))))" office:value-type="float" office:value="1000" calcext:value-type="float">
            <text:p>1000</text:p>
          </table:table-cell>
          <table:table-cell table:style-name="ce20" table:formula="of:=IF([.T103]=&quot;Gen&quot;;0;IF([.T103]=&quot;Genesis&quot;;0;IF([.T103]=&quot;Genesis &quot;;0;LEFT([.T103];3))))">
            <text:p/>
          </table:table-cell>
          <table:table-cell table:style-name="ce23" table:formula="of:=IF(ISTEXT([.S103]);0;IF(ISNUMBER([.S103]);0;IF(ISTEXT([.T103]);0;IF(ISNUMBER([.T103]);0;IF(ISTEXT([.U103]);[.Q103];IF(ISNUMBER([.U103]);[.Q103];0))))))" office:value-type="float" office:value="0" calcext:value-type="float">
            <text:p>0</text:p>
          </table:table-cell>
          <table:table-cell table:style-name="ce21" table:formula="of:=IF(ISTEXT([.S103]);0;IF(ISNUMBER([.S103]);0;IF(ISTEXT([.T103]);0;IF(ISNUMBER([.T103]);0;IF(ISTEXT([.U103]);[.Q103];IF(ISNUMBER([.U103]);[.Q103];0))))))" office:value-type="float" office:value="0" calcext:value-type="float">
            <text:p>0</text:p>
          </table:table-cell>
          <table:table-cell table:style-name="ce20" table:formula="of:=IF([.T103]=&quot;Gen&quot;;0;IF([.T103]=&quot;Genesis&quot;;0;IF([.T103]=&quot;Genesis &quot;;0;LEFT([.T103];10))))">
            <text:p/>
          </table:table-cell>
          <table:table-cell table:style-name="ce699" table:formula="of:=IF([.T103]=&quot;Gen&quot;;0;IF([.T103]=&quot;Genesis&quot;;0;IF([.T103]=&quot;Genesis &quot;;0;IF([.F103]=1;0;IF([.E103]=1;CONCATENATE(&quot;At Row &quot;;SUM(MATCH([.T103];[.T104:.T$306];0)+[.D103]));IF(AND([.AB103]=5;ISTEXT([.U10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3]=&quot;Gen&quot;;0;IF([.T103]=&quot;Genesis&quot;;0;IF([.T103]=&quot;Genesis &quot;;0;IF(ISNA(MATCH([.T103];[.T$1:.T10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03]);0;1)" office:value-type="float" office:value="0" calcext:value-type="float">
            <text:p>0</text:p>
          </table:table-cell>
          <table:table-cell table:style-name="ce489" table:formula="of:=IF(ISBLANK([.S103]);0;1)" office:value-type="float" office:value="0" calcext:value-type="float">
            <text:p>0</text:p>
          </table:table-cell>
          <table:table-cell table:style-name="ce489" table:formula="of:=IF(SUM([.X103:.Z103])&gt;0.5;0;IF(ISBLANK([.U103]);0;IF(ISBLANK([.U103]);0;1)))" office:value-type="float" office:value="0" calcext:value-type="float">
            <text:p>0</text:p>
          </table:table-cell>
          <table:table-cell table:style-name="ce489" table:formula="of:=IF([.Y103]=1;0;IF(ISBLANK([.U103]);0;5))" office:value-type="float" office:value="0" calcext:value-type="float">
            <text:p>0</text:p>
          </table:table-cell>
          <table:table-cell table:style-name="ce489" table:formula="of:=IF(SUM([.AB103:.AB$301])&gt;=5;1;400)" office:value-type="float" office:value="400" calcext:value-type="float">
            <text:p>400</text:p>
          </table:table-cell>
          <table:table-cell table:style-name="ce489" table:formula="of:=IF(SUM([.Y103:.AA103])&gt;=3;0;IF([.Y103]=1;0;IF([.Z103]=1;0;IF([.AA103]=1;1;IF(SUM([.Y104:.Y$301])&gt;0.5;1;0)))))" office:value-type="float" office:value="0" calcext:value-type="float">
            <text:p>0</text:p>
          </table:table-cell>
          <table:table-cell table:style-name="ce2189"/>
          <table:table-cell table:style-name="ce489" table:formula="of:=IF(AND(SUM([.Z103]+[.AA103])&gt;0.5;[.Y103]=0);1;0)" office:value-type="float" office:value="0" calcext:value-type="float">
            <text:p>0</text:p>
          </table:table-cell>
          <table:table-cell table:style-name="ce489" table:formula="of:=IF(SUM([.Z104:.$Z$300])&lt;0.5;0;IF([.Z103]=1;1;IF([.Y10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4];5;1)=&quot;:&quot;;5;IF(MIDB([.T104];6;1)=&quot;:&quot;;6;IF(MIDB([.T104];7;1)=&quot;:&quot;;7;IF(MIDB([.T104];8;1)=&quot;:&quot;;8))))" office:value-type="boolean" office:boolean-value="false" calcext:value-type="boolean">
            <text:p>FALSE</text:p>
          </table:table-cell>
          <table:table-cell table:style-name="ce1722" table:formula="of:=IF(MIDB([.T104];SUM([.A104]+3);1)=&quot;K&quot;;111;222)" office:value-type="float" office:value="222" calcext:value-type="float">
            <text:p>222</text:p>
          </table:table-cell>
          <table:table-cell table:style-name="ce8" table:formula="of:=IF(ISTEXT([.T104]);1;0)" office:value-type="float" office:value="0" calcext:value-type="float">
            <text:p>0</text:p>
          </table:table-cell>
          <table:table-cell table:style-name="ce13" table:formula="of:=SUM([.$D103]+1)" office:value-type="float" office:value="104" calcext:value-type="float">
            <text:p>104</text:p>
          </table:table-cell>
          <table:table-cell table:style-name="ce16" table:formula="of:=IF(ISNA(MATCH([.T104];[.T105:.T$306];0));0;1)" office:value-type="float" office:value="0" calcext:value-type="float">
            <text:p>0</text:p>
          </table:table-cell>
          <table:table-cell table:style-name="ce16" table:formula="of:=IF([.T104]=&quot;Gen&quot;;0;IF([.T104]=&quot;Genesis&quot;;0;IF([.T104]=&quot;Genesis &quot;;0;IF(ISNA(MATCH([.T104];[.$T$1:.T103];0));0;1))))" office:value-type="float" office:value="0" calcext:value-type="float">
            <text:p>0</text:p>
          </table:table-cell>
          <table:table-cell table:style-name="ce1722" table:formula="of:=IF([.T104]=&quot;Gen&quot;;0;IF([.T104]=&quot;Genesis&quot;;0;IF([.T104]=&quot;Genesis&quot;;0;IF([.A104]=0;888;IF([.A104]=6;NUMBERVALUE(CONCATENATE(MIDB([.T104];5;1)));IF([.A104]=7;NUMBERVALUE(CONCATENATE(MIDB([.T104];5;1);MIDB([.O104];6;1)));IF([.A104]=8;NUMBERVALUE(CONCATENATE(MIDB([.T104];5;1);MIDB([.T104];6;1);MIDB([.T104];7;1))))))))))" office:value-type="float" office:value="888" calcext:value-type="float">
            <text:p>888</text:p>
          </table:table-cell>
          <table:table-cell table:style-name="ce1732" table:formula="of:=IF([.A104]=0;0;IF([.A104]=0;0;IF([.K104]=1000;0;IF([.B104]=222;NUMBERVALUE(CONCATENATE(MIDB([.O104];SUM([.A104]+1);1);MIDB([.T104];SUM([.A104]+2);1);MIDB([.T104];SUM([.A104]+3);1)));NUMBERVALUE(CONCATENATE(MIDB([.T104];SUM([.A104]+1);1);MIDB([.T104];SUM([.A104]+2);1)))))))" office:value-type="float" office:value="0" calcext:value-type="float">
            <text:p>0</text:p>
          </table:table-cell>
          <table:table-cell table:style-name="ce1722" table:formula="of:=IF([.G104]=888;0;1)" office:value-type="float" office:value="0" calcext:value-type="float">
            <text:p>0</text:p>
          </table:table-cell>
          <table:table-cell table:style-name="ce668" table:formula="of:=IF([.F104]=1;1;IF([.E104]=1;2;3))" office:value-type="float" office:value="3" calcext:value-type="float">
            <text:p>3</text:p>
          </table:table-cell>
          <table:table-cell table:style-name="ce21" table:formula="of:=IF([.T104]=&quot;Gen&quot;;0;IF([.T104]=&quot;Genesis&quot;;0;IF([.T104]=&quot;Genesis &quot;;0;IF(ISBLANK([.T104]);1000;IF(ISNUMBER([.T104]);SUM(1000-[.T104]);IF(ISNA(VLOOKUP([.L104];[$'Sort Vs help'.$A$1:$'Sort Vs help'.$B$66];2;0));1000;IF(ISTEXT([.T104]);VLOOKUP([.L104];[$'Sort Vs help'.$A$1:$'Sort Vs help'.$B$66];2;0);999999)))))))" office:value-type="float" office:value="1000" calcext:value-type="float">
            <text:p>1000</text:p>
          </table:table-cell>
          <table:table-cell table:style-name="ce20" table:formula="of:=IF([.T104]=&quot;Gen&quot;;0;IF([.T104]=&quot;Genesis&quot;;0;IF([.T104]=&quot;Genesis &quot;;0;LEFT([.T104];3))))">
            <text:p/>
          </table:table-cell>
          <table:table-cell table:style-name="ce23" table:formula="of:=IF(ISTEXT([.S104]);0;IF(ISNUMBER([.S104]);0;IF(ISTEXT([.T104]);0;IF(ISNUMBER([.T104]);0;IF(ISTEXT([.U104]);[.Q104];IF(ISNUMBER([.U104]);[.Q104];0))))))" office:value-type="float" office:value="0" calcext:value-type="float">
            <text:p>0</text:p>
          </table:table-cell>
          <table:table-cell table:style-name="ce21" table:formula="of:=IF(ISTEXT([.S104]);0;IF(ISNUMBER([.S104]);0;IF(ISTEXT([.T104]);0;IF(ISNUMBER([.T104]);0;IF(ISTEXT([.U104]);[.Q104];IF(ISNUMBER([.U104]);[.Q104];0))))))" office:value-type="float" office:value="0" calcext:value-type="float">
            <text:p>0</text:p>
          </table:table-cell>
          <table:table-cell table:style-name="ce20" table:formula="of:=IF([.T104]=&quot;Gen&quot;;0;IF([.T104]=&quot;Genesis&quot;;0;IF([.T104]=&quot;Genesis &quot;;0;LEFT([.T104];10))))">
            <text:p/>
          </table:table-cell>
          <table:table-cell table:style-name="ce699" table:formula="of:=IF([.T104]=&quot;Gen&quot;;0;IF([.T104]=&quot;Genesis&quot;;0;IF([.T104]=&quot;Genesis &quot;;0;IF([.F104]=1;0;IF([.E104]=1;CONCATENATE(&quot;At Row &quot;;SUM(MATCH([.T104];[.T105:.T$306];0)+[.D104]));IF(AND([.AB104]=5;ISTEXT([.U10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4]=&quot;Gen&quot;;0;IF([.T104]=&quot;Genesis&quot;;0;IF([.T104]=&quot;Genesis &quot;;0;IF(ISNA(MATCH([.T104];[.T$1:.T10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04]);0;1)" office:value-type="float" office:value="0" calcext:value-type="float">
            <text:p>0</text:p>
          </table:table-cell>
          <table:table-cell table:style-name="ce489" table:formula="of:=IF(ISBLANK([.S104]);0;1)" office:value-type="float" office:value="0" calcext:value-type="float">
            <text:p>0</text:p>
          </table:table-cell>
          <table:table-cell table:style-name="ce489" table:formula="of:=IF(SUM([.X104:.Z104])&gt;0.5;0;IF(ISBLANK([.U104]);0;IF(ISBLANK([.U104]);0;1)))" office:value-type="float" office:value="0" calcext:value-type="float">
            <text:p>0</text:p>
          </table:table-cell>
          <table:table-cell table:style-name="ce489" table:formula="of:=IF([.Y104]=1;0;IF(ISBLANK([.U104]);0;5))" office:value-type="float" office:value="0" calcext:value-type="float">
            <text:p>0</text:p>
          </table:table-cell>
          <table:table-cell table:style-name="ce489" table:formula="of:=IF(SUM([.AB104:.AB$301])&gt;=5;1;400)" office:value-type="float" office:value="400" calcext:value-type="float">
            <text:p>400</text:p>
          </table:table-cell>
          <table:table-cell table:style-name="ce489" table:formula="of:=IF(SUM([.Y104:.AA104])&gt;=3;0;IF([.Y104]=1;0;IF([.Z104]=1;0;IF([.AA104]=1;1;IF(SUM([.Y105:.Y$301])&gt;0.5;1;0)))))" office:value-type="float" office:value="0" calcext:value-type="float">
            <text:p>0</text:p>
          </table:table-cell>
          <table:table-cell table:style-name="ce2189"/>
          <table:table-cell table:style-name="ce489" table:formula="of:=IF(AND(SUM([.Z104]+[.AA104])&gt;0.5;[.Y104]=0);1;0)" office:value-type="float" office:value="0" calcext:value-type="float">
            <text:p>0</text:p>
          </table:table-cell>
          <table:table-cell table:style-name="ce489" table:formula="of:=IF(SUM([.Z105:.$Z$300])&lt;0.5;0;IF([.Z104]=1;1;IF([.Y10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5];5;1)=&quot;:&quot;;5;IF(MIDB([.T105];6;1)=&quot;:&quot;;6;IF(MIDB([.T105];7;1)=&quot;:&quot;;7;IF(MIDB([.T105];8;1)=&quot;:&quot;;8))))" office:value-type="boolean" office:boolean-value="false" calcext:value-type="boolean">
            <text:p>FALSE</text:p>
          </table:table-cell>
          <table:table-cell table:style-name="ce1722" table:formula="of:=IF(MIDB([.T105];SUM([.A105]+3);1)=&quot;K&quot;;111;222)" office:value-type="float" office:value="222" calcext:value-type="float">
            <text:p>222</text:p>
          </table:table-cell>
          <table:table-cell table:style-name="ce8" table:formula="of:=IF(ISTEXT([.T105]);1;0)" office:value-type="float" office:value="0" calcext:value-type="float">
            <text:p>0</text:p>
          </table:table-cell>
          <table:table-cell table:style-name="ce13" table:formula="of:=SUM([.$D104]+1)" office:value-type="float" office:value="105" calcext:value-type="float">
            <text:p>105</text:p>
          </table:table-cell>
          <table:table-cell table:style-name="ce16" table:formula="of:=IF(ISNA(MATCH([.T105];[.T106:.T$306];0));0;1)" office:value-type="float" office:value="0" calcext:value-type="float">
            <text:p>0</text:p>
          </table:table-cell>
          <table:table-cell table:style-name="ce16" table:formula="of:=IF([.T105]=&quot;Gen&quot;;0;IF([.T105]=&quot;Genesis&quot;;0;IF([.T105]=&quot;Genesis &quot;;0;IF(ISNA(MATCH([.T105];[.$T$1:.T104];0));0;1))))" office:value-type="float" office:value="0" calcext:value-type="float">
            <text:p>0</text:p>
          </table:table-cell>
          <table:table-cell table:style-name="ce1722" table:formula="of:=IF([.T105]=&quot;Gen&quot;;0;IF([.T105]=&quot;Genesis&quot;;0;IF([.T105]=&quot;Genesis&quot;;0;IF([.A105]=0;888;IF([.A105]=6;NUMBERVALUE(CONCATENATE(MIDB([.T105];5;1)));IF([.A105]=7;NUMBERVALUE(CONCATENATE(MIDB([.T105];5;1);MIDB([.O105];6;1)));IF([.A105]=8;NUMBERVALUE(CONCATENATE(MIDB([.T105];5;1);MIDB([.T105];6;1);MIDB([.T105];7;1))))))))))" office:value-type="float" office:value="888" calcext:value-type="float">
            <text:p>888</text:p>
          </table:table-cell>
          <table:table-cell table:style-name="ce1732" table:formula="of:=IF([.A105]=0;0;IF([.A105]=0;0;IF([.K105]=1000;0;IF([.B105]=222;NUMBERVALUE(CONCATENATE(MIDB([.O105];SUM([.A105]+1);1);MIDB([.T105];SUM([.A105]+2);1);MIDB([.T105];SUM([.A105]+3);1)));NUMBERVALUE(CONCATENATE(MIDB([.T105];SUM([.A105]+1);1);MIDB([.T105];SUM([.A105]+2);1)))))))" office:value-type="float" office:value="0" calcext:value-type="float">
            <text:p>0</text:p>
          </table:table-cell>
          <table:table-cell table:style-name="ce1722" table:formula="of:=IF([.G105]=888;0;1)" office:value-type="float" office:value="0" calcext:value-type="float">
            <text:p>0</text:p>
          </table:table-cell>
          <table:table-cell table:style-name="ce668" table:formula="of:=IF([.F105]=1;1;IF([.E105]=1;2;3))" office:value-type="float" office:value="3" calcext:value-type="float">
            <text:p>3</text:p>
          </table:table-cell>
          <table:table-cell table:style-name="ce21" table:formula="of:=IF([.T105]=&quot;Gen&quot;;0;IF([.T105]=&quot;Genesis&quot;;0;IF([.T105]=&quot;Genesis &quot;;0;IF(ISBLANK([.T105]);1000;IF(ISNUMBER([.T105]);SUM(1000-[.T105]);IF(ISNA(VLOOKUP([.L105];[$'Sort Vs help'.$A$1:$'Sort Vs help'.$B$66];2;0));1000;IF(ISTEXT([.T105]);VLOOKUP([.L105];[$'Sort Vs help'.$A$1:$'Sort Vs help'.$B$66];2;0);999999)))))))" office:value-type="float" office:value="1000" calcext:value-type="float">
            <text:p>1000</text:p>
          </table:table-cell>
          <table:table-cell table:style-name="ce20" table:formula="of:=IF([.T105]=&quot;Gen&quot;;0;IF([.T105]=&quot;Genesis&quot;;0;IF([.T105]=&quot;Genesis &quot;;0;LEFT([.T105];3))))">
            <text:p/>
          </table:table-cell>
          <table:table-cell table:style-name="ce23" table:formula="of:=IF(ISTEXT([.S105]);0;IF(ISNUMBER([.S105]);0;IF(ISTEXT([.T105]);0;IF(ISNUMBER([.T105]);0;IF(ISTEXT([.U105]);[.Q105];IF(ISNUMBER([.U105]);[.Q105];0))))))" office:value-type="float" office:value="0" calcext:value-type="float">
            <text:p>0</text:p>
          </table:table-cell>
          <table:table-cell table:style-name="ce21" table:formula="of:=IF(ISTEXT([.S105]);0;IF(ISNUMBER([.S105]);0;IF(ISTEXT([.T105]);0;IF(ISNUMBER([.T105]);0;IF(ISTEXT([.U105]);[.Q105];IF(ISNUMBER([.U105]);[.Q105];0))))))" office:value-type="float" office:value="0" calcext:value-type="float">
            <text:p>0</text:p>
          </table:table-cell>
          <table:table-cell table:style-name="ce20" table:formula="of:=IF([.T105]=&quot;Gen&quot;;0;IF([.T105]=&quot;Genesis&quot;;0;IF([.T105]=&quot;Genesis &quot;;0;LEFT([.T105];10))))">
            <text:p/>
          </table:table-cell>
          <table:table-cell table:style-name="ce699" table:formula="of:=IF([.T105]=&quot;Gen&quot;;0;IF([.T105]=&quot;Genesis&quot;;0;IF([.T105]=&quot;Genesis &quot;;0;IF([.F105]=1;0;IF([.E105]=1;CONCATENATE(&quot;At Row &quot;;SUM(MATCH([.T105];[.T106:.T$306];0)+[.D105]));IF(AND([.AB105]=5;ISTEXT([.U10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5]=&quot;Gen&quot;;0;IF([.T105]=&quot;Genesis&quot;;0;IF([.T105]=&quot;Genesis &quot;;0;IF(ISNA(MATCH([.T105];[.T$1:.T10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05]);0;1)" office:value-type="float" office:value="0" calcext:value-type="float">
            <text:p>0</text:p>
          </table:table-cell>
          <table:table-cell table:style-name="ce489" table:formula="of:=IF(ISBLANK([.S105]);0;1)" office:value-type="float" office:value="0" calcext:value-type="float">
            <text:p>0</text:p>
          </table:table-cell>
          <table:table-cell table:style-name="ce489" table:formula="of:=IF(SUM([.X105:.Z105])&gt;0.5;0;IF(ISBLANK([.U105]);0;IF(ISBLANK([.U105]);0;1)))" office:value-type="float" office:value="0" calcext:value-type="float">
            <text:p>0</text:p>
          </table:table-cell>
          <table:table-cell table:style-name="ce489" table:formula="of:=IF([.Y105]=1;0;IF(ISBLANK([.U105]);0;5))" office:value-type="float" office:value="0" calcext:value-type="float">
            <text:p>0</text:p>
          </table:table-cell>
          <table:table-cell table:style-name="ce489" table:formula="of:=IF(SUM([.AB105:.AB$301])&gt;=5;1;400)" office:value-type="float" office:value="400" calcext:value-type="float">
            <text:p>400</text:p>
          </table:table-cell>
          <table:table-cell table:style-name="ce489" table:formula="of:=IF(SUM([.Y105:.AA105])&gt;=3;0;IF([.Y105]=1;0;IF([.Z105]=1;0;IF([.AA105]=1;1;IF(SUM([.Y106:.Y$301])&gt;0.5;1;0)))))" office:value-type="float" office:value="0" calcext:value-type="float">
            <text:p>0</text:p>
          </table:table-cell>
          <table:table-cell table:style-name="ce2189"/>
          <table:table-cell table:style-name="ce489" table:formula="of:=IF(AND(SUM([.Z105]+[.AA105])&gt;0.5;[.Y105]=0);1;0)" office:value-type="float" office:value="0" calcext:value-type="float">
            <text:p>0</text:p>
          </table:table-cell>
          <table:table-cell table:style-name="ce489" table:formula="of:=IF(SUM([.Z106:.$Z$300])&lt;0.5;0;IF([.Z105]=1;1;IF([.Y10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6];5;1)=&quot;:&quot;;5;IF(MIDB([.T106];6;1)=&quot;:&quot;;6;IF(MIDB([.T106];7;1)=&quot;:&quot;;7;IF(MIDB([.T106];8;1)=&quot;:&quot;;8))))" office:value-type="boolean" office:boolean-value="false" calcext:value-type="boolean">
            <text:p>FALSE</text:p>
          </table:table-cell>
          <table:table-cell table:style-name="ce1722" table:formula="of:=IF(MIDB([.T106];SUM([.A106]+3);1)=&quot;K&quot;;111;222)" office:value-type="float" office:value="222" calcext:value-type="float">
            <text:p>222</text:p>
          </table:table-cell>
          <table:table-cell table:style-name="ce8" table:formula="of:=IF(ISTEXT([.T106]);1;0)" office:value-type="float" office:value="0" calcext:value-type="float">
            <text:p>0</text:p>
          </table:table-cell>
          <table:table-cell table:style-name="ce13" table:formula="of:=SUM([.$D105]+1)" office:value-type="float" office:value="106" calcext:value-type="float">
            <text:p>106</text:p>
          </table:table-cell>
          <table:table-cell table:style-name="ce16" table:formula="of:=IF(ISNA(MATCH([.T106];[.T107:.T$306];0));0;1)" office:value-type="float" office:value="0" calcext:value-type="float">
            <text:p>0</text:p>
          </table:table-cell>
          <table:table-cell table:style-name="ce16" table:formula="of:=IF([.T106]=&quot;Gen&quot;;0;IF([.T106]=&quot;Genesis&quot;;0;IF([.T106]=&quot;Genesis &quot;;0;IF(ISNA(MATCH([.T106];[.$T$1:.T105];0));0;1))))" office:value-type="float" office:value="0" calcext:value-type="float">
            <text:p>0</text:p>
          </table:table-cell>
          <table:table-cell table:style-name="ce1722" table:formula="of:=IF([.T106]=&quot;Gen&quot;;0;IF([.T106]=&quot;Genesis&quot;;0;IF([.T106]=&quot;Genesis&quot;;0;IF([.A106]=0;888;IF([.A106]=6;NUMBERVALUE(CONCATENATE(MIDB([.T106];5;1)));IF([.A106]=7;NUMBERVALUE(CONCATENATE(MIDB([.T106];5;1);MIDB([.O106];6;1)));IF([.A106]=8;NUMBERVALUE(CONCATENATE(MIDB([.T106];5;1);MIDB([.T106];6;1);MIDB([.T106];7;1))))))))))" office:value-type="float" office:value="888" calcext:value-type="float">
            <text:p>888</text:p>
          </table:table-cell>
          <table:table-cell table:style-name="ce1732" table:formula="of:=IF([.A106]=0;0;IF([.A106]=0;0;IF([.K106]=1000;0;IF([.B106]=222;NUMBERVALUE(CONCATENATE(MIDB([.O106];SUM([.A106]+1);1);MIDB([.T106];SUM([.A106]+2);1);MIDB([.T106];SUM([.A106]+3);1)));NUMBERVALUE(CONCATENATE(MIDB([.T106];SUM([.A106]+1);1);MIDB([.T106];SUM([.A106]+2);1)))))))" office:value-type="float" office:value="0" calcext:value-type="float">
            <text:p>0</text:p>
          </table:table-cell>
          <table:table-cell table:style-name="ce1722" table:formula="of:=IF([.G106]=888;0;1)" office:value-type="float" office:value="0" calcext:value-type="float">
            <text:p>0</text:p>
          </table:table-cell>
          <table:table-cell table:style-name="ce668" table:formula="of:=IF([.F106]=1;1;IF([.E106]=1;2;3))" office:value-type="float" office:value="3" calcext:value-type="float">
            <text:p>3</text:p>
          </table:table-cell>
          <table:table-cell table:style-name="ce21" table:formula="of:=IF([.T106]=&quot;Gen&quot;;0;IF([.T106]=&quot;Genesis&quot;;0;IF([.T106]=&quot;Genesis &quot;;0;IF(ISBLANK([.T106]);1000;IF(ISNUMBER([.T106]);SUM(1000-[.T106]);IF(ISNA(VLOOKUP([.L106];[$'Sort Vs help'.$A$1:$'Sort Vs help'.$B$66];2;0));1000;IF(ISTEXT([.T106]);VLOOKUP([.L106];[$'Sort Vs help'.$A$1:$'Sort Vs help'.$B$66];2;0);999999)))))))" office:value-type="float" office:value="1000" calcext:value-type="float">
            <text:p>1000</text:p>
          </table:table-cell>
          <table:table-cell table:style-name="ce20" table:formula="of:=IF([.T106]=&quot;Gen&quot;;0;IF([.T106]=&quot;Genesis&quot;;0;IF([.T106]=&quot;Genesis &quot;;0;LEFT([.T106];3))))">
            <text:p/>
          </table:table-cell>
          <table:table-cell table:style-name="ce23" table:formula="of:=IF(ISTEXT([.S106]);0;IF(ISNUMBER([.S106]);0;IF(ISTEXT([.T106]);0;IF(ISNUMBER([.T106]);0;IF(ISTEXT([.U106]);[.Q106];IF(ISNUMBER([.U106]);[.Q106];0))))))" office:value-type="float" office:value="0" calcext:value-type="float">
            <text:p>0</text:p>
          </table:table-cell>
          <table:table-cell table:style-name="ce21" table:formula="of:=IF(ISTEXT([.S106]);0;IF(ISNUMBER([.S106]);0;IF(ISTEXT([.T106]);0;IF(ISNUMBER([.T106]);0;IF(ISTEXT([.U106]);[.Q106];IF(ISNUMBER([.U106]);[.Q106];0))))))" office:value-type="float" office:value="0" calcext:value-type="float">
            <text:p>0</text:p>
          </table:table-cell>
          <table:table-cell table:style-name="ce20" table:formula="of:=IF([.T106]=&quot;Gen&quot;;0;IF([.T106]=&quot;Genesis&quot;;0;IF([.T106]=&quot;Genesis &quot;;0;LEFT([.T106];10))))">
            <text:p/>
          </table:table-cell>
          <table:table-cell table:style-name="ce699" table:formula="of:=IF([.T106]=&quot;Gen&quot;;0;IF([.T106]=&quot;Genesis&quot;;0;IF([.T106]=&quot;Genesis &quot;;0;IF([.F106]=1;0;IF([.E106]=1;CONCATENATE(&quot;At Row &quot;;SUM(MATCH([.T106];[.T107:.T$306];0)+[.D106]));IF(AND([.AB106]=5;ISTEXT([.U10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6]=&quot;Gen&quot;;0;IF([.T106]=&quot;Genesis&quot;;0;IF([.T106]=&quot;Genesis &quot;;0;IF(ISNA(MATCH([.T106];[.T$1:.T105];0));0;CONCATENATE(&quot;X        A duplicate →&quot;)))))" office:value-type="float" office:value="0" calcext:value-type="float">
            <text:p>0</text:p>
          </table:table-cell>
          <table:table-cell table:style-name="ce46"/>
          <table:table-cell table:style-name="ce62"/>
          <table:table-cell table:style-name="ce83"/>
          <table:table-cell table:style-name="ce749"/>
          <table:table-cell table:style-name="ce2182"/>
          <table:table-cell table:style-name="ce108"/>
          <table:table-cell table:style-name="ce108" table:formula="of:=IF(ISBLANK([.T106]);0;1)" office:value-type="float" office:value="0" calcext:value-type="float">
            <text:p>0</text:p>
          </table:table-cell>
          <table:table-cell table:style-name="ce489" table:formula="of:=IF(ISBLANK([.S106]);0;1)" office:value-type="float" office:value="0" calcext:value-type="float">
            <text:p>0</text:p>
          </table:table-cell>
          <table:table-cell table:style-name="ce489" table:formula="of:=IF(SUM([.X106:.Z106])&gt;0.5;0;IF(ISBLANK([.U106]);0;IF(ISBLANK([.U106]);0;1)))" office:value-type="float" office:value="0" calcext:value-type="float">
            <text:p>0</text:p>
          </table:table-cell>
          <table:table-cell table:style-name="ce489" table:formula="of:=IF([.Y106]=1;0;IF(ISBLANK([.U106]);0;5))" office:value-type="float" office:value="0" calcext:value-type="float">
            <text:p>0</text:p>
          </table:table-cell>
          <table:table-cell table:style-name="ce489" table:formula="of:=IF(SUM([.AB106:.AB$301])&gt;=5;1;400)" office:value-type="float" office:value="400" calcext:value-type="float">
            <text:p>400</text:p>
          </table:table-cell>
          <table:table-cell table:style-name="ce489" table:formula="of:=IF(SUM([.Y106:.AA106])&gt;=3;0;IF([.Y106]=1;0;IF([.Z106]=1;0;IF([.AA106]=1;1;IF(SUM([.Y107:.Y$301])&gt;0.5;1;0)))))" office:value-type="float" office:value="0" calcext:value-type="float">
            <text:p>0</text:p>
          </table:table-cell>
          <table:table-cell table:style-name="ce2189"/>
          <table:table-cell table:style-name="ce489" table:formula="of:=IF(AND(SUM([.Z106]+[.AA106])&gt;0.5;[.Y106]=0);1;0)" office:value-type="float" office:value="0" calcext:value-type="float">
            <text:p>0</text:p>
          </table:table-cell>
          <table:table-cell table:style-name="ce489" table:formula="of:=IF(SUM([.Z107:.$Z$300])&lt;0.5;0;IF([.Z106]=1;1;IF([.Y10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7];5;1)=&quot;:&quot;;5;IF(MIDB([.T107];6;1)=&quot;:&quot;;6;IF(MIDB([.T107];7;1)=&quot;:&quot;;7;IF(MIDB([.T107];8;1)=&quot;:&quot;;8))))" office:value-type="boolean" office:boolean-value="false" calcext:value-type="boolean">
            <text:p>FALSE</text:p>
          </table:table-cell>
          <table:table-cell table:style-name="ce1722" table:formula="of:=IF(MIDB([.T107];SUM([.A107]+3);1)=&quot;K&quot;;111;222)" office:value-type="float" office:value="222" calcext:value-type="float">
            <text:p>222</text:p>
          </table:table-cell>
          <table:table-cell table:style-name="ce8" table:formula="of:=IF(ISTEXT([.T107]);1;0)" office:value-type="float" office:value="0" calcext:value-type="float">
            <text:p>0</text:p>
          </table:table-cell>
          <table:table-cell table:style-name="ce13" table:formula="of:=SUM([.$D106]+1)" office:value-type="float" office:value="107" calcext:value-type="float">
            <text:p>107</text:p>
          </table:table-cell>
          <table:table-cell table:style-name="ce16" table:formula="of:=IF(ISNA(MATCH([.T107];[.T108:.T$306];0));0;1)" office:value-type="float" office:value="0" calcext:value-type="float">
            <text:p>0</text:p>
          </table:table-cell>
          <table:table-cell table:style-name="ce16" table:formula="of:=IF([.T107]=&quot;Gen&quot;;0;IF([.T107]=&quot;Genesis&quot;;0;IF([.T107]=&quot;Genesis &quot;;0;IF(ISNA(MATCH([.T107];[.$T$1:.T106];0));0;1))))" office:value-type="float" office:value="0" calcext:value-type="float">
            <text:p>0</text:p>
          </table:table-cell>
          <table:table-cell table:style-name="ce1722" table:formula="of:=IF([.T107]=&quot;Gen&quot;;0;IF([.T107]=&quot;Genesis&quot;;0;IF([.T107]=&quot;Genesis&quot;;0;IF([.A107]=0;888;IF([.A107]=6;NUMBERVALUE(CONCATENATE(MIDB([.T107];5;1)));IF([.A107]=7;NUMBERVALUE(CONCATENATE(MIDB([.T107];5;1);MIDB([.O107];6;1)));IF([.A107]=8;NUMBERVALUE(CONCATENATE(MIDB([.T107];5;1);MIDB([.T107];6;1);MIDB([.T107];7;1))))))))))" office:value-type="float" office:value="888" calcext:value-type="float">
            <text:p>888</text:p>
          </table:table-cell>
          <table:table-cell table:style-name="ce1732" table:formula="of:=IF([.A107]=0;0;IF([.A107]=0;0;IF([.K107]=1000;0;IF([.B107]=222;NUMBERVALUE(CONCATENATE(MIDB([.O107];SUM([.A107]+1);1);MIDB([.T107];SUM([.A107]+2);1);MIDB([.T107];SUM([.A107]+3);1)));NUMBERVALUE(CONCATENATE(MIDB([.T107];SUM([.A107]+1);1);MIDB([.T107];SUM([.A107]+2);1)))))))" office:value-type="float" office:value="0" calcext:value-type="float">
            <text:p>0</text:p>
          </table:table-cell>
          <table:table-cell table:style-name="ce1722" table:formula="of:=IF([.G107]=888;0;1)" office:value-type="float" office:value="0" calcext:value-type="float">
            <text:p>0</text:p>
          </table:table-cell>
          <table:table-cell table:style-name="ce668" table:formula="of:=IF([.F107]=1;1;IF([.E107]=1;2;3))" office:value-type="float" office:value="3" calcext:value-type="float">
            <text:p>3</text:p>
          </table:table-cell>
          <table:table-cell table:style-name="ce21" table:formula="of:=IF([.T107]=&quot;Gen&quot;;0;IF([.T107]=&quot;Genesis&quot;;0;IF([.T107]=&quot;Genesis &quot;;0;IF(ISBLANK([.T107]);1000;IF(ISNUMBER([.T107]);SUM(1000-[.T107]);IF(ISNA(VLOOKUP([.L107];[$'Sort Vs help'.$A$1:$'Sort Vs help'.$B$66];2;0));1000;IF(ISTEXT([.T107]);VLOOKUP([.L107];[$'Sort Vs help'.$A$1:$'Sort Vs help'.$B$66];2;0);999999)))))))" office:value-type="float" office:value="1000" calcext:value-type="float">
            <text:p>1000</text:p>
          </table:table-cell>
          <table:table-cell table:style-name="ce20" table:formula="of:=IF([.T107]=&quot;Gen&quot;;0;IF([.T107]=&quot;Genesis&quot;;0;IF([.T107]=&quot;Genesis &quot;;0;LEFT([.T107];3))))">
            <text:p/>
          </table:table-cell>
          <table:table-cell table:style-name="ce23" table:formula="of:=IF(ISTEXT([.S107]);0;IF(ISNUMBER([.S107]);0;IF(ISTEXT([.T107]);0;IF(ISNUMBER([.T107]);0;IF(ISTEXT([.U107]);[.Q107];IF(ISNUMBER([.U107]);[.Q107];0))))))" office:value-type="float" office:value="0" calcext:value-type="float">
            <text:p>0</text:p>
          </table:table-cell>
          <table:table-cell table:style-name="ce21" table:formula="of:=IF(ISTEXT([.S107]);0;IF(ISNUMBER([.S107]);0;IF(ISTEXT([.T107]);0;IF(ISNUMBER([.T107]);0;IF(ISTEXT([.U107]);[.Q107];IF(ISNUMBER([.U107]);[.Q107];0))))))" office:value-type="float" office:value="0" calcext:value-type="float">
            <text:p>0</text:p>
          </table:table-cell>
          <table:table-cell table:style-name="ce20" table:formula="of:=IF([.T107]=&quot;Gen&quot;;0;IF([.T107]=&quot;Genesis&quot;;0;IF([.T107]=&quot;Genesis &quot;;0;LEFT([.T107];10))))">
            <text:p/>
          </table:table-cell>
          <table:table-cell table:style-name="ce699" table:formula="of:=IF([.T107]=&quot;Gen&quot;;0;IF([.T107]=&quot;Genesis&quot;;0;IF([.T107]=&quot;Genesis &quot;;0;IF([.F107]=1;0;IF([.E107]=1;CONCATENATE(&quot;At Row &quot;;SUM(MATCH([.T107];[.T108:.T$306];0)+[.D107]));IF(AND([.AB107]=5;ISTEXT([.U10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7]=&quot;Gen&quot;;0;IF([.T107]=&quot;Genesis&quot;;0;IF([.T107]=&quot;Genesis &quot;;0;IF(ISNA(MATCH([.T107];[.T$1:.T106];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07]);0;1)" office:value-type="float" office:value="0" calcext:value-type="float">
            <text:p>0</text:p>
          </table:table-cell>
          <table:table-cell table:style-name="ce489" table:formula="of:=IF(ISBLANK([.S107]);0;1)" office:value-type="float" office:value="0" calcext:value-type="float">
            <text:p>0</text:p>
          </table:table-cell>
          <table:table-cell table:style-name="ce489" table:formula="of:=IF(SUM([.X107:.Z107])&gt;0.5;0;IF(ISBLANK([.U107]);0;IF(ISBLANK([.U107]);0;1)))" office:value-type="float" office:value="0" calcext:value-type="float">
            <text:p>0</text:p>
          </table:table-cell>
          <table:table-cell table:style-name="ce489" table:formula="of:=IF([.Y107]=1;0;IF(ISBLANK([.U107]);0;5))" office:value-type="float" office:value="0" calcext:value-type="float">
            <text:p>0</text:p>
          </table:table-cell>
          <table:table-cell table:style-name="ce489" table:formula="of:=IF(SUM([.AB107:.AB$301])&gt;=5;1;400)" office:value-type="float" office:value="400" calcext:value-type="float">
            <text:p>400</text:p>
          </table:table-cell>
          <table:table-cell table:style-name="ce489" table:formula="of:=IF(SUM([.Y107:.AA107])&gt;=3;0;IF([.Y107]=1;0;IF([.Z107]=1;0;IF([.AA107]=1;1;IF(SUM([.Y108:.Y$301])&gt;0.5;1;0)))))" office:value-type="float" office:value="0" calcext:value-type="float">
            <text:p>0</text:p>
          </table:table-cell>
          <table:table-cell table:style-name="ce2189"/>
          <table:table-cell table:style-name="ce489" table:formula="of:=IF(AND(SUM([.Z107]+[.AA107])&gt;0.5;[.Y107]=0);1;0)" office:value-type="float" office:value="0" calcext:value-type="float">
            <text:p>0</text:p>
          </table:table-cell>
          <table:table-cell table:style-name="ce489" table:formula="of:=IF(SUM([.Z108:.$Z$300])&lt;0.5;0;IF([.Z107]=1;1;IF([.Y10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8];5;1)=&quot;:&quot;;5;IF(MIDB([.T108];6;1)=&quot;:&quot;;6;IF(MIDB([.T108];7;1)=&quot;:&quot;;7;IF(MIDB([.T108];8;1)=&quot;:&quot;;8))))" office:value-type="boolean" office:boolean-value="false" calcext:value-type="boolean">
            <text:p>FALSE</text:p>
          </table:table-cell>
          <table:table-cell table:style-name="ce1722" table:formula="of:=IF(MIDB([.T108];SUM([.A108]+3);1)=&quot;K&quot;;111;222)" office:value-type="float" office:value="222" calcext:value-type="float">
            <text:p>222</text:p>
          </table:table-cell>
          <table:table-cell table:style-name="ce8" table:formula="of:=IF(ISTEXT([.T108]);1;0)" office:value-type="float" office:value="0" calcext:value-type="float">
            <text:p>0</text:p>
          </table:table-cell>
          <table:table-cell table:style-name="ce13" table:formula="of:=SUM([.$D107]+1)" office:value-type="float" office:value="108" calcext:value-type="float">
            <text:p>108</text:p>
          </table:table-cell>
          <table:table-cell table:style-name="ce16" table:formula="of:=IF(ISNA(MATCH([.T108];[.T109:.T$306];0));0;1)" office:value-type="float" office:value="0" calcext:value-type="float">
            <text:p>0</text:p>
          </table:table-cell>
          <table:table-cell table:style-name="ce16" table:formula="of:=IF([.T108]=&quot;Gen&quot;;0;IF([.T108]=&quot;Genesis&quot;;0;IF([.T108]=&quot;Genesis &quot;;0;IF(ISNA(MATCH([.T108];[.$T$1:.T107];0));0;1))))" office:value-type="float" office:value="0" calcext:value-type="float">
            <text:p>0</text:p>
          </table:table-cell>
          <table:table-cell table:style-name="ce1722" table:formula="of:=IF([.T108]=&quot;Gen&quot;;0;IF([.T108]=&quot;Genesis&quot;;0;IF([.T108]=&quot;Genesis&quot;;0;IF([.A108]=0;888;IF([.A108]=6;NUMBERVALUE(CONCATENATE(MIDB([.T108];5;1)));IF([.A108]=7;NUMBERVALUE(CONCATENATE(MIDB([.T108];5;1);MIDB([.O108];6;1)));IF([.A108]=8;NUMBERVALUE(CONCATENATE(MIDB([.T108];5;1);MIDB([.T108];6;1);MIDB([.T108];7;1))))))))))" office:value-type="float" office:value="888" calcext:value-type="float">
            <text:p>888</text:p>
          </table:table-cell>
          <table:table-cell table:style-name="ce1732" table:formula="of:=IF([.A108]=0;0;IF([.A108]=0;0;IF([.K108]=1000;0;IF([.B108]=222;NUMBERVALUE(CONCATENATE(MIDB([.O108];SUM([.A108]+1);1);MIDB([.T108];SUM([.A108]+2);1);MIDB([.T108];SUM([.A108]+3);1)));NUMBERVALUE(CONCATENATE(MIDB([.T108];SUM([.A108]+1);1);MIDB([.T108];SUM([.A108]+2);1)))))))" office:value-type="float" office:value="0" calcext:value-type="float">
            <text:p>0</text:p>
          </table:table-cell>
          <table:table-cell table:style-name="ce1722" table:formula="of:=IF([.G108]=888;0;1)" office:value-type="float" office:value="0" calcext:value-type="float">
            <text:p>0</text:p>
          </table:table-cell>
          <table:table-cell table:style-name="ce668" table:formula="of:=IF([.F108]=1;1;IF([.E108]=1;2;3))" office:value-type="float" office:value="3" calcext:value-type="float">
            <text:p>3</text:p>
          </table:table-cell>
          <table:table-cell table:style-name="ce21" table:formula="of:=IF([.T108]=&quot;Gen&quot;;0;IF([.T108]=&quot;Genesis&quot;;0;IF([.T108]=&quot;Genesis &quot;;0;IF(ISBLANK([.T108]);1000;IF(ISNUMBER([.T108]);SUM(1000-[.T108]);IF(ISNA(VLOOKUP([.L108];[$'Sort Vs help'.$A$1:$'Sort Vs help'.$B$66];2;0));1000;IF(ISTEXT([.T108]);VLOOKUP([.L108];[$'Sort Vs help'.$A$1:$'Sort Vs help'.$B$66];2;0);999999)))))))" office:value-type="float" office:value="1000" calcext:value-type="float">
            <text:p>1000</text:p>
          </table:table-cell>
          <table:table-cell table:style-name="ce20" table:formula="of:=IF([.T108]=&quot;Gen&quot;;0;IF([.T108]=&quot;Genesis&quot;;0;IF([.T108]=&quot;Genesis &quot;;0;LEFT([.T108];3))))">
            <text:p/>
          </table:table-cell>
          <table:table-cell table:style-name="ce23" table:formula="of:=IF(ISTEXT([.S108]);0;IF(ISNUMBER([.S108]);0;IF(ISTEXT([.T108]);0;IF(ISNUMBER([.T108]);0;IF(ISTEXT([.U108]);[.Q108];IF(ISNUMBER([.U108]);[.Q108];0))))))" office:value-type="float" office:value="0" calcext:value-type="float">
            <text:p>0</text:p>
          </table:table-cell>
          <table:table-cell table:style-name="ce21" table:formula="of:=IF(ISTEXT([.S108]);0;IF(ISNUMBER([.S108]);0;IF(ISTEXT([.T108]);0;IF(ISNUMBER([.T108]);0;IF(ISTEXT([.U108]);[.Q108];IF(ISNUMBER([.U108]);[.Q108];0))))))" office:value-type="float" office:value="0" calcext:value-type="float">
            <text:p>0</text:p>
          </table:table-cell>
          <table:table-cell table:style-name="ce20" table:formula="of:=IF([.T108]=&quot;Gen&quot;;0;IF([.T108]=&quot;Genesis&quot;;0;IF([.T108]=&quot;Genesis &quot;;0;LEFT([.T108];10))))">
            <text:p/>
          </table:table-cell>
          <table:table-cell table:style-name="ce699" table:formula="of:=IF([.T108]=&quot;Gen&quot;;0;IF([.T108]=&quot;Genesis&quot;;0;IF([.T108]=&quot;Genesis &quot;;0;IF([.F108]=1;0;IF([.E108]=1;CONCATENATE(&quot;At Row &quot;;SUM(MATCH([.T108];[.T109:.T$306];0)+[.D108]));IF(AND([.AB108]=5;ISTEXT([.U10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8]=&quot;Gen&quot;;0;IF([.T108]=&quot;Genesis&quot;;0;IF([.T108]=&quot;Genesis &quot;;0;IF(ISNA(MATCH([.T108];[.T$1:.T10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08]);0;1)" office:value-type="float" office:value="0" calcext:value-type="float">
            <text:p>0</text:p>
          </table:table-cell>
          <table:table-cell table:style-name="ce489" table:formula="of:=IF(ISBLANK([.S108]);0;1)" office:value-type="float" office:value="0" calcext:value-type="float">
            <text:p>0</text:p>
          </table:table-cell>
          <table:table-cell table:style-name="ce489" table:formula="of:=IF(SUM([.X108:.Z108])&gt;0.5;0;IF(ISBLANK([.U108]);0;IF(ISBLANK([.U108]);0;1)))" office:value-type="float" office:value="0" calcext:value-type="float">
            <text:p>0</text:p>
          </table:table-cell>
          <table:table-cell table:style-name="ce489" table:formula="of:=IF([.Y108]=1;0;IF(ISBLANK([.U108]);0;5))" office:value-type="float" office:value="0" calcext:value-type="float">
            <text:p>0</text:p>
          </table:table-cell>
          <table:table-cell table:style-name="ce489" table:formula="of:=IF(SUM([.AB108:.AB$301])&gt;=5;1;400)" office:value-type="float" office:value="400" calcext:value-type="float">
            <text:p>400</text:p>
          </table:table-cell>
          <table:table-cell table:style-name="ce489" table:formula="of:=IF(SUM([.Y108:.AA108])&gt;=3;0;IF([.Y108]=1;0;IF([.Z108]=1;0;IF([.AA108]=1;1;IF(SUM([.Y109:.Y$301])&gt;0.5;1;0)))))" office:value-type="float" office:value="0" calcext:value-type="float">
            <text:p>0</text:p>
          </table:table-cell>
          <table:table-cell table:style-name="ce2189"/>
          <table:table-cell table:style-name="ce489" table:formula="of:=IF(AND(SUM([.Z108]+[.AA108])&gt;0.5;[.Y108]=0);1;0)" office:value-type="float" office:value="0" calcext:value-type="float">
            <text:p>0</text:p>
          </table:table-cell>
          <table:table-cell table:style-name="ce489" table:formula="of:=IF(SUM([.Z109:.$Z$300])&lt;0.5;0;IF([.Z108]=1;1;IF([.Y10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09];5;1)=&quot;:&quot;;5;IF(MIDB([.T109];6;1)=&quot;:&quot;;6;IF(MIDB([.T109];7;1)=&quot;:&quot;;7;IF(MIDB([.T109];8;1)=&quot;:&quot;;8))))" office:value-type="boolean" office:boolean-value="false" calcext:value-type="boolean">
            <text:p>FALSE</text:p>
          </table:table-cell>
          <table:table-cell table:style-name="ce1722" table:formula="of:=IF(MIDB([.T109];SUM([.A109]+3);1)=&quot;K&quot;;111;222)" office:value-type="float" office:value="222" calcext:value-type="float">
            <text:p>222</text:p>
          </table:table-cell>
          <table:table-cell table:style-name="ce8" table:formula="of:=IF(ISTEXT([.T109]);1;0)" office:value-type="float" office:value="0" calcext:value-type="float">
            <text:p>0</text:p>
          </table:table-cell>
          <table:table-cell table:style-name="ce13" table:formula="of:=SUM([.$D108]+1)" office:value-type="float" office:value="109" calcext:value-type="float">
            <text:p>109</text:p>
          </table:table-cell>
          <table:table-cell table:style-name="ce16" table:formula="of:=IF(ISNA(MATCH([.T109];[.T110:.T$306];0));0;1)" office:value-type="float" office:value="0" calcext:value-type="float">
            <text:p>0</text:p>
          </table:table-cell>
          <table:table-cell table:style-name="ce16" table:formula="of:=IF([.T109]=&quot;Gen&quot;;0;IF([.T109]=&quot;Genesis&quot;;0;IF([.T109]=&quot;Genesis &quot;;0;IF(ISNA(MATCH([.T109];[.$T$1:.T108];0));0;1))))" office:value-type="float" office:value="0" calcext:value-type="float">
            <text:p>0</text:p>
          </table:table-cell>
          <table:table-cell table:style-name="ce1722" table:formula="of:=IF([.T109]=&quot;Gen&quot;;0;IF([.T109]=&quot;Genesis&quot;;0;IF([.T109]=&quot;Genesis&quot;;0;IF([.A109]=0;888;IF([.A109]=6;NUMBERVALUE(CONCATENATE(MIDB([.T109];5;1)));IF([.A109]=7;NUMBERVALUE(CONCATENATE(MIDB([.T109];5;1);MIDB([.O109];6;1)));IF([.A109]=8;NUMBERVALUE(CONCATENATE(MIDB([.T109];5;1);MIDB([.T109];6;1);MIDB([.T109];7;1))))))))))" office:value-type="float" office:value="888" calcext:value-type="float">
            <text:p>888</text:p>
          </table:table-cell>
          <table:table-cell table:style-name="ce1732" table:formula="of:=IF([.A109]=0;0;IF([.A109]=0;0;IF([.K109]=1000;0;IF([.B109]=222;NUMBERVALUE(CONCATENATE(MIDB([.O109];SUM([.A109]+1);1);MIDB([.T109];SUM([.A109]+2);1);MIDB([.T109];SUM([.A109]+3);1)));NUMBERVALUE(CONCATENATE(MIDB([.T109];SUM([.A109]+1);1);MIDB([.T109];SUM([.A109]+2);1)))))))" office:value-type="float" office:value="0" calcext:value-type="float">
            <text:p>0</text:p>
          </table:table-cell>
          <table:table-cell table:style-name="ce1722" table:formula="of:=IF([.G109]=888;0;1)" office:value-type="float" office:value="0" calcext:value-type="float">
            <text:p>0</text:p>
          </table:table-cell>
          <table:table-cell table:style-name="ce668" table:formula="of:=IF([.F109]=1;1;IF([.E109]=1;2;3))" office:value-type="float" office:value="3" calcext:value-type="float">
            <text:p>3</text:p>
          </table:table-cell>
          <table:table-cell table:style-name="ce21" table:formula="of:=IF([.T109]=&quot;Gen&quot;;0;IF([.T109]=&quot;Genesis&quot;;0;IF([.T109]=&quot;Genesis &quot;;0;IF(ISBLANK([.T109]);1000;IF(ISNUMBER([.T109]);SUM(1000-[.T109]);IF(ISNA(VLOOKUP([.L109];[$'Sort Vs help'.$A$1:$'Sort Vs help'.$B$66];2;0));1000;IF(ISTEXT([.T109]);VLOOKUP([.L109];[$'Sort Vs help'.$A$1:$'Sort Vs help'.$B$66];2;0);999999)))))))" office:value-type="float" office:value="1000" calcext:value-type="float">
            <text:p>1000</text:p>
          </table:table-cell>
          <table:table-cell table:style-name="ce20" table:formula="of:=IF([.T109]=&quot;Gen&quot;;0;IF([.T109]=&quot;Genesis&quot;;0;IF([.T109]=&quot;Genesis &quot;;0;LEFT([.T109];3))))">
            <text:p/>
          </table:table-cell>
          <table:table-cell table:style-name="ce23" table:formula="of:=IF(ISTEXT([.S109]);0;IF(ISNUMBER([.S109]);0;IF(ISTEXT([.T109]);0;IF(ISNUMBER([.T109]);0;IF(ISTEXT([.U109]);[.Q109];IF(ISNUMBER([.U109]);[.Q109];0))))))" office:value-type="float" office:value="0" calcext:value-type="float">
            <text:p>0</text:p>
          </table:table-cell>
          <table:table-cell table:style-name="ce21" table:formula="of:=IF(ISTEXT([.S109]);0;IF(ISNUMBER([.S109]);0;IF(ISTEXT([.T109]);0;IF(ISNUMBER([.T109]);0;IF(ISTEXT([.U109]);[.Q109];IF(ISNUMBER([.U109]);[.Q109];0))))))" office:value-type="float" office:value="0" calcext:value-type="float">
            <text:p>0</text:p>
          </table:table-cell>
          <table:table-cell table:style-name="ce20" table:formula="of:=IF([.T109]=&quot;Gen&quot;;0;IF([.T109]=&quot;Genesis&quot;;0;IF([.T109]=&quot;Genesis &quot;;0;LEFT([.T109];10))))">
            <text:p/>
          </table:table-cell>
          <table:table-cell table:style-name="ce699" table:formula="of:=IF([.T109]=&quot;Gen&quot;;0;IF([.T109]=&quot;Genesis&quot;;0;IF([.T109]=&quot;Genesis &quot;;0;IF([.F109]=1;0;IF([.E109]=1;CONCATENATE(&quot;At Row &quot;;SUM(MATCH([.T109];[.T110:.T$306];0)+[.D109]));IF(AND([.AB109]=5;ISTEXT([.U10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09]=&quot;Gen&quot;;0;IF([.T109]=&quot;Genesis&quot;;0;IF([.T109]=&quot;Genesis &quot;;0;IF(ISNA(MATCH([.T109];[.T$1:.T108];0));0;CONCATENATE(&quot;X        A duplicate →&quot;)))))" office:value-type="float" office:value="0" calcext:value-type="float">
            <text:p>0</text:p>
          </table:table-cell>
          <table:table-cell table:style-name="ce46"/>
          <table:table-cell table:style-name="ce61"/>
          <table:table-cell table:style-name="ce87"/>
          <table:table-cell table:style-name="ce749"/>
          <table:table-cell table:style-name="ce2182"/>
          <table:table-cell table:style-name="ce108"/>
          <table:table-cell table:style-name="ce108" table:formula="of:=IF(ISBLANK([.T109]);0;1)" office:value-type="float" office:value="0" calcext:value-type="float">
            <text:p>0</text:p>
          </table:table-cell>
          <table:table-cell table:style-name="ce489" table:formula="of:=IF(ISBLANK([.S109]);0;1)" office:value-type="float" office:value="0" calcext:value-type="float">
            <text:p>0</text:p>
          </table:table-cell>
          <table:table-cell table:style-name="ce489" table:formula="of:=IF(SUM([.X109:.Z109])&gt;0.5;0;IF(ISBLANK([.U109]);0;IF(ISBLANK([.U109]);0;1)))" office:value-type="float" office:value="0" calcext:value-type="float">
            <text:p>0</text:p>
          </table:table-cell>
          <table:table-cell table:style-name="ce489" table:formula="of:=IF([.Y109]=1;0;IF(ISBLANK([.U109]);0;5))" office:value-type="float" office:value="0" calcext:value-type="float">
            <text:p>0</text:p>
          </table:table-cell>
          <table:table-cell table:style-name="ce489" table:formula="of:=IF(SUM([.AB109:.AB$301])&gt;=5;1;400)" office:value-type="float" office:value="400" calcext:value-type="float">
            <text:p>400</text:p>
          </table:table-cell>
          <table:table-cell table:style-name="ce489" table:formula="of:=IF(SUM([.Y109:.AA109])&gt;=3;0;IF([.Y109]=1;0;IF([.Z109]=1;0;IF([.AA109]=1;1;IF(SUM([.Y110:.Y$301])&gt;0.5;1;0)))))" office:value-type="float" office:value="0" calcext:value-type="float">
            <text:p>0</text:p>
          </table:table-cell>
          <table:table-cell table:style-name="ce2189"/>
          <table:table-cell table:style-name="ce489" table:formula="of:=IF(AND(SUM([.Z109]+[.AA109])&gt;0.5;[.Y109]=0);1;0)" office:value-type="float" office:value="0" calcext:value-type="float">
            <text:p>0</text:p>
          </table:table-cell>
          <table:table-cell table:style-name="ce489" table:formula="of:=IF(SUM([.Z110:.$Z$300])&lt;0.5;0;IF([.Z109]=1;1;IF([.Y10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0];5;1)=&quot;:&quot;;5;IF(MIDB([.T110];6;1)=&quot;:&quot;;6;IF(MIDB([.T110];7;1)=&quot;:&quot;;7;IF(MIDB([.T110];8;1)=&quot;:&quot;;8))))" office:value-type="boolean" office:boolean-value="false" calcext:value-type="boolean">
            <text:p>FALSE</text:p>
          </table:table-cell>
          <table:table-cell table:style-name="ce1722" table:formula="of:=IF(MIDB([.T110];SUM([.A110]+3);1)=&quot;K&quot;;111;222)" office:value-type="float" office:value="222" calcext:value-type="float">
            <text:p>222</text:p>
          </table:table-cell>
          <table:table-cell table:style-name="ce8" table:formula="of:=IF(ISTEXT([.T110]);1;0)" office:value-type="float" office:value="0" calcext:value-type="float">
            <text:p>0</text:p>
          </table:table-cell>
          <table:table-cell table:style-name="ce13" table:formula="of:=SUM([.$D109]+1)" office:value-type="float" office:value="110" calcext:value-type="float">
            <text:p>110</text:p>
          </table:table-cell>
          <table:table-cell table:style-name="ce16" table:formula="of:=IF(ISNA(MATCH([.T110];[.T111:.T$306];0));0;1)" office:value-type="float" office:value="0" calcext:value-type="float">
            <text:p>0</text:p>
          </table:table-cell>
          <table:table-cell table:style-name="ce16" table:formula="of:=IF([.T110]=&quot;Gen&quot;;0;IF([.T110]=&quot;Genesis&quot;;0;IF([.T110]=&quot;Genesis &quot;;0;IF(ISNA(MATCH([.T110];[.$T$1:.T109];0));0;1))))" office:value-type="float" office:value="0" calcext:value-type="float">
            <text:p>0</text:p>
          </table:table-cell>
          <table:table-cell table:style-name="ce1722" table:formula="of:=IF([.T110]=&quot;Gen&quot;;0;IF([.T110]=&quot;Genesis&quot;;0;IF([.T110]=&quot;Genesis&quot;;0;IF([.A110]=0;888;IF([.A110]=6;NUMBERVALUE(CONCATENATE(MIDB([.T110];5;1)));IF([.A110]=7;NUMBERVALUE(CONCATENATE(MIDB([.T110];5;1);MIDB([.O110];6;1)));IF([.A110]=8;NUMBERVALUE(CONCATENATE(MIDB([.T110];5;1);MIDB([.T110];6;1);MIDB([.T110];7;1))))))))))" office:value-type="float" office:value="888" calcext:value-type="float">
            <text:p>888</text:p>
          </table:table-cell>
          <table:table-cell table:style-name="ce1732" table:formula="of:=IF([.A110]=0;0;IF([.A110]=0;0;IF([.K110]=1000;0;IF([.B110]=222;NUMBERVALUE(CONCATENATE(MIDB([.O110];SUM([.A110]+1);1);MIDB([.T110];SUM([.A110]+2);1);MIDB([.T110];SUM([.A110]+3);1)));NUMBERVALUE(CONCATENATE(MIDB([.T110];SUM([.A110]+1);1);MIDB([.T110];SUM([.A110]+2);1)))))))" office:value-type="float" office:value="0" calcext:value-type="float">
            <text:p>0</text:p>
          </table:table-cell>
          <table:table-cell table:style-name="ce1722" table:formula="of:=IF([.G110]=888;0;1)" office:value-type="float" office:value="0" calcext:value-type="float">
            <text:p>0</text:p>
          </table:table-cell>
          <table:table-cell table:style-name="ce668" table:formula="of:=IF([.F110]=1;1;IF([.E110]=1;2;3))" office:value-type="float" office:value="3" calcext:value-type="float">
            <text:p>3</text:p>
          </table:table-cell>
          <table:table-cell table:style-name="ce21" table:formula="of:=IF([.T110]=&quot;Gen&quot;;0;IF([.T110]=&quot;Genesis&quot;;0;IF([.T110]=&quot;Genesis &quot;;0;IF(ISBLANK([.T110]);1000;IF(ISNUMBER([.T110]);SUM(1000-[.T110]);IF(ISNA(VLOOKUP([.L110];[$'Sort Vs help'.$A$1:$'Sort Vs help'.$B$66];2;0));1000;IF(ISTEXT([.T110]);VLOOKUP([.L110];[$'Sort Vs help'.$A$1:$'Sort Vs help'.$B$66];2;0);999999)))))))" office:value-type="float" office:value="1000" calcext:value-type="float">
            <text:p>1000</text:p>
          </table:table-cell>
          <table:table-cell table:style-name="ce20" table:formula="of:=IF([.T110]=&quot;Gen&quot;;0;IF([.T110]=&quot;Genesis&quot;;0;IF([.T110]=&quot;Genesis &quot;;0;LEFT([.T110];3))))">
            <text:p/>
          </table:table-cell>
          <table:table-cell table:style-name="ce23" table:formula="of:=IF(ISTEXT([.S110]);0;IF(ISNUMBER([.S110]);0;IF(ISTEXT([.T110]);0;IF(ISNUMBER([.T110]);0;IF(ISTEXT([.U110]);[.Q110];IF(ISNUMBER([.U110]);[.Q110];0))))))" office:value-type="float" office:value="0" calcext:value-type="float">
            <text:p>0</text:p>
          </table:table-cell>
          <table:table-cell table:style-name="ce21" table:formula="of:=IF(ISTEXT([.S110]);0;IF(ISNUMBER([.S110]);0;IF(ISTEXT([.T110]);0;IF(ISNUMBER([.T110]);0;IF(ISTEXT([.U110]);[.Q110];IF(ISNUMBER([.U110]);[.Q110];0))))))" office:value-type="float" office:value="0" calcext:value-type="float">
            <text:p>0</text:p>
          </table:table-cell>
          <table:table-cell table:style-name="ce20" table:formula="of:=IF([.T110]=&quot;Gen&quot;;0;IF([.T110]=&quot;Genesis&quot;;0;IF([.T110]=&quot;Genesis &quot;;0;LEFT([.T110];10))))">
            <text:p/>
          </table:table-cell>
          <table:table-cell table:style-name="ce699" table:formula="of:=IF([.T110]=&quot;Gen&quot;;0;IF([.T110]=&quot;Genesis&quot;;0;IF([.T110]=&quot;Genesis &quot;;0;IF([.F110]=1;0;IF([.E110]=1;CONCATENATE(&quot;At Row &quot;;SUM(MATCH([.T110];[.T111:.T$306];0)+[.D110]));IF(AND([.AB110]=5;ISTEXT([.U11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0]=&quot;Gen&quot;;0;IF([.T110]=&quot;Genesis&quot;;0;IF([.T110]=&quot;Genesis &quot;;0;IF(ISNA(MATCH([.T110];[.T$1:.T10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10]);0;1)" office:value-type="float" office:value="0" calcext:value-type="float">
            <text:p>0</text:p>
          </table:table-cell>
          <table:table-cell table:style-name="ce489" table:formula="of:=IF(ISBLANK([.S110]);0;1)" office:value-type="float" office:value="0" calcext:value-type="float">
            <text:p>0</text:p>
          </table:table-cell>
          <table:table-cell table:style-name="ce489" table:formula="of:=IF(SUM([.X110:.Z110])&gt;0.5;0;IF(ISBLANK([.U110]);0;IF(ISBLANK([.U110]);0;1)))" office:value-type="float" office:value="0" calcext:value-type="float">
            <text:p>0</text:p>
          </table:table-cell>
          <table:table-cell table:style-name="ce489" table:formula="of:=IF([.Y110]=1;0;IF(ISBLANK([.U110]);0;5))" office:value-type="float" office:value="0" calcext:value-type="float">
            <text:p>0</text:p>
          </table:table-cell>
          <table:table-cell table:style-name="ce489" table:formula="of:=IF(SUM([.AB110:.AB$301])&gt;=5;1;400)" office:value-type="float" office:value="400" calcext:value-type="float">
            <text:p>400</text:p>
          </table:table-cell>
          <table:table-cell table:style-name="ce489" table:formula="of:=IF(SUM([.Y110:.AA110])&gt;=3;0;IF([.Y110]=1;0;IF([.Z110]=1;0;IF([.AA110]=1;1;IF(SUM([.Y111:.Y$301])&gt;0.5;1;0)))))" office:value-type="float" office:value="0" calcext:value-type="float">
            <text:p>0</text:p>
          </table:table-cell>
          <table:table-cell table:style-name="ce2189"/>
          <table:table-cell table:style-name="ce489" table:formula="of:=IF(AND(SUM([.Z110]+[.AA110])&gt;0.5;[.Y110]=0);1;0)" office:value-type="float" office:value="0" calcext:value-type="float">
            <text:p>0</text:p>
          </table:table-cell>
          <table:table-cell table:style-name="ce489" table:formula="of:=IF(SUM([.Z111:.$Z$300])&lt;0.5;0;IF([.Z110]=1;1;IF([.Y11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1];5;1)=&quot;:&quot;;5;IF(MIDB([.T111];6;1)=&quot;:&quot;;6;IF(MIDB([.T111];7;1)=&quot;:&quot;;7;IF(MIDB([.T111];8;1)=&quot;:&quot;;8))))" office:value-type="boolean" office:boolean-value="false" calcext:value-type="boolean">
            <text:p>FALSE</text:p>
          </table:table-cell>
          <table:table-cell table:style-name="ce1722" table:formula="of:=IF(MIDB([.T111];SUM([.A111]+3);1)=&quot;K&quot;;111;222)" office:value-type="float" office:value="222" calcext:value-type="float">
            <text:p>222</text:p>
          </table:table-cell>
          <table:table-cell table:style-name="ce8" table:formula="of:=IF(ISTEXT([.T111]);1;0)" office:value-type="float" office:value="0" calcext:value-type="float">
            <text:p>0</text:p>
          </table:table-cell>
          <table:table-cell table:style-name="ce13" table:formula="of:=SUM([.$D110]+1)" office:value-type="float" office:value="111" calcext:value-type="float">
            <text:p>111</text:p>
          </table:table-cell>
          <table:table-cell table:style-name="ce16" table:formula="of:=IF(ISNA(MATCH([.T111];[.T112:.T$306];0));0;1)" office:value-type="float" office:value="0" calcext:value-type="float">
            <text:p>0</text:p>
          </table:table-cell>
          <table:table-cell table:style-name="ce16" table:formula="of:=IF([.T111]=&quot;Gen&quot;;0;IF([.T111]=&quot;Genesis&quot;;0;IF([.T111]=&quot;Genesis &quot;;0;IF(ISNA(MATCH([.T111];[.$T$1:.T110];0));0;1))))" office:value-type="float" office:value="0" calcext:value-type="float">
            <text:p>0</text:p>
          </table:table-cell>
          <table:table-cell table:style-name="ce1722" table:formula="of:=IF([.T111]=&quot;Gen&quot;;0;IF([.T111]=&quot;Genesis&quot;;0;IF([.T111]=&quot;Genesis&quot;;0;IF([.A111]=0;888;IF([.A111]=6;NUMBERVALUE(CONCATENATE(MIDB([.T111];5;1)));IF([.A111]=7;NUMBERVALUE(CONCATENATE(MIDB([.T111];5;1);MIDB([.O111];6;1)));IF([.A111]=8;NUMBERVALUE(CONCATENATE(MIDB([.T111];5;1);MIDB([.T111];6;1);MIDB([.T111];7;1))))))))))" office:value-type="float" office:value="888" calcext:value-type="float">
            <text:p>888</text:p>
          </table:table-cell>
          <table:table-cell table:style-name="ce1732" table:formula="of:=IF([.A111]=0;0;IF([.A111]=0;0;IF([.K111]=1000;0;IF([.B111]=222;NUMBERVALUE(CONCATENATE(MIDB([.O111];SUM([.A111]+1);1);MIDB([.T111];SUM([.A111]+2);1);MIDB([.T111];SUM([.A111]+3);1)));NUMBERVALUE(CONCATENATE(MIDB([.T111];SUM([.A111]+1);1);MIDB([.T111];SUM([.A111]+2);1)))))))" office:value-type="float" office:value="0" calcext:value-type="float">
            <text:p>0</text:p>
          </table:table-cell>
          <table:table-cell table:style-name="ce1722" table:formula="of:=IF([.G111]=888;0;1)" office:value-type="float" office:value="0" calcext:value-type="float">
            <text:p>0</text:p>
          </table:table-cell>
          <table:table-cell table:style-name="ce668" table:formula="of:=IF([.F111]=1;1;IF([.E111]=1;2;3))" office:value-type="float" office:value="3" calcext:value-type="float">
            <text:p>3</text:p>
          </table:table-cell>
          <table:table-cell table:style-name="ce21" table:formula="of:=IF([.T111]=&quot;Gen&quot;;0;IF([.T111]=&quot;Genesis&quot;;0;IF([.T111]=&quot;Genesis &quot;;0;IF(ISBLANK([.T111]);1000;IF(ISNUMBER([.T111]);SUM(1000-[.T111]);IF(ISNA(VLOOKUP([.L111];[$'Sort Vs help'.$A$1:$'Sort Vs help'.$B$66];2;0));1000;IF(ISTEXT([.T111]);VLOOKUP([.L111];[$'Sort Vs help'.$A$1:$'Sort Vs help'.$B$66];2;0);999999)))))))" office:value-type="float" office:value="1000" calcext:value-type="float">
            <text:p>1000</text:p>
          </table:table-cell>
          <table:table-cell table:style-name="ce20" table:formula="of:=IF([.T111]=&quot;Gen&quot;;0;IF([.T111]=&quot;Genesis&quot;;0;IF([.T111]=&quot;Genesis &quot;;0;LEFT([.T111];3))))">
            <text:p/>
          </table:table-cell>
          <table:table-cell table:style-name="ce23" table:formula="of:=IF(ISTEXT([.S111]);0;IF(ISNUMBER([.S111]);0;IF(ISTEXT([.T111]);0;IF(ISNUMBER([.T111]);0;IF(ISTEXT([.U111]);[.Q111];IF(ISNUMBER([.U111]);[.Q111];0))))))" office:value-type="float" office:value="0" calcext:value-type="float">
            <text:p>0</text:p>
          </table:table-cell>
          <table:table-cell table:style-name="ce21" table:formula="of:=IF(ISTEXT([.S111]);0;IF(ISNUMBER([.S111]);0;IF(ISTEXT([.T111]);0;IF(ISNUMBER([.T111]);0;IF(ISTEXT([.U111]);[.Q111];IF(ISNUMBER([.U111]);[.Q111];0))))))" office:value-type="float" office:value="0" calcext:value-type="float">
            <text:p>0</text:p>
          </table:table-cell>
          <table:table-cell table:style-name="ce20" table:formula="of:=IF([.T111]=&quot;Gen&quot;;0;IF([.T111]=&quot;Genesis&quot;;0;IF([.T111]=&quot;Genesis &quot;;0;LEFT([.T111];10))))">
            <text:p/>
          </table:table-cell>
          <table:table-cell table:style-name="ce699" table:formula="of:=IF([.T111]=&quot;Gen&quot;;0;IF([.T111]=&quot;Genesis&quot;;0;IF([.T111]=&quot;Genesis &quot;;0;IF([.F111]=1;0;IF([.E111]=1;CONCATENATE(&quot;At Row &quot;;SUM(MATCH([.T111];[.T112:.T$306];0)+[.D111]));IF(AND([.AB111]=5;ISTEXT([.U11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1]=&quot;Gen&quot;;0;IF([.T111]=&quot;Genesis&quot;;0;IF([.T111]=&quot;Genesis &quot;;0;IF(ISNA(MATCH([.T111];[.T$1:.T110];0));0;CONCATENATE(&quot;X        A duplicate →&quot;)))))" office:value-type="float" office:value="0" calcext:value-type="float">
            <text:p>0</text:p>
          </table:table-cell>
          <table:table-cell table:style-name="ce46"/>
          <table:table-cell table:style-name="ce61"/>
          <table:table-cell table:style-name="ce87"/>
          <table:table-cell table:style-name="ce749"/>
          <table:table-cell table:style-name="ce2182"/>
          <table:table-cell table:style-name="ce108"/>
          <table:table-cell table:style-name="ce108" table:formula="of:=IF(ISBLANK([.T111]);0;1)" office:value-type="float" office:value="0" calcext:value-type="float">
            <text:p>0</text:p>
          </table:table-cell>
          <table:table-cell table:style-name="ce489" table:formula="of:=IF(ISBLANK([.S111]);0;1)" office:value-type="float" office:value="0" calcext:value-type="float">
            <text:p>0</text:p>
          </table:table-cell>
          <table:table-cell table:style-name="ce489" table:formula="of:=IF(SUM([.X111:.Z111])&gt;0.5;0;IF(ISBLANK([.U111]);0;IF(ISBLANK([.U111]);0;1)))" office:value-type="float" office:value="0" calcext:value-type="float">
            <text:p>0</text:p>
          </table:table-cell>
          <table:table-cell table:style-name="ce489" table:formula="of:=IF([.Y111]=1;0;IF(ISBLANK([.U111]);0;5))" office:value-type="float" office:value="0" calcext:value-type="float">
            <text:p>0</text:p>
          </table:table-cell>
          <table:table-cell table:style-name="ce489" table:formula="of:=IF(SUM([.AB111:.AB$301])&gt;=5;1;400)" office:value-type="float" office:value="400" calcext:value-type="float">
            <text:p>400</text:p>
          </table:table-cell>
          <table:table-cell table:style-name="ce489" table:formula="of:=IF(SUM([.Y111:.AA111])&gt;=3;0;IF([.Y111]=1;0;IF([.Z111]=1;0;IF([.AA111]=1;1;IF(SUM([.Y112:.Y$301])&gt;0.5;1;0)))))" office:value-type="float" office:value="0" calcext:value-type="float">
            <text:p>0</text:p>
          </table:table-cell>
          <table:table-cell table:style-name="ce2189"/>
          <table:table-cell table:style-name="ce489" table:formula="of:=IF(AND(SUM([.Z111]+[.AA111])&gt;0.5;[.Y111]=0);1;0)" office:value-type="float" office:value="0" calcext:value-type="float">
            <text:p>0</text:p>
          </table:table-cell>
          <table:table-cell table:style-name="ce489" table:formula="of:=IF(SUM([.Z112:.$Z$300])&lt;0.5;0;IF([.Z111]=1;1;IF([.Y11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2];5;1)=&quot;:&quot;;5;IF(MIDB([.T112];6;1)=&quot;:&quot;;6;IF(MIDB([.T112];7;1)=&quot;:&quot;;7;IF(MIDB([.T112];8;1)=&quot;:&quot;;8))))" office:value-type="boolean" office:boolean-value="false" calcext:value-type="boolean">
            <text:p>FALSE</text:p>
          </table:table-cell>
          <table:table-cell table:style-name="ce1722" table:formula="of:=IF(MIDB([.T112];SUM([.A112]+3);1)=&quot;K&quot;;111;222)" office:value-type="float" office:value="222" calcext:value-type="float">
            <text:p>222</text:p>
          </table:table-cell>
          <table:table-cell table:style-name="ce8" table:formula="of:=IF(ISTEXT([.T112]);1;0)" office:value-type="float" office:value="0" calcext:value-type="float">
            <text:p>0</text:p>
          </table:table-cell>
          <table:table-cell table:style-name="ce13" table:formula="of:=SUM([.$D111]+1)" office:value-type="float" office:value="112" calcext:value-type="float">
            <text:p>112</text:p>
          </table:table-cell>
          <table:table-cell table:style-name="ce16" table:formula="of:=IF(ISNA(MATCH([.T112];[.T113:.T$306];0));0;1)" office:value-type="float" office:value="0" calcext:value-type="float">
            <text:p>0</text:p>
          </table:table-cell>
          <table:table-cell table:style-name="ce16" table:formula="of:=IF([.T112]=&quot;Gen&quot;;0;IF([.T112]=&quot;Genesis&quot;;0;IF([.T112]=&quot;Genesis &quot;;0;IF(ISNA(MATCH([.T112];[.$T$1:.T111];0));0;1))))" office:value-type="float" office:value="0" calcext:value-type="float">
            <text:p>0</text:p>
          </table:table-cell>
          <table:table-cell table:style-name="ce1722" table:formula="of:=IF([.T112]=&quot;Gen&quot;;0;IF([.T112]=&quot;Genesis&quot;;0;IF([.T112]=&quot;Genesis&quot;;0;IF([.A112]=0;888;IF([.A112]=6;NUMBERVALUE(CONCATENATE(MIDB([.T112];5;1)));IF([.A112]=7;NUMBERVALUE(CONCATENATE(MIDB([.T112];5;1);MIDB([.O112];6;1)));IF([.A112]=8;NUMBERVALUE(CONCATENATE(MIDB([.T112];5;1);MIDB([.T112];6;1);MIDB([.T112];7;1))))))))))" office:value-type="float" office:value="888" calcext:value-type="float">
            <text:p>888</text:p>
          </table:table-cell>
          <table:table-cell table:style-name="ce1732" table:formula="of:=IF([.A112]=0;0;IF([.A112]=0;0;IF([.K112]=1000;0;IF([.B112]=222;NUMBERVALUE(CONCATENATE(MIDB([.O112];SUM([.A112]+1);1);MIDB([.T112];SUM([.A112]+2);1);MIDB([.T112];SUM([.A112]+3);1)));NUMBERVALUE(CONCATENATE(MIDB([.T112];SUM([.A112]+1);1);MIDB([.T112];SUM([.A112]+2);1)))))))" office:value-type="float" office:value="0" calcext:value-type="float">
            <text:p>0</text:p>
          </table:table-cell>
          <table:table-cell table:style-name="ce1722" table:formula="of:=IF([.G112]=888;0;1)" office:value-type="float" office:value="0" calcext:value-type="float">
            <text:p>0</text:p>
          </table:table-cell>
          <table:table-cell table:style-name="ce668" table:formula="of:=IF([.F112]=1;1;IF([.E112]=1;2;3))" office:value-type="float" office:value="3" calcext:value-type="float">
            <text:p>3</text:p>
          </table:table-cell>
          <table:table-cell table:style-name="ce21" table:formula="of:=IF([.T112]=&quot;Gen&quot;;0;IF([.T112]=&quot;Genesis&quot;;0;IF([.T112]=&quot;Genesis &quot;;0;IF(ISBLANK([.T112]);1000;IF(ISNUMBER([.T112]);SUM(1000-[.T112]);IF(ISNA(VLOOKUP([.L112];[$'Sort Vs help'.$A$1:$'Sort Vs help'.$B$66];2;0));1000;IF(ISTEXT([.T112]);VLOOKUP([.L112];[$'Sort Vs help'.$A$1:$'Sort Vs help'.$B$66];2;0);999999)))))))" office:value-type="float" office:value="1000" calcext:value-type="float">
            <text:p>1000</text:p>
          </table:table-cell>
          <table:table-cell table:style-name="ce20" table:formula="of:=IF([.T112]=&quot;Gen&quot;;0;IF([.T112]=&quot;Genesis&quot;;0;IF([.T112]=&quot;Genesis &quot;;0;LEFT([.T112];3))))">
            <text:p/>
          </table:table-cell>
          <table:table-cell table:style-name="ce23" table:formula="of:=IF(ISTEXT([.S112]);0;IF(ISNUMBER([.S112]);0;IF(ISTEXT([.T112]);0;IF(ISNUMBER([.T112]);0;IF(ISTEXT([.U112]);[.Q112];IF(ISNUMBER([.U112]);[.Q112];0))))))" office:value-type="float" office:value="0" calcext:value-type="float">
            <text:p>0</text:p>
          </table:table-cell>
          <table:table-cell table:style-name="ce21" table:formula="of:=IF(ISTEXT([.S112]);0;IF(ISNUMBER([.S112]);0;IF(ISTEXT([.T112]);0;IF(ISNUMBER([.T112]);0;IF(ISTEXT([.U112]);[.Q112];IF(ISNUMBER([.U112]);[.Q112];0))))))" office:value-type="float" office:value="0" calcext:value-type="float">
            <text:p>0</text:p>
          </table:table-cell>
          <table:table-cell table:style-name="ce20" table:formula="of:=IF([.T112]=&quot;Gen&quot;;0;IF([.T112]=&quot;Genesis&quot;;0;IF([.T112]=&quot;Genesis &quot;;0;LEFT([.T112];10))))">
            <text:p/>
          </table:table-cell>
          <table:table-cell table:style-name="ce699" table:formula="of:=IF([.T112]=&quot;Gen&quot;;0;IF([.T112]=&quot;Genesis&quot;;0;IF([.T112]=&quot;Genesis &quot;;0;IF([.F112]=1;0;IF([.E112]=1;CONCATENATE(&quot;At Row &quot;;SUM(MATCH([.T112];[.T113:.T$306];0)+[.D112]));IF(AND([.AB112]=5;ISTEXT([.U11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2]=&quot;Gen&quot;;0;IF([.T112]=&quot;Genesis&quot;;0;IF([.T112]=&quot;Genesis &quot;;0;IF(ISNA(MATCH([.T112];[.T$1:.T11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12]);0;1)" office:value-type="float" office:value="0" calcext:value-type="float">
            <text:p>0</text:p>
          </table:table-cell>
          <table:table-cell table:style-name="ce489" table:formula="of:=IF(ISBLANK([.S112]);0;1)" office:value-type="float" office:value="0" calcext:value-type="float">
            <text:p>0</text:p>
          </table:table-cell>
          <table:table-cell table:style-name="ce489" table:formula="of:=IF(SUM([.X112:.Z112])&gt;0.5;0;IF(ISBLANK([.U112]);0;IF(ISBLANK([.U112]);0;1)))" office:value-type="float" office:value="0" calcext:value-type="float">
            <text:p>0</text:p>
          </table:table-cell>
          <table:table-cell table:style-name="ce489" table:formula="of:=IF([.Y112]=1;0;IF(ISBLANK([.U112]);0;5))" office:value-type="float" office:value="0" calcext:value-type="float">
            <text:p>0</text:p>
          </table:table-cell>
          <table:table-cell table:style-name="ce489" table:formula="of:=IF(SUM([.AB112:.AB$301])&gt;=5;1;400)" office:value-type="float" office:value="400" calcext:value-type="float">
            <text:p>400</text:p>
          </table:table-cell>
          <table:table-cell table:style-name="ce489" table:formula="of:=IF(SUM([.Y112:.AA112])&gt;=3;0;IF([.Y112]=1;0;IF([.Z112]=1;0;IF([.AA112]=1;1;IF(SUM([.Y113:.Y$301])&gt;0.5;1;0)))))" office:value-type="float" office:value="0" calcext:value-type="float">
            <text:p>0</text:p>
          </table:table-cell>
          <table:table-cell table:style-name="ce2189"/>
          <table:table-cell table:style-name="ce489" table:formula="of:=IF(AND(SUM([.Z112]+[.AA112])&gt;0.5;[.Y112]=0);1;0)" office:value-type="float" office:value="0" calcext:value-type="float">
            <text:p>0</text:p>
          </table:table-cell>
          <table:table-cell table:style-name="ce489" table:formula="of:=IF(SUM([.Z113:.$Z$300])&lt;0.5;0;IF([.Z112]=1;1;IF([.Y11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3];5;1)=&quot;:&quot;;5;IF(MIDB([.T113];6;1)=&quot;:&quot;;6;IF(MIDB([.T113];7;1)=&quot;:&quot;;7;IF(MIDB([.T113];8;1)=&quot;:&quot;;8))))" office:value-type="boolean" office:boolean-value="false" calcext:value-type="boolean">
            <text:p>FALSE</text:p>
          </table:table-cell>
          <table:table-cell table:style-name="ce1722" table:formula="of:=IF(MIDB([.T113];SUM([.A113]+3);1)=&quot;K&quot;;111;222)" office:value-type="float" office:value="222" calcext:value-type="float">
            <text:p>222</text:p>
          </table:table-cell>
          <table:table-cell table:style-name="ce8" table:formula="of:=IF(ISTEXT([.T113]);1;0)" office:value-type="float" office:value="0" calcext:value-type="float">
            <text:p>0</text:p>
          </table:table-cell>
          <table:table-cell table:style-name="ce13" table:formula="of:=SUM([.$D112]+1)" office:value-type="float" office:value="113" calcext:value-type="float">
            <text:p>113</text:p>
          </table:table-cell>
          <table:table-cell table:style-name="ce16" table:formula="of:=IF(ISNA(MATCH([.T113];[.T114:.T$306];0));0;1)" office:value-type="float" office:value="0" calcext:value-type="float">
            <text:p>0</text:p>
          </table:table-cell>
          <table:table-cell table:style-name="ce16" table:formula="of:=IF([.T113]=&quot;Gen&quot;;0;IF([.T113]=&quot;Genesis&quot;;0;IF([.T113]=&quot;Genesis &quot;;0;IF(ISNA(MATCH([.T113];[.$T$1:.T112];0));0;1))))" office:value-type="float" office:value="0" calcext:value-type="float">
            <text:p>0</text:p>
          </table:table-cell>
          <table:table-cell table:style-name="ce1722" table:formula="of:=IF([.T113]=&quot;Gen&quot;;0;IF([.T113]=&quot;Genesis&quot;;0;IF([.T113]=&quot;Genesis&quot;;0;IF([.A113]=0;888;IF([.A113]=6;NUMBERVALUE(CONCATENATE(MIDB([.T113];5;1)));IF([.A113]=7;NUMBERVALUE(CONCATENATE(MIDB([.T113];5;1);MIDB([.O113];6;1)));IF([.A113]=8;NUMBERVALUE(CONCATENATE(MIDB([.T113];5;1);MIDB([.T113];6;1);MIDB([.T113];7;1))))))))))" office:value-type="float" office:value="888" calcext:value-type="float">
            <text:p>888</text:p>
          </table:table-cell>
          <table:table-cell table:style-name="ce1732" table:formula="of:=IF([.A113]=0;0;IF([.A113]=0;0;IF([.K113]=1000;0;IF([.B113]=222;NUMBERVALUE(CONCATENATE(MIDB([.O113];SUM([.A113]+1);1);MIDB([.T113];SUM([.A113]+2);1);MIDB([.T113];SUM([.A113]+3);1)));NUMBERVALUE(CONCATENATE(MIDB([.T113];SUM([.A113]+1);1);MIDB([.T113];SUM([.A113]+2);1)))))))" office:value-type="float" office:value="0" calcext:value-type="float">
            <text:p>0</text:p>
          </table:table-cell>
          <table:table-cell table:style-name="ce1722" table:formula="of:=IF([.G113]=888;0;1)" office:value-type="float" office:value="0" calcext:value-type="float">
            <text:p>0</text:p>
          </table:table-cell>
          <table:table-cell table:style-name="ce668" table:formula="of:=IF([.F113]=1;1;IF([.E113]=1;2;3))" office:value-type="float" office:value="3" calcext:value-type="float">
            <text:p>3</text:p>
          </table:table-cell>
          <table:table-cell table:style-name="ce21" table:formula="of:=IF([.T113]=&quot;Gen&quot;;0;IF([.T113]=&quot;Genesis&quot;;0;IF([.T113]=&quot;Genesis &quot;;0;IF(ISBLANK([.T113]);1000;IF(ISNUMBER([.T113]);SUM(1000-[.T113]);IF(ISNA(VLOOKUP([.L113];[$'Sort Vs help'.$A$1:$'Sort Vs help'.$B$66];2;0));1000;IF(ISTEXT([.T113]);VLOOKUP([.L113];[$'Sort Vs help'.$A$1:$'Sort Vs help'.$B$66];2;0);999999)))))))" office:value-type="float" office:value="1000" calcext:value-type="float">
            <text:p>1000</text:p>
          </table:table-cell>
          <table:table-cell table:style-name="ce20" table:formula="of:=IF([.T113]=&quot;Gen&quot;;0;IF([.T113]=&quot;Genesis&quot;;0;IF([.T113]=&quot;Genesis &quot;;0;LEFT([.T113];3))))">
            <text:p/>
          </table:table-cell>
          <table:table-cell table:style-name="ce23" table:formula="of:=IF(ISTEXT([.S113]);0;IF(ISNUMBER([.S113]);0;IF(ISTEXT([.T113]);0;IF(ISNUMBER([.T113]);0;IF(ISTEXT([.U113]);[.Q113];IF(ISNUMBER([.U113]);[.Q113];0))))))" office:value-type="float" office:value="0" calcext:value-type="float">
            <text:p>0</text:p>
          </table:table-cell>
          <table:table-cell table:style-name="ce21" table:formula="of:=IF(ISTEXT([.S113]);0;IF(ISNUMBER([.S113]);0;IF(ISTEXT([.T113]);0;IF(ISNUMBER([.T113]);0;IF(ISTEXT([.U113]);[.Q113];IF(ISNUMBER([.U113]);[.Q113];0))))))" office:value-type="float" office:value="0" calcext:value-type="float">
            <text:p>0</text:p>
          </table:table-cell>
          <table:table-cell table:style-name="ce20" table:formula="of:=IF([.T113]=&quot;Gen&quot;;0;IF([.T113]=&quot;Genesis&quot;;0;IF([.T113]=&quot;Genesis &quot;;0;LEFT([.T113];10))))">
            <text:p/>
          </table:table-cell>
          <table:table-cell table:style-name="ce699" table:formula="of:=IF([.T113]=&quot;Gen&quot;;0;IF([.T113]=&quot;Genesis&quot;;0;IF([.T113]=&quot;Genesis &quot;;0;IF([.F113]=1;0;IF([.E113]=1;CONCATENATE(&quot;At Row &quot;;SUM(MATCH([.T113];[.T114:.T$306];0)+[.D113]));IF(AND([.AB113]=5;ISTEXT([.U11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3]=&quot;Gen&quot;;0;IF([.T113]=&quot;Genesis&quot;;0;IF([.T113]=&quot;Genesis &quot;;0;IF(ISNA(MATCH([.T113];[.T$1:.T11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13]);0;1)" office:value-type="float" office:value="0" calcext:value-type="float">
            <text:p>0</text:p>
          </table:table-cell>
          <table:table-cell table:style-name="ce489" table:formula="of:=IF(ISBLANK([.S113]);0;1)" office:value-type="float" office:value="0" calcext:value-type="float">
            <text:p>0</text:p>
          </table:table-cell>
          <table:table-cell table:style-name="ce489" table:formula="of:=IF(SUM([.X113:.Z113])&gt;0.5;0;IF(ISBLANK([.U113]);0;IF(ISBLANK([.U113]);0;1)))" office:value-type="float" office:value="0" calcext:value-type="float">
            <text:p>0</text:p>
          </table:table-cell>
          <table:table-cell table:style-name="ce489" table:formula="of:=IF([.Y113]=1;0;IF(ISBLANK([.U113]);0;5))" office:value-type="float" office:value="0" calcext:value-type="float">
            <text:p>0</text:p>
          </table:table-cell>
          <table:table-cell table:style-name="ce489" table:formula="of:=IF(SUM([.AB113:.AB$301])&gt;=5;1;400)" office:value-type="float" office:value="400" calcext:value-type="float">
            <text:p>400</text:p>
          </table:table-cell>
          <table:table-cell table:style-name="ce489" table:formula="of:=IF(SUM([.Y113:.AA113])&gt;=3;0;IF([.Y113]=1;0;IF([.Z113]=1;0;IF([.AA113]=1;1;IF(SUM([.Y114:.Y$301])&gt;0.5;1;0)))))" office:value-type="float" office:value="0" calcext:value-type="float">
            <text:p>0</text:p>
          </table:table-cell>
          <table:table-cell table:style-name="ce2189"/>
          <table:table-cell table:style-name="ce489" table:formula="of:=IF(AND(SUM([.Z113]+[.AA113])&gt;0.5;[.Y113]=0);1;0)" office:value-type="float" office:value="0" calcext:value-type="float">
            <text:p>0</text:p>
          </table:table-cell>
          <table:table-cell table:style-name="ce489" table:formula="of:=IF(SUM([.Z114:.$Z$300])&lt;0.5;0;IF([.Z113]=1;1;IF([.Y11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4];5;1)=&quot;:&quot;;5;IF(MIDB([.T114];6;1)=&quot;:&quot;;6;IF(MIDB([.T114];7;1)=&quot;:&quot;;7;IF(MIDB([.T114];8;1)=&quot;:&quot;;8))))" office:value-type="boolean" office:boolean-value="false" calcext:value-type="boolean">
            <text:p>FALSE</text:p>
          </table:table-cell>
          <table:table-cell table:style-name="ce1722" table:formula="of:=IF(MIDB([.T114];SUM([.A114]+3);1)=&quot;K&quot;;111;222)" office:value-type="float" office:value="222" calcext:value-type="float">
            <text:p>222</text:p>
          </table:table-cell>
          <table:table-cell table:style-name="ce8" table:formula="of:=IF(ISTEXT([.T114]);1;0)" office:value-type="float" office:value="0" calcext:value-type="float">
            <text:p>0</text:p>
          </table:table-cell>
          <table:table-cell table:style-name="ce13" table:formula="of:=SUM([.$D113]+1)" office:value-type="float" office:value="114" calcext:value-type="float">
            <text:p>114</text:p>
          </table:table-cell>
          <table:table-cell table:style-name="ce16" table:formula="of:=IF(ISNA(MATCH([.T114];[.T115:.T$306];0));0;1)" office:value-type="float" office:value="0" calcext:value-type="float">
            <text:p>0</text:p>
          </table:table-cell>
          <table:table-cell table:style-name="ce16" table:formula="of:=IF([.T114]=&quot;Gen&quot;;0;IF([.T114]=&quot;Genesis&quot;;0;IF([.T114]=&quot;Genesis &quot;;0;IF(ISNA(MATCH([.T114];[.$T$1:.T113];0));0;1))))" office:value-type="float" office:value="0" calcext:value-type="float">
            <text:p>0</text:p>
          </table:table-cell>
          <table:table-cell table:style-name="ce1722" table:formula="of:=IF([.T114]=&quot;Gen&quot;;0;IF([.T114]=&quot;Genesis&quot;;0;IF([.T114]=&quot;Genesis&quot;;0;IF([.A114]=0;888;IF([.A114]=6;NUMBERVALUE(CONCATENATE(MIDB([.T114];5;1)));IF([.A114]=7;NUMBERVALUE(CONCATENATE(MIDB([.T114];5;1);MIDB([.O114];6;1)));IF([.A114]=8;NUMBERVALUE(CONCATENATE(MIDB([.T114];5;1);MIDB([.T114];6;1);MIDB([.T114];7;1))))))))))" office:value-type="float" office:value="888" calcext:value-type="float">
            <text:p>888</text:p>
          </table:table-cell>
          <table:table-cell table:style-name="ce1732" table:formula="of:=IF([.A114]=0;0;IF([.A114]=0;0;IF([.K114]=1000;0;IF([.B114]=222;NUMBERVALUE(CONCATENATE(MIDB([.O114];SUM([.A114]+1);1);MIDB([.T114];SUM([.A114]+2);1);MIDB([.T114];SUM([.A114]+3);1)));NUMBERVALUE(CONCATENATE(MIDB([.T114];SUM([.A114]+1);1);MIDB([.T114];SUM([.A114]+2);1)))))))" office:value-type="float" office:value="0" calcext:value-type="float">
            <text:p>0</text:p>
          </table:table-cell>
          <table:table-cell table:style-name="ce1722" table:formula="of:=IF([.G114]=888;0;1)" office:value-type="float" office:value="0" calcext:value-type="float">
            <text:p>0</text:p>
          </table:table-cell>
          <table:table-cell table:style-name="ce668" table:formula="of:=IF([.F114]=1;1;IF([.E114]=1;2;3))" office:value-type="float" office:value="3" calcext:value-type="float">
            <text:p>3</text:p>
          </table:table-cell>
          <table:table-cell table:style-name="ce21" table:formula="of:=IF([.T114]=&quot;Gen&quot;;0;IF([.T114]=&quot;Genesis&quot;;0;IF([.T114]=&quot;Genesis &quot;;0;IF(ISBLANK([.T114]);1000;IF(ISNUMBER([.T114]);SUM(1000-[.T114]);IF(ISNA(VLOOKUP([.L114];[$'Sort Vs help'.$A$1:$'Sort Vs help'.$B$66];2;0));1000;IF(ISTEXT([.T114]);VLOOKUP([.L114];[$'Sort Vs help'.$A$1:$'Sort Vs help'.$B$66];2;0);999999)))))))" office:value-type="float" office:value="1000" calcext:value-type="float">
            <text:p>1000</text:p>
          </table:table-cell>
          <table:table-cell table:style-name="ce20" table:formula="of:=IF([.T114]=&quot;Gen&quot;;0;IF([.T114]=&quot;Genesis&quot;;0;IF([.T114]=&quot;Genesis &quot;;0;LEFT([.T114];3))))">
            <text:p/>
          </table:table-cell>
          <table:table-cell table:style-name="ce23" table:formula="of:=IF(ISTEXT([.S114]);0;IF(ISNUMBER([.S114]);0;IF(ISTEXT([.T114]);0;IF(ISNUMBER([.T114]);0;IF(ISTEXT([.U114]);[.Q114];IF(ISNUMBER([.U114]);[.Q114];0))))))" office:value-type="float" office:value="0" calcext:value-type="float">
            <text:p>0</text:p>
          </table:table-cell>
          <table:table-cell table:style-name="ce21" table:formula="of:=IF(ISTEXT([.S114]);0;IF(ISNUMBER([.S114]);0;IF(ISTEXT([.T114]);0;IF(ISNUMBER([.T114]);0;IF(ISTEXT([.U114]);[.Q114];IF(ISNUMBER([.U114]);[.Q114];0))))))" office:value-type="float" office:value="0" calcext:value-type="float">
            <text:p>0</text:p>
          </table:table-cell>
          <table:table-cell table:style-name="ce20" table:formula="of:=IF([.T114]=&quot;Gen&quot;;0;IF([.T114]=&quot;Genesis&quot;;0;IF([.T114]=&quot;Genesis &quot;;0;LEFT([.T114];10))))">
            <text:p/>
          </table:table-cell>
          <table:table-cell table:style-name="ce699" table:formula="of:=IF([.T114]=&quot;Gen&quot;;0;IF([.T114]=&quot;Genesis&quot;;0;IF([.T114]=&quot;Genesis &quot;;0;IF([.F114]=1;0;IF([.E114]=1;CONCATENATE(&quot;At Row &quot;;SUM(MATCH([.T114];[.T115:.T$306];0)+[.D114]));IF(AND([.AB114]=5;ISTEXT([.U11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4]=&quot;Gen&quot;;0;IF([.T114]=&quot;Genesis&quot;;0;IF([.T114]=&quot;Genesis &quot;;0;IF(ISNA(MATCH([.T114];[.T$1:.T11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14]);0;1)" office:value-type="float" office:value="0" calcext:value-type="float">
            <text:p>0</text:p>
          </table:table-cell>
          <table:table-cell table:style-name="ce489" table:formula="of:=IF(ISBLANK([.S114]);0;1)" office:value-type="float" office:value="0" calcext:value-type="float">
            <text:p>0</text:p>
          </table:table-cell>
          <table:table-cell table:style-name="ce489" table:formula="of:=IF(SUM([.X114:.Z114])&gt;0.5;0;IF(ISBLANK([.U114]);0;IF(ISBLANK([.U114]);0;1)))" office:value-type="float" office:value="0" calcext:value-type="float">
            <text:p>0</text:p>
          </table:table-cell>
          <table:table-cell table:style-name="ce489" table:formula="of:=IF([.Y114]=1;0;IF(ISBLANK([.U114]);0;5))" office:value-type="float" office:value="0" calcext:value-type="float">
            <text:p>0</text:p>
          </table:table-cell>
          <table:table-cell table:style-name="ce489" table:formula="of:=IF(SUM([.AB114:.AB$301])&gt;=5;1;400)" office:value-type="float" office:value="400" calcext:value-type="float">
            <text:p>400</text:p>
          </table:table-cell>
          <table:table-cell table:style-name="ce489" table:formula="of:=IF(SUM([.Y114:.AA114])&gt;=3;0;IF([.Y114]=1;0;IF([.Z114]=1;0;IF([.AA114]=1;1;IF(SUM([.Y115:.Y$301])&gt;0.5;1;0)))))" office:value-type="float" office:value="0" calcext:value-type="float">
            <text:p>0</text:p>
          </table:table-cell>
          <table:table-cell table:style-name="ce2189"/>
          <table:table-cell table:style-name="ce489" table:formula="of:=IF(AND(SUM([.Z114]+[.AA114])&gt;0.5;[.Y114]=0);1;0)" office:value-type="float" office:value="0" calcext:value-type="float">
            <text:p>0</text:p>
          </table:table-cell>
          <table:table-cell table:style-name="ce489" table:formula="of:=IF(SUM([.Z115:.$Z$300])&lt;0.5;0;IF([.Z114]=1;1;IF([.Y11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5];5;1)=&quot;:&quot;;5;IF(MIDB([.T115];6;1)=&quot;:&quot;;6;IF(MIDB([.T115];7;1)=&quot;:&quot;;7;IF(MIDB([.T115];8;1)=&quot;:&quot;;8))))" office:value-type="boolean" office:boolean-value="false" calcext:value-type="boolean">
            <text:p>FALSE</text:p>
          </table:table-cell>
          <table:table-cell table:style-name="ce1722" table:formula="of:=IF(MIDB([.T115];SUM([.A115]+3);1)=&quot;K&quot;;111;222)" office:value-type="float" office:value="222" calcext:value-type="float">
            <text:p>222</text:p>
          </table:table-cell>
          <table:table-cell table:style-name="ce8" table:formula="of:=IF(ISTEXT([.T115]);1;0)" office:value-type="float" office:value="0" calcext:value-type="float">
            <text:p>0</text:p>
          </table:table-cell>
          <table:table-cell table:style-name="ce13" table:formula="of:=SUM([.$D114]+1)" office:value-type="float" office:value="115" calcext:value-type="float">
            <text:p>115</text:p>
          </table:table-cell>
          <table:table-cell table:style-name="ce16" table:formula="of:=IF(ISNA(MATCH([.T115];[.T116:.T$306];0));0;1)" office:value-type="float" office:value="0" calcext:value-type="float">
            <text:p>0</text:p>
          </table:table-cell>
          <table:table-cell table:style-name="ce16" table:formula="of:=IF([.T115]=&quot;Gen&quot;;0;IF([.T115]=&quot;Genesis&quot;;0;IF([.T115]=&quot;Genesis &quot;;0;IF(ISNA(MATCH([.T115];[.$T$1:.T114];0));0;1))))" office:value-type="float" office:value="0" calcext:value-type="float">
            <text:p>0</text:p>
          </table:table-cell>
          <table:table-cell table:style-name="ce1722" table:formula="of:=IF([.T115]=&quot;Gen&quot;;0;IF([.T115]=&quot;Genesis&quot;;0;IF([.T115]=&quot;Genesis&quot;;0;IF([.A115]=0;888;IF([.A115]=6;NUMBERVALUE(CONCATENATE(MIDB([.T115];5;1)));IF([.A115]=7;NUMBERVALUE(CONCATENATE(MIDB([.T115];5;1);MIDB([.O115];6;1)));IF([.A115]=8;NUMBERVALUE(CONCATENATE(MIDB([.T115];5;1);MIDB([.T115];6;1);MIDB([.T115];7;1))))))))))" office:value-type="float" office:value="888" calcext:value-type="float">
            <text:p>888</text:p>
          </table:table-cell>
          <table:table-cell table:style-name="ce1732" table:formula="of:=IF([.A115]=0;0;IF([.A115]=0;0;IF([.K115]=1000;0;IF([.B115]=222;NUMBERVALUE(CONCATENATE(MIDB([.O115];SUM([.A115]+1);1);MIDB([.T115];SUM([.A115]+2);1);MIDB([.T115];SUM([.A115]+3);1)));NUMBERVALUE(CONCATENATE(MIDB([.T115];SUM([.A115]+1);1);MIDB([.T115];SUM([.A115]+2);1)))))))" office:value-type="float" office:value="0" calcext:value-type="float">
            <text:p>0</text:p>
          </table:table-cell>
          <table:table-cell table:style-name="ce1722" table:formula="of:=IF([.G115]=888;0;1)" office:value-type="float" office:value="0" calcext:value-type="float">
            <text:p>0</text:p>
          </table:table-cell>
          <table:table-cell table:style-name="ce668" table:formula="of:=IF([.F115]=1;1;IF([.E115]=1;2;3))" office:value-type="float" office:value="3" calcext:value-type="float">
            <text:p>3</text:p>
          </table:table-cell>
          <table:table-cell table:style-name="ce21" table:formula="of:=IF([.T115]=&quot;Gen&quot;;0;IF([.T115]=&quot;Genesis&quot;;0;IF([.T115]=&quot;Genesis &quot;;0;IF(ISBLANK([.T115]);1000;IF(ISNUMBER([.T115]);SUM(1000-[.T115]);IF(ISNA(VLOOKUP([.L115];[$'Sort Vs help'.$A$1:$'Sort Vs help'.$B$66];2;0));1000;IF(ISTEXT([.T115]);VLOOKUP([.L115];[$'Sort Vs help'.$A$1:$'Sort Vs help'.$B$66];2;0);999999)))))))" office:value-type="float" office:value="1000" calcext:value-type="float">
            <text:p>1000</text:p>
          </table:table-cell>
          <table:table-cell table:style-name="ce20" table:formula="of:=IF([.T115]=&quot;Gen&quot;;0;IF([.T115]=&quot;Genesis&quot;;0;IF([.T115]=&quot;Genesis &quot;;0;LEFT([.T115];3))))">
            <text:p/>
          </table:table-cell>
          <table:table-cell table:style-name="ce23" table:formula="of:=IF(ISTEXT([.S115]);0;IF(ISNUMBER([.S115]);0;IF(ISTEXT([.T115]);0;IF(ISNUMBER([.T115]);0;IF(ISTEXT([.U115]);[.Q115];IF(ISNUMBER([.U115]);[.Q115];0))))))" office:value-type="float" office:value="0" calcext:value-type="float">
            <text:p>0</text:p>
          </table:table-cell>
          <table:table-cell table:style-name="ce21" table:formula="of:=IF(ISTEXT([.S115]);0;IF(ISNUMBER([.S115]);0;IF(ISTEXT([.T115]);0;IF(ISNUMBER([.T115]);0;IF(ISTEXT([.U115]);[.Q115];IF(ISNUMBER([.U115]);[.Q115];0))))))" office:value-type="float" office:value="0" calcext:value-type="float">
            <text:p>0</text:p>
          </table:table-cell>
          <table:table-cell table:style-name="ce20" table:formula="of:=IF([.T115]=&quot;Gen&quot;;0;IF([.T115]=&quot;Genesis&quot;;0;IF([.T115]=&quot;Genesis &quot;;0;LEFT([.T115];10))))">
            <text:p/>
          </table:table-cell>
          <table:table-cell table:style-name="ce699" table:formula="of:=IF([.T115]=&quot;Gen&quot;;0;IF([.T115]=&quot;Genesis&quot;;0;IF([.T115]=&quot;Genesis &quot;;0;IF([.F115]=1;0;IF([.E115]=1;CONCATENATE(&quot;At Row &quot;;SUM(MATCH([.T115];[.T116:.T$306];0)+[.D115]));IF(AND([.AB115]=5;ISTEXT([.U11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5]=&quot;Gen&quot;;0;IF([.T115]=&quot;Genesis&quot;;0;IF([.T115]=&quot;Genesis &quot;;0;IF(ISNA(MATCH([.T115];[.T$1:.T11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15]);0;1)" office:value-type="float" office:value="0" calcext:value-type="float">
            <text:p>0</text:p>
          </table:table-cell>
          <table:table-cell table:style-name="ce489" table:formula="of:=IF(ISBLANK([.S115]);0;1)" office:value-type="float" office:value="0" calcext:value-type="float">
            <text:p>0</text:p>
          </table:table-cell>
          <table:table-cell table:style-name="ce489" table:formula="of:=IF(SUM([.X115:.Z115])&gt;0.5;0;IF(ISBLANK([.U115]);0;IF(ISBLANK([.U115]);0;1)))" office:value-type="float" office:value="0" calcext:value-type="float">
            <text:p>0</text:p>
          </table:table-cell>
          <table:table-cell table:style-name="ce489" table:formula="of:=IF([.Y115]=1;0;IF(ISBLANK([.U115]);0;5))" office:value-type="float" office:value="0" calcext:value-type="float">
            <text:p>0</text:p>
          </table:table-cell>
          <table:table-cell table:style-name="ce489" table:formula="of:=IF(SUM([.AB115:.AB$301])&gt;=5;1;400)" office:value-type="float" office:value="400" calcext:value-type="float">
            <text:p>400</text:p>
          </table:table-cell>
          <table:table-cell table:style-name="ce489" table:formula="of:=IF(SUM([.Y115:.AA115])&gt;=3;0;IF([.Y115]=1;0;IF([.Z115]=1;0;IF([.AA115]=1;1;IF(SUM([.Y116:.Y$301])&gt;0.5;1;0)))))" office:value-type="float" office:value="0" calcext:value-type="float">
            <text:p>0</text:p>
          </table:table-cell>
          <table:table-cell table:style-name="ce2189"/>
          <table:table-cell table:style-name="ce489" table:formula="of:=IF(AND(SUM([.Z115]+[.AA115])&gt;0.5;[.Y115]=0);1;0)" office:value-type="float" office:value="0" calcext:value-type="float">
            <text:p>0</text:p>
          </table:table-cell>
          <table:table-cell table:style-name="ce489" table:formula="of:=IF(SUM([.Z116:.$Z$300])&lt;0.5;0;IF([.Z115]=1;1;IF([.Y11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6];5;1)=&quot;:&quot;;5;IF(MIDB([.T116];6;1)=&quot;:&quot;;6;IF(MIDB([.T116];7;1)=&quot;:&quot;;7;IF(MIDB([.T116];8;1)=&quot;:&quot;;8))))" office:value-type="boolean" office:boolean-value="false" calcext:value-type="boolean">
            <text:p>FALSE</text:p>
          </table:table-cell>
          <table:table-cell table:style-name="ce1722" table:formula="of:=IF(MIDB([.T116];SUM([.A116]+3);1)=&quot;K&quot;;111;222)" office:value-type="float" office:value="222" calcext:value-type="float">
            <text:p>222</text:p>
          </table:table-cell>
          <table:table-cell table:style-name="ce8" table:formula="of:=IF(ISTEXT([.T116]);1;0)" office:value-type="float" office:value="0" calcext:value-type="float">
            <text:p>0</text:p>
          </table:table-cell>
          <table:table-cell table:style-name="ce13" table:formula="of:=SUM([.$D115]+1)" office:value-type="float" office:value="116" calcext:value-type="float">
            <text:p>116</text:p>
          </table:table-cell>
          <table:table-cell table:style-name="ce16" table:formula="of:=IF(ISNA(MATCH([.T116];[.T117:.T$306];0));0;1)" office:value-type="float" office:value="0" calcext:value-type="float">
            <text:p>0</text:p>
          </table:table-cell>
          <table:table-cell table:style-name="ce16" table:formula="of:=IF([.T116]=&quot;Gen&quot;;0;IF([.T116]=&quot;Genesis&quot;;0;IF([.T116]=&quot;Genesis &quot;;0;IF(ISNA(MATCH([.T116];[.$T$1:.T115];0));0;1))))" office:value-type="float" office:value="0" calcext:value-type="float">
            <text:p>0</text:p>
          </table:table-cell>
          <table:table-cell table:style-name="ce1722" table:formula="of:=IF([.T116]=&quot;Gen&quot;;0;IF([.T116]=&quot;Genesis&quot;;0;IF([.T116]=&quot;Genesis&quot;;0;IF([.A116]=0;888;IF([.A116]=6;NUMBERVALUE(CONCATENATE(MIDB([.T116];5;1)));IF([.A116]=7;NUMBERVALUE(CONCATENATE(MIDB([.T116];5;1);MIDB([.O116];6;1)));IF([.A116]=8;NUMBERVALUE(CONCATENATE(MIDB([.T116];5;1);MIDB([.T116];6;1);MIDB([.T116];7;1))))))))))" office:value-type="float" office:value="888" calcext:value-type="float">
            <text:p>888</text:p>
          </table:table-cell>
          <table:table-cell table:style-name="ce1732" table:formula="of:=IF([.A116]=0;0;IF([.A116]=0;0;IF([.K116]=1000;0;IF([.B116]=222;NUMBERVALUE(CONCATENATE(MIDB([.O116];SUM([.A116]+1);1);MIDB([.T116];SUM([.A116]+2);1);MIDB([.T116];SUM([.A116]+3);1)));NUMBERVALUE(CONCATENATE(MIDB([.T116];SUM([.A116]+1);1);MIDB([.T116];SUM([.A116]+2);1)))))))" office:value-type="float" office:value="0" calcext:value-type="float">
            <text:p>0</text:p>
          </table:table-cell>
          <table:table-cell table:style-name="ce1722" table:formula="of:=IF([.G116]=888;0;1)" office:value-type="float" office:value="0" calcext:value-type="float">
            <text:p>0</text:p>
          </table:table-cell>
          <table:table-cell table:style-name="ce668" table:formula="of:=IF([.F116]=1;1;IF([.E116]=1;2;3))" office:value-type="float" office:value="3" calcext:value-type="float">
            <text:p>3</text:p>
          </table:table-cell>
          <table:table-cell table:style-name="ce21" table:formula="of:=IF([.T116]=&quot;Gen&quot;;0;IF([.T116]=&quot;Genesis&quot;;0;IF([.T116]=&quot;Genesis &quot;;0;IF(ISBLANK([.T116]);1000;IF(ISNUMBER([.T116]);SUM(1000-[.T116]);IF(ISNA(VLOOKUP([.L116];[$'Sort Vs help'.$A$1:$'Sort Vs help'.$B$66];2;0));1000;IF(ISTEXT([.T116]);VLOOKUP([.L116];[$'Sort Vs help'.$A$1:$'Sort Vs help'.$B$66];2;0);999999)))))))" office:value-type="float" office:value="1000" calcext:value-type="float">
            <text:p>1000</text:p>
          </table:table-cell>
          <table:table-cell table:style-name="ce20" table:formula="of:=IF([.T116]=&quot;Gen&quot;;0;IF([.T116]=&quot;Genesis&quot;;0;IF([.T116]=&quot;Genesis &quot;;0;LEFT([.T116];3))))">
            <text:p/>
          </table:table-cell>
          <table:table-cell table:style-name="ce23" table:formula="of:=IF(ISTEXT([.S116]);0;IF(ISNUMBER([.S116]);0;IF(ISTEXT([.T116]);0;IF(ISNUMBER([.T116]);0;IF(ISTEXT([.U116]);[.Q116];IF(ISNUMBER([.U116]);[.Q116];0))))))" office:value-type="float" office:value="0" calcext:value-type="float">
            <text:p>0</text:p>
          </table:table-cell>
          <table:table-cell table:style-name="ce21" table:formula="of:=IF(ISTEXT([.S116]);0;IF(ISNUMBER([.S116]);0;IF(ISTEXT([.T116]);0;IF(ISNUMBER([.T116]);0;IF(ISTEXT([.U116]);[.Q116];IF(ISNUMBER([.U116]);[.Q116];0))))))" office:value-type="float" office:value="0" calcext:value-type="float">
            <text:p>0</text:p>
          </table:table-cell>
          <table:table-cell table:style-name="ce20" table:formula="of:=IF([.T116]=&quot;Gen&quot;;0;IF([.T116]=&quot;Genesis&quot;;0;IF([.T116]=&quot;Genesis &quot;;0;LEFT([.T116];10))))">
            <text:p/>
          </table:table-cell>
          <table:table-cell table:style-name="ce699" table:formula="of:=IF([.T116]=&quot;Gen&quot;;0;IF([.T116]=&quot;Genesis&quot;;0;IF([.T116]=&quot;Genesis &quot;;0;IF([.F116]=1;0;IF([.E116]=1;CONCATENATE(&quot;At Row &quot;;SUM(MATCH([.T116];[.T117:.T$306];0)+[.D116]));IF(AND([.AB116]=5;ISTEXT([.U11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6]=&quot;Gen&quot;;0;IF([.T116]=&quot;Genesis&quot;;0;IF([.T116]=&quot;Genesis &quot;;0;IF(ISNA(MATCH([.T116];[.T$1:.T11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16]);0;1)" office:value-type="float" office:value="0" calcext:value-type="float">
            <text:p>0</text:p>
          </table:table-cell>
          <table:table-cell table:style-name="ce489" table:formula="of:=IF(ISBLANK([.S116]);0;1)" office:value-type="float" office:value="0" calcext:value-type="float">
            <text:p>0</text:p>
          </table:table-cell>
          <table:table-cell table:style-name="ce489" table:formula="of:=IF(SUM([.X116:.Z116])&gt;0.5;0;IF(ISBLANK([.U116]);0;IF(ISBLANK([.U116]);0;1)))" office:value-type="float" office:value="0" calcext:value-type="float">
            <text:p>0</text:p>
          </table:table-cell>
          <table:table-cell table:style-name="ce489" table:formula="of:=IF([.Y116]=1;0;IF(ISBLANK([.U116]);0;5))" office:value-type="float" office:value="0" calcext:value-type="float">
            <text:p>0</text:p>
          </table:table-cell>
          <table:table-cell table:style-name="ce489" table:formula="of:=IF(SUM([.AB116:.AB$301])&gt;=5;1;400)" office:value-type="float" office:value="400" calcext:value-type="float">
            <text:p>400</text:p>
          </table:table-cell>
          <table:table-cell table:style-name="ce489" table:formula="of:=IF(SUM([.Y116:.AA116])&gt;=3;0;IF([.Y116]=1;0;IF([.Z116]=1;0;IF([.AA116]=1;1;IF(SUM([.Y117:.Y$301])&gt;0.5;1;0)))))" office:value-type="float" office:value="0" calcext:value-type="float">
            <text:p>0</text:p>
          </table:table-cell>
          <table:table-cell table:style-name="ce2189"/>
          <table:table-cell table:style-name="ce489" table:formula="of:=IF(AND(SUM([.Z116]+[.AA116])&gt;0.5;[.Y116]=0);1;0)" office:value-type="float" office:value="0" calcext:value-type="float">
            <text:p>0</text:p>
          </table:table-cell>
          <table:table-cell table:style-name="ce489" table:formula="of:=IF(SUM([.Z117:.$Z$300])&lt;0.5;0;IF([.Z116]=1;1;IF([.Y11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7];5;1)=&quot;:&quot;;5;IF(MIDB([.T117];6;1)=&quot;:&quot;;6;IF(MIDB([.T117];7;1)=&quot;:&quot;;7;IF(MIDB([.T117];8;1)=&quot;:&quot;;8))))" office:value-type="boolean" office:boolean-value="false" calcext:value-type="boolean">
            <text:p>FALSE</text:p>
          </table:table-cell>
          <table:table-cell table:style-name="ce1722" table:formula="of:=IF(MIDB([.T117];SUM([.A117]+3);1)=&quot;K&quot;;111;222)" office:value-type="float" office:value="222" calcext:value-type="float">
            <text:p>222</text:p>
          </table:table-cell>
          <table:table-cell table:style-name="ce8" table:formula="of:=IF(ISTEXT([.T117]);1;0)" office:value-type="float" office:value="0" calcext:value-type="float">
            <text:p>0</text:p>
          </table:table-cell>
          <table:table-cell table:style-name="ce13" table:formula="of:=SUM([.$D116]+1)" office:value-type="float" office:value="117" calcext:value-type="float">
            <text:p>117</text:p>
          </table:table-cell>
          <table:table-cell table:style-name="ce16" table:formula="of:=IF(ISNA(MATCH([.T117];[.T118:.T$306];0));0;1)" office:value-type="float" office:value="0" calcext:value-type="float">
            <text:p>0</text:p>
          </table:table-cell>
          <table:table-cell table:style-name="ce16" table:formula="of:=IF([.T117]=&quot;Gen&quot;;0;IF([.T117]=&quot;Genesis&quot;;0;IF([.T117]=&quot;Genesis &quot;;0;IF(ISNA(MATCH([.T117];[.$T$1:.T116];0));0;1))))" office:value-type="float" office:value="0" calcext:value-type="float">
            <text:p>0</text:p>
          </table:table-cell>
          <table:table-cell table:style-name="ce1722" table:formula="of:=IF([.T117]=&quot;Gen&quot;;0;IF([.T117]=&quot;Genesis&quot;;0;IF([.T117]=&quot;Genesis&quot;;0;IF([.A117]=0;888;IF([.A117]=6;NUMBERVALUE(CONCATENATE(MIDB([.T117];5;1)));IF([.A117]=7;NUMBERVALUE(CONCATENATE(MIDB([.T117];5;1);MIDB([.O117];6;1)));IF([.A117]=8;NUMBERVALUE(CONCATENATE(MIDB([.T117];5;1);MIDB([.T117];6;1);MIDB([.T117];7;1))))))))))" office:value-type="float" office:value="888" calcext:value-type="float">
            <text:p>888</text:p>
          </table:table-cell>
          <table:table-cell table:style-name="ce1732" table:formula="of:=IF([.A117]=0;0;IF([.A117]=0;0;IF([.K117]=1000;0;IF([.B117]=222;NUMBERVALUE(CONCATENATE(MIDB([.O117];SUM([.A117]+1);1);MIDB([.T117];SUM([.A117]+2);1);MIDB([.T117];SUM([.A117]+3);1)));NUMBERVALUE(CONCATENATE(MIDB([.T117];SUM([.A117]+1);1);MIDB([.T117];SUM([.A117]+2);1)))))))" office:value-type="float" office:value="0" calcext:value-type="float">
            <text:p>0</text:p>
          </table:table-cell>
          <table:table-cell table:style-name="ce1722" table:formula="of:=IF([.G117]=888;0;1)" office:value-type="float" office:value="0" calcext:value-type="float">
            <text:p>0</text:p>
          </table:table-cell>
          <table:table-cell table:style-name="ce668" table:formula="of:=IF([.F117]=1;1;IF([.E117]=1;2;3))" office:value-type="float" office:value="3" calcext:value-type="float">
            <text:p>3</text:p>
          </table:table-cell>
          <table:table-cell table:style-name="ce21" table:formula="of:=IF([.T117]=&quot;Gen&quot;;0;IF([.T117]=&quot;Genesis&quot;;0;IF([.T117]=&quot;Genesis &quot;;0;IF(ISBLANK([.T117]);1000;IF(ISNUMBER([.T117]);SUM(1000-[.T117]);IF(ISNA(VLOOKUP([.L117];[$'Sort Vs help'.$A$1:$'Sort Vs help'.$B$66];2;0));1000;IF(ISTEXT([.T117]);VLOOKUP([.L117];[$'Sort Vs help'.$A$1:$'Sort Vs help'.$B$66];2;0);999999)))))))" office:value-type="float" office:value="1000" calcext:value-type="float">
            <text:p>1000</text:p>
          </table:table-cell>
          <table:table-cell table:style-name="ce20" table:formula="of:=IF([.T117]=&quot;Gen&quot;;0;IF([.T117]=&quot;Genesis&quot;;0;IF([.T117]=&quot;Genesis &quot;;0;LEFT([.T117];3))))">
            <text:p/>
          </table:table-cell>
          <table:table-cell table:style-name="ce23" table:formula="of:=IF(ISTEXT([.S117]);0;IF(ISNUMBER([.S117]);0;IF(ISTEXT([.T117]);0;IF(ISNUMBER([.T117]);0;IF(ISTEXT([.U117]);[.Q117];IF(ISNUMBER([.U117]);[.Q117];0))))))" office:value-type="float" office:value="0" calcext:value-type="float">
            <text:p>0</text:p>
          </table:table-cell>
          <table:table-cell table:style-name="ce21" table:formula="of:=IF(ISTEXT([.S117]);0;IF(ISNUMBER([.S117]);0;IF(ISTEXT([.T117]);0;IF(ISNUMBER([.T117]);0;IF(ISTEXT([.U117]);[.Q117];IF(ISNUMBER([.U117]);[.Q117];0))))))" office:value-type="float" office:value="0" calcext:value-type="float">
            <text:p>0</text:p>
          </table:table-cell>
          <table:table-cell table:style-name="ce20" table:formula="of:=IF([.T117]=&quot;Gen&quot;;0;IF([.T117]=&quot;Genesis&quot;;0;IF([.T117]=&quot;Genesis &quot;;0;LEFT([.T117];10))))">
            <text:p/>
          </table:table-cell>
          <table:table-cell table:style-name="ce699" table:formula="of:=IF([.T117]=&quot;Gen&quot;;0;IF([.T117]=&quot;Genesis&quot;;0;IF([.T117]=&quot;Genesis &quot;;0;IF([.F117]=1;0;IF([.E117]=1;CONCATENATE(&quot;At Row &quot;;SUM(MATCH([.T117];[.T118:.T$306];0)+[.D117]));IF(AND([.AB117]=5;ISTEXT([.U11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7]=&quot;Gen&quot;;0;IF([.T117]=&quot;Genesis&quot;;0;IF([.T117]=&quot;Genesis &quot;;0;IF(ISNA(MATCH([.T117];[.T$1:.T11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17]);0;1)" office:value-type="float" office:value="0" calcext:value-type="float">
            <text:p>0</text:p>
          </table:table-cell>
          <table:table-cell table:style-name="ce489" table:formula="of:=IF(ISBLANK([.S117]);0;1)" office:value-type="float" office:value="0" calcext:value-type="float">
            <text:p>0</text:p>
          </table:table-cell>
          <table:table-cell table:style-name="ce489" table:formula="of:=IF(SUM([.X117:.Z117])&gt;0.5;0;IF(ISBLANK([.U117]);0;IF(ISBLANK([.U117]);0;1)))" office:value-type="float" office:value="0" calcext:value-type="float">
            <text:p>0</text:p>
          </table:table-cell>
          <table:table-cell table:style-name="ce489" table:formula="of:=IF([.Y117]=1;0;IF(ISBLANK([.U117]);0;5))" office:value-type="float" office:value="0" calcext:value-type="float">
            <text:p>0</text:p>
          </table:table-cell>
          <table:table-cell table:style-name="ce489" table:formula="of:=IF(SUM([.AB117:.AB$301])&gt;=5;1;400)" office:value-type="float" office:value="400" calcext:value-type="float">
            <text:p>400</text:p>
          </table:table-cell>
          <table:table-cell table:style-name="ce489" table:formula="of:=IF(SUM([.Y117:.AA117])&gt;=3;0;IF([.Y117]=1;0;IF([.Z117]=1;0;IF([.AA117]=1;1;IF(SUM([.Y118:.Y$301])&gt;0.5;1;0)))))" office:value-type="float" office:value="0" calcext:value-type="float">
            <text:p>0</text:p>
          </table:table-cell>
          <table:table-cell table:style-name="ce2189"/>
          <table:table-cell table:style-name="ce489" table:formula="of:=IF(AND(SUM([.Z117]+[.AA117])&gt;0.5;[.Y117]=0);1;0)" office:value-type="float" office:value="0" calcext:value-type="float">
            <text:p>0</text:p>
          </table:table-cell>
          <table:table-cell table:style-name="ce489" table:formula="of:=IF(SUM([.Z118:.$Z$300])&lt;0.5;0;IF([.Z117]=1;1;IF([.Y11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8];5;1)=&quot;:&quot;;5;IF(MIDB([.T118];6;1)=&quot;:&quot;;6;IF(MIDB([.T118];7;1)=&quot;:&quot;;7;IF(MIDB([.T118];8;1)=&quot;:&quot;;8))))" office:value-type="boolean" office:boolean-value="false" calcext:value-type="boolean">
            <text:p>FALSE</text:p>
          </table:table-cell>
          <table:table-cell table:style-name="ce1722" table:formula="of:=IF(MIDB([.T118];SUM([.A118]+3);1)=&quot;K&quot;;111;222)" office:value-type="float" office:value="222" calcext:value-type="float">
            <text:p>222</text:p>
          </table:table-cell>
          <table:table-cell table:style-name="ce8" table:formula="of:=IF(ISTEXT([.T118]);1;0)" office:value-type="float" office:value="0" calcext:value-type="float">
            <text:p>0</text:p>
          </table:table-cell>
          <table:table-cell table:style-name="ce13" table:formula="of:=SUM([.$D117]+1)" office:value-type="float" office:value="118" calcext:value-type="float">
            <text:p>118</text:p>
          </table:table-cell>
          <table:table-cell table:style-name="ce16" table:formula="of:=IF(ISNA(MATCH([.T118];[.T119:.T$306];0));0;1)" office:value-type="float" office:value="0" calcext:value-type="float">
            <text:p>0</text:p>
          </table:table-cell>
          <table:table-cell table:style-name="ce16" table:formula="of:=IF([.T118]=&quot;Gen&quot;;0;IF([.T118]=&quot;Genesis&quot;;0;IF([.T118]=&quot;Genesis &quot;;0;IF(ISNA(MATCH([.T118];[.$T$1:.T117];0));0;1))))" office:value-type="float" office:value="0" calcext:value-type="float">
            <text:p>0</text:p>
          </table:table-cell>
          <table:table-cell table:style-name="ce1722" table:formula="of:=IF([.T118]=&quot;Gen&quot;;0;IF([.T118]=&quot;Genesis&quot;;0;IF([.T118]=&quot;Genesis&quot;;0;IF([.A118]=0;888;IF([.A118]=6;NUMBERVALUE(CONCATENATE(MIDB([.T118];5;1)));IF([.A118]=7;NUMBERVALUE(CONCATENATE(MIDB([.T118];5;1);MIDB([.O118];6;1)));IF([.A118]=8;NUMBERVALUE(CONCATENATE(MIDB([.T118];5;1);MIDB([.T118];6;1);MIDB([.T118];7;1))))))))))" office:value-type="float" office:value="888" calcext:value-type="float">
            <text:p>888</text:p>
          </table:table-cell>
          <table:table-cell table:style-name="ce1732" table:formula="of:=IF([.A118]=0;0;IF([.A118]=0;0;IF([.K118]=1000;0;IF([.B118]=222;NUMBERVALUE(CONCATENATE(MIDB([.O118];SUM([.A118]+1);1);MIDB([.T118];SUM([.A118]+2);1);MIDB([.T118];SUM([.A118]+3);1)));NUMBERVALUE(CONCATENATE(MIDB([.T118];SUM([.A118]+1);1);MIDB([.T118];SUM([.A118]+2);1)))))))" office:value-type="float" office:value="0" calcext:value-type="float">
            <text:p>0</text:p>
          </table:table-cell>
          <table:table-cell table:style-name="ce1722" table:formula="of:=IF([.G118]=888;0;1)" office:value-type="float" office:value="0" calcext:value-type="float">
            <text:p>0</text:p>
          </table:table-cell>
          <table:table-cell table:style-name="ce668" table:formula="of:=IF([.F118]=1;1;IF([.E118]=1;2;3))" office:value-type="float" office:value="3" calcext:value-type="float">
            <text:p>3</text:p>
          </table:table-cell>
          <table:table-cell table:style-name="ce21" table:formula="of:=IF([.T118]=&quot;Gen&quot;;0;IF([.T118]=&quot;Genesis&quot;;0;IF([.T118]=&quot;Genesis &quot;;0;IF(ISBLANK([.T118]);1000;IF(ISNUMBER([.T118]);SUM(1000-[.T118]);IF(ISNA(VLOOKUP([.L118];[$'Sort Vs help'.$A$1:$'Sort Vs help'.$B$66];2;0));1000;IF(ISTEXT([.T118]);VLOOKUP([.L118];[$'Sort Vs help'.$A$1:$'Sort Vs help'.$B$66];2;0);999999)))))))" office:value-type="float" office:value="1000" calcext:value-type="float">
            <text:p>1000</text:p>
          </table:table-cell>
          <table:table-cell table:style-name="ce20" table:formula="of:=IF([.T118]=&quot;Gen&quot;;0;IF([.T118]=&quot;Genesis&quot;;0;IF([.T118]=&quot;Genesis &quot;;0;LEFT([.T118];3))))">
            <text:p/>
          </table:table-cell>
          <table:table-cell table:style-name="ce23" table:formula="of:=IF(ISTEXT([.S118]);0;IF(ISNUMBER([.S118]);0;IF(ISTEXT([.T118]);0;IF(ISNUMBER([.T118]);0;IF(ISTEXT([.U118]);[.Q118];IF(ISNUMBER([.U118]);[.Q118];0))))))" office:value-type="float" office:value="0" calcext:value-type="float">
            <text:p>0</text:p>
          </table:table-cell>
          <table:table-cell table:style-name="ce21" table:formula="of:=IF(ISTEXT([.S118]);0;IF(ISNUMBER([.S118]);0;IF(ISTEXT([.T118]);0;IF(ISNUMBER([.T118]);0;IF(ISTEXT([.U118]);[.Q118];IF(ISNUMBER([.U118]);[.Q118];0))))))" office:value-type="float" office:value="0" calcext:value-type="float">
            <text:p>0</text:p>
          </table:table-cell>
          <table:table-cell table:style-name="ce20" table:formula="of:=IF([.T118]=&quot;Gen&quot;;0;IF([.T118]=&quot;Genesis&quot;;0;IF([.T118]=&quot;Genesis &quot;;0;LEFT([.T118];10))))">
            <text:p/>
          </table:table-cell>
          <table:table-cell table:style-name="ce699" table:formula="of:=IF([.T118]=&quot;Gen&quot;;0;IF([.T118]=&quot;Genesis&quot;;0;IF([.T118]=&quot;Genesis &quot;;0;IF([.F118]=1;0;IF([.E118]=1;CONCATENATE(&quot;At Row &quot;;SUM(MATCH([.T118];[.T119:.T$306];0)+[.D118]));IF(AND([.AB118]=5;ISTEXT([.U11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8]=&quot;Gen&quot;;0;IF([.T118]=&quot;Genesis&quot;;0;IF([.T118]=&quot;Genesis &quot;;0;IF(ISNA(MATCH([.T118];[.T$1:.T11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18]);0;1)" office:value-type="float" office:value="0" calcext:value-type="float">
            <text:p>0</text:p>
          </table:table-cell>
          <table:table-cell table:style-name="ce489" table:formula="of:=IF(ISBLANK([.S118]);0;1)" office:value-type="float" office:value="0" calcext:value-type="float">
            <text:p>0</text:p>
          </table:table-cell>
          <table:table-cell table:style-name="ce489" table:formula="of:=IF(SUM([.X118:.Z118])&gt;0.5;0;IF(ISBLANK([.U118]);0;IF(ISBLANK([.U118]);0;1)))" office:value-type="float" office:value="0" calcext:value-type="float">
            <text:p>0</text:p>
          </table:table-cell>
          <table:table-cell table:style-name="ce489" table:formula="of:=IF([.Y118]=1;0;IF(ISBLANK([.U118]);0;5))" office:value-type="float" office:value="0" calcext:value-type="float">
            <text:p>0</text:p>
          </table:table-cell>
          <table:table-cell table:style-name="ce489" table:formula="of:=IF(SUM([.AB118:.AB$301])&gt;=5;1;400)" office:value-type="float" office:value="400" calcext:value-type="float">
            <text:p>400</text:p>
          </table:table-cell>
          <table:table-cell table:style-name="ce489" table:formula="of:=IF(SUM([.Y118:.AA118])&gt;=3;0;IF([.Y118]=1;0;IF([.Z118]=1;0;IF([.AA118]=1;1;IF(SUM([.Y119:.Y$301])&gt;0.5;1;0)))))" office:value-type="float" office:value="0" calcext:value-type="float">
            <text:p>0</text:p>
          </table:table-cell>
          <table:table-cell table:style-name="ce2189"/>
          <table:table-cell table:style-name="ce489" table:formula="of:=IF(AND(SUM([.Z118]+[.AA118])&gt;0.5;[.Y118]=0);1;0)" office:value-type="float" office:value="0" calcext:value-type="float">
            <text:p>0</text:p>
          </table:table-cell>
          <table:table-cell table:style-name="ce489" table:formula="of:=IF(SUM([.Z119:.$Z$300])&lt;0.5;0;IF([.Z118]=1;1;IF([.Y11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19];5;1)=&quot;:&quot;;5;IF(MIDB([.T119];6;1)=&quot;:&quot;;6;IF(MIDB([.T119];7;1)=&quot;:&quot;;7;IF(MIDB([.T119];8;1)=&quot;:&quot;;8))))" office:value-type="boolean" office:boolean-value="false" calcext:value-type="boolean">
            <text:p>FALSE</text:p>
          </table:table-cell>
          <table:table-cell table:style-name="ce1722" table:formula="of:=IF(MIDB([.T119];SUM([.A119]+3);1)=&quot;K&quot;;111;222)" office:value-type="float" office:value="222" calcext:value-type="float">
            <text:p>222</text:p>
          </table:table-cell>
          <table:table-cell table:style-name="ce8" table:formula="of:=IF(ISTEXT([.T119]);1;0)" office:value-type="float" office:value="0" calcext:value-type="float">
            <text:p>0</text:p>
          </table:table-cell>
          <table:table-cell table:style-name="ce13" table:formula="of:=SUM([.$D118]+1)" office:value-type="float" office:value="119" calcext:value-type="float">
            <text:p>119</text:p>
          </table:table-cell>
          <table:table-cell table:style-name="ce16" table:formula="of:=IF(ISNA(MATCH([.T119];[.T120:.T$306];0));0;1)" office:value-type="float" office:value="0" calcext:value-type="float">
            <text:p>0</text:p>
          </table:table-cell>
          <table:table-cell table:style-name="ce16" table:formula="of:=IF([.T119]=&quot;Gen&quot;;0;IF([.T119]=&quot;Genesis&quot;;0;IF([.T119]=&quot;Genesis &quot;;0;IF(ISNA(MATCH([.T119];[.$T$1:.T118];0));0;1))))" office:value-type="float" office:value="0" calcext:value-type="float">
            <text:p>0</text:p>
          </table:table-cell>
          <table:table-cell table:style-name="ce1722" table:formula="of:=IF([.T119]=&quot;Gen&quot;;0;IF([.T119]=&quot;Genesis&quot;;0;IF([.T119]=&quot;Genesis&quot;;0;IF([.A119]=0;888;IF([.A119]=6;NUMBERVALUE(CONCATENATE(MIDB([.T119];5;1)));IF([.A119]=7;NUMBERVALUE(CONCATENATE(MIDB([.T119];5;1);MIDB([.O119];6;1)));IF([.A119]=8;NUMBERVALUE(CONCATENATE(MIDB([.T119];5;1);MIDB([.T119];6;1);MIDB([.T119];7;1))))))))))" office:value-type="float" office:value="888" calcext:value-type="float">
            <text:p>888</text:p>
          </table:table-cell>
          <table:table-cell table:style-name="ce1732" table:formula="of:=IF([.A119]=0;0;IF([.A119]=0;0;IF([.K119]=1000;0;IF([.B119]=222;NUMBERVALUE(CONCATENATE(MIDB([.O119];SUM([.A119]+1);1);MIDB([.T119];SUM([.A119]+2);1);MIDB([.T119];SUM([.A119]+3);1)));NUMBERVALUE(CONCATENATE(MIDB([.T119];SUM([.A119]+1);1);MIDB([.T119];SUM([.A119]+2);1)))))))" office:value-type="float" office:value="0" calcext:value-type="float">
            <text:p>0</text:p>
          </table:table-cell>
          <table:table-cell table:style-name="ce1722" table:formula="of:=IF([.G119]=888;0;1)" office:value-type="float" office:value="0" calcext:value-type="float">
            <text:p>0</text:p>
          </table:table-cell>
          <table:table-cell table:style-name="ce668" table:formula="of:=IF([.F119]=1;1;IF([.E119]=1;2;3))" office:value-type="float" office:value="3" calcext:value-type="float">
            <text:p>3</text:p>
          </table:table-cell>
          <table:table-cell table:style-name="ce21" table:formula="of:=IF([.T119]=&quot;Gen&quot;;0;IF([.T119]=&quot;Genesis&quot;;0;IF([.T119]=&quot;Genesis &quot;;0;IF(ISBLANK([.T119]);1000;IF(ISNUMBER([.T119]);SUM(1000-[.T119]);IF(ISNA(VLOOKUP([.L119];[$'Sort Vs help'.$A$1:$'Sort Vs help'.$B$66];2;0));1000;IF(ISTEXT([.T119]);VLOOKUP([.L119];[$'Sort Vs help'.$A$1:$'Sort Vs help'.$B$66];2;0);999999)))))))" office:value-type="float" office:value="1000" calcext:value-type="float">
            <text:p>1000</text:p>
          </table:table-cell>
          <table:table-cell table:style-name="ce20" table:formula="of:=IF([.T119]=&quot;Gen&quot;;0;IF([.T119]=&quot;Genesis&quot;;0;IF([.T119]=&quot;Genesis &quot;;0;LEFT([.T119];3))))">
            <text:p/>
          </table:table-cell>
          <table:table-cell table:style-name="ce23" table:formula="of:=IF(ISTEXT([.S119]);0;IF(ISNUMBER([.S119]);0;IF(ISTEXT([.T119]);0;IF(ISNUMBER([.T119]);0;IF(ISTEXT([.U119]);[.Q119];IF(ISNUMBER([.U119]);[.Q119];0))))))" office:value-type="float" office:value="0" calcext:value-type="float">
            <text:p>0</text:p>
          </table:table-cell>
          <table:table-cell table:style-name="ce21" table:formula="of:=IF(ISTEXT([.S119]);0;IF(ISNUMBER([.S119]);0;IF(ISTEXT([.T119]);0;IF(ISNUMBER([.T119]);0;IF(ISTEXT([.U119]);[.Q119];IF(ISNUMBER([.U119]);[.Q119];0))))))" office:value-type="float" office:value="0" calcext:value-type="float">
            <text:p>0</text:p>
          </table:table-cell>
          <table:table-cell table:style-name="ce20" table:formula="of:=IF([.T119]=&quot;Gen&quot;;0;IF([.T119]=&quot;Genesis&quot;;0;IF([.T119]=&quot;Genesis &quot;;0;LEFT([.T119];10))))">
            <text:p/>
          </table:table-cell>
          <table:table-cell table:style-name="ce699" table:formula="of:=IF([.T119]=&quot;Gen&quot;;0;IF([.T119]=&quot;Genesis&quot;;0;IF([.T119]=&quot;Genesis &quot;;0;IF([.F119]=1;0;IF([.E119]=1;CONCATENATE(&quot;At Row &quot;;SUM(MATCH([.T119];[.T120:.T$306];0)+[.D119]));IF(AND([.AB119]=5;ISTEXT([.U11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19]=&quot;Gen&quot;;0;IF([.T119]=&quot;Genesis&quot;;0;IF([.T119]=&quot;Genesis &quot;;0;IF(ISNA(MATCH([.T119];[.T$1:.T118];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19]);0;1)" office:value-type="float" office:value="0" calcext:value-type="float">
            <text:p>0</text:p>
          </table:table-cell>
          <table:table-cell table:style-name="ce489" table:formula="of:=IF(ISBLANK([.S119]);0;1)" office:value-type="float" office:value="0" calcext:value-type="float">
            <text:p>0</text:p>
          </table:table-cell>
          <table:table-cell table:style-name="ce489" table:formula="of:=IF(SUM([.X119:.Z119])&gt;0.5;0;IF(ISBLANK([.U119]);0;IF(ISBLANK([.U119]);0;1)))" office:value-type="float" office:value="0" calcext:value-type="float">
            <text:p>0</text:p>
          </table:table-cell>
          <table:table-cell table:style-name="ce489" table:formula="of:=IF([.Y119]=1;0;IF(ISBLANK([.U119]);0;5))" office:value-type="float" office:value="0" calcext:value-type="float">
            <text:p>0</text:p>
          </table:table-cell>
          <table:table-cell table:style-name="ce489" table:formula="of:=IF(SUM([.AB119:.AB$301])&gt;=5;1;400)" office:value-type="float" office:value="400" calcext:value-type="float">
            <text:p>400</text:p>
          </table:table-cell>
          <table:table-cell table:style-name="ce489" table:formula="of:=IF(SUM([.Y119:.AA119])&gt;=3;0;IF([.Y119]=1;0;IF([.Z119]=1;0;IF([.AA119]=1;1;IF(SUM([.Y120:.Y$301])&gt;0.5;1;0)))))" office:value-type="float" office:value="0" calcext:value-type="float">
            <text:p>0</text:p>
          </table:table-cell>
          <table:table-cell table:style-name="ce2189"/>
          <table:table-cell table:style-name="ce489" table:formula="of:=IF(AND(SUM([.Z119]+[.AA119])&gt;0.5;[.Y119]=0);1;0)" office:value-type="float" office:value="0" calcext:value-type="float">
            <text:p>0</text:p>
          </table:table-cell>
          <table:table-cell table:style-name="ce489" table:formula="of:=IF(SUM([.Z120:.$Z$300])&lt;0.5;0;IF([.Z119]=1;1;IF([.Y11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0];5;1)=&quot;:&quot;;5;IF(MIDB([.T120];6;1)=&quot;:&quot;;6;IF(MIDB([.T120];7;1)=&quot;:&quot;;7;IF(MIDB([.T120];8;1)=&quot;:&quot;;8))))" office:value-type="boolean" office:boolean-value="false" calcext:value-type="boolean">
            <text:p>FALSE</text:p>
          </table:table-cell>
          <table:table-cell table:style-name="ce1722" table:formula="of:=IF(MIDB([.T120];SUM([.A120]+3);1)=&quot;K&quot;;111;222)" office:value-type="float" office:value="222" calcext:value-type="float">
            <text:p>222</text:p>
          </table:table-cell>
          <table:table-cell table:style-name="ce8" table:formula="of:=IF(ISTEXT([.T120]);1;0)" office:value-type="float" office:value="0" calcext:value-type="float">
            <text:p>0</text:p>
          </table:table-cell>
          <table:table-cell table:style-name="ce13" table:formula="of:=SUM([.$D119]+1)" office:value-type="float" office:value="120" calcext:value-type="float">
            <text:p>120</text:p>
          </table:table-cell>
          <table:table-cell table:style-name="ce16" table:formula="of:=IF(ISNA(MATCH([.T120];[.T121:.T$306];0));0;1)" office:value-type="float" office:value="0" calcext:value-type="float">
            <text:p>0</text:p>
          </table:table-cell>
          <table:table-cell table:style-name="ce16" table:formula="of:=IF([.T120]=&quot;Gen&quot;;0;IF([.T120]=&quot;Genesis&quot;;0;IF([.T120]=&quot;Genesis &quot;;0;IF(ISNA(MATCH([.T120];[.$T$1:.T119];0));0;1))))" office:value-type="float" office:value="0" calcext:value-type="float">
            <text:p>0</text:p>
          </table:table-cell>
          <table:table-cell table:style-name="ce1722" table:formula="of:=IF([.T120]=&quot;Gen&quot;;0;IF([.T120]=&quot;Genesis&quot;;0;IF([.T120]=&quot;Genesis&quot;;0;IF([.A120]=0;888;IF([.A120]=6;NUMBERVALUE(CONCATENATE(MIDB([.T120];5;1)));IF([.A120]=7;NUMBERVALUE(CONCATENATE(MIDB([.T120];5;1);MIDB([.O120];6;1)));IF([.A120]=8;NUMBERVALUE(CONCATENATE(MIDB([.T120];5;1);MIDB([.T120];6;1);MIDB([.T120];7;1))))))))))" office:value-type="float" office:value="888" calcext:value-type="float">
            <text:p>888</text:p>
          </table:table-cell>
          <table:table-cell table:style-name="ce1732" table:formula="of:=IF([.A120]=0;0;IF([.A120]=0;0;IF([.K120]=1000;0;IF([.B120]=222;NUMBERVALUE(CONCATENATE(MIDB([.O120];SUM([.A120]+1);1);MIDB([.T120];SUM([.A120]+2);1);MIDB([.T120];SUM([.A120]+3);1)));NUMBERVALUE(CONCATENATE(MIDB([.T120];SUM([.A120]+1);1);MIDB([.T120];SUM([.A120]+2);1)))))))" office:value-type="float" office:value="0" calcext:value-type="float">
            <text:p>0</text:p>
          </table:table-cell>
          <table:table-cell table:style-name="ce1722" table:formula="of:=IF([.G120]=888;0;1)" office:value-type="float" office:value="0" calcext:value-type="float">
            <text:p>0</text:p>
          </table:table-cell>
          <table:table-cell table:style-name="ce668" table:formula="of:=IF([.F120]=1;1;IF([.E120]=1;2;3))" office:value-type="float" office:value="3" calcext:value-type="float">
            <text:p>3</text:p>
          </table:table-cell>
          <table:table-cell table:style-name="ce21" table:formula="of:=IF([.T120]=&quot;Gen&quot;;0;IF([.T120]=&quot;Genesis&quot;;0;IF([.T120]=&quot;Genesis &quot;;0;IF(ISBLANK([.T120]);1000;IF(ISNUMBER([.T120]);SUM(1000-[.T120]);IF(ISNA(VLOOKUP([.L120];[$'Sort Vs help'.$A$1:$'Sort Vs help'.$B$66];2;0));1000;IF(ISTEXT([.T120]);VLOOKUP([.L120];[$'Sort Vs help'.$A$1:$'Sort Vs help'.$B$66];2;0);999999)))))))" office:value-type="float" office:value="1000" calcext:value-type="float">
            <text:p>1000</text:p>
          </table:table-cell>
          <table:table-cell table:style-name="ce20" table:formula="of:=IF([.T120]=&quot;Gen&quot;;0;IF([.T120]=&quot;Genesis&quot;;0;IF([.T120]=&quot;Genesis &quot;;0;LEFT([.T120];3))))">
            <text:p/>
          </table:table-cell>
          <table:table-cell table:style-name="ce23" table:formula="of:=IF(ISTEXT([.S120]);0;IF(ISNUMBER([.S120]);0;IF(ISTEXT([.T120]);0;IF(ISNUMBER([.T120]);0;IF(ISTEXT([.U120]);[.Q120];IF(ISNUMBER([.U120]);[.Q120];0))))))" office:value-type="float" office:value="0" calcext:value-type="float">
            <text:p>0</text:p>
          </table:table-cell>
          <table:table-cell table:style-name="ce21" table:formula="of:=IF(ISTEXT([.S120]);0;IF(ISNUMBER([.S120]);0;IF(ISTEXT([.T120]);0;IF(ISNUMBER([.T120]);0;IF(ISTEXT([.U120]);[.Q120];IF(ISNUMBER([.U120]);[.Q120];0))))))" office:value-type="float" office:value="0" calcext:value-type="float">
            <text:p>0</text:p>
          </table:table-cell>
          <table:table-cell table:style-name="ce20" table:formula="of:=IF([.T120]=&quot;Gen&quot;;0;IF([.T120]=&quot;Genesis&quot;;0;IF([.T120]=&quot;Genesis &quot;;0;LEFT([.T120];10))))">
            <text:p/>
          </table:table-cell>
          <table:table-cell table:style-name="ce699" table:formula="of:=IF([.T120]=&quot;Gen&quot;;0;IF([.T120]=&quot;Genesis&quot;;0;IF([.T120]=&quot;Genesis &quot;;0;IF([.F120]=1;0;IF([.E120]=1;CONCATENATE(&quot;At Row &quot;;SUM(MATCH([.T120];[.T121:.T$306];0)+[.D120]));IF(AND([.AB120]=5;ISTEXT([.U12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0]=&quot;Gen&quot;;0;IF([.T120]=&quot;Genesis&quot;;0;IF([.T120]=&quot;Genesis &quot;;0;IF(ISNA(MATCH([.T120];[.T$1:.T11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20]);0;1)" office:value-type="float" office:value="0" calcext:value-type="float">
            <text:p>0</text:p>
          </table:table-cell>
          <table:table-cell table:style-name="ce489" table:formula="of:=IF(ISBLANK([.S120]);0;1)" office:value-type="float" office:value="0" calcext:value-type="float">
            <text:p>0</text:p>
          </table:table-cell>
          <table:table-cell table:style-name="ce489" table:formula="of:=IF(SUM([.X120:.Z120])&gt;0.5;0;IF(ISBLANK([.U120]);0;IF(ISBLANK([.U120]);0;1)))" office:value-type="float" office:value="0" calcext:value-type="float">
            <text:p>0</text:p>
          </table:table-cell>
          <table:table-cell table:style-name="ce489" table:formula="of:=IF([.Y120]=1;0;IF(ISBLANK([.U120]);0;5))" office:value-type="float" office:value="0" calcext:value-type="float">
            <text:p>0</text:p>
          </table:table-cell>
          <table:table-cell table:style-name="ce489" table:formula="of:=IF(SUM([.AB120:.AB$301])&gt;=5;1;400)" office:value-type="float" office:value="400" calcext:value-type="float">
            <text:p>400</text:p>
          </table:table-cell>
          <table:table-cell table:style-name="ce489" table:formula="of:=IF(SUM([.Y120:.AA120])&gt;=3;0;IF([.Y120]=1;0;IF([.Z120]=1;0;IF([.AA120]=1;1;IF(SUM([.Y121:.Y$301])&gt;0.5;1;0)))))" office:value-type="float" office:value="0" calcext:value-type="float">
            <text:p>0</text:p>
          </table:table-cell>
          <table:table-cell table:style-name="ce2189"/>
          <table:table-cell table:style-name="ce489" table:formula="of:=IF(AND(SUM([.Z120]+[.AA120])&gt;0.5;[.Y120]=0);1;0)" office:value-type="float" office:value="0" calcext:value-type="float">
            <text:p>0</text:p>
          </table:table-cell>
          <table:table-cell table:style-name="ce489" table:formula="of:=IF(SUM([.Z121:.$Z$300])&lt;0.5;0;IF([.Z120]=1;1;IF([.Y12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1];5;1)=&quot;:&quot;;5;IF(MIDB([.T121];6;1)=&quot;:&quot;;6;IF(MIDB([.T121];7;1)=&quot;:&quot;;7;IF(MIDB([.T121];8;1)=&quot;:&quot;;8))))" office:value-type="boolean" office:boolean-value="false" calcext:value-type="boolean">
            <text:p>FALSE</text:p>
          </table:table-cell>
          <table:table-cell table:style-name="ce1722" table:formula="of:=IF(MIDB([.T121];SUM([.A121]+3);1)=&quot;K&quot;;111;222)" office:value-type="float" office:value="222" calcext:value-type="float">
            <text:p>222</text:p>
          </table:table-cell>
          <table:table-cell table:style-name="ce8" table:formula="of:=IF(ISTEXT([.T121]);1;0)" office:value-type="float" office:value="0" calcext:value-type="float">
            <text:p>0</text:p>
          </table:table-cell>
          <table:table-cell table:style-name="ce13" table:formula="of:=SUM([.$D120]+1)" office:value-type="float" office:value="121" calcext:value-type="float">
            <text:p>121</text:p>
          </table:table-cell>
          <table:table-cell table:style-name="ce16" table:formula="of:=IF(ISNA(MATCH([.T121];[.T122:.T$306];0));0;1)" office:value-type="float" office:value="0" calcext:value-type="float">
            <text:p>0</text:p>
          </table:table-cell>
          <table:table-cell table:style-name="ce16" table:formula="of:=IF([.T121]=&quot;Gen&quot;;0;IF([.T121]=&quot;Genesis&quot;;0;IF([.T121]=&quot;Genesis &quot;;0;IF(ISNA(MATCH([.T121];[.$T$1:.T120];0));0;1))))" office:value-type="float" office:value="0" calcext:value-type="float">
            <text:p>0</text:p>
          </table:table-cell>
          <table:table-cell table:style-name="ce1722" table:formula="of:=IF([.T121]=&quot;Gen&quot;;0;IF([.T121]=&quot;Genesis&quot;;0;IF([.T121]=&quot;Genesis&quot;;0;IF([.A121]=0;888;IF([.A121]=6;NUMBERVALUE(CONCATENATE(MIDB([.T121];5;1)));IF([.A121]=7;NUMBERVALUE(CONCATENATE(MIDB([.T121];5;1);MIDB([.O121];6;1)));IF([.A121]=8;NUMBERVALUE(CONCATENATE(MIDB([.T121];5;1);MIDB([.T121];6;1);MIDB([.T121];7;1))))))))))" office:value-type="float" office:value="888" calcext:value-type="float">
            <text:p>888</text:p>
          </table:table-cell>
          <table:table-cell table:style-name="ce1732" table:formula="of:=IF([.A121]=0;0;IF([.A121]=0;0;IF([.K121]=1000;0;IF([.B121]=222;NUMBERVALUE(CONCATENATE(MIDB([.O121];SUM([.A121]+1);1);MIDB([.T121];SUM([.A121]+2);1);MIDB([.T121];SUM([.A121]+3);1)));NUMBERVALUE(CONCATENATE(MIDB([.T121];SUM([.A121]+1);1);MIDB([.T121];SUM([.A121]+2);1)))))))" office:value-type="float" office:value="0" calcext:value-type="float">
            <text:p>0</text:p>
          </table:table-cell>
          <table:table-cell table:style-name="ce1722" table:formula="of:=IF([.G121]=888;0;1)" office:value-type="float" office:value="0" calcext:value-type="float">
            <text:p>0</text:p>
          </table:table-cell>
          <table:table-cell table:style-name="ce668" table:formula="of:=IF([.F121]=1;1;IF([.E121]=1;2;3))" office:value-type="float" office:value="3" calcext:value-type="float">
            <text:p>3</text:p>
          </table:table-cell>
          <table:table-cell table:style-name="ce21" table:formula="of:=IF([.T121]=&quot;Gen&quot;;0;IF([.T121]=&quot;Genesis&quot;;0;IF([.T121]=&quot;Genesis &quot;;0;IF(ISBLANK([.T121]);1000;IF(ISNUMBER([.T121]);SUM(1000-[.T121]);IF(ISNA(VLOOKUP([.L121];[$'Sort Vs help'.$A$1:$'Sort Vs help'.$B$66];2;0));1000;IF(ISTEXT([.T121]);VLOOKUP([.L121];[$'Sort Vs help'.$A$1:$'Sort Vs help'.$B$66];2;0);999999)))))))" office:value-type="float" office:value="1000" calcext:value-type="float">
            <text:p>1000</text:p>
          </table:table-cell>
          <table:table-cell table:style-name="ce20" table:formula="of:=IF([.T121]=&quot;Gen&quot;;0;IF([.T121]=&quot;Genesis&quot;;0;IF([.T121]=&quot;Genesis &quot;;0;LEFT([.T121];3))))">
            <text:p/>
          </table:table-cell>
          <table:table-cell table:style-name="ce23" table:formula="of:=IF(ISTEXT([.S121]);0;IF(ISNUMBER([.S121]);0;IF(ISTEXT([.T121]);0;IF(ISNUMBER([.T121]);0;IF(ISTEXT([.U121]);[.Q121];IF(ISNUMBER([.U121]);[.Q121];0))))))" office:value-type="float" office:value="0" calcext:value-type="float">
            <text:p>0</text:p>
          </table:table-cell>
          <table:table-cell table:style-name="ce21" table:formula="of:=IF(ISTEXT([.S121]);0;IF(ISNUMBER([.S121]);0;IF(ISTEXT([.T121]);0;IF(ISNUMBER([.T121]);0;IF(ISTEXT([.U121]);[.Q121];IF(ISNUMBER([.U121]);[.Q121];0))))))" office:value-type="float" office:value="0" calcext:value-type="float">
            <text:p>0</text:p>
          </table:table-cell>
          <table:table-cell table:style-name="ce20" table:formula="of:=IF([.T121]=&quot;Gen&quot;;0;IF([.T121]=&quot;Genesis&quot;;0;IF([.T121]=&quot;Genesis &quot;;0;LEFT([.T121];10))))">
            <text:p/>
          </table:table-cell>
          <table:table-cell table:style-name="ce699" table:formula="of:=IF([.T121]=&quot;Gen&quot;;0;IF([.T121]=&quot;Genesis&quot;;0;IF([.T121]=&quot;Genesis &quot;;0;IF([.F121]=1;0;IF([.E121]=1;CONCATENATE(&quot;At Row &quot;;SUM(MATCH([.T121];[.T122:.T$306];0)+[.D121]));IF(AND([.AB121]=5;ISTEXT([.U12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1]=&quot;Gen&quot;;0;IF([.T121]=&quot;Genesis&quot;;0;IF([.T121]=&quot;Genesis &quot;;0;IF(ISNA(MATCH([.T121];[.T$1:.T120];0));0;CONCATENATE(&quot;X        A duplicate →&quot;)))))" office:value-type="float" office:value="0" calcext:value-type="float">
            <text:p>0</text:p>
          </table:table-cell>
          <table:table-cell table:style-name="ce46"/>
          <table:table-cell table:style-name="ce58"/>
          <table:table-cell table:style-name="ce87"/>
          <table:table-cell table:style-name="ce749"/>
          <table:table-cell table:style-name="ce2182"/>
          <table:table-cell table:style-name="ce108"/>
          <table:table-cell table:style-name="ce108" table:formula="of:=IF(ISBLANK([.T121]);0;1)" office:value-type="float" office:value="0" calcext:value-type="float">
            <text:p>0</text:p>
          </table:table-cell>
          <table:table-cell table:style-name="ce489" table:formula="of:=IF(ISBLANK([.S121]);0;1)" office:value-type="float" office:value="0" calcext:value-type="float">
            <text:p>0</text:p>
          </table:table-cell>
          <table:table-cell table:style-name="ce489" table:formula="of:=IF(SUM([.X121:.Z121])&gt;0.5;0;IF(ISBLANK([.U121]);0;IF(ISBLANK([.U121]);0;1)))" office:value-type="float" office:value="0" calcext:value-type="float">
            <text:p>0</text:p>
          </table:table-cell>
          <table:table-cell table:style-name="ce489" table:formula="of:=IF([.Y121]=1;0;IF(ISBLANK([.U121]);0;5))" office:value-type="float" office:value="0" calcext:value-type="float">
            <text:p>0</text:p>
          </table:table-cell>
          <table:table-cell table:style-name="ce489" table:formula="of:=IF(SUM([.AB121:.AB$301])&gt;=5;1;400)" office:value-type="float" office:value="400" calcext:value-type="float">
            <text:p>400</text:p>
          </table:table-cell>
          <table:table-cell table:style-name="ce489" table:formula="of:=IF(SUM([.Y121:.AA121])&gt;=3;0;IF([.Y121]=1;0;IF([.Z121]=1;0;IF([.AA121]=1;1;IF(SUM([.Y122:.Y$301])&gt;0.5;1;0)))))" office:value-type="float" office:value="0" calcext:value-type="float">
            <text:p>0</text:p>
          </table:table-cell>
          <table:table-cell table:style-name="ce2189"/>
          <table:table-cell table:style-name="ce489" table:formula="of:=IF(AND(SUM([.Z121]+[.AA121])&gt;0.5;[.Y121]=0);1;0)" office:value-type="float" office:value="0" calcext:value-type="float">
            <text:p>0</text:p>
          </table:table-cell>
          <table:table-cell table:style-name="ce489" table:formula="of:=IF(SUM([.Z122:.$Z$300])&lt;0.5;0;IF([.Z121]=1;1;IF([.Y12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2];5;1)=&quot;:&quot;;5;IF(MIDB([.T122];6;1)=&quot;:&quot;;6;IF(MIDB([.T122];7;1)=&quot;:&quot;;7;IF(MIDB([.T122];8;1)=&quot;:&quot;;8))))" office:value-type="boolean" office:boolean-value="false" calcext:value-type="boolean">
            <text:p>FALSE</text:p>
          </table:table-cell>
          <table:table-cell table:style-name="ce1722" table:formula="of:=IF(MIDB([.T122];SUM([.A122]+3);1)=&quot;K&quot;;111;222)" office:value-type="float" office:value="222" calcext:value-type="float">
            <text:p>222</text:p>
          </table:table-cell>
          <table:table-cell table:style-name="ce8" table:formula="of:=IF(ISTEXT([.T122]);1;0)" office:value-type="float" office:value="0" calcext:value-type="float">
            <text:p>0</text:p>
          </table:table-cell>
          <table:table-cell table:style-name="ce13" table:formula="of:=SUM([.$D121]+1)" office:value-type="float" office:value="122" calcext:value-type="float">
            <text:p>122</text:p>
          </table:table-cell>
          <table:table-cell table:style-name="ce16" table:formula="of:=IF(ISNA(MATCH([.T122];[.T123:.T$306];0));0;1)" office:value-type="float" office:value="0" calcext:value-type="float">
            <text:p>0</text:p>
          </table:table-cell>
          <table:table-cell table:style-name="ce16" table:formula="of:=IF([.T122]=&quot;Gen&quot;;0;IF([.T122]=&quot;Genesis&quot;;0;IF([.T122]=&quot;Genesis &quot;;0;IF(ISNA(MATCH([.T122];[.$T$1:.T121];0));0;1))))" office:value-type="float" office:value="0" calcext:value-type="float">
            <text:p>0</text:p>
          </table:table-cell>
          <table:table-cell table:style-name="ce1722" table:formula="of:=IF([.T122]=&quot;Gen&quot;;0;IF([.T122]=&quot;Genesis&quot;;0;IF([.T122]=&quot;Genesis&quot;;0;IF([.A122]=0;888;IF([.A122]=6;NUMBERVALUE(CONCATENATE(MIDB([.T122];5;1)));IF([.A122]=7;NUMBERVALUE(CONCATENATE(MIDB([.T122];5;1);MIDB([.O122];6;1)));IF([.A122]=8;NUMBERVALUE(CONCATENATE(MIDB([.T122];5;1);MIDB([.T122];6;1);MIDB([.T122];7;1))))))))))" office:value-type="float" office:value="888" calcext:value-type="float">
            <text:p>888</text:p>
          </table:table-cell>
          <table:table-cell table:style-name="ce1732" table:formula="of:=IF([.A122]=0;0;IF([.A122]=0;0;IF([.K122]=1000;0;IF([.B122]=222;NUMBERVALUE(CONCATENATE(MIDB([.O122];SUM([.A122]+1);1);MIDB([.T122];SUM([.A122]+2);1);MIDB([.T122];SUM([.A122]+3);1)));NUMBERVALUE(CONCATENATE(MIDB([.T122];SUM([.A122]+1);1);MIDB([.T122];SUM([.A122]+2);1)))))))" office:value-type="float" office:value="0" calcext:value-type="float">
            <text:p>0</text:p>
          </table:table-cell>
          <table:table-cell table:style-name="ce1722" table:formula="of:=IF([.G122]=888;0;1)" office:value-type="float" office:value="0" calcext:value-type="float">
            <text:p>0</text:p>
          </table:table-cell>
          <table:table-cell table:style-name="ce668" table:formula="of:=IF([.F122]=1;1;IF([.E122]=1;2;3))" office:value-type="float" office:value="3" calcext:value-type="float">
            <text:p>3</text:p>
          </table:table-cell>
          <table:table-cell table:style-name="ce21" table:formula="of:=IF([.T122]=&quot;Gen&quot;;0;IF([.T122]=&quot;Genesis&quot;;0;IF([.T122]=&quot;Genesis &quot;;0;IF(ISBLANK([.T122]);1000;IF(ISNUMBER([.T122]);SUM(1000-[.T122]);IF(ISNA(VLOOKUP([.L122];[$'Sort Vs help'.$A$1:$'Sort Vs help'.$B$66];2;0));1000;IF(ISTEXT([.T122]);VLOOKUP([.L122];[$'Sort Vs help'.$A$1:$'Sort Vs help'.$B$66];2;0);999999)))))))" office:value-type="float" office:value="1000" calcext:value-type="float">
            <text:p>1000</text:p>
          </table:table-cell>
          <table:table-cell table:style-name="ce20" table:formula="of:=IF([.T122]=&quot;Gen&quot;;0;IF([.T122]=&quot;Genesis&quot;;0;IF([.T122]=&quot;Genesis &quot;;0;LEFT([.T122];3))))">
            <text:p/>
          </table:table-cell>
          <table:table-cell table:style-name="ce23" table:formula="of:=IF(ISTEXT([.S122]);0;IF(ISNUMBER([.S122]);0;IF(ISTEXT([.T122]);0;IF(ISNUMBER([.T122]);0;IF(ISTEXT([.U122]);[.Q122];IF(ISNUMBER([.U122]);[.Q122];0))))))" office:value-type="float" office:value="0" calcext:value-type="float">
            <text:p>0</text:p>
          </table:table-cell>
          <table:table-cell table:style-name="ce21" table:formula="of:=IF(ISTEXT([.S122]);0;IF(ISNUMBER([.S122]);0;IF(ISTEXT([.T122]);0;IF(ISNUMBER([.T122]);0;IF(ISTEXT([.U122]);[.Q122];IF(ISNUMBER([.U122]);[.Q122];0))))))" office:value-type="float" office:value="0" calcext:value-type="float">
            <text:p>0</text:p>
          </table:table-cell>
          <table:table-cell table:style-name="ce20" table:formula="of:=IF([.T122]=&quot;Gen&quot;;0;IF([.T122]=&quot;Genesis&quot;;0;IF([.T122]=&quot;Genesis &quot;;0;LEFT([.T122];10))))">
            <text:p/>
          </table:table-cell>
          <table:table-cell table:style-name="ce699" table:formula="of:=IF([.T122]=&quot;Gen&quot;;0;IF([.T122]=&quot;Genesis&quot;;0;IF([.T122]=&quot;Genesis &quot;;0;IF([.F122]=1;0;IF([.E122]=1;CONCATENATE(&quot;At Row &quot;;SUM(MATCH([.T122];[.T123:.T$306];0)+[.D122]));IF(AND([.AB122]=5;ISTEXT([.U12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2]=&quot;Gen&quot;;0;IF([.T122]=&quot;Genesis&quot;;0;IF([.T122]=&quot;Genesis &quot;;0;IF(ISNA(MATCH([.T122];[.T$1:.T121];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22]);0;1)" office:value-type="float" office:value="0" calcext:value-type="float">
            <text:p>0</text:p>
          </table:table-cell>
          <table:table-cell table:style-name="ce489" table:formula="of:=IF(ISBLANK([.S122]);0;1)" office:value-type="float" office:value="0" calcext:value-type="float">
            <text:p>0</text:p>
          </table:table-cell>
          <table:table-cell table:style-name="ce489" table:formula="of:=IF(SUM([.X122:.Z122])&gt;0.5;0;IF(ISBLANK([.U122]);0;IF(ISBLANK([.U122]);0;1)))" office:value-type="float" office:value="0" calcext:value-type="float">
            <text:p>0</text:p>
          </table:table-cell>
          <table:table-cell table:style-name="ce489" table:formula="of:=IF([.Y122]=1;0;IF(ISBLANK([.U122]);0;5))" office:value-type="float" office:value="0" calcext:value-type="float">
            <text:p>0</text:p>
          </table:table-cell>
          <table:table-cell table:style-name="ce489" table:formula="of:=IF(SUM([.AB122:.AB$301])&gt;=5;1;400)" office:value-type="float" office:value="400" calcext:value-type="float">
            <text:p>400</text:p>
          </table:table-cell>
          <table:table-cell table:style-name="ce489" table:formula="of:=IF(SUM([.Y122:.AA122])&gt;=3;0;IF([.Y122]=1;0;IF([.Z122]=1;0;IF([.AA122]=1;1;IF(SUM([.Y123:.Y$301])&gt;0.5;1;0)))))" office:value-type="float" office:value="0" calcext:value-type="float">
            <text:p>0</text:p>
          </table:table-cell>
          <table:table-cell table:style-name="ce2189"/>
          <table:table-cell table:style-name="ce489" table:formula="of:=IF(AND(SUM([.Z122]+[.AA122])&gt;0.5;[.Y122]=0);1;0)" office:value-type="float" office:value="0" calcext:value-type="float">
            <text:p>0</text:p>
          </table:table-cell>
          <table:table-cell table:style-name="ce489" table:formula="of:=IF(SUM([.Z123:.$Z$300])&lt;0.5;0;IF([.Z122]=1;1;IF([.Y12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3];5;1)=&quot;:&quot;;5;IF(MIDB([.T123];6;1)=&quot;:&quot;;6;IF(MIDB([.T123];7;1)=&quot;:&quot;;7;IF(MIDB([.T123];8;1)=&quot;:&quot;;8))))" office:value-type="boolean" office:boolean-value="false" calcext:value-type="boolean">
            <text:p>FALSE</text:p>
          </table:table-cell>
          <table:table-cell table:style-name="ce1722" table:formula="of:=IF(MIDB([.T123];SUM([.A123]+3);1)=&quot;K&quot;;111;222)" office:value-type="float" office:value="222" calcext:value-type="float">
            <text:p>222</text:p>
          </table:table-cell>
          <table:table-cell table:style-name="ce8" table:formula="of:=IF(ISTEXT([.T123]);1;0)" office:value-type="float" office:value="0" calcext:value-type="float">
            <text:p>0</text:p>
          </table:table-cell>
          <table:table-cell table:style-name="ce13" table:formula="of:=SUM([.$D122]+1)" office:value-type="float" office:value="123" calcext:value-type="float">
            <text:p>123</text:p>
          </table:table-cell>
          <table:table-cell table:style-name="ce16" table:formula="of:=IF(ISNA(MATCH([.T123];[.T124:.T$306];0));0;1)" office:value-type="float" office:value="0" calcext:value-type="float">
            <text:p>0</text:p>
          </table:table-cell>
          <table:table-cell table:style-name="ce16" table:formula="of:=IF([.T123]=&quot;Gen&quot;;0;IF([.T123]=&quot;Genesis&quot;;0;IF([.T123]=&quot;Genesis &quot;;0;IF(ISNA(MATCH([.T123];[.$T$1:.T122];0));0;1))))" office:value-type="float" office:value="0" calcext:value-type="float">
            <text:p>0</text:p>
          </table:table-cell>
          <table:table-cell table:style-name="ce1722" table:formula="of:=IF([.T123]=&quot;Gen&quot;;0;IF([.T123]=&quot;Genesis&quot;;0;IF([.T123]=&quot;Genesis&quot;;0;IF([.A123]=0;888;IF([.A123]=6;NUMBERVALUE(CONCATENATE(MIDB([.T123];5;1)));IF([.A123]=7;NUMBERVALUE(CONCATENATE(MIDB([.T123];5;1);MIDB([.O123];6;1)));IF([.A123]=8;NUMBERVALUE(CONCATENATE(MIDB([.T123];5;1);MIDB([.T123];6;1);MIDB([.T123];7;1))))))))))" office:value-type="float" office:value="888" calcext:value-type="float">
            <text:p>888</text:p>
          </table:table-cell>
          <table:table-cell table:style-name="ce1732" table:formula="of:=IF([.A123]=0;0;IF([.A123]=0;0;IF([.K123]=1000;0;IF([.B123]=222;NUMBERVALUE(CONCATENATE(MIDB([.O123];SUM([.A123]+1);1);MIDB([.T123];SUM([.A123]+2);1);MIDB([.T123];SUM([.A123]+3);1)));NUMBERVALUE(CONCATENATE(MIDB([.T123];SUM([.A123]+1);1);MIDB([.T123];SUM([.A123]+2);1)))))))" office:value-type="float" office:value="0" calcext:value-type="float">
            <text:p>0</text:p>
          </table:table-cell>
          <table:table-cell table:style-name="ce1722" table:formula="of:=IF([.G123]=888;0;1)" office:value-type="float" office:value="0" calcext:value-type="float">
            <text:p>0</text:p>
          </table:table-cell>
          <table:table-cell table:style-name="ce668" table:formula="of:=IF([.F123]=1;1;IF([.E123]=1;2;3))" office:value-type="float" office:value="3" calcext:value-type="float">
            <text:p>3</text:p>
          </table:table-cell>
          <table:table-cell table:style-name="ce21" table:formula="of:=IF([.T123]=&quot;Gen&quot;;0;IF([.T123]=&quot;Genesis&quot;;0;IF([.T123]=&quot;Genesis &quot;;0;IF(ISBLANK([.T123]);1000;IF(ISNUMBER([.T123]);SUM(1000-[.T123]);IF(ISNA(VLOOKUP([.L123];[$'Sort Vs help'.$A$1:$'Sort Vs help'.$B$66];2;0));1000;IF(ISTEXT([.T123]);VLOOKUP([.L123];[$'Sort Vs help'.$A$1:$'Sort Vs help'.$B$66];2;0);999999)))))))" office:value-type="float" office:value="1000" calcext:value-type="float">
            <text:p>1000</text:p>
          </table:table-cell>
          <table:table-cell table:style-name="ce20" table:formula="of:=IF([.T123]=&quot;Gen&quot;;0;IF([.T123]=&quot;Genesis&quot;;0;IF([.T123]=&quot;Genesis &quot;;0;LEFT([.T123];3))))">
            <text:p/>
          </table:table-cell>
          <table:table-cell table:style-name="ce23" table:formula="of:=IF(ISTEXT([.S123]);0;IF(ISNUMBER([.S123]);0;IF(ISTEXT([.T123]);0;IF(ISNUMBER([.T123]);0;IF(ISTEXT([.U123]);[.Q123];IF(ISNUMBER([.U123]);[.Q123];0))))))" office:value-type="float" office:value="0" calcext:value-type="float">
            <text:p>0</text:p>
          </table:table-cell>
          <table:table-cell table:style-name="ce21" table:formula="of:=IF(ISTEXT([.S123]);0;IF(ISNUMBER([.S123]);0;IF(ISTEXT([.T123]);0;IF(ISNUMBER([.T123]);0;IF(ISTEXT([.U123]);[.Q123];IF(ISNUMBER([.U123]);[.Q123];0))))))" office:value-type="float" office:value="0" calcext:value-type="float">
            <text:p>0</text:p>
          </table:table-cell>
          <table:table-cell table:style-name="ce20" table:formula="of:=IF([.T123]=&quot;Gen&quot;;0;IF([.T123]=&quot;Genesis&quot;;0;IF([.T123]=&quot;Genesis &quot;;0;LEFT([.T123];10))))">
            <text:p/>
          </table:table-cell>
          <table:table-cell table:style-name="ce699" table:formula="of:=IF([.T123]=&quot;Gen&quot;;0;IF([.T123]=&quot;Genesis&quot;;0;IF([.T123]=&quot;Genesis &quot;;0;IF([.F123]=1;0;IF([.E123]=1;CONCATENATE(&quot;At Row &quot;;SUM(MATCH([.T123];[.T124:.T$306];0)+[.D123]));IF(AND([.AB123]=5;ISTEXT([.U12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3]=&quot;Gen&quot;;0;IF([.T123]=&quot;Genesis&quot;;0;IF([.T123]=&quot;Genesis &quot;;0;IF(ISNA(MATCH([.T123];[.T$1:.T122];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23]);0;1)" office:value-type="float" office:value="0" calcext:value-type="float">
            <text:p>0</text:p>
          </table:table-cell>
          <table:table-cell table:style-name="ce489" table:formula="of:=IF(ISBLANK([.S123]);0;1)" office:value-type="float" office:value="0" calcext:value-type="float">
            <text:p>0</text:p>
          </table:table-cell>
          <table:table-cell table:style-name="ce489" table:formula="of:=IF(SUM([.X123:.Z123])&gt;0.5;0;IF(ISBLANK([.U123]);0;IF(ISBLANK([.U123]);0;1)))" office:value-type="float" office:value="0" calcext:value-type="float">
            <text:p>0</text:p>
          </table:table-cell>
          <table:table-cell table:style-name="ce489" table:formula="of:=IF([.Y123]=1;0;IF(ISBLANK([.U123]);0;5))" office:value-type="float" office:value="0" calcext:value-type="float">
            <text:p>0</text:p>
          </table:table-cell>
          <table:table-cell table:style-name="ce489" table:formula="of:=IF(SUM([.AB123:.AB$301])&gt;=5;1;400)" office:value-type="float" office:value="400" calcext:value-type="float">
            <text:p>400</text:p>
          </table:table-cell>
          <table:table-cell table:style-name="ce489" table:formula="of:=IF(SUM([.Y123:.AA123])&gt;=3;0;IF([.Y123]=1;0;IF([.Z123]=1;0;IF([.AA123]=1;1;IF(SUM([.Y124:.Y$301])&gt;0.5;1;0)))))" office:value-type="float" office:value="0" calcext:value-type="float">
            <text:p>0</text:p>
          </table:table-cell>
          <table:table-cell table:style-name="ce2189"/>
          <table:table-cell table:style-name="ce489" table:formula="of:=IF(AND(SUM([.Z123]+[.AA123])&gt;0.5;[.Y123]=0);1;0)" office:value-type="float" office:value="0" calcext:value-type="float">
            <text:p>0</text:p>
          </table:table-cell>
          <table:table-cell table:style-name="ce489" table:formula="of:=IF(SUM([.Z124:.$Z$300])&lt;0.5;0;IF([.Z123]=1;1;IF([.Y12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4];5;1)=&quot;:&quot;;5;IF(MIDB([.T124];6;1)=&quot;:&quot;;6;IF(MIDB([.T124];7;1)=&quot;:&quot;;7;IF(MIDB([.T124];8;1)=&quot;:&quot;;8))))" office:value-type="boolean" office:boolean-value="false" calcext:value-type="boolean">
            <text:p>FALSE</text:p>
          </table:table-cell>
          <table:table-cell table:style-name="ce1722" table:formula="of:=IF(MIDB([.T124];SUM([.A124]+3);1)=&quot;K&quot;;111;222)" office:value-type="float" office:value="222" calcext:value-type="float">
            <text:p>222</text:p>
          </table:table-cell>
          <table:table-cell table:style-name="ce8" table:formula="of:=IF(ISTEXT([.T124]);1;0)" office:value-type="float" office:value="0" calcext:value-type="float">
            <text:p>0</text:p>
          </table:table-cell>
          <table:table-cell table:style-name="ce13" table:formula="of:=SUM([.$D123]+1)" office:value-type="float" office:value="124" calcext:value-type="float">
            <text:p>124</text:p>
          </table:table-cell>
          <table:table-cell table:style-name="ce16" table:formula="of:=IF(ISNA(MATCH([.T124];[.T125:.T$306];0));0;1)" office:value-type="float" office:value="0" calcext:value-type="float">
            <text:p>0</text:p>
          </table:table-cell>
          <table:table-cell table:style-name="ce16" table:formula="of:=IF([.T124]=&quot;Gen&quot;;0;IF([.T124]=&quot;Genesis&quot;;0;IF([.T124]=&quot;Genesis &quot;;0;IF(ISNA(MATCH([.T124];[.$T$1:.T123];0));0;1))))" office:value-type="float" office:value="0" calcext:value-type="float">
            <text:p>0</text:p>
          </table:table-cell>
          <table:table-cell table:style-name="ce1722" table:formula="of:=IF([.T124]=&quot;Gen&quot;;0;IF([.T124]=&quot;Genesis&quot;;0;IF([.T124]=&quot;Genesis&quot;;0;IF([.A124]=0;888;IF([.A124]=6;NUMBERVALUE(CONCATENATE(MIDB([.T124];5;1)));IF([.A124]=7;NUMBERVALUE(CONCATENATE(MIDB([.T124];5;1);MIDB([.O124];6;1)));IF([.A124]=8;NUMBERVALUE(CONCATENATE(MIDB([.T124];5;1);MIDB([.T124];6;1);MIDB([.T124];7;1))))))))))" office:value-type="float" office:value="888" calcext:value-type="float">
            <text:p>888</text:p>
          </table:table-cell>
          <table:table-cell table:style-name="ce1732" table:formula="of:=IF([.A124]=0;0;IF([.A124]=0;0;IF([.K124]=1000;0;IF([.B124]=222;NUMBERVALUE(CONCATENATE(MIDB([.O124];SUM([.A124]+1);1);MIDB([.T124];SUM([.A124]+2);1);MIDB([.T124];SUM([.A124]+3);1)));NUMBERVALUE(CONCATENATE(MIDB([.T124];SUM([.A124]+1);1);MIDB([.T124];SUM([.A124]+2);1)))))))" office:value-type="float" office:value="0" calcext:value-type="float">
            <text:p>0</text:p>
          </table:table-cell>
          <table:table-cell table:style-name="ce1722" table:formula="of:=IF([.G124]=888;0;1)" office:value-type="float" office:value="0" calcext:value-type="float">
            <text:p>0</text:p>
          </table:table-cell>
          <table:table-cell table:style-name="ce668" table:formula="of:=IF([.F124]=1;1;IF([.E124]=1;2;3))" office:value-type="float" office:value="3" calcext:value-type="float">
            <text:p>3</text:p>
          </table:table-cell>
          <table:table-cell table:style-name="ce21" table:formula="of:=IF([.T124]=&quot;Gen&quot;;0;IF([.T124]=&quot;Genesis&quot;;0;IF([.T124]=&quot;Genesis &quot;;0;IF(ISBLANK([.T124]);1000;IF(ISNUMBER([.T124]);SUM(1000-[.T124]);IF(ISNA(VLOOKUP([.L124];[$'Sort Vs help'.$A$1:$'Sort Vs help'.$B$66];2;0));1000;IF(ISTEXT([.T124]);VLOOKUP([.L124];[$'Sort Vs help'.$A$1:$'Sort Vs help'.$B$66];2;0);999999)))))))" office:value-type="float" office:value="1000" calcext:value-type="float">
            <text:p>1000</text:p>
          </table:table-cell>
          <table:table-cell table:style-name="ce20" table:formula="of:=IF([.T124]=&quot;Gen&quot;;0;IF([.T124]=&quot;Genesis&quot;;0;IF([.T124]=&quot;Genesis &quot;;0;LEFT([.T124];3))))">
            <text:p/>
          </table:table-cell>
          <table:table-cell table:style-name="ce23" table:formula="of:=IF(ISTEXT([.S124]);0;IF(ISNUMBER([.S124]);0;IF(ISTEXT([.T124]);0;IF(ISNUMBER([.T124]);0;IF(ISTEXT([.U124]);[.Q124];IF(ISNUMBER([.U124]);[.Q124];0))))))" office:value-type="float" office:value="0" calcext:value-type="float">
            <text:p>0</text:p>
          </table:table-cell>
          <table:table-cell table:style-name="ce21" table:formula="of:=IF(ISTEXT([.S124]);0;IF(ISNUMBER([.S124]);0;IF(ISTEXT([.T124]);0;IF(ISNUMBER([.T124]);0;IF(ISTEXT([.U124]);[.Q124];IF(ISNUMBER([.U124]);[.Q124];0))))))" office:value-type="float" office:value="0" calcext:value-type="float">
            <text:p>0</text:p>
          </table:table-cell>
          <table:table-cell table:style-name="ce20" table:formula="of:=IF([.T124]=&quot;Gen&quot;;0;IF([.T124]=&quot;Genesis&quot;;0;IF([.T124]=&quot;Genesis &quot;;0;LEFT([.T124];10))))">
            <text:p/>
          </table:table-cell>
          <table:table-cell table:style-name="ce699" table:formula="of:=IF([.T124]=&quot;Gen&quot;;0;IF([.T124]=&quot;Genesis&quot;;0;IF([.T124]=&quot;Genesis &quot;;0;IF([.F124]=1;0;IF([.E124]=1;CONCATENATE(&quot;At Row &quot;;SUM(MATCH([.T124];[.T125:.T$306];0)+[.D124]));IF(AND([.AB124]=5;ISTEXT([.U12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4]=&quot;Gen&quot;;0;IF([.T124]=&quot;Genesis&quot;;0;IF([.T124]=&quot;Genesis &quot;;0;IF(ISNA(MATCH([.T124];[.T$1:.T123];0));0;CONCATENATE(&quot;X        A duplicate →&quot;)))))" office:value-type="float" office:value="0" calcext:value-type="float">
            <text:p>0</text:p>
          </table:table-cell>
          <table:table-cell table:style-name="ce46"/>
          <table:table-cell table:style-name="ce63"/>
          <table:table-cell table:style-name="ce88"/>
          <table:table-cell table:style-name="ce749"/>
          <table:table-cell table:style-name="ce2182"/>
          <table:table-cell table:style-name="ce108"/>
          <table:table-cell table:style-name="ce108" table:formula="of:=IF(ISBLANK([.T124]);0;1)" office:value-type="float" office:value="0" calcext:value-type="float">
            <text:p>0</text:p>
          </table:table-cell>
          <table:table-cell table:style-name="ce489" table:formula="of:=IF(ISBLANK([.S124]);0;1)" office:value-type="float" office:value="0" calcext:value-type="float">
            <text:p>0</text:p>
          </table:table-cell>
          <table:table-cell table:style-name="ce489" table:formula="of:=IF(SUM([.X124:.Z124])&gt;0.5;0;IF(ISBLANK([.U124]);0;IF(ISBLANK([.U124]);0;1)))" office:value-type="float" office:value="0" calcext:value-type="float">
            <text:p>0</text:p>
          </table:table-cell>
          <table:table-cell table:style-name="ce489" table:formula="of:=IF([.Y124]=1;0;IF(ISBLANK([.U124]);0;5))" office:value-type="float" office:value="0" calcext:value-type="float">
            <text:p>0</text:p>
          </table:table-cell>
          <table:table-cell table:style-name="ce489" table:formula="of:=IF(SUM([.AB124:.AB$301])&gt;=5;1;400)" office:value-type="float" office:value="400" calcext:value-type="float">
            <text:p>400</text:p>
          </table:table-cell>
          <table:table-cell table:style-name="ce489" table:formula="of:=IF(SUM([.Y124:.AA124])&gt;=3;0;IF([.Y124]=1;0;IF([.Z124]=1;0;IF([.AA124]=1;1;IF(SUM([.Y125:.Y$301])&gt;0.5;1;0)))))" office:value-type="float" office:value="0" calcext:value-type="float">
            <text:p>0</text:p>
          </table:table-cell>
          <table:table-cell table:style-name="ce2189"/>
          <table:table-cell table:style-name="ce489" table:formula="of:=IF(AND(SUM([.Z124]+[.AA124])&gt;0.5;[.Y124]=0);1;0)" office:value-type="float" office:value="0" calcext:value-type="float">
            <text:p>0</text:p>
          </table:table-cell>
          <table:table-cell table:style-name="ce489" table:formula="of:=IF(SUM([.Z125:.$Z$300])&lt;0.5;0;IF([.Z124]=1;1;IF([.Y12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5];5;1)=&quot;:&quot;;5;IF(MIDB([.T125];6;1)=&quot;:&quot;;6;IF(MIDB([.T125];7;1)=&quot;:&quot;;7;IF(MIDB([.T125];8;1)=&quot;:&quot;;8))))" office:value-type="boolean" office:boolean-value="false" calcext:value-type="boolean">
            <text:p>FALSE</text:p>
          </table:table-cell>
          <table:table-cell table:style-name="ce1722" table:formula="of:=IF(MIDB([.T125];SUM([.A125]+3);1)=&quot;K&quot;;111;222)" office:value-type="float" office:value="222" calcext:value-type="float">
            <text:p>222</text:p>
          </table:table-cell>
          <table:table-cell table:style-name="ce8" table:formula="of:=IF(ISTEXT([.T125]);1;0)" office:value-type="float" office:value="0" calcext:value-type="float">
            <text:p>0</text:p>
          </table:table-cell>
          <table:table-cell table:style-name="ce13" table:formula="of:=SUM([.$D124]+1)" office:value-type="float" office:value="125" calcext:value-type="float">
            <text:p>125</text:p>
          </table:table-cell>
          <table:table-cell table:style-name="ce16" table:formula="of:=IF(ISNA(MATCH([.T125];[.T126:.T$306];0));0;1)" office:value-type="float" office:value="0" calcext:value-type="float">
            <text:p>0</text:p>
          </table:table-cell>
          <table:table-cell table:style-name="ce16" table:formula="of:=IF([.T125]=&quot;Gen&quot;;0;IF([.T125]=&quot;Genesis&quot;;0;IF([.T125]=&quot;Genesis &quot;;0;IF(ISNA(MATCH([.T125];[.$T$1:.T124];0));0;1))))" office:value-type="float" office:value="0" calcext:value-type="float">
            <text:p>0</text:p>
          </table:table-cell>
          <table:table-cell table:style-name="ce1722" table:formula="of:=IF([.T125]=&quot;Gen&quot;;0;IF([.T125]=&quot;Genesis&quot;;0;IF([.T125]=&quot;Genesis&quot;;0;IF([.A125]=0;888;IF([.A125]=6;NUMBERVALUE(CONCATENATE(MIDB([.T125];5;1)));IF([.A125]=7;NUMBERVALUE(CONCATENATE(MIDB([.T125];5;1);MIDB([.O125];6;1)));IF([.A125]=8;NUMBERVALUE(CONCATENATE(MIDB([.T125];5;1);MIDB([.T125];6;1);MIDB([.T125];7;1))))))))))" office:value-type="float" office:value="888" calcext:value-type="float">
            <text:p>888</text:p>
          </table:table-cell>
          <table:table-cell table:style-name="ce1732" table:formula="of:=IF([.A125]=0;0;IF([.A125]=0;0;IF([.K125]=1000;0;IF([.B125]=222;NUMBERVALUE(CONCATENATE(MIDB([.O125];SUM([.A125]+1);1);MIDB([.T125];SUM([.A125]+2);1);MIDB([.T125];SUM([.A125]+3);1)));NUMBERVALUE(CONCATENATE(MIDB([.T125];SUM([.A125]+1);1);MIDB([.T125];SUM([.A125]+2);1)))))))" office:value-type="float" office:value="0" calcext:value-type="float">
            <text:p>0</text:p>
          </table:table-cell>
          <table:table-cell table:style-name="ce1722" table:formula="of:=IF([.G125]=888;0;1)" office:value-type="float" office:value="0" calcext:value-type="float">
            <text:p>0</text:p>
          </table:table-cell>
          <table:table-cell table:style-name="ce668" table:formula="of:=IF([.F125]=1;1;IF([.E125]=1;2;3))" office:value-type="float" office:value="3" calcext:value-type="float">
            <text:p>3</text:p>
          </table:table-cell>
          <table:table-cell table:style-name="ce21" table:formula="of:=IF([.T125]=&quot;Gen&quot;;0;IF([.T125]=&quot;Genesis&quot;;0;IF([.T125]=&quot;Genesis &quot;;0;IF(ISBLANK([.T125]);1000;IF(ISNUMBER([.T125]);SUM(1000-[.T125]);IF(ISNA(VLOOKUP([.L125];[$'Sort Vs help'.$A$1:$'Sort Vs help'.$B$66];2;0));1000;IF(ISTEXT([.T125]);VLOOKUP([.L125];[$'Sort Vs help'.$A$1:$'Sort Vs help'.$B$66];2;0);999999)))))))" office:value-type="float" office:value="1000" calcext:value-type="float">
            <text:p>1000</text:p>
          </table:table-cell>
          <table:table-cell table:style-name="ce20" table:formula="of:=IF([.T125]=&quot;Gen&quot;;0;IF([.T125]=&quot;Genesis&quot;;0;IF([.T125]=&quot;Genesis &quot;;0;LEFT([.T125];3))))">
            <text:p/>
          </table:table-cell>
          <table:table-cell table:style-name="ce23" table:formula="of:=IF(ISTEXT([.S125]);0;IF(ISNUMBER([.S125]);0;IF(ISTEXT([.T125]);0;IF(ISNUMBER([.T125]);0;IF(ISTEXT([.U125]);[.Q125];IF(ISNUMBER([.U125]);[.Q125];0))))))" office:value-type="float" office:value="0" calcext:value-type="float">
            <text:p>0</text:p>
          </table:table-cell>
          <table:table-cell table:style-name="ce21" table:formula="of:=IF(ISTEXT([.S125]);0;IF(ISNUMBER([.S125]);0;IF(ISTEXT([.T125]);0;IF(ISNUMBER([.T125]);0;IF(ISTEXT([.U125]);[.Q125];IF(ISNUMBER([.U125]);[.Q125];0))))))" office:value-type="float" office:value="0" calcext:value-type="float">
            <text:p>0</text:p>
          </table:table-cell>
          <table:table-cell table:style-name="ce20" table:formula="of:=IF([.T125]=&quot;Gen&quot;;0;IF([.T125]=&quot;Genesis&quot;;0;IF([.T125]=&quot;Genesis &quot;;0;LEFT([.T125];10))))">
            <text:p/>
          </table:table-cell>
          <table:table-cell table:style-name="ce699" table:formula="of:=IF([.T125]=&quot;Gen&quot;;0;IF([.T125]=&quot;Genesis&quot;;0;IF([.T125]=&quot;Genesis &quot;;0;IF([.F125]=1;0;IF([.E125]=1;CONCATENATE(&quot;At Row &quot;;SUM(MATCH([.T125];[.T126:.T$306];0)+[.D125]));IF(AND([.AB125]=5;ISTEXT([.U12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5]=&quot;Gen&quot;;0;IF([.T125]=&quot;Genesis&quot;;0;IF([.T125]=&quot;Genesis &quot;;0;IF(ISNA(MATCH([.T125];[.T$1:.T124];0));0;CONCATENATE(&quot;X        A duplicate →&quot;)))))" office:value-type="float" office:value="0" calcext:value-type="float">
            <text:p>0</text:p>
          </table:table-cell>
          <table:table-cell table:style-name="ce46"/>
          <table:table-cell table:style-name="ce58"/>
          <table:table-cell table:style-name="ce88"/>
          <table:table-cell table:style-name="ce749"/>
          <table:table-cell table:style-name="ce2182"/>
          <table:table-cell table:style-name="ce108"/>
          <table:table-cell table:style-name="ce108" table:formula="of:=IF(ISBLANK([.T125]);0;1)" office:value-type="float" office:value="0" calcext:value-type="float">
            <text:p>0</text:p>
          </table:table-cell>
          <table:table-cell table:style-name="ce489" table:formula="of:=IF(ISBLANK([.S125]);0;1)" office:value-type="float" office:value="0" calcext:value-type="float">
            <text:p>0</text:p>
          </table:table-cell>
          <table:table-cell table:style-name="ce489" table:formula="of:=IF(SUM([.X125:.Z125])&gt;0.5;0;IF(ISBLANK([.U125]);0;IF(ISBLANK([.U125]);0;1)))" office:value-type="float" office:value="0" calcext:value-type="float">
            <text:p>0</text:p>
          </table:table-cell>
          <table:table-cell table:style-name="ce489" table:formula="of:=IF([.Y125]=1;0;IF(ISBLANK([.U125]);0;5))" office:value-type="float" office:value="0" calcext:value-type="float">
            <text:p>0</text:p>
          </table:table-cell>
          <table:table-cell table:style-name="ce489" table:formula="of:=IF(SUM([.AB125:.AB$301])&gt;=5;1;400)" office:value-type="float" office:value="400" calcext:value-type="float">
            <text:p>400</text:p>
          </table:table-cell>
          <table:table-cell table:style-name="ce489" table:formula="of:=IF(SUM([.Y125:.AA125])&gt;=3;0;IF([.Y125]=1;0;IF([.Z125]=1;0;IF([.AA125]=1;1;IF(SUM([.Y126:.Y$301])&gt;0.5;1;0)))))" office:value-type="float" office:value="0" calcext:value-type="float">
            <text:p>0</text:p>
          </table:table-cell>
          <table:table-cell table:style-name="ce2189"/>
          <table:table-cell table:style-name="ce489" table:formula="of:=IF(AND(SUM([.Z125]+[.AA125])&gt;0.5;[.Y125]=0);1;0)" office:value-type="float" office:value="0" calcext:value-type="float">
            <text:p>0</text:p>
          </table:table-cell>
          <table:table-cell table:style-name="ce489" table:formula="of:=IF(SUM([.Z126:.$Z$300])&lt;0.5;0;IF([.Z125]=1;1;IF([.Y12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6];5;1)=&quot;:&quot;;5;IF(MIDB([.T126];6;1)=&quot;:&quot;;6;IF(MIDB([.T126];7;1)=&quot;:&quot;;7;IF(MIDB([.T126];8;1)=&quot;:&quot;;8))))" office:value-type="boolean" office:boolean-value="false" calcext:value-type="boolean">
            <text:p>FALSE</text:p>
          </table:table-cell>
          <table:table-cell table:style-name="ce1722" table:formula="of:=IF(MIDB([.T126];SUM([.A126]+3);1)=&quot;K&quot;;111;222)" office:value-type="float" office:value="222" calcext:value-type="float">
            <text:p>222</text:p>
          </table:table-cell>
          <table:table-cell table:style-name="ce8" table:formula="of:=IF(ISTEXT([.T126]);1;0)" office:value-type="float" office:value="0" calcext:value-type="float">
            <text:p>0</text:p>
          </table:table-cell>
          <table:table-cell table:style-name="ce13" table:formula="of:=SUM([.$D125]+1)" office:value-type="float" office:value="126" calcext:value-type="float">
            <text:p>126</text:p>
          </table:table-cell>
          <table:table-cell table:style-name="ce16" table:formula="of:=IF(ISNA(MATCH([.T126];[.T127:.T$306];0));0;1)" office:value-type="float" office:value="0" calcext:value-type="float">
            <text:p>0</text:p>
          </table:table-cell>
          <table:table-cell table:style-name="ce16" table:formula="of:=IF([.T126]=&quot;Gen&quot;;0;IF([.T126]=&quot;Genesis&quot;;0;IF([.T126]=&quot;Genesis &quot;;0;IF(ISNA(MATCH([.T126];[.$T$1:.T125];0));0;1))))" office:value-type="float" office:value="0" calcext:value-type="float">
            <text:p>0</text:p>
          </table:table-cell>
          <table:table-cell table:style-name="ce1722" table:formula="of:=IF([.T126]=&quot;Gen&quot;;0;IF([.T126]=&quot;Genesis&quot;;0;IF([.T126]=&quot;Genesis&quot;;0;IF([.A126]=0;888;IF([.A126]=6;NUMBERVALUE(CONCATENATE(MIDB([.T126];5;1)));IF([.A126]=7;NUMBERVALUE(CONCATENATE(MIDB([.T126];5;1);MIDB([.O126];6;1)));IF([.A126]=8;NUMBERVALUE(CONCATENATE(MIDB([.T126];5;1);MIDB([.T126];6;1);MIDB([.T126];7;1))))))))))" office:value-type="float" office:value="888" calcext:value-type="float">
            <text:p>888</text:p>
          </table:table-cell>
          <table:table-cell table:style-name="ce1732" table:formula="of:=IF([.A126]=0;0;IF([.A126]=0;0;IF([.K126]=1000;0;IF([.B126]=222;NUMBERVALUE(CONCATENATE(MIDB([.O126];SUM([.A126]+1);1);MIDB([.T126];SUM([.A126]+2);1);MIDB([.T126];SUM([.A126]+3);1)));NUMBERVALUE(CONCATENATE(MIDB([.T126];SUM([.A126]+1);1);MIDB([.T126];SUM([.A126]+2);1)))))))" office:value-type="float" office:value="0" calcext:value-type="float">
            <text:p>0</text:p>
          </table:table-cell>
          <table:table-cell table:style-name="ce1722" table:formula="of:=IF([.G126]=888;0;1)" office:value-type="float" office:value="0" calcext:value-type="float">
            <text:p>0</text:p>
          </table:table-cell>
          <table:table-cell table:style-name="ce668" table:formula="of:=IF([.F126]=1;1;IF([.E126]=1;2;3))" office:value-type="float" office:value="3" calcext:value-type="float">
            <text:p>3</text:p>
          </table:table-cell>
          <table:table-cell table:style-name="ce21" table:formula="of:=IF([.T126]=&quot;Gen&quot;;0;IF([.T126]=&quot;Genesis&quot;;0;IF([.T126]=&quot;Genesis &quot;;0;IF(ISBLANK([.T126]);1000;IF(ISNUMBER([.T126]);SUM(1000-[.T126]);IF(ISNA(VLOOKUP([.L126];[$'Sort Vs help'.$A$1:$'Sort Vs help'.$B$66];2;0));1000;IF(ISTEXT([.T126]);VLOOKUP([.L126];[$'Sort Vs help'.$A$1:$'Sort Vs help'.$B$66];2;0);999999)))))))" office:value-type="float" office:value="1000" calcext:value-type="float">
            <text:p>1000</text:p>
          </table:table-cell>
          <table:table-cell table:style-name="ce20" table:formula="of:=IF([.T126]=&quot;Gen&quot;;0;IF([.T126]=&quot;Genesis&quot;;0;IF([.T126]=&quot;Genesis &quot;;0;LEFT([.T126];3))))">
            <text:p/>
          </table:table-cell>
          <table:table-cell table:style-name="ce23" table:formula="of:=IF(ISTEXT([.S126]);0;IF(ISNUMBER([.S126]);0;IF(ISTEXT([.T126]);0;IF(ISNUMBER([.T126]);0;IF(ISTEXT([.U126]);[.Q126];IF(ISNUMBER([.U126]);[.Q126];0))))))" office:value-type="float" office:value="0" calcext:value-type="float">
            <text:p>0</text:p>
          </table:table-cell>
          <table:table-cell table:style-name="ce21" table:formula="of:=IF(ISTEXT([.S126]);0;IF(ISNUMBER([.S126]);0;IF(ISTEXT([.T126]);0;IF(ISNUMBER([.T126]);0;IF(ISTEXT([.U126]);[.Q126];IF(ISNUMBER([.U126]);[.Q126];0))))))" office:value-type="float" office:value="0" calcext:value-type="float">
            <text:p>0</text:p>
          </table:table-cell>
          <table:table-cell table:style-name="ce20" table:formula="of:=IF([.T126]=&quot;Gen&quot;;0;IF([.T126]=&quot;Genesis&quot;;0;IF([.T126]=&quot;Genesis &quot;;0;LEFT([.T126];10))))">
            <text:p/>
          </table:table-cell>
          <table:table-cell table:style-name="ce699" table:formula="of:=IF([.T126]=&quot;Gen&quot;;0;IF([.T126]=&quot;Genesis&quot;;0;IF([.T126]=&quot;Genesis &quot;;0;IF([.F126]=1;0;IF([.E126]=1;CONCATENATE(&quot;At Row &quot;;SUM(MATCH([.T126];[.T127:.T$306];0)+[.D126]));IF(AND([.AB126]=5;ISTEXT([.U12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6]=&quot;Gen&quot;;0;IF([.T126]=&quot;Genesis&quot;;0;IF([.T126]=&quot;Genesis &quot;;0;IF(ISNA(MATCH([.T126];[.T$1:.T125];0));0;CONCATENATE(&quot;X        A duplicate →&quot;)))))" office:value-type="float" office:value="0" calcext:value-type="float">
            <text:p>0</text:p>
          </table:table-cell>
          <table:table-cell table:style-name="ce46"/>
          <table:table-cell table:style-name="ce62"/>
          <table:table-cell table:style-name="ce83"/>
          <table:table-cell table:style-name="ce749"/>
          <table:table-cell table:style-name="ce2182"/>
          <table:table-cell table:style-name="ce108"/>
          <table:table-cell table:style-name="ce108" table:formula="of:=IF(ISBLANK([.T126]);0;1)" office:value-type="float" office:value="0" calcext:value-type="float">
            <text:p>0</text:p>
          </table:table-cell>
          <table:table-cell table:style-name="ce489" table:formula="of:=IF(ISBLANK([.S126]);0;1)" office:value-type="float" office:value="0" calcext:value-type="float">
            <text:p>0</text:p>
          </table:table-cell>
          <table:table-cell table:style-name="ce489" table:formula="of:=IF(SUM([.X126:.Z126])&gt;0.5;0;IF(ISBLANK([.U126]);0;IF(ISBLANK([.U126]);0;1)))" office:value-type="float" office:value="0" calcext:value-type="float">
            <text:p>0</text:p>
          </table:table-cell>
          <table:table-cell table:style-name="ce489" table:formula="of:=IF([.Y126]=1;0;IF(ISBLANK([.U126]);0;5))" office:value-type="float" office:value="0" calcext:value-type="float">
            <text:p>0</text:p>
          </table:table-cell>
          <table:table-cell table:style-name="ce489" table:formula="of:=IF(SUM([.AB126:.AB$301])&gt;=5;1;400)" office:value-type="float" office:value="400" calcext:value-type="float">
            <text:p>400</text:p>
          </table:table-cell>
          <table:table-cell table:style-name="ce489" table:formula="of:=IF(SUM([.Y126:.AA126])&gt;=3;0;IF([.Y126]=1;0;IF([.Z126]=1;0;IF([.AA126]=1;1;IF(SUM([.Y127:.Y$301])&gt;0.5;1;0)))))" office:value-type="float" office:value="0" calcext:value-type="float">
            <text:p>0</text:p>
          </table:table-cell>
          <table:table-cell table:style-name="ce2189"/>
          <table:table-cell table:style-name="ce489" table:formula="of:=IF(AND(SUM([.Z126]+[.AA126])&gt;0.5;[.Y126]=0);1;0)" office:value-type="float" office:value="0" calcext:value-type="float">
            <text:p>0</text:p>
          </table:table-cell>
          <table:table-cell table:style-name="ce489" table:formula="of:=IF(SUM([.Z127:.$Z$300])&lt;0.5;0;IF([.Z126]=1;1;IF([.Y12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7];5;1)=&quot;:&quot;;5;IF(MIDB([.T127];6;1)=&quot;:&quot;;6;IF(MIDB([.T127];7;1)=&quot;:&quot;;7;IF(MIDB([.T127];8;1)=&quot;:&quot;;8))))" office:value-type="boolean" office:boolean-value="false" calcext:value-type="boolean">
            <text:p>FALSE</text:p>
          </table:table-cell>
          <table:table-cell table:style-name="ce1722" table:formula="of:=IF(MIDB([.T127];SUM([.A127]+3);1)=&quot;K&quot;;111;222)" office:value-type="float" office:value="222" calcext:value-type="float">
            <text:p>222</text:p>
          </table:table-cell>
          <table:table-cell table:style-name="ce8" table:formula="of:=IF(ISTEXT([.T127]);1;0)" office:value-type="float" office:value="0" calcext:value-type="float">
            <text:p>0</text:p>
          </table:table-cell>
          <table:table-cell table:style-name="ce13" table:formula="of:=SUM([.$D126]+1)" office:value-type="float" office:value="127" calcext:value-type="float">
            <text:p>127</text:p>
          </table:table-cell>
          <table:table-cell table:style-name="ce16" table:formula="of:=IF(ISNA(MATCH([.T127];[.T128:.T$306];0));0;1)" office:value-type="float" office:value="0" calcext:value-type="float">
            <text:p>0</text:p>
          </table:table-cell>
          <table:table-cell table:style-name="ce16" table:formula="of:=IF([.T127]=&quot;Gen&quot;;0;IF([.T127]=&quot;Genesis&quot;;0;IF([.T127]=&quot;Genesis &quot;;0;IF(ISNA(MATCH([.T127];[.$T$1:.T126];0));0;1))))" office:value-type="float" office:value="0" calcext:value-type="float">
            <text:p>0</text:p>
          </table:table-cell>
          <table:table-cell table:style-name="ce1722" table:formula="of:=IF([.T127]=&quot;Gen&quot;;0;IF([.T127]=&quot;Genesis&quot;;0;IF([.T127]=&quot;Genesis&quot;;0;IF([.A127]=0;888;IF([.A127]=6;NUMBERVALUE(CONCATENATE(MIDB([.T127];5;1)));IF([.A127]=7;NUMBERVALUE(CONCATENATE(MIDB([.T127];5;1);MIDB([.O127];6;1)));IF([.A127]=8;NUMBERVALUE(CONCATENATE(MIDB([.T127];5;1);MIDB([.T127];6;1);MIDB([.T127];7;1))))))))))" office:value-type="float" office:value="888" calcext:value-type="float">
            <text:p>888</text:p>
          </table:table-cell>
          <table:table-cell table:style-name="ce1732" table:formula="of:=IF([.A127]=0;0;IF([.A127]=0;0;IF([.K127]=1000;0;IF([.B127]=222;NUMBERVALUE(CONCATENATE(MIDB([.O127];SUM([.A127]+1);1);MIDB([.T127];SUM([.A127]+2);1);MIDB([.T127];SUM([.A127]+3);1)));NUMBERVALUE(CONCATENATE(MIDB([.T127];SUM([.A127]+1);1);MIDB([.T127];SUM([.A127]+2);1)))))))" office:value-type="float" office:value="0" calcext:value-type="float">
            <text:p>0</text:p>
          </table:table-cell>
          <table:table-cell table:style-name="ce1722" table:formula="of:=IF([.G127]=888;0;1)" office:value-type="float" office:value="0" calcext:value-type="float">
            <text:p>0</text:p>
          </table:table-cell>
          <table:table-cell table:style-name="ce668" table:formula="of:=IF([.F127]=1;1;IF([.E127]=1;2;3))" office:value-type="float" office:value="3" calcext:value-type="float">
            <text:p>3</text:p>
          </table:table-cell>
          <table:table-cell table:style-name="ce21" table:formula="of:=IF([.T127]=&quot;Gen&quot;;0;IF([.T127]=&quot;Genesis&quot;;0;IF([.T127]=&quot;Genesis &quot;;0;IF(ISBLANK([.T127]);1000;IF(ISNUMBER([.T127]);SUM(1000-[.T127]);IF(ISNA(VLOOKUP([.L127];[$'Sort Vs help'.$A$1:$'Sort Vs help'.$B$66];2;0));1000;IF(ISTEXT([.T127]);VLOOKUP([.L127];[$'Sort Vs help'.$A$1:$'Sort Vs help'.$B$66];2;0);999999)))))))" office:value-type="float" office:value="1000" calcext:value-type="float">
            <text:p>1000</text:p>
          </table:table-cell>
          <table:table-cell table:style-name="ce20" table:formula="of:=IF([.T127]=&quot;Gen&quot;;0;IF([.T127]=&quot;Genesis&quot;;0;IF([.T127]=&quot;Genesis &quot;;0;LEFT([.T127];3))))">
            <text:p/>
          </table:table-cell>
          <table:table-cell table:style-name="ce23" table:formula="of:=IF(ISTEXT([.S127]);0;IF(ISNUMBER([.S127]);0;IF(ISTEXT([.T127]);0;IF(ISNUMBER([.T127]);0;IF(ISTEXT([.U127]);[.Q127];IF(ISNUMBER([.U127]);[.Q127];0))))))" office:value-type="float" office:value="0" calcext:value-type="float">
            <text:p>0</text:p>
          </table:table-cell>
          <table:table-cell table:style-name="ce21" table:formula="of:=IF(ISTEXT([.S127]);0;IF(ISNUMBER([.S127]);0;IF(ISTEXT([.T127]);0;IF(ISNUMBER([.T127]);0;IF(ISTEXT([.U127]);[.Q127];IF(ISNUMBER([.U127]);[.Q127];0))))))" office:value-type="float" office:value="0" calcext:value-type="float">
            <text:p>0</text:p>
          </table:table-cell>
          <table:table-cell table:style-name="ce20" table:formula="of:=IF([.T127]=&quot;Gen&quot;;0;IF([.T127]=&quot;Genesis&quot;;0;IF([.T127]=&quot;Genesis &quot;;0;LEFT([.T127];10))))">
            <text:p/>
          </table:table-cell>
          <table:table-cell table:style-name="ce699" table:formula="of:=IF([.T127]=&quot;Gen&quot;;0;IF([.T127]=&quot;Genesis&quot;;0;IF([.T127]=&quot;Genesis &quot;;0;IF([.F127]=1;0;IF([.E127]=1;CONCATENATE(&quot;At Row &quot;;SUM(MATCH([.T127];[.T128:.T$306];0)+[.D127]));IF(AND([.AB127]=5;ISTEXT([.U12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7]=&quot;Gen&quot;;0;IF([.T127]=&quot;Genesis&quot;;0;IF([.T127]=&quot;Genesis &quot;;0;IF(ISNA(MATCH([.T127];[.T$1:.T12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27]);0;1)" office:value-type="float" office:value="0" calcext:value-type="float">
            <text:p>0</text:p>
          </table:table-cell>
          <table:table-cell table:style-name="ce489" table:formula="of:=IF(ISBLANK([.S127]);0;1)" office:value-type="float" office:value="0" calcext:value-type="float">
            <text:p>0</text:p>
          </table:table-cell>
          <table:table-cell table:style-name="ce489" table:formula="of:=IF(SUM([.X127:.Z127])&gt;0.5;0;IF(ISBLANK([.U127]);0;IF(ISBLANK([.U127]);0;1)))" office:value-type="float" office:value="0" calcext:value-type="float">
            <text:p>0</text:p>
          </table:table-cell>
          <table:table-cell table:style-name="ce489" table:formula="of:=IF([.Y127]=1;0;IF(ISBLANK([.U127]);0;5))" office:value-type="float" office:value="0" calcext:value-type="float">
            <text:p>0</text:p>
          </table:table-cell>
          <table:table-cell table:style-name="ce489" table:formula="of:=IF(SUM([.AB127:.AB$301])&gt;=5;1;400)" office:value-type="float" office:value="400" calcext:value-type="float">
            <text:p>400</text:p>
          </table:table-cell>
          <table:table-cell table:style-name="ce489" table:formula="of:=IF(SUM([.Y127:.AA127])&gt;=3;0;IF([.Y127]=1;0;IF([.Z127]=1;0;IF([.AA127]=1;1;IF(SUM([.Y128:.Y$301])&gt;0.5;1;0)))))" office:value-type="float" office:value="0" calcext:value-type="float">
            <text:p>0</text:p>
          </table:table-cell>
          <table:table-cell table:style-name="ce2189"/>
          <table:table-cell table:style-name="ce489" table:formula="of:=IF(AND(SUM([.Z127]+[.AA127])&gt;0.5;[.Y127]=0);1;0)" office:value-type="float" office:value="0" calcext:value-type="float">
            <text:p>0</text:p>
          </table:table-cell>
          <table:table-cell table:style-name="ce489" table:formula="of:=IF(SUM([.Z128:.$Z$300])&lt;0.5;0;IF([.Z127]=1;1;IF([.Y12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8];5;1)=&quot;:&quot;;5;IF(MIDB([.T128];6;1)=&quot;:&quot;;6;IF(MIDB([.T128];7;1)=&quot;:&quot;;7;IF(MIDB([.T128];8;1)=&quot;:&quot;;8))))" office:value-type="boolean" office:boolean-value="false" calcext:value-type="boolean">
            <text:p>FALSE</text:p>
          </table:table-cell>
          <table:table-cell table:style-name="ce1722" table:formula="of:=IF(MIDB([.T128];SUM([.A128]+3);1)=&quot;K&quot;;111;222)" office:value-type="float" office:value="222" calcext:value-type="float">
            <text:p>222</text:p>
          </table:table-cell>
          <table:table-cell table:style-name="ce8" table:formula="of:=IF(ISTEXT([.T128]);1;0)" office:value-type="float" office:value="0" calcext:value-type="float">
            <text:p>0</text:p>
          </table:table-cell>
          <table:table-cell table:style-name="ce13" table:formula="of:=SUM([.$D127]+1)" office:value-type="float" office:value="128" calcext:value-type="float">
            <text:p>128</text:p>
          </table:table-cell>
          <table:table-cell table:style-name="ce16" table:formula="of:=IF(ISNA(MATCH([.T128];[.T129:.T$306];0));0;1)" office:value-type="float" office:value="0" calcext:value-type="float">
            <text:p>0</text:p>
          </table:table-cell>
          <table:table-cell table:style-name="ce16" table:formula="of:=IF([.T128]=&quot;Gen&quot;;0;IF([.T128]=&quot;Genesis&quot;;0;IF([.T128]=&quot;Genesis &quot;;0;IF(ISNA(MATCH([.T128];[.$T$1:.T127];0));0;1))))" office:value-type="float" office:value="0" calcext:value-type="float">
            <text:p>0</text:p>
          </table:table-cell>
          <table:table-cell table:style-name="ce1722" table:formula="of:=IF([.T128]=&quot;Gen&quot;;0;IF([.T128]=&quot;Genesis&quot;;0;IF([.T128]=&quot;Genesis&quot;;0;IF([.A128]=0;888;IF([.A128]=6;NUMBERVALUE(CONCATENATE(MIDB([.T128];5;1)));IF([.A128]=7;NUMBERVALUE(CONCATENATE(MIDB([.T128];5;1);MIDB([.O128];6;1)));IF([.A128]=8;NUMBERVALUE(CONCATENATE(MIDB([.T128];5;1);MIDB([.T128];6;1);MIDB([.T128];7;1))))))))))" office:value-type="float" office:value="888" calcext:value-type="float">
            <text:p>888</text:p>
          </table:table-cell>
          <table:table-cell table:style-name="ce1732" table:formula="of:=IF([.A128]=0;0;IF([.A128]=0;0;IF([.K128]=1000;0;IF([.B128]=222;NUMBERVALUE(CONCATENATE(MIDB([.O128];SUM([.A128]+1);1);MIDB([.T128];SUM([.A128]+2);1);MIDB([.T128];SUM([.A128]+3);1)));NUMBERVALUE(CONCATENATE(MIDB([.T128];SUM([.A128]+1);1);MIDB([.T128];SUM([.A128]+2);1)))))))" office:value-type="float" office:value="0" calcext:value-type="float">
            <text:p>0</text:p>
          </table:table-cell>
          <table:table-cell table:style-name="ce1722" table:formula="of:=IF([.G128]=888;0;1)" office:value-type="float" office:value="0" calcext:value-type="float">
            <text:p>0</text:p>
          </table:table-cell>
          <table:table-cell table:style-name="ce668" table:formula="of:=IF([.F128]=1;1;IF([.E128]=1;2;3))" office:value-type="float" office:value="3" calcext:value-type="float">
            <text:p>3</text:p>
          </table:table-cell>
          <table:table-cell table:style-name="ce21" table:formula="of:=IF([.T128]=&quot;Gen&quot;;0;IF([.T128]=&quot;Genesis&quot;;0;IF([.T128]=&quot;Genesis &quot;;0;IF(ISBLANK([.T128]);1000;IF(ISNUMBER([.T128]);SUM(1000-[.T128]);IF(ISNA(VLOOKUP([.L128];[$'Sort Vs help'.$A$1:$'Sort Vs help'.$B$66];2;0));1000;IF(ISTEXT([.T128]);VLOOKUP([.L128];[$'Sort Vs help'.$A$1:$'Sort Vs help'.$B$66];2;0);999999)))))))" office:value-type="float" office:value="1000" calcext:value-type="float">
            <text:p>1000</text:p>
          </table:table-cell>
          <table:table-cell table:style-name="ce20" table:formula="of:=IF([.T128]=&quot;Gen&quot;;0;IF([.T128]=&quot;Genesis&quot;;0;IF([.T128]=&quot;Genesis &quot;;0;LEFT([.T128];3))))">
            <text:p/>
          </table:table-cell>
          <table:table-cell table:style-name="ce23" table:formula="of:=IF(ISTEXT([.S128]);0;IF(ISNUMBER([.S128]);0;IF(ISTEXT([.T128]);0;IF(ISNUMBER([.T128]);0;IF(ISTEXT([.U128]);[.Q128];IF(ISNUMBER([.U128]);[.Q128];0))))))" office:value-type="float" office:value="0" calcext:value-type="float">
            <text:p>0</text:p>
          </table:table-cell>
          <table:table-cell table:style-name="ce21" table:formula="of:=IF(ISTEXT([.S128]);0;IF(ISNUMBER([.S128]);0;IF(ISTEXT([.T128]);0;IF(ISNUMBER([.T128]);0;IF(ISTEXT([.U128]);[.Q128];IF(ISNUMBER([.U128]);[.Q128];0))))))" office:value-type="float" office:value="0" calcext:value-type="float">
            <text:p>0</text:p>
          </table:table-cell>
          <table:table-cell table:style-name="ce20" table:formula="of:=IF([.T128]=&quot;Gen&quot;;0;IF([.T128]=&quot;Genesis&quot;;0;IF([.T128]=&quot;Genesis &quot;;0;LEFT([.T128];10))))">
            <text:p/>
          </table:table-cell>
          <table:table-cell table:style-name="ce699" table:formula="of:=IF([.T128]=&quot;Gen&quot;;0;IF([.T128]=&quot;Genesis&quot;;0;IF([.T128]=&quot;Genesis &quot;;0;IF([.F128]=1;0;IF([.E128]=1;CONCATENATE(&quot;At Row &quot;;SUM(MATCH([.T128];[.T129:.T$306];0)+[.D128]));IF(AND([.AB128]=5;ISTEXT([.U12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8]=&quot;Gen&quot;;0;IF([.T128]=&quot;Genesis&quot;;0;IF([.T128]=&quot;Genesis &quot;;0;IF(ISNA(MATCH([.T128];[.T$1:.T12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28]);0;1)" office:value-type="float" office:value="0" calcext:value-type="float">
            <text:p>0</text:p>
          </table:table-cell>
          <table:table-cell table:style-name="ce489" table:formula="of:=IF(ISBLANK([.S128]);0;1)" office:value-type="float" office:value="0" calcext:value-type="float">
            <text:p>0</text:p>
          </table:table-cell>
          <table:table-cell table:style-name="ce489" table:formula="of:=IF(SUM([.X128:.Z128])&gt;0.5;0;IF(ISBLANK([.U128]);0;IF(ISBLANK([.U128]);0;1)))" office:value-type="float" office:value="0" calcext:value-type="float">
            <text:p>0</text:p>
          </table:table-cell>
          <table:table-cell table:style-name="ce489" table:formula="of:=IF([.Y128]=1;0;IF(ISBLANK([.U128]);0;5))" office:value-type="float" office:value="0" calcext:value-type="float">
            <text:p>0</text:p>
          </table:table-cell>
          <table:table-cell table:style-name="ce489" table:formula="of:=IF(SUM([.AB128:.AB$301])&gt;=5;1;400)" office:value-type="float" office:value="400" calcext:value-type="float">
            <text:p>400</text:p>
          </table:table-cell>
          <table:table-cell table:style-name="ce489" table:formula="of:=IF(SUM([.Y128:.AA128])&gt;=3;0;IF([.Y128]=1;0;IF([.Z128]=1;0;IF([.AA128]=1;1;IF(SUM([.Y129:.Y$301])&gt;0.5;1;0)))))" office:value-type="float" office:value="0" calcext:value-type="float">
            <text:p>0</text:p>
          </table:table-cell>
          <table:table-cell table:style-name="ce2189"/>
          <table:table-cell table:style-name="ce489" table:formula="of:=IF(AND(SUM([.Z128]+[.AA128])&gt;0.5;[.Y128]=0);1;0)" office:value-type="float" office:value="0" calcext:value-type="float">
            <text:p>0</text:p>
          </table:table-cell>
          <table:table-cell table:style-name="ce489" table:formula="of:=IF(SUM([.Z129:.$Z$300])&lt;0.5;0;IF([.Z128]=1;1;IF([.Y12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29];5;1)=&quot;:&quot;;5;IF(MIDB([.T129];6;1)=&quot;:&quot;;6;IF(MIDB([.T129];7;1)=&quot;:&quot;;7;IF(MIDB([.T129];8;1)=&quot;:&quot;;8))))" office:value-type="boolean" office:boolean-value="false" calcext:value-type="boolean">
            <text:p>FALSE</text:p>
          </table:table-cell>
          <table:table-cell table:style-name="ce1722" table:formula="of:=IF(MIDB([.T129];SUM([.A129]+3);1)=&quot;K&quot;;111;222)" office:value-type="float" office:value="222" calcext:value-type="float">
            <text:p>222</text:p>
          </table:table-cell>
          <table:table-cell table:style-name="ce8" table:formula="of:=IF(ISTEXT([.T129]);1;0)" office:value-type="float" office:value="0" calcext:value-type="float">
            <text:p>0</text:p>
          </table:table-cell>
          <table:table-cell table:style-name="ce13" table:formula="of:=SUM([.$D128]+1)" office:value-type="float" office:value="129" calcext:value-type="float">
            <text:p>129</text:p>
          </table:table-cell>
          <table:table-cell table:style-name="ce16" table:formula="of:=IF(ISNA(MATCH([.T129];[.T130:.T$306];0));0;1)" office:value-type="float" office:value="0" calcext:value-type="float">
            <text:p>0</text:p>
          </table:table-cell>
          <table:table-cell table:style-name="ce16" table:formula="of:=IF([.T129]=&quot;Gen&quot;;0;IF([.T129]=&quot;Genesis&quot;;0;IF([.T129]=&quot;Genesis &quot;;0;IF(ISNA(MATCH([.T129];[.$T$1:.T128];0));0;1))))" office:value-type="float" office:value="0" calcext:value-type="float">
            <text:p>0</text:p>
          </table:table-cell>
          <table:table-cell table:style-name="ce1722" table:formula="of:=IF([.T129]=&quot;Gen&quot;;0;IF([.T129]=&quot;Genesis&quot;;0;IF([.T129]=&quot;Genesis&quot;;0;IF([.A129]=0;888;IF([.A129]=6;NUMBERVALUE(CONCATENATE(MIDB([.T129];5;1)));IF([.A129]=7;NUMBERVALUE(CONCATENATE(MIDB([.T129];5;1);MIDB([.O129];6;1)));IF([.A129]=8;NUMBERVALUE(CONCATENATE(MIDB([.T129];5;1);MIDB([.T129];6;1);MIDB([.T129];7;1))))))))))" office:value-type="float" office:value="888" calcext:value-type="float">
            <text:p>888</text:p>
          </table:table-cell>
          <table:table-cell table:style-name="ce1732" table:formula="of:=IF([.A129]=0;0;IF([.A129]=0;0;IF([.K129]=1000;0;IF([.B129]=222;NUMBERVALUE(CONCATENATE(MIDB([.O129];SUM([.A129]+1);1);MIDB([.T129];SUM([.A129]+2);1);MIDB([.T129];SUM([.A129]+3);1)));NUMBERVALUE(CONCATENATE(MIDB([.T129];SUM([.A129]+1);1);MIDB([.T129];SUM([.A129]+2);1)))))))" office:value-type="float" office:value="0" calcext:value-type="float">
            <text:p>0</text:p>
          </table:table-cell>
          <table:table-cell table:style-name="ce1722" table:formula="of:=IF([.G129]=888;0;1)" office:value-type="float" office:value="0" calcext:value-type="float">
            <text:p>0</text:p>
          </table:table-cell>
          <table:table-cell table:style-name="ce668" table:formula="of:=IF([.F129]=1;1;IF([.E129]=1;2;3))" office:value-type="float" office:value="3" calcext:value-type="float">
            <text:p>3</text:p>
          </table:table-cell>
          <table:table-cell table:style-name="ce21" table:formula="of:=IF([.T129]=&quot;Gen&quot;;0;IF([.T129]=&quot;Genesis&quot;;0;IF([.T129]=&quot;Genesis &quot;;0;IF(ISBLANK([.T129]);1000;IF(ISNUMBER([.T129]);SUM(1000-[.T129]);IF(ISNA(VLOOKUP([.L129];[$'Sort Vs help'.$A$1:$'Sort Vs help'.$B$66];2;0));1000;IF(ISTEXT([.T129]);VLOOKUP([.L129];[$'Sort Vs help'.$A$1:$'Sort Vs help'.$B$66];2;0);999999)))))))" office:value-type="float" office:value="1000" calcext:value-type="float">
            <text:p>1000</text:p>
          </table:table-cell>
          <table:table-cell table:style-name="ce20" table:formula="of:=IF([.T129]=&quot;Gen&quot;;0;IF([.T129]=&quot;Genesis&quot;;0;IF([.T129]=&quot;Genesis &quot;;0;LEFT([.T129];3))))">
            <text:p/>
          </table:table-cell>
          <table:table-cell table:style-name="ce23" table:formula="of:=IF(ISTEXT([.S129]);0;IF(ISNUMBER([.S129]);0;IF(ISTEXT([.T129]);0;IF(ISNUMBER([.T129]);0;IF(ISTEXT([.U129]);[.Q129];IF(ISNUMBER([.U129]);[.Q129];0))))))" office:value-type="float" office:value="0" calcext:value-type="float">
            <text:p>0</text:p>
          </table:table-cell>
          <table:table-cell table:style-name="ce21" table:formula="of:=IF(ISTEXT([.S129]);0;IF(ISNUMBER([.S129]);0;IF(ISTEXT([.T129]);0;IF(ISNUMBER([.T129]);0;IF(ISTEXT([.U129]);[.Q129];IF(ISNUMBER([.U129]);[.Q129];0))))))" office:value-type="float" office:value="0" calcext:value-type="float">
            <text:p>0</text:p>
          </table:table-cell>
          <table:table-cell table:style-name="ce20" table:formula="of:=IF([.T129]=&quot;Gen&quot;;0;IF([.T129]=&quot;Genesis&quot;;0;IF([.T129]=&quot;Genesis &quot;;0;LEFT([.T129];10))))">
            <text:p/>
          </table:table-cell>
          <table:table-cell table:style-name="ce699" table:formula="of:=IF([.T129]=&quot;Gen&quot;;0;IF([.T129]=&quot;Genesis&quot;;0;IF([.T129]=&quot;Genesis &quot;;0;IF([.F129]=1;0;IF([.E129]=1;CONCATENATE(&quot;At Row &quot;;SUM(MATCH([.T129];[.T130:.T$306];0)+[.D129]));IF(AND([.AB129]=5;ISTEXT([.U12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29]=&quot;Gen&quot;;0;IF([.T129]=&quot;Genesis&quot;;0;IF([.T129]=&quot;Genesis &quot;;0;IF(ISNA(MATCH([.T129];[.T$1:.T12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29]);0;1)" office:value-type="float" office:value="0" calcext:value-type="float">
            <text:p>0</text:p>
          </table:table-cell>
          <table:table-cell table:style-name="ce489" table:formula="of:=IF(ISBLANK([.S129]);0;1)" office:value-type="float" office:value="0" calcext:value-type="float">
            <text:p>0</text:p>
          </table:table-cell>
          <table:table-cell table:style-name="ce489" table:formula="of:=IF(SUM([.X129:.Z129])&gt;0.5;0;IF(ISBLANK([.U129]);0;IF(ISBLANK([.U129]);0;1)))" office:value-type="float" office:value="0" calcext:value-type="float">
            <text:p>0</text:p>
          </table:table-cell>
          <table:table-cell table:style-name="ce489" table:formula="of:=IF([.Y129]=1;0;IF(ISBLANK([.U129]);0;5))" office:value-type="float" office:value="0" calcext:value-type="float">
            <text:p>0</text:p>
          </table:table-cell>
          <table:table-cell table:style-name="ce489" table:formula="of:=IF(SUM([.AB129:.AB$301])&gt;=5;1;400)" office:value-type="float" office:value="400" calcext:value-type="float">
            <text:p>400</text:p>
          </table:table-cell>
          <table:table-cell table:style-name="ce489" table:formula="of:=IF(SUM([.Y129:.AA129])&gt;=3;0;IF([.Y129]=1;0;IF([.Z129]=1;0;IF([.AA129]=1;1;IF(SUM([.Y130:.Y$301])&gt;0.5;1;0)))))" office:value-type="float" office:value="0" calcext:value-type="float">
            <text:p>0</text:p>
          </table:table-cell>
          <table:table-cell table:style-name="ce2189"/>
          <table:table-cell table:style-name="ce489" table:formula="of:=IF(AND(SUM([.Z129]+[.AA129])&gt;0.5;[.Y129]=0);1;0)" office:value-type="float" office:value="0" calcext:value-type="float">
            <text:p>0</text:p>
          </table:table-cell>
          <table:table-cell table:style-name="ce489" table:formula="of:=IF(SUM([.Z130:.$Z$300])&lt;0.5;0;IF([.Z129]=1;1;IF([.Y12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0];5;1)=&quot;:&quot;;5;IF(MIDB([.T130];6;1)=&quot;:&quot;;6;IF(MIDB([.T130];7;1)=&quot;:&quot;;7;IF(MIDB([.T130];8;1)=&quot;:&quot;;8))))" office:value-type="boolean" office:boolean-value="false" calcext:value-type="boolean">
            <text:p>FALSE</text:p>
          </table:table-cell>
          <table:table-cell table:style-name="ce1722" table:formula="of:=IF(MIDB([.T130];SUM([.A130]+3);1)=&quot;K&quot;;111;222)" office:value-type="float" office:value="222" calcext:value-type="float">
            <text:p>222</text:p>
          </table:table-cell>
          <table:table-cell table:style-name="ce8" table:formula="of:=IF(ISTEXT([.T130]);1;0)" office:value-type="float" office:value="0" calcext:value-type="float">
            <text:p>0</text:p>
          </table:table-cell>
          <table:table-cell table:style-name="ce13" table:formula="of:=SUM([.$D129]+1)" office:value-type="float" office:value="130" calcext:value-type="float">
            <text:p>130</text:p>
          </table:table-cell>
          <table:table-cell table:style-name="ce16" table:formula="of:=IF(ISNA(MATCH([.T130];[.T131:.T$306];0));0;1)" office:value-type="float" office:value="0" calcext:value-type="float">
            <text:p>0</text:p>
          </table:table-cell>
          <table:table-cell table:style-name="ce16" table:formula="of:=IF([.T130]=&quot;Gen&quot;;0;IF([.T130]=&quot;Genesis&quot;;0;IF([.T130]=&quot;Genesis &quot;;0;IF(ISNA(MATCH([.T130];[.$T$1:.T129];0));0;1))))" office:value-type="float" office:value="0" calcext:value-type="float">
            <text:p>0</text:p>
          </table:table-cell>
          <table:table-cell table:style-name="ce1722" table:formula="of:=IF([.T130]=&quot;Gen&quot;;0;IF([.T130]=&quot;Genesis&quot;;0;IF([.T130]=&quot;Genesis&quot;;0;IF([.A130]=0;888;IF([.A130]=6;NUMBERVALUE(CONCATENATE(MIDB([.T130];5;1)));IF([.A130]=7;NUMBERVALUE(CONCATENATE(MIDB([.T130];5;1);MIDB([.O130];6;1)));IF([.A130]=8;NUMBERVALUE(CONCATENATE(MIDB([.T130];5;1);MIDB([.T130];6;1);MIDB([.T130];7;1))))))))))" office:value-type="float" office:value="888" calcext:value-type="float">
            <text:p>888</text:p>
          </table:table-cell>
          <table:table-cell table:style-name="ce1732" table:formula="of:=IF([.A130]=0;0;IF([.A130]=0;0;IF([.K130]=1000;0;IF([.B130]=222;NUMBERVALUE(CONCATENATE(MIDB([.O130];SUM([.A130]+1);1);MIDB([.T130];SUM([.A130]+2);1);MIDB([.T130];SUM([.A130]+3);1)));NUMBERVALUE(CONCATENATE(MIDB([.T130];SUM([.A130]+1);1);MIDB([.T130];SUM([.A130]+2);1)))))))" office:value-type="float" office:value="0" calcext:value-type="float">
            <text:p>0</text:p>
          </table:table-cell>
          <table:table-cell table:style-name="ce1722" table:formula="of:=IF([.G130]=888;0;1)" office:value-type="float" office:value="0" calcext:value-type="float">
            <text:p>0</text:p>
          </table:table-cell>
          <table:table-cell table:style-name="ce668" table:formula="of:=IF([.F130]=1;1;IF([.E130]=1;2;3))" office:value-type="float" office:value="3" calcext:value-type="float">
            <text:p>3</text:p>
          </table:table-cell>
          <table:table-cell table:style-name="ce21" table:formula="of:=IF([.T130]=&quot;Gen&quot;;0;IF([.T130]=&quot;Genesis&quot;;0;IF([.T130]=&quot;Genesis &quot;;0;IF(ISBLANK([.T130]);1000;IF(ISNUMBER([.T130]);SUM(1000-[.T130]);IF(ISNA(VLOOKUP([.L130];[$'Sort Vs help'.$A$1:$'Sort Vs help'.$B$66];2;0));1000;IF(ISTEXT([.T130]);VLOOKUP([.L130];[$'Sort Vs help'.$A$1:$'Sort Vs help'.$B$66];2;0);999999)))))))" office:value-type="float" office:value="1000" calcext:value-type="float">
            <text:p>1000</text:p>
          </table:table-cell>
          <table:table-cell table:style-name="ce20" table:formula="of:=IF([.T130]=&quot;Gen&quot;;0;IF([.T130]=&quot;Genesis&quot;;0;IF([.T130]=&quot;Genesis &quot;;0;LEFT([.T130];3))))">
            <text:p/>
          </table:table-cell>
          <table:table-cell table:style-name="ce23" table:formula="of:=IF(ISTEXT([.S130]);0;IF(ISNUMBER([.S130]);0;IF(ISTEXT([.T130]);0;IF(ISNUMBER([.T130]);0;IF(ISTEXT([.U130]);[.Q130];IF(ISNUMBER([.U130]);[.Q130];0))))))" office:value-type="float" office:value="0" calcext:value-type="float">
            <text:p>0</text:p>
          </table:table-cell>
          <table:table-cell table:style-name="ce21" table:formula="of:=IF(ISTEXT([.S130]);0;IF(ISNUMBER([.S130]);0;IF(ISTEXT([.T130]);0;IF(ISNUMBER([.T130]);0;IF(ISTEXT([.U130]);[.Q130];IF(ISNUMBER([.U130]);[.Q130];0))))))" office:value-type="float" office:value="0" calcext:value-type="float">
            <text:p>0</text:p>
          </table:table-cell>
          <table:table-cell table:style-name="ce20" table:formula="of:=IF([.T130]=&quot;Gen&quot;;0;IF([.T130]=&quot;Genesis&quot;;0;IF([.T130]=&quot;Genesis &quot;;0;LEFT([.T130];10))))">
            <text:p/>
          </table:table-cell>
          <table:table-cell table:style-name="ce699" table:formula="of:=IF([.T130]=&quot;Gen&quot;;0;IF([.T130]=&quot;Genesis&quot;;0;IF([.T130]=&quot;Genesis &quot;;0;IF([.F130]=1;0;IF([.E130]=1;CONCATENATE(&quot;At Row &quot;;SUM(MATCH([.T130];[.T131:.T$306];0)+[.D130]));IF(AND([.AB130]=5;ISTEXT([.U13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0]=&quot;Gen&quot;;0;IF([.T130]=&quot;Genesis&quot;;0;IF([.T130]=&quot;Genesis &quot;;0;IF(ISNA(MATCH([.T130];[.T$1:.T129];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30]);0;1)" office:value-type="float" office:value="0" calcext:value-type="float">
            <text:p>0</text:p>
          </table:table-cell>
          <table:table-cell table:style-name="ce489" table:formula="of:=IF(ISBLANK([.S130]);0;1)" office:value-type="float" office:value="0" calcext:value-type="float">
            <text:p>0</text:p>
          </table:table-cell>
          <table:table-cell table:style-name="ce489" table:formula="of:=IF(SUM([.X130:.Z130])&gt;0.5;0;IF(ISBLANK([.U130]);0;IF(ISBLANK([.U130]);0;1)))" office:value-type="float" office:value="0" calcext:value-type="float">
            <text:p>0</text:p>
          </table:table-cell>
          <table:table-cell table:style-name="ce489" table:formula="of:=IF([.Y130]=1;0;IF(ISBLANK([.U130]);0;5))" office:value-type="float" office:value="0" calcext:value-type="float">
            <text:p>0</text:p>
          </table:table-cell>
          <table:table-cell table:style-name="ce489" table:formula="of:=IF(SUM([.AB130:.AB$301])&gt;=5;1;400)" office:value-type="float" office:value="400" calcext:value-type="float">
            <text:p>400</text:p>
          </table:table-cell>
          <table:table-cell table:style-name="ce489" table:formula="of:=IF(SUM([.Y130:.AA130])&gt;=3;0;IF([.Y130]=1;0;IF([.Z130]=1;0;IF([.AA130]=1;1;IF(SUM([.Y131:.Y$301])&gt;0.5;1;0)))))" office:value-type="float" office:value="0" calcext:value-type="float">
            <text:p>0</text:p>
          </table:table-cell>
          <table:table-cell table:style-name="ce2189"/>
          <table:table-cell table:style-name="ce489" table:formula="of:=IF(AND(SUM([.Z130]+[.AA130])&gt;0.5;[.Y130]=0);1;0)" office:value-type="float" office:value="0" calcext:value-type="float">
            <text:p>0</text:p>
          </table:table-cell>
          <table:table-cell table:style-name="ce489" table:formula="of:=IF(SUM([.Z131:.$Z$300])&lt;0.5;0;IF([.Z130]=1;1;IF([.Y13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1];5;1)=&quot;:&quot;;5;IF(MIDB([.T131];6;1)=&quot;:&quot;;6;IF(MIDB([.T131];7;1)=&quot;:&quot;;7;IF(MIDB([.T131];8;1)=&quot;:&quot;;8))))" office:value-type="boolean" office:boolean-value="false" calcext:value-type="boolean">
            <text:p>FALSE</text:p>
          </table:table-cell>
          <table:table-cell table:style-name="ce1722" table:formula="of:=IF(MIDB([.T131];SUM([.A131]+3);1)=&quot;K&quot;;111;222)" office:value-type="float" office:value="222" calcext:value-type="float">
            <text:p>222</text:p>
          </table:table-cell>
          <table:table-cell table:style-name="ce8" table:formula="of:=IF(ISTEXT([.T131]);1;0)" office:value-type="float" office:value="0" calcext:value-type="float">
            <text:p>0</text:p>
          </table:table-cell>
          <table:table-cell table:style-name="ce13" table:formula="of:=SUM([.$D130]+1)" office:value-type="float" office:value="131" calcext:value-type="float">
            <text:p>131</text:p>
          </table:table-cell>
          <table:table-cell table:style-name="ce16" table:formula="of:=IF(ISNA(MATCH([.T131];[.T132:.T$306];0));0;1)" office:value-type="float" office:value="0" calcext:value-type="float">
            <text:p>0</text:p>
          </table:table-cell>
          <table:table-cell table:style-name="ce16" table:formula="of:=IF([.T131]=&quot;Gen&quot;;0;IF([.T131]=&quot;Genesis&quot;;0;IF([.T131]=&quot;Genesis &quot;;0;IF(ISNA(MATCH([.T131];[.$T$1:.T130];0));0;1))))" office:value-type="float" office:value="0" calcext:value-type="float">
            <text:p>0</text:p>
          </table:table-cell>
          <table:table-cell table:style-name="ce1722" table:formula="of:=IF([.T131]=&quot;Gen&quot;;0;IF([.T131]=&quot;Genesis&quot;;0;IF([.T131]=&quot;Genesis&quot;;0;IF([.A131]=0;888;IF([.A131]=6;NUMBERVALUE(CONCATENATE(MIDB([.T131];5;1)));IF([.A131]=7;NUMBERVALUE(CONCATENATE(MIDB([.T131];5;1);MIDB([.O131];6;1)));IF([.A131]=8;NUMBERVALUE(CONCATENATE(MIDB([.T131];5;1);MIDB([.T131];6;1);MIDB([.T131];7;1))))))))))" office:value-type="float" office:value="888" calcext:value-type="float">
            <text:p>888</text:p>
          </table:table-cell>
          <table:table-cell table:style-name="ce1732" table:formula="of:=IF([.A131]=0;0;IF([.A131]=0;0;IF([.K131]=1000;0;IF([.B131]=222;NUMBERVALUE(CONCATENATE(MIDB([.O131];SUM([.A131]+1);1);MIDB([.T131];SUM([.A131]+2);1);MIDB([.T131];SUM([.A131]+3);1)));NUMBERVALUE(CONCATENATE(MIDB([.T131];SUM([.A131]+1);1);MIDB([.T131];SUM([.A131]+2);1)))))))" office:value-type="float" office:value="0" calcext:value-type="float">
            <text:p>0</text:p>
          </table:table-cell>
          <table:table-cell table:style-name="ce1722" table:formula="of:=IF([.G131]=888;0;1)" office:value-type="float" office:value="0" calcext:value-type="float">
            <text:p>0</text:p>
          </table:table-cell>
          <table:table-cell table:style-name="ce668" table:formula="of:=IF([.F131]=1;1;IF([.E131]=1;2;3))" office:value-type="float" office:value="3" calcext:value-type="float">
            <text:p>3</text:p>
          </table:table-cell>
          <table:table-cell table:style-name="ce21" table:formula="of:=IF([.T131]=&quot;Gen&quot;;0;IF([.T131]=&quot;Genesis&quot;;0;IF([.T131]=&quot;Genesis &quot;;0;IF(ISBLANK([.T131]);1000;IF(ISNUMBER([.T131]);SUM(1000-[.T131]);IF(ISNA(VLOOKUP([.L131];[$'Sort Vs help'.$A$1:$'Sort Vs help'.$B$66];2;0));1000;IF(ISTEXT([.T131]);VLOOKUP([.L131];[$'Sort Vs help'.$A$1:$'Sort Vs help'.$B$66];2;0);999999)))))))" office:value-type="float" office:value="1000" calcext:value-type="float">
            <text:p>1000</text:p>
          </table:table-cell>
          <table:table-cell table:style-name="ce20" table:formula="of:=IF([.T131]=&quot;Gen&quot;;0;IF([.T131]=&quot;Genesis&quot;;0;IF([.T131]=&quot;Genesis &quot;;0;LEFT([.T131];3))))">
            <text:p/>
          </table:table-cell>
          <table:table-cell table:style-name="ce23" table:formula="of:=IF(ISTEXT([.S131]);0;IF(ISNUMBER([.S131]);0;IF(ISTEXT([.T131]);0;IF(ISNUMBER([.T131]);0;IF(ISTEXT([.U131]);[.Q131];IF(ISNUMBER([.U131]);[.Q131];0))))))" office:value-type="float" office:value="0" calcext:value-type="float">
            <text:p>0</text:p>
          </table:table-cell>
          <table:table-cell table:style-name="ce21" table:formula="of:=IF(ISTEXT([.S131]);0;IF(ISNUMBER([.S131]);0;IF(ISTEXT([.T131]);0;IF(ISNUMBER([.T131]);0;IF(ISTEXT([.U131]);[.Q131];IF(ISNUMBER([.U131]);[.Q131];0))))))" office:value-type="float" office:value="0" calcext:value-type="float">
            <text:p>0</text:p>
          </table:table-cell>
          <table:table-cell table:style-name="ce20" table:formula="of:=IF([.T131]=&quot;Gen&quot;;0;IF([.T131]=&quot;Genesis&quot;;0;IF([.T131]=&quot;Genesis &quot;;0;LEFT([.T131];10))))">
            <text:p/>
          </table:table-cell>
          <table:table-cell table:style-name="ce699" table:formula="of:=IF([.T131]=&quot;Gen&quot;;0;IF([.T131]=&quot;Genesis&quot;;0;IF([.T131]=&quot;Genesis &quot;;0;IF([.F131]=1;0;IF([.E131]=1;CONCATENATE(&quot;At Row &quot;;SUM(MATCH([.T131];[.T132:.T$306];0)+[.D131]));IF(AND([.AB131]=5;ISTEXT([.U13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1]=&quot;Gen&quot;;0;IF([.T131]=&quot;Genesis&quot;;0;IF([.T131]=&quot;Genesis &quot;;0;IF(ISNA(MATCH([.T131];[.T$1:.T13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31]);0;1)" office:value-type="float" office:value="0" calcext:value-type="float">
            <text:p>0</text:p>
          </table:table-cell>
          <table:table-cell table:style-name="ce489" table:formula="of:=IF(ISBLANK([.S131]);0;1)" office:value-type="float" office:value="0" calcext:value-type="float">
            <text:p>0</text:p>
          </table:table-cell>
          <table:table-cell table:style-name="ce489" table:formula="of:=IF(SUM([.X131:.Z131])&gt;0.5;0;IF(ISBLANK([.U131]);0;IF(ISBLANK([.U131]);0;1)))" office:value-type="float" office:value="0" calcext:value-type="float">
            <text:p>0</text:p>
          </table:table-cell>
          <table:table-cell table:style-name="ce489" table:formula="of:=IF([.Y131]=1;0;IF(ISBLANK([.U131]);0;5))" office:value-type="float" office:value="0" calcext:value-type="float">
            <text:p>0</text:p>
          </table:table-cell>
          <table:table-cell table:style-name="ce489" table:formula="of:=IF(SUM([.AB131:.AB$301])&gt;=5;1;400)" office:value-type="float" office:value="400" calcext:value-type="float">
            <text:p>400</text:p>
          </table:table-cell>
          <table:table-cell table:style-name="ce489" table:formula="of:=IF(SUM([.Y131:.AA131])&gt;=3;0;IF([.Y131]=1;0;IF([.Z131]=1;0;IF([.AA131]=1;1;IF(SUM([.Y132:.Y$301])&gt;0.5;1;0)))))" office:value-type="float" office:value="0" calcext:value-type="float">
            <text:p>0</text:p>
          </table:table-cell>
          <table:table-cell table:style-name="ce2189"/>
          <table:table-cell table:style-name="ce489" table:formula="of:=IF(AND(SUM([.Z131]+[.AA131])&gt;0.5;[.Y131]=0);1;0)" office:value-type="float" office:value="0" calcext:value-type="float">
            <text:p>0</text:p>
          </table:table-cell>
          <table:table-cell table:style-name="ce489" table:formula="of:=IF(SUM([.Z132:.$Z$300])&lt;0.5;0;IF([.Z131]=1;1;IF([.Y13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2];5;1)=&quot;:&quot;;5;IF(MIDB([.T132];6;1)=&quot;:&quot;;6;IF(MIDB([.T132];7;1)=&quot;:&quot;;7;IF(MIDB([.T132];8;1)=&quot;:&quot;;8))))" office:value-type="boolean" office:boolean-value="false" calcext:value-type="boolean">
            <text:p>FALSE</text:p>
          </table:table-cell>
          <table:table-cell table:style-name="ce1722" table:formula="of:=IF(MIDB([.T132];SUM([.A132]+3);1)=&quot;K&quot;;111;222)" office:value-type="float" office:value="222" calcext:value-type="float">
            <text:p>222</text:p>
          </table:table-cell>
          <table:table-cell table:style-name="ce8" table:formula="of:=IF(ISTEXT([.T132]);1;0)" office:value-type="float" office:value="0" calcext:value-type="float">
            <text:p>0</text:p>
          </table:table-cell>
          <table:table-cell table:style-name="ce13" table:formula="of:=SUM([.$D131]+1)" office:value-type="float" office:value="132" calcext:value-type="float">
            <text:p>132</text:p>
          </table:table-cell>
          <table:table-cell table:style-name="ce16" table:formula="of:=IF(ISNA(MATCH([.T132];[.T133:.T$306];0));0;1)" office:value-type="float" office:value="0" calcext:value-type="float">
            <text:p>0</text:p>
          </table:table-cell>
          <table:table-cell table:style-name="ce16" table:formula="of:=IF([.T132]=&quot;Gen&quot;;0;IF([.T132]=&quot;Genesis&quot;;0;IF([.T132]=&quot;Genesis &quot;;0;IF(ISNA(MATCH([.T132];[.$T$1:.T131];0));0;1))))" office:value-type="float" office:value="0" calcext:value-type="float">
            <text:p>0</text:p>
          </table:table-cell>
          <table:table-cell table:style-name="ce1722" table:formula="of:=IF([.T132]=&quot;Gen&quot;;0;IF([.T132]=&quot;Genesis&quot;;0;IF([.T132]=&quot;Genesis&quot;;0;IF([.A132]=0;888;IF([.A132]=6;NUMBERVALUE(CONCATENATE(MIDB([.T132];5;1)));IF([.A132]=7;NUMBERVALUE(CONCATENATE(MIDB([.T132];5;1);MIDB([.O132];6;1)));IF([.A132]=8;NUMBERVALUE(CONCATENATE(MIDB([.T132];5;1);MIDB([.T132];6;1);MIDB([.T132];7;1))))))))))" office:value-type="float" office:value="888" calcext:value-type="float">
            <text:p>888</text:p>
          </table:table-cell>
          <table:table-cell table:style-name="ce1732" table:formula="of:=IF([.A132]=0;0;IF([.A132]=0;0;IF([.K132]=1000;0;IF([.B132]=222;NUMBERVALUE(CONCATENATE(MIDB([.O132];SUM([.A132]+1);1);MIDB([.T132];SUM([.A132]+2);1);MIDB([.T132];SUM([.A132]+3);1)));NUMBERVALUE(CONCATENATE(MIDB([.T132];SUM([.A132]+1);1);MIDB([.T132];SUM([.A132]+2);1)))))))" office:value-type="float" office:value="0" calcext:value-type="float">
            <text:p>0</text:p>
          </table:table-cell>
          <table:table-cell table:style-name="ce1722" table:formula="of:=IF([.G132]=888;0;1)" office:value-type="float" office:value="0" calcext:value-type="float">
            <text:p>0</text:p>
          </table:table-cell>
          <table:table-cell table:style-name="ce668" table:formula="of:=IF([.F132]=1;1;IF([.E132]=1;2;3))" office:value-type="float" office:value="3" calcext:value-type="float">
            <text:p>3</text:p>
          </table:table-cell>
          <table:table-cell table:style-name="ce21" table:formula="of:=IF([.T132]=&quot;Gen&quot;;0;IF([.T132]=&quot;Genesis&quot;;0;IF([.T132]=&quot;Genesis &quot;;0;IF(ISBLANK([.T132]);1000;IF(ISNUMBER([.T132]);SUM(1000-[.T132]);IF(ISNA(VLOOKUP([.L132];[$'Sort Vs help'.$A$1:$'Sort Vs help'.$B$66];2;0));1000;IF(ISTEXT([.T132]);VLOOKUP([.L132];[$'Sort Vs help'.$A$1:$'Sort Vs help'.$B$66];2;0);999999)))))))" office:value-type="float" office:value="1000" calcext:value-type="float">
            <text:p>1000</text:p>
          </table:table-cell>
          <table:table-cell table:style-name="ce20" table:formula="of:=IF([.T132]=&quot;Gen&quot;;0;IF([.T132]=&quot;Genesis&quot;;0;IF([.T132]=&quot;Genesis &quot;;0;LEFT([.T132];3))))">
            <text:p/>
          </table:table-cell>
          <table:table-cell table:style-name="ce23" table:formula="of:=IF(ISTEXT([.S132]);0;IF(ISNUMBER([.S132]);0;IF(ISTEXT([.T132]);0;IF(ISNUMBER([.T132]);0;IF(ISTEXT([.U132]);[.Q132];IF(ISNUMBER([.U132]);[.Q132];0))))))" office:value-type="float" office:value="0" calcext:value-type="float">
            <text:p>0</text:p>
          </table:table-cell>
          <table:table-cell table:style-name="ce21" table:formula="of:=IF(ISTEXT([.S132]);0;IF(ISNUMBER([.S132]);0;IF(ISTEXT([.T132]);0;IF(ISNUMBER([.T132]);0;IF(ISTEXT([.U132]);[.Q132];IF(ISNUMBER([.U132]);[.Q132];0))))))" office:value-type="float" office:value="0" calcext:value-type="float">
            <text:p>0</text:p>
          </table:table-cell>
          <table:table-cell table:style-name="ce20" table:formula="of:=IF([.T132]=&quot;Gen&quot;;0;IF([.T132]=&quot;Genesis&quot;;0;IF([.T132]=&quot;Genesis &quot;;0;LEFT([.T132];10))))">
            <text:p/>
          </table:table-cell>
          <table:table-cell table:style-name="ce699" table:formula="of:=IF([.T132]=&quot;Gen&quot;;0;IF([.T132]=&quot;Genesis&quot;;0;IF([.T132]=&quot;Genesis &quot;;0;IF([.F132]=1;0;IF([.E132]=1;CONCATENATE(&quot;At Row &quot;;SUM(MATCH([.T132];[.T133:.T$306];0)+[.D132]));IF(AND([.AB132]=5;ISTEXT([.U13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2]=&quot;Gen&quot;;0;IF([.T132]=&quot;Genesis&quot;;0;IF([.T132]=&quot;Genesis &quot;;0;IF(ISNA(MATCH([.T132];[.T$1:.T13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32]);0;1)" office:value-type="float" office:value="0" calcext:value-type="float">
            <text:p>0</text:p>
          </table:table-cell>
          <table:table-cell table:style-name="ce489" table:formula="of:=IF(ISBLANK([.S132]);0;1)" office:value-type="float" office:value="0" calcext:value-type="float">
            <text:p>0</text:p>
          </table:table-cell>
          <table:table-cell table:style-name="ce489" table:formula="of:=IF(SUM([.X132:.Z132])&gt;0.5;0;IF(ISBLANK([.U132]);0;IF(ISBLANK([.U132]);0;1)))" office:value-type="float" office:value="0" calcext:value-type="float">
            <text:p>0</text:p>
          </table:table-cell>
          <table:table-cell table:style-name="ce489" table:formula="of:=IF([.Y132]=1;0;IF(ISBLANK([.U132]);0;5))" office:value-type="float" office:value="0" calcext:value-type="float">
            <text:p>0</text:p>
          </table:table-cell>
          <table:table-cell table:style-name="ce489" table:formula="of:=IF(SUM([.AB132:.AB$301])&gt;=5;1;400)" office:value-type="float" office:value="400" calcext:value-type="float">
            <text:p>400</text:p>
          </table:table-cell>
          <table:table-cell table:style-name="ce489" table:formula="of:=IF(SUM([.Y132:.AA132])&gt;=3;0;IF([.Y132]=1;0;IF([.Z132]=1;0;IF([.AA132]=1;1;IF(SUM([.Y133:.Y$301])&gt;0.5;1;0)))))" office:value-type="float" office:value="0" calcext:value-type="float">
            <text:p>0</text:p>
          </table:table-cell>
          <table:table-cell table:style-name="ce2189"/>
          <table:table-cell table:style-name="ce489" table:formula="of:=IF(AND(SUM([.Z132]+[.AA132])&gt;0.5;[.Y132]=0);1;0)" office:value-type="float" office:value="0" calcext:value-type="float">
            <text:p>0</text:p>
          </table:table-cell>
          <table:table-cell table:style-name="ce489" table:formula="of:=IF(SUM([.Z133:.$Z$300])&lt;0.5;0;IF([.Z132]=1;1;IF([.Y13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3];5;1)=&quot;:&quot;;5;IF(MIDB([.T133];6;1)=&quot;:&quot;;6;IF(MIDB([.T133];7;1)=&quot;:&quot;;7;IF(MIDB([.T133];8;1)=&quot;:&quot;;8))))" office:value-type="boolean" office:boolean-value="false" calcext:value-type="boolean">
            <text:p>FALSE</text:p>
          </table:table-cell>
          <table:table-cell table:style-name="ce1722" table:formula="of:=IF(MIDB([.T133];SUM([.A133]+3);1)=&quot;K&quot;;111;222)" office:value-type="float" office:value="222" calcext:value-type="float">
            <text:p>222</text:p>
          </table:table-cell>
          <table:table-cell table:style-name="ce8" table:formula="of:=IF(ISTEXT([.T133]);1;0)" office:value-type="float" office:value="0" calcext:value-type="float">
            <text:p>0</text:p>
          </table:table-cell>
          <table:table-cell table:style-name="ce13" table:formula="of:=SUM([.$D132]+1)" office:value-type="float" office:value="133" calcext:value-type="float">
            <text:p>133</text:p>
          </table:table-cell>
          <table:table-cell table:style-name="ce16" table:formula="of:=IF(ISNA(MATCH([.T133];[.T134:.T$306];0));0;1)" office:value-type="float" office:value="0" calcext:value-type="float">
            <text:p>0</text:p>
          </table:table-cell>
          <table:table-cell table:style-name="ce16" table:formula="of:=IF([.T133]=&quot;Gen&quot;;0;IF([.T133]=&quot;Genesis&quot;;0;IF([.T133]=&quot;Genesis &quot;;0;IF(ISNA(MATCH([.T133];[.$T$1:.T132];0));0;1))))" office:value-type="float" office:value="0" calcext:value-type="float">
            <text:p>0</text:p>
          </table:table-cell>
          <table:table-cell table:style-name="ce1722" table:formula="of:=IF([.T133]=&quot;Gen&quot;;0;IF([.T133]=&quot;Genesis&quot;;0;IF([.T133]=&quot;Genesis&quot;;0;IF([.A133]=0;888;IF([.A133]=6;NUMBERVALUE(CONCATENATE(MIDB([.T133];5;1)));IF([.A133]=7;NUMBERVALUE(CONCATENATE(MIDB([.T133];5;1);MIDB([.O133];6;1)));IF([.A133]=8;NUMBERVALUE(CONCATENATE(MIDB([.T133];5;1);MIDB([.T133];6;1);MIDB([.T133];7;1))))))))))" office:value-type="float" office:value="888" calcext:value-type="float">
            <text:p>888</text:p>
          </table:table-cell>
          <table:table-cell table:style-name="ce1732" table:formula="of:=IF([.A133]=0;0;IF([.A133]=0;0;IF([.K133]=1000;0;IF([.B133]=222;NUMBERVALUE(CONCATENATE(MIDB([.O133];SUM([.A133]+1);1);MIDB([.T133];SUM([.A133]+2);1);MIDB([.T133];SUM([.A133]+3);1)));NUMBERVALUE(CONCATENATE(MIDB([.T133];SUM([.A133]+1);1);MIDB([.T133];SUM([.A133]+2);1)))))))" office:value-type="float" office:value="0" calcext:value-type="float">
            <text:p>0</text:p>
          </table:table-cell>
          <table:table-cell table:style-name="ce1722" table:formula="of:=IF([.G133]=888;0;1)" office:value-type="float" office:value="0" calcext:value-type="float">
            <text:p>0</text:p>
          </table:table-cell>
          <table:table-cell table:style-name="ce668" table:formula="of:=IF([.F133]=1;1;IF([.E133]=1;2;3))" office:value-type="float" office:value="3" calcext:value-type="float">
            <text:p>3</text:p>
          </table:table-cell>
          <table:table-cell table:style-name="ce21" table:formula="of:=IF([.T133]=&quot;Gen&quot;;0;IF([.T133]=&quot;Genesis&quot;;0;IF([.T133]=&quot;Genesis &quot;;0;IF(ISBLANK([.T133]);1000;IF(ISNUMBER([.T133]);SUM(1000-[.T133]);IF(ISNA(VLOOKUP([.L133];[$'Sort Vs help'.$A$1:$'Sort Vs help'.$B$66];2;0));1000;IF(ISTEXT([.T133]);VLOOKUP([.L133];[$'Sort Vs help'.$A$1:$'Sort Vs help'.$B$66];2;0);999999)))))))" office:value-type="float" office:value="1000" calcext:value-type="float">
            <text:p>1000</text:p>
          </table:table-cell>
          <table:table-cell table:style-name="ce20" table:formula="of:=IF([.T133]=&quot;Gen&quot;;0;IF([.T133]=&quot;Genesis&quot;;0;IF([.T133]=&quot;Genesis &quot;;0;LEFT([.T133];3))))">
            <text:p/>
          </table:table-cell>
          <table:table-cell table:style-name="ce23" table:formula="of:=IF(ISTEXT([.S133]);0;IF(ISNUMBER([.S133]);0;IF(ISTEXT([.T133]);0;IF(ISNUMBER([.T133]);0;IF(ISTEXT([.U133]);[.Q133];IF(ISNUMBER([.U133]);[.Q133];0))))))" office:value-type="float" office:value="0" calcext:value-type="float">
            <text:p>0</text:p>
          </table:table-cell>
          <table:table-cell table:style-name="ce21" table:formula="of:=IF(ISTEXT([.S133]);0;IF(ISNUMBER([.S133]);0;IF(ISTEXT([.T133]);0;IF(ISNUMBER([.T133]);0;IF(ISTEXT([.U133]);[.Q133];IF(ISNUMBER([.U133]);[.Q133];0))))))" office:value-type="float" office:value="0" calcext:value-type="float">
            <text:p>0</text:p>
          </table:table-cell>
          <table:table-cell table:style-name="ce20" table:formula="of:=IF([.T133]=&quot;Gen&quot;;0;IF([.T133]=&quot;Genesis&quot;;0;IF([.T133]=&quot;Genesis &quot;;0;LEFT([.T133];10))))">
            <text:p/>
          </table:table-cell>
          <table:table-cell table:style-name="ce699" table:formula="of:=IF([.T133]=&quot;Gen&quot;;0;IF([.T133]=&quot;Genesis&quot;;0;IF([.T133]=&quot;Genesis &quot;;0;IF([.F133]=1;0;IF([.E133]=1;CONCATENATE(&quot;At Row &quot;;SUM(MATCH([.T133];[.T134:.T$306];0)+[.D133]));IF(AND([.AB133]=5;ISTEXT([.U13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3]=&quot;Gen&quot;;0;IF([.T133]=&quot;Genesis&quot;;0;IF([.T133]=&quot;Genesis &quot;;0;IF(ISNA(MATCH([.T133];[.T$1:.T132];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33]);0;1)" office:value-type="float" office:value="0" calcext:value-type="float">
            <text:p>0</text:p>
          </table:table-cell>
          <table:table-cell table:style-name="ce489" table:formula="of:=IF(ISBLANK([.S133]);0;1)" office:value-type="float" office:value="0" calcext:value-type="float">
            <text:p>0</text:p>
          </table:table-cell>
          <table:table-cell table:style-name="ce489" table:formula="of:=IF(SUM([.X133:.Z133])&gt;0.5;0;IF(ISBLANK([.U133]);0;IF(ISBLANK([.U133]);0;1)))" office:value-type="float" office:value="0" calcext:value-type="float">
            <text:p>0</text:p>
          </table:table-cell>
          <table:table-cell table:style-name="ce489" table:formula="of:=IF([.Y133]=1;0;IF(ISBLANK([.U133]);0;5))" office:value-type="float" office:value="0" calcext:value-type="float">
            <text:p>0</text:p>
          </table:table-cell>
          <table:table-cell table:style-name="ce489" table:formula="of:=IF(SUM([.AB133:.AB$301])&gt;=5;1;400)" office:value-type="float" office:value="400" calcext:value-type="float">
            <text:p>400</text:p>
          </table:table-cell>
          <table:table-cell table:style-name="ce489" table:formula="of:=IF(SUM([.Y133:.AA133])&gt;=3;0;IF([.Y133]=1;0;IF([.Z133]=1;0;IF([.AA133]=1;1;IF(SUM([.Y134:.Y$301])&gt;0.5;1;0)))))" office:value-type="float" office:value="0" calcext:value-type="float">
            <text:p>0</text:p>
          </table:table-cell>
          <table:table-cell table:style-name="ce2189"/>
          <table:table-cell table:style-name="ce489" table:formula="of:=IF(AND(SUM([.Z133]+[.AA133])&gt;0.5;[.Y133]=0);1;0)" office:value-type="float" office:value="0" calcext:value-type="float">
            <text:p>0</text:p>
          </table:table-cell>
          <table:table-cell table:style-name="ce489" table:formula="of:=IF(SUM([.Z134:.$Z$300])&lt;0.5;0;IF([.Z133]=1;1;IF([.Y13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4];5;1)=&quot;:&quot;;5;IF(MIDB([.T134];6;1)=&quot;:&quot;;6;IF(MIDB([.T134];7;1)=&quot;:&quot;;7;IF(MIDB([.T134];8;1)=&quot;:&quot;;8))))" office:value-type="boolean" office:boolean-value="false" calcext:value-type="boolean">
            <text:p>FALSE</text:p>
          </table:table-cell>
          <table:table-cell table:style-name="ce1722" table:formula="of:=IF(MIDB([.T134];SUM([.A134]+3);1)=&quot;K&quot;;111;222)" office:value-type="float" office:value="222" calcext:value-type="float">
            <text:p>222</text:p>
          </table:table-cell>
          <table:table-cell table:style-name="ce8" table:formula="of:=IF(ISTEXT([.T134]);1;0)" office:value-type="float" office:value="0" calcext:value-type="float">
            <text:p>0</text:p>
          </table:table-cell>
          <table:table-cell table:style-name="ce13" table:formula="of:=SUM([.$D133]+1)" office:value-type="float" office:value="134" calcext:value-type="float">
            <text:p>134</text:p>
          </table:table-cell>
          <table:table-cell table:style-name="ce16" table:formula="of:=IF(ISNA(MATCH([.T134];[.T135:.T$306];0));0;1)" office:value-type="float" office:value="0" calcext:value-type="float">
            <text:p>0</text:p>
          </table:table-cell>
          <table:table-cell table:style-name="ce16" table:formula="of:=IF([.T134]=&quot;Gen&quot;;0;IF([.T134]=&quot;Genesis&quot;;0;IF([.T134]=&quot;Genesis &quot;;0;IF(ISNA(MATCH([.T134];[.$T$1:.T133];0));0;1))))" office:value-type="float" office:value="0" calcext:value-type="float">
            <text:p>0</text:p>
          </table:table-cell>
          <table:table-cell table:style-name="ce1722" table:formula="of:=IF([.T134]=&quot;Gen&quot;;0;IF([.T134]=&quot;Genesis&quot;;0;IF([.T134]=&quot;Genesis&quot;;0;IF([.A134]=0;888;IF([.A134]=6;NUMBERVALUE(CONCATENATE(MIDB([.T134];5;1)));IF([.A134]=7;NUMBERVALUE(CONCATENATE(MIDB([.T134];5;1);MIDB([.O134];6;1)));IF([.A134]=8;NUMBERVALUE(CONCATENATE(MIDB([.T134];5;1);MIDB([.T134];6;1);MIDB([.T134];7;1))))))))))" office:value-type="float" office:value="888" calcext:value-type="float">
            <text:p>888</text:p>
          </table:table-cell>
          <table:table-cell table:style-name="ce1732" table:formula="of:=IF([.A134]=0;0;IF([.A134]=0;0;IF([.K134]=1000;0;IF([.B134]=222;NUMBERVALUE(CONCATENATE(MIDB([.O134];SUM([.A134]+1);1);MIDB([.T134];SUM([.A134]+2);1);MIDB([.T134];SUM([.A134]+3);1)));NUMBERVALUE(CONCATENATE(MIDB([.T134];SUM([.A134]+1);1);MIDB([.T134];SUM([.A134]+2);1)))))))" office:value-type="float" office:value="0" calcext:value-type="float">
            <text:p>0</text:p>
          </table:table-cell>
          <table:table-cell table:style-name="ce1722" table:formula="of:=IF([.G134]=888;0;1)" office:value-type="float" office:value="0" calcext:value-type="float">
            <text:p>0</text:p>
          </table:table-cell>
          <table:table-cell table:style-name="ce668" table:formula="of:=IF([.F134]=1;1;IF([.E134]=1;2;3))" office:value-type="float" office:value="3" calcext:value-type="float">
            <text:p>3</text:p>
          </table:table-cell>
          <table:table-cell table:style-name="ce21" table:formula="of:=IF([.T134]=&quot;Gen&quot;;0;IF([.T134]=&quot;Genesis&quot;;0;IF([.T134]=&quot;Genesis &quot;;0;IF(ISBLANK([.T134]);1000;IF(ISNUMBER([.T134]);SUM(1000-[.T134]);IF(ISNA(VLOOKUP([.L134];[$'Sort Vs help'.$A$1:$'Sort Vs help'.$B$66];2;0));1000;IF(ISTEXT([.T134]);VLOOKUP([.L134];[$'Sort Vs help'.$A$1:$'Sort Vs help'.$B$66];2;0);999999)))))))" office:value-type="float" office:value="1000" calcext:value-type="float">
            <text:p>1000</text:p>
          </table:table-cell>
          <table:table-cell table:style-name="ce20" table:formula="of:=IF([.T134]=&quot;Gen&quot;;0;IF([.T134]=&quot;Genesis&quot;;0;IF([.T134]=&quot;Genesis &quot;;0;LEFT([.T134];3))))">
            <text:p/>
          </table:table-cell>
          <table:table-cell table:style-name="ce23" table:formula="of:=IF(ISTEXT([.S134]);0;IF(ISNUMBER([.S134]);0;IF(ISTEXT([.T134]);0;IF(ISNUMBER([.T134]);0;IF(ISTEXT([.U134]);[.Q134];IF(ISNUMBER([.U134]);[.Q134];0))))))" office:value-type="float" office:value="0" calcext:value-type="float">
            <text:p>0</text:p>
          </table:table-cell>
          <table:table-cell table:style-name="ce21" table:formula="of:=IF(ISTEXT([.S134]);0;IF(ISNUMBER([.S134]);0;IF(ISTEXT([.T134]);0;IF(ISNUMBER([.T134]);0;IF(ISTEXT([.U134]);[.Q134];IF(ISNUMBER([.U134]);[.Q134];0))))))" office:value-type="float" office:value="0" calcext:value-type="float">
            <text:p>0</text:p>
          </table:table-cell>
          <table:table-cell table:style-name="ce20" table:formula="of:=IF([.T134]=&quot;Gen&quot;;0;IF([.T134]=&quot;Genesis&quot;;0;IF([.T134]=&quot;Genesis &quot;;0;LEFT([.T134];10))))">
            <text:p/>
          </table:table-cell>
          <table:table-cell table:style-name="ce699" table:formula="of:=IF([.T134]=&quot;Gen&quot;;0;IF([.T134]=&quot;Genesis&quot;;0;IF([.T134]=&quot;Genesis &quot;;0;IF([.F134]=1;0;IF([.E134]=1;CONCATENATE(&quot;At Row &quot;;SUM(MATCH([.T134];[.T135:.T$306];0)+[.D134]));IF(AND([.AB134]=5;ISTEXT([.U13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4]=&quot;Gen&quot;;0;IF([.T134]=&quot;Genesis&quot;;0;IF([.T134]=&quot;Genesis &quot;;0;IF(ISNA(MATCH([.T134];[.T$1:.T133];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34]);0;1)" office:value-type="float" office:value="0" calcext:value-type="float">
            <text:p>0</text:p>
          </table:table-cell>
          <table:table-cell table:style-name="ce489" table:formula="of:=IF(ISBLANK([.S134]);0;1)" office:value-type="float" office:value="0" calcext:value-type="float">
            <text:p>0</text:p>
          </table:table-cell>
          <table:table-cell table:style-name="ce489" table:formula="of:=IF(SUM([.X134:.Z134])&gt;0.5;0;IF(ISBLANK([.U134]);0;IF(ISBLANK([.U134]);0;1)))" office:value-type="float" office:value="0" calcext:value-type="float">
            <text:p>0</text:p>
          </table:table-cell>
          <table:table-cell table:style-name="ce489" table:formula="of:=IF([.Y134]=1;0;IF(ISBLANK([.U134]);0;5))" office:value-type="float" office:value="0" calcext:value-type="float">
            <text:p>0</text:p>
          </table:table-cell>
          <table:table-cell table:style-name="ce489" table:formula="of:=IF(SUM([.AB134:.AB$301])&gt;=5;1;400)" office:value-type="float" office:value="400" calcext:value-type="float">
            <text:p>400</text:p>
          </table:table-cell>
          <table:table-cell table:style-name="ce489" table:formula="of:=IF(SUM([.Y134:.AA134])&gt;=3;0;IF([.Y134]=1;0;IF([.Z134]=1;0;IF([.AA134]=1;1;IF(SUM([.Y135:.Y$301])&gt;0.5;1;0)))))" office:value-type="float" office:value="0" calcext:value-type="float">
            <text:p>0</text:p>
          </table:table-cell>
          <table:table-cell table:style-name="ce2189"/>
          <table:table-cell table:style-name="ce489" table:formula="of:=IF(AND(SUM([.Z134]+[.AA134])&gt;0.5;[.Y134]=0);1;0)" office:value-type="float" office:value="0" calcext:value-type="float">
            <text:p>0</text:p>
          </table:table-cell>
          <table:table-cell table:style-name="ce489" table:formula="of:=IF(SUM([.Z135:.$Z$300])&lt;0.5;0;IF([.Z134]=1;1;IF([.Y13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5];5;1)=&quot;:&quot;;5;IF(MIDB([.T135];6;1)=&quot;:&quot;;6;IF(MIDB([.T135];7;1)=&quot;:&quot;;7;IF(MIDB([.T135];8;1)=&quot;:&quot;;8))))" office:value-type="boolean" office:boolean-value="false" calcext:value-type="boolean">
            <text:p>FALSE</text:p>
          </table:table-cell>
          <table:table-cell table:style-name="ce1722" table:formula="of:=IF(MIDB([.T135];SUM([.A135]+3);1)=&quot;K&quot;;111;222)" office:value-type="float" office:value="222" calcext:value-type="float">
            <text:p>222</text:p>
          </table:table-cell>
          <table:table-cell table:style-name="ce8" table:formula="of:=IF(ISTEXT([.T135]);1;0)" office:value-type="float" office:value="0" calcext:value-type="float">
            <text:p>0</text:p>
          </table:table-cell>
          <table:table-cell table:style-name="ce13" table:formula="of:=SUM([.$D134]+1)" office:value-type="float" office:value="135" calcext:value-type="float">
            <text:p>135</text:p>
          </table:table-cell>
          <table:table-cell table:style-name="ce16" table:formula="of:=IF(ISNA(MATCH([.T135];[.T136:.T$306];0));0;1)" office:value-type="float" office:value="0" calcext:value-type="float">
            <text:p>0</text:p>
          </table:table-cell>
          <table:table-cell table:style-name="ce16" table:formula="of:=IF([.T135]=&quot;Gen&quot;;0;IF([.T135]=&quot;Genesis&quot;;0;IF([.T135]=&quot;Genesis &quot;;0;IF(ISNA(MATCH([.T135];[.$T$1:.T134];0));0;1))))" office:value-type="float" office:value="0" calcext:value-type="float">
            <text:p>0</text:p>
          </table:table-cell>
          <table:table-cell table:style-name="ce1722" table:formula="of:=IF([.T135]=&quot;Gen&quot;;0;IF([.T135]=&quot;Genesis&quot;;0;IF([.T135]=&quot;Genesis&quot;;0;IF([.A135]=0;888;IF([.A135]=6;NUMBERVALUE(CONCATENATE(MIDB([.T135];5;1)));IF([.A135]=7;NUMBERVALUE(CONCATENATE(MIDB([.T135];5;1);MIDB([.O135];6;1)));IF([.A135]=8;NUMBERVALUE(CONCATENATE(MIDB([.T135];5;1);MIDB([.T135];6;1);MIDB([.T135];7;1))))))))))" office:value-type="float" office:value="888" calcext:value-type="float">
            <text:p>888</text:p>
          </table:table-cell>
          <table:table-cell table:style-name="ce1732" table:formula="of:=IF([.A135]=0;0;IF([.A135]=0;0;IF([.K135]=1000;0;IF([.B135]=222;NUMBERVALUE(CONCATENATE(MIDB([.O135];SUM([.A135]+1);1);MIDB([.T135];SUM([.A135]+2);1);MIDB([.T135];SUM([.A135]+3);1)));NUMBERVALUE(CONCATENATE(MIDB([.T135];SUM([.A135]+1);1);MIDB([.T135];SUM([.A135]+2);1)))))))" office:value-type="float" office:value="0" calcext:value-type="float">
            <text:p>0</text:p>
          </table:table-cell>
          <table:table-cell table:style-name="ce1722" table:formula="of:=IF([.G135]=888;0;1)" office:value-type="float" office:value="0" calcext:value-type="float">
            <text:p>0</text:p>
          </table:table-cell>
          <table:table-cell table:style-name="ce668" table:formula="of:=IF([.F135]=1;1;IF([.E135]=1;2;3))" office:value-type="float" office:value="3" calcext:value-type="float">
            <text:p>3</text:p>
          </table:table-cell>
          <table:table-cell table:style-name="ce21" table:formula="of:=IF([.T135]=&quot;Gen&quot;;0;IF([.T135]=&quot;Genesis&quot;;0;IF([.T135]=&quot;Genesis &quot;;0;IF(ISBLANK([.T135]);1000;IF(ISNUMBER([.T135]);SUM(1000-[.T135]);IF(ISNA(VLOOKUP([.L135];[$'Sort Vs help'.$A$1:$'Sort Vs help'.$B$66];2;0));1000;IF(ISTEXT([.T135]);VLOOKUP([.L135];[$'Sort Vs help'.$A$1:$'Sort Vs help'.$B$66];2;0);999999)))))))" office:value-type="float" office:value="1000" calcext:value-type="float">
            <text:p>1000</text:p>
          </table:table-cell>
          <table:table-cell table:style-name="ce20" table:formula="of:=IF([.T135]=&quot;Gen&quot;;0;IF([.T135]=&quot;Genesis&quot;;0;IF([.T135]=&quot;Genesis &quot;;0;LEFT([.T135];3))))">
            <text:p/>
          </table:table-cell>
          <table:table-cell table:style-name="ce23" table:formula="of:=IF(ISTEXT([.S135]);0;IF(ISNUMBER([.S135]);0;IF(ISTEXT([.T135]);0;IF(ISNUMBER([.T135]);0;IF(ISTEXT([.U135]);[.Q135];IF(ISNUMBER([.U135]);[.Q135];0))))))" office:value-type="float" office:value="0" calcext:value-type="float">
            <text:p>0</text:p>
          </table:table-cell>
          <table:table-cell table:style-name="ce21" table:formula="of:=IF(ISTEXT([.S135]);0;IF(ISNUMBER([.S135]);0;IF(ISTEXT([.T135]);0;IF(ISNUMBER([.T135]);0;IF(ISTEXT([.U135]);[.Q135];IF(ISNUMBER([.U135]);[.Q135];0))))))" office:value-type="float" office:value="0" calcext:value-type="float">
            <text:p>0</text:p>
          </table:table-cell>
          <table:table-cell table:style-name="ce20" table:formula="of:=IF([.T135]=&quot;Gen&quot;;0;IF([.T135]=&quot;Genesis&quot;;0;IF([.T135]=&quot;Genesis &quot;;0;LEFT([.T135];10))))">
            <text:p/>
          </table:table-cell>
          <table:table-cell table:style-name="ce699" table:formula="of:=IF([.T135]=&quot;Gen&quot;;0;IF([.T135]=&quot;Genesis&quot;;0;IF([.T135]=&quot;Genesis &quot;;0;IF([.F135]=1;0;IF([.E135]=1;CONCATENATE(&quot;At Row &quot;;SUM(MATCH([.T135];[.T136:.T$306];0)+[.D135]));IF(AND([.AB135]=5;ISTEXT([.U13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5]=&quot;Gen&quot;;0;IF([.T135]=&quot;Genesis&quot;;0;IF([.T135]=&quot;Genesis &quot;;0;IF(ISNA(MATCH([.T135];[.T$1:.T13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35]);0;1)" office:value-type="float" office:value="0" calcext:value-type="float">
            <text:p>0</text:p>
          </table:table-cell>
          <table:table-cell table:style-name="ce489" table:formula="of:=IF(ISBLANK([.S135]);0;1)" office:value-type="float" office:value="0" calcext:value-type="float">
            <text:p>0</text:p>
          </table:table-cell>
          <table:table-cell table:style-name="ce489" table:formula="of:=IF(SUM([.X135:.Z135])&gt;0.5;0;IF(ISBLANK([.U135]);0;IF(ISBLANK([.U135]);0;1)))" office:value-type="float" office:value="0" calcext:value-type="float">
            <text:p>0</text:p>
          </table:table-cell>
          <table:table-cell table:style-name="ce489" table:formula="of:=IF([.Y135]=1;0;IF(ISBLANK([.U135]);0;5))" office:value-type="float" office:value="0" calcext:value-type="float">
            <text:p>0</text:p>
          </table:table-cell>
          <table:table-cell table:style-name="ce489" table:formula="of:=IF(SUM([.AB135:.AB$301])&gt;=5;1;400)" office:value-type="float" office:value="400" calcext:value-type="float">
            <text:p>400</text:p>
          </table:table-cell>
          <table:table-cell table:style-name="ce489" table:formula="of:=IF(SUM([.Y135:.AA135])&gt;=3;0;IF([.Y135]=1;0;IF([.Z135]=1;0;IF([.AA135]=1;1;IF(SUM([.Y136:.Y$301])&gt;0.5;1;0)))))" office:value-type="float" office:value="0" calcext:value-type="float">
            <text:p>0</text:p>
          </table:table-cell>
          <table:table-cell table:style-name="ce2189"/>
          <table:table-cell table:style-name="ce489" table:formula="of:=IF(AND(SUM([.Z135]+[.AA135])&gt;0.5;[.Y135]=0);1;0)" office:value-type="float" office:value="0" calcext:value-type="float">
            <text:p>0</text:p>
          </table:table-cell>
          <table:table-cell table:style-name="ce489" table:formula="of:=IF(SUM([.Z136:.$Z$300])&lt;0.5;0;IF([.Z135]=1;1;IF([.Y13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6];5;1)=&quot;:&quot;;5;IF(MIDB([.T136];6;1)=&quot;:&quot;;6;IF(MIDB([.T136];7;1)=&quot;:&quot;;7;IF(MIDB([.T136];8;1)=&quot;:&quot;;8))))" office:value-type="boolean" office:boolean-value="false" calcext:value-type="boolean">
            <text:p>FALSE</text:p>
          </table:table-cell>
          <table:table-cell table:style-name="ce1722" table:formula="of:=IF(MIDB([.T136];SUM([.A136]+3);1)=&quot;K&quot;;111;222)" office:value-type="float" office:value="222" calcext:value-type="float">
            <text:p>222</text:p>
          </table:table-cell>
          <table:table-cell table:style-name="ce8" table:formula="of:=IF(ISTEXT([.T136]);1;0)" office:value-type="float" office:value="0" calcext:value-type="float">
            <text:p>0</text:p>
          </table:table-cell>
          <table:table-cell table:style-name="ce13" table:formula="of:=SUM([.$D135]+1)" office:value-type="float" office:value="136" calcext:value-type="float">
            <text:p>136</text:p>
          </table:table-cell>
          <table:table-cell table:style-name="ce16" table:formula="of:=IF(ISNA(MATCH([.T136];[.T137:.T$306];0));0;1)" office:value-type="float" office:value="0" calcext:value-type="float">
            <text:p>0</text:p>
          </table:table-cell>
          <table:table-cell table:style-name="ce16" table:formula="of:=IF([.T136]=&quot;Gen&quot;;0;IF([.T136]=&quot;Genesis&quot;;0;IF([.T136]=&quot;Genesis &quot;;0;IF(ISNA(MATCH([.T136];[.$T$1:.T135];0));0;1))))" office:value-type="float" office:value="0" calcext:value-type="float">
            <text:p>0</text:p>
          </table:table-cell>
          <table:table-cell table:style-name="ce1722" table:formula="of:=IF([.T136]=&quot;Gen&quot;;0;IF([.T136]=&quot;Genesis&quot;;0;IF([.T136]=&quot;Genesis&quot;;0;IF([.A136]=0;888;IF([.A136]=6;NUMBERVALUE(CONCATENATE(MIDB([.T136];5;1)));IF([.A136]=7;NUMBERVALUE(CONCATENATE(MIDB([.T136];5;1);MIDB([.O136];6;1)));IF([.A136]=8;NUMBERVALUE(CONCATENATE(MIDB([.T136];5;1);MIDB([.T136];6;1);MIDB([.T136];7;1))))))))))" office:value-type="float" office:value="888" calcext:value-type="float">
            <text:p>888</text:p>
          </table:table-cell>
          <table:table-cell table:style-name="ce1732" table:formula="of:=IF([.A136]=0;0;IF([.A136]=0;0;IF([.K136]=1000;0;IF([.B136]=222;NUMBERVALUE(CONCATENATE(MIDB([.O136];SUM([.A136]+1);1);MIDB([.T136];SUM([.A136]+2);1);MIDB([.T136];SUM([.A136]+3);1)));NUMBERVALUE(CONCATENATE(MIDB([.T136];SUM([.A136]+1);1);MIDB([.T136];SUM([.A136]+2);1)))))))" office:value-type="float" office:value="0" calcext:value-type="float">
            <text:p>0</text:p>
          </table:table-cell>
          <table:table-cell table:style-name="ce1722" table:formula="of:=IF([.G136]=888;0;1)" office:value-type="float" office:value="0" calcext:value-type="float">
            <text:p>0</text:p>
          </table:table-cell>
          <table:table-cell table:style-name="ce668" table:formula="of:=IF([.F136]=1;1;IF([.E136]=1;2;3))" office:value-type="float" office:value="3" calcext:value-type="float">
            <text:p>3</text:p>
          </table:table-cell>
          <table:table-cell table:style-name="ce21" table:formula="of:=IF([.T136]=&quot;Gen&quot;;0;IF([.T136]=&quot;Genesis&quot;;0;IF([.T136]=&quot;Genesis &quot;;0;IF(ISBLANK([.T136]);1000;IF(ISNUMBER([.T136]);SUM(1000-[.T136]);IF(ISNA(VLOOKUP([.L136];[$'Sort Vs help'.$A$1:$'Sort Vs help'.$B$66];2;0));1000;IF(ISTEXT([.T136]);VLOOKUP([.L136];[$'Sort Vs help'.$A$1:$'Sort Vs help'.$B$66];2;0);999999)))))))" office:value-type="float" office:value="1000" calcext:value-type="float">
            <text:p>1000</text:p>
          </table:table-cell>
          <table:table-cell table:style-name="ce20" table:formula="of:=IF([.T136]=&quot;Gen&quot;;0;IF([.T136]=&quot;Genesis&quot;;0;IF([.T136]=&quot;Genesis &quot;;0;LEFT([.T136];3))))">
            <text:p/>
          </table:table-cell>
          <table:table-cell table:style-name="ce23" table:formula="of:=IF(ISTEXT([.S136]);0;IF(ISNUMBER([.S136]);0;IF(ISTEXT([.T136]);0;IF(ISNUMBER([.T136]);0;IF(ISTEXT([.U136]);[.Q136];IF(ISNUMBER([.U136]);[.Q136];0))))))" office:value-type="float" office:value="0" calcext:value-type="float">
            <text:p>0</text:p>
          </table:table-cell>
          <table:table-cell table:style-name="ce21" table:formula="of:=IF(ISTEXT([.S136]);0;IF(ISNUMBER([.S136]);0;IF(ISTEXT([.T136]);0;IF(ISNUMBER([.T136]);0;IF(ISTEXT([.U136]);[.Q136];IF(ISNUMBER([.U136]);[.Q136];0))))))" office:value-type="float" office:value="0" calcext:value-type="float">
            <text:p>0</text:p>
          </table:table-cell>
          <table:table-cell table:style-name="ce20" table:formula="of:=IF([.T136]=&quot;Gen&quot;;0;IF([.T136]=&quot;Genesis&quot;;0;IF([.T136]=&quot;Genesis &quot;;0;LEFT([.T136];10))))">
            <text:p/>
          </table:table-cell>
          <table:table-cell table:style-name="ce699" table:formula="of:=IF([.T136]=&quot;Gen&quot;;0;IF([.T136]=&quot;Genesis&quot;;0;IF([.T136]=&quot;Genesis &quot;;0;IF([.F136]=1;0;IF([.E136]=1;CONCATENATE(&quot;At Row &quot;;SUM(MATCH([.T136];[.T137:.T$306];0)+[.D136]));IF(AND([.AB136]=5;ISTEXT([.U13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6]=&quot;Gen&quot;;0;IF([.T136]=&quot;Genesis&quot;;0;IF([.T136]=&quot;Genesis &quot;;0;IF(ISNA(MATCH([.T136];[.T$1:.T13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36]);0;1)" office:value-type="float" office:value="0" calcext:value-type="float">
            <text:p>0</text:p>
          </table:table-cell>
          <table:table-cell table:style-name="ce489" table:formula="of:=IF(ISBLANK([.S136]);0;1)" office:value-type="float" office:value="0" calcext:value-type="float">
            <text:p>0</text:p>
          </table:table-cell>
          <table:table-cell table:style-name="ce489" table:formula="of:=IF(SUM([.X136:.Z136])&gt;0.5;0;IF(ISBLANK([.U136]);0;IF(ISBLANK([.U136]);0;1)))" office:value-type="float" office:value="0" calcext:value-type="float">
            <text:p>0</text:p>
          </table:table-cell>
          <table:table-cell table:style-name="ce489" table:formula="of:=IF([.Y136]=1;0;IF(ISBLANK([.U136]);0;5))" office:value-type="float" office:value="0" calcext:value-type="float">
            <text:p>0</text:p>
          </table:table-cell>
          <table:table-cell table:style-name="ce489" table:formula="of:=IF(SUM([.AB136:.AB$301])&gt;=5;1;400)" office:value-type="float" office:value="400" calcext:value-type="float">
            <text:p>400</text:p>
          </table:table-cell>
          <table:table-cell table:style-name="ce489" table:formula="of:=IF(SUM([.Y136:.AA136])&gt;=3;0;IF([.Y136]=1;0;IF([.Z136]=1;0;IF([.AA136]=1;1;IF(SUM([.Y137:.Y$301])&gt;0.5;1;0)))))" office:value-type="float" office:value="0" calcext:value-type="float">
            <text:p>0</text:p>
          </table:table-cell>
          <table:table-cell table:style-name="ce2189"/>
          <table:table-cell table:style-name="ce489" table:formula="of:=IF(AND(SUM([.Z136]+[.AA136])&gt;0.5;[.Y136]=0);1;0)" office:value-type="float" office:value="0" calcext:value-type="float">
            <text:p>0</text:p>
          </table:table-cell>
          <table:table-cell table:style-name="ce489" table:formula="of:=IF(SUM([.Z137:.$Z$300])&lt;0.5;0;IF([.Z136]=1;1;IF([.Y13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7];5;1)=&quot;:&quot;;5;IF(MIDB([.T137];6;1)=&quot;:&quot;;6;IF(MIDB([.T137];7;1)=&quot;:&quot;;7;IF(MIDB([.T137];8;1)=&quot;:&quot;;8))))" office:value-type="boolean" office:boolean-value="false" calcext:value-type="boolean">
            <text:p>FALSE</text:p>
          </table:table-cell>
          <table:table-cell table:style-name="ce1722" table:formula="of:=IF(MIDB([.T137];SUM([.A137]+3);1)=&quot;K&quot;;111;222)" office:value-type="float" office:value="222" calcext:value-type="float">
            <text:p>222</text:p>
          </table:table-cell>
          <table:table-cell table:style-name="ce8" table:formula="of:=IF(ISTEXT([.T137]);1;0)" office:value-type="float" office:value="0" calcext:value-type="float">
            <text:p>0</text:p>
          </table:table-cell>
          <table:table-cell table:style-name="ce13" table:formula="of:=SUM([.$D136]+1)" office:value-type="float" office:value="137" calcext:value-type="float">
            <text:p>137</text:p>
          </table:table-cell>
          <table:table-cell table:style-name="ce16" table:formula="of:=IF(ISNA(MATCH([.T137];[.T138:.T$306];0));0;1)" office:value-type="float" office:value="0" calcext:value-type="float">
            <text:p>0</text:p>
          </table:table-cell>
          <table:table-cell table:style-name="ce16" table:formula="of:=IF([.T137]=&quot;Gen&quot;;0;IF([.T137]=&quot;Genesis&quot;;0;IF([.T137]=&quot;Genesis &quot;;0;IF(ISNA(MATCH([.T137];[.$T$1:.T136];0));0;1))))" office:value-type="float" office:value="0" calcext:value-type="float">
            <text:p>0</text:p>
          </table:table-cell>
          <table:table-cell table:style-name="ce1722" table:formula="of:=IF([.T137]=&quot;Gen&quot;;0;IF([.T137]=&quot;Genesis&quot;;0;IF([.T137]=&quot;Genesis&quot;;0;IF([.A137]=0;888;IF([.A137]=6;NUMBERVALUE(CONCATENATE(MIDB([.T137];5;1)));IF([.A137]=7;NUMBERVALUE(CONCATENATE(MIDB([.T137];5;1);MIDB([.O137];6;1)));IF([.A137]=8;NUMBERVALUE(CONCATENATE(MIDB([.T137];5;1);MIDB([.T137];6;1);MIDB([.T137];7;1))))))))))" office:value-type="float" office:value="888" calcext:value-type="float">
            <text:p>888</text:p>
          </table:table-cell>
          <table:table-cell table:style-name="ce1732" table:formula="of:=IF([.A137]=0;0;IF([.A137]=0;0;IF([.K137]=1000;0;IF([.B137]=222;NUMBERVALUE(CONCATENATE(MIDB([.O137];SUM([.A137]+1);1);MIDB([.T137];SUM([.A137]+2);1);MIDB([.T137];SUM([.A137]+3);1)));NUMBERVALUE(CONCATENATE(MIDB([.T137];SUM([.A137]+1);1);MIDB([.T137];SUM([.A137]+2);1)))))))" office:value-type="float" office:value="0" calcext:value-type="float">
            <text:p>0</text:p>
          </table:table-cell>
          <table:table-cell table:style-name="ce1722" table:formula="of:=IF([.G137]=888;0;1)" office:value-type="float" office:value="0" calcext:value-type="float">
            <text:p>0</text:p>
          </table:table-cell>
          <table:table-cell table:style-name="ce668" table:formula="of:=IF([.F137]=1;1;IF([.E137]=1;2;3))" office:value-type="float" office:value="3" calcext:value-type="float">
            <text:p>3</text:p>
          </table:table-cell>
          <table:table-cell table:style-name="ce21" table:formula="of:=IF([.T137]=&quot;Gen&quot;;0;IF([.T137]=&quot;Genesis&quot;;0;IF([.T137]=&quot;Genesis &quot;;0;IF(ISBLANK([.T137]);1000;IF(ISNUMBER([.T137]);SUM(1000-[.T137]);IF(ISNA(VLOOKUP([.L137];[$'Sort Vs help'.$A$1:$'Sort Vs help'.$B$66];2;0));1000;IF(ISTEXT([.T137]);VLOOKUP([.L137];[$'Sort Vs help'.$A$1:$'Sort Vs help'.$B$66];2;0);999999)))))))" office:value-type="float" office:value="1000" calcext:value-type="float">
            <text:p>1000</text:p>
          </table:table-cell>
          <table:table-cell table:style-name="ce20" table:formula="of:=IF([.T137]=&quot;Gen&quot;;0;IF([.T137]=&quot;Genesis&quot;;0;IF([.T137]=&quot;Genesis &quot;;0;LEFT([.T137];3))))">
            <text:p/>
          </table:table-cell>
          <table:table-cell table:style-name="ce23" table:formula="of:=IF(ISTEXT([.S137]);0;IF(ISNUMBER([.S137]);0;IF(ISTEXT([.T137]);0;IF(ISNUMBER([.T137]);0;IF(ISTEXT([.U137]);[.Q137];IF(ISNUMBER([.U137]);[.Q137];0))))))" office:value-type="float" office:value="0" calcext:value-type="float">
            <text:p>0</text:p>
          </table:table-cell>
          <table:table-cell table:style-name="ce21" table:formula="of:=IF(ISTEXT([.S137]);0;IF(ISNUMBER([.S137]);0;IF(ISTEXT([.T137]);0;IF(ISNUMBER([.T137]);0;IF(ISTEXT([.U137]);[.Q137];IF(ISNUMBER([.U137]);[.Q137];0))))))" office:value-type="float" office:value="0" calcext:value-type="float">
            <text:p>0</text:p>
          </table:table-cell>
          <table:table-cell table:style-name="ce20" table:formula="of:=IF([.T137]=&quot;Gen&quot;;0;IF([.T137]=&quot;Genesis&quot;;0;IF([.T137]=&quot;Genesis &quot;;0;LEFT([.T137];10))))">
            <text:p/>
          </table:table-cell>
          <table:table-cell table:style-name="ce699" table:formula="of:=IF([.T137]=&quot;Gen&quot;;0;IF([.T137]=&quot;Genesis&quot;;0;IF([.T137]=&quot;Genesis &quot;;0;IF([.F137]=1;0;IF([.E137]=1;CONCATENATE(&quot;At Row &quot;;SUM(MATCH([.T137];[.T138:.T$306];0)+[.D137]));IF(AND([.AB137]=5;ISTEXT([.U13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7]=&quot;Gen&quot;;0;IF([.T137]=&quot;Genesis&quot;;0;IF([.T137]=&quot;Genesis &quot;;0;IF(ISNA(MATCH([.T137];[.T$1:.T13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37]);0;1)" office:value-type="float" office:value="0" calcext:value-type="float">
            <text:p>0</text:p>
          </table:table-cell>
          <table:table-cell table:style-name="ce489" table:formula="of:=IF(ISBLANK([.S137]);0;1)" office:value-type="float" office:value="0" calcext:value-type="float">
            <text:p>0</text:p>
          </table:table-cell>
          <table:table-cell table:style-name="ce489" table:formula="of:=IF(SUM([.X137:.Z137])&gt;0.5;0;IF(ISBLANK([.U137]);0;IF(ISBLANK([.U137]);0;1)))" office:value-type="float" office:value="0" calcext:value-type="float">
            <text:p>0</text:p>
          </table:table-cell>
          <table:table-cell table:style-name="ce489" table:formula="of:=IF([.Y137]=1;0;IF(ISBLANK([.U137]);0;5))" office:value-type="float" office:value="0" calcext:value-type="float">
            <text:p>0</text:p>
          </table:table-cell>
          <table:table-cell table:style-name="ce489" table:formula="of:=IF(SUM([.AB137:.AB$301])&gt;=5;1;400)" office:value-type="float" office:value="400" calcext:value-type="float">
            <text:p>400</text:p>
          </table:table-cell>
          <table:table-cell table:style-name="ce489" table:formula="of:=IF(SUM([.Y137:.AA137])&gt;=3;0;IF([.Y137]=1;0;IF([.Z137]=1;0;IF([.AA137]=1;1;IF(SUM([.Y138:.Y$301])&gt;0.5;1;0)))))" office:value-type="float" office:value="0" calcext:value-type="float">
            <text:p>0</text:p>
          </table:table-cell>
          <table:table-cell table:style-name="ce2189"/>
          <table:table-cell table:style-name="ce489" table:formula="of:=IF(AND(SUM([.Z137]+[.AA137])&gt;0.5;[.Y137]=0);1;0)" office:value-type="float" office:value="0" calcext:value-type="float">
            <text:p>0</text:p>
          </table:table-cell>
          <table:table-cell table:style-name="ce489" table:formula="of:=IF(SUM([.Z138:.$Z$300])&lt;0.5;0;IF([.Z137]=1;1;IF([.Y13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8];5;1)=&quot;:&quot;;5;IF(MIDB([.T138];6;1)=&quot;:&quot;;6;IF(MIDB([.T138];7;1)=&quot;:&quot;;7;IF(MIDB([.T138];8;1)=&quot;:&quot;;8))))" office:value-type="boolean" office:boolean-value="false" calcext:value-type="boolean">
            <text:p>FALSE</text:p>
          </table:table-cell>
          <table:table-cell table:style-name="ce1722" table:formula="of:=IF(MIDB([.T138];SUM([.A138]+3);1)=&quot;K&quot;;111;222)" office:value-type="float" office:value="222" calcext:value-type="float">
            <text:p>222</text:p>
          </table:table-cell>
          <table:table-cell table:style-name="ce8" table:formula="of:=IF(ISTEXT([.T138]);1;0)" office:value-type="float" office:value="0" calcext:value-type="float">
            <text:p>0</text:p>
          </table:table-cell>
          <table:table-cell table:style-name="ce13" table:formula="of:=SUM([.$D137]+1)" office:value-type="float" office:value="138" calcext:value-type="float">
            <text:p>138</text:p>
          </table:table-cell>
          <table:table-cell table:style-name="ce16" table:formula="of:=IF(ISNA(MATCH([.T138];[.T139:.T$306];0));0;1)" office:value-type="float" office:value="0" calcext:value-type="float">
            <text:p>0</text:p>
          </table:table-cell>
          <table:table-cell table:style-name="ce16" table:formula="of:=IF([.T138]=&quot;Gen&quot;;0;IF([.T138]=&quot;Genesis&quot;;0;IF([.T138]=&quot;Genesis &quot;;0;IF(ISNA(MATCH([.T138];[.$T$1:.T137];0));0;1))))" office:value-type="float" office:value="0" calcext:value-type="float">
            <text:p>0</text:p>
          </table:table-cell>
          <table:table-cell table:style-name="ce1722" table:formula="of:=IF([.T138]=&quot;Gen&quot;;0;IF([.T138]=&quot;Genesis&quot;;0;IF([.T138]=&quot;Genesis&quot;;0;IF([.A138]=0;888;IF([.A138]=6;NUMBERVALUE(CONCATENATE(MIDB([.T138];5;1)));IF([.A138]=7;NUMBERVALUE(CONCATENATE(MIDB([.T138];5;1);MIDB([.O138];6;1)));IF([.A138]=8;NUMBERVALUE(CONCATENATE(MIDB([.T138];5;1);MIDB([.T138];6;1);MIDB([.T138];7;1))))))))))" office:value-type="float" office:value="888" calcext:value-type="float">
            <text:p>888</text:p>
          </table:table-cell>
          <table:table-cell table:style-name="ce1732" table:formula="of:=IF([.A138]=0;0;IF([.A138]=0;0;IF([.K138]=1000;0;IF([.B138]=222;NUMBERVALUE(CONCATENATE(MIDB([.O138];SUM([.A138]+1);1);MIDB([.T138];SUM([.A138]+2);1);MIDB([.T138];SUM([.A138]+3);1)));NUMBERVALUE(CONCATENATE(MIDB([.T138];SUM([.A138]+1);1);MIDB([.T138];SUM([.A138]+2);1)))))))" office:value-type="float" office:value="0" calcext:value-type="float">
            <text:p>0</text:p>
          </table:table-cell>
          <table:table-cell table:style-name="ce1722" table:formula="of:=IF([.G138]=888;0;1)" office:value-type="float" office:value="0" calcext:value-type="float">
            <text:p>0</text:p>
          </table:table-cell>
          <table:table-cell table:style-name="ce668" table:formula="of:=IF([.F138]=1;1;IF([.E138]=1;2;3))" office:value-type="float" office:value="3" calcext:value-type="float">
            <text:p>3</text:p>
          </table:table-cell>
          <table:table-cell table:style-name="ce21" table:formula="of:=IF([.T138]=&quot;Gen&quot;;0;IF([.T138]=&quot;Genesis&quot;;0;IF([.T138]=&quot;Genesis &quot;;0;IF(ISBLANK([.T138]);1000;IF(ISNUMBER([.T138]);SUM(1000-[.T138]);IF(ISNA(VLOOKUP([.L138];[$'Sort Vs help'.$A$1:$'Sort Vs help'.$B$66];2;0));1000;IF(ISTEXT([.T138]);VLOOKUP([.L138];[$'Sort Vs help'.$A$1:$'Sort Vs help'.$B$66];2;0);999999)))))))" office:value-type="float" office:value="1000" calcext:value-type="float">
            <text:p>1000</text:p>
          </table:table-cell>
          <table:table-cell table:style-name="ce20" table:formula="of:=IF([.T138]=&quot;Gen&quot;;0;IF([.T138]=&quot;Genesis&quot;;0;IF([.T138]=&quot;Genesis &quot;;0;LEFT([.T138];3))))">
            <text:p/>
          </table:table-cell>
          <table:table-cell table:style-name="ce23" table:formula="of:=IF(ISTEXT([.S138]);0;IF(ISNUMBER([.S138]);0;IF(ISTEXT([.T138]);0;IF(ISNUMBER([.T138]);0;IF(ISTEXT([.U138]);[.Q138];IF(ISNUMBER([.U138]);[.Q138];0))))))" office:value-type="float" office:value="0" calcext:value-type="float">
            <text:p>0</text:p>
          </table:table-cell>
          <table:table-cell table:style-name="ce21" table:formula="of:=IF(ISTEXT([.S138]);0;IF(ISNUMBER([.S138]);0;IF(ISTEXT([.T138]);0;IF(ISNUMBER([.T138]);0;IF(ISTEXT([.U138]);[.Q138];IF(ISNUMBER([.U138]);[.Q138];0))))))" office:value-type="float" office:value="0" calcext:value-type="float">
            <text:p>0</text:p>
          </table:table-cell>
          <table:table-cell table:style-name="ce20" table:formula="of:=IF([.T138]=&quot;Gen&quot;;0;IF([.T138]=&quot;Genesis&quot;;0;IF([.T138]=&quot;Genesis &quot;;0;LEFT([.T138];10))))">
            <text:p/>
          </table:table-cell>
          <table:table-cell table:style-name="ce699" table:formula="of:=IF([.T138]=&quot;Gen&quot;;0;IF([.T138]=&quot;Genesis&quot;;0;IF([.T138]=&quot;Genesis &quot;;0;IF([.F138]=1;0;IF([.E138]=1;CONCATENATE(&quot;At Row &quot;;SUM(MATCH([.T138];[.T139:.T$306];0)+[.D138]));IF(AND([.AB138]=5;ISTEXT([.U13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8]=&quot;Gen&quot;;0;IF([.T138]=&quot;Genesis&quot;;0;IF([.T138]=&quot;Genesis &quot;;0;IF(ISNA(MATCH([.T138];[.T$1:.T13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38]);0;1)" office:value-type="float" office:value="0" calcext:value-type="float">
            <text:p>0</text:p>
          </table:table-cell>
          <table:table-cell table:style-name="ce489" table:formula="of:=IF(ISBLANK([.S138]);0;1)" office:value-type="float" office:value="0" calcext:value-type="float">
            <text:p>0</text:p>
          </table:table-cell>
          <table:table-cell table:style-name="ce489" table:formula="of:=IF(SUM([.X138:.Z138])&gt;0.5;0;IF(ISBLANK([.U138]);0;IF(ISBLANK([.U138]);0;1)))" office:value-type="float" office:value="0" calcext:value-type="float">
            <text:p>0</text:p>
          </table:table-cell>
          <table:table-cell table:style-name="ce489" table:formula="of:=IF([.Y138]=1;0;IF(ISBLANK([.U138]);0;5))" office:value-type="float" office:value="0" calcext:value-type="float">
            <text:p>0</text:p>
          </table:table-cell>
          <table:table-cell table:style-name="ce489" table:formula="of:=IF(SUM([.AB138:.AB$301])&gt;=5;1;400)" office:value-type="float" office:value="400" calcext:value-type="float">
            <text:p>400</text:p>
          </table:table-cell>
          <table:table-cell table:style-name="ce489" table:formula="of:=IF(SUM([.Y138:.AA138])&gt;=3;0;IF([.Y138]=1;0;IF([.Z138]=1;0;IF([.AA138]=1;1;IF(SUM([.Y139:.Y$301])&gt;0.5;1;0)))))" office:value-type="float" office:value="0" calcext:value-type="float">
            <text:p>0</text:p>
          </table:table-cell>
          <table:table-cell table:style-name="ce2189"/>
          <table:table-cell table:style-name="ce489" table:formula="of:=IF(AND(SUM([.Z138]+[.AA138])&gt;0.5;[.Y138]=0);1;0)" office:value-type="float" office:value="0" calcext:value-type="float">
            <text:p>0</text:p>
          </table:table-cell>
          <table:table-cell table:style-name="ce489" table:formula="of:=IF(SUM([.Z139:.$Z$300])&lt;0.5;0;IF([.Z138]=1;1;IF([.Y13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39];5;1)=&quot;:&quot;;5;IF(MIDB([.T139];6;1)=&quot;:&quot;;6;IF(MIDB([.T139];7;1)=&quot;:&quot;;7;IF(MIDB([.T139];8;1)=&quot;:&quot;;8))))" office:value-type="boolean" office:boolean-value="false" calcext:value-type="boolean">
            <text:p>FALSE</text:p>
          </table:table-cell>
          <table:table-cell table:style-name="ce1722" table:formula="of:=IF(MIDB([.T139];SUM([.A139]+3);1)=&quot;K&quot;;111;222)" office:value-type="float" office:value="222" calcext:value-type="float">
            <text:p>222</text:p>
          </table:table-cell>
          <table:table-cell table:style-name="ce8" table:formula="of:=IF(ISTEXT([.T139]);1;0)" office:value-type="float" office:value="0" calcext:value-type="float">
            <text:p>0</text:p>
          </table:table-cell>
          <table:table-cell table:style-name="ce13" table:formula="of:=SUM([.$D138]+1)" office:value-type="float" office:value="139" calcext:value-type="float">
            <text:p>139</text:p>
          </table:table-cell>
          <table:table-cell table:style-name="ce16" table:formula="of:=IF(ISNA(MATCH([.T139];[.T140:.T$306];0));0;1)" office:value-type="float" office:value="0" calcext:value-type="float">
            <text:p>0</text:p>
          </table:table-cell>
          <table:table-cell table:style-name="ce16" table:formula="of:=IF([.T139]=&quot;Gen&quot;;0;IF([.T139]=&quot;Genesis&quot;;0;IF([.T139]=&quot;Genesis &quot;;0;IF(ISNA(MATCH([.T139];[.$T$1:.T138];0));0;1))))" office:value-type="float" office:value="0" calcext:value-type="float">
            <text:p>0</text:p>
          </table:table-cell>
          <table:table-cell table:style-name="ce1722" table:formula="of:=IF([.T139]=&quot;Gen&quot;;0;IF([.T139]=&quot;Genesis&quot;;0;IF([.T139]=&quot;Genesis&quot;;0;IF([.A139]=0;888;IF([.A139]=6;NUMBERVALUE(CONCATENATE(MIDB([.T139];5;1)));IF([.A139]=7;NUMBERVALUE(CONCATENATE(MIDB([.T139];5;1);MIDB([.O139];6;1)));IF([.A139]=8;NUMBERVALUE(CONCATENATE(MIDB([.T139];5;1);MIDB([.T139];6;1);MIDB([.T139];7;1))))))))))" office:value-type="float" office:value="888" calcext:value-type="float">
            <text:p>888</text:p>
          </table:table-cell>
          <table:table-cell table:style-name="ce1732" table:formula="of:=IF([.A139]=0;0;IF([.A139]=0;0;IF([.K139]=1000;0;IF([.B139]=222;NUMBERVALUE(CONCATENATE(MIDB([.O139];SUM([.A139]+1);1);MIDB([.T139];SUM([.A139]+2);1);MIDB([.T139];SUM([.A139]+3);1)));NUMBERVALUE(CONCATENATE(MIDB([.T139];SUM([.A139]+1);1);MIDB([.T139];SUM([.A139]+2);1)))))))" office:value-type="float" office:value="0" calcext:value-type="float">
            <text:p>0</text:p>
          </table:table-cell>
          <table:table-cell table:style-name="ce1722" table:formula="of:=IF([.G139]=888;0;1)" office:value-type="float" office:value="0" calcext:value-type="float">
            <text:p>0</text:p>
          </table:table-cell>
          <table:table-cell table:style-name="ce668" table:formula="of:=IF([.F139]=1;1;IF([.E139]=1;2;3))" office:value-type="float" office:value="3" calcext:value-type="float">
            <text:p>3</text:p>
          </table:table-cell>
          <table:table-cell table:style-name="ce21" table:formula="of:=IF([.T139]=&quot;Gen&quot;;0;IF([.T139]=&quot;Genesis&quot;;0;IF([.T139]=&quot;Genesis &quot;;0;IF(ISBLANK([.T139]);1000;IF(ISNUMBER([.T139]);SUM(1000-[.T139]);IF(ISNA(VLOOKUP([.L139];[$'Sort Vs help'.$A$1:$'Sort Vs help'.$B$66];2;0));1000;IF(ISTEXT([.T139]);VLOOKUP([.L139];[$'Sort Vs help'.$A$1:$'Sort Vs help'.$B$66];2;0);999999)))))))" office:value-type="float" office:value="1000" calcext:value-type="float">
            <text:p>1000</text:p>
          </table:table-cell>
          <table:table-cell table:style-name="ce20" table:formula="of:=IF([.T139]=&quot;Gen&quot;;0;IF([.T139]=&quot;Genesis&quot;;0;IF([.T139]=&quot;Genesis &quot;;0;LEFT([.T139];3))))">
            <text:p/>
          </table:table-cell>
          <table:table-cell table:style-name="ce23" table:formula="of:=IF(ISTEXT([.S139]);0;IF(ISNUMBER([.S139]);0;IF(ISTEXT([.T139]);0;IF(ISNUMBER([.T139]);0;IF(ISTEXT([.U139]);[.Q139];IF(ISNUMBER([.U139]);[.Q139];0))))))" office:value-type="float" office:value="0" calcext:value-type="float">
            <text:p>0</text:p>
          </table:table-cell>
          <table:table-cell table:style-name="ce21" table:formula="of:=IF(ISTEXT([.S139]);0;IF(ISNUMBER([.S139]);0;IF(ISTEXT([.T139]);0;IF(ISNUMBER([.T139]);0;IF(ISTEXT([.U139]);[.Q139];IF(ISNUMBER([.U139]);[.Q139];0))))))" office:value-type="float" office:value="0" calcext:value-type="float">
            <text:p>0</text:p>
          </table:table-cell>
          <table:table-cell table:style-name="ce20" table:formula="of:=IF([.T139]=&quot;Gen&quot;;0;IF([.T139]=&quot;Genesis&quot;;0;IF([.T139]=&quot;Genesis &quot;;0;LEFT([.T139];10))))">
            <text:p/>
          </table:table-cell>
          <table:table-cell table:style-name="ce699" table:formula="of:=IF([.T139]=&quot;Gen&quot;;0;IF([.T139]=&quot;Genesis&quot;;0;IF([.T139]=&quot;Genesis &quot;;0;IF([.F139]=1;0;IF([.E139]=1;CONCATENATE(&quot;At Row &quot;;SUM(MATCH([.T139];[.T140:.T$306];0)+[.D139]));IF(AND([.AB139]=5;ISTEXT([.U13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39]=&quot;Gen&quot;;0;IF([.T139]=&quot;Genesis&quot;;0;IF([.T139]=&quot;Genesis &quot;;0;IF(ISNA(MATCH([.T139];[.T$1:.T138];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39]);0;1)" office:value-type="float" office:value="0" calcext:value-type="float">
            <text:p>0</text:p>
          </table:table-cell>
          <table:table-cell table:style-name="ce489" table:formula="of:=IF(ISBLANK([.S139]);0;1)" office:value-type="float" office:value="0" calcext:value-type="float">
            <text:p>0</text:p>
          </table:table-cell>
          <table:table-cell table:style-name="ce489" table:formula="of:=IF(SUM([.X139:.Z139])&gt;0.5;0;IF(ISBLANK([.U139]);0;IF(ISBLANK([.U139]);0;1)))" office:value-type="float" office:value="0" calcext:value-type="float">
            <text:p>0</text:p>
          </table:table-cell>
          <table:table-cell table:style-name="ce489" table:formula="of:=IF([.Y139]=1;0;IF(ISBLANK([.U139]);0;5))" office:value-type="float" office:value="0" calcext:value-type="float">
            <text:p>0</text:p>
          </table:table-cell>
          <table:table-cell table:style-name="ce489" table:formula="of:=IF(SUM([.AB139:.AB$301])&gt;=5;1;400)" office:value-type="float" office:value="400" calcext:value-type="float">
            <text:p>400</text:p>
          </table:table-cell>
          <table:table-cell table:style-name="ce489" table:formula="of:=IF(SUM([.Y139:.AA139])&gt;=3;0;IF([.Y139]=1;0;IF([.Z139]=1;0;IF([.AA139]=1;1;IF(SUM([.Y140:.Y$301])&gt;0.5;1;0)))))" office:value-type="float" office:value="0" calcext:value-type="float">
            <text:p>0</text:p>
          </table:table-cell>
          <table:table-cell table:style-name="ce2189"/>
          <table:table-cell table:style-name="ce489" table:formula="of:=IF(AND(SUM([.Z139]+[.AA139])&gt;0.5;[.Y139]=0);1;0)" office:value-type="float" office:value="0" calcext:value-type="float">
            <text:p>0</text:p>
          </table:table-cell>
          <table:table-cell table:style-name="ce489" table:formula="of:=IF(SUM([.Z140:.$Z$300])&lt;0.5;0;IF([.Z139]=1;1;IF([.Y13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0];5;1)=&quot;:&quot;;5;IF(MIDB([.T140];6;1)=&quot;:&quot;;6;IF(MIDB([.T140];7;1)=&quot;:&quot;;7;IF(MIDB([.T140];8;1)=&quot;:&quot;;8))))" office:value-type="boolean" office:boolean-value="false" calcext:value-type="boolean">
            <text:p>FALSE</text:p>
          </table:table-cell>
          <table:table-cell table:style-name="ce1722" table:formula="of:=IF(MIDB([.T140];SUM([.A140]+3);1)=&quot;K&quot;;111;222)" office:value-type="float" office:value="222" calcext:value-type="float">
            <text:p>222</text:p>
          </table:table-cell>
          <table:table-cell table:style-name="ce8" table:formula="of:=IF(ISTEXT([.T140]);1;0)" office:value-type="float" office:value="0" calcext:value-type="float">
            <text:p>0</text:p>
          </table:table-cell>
          <table:table-cell table:style-name="ce13" table:formula="of:=SUM([.$D139]+1)" office:value-type="float" office:value="140" calcext:value-type="float">
            <text:p>140</text:p>
          </table:table-cell>
          <table:table-cell table:style-name="ce16" table:formula="of:=IF(ISNA(MATCH([.T140];[.T141:.T$306];0));0;1)" office:value-type="float" office:value="0" calcext:value-type="float">
            <text:p>0</text:p>
          </table:table-cell>
          <table:table-cell table:style-name="ce16" table:formula="of:=IF([.T140]=&quot;Gen&quot;;0;IF([.T140]=&quot;Genesis&quot;;0;IF([.T140]=&quot;Genesis &quot;;0;IF(ISNA(MATCH([.T140];[.$T$1:.T139];0));0;1))))" office:value-type="float" office:value="0" calcext:value-type="float">
            <text:p>0</text:p>
          </table:table-cell>
          <table:table-cell table:style-name="ce1722" table:formula="of:=IF([.T140]=&quot;Gen&quot;;0;IF([.T140]=&quot;Genesis&quot;;0;IF([.T140]=&quot;Genesis&quot;;0;IF([.A140]=0;888;IF([.A140]=6;NUMBERVALUE(CONCATENATE(MIDB([.T140];5;1)));IF([.A140]=7;NUMBERVALUE(CONCATENATE(MIDB([.T140];5;1);MIDB([.O140];6;1)));IF([.A140]=8;NUMBERVALUE(CONCATENATE(MIDB([.T140];5;1);MIDB([.T140];6;1);MIDB([.T140];7;1))))))))))" office:value-type="float" office:value="888" calcext:value-type="float">
            <text:p>888</text:p>
          </table:table-cell>
          <table:table-cell table:style-name="ce1732" table:formula="of:=IF([.A140]=0;0;IF([.A140]=0;0;IF([.K140]=1000;0;IF([.B140]=222;NUMBERVALUE(CONCATENATE(MIDB([.O140];SUM([.A140]+1);1);MIDB([.T140];SUM([.A140]+2);1);MIDB([.T140];SUM([.A140]+3);1)));NUMBERVALUE(CONCATENATE(MIDB([.T140];SUM([.A140]+1);1);MIDB([.T140];SUM([.A140]+2);1)))))))" office:value-type="float" office:value="0" calcext:value-type="float">
            <text:p>0</text:p>
          </table:table-cell>
          <table:table-cell table:style-name="ce1722" table:formula="of:=IF([.G140]=888;0;1)" office:value-type="float" office:value="0" calcext:value-type="float">
            <text:p>0</text:p>
          </table:table-cell>
          <table:table-cell table:style-name="ce668" table:formula="of:=IF([.F140]=1;1;IF([.E140]=1;2;3))" office:value-type="float" office:value="3" calcext:value-type="float">
            <text:p>3</text:p>
          </table:table-cell>
          <table:table-cell table:style-name="ce21" table:formula="of:=IF([.T140]=&quot;Gen&quot;;0;IF([.T140]=&quot;Genesis&quot;;0;IF([.T140]=&quot;Genesis &quot;;0;IF(ISBLANK([.T140]);1000;IF(ISNUMBER([.T140]);SUM(1000-[.T140]);IF(ISNA(VLOOKUP([.L140];[$'Sort Vs help'.$A$1:$'Sort Vs help'.$B$66];2;0));1000;IF(ISTEXT([.T140]);VLOOKUP([.L140];[$'Sort Vs help'.$A$1:$'Sort Vs help'.$B$66];2;0);999999)))))))" office:value-type="float" office:value="1000" calcext:value-type="float">
            <text:p>1000</text:p>
          </table:table-cell>
          <table:table-cell table:style-name="ce20" table:formula="of:=IF([.T140]=&quot;Gen&quot;;0;IF([.T140]=&quot;Genesis&quot;;0;IF([.T140]=&quot;Genesis &quot;;0;LEFT([.T140];3))))">
            <text:p/>
          </table:table-cell>
          <table:table-cell table:style-name="ce23" table:formula="of:=IF(ISTEXT([.S140]);0;IF(ISNUMBER([.S140]);0;IF(ISTEXT([.T140]);0;IF(ISNUMBER([.T140]);0;IF(ISTEXT([.U140]);[.Q140];IF(ISNUMBER([.U140]);[.Q140];0))))))" office:value-type="float" office:value="0" calcext:value-type="float">
            <text:p>0</text:p>
          </table:table-cell>
          <table:table-cell table:style-name="ce21" table:formula="of:=IF(ISTEXT([.S140]);0;IF(ISNUMBER([.S140]);0;IF(ISTEXT([.T140]);0;IF(ISNUMBER([.T140]);0;IF(ISTEXT([.U140]);[.Q140];IF(ISNUMBER([.U140]);[.Q140];0))))))" office:value-type="float" office:value="0" calcext:value-type="float">
            <text:p>0</text:p>
          </table:table-cell>
          <table:table-cell table:style-name="ce20" table:formula="of:=IF([.T140]=&quot;Gen&quot;;0;IF([.T140]=&quot;Genesis&quot;;0;IF([.T140]=&quot;Genesis &quot;;0;LEFT([.T140];10))))">
            <text:p/>
          </table:table-cell>
          <table:table-cell table:style-name="ce699" table:formula="of:=IF([.T140]=&quot;Gen&quot;;0;IF([.T140]=&quot;Genesis&quot;;0;IF([.T140]=&quot;Genesis &quot;;0;IF([.F140]=1;0;IF([.E140]=1;CONCATENATE(&quot;At Row &quot;;SUM(MATCH([.T140];[.T141:.T$306];0)+[.D140]));IF(AND([.AB140]=5;ISTEXT([.U14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0]=&quot;Gen&quot;;0;IF([.T140]=&quot;Genesis&quot;;0;IF([.T140]=&quot;Genesis &quot;;0;IF(ISNA(MATCH([.T140];[.T$1:.T139];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40]);0;1)" office:value-type="float" office:value="0" calcext:value-type="float">
            <text:p>0</text:p>
          </table:table-cell>
          <table:table-cell table:style-name="ce489" table:formula="of:=IF(ISBLANK([.S140]);0;1)" office:value-type="float" office:value="0" calcext:value-type="float">
            <text:p>0</text:p>
          </table:table-cell>
          <table:table-cell table:style-name="ce489" table:formula="of:=IF(SUM([.X140:.Z140])&gt;0.5;0;IF(ISBLANK([.U140]);0;IF(ISBLANK([.U140]);0;1)))" office:value-type="float" office:value="0" calcext:value-type="float">
            <text:p>0</text:p>
          </table:table-cell>
          <table:table-cell table:style-name="ce489" table:formula="of:=IF([.Y140]=1;0;IF(ISBLANK([.U140]);0;5))" office:value-type="float" office:value="0" calcext:value-type="float">
            <text:p>0</text:p>
          </table:table-cell>
          <table:table-cell table:style-name="ce489" table:formula="of:=IF(SUM([.AB140:.AB$301])&gt;=5;1;400)" office:value-type="float" office:value="400" calcext:value-type="float">
            <text:p>400</text:p>
          </table:table-cell>
          <table:table-cell table:style-name="ce489" table:formula="of:=IF(SUM([.Y140:.AA140])&gt;=3;0;IF([.Y140]=1;0;IF([.Z140]=1;0;IF([.AA140]=1;1;IF(SUM([.Y141:.Y$301])&gt;0.5;1;0)))))" office:value-type="float" office:value="0" calcext:value-type="float">
            <text:p>0</text:p>
          </table:table-cell>
          <table:table-cell table:style-name="ce2189"/>
          <table:table-cell table:style-name="ce489" table:formula="of:=IF(AND(SUM([.Z140]+[.AA140])&gt;0.5;[.Y140]=0);1;0)" office:value-type="float" office:value="0" calcext:value-type="float">
            <text:p>0</text:p>
          </table:table-cell>
          <table:table-cell table:style-name="ce489" table:formula="of:=IF(SUM([.Z141:.$Z$300])&lt;0.5;0;IF([.Z140]=1;1;IF([.Y14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1];5;1)=&quot;:&quot;;5;IF(MIDB([.T141];6;1)=&quot;:&quot;;6;IF(MIDB([.T141];7;1)=&quot;:&quot;;7;IF(MIDB([.T141];8;1)=&quot;:&quot;;8))))" office:value-type="boolean" office:boolean-value="false" calcext:value-type="boolean">
            <text:p>FALSE</text:p>
          </table:table-cell>
          <table:table-cell table:style-name="ce1722" table:formula="of:=IF(MIDB([.T141];SUM([.A141]+3);1)=&quot;K&quot;;111;222)" office:value-type="float" office:value="222" calcext:value-type="float">
            <text:p>222</text:p>
          </table:table-cell>
          <table:table-cell table:style-name="ce8" table:formula="of:=IF(ISTEXT([.T141]);1;0)" office:value-type="float" office:value="0" calcext:value-type="float">
            <text:p>0</text:p>
          </table:table-cell>
          <table:table-cell table:style-name="ce13" table:formula="of:=SUM([.$D140]+1)" office:value-type="float" office:value="141" calcext:value-type="float">
            <text:p>141</text:p>
          </table:table-cell>
          <table:table-cell table:style-name="ce16" table:formula="of:=IF(ISNA(MATCH([.T141];[.T142:.T$306];0));0;1)" office:value-type="float" office:value="0" calcext:value-type="float">
            <text:p>0</text:p>
          </table:table-cell>
          <table:table-cell table:style-name="ce16" table:formula="of:=IF([.T141]=&quot;Gen&quot;;0;IF([.T141]=&quot;Genesis&quot;;0;IF([.T141]=&quot;Genesis &quot;;0;IF(ISNA(MATCH([.T141];[.$T$1:.T140];0));0;1))))" office:value-type="float" office:value="0" calcext:value-type="float">
            <text:p>0</text:p>
          </table:table-cell>
          <table:table-cell table:style-name="ce1722" table:formula="of:=IF([.T141]=&quot;Gen&quot;;0;IF([.T141]=&quot;Genesis&quot;;0;IF([.T141]=&quot;Genesis&quot;;0;IF([.A141]=0;888;IF([.A141]=6;NUMBERVALUE(CONCATENATE(MIDB([.T141];5;1)));IF([.A141]=7;NUMBERVALUE(CONCATENATE(MIDB([.T141];5;1);MIDB([.O141];6;1)));IF([.A141]=8;NUMBERVALUE(CONCATENATE(MIDB([.T141];5;1);MIDB([.T141];6;1);MIDB([.T141];7;1))))))))))" office:value-type="float" office:value="888" calcext:value-type="float">
            <text:p>888</text:p>
          </table:table-cell>
          <table:table-cell table:style-name="ce1732" table:formula="of:=IF([.A141]=0;0;IF([.A141]=0;0;IF([.K141]=1000;0;IF([.B141]=222;NUMBERVALUE(CONCATENATE(MIDB([.O141];SUM([.A141]+1);1);MIDB([.T141];SUM([.A141]+2);1);MIDB([.T141];SUM([.A141]+3);1)));NUMBERVALUE(CONCATENATE(MIDB([.T141];SUM([.A141]+1);1);MIDB([.T141];SUM([.A141]+2);1)))))))" office:value-type="float" office:value="0" calcext:value-type="float">
            <text:p>0</text:p>
          </table:table-cell>
          <table:table-cell table:style-name="ce1722" table:formula="of:=IF([.G141]=888;0;1)" office:value-type="float" office:value="0" calcext:value-type="float">
            <text:p>0</text:p>
          </table:table-cell>
          <table:table-cell table:style-name="ce668" table:formula="of:=IF([.F141]=1;1;IF([.E141]=1;2;3))" office:value-type="float" office:value="3" calcext:value-type="float">
            <text:p>3</text:p>
          </table:table-cell>
          <table:table-cell table:style-name="ce21" table:formula="of:=IF([.T141]=&quot;Gen&quot;;0;IF([.T141]=&quot;Genesis&quot;;0;IF([.T141]=&quot;Genesis &quot;;0;IF(ISBLANK([.T141]);1000;IF(ISNUMBER([.T141]);SUM(1000-[.T141]);IF(ISNA(VLOOKUP([.L141];[$'Sort Vs help'.$A$1:$'Sort Vs help'.$B$66];2;0));1000;IF(ISTEXT([.T141]);VLOOKUP([.L141];[$'Sort Vs help'.$A$1:$'Sort Vs help'.$B$66];2;0);999999)))))))" office:value-type="float" office:value="1000" calcext:value-type="float">
            <text:p>1000</text:p>
          </table:table-cell>
          <table:table-cell table:style-name="ce20" table:formula="of:=IF([.T141]=&quot;Gen&quot;;0;IF([.T141]=&quot;Genesis&quot;;0;IF([.T141]=&quot;Genesis &quot;;0;LEFT([.T141];3))))">
            <text:p/>
          </table:table-cell>
          <table:table-cell table:style-name="ce23" table:formula="of:=IF(ISTEXT([.S141]);0;IF(ISNUMBER([.S141]);0;IF(ISTEXT([.T141]);0;IF(ISNUMBER([.T141]);0;IF(ISTEXT([.U141]);[.Q141];IF(ISNUMBER([.U141]);[.Q141];0))))))" office:value-type="float" office:value="0" calcext:value-type="float">
            <text:p>0</text:p>
          </table:table-cell>
          <table:table-cell table:style-name="ce21" table:formula="of:=IF(ISTEXT([.S141]);0;IF(ISNUMBER([.S141]);0;IF(ISTEXT([.T141]);0;IF(ISNUMBER([.T141]);0;IF(ISTEXT([.U141]);[.Q141];IF(ISNUMBER([.U141]);[.Q141];0))))))" office:value-type="float" office:value="0" calcext:value-type="float">
            <text:p>0</text:p>
          </table:table-cell>
          <table:table-cell table:style-name="ce20" table:formula="of:=IF([.T141]=&quot;Gen&quot;;0;IF([.T141]=&quot;Genesis&quot;;0;IF([.T141]=&quot;Genesis &quot;;0;LEFT([.T141];10))))">
            <text:p/>
          </table:table-cell>
          <table:table-cell table:style-name="ce699" table:formula="of:=IF([.T141]=&quot;Gen&quot;;0;IF([.T141]=&quot;Genesis&quot;;0;IF([.T141]=&quot;Genesis &quot;;0;IF([.F141]=1;0;IF([.E141]=1;CONCATENATE(&quot;At Row &quot;;SUM(MATCH([.T141];[.T142:.T$306];0)+[.D141]));IF(AND([.AB141]=5;ISTEXT([.U14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1]=&quot;Gen&quot;;0;IF([.T141]=&quot;Genesis&quot;;0;IF([.T141]=&quot;Genesis &quot;;0;IF(ISNA(MATCH([.T141];[.T$1:.T140];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41]);0;1)" office:value-type="float" office:value="0" calcext:value-type="float">
            <text:p>0</text:p>
          </table:table-cell>
          <table:table-cell table:style-name="ce489" table:formula="of:=IF(ISBLANK([.S141]);0;1)" office:value-type="float" office:value="0" calcext:value-type="float">
            <text:p>0</text:p>
          </table:table-cell>
          <table:table-cell table:style-name="ce489" table:formula="of:=IF(SUM([.X141:.Z141])&gt;0.5;0;IF(ISBLANK([.U141]);0;IF(ISBLANK([.U141]);0;1)))" office:value-type="float" office:value="0" calcext:value-type="float">
            <text:p>0</text:p>
          </table:table-cell>
          <table:table-cell table:style-name="ce489" table:formula="of:=IF([.Y141]=1;0;IF(ISBLANK([.U141]);0;5))" office:value-type="float" office:value="0" calcext:value-type="float">
            <text:p>0</text:p>
          </table:table-cell>
          <table:table-cell table:style-name="ce489" table:formula="of:=IF(SUM([.AB141:.AB$301])&gt;=5;1;400)" office:value-type="float" office:value="400" calcext:value-type="float">
            <text:p>400</text:p>
          </table:table-cell>
          <table:table-cell table:style-name="ce489" table:formula="of:=IF(SUM([.Y141:.AA141])&gt;=3;0;IF([.Y141]=1;0;IF([.Z141]=1;0;IF([.AA141]=1;1;IF(SUM([.Y142:.Y$301])&gt;0.5;1;0)))))" office:value-type="float" office:value="0" calcext:value-type="float">
            <text:p>0</text:p>
          </table:table-cell>
          <table:table-cell table:style-name="ce2189"/>
          <table:table-cell table:style-name="ce489" table:formula="of:=IF(AND(SUM([.Z141]+[.AA141])&gt;0.5;[.Y141]=0);1;0)" office:value-type="float" office:value="0" calcext:value-type="float">
            <text:p>0</text:p>
          </table:table-cell>
          <table:table-cell table:style-name="ce489" table:formula="of:=IF(SUM([.Z142:.$Z$300])&lt;0.5;0;IF([.Z141]=1;1;IF([.Y14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2];5;1)=&quot;:&quot;;5;IF(MIDB([.T142];6;1)=&quot;:&quot;;6;IF(MIDB([.T142];7;1)=&quot;:&quot;;7;IF(MIDB([.T142];8;1)=&quot;:&quot;;8))))" office:value-type="boolean" office:boolean-value="false" calcext:value-type="boolean">
            <text:p>FALSE</text:p>
          </table:table-cell>
          <table:table-cell table:style-name="ce1722" table:formula="of:=IF(MIDB([.T142];SUM([.A142]+3);1)=&quot;K&quot;;111;222)" office:value-type="float" office:value="222" calcext:value-type="float">
            <text:p>222</text:p>
          </table:table-cell>
          <table:table-cell table:style-name="ce8" table:formula="of:=IF(ISTEXT([.T142]);1;0)" office:value-type="float" office:value="0" calcext:value-type="float">
            <text:p>0</text:p>
          </table:table-cell>
          <table:table-cell table:style-name="ce13" table:formula="of:=SUM([.$D141]+1)" office:value-type="float" office:value="142" calcext:value-type="float">
            <text:p>142</text:p>
          </table:table-cell>
          <table:table-cell table:style-name="ce16" table:formula="of:=IF(ISNA(MATCH([.T142];[.T143:.T$306];0));0;1)" office:value-type="float" office:value="0" calcext:value-type="float">
            <text:p>0</text:p>
          </table:table-cell>
          <table:table-cell table:style-name="ce16" table:formula="of:=IF([.T142]=&quot;Gen&quot;;0;IF([.T142]=&quot;Genesis&quot;;0;IF([.T142]=&quot;Genesis &quot;;0;IF(ISNA(MATCH([.T142];[.$T$1:.T141];0));0;1))))" office:value-type="float" office:value="0" calcext:value-type="float">
            <text:p>0</text:p>
          </table:table-cell>
          <table:table-cell table:style-name="ce1722" table:formula="of:=IF([.T142]=&quot;Gen&quot;;0;IF([.T142]=&quot;Genesis&quot;;0;IF([.T142]=&quot;Genesis&quot;;0;IF([.A142]=0;888;IF([.A142]=6;NUMBERVALUE(CONCATENATE(MIDB([.T142];5;1)));IF([.A142]=7;NUMBERVALUE(CONCATENATE(MIDB([.T142];5;1);MIDB([.O142];6;1)));IF([.A142]=8;NUMBERVALUE(CONCATENATE(MIDB([.T142];5;1);MIDB([.T142];6;1);MIDB([.T142];7;1))))))))))" office:value-type="float" office:value="888" calcext:value-type="float">
            <text:p>888</text:p>
          </table:table-cell>
          <table:table-cell table:style-name="ce1732" table:formula="of:=IF([.A142]=0;0;IF([.A142]=0;0;IF([.K142]=1000;0;IF([.B142]=222;NUMBERVALUE(CONCATENATE(MIDB([.O142];SUM([.A142]+1);1);MIDB([.T142];SUM([.A142]+2);1);MIDB([.T142];SUM([.A142]+3);1)));NUMBERVALUE(CONCATENATE(MIDB([.T142];SUM([.A142]+1);1);MIDB([.T142];SUM([.A142]+2);1)))))))" office:value-type="float" office:value="0" calcext:value-type="float">
            <text:p>0</text:p>
          </table:table-cell>
          <table:table-cell table:style-name="ce1722" table:formula="of:=IF([.G142]=888;0;1)" office:value-type="float" office:value="0" calcext:value-type="float">
            <text:p>0</text:p>
          </table:table-cell>
          <table:table-cell table:style-name="ce668" table:formula="of:=IF([.F142]=1;1;IF([.E142]=1;2;3))" office:value-type="float" office:value="3" calcext:value-type="float">
            <text:p>3</text:p>
          </table:table-cell>
          <table:table-cell table:style-name="ce21" table:formula="of:=IF([.T142]=&quot;Gen&quot;;0;IF([.T142]=&quot;Genesis&quot;;0;IF([.T142]=&quot;Genesis &quot;;0;IF(ISBLANK([.T142]);1000;IF(ISNUMBER([.T142]);SUM(1000-[.T142]);IF(ISNA(VLOOKUP([.L142];[$'Sort Vs help'.$A$1:$'Sort Vs help'.$B$66];2;0));1000;IF(ISTEXT([.T142]);VLOOKUP([.L142];[$'Sort Vs help'.$A$1:$'Sort Vs help'.$B$66];2;0);999999)))))))" office:value-type="float" office:value="1000" calcext:value-type="float">
            <text:p>1000</text:p>
          </table:table-cell>
          <table:table-cell table:style-name="ce20" table:formula="of:=IF([.T142]=&quot;Gen&quot;;0;IF([.T142]=&quot;Genesis&quot;;0;IF([.T142]=&quot;Genesis &quot;;0;LEFT([.T142];3))))">
            <text:p/>
          </table:table-cell>
          <table:table-cell table:style-name="ce23" table:formula="of:=IF(ISTEXT([.S142]);0;IF(ISNUMBER([.S142]);0;IF(ISTEXT([.T142]);0;IF(ISNUMBER([.T142]);0;IF(ISTEXT([.U142]);[.Q142];IF(ISNUMBER([.U142]);[.Q142];0))))))" office:value-type="float" office:value="0" calcext:value-type="float">
            <text:p>0</text:p>
          </table:table-cell>
          <table:table-cell table:style-name="ce21" table:formula="of:=IF(ISTEXT([.S142]);0;IF(ISNUMBER([.S142]);0;IF(ISTEXT([.T142]);0;IF(ISNUMBER([.T142]);0;IF(ISTEXT([.U142]);[.Q142];IF(ISNUMBER([.U142]);[.Q142];0))))))" office:value-type="float" office:value="0" calcext:value-type="float">
            <text:p>0</text:p>
          </table:table-cell>
          <table:table-cell table:style-name="ce20" table:formula="of:=IF([.T142]=&quot;Gen&quot;;0;IF([.T142]=&quot;Genesis&quot;;0;IF([.T142]=&quot;Genesis &quot;;0;LEFT([.T142];10))))">
            <text:p/>
          </table:table-cell>
          <table:table-cell table:style-name="ce699" table:formula="of:=IF([.T142]=&quot;Gen&quot;;0;IF([.T142]=&quot;Genesis&quot;;0;IF([.T142]=&quot;Genesis &quot;;0;IF([.F142]=1;0;IF([.E142]=1;CONCATENATE(&quot;At Row &quot;;SUM(MATCH([.T142];[.T143:.T$306];0)+[.D142]));IF(AND([.AB142]=5;ISTEXT([.U14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2]=&quot;Gen&quot;;0;IF([.T142]=&quot;Genesis&quot;;0;IF([.T142]=&quot;Genesis &quot;;0;IF(ISNA(MATCH([.T142];[.T$1:.T14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42]);0;1)" office:value-type="float" office:value="0" calcext:value-type="float">
            <text:p>0</text:p>
          </table:table-cell>
          <table:table-cell table:style-name="ce489" table:formula="of:=IF(ISBLANK([.S142]);0;1)" office:value-type="float" office:value="0" calcext:value-type="float">
            <text:p>0</text:p>
          </table:table-cell>
          <table:table-cell table:style-name="ce489" table:formula="of:=IF(SUM([.X142:.Z142])&gt;0.5;0;IF(ISBLANK([.U142]);0;IF(ISBLANK([.U142]);0;1)))" office:value-type="float" office:value="0" calcext:value-type="float">
            <text:p>0</text:p>
          </table:table-cell>
          <table:table-cell table:style-name="ce489" table:formula="of:=IF([.Y142]=1;0;IF(ISBLANK([.U142]);0;5))" office:value-type="float" office:value="0" calcext:value-type="float">
            <text:p>0</text:p>
          </table:table-cell>
          <table:table-cell table:style-name="ce489" table:formula="of:=IF(SUM([.AB142:.AB$301])&gt;=5;1;400)" office:value-type="float" office:value="400" calcext:value-type="float">
            <text:p>400</text:p>
          </table:table-cell>
          <table:table-cell table:style-name="ce489" table:formula="of:=IF(SUM([.Y142:.AA142])&gt;=3;0;IF([.Y142]=1;0;IF([.Z142]=1;0;IF([.AA142]=1;1;IF(SUM([.Y143:.Y$301])&gt;0.5;1;0)))))" office:value-type="float" office:value="0" calcext:value-type="float">
            <text:p>0</text:p>
          </table:table-cell>
          <table:table-cell table:style-name="ce2189"/>
          <table:table-cell table:style-name="ce489" table:formula="of:=IF(AND(SUM([.Z142]+[.AA142])&gt;0.5;[.Y142]=0);1;0)" office:value-type="float" office:value="0" calcext:value-type="float">
            <text:p>0</text:p>
          </table:table-cell>
          <table:table-cell table:style-name="ce489" table:formula="of:=IF(SUM([.Z143:.$Z$300])&lt;0.5;0;IF([.Z142]=1;1;IF([.Y14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3];5;1)=&quot;:&quot;;5;IF(MIDB([.T143];6;1)=&quot;:&quot;;6;IF(MIDB([.T143];7;1)=&quot;:&quot;;7;IF(MIDB([.T143];8;1)=&quot;:&quot;;8))))" office:value-type="boolean" office:boolean-value="false" calcext:value-type="boolean">
            <text:p>FALSE</text:p>
          </table:table-cell>
          <table:table-cell table:style-name="ce1722" table:formula="of:=IF(MIDB([.T143];SUM([.A143]+3);1)=&quot;K&quot;;111;222)" office:value-type="float" office:value="222" calcext:value-type="float">
            <text:p>222</text:p>
          </table:table-cell>
          <table:table-cell table:style-name="ce8" table:formula="of:=IF(ISTEXT([.T143]);1;0)" office:value-type="float" office:value="0" calcext:value-type="float">
            <text:p>0</text:p>
          </table:table-cell>
          <table:table-cell table:style-name="ce13" table:formula="of:=SUM([.$D142]+1)" office:value-type="float" office:value="143" calcext:value-type="float">
            <text:p>143</text:p>
          </table:table-cell>
          <table:table-cell table:style-name="ce16" table:formula="of:=IF(ISNA(MATCH([.T143];[.T144:.T$306];0));0;1)" office:value-type="float" office:value="0" calcext:value-type="float">
            <text:p>0</text:p>
          </table:table-cell>
          <table:table-cell table:style-name="ce16" table:formula="of:=IF([.T143]=&quot;Gen&quot;;0;IF([.T143]=&quot;Genesis&quot;;0;IF([.T143]=&quot;Genesis &quot;;0;IF(ISNA(MATCH([.T143];[.$T$1:.T142];0));0;1))))" office:value-type="float" office:value="0" calcext:value-type="float">
            <text:p>0</text:p>
          </table:table-cell>
          <table:table-cell table:style-name="ce1722" table:formula="of:=IF([.T143]=&quot;Gen&quot;;0;IF([.T143]=&quot;Genesis&quot;;0;IF([.T143]=&quot;Genesis&quot;;0;IF([.A143]=0;888;IF([.A143]=6;NUMBERVALUE(CONCATENATE(MIDB([.T143];5;1)));IF([.A143]=7;NUMBERVALUE(CONCATENATE(MIDB([.T143];5;1);MIDB([.O143];6;1)));IF([.A143]=8;NUMBERVALUE(CONCATENATE(MIDB([.T143];5;1);MIDB([.T143];6;1);MIDB([.T143];7;1))))))))))" office:value-type="float" office:value="888" calcext:value-type="float">
            <text:p>888</text:p>
          </table:table-cell>
          <table:table-cell table:style-name="ce1732" table:formula="of:=IF([.A143]=0;0;IF([.A143]=0;0;IF([.K143]=1000;0;IF([.B143]=222;NUMBERVALUE(CONCATENATE(MIDB([.O143];SUM([.A143]+1);1);MIDB([.T143];SUM([.A143]+2);1);MIDB([.T143];SUM([.A143]+3);1)));NUMBERVALUE(CONCATENATE(MIDB([.T143];SUM([.A143]+1);1);MIDB([.T143];SUM([.A143]+2);1)))))))" office:value-type="float" office:value="0" calcext:value-type="float">
            <text:p>0</text:p>
          </table:table-cell>
          <table:table-cell table:style-name="ce1722" table:formula="of:=IF([.G143]=888;0;1)" office:value-type="float" office:value="0" calcext:value-type="float">
            <text:p>0</text:p>
          </table:table-cell>
          <table:table-cell table:style-name="ce668" table:formula="of:=IF([.F143]=1;1;IF([.E143]=1;2;3))" office:value-type="float" office:value="3" calcext:value-type="float">
            <text:p>3</text:p>
          </table:table-cell>
          <table:table-cell table:style-name="ce21" table:formula="of:=IF([.T143]=&quot;Gen&quot;;0;IF([.T143]=&quot;Genesis&quot;;0;IF([.T143]=&quot;Genesis &quot;;0;IF(ISBLANK([.T143]);1000;IF(ISNUMBER([.T143]);SUM(1000-[.T143]);IF(ISNA(VLOOKUP([.L143];[$'Sort Vs help'.$A$1:$'Sort Vs help'.$B$66];2;0));1000;IF(ISTEXT([.T143]);VLOOKUP([.L143];[$'Sort Vs help'.$A$1:$'Sort Vs help'.$B$66];2;0);999999)))))))" office:value-type="float" office:value="1000" calcext:value-type="float">
            <text:p>1000</text:p>
          </table:table-cell>
          <table:table-cell table:style-name="ce20" table:formula="of:=IF([.T143]=&quot;Gen&quot;;0;IF([.T143]=&quot;Genesis&quot;;0;IF([.T143]=&quot;Genesis &quot;;0;LEFT([.T143];3))))">
            <text:p/>
          </table:table-cell>
          <table:table-cell table:style-name="ce23" table:formula="of:=IF(ISTEXT([.S143]);0;IF(ISNUMBER([.S143]);0;IF(ISTEXT([.T143]);0;IF(ISNUMBER([.T143]);0;IF(ISTEXT([.U143]);[.Q143];IF(ISNUMBER([.U143]);[.Q143];0))))))" office:value-type="float" office:value="0" calcext:value-type="float">
            <text:p>0</text:p>
          </table:table-cell>
          <table:table-cell table:style-name="ce21" table:formula="of:=IF(ISTEXT([.S143]);0;IF(ISNUMBER([.S143]);0;IF(ISTEXT([.T143]);0;IF(ISNUMBER([.T143]);0;IF(ISTEXT([.U143]);[.Q143];IF(ISNUMBER([.U143]);[.Q143];0))))))" office:value-type="float" office:value="0" calcext:value-type="float">
            <text:p>0</text:p>
          </table:table-cell>
          <table:table-cell table:style-name="ce20" table:formula="of:=IF([.T143]=&quot;Gen&quot;;0;IF([.T143]=&quot;Genesis&quot;;0;IF([.T143]=&quot;Genesis &quot;;0;LEFT([.T143];10))))">
            <text:p/>
          </table:table-cell>
          <table:table-cell table:style-name="ce699" table:formula="of:=IF([.T143]=&quot;Gen&quot;;0;IF([.T143]=&quot;Genesis&quot;;0;IF([.T143]=&quot;Genesis &quot;;0;IF([.F143]=1;0;IF([.E143]=1;CONCATENATE(&quot;At Row &quot;;SUM(MATCH([.T143];[.T144:.T$306];0)+[.D143]));IF(AND([.AB143]=5;ISTEXT([.U14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3]=&quot;Gen&quot;;0;IF([.T143]=&quot;Genesis&quot;;0;IF([.T143]=&quot;Genesis &quot;;0;IF(ISNA(MATCH([.T143];[.T$1:.T142];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43]);0;1)" office:value-type="float" office:value="0" calcext:value-type="float">
            <text:p>0</text:p>
          </table:table-cell>
          <table:table-cell table:style-name="ce489" table:formula="of:=IF(ISBLANK([.S143]);0;1)" office:value-type="float" office:value="0" calcext:value-type="float">
            <text:p>0</text:p>
          </table:table-cell>
          <table:table-cell table:style-name="ce489" table:formula="of:=IF(SUM([.X143:.Z143])&gt;0.5;0;IF(ISBLANK([.U143]);0;IF(ISBLANK([.U143]);0;1)))" office:value-type="float" office:value="0" calcext:value-type="float">
            <text:p>0</text:p>
          </table:table-cell>
          <table:table-cell table:style-name="ce489" table:formula="of:=IF([.Y143]=1;0;IF(ISBLANK([.U143]);0;5))" office:value-type="float" office:value="0" calcext:value-type="float">
            <text:p>0</text:p>
          </table:table-cell>
          <table:table-cell table:style-name="ce489" table:formula="of:=IF(SUM([.AB143:.AB$301])&gt;=5;1;400)" office:value-type="float" office:value="400" calcext:value-type="float">
            <text:p>400</text:p>
          </table:table-cell>
          <table:table-cell table:style-name="ce489" table:formula="of:=IF(SUM([.Y143:.AA143])&gt;=3;0;IF([.Y143]=1;0;IF([.Z143]=1;0;IF([.AA143]=1;1;IF(SUM([.Y144:.Y$301])&gt;0.5;1;0)))))" office:value-type="float" office:value="0" calcext:value-type="float">
            <text:p>0</text:p>
          </table:table-cell>
          <table:table-cell table:style-name="ce2189"/>
          <table:table-cell table:style-name="ce489" table:formula="of:=IF(AND(SUM([.Z143]+[.AA143])&gt;0.5;[.Y143]=0);1;0)" office:value-type="float" office:value="0" calcext:value-type="float">
            <text:p>0</text:p>
          </table:table-cell>
          <table:table-cell table:style-name="ce489" table:formula="of:=IF(SUM([.Z144:.$Z$300])&lt;0.5;0;IF([.Z143]=1;1;IF([.Y14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4];5;1)=&quot;:&quot;;5;IF(MIDB([.T144];6;1)=&quot;:&quot;;6;IF(MIDB([.T144];7;1)=&quot;:&quot;;7;IF(MIDB([.T144];8;1)=&quot;:&quot;;8))))" office:value-type="boolean" office:boolean-value="false" calcext:value-type="boolean">
            <text:p>FALSE</text:p>
          </table:table-cell>
          <table:table-cell table:style-name="ce1722" table:formula="of:=IF(MIDB([.T144];SUM([.A144]+3);1)=&quot;K&quot;;111;222)" office:value-type="float" office:value="222" calcext:value-type="float">
            <text:p>222</text:p>
          </table:table-cell>
          <table:table-cell table:style-name="ce8" table:formula="of:=IF(ISTEXT([.T144]);1;0)" office:value-type="float" office:value="0" calcext:value-type="float">
            <text:p>0</text:p>
          </table:table-cell>
          <table:table-cell table:style-name="ce13" table:formula="of:=SUM([.$D143]+1)" office:value-type="float" office:value="144" calcext:value-type="float">
            <text:p>144</text:p>
          </table:table-cell>
          <table:table-cell table:style-name="ce16" table:formula="of:=IF(ISNA(MATCH([.T144];[.T145:.T$306];0));0;1)" office:value-type="float" office:value="0" calcext:value-type="float">
            <text:p>0</text:p>
          </table:table-cell>
          <table:table-cell table:style-name="ce16" table:formula="of:=IF([.T144]=&quot;Gen&quot;;0;IF([.T144]=&quot;Genesis&quot;;0;IF([.T144]=&quot;Genesis &quot;;0;IF(ISNA(MATCH([.T144];[.$T$1:.T143];0));0;1))))" office:value-type="float" office:value="0" calcext:value-type="float">
            <text:p>0</text:p>
          </table:table-cell>
          <table:table-cell table:style-name="ce1722" table:formula="of:=IF([.T144]=&quot;Gen&quot;;0;IF([.T144]=&quot;Genesis&quot;;0;IF([.T144]=&quot;Genesis&quot;;0;IF([.A144]=0;888;IF([.A144]=6;NUMBERVALUE(CONCATENATE(MIDB([.T144];5;1)));IF([.A144]=7;NUMBERVALUE(CONCATENATE(MIDB([.T144];5;1);MIDB([.O144];6;1)));IF([.A144]=8;NUMBERVALUE(CONCATENATE(MIDB([.T144];5;1);MIDB([.T144];6;1);MIDB([.T144];7;1))))))))))" office:value-type="float" office:value="888" calcext:value-type="float">
            <text:p>888</text:p>
          </table:table-cell>
          <table:table-cell table:style-name="ce1732" table:formula="of:=IF([.A144]=0;0;IF([.A144]=0;0;IF([.K144]=1000;0;IF([.B144]=222;NUMBERVALUE(CONCATENATE(MIDB([.O144];SUM([.A144]+1);1);MIDB([.T144];SUM([.A144]+2);1);MIDB([.T144];SUM([.A144]+3);1)));NUMBERVALUE(CONCATENATE(MIDB([.T144];SUM([.A144]+1);1);MIDB([.T144];SUM([.A144]+2);1)))))))" office:value-type="float" office:value="0" calcext:value-type="float">
            <text:p>0</text:p>
          </table:table-cell>
          <table:table-cell table:style-name="ce1722" table:formula="of:=IF([.G144]=888;0;1)" office:value-type="float" office:value="0" calcext:value-type="float">
            <text:p>0</text:p>
          </table:table-cell>
          <table:table-cell table:style-name="ce668" table:formula="of:=IF([.F144]=1;1;IF([.E144]=1;2;3))" office:value-type="float" office:value="3" calcext:value-type="float">
            <text:p>3</text:p>
          </table:table-cell>
          <table:table-cell table:style-name="ce21" table:formula="of:=IF([.T144]=&quot;Gen&quot;;0;IF([.T144]=&quot;Genesis&quot;;0;IF([.T144]=&quot;Genesis &quot;;0;IF(ISBLANK([.T144]);1000;IF(ISNUMBER([.T144]);SUM(1000-[.T144]);IF(ISNA(VLOOKUP([.L144];[$'Sort Vs help'.$A$1:$'Sort Vs help'.$B$66];2;0));1000;IF(ISTEXT([.T144]);VLOOKUP([.L144];[$'Sort Vs help'.$A$1:$'Sort Vs help'.$B$66];2;0);999999)))))))" office:value-type="float" office:value="1000" calcext:value-type="float">
            <text:p>1000</text:p>
          </table:table-cell>
          <table:table-cell table:style-name="ce20" table:formula="of:=IF([.T144]=&quot;Gen&quot;;0;IF([.T144]=&quot;Genesis&quot;;0;IF([.T144]=&quot;Genesis &quot;;0;LEFT([.T144];3))))">
            <text:p/>
          </table:table-cell>
          <table:table-cell table:style-name="ce23" table:formula="of:=IF(ISTEXT([.S144]);0;IF(ISNUMBER([.S144]);0;IF(ISTEXT([.T144]);0;IF(ISNUMBER([.T144]);0;IF(ISTEXT([.U144]);[.Q144];IF(ISNUMBER([.U144]);[.Q144];0))))))" office:value-type="float" office:value="0" calcext:value-type="float">
            <text:p>0</text:p>
          </table:table-cell>
          <table:table-cell table:style-name="ce21" table:formula="of:=IF(ISTEXT([.S144]);0;IF(ISNUMBER([.S144]);0;IF(ISTEXT([.T144]);0;IF(ISNUMBER([.T144]);0;IF(ISTEXT([.U144]);[.Q144];IF(ISNUMBER([.U144]);[.Q144];0))))))" office:value-type="float" office:value="0" calcext:value-type="float">
            <text:p>0</text:p>
          </table:table-cell>
          <table:table-cell table:style-name="ce20" table:formula="of:=IF([.T144]=&quot;Gen&quot;;0;IF([.T144]=&quot;Genesis&quot;;0;IF([.T144]=&quot;Genesis &quot;;0;LEFT([.T144];10))))">
            <text:p/>
          </table:table-cell>
          <table:table-cell table:style-name="ce699" table:formula="of:=IF([.T144]=&quot;Gen&quot;;0;IF([.T144]=&quot;Genesis&quot;;0;IF([.T144]=&quot;Genesis &quot;;0;IF([.F144]=1;0;IF([.E144]=1;CONCATENATE(&quot;At Row &quot;;SUM(MATCH([.T144];[.T145:.T$306];0)+[.D144]));IF(AND([.AB144]=5;ISTEXT([.U14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4]=&quot;Gen&quot;;0;IF([.T144]=&quot;Genesis&quot;;0;IF([.T144]=&quot;Genesis &quot;;0;IF(ISNA(MATCH([.T144];[.T$1:.T143];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44]);0;1)" office:value-type="float" office:value="0" calcext:value-type="float">
            <text:p>0</text:p>
          </table:table-cell>
          <table:table-cell table:style-name="ce489" table:formula="of:=IF(ISBLANK([.S144]);0;1)" office:value-type="float" office:value="0" calcext:value-type="float">
            <text:p>0</text:p>
          </table:table-cell>
          <table:table-cell table:style-name="ce489" table:formula="of:=IF(SUM([.X144:.Z144])&gt;0.5;0;IF(ISBLANK([.U144]);0;IF(ISBLANK([.U144]);0;1)))" office:value-type="float" office:value="0" calcext:value-type="float">
            <text:p>0</text:p>
          </table:table-cell>
          <table:table-cell table:style-name="ce489" table:formula="of:=IF([.Y144]=1;0;IF(ISBLANK([.U144]);0;5))" office:value-type="float" office:value="0" calcext:value-type="float">
            <text:p>0</text:p>
          </table:table-cell>
          <table:table-cell table:style-name="ce489" table:formula="of:=IF(SUM([.AB144:.AB$301])&gt;=5;1;400)" office:value-type="float" office:value="400" calcext:value-type="float">
            <text:p>400</text:p>
          </table:table-cell>
          <table:table-cell table:style-name="ce489" table:formula="of:=IF(SUM([.Y144:.AA144])&gt;=3;0;IF([.Y144]=1;0;IF([.Z144]=1;0;IF([.AA144]=1;1;IF(SUM([.Y145:.Y$301])&gt;0.5;1;0)))))" office:value-type="float" office:value="0" calcext:value-type="float">
            <text:p>0</text:p>
          </table:table-cell>
          <table:table-cell table:style-name="ce2189"/>
          <table:table-cell table:style-name="ce489" table:formula="of:=IF(AND(SUM([.Z144]+[.AA144])&gt;0.5;[.Y144]=0);1;0)" office:value-type="float" office:value="0" calcext:value-type="float">
            <text:p>0</text:p>
          </table:table-cell>
          <table:table-cell table:style-name="ce489" table:formula="of:=IF(SUM([.Z145:.$Z$300])&lt;0.5;0;IF([.Z144]=1;1;IF([.Y14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5];5;1)=&quot;:&quot;;5;IF(MIDB([.T145];6;1)=&quot;:&quot;;6;IF(MIDB([.T145];7;1)=&quot;:&quot;;7;IF(MIDB([.T145];8;1)=&quot;:&quot;;8))))" office:value-type="boolean" office:boolean-value="false" calcext:value-type="boolean">
            <text:p>FALSE</text:p>
          </table:table-cell>
          <table:table-cell table:style-name="ce1722" table:formula="of:=IF(MIDB([.T145];SUM([.A145]+3);1)=&quot;K&quot;;111;222)" office:value-type="float" office:value="222" calcext:value-type="float">
            <text:p>222</text:p>
          </table:table-cell>
          <table:table-cell table:style-name="ce8" table:formula="of:=IF(ISTEXT([.T145]);1;0)" office:value-type="float" office:value="0" calcext:value-type="float">
            <text:p>0</text:p>
          </table:table-cell>
          <table:table-cell table:style-name="ce13" table:formula="of:=SUM([.$D144]+1)" office:value-type="float" office:value="145" calcext:value-type="float">
            <text:p>145</text:p>
          </table:table-cell>
          <table:table-cell table:style-name="ce16" table:formula="of:=IF(ISNA(MATCH([.T145];[.T146:.T$306];0));0;1)" office:value-type="float" office:value="0" calcext:value-type="float">
            <text:p>0</text:p>
          </table:table-cell>
          <table:table-cell table:style-name="ce16" table:formula="of:=IF([.T145]=&quot;Gen&quot;;0;IF([.T145]=&quot;Genesis&quot;;0;IF([.T145]=&quot;Genesis &quot;;0;IF(ISNA(MATCH([.T145];[.$T$1:.T144];0));0;1))))" office:value-type="float" office:value="0" calcext:value-type="float">
            <text:p>0</text:p>
          </table:table-cell>
          <table:table-cell table:style-name="ce1722" table:formula="of:=IF([.T145]=&quot;Gen&quot;;0;IF([.T145]=&quot;Genesis&quot;;0;IF([.T145]=&quot;Genesis&quot;;0;IF([.A145]=0;888;IF([.A145]=6;NUMBERVALUE(CONCATENATE(MIDB([.T145];5;1)));IF([.A145]=7;NUMBERVALUE(CONCATENATE(MIDB([.T145];5;1);MIDB([.O145];6;1)));IF([.A145]=8;NUMBERVALUE(CONCATENATE(MIDB([.T145];5;1);MIDB([.T145];6;1);MIDB([.T145];7;1))))))))))" office:value-type="float" office:value="888" calcext:value-type="float">
            <text:p>888</text:p>
          </table:table-cell>
          <table:table-cell table:style-name="ce1732" table:formula="of:=IF([.A145]=0;0;IF([.A145]=0;0;IF([.K145]=1000;0;IF([.B145]=222;NUMBERVALUE(CONCATENATE(MIDB([.O145];SUM([.A145]+1);1);MIDB([.T145];SUM([.A145]+2);1);MIDB([.T145];SUM([.A145]+3);1)));NUMBERVALUE(CONCATENATE(MIDB([.T145];SUM([.A145]+1);1);MIDB([.T145];SUM([.A145]+2);1)))))))" office:value-type="float" office:value="0" calcext:value-type="float">
            <text:p>0</text:p>
          </table:table-cell>
          <table:table-cell table:style-name="ce1722" table:formula="of:=IF([.G145]=888;0;1)" office:value-type="float" office:value="0" calcext:value-type="float">
            <text:p>0</text:p>
          </table:table-cell>
          <table:table-cell table:style-name="ce668" table:formula="of:=IF([.F145]=1;1;IF([.E145]=1;2;3))" office:value-type="float" office:value="3" calcext:value-type="float">
            <text:p>3</text:p>
          </table:table-cell>
          <table:table-cell table:style-name="ce21" table:formula="of:=IF([.T145]=&quot;Gen&quot;;0;IF([.T145]=&quot;Genesis&quot;;0;IF([.T145]=&quot;Genesis &quot;;0;IF(ISBLANK([.T145]);1000;IF(ISNUMBER([.T145]);SUM(1000-[.T145]);IF(ISNA(VLOOKUP([.L145];[$'Sort Vs help'.$A$1:$'Sort Vs help'.$B$66];2;0));1000;IF(ISTEXT([.T145]);VLOOKUP([.L145];[$'Sort Vs help'.$A$1:$'Sort Vs help'.$B$66];2;0);999999)))))))" office:value-type="float" office:value="1000" calcext:value-type="float">
            <text:p>1000</text:p>
          </table:table-cell>
          <table:table-cell table:style-name="ce20" table:formula="of:=IF([.T145]=&quot;Gen&quot;;0;IF([.T145]=&quot;Genesis&quot;;0;IF([.T145]=&quot;Genesis &quot;;0;LEFT([.T145];3))))">
            <text:p/>
          </table:table-cell>
          <table:table-cell table:style-name="ce23" table:formula="of:=IF(ISTEXT([.S145]);0;IF(ISNUMBER([.S145]);0;IF(ISTEXT([.T145]);0;IF(ISNUMBER([.T145]);0;IF(ISTEXT([.U145]);[.Q145];IF(ISNUMBER([.U145]);[.Q145];0))))))" office:value-type="float" office:value="0" calcext:value-type="float">
            <text:p>0</text:p>
          </table:table-cell>
          <table:table-cell table:style-name="ce21" table:formula="of:=IF(ISTEXT([.S145]);0;IF(ISNUMBER([.S145]);0;IF(ISTEXT([.T145]);0;IF(ISNUMBER([.T145]);0;IF(ISTEXT([.U145]);[.Q145];IF(ISNUMBER([.U145]);[.Q145];0))))))" office:value-type="float" office:value="0" calcext:value-type="float">
            <text:p>0</text:p>
          </table:table-cell>
          <table:table-cell table:style-name="ce20" table:formula="of:=IF([.T145]=&quot;Gen&quot;;0;IF([.T145]=&quot;Genesis&quot;;0;IF([.T145]=&quot;Genesis &quot;;0;LEFT([.T145];10))))">
            <text:p/>
          </table:table-cell>
          <table:table-cell table:style-name="ce699" table:formula="of:=IF([.T145]=&quot;Gen&quot;;0;IF([.T145]=&quot;Genesis&quot;;0;IF([.T145]=&quot;Genesis &quot;;0;IF([.F145]=1;0;IF([.E145]=1;CONCATENATE(&quot;At Row &quot;;SUM(MATCH([.T145];[.T146:.T$306];0)+[.D145]));IF(AND([.AB145]=5;ISTEXT([.U14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5]=&quot;Gen&quot;;0;IF([.T145]=&quot;Genesis&quot;;0;IF([.T145]=&quot;Genesis &quot;;0;IF(ISNA(MATCH([.T145];[.T$1:.T144];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45]);0;1)" office:value-type="float" office:value="0" calcext:value-type="float">
            <text:p>0</text:p>
          </table:table-cell>
          <table:table-cell table:style-name="ce489" table:formula="of:=IF(ISBLANK([.S145]);0;1)" office:value-type="float" office:value="0" calcext:value-type="float">
            <text:p>0</text:p>
          </table:table-cell>
          <table:table-cell table:style-name="ce489" table:formula="of:=IF(SUM([.X145:.Z145])&gt;0.5;0;IF(ISBLANK([.U145]);0;IF(ISBLANK([.U145]);0;1)))" office:value-type="float" office:value="0" calcext:value-type="float">
            <text:p>0</text:p>
          </table:table-cell>
          <table:table-cell table:style-name="ce489" table:formula="of:=IF([.Y145]=1;0;IF(ISBLANK([.U145]);0;5))" office:value-type="float" office:value="0" calcext:value-type="float">
            <text:p>0</text:p>
          </table:table-cell>
          <table:table-cell table:style-name="ce489" table:formula="of:=IF(SUM([.AB145:.AB$301])&gt;=5;1;400)" office:value-type="float" office:value="400" calcext:value-type="float">
            <text:p>400</text:p>
          </table:table-cell>
          <table:table-cell table:style-name="ce489" table:formula="of:=IF(SUM([.Y145:.AA145])&gt;=3;0;IF([.Y145]=1;0;IF([.Z145]=1;0;IF([.AA145]=1;1;IF(SUM([.Y146:.Y$301])&gt;0.5;1;0)))))" office:value-type="float" office:value="0" calcext:value-type="float">
            <text:p>0</text:p>
          </table:table-cell>
          <table:table-cell table:style-name="ce2189"/>
          <table:table-cell table:style-name="ce489" table:formula="of:=IF(AND(SUM([.Z145]+[.AA145])&gt;0.5;[.Y145]=0);1;0)" office:value-type="float" office:value="0" calcext:value-type="float">
            <text:p>0</text:p>
          </table:table-cell>
          <table:table-cell table:style-name="ce489" table:formula="of:=IF(SUM([.Z146:.$Z$300])&lt;0.5;0;IF([.Z145]=1;1;IF([.Y14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6];5;1)=&quot;:&quot;;5;IF(MIDB([.T146];6;1)=&quot;:&quot;;6;IF(MIDB([.T146];7;1)=&quot;:&quot;;7;IF(MIDB([.T146];8;1)=&quot;:&quot;;8))))" office:value-type="boolean" office:boolean-value="false" calcext:value-type="boolean">
            <text:p>FALSE</text:p>
          </table:table-cell>
          <table:table-cell table:style-name="ce1722" table:formula="of:=IF(MIDB([.T146];SUM([.A146]+3);1)=&quot;K&quot;;111;222)" office:value-type="float" office:value="222" calcext:value-type="float">
            <text:p>222</text:p>
          </table:table-cell>
          <table:table-cell table:style-name="ce8" table:formula="of:=IF(ISTEXT([.T146]);1;0)" office:value-type="float" office:value="0" calcext:value-type="float">
            <text:p>0</text:p>
          </table:table-cell>
          <table:table-cell table:style-name="ce13" table:formula="of:=SUM([.$D145]+1)" office:value-type="float" office:value="146" calcext:value-type="float">
            <text:p>146</text:p>
          </table:table-cell>
          <table:table-cell table:style-name="ce16" table:formula="of:=IF(ISNA(MATCH([.T146];[.T147:.T$306];0));0;1)" office:value-type="float" office:value="0" calcext:value-type="float">
            <text:p>0</text:p>
          </table:table-cell>
          <table:table-cell table:style-name="ce16" table:formula="of:=IF([.T146]=&quot;Gen&quot;;0;IF([.T146]=&quot;Genesis&quot;;0;IF([.T146]=&quot;Genesis &quot;;0;IF(ISNA(MATCH([.T146];[.$T$1:.T145];0));0;1))))" office:value-type="float" office:value="0" calcext:value-type="float">
            <text:p>0</text:p>
          </table:table-cell>
          <table:table-cell table:style-name="ce1722" table:formula="of:=IF([.T146]=&quot;Gen&quot;;0;IF([.T146]=&quot;Genesis&quot;;0;IF([.T146]=&quot;Genesis&quot;;0;IF([.A146]=0;888;IF([.A146]=6;NUMBERVALUE(CONCATENATE(MIDB([.T146];5;1)));IF([.A146]=7;NUMBERVALUE(CONCATENATE(MIDB([.T146];5;1);MIDB([.O146];6;1)));IF([.A146]=8;NUMBERVALUE(CONCATENATE(MIDB([.T146];5;1);MIDB([.T146];6;1);MIDB([.T146];7;1))))))))))" office:value-type="float" office:value="888" calcext:value-type="float">
            <text:p>888</text:p>
          </table:table-cell>
          <table:table-cell table:style-name="ce1732" table:formula="of:=IF([.A146]=0;0;IF([.A146]=0;0;IF([.K146]=1000;0;IF([.B146]=222;NUMBERVALUE(CONCATENATE(MIDB([.O146];SUM([.A146]+1);1);MIDB([.T146];SUM([.A146]+2);1);MIDB([.T146];SUM([.A146]+3);1)));NUMBERVALUE(CONCATENATE(MIDB([.T146];SUM([.A146]+1);1);MIDB([.T146];SUM([.A146]+2);1)))))))" office:value-type="float" office:value="0" calcext:value-type="float">
            <text:p>0</text:p>
          </table:table-cell>
          <table:table-cell table:style-name="ce1722" table:formula="of:=IF([.G146]=888;0;1)" office:value-type="float" office:value="0" calcext:value-type="float">
            <text:p>0</text:p>
          </table:table-cell>
          <table:table-cell table:style-name="ce668" table:formula="of:=IF([.F146]=1;1;IF([.E146]=1;2;3))" office:value-type="float" office:value="3" calcext:value-type="float">
            <text:p>3</text:p>
          </table:table-cell>
          <table:table-cell table:style-name="ce21" table:formula="of:=IF([.T146]=&quot;Gen&quot;;0;IF([.T146]=&quot;Genesis&quot;;0;IF([.T146]=&quot;Genesis &quot;;0;IF(ISBLANK([.T146]);1000;IF(ISNUMBER([.T146]);SUM(1000-[.T146]);IF(ISNA(VLOOKUP([.L146];[$'Sort Vs help'.$A$1:$'Sort Vs help'.$B$66];2;0));1000;IF(ISTEXT([.T146]);VLOOKUP([.L146];[$'Sort Vs help'.$A$1:$'Sort Vs help'.$B$66];2;0);999999)))))))" office:value-type="float" office:value="1000" calcext:value-type="float">
            <text:p>1000</text:p>
          </table:table-cell>
          <table:table-cell table:style-name="ce20" table:formula="of:=IF([.T146]=&quot;Gen&quot;;0;IF([.T146]=&quot;Genesis&quot;;0;IF([.T146]=&quot;Genesis &quot;;0;LEFT([.T146];3))))">
            <text:p/>
          </table:table-cell>
          <table:table-cell table:style-name="ce23" table:formula="of:=IF(ISTEXT([.S146]);0;IF(ISNUMBER([.S146]);0;IF(ISTEXT([.T146]);0;IF(ISNUMBER([.T146]);0;IF(ISTEXT([.U146]);[.Q146];IF(ISNUMBER([.U146]);[.Q146];0))))))" office:value-type="float" office:value="0" calcext:value-type="float">
            <text:p>0</text:p>
          </table:table-cell>
          <table:table-cell table:style-name="ce21" table:formula="of:=IF(ISTEXT([.S146]);0;IF(ISNUMBER([.S146]);0;IF(ISTEXT([.T146]);0;IF(ISNUMBER([.T146]);0;IF(ISTEXT([.U146]);[.Q146];IF(ISNUMBER([.U146]);[.Q146];0))))))" office:value-type="float" office:value="0" calcext:value-type="float">
            <text:p>0</text:p>
          </table:table-cell>
          <table:table-cell table:style-name="ce20" table:formula="of:=IF([.T146]=&quot;Gen&quot;;0;IF([.T146]=&quot;Genesis&quot;;0;IF([.T146]=&quot;Genesis &quot;;0;LEFT([.T146];10))))">
            <text:p/>
          </table:table-cell>
          <table:table-cell table:style-name="ce699" table:formula="of:=IF([.T146]=&quot;Gen&quot;;0;IF([.T146]=&quot;Genesis&quot;;0;IF([.T146]=&quot;Genesis &quot;;0;IF([.F146]=1;0;IF([.E146]=1;CONCATENATE(&quot;At Row &quot;;SUM(MATCH([.T146];[.T147:.T$306];0)+[.D146]));IF(AND([.AB146]=5;ISTEXT([.U14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6]=&quot;Gen&quot;;0;IF([.T146]=&quot;Genesis&quot;;0;IF([.T146]=&quot;Genesis &quot;;0;IF(ISNA(MATCH([.T146];[.T$1:.T145];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46]);0;1)" office:value-type="float" office:value="0" calcext:value-type="float">
            <text:p>0</text:p>
          </table:table-cell>
          <table:table-cell table:style-name="ce489" table:formula="of:=IF(ISBLANK([.S146]);0;1)" office:value-type="float" office:value="0" calcext:value-type="float">
            <text:p>0</text:p>
          </table:table-cell>
          <table:table-cell table:style-name="ce489" table:formula="of:=IF(SUM([.X146:.Z146])&gt;0.5;0;IF(ISBLANK([.U146]);0;IF(ISBLANK([.U146]);0;1)))" office:value-type="float" office:value="0" calcext:value-type="float">
            <text:p>0</text:p>
          </table:table-cell>
          <table:table-cell table:style-name="ce489" table:formula="of:=IF([.Y146]=1;0;IF(ISBLANK([.U146]);0;5))" office:value-type="float" office:value="0" calcext:value-type="float">
            <text:p>0</text:p>
          </table:table-cell>
          <table:table-cell table:style-name="ce489" table:formula="of:=IF(SUM([.AB146:.AB$301])&gt;=5;1;400)" office:value-type="float" office:value="400" calcext:value-type="float">
            <text:p>400</text:p>
          </table:table-cell>
          <table:table-cell table:style-name="ce489" table:formula="of:=IF(SUM([.Y146:.AA146])&gt;=3;0;IF([.Y146]=1;0;IF([.Z146]=1;0;IF([.AA146]=1;1;IF(SUM([.Y147:.Y$301])&gt;0.5;1;0)))))" office:value-type="float" office:value="0" calcext:value-type="float">
            <text:p>0</text:p>
          </table:table-cell>
          <table:table-cell table:style-name="ce2189"/>
          <table:table-cell table:style-name="ce489" table:formula="of:=IF(AND(SUM([.Z146]+[.AA146])&gt;0.5;[.Y146]=0);1;0)" office:value-type="float" office:value="0" calcext:value-type="float">
            <text:p>0</text:p>
          </table:table-cell>
          <table:table-cell table:style-name="ce489" table:formula="of:=IF(SUM([.Z147:.$Z$300])&lt;0.5;0;IF([.Z146]=1;1;IF([.Y14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7];5;1)=&quot;:&quot;;5;IF(MIDB([.T147];6;1)=&quot;:&quot;;6;IF(MIDB([.T147];7;1)=&quot;:&quot;;7;IF(MIDB([.T147];8;1)=&quot;:&quot;;8))))" office:value-type="boolean" office:boolean-value="false" calcext:value-type="boolean">
            <text:p>FALSE</text:p>
          </table:table-cell>
          <table:table-cell table:style-name="ce1722" table:formula="of:=IF(MIDB([.T147];SUM([.A147]+3);1)=&quot;K&quot;;111;222)" office:value-type="float" office:value="222" calcext:value-type="float">
            <text:p>222</text:p>
          </table:table-cell>
          <table:table-cell table:style-name="ce8" table:formula="of:=IF(ISTEXT([.T147]);1;0)" office:value-type="float" office:value="0" calcext:value-type="float">
            <text:p>0</text:p>
          </table:table-cell>
          <table:table-cell table:style-name="ce13" table:formula="of:=SUM([.$D146]+1)" office:value-type="float" office:value="147" calcext:value-type="float">
            <text:p>147</text:p>
          </table:table-cell>
          <table:table-cell table:style-name="ce16" table:formula="of:=IF(ISNA(MATCH([.T147];[.T148:.T$306];0));0;1)" office:value-type="float" office:value="0" calcext:value-type="float">
            <text:p>0</text:p>
          </table:table-cell>
          <table:table-cell table:style-name="ce16" table:formula="of:=IF([.T147]=&quot;Gen&quot;;0;IF([.T147]=&quot;Genesis&quot;;0;IF([.T147]=&quot;Genesis &quot;;0;IF(ISNA(MATCH([.T147];[.$T$1:.T146];0));0;1))))" office:value-type="float" office:value="0" calcext:value-type="float">
            <text:p>0</text:p>
          </table:table-cell>
          <table:table-cell table:style-name="ce1722" table:formula="of:=IF([.T147]=&quot;Gen&quot;;0;IF([.T147]=&quot;Genesis&quot;;0;IF([.T147]=&quot;Genesis&quot;;0;IF([.A147]=0;888;IF([.A147]=6;NUMBERVALUE(CONCATENATE(MIDB([.T147];5;1)));IF([.A147]=7;NUMBERVALUE(CONCATENATE(MIDB([.T147];5;1);MIDB([.O147];6;1)));IF([.A147]=8;NUMBERVALUE(CONCATENATE(MIDB([.T147];5;1);MIDB([.T147];6;1);MIDB([.T147];7;1))))))))))" office:value-type="float" office:value="888" calcext:value-type="float">
            <text:p>888</text:p>
          </table:table-cell>
          <table:table-cell table:style-name="ce1732" table:formula="of:=IF([.A147]=0;0;IF([.A147]=0;0;IF([.K147]=1000;0;IF([.B147]=222;NUMBERVALUE(CONCATENATE(MIDB([.O147];SUM([.A147]+1);1);MIDB([.T147];SUM([.A147]+2);1);MIDB([.T147];SUM([.A147]+3);1)));NUMBERVALUE(CONCATENATE(MIDB([.T147];SUM([.A147]+1);1);MIDB([.T147];SUM([.A147]+2);1)))))))" office:value-type="float" office:value="0" calcext:value-type="float">
            <text:p>0</text:p>
          </table:table-cell>
          <table:table-cell table:style-name="ce1722" table:formula="of:=IF([.G147]=888;0;1)" office:value-type="float" office:value="0" calcext:value-type="float">
            <text:p>0</text:p>
          </table:table-cell>
          <table:table-cell table:style-name="ce668" table:formula="of:=IF([.F147]=1;1;IF([.E147]=1;2;3))" office:value-type="float" office:value="3" calcext:value-type="float">
            <text:p>3</text:p>
          </table:table-cell>
          <table:table-cell table:style-name="ce21" table:formula="of:=IF([.T147]=&quot;Gen&quot;;0;IF([.T147]=&quot;Genesis&quot;;0;IF([.T147]=&quot;Genesis &quot;;0;IF(ISBLANK([.T147]);1000;IF(ISNUMBER([.T147]);SUM(1000-[.T147]);IF(ISNA(VLOOKUP([.L147];[$'Sort Vs help'.$A$1:$'Sort Vs help'.$B$66];2;0));1000;IF(ISTEXT([.T147]);VLOOKUP([.L147];[$'Sort Vs help'.$A$1:$'Sort Vs help'.$B$66];2;0);999999)))))))" office:value-type="float" office:value="1000" calcext:value-type="float">
            <text:p>1000</text:p>
          </table:table-cell>
          <table:table-cell table:style-name="ce20" table:formula="of:=IF([.T147]=&quot;Gen&quot;;0;IF([.T147]=&quot;Genesis&quot;;0;IF([.T147]=&quot;Genesis &quot;;0;LEFT([.T147];3))))">
            <text:p/>
          </table:table-cell>
          <table:table-cell table:style-name="ce23" table:formula="of:=IF(ISTEXT([.S147]);0;IF(ISNUMBER([.S147]);0;IF(ISTEXT([.T147]);0;IF(ISNUMBER([.T147]);0;IF(ISTEXT([.U147]);[.Q147];IF(ISNUMBER([.U147]);[.Q147];0))))))" office:value-type="float" office:value="0" calcext:value-type="float">
            <text:p>0</text:p>
          </table:table-cell>
          <table:table-cell table:style-name="ce21" table:formula="of:=IF(ISTEXT([.S147]);0;IF(ISNUMBER([.S147]);0;IF(ISTEXT([.T147]);0;IF(ISNUMBER([.T147]);0;IF(ISTEXT([.U147]);[.Q147];IF(ISNUMBER([.U147]);[.Q147];0))))))" office:value-type="float" office:value="0" calcext:value-type="float">
            <text:p>0</text:p>
          </table:table-cell>
          <table:table-cell table:style-name="ce20" table:formula="of:=IF([.T147]=&quot;Gen&quot;;0;IF([.T147]=&quot;Genesis&quot;;0;IF([.T147]=&quot;Genesis &quot;;0;LEFT([.T147];10))))">
            <text:p/>
          </table:table-cell>
          <table:table-cell table:style-name="ce699" table:formula="of:=IF([.T147]=&quot;Gen&quot;;0;IF([.T147]=&quot;Genesis&quot;;0;IF([.T147]=&quot;Genesis &quot;;0;IF([.F147]=1;0;IF([.E147]=1;CONCATENATE(&quot;At Row &quot;;SUM(MATCH([.T147];[.T148:.T$306];0)+[.D147]));IF(AND([.AB147]=5;ISTEXT([.U14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7]=&quot;Gen&quot;;0;IF([.T147]=&quot;Genesis&quot;;0;IF([.T147]=&quot;Genesis &quot;;0;IF(ISNA(MATCH([.T147];[.T$1:.T146];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47]);0;1)" office:value-type="float" office:value="0" calcext:value-type="float">
            <text:p>0</text:p>
          </table:table-cell>
          <table:table-cell table:style-name="ce489" table:formula="of:=IF(ISBLANK([.S147]);0;1)" office:value-type="float" office:value="0" calcext:value-type="float">
            <text:p>0</text:p>
          </table:table-cell>
          <table:table-cell table:style-name="ce489" table:formula="of:=IF(SUM([.X147:.Z147])&gt;0.5;0;IF(ISBLANK([.U147]);0;IF(ISBLANK([.U147]);0;1)))" office:value-type="float" office:value="0" calcext:value-type="float">
            <text:p>0</text:p>
          </table:table-cell>
          <table:table-cell table:style-name="ce489" table:formula="of:=IF([.Y147]=1;0;IF(ISBLANK([.U147]);0;5))" office:value-type="float" office:value="0" calcext:value-type="float">
            <text:p>0</text:p>
          </table:table-cell>
          <table:table-cell table:style-name="ce489" table:formula="of:=IF(SUM([.AB147:.AB$301])&gt;=5;1;400)" office:value-type="float" office:value="400" calcext:value-type="float">
            <text:p>400</text:p>
          </table:table-cell>
          <table:table-cell table:style-name="ce489" table:formula="of:=IF(SUM([.Y147:.AA147])&gt;=3;0;IF([.Y147]=1;0;IF([.Z147]=1;0;IF([.AA147]=1;1;IF(SUM([.Y148:.Y$301])&gt;0.5;1;0)))))" office:value-type="float" office:value="0" calcext:value-type="float">
            <text:p>0</text:p>
          </table:table-cell>
          <table:table-cell table:style-name="ce2189"/>
          <table:table-cell table:style-name="ce489" table:formula="of:=IF(AND(SUM([.Z147]+[.AA147])&gt;0.5;[.Y147]=0);1;0)" office:value-type="float" office:value="0" calcext:value-type="float">
            <text:p>0</text:p>
          </table:table-cell>
          <table:table-cell table:style-name="ce489" table:formula="of:=IF(SUM([.Z148:.$Z$300])&lt;0.5;0;IF([.Z147]=1;1;IF([.Y14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8];5;1)=&quot;:&quot;;5;IF(MIDB([.T148];6;1)=&quot;:&quot;;6;IF(MIDB([.T148];7;1)=&quot;:&quot;;7;IF(MIDB([.T148];8;1)=&quot;:&quot;;8))))" office:value-type="boolean" office:boolean-value="false" calcext:value-type="boolean">
            <text:p>FALSE</text:p>
          </table:table-cell>
          <table:table-cell table:style-name="ce1722" table:formula="of:=IF(MIDB([.T148];SUM([.A148]+3);1)=&quot;K&quot;;111;222)" office:value-type="float" office:value="222" calcext:value-type="float">
            <text:p>222</text:p>
          </table:table-cell>
          <table:table-cell table:style-name="ce8" table:formula="of:=IF(ISTEXT([.T148]);1;0)" office:value-type="float" office:value="0" calcext:value-type="float">
            <text:p>0</text:p>
          </table:table-cell>
          <table:table-cell table:style-name="ce13" table:formula="of:=SUM([.$D147]+1)" office:value-type="float" office:value="148" calcext:value-type="float">
            <text:p>148</text:p>
          </table:table-cell>
          <table:table-cell table:style-name="ce16" table:formula="of:=IF(ISNA(MATCH([.T148];[.T149:.T$306];0));0;1)" office:value-type="float" office:value="0" calcext:value-type="float">
            <text:p>0</text:p>
          </table:table-cell>
          <table:table-cell table:style-name="ce16" table:formula="of:=IF([.T148]=&quot;Gen&quot;;0;IF([.T148]=&quot;Genesis&quot;;0;IF([.T148]=&quot;Genesis &quot;;0;IF(ISNA(MATCH([.T148];[.$T$1:.T147];0));0;1))))" office:value-type="float" office:value="0" calcext:value-type="float">
            <text:p>0</text:p>
          </table:table-cell>
          <table:table-cell table:style-name="ce1722" table:formula="of:=IF([.T148]=&quot;Gen&quot;;0;IF([.T148]=&quot;Genesis&quot;;0;IF([.T148]=&quot;Genesis&quot;;0;IF([.A148]=0;888;IF([.A148]=6;NUMBERVALUE(CONCATENATE(MIDB([.T148];5;1)));IF([.A148]=7;NUMBERVALUE(CONCATENATE(MIDB([.T148];5;1);MIDB([.O148];6;1)));IF([.A148]=8;NUMBERVALUE(CONCATENATE(MIDB([.T148];5;1);MIDB([.T148];6;1);MIDB([.T148];7;1))))))))))" office:value-type="float" office:value="888" calcext:value-type="float">
            <text:p>888</text:p>
          </table:table-cell>
          <table:table-cell table:style-name="ce1732" table:formula="of:=IF([.A148]=0;0;IF([.A148]=0;0;IF([.K148]=1000;0;IF([.B148]=222;NUMBERVALUE(CONCATENATE(MIDB([.O148];SUM([.A148]+1);1);MIDB([.T148];SUM([.A148]+2);1);MIDB([.T148];SUM([.A148]+3);1)));NUMBERVALUE(CONCATENATE(MIDB([.T148];SUM([.A148]+1);1);MIDB([.T148];SUM([.A148]+2);1)))))))" office:value-type="float" office:value="0" calcext:value-type="float">
            <text:p>0</text:p>
          </table:table-cell>
          <table:table-cell table:style-name="ce1722" table:formula="of:=IF([.G148]=888;0;1)" office:value-type="float" office:value="0" calcext:value-type="float">
            <text:p>0</text:p>
          </table:table-cell>
          <table:table-cell table:style-name="ce668" table:formula="of:=IF([.F148]=1;1;IF([.E148]=1;2;3))" office:value-type="float" office:value="3" calcext:value-type="float">
            <text:p>3</text:p>
          </table:table-cell>
          <table:table-cell table:style-name="ce21" table:formula="of:=IF([.T148]=&quot;Gen&quot;;0;IF([.T148]=&quot;Genesis&quot;;0;IF([.T148]=&quot;Genesis &quot;;0;IF(ISBLANK([.T148]);1000;IF(ISNUMBER([.T148]);SUM(1000-[.T148]);IF(ISNA(VLOOKUP([.L148];[$'Sort Vs help'.$A$1:$'Sort Vs help'.$B$66];2;0));1000;IF(ISTEXT([.T148]);VLOOKUP([.L148];[$'Sort Vs help'.$A$1:$'Sort Vs help'.$B$66];2;0);999999)))))))" office:value-type="float" office:value="1000" calcext:value-type="float">
            <text:p>1000</text:p>
          </table:table-cell>
          <table:table-cell table:style-name="ce20" table:formula="of:=IF([.T148]=&quot;Gen&quot;;0;IF([.T148]=&quot;Genesis&quot;;0;IF([.T148]=&quot;Genesis &quot;;0;LEFT([.T148];3))))">
            <text:p/>
          </table:table-cell>
          <table:table-cell table:style-name="ce23" table:formula="of:=IF(ISTEXT([.S148]);0;IF(ISNUMBER([.S148]);0;IF(ISTEXT([.T148]);0;IF(ISNUMBER([.T148]);0;IF(ISTEXT([.U148]);[.Q148];IF(ISNUMBER([.U148]);[.Q148];0))))))" office:value-type="float" office:value="0" calcext:value-type="float">
            <text:p>0</text:p>
          </table:table-cell>
          <table:table-cell table:style-name="ce21" table:formula="of:=IF(ISTEXT([.S148]);0;IF(ISNUMBER([.S148]);0;IF(ISTEXT([.T148]);0;IF(ISNUMBER([.T148]);0;IF(ISTEXT([.U148]);[.Q148];IF(ISNUMBER([.U148]);[.Q148];0))))))" office:value-type="float" office:value="0" calcext:value-type="float">
            <text:p>0</text:p>
          </table:table-cell>
          <table:table-cell table:style-name="ce20" table:formula="of:=IF([.T148]=&quot;Gen&quot;;0;IF([.T148]=&quot;Genesis&quot;;0;IF([.T148]=&quot;Genesis &quot;;0;LEFT([.T148];10))))">
            <text:p/>
          </table:table-cell>
          <table:table-cell table:style-name="ce699" table:formula="of:=IF([.T148]=&quot;Gen&quot;;0;IF([.T148]=&quot;Genesis&quot;;0;IF([.T148]=&quot;Genesis &quot;;0;IF([.F148]=1;0;IF([.E148]=1;CONCATENATE(&quot;At Row &quot;;SUM(MATCH([.T148];[.T149:.T$306];0)+[.D148]));IF(AND([.AB148]=5;ISTEXT([.U14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8]=&quot;Gen&quot;;0;IF([.T148]=&quot;Genesis&quot;;0;IF([.T148]=&quot;Genesis &quot;;0;IF(ISNA(MATCH([.T148];[.T$1:.T147];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48]);0;1)" office:value-type="float" office:value="0" calcext:value-type="float">
            <text:p>0</text:p>
          </table:table-cell>
          <table:table-cell table:style-name="ce489" table:formula="of:=IF(ISBLANK([.S148]);0;1)" office:value-type="float" office:value="0" calcext:value-type="float">
            <text:p>0</text:p>
          </table:table-cell>
          <table:table-cell table:style-name="ce489" table:formula="of:=IF(SUM([.X148:.Z148])&gt;0.5;0;IF(ISBLANK([.U148]);0;IF(ISBLANK([.U148]);0;1)))" office:value-type="float" office:value="0" calcext:value-type="float">
            <text:p>0</text:p>
          </table:table-cell>
          <table:table-cell table:style-name="ce489" table:formula="of:=IF([.Y148]=1;0;IF(ISBLANK([.U148]);0;5))" office:value-type="float" office:value="0" calcext:value-type="float">
            <text:p>0</text:p>
          </table:table-cell>
          <table:table-cell table:style-name="ce489" table:formula="of:=IF(SUM([.AB148:.AB$301])&gt;=5;1;400)" office:value-type="float" office:value="400" calcext:value-type="float">
            <text:p>400</text:p>
          </table:table-cell>
          <table:table-cell table:style-name="ce489" table:formula="of:=IF(SUM([.Y148:.AA148])&gt;=3;0;IF([.Y148]=1;0;IF([.Z148]=1;0;IF([.AA148]=1;1;IF(SUM([.Y149:.Y$301])&gt;0.5;1;0)))))" office:value-type="float" office:value="0" calcext:value-type="float">
            <text:p>0</text:p>
          </table:table-cell>
          <table:table-cell table:style-name="ce2189"/>
          <table:table-cell table:style-name="ce489" table:formula="of:=IF(AND(SUM([.Z148]+[.AA148])&gt;0.5;[.Y148]=0);1;0)" office:value-type="float" office:value="0" calcext:value-type="float">
            <text:p>0</text:p>
          </table:table-cell>
          <table:table-cell table:style-name="ce489" table:formula="of:=IF(SUM([.Z149:.$Z$300])&lt;0.5;0;IF([.Z148]=1;1;IF([.Y14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49];5;1)=&quot;:&quot;;5;IF(MIDB([.T149];6;1)=&quot;:&quot;;6;IF(MIDB([.T149];7;1)=&quot;:&quot;;7;IF(MIDB([.T149];8;1)=&quot;:&quot;;8))))" office:value-type="boolean" office:boolean-value="false" calcext:value-type="boolean">
            <text:p>FALSE</text:p>
          </table:table-cell>
          <table:table-cell table:style-name="ce1722" table:formula="of:=IF(MIDB([.T149];SUM([.A149]+3);1)=&quot;K&quot;;111;222)" office:value-type="float" office:value="222" calcext:value-type="float">
            <text:p>222</text:p>
          </table:table-cell>
          <table:table-cell table:style-name="ce8" table:formula="of:=IF(ISTEXT([.T149]);1;0)" office:value-type="float" office:value="0" calcext:value-type="float">
            <text:p>0</text:p>
          </table:table-cell>
          <table:table-cell table:style-name="ce13" table:formula="of:=SUM([.$D148]+1)" office:value-type="float" office:value="149" calcext:value-type="float">
            <text:p>149</text:p>
          </table:table-cell>
          <table:table-cell table:style-name="ce16" table:formula="of:=IF(ISNA(MATCH([.T149];[.T150:.T$306];0));0;1)" office:value-type="float" office:value="0" calcext:value-type="float">
            <text:p>0</text:p>
          </table:table-cell>
          <table:table-cell table:style-name="ce16" table:formula="of:=IF([.T149]=&quot;Gen&quot;;0;IF([.T149]=&quot;Genesis&quot;;0;IF([.T149]=&quot;Genesis &quot;;0;IF(ISNA(MATCH([.T149];[.$T$1:.T148];0));0;1))))" office:value-type="float" office:value="0" calcext:value-type="float">
            <text:p>0</text:p>
          </table:table-cell>
          <table:table-cell table:style-name="ce1722" table:formula="of:=IF([.T149]=&quot;Gen&quot;;0;IF([.T149]=&quot;Genesis&quot;;0;IF([.T149]=&quot;Genesis&quot;;0;IF([.A149]=0;888;IF([.A149]=6;NUMBERVALUE(CONCATENATE(MIDB([.T149];5;1)));IF([.A149]=7;NUMBERVALUE(CONCATENATE(MIDB([.T149];5;1);MIDB([.O149];6;1)));IF([.A149]=8;NUMBERVALUE(CONCATENATE(MIDB([.T149];5;1);MIDB([.T149];6;1);MIDB([.T149];7;1))))))))))" office:value-type="float" office:value="888" calcext:value-type="float">
            <text:p>888</text:p>
          </table:table-cell>
          <table:table-cell table:style-name="ce1732" table:formula="of:=IF([.A149]=0;0;IF([.A149]=0;0;IF([.K149]=1000;0;IF([.B149]=222;NUMBERVALUE(CONCATENATE(MIDB([.O149];SUM([.A149]+1);1);MIDB([.T149];SUM([.A149]+2);1);MIDB([.T149];SUM([.A149]+3);1)));NUMBERVALUE(CONCATENATE(MIDB([.T149];SUM([.A149]+1);1);MIDB([.T149];SUM([.A149]+2);1)))))))" office:value-type="float" office:value="0" calcext:value-type="float">
            <text:p>0</text:p>
          </table:table-cell>
          <table:table-cell table:style-name="ce1722" table:formula="of:=IF([.G149]=888;0;1)" office:value-type="float" office:value="0" calcext:value-type="float">
            <text:p>0</text:p>
          </table:table-cell>
          <table:table-cell table:style-name="ce668" table:formula="of:=IF([.F149]=1;1;IF([.E149]=1;2;3))" office:value-type="float" office:value="3" calcext:value-type="float">
            <text:p>3</text:p>
          </table:table-cell>
          <table:table-cell table:style-name="ce21" table:formula="of:=IF([.T149]=&quot;Gen&quot;;0;IF([.T149]=&quot;Genesis&quot;;0;IF([.T149]=&quot;Genesis &quot;;0;IF(ISBLANK([.T149]);1000;IF(ISNUMBER([.T149]);SUM(1000-[.T149]);IF(ISNA(VLOOKUP([.L149];[$'Sort Vs help'.$A$1:$'Sort Vs help'.$B$66];2;0));1000;IF(ISTEXT([.T149]);VLOOKUP([.L149];[$'Sort Vs help'.$A$1:$'Sort Vs help'.$B$66];2;0);999999)))))))" office:value-type="float" office:value="1000" calcext:value-type="float">
            <text:p>1000</text:p>
          </table:table-cell>
          <table:table-cell table:style-name="ce20" table:formula="of:=IF([.T149]=&quot;Gen&quot;;0;IF([.T149]=&quot;Genesis&quot;;0;IF([.T149]=&quot;Genesis &quot;;0;LEFT([.T149];3))))">
            <text:p/>
          </table:table-cell>
          <table:table-cell table:style-name="ce23" table:formula="of:=IF(ISTEXT([.S149]);0;IF(ISNUMBER([.S149]);0;IF(ISTEXT([.T149]);0;IF(ISNUMBER([.T149]);0;IF(ISTEXT([.U149]);[.Q149];IF(ISNUMBER([.U149]);[.Q149];0))))))" office:value-type="float" office:value="0" calcext:value-type="float">
            <text:p>0</text:p>
          </table:table-cell>
          <table:table-cell table:style-name="ce21" table:formula="of:=IF(ISTEXT([.S149]);0;IF(ISNUMBER([.S149]);0;IF(ISTEXT([.T149]);0;IF(ISNUMBER([.T149]);0;IF(ISTEXT([.U149]);[.Q149];IF(ISNUMBER([.U149]);[.Q149];0))))))" office:value-type="float" office:value="0" calcext:value-type="float">
            <text:p>0</text:p>
          </table:table-cell>
          <table:table-cell table:style-name="ce20" table:formula="of:=IF([.T149]=&quot;Gen&quot;;0;IF([.T149]=&quot;Genesis&quot;;0;IF([.T149]=&quot;Genesis &quot;;0;LEFT([.T149];10))))">
            <text:p/>
          </table:table-cell>
          <table:table-cell table:style-name="ce699" table:formula="of:=IF([.T149]=&quot;Gen&quot;;0;IF([.T149]=&quot;Genesis&quot;;0;IF([.T149]=&quot;Genesis &quot;;0;IF([.F149]=1;0;IF([.E149]=1;CONCATENATE(&quot;At Row &quot;;SUM(MATCH([.T149];[.T150:.T$306];0)+[.D149]));IF(AND([.AB149]=5;ISTEXT([.U14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49]=&quot;Gen&quot;;0;IF([.T149]=&quot;Genesis&quot;;0;IF([.T149]=&quot;Genesis &quot;;0;IF(ISNA(MATCH([.T149];[.T$1:.T14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49]);0;1)" office:value-type="float" office:value="0" calcext:value-type="float">
            <text:p>0</text:p>
          </table:table-cell>
          <table:table-cell table:style-name="ce489" table:formula="of:=IF(ISBLANK([.S149]);0;1)" office:value-type="float" office:value="0" calcext:value-type="float">
            <text:p>0</text:p>
          </table:table-cell>
          <table:table-cell table:style-name="ce489" table:formula="of:=IF(SUM([.X149:.Z149])&gt;0.5;0;IF(ISBLANK([.U149]);0;IF(ISBLANK([.U149]);0;1)))" office:value-type="float" office:value="0" calcext:value-type="float">
            <text:p>0</text:p>
          </table:table-cell>
          <table:table-cell table:style-name="ce489" table:formula="of:=IF([.Y149]=1;0;IF(ISBLANK([.U149]);0;5))" office:value-type="float" office:value="0" calcext:value-type="float">
            <text:p>0</text:p>
          </table:table-cell>
          <table:table-cell table:style-name="ce489" table:formula="of:=IF(SUM([.AB149:.AB$301])&gt;=5;1;400)" office:value-type="float" office:value="400" calcext:value-type="float">
            <text:p>400</text:p>
          </table:table-cell>
          <table:table-cell table:style-name="ce489" table:formula="of:=IF(SUM([.Y149:.AA149])&gt;=3;0;IF([.Y149]=1;0;IF([.Z149]=1;0;IF([.AA149]=1;1;IF(SUM([.Y150:.Y$301])&gt;0.5;1;0)))))" office:value-type="float" office:value="0" calcext:value-type="float">
            <text:p>0</text:p>
          </table:table-cell>
          <table:table-cell table:style-name="ce2189"/>
          <table:table-cell table:style-name="ce489" table:formula="of:=IF(AND(SUM([.Z149]+[.AA149])&gt;0.5;[.Y149]=0);1;0)" office:value-type="float" office:value="0" calcext:value-type="float">
            <text:p>0</text:p>
          </table:table-cell>
          <table:table-cell table:style-name="ce489" table:formula="of:=IF(SUM([.Z150:.$Z$300])&lt;0.5;0;IF([.Z149]=1;1;IF([.Y14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0];5;1)=&quot;:&quot;;5;IF(MIDB([.T150];6;1)=&quot;:&quot;;6;IF(MIDB([.T150];7;1)=&quot;:&quot;;7;IF(MIDB([.T150];8;1)=&quot;:&quot;;8))))" office:value-type="boolean" office:boolean-value="false" calcext:value-type="boolean">
            <text:p>FALSE</text:p>
          </table:table-cell>
          <table:table-cell table:style-name="ce1722" table:formula="of:=IF(MIDB([.T150];SUM([.A150]+3);1)=&quot;K&quot;;111;222)" office:value-type="float" office:value="222" calcext:value-type="float">
            <text:p>222</text:p>
          </table:table-cell>
          <table:table-cell table:style-name="ce8" table:formula="of:=IF(ISTEXT([.T150]);1;0)" office:value-type="float" office:value="0" calcext:value-type="float">
            <text:p>0</text:p>
          </table:table-cell>
          <table:table-cell table:style-name="ce13" table:formula="of:=SUM([.$D149]+1)" office:value-type="float" office:value="150" calcext:value-type="float">
            <text:p>150</text:p>
          </table:table-cell>
          <table:table-cell table:style-name="ce16" table:formula="of:=IF(ISNA(MATCH([.T150];[.T151:.T$306];0));0;1)" office:value-type="float" office:value="0" calcext:value-type="float">
            <text:p>0</text:p>
          </table:table-cell>
          <table:table-cell table:style-name="ce16" table:formula="of:=IF([.T150]=&quot;Gen&quot;;0;IF([.T150]=&quot;Genesis&quot;;0;IF([.T150]=&quot;Genesis &quot;;0;IF(ISNA(MATCH([.T150];[.$T$1:.T149];0));0;1))))" office:value-type="float" office:value="0" calcext:value-type="float">
            <text:p>0</text:p>
          </table:table-cell>
          <table:table-cell table:style-name="ce1722" table:formula="of:=IF([.T150]=&quot;Gen&quot;;0;IF([.T150]=&quot;Genesis&quot;;0;IF([.T150]=&quot;Genesis&quot;;0;IF([.A150]=0;888;IF([.A150]=6;NUMBERVALUE(CONCATENATE(MIDB([.T150];5;1)));IF([.A150]=7;NUMBERVALUE(CONCATENATE(MIDB([.T150];5;1);MIDB([.O150];6;1)));IF([.A150]=8;NUMBERVALUE(CONCATENATE(MIDB([.T150];5;1);MIDB([.T150];6;1);MIDB([.T150];7;1))))))))))" office:value-type="float" office:value="888" calcext:value-type="float">
            <text:p>888</text:p>
          </table:table-cell>
          <table:table-cell table:style-name="ce1732" table:formula="of:=IF([.A150]=0;0;IF([.A150]=0;0;IF([.K150]=1000;0;IF([.B150]=222;NUMBERVALUE(CONCATENATE(MIDB([.O150];SUM([.A150]+1);1);MIDB([.T150];SUM([.A150]+2);1);MIDB([.T150];SUM([.A150]+3);1)));NUMBERVALUE(CONCATENATE(MIDB([.T150];SUM([.A150]+1);1);MIDB([.T150];SUM([.A150]+2);1)))))))" office:value-type="float" office:value="0" calcext:value-type="float">
            <text:p>0</text:p>
          </table:table-cell>
          <table:table-cell table:style-name="ce1722" table:formula="of:=IF([.G150]=888;0;1)" office:value-type="float" office:value="0" calcext:value-type="float">
            <text:p>0</text:p>
          </table:table-cell>
          <table:table-cell table:style-name="ce668" table:formula="of:=IF([.F150]=1;1;IF([.E150]=1;2;3))" office:value-type="float" office:value="3" calcext:value-type="float">
            <text:p>3</text:p>
          </table:table-cell>
          <table:table-cell table:style-name="ce21" table:formula="of:=IF([.T150]=&quot;Gen&quot;;0;IF([.T150]=&quot;Genesis&quot;;0;IF([.T150]=&quot;Genesis &quot;;0;IF(ISBLANK([.T150]);1000;IF(ISNUMBER([.T150]);SUM(1000-[.T150]);IF(ISNA(VLOOKUP([.L150];[$'Sort Vs help'.$A$1:$'Sort Vs help'.$B$66];2;0));1000;IF(ISTEXT([.T150]);VLOOKUP([.L150];[$'Sort Vs help'.$A$1:$'Sort Vs help'.$B$66];2;0);999999)))))))" office:value-type="float" office:value="1000" calcext:value-type="float">
            <text:p>1000</text:p>
          </table:table-cell>
          <table:table-cell table:style-name="ce20" table:formula="of:=IF([.T150]=&quot;Gen&quot;;0;IF([.T150]=&quot;Genesis&quot;;0;IF([.T150]=&quot;Genesis &quot;;0;LEFT([.T150];3))))">
            <text:p/>
          </table:table-cell>
          <table:table-cell table:style-name="ce23" table:formula="of:=IF(ISTEXT([.S150]);0;IF(ISNUMBER([.S150]);0;IF(ISTEXT([.T150]);0;IF(ISNUMBER([.T150]);0;IF(ISTEXT([.U150]);[.Q150];IF(ISNUMBER([.U150]);[.Q150];0))))))" office:value-type="float" office:value="0" calcext:value-type="float">
            <text:p>0</text:p>
          </table:table-cell>
          <table:table-cell table:style-name="ce21" table:formula="of:=IF(ISTEXT([.S150]);0;IF(ISNUMBER([.S150]);0;IF(ISTEXT([.T150]);0;IF(ISNUMBER([.T150]);0;IF(ISTEXT([.U150]);[.Q150];IF(ISNUMBER([.U150]);[.Q150];0))))))" office:value-type="float" office:value="0" calcext:value-type="float">
            <text:p>0</text:p>
          </table:table-cell>
          <table:table-cell table:style-name="ce20" table:formula="of:=IF([.T150]=&quot;Gen&quot;;0;IF([.T150]=&quot;Genesis&quot;;0;IF([.T150]=&quot;Genesis &quot;;0;LEFT([.T150];10))))">
            <text:p/>
          </table:table-cell>
          <table:table-cell table:style-name="ce699" table:formula="of:=IF([.T150]=&quot;Gen&quot;;0;IF([.T150]=&quot;Genesis&quot;;0;IF([.T150]=&quot;Genesis &quot;;0;IF([.F150]=1;0;IF([.E150]=1;CONCATENATE(&quot;At Row &quot;;SUM(MATCH([.T150];[.T151:.T$306];0)+[.D150]));IF(AND([.AB150]=5;ISTEXT([.U15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0]=&quot;Gen&quot;;0;IF([.T150]=&quot;Genesis&quot;;0;IF([.T150]=&quot;Genesis &quot;;0;IF(ISNA(MATCH([.T150];[.T$1:.T14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50]);0;1)" office:value-type="float" office:value="0" calcext:value-type="float">
            <text:p>0</text:p>
          </table:table-cell>
          <table:table-cell table:style-name="ce489" table:formula="of:=IF(ISBLANK([.S150]);0;1)" office:value-type="float" office:value="0" calcext:value-type="float">
            <text:p>0</text:p>
          </table:table-cell>
          <table:table-cell table:style-name="ce489" table:formula="of:=IF(SUM([.X150:.Z150])&gt;0.5;0;IF(ISBLANK([.U150]);0;IF(ISBLANK([.U150]);0;1)))" office:value-type="float" office:value="0" calcext:value-type="float">
            <text:p>0</text:p>
          </table:table-cell>
          <table:table-cell table:style-name="ce489" table:formula="of:=IF([.Y150]=1;0;IF(ISBLANK([.U150]);0;5))" office:value-type="float" office:value="0" calcext:value-type="float">
            <text:p>0</text:p>
          </table:table-cell>
          <table:table-cell table:style-name="ce489" table:formula="of:=IF(SUM([.AB150:.AB$301])&gt;=5;1;400)" office:value-type="float" office:value="400" calcext:value-type="float">
            <text:p>400</text:p>
          </table:table-cell>
          <table:table-cell table:style-name="ce489" table:formula="of:=IF(SUM([.Y150:.AA150])&gt;=3;0;IF([.Y150]=1;0;IF([.Z150]=1;0;IF([.AA150]=1;1;IF(SUM([.Y151:.Y$301])&gt;0.5;1;0)))))" office:value-type="float" office:value="0" calcext:value-type="float">
            <text:p>0</text:p>
          </table:table-cell>
          <table:table-cell table:style-name="ce2189"/>
          <table:table-cell table:style-name="ce489" table:formula="of:=IF(AND(SUM([.Z150]+[.AA150])&gt;0.5;[.Y150]=0);1;0)" office:value-type="float" office:value="0" calcext:value-type="float">
            <text:p>0</text:p>
          </table:table-cell>
          <table:table-cell table:style-name="ce489" table:formula="of:=IF(SUM([.Z151:.$Z$300])&lt;0.5;0;IF([.Z150]=1;1;IF([.Y15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1];5;1)=&quot;:&quot;;5;IF(MIDB([.T151];6;1)=&quot;:&quot;;6;IF(MIDB([.T151];7;1)=&quot;:&quot;;7;IF(MIDB([.T151];8;1)=&quot;:&quot;;8))))" office:value-type="boolean" office:boolean-value="false" calcext:value-type="boolean">
            <text:p>FALSE</text:p>
          </table:table-cell>
          <table:table-cell table:style-name="ce1722" table:formula="of:=IF(MIDB([.T151];SUM([.A151]+3);1)=&quot;K&quot;;111;222)" office:value-type="float" office:value="222" calcext:value-type="float">
            <text:p>222</text:p>
          </table:table-cell>
          <table:table-cell table:style-name="ce8" table:formula="of:=IF(ISTEXT([.T151]);1;0)" office:value-type="float" office:value="0" calcext:value-type="float">
            <text:p>0</text:p>
          </table:table-cell>
          <table:table-cell table:style-name="ce13" table:formula="of:=SUM([.$D150]+1)" office:value-type="float" office:value="151" calcext:value-type="float">
            <text:p>151</text:p>
          </table:table-cell>
          <table:table-cell table:style-name="ce16" table:formula="of:=IF(ISNA(MATCH([.T151];[.T152:.T$306];0));0;1)" office:value-type="float" office:value="0" calcext:value-type="float">
            <text:p>0</text:p>
          </table:table-cell>
          <table:table-cell table:style-name="ce16" table:formula="of:=IF([.T151]=&quot;Gen&quot;;0;IF([.T151]=&quot;Genesis&quot;;0;IF([.T151]=&quot;Genesis &quot;;0;IF(ISNA(MATCH([.T151];[.$T$1:.T150];0));0;1))))" office:value-type="float" office:value="0" calcext:value-type="float">
            <text:p>0</text:p>
          </table:table-cell>
          <table:table-cell table:style-name="ce1722" table:formula="of:=IF([.T151]=&quot;Gen&quot;;0;IF([.T151]=&quot;Genesis&quot;;0;IF([.T151]=&quot;Genesis&quot;;0;IF([.A151]=0;888;IF([.A151]=6;NUMBERVALUE(CONCATENATE(MIDB([.T151];5;1)));IF([.A151]=7;NUMBERVALUE(CONCATENATE(MIDB([.T151];5;1);MIDB([.O151];6;1)));IF([.A151]=8;NUMBERVALUE(CONCATENATE(MIDB([.T151];5;1);MIDB([.T151];6;1);MIDB([.T151];7;1))))))))))" office:value-type="float" office:value="888" calcext:value-type="float">
            <text:p>888</text:p>
          </table:table-cell>
          <table:table-cell table:style-name="ce1732" table:formula="of:=IF([.A151]=0;0;IF([.A151]=0;0;IF([.K151]=1000;0;IF([.B151]=222;NUMBERVALUE(CONCATENATE(MIDB([.O151];SUM([.A151]+1);1);MIDB([.T151];SUM([.A151]+2);1);MIDB([.T151];SUM([.A151]+3);1)));NUMBERVALUE(CONCATENATE(MIDB([.T151];SUM([.A151]+1);1);MIDB([.T151];SUM([.A151]+2);1)))))))" office:value-type="float" office:value="0" calcext:value-type="float">
            <text:p>0</text:p>
          </table:table-cell>
          <table:table-cell table:style-name="ce1722" table:formula="of:=IF([.G151]=888;0;1)" office:value-type="float" office:value="0" calcext:value-type="float">
            <text:p>0</text:p>
          </table:table-cell>
          <table:table-cell table:style-name="ce668" table:formula="of:=IF([.F151]=1;1;IF([.E151]=1;2;3))" office:value-type="float" office:value="3" calcext:value-type="float">
            <text:p>3</text:p>
          </table:table-cell>
          <table:table-cell table:style-name="ce21" table:formula="of:=IF([.T151]=&quot;Gen&quot;;0;IF([.T151]=&quot;Genesis&quot;;0;IF([.T151]=&quot;Genesis &quot;;0;IF(ISBLANK([.T151]);1000;IF(ISNUMBER([.T151]);SUM(1000-[.T151]);IF(ISNA(VLOOKUP([.L151];[$'Sort Vs help'.$A$1:$'Sort Vs help'.$B$66];2;0));1000;IF(ISTEXT([.T151]);VLOOKUP([.L151];[$'Sort Vs help'.$A$1:$'Sort Vs help'.$B$66];2;0);999999)))))))" office:value-type="float" office:value="1000" calcext:value-type="float">
            <text:p>1000</text:p>
          </table:table-cell>
          <table:table-cell table:style-name="ce20" table:formula="of:=IF([.T151]=&quot;Gen&quot;;0;IF([.T151]=&quot;Genesis&quot;;0;IF([.T151]=&quot;Genesis &quot;;0;LEFT([.T151];3))))">
            <text:p/>
          </table:table-cell>
          <table:table-cell table:style-name="ce23" table:formula="of:=IF(ISTEXT([.S151]);0;IF(ISNUMBER([.S151]);0;IF(ISTEXT([.T151]);0;IF(ISNUMBER([.T151]);0;IF(ISTEXT([.U151]);[.Q151];IF(ISNUMBER([.U151]);[.Q151];0))))))" office:value-type="float" office:value="0" calcext:value-type="float">
            <text:p>0</text:p>
          </table:table-cell>
          <table:table-cell table:style-name="ce21" table:formula="of:=IF(ISTEXT([.S151]);0;IF(ISNUMBER([.S151]);0;IF(ISTEXT([.T151]);0;IF(ISNUMBER([.T151]);0;IF(ISTEXT([.U151]);[.Q151];IF(ISNUMBER([.U151]);[.Q151];0))))))" office:value-type="float" office:value="0" calcext:value-type="float">
            <text:p>0</text:p>
          </table:table-cell>
          <table:table-cell table:style-name="ce20" table:formula="of:=IF([.T151]=&quot;Gen&quot;;0;IF([.T151]=&quot;Genesis&quot;;0;IF([.T151]=&quot;Genesis &quot;;0;LEFT([.T151];10))))">
            <text:p/>
          </table:table-cell>
          <table:table-cell table:style-name="ce699" table:formula="of:=IF([.T151]=&quot;Gen&quot;;0;IF([.T151]=&quot;Genesis&quot;;0;IF([.T151]=&quot;Genesis &quot;;0;IF([.F151]=1;0;IF([.E151]=1;CONCATENATE(&quot;At Row &quot;;SUM(MATCH([.T151];[.T152:.T$306];0)+[.D151]));IF(AND([.AB151]=5;ISTEXT([.U15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1]=&quot;Gen&quot;;0;IF([.T151]=&quot;Genesis&quot;;0;IF([.T151]=&quot;Genesis &quot;;0;IF(ISNA(MATCH([.T151];[.T$1:.T150];0));0;CONCATENATE(&quot;X        A duplicate →&quot;)))))" office:value-type="float" office:value="0" calcext:value-type="float">
            <text:p>0</text:p>
          </table:table-cell>
          <table:table-cell table:style-name="ce46"/>
          <table:table-cell table:style-name="ce62"/>
          <table:table-cell table:style-name="ce83"/>
          <table:table-cell table:style-name="ce749"/>
          <table:table-cell table:style-name="ce2182"/>
          <table:table-cell table:style-name="ce108"/>
          <table:table-cell table:style-name="ce108" table:formula="of:=IF(ISBLANK([.T151]);0;1)" office:value-type="float" office:value="0" calcext:value-type="float">
            <text:p>0</text:p>
          </table:table-cell>
          <table:table-cell table:style-name="ce489" table:formula="of:=IF(ISBLANK([.S151]);0;1)" office:value-type="float" office:value="0" calcext:value-type="float">
            <text:p>0</text:p>
          </table:table-cell>
          <table:table-cell table:style-name="ce489" table:formula="of:=IF(SUM([.X151:.Z151])&gt;0.5;0;IF(ISBLANK([.U151]);0;IF(ISBLANK([.U151]);0;1)))" office:value-type="float" office:value="0" calcext:value-type="float">
            <text:p>0</text:p>
          </table:table-cell>
          <table:table-cell table:style-name="ce489" table:formula="of:=IF([.Y151]=1;0;IF(ISBLANK([.U151]);0;5))" office:value-type="float" office:value="0" calcext:value-type="float">
            <text:p>0</text:p>
          </table:table-cell>
          <table:table-cell table:style-name="ce489" table:formula="of:=IF(SUM([.AB151:.AB$301])&gt;=5;1;400)" office:value-type="float" office:value="400" calcext:value-type="float">
            <text:p>400</text:p>
          </table:table-cell>
          <table:table-cell table:style-name="ce489" table:formula="of:=IF(SUM([.Y151:.AA151])&gt;=3;0;IF([.Y151]=1;0;IF([.Z151]=1;0;IF([.AA151]=1;1;IF(SUM([.Y152:.Y$301])&gt;0.5;1;0)))))" office:value-type="float" office:value="0" calcext:value-type="float">
            <text:p>0</text:p>
          </table:table-cell>
          <table:table-cell table:style-name="ce2189"/>
          <table:table-cell table:style-name="ce489" table:formula="of:=IF(AND(SUM([.Z151]+[.AA151])&gt;0.5;[.Y151]=0);1;0)" office:value-type="float" office:value="0" calcext:value-type="float">
            <text:p>0</text:p>
          </table:table-cell>
          <table:table-cell table:style-name="ce489" table:formula="of:=IF(SUM([.Z152:.$Z$300])&lt;0.5;0;IF([.Z151]=1;1;IF([.Y15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2];5;1)=&quot;:&quot;;5;IF(MIDB([.T152];6;1)=&quot;:&quot;;6;IF(MIDB([.T152];7;1)=&quot;:&quot;;7;IF(MIDB([.T152];8;1)=&quot;:&quot;;8))))" office:value-type="boolean" office:boolean-value="false" calcext:value-type="boolean">
            <text:p>FALSE</text:p>
          </table:table-cell>
          <table:table-cell table:style-name="ce1722" table:formula="of:=IF(MIDB([.T152];SUM([.A152]+3);1)=&quot;K&quot;;111;222)" office:value-type="float" office:value="222" calcext:value-type="float">
            <text:p>222</text:p>
          </table:table-cell>
          <table:table-cell table:style-name="ce8" table:formula="of:=IF(ISTEXT([.T152]);1;0)" office:value-type="float" office:value="0" calcext:value-type="float">
            <text:p>0</text:p>
          </table:table-cell>
          <table:table-cell table:style-name="ce13" table:formula="of:=SUM([.$D151]+1)" office:value-type="float" office:value="152" calcext:value-type="float">
            <text:p>152</text:p>
          </table:table-cell>
          <table:table-cell table:style-name="ce16" table:formula="of:=IF(ISNA(MATCH([.T152];[.T153:.T$306];0));0;1)" office:value-type="float" office:value="0" calcext:value-type="float">
            <text:p>0</text:p>
          </table:table-cell>
          <table:table-cell table:style-name="ce16" table:formula="of:=IF([.T152]=&quot;Gen&quot;;0;IF([.T152]=&quot;Genesis&quot;;0;IF([.T152]=&quot;Genesis &quot;;0;IF(ISNA(MATCH([.T152];[.$T$1:.T151];0));0;1))))" office:value-type="float" office:value="0" calcext:value-type="float">
            <text:p>0</text:p>
          </table:table-cell>
          <table:table-cell table:style-name="ce1722" table:formula="of:=IF([.T152]=&quot;Gen&quot;;0;IF([.T152]=&quot;Genesis&quot;;0;IF([.T152]=&quot;Genesis&quot;;0;IF([.A152]=0;888;IF([.A152]=6;NUMBERVALUE(CONCATENATE(MIDB([.T152];5;1)));IF([.A152]=7;NUMBERVALUE(CONCATENATE(MIDB([.T152];5;1);MIDB([.O152];6;1)));IF([.A152]=8;NUMBERVALUE(CONCATENATE(MIDB([.T152];5;1);MIDB([.T152];6;1);MIDB([.T152];7;1))))))))))" office:value-type="float" office:value="888" calcext:value-type="float">
            <text:p>888</text:p>
          </table:table-cell>
          <table:table-cell table:style-name="ce1732" table:formula="of:=IF([.A152]=0;0;IF([.A152]=0;0;IF([.K152]=1000;0;IF([.B152]=222;NUMBERVALUE(CONCATENATE(MIDB([.O152];SUM([.A152]+1);1);MIDB([.T152];SUM([.A152]+2);1);MIDB([.T152];SUM([.A152]+3);1)));NUMBERVALUE(CONCATENATE(MIDB([.T152];SUM([.A152]+1);1);MIDB([.T152];SUM([.A152]+2);1)))))))" office:value-type="float" office:value="0" calcext:value-type="float">
            <text:p>0</text:p>
          </table:table-cell>
          <table:table-cell table:style-name="ce1722" table:formula="of:=IF([.G152]=888;0;1)" office:value-type="float" office:value="0" calcext:value-type="float">
            <text:p>0</text:p>
          </table:table-cell>
          <table:table-cell table:style-name="ce668" table:formula="of:=IF([.F152]=1;1;IF([.E152]=1;2;3))" office:value-type="float" office:value="3" calcext:value-type="float">
            <text:p>3</text:p>
          </table:table-cell>
          <table:table-cell table:style-name="ce21" table:formula="of:=IF([.T152]=&quot;Gen&quot;;0;IF([.T152]=&quot;Genesis&quot;;0;IF([.T152]=&quot;Genesis &quot;;0;IF(ISBLANK([.T152]);1000;IF(ISNUMBER([.T152]);SUM(1000-[.T152]);IF(ISNA(VLOOKUP([.L152];[$'Sort Vs help'.$A$1:$'Sort Vs help'.$B$66];2;0));1000;IF(ISTEXT([.T152]);VLOOKUP([.L152];[$'Sort Vs help'.$A$1:$'Sort Vs help'.$B$66];2;0);999999)))))))" office:value-type="float" office:value="1000" calcext:value-type="float">
            <text:p>1000</text:p>
          </table:table-cell>
          <table:table-cell table:style-name="ce20" table:formula="of:=IF([.T152]=&quot;Gen&quot;;0;IF([.T152]=&quot;Genesis&quot;;0;IF([.T152]=&quot;Genesis &quot;;0;LEFT([.T152];3))))">
            <text:p/>
          </table:table-cell>
          <table:table-cell table:style-name="ce23" table:formula="of:=IF(ISTEXT([.S152]);0;IF(ISNUMBER([.S152]);0;IF(ISTEXT([.T152]);0;IF(ISNUMBER([.T152]);0;IF(ISTEXT([.U152]);[.Q152];IF(ISNUMBER([.U152]);[.Q152];0))))))" office:value-type="float" office:value="0" calcext:value-type="float">
            <text:p>0</text:p>
          </table:table-cell>
          <table:table-cell table:style-name="ce21" table:formula="of:=IF(ISTEXT([.S152]);0;IF(ISNUMBER([.S152]);0;IF(ISTEXT([.T152]);0;IF(ISNUMBER([.T152]);0;IF(ISTEXT([.U152]);[.Q152];IF(ISNUMBER([.U152]);[.Q152];0))))))" office:value-type="float" office:value="0" calcext:value-type="float">
            <text:p>0</text:p>
          </table:table-cell>
          <table:table-cell table:style-name="ce20" table:formula="of:=IF([.T152]=&quot;Gen&quot;;0;IF([.T152]=&quot;Genesis&quot;;0;IF([.T152]=&quot;Genesis &quot;;0;LEFT([.T152];10))))">
            <text:p/>
          </table:table-cell>
          <table:table-cell table:style-name="ce699" table:formula="of:=IF([.T152]=&quot;Gen&quot;;0;IF([.T152]=&quot;Genesis&quot;;0;IF([.T152]=&quot;Genesis &quot;;0;IF([.F152]=1;0;IF([.E152]=1;CONCATENATE(&quot;At Row &quot;;SUM(MATCH([.T152];[.T153:.T$306];0)+[.D152]));IF(AND([.AB152]=5;ISTEXT([.U15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2]=&quot;Gen&quot;;0;IF([.T152]=&quot;Genesis&quot;;0;IF([.T152]=&quot;Genesis &quot;;0;IF(ISNA(MATCH([.T152];[.T$1:.T151];0));0;CONCATENATE(&quot;X        A duplicate →&quot;)))))" office:value-type="float" office:value="0" calcext:value-type="float">
            <text:p>0</text:p>
          </table:table-cell>
          <table:table-cell table:style-name="ce46"/>
          <table:table-cell table:style-name="ce62"/>
          <table:table-cell table:style-name="ce83"/>
          <table:table-cell table:style-name="ce749"/>
          <table:table-cell table:style-name="ce2182"/>
          <table:table-cell table:style-name="ce108"/>
          <table:table-cell table:style-name="ce108" table:formula="of:=IF(ISBLANK([.T152]);0;1)" office:value-type="float" office:value="0" calcext:value-type="float">
            <text:p>0</text:p>
          </table:table-cell>
          <table:table-cell table:style-name="ce489" table:formula="of:=IF(ISBLANK([.S152]);0;1)" office:value-type="float" office:value="0" calcext:value-type="float">
            <text:p>0</text:p>
          </table:table-cell>
          <table:table-cell table:style-name="ce489" table:formula="of:=IF(SUM([.X152:.Z152])&gt;0.5;0;IF(ISBLANK([.U152]);0;IF(ISBLANK([.U152]);0;1)))" office:value-type="float" office:value="0" calcext:value-type="float">
            <text:p>0</text:p>
          </table:table-cell>
          <table:table-cell table:style-name="ce489" table:formula="of:=IF([.Y152]=1;0;IF(ISBLANK([.U152]);0;5))" office:value-type="float" office:value="0" calcext:value-type="float">
            <text:p>0</text:p>
          </table:table-cell>
          <table:table-cell table:style-name="ce489" table:formula="of:=IF(SUM([.AB152:.AB$301])&gt;=5;1;400)" office:value-type="float" office:value="400" calcext:value-type="float">
            <text:p>400</text:p>
          </table:table-cell>
          <table:table-cell table:style-name="ce489" table:formula="of:=IF(SUM([.Y152:.AA152])&gt;=3;0;IF([.Y152]=1;0;IF([.Z152]=1;0;IF([.AA152]=1;1;IF(SUM([.Y153:.Y$301])&gt;0.5;1;0)))))" office:value-type="float" office:value="0" calcext:value-type="float">
            <text:p>0</text:p>
          </table:table-cell>
          <table:table-cell table:style-name="ce2189"/>
          <table:table-cell table:style-name="ce489" table:formula="of:=IF(AND(SUM([.Z152]+[.AA152])&gt;0.5;[.Y152]=0);1;0)" office:value-type="float" office:value="0" calcext:value-type="float">
            <text:p>0</text:p>
          </table:table-cell>
          <table:table-cell table:style-name="ce489" table:formula="of:=IF(SUM([.Z153:.$Z$300])&lt;0.5;0;IF([.Z152]=1;1;IF([.Y15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3];5;1)=&quot;:&quot;;5;IF(MIDB([.T153];6;1)=&quot;:&quot;;6;IF(MIDB([.T153];7;1)=&quot;:&quot;;7;IF(MIDB([.T153];8;1)=&quot;:&quot;;8))))" office:value-type="boolean" office:boolean-value="false" calcext:value-type="boolean">
            <text:p>FALSE</text:p>
          </table:table-cell>
          <table:table-cell table:style-name="ce1722" table:formula="of:=IF(MIDB([.T153];SUM([.A153]+3);1)=&quot;K&quot;;111;222)" office:value-type="float" office:value="222" calcext:value-type="float">
            <text:p>222</text:p>
          </table:table-cell>
          <table:table-cell table:style-name="ce8" table:formula="of:=IF(ISTEXT([.T153]);1;0)" office:value-type="float" office:value="0" calcext:value-type="float">
            <text:p>0</text:p>
          </table:table-cell>
          <table:table-cell table:style-name="ce13" table:formula="of:=SUM([.$D152]+1)" office:value-type="float" office:value="153" calcext:value-type="float">
            <text:p>153</text:p>
          </table:table-cell>
          <table:table-cell table:style-name="ce16" table:formula="of:=IF(ISNA(MATCH([.T153];[.T154:.T$306];0));0;1)" office:value-type="float" office:value="0" calcext:value-type="float">
            <text:p>0</text:p>
          </table:table-cell>
          <table:table-cell table:style-name="ce16" table:formula="of:=IF([.T153]=&quot;Gen&quot;;0;IF([.T153]=&quot;Genesis&quot;;0;IF([.T153]=&quot;Genesis &quot;;0;IF(ISNA(MATCH([.T153];[.$T$1:.T152];0));0;1))))" office:value-type="float" office:value="0" calcext:value-type="float">
            <text:p>0</text:p>
          </table:table-cell>
          <table:table-cell table:style-name="ce1722" table:formula="of:=IF([.T153]=&quot;Gen&quot;;0;IF([.T153]=&quot;Genesis&quot;;0;IF([.T153]=&quot;Genesis&quot;;0;IF([.A153]=0;888;IF([.A153]=6;NUMBERVALUE(CONCATENATE(MIDB([.T153];5;1)));IF([.A153]=7;NUMBERVALUE(CONCATENATE(MIDB([.T153];5;1);MIDB([.O153];6;1)));IF([.A153]=8;NUMBERVALUE(CONCATENATE(MIDB([.T153];5;1);MIDB([.T153];6;1);MIDB([.T153];7;1))))))))))" office:value-type="float" office:value="888" calcext:value-type="float">
            <text:p>888</text:p>
          </table:table-cell>
          <table:table-cell table:style-name="ce1732" table:formula="of:=IF([.A153]=0;0;IF([.A153]=0;0;IF([.K153]=1000;0;IF([.B153]=222;NUMBERVALUE(CONCATENATE(MIDB([.O153];SUM([.A153]+1);1);MIDB([.T153];SUM([.A153]+2);1);MIDB([.T153];SUM([.A153]+3);1)));NUMBERVALUE(CONCATENATE(MIDB([.T153];SUM([.A153]+1);1);MIDB([.T153];SUM([.A153]+2);1)))))))" office:value-type="float" office:value="0" calcext:value-type="float">
            <text:p>0</text:p>
          </table:table-cell>
          <table:table-cell table:style-name="ce1722" table:formula="of:=IF([.G153]=888;0;1)" office:value-type="float" office:value="0" calcext:value-type="float">
            <text:p>0</text:p>
          </table:table-cell>
          <table:table-cell table:style-name="ce668" table:formula="of:=IF([.F153]=1;1;IF([.E153]=1;2;3))" office:value-type="float" office:value="3" calcext:value-type="float">
            <text:p>3</text:p>
          </table:table-cell>
          <table:table-cell table:style-name="ce21" table:formula="of:=IF([.T153]=&quot;Gen&quot;;0;IF([.T153]=&quot;Genesis&quot;;0;IF([.T153]=&quot;Genesis &quot;;0;IF(ISBLANK([.T153]);1000;IF(ISNUMBER([.T153]);SUM(1000-[.T153]);IF(ISNA(VLOOKUP([.L153];[$'Sort Vs help'.$A$1:$'Sort Vs help'.$B$66];2;0));1000;IF(ISTEXT([.T153]);VLOOKUP([.L153];[$'Sort Vs help'.$A$1:$'Sort Vs help'.$B$66];2;0);999999)))))))" office:value-type="float" office:value="1000" calcext:value-type="float">
            <text:p>1000</text:p>
          </table:table-cell>
          <table:table-cell table:style-name="ce20" table:formula="of:=IF([.T153]=&quot;Gen&quot;;0;IF([.T153]=&quot;Genesis&quot;;0;IF([.T153]=&quot;Genesis &quot;;0;LEFT([.T153];3))))">
            <text:p/>
          </table:table-cell>
          <table:table-cell table:style-name="ce23" table:formula="of:=IF(ISTEXT([.S153]);0;IF(ISNUMBER([.S153]);0;IF(ISTEXT([.T153]);0;IF(ISNUMBER([.T153]);0;IF(ISTEXT([.U153]);[.Q153];IF(ISNUMBER([.U153]);[.Q153];0))))))" office:value-type="float" office:value="0" calcext:value-type="float">
            <text:p>0</text:p>
          </table:table-cell>
          <table:table-cell table:style-name="ce21" table:formula="of:=IF(ISTEXT([.S153]);0;IF(ISNUMBER([.S153]);0;IF(ISTEXT([.T153]);0;IF(ISNUMBER([.T153]);0;IF(ISTEXT([.U153]);[.Q153];IF(ISNUMBER([.U153]);[.Q153];0))))))" office:value-type="float" office:value="0" calcext:value-type="float">
            <text:p>0</text:p>
          </table:table-cell>
          <table:table-cell table:style-name="ce20" table:formula="of:=IF([.T153]=&quot;Gen&quot;;0;IF([.T153]=&quot;Genesis&quot;;0;IF([.T153]=&quot;Genesis &quot;;0;LEFT([.T153];10))))">
            <text:p/>
          </table:table-cell>
          <table:table-cell table:style-name="ce699" table:formula="of:=IF([.T153]=&quot;Gen&quot;;0;IF([.T153]=&quot;Genesis&quot;;0;IF([.T153]=&quot;Genesis &quot;;0;IF([.F153]=1;0;IF([.E153]=1;CONCATENATE(&quot;At Row &quot;;SUM(MATCH([.T153];[.T154:.T$306];0)+[.D153]));IF(AND([.AB153]=5;ISTEXT([.U15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3]=&quot;Gen&quot;;0;IF([.T153]=&quot;Genesis&quot;;0;IF([.T153]=&quot;Genesis &quot;;0;IF(ISNA(MATCH([.T153];[.T$1:.T152];0));0;CONCATENATE(&quot;X        A duplicate →&quot;)))))" office:value-type="float" office:value="0" calcext:value-type="float">
            <text:p>0</text:p>
          </table:table-cell>
          <table:table-cell table:style-name="ce46"/>
          <table:table-cell table:style-name="ce62"/>
          <table:table-cell table:style-name="ce83"/>
          <table:table-cell table:style-name="ce749"/>
          <table:table-cell table:style-name="ce2182"/>
          <table:table-cell table:style-name="ce108"/>
          <table:table-cell table:style-name="ce108" table:formula="of:=IF(ISBLANK([.T153]);0;1)" office:value-type="float" office:value="0" calcext:value-type="float">
            <text:p>0</text:p>
          </table:table-cell>
          <table:table-cell table:style-name="ce489" table:formula="of:=IF(ISBLANK([.S153]);0;1)" office:value-type="float" office:value="0" calcext:value-type="float">
            <text:p>0</text:p>
          </table:table-cell>
          <table:table-cell table:style-name="ce489" table:formula="of:=IF(SUM([.X153:.Z153])&gt;0.5;0;IF(ISBLANK([.U153]);0;IF(ISBLANK([.U153]);0;1)))" office:value-type="float" office:value="0" calcext:value-type="float">
            <text:p>0</text:p>
          </table:table-cell>
          <table:table-cell table:style-name="ce489" table:formula="of:=IF([.Y153]=1;0;IF(ISBLANK([.U153]);0;5))" office:value-type="float" office:value="0" calcext:value-type="float">
            <text:p>0</text:p>
          </table:table-cell>
          <table:table-cell table:style-name="ce489" table:formula="of:=IF(SUM([.AB153:.AB$301])&gt;=5;1;400)" office:value-type="float" office:value="400" calcext:value-type="float">
            <text:p>400</text:p>
          </table:table-cell>
          <table:table-cell table:style-name="ce489" table:formula="of:=IF(SUM([.Y153:.AA153])&gt;=3;0;IF([.Y153]=1;0;IF([.Z153]=1;0;IF([.AA153]=1;1;IF(SUM([.Y154:.Y$301])&gt;0.5;1;0)))))" office:value-type="float" office:value="0" calcext:value-type="float">
            <text:p>0</text:p>
          </table:table-cell>
          <table:table-cell table:style-name="ce2189"/>
          <table:table-cell table:style-name="ce489" table:formula="of:=IF(AND(SUM([.Z153]+[.AA153])&gt;0.5;[.Y153]=0);1;0)" office:value-type="float" office:value="0" calcext:value-type="float">
            <text:p>0</text:p>
          </table:table-cell>
          <table:table-cell table:style-name="ce489" table:formula="of:=IF(SUM([.Z154:.$Z$300])&lt;0.5;0;IF([.Z153]=1;1;IF([.Y15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4];5;1)=&quot;:&quot;;5;IF(MIDB([.T154];6;1)=&quot;:&quot;;6;IF(MIDB([.T154];7;1)=&quot;:&quot;;7;IF(MIDB([.T154];8;1)=&quot;:&quot;;8))))" office:value-type="boolean" office:boolean-value="false" calcext:value-type="boolean">
            <text:p>FALSE</text:p>
          </table:table-cell>
          <table:table-cell table:style-name="ce1722" table:formula="of:=IF(MIDB([.T154];SUM([.A154]+3);1)=&quot;K&quot;;111;222)" office:value-type="float" office:value="222" calcext:value-type="float">
            <text:p>222</text:p>
          </table:table-cell>
          <table:table-cell table:style-name="ce8" table:formula="of:=IF(ISTEXT([.T154]);1;0)" office:value-type="float" office:value="0" calcext:value-type="float">
            <text:p>0</text:p>
          </table:table-cell>
          <table:table-cell table:style-name="ce13" table:formula="of:=SUM([.$D153]+1)" office:value-type="float" office:value="154" calcext:value-type="float">
            <text:p>154</text:p>
          </table:table-cell>
          <table:table-cell table:style-name="ce16" table:formula="of:=IF(ISNA(MATCH([.T154];[.T155:.T$306];0));0;1)" office:value-type="float" office:value="0" calcext:value-type="float">
            <text:p>0</text:p>
          </table:table-cell>
          <table:table-cell table:style-name="ce16" table:formula="of:=IF([.T154]=&quot;Gen&quot;;0;IF([.T154]=&quot;Genesis&quot;;0;IF([.T154]=&quot;Genesis &quot;;0;IF(ISNA(MATCH([.T154];[.$T$1:.T153];0));0;1))))" office:value-type="float" office:value="0" calcext:value-type="float">
            <text:p>0</text:p>
          </table:table-cell>
          <table:table-cell table:style-name="ce1722" table:formula="of:=IF([.T154]=&quot;Gen&quot;;0;IF([.T154]=&quot;Genesis&quot;;0;IF([.T154]=&quot;Genesis&quot;;0;IF([.A154]=0;888;IF([.A154]=6;NUMBERVALUE(CONCATENATE(MIDB([.T154];5;1)));IF([.A154]=7;NUMBERVALUE(CONCATENATE(MIDB([.T154];5;1);MIDB([.O154];6;1)));IF([.A154]=8;NUMBERVALUE(CONCATENATE(MIDB([.T154];5;1);MIDB([.T154];6;1);MIDB([.T154];7;1))))))))))" office:value-type="float" office:value="888" calcext:value-type="float">
            <text:p>888</text:p>
          </table:table-cell>
          <table:table-cell table:style-name="ce1732" table:formula="of:=IF([.A154]=0;0;IF([.A154]=0;0;IF([.K154]=1000;0;IF([.B154]=222;NUMBERVALUE(CONCATENATE(MIDB([.O154];SUM([.A154]+1);1);MIDB([.T154];SUM([.A154]+2);1);MIDB([.T154];SUM([.A154]+3);1)));NUMBERVALUE(CONCATENATE(MIDB([.T154];SUM([.A154]+1);1);MIDB([.T154];SUM([.A154]+2);1)))))))" office:value-type="float" office:value="0" calcext:value-type="float">
            <text:p>0</text:p>
          </table:table-cell>
          <table:table-cell table:style-name="ce1722" table:formula="of:=IF([.G154]=888;0;1)" office:value-type="float" office:value="0" calcext:value-type="float">
            <text:p>0</text:p>
          </table:table-cell>
          <table:table-cell table:style-name="ce668" table:formula="of:=IF([.F154]=1;1;IF([.E154]=1;2;3))" office:value-type="float" office:value="3" calcext:value-type="float">
            <text:p>3</text:p>
          </table:table-cell>
          <table:table-cell table:style-name="ce21" table:formula="of:=IF([.T154]=&quot;Gen&quot;;0;IF([.T154]=&quot;Genesis&quot;;0;IF([.T154]=&quot;Genesis &quot;;0;IF(ISBLANK([.T154]);1000;IF(ISNUMBER([.T154]);SUM(1000-[.T154]);IF(ISNA(VLOOKUP([.L154];[$'Sort Vs help'.$A$1:$'Sort Vs help'.$B$66];2;0));1000;IF(ISTEXT([.T154]);VLOOKUP([.L154];[$'Sort Vs help'.$A$1:$'Sort Vs help'.$B$66];2;0);999999)))))))" office:value-type="float" office:value="1000" calcext:value-type="float">
            <text:p>1000</text:p>
          </table:table-cell>
          <table:table-cell table:style-name="ce20" table:formula="of:=IF([.T154]=&quot;Gen&quot;;0;IF([.T154]=&quot;Genesis&quot;;0;IF([.T154]=&quot;Genesis &quot;;0;LEFT([.T154];3))))">
            <text:p/>
          </table:table-cell>
          <table:table-cell table:style-name="ce23" table:formula="of:=IF(ISTEXT([.S154]);0;IF(ISNUMBER([.S154]);0;IF(ISTEXT([.T154]);0;IF(ISNUMBER([.T154]);0;IF(ISTEXT([.U154]);[.Q154];IF(ISNUMBER([.U154]);[.Q154];0))))))" office:value-type="float" office:value="0" calcext:value-type="float">
            <text:p>0</text:p>
          </table:table-cell>
          <table:table-cell table:style-name="ce21" table:formula="of:=IF(ISTEXT([.S154]);0;IF(ISNUMBER([.S154]);0;IF(ISTEXT([.T154]);0;IF(ISNUMBER([.T154]);0;IF(ISTEXT([.U154]);[.Q154];IF(ISNUMBER([.U154]);[.Q154];0))))))" office:value-type="float" office:value="0" calcext:value-type="float">
            <text:p>0</text:p>
          </table:table-cell>
          <table:table-cell table:style-name="ce20" table:formula="of:=IF([.T154]=&quot;Gen&quot;;0;IF([.T154]=&quot;Genesis&quot;;0;IF([.T154]=&quot;Genesis &quot;;0;LEFT([.T154];10))))">
            <text:p/>
          </table:table-cell>
          <table:table-cell table:style-name="ce699" table:formula="of:=IF([.T154]=&quot;Gen&quot;;0;IF([.T154]=&quot;Genesis&quot;;0;IF([.T154]=&quot;Genesis &quot;;0;IF([.F154]=1;0;IF([.E154]=1;CONCATENATE(&quot;At Row &quot;;SUM(MATCH([.T154];[.T155:.T$306];0)+[.D154]));IF(AND([.AB154]=5;ISTEXT([.U15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4]=&quot;Gen&quot;;0;IF([.T154]=&quot;Genesis&quot;;0;IF([.T154]=&quot;Genesis &quot;;0;IF(ISNA(MATCH([.T154];[.T$1:.T153];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54]);0;1)" office:value-type="float" office:value="0" calcext:value-type="float">
            <text:p>0</text:p>
          </table:table-cell>
          <table:table-cell table:style-name="ce489" table:formula="of:=IF(ISBLANK([.S154]);0;1)" office:value-type="float" office:value="0" calcext:value-type="float">
            <text:p>0</text:p>
          </table:table-cell>
          <table:table-cell table:style-name="ce489" table:formula="of:=IF(SUM([.X154:.Z154])&gt;0.5;0;IF(ISBLANK([.U154]);0;IF(ISBLANK([.U154]);0;1)))" office:value-type="float" office:value="0" calcext:value-type="float">
            <text:p>0</text:p>
          </table:table-cell>
          <table:table-cell table:style-name="ce489" table:formula="of:=IF([.Y154]=1;0;IF(ISBLANK([.U154]);0;5))" office:value-type="float" office:value="0" calcext:value-type="float">
            <text:p>0</text:p>
          </table:table-cell>
          <table:table-cell table:style-name="ce489" table:formula="of:=IF(SUM([.AB154:.AB$301])&gt;=5;1;400)" office:value-type="float" office:value="400" calcext:value-type="float">
            <text:p>400</text:p>
          </table:table-cell>
          <table:table-cell table:style-name="ce489" table:formula="of:=IF(SUM([.Y154:.AA154])&gt;=3;0;IF([.Y154]=1;0;IF([.Z154]=1;0;IF([.AA154]=1;1;IF(SUM([.Y155:.Y$301])&gt;0.5;1;0)))))" office:value-type="float" office:value="0" calcext:value-type="float">
            <text:p>0</text:p>
          </table:table-cell>
          <table:table-cell table:style-name="ce2189"/>
          <table:table-cell table:style-name="ce489" table:formula="of:=IF(AND(SUM([.Z154]+[.AA154])&gt;0.5;[.Y154]=0);1;0)" office:value-type="float" office:value="0" calcext:value-type="float">
            <text:p>0</text:p>
          </table:table-cell>
          <table:table-cell table:style-name="ce489" table:formula="of:=IF(SUM([.Z155:.$Z$300])&lt;0.5;0;IF([.Z154]=1;1;IF([.Y15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5];5;1)=&quot;:&quot;;5;IF(MIDB([.T155];6;1)=&quot;:&quot;;6;IF(MIDB([.T155];7;1)=&quot;:&quot;;7;IF(MIDB([.T155];8;1)=&quot;:&quot;;8))))" office:value-type="boolean" office:boolean-value="false" calcext:value-type="boolean">
            <text:p>FALSE</text:p>
          </table:table-cell>
          <table:table-cell table:style-name="ce1722" table:formula="of:=IF(MIDB([.T155];SUM([.A155]+3);1)=&quot;K&quot;;111;222)" office:value-type="float" office:value="222" calcext:value-type="float">
            <text:p>222</text:p>
          </table:table-cell>
          <table:table-cell table:style-name="ce8" table:formula="of:=IF(ISTEXT([.T155]);1;0)" office:value-type="float" office:value="0" calcext:value-type="float">
            <text:p>0</text:p>
          </table:table-cell>
          <table:table-cell table:style-name="ce13" table:formula="of:=SUM([.$D154]+1)" office:value-type="float" office:value="155" calcext:value-type="float">
            <text:p>155</text:p>
          </table:table-cell>
          <table:table-cell table:style-name="ce16" table:formula="of:=IF(ISNA(MATCH([.T155];[.T156:.T$306];0));0;1)" office:value-type="float" office:value="0" calcext:value-type="float">
            <text:p>0</text:p>
          </table:table-cell>
          <table:table-cell table:style-name="ce16" table:formula="of:=IF([.T155]=&quot;Gen&quot;;0;IF([.T155]=&quot;Genesis&quot;;0;IF([.T155]=&quot;Genesis &quot;;0;IF(ISNA(MATCH([.T155];[.$T$1:.T154];0));0;1))))" office:value-type="float" office:value="0" calcext:value-type="float">
            <text:p>0</text:p>
          </table:table-cell>
          <table:table-cell table:style-name="ce1722" table:formula="of:=IF([.T155]=&quot;Gen&quot;;0;IF([.T155]=&quot;Genesis&quot;;0;IF([.T155]=&quot;Genesis&quot;;0;IF([.A155]=0;888;IF([.A155]=6;NUMBERVALUE(CONCATENATE(MIDB([.T155];5;1)));IF([.A155]=7;NUMBERVALUE(CONCATENATE(MIDB([.T155];5;1);MIDB([.O155];6;1)));IF([.A155]=8;NUMBERVALUE(CONCATENATE(MIDB([.T155];5;1);MIDB([.T155];6;1);MIDB([.T155];7;1))))))))))" office:value-type="float" office:value="888" calcext:value-type="float">
            <text:p>888</text:p>
          </table:table-cell>
          <table:table-cell table:style-name="ce1732" table:formula="of:=IF([.A155]=0;0;IF([.A155]=0;0;IF([.K155]=1000;0;IF([.B155]=222;NUMBERVALUE(CONCATENATE(MIDB([.O155];SUM([.A155]+1);1);MIDB([.T155];SUM([.A155]+2);1);MIDB([.T155];SUM([.A155]+3);1)));NUMBERVALUE(CONCATENATE(MIDB([.T155];SUM([.A155]+1);1);MIDB([.T155];SUM([.A155]+2);1)))))))" office:value-type="float" office:value="0" calcext:value-type="float">
            <text:p>0</text:p>
          </table:table-cell>
          <table:table-cell table:style-name="ce1722" table:formula="of:=IF([.G155]=888;0;1)" office:value-type="float" office:value="0" calcext:value-type="float">
            <text:p>0</text:p>
          </table:table-cell>
          <table:table-cell table:style-name="ce668" table:formula="of:=IF([.F155]=1;1;IF([.E155]=1;2;3))" office:value-type="float" office:value="3" calcext:value-type="float">
            <text:p>3</text:p>
          </table:table-cell>
          <table:table-cell table:style-name="ce21" table:formula="of:=IF([.T155]=&quot;Gen&quot;;0;IF([.T155]=&quot;Genesis&quot;;0;IF([.T155]=&quot;Genesis &quot;;0;IF(ISBLANK([.T155]);1000;IF(ISNUMBER([.T155]);SUM(1000-[.T155]);IF(ISNA(VLOOKUP([.L155];[$'Sort Vs help'.$A$1:$'Sort Vs help'.$B$66];2;0));1000;IF(ISTEXT([.T155]);VLOOKUP([.L155];[$'Sort Vs help'.$A$1:$'Sort Vs help'.$B$66];2;0);999999)))))))" office:value-type="float" office:value="1000" calcext:value-type="float">
            <text:p>1000</text:p>
          </table:table-cell>
          <table:table-cell table:style-name="ce20" table:formula="of:=IF([.T155]=&quot;Gen&quot;;0;IF([.T155]=&quot;Genesis&quot;;0;IF([.T155]=&quot;Genesis &quot;;0;LEFT([.T155];3))))">
            <text:p/>
          </table:table-cell>
          <table:table-cell table:style-name="ce23" table:formula="of:=IF(ISTEXT([.S155]);0;IF(ISNUMBER([.S155]);0;IF(ISTEXT([.T155]);0;IF(ISNUMBER([.T155]);0;IF(ISTEXT([.U155]);[.Q155];IF(ISNUMBER([.U155]);[.Q155];0))))))" office:value-type="float" office:value="0" calcext:value-type="float">
            <text:p>0</text:p>
          </table:table-cell>
          <table:table-cell table:style-name="ce21" table:formula="of:=IF(ISTEXT([.S155]);0;IF(ISNUMBER([.S155]);0;IF(ISTEXT([.T155]);0;IF(ISNUMBER([.T155]);0;IF(ISTEXT([.U155]);[.Q155];IF(ISNUMBER([.U155]);[.Q155];0))))))" office:value-type="float" office:value="0" calcext:value-type="float">
            <text:p>0</text:p>
          </table:table-cell>
          <table:table-cell table:style-name="ce20" table:formula="of:=IF([.T155]=&quot;Gen&quot;;0;IF([.T155]=&quot;Genesis&quot;;0;IF([.T155]=&quot;Genesis &quot;;0;LEFT([.T155];10))))">
            <text:p/>
          </table:table-cell>
          <table:table-cell table:style-name="ce699" table:formula="of:=IF([.T155]=&quot;Gen&quot;;0;IF([.T155]=&quot;Genesis&quot;;0;IF([.T155]=&quot;Genesis &quot;;0;IF([.F155]=1;0;IF([.E155]=1;CONCATENATE(&quot;At Row &quot;;SUM(MATCH([.T155];[.T156:.T$306];0)+[.D155]));IF(AND([.AB155]=5;ISTEXT([.U15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5]=&quot;Gen&quot;;0;IF([.T155]=&quot;Genesis&quot;;0;IF([.T155]=&quot;Genesis &quot;;0;IF(ISNA(MATCH([.T155];[.T$1:.T15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55]);0;1)" office:value-type="float" office:value="0" calcext:value-type="float">
            <text:p>0</text:p>
          </table:table-cell>
          <table:table-cell table:style-name="ce489" table:formula="of:=IF(ISBLANK([.S155]);0;1)" office:value-type="float" office:value="0" calcext:value-type="float">
            <text:p>0</text:p>
          </table:table-cell>
          <table:table-cell table:style-name="ce489" table:formula="of:=IF(SUM([.X155:.Z155])&gt;0.5;0;IF(ISBLANK([.U155]);0;IF(ISBLANK([.U155]);0;1)))" office:value-type="float" office:value="0" calcext:value-type="float">
            <text:p>0</text:p>
          </table:table-cell>
          <table:table-cell table:style-name="ce489" table:formula="of:=IF([.Y155]=1;0;IF(ISBLANK([.U155]);0;5))" office:value-type="float" office:value="0" calcext:value-type="float">
            <text:p>0</text:p>
          </table:table-cell>
          <table:table-cell table:style-name="ce489" table:formula="of:=IF(SUM([.AB155:.AB$301])&gt;=5;1;400)" office:value-type="float" office:value="400" calcext:value-type="float">
            <text:p>400</text:p>
          </table:table-cell>
          <table:table-cell table:style-name="ce489" table:formula="of:=IF(SUM([.Y155:.AA155])&gt;=3;0;IF([.Y155]=1;0;IF([.Z155]=1;0;IF([.AA155]=1;1;IF(SUM([.Y156:.Y$301])&gt;0.5;1;0)))))" office:value-type="float" office:value="0" calcext:value-type="float">
            <text:p>0</text:p>
          </table:table-cell>
          <table:table-cell table:style-name="ce2189"/>
          <table:table-cell table:style-name="ce489" table:formula="of:=IF(AND(SUM([.Z155]+[.AA155])&gt;0.5;[.Y155]=0);1;0)" office:value-type="float" office:value="0" calcext:value-type="float">
            <text:p>0</text:p>
          </table:table-cell>
          <table:table-cell table:style-name="ce489" table:formula="of:=IF(SUM([.Z156:.$Z$300])&lt;0.5;0;IF([.Z155]=1;1;IF([.Y15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6];5;1)=&quot;:&quot;;5;IF(MIDB([.T156];6;1)=&quot;:&quot;;6;IF(MIDB([.T156];7;1)=&quot;:&quot;;7;IF(MIDB([.T156];8;1)=&quot;:&quot;;8))))" office:value-type="boolean" office:boolean-value="false" calcext:value-type="boolean">
            <text:p>FALSE</text:p>
          </table:table-cell>
          <table:table-cell table:style-name="ce1722" table:formula="of:=IF(MIDB([.T156];SUM([.A156]+3);1)=&quot;K&quot;;111;222)" office:value-type="float" office:value="222" calcext:value-type="float">
            <text:p>222</text:p>
          </table:table-cell>
          <table:table-cell table:style-name="ce8" table:formula="of:=IF(ISTEXT([.T156]);1;0)" office:value-type="float" office:value="0" calcext:value-type="float">
            <text:p>0</text:p>
          </table:table-cell>
          <table:table-cell table:style-name="ce13" table:formula="of:=SUM([.$D155]+1)" office:value-type="float" office:value="156" calcext:value-type="float">
            <text:p>156</text:p>
          </table:table-cell>
          <table:table-cell table:style-name="ce16" table:formula="of:=IF(ISNA(MATCH([.T156];[.T157:.T$306];0));0;1)" office:value-type="float" office:value="0" calcext:value-type="float">
            <text:p>0</text:p>
          </table:table-cell>
          <table:table-cell table:style-name="ce16" table:formula="of:=IF([.T156]=&quot;Gen&quot;;0;IF([.T156]=&quot;Genesis&quot;;0;IF([.T156]=&quot;Genesis &quot;;0;IF(ISNA(MATCH([.T156];[.$T$1:.T155];0));0;1))))" office:value-type="float" office:value="0" calcext:value-type="float">
            <text:p>0</text:p>
          </table:table-cell>
          <table:table-cell table:style-name="ce1722" table:formula="of:=IF([.T156]=&quot;Gen&quot;;0;IF([.T156]=&quot;Genesis&quot;;0;IF([.T156]=&quot;Genesis&quot;;0;IF([.A156]=0;888;IF([.A156]=6;NUMBERVALUE(CONCATENATE(MIDB([.T156];5;1)));IF([.A156]=7;NUMBERVALUE(CONCATENATE(MIDB([.T156];5;1);MIDB([.O156];6;1)));IF([.A156]=8;NUMBERVALUE(CONCATENATE(MIDB([.T156];5;1);MIDB([.T156];6;1);MIDB([.T156];7;1))))))))))" office:value-type="float" office:value="888" calcext:value-type="float">
            <text:p>888</text:p>
          </table:table-cell>
          <table:table-cell table:style-name="ce1732" table:formula="of:=IF([.A156]=0;0;IF([.A156]=0;0;IF([.K156]=1000;0;IF([.B156]=222;NUMBERVALUE(CONCATENATE(MIDB([.O156];SUM([.A156]+1);1);MIDB([.T156];SUM([.A156]+2);1);MIDB([.T156];SUM([.A156]+3);1)));NUMBERVALUE(CONCATENATE(MIDB([.T156];SUM([.A156]+1);1);MIDB([.T156];SUM([.A156]+2);1)))))))" office:value-type="float" office:value="0" calcext:value-type="float">
            <text:p>0</text:p>
          </table:table-cell>
          <table:table-cell table:style-name="ce1722" table:formula="of:=IF([.G156]=888;0;1)" office:value-type="float" office:value="0" calcext:value-type="float">
            <text:p>0</text:p>
          </table:table-cell>
          <table:table-cell table:style-name="ce668" table:formula="of:=IF([.F156]=1;1;IF([.E156]=1;2;3))" office:value-type="float" office:value="3" calcext:value-type="float">
            <text:p>3</text:p>
          </table:table-cell>
          <table:table-cell table:style-name="ce21" table:formula="of:=IF([.T156]=&quot;Gen&quot;;0;IF([.T156]=&quot;Genesis&quot;;0;IF([.T156]=&quot;Genesis &quot;;0;IF(ISBLANK([.T156]);1000;IF(ISNUMBER([.T156]);SUM(1000-[.T156]);IF(ISNA(VLOOKUP([.L156];[$'Sort Vs help'.$A$1:$'Sort Vs help'.$B$66];2;0));1000;IF(ISTEXT([.T156]);VLOOKUP([.L156];[$'Sort Vs help'.$A$1:$'Sort Vs help'.$B$66];2;0);999999)))))))" office:value-type="float" office:value="1000" calcext:value-type="float">
            <text:p>1000</text:p>
          </table:table-cell>
          <table:table-cell table:style-name="ce20" table:formula="of:=IF([.T156]=&quot;Gen&quot;;0;IF([.T156]=&quot;Genesis&quot;;0;IF([.T156]=&quot;Genesis &quot;;0;LEFT([.T156];3))))">
            <text:p/>
          </table:table-cell>
          <table:table-cell table:style-name="ce23" table:formula="of:=IF(ISTEXT([.S156]);0;IF(ISNUMBER([.S156]);0;IF(ISTEXT([.T156]);0;IF(ISNUMBER([.T156]);0;IF(ISTEXT([.U156]);[.Q156];IF(ISNUMBER([.U156]);[.Q156];0))))))" office:value-type="float" office:value="0" calcext:value-type="float">
            <text:p>0</text:p>
          </table:table-cell>
          <table:table-cell table:style-name="ce21" table:formula="of:=IF(ISTEXT([.S156]);0;IF(ISNUMBER([.S156]);0;IF(ISTEXT([.T156]);0;IF(ISNUMBER([.T156]);0;IF(ISTEXT([.U156]);[.Q156];IF(ISNUMBER([.U156]);[.Q156];0))))))" office:value-type="float" office:value="0" calcext:value-type="float">
            <text:p>0</text:p>
          </table:table-cell>
          <table:table-cell table:style-name="ce20" table:formula="of:=IF([.T156]=&quot;Gen&quot;;0;IF([.T156]=&quot;Genesis&quot;;0;IF([.T156]=&quot;Genesis &quot;;0;LEFT([.T156];10))))">
            <text:p/>
          </table:table-cell>
          <table:table-cell table:style-name="ce699" table:formula="of:=IF([.T156]=&quot;Gen&quot;;0;IF([.T156]=&quot;Genesis&quot;;0;IF([.T156]=&quot;Genesis &quot;;0;IF([.F156]=1;0;IF([.E156]=1;CONCATENATE(&quot;At Row &quot;;SUM(MATCH([.T156];[.T157:.T$306];0)+[.D156]));IF(AND([.AB156]=5;ISTEXT([.U15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6]=&quot;Gen&quot;;0;IF([.T156]=&quot;Genesis&quot;;0;IF([.T156]=&quot;Genesis &quot;;0;IF(ISNA(MATCH([.T156];[.T$1:.T155];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56]);0;1)" office:value-type="float" office:value="0" calcext:value-type="float">
            <text:p>0</text:p>
          </table:table-cell>
          <table:table-cell table:style-name="ce489" table:formula="of:=IF(ISBLANK([.S156]);0;1)" office:value-type="float" office:value="0" calcext:value-type="float">
            <text:p>0</text:p>
          </table:table-cell>
          <table:table-cell table:style-name="ce489" table:formula="of:=IF(SUM([.X156:.Z156])&gt;0.5;0;IF(ISBLANK([.U156]);0;IF(ISBLANK([.U156]);0;1)))" office:value-type="float" office:value="0" calcext:value-type="float">
            <text:p>0</text:p>
          </table:table-cell>
          <table:table-cell table:style-name="ce489" table:formula="of:=IF([.Y156]=1;0;IF(ISBLANK([.U156]);0;5))" office:value-type="float" office:value="0" calcext:value-type="float">
            <text:p>0</text:p>
          </table:table-cell>
          <table:table-cell table:style-name="ce489" table:formula="of:=IF(SUM([.AB156:.AB$301])&gt;=5;1;400)" office:value-type="float" office:value="400" calcext:value-type="float">
            <text:p>400</text:p>
          </table:table-cell>
          <table:table-cell table:style-name="ce489" table:formula="of:=IF(SUM([.Y156:.AA156])&gt;=3;0;IF([.Y156]=1;0;IF([.Z156]=1;0;IF([.AA156]=1;1;IF(SUM([.Y157:.Y$301])&gt;0.5;1;0)))))" office:value-type="float" office:value="0" calcext:value-type="float">
            <text:p>0</text:p>
          </table:table-cell>
          <table:table-cell table:style-name="ce2189"/>
          <table:table-cell table:style-name="ce489" table:formula="of:=IF(AND(SUM([.Z156]+[.AA156])&gt;0.5;[.Y156]=0);1;0)" office:value-type="float" office:value="0" calcext:value-type="float">
            <text:p>0</text:p>
          </table:table-cell>
          <table:table-cell table:style-name="ce489" table:formula="of:=IF(SUM([.Z157:.$Z$300])&lt;0.5;0;IF([.Z156]=1;1;IF([.Y15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7];5;1)=&quot;:&quot;;5;IF(MIDB([.T157];6;1)=&quot;:&quot;;6;IF(MIDB([.T157];7;1)=&quot;:&quot;;7;IF(MIDB([.T157];8;1)=&quot;:&quot;;8))))" office:value-type="boolean" office:boolean-value="false" calcext:value-type="boolean">
            <text:p>FALSE</text:p>
          </table:table-cell>
          <table:table-cell table:style-name="ce1722" table:formula="of:=IF(MIDB([.T157];SUM([.A157]+3);1)=&quot;K&quot;;111;222)" office:value-type="float" office:value="222" calcext:value-type="float">
            <text:p>222</text:p>
          </table:table-cell>
          <table:table-cell table:style-name="ce8" table:formula="of:=IF(ISTEXT([.T157]);1;0)" office:value-type="float" office:value="0" calcext:value-type="float">
            <text:p>0</text:p>
          </table:table-cell>
          <table:table-cell table:style-name="ce13" table:formula="of:=SUM([.$D156]+1)" office:value-type="float" office:value="157" calcext:value-type="float">
            <text:p>157</text:p>
          </table:table-cell>
          <table:table-cell table:style-name="ce16" table:formula="of:=IF(ISNA(MATCH([.T157];[.T158:.T$306];0));0;1)" office:value-type="float" office:value="0" calcext:value-type="float">
            <text:p>0</text:p>
          </table:table-cell>
          <table:table-cell table:style-name="ce16" table:formula="of:=IF([.T157]=&quot;Gen&quot;;0;IF([.T157]=&quot;Genesis&quot;;0;IF([.T157]=&quot;Genesis &quot;;0;IF(ISNA(MATCH([.T157];[.$T$1:.T156];0));0;1))))" office:value-type="float" office:value="0" calcext:value-type="float">
            <text:p>0</text:p>
          </table:table-cell>
          <table:table-cell table:style-name="ce1722" table:formula="of:=IF([.T157]=&quot;Gen&quot;;0;IF([.T157]=&quot;Genesis&quot;;0;IF([.T157]=&quot;Genesis&quot;;0;IF([.A157]=0;888;IF([.A157]=6;NUMBERVALUE(CONCATENATE(MIDB([.T157];5;1)));IF([.A157]=7;NUMBERVALUE(CONCATENATE(MIDB([.T157];5;1);MIDB([.O157];6;1)));IF([.A157]=8;NUMBERVALUE(CONCATENATE(MIDB([.T157];5;1);MIDB([.T157];6;1);MIDB([.T157];7;1))))))))))" office:value-type="float" office:value="888" calcext:value-type="float">
            <text:p>888</text:p>
          </table:table-cell>
          <table:table-cell table:style-name="ce1732" table:formula="of:=IF([.A157]=0;0;IF([.A157]=0;0;IF([.K157]=1000;0;IF([.B157]=222;NUMBERVALUE(CONCATENATE(MIDB([.O157];SUM([.A157]+1);1);MIDB([.T157];SUM([.A157]+2);1);MIDB([.T157];SUM([.A157]+3);1)));NUMBERVALUE(CONCATENATE(MIDB([.T157];SUM([.A157]+1);1);MIDB([.T157];SUM([.A157]+2);1)))))))" office:value-type="float" office:value="0" calcext:value-type="float">
            <text:p>0</text:p>
          </table:table-cell>
          <table:table-cell table:style-name="ce1722" table:formula="of:=IF([.G157]=888;0;1)" office:value-type="float" office:value="0" calcext:value-type="float">
            <text:p>0</text:p>
          </table:table-cell>
          <table:table-cell table:style-name="ce668" table:formula="of:=IF([.F157]=1;1;IF([.E157]=1;2;3))" office:value-type="float" office:value="3" calcext:value-type="float">
            <text:p>3</text:p>
          </table:table-cell>
          <table:table-cell table:style-name="ce21" table:formula="of:=IF([.T157]=&quot;Gen&quot;;0;IF([.T157]=&quot;Genesis&quot;;0;IF([.T157]=&quot;Genesis &quot;;0;IF(ISBLANK([.T157]);1000;IF(ISNUMBER([.T157]);SUM(1000-[.T157]);IF(ISNA(VLOOKUP([.L157];[$'Sort Vs help'.$A$1:$'Sort Vs help'.$B$66];2;0));1000;IF(ISTEXT([.T157]);VLOOKUP([.L157];[$'Sort Vs help'.$A$1:$'Sort Vs help'.$B$66];2;0);999999)))))))" office:value-type="float" office:value="1000" calcext:value-type="float">
            <text:p>1000</text:p>
          </table:table-cell>
          <table:table-cell table:style-name="ce20" table:formula="of:=IF([.T157]=&quot;Gen&quot;;0;IF([.T157]=&quot;Genesis&quot;;0;IF([.T157]=&quot;Genesis &quot;;0;LEFT([.T157];3))))">
            <text:p/>
          </table:table-cell>
          <table:table-cell table:style-name="ce23" table:formula="of:=IF(ISTEXT([.S157]);0;IF(ISNUMBER([.S157]);0;IF(ISTEXT([.T157]);0;IF(ISNUMBER([.T157]);0;IF(ISTEXT([.U157]);[.Q157];IF(ISNUMBER([.U157]);[.Q157];0))))))" office:value-type="float" office:value="0" calcext:value-type="float">
            <text:p>0</text:p>
          </table:table-cell>
          <table:table-cell table:style-name="ce21" table:formula="of:=IF(ISTEXT([.S157]);0;IF(ISNUMBER([.S157]);0;IF(ISTEXT([.T157]);0;IF(ISNUMBER([.T157]);0;IF(ISTEXT([.U157]);[.Q157];IF(ISNUMBER([.U157]);[.Q157];0))))))" office:value-type="float" office:value="0" calcext:value-type="float">
            <text:p>0</text:p>
          </table:table-cell>
          <table:table-cell table:style-name="ce20" table:formula="of:=IF([.T157]=&quot;Gen&quot;;0;IF([.T157]=&quot;Genesis&quot;;0;IF([.T157]=&quot;Genesis &quot;;0;LEFT([.T157];10))))">
            <text:p/>
          </table:table-cell>
          <table:table-cell table:style-name="ce699" table:formula="of:=IF([.T157]=&quot;Gen&quot;;0;IF([.T157]=&quot;Genesis&quot;;0;IF([.T157]=&quot;Genesis &quot;;0;IF([.F157]=1;0;IF([.E157]=1;CONCATENATE(&quot;At Row &quot;;SUM(MATCH([.T157];[.T158:.T$306];0)+[.D157]));IF(AND([.AB157]=5;ISTEXT([.U15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7]=&quot;Gen&quot;;0;IF([.T157]=&quot;Genesis&quot;;0;IF([.T157]=&quot;Genesis &quot;;0;IF(ISNA(MATCH([.T157];[.T$1:.T156];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57]);0;1)" office:value-type="float" office:value="0" calcext:value-type="float">
            <text:p>0</text:p>
          </table:table-cell>
          <table:table-cell table:style-name="ce489" table:formula="of:=IF(ISBLANK([.S157]);0;1)" office:value-type="float" office:value="0" calcext:value-type="float">
            <text:p>0</text:p>
          </table:table-cell>
          <table:table-cell table:style-name="ce489" table:formula="of:=IF(SUM([.X157:.Z157])&gt;0.5;0;IF(ISBLANK([.U157]);0;IF(ISBLANK([.U157]);0;1)))" office:value-type="float" office:value="0" calcext:value-type="float">
            <text:p>0</text:p>
          </table:table-cell>
          <table:table-cell table:style-name="ce489" table:formula="of:=IF([.Y157]=1;0;IF(ISBLANK([.U157]);0;5))" office:value-type="float" office:value="0" calcext:value-type="float">
            <text:p>0</text:p>
          </table:table-cell>
          <table:table-cell table:style-name="ce489" table:formula="of:=IF(SUM([.AB157:.AB$301])&gt;=5;1;400)" office:value-type="float" office:value="400" calcext:value-type="float">
            <text:p>400</text:p>
          </table:table-cell>
          <table:table-cell table:style-name="ce489" table:formula="of:=IF(SUM([.Y157:.AA157])&gt;=3;0;IF([.Y157]=1;0;IF([.Z157]=1;0;IF([.AA157]=1;1;IF(SUM([.Y158:.Y$301])&gt;0.5;1;0)))))" office:value-type="float" office:value="0" calcext:value-type="float">
            <text:p>0</text:p>
          </table:table-cell>
          <table:table-cell table:style-name="ce2189"/>
          <table:table-cell table:style-name="ce489" table:formula="of:=IF(AND(SUM([.Z157]+[.AA157])&gt;0.5;[.Y157]=0);1;0)" office:value-type="float" office:value="0" calcext:value-type="float">
            <text:p>0</text:p>
          </table:table-cell>
          <table:table-cell table:style-name="ce489" table:formula="of:=IF(SUM([.Z158:.$Z$300])&lt;0.5;0;IF([.Z157]=1;1;IF([.Y15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8];5;1)=&quot;:&quot;;5;IF(MIDB([.T158];6;1)=&quot;:&quot;;6;IF(MIDB([.T158];7;1)=&quot;:&quot;;7;IF(MIDB([.T158];8;1)=&quot;:&quot;;8))))" office:value-type="boolean" office:boolean-value="false" calcext:value-type="boolean">
            <text:p>FALSE</text:p>
          </table:table-cell>
          <table:table-cell table:style-name="ce1722" table:formula="of:=IF(MIDB([.T158];SUM([.A158]+3);1)=&quot;K&quot;;111;222)" office:value-type="float" office:value="222" calcext:value-type="float">
            <text:p>222</text:p>
          </table:table-cell>
          <table:table-cell table:style-name="ce8" table:formula="of:=IF(ISTEXT([.T158]);1;0)" office:value-type="float" office:value="0" calcext:value-type="float">
            <text:p>0</text:p>
          </table:table-cell>
          <table:table-cell table:style-name="ce13" table:formula="of:=SUM([.$D157]+1)" office:value-type="float" office:value="158" calcext:value-type="float">
            <text:p>158</text:p>
          </table:table-cell>
          <table:table-cell table:style-name="ce16" table:formula="of:=IF(ISNA(MATCH([.T158];[.T159:.T$306];0));0;1)" office:value-type="float" office:value="0" calcext:value-type="float">
            <text:p>0</text:p>
          </table:table-cell>
          <table:table-cell table:style-name="ce16" table:formula="of:=IF([.T158]=&quot;Gen&quot;;0;IF([.T158]=&quot;Genesis&quot;;0;IF([.T158]=&quot;Genesis &quot;;0;IF(ISNA(MATCH([.T158];[.$T$1:.T157];0));0;1))))" office:value-type="float" office:value="0" calcext:value-type="float">
            <text:p>0</text:p>
          </table:table-cell>
          <table:table-cell table:style-name="ce1722" table:formula="of:=IF([.T158]=&quot;Gen&quot;;0;IF([.T158]=&quot;Genesis&quot;;0;IF([.T158]=&quot;Genesis&quot;;0;IF([.A158]=0;888;IF([.A158]=6;NUMBERVALUE(CONCATENATE(MIDB([.T158];5;1)));IF([.A158]=7;NUMBERVALUE(CONCATENATE(MIDB([.T158];5;1);MIDB([.O158];6;1)));IF([.A158]=8;NUMBERVALUE(CONCATENATE(MIDB([.T158];5;1);MIDB([.T158];6;1);MIDB([.T158];7;1))))))))))" office:value-type="float" office:value="888" calcext:value-type="float">
            <text:p>888</text:p>
          </table:table-cell>
          <table:table-cell table:style-name="ce1732" table:formula="of:=IF([.A158]=0;0;IF([.A158]=0;0;IF([.K158]=1000;0;IF([.B158]=222;NUMBERVALUE(CONCATENATE(MIDB([.O158];SUM([.A158]+1);1);MIDB([.T158];SUM([.A158]+2);1);MIDB([.T158];SUM([.A158]+3);1)));NUMBERVALUE(CONCATENATE(MIDB([.T158];SUM([.A158]+1);1);MIDB([.T158];SUM([.A158]+2);1)))))))" office:value-type="float" office:value="0" calcext:value-type="float">
            <text:p>0</text:p>
          </table:table-cell>
          <table:table-cell table:style-name="ce1722" table:formula="of:=IF([.G158]=888;0;1)" office:value-type="float" office:value="0" calcext:value-type="float">
            <text:p>0</text:p>
          </table:table-cell>
          <table:table-cell table:style-name="ce668" table:formula="of:=IF([.F158]=1;1;IF([.E158]=1;2;3))" office:value-type="float" office:value="3" calcext:value-type="float">
            <text:p>3</text:p>
          </table:table-cell>
          <table:table-cell table:style-name="ce21" table:formula="of:=IF([.T158]=&quot;Gen&quot;;0;IF([.T158]=&quot;Genesis&quot;;0;IF([.T158]=&quot;Genesis &quot;;0;IF(ISBLANK([.T158]);1000;IF(ISNUMBER([.T158]);SUM(1000-[.T158]);IF(ISNA(VLOOKUP([.L158];[$'Sort Vs help'.$A$1:$'Sort Vs help'.$B$66];2;0));1000;IF(ISTEXT([.T158]);VLOOKUP([.L158];[$'Sort Vs help'.$A$1:$'Sort Vs help'.$B$66];2;0);999999)))))))" office:value-type="float" office:value="1000" calcext:value-type="float">
            <text:p>1000</text:p>
          </table:table-cell>
          <table:table-cell table:style-name="ce20" table:formula="of:=IF([.T158]=&quot;Gen&quot;;0;IF([.T158]=&quot;Genesis&quot;;0;IF([.T158]=&quot;Genesis &quot;;0;LEFT([.T158];3))))">
            <text:p/>
          </table:table-cell>
          <table:table-cell table:style-name="ce23" table:formula="of:=IF(ISTEXT([.S158]);0;IF(ISNUMBER([.S158]);0;IF(ISTEXT([.T158]);0;IF(ISNUMBER([.T158]);0;IF(ISTEXT([.U158]);[.Q158];IF(ISNUMBER([.U158]);[.Q158];0))))))" office:value-type="float" office:value="0" calcext:value-type="float">
            <text:p>0</text:p>
          </table:table-cell>
          <table:table-cell table:style-name="ce21" table:formula="of:=IF(ISTEXT([.S158]);0;IF(ISNUMBER([.S158]);0;IF(ISTEXT([.T158]);0;IF(ISNUMBER([.T158]);0;IF(ISTEXT([.U158]);[.Q158];IF(ISNUMBER([.U158]);[.Q158];0))))))" office:value-type="float" office:value="0" calcext:value-type="float">
            <text:p>0</text:p>
          </table:table-cell>
          <table:table-cell table:style-name="ce20" table:formula="of:=IF([.T158]=&quot;Gen&quot;;0;IF([.T158]=&quot;Genesis&quot;;0;IF([.T158]=&quot;Genesis &quot;;0;LEFT([.T158];10))))">
            <text:p/>
          </table:table-cell>
          <table:table-cell table:style-name="ce699" table:formula="of:=IF([.T158]=&quot;Gen&quot;;0;IF([.T158]=&quot;Genesis&quot;;0;IF([.T158]=&quot;Genesis &quot;;0;IF([.F158]=1;0;IF([.E158]=1;CONCATENATE(&quot;At Row &quot;;SUM(MATCH([.T158];[.T159:.T$306];0)+[.D158]));IF(AND([.AB158]=5;ISTEXT([.U15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8]=&quot;Gen&quot;;0;IF([.T158]=&quot;Genesis&quot;;0;IF([.T158]=&quot;Genesis &quot;;0;IF(ISNA(MATCH([.T158];[.T$1:.T157];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58]);0;1)" office:value-type="float" office:value="0" calcext:value-type="float">
            <text:p>0</text:p>
          </table:table-cell>
          <table:table-cell table:style-name="ce489" table:formula="of:=IF(ISBLANK([.S158]);0;1)" office:value-type="float" office:value="0" calcext:value-type="float">
            <text:p>0</text:p>
          </table:table-cell>
          <table:table-cell table:style-name="ce489" table:formula="of:=IF(SUM([.X158:.Z158])&gt;0.5;0;IF(ISBLANK([.U158]);0;IF(ISBLANK([.U158]);0;1)))" office:value-type="float" office:value="0" calcext:value-type="float">
            <text:p>0</text:p>
          </table:table-cell>
          <table:table-cell table:style-name="ce489" table:formula="of:=IF([.Y158]=1;0;IF(ISBLANK([.U158]);0;5))" office:value-type="float" office:value="0" calcext:value-type="float">
            <text:p>0</text:p>
          </table:table-cell>
          <table:table-cell table:style-name="ce489" table:formula="of:=IF(SUM([.AB158:.AB$301])&gt;=5;1;400)" office:value-type="float" office:value="400" calcext:value-type="float">
            <text:p>400</text:p>
          </table:table-cell>
          <table:table-cell table:style-name="ce489" table:formula="of:=IF(SUM([.Y158:.AA158])&gt;=3;0;IF([.Y158]=1;0;IF([.Z158]=1;0;IF([.AA158]=1;1;IF(SUM([.Y159:.Y$301])&gt;0.5;1;0)))))" office:value-type="float" office:value="0" calcext:value-type="float">
            <text:p>0</text:p>
          </table:table-cell>
          <table:table-cell table:style-name="ce2189"/>
          <table:table-cell table:style-name="ce489" table:formula="of:=IF(AND(SUM([.Z158]+[.AA158])&gt;0.5;[.Y158]=0);1;0)" office:value-type="float" office:value="0" calcext:value-type="float">
            <text:p>0</text:p>
          </table:table-cell>
          <table:table-cell table:style-name="ce489" table:formula="of:=IF(SUM([.Z159:.$Z$300])&lt;0.5;0;IF([.Z158]=1;1;IF([.Y15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59];5;1)=&quot;:&quot;;5;IF(MIDB([.T159];6;1)=&quot;:&quot;;6;IF(MIDB([.T159];7;1)=&quot;:&quot;;7;IF(MIDB([.T159];8;1)=&quot;:&quot;;8))))" office:value-type="boolean" office:boolean-value="false" calcext:value-type="boolean">
            <text:p>FALSE</text:p>
          </table:table-cell>
          <table:table-cell table:style-name="ce1722" table:formula="of:=IF(MIDB([.T159];SUM([.A159]+3);1)=&quot;K&quot;;111;222)" office:value-type="float" office:value="222" calcext:value-type="float">
            <text:p>222</text:p>
          </table:table-cell>
          <table:table-cell table:style-name="ce8" table:formula="of:=IF(ISTEXT([.T159]);1;0)" office:value-type="float" office:value="0" calcext:value-type="float">
            <text:p>0</text:p>
          </table:table-cell>
          <table:table-cell table:style-name="ce13" table:formula="of:=SUM([.$D158]+1)" office:value-type="float" office:value="159" calcext:value-type="float">
            <text:p>159</text:p>
          </table:table-cell>
          <table:table-cell table:style-name="ce16" table:formula="of:=IF(ISNA(MATCH([.T159];[.T160:.T$306];0));0;1)" office:value-type="float" office:value="0" calcext:value-type="float">
            <text:p>0</text:p>
          </table:table-cell>
          <table:table-cell table:style-name="ce16" table:formula="of:=IF([.T159]=&quot;Gen&quot;;0;IF([.T159]=&quot;Genesis&quot;;0;IF([.T159]=&quot;Genesis &quot;;0;IF(ISNA(MATCH([.T159];[.$T$1:.T158];0));0;1))))" office:value-type="float" office:value="0" calcext:value-type="float">
            <text:p>0</text:p>
          </table:table-cell>
          <table:table-cell table:style-name="ce1722" table:formula="of:=IF([.T159]=&quot;Gen&quot;;0;IF([.T159]=&quot;Genesis&quot;;0;IF([.T159]=&quot;Genesis&quot;;0;IF([.A159]=0;888;IF([.A159]=6;NUMBERVALUE(CONCATENATE(MIDB([.T159];5;1)));IF([.A159]=7;NUMBERVALUE(CONCATENATE(MIDB([.T159];5;1);MIDB([.O159];6;1)));IF([.A159]=8;NUMBERVALUE(CONCATENATE(MIDB([.T159];5;1);MIDB([.T159];6;1);MIDB([.T159];7;1))))))))))" office:value-type="float" office:value="888" calcext:value-type="float">
            <text:p>888</text:p>
          </table:table-cell>
          <table:table-cell table:style-name="ce1732" table:formula="of:=IF([.A159]=0;0;IF([.A159]=0;0;IF([.K159]=1000;0;IF([.B159]=222;NUMBERVALUE(CONCATENATE(MIDB([.O159];SUM([.A159]+1);1);MIDB([.T159];SUM([.A159]+2);1);MIDB([.T159];SUM([.A159]+3);1)));NUMBERVALUE(CONCATENATE(MIDB([.T159];SUM([.A159]+1);1);MIDB([.T159];SUM([.A159]+2);1)))))))" office:value-type="float" office:value="0" calcext:value-type="float">
            <text:p>0</text:p>
          </table:table-cell>
          <table:table-cell table:style-name="ce1722" table:formula="of:=IF([.G159]=888;0;1)" office:value-type="float" office:value="0" calcext:value-type="float">
            <text:p>0</text:p>
          </table:table-cell>
          <table:table-cell table:style-name="ce668" table:formula="of:=IF([.F159]=1;1;IF([.E159]=1;2;3))" office:value-type="float" office:value="3" calcext:value-type="float">
            <text:p>3</text:p>
          </table:table-cell>
          <table:table-cell table:style-name="ce21" table:formula="of:=IF([.T159]=&quot;Gen&quot;;0;IF([.T159]=&quot;Genesis&quot;;0;IF([.T159]=&quot;Genesis &quot;;0;IF(ISBLANK([.T159]);1000;IF(ISNUMBER([.T159]);SUM(1000-[.T159]);IF(ISNA(VLOOKUP([.L159];[$'Sort Vs help'.$A$1:$'Sort Vs help'.$B$66];2;0));1000;IF(ISTEXT([.T159]);VLOOKUP([.L159];[$'Sort Vs help'.$A$1:$'Sort Vs help'.$B$66];2;0);999999)))))))" office:value-type="float" office:value="1000" calcext:value-type="float">
            <text:p>1000</text:p>
          </table:table-cell>
          <table:table-cell table:style-name="ce20" table:formula="of:=IF([.T159]=&quot;Gen&quot;;0;IF([.T159]=&quot;Genesis&quot;;0;IF([.T159]=&quot;Genesis &quot;;0;LEFT([.T159];3))))">
            <text:p/>
          </table:table-cell>
          <table:table-cell table:style-name="ce23" table:formula="of:=IF(ISTEXT([.S159]);0;IF(ISNUMBER([.S159]);0;IF(ISTEXT([.T159]);0;IF(ISNUMBER([.T159]);0;IF(ISTEXT([.U159]);[.Q159];IF(ISNUMBER([.U159]);[.Q159];0))))))" office:value-type="float" office:value="0" calcext:value-type="float">
            <text:p>0</text:p>
          </table:table-cell>
          <table:table-cell table:style-name="ce21" table:formula="of:=IF(ISTEXT([.S159]);0;IF(ISNUMBER([.S159]);0;IF(ISTEXT([.T159]);0;IF(ISNUMBER([.T159]);0;IF(ISTEXT([.U159]);[.Q159];IF(ISNUMBER([.U159]);[.Q159];0))))))" office:value-type="float" office:value="0" calcext:value-type="float">
            <text:p>0</text:p>
          </table:table-cell>
          <table:table-cell table:style-name="ce20" table:formula="of:=IF([.T159]=&quot;Gen&quot;;0;IF([.T159]=&quot;Genesis&quot;;0;IF([.T159]=&quot;Genesis &quot;;0;LEFT([.T159];10))))">
            <text:p/>
          </table:table-cell>
          <table:table-cell table:style-name="ce699" table:formula="of:=IF([.T159]=&quot;Gen&quot;;0;IF([.T159]=&quot;Genesis&quot;;0;IF([.T159]=&quot;Genesis &quot;;0;IF([.F159]=1;0;IF([.E159]=1;CONCATENATE(&quot;At Row &quot;;SUM(MATCH([.T159];[.T160:.T$306];0)+[.D159]));IF(AND([.AB159]=5;ISTEXT([.U15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59]=&quot;Gen&quot;;0;IF([.T159]=&quot;Genesis&quot;;0;IF([.T159]=&quot;Genesis &quot;;0;IF(ISNA(MATCH([.T159];[.T$1:.T158];0));0;CONCATENATE(&quot;X        A duplicate →&quot;)))))" office:value-type="float" office:value="0" calcext:value-type="float">
            <text:p>0</text:p>
          </table:table-cell>
          <table:table-cell table:style-name="ce46"/>
          <table:table-cell table:style-name="ce62"/>
          <table:table-cell table:style-name="ce83"/>
          <table:table-cell table:style-name="ce749"/>
          <table:table-cell table:style-name="ce2182"/>
          <table:table-cell table:style-name="ce108"/>
          <table:table-cell table:style-name="ce108" table:formula="of:=IF(ISBLANK([.T159]);0;1)" office:value-type="float" office:value="0" calcext:value-type="float">
            <text:p>0</text:p>
          </table:table-cell>
          <table:table-cell table:style-name="ce489" table:formula="of:=IF(ISBLANK([.S159]);0;1)" office:value-type="float" office:value="0" calcext:value-type="float">
            <text:p>0</text:p>
          </table:table-cell>
          <table:table-cell table:style-name="ce489" table:formula="of:=IF(SUM([.X159:.Z159])&gt;0.5;0;IF(ISBLANK([.U159]);0;IF(ISBLANK([.U159]);0;1)))" office:value-type="float" office:value="0" calcext:value-type="float">
            <text:p>0</text:p>
          </table:table-cell>
          <table:table-cell table:style-name="ce489" table:formula="of:=IF([.Y159]=1;0;IF(ISBLANK([.U159]);0;5))" office:value-type="float" office:value="0" calcext:value-type="float">
            <text:p>0</text:p>
          </table:table-cell>
          <table:table-cell table:style-name="ce489" table:formula="of:=IF(SUM([.AB159:.AB$301])&gt;=5;1;400)" office:value-type="float" office:value="400" calcext:value-type="float">
            <text:p>400</text:p>
          </table:table-cell>
          <table:table-cell table:style-name="ce489" table:formula="of:=IF(SUM([.Y159:.AA159])&gt;=3;0;IF([.Y159]=1;0;IF([.Z159]=1;0;IF([.AA159]=1;1;IF(SUM([.Y160:.Y$301])&gt;0.5;1;0)))))" office:value-type="float" office:value="0" calcext:value-type="float">
            <text:p>0</text:p>
          </table:table-cell>
          <table:table-cell table:style-name="ce2189"/>
          <table:table-cell table:style-name="ce489" table:formula="of:=IF(AND(SUM([.Z159]+[.AA159])&gt;0.5;[.Y159]=0);1;0)" office:value-type="float" office:value="0" calcext:value-type="float">
            <text:p>0</text:p>
          </table:table-cell>
          <table:table-cell table:style-name="ce489" table:formula="of:=IF(SUM([.Z160:.$Z$300])&lt;0.5;0;IF([.Z159]=1;1;IF([.Y15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0];5;1)=&quot;:&quot;;5;IF(MIDB([.T160];6;1)=&quot;:&quot;;6;IF(MIDB([.T160];7;1)=&quot;:&quot;;7;IF(MIDB([.T160];8;1)=&quot;:&quot;;8))))" office:value-type="boolean" office:boolean-value="false" calcext:value-type="boolean">
            <text:p>FALSE</text:p>
          </table:table-cell>
          <table:table-cell table:style-name="ce1722" table:formula="of:=IF(MIDB([.T160];SUM([.A160]+3);1)=&quot;K&quot;;111;222)" office:value-type="float" office:value="222" calcext:value-type="float">
            <text:p>222</text:p>
          </table:table-cell>
          <table:table-cell table:style-name="ce8" table:formula="of:=IF(ISTEXT([.T160]);1;0)" office:value-type="float" office:value="0" calcext:value-type="float">
            <text:p>0</text:p>
          </table:table-cell>
          <table:table-cell table:style-name="ce13" table:formula="of:=SUM([.$D159]+1)" office:value-type="float" office:value="160" calcext:value-type="float">
            <text:p>160</text:p>
          </table:table-cell>
          <table:table-cell table:style-name="ce16" table:formula="of:=IF(ISNA(MATCH([.T160];[.T161:.T$306];0));0;1)" office:value-type="float" office:value="0" calcext:value-type="float">
            <text:p>0</text:p>
          </table:table-cell>
          <table:table-cell table:style-name="ce16" table:formula="of:=IF([.T160]=&quot;Gen&quot;;0;IF([.T160]=&quot;Genesis&quot;;0;IF([.T160]=&quot;Genesis &quot;;0;IF(ISNA(MATCH([.T160];[.$T$1:.T159];0));0;1))))" office:value-type="float" office:value="0" calcext:value-type="float">
            <text:p>0</text:p>
          </table:table-cell>
          <table:table-cell table:style-name="ce1722" table:formula="of:=IF([.T160]=&quot;Gen&quot;;0;IF([.T160]=&quot;Genesis&quot;;0;IF([.T160]=&quot;Genesis&quot;;0;IF([.A160]=0;888;IF([.A160]=6;NUMBERVALUE(CONCATENATE(MIDB([.T160];5;1)));IF([.A160]=7;NUMBERVALUE(CONCATENATE(MIDB([.T160];5;1);MIDB([.O160];6;1)));IF([.A160]=8;NUMBERVALUE(CONCATENATE(MIDB([.T160];5;1);MIDB([.T160];6;1);MIDB([.T160];7;1))))))))))" office:value-type="float" office:value="888" calcext:value-type="float">
            <text:p>888</text:p>
          </table:table-cell>
          <table:table-cell table:style-name="ce1732" table:formula="of:=IF([.A160]=0;0;IF([.A160]=0;0;IF([.K160]=1000;0;IF([.B160]=222;NUMBERVALUE(CONCATENATE(MIDB([.O160];SUM([.A160]+1);1);MIDB([.T160];SUM([.A160]+2);1);MIDB([.T160];SUM([.A160]+3);1)));NUMBERVALUE(CONCATENATE(MIDB([.T160];SUM([.A160]+1);1);MIDB([.T160];SUM([.A160]+2);1)))))))" office:value-type="float" office:value="0" calcext:value-type="float">
            <text:p>0</text:p>
          </table:table-cell>
          <table:table-cell table:style-name="ce1722" table:formula="of:=IF([.G160]=888;0;1)" office:value-type="float" office:value="0" calcext:value-type="float">
            <text:p>0</text:p>
          </table:table-cell>
          <table:table-cell table:style-name="ce668" table:formula="of:=IF([.F160]=1;1;IF([.E160]=1;2;3))" office:value-type="float" office:value="3" calcext:value-type="float">
            <text:p>3</text:p>
          </table:table-cell>
          <table:table-cell table:style-name="ce21" table:formula="of:=IF([.T160]=&quot;Gen&quot;;0;IF([.T160]=&quot;Genesis&quot;;0;IF([.T160]=&quot;Genesis &quot;;0;IF(ISBLANK([.T160]);1000;IF(ISNUMBER([.T160]);SUM(1000-[.T160]);IF(ISNA(VLOOKUP([.L160];[$'Sort Vs help'.$A$1:$'Sort Vs help'.$B$66];2;0));1000;IF(ISTEXT([.T160]);VLOOKUP([.L160];[$'Sort Vs help'.$A$1:$'Sort Vs help'.$B$66];2;0);999999)))))))" office:value-type="float" office:value="1000" calcext:value-type="float">
            <text:p>1000</text:p>
          </table:table-cell>
          <table:table-cell table:style-name="ce20" table:formula="of:=IF([.T160]=&quot;Gen&quot;;0;IF([.T160]=&quot;Genesis&quot;;0;IF([.T160]=&quot;Genesis &quot;;0;LEFT([.T160];3))))">
            <text:p/>
          </table:table-cell>
          <table:table-cell table:style-name="ce23" table:formula="of:=IF(ISTEXT([.S160]);0;IF(ISNUMBER([.S160]);0;IF(ISTEXT([.T160]);0;IF(ISNUMBER([.T160]);0;IF(ISTEXT([.U160]);[.Q160];IF(ISNUMBER([.U160]);[.Q160];0))))))" office:value-type="float" office:value="0" calcext:value-type="float">
            <text:p>0</text:p>
          </table:table-cell>
          <table:table-cell table:style-name="ce21" table:formula="of:=IF(ISTEXT([.S160]);0;IF(ISNUMBER([.S160]);0;IF(ISTEXT([.T160]);0;IF(ISNUMBER([.T160]);0;IF(ISTEXT([.U160]);[.Q160];IF(ISNUMBER([.U160]);[.Q160];0))))))" office:value-type="float" office:value="0" calcext:value-type="float">
            <text:p>0</text:p>
          </table:table-cell>
          <table:table-cell table:style-name="ce20" table:formula="of:=IF([.T160]=&quot;Gen&quot;;0;IF([.T160]=&quot;Genesis&quot;;0;IF([.T160]=&quot;Genesis &quot;;0;LEFT([.T160];10))))">
            <text:p/>
          </table:table-cell>
          <table:table-cell table:style-name="ce699" table:formula="of:=IF([.T160]=&quot;Gen&quot;;0;IF([.T160]=&quot;Genesis&quot;;0;IF([.T160]=&quot;Genesis &quot;;0;IF([.F160]=1;0;IF([.E160]=1;CONCATENATE(&quot;At Row &quot;;SUM(MATCH([.T160];[.T161:.T$306];0)+[.D160]));IF(AND([.AB160]=5;ISTEXT([.U16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0]=&quot;Gen&quot;;0;IF([.T160]=&quot;Genesis&quot;;0;IF([.T160]=&quot;Genesis &quot;;0;IF(ISNA(MATCH([.T160];[.T$1:.T15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60]);0;1)" office:value-type="float" office:value="0" calcext:value-type="float">
            <text:p>0</text:p>
          </table:table-cell>
          <table:table-cell table:style-name="ce489" table:formula="of:=IF(ISBLANK([.S160]);0;1)" office:value-type="float" office:value="0" calcext:value-type="float">
            <text:p>0</text:p>
          </table:table-cell>
          <table:table-cell table:style-name="ce489" table:formula="of:=IF(SUM([.X160:.Z160])&gt;0.5;0;IF(ISBLANK([.U160]);0;IF(ISBLANK([.U160]);0;1)))" office:value-type="float" office:value="0" calcext:value-type="float">
            <text:p>0</text:p>
          </table:table-cell>
          <table:table-cell table:style-name="ce489" table:formula="of:=IF([.Y160]=1;0;IF(ISBLANK([.U160]);0;5))" office:value-type="float" office:value="0" calcext:value-type="float">
            <text:p>0</text:p>
          </table:table-cell>
          <table:table-cell table:style-name="ce489" table:formula="of:=IF(SUM([.AB160:.AB$301])&gt;=5;1;400)" office:value-type="float" office:value="400" calcext:value-type="float">
            <text:p>400</text:p>
          </table:table-cell>
          <table:table-cell table:style-name="ce489" table:formula="of:=IF(SUM([.Y160:.AA160])&gt;=3;0;IF([.Y160]=1;0;IF([.Z160]=1;0;IF([.AA160]=1;1;IF(SUM([.Y161:.Y$301])&gt;0.5;1;0)))))" office:value-type="float" office:value="0" calcext:value-type="float">
            <text:p>0</text:p>
          </table:table-cell>
          <table:table-cell table:style-name="ce2189"/>
          <table:table-cell table:style-name="ce489" table:formula="of:=IF(AND(SUM([.Z160]+[.AA160])&gt;0.5;[.Y160]=0);1;0)" office:value-type="float" office:value="0" calcext:value-type="float">
            <text:p>0</text:p>
          </table:table-cell>
          <table:table-cell table:style-name="ce489" table:formula="of:=IF(SUM([.Z161:.$Z$300])&lt;0.5;0;IF([.Z160]=1;1;IF([.Y16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1];5;1)=&quot;:&quot;;5;IF(MIDB([.T161];6;1)=&quot;:&quot;;6;IF(MIDB([.T161];7;1)=&quot;:&quot;;7;IF(MIDB([.T161];8;1)=&quot;:&quot;;8))))" office:value-type="boolean" office:boolean-value="false" calcext:value-type="boolean">
            <text:p>FALSE</text:p>
          </table:table-cell>
          <table:table-cell table:style-name="ce1722" table:formula="of:=IF(MIDB([.T161];SUM([.A161]+3);1)=&quot;K&quot;;111;222)" office:value-type="float" office:value="222" calcext:value-type="float">
            <text:p>222</text:p>
          </table:table-cell>
          <table:table-cell table:style-name="ce8" table:formula="of:=IF(ISTEXT([.T161]);1;0)" office:value-type="float" office:value="0" calcext:value-type="float">
            <text:p>0</text:p>
          </table:table-cell>
          <table:table-cell table:style-name="ce13" table:formula="of:=SUM([.$D160]+1)" office:value-type="float" office:value="161" calcext:value-type="float">
            <text:p>161</text:p>
          </table:table-cell>
          <table:table-cell table:style-name="ce16" table:formula="of:=IF(ISNA(MATCH([.T161];[.T162:.T$306];0));0;1)" office:value-type="float" office:value="0" calcext:value-type="float">
            <text:p>0</text:p>
          </table:table-cell>
          <table:table-cell table:style-name="ce16" table:formula="of:=IF([.T161]=&quot;Gen&quot;;0;IF([.T161]=&quot;Genesis&quot;;0;IF([.T161]=&quot;Genesis &quot;;0;IF(ISNA(MATCH([.T161];[.$T$1:.T160];0));0;1))))" office:value-type="float" office:value="0" calcext:value-type="float">
            <text:p>0</text:p>
          </table:table-cell>
          <table:table-cell table:style-name="ce1722" table:formula="of:=IF([.T161]=&quot;Gen&quot;;0;IF([.T161]=&quot;Genesis&quot;;0;IF([.T161]=&quot;Genesis&quot;;0;IF([.A161]=0;888;IF([.A161]=6;NUMBERVALUE(CONCATENATE(MIDB([.T161];5;1)));IF([.A161]=7;NUMBERVALUE(CONCATENATE(MIDB([.T161];5;1);MIDB([.O161];6;1)));IF([.A161]=8;NUMBERVALUE(CONCATENATE(MIDB([.T161];5;1);MIDB([.T161];6;1);MIDB([.T161];7;1))))))))))" office:value-type="float" office:value="888" calcext:value-type="float">
            <text:p>888</text:p>
          </table:table-cell>
          <table:table-cell table:style-name="ce1732" table:formula="of:=IF([.A161]=0;0;IF([.A161]=0;0;IF([.K161]=1000;0;IF([.B161]=222;NUMBERVALUE(CONCATENATE(MIDB([.O161];SUM([.A161]+1);1);MIDB([.T161];SUM([.A161]+2);1);MIDB([.T161];SUM([.A161]+3);1)));NUMBERVALUE(CONCATENATE(MIDB([.T161];SUM([.A161]+1);1);MIDB([.T161];SUM([.A161]+2);1)))))))" office:value-type="float" office:value="0" calcext:value-type="float">
            <text:p>0</text:p>
          </table:table-cell>
          <table:table-cell table:style-name="ce1722" table:formula="of:=IF([.G161]=888;0;1)" office:value-type="float" office:value="0" calcext:value-type="float">
            <text:p>0</text:p>
          </table:table-cell>
          <table:table-cell table:style-name="ce668" table:formula="of:=IF([.F161]=1;1;IF([.E161]=1;2;3))" office:value-type="float" office:value="3" calcext:value-type="float">
            <text:p>3</text:p>
          </table:table-cell>
          <table:table-cell table:style-name="ce21" table:formula="of:=IF([.T161]=&quot;Gen&quot;;0;IF([.T161]=&quot;Genesis&quot;;0;IF([.T161]=&quot;Genesis &quot;;0;IF(ISBLANK([.T161]);1000;IF(ISNUMBER([.T161]);SUM(1000-[.T161]);IF(ISNA(VLOOKUP([.L161];[$'Sort Vs help'.$A$1:$'Sort Vs help'.$B$66];2;0));1000;IF(ISTEXT([.T161]);VLOOKUP([.L161];[$'Sort Vs help'.$A$1:$'Sort Vs help'.$B$66];2;0);999999)))))))" office:value-type="float" office:value="1000" calcext:value-type="float">
            <text:p>1000</text:p>
          </table:table-cell>
          <table:table-cell table:style-name="ce20" table:formula="of:=IF([.T161]=&quot;Gen&quot;;0;IF([.T161]=&quot;Genesis&quot;;0;IF([.T161]=&quot;Genesis &quot;;0;LEFT([.T161];3))))">
            <text:p/>
          </table:table-cell>
          <table:table-cell table:style-name="ce23" table:formula="of:=IF(ISTEXT([.S161]);0;IF(ISNUMBER([.S161]);0;IF(ISTEXT([.T161]);0;IF(ISNUMBER([.T161]);0;IF(ISTEXT([.U161]);[.Q161];IF(ISNUMBER([.U161]);[.Q161];0))))))" office:value-type="float" office:value="0" calcext:value-type="float">
            <text:p>0</text:p>
          </table:table-cell>
          <table:table-cell table:style-name="ce21" table:formula="of:=IF(ISTEXT([.S161]);0;IF(ISNUMBER([.S161]);0;IF(ISTEXT([.T161]);0;IF(ISNUMBER([.T161]);0;IF(ISTEXT([.U161]);[.Q161];IF(ISNUMBER([.U161]);[.Q161];0))))))" office:value-type="float" office:value="0" calcext:value-type="float">
            <text:p>0</text:p>
          </table:table-cell>
          <table:table-cell table:style-name="ce20" table:formula="of:=IF([.T161]=&quot;Gen&quot;;0;IF([.T161]=&quot;Genesis&quot;;0;IF([.T161]=&quot;Genesis &quot;;0;LEFT([.T161];10))))">
            <text:p/>
          </table:table-cell>
          <table:table-cell table:style-name="ce699" table:formula="of:=IF([.T161]=&quot;Gen&quot;;0;IF([.T161]=&quot;Genesis&quot;;0;IF([.T161]=&quot;Genesis &quot;;0;IF([.F161]=1;0;IF([.E161]=1;CONCATENATE(&quot;At Row &quot;;SUM(MATCH([.T161];[.T162:.T$306];0)+[.D161]));IF(AND([.AB161]=5;ISTEXT([.U16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1]=&quot;Gen&quot;;0;IF([.T161]=&quot;Genesis&quot;;0;IF([.T161]=&quot;Genesis &quot;;0;IF(ISNA(MATCH([.T161];[.T$1:.T16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61]);0;1)" office:value-type="float" office:value="0" calcext:value-type="float">
            <text:p>0</text:p>
          </table:table-cell>
          <table:table-cell table:style-name="ce489" table:formula="of:=IF(ISBLANK([.S161]);0;1)" office:value-type="float" office:value="0" calcext:value-type="float">
            <text:p>0</text:p>
          </table:table-cell>
          <table:table-cell table:style-name="ce489" table:formula="of:=IF(SUM([.X161:.Z161])&gt;0.5;0;IF(ISBLANK([.U161]);0;IF(ISBLANK([.U161]);0;1)))" office:value-type="float" office:value="0" calcext:value-type="float">
            <text:p>0</text:p>
          </table:table-cell>
          <table:table-cell table:style-name="ce489" table:formula="of:=IF([.Y161]=1;0;IF(ISBLANK([.U161]);0;5))" office:value-type="float" office:value="0" calcext:value-type="float">
            <text:p>0</text:p>
          </table:table-cell>
          <table:table-cell table:style-name="ce489" table:formula="of:=IF(SUM([.AB161:.AB$301])&gt;=5;1;400)" office:value-type="float" office:value="400" calcext:value-type="float">
            <text:p>400</text:p>
          </table:table-cell>
          <table:table-cell table:style-name="ce489" table:formula="of:=IF(SUM([.Y161:.AA161])&gt;=3;0;IF([.Y161]=1;0;IF([.Z161]=1;0;IF([.AA161]=1;1;IF(SUM([.Y162:.Y$301])&gt;0.5;1;0)))))" office:value-type="float" office:value="0" calcext:value-type="float">
            <text:p>0</text:p>
          </table:table-cell>
          <table:table-cell table:style-name="ce2189"/>
          <table:table-cell table:style-name="ce489" table:formula="of:=IF(AND(SUM([.Z161]+[.AA161])&gt;0.5;[.Y161]=0);1;0)" office:value-type="float" office:value="0" calcext:value-type="float">
            <text:p>0</text:p>
          </table:table-cell>
          <table:table-cell table:style-name="ce489" table:formula="of:=IF(SUM([.Z162:.$Z$300])&lt;0.5;0;IF([.Z161]=1;1;IF([.Y16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2];5;1)=&quot;:&quot;;5;IF(MIDB([.T162];6;1)=&quot;:&quot;;6;IF(MIDB([.T162];7;1)=&quot;:&quot;;7;IF(MIDB([.T162];8;1)=&quot;:&quot;;8))))" office:value-type="boolean" office:boolean-value="false" calcext:value-type="boolean">
            <text:p>FALSE</text:p>
          </table:table-cell>
          <table:table-cell table:style-name="ce1722" table:formula="of:=IF(MIDB([.T162];SUM([.A162]+3);1)=&quot;K&quot;;111;222)" office:value-type="float" office:value="222" calcext:value-type="float">
            <text:p>222</text:p>
          </table:table-cell>
          <table:table-cell table:style-name="ce8" table:formula="of:=IF(ISTEXT([.T162]);1;0)" office:value-type="float" office:value="0" calcext:value-type="float">
            <text:p>0</text:p>
          </table:table-cell>
          <table:table-cell table:style-name="ce13" table:formula="of:=SUM([.$D161]+1)" office:value-type="float" office:value="162" calcext:value-type="float">
            <text:p>162</text:p>
          </table:table-cell>
          <table:table-cell table:style-name="ce16" table:formula="of:=IF(ISNA(MATCH([.T162];[.T163:.T$306];0));0;1)" office:value-type="float" office:value="0" calcext:value-type="float">
            <text:p>0</text:p>
          </table:table-cell>
          <table:table-cell table:style-name="ce16" table:formula="of:=IF([.T162]=&quot;Gen&quot;;0;IF([.T162]=&quot;Genesis&quot;;0;IF([.T162]=&quot;Genesis &quot;;0;IF(ISNA(MATCH([.T162];[.$T$1:.T161];0));0;1))))" office:value-type="float" office:value="0" calcext:value-type="float">
            <text:p>0</text:p>
          </table:table-cell>
          <table:table-cell table:style-name="ce1722" table:formula="of:=IF([.T162]=&quot;Gen&quot;;0;IF([.T162]=&quot;Genesis&quot;;0;IF([.T162]=&quot;Genesis&quot;;0;IF([.A162]=0;888;IF([.A162]=6;NUMBERVALUE(CONCATENATE(MIDB([.T162];5;1)));IF([.A162]=7;NUMBERVALUE(CONCATENATE(MIDB([.T162];5;1);MIDB([.O162];6;1)));IF([.A162]=8;NUMBERVALUE(CONCATENATE(MIDB([.T162];5;1);MIDB([.T162];6;1);MIDB([.T162];7;1))))))))))" office:value-type="float" office:value="888" calcext:value-type="float">
            <text:p>888</text:p>
          </table:table-cell>
          <table:table-cell table:style-name="ce1732" table:formula="of:=IF([.A162]=0;0;IF([.A162]=0;0;IF([.K162]=1000;0;IF([.B162]=222;NUMBERVALUE(CONCATENATE(MIDB([.O162];SUM([.A162]+1);1);MIDB([.T162];SUM([.A162]+2);1);MIDB([.T162];SUM([.A162]+3);1)));NUMBERVALUE(CONCATENATE(MIDB([.T162];SUM([.A162]+1);1);MIDB([.T162];SUM([.A162]+2);1)))))))" office:value-type="float" office:value="0" calcext:value-type="float">
            <text:p>0</text:p>
          </table:table-cell>
          <table:table-cell table:style-name="ce1722" table:formula="of:=IF([.G162]=888;0;1)" office:value-type="float" office:value="0" calcext:value-type="float">
            <text:p>0</text:p>
          </table:table-cell>
          <table:table-cell table:style-name="ce668" table:formula="of:=IF([.F162]=1;1;IF([.E162]=1;2;3))" office:value-type="float" office:value="3" calcext:value-type="float">
            <text:p>3</text:p>
          </table:table-cell>
          <table:table-cell table:style-name="ce21" table:formula="of:=IF([.T162]=&quot;Gen&quot;;0;IF([.T162]=&quot;Genesis&quot;;0;IF([.T162]=&quot;Genesis &quot;;0;IF(ISBLANK([.T162]);1000;IF(ISNUMBER([.T162]);SUM(1000-[.T162]);IF(ISNA(VLOOKUP([.L162];[$'Sort Vs help'.$A$1:$'Sort Vs help'.$B$66];2;0));1000;IF(ISTEXT([.T162]);VLOOKUP([.L162];[$'Sort Vs help'.$A$1:$'Sort Vs help'.$B$66];2;0);999999)))))))" office:value-type="float" office:value="1000" calcext:value-type="float">
            <text:p>1000</text:p>
          </table:table-cell>
          <table:table-cell table:style-name="ce20" table:formula="of:=IF([.T162]=&quot;Gen&quot;;0;IF([.T162]=&quot;Genesis&quot;;0;IF([.T162]=&quot;Genesis &quot;;0;LEFT([.T162];3))))">
            <text:p/>
          </table:table-cell>
          <table:table-cell table:style-name="ce23" table:formula="of:=IF(ISTEXT([.S162]);0;IF(ISNUMBER([.S162]);0;IF(ISTEXT([.T162]);0;IF(ISNUMBER([.T162]);0;IF(ISTEXT([.U162]);[.Q162];IF(ISNUMBER([.U162]);[.Q162];0))))))" office:value-type="float" office:value="0" calcext:value-type="float">
            <text:p>0</text:p>
          </table:table-cell>
          <table:table-cell table:style-name="ce21" table:formula="of:=IF(ISTEXT([.S162]);0;IF(ISNUMBER([.S162]);0;IF(ISTEXT([.T162]);0;IF(ISNUMBER([.T162]);0;IF(ISTEXT([.U162]);[.Q162];IF(ISNUMBER([.U162]);[.Q162];0))))))" office:value-type="float" office:value="0" calcext:value-type="float">
            <text:p>0</text:p>
          </table:table-cell>
          <table:table-cell table:style-name="ce20" table:formula="of:=IF([.T162]=&quot;Gen&quot;;0;IF([.T162]=&quot;Genesis&quot;;0;IF([.T162]=&quot;Genesis &quot;;0;LEFT([.T162];10))))">
            <text:p/>
          </table:table-cell>
          <table:table-cell table:style-name="ce699" table:formula="of:=IF([.T162]=&quot;Gen&quot;;0;IF([.T162]=&quot;Genesis&quot;;0;IF([.T162]=&quot;Genesis &quot;;0;IF([.F162]=1;0;IF([.E162]=1;CONCATENATE(&quot;At Row &quot;;SUM(MATCH([.T162];[.T163:.T$306];0)+[.D162]));IF(AND([.AB162]=5;ISTEXT([.U16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2]=&quot;Gen&quot;;0;IF([.T162]=&quot;Genesis&quot;;0;IF([.T162]=&quot;Genesis &quot;;0;IF(ISNA(MATCH([.T162];[.T$1:.T16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62]);0;1)" office:value-type="float" office:value="0" calcext:value-type="float">
            <text:p>0</text:p>
          </table:table-cell>
          <table:table-cell table:style-name="ce489" table:formula="of:=IF(ISBLANK([.S162]);0;1)" office:value-type="float" office:value="0" calcext:value-type="float">
            <text:p>0</text:p>
          </table:table-cell>
          <table:table-cell table:style-name="ce489" table:formula="of:=IF(SUM([.X162:.Z162])&gt;0.5;0;IF(ISBLANK([.U162]);0;IF(ISBLANK([.U162]);0;1)))" office:value-type="float" office:value="0" calcext:value-type="float">
            <text:p>0</text:p>
          </table:table-cell>
          <table:table-cell table:style-name="ce489" table:formula="of:=IF([.Y162]=1;0;IF(ISBLANK([.U162]);0;5))" office:value-type="float" office:value="0" calcext:value-type="float">
            <text:p>0</text:p>
          </table:table-cell>
          <table:table-cell table:style-name="ce489" table:formula="of:=IF(SUM([.AB162:.AB$301])&gt;=5;1;400)" office:value-type="float" office:value="400" calcext:value-type="float">
            <text:p>400</text:p>
          </table:table-cell>
          <table:table-cell table:style-name="ce489" table:formula="of:=IF(SUM([.Y162:.AA162])&gt;=3;0;IF([.Y162]=1;0;IF([.Z162]=1;0;IF([.AA162]=1;1;IF(SUM([.Y163:.Y$301])&gt;0.5;1;0)))))" office:value-type="float" office:value="0" calcext:value-type="float">
            <text:p>0</text:p>
          </table:table-cell>
          <table:table-cell table:style-name="ce2189"/>
          <table:table-cell table:style-name="ce489" table:formula="of:=IF(AND(SUM([.Z162]+[.AA162])&gt;0.5;[.Y162]=0);1;0)" office:value-type="float" office:value="0" calcext:value-type="float">
            <text:p>0</text:p>
          </table:table-cell>
          <table:table-cell table:style-name="ce489" table:formula="of:=IF(SUM([.Z163:.$Z$300])&lt;0.5;0;IF([.Z162]=1;1;IF([.Y16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3];5;1)=&quot;:&quot;;5;IF(MIDB([.T163];6;1)=&quot;:&quot;;6;IF(MIDB([.T163];7;1)=&quot;:&quot;;7;IF(MIDB([.T163];8;1)=&quot;:&quot;;8))))" office:value-type="boolean" office:boolean-value="false" calcext:value-type="boolean">
            <text:p>FALSE</text:p>
          </table:table-cell>
          <table:table-cell table:style-name="ce1722" table:formula="of:=IF(MIDB([.T163];SUM([.A163]+3);1)=&quot;K&quot;;111;222)" office:value-type="float" office:value="222" calcext:value-type="float">
            <text:p>222</text:p>
          </table:table-cell>
          <table:table-cell table:style-name="ce8" table:formula="of:=IF(ISTEXT([.T163]);1;0)" office:value-type="float" office:value="0" calcext:value-type="float">
            <text:p>0</text:p>
          </table:table-cell>
          <table:table-cell table:style-name="ce13" table:formula="of:=SUM([.$D162]+1)" office:value-type="float" office:value="163" calcext:value-type="float">
            <text:p>163</text:p>
          </table:table-cell>
          <table:table-cell table:style-name="ce16" table:formula="of:=IF(ISNA(MATCH([.T163];[.T164:.T$306];0));0;1)" office:value-type="float" office:value="0" calcext:value-type="float">
            <text:p>0</text:p>
          </table:table-cell>
          <table:table-cell table:style-name="ce16" table:formula="of:=IF([.T163]=&quot;Gen&quot;;0;IF([.T163]=&quot;Genesis&quot;;0;IF([.T163]=&quot;Genesis &quot;;0;IF(ISNA(MATCH([.T163];[.$T$1:.T162];0));0;1))))" office:value-type="float" office:value="0" calcext:value-type="float">
            <text:p>0</text:p>
          </table:table-cell>
          <table:table-cell table:style-name="ce1722" table:formula="of:=IF([.T163]=&quot;Gen&quot;;0;IF([.T163]=&quot;Genesis&quot;;0;IF([.T163]=&quot;Genesis&quot;;0;IF([.A163]=0;888;IF([.A163]=6;NUMBERVALUE(CONCATENATE(MIDB([.T163];5;1)));IF([.A163]=7;NUMBERVALUE(CONCATENATE(MIDB([.T163];5;1);MIDB([.O163];6;1)));IF([.A163]=8;NUMBERVALUE(CONCATENATE(MIDB([.T163];5;1);MIDB([.T163];6;1);MIDB([.T163];7;1))))))))))" office:value-type="float" office:value="888" calcext:value-type="float">
            <text:p>888</text:p>
          </table:table-cell>
          <table:table-cell table:style-name="ce1732" table:formula="of:=IF([.A163]=0;0;IF([.A163]=0;0;IF([.K163]=1000;0;IF([.B163]=222;NUMBERVALUE(CONCATENATE(MIDB([.O163];SUM([.A163]+1);1);MIDB([.T163];SUM([.A163]+2);1);MIDB([.T163];SUM([.A163]+3);1)));NUMBERVALUE(CONCATENATE(MIDB([.T163];SUM([.A163]+1);1);MIDB([.T163];SUM([.A163]+2);1)))))))" office:value-type="float" office:value="0" calcext:value-type="float">
            <text:p>0</text:p>
          </table:table-cell>
          <table:table-cell table:style-name="ce1722" table:formula="of:=IF([.G163]=888;0;1)" office:value-type="float" office:value="0" calcext:value-type="float">
            <text:p>0</text:p>
          </table:table-cell>
          <table:table-cell table:style-name="ce668" table:formula="of:=IF([.F163]=1;1;IF([.E163]=1;2;3))" office:value-type="float" office:value="3" calcext:value-type="float">
            <text:p>3</text:p>
          </table:table-cell>
          <table:table-cell table:style-name="ce21" table:formula="of:=IF([.T163]=&quot;Gen&quot;;0;IF([.T163]=&quot;Genesis&quot;;0;IF([.T163]=&quot;Genesis &quot;;0;IF(ISBLANK([.T163]);1000;IF(ISNUMBER([.T163]);SUM(1000-[.T163]);IF(ISNA(VLOOKUP([.L163];[$'Sort Vs help'.$A$1:$'Sort Vs help'.$B$66];2;0));1000;IF(ISTEXT([.T163]);VLOOKUP([.L163];[$'Sort Vs help'.$A$1:$'Sort Vs help'.$B$66];2;0);999999)))))))" office:value-type="float" office:value="1000" calcext:value-type="float">
            <text:p>1000</text:p>
          </table:table-cell>
          <table:table-cell table:style-name="ce20" table:formula="of:=IF([.T163]=&quot;Gen&quot;;0;IF([.T163]=&quot;Genesis&quot;;0;IF([.T163]=&quot;Genesis &quot;;0;LEFT([.T163];3))))">
            <text:p/>
          </table:table-cell>
          <table:table-cell table:style-name="ce23" table:formula="of:=IF(ISTEXT([.S163]);0;IF(ISNUMBER([.S163]);0;IF(ISTEXT([.T163]);0;IF(ISNUMBER([.T163]);0;IF(ISTEXT([.U163]);[.Q163];IF(ISNUMBER([.U163]);[.Q163];0))))))" office:value-type="float" office:value="0" calcext:value-type="float">
            <text:p>0</text:p>
          </table:table-cell>
          <table:table-cell table:style-name="ce21" table:formula="of:=IF(ISTEXT([.S163]);0;IF(ISNUMBER([.S163]);0;IF(ISTEXT([.T163]);0;IF(ISNUMBER([.T163]);0;IF(ISTEXT([.U163]);[.Q163];IF(ISNUMBER([.U163]);[.Q163];0))))))" office:value-type="float" office:value="0" calcext:value-type="float">
            <text:p>0</text:p>
          </table:table-cell>
          <table:table-cell table:style-name="ce20" table:formula="of:=IF([.T163]=&quot;Gen&quot;;0;IF([.T163]=&quot;Genesis&quot;;0;IF([.T163]=&quot;Genesis &quot;;0;LEFT([.T163];10))))">
            <text:p/>
          </table:table-cell>
          <table:table-cell table:style-name="ce699" table:formula="of:=IF([.T163]=&quot;Gen&quot;;0;IF([.T163]=&quot;Genesis&quot;;0;IF([.T163]=&quot;Genesis &quot;;0;IF([.F163]=1;0;IF([.E163]=1;CONCATENATE(&quot;At Row &quot;;SUM(MATCH([.T163];[.T164:.T$306];0)+[.D163]));IF(AND([.AB163]=5;ISTEXT([.U16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3]=&quot;Gen&quot;;0;IF([.T163]=&quot;Genesis&quot;;0;IF([.T163]=&quot;Genesis &quot;;0;IF(ISNA(MATCH([.T163];[.T$1:.T16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63]);0;1)" office:value-type="float" office:value="0" calcext:value-type="float">
            <text:p>0</text:p>
          </table:table-cell>
          <table:table-cell table:style-name="ce489" table:formula="of:=IF(ISBLANK([.S163]);0;1)" office:value-type="float" office:value="0" calcext:value-type="float">
            <text:p>0</text:p>
          </table:table-cell>
          <table:table-cell table:style-name="ce489" table:formula="of:=IF(SUM([.X163:.Z163])&gt;0.5;0;IF(ISBLANK([.U163]);0;IF(ISBLANK([.U163]);0;1)))" office:value-type="float" office:value="0" calcext:value-type="float">
            <text:p>0</text:p>
          </table:table-cell>
          <table:table-cell table:style-name="ce489" table:formula="of:=IF([.Y163]=1;0;IF(ISBLANK([.U163]);0;5))" office:value-type="float" office:value="0" calcext:value-type="float">
            <text:p>0</text:p>
          </table:table-cell>
          <table:table-cell table:style-name="ce489" table:formula="of:=IF(SUM([.AB163:.AB$301])&gt;=5;1;400)" office:value-type="float" office:value="400" calcext:value-type="float">
            <text:p>400</text:p>
          </table:table-cell>
          <table:table-cell table:style-name="ce489" table:formula="of:=IF(SUM([.Y163:.AA163])&gt;=3;0;IF([.Y163]=1;0;IF([.Z163]=1;0;IF([.AA163]=1;1;IF(SUM([.Y164:.Y$301])&gt;0.5;1;0)))))" office:value-type="float" office:value="0" calcext:value-type="float">
            <text:p>0</text:p>
          </table:table-cell>
          <table:table-cell table:style-name="ce2189"/>
          <table:table-cell table:style-name="ce489" table:formula="of:=IF(AND(SUM([.Z163]+[.AA163])&gt;0.5;[.Y163]=0);1;0)" office:value-type="float" office:value="0" calcext:value-type="float">
            <text:p>0</text:p>
          </table:table-cell>
          <table:table-cell table:style-name="ce489" table:formula="of:=IF(SUM([.Z164:.$Z$300])&lt;0.5;0;IF([.Z163]=1;1;IF([.Y16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4];5;1)=&quot;:&quot;;5;IF(MIDB([.T164];6;1)=&quot;:&quot;;6;IF(MIDB([.T164];7;1)=&quot;:&quot;;7;IF(MIDB([.T164];8;1)=&quot;:&quot;;8))))" office:value-type="boolean" office:boolean-value="false" calcext:value-type="boolean">
            <text:p>FALSE</text:p>
          </table:table-cell>
          <table:table-cell table:style-name="ce1722" table:formula="of:=IF(MIDB([.T164];SUM([.A164]+3);1)=&quot;K&quot;;111;222)" office:value-type="float" office:value="222" calcext:value-type="float">
            <text:p>222</text:p>
          </table:table-cell>
          <table:table-cell table:style-name="ce8" table:formula="of:=IF(ISTEXT([.T164]);1;0)" office:value-type="float" office:value="0" calcext:value-type="float">
            <text:p>0</text:p>
          </table:table-cell>
          <table:table-cell table:style-name="ce13" table:formula="of:=SUM([.$D163]+1)" office:value-type="float" office:value="164" calcext:value-type="float">
            <text:p>164</text:p>
          </table:table-cell>
          <table:table-cell table:style-name="ce16" table:formula="of:=IF(ISNA(MATCH([.T164];[.T165:.T$306];0));0;1)" office:value-type="float" office:value="0" calcext:value-type="float">
            <text:p>0</text:p>
          </table:table-cell>
          <table:table-cell table:style-name="ce16" table:formula="of:=IF([.T164]=&quot;Gen&quot;;0;IF([.T164]=&quot;Genesis&quot;;0;IF([.T164]=&quot;Genesis &quot;;0;IF(ISNA(MATCH([.T164];[.$T$1:.T163];0));0;1))))" office:value-type="float" office:value="0" calcext:value-type="float">
            <text:p>0</text:p>
          </table:table-cell>
          <table:table-cell table:style-name="ce1722" table:formula="of:=IF([.T164]=&quot;Gen&quot;;0;IF([.T164]=&quot;Genesis&quot;;0;IF([.T164]=&quot;Genesis&quot;;0;IF([.A164]=0;888;IF([.A164]=6;NUMBERVALUE(CONCATENATE(MIDB([.T164];5;1)));IF([.A164]=7;NUMBERVALUE(CONCATENATE(MIDB([.T164];5;1);MIDB([.O164];6;1)));IF([.A164]=8;NUMBERVALUE(CONCATENATE(MIDB([.T164];5;1);MIDB([.T164];6;1);MIDB([.T164];7;1))))))))))" office:value-type="float" office:value="888" calcext:value-type="float">
            <text:p>888</text:p>
          </table:table-cell>
          <table:table-cell table:style-name="ce1732" table:formula="of:=IF([.A164]=0;0;IF([.A164]=0;0;IF([.K164]=1000;0;IF([.B164]=222;NUMBERVALUE(CONCATENATE(MIDB([.O164];SUM([.A164]+1);1);MIDB([.T164];SUM([.A164]+2);1);MIDB([.T164];SUM([.A164]+3);1)));NUMBERVALUE(CONCATENATE(MIDB([.T164];SUM([.A164]+1);1);MIDB([.T164];SUM([.A164]+2);1)))))))" office:value-type="float" office:value="0" calcext:value-type="float">
            <text:p>0</text:p>
          </table:table-cell>
          <table:table-cell table:style-name="ce1722" table:formula="of:=IF([.G164]=888;0;1)" office:value-type="float" office:value="0" calcext:value-type="float">
            <text:p>0</text:p>
          </table:table-cell>
          <table:table-cell table:style-name="ce668" table:formula="of:=IF([.F164]=1;1;IF([.E164]=1;2;3))" office:value-type="float" office:value="3" calcext:value-type="float">
            <text:p>3</text:p>
          </table:table-cell>
          <table:table-cell table:style-name="ce21" table:formula="of:=IF([.T164]=&quot;Gen&quot;;0;IF([.T164]=&quot;Genesis&quot;;0;IF([.T164]=&quot;Genesis &quot;;0;IF(ISBLANK([.T164]);1000;IF(ISNUMBER([.T164]);SUM(1000-[.T164]);IF(ISNA(VLOOKUP([.L164];[$'Sort Vs help'.$A$1:$'Sort Vs help'.$B$66];2;0));1000;IF(ISTEXT([.T164]);VLOOKUP([.L164];[$'Sort Vs help'.$A$1:$'Sort Vs help'.$B$66];2;0);999999)))))))" office:value-type="float" office:value="1000" calcext:value-type="float">
            <text:p>1000</text:p>
          </table:table-cell>
          <table:table-cell table:style-name="ce20" table:formula="of:=IF([.T164]=&quot;Gen&quot;;0;IF([.T164]=&quot;Genesis&quot;;0;IF([.T164]=&quot;Genesis &quot;;0;LEFT([.T164];3))))">
            <text:p/>
          </table:table-cell>
          <table:table-cell table:style-name="ce23" table:formula="of:=IF(ISTEXT([.S164]);0;IF(ISNUMBER([.S164]);0;IF(ISTEXT([.T164]);0;IF(ISNUMBER([.T164]);0;IF(ISTEXT([.U164]);[.Q164];IF(ISNUMBER([.U164]);[.Q164];0))))))" office:value-type="float" office:value="0" calcext:value-type="float">
            <text:p>0</text:p>
          </table:table-cell>
          <table:table-cell table:style-name="ce21" table:formula="of:=IF(ISTEXT([.S164]);0;IF(ISNUMBER([.S164]);0;IF(ISTEXT([.T164]);0;IF(ISNUMBER([.T164]);0;IF(ISTEXT([.U164]);[.Q164];IF(ISNUMBER([.U164]);[.Q164];0))))))" office:value-type="float" office:value="0" calcext:value-type="float">
            <text:p>0</text:p>
          </table:table-cell>
          <table:table-cell table:style-name="ce20" table:formula="of:=IF([.T164]=&quot;Gen&quot;;0;IF([.T164]=&quot;Genesis&quot;;0;IF([.T164]=&quot;Genesis &quot;;0;LEFT([.T164];10))))">
            <text:p/>
          </table:table-cell>
          <table:table-cell table:style-name="ce699" table:formula="of:=IF([.T164]=&quot;Gen&quot;;0;IF([.T164]=&quot;Genesis&quot;;0;IF([.T164]=&quot;Genesis &quot;;0;IF([.F164]=1;0;IF([.E164]=1;CONCATENATE(&quot;At Row &quot;;SUM(MATCH([.T164];[.T165:.T$306];0)+[.D164]));IF(AND([.AB164]=5;ISTEXT([.U16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4]=&quot;Gen&quot;;0;IF([.T164]=&quot;Genesis&quot;;0;IF([.T164]=&quot;Genesis &quot;;0;IF(ISNA(MATCH([.T164];[.T$1:.T16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64]);0;1)" office:value-type="float" office:value="0" calcext:value-type="float">
            <text:p>0</text:p>
          </table:table-cell>
          <table:table-cell table:style-name="ce489" table:formula="of:=IF(ISBLANK([.S164]);0;1)" office:value-type="float" office:value="0" calcext:value-type="float">
            <text:p>0</text:p>
          </table:table-cell>
          <table:table-cell table:style-name="ce489" table:formula="of:=IF(SUM([.X164:.Z164])&gt;0.5;0;IF(ISBLANK([.U164]);0;IF(ISBLANK([.U164]);0;1)))" office:value-type="float" office:value="0" calcext:value-type="float">
            <text:p>0</text:p>
          </table:table-cell>
          <table:table-cell table:style-name="ce489" table:formula="of:=IF([.Y164]=1;0;IF(ISBLANK([.U164]);0;5))" office:value-type="float" office:value="0" calcext:value-type="float">
            <text:p>0</text:p>
          </table:table-cell>
          <table:table-cell table:style-name="ce489" table:formula="of:=IF(SUM([.AB164:.AB$301])&gt;=5;1;400)" office:value-type="float" office:value="400" calcext:value-type="float">
            <text:p>400</text:p>
          </table:table-cell>
          <table:table-cell table:style-name="ce489" table:formula="of:=IF(SUM([.Y164:.AA164])&gt;=3;0;IF([.Y164]=1;0;IF([.Z164]=1;0;IF([.AA164]=1;1;IF(SUM([.Y165:.Y$301])&gt;0.5;1;0)))))" office:value-type="float" office:value="0" calcext:value-type="float">
            <text:p>0</text:p>
          </table:table-cell>
          <table:table-cell table:style-name="ce2189"/>
          <table:table-cell table:style-name="ce489" table:formula="of:=IF(AND(SUM([.Z164]+[.AA164])&gt;0.5;[.Y164]=0);1;0)" office:value-type="float" office:value="0" calcext:value-type="float">
            <text:p>0</text:p>
          </table:table-cell>
          <table:table-cell table:style-name="ce489" table:formula="of:=IF(SUM([.Z165:.$Z$300])&lt;0.5;0;IF([.Z164]=1;1;IF([.Y16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5];5;1)=&quot;:&quot;;5;IF(MIDB([.T165];6;1)=&quot;:&quot;;6;IF(MIDB([.T165];7;1)=&quot;:&quot;;7;IF(MIDB([.T165];8;1)=&quot;:&quot;;8))))" office:value-type="boolean" office:boolean-value="false" calcext:value-type="boolean">
            <text:p>FALSE</text:p>
          </table:table-cell>
          <table:table-cell table:style-name="ce1722" table:formula="of:=IF(MIDB([.T165];SUM([.A165]+3);1)=&quot;K&quot;;111;222)" office:value-type="float" office:value="222" calcext:value-type="float">
            <text:p>222</text:p>
          </table:table-cell>
          <table:table-cell table:style-name="ce8" table:formula="of:=IF(ISTEXT([.T165]);1;0)" office:value-type="float" office:value="0" calcext:value-type="float">
            <text:p>0</text:p>
          </table:table-cell>
          <table:table-cell table:style-name="ce13" table:formula="of:=SUM([.$D164]+1)" office:value-type="float" office:value="165" calcext:value-type="float">
            <text:p>165</text:p>
          </table:table-cell>
          <table:table-cell table:style-name="ce16" table:formula="of:=IF(ISNA(MATCH([.T165];[.T166:.T$306];0));0;1)" office:value-type="float" office:value="0" calcext:value-type="float">
            <text:p>0</text:p>
          </table:table-cell>
          <table:table-cell table:style-name="ce16" table:formula="of:=IF([.T165]=&quot;Gen&quot;;0;IF([.T165]=&quot;Genesis&quot;;0;IF([.T165]=&quot;Genesis &quot;;0;IF(ISNA(MATCH([.T165];[.$T$1:.T164];0));0;1))))" office:value-type="float" office:value="0" calcext:value-type="float">
            <text:p>0</text:p>
          </table:table-cell>
          <table:table-cell table:style-name="ce1722" table:formula="of:=IF([.T165]=&quot;Gen&quot;;0;IF([.T165]=&quot;Genesis&quot;;0;IF([.T165]=&quot;Genesis&quot;;0;IF([.A165]=0;888;IF([.A165]=6;NUMBERVALUE(CONCATENATE(MIDB([.T165];5;1)));IF([.A165]=7;NUMBERVALUE(CONCATENATE(MIDB([.T165];5;1);MIDB([.O165];6;1)));IF([.A165]=8;NUMBERVALUE(CONCATENATE(MIDB([.T165];5;1);MIDB([.T165];6;1);MIDB([.T165];7;1))))))))))" office:value-type="float" office:value="888" calcext:value-type="float">
            <text:p>888</text:p>
          </table:table-cell>
          <table:table-cell table:style-name="ce1732" table:formula="of:=IF([.A165]=0;0;IF([.A165]=0;0;IF([.K165]=1000;0;IF([.B165]=222;NUMBERVALUE(CONCATENATE(MIDB([.O165];SUM([.A165]+1);1);MIDB([.T165];SUM([.A165]+2);1);MIDB([.T165];SUM([.A165]+3);1)));NUMBERVALUE(CONCATENATE(MIDB([.T165];SUM([.A165]+1);1);MIDB([.T165];SUM([.A165]+2);1)))))))" office:value-type="float" office:value="0" calcext:value-type="float">
            <text:p>0</text:p>
          </table:table-cell>
          <table:table-cell table:style-name="ce1722" table:formula="of:=IF([.G165]=888;0;1)" office:value-type="float" office:value="0" calcext:value-type="float">
            <text:p>0</text:p>
          </table:table-cell>
          <table:table-cell table:style-name="ce668" table:formula="of:=IF([.F165]=1;1;IF([.E165]=1;2;3))" office:value-type="float" office:value="3" calcext:value-type="float">
            <text:p>3</text:p>
          </table:table-cell>
          <table:table-cell table:style-name="ce21" table:formula="of:=IF([.T165]=&quot;Gen&quot;;0;IF([.T165]=&quot;Genesis&quot;;0;IF([.T165]=&quot;Genesis &quot;;0;IF(ISBLANK([.T165]);1000;IF(ISNUMBER([.T165]);SUM(1000-[.T165]);IF(ISNA(VLOOKUP([.L165];[$'Sort Vs help'.$A$1:$'Sort Vs help'.$B$66];2;0));1000;IF(ISTEXT([.T165]);VLOOKUP([.L165];[$'Sort Vs help'.$A$1:$'Sort Vs help'.$B$66];2;0);999999)))))))" office:value-type="float" office:value="1000" calcext:value-type="float">
            <text:p>1000</text:p>
          </table:table-cell>
          <table:table-cell table:style-name="ce20" table:formula="of:=IF([.T165]=&quot;Gen&quot;;0;IF([.T165]=&quot;Genesis&quot;;0;IF([.T165]=&quot;Genesis &quot;;0;LEFT([.T165];3))))">
            <text:p/>
          </table:table-cell>
          <table:table-cell table:style-name="ce23" table:formula="of:=IF(ISTEXT([.S165]);0;IF(ISNUMBER([.S165]);0;IF(ISTEXT([.T165]);0;IF(ISNUMBER([.T165]);0;IF(ISTEXT([.U165]);[.Q165];IF(ISNUMBER([.U165]);[.Q165];0))))))" office:value-type="float" office:value="0" calcext:value-type="float">
            <text:p>0</text:p>
          </table:table-cell>
          <table:table-cell table:style-name="ce21" table:formula="of:=IF(ISTEXT([.S165]);0;IF(ISNUMBER([.S165]);0;IF(ISTEXT([.T165]);0;IF(ISNUMBER([.T165]);0;IF(ISTEXT([.U165]);[.Q165];IF(ISNUMBER([.U165]);[.Q165];0))))))" office:value-type="float" office:value="0" calcext:value-type="float">
            <text:p>0</text:p>
          </table:table-cell>
          <table:table-cell table:style-name="ce20" table:formula="of:=IF([.T165]=&quot;Gen&quot;;0;IF([.T165]=&quot;Genesis&quot;;0;IF([.T165]=&quot;Genesis &quot;;0;LEFT([.T165];10))))">
            <text:p/>
          </table:table-cell>
          <table:table-cell table:style-name="ce699" table:formula="of:=IF([.T165]=&quot;Gen&quot;;0;IF([.T165]=&quot;Genesis&quot;;0;IF([.T165]=&quot;Genesis &quot;;0;IF([.F165]=1;0;IF([.E165]=1;CONCATENATE(&quot;At Row &quot;;SUM(MATCH([.T165];[.T166:.T$306];0)+[.D165]));IF(AND([.AB165]=5;ISTEXT([.U16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5]=&quot;Gen&quot;;0;IF([.T165]=&quot;Genesis&quot;;0;IF([.T165]=&quot;Genesis &quot;;0;IF(ISNA(MATCH([.T165];[.T$1:.T16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65]);0;1)" office:value-type="float" office:value="0" calcext:value-type="float">
            <text:p>0</text:p>
          </table:table-cell>
          <table:table-cell table:style-name="ce489" table:formula="of:=IF(ISBLANK([.S165]);0;1)" office:value-type="float" office:value="0" calcext:value-type="float">
            <text:p>0</text:p>
          </table:table-cell>
          <table:table-cell table:style-name="ce489" table:formula="of:=IF(SUM([.X165:.Z165])&gt;0.5;0;IF(ISBLANK([.U165]);0;IF(ISBLANK([.U165]);0;1)))" office:value-type="float" office:value="0" calcext:value-type="float">
            <text:p>0</text:p>
          </table:table-cell>
          <table:table-cell table:style-name="ce489" table:formula="of:=IF([.Y165]=1;0;IF(ISBLANK([.U165]);0;5))" office:value-type="float" office:value="0" calcext:value-type="float">
            <text:p>0</text:p>
          </table:table-cell>
          <table:table-cell table:style-name="ce489" table:formula="of:=IF(SUM([.AB165:.AB$301])&gt;=5;1;400)" office:value-type="float" office:value="400" calcext:value-type="float">
            <text:p>400</text:p>
          </table:table-cell>
          <table:table-cell table:style-name="ce489" table:formula="of:=IF(SUM([.Y165:.AA165])&gt;=3;0;IF([.Y165]=1;0;IF([.Z165]=1;0;IF([.AA165]=1;1;IF(SUM([.Y166:.Y$301])&gt;0.5;1;0)))))" office:value-type="float" office:value="0" calcext:value-type="float">
            <text:p>0</text:p>
          </table:table-cell>
          <table:table-cell table:style-name="ce2189"/>
          <table:table-cell table:style-name="ce489" table:formula="of:=IF(AND(SUM([.Z165]+[.AA165])&gt;0.5;[.Y165]=0);1;0)" office:value-type="float" office:value="0" calcext:value-type="float">
            <text:p>0</text:p>
          </table:table-cell>
          <table:table-cell table:style-name="ce489" table:formula="of:=IF(SUM([.Z166:.$Z$300])&lt;0.5;0;IF([.Z165]=1;1;IF([.Y16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6];5;1)=&quot;:&quot;;5;IF(MIDB([.T166];6;1)=&quot;:&quot;;6;IF(MIDB([.T166];7;1)=&quot;:&quot;;7;IF(MIDB([.T166];8;1)=&quot;:&quot;;8))))" office:value-type="boolean" office:boolean-value="false" calcext:value-type="boolean">
            <text:p>FALSE</text:p>
          </table:table-cell>
          <table:table-cell table:style-name="ce1722" table:formula="of:=IF(MIDB([.T166];SUM([.A166]+3);1)=&quot;K&quot;;111;222)" office:value-type="float" office:value="222" calcext:value-type="float">
            <text:p>222</text:p>
          </table:table-cell>
          <table:table-cell table:style-name="ce8" table:formula="of:=IF(ISTEXT([.T166]);1;0)" office:value-type="float" office:value="0" calcext:value-type="float">
            <text:p>0</text:p>
          </table:table-cell>
          <table:table-cell table:style-name="ce13" table:formula="of:=SUM([.$D165]+1)" office:value-type="float" office:value="166" calcext:value-type="float">
            <text:p>166</text:p>
          </table:table-cell>
          <table:table-cell table:style-name="ce16" table:formula="of:=IF(ISNA(MATCH([.T166];[.T167:.T$306];0));0;1)" office:value-type="float" office:value="0" calcext:value-type="float">
            <text:p>0</text:p>
          </table:table-cell>
          <table:table-cell table:style-name="ce16" table:formula="of:=IF([.T166]=&quot;Gen&quot;;0;IF([.T166]=&quot;Genesis&quot;;0;IF([.T166]=&quot;Genesis &quot;;0;IF(ISNA(MATCH([.T166];[.$T$1:.T165];0));0;1))))" office:value-type="float" office:value="0" calcext:value-type="float">
            <text:p>0</text:p>
          </table:table-cell>
          <table:table-cell table:style-name="ce1722" table:formula="of:=IF([.T166]=&quot;Gen&quot;;0;IF([.T166]=&quot;Genesis&quot;;0;IF([.T166]=&quot;Genesis&quot;;0;IF([.A166]=0;888;IF([.A166]=6;NUMBERVALUE(CONCATENATE(MIDB([.T166];5;1)));IF([.A166]=7;NUMBERVALUE(CONCATENATE(MIDB([.T166];5;1);MIDB([.O166];6;1)));IF([.A166]=8;NUMBERVALUE(CONCATENATE(MIDB([.T166];5;1);MIDB([.T166];6;1);MIDB([.T166];7;1))))))))))" office:value-type="float" office:value="888" calcext:value-type="float">
            <text:p>888</text:p>
          </table:table-cell>
          <table:table-cell table:style-name="ce1732" table:formula="of:=IF([.A166]=0;0;IF([.A166]=0;0;IF([.K166]=1000;0;IF([.B166]=222;NUMBERVALUE(CONCATENATE(MIDB([.O166];SUM([.A166]+1);1);MIDB([.T166];SUM([.A166]+2);1);MIDB([.T166];SUM([.A166]+3);1)));NUMBERVALUE(CONCATENATE(MIDB([.T166];SUM([.A166]+1);1);MIDB([.T166];SUM([.A166]+2);1)))))))" office:value-type="float" office:value="0" calcext:value-type="float">
            <text:p>0</text:p>
          </table:table-cell>
          <table:table-cell table:style-name="ce1722" table:formula="of:=IF([.G166]=888;0;1)" office:value-type="float" office:value="0" calcext:value-type="float">
            <text:p>0</text:p>
          </table:table-cell>
          <table:table-cell table:style-name="ce668" table:formula="of:=IF([.F166]=1;1;IF([.E166]=1;2;3))" office:value-type="float" office:value="3" calcext:value-type="float">
            <text:p>3</text:p>
          </table:table-cell>
          <table:table-cell table:style-name="ce21" table:formula="of:=IF([.T166]=&quot;Gen&quot;;0;IF([.T166]=&quot;Genesis&quot;;0;IF([.T166]=&quot;Genesis &quot;;0;IF(ISBLANK([.T166]);1000;IF(ISNUMBER([.T166]);SUM(1000-[.T166]);IF(ISNA(VLOOKUP([.L166];[$'Sort Vs help'.$A$1:$'Sort Vs help'.$B$66];2;0));1000;IF(ISTEXT([.T166]);VLOOKUP([.L166];[$'Sort Vs help'.$A$1:$'Sort Vs help'.$B$66];2;0);999999)))))))" office:value-type="float" office:value="1000" calcext:value-type="float">
            <text:p>1000</text:p>
          </table:table-cell>
          <table:table-cell table:style-name="ce20" table:formula="of:=IF([.T166]=&quot;Gen&quot;;0;IF([.T166]=&quot;Genesis&quot;;0;IF([.T166]=&quot;Genesis &quot;;0;LEFT([.T166];3))))">
            <text:p/>
          </table:table-cell>
          <table:table-cell table:style-name="ce23" table:formula="of:=IF(ISTEXT([.S166]);0;IF(ISNUMBER([.S166]);0;IF(ISTEXT([.T166]);0;IF(ISNUMBER([.T166]);0;IF(ISTEXT([.U166]);[.Q166];IF(ISNUMBER([.U166]);[.Q166];0))))))" office:value-type="float" office:value="0" calcext:value-type="float">
            <text:p>0</text:p>
          </table:table-cell>
          <table:table-cell table:style-name="ce21" table:formula="of:=IF(ISTEXT([.S166]);0;IF(ISNUMBER([.S166]);0;IF(ISTEXT([.T166]);0;IF(ISNUMBER([.T166]);0;IF(ISTEXT([.U166]);[.Q166];IF(ISNUMBER([.U166]);[.Q166];0))))))" office:value-type="float" office:value="0" calcext:value-type="float">
            <text:p>0</text:p>
          </table:table-cell>
          <table:table-cell table:style-name="ce20" table:formula="of:=IF([.T166]=&quot;Gen&quot;;0;IF([.T166]=&quot;Genesis&quot;;0;IF([.T166]=&quot;Genesis &quot;;0;LEFT([.T166];10))))">
            <text:p/>
          </table:table-cell>
          <table:table-cell table:style-name="ce699" table:formula="of:=IF([.T166]=&quot;Gen&quot;;0;IF([.T166]=&quot;Genesis&quot;;0;IF([.T166]=&quot;Genesis &quot;;0;IF([.F166]=1;0;IF([.E166]=1;CONCATENATE(&quot;At Row &quot;;SUM(MATCH([.T166];[.T167:.T$306];0)+[.D166]));IF(AND([.AB166]=5;ISTEXT([.U16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6]=&quot;Gen&quot;;0;IF([.T166]=&quot;Genesis&quot;;0;IF([.T166]=&quot;Genesis &quot;;0;IF(ISNA(MATCH([.T166];[.T$1:.T16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66]);0;1)" office:value-type="float" office:value="0" calcext:value-type="float">
            <text:p>0</text:p>
          </table:table-cell>
          <table:table-cell table:style-name="ce489" table:formula="of:=IF(ISBLANK([.S166]);0;1)" office:value-type="float" office:value="0" calcext:value-type="float">
            <text:p>0</text:p>
          </table:table-cell>
          <table:table-cell table:style-name="ce489" table:formula="of:=IF(SUM([.X166:.Z166])&gt;0.5;0;IF(ISBLANK([.U166]);0;IF(ISBLANK([.U166]);0;1)))" office:value-type="float" office:value="0" calcext:value-type="float">
            <text:p>0</text:p>
          </table:table-cell>
          <table:table-cell table:style-name="ce489" table:formula="of:=IF([.Y166]=1;0;IF(ISBLANK([.U166]);0;5))" office:value-type="float" office:value="0" calcext:value-type="float">
            <text:p>0</text:p>
          </table:table-cell>
          <table:table-cell table:style-name="ce489" table:formula="of:=IF(SUM([.AB166:.AB$301])&gt;=5;1;400)" office:value-type="float" office:value="400" calcext:value-type="float">
            <text:p>400</text:p>
          </table:table-cell>
          <table:table-cell table:style-name="ce489" table:formula="of:=IF(SUM([.Y166:.AA166])&gt;=3;0;IF([.Y166]=1;0;IF([.Z166]=1;0;IF([.AA166]=1;1;IF(SUM([.Y167:.Y$301])&gt;0.5;1;0)))))" office:value-type="float" office:value="0" calcext:value-type="float">
            <text:p>0</text:p>
          </table:table-cell>
          <table:table-cell table:style-name="ce2189"/>
          <table:table-cell table:style-name="ce489" table:formula="of:=IF(AND(SUM([.Z166]+[.AA166])&gt;0.5;[.Y166]=0);1;0)" office:value-type="float" office:value="0" calcext:value-type="float">
            <text:p>0</text:p>
          </table:table-cell>
          <table:table-cell table:style-name="ce489" table:formula="of:=IF(SUM([.Z167:.$Z$300])&lt;0.5;0;IF([.Z166]=1;1;IF([.Y16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7];5;1)=&quot;:&quot;;5;IF(MIDB([.T167];6;1)=&quot;:&quot;;6;IF(MIDB([.T167];7;1)=&quot;:&quot;;7;IF(MIDB([.T167];8;1)=&quot;:&quot;;8))))" office:value-type="boolean" office:boolean-value="false" calcext:value-type="boolean">
            <text:p>FALSE</text:p>
          </table:table-cell>
          <table:table-cell table:style-name="ce1722" table:formula="of:=IF(MIDB([.T167];SUM([.A167]+3);1)=&quot;K&quot;;111;222)" office:value-type="float" office:value="222" calcext:value-type="float">
            <text:p>222</text:p>
          </table:table-cell>
          <table:table-cell table:style-name="ce8" table:formula="of:=IF(ISTEXT([.T167]);1;0)" office:value-type="float" office:value="0" calcext:value-type="float">
            <text:p>0</text:p>
          </table:table-cell>
          <table:table-cell table:style-name="ce13" table:formula="of:=SUM([.$D166]+1)" office:value-type="float" office:value="167" calcext:value-type="float">
            <text:p>167</text:p>
          </table:table-cell>
          <table:table-cell table:style-name="ce16" table:formula="of:=IF(ISNA(MATCH([.T167];[.T168:.T$306];0));0;1)" office:value-type="float" office:value="0" calcext:value-type="float">
            <text:p>0</text:p>
          </table:table-cell>
          <table:table-cell table:style-name="ce16" table:formula="of:=IF([.T167]=&quot;Gen&quot;;0;IF([.T167]=&quot;Genesis&quot;;0;IF([.T167]=&quot;Genesis &quot;;0;IF(ISNA(MATCH([.T167];[.$T$1:.T166];0));0;1))))" office:value-type="float" office:value="0" calcext:value-type="float">
            <text:p>0</text:p>
          </table:table-cell>
          <table:table-cell table:style-name="ce1722" table:formula="of:=IF([.T167]=&quot;Gen&quot;;0;IF([.T167]=&quot;Genesis&quot;;0;IF([.T167]=&quot;Genesis&quot;;0;IF([.A167]=0;888;IF([.A167]=6;NUMBERVALUE(CONCATENATE(MIDB([.T167];5;1)));IF([.A167]=7;NUMBERVALUE(CONCATENATE(MIDB([.T167];5;1);MIDB([.O167];6;1)));IF([.A167]=8;NUMBERVALUE(CONCATENATE(MIDB([.T167];5;1);MIDB([.T167];6;1);MIDB([.T167];7;1))))))))))" office:value-type="float" office:value="888" calcext:value-type="float">
            <text:p>888</text:p>
          </table:table-cell>
          <table:table-cell table:style-name="ce1732" table:formula="of:=IF([.A167]=0;0;IF([.A167]=0;0;IF([.K167]=1000;0;IF([.B167]=222;NUMBERVALUE(CONCATENATE(MIDB([.O167];SUM([.A167]+1);1);MIDB([.T167];SUM([.A167]+2);1);MIDB([.T167];SUM([.A167]+3);1)));NUMBERVALUE(CONCATENATE(MIDB([.T167];SUM([.A167]+1);1);MIDB([.T167];SUM([.A167]+2);1)))))))" office:value-type="float" office:value="0" calcext:value-type="float">
            <text:p>0</text:p>
          </table:table-cell>
          <table:table-cell table:style-name="ce1722" table:formula="of:=IF([.G167]=888;0;1)" office:value-type="float" office:value="0" calcext:value-type="float">
            <text:p>0</text:p>
          </table:table-cell>
          <table:table-cell table:style-name="ce668" table:formula="of:=IF([.F167]=1;1;IF([.E167]=1;2;3))" office:value-type="float" office:value="3" calcext:value-type="float">
            <text:p>3</text:p>
          </table:table-cell>
          <table:table-cell table:style-name="ce21" table:formula="of:=IF([.T167]=&quot;Gen&quot;;0;IF([.T167]=&quot;Genesis&quot;;0;IF([.T167]=&quot;Genesis &quot;;0;IF(ISBLANK([.T167]);1000;IF(ISNUMBER([.T167]);SUM(1000-[.T167]);IF(ISNA(VLOOKUP([.L167];[$'Sort Vs help'.$A$1:$'Sort Vs help'.$B$66];2;0));1000;IF(ISTEXT([.T167]);VLOOKUP([.L167];[$'Sort Vs help'.$A$1:$'Sort Vs help'.$B$66];2;0);999999)))))))" office:value-type="float" office:value="1000" calcext:value-type="float">
            <text:p>1000</text:p>
          </table:table-cell>
          <table:table-cell table:style-name="ce20" table:formula="of:=IF([.T167]=&quot;Gen&quot;;0;IF([.T167]=&quot;Genesis&quot;;0;IF([.T167]=&quot;Genesis &quot;;0;LEFT([.T167];3))))">
            <text:p/>
          </table:table-cell>
          <table:table-cell table:style-name="ce23" table:formula="of:=IF(ISTEXT([.S167]);0;IF(ISNUMBER([.S167]);0;IF(ISTEXT([.T167]);0;IF(ISNUMBER([.T167]);0;IF(ISTEXT([.U167]);[.Q167];IF(ISNUMBER([.U167]);[.Q167];0))))))" office:value-type="float" office:value="0" calcext:value-type="float">
            <text:p>0</text:p>
          </table:table-cell>
          <table:table-cell table:style-name="ce21" table:formula="of:=IF(ISTEXT([.S167]);0;IF(ISNUMBER([.S167]);0;IF(ISTEXT([.T167]);0;IF(ISNUMBER([.T167]);0;IF(ISTEXT([.U167]);[.Q167];IF(ISNUMBER([.U167]);[.Q167];0))))))" office:value-type="float" office:value="0" calcext:value-type="float">
            <text:p>0</text:p>
          </table:table-cell>
          <table:table-cell table:style-name="ce20" table:formula="of:=IF([.T167]=&quot;Gen&quot;;0;IF([.T167]=&quot;Genesis&quot;;0;IF([.T167]=&quot;Genesis &quot;;0;LEFT([.T167];10))))">
            <text:p/>
          </table:table-cell>
          <table:table-cell table:style-name="ce699" table:formula="of:=IF([.T167]=&quot;Gen&quot;;0;IF([.T167]=&quot;Genesis&quot;;0;IF([.T167]=&quot;Genesis &quot;;0;IF([.F167]=1;0;IF([.E167]=1;CONCATENATE(&quot;At Row &quot;;SUM(MATCH([.T167];[.T168:.T$306];0)+[.D167]));IF(AND([.AB167]=5;ISTEXT([.U16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7]=&quot;Gen&quot;;0;IF([.T167]=&quot;Genesis&quot;;0;IF([.T167]=&quot;Genesis &quot;;0;IF(ISNA(MATCH([.T167];[.T$1:.T16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67]);0;1)" office:value-type="float" office:value="0" calcext:value-type="float">
            <text:p>0</text:p>
          </table:table-cell>
          <table:table-cell table:style-name="ce489" table:formula="of:=IF(ISBLANK([.S167]);0;1)" office:value-type="float" office:value="0" calcext:value-type="float">
            <text:p>0</text:p>
          </table:table-cell>
          <table:table-cell table:style-name="ce489" table:formula="of:=IF(SUM([.X167:.Z167])&gt;0.5;0;IF(ISBLANK([.U167]);0;IF(ISBLANK([.U167]);0;1)))" office:value-type="float" office:value="0" calcext:value-type="float">
            <text:p>0</text:p>
          </table:table-cell>
          <table:table-cell table:style-name="ce489" table:formula="of:=IF([.Y167]=1;0;IF(ISBLANK([.U167]);0;5))" office:value-type="float" office:value="0" calcext:value-type="float">
            <text:p>0</text:p>
          </table:table-cell>
          <table:table-cell table:style-name="ce489" table:formula="of:=IF(SUM([.AB167:.AB$301])&gt;=5;1;400)" office:value-type="float" office:value="400" calcext:value-type="float">
            <text:p>400</text:p>
          </table:table-cell>
          <table:table-cell table:style-name="ce489" table:formula="of:=IF(SUM([.Y167:.AA167])&gt;=3;0;IF([.Y167]=1;0;IF([.Z167]=1;0;IF([.AA167]=1;1;IF(SUM([.Y168:.Y$301])&gt;0.5;1;0)))))" office:value-type="float" office:value="0" calcext:value-type="float">
            <text:p>0</text:p>
          </table:table-cell>
          <table:table-cell table:style-name="ce2189"/>
          <table:table-cell table:style-name="ce489" table:formula="of:=IF(AND(SUM([.Z167]+[.AA167])&gt;0.5;[.Y167]=0);1;0)" office:value-type="float" office:value="0" calcext:value-type="float">
            <text:p>0</text:p>
          </table:table-cell>
          <table:table-cell table:style-name="ce489" table:formula="of:=IF(SUM([.Z168:.$Z$300])&lt;0.5;0;IF([.Z167]=1;1;IF([.Y16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8];5;1)=&quot;:&quot;;5;IF(MIDB([.T168];6;1)=&quot;:&quot;;6;IF(MIDB([.T168];7;1)=&quot;:&quot;;7;IF(MIDB([.T168];8;1)=&quot;:&quot;;8))))" office:value-type="boolean" office:boolean-value="false" calcext:value-type="boolean">
            <text:p>FALSE</text:p>
          </table:table-cell>
          <table:table-cell table:style-name="ce1722" table:formula="of:=IF(MIDB([.T168];SUM([.A168]+3);1)=&quot;K&quot;;111;222)" office:value-type="float" office:value="222" calcext:value-type="float">
            <text:p>222</text:p>
          </table:table-cell>
          <table:table-cell table:style-name="ce8" table:formula="of:=IF(ISTEXT([.T168]);1;0)" office:value-type="float" office:value="0" calcext:value-type="float">
            <text:p>0</text:p>
          </table:table-cell>
          <table:table-cell table:style-name="ce13" table:formula="of:=SUM([.$D167]+1)" office:value-type="float" office:value="168" calcext:value-type="float">
            <text:p>168</text:p>
          </table:table-cell>
          <table:table-cell table:style-name="ce16" table:formula="of:=IF(ISNA(MATCH([.T168];[.T169:.T$306];0));0;1)" office:value-type="float" office:value="0" calcext:value-type="float">
            <text:p>0</text:p>
          </table:table-cell>
          <table:table-cell table:style-name="ce16" table:formula="of:=IF([.T168]=&quot;Gen&quot;;0;IF([.T168]=&quot;Genesis&quot;;0;IF([.T168]=&quot;Genesis &quot;;0;IF(ISNA(MATCH([.T168];[.$T$1:.T167];0));0;1))))" office:value-type="float" office:value="0" calcext:value-type="float">
            <text:p>0</text:p>
          </table:table-cell>
          <table:table-cell table:style-name="ce1722" table:formula="of:=IF([.T168]=&quot;Gen&quot;;0;IF([.T168]=&quot;Genesis&quot;;0;IF([.T168]=&quot;Genesis&quot;;0;IF([.A168]=0;888;IF([.A168]=6;NUMBERVALUE(CONCATENATE(MIDB([.T168];5;1)));IF([.A168]=7;NUMBERVALUE(CONCATENATE(MIDB([.T168];5;1);MIDB([.O168];6;1)));IF([.A168]=8;NUMBERVALUE(CONCATENATE(MIDB([.T168];5;1);MIDB([.T168];6;1);MIDB([.T168];7;1))))))))))" office:value-type="float" office:value="888" calcext:value-type="float">
            <text:p>888</text:p>
          </table:table-cell>
          <table:table-cell table:style-name="ce1732" table:formula="of:=IF([.A168]=0;0;IF([.A168]=0;0;IF([.K168]=1000;0;IF([.B168]=222;NUMBERVALUE(CONCATENATE(MIDB([.O168];SUM([.A168]+1);1);MIDB([.T168];SUM([.A168]+2);1);MIDB([.T168];SUM([.A168]+3);1)));NUMBERVALUE(CONCATENATE(MIDB([.T168];SUM([.A168]+1);1);MIDB([.T168];SUM([.A168]+2);1)))))))" office:value-type="float" office:value="0" calcext:value-type="float">
            <text:p>0</text:p>
          </table:table-cell>
          <table:table-cell table:style-name="ce1722" table:formula="of:=IF([.G168]=888;0;1)" office:value-type="float" office:value="0" calcext:value-type="float">
            <text:p>0</text:p>
          </table:table-cell>
          <table:table-cell table:style-name="ce668" table:formula="of:=IF([.F168]=1;1;IF([.E168]=1;2;3))" office:value-type="float" office:value="3" calcext:value-type="float">
            <text:p>3</text:p>
          </table:table-cell>
          <table:table-cell table:style-name="ce21" table:formula="of:=IF([.T168]=&quot;Gen&quot;;0;IF([.T168]=&quot;Genesis&quot;;0;IF([.T168]=&quot;Genesis &quot;;0;IF(ISBLANK([.T168]);1000;IF(ISNUMBER([.T168]);SUM(1000-[.T168]);IF(ISNA(VLOOKUP([.L168];[$'Sort Vs help'.$A$1:$'Sort Vs help'.$B$66];2;0));1000;IF(ISTEXT([.T168]);VLOOKUP([.L168];[$'Sort Vs help'.$A$1:$'Sort Vs help'.$B$66];2;0);999999)))))))" office:value-type="float" office:value="1000" calcext:value-type="float">
            <text:p>1000</text:p>
          </table:table-cell>
          <table:table-cell table:style-name="ce20" table:formula="of:=IF([.T168]=&quot;Gen&quot;;0;IF([.T168]=&quot;Genesis&quot;;0;IF([.T168]=&quot;Genesis &quot;;0;LEFT([.T168];3))))">
            <text:p/>
          </table:table-cell>
          <table:table-cell table:style-name="ce23" table:formula="of:=IF(ISTEXT([.S168]);0;IF(ISNUMBER([.S168]);0;IF(ISTEXT([.T168]);0;IF(ISNUMBER([.T168]);0;IF(ISTEXT([.U168]);[.Q168];IF(ISNUMBER([.U168]);[.Q168];0))))))" office:value-type="float" office:value="0" calcext:value-type="float">
            <text:p>0</text:p>
          </table:table-cell>
          <table:table-cell table:style-name="ce21" table:formula="of:=IF(ISTEXT([.S168]);0;IF(ISNUMBER([.S168]);0;IF(ISTEXT([.T168]);0;IF(ISNUMBER([.T168]);0;IF(ISTEXT([.U168]);[.Q168];IF(ISNUMBER([.U168]);[.Q168];0))))))" office:value-type="float" office:value="0" calcext:value-type="float">
            <text:p>0</text:p>
          </table:table-cell>
          <table:table-cell table:style-name="ce20" table:formula="of:=IF([.T168]=&quot;Gen&quot;;0;IF([.T168]=&quot;Genesis&quot;;0;IF([.T168]=&quot;Genesis &quot;;0;LEFT([.T168];10))))">
            <text:p/>
          </table:table-cell>
          <table:table-cell table:style-name="ce699" table:formula="of:=IF([.T168]=&quot;Gen&quot;;0;IF([.T168]=&quot;Genesis&quot;;0;IF([.T168]=&quot;Genesis &quot;;0;IF([.F168]=1;0;IF([.E168]=1;CONCATENATE(&quot;At Row &quot;;SUM(MATCH([.T168];[.T169:.T$306];0)+[.D168]));IF(AND([.AB168]=5;ISTEXT([.U16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8]=&quot;Gen&quot;;0;IF([.T168]=&quot;Genesis&quot;;0;IF([.T168]=&quot;Genesis &quot;;0;IF(ISNA(MATCH([.T168];[.T$1:.T167];0));0;CONCATENATE(&quot;X        A duplicate →&quot;)))))" office:value-type="float" office:value="0" calcext:value-type="float">
            <text:p>0</text:p>
          </table:table-cell>
          <table:table-cell table:style-name="ce46"/>
          <table:table-cell table:style-name="ce65"/>
          <table:table-cell table:style-name="ce83"/>
          <table:table-cell table:style-name="ce749"/>
          <table:table-cell table:style-name="ce2182"/>
          <table:table-cell table:style-name="ce108"/>
          <table:table-cell table:style-name="ce108" table:formula="of:=IF(ISBLANK([.T168]);0;1)" office:value-type="float" office:value="0" calcext:value-type="float">
            <text:p>0</text:p>
          </table:table-cell>
          <table:table-cell table:style-name="ce489" table:formula="of:=IF(ISBLANK([.S168]);0;1)" office:value-type="float" office:value="0" calcext:value-type="float">
            <text:p>0</text:p>
          </table:table-cell>
          <table:table-cell table:style-name="ce489" table:formula="of:=IF(SUM([.X168:.Z168])&gt;0.5;0;IF(ISBLANK([.U168]);0;IF(ISBLANK([.U168]);0;1)))" office:value-type="float" office:value="0" calcext:value-type="float">
            <text:p>0</text:p>
          </table:table-cell>
          <table:table-cell table:style-name="ce489" table:formula="of:=IF([.Y168]=1;0;IF(ISBLANK([.U168]);0;5))" office:value-type="float" office:value="0" calcext:value-type="float">
            <text:p>0</text:p>
          </table:table-cell>
          <table:table-cell table:style-name="ce489" table:formula="of:=IF(SUM([.AB168:.AB$301])&gt;=5;1;400)" office:value-type="float" office:value="400" calcext:value-type="float">
            <text:p>400</text:p>
          </table:table-cell>
          <table:table-cell table:style-name="ce489" table:formula="of:=IF(SUM([.Y168:.AA168])&gt;=3;0;IF([.Y168]=1;0;IF([.Z168]=1;0;IF([.AA168]=1;1;IF(SUM([.Y169:.Y$301])&gt;0.5;1;0)))))" office:value-type="float" office:value="0" calcext:value-type="float">
            <text:p>0</text:p>
          </table:table-cell>
          <table:table-cell table:style-name="ce2189"/>
          <table:table-cell table:style-name="ce489" table:formula="of:=IF(AND(SUM([.Z168]+[.AA168])&gt;0.5;[.Y168]=0);1;0)" office:value-type="float" office:value="0" calcext:value-type="float">
            <text:p>0</text:p>
          </table:table-cell>
          <table:table-cell table:style-name="ce489" table:formula="of:=IF(SUM([.Z169:.$Z$300])&lt;0.5;0;IF([.Z168]=1;1;IF([.Y16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69];5;1)=&quot;:&quot;;5;IF(MIDB([.T169];6;1)=&quot;:&quot;;6;IF(MIDB([.T169];7;1)=&quot;:&quot;;7;IF(MIDB([.T169];8;1)=&quot;:&quot;;8))))" office:value-type="boolean" office:boolean-value="false" calcext:value-type="boolean">
            <text:p>FALSE</text:p>
          </table:table-cell>
          <table:table-cell table:style-name="ce1722" table:formula="of:=IF(MIDB([.T169];SUM([.A169]+3);1)=&quot;K&quot;;111;222)" office:value-type="float" office:value="222" calcext:value-type="float">
            <text:p>222</text:p>
          </table:table-cell>
          <table:table-cell table:style-name="ce8" table:formula="of:=IF(ISTEXT([.T169]);1;0)" office:value-type="float" office:value="0" calcext:value-type="float">
            <text:p>0</text:p>
          </table:table-cell>
          <table:table-cell table:style-name="ce13" table:formula="of:=SUM([.$D168]+1)" office:value-type="float" office:value="169" calcext:value-type="float">
            <text:p>169</text:p>
          </table:table-cell>
          <table:table-cell table:style-name="ce16" table:formula="of:=IF(ISNA(MATCH([.T169];[.T170:.T$306];0));0;1)" office:value-type="float" office:value="0" calcext:value-type="float">
            <text:p>0</text:p>
          </table:table-cell>
          <table:table-cell table:style-name="ce16" table:formula="of:=IF([.T169]=&quot;Gen&quot;;0;IF([.T169]=&quot;Genesis&quot;;0;IF([.T169]=&quot;Genesis &quot;;0;IF(ISNA(MATCH([.T169];[.$T$1:.T168];0));0;1))))" office:value-type="float" office:value="0" calcext:value-type="float">
            <text:p>0</text:p>
          </table:table-cell>
          <table:table-cell table:style-name="ce1722" table:formula="of:=IF([.T169]=&quot;Gen&quot;;0;IF([.T169]=&quot;Genesis&quot;;0;IF([.T169]=&quot;Genesis&quot;;0;IF([.A169]=0;888;IF([.A169]=6;NUMBERVALUE(CONCATENATE(MIDB([.T169];5;1)));IF([.A169]=7;NUMBERVALUE(CONCATENATE(MIDB([.T169];5;1);MIDB([.O169];6;1)));IF([.A169]=8;NUMBERVALUE(CONCATENATE(MIDB([.T169];5;1);MIDB([.T169];6;1);MIDB([.T169];7;1))))))))))" office:value-type="float" office:value="888" calcext:value-type="float">
            <text:p>888</text:p>
          </table:table-cell>
          <table:table-cell table:style-name="ce1732" table:formula="of:=IF([.A169]=0;0;IF([.A169]=0;0;IF([.K169]=1000;0;IF([.B169]=222;NUMBERVALUE(CONCATENATE(MIDB([.O169];SUM([.A169]+1);1);MIDB([.T169];SUM([.A169]+2);1);MIDB([.T169];SUM([.A169]+3);1)));NUMBERVALUE(CONCATENATE(MIDB([.T169];SUM([.A169]+1);1);MIDB([.T169];SUM([.A169]+2);1)))))))" office:value-type="float" office:value="0" calcext:value-type="float">
            <text:p>0</text:p>
          </table:table-cell>
          <table:table-cell table:style-name="ce1722" table:formula="of:=IF([.G169]=888;0;1)" office:value-type="float" office:value="0" calcext:value-type="float">
            <text:p>0</text:p>
          </table:table-cell>
          <table:table-cell table:style-name="ce668" table:formula="of:=IF([.F169]=1;1;IF([.E169]=1;2;3))" office:value-type="float" office:value="3" calcext:value-type="float">
            <text:p>3</text:p>
          </table:table-cell>
          <table:table-cell table:style-name="ce21" table:formula="of:=IF([.T169]=&quot;Gen&quot;;0;IF([.T169]=&quot;Genesis&quot;;0;IF([.T169]=&quot;Genesis &quot;;0;IF(ISBLANK([.T169]);1000;IF(ISNUMBER([.T169]);SUM(1000-[.T169]);IF(ISNA(VLOOKUP([.L169];[$'Sort Vs help'.$A$1:$'Sort Vs help'.$B$66];2;0));1000;IF(ISTEXT([.T169]);VLOOKUP([.L169];[$'Sort Vs help'.$A$1:$'Sort Vs help'.$B$66];2;0);999999)))))))" office:value-type="float" office:value="1000" calcext:value-type="float">
            <text:p>1000</text:p>
          </table:table-cell>
          <table:table-cell table:style-name="ce20" table:formula="of:=IF([.T169]=&quot;Gen&quot;;0;IF([.T169]=&quot;Genesis&quot;;0;IF([.T169]=&quot;Genesis &quot;;0;LEFT([.T169];3))))">
            <text:p/>
          </table:table-cell>
          <table:table-cell table:style-name="ce23" table:formula="of:=IF(ISTEXT([.S169]);0;IF(ISNUMBER([.S169]);0;IF(ISTEXT([.T169]);0;IF(ISNUMBER([.T169]);0;IF(ISTEXT([.U169]);[.Q169];IF(ISNUMBER([.U169]);[.Q169];0))))))" office:value-type="float" office:value="0" calcext:value-type="float">
            <text:p>0</text:p>
          </table:table-cell>
          <table:table-cell table:style-name="ce21" table:formula="of:=IF(ISTEXT([.S169]);0;IF(ISNUMBER([.S169]);0;IF(ISTEXT([.T169]);0;IF(ISNUMBER([.T169]);0;IF(ISTEXT([.U169]);[.Q169];IF(ISNUMBER([.U169]);[.Q169];0))))))" office:value-type="float" office:value="0" calcext:value-type="float">
            <text:p>0</text:p>
          </table:table-cell>
          <table:table-cell table:style-name="ce20" table:formula="of:=IF([.T169]=&quot;Gen&quot;;0;IF([.T169]=&quot;Genesis&quot;;0;IF([.T169]=&quot;Genesis &quot;;0;LEFT([.T169];10))))">
            <text:p/>
          </table:table-cell>
          <table:table-cell table:style-name="ce699" table:formula="of:=IF([.T169]=&quot;Gen&quot;;0;IF([.T169]=&quot;Genesis&quot;;0;IF([.T169]=&quot;Genesis &quot;;0;IF([.F169]=1;0;IF([.E169]=1;CONCATENATE(&quot;At Row &quot;;SUM(MATCH([.T169];[.T170:.T$306];0)+[.D169]));IF(AND([.AB169]=5;ISTEXT([.U16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69]=&quot;Gen&quot;;0;IF([.T169]=&quot;Genesis&quot;;0;IF([.T169]=&quot;Genesis &quot;;0;IF(ISNA(MATCH([.T169];[.T$1:.T168];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69]);0;1)" office:value-type="float" office:value="0" calcext:value-type="float">
            <text:p>0</text:p>
          </table:table-cell>
          <table:table-cell table:style-name="ce489" table:formula="of:=IF(ISBLANK([.S169]);0;1)" office:value-type="float" office:value="0" calcext:value-type="float">
            <text:p>0</text:p>
          </table:table-cell>
          <table:table-cell table:style-name="ce489" table:formula="of:=IF(SUM([.X169:.Z169])&gt;0.5;0;IF(ISBLANK([.U169]);0;IF(ISBLANK([.U169]);0;1)))" office:value-type="float" office:value="0" calcext:value-type="float">
            <text:p>0</text:p>
          </table:table-cell>
          <table:table-cell table:style-name="ce489" table:formula="of:=IF([.Y169]=1;0;IF(ISBLANK([.U169]);0;5))" office:value-type="float" office:value="0" calcext:value-type="float">
            <text:p>0</text:p>
          </table:table-cell>
          <table:table-cell table:style-name="ce489" table:formula="of:=IF(SUM([.AB169:.AB$301])&gt;=5;1;400)" office:value-type="float" office:value="400" calcext:value-type="float">
            <text:p>400</text:p>
          </table:table-cell>
          <table:table-cell table:style-name="ce489" table:formula="of:=IF(SUM([.Y169:.AA169])&gt;=3;0;IF([.Y169]=1;0;IF([.Z169]=1;0;IF([.AA169]=1;1;IF(SUM([.Y170:.Y$301])&gt;0.5;1;0)))))" office:value-type="float" office:value="0" calcext:value-type="float">
            <text:p>0</text:p>
          </table:table-cell>
          <table:table-cell table:style-name="ce2189"/>
          <table:table-cell table:style-name="ce489" table:formula="of:=IF(AND(SUM([.Z169]+[.AA169])&gt;0.5;[.Y169]=0);1;0)" office:value-type="float" office:value="0" calcext:value-type="float">
            <text:p>0</text:p>
          </table:table-cell>
          <table:table-cell table:style-name="ce489" table:formula="of:=IF(SUM([.Z170:.$Z$300])&lt;0.5;0;IF([.Z169]=1;1;IF([.Y16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0];5;1)=&quot;:&quot;;5;IF(MIDB([.T170];6;1)=&quot;:&quot;;6;IF(MIDB([.T170];7;1)=&quot;:&quot;;7;IF(MIDB([.T170];8;1)=&quot;:&quot;;8))))" office:value-type="boolean" office:boolean-value="false" calcext:value-type="boolean">
            <text:p>FALSE</text:p>
          </table:table-cell>
          <table:table-cell table:style-name="ce1722" table:formula="of:=IF(MIDB([.T170];SUM([.A170]+3);1)=&quot;K&quot;;111;222)" office:value-type="float" office:value="222" calcext:value-type="float">
            <text:p>222</text:p>
          </table:table-cell>
          <table:table-cell table:style-name="ce8" table:formula="of:=IF(ISTEXT([.T170]);1;0)" office:value-type="float" office:value="0" calcext:value-type="float">
            <text:p>0</text:p>
          </table:table-cell>
          <table:table-cell table:style-name="ce13" table:formula="of:=SUM([.$D169]+1)" office:value-type="float" office:value="170" calcext:value-type="float">
            <text:p>170</text:p>
          </table:table-cell>
          <table:table-cell table:style-name="ce16" table:formula="of:=IF(ISNA(MATCH([.T170];[.T171:.T$306];0));0;1)" office:value-type="float" office:value="0" calcext:value-type="float">
            <text:p>0</text:p>
          </table:table-cell>
          <table:table-cell table:style-name="ce16" table:formula="of:=IF([.T170]=&quot;Gen&quot;;0;IF([.T170]=&quot;Genesis&quot;;0;IF([.T170]=&quot;Genesis &quot;;0;IF(ISNA(MATCH([.T170];[.$T$1:.T169];0));0;1))))" office:value-type="float" office:value="0" calcext:value-type="float">
            <text:p>0</text:p>
          </table:table-cell>
          <table:table-cell table:style-name="ce1722" table:formula="of:=IF([.T170]=&quot;Gen&quot;;0;IF([.T170]=&quot;Genesis&quot;;0;IF([.T170]=&quot;Genesis&quot;;0;IF([.A170]=0;888;IF([.A170]=6;NUMBERVALUE(CONCATENATE(MIDB([.T170];5;1)));IF([.A170]=7;NUMBERVALUE(CONCATENATE(MIDB([.T170];5;1);MIDB([.O170];6;1)));IF([.A170]=8;NUMBERVALUE(CONCATENATE(MIDB([.T170];5;1);MIDB([.T170];6;1);MIDB([.T170];7;1))))))))))" office:value-type="float" office:value="888" calcext:value-type="float">
            <text:p>888</text:p>
          </table:table-cell>
          <table:table-cell table:style-name="ce1732" table:formula="of:=IF([.A170]=0;0;IF([.A170]=0;0;IF([.K170]=1000;0;IF([.B170]=222;NUMBERVALUE(CONCATENATE(MIDB([.O170];SUM([.A170]+1);1);MIDB([.T170];SUM([.A170]+2);1);MIDB([.T170];SUM([.A170]+3);1)));NUMBERVALUE(CONCATENATE(MIDB([.T170];SUM([.A170]+1);1);MIDB([.T170];SUM([.A170]+2);1)))))))" office:value-type="float" office:value="0" calcext:value-type="float">
            <text:p>0</text:p>
          </table:table-cell>
          <table:table-cell table:style-name="ce1722" table:formula="of:=IF([.G170]=888;0;1)" office:value-type="float" office:value="0" calcext:value-type="float">
            <text:p>0</text:p>
          </table:table-cell>
          <table:table-cell table:style-name="ce668" table:formula="of:=IF([.F170]=1;1;IF([.E170]=1;2;3))" office:value-type="float" office:value="3" calcext:value-type="float">
            <text:p>3</text:p>
          </table:table-cell>
          <table:table-cell table:style-name="ce21" table:formula="of:=IF([.T170]=&quot;Gen&quot;;0;IF([.T170]=&quot;Genesis&quot;;0;IF([.T170]=&quot;Genesis &quot;;0;IF(ISBLANK([.T170]);1000;IF(ISNUMBER([.T170]);SUM(1000-[.T170]);IF(ISNA(VLOOKUP([.L170];[$'Sort Vs help'.$A$1:$'Sort Vs help'.$B$66];2;0));1000;IF(ISTEXT([.T170]);VLOOKUP([.L170];[$'Sort Vs help'.$A$1:$'Sort Vs help'.$B$66];2;0);999999)))))))" office:value-type="float" office:value="1000" calcext:value-type="float">
            <text:p>1000</text:p>
          </table:table-cell>
          <table:table-cell table:style-name="ce20" table:formula="of:=IF([.T170]=&quot;Gen&quot;;0;IF([.T170]=&quot;Genesis&quot;;0;IF([.T170]=&quot;Genesis &quot;;0;LEFT([.T170];3))))">
            <text:p/>
          </table:table-cell>
          <table:table-cell table:style-name="ce23" table:formula="of:=IF(ISTEXT([.S170]);0;IF(ISNUMBER([.S170]);0;IF(ISTEXT([.T170]);0;IF(ISNUMBER([.T170]);0;IF(ISTEXT([.U170]);[.Q170];IF(ISNUMBER([.U170]);[.Q170];0))))))" office:value-type="float" office:value="0" calcext:value-type="float">
            <text:p>0</text:p>
          </table:table-cell>
          <table:table-cell table:style-name="ce21" table:formula="of:=IF(ISTEXT([.S170]);0;IF(ISNUMBER([.S170]);0;IF(ISTEXT([.T170]);0;IF(ISNUMBER([.T170]);0;IF(ISTEXT([.U170]);[.Q170];IF(ISNUMBER([.U170]);[.Q170];0))))))" office:value-type="float" office:value="0" calcext:value-type="float">
            <text:p>0</text:p>
          </table:table-cell>
          <table:table-cell table:style-name="ce20" table:formula="of:=IF([.T170]=&quot;Gen&quot;;0;IF([.T170]=&quot;Genesis&quot;;0;IF([.T170]=&quot;Genesis &quot;;0;LEFT([.T170];10))))">
            <text:p/>
          </table:table-cell>
          <table:table-cell table:style-name="ce699" table:formula="of:=IF([.T170]=&quot;Gen&quot;;0;IF([.T170]=&quot;Genesis&quot;;0;IF([.T170]=&quot;Genesis &quot;;0;IF([.F170]=1;0;IF([.E170]=1;CONCATENATE(&quot;At Row &quot;;SUM(MATCH([.T170];[.T171:.T$306];0)+[.D170]));IF(AND([.AB170]=5;ISTEXT([.U17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0]=&quot;Gen&quot;;0;IF([.T170]=&quot;Genesis&quot;;0;IF([.T170]=&quot;Genesis &quot;;0;IF(ISNA(MATCH([.T170];[.T$1:.T16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0]);0;1)" office:value-type="float" office:value="0" calcext:value-type="float">
            <text:p>0</text:p>
          </table:table-cell>
          <table:table-cell table:style-name="ce489" table:formula="of:=IF(ISBLANK([.S170]);0;1)" office:value-type="float" office:value="0" calcext:value-type="float">
            <text:p>0</text:p>
          </table:table-cell>
          <table:table-cell table:style-name="ce489" table:formula="of:=IF(SUM([.X170:.Z170])&gt;0.5;0;IF(ISBLANK([.U170]);0;IF(ISBLANK([.U170]);0;1)))" office:value-type="float" office:value="0" calcext:value-type="float">
            <text:p>0</text:p>
          </table:table-cell>
          <table:table-cell table:style-name="ce489" table:formula="of:=IF([.Y170]=1;0;IF(ISBLANK([.U170]);0;5))" office:value-type="float" office:value="0" calcext:value-type="float">
            <text:p>0</text:p>
          </table:table-cell>
          <table:table-cell table:style-name="ce489" table:formula="of:=IF(SUM([.AB170:.AB$301])&gt;=5;1;400)" office:value-type="float" office:value="400" calcext:value-type="float">
            <text:p>400</text:p>
          </table:table-cell>
          <table:table-cell table:style-name="ce489" table:formula="of:=IF(SUM([.Y170:.AA170])&gt;=3;0;IF([.Y170]=1;0;IF([.Z170]=1;0;IF([.AA170]=1;1;IF(SUM([.Y171:.Y$301])&gt;0.5;1;0)))))" office:value-type="float" office:value="0" calcext:value-type="float">
            <text:p>0</text:p>
          </table:table-cell>
          <table:table-cell table:style-name="ce2189"/>
          <table:table-cell table:style-name="ce489" table:formula="of:=IF(AND(SUM([.Z170]+[.AA170])&gt;0.5;[.Y170]=0);1;0)" office:value-type="float" office:value="0" calcext:value-type="float">
            <text:p>0</text:p>
          </table:table-cell>
          <table:table-cell table:style-name="ce489" table:formula="of:=IF(SUM([.Z171:.$Z$300])&lt;0.5;0;IF([.Z170]=1;1;IF([.Y17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1];5;1)=&quot;:&quot;;5;IF(MIDB([.T171];6;1)=&quot;:&quot;;6;IF(MIDB([.T171];7;1)=&quot;:&quot;;7;IF(MIDB([.T171];8;1)=&quot;:&quot;;8))))" office:value-type="boolean" office:boolean-value="false" calcext:value-type="boolean">
            <text:p>FALSE</text:p>
          </table:table-cell>
          <table:table-cell table:style-name="ce1722" table:formula="of:=IF(MIDB([.T171];SUM([.A171]+3);1)=&quot;K&quot;;111;222)" office:value-type="float" office:value="222" calcext:value-type="float">
            <text:p>222</text:p>
          </table:table-cell>
          <table:table-cell table:style-name="ce8" table:formula="of:=IF(ISTEXT([.T171]);1;0)" office:value-type="float" office:value="0" calcext:value-type="float">
            <text:p>0</text:p>
          </table:table-cell>
          <table:table-cell table:style-name="ce13" table:formula="of:=SUM([.$D170]+1)" office:value-type="float" office:value="171" calcext:value-type="float">
            <text:p>171</text:p>
          </table:table-cell>
          <table:table-cell table:style-name="ce16" table:formula="of:=IF(ISNA(MATCH([.T171];[.T172:.T$306];0));0;1)" office:value-type="float" office:value="0" calcext:value-type="float">
            <text:p>0</text:p>
          </table:table-cell>
          <table:table-cell table:style-name="ce16" table:formula="of:=IF([.T171]=&quot;Gen&quot;;0;IF([.T171]=&quot;Genesis&quot;;0;IF([.T171]=&quot;Genesis &quot;;0;IF(ISNA(MATCH([.T171];[.$T$1:.T170];0));0;1))))" office:value-type="float" office:value="0" calcext:value-type="float">
            <text:p>0</text:p>
          </table:table-cell>
          <table:table-cell table:style-name="ce1722" table:formula="of:=IF([.T171]=&quot;Gen&quot;;0;IF([.T171]=&quot;Genesis&quot;;0;IF([.T171]=&quot;Genesis&quot;;0;IF([.A171]=0;888;IF([.A171]=6;NUMBERVALUE(CONCATENATE(MIDB([.T171];5;1)));IF([.A171]=7;NUMBERVALUE(CONCATENATE(MIDB([.T171];5;1);MIDB([.O171];6;1)));IF([.A171]=8;NUMBERVALUE(CONCATENATE(MIDB([.T171];5;1);MIDB([.T171];6;1);MIDB([.T171];7;1))))))))))" office:value-type="float" office:value="888" calcext:value-type="float">
            <text:p>888</text:p>
          </table:table-cell>
          <table:table-cell table:style-name="ce1732" table:formula="of:=IF([.A171]=0;0;IF([.A171]=0;0;IF([.K171]=1000;0;IF([.B171]=222;NUMBERVALUE(CONCATENATE(MIDB([.O171];SUM([.A171]+1);1);MIDB([.T171];SUM([.A171]+2);1);MIDB([.T171];SUM([.A171]+3);1)));NUMBERVALUE(CONCATENATE(MIDB([.T171];SUM([.A171]+1);1);MIDB([.T171];SUM([.A171]+2);1)))))))" office:value-type="float" office:value="0" calcext:value-type="float">
            <text:p>0</text:p>
          </table:table-cell>
          <table:table-cell table:style-name="ce1722" table:formula="of:=IF([.G171]=888;0;1)" office:value-type="float" office:value="0" calcext:value-type="float">
            <text:p>0</text:p>
          </table:table-cell>
          <table:table-cell table:style-name="ce668" table:formula="of:=IF([.F171]=1;1;IF([.E171]=1;2;3))" office:value-type="float" office:value="3" calcext:value-type="float">
            <text:p>3</text:p>
          </table:table-cell>
          <table:table-cell table:style-name="ce21" table:formula="of:=IF([.T171]=&quot;Gen&quot;;0;IF([.T171]=&quot;Genesis&quot;;0;IF([.T171]=&quot;Genesis &quot;;0;IF(ISBLANK([.T171]);1000;IF(ISNUMBER([.T171]);SUM(1000-[.T171]);IF(ISNA(VLOOKUP([.L171];[$'Sort Vs help'.$A$1:$'Sort Vs help'.$B$66];2;0));1000;IF(ISTEXT([.T171]);VLOOKUP([.L171];[$'Sort Vs help'.$A$1:$'Sort Vs help'.$B$66];2;0);999999)))))))" office:value-type="float" office:value="1000" calcext:value-type="float">
            <text:p>1000</text:p>
          </table:table-cell>
          <table:table-cell table:style-name="ce20" table:formula="of:=IF([.T171]=&quot;Gen&quot;;0;IF([.T171]=&quot;Genesis&quot;;0;IF([.T171]=&quot;Genesis &quot;;0;LEFT([.T171];3))))">
            <text:p/>
          </table:table-cell>
          <table:table-cell table:style-name="ce23" table:formula="of:=IF(ISTEXT([.S171]);0;IF(ISNUMBER([.S171]);0;IF(ISTEXT([.T171]);0;IF(ISNUMBER([.T171]);0;IF(ISTEXT([.U171]);[.Q171];IF(ISNUMBER([.U171]);[.Q171];0))))))" office:value-type="float" office:value="0" calcext:value-type="float">
            <text:p>0</text:p>
          </table:table-cell>
          <table:table-cell table:style-name="ce21" table:formula="of:=IF(ISTEXT([.S171]);0;IF(ISNUMBER([.S171]);0;IF(ISTEXT([.T171]);0;IF(ISNUMBER([.T171]);0;IF(ISTEXT([.U171]);[.Q171];IF(ISNUMBER([.U171]);[.Q171];0))))))" office:value-type="float" office:value="0" calcext:value-type="float">
            <text:p>0</text:p>
          </table:table-cell>
          <table:table-cell table:style-name="ce20" table:formula="of:=IF([.T171]=&quot;Gen&quot;;0;IF([.T171]=&quot;Genesis&quot;;0;IF([.T171]=&quot;Genesis &quot;;0;LEFT([.T171];10))))">
            <text:p/>
          </table:table-cell>
          <table:table-cell table:style-name="ce699" table:formula="of:=IF([.T171]=&quot;Gen&quot;;0;IF([.T171]=&quot;Genesis&quot;;0;IF([.T171]=&quot;Genesis &quot;;0;IF([.F171]=1;0;IF([.E171]=1;CONCATENATE(&quot;At Row &quot;;SUM(MATCH([.T171];[.T172:.T$306];0)+[.D171]));IF(AND([.AB171]=5;ISTEXT([.U17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1]=&quot;Gen&quot;;0;IF([.T171]=&quot;Genesis&quot;;0;IF([.T171]=&quot;Genesis &quot;;0;IF(ISNA(MATCH([.T171];[.T$1:.T17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1]);0;1)" office:value-type="float" office:value="0" calcext:value-type="float">
            <text:p>0</text:p>
          </table:table-cell>
          <table:table-cell table:style-name="ce489" table:formula="of:=IF(ISBLANK([.S171]);0;1)" office:value-type="float" office:value="0" calcext:value-type="float">
            <text:p>0</text:p>
          </table:table-cell>
          <table:table-cell table:style-name="ce489" table:formula="of:=IF(SUM([.X171:.Z171])&gt;0.5;0;IF(ISBLANK([.U171]);0;IF(ISBLANK([.U171]);0;1)))" office:value-type="float" office:value="0" calcext:value-type="float">
            <text:p>0</text:p>
          </table:table-cell>
          <table:table-cell table:style-name="ce489" table:formula="of:=IF([.Y171]=1;0;IF(ISBLANK([.U171]);0;5))" office:value-type="float" office:value="0" calcext:value-type="float">
            <text:p>0</text:p>
          </table:table-cell>
          <table:table-cell table:style-name="ce489" table:formula="of:=IF(SUM([.AB171:.AB$301])&gt;=5;1;400)" office:value-type="float" office:value="400" calcext:value-type="float">
            <text:p>400</text:p>
          </table:table-cell>
          <table:table-cell table:style-name="ce489" table:formula="of:=IF(SUM([.Y171:.AA171])&gt;=3;0;IF([.Y171]=1;0;IF([.Z171]=1;0;IF([.AA171]=1;1;IF(SUM([.Y172:.Y$301])&gt;0.5;1;0)))))" office:value-type="float" office:value="0" calcext:value-type="float">
            <text:p>0</text:p>
          </table:table-cell>
          <table:table-cell table:style-name="ce2189"/>
          <table:table-cell table:style-name="ce489" table:formula="of:=IF(AND(SUM([.Z171]+[.AA171])&gt;0.5;[.Y171]=0);1;0)" office:value-type="float" office:value="0" calcext:value-type="float">
            <text:p>0</text:p>
          </table:table-cell>
          <table:table-cell table:style-name="ce489" table:formula="of:=IF(SUM([.Z172:.$Z$300])&lt;0.5;0;IF([.Z171]=1;1;IF([.Y17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2];5;1)=&quot;:&quot;;5;IF(MIDB([.T172];6;1)=&quot;:&quot;;6;IF(MIDB([.T172];7;1)=&quot;:&quot;;7;IF(MIDB([.T172];8;1)=&quot;:&quot;;8))))" office:value-type="boolean" office:boolean-value="false" calcext:value-type="boolean">
            <text:p>FALSE</text:p>
          </table:table-cell>
          <table:table-cell table:style-name="ce1722" table:formula="of:=IF(MIDB([.T172];SUM([.A172]+3);1)=&quot;K&quot;;111;222)" office:value-type="float" office:value="222" calcext:value-type="float">
            <text:p>222</text:p>
          </table:table-cell>
          <table:table-cell table:style-name="ce8" table:formula="of:=IF(ISTEXT([.T172]);1;0)" office:value-type="float" office:value="0" calcext:value-type="float">
            <text:p>0</text:p>
          </table:table-cell>
          <table:table-cell table:style-name="ce13" table:formula="of:=SUM([.$D171]+1)" office:value-type="float" office:value="172" calcext:value-type="float">
            <text:p>172</text:p>
          </table:table-cell>
          <table:table-cell table:style-name="ce16" table:formula="of:=IF(ISNA(MATCH([.T172];[.T173:.T$306];0));0;1)" office:value-type="float" office:value="0" calcext:value-type="float">
            <text:p>0</text:p>
          </table:table-cell>
          <table:table-cell table:style-name="ce16" table:formula="of:=IF([.T172]=&quot;Gen&quot;;0;IF([.T172]=&quot;Genesis&quot;;0;IF([.T172]=&quot;Genesis &quot;;0;IF(ISNA(MATCH([.T172];[.$T$1:.T171];0));0;1))))" office:value-type="float" office:value="0" calcext:value-type="float">
            <text:p>0</text:p>
          </table:table-cell>
          <table:table-cell table:style-name="ce1722" table:formula="of:=IF([.T172]=&quot;Gen&quot;;0;IF([.T172]=&quot;Genesis&quot;;0;IF([.T172]=&quot;Genesis&quot;;0;IF([.A172]=0;888;IF([.A172]=6;NUMBERVALUE(CONCATENATE(MIDB([.T172];5;1)));IF([.A172]=7;NUMBERVALUE(CONCATENATE(MIDB([.T172];5;1);MIDB([.O172];6;1)));IF([.A172]=8;NUMBERVALUE(CONCATENATE(MIDB([.T172];5;1);MIDB([.T172];6;1);MIDB([.T172];7;1))))))))))" office:value-type="float" office:value="888" calcext:value-type="float">
            <text:p>888</text:p>
          </table:table-cell>
          <table:table-cell table:style-name="ce1732" table:formula="of:=IF([.A172]=0;0;IF([.A172]=0;0;IF([.K172]=1000;0;IF([.B172]=222;NUMBERVALUE(CONCATENATE(MIDB([.O172];SUM([.A172]+1);1);MIDB([.T172];SUM([.A172]+2);1);MIDB([.T172];SUM([.A172]+3);1)));NUMBERVALUE(CONCATENATE(MIDB([.T172];SUM([.A172]+1);1);MIDB([.T172];SUM([.A172]+2);1)))))))" office:value-type="float" office:value="0" calcext:value-type="float">
            <text:p>0</text:p>
          </table:table-cell>
          <table:table-cell table:style-name="ce1722" table:formula="of:=IF([.G172]=888;0;1)" office:value-type="float" office:value="0" calcext:value-type="float">
            <text:p>0</text:p>
          </table:table-cell>
          <table:table-cell table:style-name="ce668" table:formula="of:=IF([.F172]=1;1;IF([.E172]=1;2;3))" office:value-type="float" office:value="3" calcext:value-type="float">
            <text:p>3</text:p>
          </table:table-cell>
          <table:table-cell table:style-name="ce21" table:formula="of:=IF([.T172]=&quot;Gen&quot;;0;IF([.T172]=&quot;Genesis&quot;;0;IF([.T172]=&quot;Genesis &quot;;0;IF(ISBLANK([.T172]);1000;IF(ISNUMBER([.T172]);SUM(1000-[.T172]);IF(ISNA(VLOOKUP([.L172];[$'Sort Vs help'.$A$1:$'Sort Vs help'.$B$66];2;0));1000;IF(ISTEXT([.T172]);VLOOKUP([.L172];[$'Sort Vs help'.$A$1:$'Sort Vs help'.$B$66];2;0);999999)))))))" office:value-type="float" office:value="1000" calcext:value-type="float">
            <text:p>1000</text:p>
          </table:table-cell>
          <table:table-cell table:style-name="ce20" table:formula="of:=IF([.T172]=&quot;Gen&quot;;0;IF([.T172]=&quot;Genesis&quot;;0;IF([.T172]=&quot;Genesis &quot;;0;LEFT([.T172];3))))">
            <text:p/>
          </table:table-cell>
          <table:table-cell table:style-name="ce23" table:formula="of:=IF(ISTEXT([.S172]);0;IF(ISNUMBER([.S172]);0;IF(ISTEXT([.T172]);0;IF(ISNUMBER([.T172]);0;IF(ISTEXT([.U172]);[.Q172];IF(ISNUMBER([.U172]);[.Q172];0))))))" office:value-type="float" office:value="0" calcext:value-type="float">
            <text:p>0</text:p>
          </table:table-cell>
          <table:table-cell table:style-name="ce21" table:formula="of:=IF(ISTEXT([.S172]);0;IF(ISNUMBER([.S172]);0;IF(ISTEXT([.T172]);0;IF(ISNUMBER([.T172]);0;IF(ISTEXT([.U172]);[.Q172];IF(ISNUMBER([.U172]);[.Q172];0))))))" office:value-type="float" office:value="0" calcext:value-type="float">
            <text:p>0</text:p>
          </table:table-cell>
          <table:table-cell table:style-name="ce20" table:formula="of:=IF([.T172]=&quot;Gen&quot;;0;IF([.T172]=&quot;Genesis&quot;;0;IF([.T172]=&quot;Genesis &quot;;0;LEFT([.T172];10))))">
            <text:p/>
          </table:table-cell>
          <table:table-cell table:style-name="ce699" table:formula="of:=IF([.T172]=&quot;Gen&quot;;0;IF([.T172]=&quot;Genesis&quot;;0;IF([.T172]=&quot;Genesis &quot;;0;IF([.F172]=1;0;IF([.E172]=1;CONCATENATE(&quot;At Row &quot;;SUM(MATCH([.T172];[.T173:.T$306];0)+[.D172]));IF(AND([.AB172]=5;ISTEXT([.U17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2]=&quot;Gen&quot;;0;IF([.T172]=&quot;Genesis&quot;;0;IF([.T172]=&quot;Genesis &quot;;0;IF(ISNA(MATCH([.T172];[.T$1:.T17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2]);0;1)" office:value-type="float" office:value="0" calcext:value-type="float">
            <text:p>0</text:p>
          </table:table-cell>
          <table:table-cell table:style-name="ce489" table:formula="of:=IF(ISBLANK([.S172]);0;1)" office:value-type="float" office:value="0" calcext:value-type="float">
            <text:p>0</text:p>
          </table:table-cell>
          <table:table-cell table:style-name="ce489" table:formula="of:=IF(SUM([.X172:.Z172])&gt;0.5;0;IF(ISBLANK([.U172]);0;IF(ISBLANK([.U172]);0;1)))" office:value-type="float" office:value="0" calcext:value-type="float">
            <text:p>0</text:p>
          </table:table-cell>
          <table:table-cell table:style-name="ce489" table:formula="of:=IF([.Y172]=1;0;IF(ISBLANK([.U172]);0;5))" office:value-type="float" office:value="0" calcext:value-type="float">
            <text:p>0</text:p>
          </table:table-cell>
          <table:table-cell table:style-name="ce489" table:formula="of:=IF(SUM([.AB172:.AB$301])&gt;=5;1;400)" office:value-type="float" office:value="400" calcext:value-type="float">
            <text:p>400</text:p>
          </table:table-cell>
          <table:table-cell table:style-name="ce489" table:formula="of:=IF(SUM([.Y172:.AA172])&gt;=3;0;IF([.Y172]=1;0;IF([.Z172]=1;0;IF([.AA172]=1;1;IF(SUM([.Y173:.Y$301])&gt;0.5;1;0)))))" office:value-type="float" office:value="0" calcext:value-type="float">
            <text:p>0</text:p>
          </table:table-cell>
          <table:table-cell table:style-name="ce2189"/>
          <table:table-cell table:style-name="ce489" table:formula="of:=IF(AND(SUM([.Z172]+[.AA172])&gt;0.5;[.Y172]=0);1;0)" office:value-type="float" office:value="0" calcext:value-type="float">
            <text:p>0</text:p>
          </table:table-cell>
          <table:table-cell table:style-name="ce489" table:formula="of:=IF(SUM([.Z173:.$Z$300])&lt;0.5;0;IF([.Z172]=1;1;IF([.Y17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3];5;1)=&quot;:&quot;;5;IF(MIDB([.T173];6;1)=&quot;:&quot;;6;IF(MIDB([.T173];7;1)=&quot;:&quot;;7;IF(MIDB([.T173];8;1)=&quot;:&quot;;8))))" office:value-type="boolean" office:boolean-value="false" calcext:value-type="boolean">
            <text:p>FALSE</text:p>
          </table:table-cell>
          <table:table-cell table:style-name="ce1722" table:formula="of:=IF(MIDB([.T173];SUM([.A173]+3);1)=&quot;K&quot;;111;222)" office:value-type="float" office:value="222" calcext:value-type="float">
            <text:p>222</text:p>
          </table:table-cell>
          <table:table-cell table:style-name="ce8" table:formula="of:=IF(ISTEXT([.T173]);1;0)" office:value-type="float" office:value="0" calcext:value-type="float">
            <text:p>0</text:p>
          </table:table-cell>
          <table:table-cell table:style-name="ce13" table:formula="of:=SUM([.$D172]+1)" office:value-type="float" office:value="173" calcext:value-type="float">
            <text:p>173</text:p>
          </table:table-cell>
          <table:table-cell table:style-name="ce16" table:formula="of:=IF(ISNA(MATCH([.T173];[.T174:.T$306];0));0;1)" office:value-type="float" office:value="0" calcext:value-type="float">
            <text:p>0</text:p>
          </table:table-cell>
          <table:table-cell table:style-name="ce16" table:formula="of:=IF([.T173]=&quot;Gen&quot;;0;IF([.T173]=&quot;Genesis&quot;;0;IF([.T173]=&quot;Genesis &quot;;0;IF(ISNA(MATCH([.T173];[.$T$1:.T172];0));0;1))))" office:value-type="float" office:value="0" calcext:value-type="float">
            <text:p>0</text:p>
          </table:table-cell>
          <table:table-cell table:style-name="ce1722" table:formula="of:=IF([.T173]=&quot;Gen&quot;;0;IF([.T173]=&quot;Genesis&quot;;0;IF([.T173]=&quot;Genesis&quot;;0;IF([.A173]=0;888;IF([.A173]=6;NUMBERVALUE(CONCATENATE(MIDB([.T173];5;1)));IF([.A173]=7;NUMBERVALUE(CONCATENATE(MIDB([.T173];5;1);MIDB([.O173];6;1)));IF([.A173]=8;NUMBERVALUE(CONCATENATE(MIDB([.T173];5;1);MIDB([.T173];6;1);MIDB([.T173];7;1))))))))))" office:value-type="float" office:value="888" calcext:value-type="float">
            <text:p>888</text:p>
          </table:table-cell>
          <table:table-cell table:style-name="ce1732" table:formula="of:=IF([.A173]=0;0;IF([.A173]=0;0;IF([.K173]=1000;0;IF([.B173]=222;NUMBERVALUE(CONCATENATE(MIDB([.O173];SUM([.A173]+1);1);MIDB([.T173];SUM([.A173]+2);1);MIDB([.T173];SUM([.A173]+3);1)));NUMBERVALUE(CONCATENATE(MIDB([.T173];SUM([.A173]+1);1);MIDB([.T173];SUM([.A173]+2);1)))))))" office:value-type="float" office:value="0" calcext:value-type="float">
            <text:p>0</text:p>
          </table:table-cell>
          <table:table-cell table:style-name="ce1722" table:formula="of:=IF([.G173]=888;0;1)" office:value-type="float" office:value="0" calcext:value-type="float">
            <text:p>0</text:p>
          </table:table-cell>
          <table:table-cell table:style-name="ce668" table:formula="of:=IF([.F173]=1;1;IF([.E173]=1;2;3))" office:value-type="float" office:value="3" calcext:value-type="float">
            <text:p>3</text:p>
          </table:table-cell>
          <table:table-cell table:style-name="ce21" table:formula="of:=IF([.T173]=&quot;Gen&quot;;0;IF([.T173]=&quot;Genesis&quot;;0;IF([.T173]=&quot;Genesis &quot;;0;IF(ISBLANK([.T173]);1000;IF(ISNUMBER([.T173]);SUM(1000-[.T173]);IF(ISNA(VLOOKUP([.L173];[$'Sort Vs help'.$A$1:$'Sort Vs help'.$B$66];2;0));1000;IF(ISTEXT([.T173]);VLOOKUP([.L173];[$'Sort Vs help'.$A$1:$'Sort Vs help'.$B$66];2;0);999999)))))))" office:value-type="float" office:value="1000" calcext:value-type="float">
            <text:p>1000</text:p>
          </table:table-cell>
          <table:table-cell table:style-name="ce20" table:formula="of:=IF([.T173]=&quot;Gen&quot;;0;IF([.T173]=&quot;Genesis&quot;;0;IF([.T173]=&quot;Genesis &quot;;0;LEFT([.T173];3))))">
            <text:p/>
          </table:table-cell>
          <table:table-cell table:style-name="ce23" table:formula="of:=IF(ISTEXT([.S173]);0;IF(ISNUMBER([.S173]);0;IF(ISTEXT([.T173]);0;IF(ISNUMBER([.T173]);0;IF(ISTEXT([.U173]);[.Q173];IF(ISNUMBER([.U173]);[.Q173];0))))))" office:value-type="float" office:value="0" calcext:value-type="float">
            <text:p>0</text:p>
          </table:table-cell>
          <table:table-cell table:style-name="ce21" table:formula="of:=IF(ISTEXT([.S173]);0;IF(ISNUMBER([.S173]);0;IF(ISTEXT([.T173]);0;IF(ISNUMBER([.T173]);0;IF(ISTEXT([.U173]);[.Q173];IF(ISNUMBER([.U173]);[.Q173];0))))))" office:value-type="float" office:value="0" calcext:value-type="float">
            <text:p>0</text:p>
          </table:table-cell>
          <table:table-cell table:style-name="ce20" table:formula="of:=IF([.T173]=&quot;Gen&quot;;0;IF([.T173]=&quot;Genesis&quot;;0;IF([.T173]=&quot;Genesis &quot;;0;LEFT([.T173];10))))">
            <text:p/>
          </table:table-cell>
          <table:table-cell table:style-name="ce699" table:formula="of:=IF([.T173]=&quot;Gen&quot;;0;IF([.T173]=&quot;Genesis&quot;;0;IF([.T173]=&quot;Genesis &quot;;0;IF([.F173]=1;0;IF([.E173]=1;CONCATENATE(&quot;At Row &quot;;SUM(MATCH([.T173];[.T174:.T$306];0)+[.D173]));IF(AND([.AB173]=5;ISTEXT([.U17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3]=&quot;Gen&quot;;0;IF([.T173]=&quot;Genesis&quot;;0;IF([.T173]=&quot;Genesis &quot;;0;IF(ISNA(MATCH([.T173];[.T$1:.T172];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73]);0;1)" office:value-type="float" office:value="0" calcext:value-type="float">
            <text:p>0</text:p>
          </table:table-cell>
          <table:table-cell table:style-name="ce489" table:formula="of:=IF(ISBLANK([.S173]);0;1)" office:value-type="float" office:value="0" calcext:value-type="float">
            <text:p>0</text:p>
          </table:table-cell>
          <table:table-cell table:style-name="ce489" table:formula="of:=IF(SUM([.X173:.Z173])&gt;0.5;0;IF(ISBLANK([.U173]);0;IF(ISBLANK([.U173]);0;1)))" office:value-type="float" office:value="0" calcext:value-type="float">
            <text:p>0</text:p>
          </table:table-cell>
          <table:table-cell table:style-name="ce489" table:formula="of:=IF([.Y173]=1;0;IF(ISBLANK([.U173]);0;5))" office:value-type="float" office:value="0" calcext:value-type="float">
            <text:p>0</text:p>
          </table:table-cell>
          <table:table-cell table:style-name="ce489" table:formula="of:=IF(SUM([.AB173:.AB$301])&gt;=5;1;400)" office:value-type="float" office:value="400" calcext:value-type="float">
            <text:p>400</text:p>
          </table:table-cell>
          <table:table-cell table:style-name="ce489" table:formula="of:=IF(SUM([.Y173:.AA173])&gt;=3;0;IF([.Y173]=1;0;IF([.Z173]=1;0;IF([.AA173]=1;1;IF(SUM([.Y174:.Y$301])&gt;0.5;1;0)))))" office:value-type="float" office:value="0" calcext:value-type="float">
            <text:p>0</text:p>
          </table:table-cell>
          <table:table-cell table:style-name="ce2189"/>
          <table:table-cell table:style-name="ce489" table:formula="of:=IF(AND(SUM([.Z173]+[.AA173])&gt;0.5;[.Y173]=0);1;0)" office:value-type="float" office:value="0" calcext:value-type="float">
            <text:p>0</text:p>
          </table:table-cell>
          <table:table-cell table:style-name="ce489" table:formula="of:=IF(SUM([.Z174:.$Z$300])&lt;0.5;0;IF([.Z173]=1;1;IF([.Y17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4];5;1)=&quot;:&quot;;5;IF(MIDB([.T174];6;1)=&quot;:&quot;;6;IF(MIDB([.T174];7;1)=&quot;:&quot;;7;IF(MIDB([.T174];8;1)=&quot;:&quot;;8))))" office:value-type="boolean" office:boolean-value="false" calcext:value-type="boolean">
            <text:p>FALSE</text:p>
          </table:table-cell>
          <table:table-cell table:style-name="ce1722" table:formula="of:=IF(MIDB([.T174];SUM([.A174]+3);1)=&quot;K&quot;;111;222)" office:value-type="float" office:value="222" calcext:value-type="float">
            <text:p>222</text:p>
          </table:table-cell>
          <table:table-cell table:style-name="ce8" table:formula="of:=IF(ISTEXT([.T174]);1;0)" office:value-type="float" office:value="0" calcext:value-type="float">
            <text:p>0</text:p>
          </table:table-cell>
          <table:table-cell table:style-name="ce13" table:formula="of:=SUM([.$D173]+1)" office:value-type="float" office:value="174" calcext:value-type="float">
            <text:p>174</text:p>
          </table:table-cell>
          <table:table-cell table:style-name="ce16" table:formula="of:=IF(ISNA(MATCH([.T174];[.T175:.T$306];0));0;1)" office:value-type="float" office:value="0" calcext:value-type="float">
            <text:p>0</text:p>
          </table:table-cell>
          <table:table-cell table:style-name="ce16" table:formula="of:=IF([.T174]=&quot;Gen&quot;;0;IF([.T174]=&quot;Genesis&quot;;0;IF([.T174]=&quot;Genesis &quot;;0;IF(ISNA(MATCH([.T174];[.$T$1:.T173];0));0;1))))" office:value-type="float" office:value="0" calcext:value-type="float">
            <text:p>0</text:p>
          </table:table-cell>
          <table:table-cell table:style-name="ce1722" table:formula="of:=IF([.T174]=&quot;Gen&quot;;0;IF([.T174]=&quot;Genesis&quot;;0;IF([.T174]=&quot;Genesis&quot;;0;IF([.A174]=0;888;IF([.A174]=6;NUMBERVALUE(CONCATENATE(MIDB([.T174];5;1)));IF([.A174]=7;NUMBERVALUE(CONCATENATE(MIDB([.T174];5;1);MIDB([.O174];6;1)));IF([.A174]=8;NUMBERVALUE(CONCATENATE(MIDB([.T174];5;1);MIDB([.T174];6;1);MIDB([.T174];7;1))))))))))" office:value-type="float" office:value="888" calcext:value-type="float">
            <text:p>888</text:p>
          </table:table-cell>
          <table:table-cell table:style-name="ce1732" table:formula="of:=IF([.A174]=0;0;IF([.A174]=0;0;IF([.K174]=1000;0;IF([.B174]=222;NUMBERVALUE(CONCATENATE(MIDB([.O174];SUM([.A174]+1);1);MIDB([.T174];SUM([.A174]+2);1);MIDB([.T174];SUM([.A174]+3);1)));NUMBERVALUE(CONCATENATE(MIDB([.T174];SUM([.A174]+1);1);MIDB([.T174];SUM([.A174]+2);1)))))))" office:value-type="float" office:value="0" calcext:value-type="float">
            <text:p>0</text:p>
          </table:table-cell>
          <table:table-cell table:style-name="ce1722" table:formula="of:=IF([.G174]=888;0;1)" office:value-type="float" office:value="0" calcext:value-type="float">
            <text:p>0</text:p>
          </table:table-cell>
          <table:table-cell table:style-name="ce668" table:formula="of:=IF([.F174]=1;1;IF([.E174]=1;2;3))" office:value-type="float" office:value="3" calcext:value-type="float">
            <text:p>3</text:p>
          </table:table-cell>
          <table:table-cell table:style-name="ce21" table:formula="of:=IF([.T174]=&quot;Gen&quot;;0;IF([.T174]=&quot;Genesis&quot;;0;IF([.T174]=&quot;Genesis &quot;;0;IF(ISBLANK([.T174]);1000;IF(ISNUMBER([.T174]);SUM(1000-[.T174]);IF(ISNA(VLOOKUP([.L174];[$'Sort Vs help'.$A$1:$'Sort Vs help'.$B$66];2;0));1000;IF(ISTEXT([.T174]);VLOOKUP([.L174];[$'Sort Vs help'.$A$1:$'Sort Vs help'.$B$66];2;0);999999)))))))" office:value-type="float" office:value="1000" calcext:value-type="float">
            <text:p>1000</text:p>
          </table:table-cell>
          <table:table-cell table:style-name="ce20" table:formula="of:=IF([.T174]=&quot;Gen&quot;;0;IF([.T174]=&quot;Genesis&quot;;0;IF([.T174]=&quot;Genesis &quot;;0;LEFT([.T174];3))))">
            <text:p/>
          </table:table-cell>
          <table:table-cell table:style-name="ce23" table:formula="of:=IF(ISTEXT([.S174]);0;IF(ISNUMBER([.S174]);0;IF(ISTEXT([.T174]);0;IF(ISNUMBER([.T174]);0;IF(ISTEXT([.U174]);[.Q174];IF(ISNUMBER([.U174]);[.Q174];0))))))" office:value-type="float" office:value="0" calcext:value-type="float">
            <text:p>0</text:p>
          </table:table-cell>
          <table:table-cell table:style-name="ce21" table:formula="of:=IF(ISTEXT([.S174]);0;IF(ISNUMBER([.S174]);0;IF(ISTEXT([.T174]);0;IF(ISNUMBER([.T174]);0;IF(ISTEXT([.U174]);[.Q174];IF(ISNUMBER([.U174]);[.Q174];0))))))" office:value-type="float" office:value="0" calcext:value-type="float">
            <text:p>0</text:p>
          </table:table-cell>
          <table:table-cell table:style-name="ce20" table:formula="of:=IF([.T174]=&quot;Gen&quot;;0;IF([.T174]=&quot;Genesis&quot;;0;IF([.T174]=&quot;Genesis &quot;;0;LEFT([.T174];10))))">
            <text:p/>
          </table:table-cell>
          <table:table-cell table:style-name="ce699" table:formula="of:=IF([.T174]=&quot;Gen&quot;;0;IF([.T174]=&quot;Genesis&quot;;0;IF([.T174]=&quot;Genesis &quot;;0;IF([.F174]=1;0;IF([.E174]=1;CONCATENATE(&quot;At Row &quot;;SUM(MATCH([.T174];[.T175:.T$306];0)+[.D174]));IF(AND([.AB174]=5;ISTEXT([.U17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4]=&quot;Gen&quot;;0;IF([.T174]=&quot;Genesis&quot;;0;IF([.T174]=&quot;Genesis &quot;;0;IF(ISNA(MATCH([.T174];[.T$1:.T17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4]);0;1)" office:value-type="float" office:value="0" calcext:value-type="float">
            <text:p>0</text:p>
          </table:table-cell>
          <table:table-cell table:style-name="ce489" table:formula="of:=IF(ISBLANK([.S174]);0;1)" office:value-type="float" office:value="0" calcext:value-type="float">
            <text:p>0</text:p>
          </table:table-cell>
          <table:table-cell table:style-name="ce489" table:formula="of:=IF(SUM([.X174:.Z174])&gt;0.5;0;IF(ISBLANK([.U174]);0;IF(ISBLANK([.U174]);0;1)))" office:value-type="float" office:value="0" calcext:value-type="float">
            <text:p>0</text:p>
          </table:table-cell>
          <table:table-cell table:style-name="ce489" table:formula="of:=IF([.Y174]=1;0;IF(ISBLANK([.U174]);0;5))" office:value-type="float" office:value="0" calcext:value-type="float">
            <text:p>0</text:p>
          </table:table-cell>
          <table:table-cell table:style-name="ce489" table:formula="of:=IF(SUM([.AB174:.AB$301])&gt;=5;1;400)" office:value-type="float" office:value="400" calcext:value-type="float">
            <text:p>400</text:p>
          </table:table-cell>
          <table:table-cell table:style-name="ce489" table:formula="of:=IF(SUM([.Y174:.AA174])&gt;=3;0;IF([.Y174]=1;0;IF([.Z174]=1;0;IF([.AA174]=1;1;IF(SUM([.Y175:.Y$301])&gt;0.5;1;0)))))" office:value-type="float" office:value="0" calcext:value-type="float">
            <text:p>0</text:p>
          </table:table-cell>
          <table:table-cell table:style-name="ce2189"/>
          <table:table-cell table:style-name="ce489" table:formula="of:=IF(AND(SUM([.Z174]+[.AA174])&gt;0.5;[.Y174]=0);1;0)" office:value-type="float" office:value="0" calcext:value-type="float">
            <text:p>0</text:p>
          </table:table-cell>
          <table:table-cell table:style-name="ce489" table:formula="of:=IF(SUM([.Z175:.$Z$300])&lt;0.5;0;IF([.Z174]=1;1;IF([.Y17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5];5;1)=&quot;:&quot;;5;IF(MIDB([.T175];6;1)=&quot;:&quot;;6;IF(MIDB([.T175];7;1)=&quot;:&quot;;7;IF(MIDB([.T175];8;1)=&quot;:&quot;;8))))" office:value-type="boolean" office:boolean-value="false" calcext:value-type="boolean">
            <text:p>FALSE</text:p>
          </table:table-cell>
          <table:table-cell table:style-name="ce1722" table:formula="of:=IF(MIDB([.T175];SUM([.A175]+3);1)=&quot;K&quot;;111;222)" office:value-type="float" office:value="222" calcext:value-type="float">
            <text:p>222</text:p>
          </table:table-cell>
          <table:table-cell table:style-name="ce8" table:formula="of:=IF(ISTEXT([.T175]);1;0)" office:value-type="float" office:value="0" calcext:value-type="float">
            <text:p>0</text:p>
          </table:table-cell>
          <table:table-cell table:style-name="ce13" table:formula="of:=SUM([.$D174]+1)" office:value-type="float" office:value="175" calcext:value-type="float">
            <text:p>175</text:p>
          </table:table-cell>
          <table:table-cell table:style-name="ce16" table:formula="of:=IF(ISNA(MATCH([.T175];[.T176:.T$306];0));0;1)" office:value-type="float" office:value="0" calcext:value-type="float">
            <text:p>0</text:p>
          </table:table-cell>
          <table:table-cell table:style-name="ce16" table:formula="of:=IF([.T175]=&quot;Gen&quot;;0;IF([.T175]=&quot;Genesis&quot;;0;IF([.T175]=&quot;Genesis &quot;;0;IF(ISNA(MATCH([.T175];[.$T$1:.T174];0));0;1))))" office:value-type="float" office:value="0" calcext:value-type="float">
            <text:p>0</text:p>
          </table:table-cell>
          <table:table-cell table:style-name="ce1722" table:formula="of:=IF([.T175]=&quot;Gen&quot;;0;IF([.T175]=&quot;Genesis&quot;;0;IF([.T175]=&quot;Genesis&quot;;0;IF([.A175]=0;888;IF([.A175]=6;NUMBERVALUE(CONCATENATE(MIDB([.T175];5;1)));IF([.A175]=7;NUMBERVALUE(CONCATENATE(MIDB([.T175];5;1);MIDB([.O175];6;1)));IF([.A175]=8;NUMBERVALUE(CONCATENATE(MIDB([.T175];5;1);MIDB([.T175];6;1);MIDB([.T175];7;1))))))))))" office:value-type="float" office:value="888" calcext:value-type="float">
            <text:p>888</text:p>
          </table:table-cell>
          <table:table-cell table:style-name="ce1732" table:formula="of:=IF([.A175]=0;0;IF([.A175]=0;0;IF([.K175]=1000;0;IF([.B175]=222;NUMBERVALUE(CONCATENATE(MIDB([.O175];SUM([.A175]+1);1);MIDB([.T175];SUM([.A175]+2);1);MIDB([.T175];SUM([.A175]+3);1)));NUMBERVALUE(CONCATENATE(MIDB([.T175];SUM([.A175]+1);1);MIDB([.T175];SUM([.A175]+2);1)))))))" office:value-type="float" office:value="0" calcext:value-type="float">
            <text:p>0</text:p>
          </table:table-cell>
          <table:table-cell table:style-name="ce1722" table:formula="of:=IF([.G175]=888;0;1)" office:value-type="float" office:value="0" calcext:value-type="float">
            <text:p>0</text:p>
          </table:table-cell>
          <table:table-cell table:style-name="ce668" table:formula="of:=IF([.F175]=1;1;IF([.E175]=1;2;3))" office:value-type="float" office:value="3" calcext:value-type="float">
            <text:p>3</text:p>
          </table:table-cell>
          <table:table-cell table:style-name="ce21" table:formula="of:=IF([.T175]=&quot;Gen&quot;;0;IF([.T175]=&quot;Genesis&quot;;0;IF([.T175]=&quot;Genesis &quot;;0;IF(ISBLANK([.T175]);1000;IF(ISNUMBER([.T175]);SUM(1000-[.T175]);IF(ISNA(VLOOKUP([.L175];[$'Sort Vs help'.$A$1:$'Sort Vs help'.$B$66];2;0));1000;IF(ISTEXT([.T175]);VLOOKUP([.L175];[$'Sort Vs help'.$A$1:$'Sort Vs help'.$B$66];2;0);999999)))))))" office:value-type="float" office:value="1000" calcext:value-type="float">
            <text:p>1000</text:p>
          </table:table-cell>
          <table:table-cell table:style-name="ce20" table:formula="of:=IF([.T175]=&quot;Gen&quot;;0;IF([.T175]=&quot;Genesis&quot;;0;IF([.T175]=&quot;Genesis &quot;;0;LEFT([.T175];3))))">
            <text:p/>
          </table:table-cell>
          <table:table-cell table:style-name="ce23" table:formula="of:=IF(ISTEXT([.S175]);0;IF(ISNUMBER([.S175]);0;IF(ISTEXT([.T175]);0;IF(ISNUMBER([.T175]);0;IF(ISTEXT([.U175]);[.Q175];IF(ISNUMBER([.U175]);[.Q175];0))))))" office:value-type="float" office:value="0" calcext:value-type="float">
            <text:p>0</text:p>
          </table:table-cell>
          <table:table-cell table:style-name="ce21" table:formula="of:=IF(ISTEXT([.S175]);0;IF(ISNUMBER([.S175]);0;IF(ISTEXT([.T175]);0;IF(ISNUMBER([.T175]);0;IF(ISTEXT([.U175]);[.Q175];IF(ISNUMBER([.U175]);[.Q175];0))))))" office:value-type="float" office:value="0" calcext:value-type="float">
            <text:p>0</text:p>
          </table:table-cell>
          <table:table-cell table:style-name="ce20" table:formula="of:=IF([.T175]=&quot;Gen&quot;;0;IF([.T175]=&quot;Genesis&quot;;0;IF([.T175]=&quot;Genesis &quot;;0;LEFT([.T175];10))))">
            <text:p/>
          </table:table-cell>
          <table:table-cell table:style-name="ce699" table:formula="of:=IF([.T175]=&quot;Gen&quot;;0;IF([.T175]=&quot;Genesis&quot;;0;IF([.T175]=&quot;Genesis &quot;;0;IF([.F175]=1;0;IF([.E175]=1;CONCATENATE(&quot;At Row &quot;;SUM(MATCH([.T175];[.T176:.T$306];0)+[.D175]));IF(AND([.AB175]=5;ISTEXT([.U17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5]=&quot;Gen&quot;;0;IF([.T175]=&quot;Genesis&quot;;0;IF([.T175]=&quot;Genesis &quot;;0;IF(ISNA(MATCH([.T175];[.T$1:.T17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5]);0;1)" office:value-type="float" office:value="0" calcext:value-type="float">
            <text:p>0</text:p>
          </table:table-cell>
          <table:table-cell table:style-name="ce489" table:formula="of:=IF(ISBLANK([.S175]);0;1)" office:value-type="float" office:value="0" calcext:value-type="float">
            <text:p>0</text:p>
          </table:table-cell>
          <table:table-cell table:style-name="ce489" table:formula="of:=IF(SUM([.X175:.Z175])&gt;0.5;0;IF(ISBLANK([.U175]);0;IF(ISBLANK([.U175]);0;1)))" office:value-type="float" office:value="0" calcext:value-type="float">
            <text:p>0</text:p>
          </table:table-cell>
          <table:table-cell table:style-name="ce489" table:formula="of:=IF([.Y175]=1;0;IF(ISBLANK([.U175]);0;5))" office:value-type="float" office:value="0" calcext:value-type="float">
            <text:p>0</text:p>
          </table:table-cell>
          <table:table-cell table:style-name="ce489" table:formula="of:=IF(SUM([.AB175:.AB$301])&gt;=5;1;400)" office:value-type="float" office:value="400" calcext:value-type="float">
            <text:p>400</text:p>
          </table:table-cell>
          <table:table-cell table:style-name="ce489" table:formula="of:=IF(SUM([.Y175:.AA175])&gt;=3;0;IF([.Y175]=1;0;IF([.Z175]=1;0;IF([.AA175]=1;1;IF(SUM([.Y176:.Y$301])&gt;0.5;1;0)))))" office:value-type="float" office:value="0" calcext:value-type="float">
            <text:p>0</text:p>
          </table:table-cell>
          <table:table-cell table:style-name="ce2189"/>
          <table:table-cell table:style-name="ce489" table:formula="of:=IF(AND(SUM([.Z175]+[.AA175])&gt;0.5;[.Y175]=0);1;0)" office:value-type="float" office:value="0" calcext:value-type="float">
            <text:p>0</text:p>
          </table:table-cell>
          <table:table-cell table:style-name="ce489" table:formula="of:=IF(SUM([.Z176:.$Z$300])&lt;0.5;0;IF([.Z175]=1;1;IF([.Y17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6];5;1)=&quot;:&quot;;5;IF(MIDB([.T176];6;1)=&quot;:&quot;;6;IF(MIDB([.T176];7;1)=&quot;:&quot;;7;IF(MIDB([.T176];8;1)=&quot;:&quot;;8))))" office:value-type="boolean" office:boolean-value="false" calcext:value-type="boolean">
            <text:p>FALSE</text:p>
          </table:table-cell>
          <table:table-cell table:style-name="ce1722" table:formula="of:=IF(MIDB([.T176];SUM([.A176]+3);1)=&quot;K&quot;;111;222)" office:value-type="float" office:value="222" calcext:value-type="float">
            <text:p>222</text:p>
          </table:table-cell>
          <table:table-cell table:style-name="ce8" table:formula="of:=IF(ISTEXT([.T176]);1;0)" office:value-type="float" office:value="0" calcext:value-type="float">
            <text:p>0</text:p>
          </table:table-cell>
          <table:table-cell table:style-name="ce13" table:formula="of:=SUM([.$D175]+1)" office:value-type="float" office:value="176" calcext:value-type="float">
            <text:p>176</text:p>
          </table:table-cell>
          <table:table-cell table:style-name="ce16" table:formula="of:=IF(ISNA(MATCH([.T176];[.T177:.T$306];0));0;1)" office:value-type="float" office:value="0" calcext:value-type="float">
            <text:p>0</text:p>
          </table:table-cell>
          <table:table-cell table:style-name="ce16" table:formula="of:=IF([.T176]=&quot;Gen&quot;;0;IF([.T176]=&quot;Genesis&quot;;0;IF([.T176]=&quot;Genesis &quot;;0;IF(ISNA(MATCH([.T176];[.$T$1:.T175];0));0;1))))" office:value-type="float" office:value="0" calcext:value-type="float">
            <text:p>0</text:p>
          </table:table-cell>
          <table:table-cell table:style-name="ce1722" table:formula="of:=IF([.T176]=&quot;Gen&quot;;0;IF([.T176]=&quot;Genesis&quot;;0;IF([.T176]=&quot;Genesis&quot;;0;IF([.A176]=0;888;IF([.A176]=6;NUMBERVALUE(CONCATENATE(MIDB([.T176];5;1)));IF([.A176]=7;NUMBERVALUE(CONCATENATE(MIDB([.T176];5;1);MIDB([.O176];6;1)));IF([.A176]=8;NUMBERVALUE(CONCATENATE(MIDB([.T176];5;1);MIDB([.T176];6;1);MIDB([.T176];7;1))))))))))" office:value-type="float" office:value="888" calcext:value-type="float">
            <text:p>888</text:p>
          </table:table-cell>
          <table:table-cell table:style-name="ce1732" table:formula="of:=IF([.A176]=0;0;IF([.A176]=0;0;IF([.K176]=1000;0;IF([.B176]=222;NUMBERVALUE(CONCATENATE(MIDB([.O176];SUM([.A176]+1);1);MIDB([.T176];SUM([.A176]+2);1);MIDB([.T176];SUM([.A176]+3);1)));NUMBERVALUE(CONCATENATE(MIDB([.T176];SUM([.A176]+1);1);MIDB([.T176];SUM([.A176]+2);1)))))))" office:value-type="float" office:value="0" calcext:value-type="float">
            <text:p>0</text:p>
          </table:table-cell>
          <table:table-cell table:style-name="ce1722" table:formula="of:=IF([.G176]=888;0;1)" office:value-type="float" office:value="0" calcext:value-type="float">
            <text:p>0</text:p>
          </table:table-cell>
          <table:table-cell table:style-name="ce668" table:formula="of:=IF([.F176]=1;1;IF([.E176]=1;2;3))" office:value-type="float" office:value="3" calcext:value-type="float">
            <text:p>3</text:p>
          </table:table-cell>
          <table:table-cell table:style-name="ce21" table:formula="of:=IF([.T176]=&quot;Gen&quot;;0;IF([.T176]=&quot;Genesis&quot;;0;IF([.T176]=&quot;Genesis &quot;;0;IF(ISBLANK([.T176]);1000;IF(ISNUMBER([.T176]);SUM(1000-[.T176]);IF(ISNA(VLOOKUP([.L176];[$'Sort Vs help'.$A$1:$'Sort Vs help'.$B$66];2;0));1000;IF(ISTEXT([.T176]);VLOOKUP([.L176];[$'Sort Vs help'.$A$1:$'Sort Vs help'.$B$66];2;0);999999)))))))" office:value-type="float" office:value="1000" calcext:value-type="float">
            <text:p>1000</text:p>
          </table:table-cell>
          <table:table-cell table:style-name="ce20" table:formula="of:=IF([.T176]=&quot;Gen&quot;;0;IF([.T176]=&quot;Genesis&quot;;0;IF([.T176]=&quot;Genesis &quot;;0;LEFT([.T176];3))))">
            <text:p/>
          </table:table-cell>
          <table:table-cell table:style-name="ce23" table:formula="of:=IF(ISTEXT([.S176]);0;IF(ISNUMBER([.S176]);0;IF(ISTEXT([.T176]);0;IF(ISNUMBER([.T176]);0;IF(ISTEXT([.U176]);[.Q176];IF(ISNUMBER([.U176]);[.Q176];0))))))" office:value-type="float" office:value="0" calcext:value-type="float">
            <text:p>0</text:p>
          </table:table-cell>
          <table:table-cell table:style-name="ce21" table:formula="of:=IF(ISTEXT([.S176]);0;IF(ISNUMBER([.S176]);0;IF(ISTEXT([.T176]);0;IF(ISNUMBER([.T176]);0;IF(ISTEXT([.U176]);[.Q176];IF(ISNUMBER([.U176]);[.Q176];0))))))" office:value-type="float" office:value="0" calcext:value-type="float">
            <text:p>0</text:p>
          </table:table-cell>
          <table:table-cell table:style-name="ce20" table:formula="of:=IF([.T176]=&quot;Gen&quot;;0;IF([.T176]=&quot;Genesis&quot;;0;IF([.T176]=&quot;Genesis &quot;;0;LEFT([.T176];10))))">
            <text:p/>
          </table:table-cell>
          <table:table-cell table:style-name="ce699" table:formula="of:=IF([.T176]=&quot;Gen&quot;;0;IF([.T176]=&quot;Genesis&quot;;0;IF([.T176]=&quot;Genesis &quot;;0;IF([.F176]=1;0;IF([.E176]=1;CONCATENATE(&quot;At Row &quot;;SUM(MATCH([.T176];[.T177:.T$306];0)+[.D176]));IF(AND([.AB176]=5;ISTEXT([.U17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6]=&quot;Gen&quot;;0;IF([.T176]=&quot;Genesis&quot;;0;IF([.T176]=&quot;Genesis &quot;;0;IF(ISNA(MATCH([.T176];[.T$1:.T17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6]);0;1)" office:value-type="float" office:value="0" calcext:value-type="float">
            <text:p>0</text:p>
          </table:table-cell>
          <table:table-cell table:style-name="ce489" table:formula="of:=IF(ISBLANK([.S176]);0;1)" office:value-type="float" office:value="0" calcext:value-type="float">
            <text:p>0</text:p>
          </table:table-cell>
          <table:table-cell table:style-name="ce489" table:formula="of:=IF(SUM([.X176:.Z176])&gt;0.5;0;IF(ISBLANK([.U176]);0;IF(ISBLANK([.U176]);0;1)))" office:value-type="float" office:value="0" calcext:value-type="float">
            <text:p>0</text:p>
          </table:table-cell>
          <table:table-cell table:style-name="ce489" table:formula="of:=IF([.Y176]=1;0;IF(ISBLANK([.U176]);0;5))" office:value-type="float" office:value="0" calcext:value-type="float">
            <text:p>0</text:p>
          </table:table-cell>
          <table:table-cell table:style-name="ce489" table:formula="of:=IF(SUM([.AB176:.AB$301])&gt;=5;1;400)" office:value-type="float" office:value="400" calcext:value-type="float">
            <text:p>400</text:p>
          </table:table-cell>
          <table:table-cell table:style-name="ce489" table:formula="of:=IF(SUM([.Y176:.AA176])&gt;=3;0;IF([.Y176]=1;0;IF([.Z176]=1;0;IF([.AA176]=1;1;IF(SUM([.Y177:.Y$301])&gt;0.5;1;0)))))" office:value-type="float" office:value="0" calcext:value-type="float">
            <text:p>0</text:p>
          </table:table-cell>
          <table:table-cell table:style-name="ce2189"/>
          <table:table-cell table:style-name="ce489" table:formula="of:=IF(AND(SUM([.Z176]+[.AA176])&gt;0.5;[.Y176]=0);1;0)" office:value-type="float" office:value="0" calcext:value-type="float">
            <text:p>0</text:p>
          </table:table-cell>
          <table:table-cell table:style-name="ce489" table:formula="of:=IF(SUM([.Z177:.$Z$300])&lt;0.5;0;IF([.Z176]=1;1;IF([.Y17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7];5;1)=&quot;:&quot;;5;IF(MIDB([.T177];6;1)=&quot;:&quot;;6;IF(MIDB([.T177];7;1)=&quot;:&quot;;7;IF(MIDB([.T177];8;1)=&quot;:&quot;;8))))" office:value-type="boolean" office:boolean-value="false" calcext:value-type="boolean">
            <text:p>FALSE</text:p>
          </table:table-cell>
          <table:table-cell table:style-name="ce1722" table:formula="of:=IF(MIDB([.T177];SUM([.A177]+3);1)=&quot;K&quot;;111;222)" office:value-type="float" office:value="222" calcext:value-type="float">
            <text:p>222</text:p>
          </table:table-cell>
          <table:table-cell table:style-name="ce8" table:formula="of:=IF(ISTEXT([.T177]);1;0)" office:value-type="float" office:value="0" calcext:value-type="float">
            <text:p>0</text:p>
          </table:table-cell>
          <table:table-cell table:style-name="ce13" table:formula="of:=SUM([.$D176]+1)" office:value-type="float" office:value="177" calcext:value-type="float">
            <text:p>177</text:p>
          </table:table-cell>
          <table:table-cell table:style-name="ce16" table:formula="of:=IF(ISNA(MATCH([.T177];[.T178:.T$306];0));0;1)" office:value-type="float" office:value="0" calcext:value-type="float">
            <text:p>0</text:p>
          </table:table-cell>
          <table:table-cell table:style-name="ce16" table:formula="of:=IF([.T177]=&quot;Gen&quot;;0;IF([.T177]=&quot;Genesis&quot;;0;IF([.T177]=&quot;Genesis &quot;;0;IF(ISNA(MATCH([.T177];[.$T$1:.T176];0));0;1))))" office:value-type="float" office:value="0" calcext:value-type="float">
            <text:p>0</text:p>
          </table:table-cell>
          <table:table-cell table:style-name="ce1722" table:formula="of:=IF([.T177]=&quot;Gen&quot;;0;IF([.T177]=&quot;Genesis&quot;;0;IF([.T177]=&quot;Genesis&quot;;0;IF([.A177]=0;888;IF([.A177]=6;NUMBERVALUE(CONCATENATE(MIDB([.T177];5;1)));IF([.A177]=7;NUMBERVALUE(CONCATENATE(MIDB([.T177];5;1);MIDB([.O177];6;1)));IF([.A177]=8;NUMBERVALUE(CONCATENATE(MIDB([.T177];5;1);MIDB([.T177];6;1);MIDB([.T177];7;1))))))))))" office:value-type="float" office:value="888" calcext:value-type="float">
            <text:p>888</text:p>
          </table:table-cell>
          <table:table-cell table:style-name="ce1732" table:formula="of:=IF([.A177]=0;0;IF([.A177]=0;0;IF([.K177]=1000;0;IF([.B177]=222;NUMBERVALUE(CONCATENATE(MIDB([.O177];SUM([.A177]+1);1);MIDB([.T177];SUM([.A177]+2);1);MIDB([.T177];SUM([.A177]+3);1)));NUMBERVALUE(CONCATENATE(MIDB([.T177];SUM([.A177]+1);1);MIDB([.T177];SUM([.A177]+2);1)))))))" office:value-type="float" office:value="0" calcext:value-type="float">
            <text:p>0</text:p>
          </table:table-cell>
          <table:table-cell table:style-name="ce1722" table:formula="of:=IF([.G177]=888;0;1)" office:value-type="float" office:value="0" calcext:value-type="float">
            <text:p>0</text:p>
          </table:table-cell>
          <table:table-cell table:style-name="ce668" table:formula="of:=IF([.F177]=1;1;IF([.E177]=1;2;3))" office:value-type="float" office:value="3" calcext:value-type="float">
            <text:p>3</text:p>
          </table:table-cell>
          <table:table-cell table:style-name="ce21" table:formula="of:=IF([.T177]=&quot;Gen&quot;;0;IF([.T177]=&quot;Genesis&quot;;0;IF([.T177]=&quot;Genesis &quot;;0;IF(ISBLANK([.T177]);1000;IF(ISNUMBER([.T177]);SUM(1000-[.T177]);IF(ISNA(VLOOKUP([.L177];[$'Sort Vs help'.$A$1:$'Sort Vs help'.$B$66];2;0));1000;IF(ISTEXT([.T177]);VLOOKUP([.L177];[$'Sort Vs help'.$A$1:$'Sort Vs help'.$B$66];2;0);999999)))))))" office:value-type="float" office:value="1000" calcext:value-type="float">
            <text:p>1000</text:p>
          </table:table-cell>
          <table:table-cell table:style-name="ce20" table:formula="of:=IF([.T177]=&quot;Gen&quot;;0;IF([.T177]=&quot;Genesis&quot;;0;IF([.T177]=&quot;Genesis &quot;;0;LEFT([.T177];3))))">
            <text:p/>
          </table:table-cell>
          <table:table-cell table:style-name="ce23" table:formula="of:=IF(ISTEXT([.S177]);0;IF(ISNUMBER([.S177]);0;IF(ISTEXT([.T177]);0;IF(ISNUMBER([.T177]);0;IF(ISTEXT([.U177]);[.Q177];IF(ISNUMBER([.U177]);[.Q177];0))))))" office:value-type="float" office:value="0" calcext:value-type="float">
            <text:p>0</text:p>
          </table:table-cell>
          <table:table-cell table:style-name="ce21" table:formula="of:=IF(ISTEXT([.S177]);0;IF(ISNUMBER([.S177]);0;IF(ISTEXT([.T177]);0;IF(ISNUMBER([.T177]);0;IF(ISTEXT([.U177]);[.Q177];IF(ISNUMBER([.U177]);[.Q177];0))))))" office:value-type="float" office:value="0" calcext:value-type="float">
            <text:p>0</text:p>
          </table:table-cell>
          <table:table-cell table:style-name="ce20" table:formula="of:=IF([.T177]=&quot;Gen&quot;;0;IF([.T177]=&quot;Genesis&quot;;0;IF([.T177]=&quot;Genesis &quot;;0;LEFT([.T177];10))))">
            <text:p/>
          </table:table-cell>
          <table:table-cell table:style-name="ce699" table:formula="of:=IF([.T177]=&quot;Gen&quot;;0;IF([.T177]=&quot;Genesis&quot;;0;IF([.T177]=&quot;Genesis &quot;;0;IF([.F177]=1;0;IF([.E177]=1;CONCATENATE(&quot;At Row &quot;;SUM(MATCH([.T177];[.T178:.T$306];0)+[.D177]));IF(AND([.AB177]=5;ISTEXT([.U17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7]=&quot;Gen&quot;;0;IF([.T177]=&quot;Genesis&quot;;0;IF([.T177]=&quot;Genesis &quot;;0;IF(ISNA(MATCH([.T177];[.T$1:.T17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7]);0;1)" office:value-type="float" office:value="0" calcext:value-type="float">
            <text:p>0</text:p>
          </table:table-cell>
          <table:table-cell table:style-name="ce489" table:formula="of:=IF(ISBLANK([.S177]);0;1)" office:value-type="float" office:value="0" calcext:value-type="float">
            <text:p>0</text:p>
          </table:table-cell>
          <table:table-cell table:style-name="ce489" table:formula="of:=IF(SUM([.X177:.Z177])&gt;0.5;0;IF(ISBLANK([.U177]);0;IF(ISBLANK([.U177]);0;1)))" office:value-type="float" office:value="0" calcext:value-type="float">
            <text:p>0</text:p>
          </table:table-cell>
          <table:table-cell table:style-name="ce489" table:formula="of:=IF([.Y177]=1;0;IF(ISBLANK([.U177]);0;5))" office:value-type="float" office:value="0" calcext:value-type="float">
            <text:p>0</text:p>
          </table:table-cell>
          <table:table-cell table:style-name="ce489" table:formula="of:=IF(SUM([.AB177:.AB$301])&gt;=5;1;400)" office:value-type="float" office:value="400" calcext:value-type="float">
            <text:p>400</text:p>
          </table:table-cell>
          <table:table-cell table:style-name="ce489" table:formula="of:=IF(SUM([.Y177:.AA177])&gt;=3;0;IF([.Y177]=1;0;IF([.Z177]=1;0;IF([.AA177]=1;1;IF(SUM([.Y178:.Y$301])&gt;0.5;1;0)))))" office:value-type="float" office:value="0" calcext:value-type="float">
            <text:p>0</text:p>
          </table:table-cell>
          <table:table-cell table:style-name="ce2189"/>
          <table:table-cell table:style-name="ce489" table:formula="of:=IF(AND(SUM([.Z177]+[.AA177])&gt;0.5;[.Y177]=0);1;0)" office:value-type="float" office:value="0" calcext:value-type="float">
            <text:p>0</text:p>
          </table:table-cell>
          <table:table-cell table:style-name="ce489" table:formula="of:=IF(SUM([.Z178:.$Z$300])&lt;0.5;0;IF([.Z177]=1;1;IF([.Y17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8];5;1)=&quot;:&quot;;5;IF(MIDB([.T178];6;1)=&quot;:&quot;;6;IF(MIDB([.T178];7;1)=&quot;:&quot;;7;IF(MIDB([.T178];8;1)=&quot;:&quot;;8))))" office:value-type="boolean" office:boolean-value="false" calcext:value-type="boolean">
            <text:p>FALSE</text:p>
          </table:table-cell>
          <table:table-cell table:style-name="ce1722" table:formula="of:=IF(MIDB([.T178];SUM([.A178]+3);1)=&quot;K&quot;;111;222)" office:value-type="float" office:value="222" calcext:value-type="float">
            <text:p>222</text:p>
          </table:table-cell>
          <table:table-cell table:style-name="ce8" table:formula="of:=IF(ISTEXT([.T178]);1;0)" office:value-type="float" office:value="0" calcext:value-type="float">
            <text:p>0</text:p>
          </table:table-cell>
          <table:table-cell table:style-name="ce13" table:formula="of:=SUM([.$D177]+1)" office:value-type="float" office:value="178" calcext:value-type="float">
            <text:p>178</text:p>
          </table:table-cell>
          <table:table-cell table:style-name="ce16" table:formula="of:=IF(ISNA(MATCH([.T178];[.T179:.T$306];0));0;1)" office:value-type="float" office:value="0" calcext:value-type="float">
            <text:p>0</text:p>
          </table:table-cell>
          <table:table-cell table:style-name="ce16" table:formula="of:=IF([.T178]=&quot;Gen&quot;;0;IF([.T178]=&quot;Genesis&quot;;0;IF([.T178]=&quot;Genesis &quot;;0;IF(ISNA(MATCH([.T178];[.$T$1:.T177];0));0;1))))" office:value-type="float" office:value="0" calcext:value-type="float">
            <text:p>0</text:p>
          </table:table-cell>
          <table:table-cell table:style-name="ce1722" table:formula="of:=IF([.T178]=&quot;Gen&quot;;0;IF([.T178]=&quot;Genesis&quot;;0;IF([.T178]=&quot;Genesis&quot;;0;IF([.A178]=0;888;IF([.A178]=6;NUMBERVALUE(CONCATENATE(MIDB([.T178];5;1)));IF([.A178]=7;NUMBERVALUE(CONCATENATE(MIDB([.T178];5;1);MIDB([.O178];6;1)));IF([.A178]=8;NUMBERVALUE(CONCATENATE(MIDB([.T178];5;1);MIDB([.T178];6;1);MIDB([.T178];7;1))))))))))" office:value-type="float" office:value="888" calcext:value-type="float">
            <text:p>888</text:p>
          </table:table-cell>
          <table:table-cell table:style-name="ce1732" table:formula="of:=IF([.A178]=0;0;IF([.A178]=0;0;IF([.K178]=1000;0;IF([.B178]=222;NUMBERVALUE(CONCATENATE(MIDB([.O178];SUM([.A178]+1);1);MIDB([.T178];SUM([.A178]+2);1);MIDB([.T178];SUM([.A178]+3);1)));NUMBERVALUE(CONCATENATE(MIDB([.T178];SUM([.A178]+1);1);MIDB([.T178];SUM([.A178]+2);1)))))))" office:value-type="float" office:value="0" calcext:value-type="float">
            <text:p>0</text:p>
          </table:table-cell>
          <table:table-cell table:style-name="ce1722" table:formula="of:=IF([.G178]=888;0;1)" office:value-type="float" office:value="0" calcext:value-type="float">
            <text:p>0</text:p>
          </table:table-cell>
          <table:table-cell table:style-name="ce668" table:formula="of:=IF([.F178]=1;1;IF([.E178]=1;2;3))" office:value-type="float" office:value="3" calcext:value-type="float">
            <text:p>3</text:p>
          </table:table-cell>
          <table:table-cell table:style-name="ce21" table:formula="of:=IF([.T178]=&quot;Gen&quot;;0;IF([.T178]=&quot;Genesis&quot;;0;IF([.T178]=&quot;Genesis &quot;;0;IF(ISBLANK([.T178]);1000;IF(ISNUMBER([.T178]);SUM(1000-[.T178]);IF(ISNA(VLOOKUP([.L178];[$'Sort Vs help'.$A$1:$'Sort Vs help'.$B$66];2;0));1000;IF(ISTEXT([.T178]);VLOOKUP([.L178];[$'Sort Vs help'.$A$1:$'Sort Vs help'.$B$66];2;0);999999)))))))" office:value-type="float" office:value="1000" calcext:value-type="float">
            <text:p>1000</text:p>
          </table:table-cell>
          <table:table-cell table:style-name="ce20" table:formula="of:=IF([.T178]=&quot;Gen&quot;;0;IF([.T178]=&quot;Genesis&quot;;0;IF([.T178]=&quot;Genesis &quot;;0;LEFT([.T178];3))))">
            <text:p/>
          </table:table-cell>
          <table:table-cell table:style-name="ce23" table:formula="of:=IF(ISTEXT([.S178]);0;IF(ISNUMBER([.S178]);0;IF(ISTEXT([.T178]);0;IF(ISNUMBER([.T178]);0;IF(ISTEXT([.U178]);[.Q178];IF(ISNUMBER([.U178]);[.Q178];0))))))" office:value-type="float" office:value="0" calcext:value-type="float">
            <text:p>0</text:p>
          </table:table-cell>
          <table:table-cell table:style-name="ce21" table:formula="of:=IF(ISTEXT([.S178]);0;IF(ISNUMBER([.S178]);0;IF(ISTEXT([.T178]);0;IF(ISNUMBER([.T178]);0;IF(ISTEXT([.U178]);[.Q178];IF(ISNUMBER([.U178]);[.Q178];0))))))" office:value-type="float" office:value="0" calcext:value-type="float">
            <text:p>0</text:p>
          </table:table-cell>
          <table:table-cell table:style-name="ce20" table:formula="of:=IF([.T178]=&quot;Gen&quot;;0;IF([.T178]=&quot;Genesis&quot;;0;IF([.T178]=&quot;Genesis &quot;;0;LEFT([.T178];10))))">
            <text:p/>
          </table:table-cell>
          <table:table-cell table:style-name="ce699" table:formula="of:=IF([.T178]=&quot;Gen&quot;;0;IF([.T178]=&quot;Genesis&quot;;0;IF([.T178]=&quot;Genesis &quot;;0;IF([.F178]=1;0;IF([.E178]=1;CONCATENATE(&quot;At Row &quot;;SUM(MATCH([.T178];[.T179:.T$306];0)+[.D178]));IF(AND([.AB178]=5;ISTEXT([.U17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8]=&quot;Gen&quot;;0;IF([.T178]=&quot;Genesis&quot;;0;IF([.T178]=&quot;Genesis &quot;;0;IF(ISNA(MATCH([.T178];[.T$1:.T17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78]);0;1)" office:value-type="float" office:value="0" calcext:value-type="float">
            <text:p>0</text:p>
          </table:table-cell>
          <table:table-cell table:style-name="ce489" table:formula="of:=IF(ISBLANK([.S178]);0;1)" office:value-type="float" office:value="0" calcext:value-type="float">
            <text:p>0</text:p>
          </table:table-cell>
          <table:table-cell table:style-name="ce489" table:formula="of:=IF(SUM([.X178:.Z178])&gt;0.5;0;IF(ISBLANK([.U178]);0;IF(ISBLANK([.U178]);0;1)))" office:value-type="float" office:value="0" calcext:value-type="float">
            <text:p>0</text:p>
          </table:table-cell>
          <table:table-cell table:style-name="ce489" table:formula="of:=IF([.Y178]=1;0;IF(ISBLANK([.U178]);0;5))" office:value-type="float" office:value="0" calcext:value-type="float">
            <text:p>0</text:p>
          </table:table-cell>
          <table:table-cell table:style-name="ce489" table:formula="of:=IF(SUM([.AB178:.AB$301])&gt;=5;1;400)" office:value-type="float" office:value="400" calcext:value-type="float">
            <text:p>400</text:p>
          </table:table-cell>
          <table:table-cell table:style-name="ce489" table:formula="of:=IF(SUM([.Y178:.AA178])&gt;=3;0;IF([.Y178]=1;0;IF([.Z178]=1;0;IF([.AA178]=1;1;IF(SUM([.Y179:.Y$301])&gt;0.5;1;0)))))" office:value-type="float" office:value="0" calcext:value-type="float">
            <text:p>0</text:p>
          </table:table-cell>
          <table:table-cell table:style-name="ce2189"/>
          <table:table-cell table:style-name="ce489" table:formula="of:=IF(AND(SUM([.Z178]+[.AA178])&gt;0.5;[.Y178]=0);1;0)" office:value-type="float" office:value="0" calcext:value-type="float">
            <text:p>0</text:p>
          </table:table-cell>
          <table:table-cell table:style-name="ce489" table:formula="of:=IF(SUM([.Z179:.$Z$300])&lt;0.5;0;IF([.Z178]=1;1;IF([.Y17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79];5;1)=&quot;:&quot;;5;IF(MIDB([.T179];6;1)=&quot;:&quot;;6;IF(MIDB([.T179];7;1)=&quot;:&quot;;7;IF(MIDB([.T179];8;1)=&quot;:&quot;;8))))" office:value-type="boolean" office:boolean-value="false" calcext:value-type="boolean">
            <text:p>FALSE</text:p>
          </table:table-cell>
          <table:table-cell table:style-name="ce1722" table:formula="of:=IF(MIDB([.T179];SUM([.A179]+3);1)=&quot;K&quot;;111;222)" office:value-type="float" office:value="222" calcext:value-type="float">
            <text:p>222</text:p>
          </table:table-cell>
          <table:table-cell table:style-name="ce8" table:formula="of:=IF(ISTEXT([.T179]);1;0)" office:value-type="float" office:value="0" calcext:value-type="float">
            <text:p>0</text:p>
          </table:table-cell>
          <table:table-cell table:style-name="ce13" table:formula="of:=SUM([.$D178]+1)" office:value-type="float" office:value="179" calcext:value-type="float">
            <text:p>179</text:p>
          </table:table-cell>
          <table:table-cell table:style-name="ce16" table:formula="of:=IF(ISNA(MATCH([.T179];[.T180:.T$306];0));0;1)" office:value-type="float" office:value="0" calcext:value-type="float">
            <text:p>0</text:p>
          </table:table-cell>
          <table:table-cell table:style-name="ce16" table:formula="of:=IF([.T179]=&quot;Gen&quot;;0;IF([.T179]=&quot;Genesis&quot;;0;IF([.T179]=&quot;Genesis &quot;;0;IF(ISNA(MATCH([.T179];[.$T$1:.T178];0));0;1))))" office:value-type="float" office:value="0" calcext:value-type="float">
            <text:p>0</text:p>
          </table:table-cell>
          <table:table-cell table:style-name="ce1722" table:formula="of:=IF([.T179]=&quot;Gen&quot;;0;IF([.T179]=&quot;Genesis&quot;;0;IF([.T179]=&quot;Genesis&quot;;0;IF([.A179]=0;888;IF([.A179]=6;NUMBERVALUE(CONCATENATE(MIDB([.T179];5;1)));IF([.A179]=7;NUMBERVALUE(CONCATENATE(MIDB([.T179];5;1);MIDB([.O179];6;1)));IF([.A179]=8;NUMBERVALUE(CONCATENATE(MIDB([.T179];5;1);MIDB([.T179];6;1);MIDB([.T179];7;1))))))))))" office:value-type="float" office:value="888" calcext:value-type="float">
            <text:p>888</text:p>
          </table:table-cell>
          <table:table-cell table:style-name="ce1732" table:formula="of:=IF([.A179]=0;0;IF([.A179]=0;0;IF([.K179]=1000;0;IF([.B179]=222;NUMBERVALUE(CONCATENATE(MIDB([.O179];SUM([.A179]+1);1);MIDB([.T179];SUM([.A179]+2);1);MIDB([.T179];SUM([.A179]+3);1)));NUMBERVALUE(CONCATENATE(MIDB([.T179];SUM([.A179]+1);1);MIDB([.T179];SUM([.A179]+2);1)))))))" office:value-type="float" office:value="0" calcext:value-type="float">
            <text:p>0</text:p>
          </table:table-cell>
          <table:table-cell table:style-name="ce1722" table:formula="of:=IF([.G179]=888;0;1)" office:value-type="float" office:value="0" calcext:value-type="float">
            <text:p>0</text:p>
          </table:table-cell>
          <table:table-cell table:style-name="ce668" table:formula="of:=IF([.F179]=1;1;IF([.E179]=1;2;3))" office:value-type="float" office:value="3" calcext:value-type="float">
            <text:p>3</text:p>
          </table:table-cell>
          <table:table-cell table:style-name="ce21" table:formula="of:=IF([.T179]=&quot;Gen&quot;;0;IF([.T179]=&quot;Genesis&quot;;0;IF([.T179]=&quot;Genesis &quot;;0;IF(ISBLANK([.T179]);1000;IF(ISNUMBER([.T179]);SUM(1000-[.T179]);IF(ISNA(VLOOKUP([.L179];[$'Sort Vs help'.$A$1:$'Sort Vs help'.$B$66];2;0));1000;IF(ISTEXT([.T179]);VLOOKUP([.L179];[$'Sort Vs help'.$A$1:$'Sort Vs help'.$B$66];2;0);999999)))))))" office:value-type="float" office:value="1000" calcext:value-type="float">
            <text:p>1000</text:p>
          </table:table-cell>
          <table:table-cell table:style-name="ce20" table:formula="of:=IF([.T179]=&quot;Gen&quot;;0;IF([.T179]=&quot;Genesis&quot;;0;IF([.T179]=&quot;Genesis &quot;;0;LEFT([.T179];3))))">
            <text:p/>
          </table:table-cell>
          <table:table-cell table:style-name="ce23" table:formula="of:=IF(ISTEXT([.S179]);0;IF(ISNUMBER([.S179]);0;IF(ISTEXT([.T179]);0;IF(ISNUMBER([.T179]);0;IF(ISTEXT([.U179]);[.Q179];IF(ISNUMBER([.U179]);[.Q179];0))))))" office:value-type="float" office:value="0" calcext:value-type="float">
            <text:p>0</text:p>
          </table:table-cell>
          <table:table-cell table:style-name="ce21" table:formula="of:=IF(ISTEXT([.S179]);0;IF(ISNUMBER([.S179]);0;IF(ISTEXT([.T179]);0;IF(ISNUMBER([.T179]);0;IF(ISTEXT([.U179]);[.Q179];IF(ISNUMBER([.U179]);[.Q179];0))))))" office:value-type="float" office:value="0" calcext:value-type="float">
            <text:p>0</text:p>
          </table:table-cell>
          <table:table-cell table:style-name="ce20" table:formula="of:=IF([.T179]=&quot;Gen&quot;;0;IF([.T179]=&quot;Genesis&quot;;0;IF([.T179]=&quot;Genesis &quot;;0;LEFT([.T179];10))))">
            <text:p/>
          </table:table-cell>
          <table:table-cell table:style-name="ce699" table:formula="of:=IF([.T179]=&quot;Gen&quot;;0;IF([.T179]=&quot;Genesis&quot;;0;IF([.T179]=&quot;Genesis &quot;;0;IF([.F179]=1;0;IF([.E179]=1;CONCATENATE(&quot;At Row &quot;;SUM(MATCH([.T179];[.T180:.T$306];0)+[.D179]));IF(AND([.AB179]=5;ISTEXT([.U17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79]=&quot;Gen&quot;;0;IF([.T179]=&quot;Genesis&quot;;0;IF([.T179]=&quot;Genesis &quot;;0;IF(ISNA(MATCH([.T179];[.T$1:.T178];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79]);0;1)" office:value-type="float" office:value="0" calcext:value-type="float">
            <text:p>0</text:p>
          </table:table-cell>
          <table:table-cell table:style-name="ce489" table:formula="of:=IF(ISBLANK([.S179]);0;1)" office:value-type="float" office:value="0" calcext:value-type="float">
            <text:p>0</text:p>
          </table:table-cell>
          <table:table-cell table:style-name="ce489" table:formula="of:=IF(SUM([.X179:.Z179])&gt;0.5;0;IF(ISBLANK([.U179]);0;IF(ISBLANK([.U179]);0;1)))" office:value-type="float" office:value="0" calcext:value-type="float">
            <text:p>0</text:p>
          </table:table-cell>
          <table:table-cell table:style-name="ce489" table:formula="of:=IF([.Y179]=1;0;IF(ISBLANK([.U179]);0;5))" office:value-type="float" office:value="0" calcext:value-type="float">
            <text:p>0</text:p>
          </table:table-cell>
          <table:table-cell table:style-name="ce489" table:formula="of:=IF(SUM([.AB179:.AB$301])&gt;=5;1;400)" office:value-type="float" office:value="400" calcext:value-type="float">
            <text:p>400</text:p>
          </table:table-cell>
          <table:table-cell table:style-name="ce489" table:formula="of:=IF(SUM([.Y179:.AA179])&gt;=3;0;IF([.Y179]=1;0;IF([.Z179]=1;0;IF([.AA179]=1;1;IF(SUM([.Y180:.Y$301])&gt;0.5;1;0)))))" office:value-type="float" office:value="0" calcext:value-type="float">
            <text:p>0</text:p>
          </table:table-cell>
          <table:table-cell table:style-name="ce2189"/>
          <table:table-cell table:style-name="ce489" table:formula="of:=IF(AND(SUM([.Z179]+[.AA179])&gt;0.5;[.Y179]=0);1;0)" office:value-type="float" office:value="0" calcext:value-type="float">
            <text:p>0</text:p>
          </table:table-cell>
          <table:table-cell table:style-name="ce489" table:formula="of:=IF(SUM([.Z180:.$Z$300])&lt;0.5;0;IF([.Z179]=1;1;IF([.Y17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0];5;1)=&quot;:&quot;;5;IF(MIDB([.T180];6;1)=&quot;:&quot;;6;IF(MIDB([.T180];7;1)=&quot;:&quot;;7;IF(MIDB([.T180];8;1)=&quot;:&quot;;8))))" office:value-type="boolean" office:boolean-value="false" calcext:value-type="boolean">
            <text:p>FALSE</text:p>
          </table:table-cell>
          <table:table-cell table:style-name="ce1722" table:formula="of:=IF(MIDB([.T180];SUM([.A180]+3);1)=&quot;K&quot;;111;222)" office:value-type="float" office:value="222" calcext:value-type="float">
            <text:p>222</text:p>
          </table:table-cell>
          <table:table-cell table:style-name="ce8" table:formula="of:=IF(ISTEXT([.T180]);1;0)" office:value-type="float" office:value="0" calcext:value-type="float">
            <text:p>0</text:p>
          </table:table-cell>
          <table:table-cell table:style-name="ce13" table:formula="of:=SUM([.$D179]+1)" office:value-type="float" office:value="180" calcext:value-type="float">
            <text:p>180</text:p>
          </table:table-cell>
          <table:table-cell table:style-name="ce16" table:formula="of:=IF(ISNA(MATCH([.T180];[.T181:.T$306];0));0;1)" office:value-type="float" office:value="0" calcext:value-type="float">
            <text:p>0</text:p>
          </table:table-cell>
          <table:table-cell table:style-name="ce16" table:formula="of:=IF([.T180]=&quot;Gen&quot;;0;IF([.T180]=&quot;Genesis&quot;;0;IF([.T180]=&quot;Genesis &quot;;0;IF(ISNA(MATCH([.T180];[.$T$1:.T179];0));0;1))))" office:value-type="float" office:value="0" calcext:value-type="float">
            <text:p>0</text:p>
          </table:table-cell>
          <table:table-cell table:style-name="ce1722" table:formula="of:=IF([.T180]=&quot;Gen&quot;;0;IF([.T180]=&quot;Genesis&quot;;0;IF([.T180]=&quot;Genesis&quot;;0;IF([.A180]=0;888;IF([.A180]=6;NUMBERVALUE(CONCATENATE(MIDB([.T180];5;1)));IF([.A180]=7;NUMBERVALUE(CONCATENATE(MIDB([.T180];5;1);MIDB([.O180];6;1)));IF([.A180]=8;NUMBERVALUE(CONCATENATE(MIDB([.T180];5;1);MIDB([.T180];6;1);MIDB([.T180];7;1))))))))))" office:value-type="float" office:value="888" calcext:value-type="float">
            <text:p>888</text:p>
          </table:table-cell>
          <table:table-cell table:style-name="ce1732" table:formula="of:=IF([.A180]=0;0;IF([.A180]=0;0;IF([.K180]=1000;0;IF([.B180]=222;NUMBERVALUE(CONCATENATE(MIDB([.O180];SUM([.A180]+1);1);MIDB([.T180];SUM([.A180]+2);1);MIDB([.T180];SUM([.A180]+3);1)));NUMBERVALUE(CONCATENATE(MIDB([.T180];SUM([.A180]+1);1);MIDB([.T180];SUM([.A180]+2);1)))))))" office:value-type="float" office:value="0" calcext:value-type="float">
            <text:p>0</text:p>
          </table:table-cell>
          <table:table-cell table:style-name="ce1722" table:formula="of:=IF([.G180]=888;0;1)" office:value-type="float" office:value="0" calcext:value-type="float">
            <text:p>0</text:p>
          </table:table-cell>
          <table:table-cell table:style-name="ce668" table:formula="of:=IF([.F180]=1;1;IF([.E180]=1;2;3))" office:value-type="float" office:value="3" calcext:value-type="float">
            <text:p>3</text:p>
          </table:table-cell>
          <table:table-cell table:style-name="ce21" table:formula="of:=IF([.T180]=&quot;Gen&quot;;0;IF([.T180]=&quot;Genesis&quot;;0;IF([.T180]=&quot;Genesis &quot;;0;IF(ISBLANK([.T180]);1000;IF(ISNUMBER([.T180]);SUM(1000-[.T180]);IF(ISNA(VLOOKUP([.L180];[$'Sort Vs help'.$A$1:$'Sort Vs help'.$B$66];2;0));1000;IF(ISTEXT([.T180]);VLOOKUP([.L180];[$'Sort Vs help'.$A$1:$'Sort Vs help'.$B$66];2;0);999999)))))))" office:value-type="float" office:value="1000" calcext:value-type="float">
            <text:p>1000</text:p>
          </table:table-cell>
          <table:table-cell table:style-name="ce20" table:formula="of:=IF([.T180]=&quot;Gen&quot;;0;IF([.T180]=&quot;Genesis&quot;;0;IF([.T180]=&quot;Genesis &quot;;0;LEFT([.T180];3))))">
            <text:p/>
          </table:table-cell>
          <table:table-cell table:style-name="ce23" table:formula="of:=IF(ISTEXT([.S180]);0;IF(ISNUMBER([.S180]);0;IF(ISTEXT([.T180]);0;IF(ISNUMBER([.T180]);0;IF(ISTEXT([.U180]);[.Q180];IF(ISNUMBER([.U180]);[.Q180];0))))))" office:value-type="float" office:value="0" calcext:value-type="float">
            <text:p>0</text:p>
          </table:table-cell>
          <table:table-cell table:style-name="ce21" table:formula="of:=IF(ISTEXT([.S180]);0;IF(ISNUMBER([.S180]);0;IF(ISTEXT([.T180]);0;IF(ISNUMBER([.T180]);0;IF(ISTEXT([.U180]);[.Q180];IF(ISNUMBER([.U180]);[.Q180];0))))))" office:value-type="float" office:value="0" calcext:value-type="float">
            <text:p>0</text:p>
          </table:table-cell>
          <table:table-cell table:style-name="ce20" table:formula="of:=IF([.T180]=&quot;Gen&quot;;0;IF([.T180]=&quot;Genesis&quot;;0;IF([.T180]=&quot;Genesis &quot;;0;LEFT([.T180];10))))">
            <text:p/>
          </table:table-cell>
          <table:table-cell table:style-name="ce699" table:formula="of:=IF([.T180]=&quot;Gen&quot;;0;IF([.T180]=&quot;Genesis&quot;;0;IF([.T180]=&quot;Genesis &quot;;0;IF([.F180]=1;0;IF([.E180]=1;CONCATENATE(&quot;At Row &quot;;SUM(MATCH([.T180];[.T181:.T$306];0)+[.D180]));IF(AND([.AB180]=5;ISTEXT([.U18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0]=&quot;Gen&quot;;0;IF([.T180]=&quot;Genesis&quot;;0;IF([.T180]=&quot;Genesis &quot;;0;IF(ISNA(MATCH([.T180];[.T$1:.T17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80]);0;1)" office:value-type="float" office:value="0" calcext:value-type="float">
            <text:p>0</text:p>
          </table:table-cell>
          <table:table-cell table:style-name="ce489" table:formula="of:=IF(ISBLANK([.S180]);0;1)" office:value-type="float" office:value="0" calcext:value-type="float">
            <text:p>0</text:p>
          </table:table-cell>
          <table:table-cell table:style-name="ce489" table:formula="of:=IF(SUM([.X180:.Z180])&gt;0.5;0;IF(ISBLANK([.U180]);0;IF(ISBLANK([.U180]);0;1)))" office:value-type="float" office:value="0" calcext:value-type="float">
            <text:p>0</text:p>
          </table:table-cell>
          <table:table-cell table:style-name="ce489" table:formula="of:=IF([.Y180]=1;0;IF(ISBLANK([.U180]);0;5))" office:value-type="float" office:value="0" calcext:value-type="float">
            <text:p>0</text:p>
          </table:table-cell>
          <table:table-cell table:style-name="ce489" table:formula="of:=IF(SUM([.AB180:.AB$301])&gt;=5;1;400)" office:value-type="float" office:value="400" calcext:value-type="float">
            <text:p>400</text:p>
          </table:table-cell>
          <table:table-cell table:style-name="ce489" table:formula="of:=IF(SUM([.Y180:.AA180])&gt;=3;0;IF([.Y180]=1;0;IF([.Z180]=1;0;IF([.AA180]=1;1;IF(SUM([.Y181:.Y$301])&gt;0.5;1;0)))))" office:value-type="float" office:value="0" calcext:value-type="float">
            <text:p>0</text:p>
          </table:table-cell>
          <table:table-cell table:style-name="ce2189"/>
          <table:table-cell table:style-name="ce489" table:formula="of:=IF(AND(SUM([.Z180]+[.AA180])&gt;0.5;[.Y180]=0);1;0)" office:value-type="float" office:value="0" calcext:value-type="float">
            <text:p>0</text:p>
          </table:table-cell>
          <table:table-cell table:style-name="ce489" table:formula="of:=IF(SUM([.Z181:.$Z$300])&lt;0.5;0;IF([.Z180]=1;1;IF([.Y18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1];5;1)=&quot;:&quot;;5;IF(MIDB([.T181];6;1)=&quot;:&quot;;6;IF(MIDB([.T181];7;1)=&quot;:&quot;;7;IF(MIDB([.T181];8;1)=&quot;:&quot;;8))))" office:value-type="boolean" office:boolean-value="false" calcext:value-type="boolean">
            <text:p>FALSE</text:p>
          </table:table-cell>
          <table:table-cell table:style-name="ce1722" table:formula="of:=IF(MIDB([.T181];SUM([.A181]+3);1)=&quot;K&quot;;111;222)" office:value-type="float" office:value="222" calcext:value-type="float">
            <text:p>222</text:p>
          </table:table-cell>
          <table:table-cell table:style-name="ce8" table:formula="of:=IF(ISTEXT([.T181]);1;0)" office:value-type="float" office:value="0" calcext:value-type="float">
            <text:p>0</text:p>
          </table:table-cell>
          <table:table-cell table:style-name="ce13" table:formula="of:=SUM([.$D180]+1)" office:value-type="float" office:value="181" calcext:value-type="float">
            <text:p>181</text:p>
          </table:table-cell>
          <table:table-cell table:style-name="ce16" table:formula="of:=IF(ISNA(MATCH([.T181];[.T182:.T$306];0));0;1)" office:value-type="float" office:value="0" calcext:value-type="float">
            <text:p>0</text:p>
          </table:table-cell>
          <table:table-cell table:style-name="ce16" table:formula="of:=IF([.T181]=&quot;Gen&quot;;0;IF([.T181]=&quot;Genesis&quot;;0;IF([.T181]=&quot;Genesis &quot;;0;IF(ISNA(MATCH([.T181];[.$T$1:.T180];0));0;1))))" office:value-type="float" office:value="0" calcext:value-type="float">
            <text:p>0</text:p>
          </table:table-cell>
          <table:table-cell table:style-name="ce1722" table:formula="of:=IF([.T181]=&quot;Gen&quot;;0;IF([.T181]=&quot;Genesis&quot;;0;IF([.T181]=&quot;Genesis&quot;;0;IF([.A181]=0;888;IF([.A181]=6;NUMBERVALUE(CONCATENATE(MIDB([.T181];5;1)));IF([.A181]=7;NUMBERVALUE(CONCATENATE(MIDB([.T181];5;1);MIDB([.O181];6;1)));IF([.A181]=8;NUMBERVALUE(CONCATENATE(MIDB([.T181];5;1);MIDB([.T181];6;1);MIDB([.T181];7;1))))))))))" office:value-type="float" office:value="888" calcext:value-type="float">
            <text:p>888</text:p>
          </table:table-cell>
          <table:table-cell table:style-name="ce1732" table:formula="of:=IF([.A181]=0;0;IF([.A181]=0;0;IF([.K181]=1000;0;IF([.B181]=222;NUMBERVALUE(CONCATENATE(MIDB([.O181];SUM([.A181]+1);1);MIDB([.T181];SUM([.A181]+2);1);MIDB([.T181];SUM([.A181]+3);1)));NUMBERVALUE(CONCATENATE(MIDB([.T181];SUM([.A181]+1);1);MIDB([.T181];SUM([.A181]+2);1)))))))" office:value-type="float" office:value="0" calcext:value-type="float">
            <text:p>0</text:p>
          </table:table-cell>
          <table:table-cell table:style-name="ce1722" table:formula="of:=IF([.G181]=888;0;1)" office:value-type="float" office:value="0" calcext:value-type="float">
            <text:p>0</text:p>
          </table:table-cell>
          <table:table-cell table:style-name="ce668" table:formula="of:=IF([.F181]=1;1;IF([.E181]=1;2;3))" office:value-type="float" office:value="3" calcext:value-type="float">
            <text:p>3</text:p>
          </table:table-cell>
          <table:table-cell table:style-name="ce21" table:formula="of:=IF([.T181]=&quot;Gen&quot;;0;IF([.T181]=&quot;Genesis&quot;;0;IF([.T181]=&quot;Genesis &quot;;0;IF(ISBLANK([.T181]);1000;IF(ISNUMBER([.T181]);SUM(1000-[.T181]);IF(ISNA(VLOOKUP([.L181];[$'Sort Vs help'.$A$1:$'Sort Vs help'.$B$66];2;0));1000;IF(ISTEXT([.T181]);VLOOKUP([.L181];[$'Sort Vs help'.$A$1:$'Sort Vs help'.$B$66];2;0);999999)))))))" office:value-type="float" office:value="1000" calcext:value-type="float">
            <text:p>1000</text:p>
          </table:table-cell>
          <table:table-cell table:style-name="ce20" table:formula="of:=IF([.T181]=&quot;Gen&quot;;0;IF([.T181]=&quot;Genesis&quot;;0;IF([.T181]=&quot;Genesis &quot;;0;LEFT([.T181];3))))">
            <text:p/>
          </table:table-cell>
          <table:table-cell table:style-name="ce23" table:formula="of:=IF(ISTEXT([.S181]);0;IF(ISNUMBER([.S181]);0;IF(ISTEXT([.T181]);0;IF(ISNUMBER([.T181]);0;IF(ISTEXT([.U181]);[.Q181];IF(ISNUMBER([.U181]);[.Q181];0))))))" office:value-type="float" office:value="0" calcext:value-type="float">
            <text:p>0</text:p>
          </table:table-cell>
          <table:table-cell table:style-name="ce21" table:formula="of:=IF(ISTEXT([.S181]);0;IF(ISNUMBER([.S181]);0;IF(ISTEXT([.T181]);0;IF(ISNUMBER([.T181]);0;IF(ISTEXT([.U181]);[.Q181];IF(ISNUMBER([.U181]);[.Q181];0))))))" office:value-type="float" office:value="0" calcext:value-type="float">
            <text:p>0</text:p>
          </table:table-cell>
          <table:table-cell table:style-name="ce20" table:formula="of:=IF([.T181]=&quot;Gen&quot;;0;IF([.T181]=&quot;Genesis&quot;;0;IF([.T181]=&quot;Genesis &quot;;0;LEFT([.T181];10))))">
            <text:p/>
          </table:table-cell>
          <table:table-cell table:style-name="ce699" table:formula="of:=IF([.T181]=&quot;Gen&quot;;0;IF([.T181]=&quot;Genesis&quot;;0;IF([.T181]=&quot;Genesis &quot;;0;IF([.F181]=1;0;IF([.E181]=1;CONCATENATE(&quot;At Row &quot;;SUM(MATCH([.T181];[.T182:.T$306];0)+[.D181]));IF(AND([.AB181]=5;ISTEXT([.U18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1]=&quot;Gen&quot;;0;IF([.T181]=&quot;Genesis&quot;;0;IF([.T181]=&quot;Genesis &quot;;0;IF(ISNA(MATCH([.T181];[.T$1:.T18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81]);0;1)" office:value-type="float" office:value="0" calcext:value-type="float">
            <text:p>0</text:p>
          </table:table-cell>
          <table:table-cell table:style-name="ce489" table:formula="of:=IF(ISBLANK([.S181]);0;1)" office:value-type="float" office:value="0" calcext:value-type="float">
            <text:p>0</text:p>
          </table:table-cell>
          <table:table-cell table:style-name="ce489" table:formula="of:=IF(SUM([.X181:.Z181])&gt;0.5;0;IF(ISBLANK([.U181]);0;IF(ISBLANK([.U181]);0;1)))" office:value-type="float" office:value="0" calcext:value-type="float">
            <text:p>0</text:p>
          </table:table-cell>
          <table:table-cell table:style-name="ce489" table:formula="of:=IF([.Y181]=1;0;IF(ISBLANK([.U181]);0;5))" office:value-type="float" office:value="0" calcext:value-type="float">
            <text:p>0</text:p>
          </table:table-cell>
          <table:table-cell table:style-name="ce489" table:formula="of:=IF(SUM([.AB181:.AB$301])&gt;=5;1;400)" office:value-type="float" office:value="400" calcext:value-type="float">
            <text:p>400</text:p>
          </table:table-cell>
          <table:table-cell table:style-name="ce489" table:formula="of:=IF(SUM([.Y181:.AA181])&gt;=3;0;IF([.Y181]=1;0;IF([.Z181]=1;0;IF([.AA181]=1;1;IF(SUM([.Y182:.Y$301])&gt;0.5;1;0)))))" office:value-type="float" office:value="0" calcext:value-type="float">
            <text:p>0</text:p>
          </table:table-cell>
          <table:table-cell table:style-name="ce2189"/>
          <table:table-cell table:style-name="ce489" table:formula="of:=IF(AND(SUM([.Z181]+[.AA181])&gt;0.5;[.Y181]=0);1;0)" office:value-type="float" office:value="0" calcext:value-type="float">
            <text:p>0</text:p>
          </table:table-cell>
          <table:table-cell table:style-name="ce489" table:formula="of:=IF(SUM([.Z182:.$Z$300])&lt;0.5;0;IF([.Z181]=1;1;IF([.Y18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2];5;1)=&quot;:&quot;;5;IF(MIDB([.T182];6;1)=&quot;:&quot;;6;IF(MIDB([.T182];7;1)=&quot;:&quot;;7;IF(MIDB([.T182];8;1)=&quot;:&quot;;8))))" office:value-type="boolean" office:boolean-value="false" calcext:value-type="boolean">
            <text:p>FALSE</text:p>
          </table:table-cell>
          <table:table-cell table:style-name="ce1722" table:formula="of:=IF(MIDB([.T182];SUM([.A182]+3);1)=&quot;K&quot;;111;222)" office:value-type="float" office:value="222" calcext:value-type="float">
            <text:p>222</text:p>
          </table:table-cell>
          <table:table-cell table:style-name="ce8" table:formula="of:=IF(ISTEXT([.T182]);1;0)" office:value-type="float" office:value="0" calcext:value-type="float">
            <text:p>0</text:p>
          </table:table-cell>
          <table:table-cell table:style-name="ce13" table:formula="of:=SUM([.$D181]+1)" office:value-type="float" office:value="182" calcext:value-type="float">
            <text:p>182</text:p>
          </table:table-cell>
          <table:table-cell table:style-name="ce16" table:formula="of:=IF(ISNA(MATCH([.T182];[.T183:.T$306];0));0;1)" office:value-type="float" office:value="0" calcext:value-type="float">
            <text:p>0</text:p>
          </table:table-cell>
          <table:table-cell table:style-name="ce16" table:formula="of:=IF([.T182]=&quot;Gen&quot;;0;IF([.T182]=&quot;Genesis&quot;;0;IF([.T182]=&quot;Genesis &quot;;0;IF(ISNA(MATCH([.T182];[.$T$1:.T181];0));0;1))))" office:value-type="float" office:value="0" calcext:value-type="float">
            <text:p>0</text:p>
          </table:table-cell>
          <table:table-cell table:style-name="ce1722" table:formula="of:=IF([.T182]=&quot;Gen&quot;;0;IF([.T182]=&quot;Genesis&quot;;0;IF([.T182]=&quot;Genesis&quot;;0;IF([.A182]=0;888;IF([.A182]=6;NUMBERVALUE(CONCATENATE(MIDB([.T182];5;1)));IF([.A182]=7;NUMBERVALUE(CONCATENATE(MIDB([.T182];5;1);MIDB([.O182];6;1)));IF([.A182]=8;NUMBERVALUE(CONCATENATE(MIDB([.T182];5;1);MIDB([.T182];6;1);MIDB([.T182];7;1))))))))))" office:value-type="float" office:value="888" calcext:value-type="float">
            <text:p>888</text:p>
          </table:table-cell>
          <table:table-cell table:style-name="ce1732" table:formula="of:=IF([.A182]=0;0;IF([.A182]=0;0;IF([.K182]=1000;0;IF([.B182]=222;NUMBERVALUE(CONCATENATE(MIDB([.O182];SUM([.A182]+1);1);MIDB([.T182];SUM([.A182]+2);1);MIDB([.T182];SUM([.A182]+3);1)));NUMBERVALUE(CONCATENATE(MIDB([.T182];SUM([.A182]+1);1);MIDB([.T182];SUM([.A182]+2);1)))))))" office:value-type="float" office:value="0" calcext:value-type="float">
            <text:p>0</text:p>
          </table:table-cell>
          <table:table-cell table:style-name="ce1722" table:formula="of:=IF([.G182]=888;0;1)" office:value-type="float" office:value="0" calcext:value-type="float">
            <text:p>0</text:p>
          </table:table-cell>
          <table:table-cell table:style-name="ce668" table:formula="of:=IF([.F182]=1;1;IF([.E182]=1;2;3))" office:value-type="float" office:value="3" calcext:value-type="float">
            <text:p>3</text:p>
          </table:table-cell>
          <table:table-cell table:style-name="ce21" table:formula="of:=IF([.T182]=&quot;Gen&quot;;0;IF([.T182]=&quot;Genesis&quot;;0;IF([.T182]=&quot;Genesis &quot;;0;IF(ISBLANK([.T182]);1000;IF(ISNUMBER([.T182]);SUM(1000-[.T182]);IF(ISNA(VLOOKUP([.L182];[$'Sort Vs help'.$A$1:$'Sort Vs help'.$B$66];2;0));1000;IF(ISTEXT([.T182]);VLOOKUP([.L182];[$'Sort Vs help'.$A$1:$'Sort Vs help'.$B$66];2;0);999999)))))))" office:value-type="float" office:value="1000" calcext:value-type="float">
            <text:p>1000</text:p>
          </table:table-cell>
          <table:table-cell table:style-name="ce20" table:formula="of:=IF([.T182]=&quot;Gen&quot;;0;IF([.T182]=&quot;Genesis&quot;;0;IF([.T182]=&quot;Genesis &quot;;0;LEFT([.T182];3))))">
            <text:p/>
          </table:table-cell>
          <table:table-cell table:style-name="ce23" table:formula="of:=IF(ISTEXT([.S182]);0;IF(ISNUMBER([.S182]);0;IF(ISTEXT([.T182]);0;IF(ISNUMBER([.T182]);0;IF(ISTEXT([.U182]);[.Q182];IF(ISNUMBER([.U182]);[.Q182];0))))))" office:value-type="float" office:value="0" calcext:value-type="float">
            <text:p>0</text:p>
          </table:table-cell>
          <table:table-cell table:style-name="ce21" table:formula="of:=IF(ISTEXT([.S182]);0;IF(ISNUMBER([.S182]);0;IF(ISTEXT([.T182]);0;IF(ISNUMBER([.T182]);0;IF(ISTEXT([.U182]);[.Q182];IF(ISNUMBER([.U182]);[.Q182];0))))))" office:value-type="float" office:value="0" calcext:value-type="float">
            <text:p>0</text:p>
          </table:table-cell>
          <table:table-cell table:style-name="ce20" table:formula="of:=IF([.T182]=&quot;Gen&quot;;0;IF([.T182]=&quot;Genesis&quot;;0;IF([.T182]=&quot;Genesis &quot;;0;LEFT([.T182];10))))">
            <text:p/>
          </table:table-cell>
          <table:table-cell table:style-name="ce699" table:formula="of:=IF([.T182]=&quot;Gen&quot;;0;IF([.T182]=&quot;Genesis&quot;;0;IF([.T182]=&quot;Genesis &quot;;0;IF([.F182]=1;0;IF([.E182]=1;CONCATENATE(&quot;At Row &quot;;SUM(MATCH([.T182];[.T183:.T$306];0)+[.D182]));IF(AND([.AB182]=5;ISTEXT([.U18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2]=&quot;Gen&quot;;0;IF([.T182]=&quot;Genesis&quot;;0;IF([.T182]=&quot;Genesis &quot;;0;IF(ISNA(MATCH([.T182];[.T$1:.T18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82]);0;1)" office:value-type="float" office:value="0" calcext:value-type="float">
            <text:p>0</text:p>
          </table:table-cell>
          <table:table-cell table:style-name="ce489" table:formula="of:=IF(ISBLANK([.S182]);0;1)" office:value-type="float" office:value="0" calcext:value-type="float">
            <text:p>0</text:p>
          </table:table-cell>
          <table:table-cell table:style-name="ce489" table:formula="of:=IF(SUM([.X182:.Z182])&gt;0.5;0;IF(ISBLANK([.U182]);0;IF(ISBLANK([.U182]);0;1)))" office:value-type="float" office:value="0" calcext:value-type="float">
            <text:p>0</text:p>
          </table:table-cell>
          <table:table-cell table:style-name="ce489" table:formula="of:=IF([.Y182]=1;0;IF(ISBLANK([.U182]);0;5))" office:value-type="float" office:value="0" calcext:value-type="float">
            <text:p>0</text:p>
          </table:table-cell>
          <table:table-cell table:style-name="ce489" table:formula="of:=IF(SUM([.AB182:.AB$301])&gt;=5;1;400)" office:value-type="float" office:value="400" calcext:value-type="float">
            <text:p>400</text:p>
          </table:table-cell>
          <table:table-cell table:style-name="ce489" table:formula="of:=IF(SUM([.Y182:.AA182])&gt;=3;0;IF([.Y182]=1;0;IF([.Z182]=1;0;IF([.AA182]=1;1;IF(SUM([.Y183:.Y$301])&gt;0.5;1;0)))))" office:value-type="float" office:value="0" calcext:value-type="float">
            <text:p>0</text:p>
          </table:table-cell>
          <table:table-cell table:style-name="ce2189"/>
          <table:table-cell table:style-name="ce489" table:formula="of:=IF(AND(SUM([.Z182]+[.AA182])&gt;0.5;[.Y182]=0);1;0)" office:value-type="float" office:value="0" calcext:value-type="float">
            <text:p>0</text:p>
          </table:table-cell>
          <table:table-cell table:style-name="ce489" table:formula="of:=IF(SUM([.Z183:.$Z$300])&lt;0.5;0;IF([.Z182]=1;1;IF([.Y18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3];5;1)=&quot;:&quot;;5;IF(MIDB([.T183];6;1)=&quot;:&quot;;6;IF(MIDB([.T183];7;1)=&quot;:&quot;;7;IF(MIDB([.T183];8;1)=&quot;:&quot;;8))))" office:value-type="boolean" office:boolean-value="false" calcext:value-type="boolean">
            <text:p>FALSE</text:p>
          </table:table-cell>
          <table:table-cell table:style-name="ce1722" table:formula="of:=IF(MIDB([.T183];SUM([.A183]+3);1)=&quot;K&quot;;111;222)" office:value-type="float" office:value="222" calcext:value-type="float">
            <text:p>222</text:p>
          </table:table-cell>
          <table:table-cell table:style-name="ce8" table:formula="of:=IF(ISTEXT([.T183]);1;0)" office:value-type="float" office:value="0" calcext:value-type="float">
            <text:p>0</text:p>
          </table:table-cell>
          <table:table-cell table:style-name="ce13" table:formula="of:=SUM([.$D182]+1)" office:value-type="float" office:value="183" calcext:value-type="float">
            <text:p>183</text:p>
          </table:table-cell>
          <table:table-cell table:style-name="ce16" table:formula="of:=IF(ISNA(MATCH([.T183];[.T184:.T$306];0));0;1)" office:value-type="float" office:value="0" calcext:value-type="float">
            <text:p>0</text:p>
          </table:table-cell>
          <table:table-cell table:style-name="ce16" table:formula="of:=IF([.T183]=&quot;Gen&quot;;0;IF([.T183]=&quot;Genesis&quot;;0;IF([.T183]=&quot;Genesis &quot;;0;IF(ISNA(MATCH([.T183];[.$T$1:.T182];0));0;1))))" office:value-type="float" office:value="0" calcext:value-type="float">
            <text:p>0</text:p>
          </table:table-cell>
          <table:table-cell table:style-name="ce1722" table:formula="of:=IF([.T183]=&quot;Gen&quot;;0;IF([.T183]=&quot;Genesis&quot;;0;IF([.T183]=&quot;Genesis&quot;;0;IF([.A183]=0;888;IF([.A183]=6;NUMBERVALUE(CONCATENATE(MIDB([.T183];5;1)));IF([.A183]=7;NUMBERVALUE(CONCATENATE(MIDB([.T183];5;1);MIDB([.O183];6;1)));IF([.A183]=8;NUMBERVALUE(CONCATENATE(MIDB([.T183];5;1);MIDB([.T183];6;1);MIDB([.T183];7;1))))))))))" office:value-type="float" office:value="888" calcext:value-type="float">
            <text:p>888</text:p>
          </table:table-cell>
          <table:table-cell table:style-name="ce1732" table:formula="of:=IF([.A183]=0;0;IF([.A183]=0;0;IF([.K183]=1000;0;IF([.B183]=222;NUMBERVALUE(CONCATENATE(MIDB([.O183];SUM([.A183]+1);1);MIDB([.T183];SUM([.A183]+2);1);MIDB([.T183];SUM([.A183]+3);1)));NUMBERVALUE(CONCATENATE(MIDB([.T183];SUM([.A183]+1);1);MIDB([.T183];SUM([.A183]+2);1)))))))" office:value-type="float" office:value="0" calcext:value-type="float">
            <text:p>0</text:p>
          </table:table-cell>
          <table:table-cell table:style-name="ce1722" table:formula="of:=IF([.G183]=888;0;1)" office:value-type="float" office:value="0" calcext:value-type="float">
            <text:p>0</text:p>
          </table:table-cell>
          <table:table-cell table:style-name="ce668" table:formula="of:=IF([.F183]=1;1;IF([.E183]=1;2;3))" office:value-type="float" office:value="3" calcext:value-type="float">
            <text:p>3</text:p>
          </table:table-cell>
          <table:table-cell table:style-name="ce21" table:formula="of:=IF([.T183]=&quot;Gen&quot;;0;IF([.T183]=&quot;Genesis&quot;;0;IF([.T183]=&quot;Genesis &quot;;0;IF(ISBLANK([.T183]);1000;IF(ISNUMBER([.T183]);SUM(1000-[.T183]);IF(ISNA(VLOOKUP([.L183];[$'Sort Vs help'.$A$1:$'Sort Vs help'.$B$66];2;0));1000;IF(ISTEXT([.T183]);VLOOKUP([.L183];[$'Sort Vs help'.$A$1:$'Sort Vs help'.$B$66];2;0);999999)))))))" office:value-type="float" office:value="1000" calcext:value-type="float">
            <text:p>1000</text:p>
          </table:table-cell>
          <table:table-cell table:style-name="ce20" table:formula="of:=IF([.T183]=&quot;Gen&quot;;0;IF([.T183]=&quot;Genesis&quot;;0;IF([.T183]=&quot;Genesis &quot;;0;LEFT([.T183];3))))">
            <text:p/>
          </table:table-cell>
          <table:table-cell table:style-name="ce23" table:formula="of:=IF(ISTEXT([.S183]);0;IF(ISNUMBER([.S183]);0;IF(ISTEXT([.T183]);0;IF(ISNUMBER([.T183]);0;IF(ISTEXT([.U183]);[.Q183];IF(ISNUMBER([.U183]);[.Q183];0))))))" office:value-type="float" office:value="0" calcext:value-type="float">
            <text:p>0</text:p>
          </table:table-cell>
          <table:table-cell table:style-name="ce21" table:formula="of:=IF(ISTEXT([.S183]);0;IF(ISNUMBER([.S183]);0;IF(ISTEXT([.T183]);0;IF(ISNUMBER([.T183]);0;IF(ISTEXT([.U183]);[.Q183];IF(ISNUMBER([.U183]);[.Q183];0))))))" office:value-type="float" office:value="0" calcext:value-type="float">
            <text:p>0</text:p>
          </table:table-cell>
          <table:table-cell table:style-name="ce20" table:formula="of:=IF([.T183]=&quot;Gen&quot;;0;IF([.T183]=&quot;Genesis&quot;;0;IF([.T183]=&quot;Genesis &quot;;0;LEFT([.T183];10))))">
            <text:p/>
          </table:table-cell>
          <table:table-cell table:style-name="ce699" table:formula="of:=IF([.T183]=&quot;Gen&quot;;0;IF([.T183]=&quot;Genesis&quot;;0;IF([.T183]=&quot;Genesis &quot;;0;IF([.F183]=1;0;IF([.E183]=1;CONCATENATE(&quot;At Row &quot;;SUM(MATCH([.T183];[.T184:.T$306];0)+[.D183]));IF(AND([.AB183]=5;ISTEXT([.U18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3]=&quot;Gen&quot;;0;IF([.T183]=&quot;Genesis&quot;;0;IF([.T183]=&quot;Genesis &quot;;0;IF(ISNA(MATCH([.T183];[.T$1:.T182];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83]);0;1)" office:value-type="float" office:value="0" calcext:value-type="float">
            <text:p>0</text:p>
          </table:table-cell>
          <table:table-cell table:style-name="ce489" table:formula="of:=IF(ISBLANK([.S183]);0;1)" office:value-type="float" office:value="0" calcext:value-type="float">
            <text:p>0</text:p>
          </table:table-cell>
          <table:table-cell table:style-name="ce489" table:formula="of:=IF(SUM([.X183:.Z183])&gt;0.5;0;IF(ISBLANK([.U183]);0;IF(ISBLANK([.U183]);0;1)))" office:value-type="float" office:value="0" calcext:value-type="float">
            <text:p>0</text:p>
          </table:table-cell>
          <table:table-cell table:style-name="ce489" table:formula="of:=IF([.Y183]=1;0;IF(ISBLANK([.U183]);0;5))" office:value-type="float" office:value="0" calcext:value-type="float">
            <text:p>0</text:p>
          </table:table-cell>
          <table:table-cell table:style-name="ce489" table:formula="of:=IF(SUM([.AB183:.AB$301])&gt;=5;1;400)" office:value-type="float" office:value="400" calcext:value-type="float">
            <text:p>400</text:p>
          </table:table-cell>
          <table:table-cell table:style-name="ce489" table:formula="of:=IF(SUM([.Y183:.AA183])&gt;=3;0;IF([.Y183]=1;0;IF([.Z183]=1;0;IF([.AA183]=1;1;IF(SUM([.Y184:.Y$301])&gt;0.5;1;0)))))" office:value-type="float" office:value="0" calcext:value-type="float">
            <text:p>0</text:p>
          </table:table-cell>
          <table:table-cell table:style-name="ce2189"/>
          <table:table-cell table:style-name="ce489" table:formula="of:=IF(AND(SUM([.Z183]+[.AA183])&gt;0.5;[.Y183]=0);1;0)" office:value-type="float" office:value="0" calcext:value-type="float">
            <text:p>0</text:p>
          </table:table-cell>
          <table:table-cell table:style-name="ce489" table:formula="of:=IF(SUM([.Z184:.$Z$300])&lt;0.5;0;IF([.Z183]=1;1;IF([.Y18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4];5;1)=&quot;:&quot;;5;IF(MIDB([.T184];6;1)=&quot;:&quot;;6;IF(MIDB([.T184];7;1)=&quot;:&quot;;7;IF(MIDB([.T184];8;1)=&quot;:&quot;;8))))" office:value-type="boolean" office:boolean-value="false" calcext:value-type="boolean">
            <text:p>FALSE</text:p>
          </table:table-cell>
          <table:table-cell table:style-name="ce1722" table:formula="of:=IF(MIDB([.T184];SUM([.A184]+3);1)=&quot;K&quot;;111;222)" office:value-type="float" office:value="222" calcext:value-type="float">
            <text:p>222</text:p>
          </table:table-cell>
          <table:table-cell table:style-name="ce8" table:formula="of:=IF(ISTEXT([.T184]);1;0)" office:value-type="float" office:value="0" calcext:value-type="float">
            <text:p>0</text:p>
          </table:table-cell>
          <table:table-cell table:style-name="ce13" table:formula="of:=SUM([.$D183]+1)" office:value-type="float" office:value="184" calcext:value-type="float">
            <text:p>184</text:p>
          </table:table-cell>
          <table:table-cell table:style-name="ce16" table:formula="of:=IF(ISNA(MATCH([.T184];[.T185:.T$306];0));0;1)" office:value-type="float" office:value="0" calcext:value-type="float">
            <text:p>0</text:p>
          </table:table-cell>
          <table:table-cell table:style-name="ce16" table:formula="of:=IF([.T184]=&quot;Gen&quot;;0;IF([.T184]=&quot;Genesis&quot;;0;IF([.T184]=&quot;Genesis &quot;;0;IF(ISNA(MATCH([.T184];[.$T$1:.T183];0));0;1))))" office:value-type="float" office:value="0" calcext:value-type="float">
            <text:p>0</text:p>
          </table:table-cell>
          <table:table-cell table:style-name="ce1722" table:formula="of:=IF([.T184]=&quot;Gen&quot;;0;IF([.T184]=&quot;Genesis&quot;;0;IF([.T184]=&quot;Genesis&quot;;0;IF([.A184]=0;888;IF([.A184]=6;NUMBERVALUE(CONCATENATE(MIDB([.T184];5;1)));IF([.A184]=7;NUMBERVALUE(CONCATENATE(MIDB([.T184];5;1);MIDB([.O184];6;1)));IF([.A184]=8;NUMBERVALUE(CONCATENATE(MIDB([.T184];5;1);MIDB([.T184];6;1);MIDB([.T184];7;1))))))))))" office:value-type="float" office:value="888" calcext:value-type="float">
            <text:p>888</text:p>
          </table:table-cell>
          <table:table-cell table:style-name="ce1732" table:formula="of:=IF([.A184]=0;0;IF([.A184]=0;0;IF([.K184]=1000;0;IF([.B184]=222;NUMBERVALUE(CONCATENATE(MIDB([.O184];SUM([.A184]+1);1);MIDB([.T184];SUM([.A184]+2);1);MIDB([.T184];SUM([.A184]+3);1)));NUMBERVALUE(CONCATENATE(MIDB([.T184];SUM([.A184]+1);1);MIDB([.T184];SUM([.A184]+2);1)))))))" office:value-type="float" office:value="0" calcext:value-type="float">
            <text:p>0</text:p>
          </table:table-cell>
          <table:table-cell table:style-name="ce1722" table:formula="of:=IF([.G184]=888;0;1)" office:value-type="float" office:value="0" calcext:value-type="float">
            <text:p>0</text:p>
          </table:table-cell>
          <table:table-cell table:style-name="ce668" table:formula="of:=IF([.F184]=1;1;IF([.E184]=1;2;3))" office:value-type="float" office:value="3" calcext:value-type="float">
            <text:p>3</text:p>
          </table:table-cell>
          <table:table-cell table:style-name="ce21" table:formula="of:=IF([.T184]=&quot;Gen&quot;;0;IF([.T184]=&quot;Genesis&quot;;0;IF([.T184]=&quot;Genesis &quot;;0;IF(ISBLANK([.T184]);1000;IF(ISNUMBER([.T184]);SUM(1000-[.T184]);IF(ISNA(VLOOKUP([.L184];[$'Sort Vs help'.$A$1:$'Sort Vs help'.$B$66];2;0));1000;IF(ISTEXT([.T184]);VLOOKUP([.L184];[$'Sort Vs help'.$A$1:$'Sort Vs help'.$B$66];2;0);999999)))))))" office:value-type="float" office:value="1000" calcext:value-type="float">
            <text:p>1000</text:p>
          </table:table-cell>
          <table:table-cell table:style-name="ce20" table:formula="of:=IF([.T184]=&quot;Gen&quot;;0;IF([.T184]=&quot;Genesis&quot;;0;IF([.T184]=&quot;Genesis &quot;;0;LEFT([.T184];3))))">
            <text:p/>
          </table:table-cell>
          <table:table-cell table:style-name="ce23" table:formula="of:=IF(ISTEXT([.S184]);0;IF(ISNUMBER([.S184]);0;IF(ISTEXT([.T184]);0;IF(ISNUMBER([.T184]);0;IF(ISTEXT([.U184]);[.Q184];IF(ISNUMBER([.U184]);[.Q184];0))))))" office:value-type="float" office:value="0" calcext:value-type="float">
            <text:p>0</text:p>
          </table:table-cell>
          <table:table-cell table:style-name="ce21" table:formula="of:=IF(ISTEXT([.S184]);0;IF(ISNUMBER([.S184]);0;IF(ISTEXT([.T184]);0;IF(ISNUMBER([.T184]);0;IF(ISTEXT([.U184]);[.Q184];IF(ISNUMBER([.U184]);[.Q184];0))))))" office:value-type="float" office:value="0" calcext:value-type="float">
            <text:p>0</text:p>
          </table:table-cell>
          <table:table-cell table:style-name="ce20" table:formula="of:=IF([.T184]=&quot;Gen&quot;;0;IF([.T184]=&quot;Genesis&quot;;0;IF([.T184]=&quot;Genesis &quot;;0;LEFT([.T184];10))))">
            <text:p/>
          </table:table-cell>
          <table:table-cell table:style-name="ce699" table:formula="of:=IF([.T184]=&quot;Gen&quot;;0;IF([.T184]=&quot;Genesis&quot;;0;IF([.T184]=&quot;Genesis &quot;;0;IF([.F184]=1;0;IF([.E184]=1;CONCATENATE(&quot;At Row &quot;;SUM(MATCH([.T184];[.T185:.T$306];0)+[.D184]));IF(AND([.AB184]=5;ISTEXT([.U18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4]=&quot;Gen&quot;;0;IF([.T184]=&quot;Genesis&quot;;0;IF([.T184]=&quot;Genesis &quot;;0;IF(ISNA(MATCH([.T184];[.T$1:.T183];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84]);0;1)" office:value-type="float" office:value="0" calcext:value-type="float">
            <text:p>0</text:p>
          </table:table-cell>
          <table:table-cell table:style-name="ce489" table:formula="of:=IF(ISBLANK([.S184]);0;1)" office:value-type="float" office:value="0" calcext:value-type="float">
            <text:p>0</text:p>
          </table:table-cell>
          <table:table-cell table:style-name="ce489" table:formula="of:=IF(SUM([.X184:.Z184])&gt;0.5;0;IF(ISBLANK([.U184]);0;IF(ISBLANK([.U184]);0;1)))" office:value-type="float" office:value="0" calcext:value-type="float">
            <text:p>0</text:p>
          </table:table-cell>
          <table:table-cell table:style-name="ce489" table:formula="of:=IF([.Y184]=1;0;IF(ISBLANK([.U184]);0;5))" office:value-type="float" office:value="0" calcext:value-type="float">
            <text:p>0</text:p>
          </table:table-cell>
          <table:table-cell table:style-name="ce489" table:formula="of:=IF(SUM([.AB184:.AB$301])&gt;=5;1;400)" office:value-type="float" office:value="400" calcext:value-type="float">
            <text:p>400</text:p>
          </table:table-cell>
          <table:table-cell table:style-name="ce489" table:formula="of:=IF(SUM([.Y184:.AA184])&gt;=3;0;IF([.Y184]=1;0;IF([.Z184]=1;0;IF([.AA184]=1;1;IF(SUM([.Y185:.Y$301])&gt;0.5;1;0)))))" office:value-type="float" office:value="0" calcext:value-type="float">
            <text:p>0</text:p>
          </table:table-cell>
          <table:table-cell table:style-name="ce2189"/>
          <table:table-cell table:style-name="ce489" table:formula="of:=IF(AND(SUM([.Z184]+[.AA184])&gt;0.5;[.Y184]=0);1;0)" office:value-type="float" office:value="0" calcext:value-type="float">
            <text:p>0</text:p>
          </table:table-cell>
          <table:table-cell table:style-name="ce489" table:formula="of:=IF(SUM([.Z185:.$Z$300])&lt;0.5;0;IF([.Z184]=1;1;IF([.Y18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5];5;1)=&quot;:&quot;;5;IF(MIDB([.T185];6;1)=&quot;:&quot;;6;IF(MIDB([.T185];7;1)=&quot;:&quot;;7;IF(MIDB([.T185];8;1)=&quot;:&quot;;8))))" office:value-type="boolean" office:boolean-value="false" calcext:value-type="boolean">
            <text:p>FALSE</text:p>
          </table:table-cell>
          <table:table-cell table:style-name="ce1722" table:formula="of:=IF(MIDB([.T185];SUM([.A185]+3);1)=&quot;K&quot;;111;222)" office:value-type="float" office:value="222" calcext:value-type="float">
            <text:p>222</text:p>
          </table:table-cell>
          <table:table-cell table:style-name="ce8" table:formula="of:=IF(ISTEXT([.T185]);1;0)" office:value-type="float" office:value="0" calcext:value-type="float">
            <text:p>0</text:p>
          </table:table-cell>
          <table:table-cell table:style-name="ce13" table:formula="of:=SUM([.$D184]+1)" office:value-type="float" office:value="185" calcext:value-type="float">
            <text:p>185</text:p>
          </table:table-cell>
          <table:table-cell table:style-name="ce16" table:formula="of:=IF(ISNA(MATCH([.T185];[.T186:.T$306];0));0;1)" office:value-type="float" office:value="0" calcext:value-type="float">
            <text:p>0</text:p>
          </table:table-cell>
          <table:table-cell table:style-name="ce16" table:formula="of:=IF([.T185]=&quot;Gen&quot;;0;IF([.T185]=&quot;Genesis&quot;;0;IF([.T185]=&quot;Genesis &quot;;0;IF(ISNA(MATCH([.T185];[.$T$1:.T184];0));0;1))))" office:value-type="float" office:value="0" calcext:value-type="float">
            <text:p>0</text:p>
          </table:table-cell>
          <table:table-cell table:style-name="ce1722" table:formula="of:=IF([.T185]=&quot;Gen&quot;;0;IF([.T185]=&quot;Genesis&quot;;0;IF([.T185]=&quot;Genesis&quot;;0;IF([.A185]=0;888;IF([.A185]=6;NUMBERVALUE(CONCATENATE(MIDB([.T185];5;1)));IF([.A185]=7;NUMBERVALUE(CONCATENATE(MIDB([.T185];5;1);MIDB([.O185];6;1)));IF([.A185]=8;NUMBERVALUE(CONCATENATE(MIDB([.T185];5;1);MIDB([.T185];6;1);MIDB([.T185];7;1))))))))))" office:value-type="float" office:value="888" calcext:value-type="float">
            <text:p>888</text:p>
          </table:table-cell>
          <table:table-cell table:style-name="ce1732" table:formula="of:=IF([.A185]=0;0;IF([.A185]=0;0;IF([.K185]=1000;0;IF([.B185]=222;NUMBERVALUE(CONCATENATE(MIDB([.O185];SUM([.A185]+1);1);MIDB([.T185];SUM([.A185]+2);1);MIDB([.T185];SUM([.A185]+3);1)));NUMBERVALUE(CONCATENATE(MIDB([.T185];SUM([.A185]+1);1);MIDB([.T185];SUM([.A185]+2);1)))))))" office:value-type="float" office:value="0" calcext:value-type="float">
            <text:p>0</text:p>
          </table:table-cell>
          <table:table-cell table:style-name="ce1722" table:formula="of:=IF([.G185]=888;0;1)" office:value-type="float" office:value="0" calcext:value-type="float">
            <text:p>0</text:p>
          </table:table-cell>
          <table:table-cell table:style-name="ce668" table:formula="of:=IF([.F185]=1;1;IF([.E185]=1;2;3))" office:value-type="float" office:value="3" calcext:value-type="float">
            <text:p>3</text:p>
          </table:table-cell>
          <table:table-cell table:style-name="ce21" table:formula="of:=IF([.T185]=&quot;Gen&quot;;0;IF([.T185]=&quot;Genesis&quot;;0;IF([.T185]=&quot;Genesis &quot;;0;IF(ISBLANK([.T185]);1000;IF(ISNUMBER([.T185]);SUM(1000-[.T185]);IF(ISNA(VLOOKUP([.L185];[$'Sort Vs help'.$A$1:$'Sort Vs help'.$B$66];2;0));1000;IF(ISTEXT([.T185]);VLOOKUP([.L185];[$'Sort Vs help'.$A$1:$'Sort Vs help'.$B$66];2;0);999999)))))))" office:value-type="float" office:value="1000" calcext:value-type="float">
            <text:p>1000</text:p>
          </table:table-cell>
          <table:table-cell table:style-name="ce20" table:formula="of:=IF([.T185]=&quot;Gen&quot;;0;IF([.T185]=&quot;Genesis&quot;;0;IF([.T185]=&quot;Genesis &quot;;0;LEFT([.T185];3))))">
            <text:p/>
          </table:table-cell>
          <table:table-cell table:style-name="ce23" table:formula="of:=IF(ISTEXT([.S185]);0;IF(ISNUMBER([.S185]);0;IF(ISTEXT([.T185]);0;IF(ISNUMBER([.T185]);0;IF(ISTEXT([.U185]);[.Q185];IF(ISNUMBER([.U185]);[.Q185];0))))))" office:value-type="float" office:value="0" calcext:value-type="float">
            <text:p>0</text:p>
          </table:table-cell>
          <table:table-cell table:style-name="ce21" table:formula="of:=IF(ISTEXT([.S185]);0;IF(ISNUMBER([.S185]);0;IF(ISTEXT([.T185]);0;IF(ISNUMBER([.T185]);0;IF(ISTEXT([.U185]);[.Q185];IF(ISNUMBER([.U185]);[.Q185];0))))))" office:value-type="float" office:value="0" calcext:value-type="float">
            <text:p>0</text:p>
          </table:table-cell>
          <table:table-cell table:style-name="ce20" table:formula="of:=IF([.T185]=&quot;Gen&quot;;0;IF([.T185]=&quot;Genesis&quot;;0;IF([.T185]=&quot;Genesis &quot;;0;LEFT([.T185];10))))">
            <text:p/>
          </table:table-cell>
          <table:table-cell table:style-name="ce699" table:formula="of:=IF([.T185]=&quot;Gen&quot;;0;IF([.T185]=&quot;Genesis&quot;;0;IF([.T185]=&quot;Genesis &quot;;0;IF([.F185]=1;0;IF([.E185]=1;CONCATENATE(&quot;At Row &quot;;SUM(MATCH([.T185];[.T186:.T$306];0)+[.D185]));IF(AND([.AB185]=5;ISTEXT([.U18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5]=&quot;Gen&quot;;0;IF([.T185]=&quot;Genesis&quot;;0;IF([.T185]=&quot;Genesis &quot;;0;IF(ISNA(MATCH([.T185];[.T$1:.T184];0));0;CONCATENATE(&quot;X        A duplicate →&quot;)))))" office:value-type="float" office:value="0" calcext:value-type="float">
            <text:p>0</text:p>
          </table:table-cell>
          <table:table-cell table:style-name="ce46"/>
          <table:table-cell table:style-name="ce61"/>
          <table:table-cell table:style-name="ce83"/>
          <table:table-cell table:style-name="ce749"/>
          <table:table-cell table:style-name="ce2182"/>
          <table:table-cell table:style-name="ce108"/>
          <table:table-cell table:style-name="ce108" table:formula="of:=IF(ISBLANK([.T185]);0;1)" office:value-type="float" office:value="0" calcext:value-type="float">
            <text:p>0</text:p>
          </table:table-cell>
          <table:table-cell table:style-name="ce489" table:formula="of:=IF(ISBLANK([.S185]);0;1)" office:value-type="float" office:value="0" calcext:value-type="float">
            <text:p>0</text:p>
          </table:table-cell>
          <table:table-cell table:style-name="ce489" table:formula="of:=IF(SUM([.X185:.Z185])&gt;0.5;0;IF(ISBLANK([.U185]);0;IF(ISBLANK([.U185]);0;1)))" office:value-type="float" office:value="0" calcext:value-type="float">
            <text:p>0</text:p>
          </table:table-cell>
          <table:table-cell table:style-name="ce489" table:formula="of:=IF([.Y185]=1;0;IF(ISBLANK([.U185]);0;5))" office:value-type="float" office:value="0" calcext:value-type="float">
            <text:p>0</text:p>
          </table:table-cell>
          <table:table-cell table:style-name="ce489" table:formula="of:=IF(SUM([.AB185:.AB$301])&gt;=5;1;400)" office:value-type="float" office:value="400" calcext:value-type="float">
            <text:p>400</text:p>
          </table:table-cell>
          <table:table-cell table:style-name="ce489" table:formula="of:=IF(SUM([.Y185:.AA185])&gt;=3;0;IF([.Y185]=1;0;IF([.Z185]=1;0;IF([.AA185]=1;1;IF(SUM([.Y186:.Y$301])&gt;0.5;1;0)))))" office:value-type="float" office:value="0" calcext:value-type="float">
            <text:p>0</text:p>
          </table:table-cell>
          <table:table-cell table:style-name="ce2189"/>
          <table:table-cell table:style-name="ce489" table:formula="of:=IF(AND(SUM([.Z185]+[.AA185])&gt;0.5;[.Y185]=0);1;0)" office:value-type="float" office:value="0" calcext:value-type="float">
            <text:p>0</text:p>
          </table:table-cell>
          <table:table-cell table:style-name="ce489" table:formula="of:=IF(SUM([.Z186:.$Z$300])&lt;0.5;0;IF([.Z185]=1;1;IF([.Y18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6];5;1)=&quot;:&quot;;5;IF(MIDB([.T186];6;1)=&quot;:&quot;;6;IF(MIDB([.T186];7;1)=&quot;:&quot;;7;IF(MIDB([.T186];8;1)=&quot;:&quot;;8))))" office:value-type="boolean" office:boolean-value="false" calcext:value-type="boolean">
            <text:p>FALSE</text:p>
          </table:table-cell>
          <table:table-cell table:style-name="ce1722" table:formula="of:=IF(MIDB([.T186];SUM([.A186]+3);1)=&quot;K&quot;;111;222)" office:value-type="float" office:value="222" calcext:value-type="float">
            <text:p>222</text:p>
          </table:table-cell>
          <table:table-cell table:style-name="ce8" table:formula="of:=IF(ISTEXT([.T186]);1;0)" office:value-type="float" office:value="0" calcext:value-type="float">
            <text:p>0</text:p>
          </table:table-cell>
          <table:table-cell table:style-name="ce13" table:formula="of:=SUM([.$D185]+1)" office:value-type="float" office:value="186" calcext:value-type="float">
            <text:p>186</text:p>
          </table:table-cell>
          <table:table-cell table:style-name="ce16" table:formula="of:=IF(ISNA(MATCH([.T186];[.T187:.T$306];0));0;1)" office:value-type="float" office:value="0" calcext:value-type="float">
            <text:p>0</text:p>
          </table:table-cell>
          <table:table-cell table:style-name="ce16" table:formula="of:=IF([.T186]=&quot;Gen&quot;;0;IF([.T186]=&quot;Genesis&quot;;0;IF([.T186]=&quot;Genesis &quot;;0;IF(ISNA(MATCH([.T186];[.$T$1:.T185];0));0;1))))" office:value-type="float" office:value="0" calcext:value-type="float">
            <text:p>0</text:p>
          </table:table-cell>
          <table:table-cell table:style-name="ce1722" table:formula="of:=IF([.T186]=&quot;Gen&quot;;0;IF([.T186]=&quot;Genesis&quot;;0;IF([.T186]=&quot;Genesis&quot;;0;IF([.A186]=0;888;IF([.A186]=6;NUMBERVALUE(CONCATENATE(MIDB([.T186];5;1)));IF([.A186]=7;NUMBERVALUE(CONCATENATE(MIDB([.T186];5;1);MIDB([.O186];6;1)));IF([.A186]=8;NUMBERVALUE(CONCATENATE(MIDB([.T186];5;1);MIDB([.T186];6;1);MIDB([.T186];7;1))))))))))" office:value-type="float" office:value="888" calcext:value-type="float">
            <text:p>888</text:p>
          </table:table-cell>
          <table:table-cell table:style-name="ce1732" table:formula="of:=IF([.A186]=0;0;IF([.A186]=0;0;IF([.K186]=1000;0;IF([.B186]=222;NUMBERVALUE(CONCATENATE(MIDB([.O186];SUM([.A186]+1);1);MIDB([.T186];SUM([.A186]+2);1);MIDB([.T186];SUM([.A186]+3);1)));NUMBERVALUE(CONCATENATE(MIDB([.T186];SUM([.A186]+1);1);MIDB([.T186];SUM([.A186]+2);1)))))))" office:value-type="float" office:value="0" calcext:value-type="float">
            <text:p>0</text:p>
          </table:table-cell>
          <table:table-cell table:style-name="ce1722" table:formula="of:=IF([.G186]=888;0;1)" office:value-type="float" office:value="0" calcext:value-type="float">
            <text:p>0</text:p>
          </table:table-cell>
          <table:table-cell table:style-name="ce668" table:formula="of:=IF([.F186]=1;1;IF([.E186]=1;2;3))" office:value-type="float" office:value="3" calcext:value-type="float">
            <text:p>3</text:p>
          </table:table-cell>
          <table:table-cell table:style-name="ce21" table:formula="of:=IF([.T186]=&quot;Gen&quot;;0;IF([.T186]=&quot;Genesis&quot;;0;IF([.T186]=&quot;Genesis &quot;;0;IF(ISBLANK([.T186]);1000;IF(ISNUMBER([.T186]);SUM(1000-[.T186]);IF(ISNA(VLOOKUP([.L186];[$'Sort Vs help'.$A$1:$'Sort Vs help'.$B$66];2;0));1000;IF(ISTEXT([.T186]);VLOOKUP([.L186];[$'Sort Vs help'.$A$1:$'Sort Vs help'.$B$66];2;0);999999)))))))" office:value-type="float" office:value="1000" calcext:value-type="float">
            <text:p>1000</text:p>
          </table:table-cell>
          <table:table-cell table:style-name="ce20" table:formula="of:=IF([.T186]=&quot;Gen&quot;;0;IF([.T186]=&quot;Genesis&quot;;0;IF([.T186]=&quot;Genesis &quot;;0;LEFT([.T186];3))))">
            <text:p/>
          </table:table-cell>
          <table:table-cell table:style-name="ce23" table:formula="of:=IF(ISTEXT([.S186]);0;IF(ISNUMBER([.S186]);0;IF(ISTEXT([.T186]);0;IF(ISNUMBER([.T186]);0;IF(ISTEXT([.U186]);[.Q186];IF(ISNUMBER([.U186]);[.Q186];0))))))" office:value-type="float" office:value="0" calcext:value-type="float">
            <text:p>0</text:p>
          </table:table-cell>
          <table:table-cell table:style-name="ce21" table:formula="of:=IF(ISTEXT([.S186]);0;IF(ISNUMBER([.S186]);0;IF(ISTEXT([.T186]);0;IF(ISNUMBER([.T186]);0;IF(ISTEXT([.U186]);[.Q186];IF(ISNUMBER([.U186]);[.Q186];0))))))" office:value-type="float" office:value="0" calcext:value-type="float">
            <text:p>0</text:p>
          </table:table-cell>
          <table:table-cell table:style-name="ce20" table:formula="of:=IF([.T186]=&quot;Gen&quot;;0;IF([.T186]=&quot;Genesis&quot;;0;IF([.T186]=&quot;Genesis &quot;;0;LEFT([.T186];10))))">
            <text:p/>
          </table:table-cell>
          <table:table-cell table:style-name="ce699" table:formula="of:=IF([.T186]=&quot;Gen&quot;;0;IF([.T186]=&quot;Genesis&quot;;0;IF([.T186]=&quot;Genesis &quot;;0;IF([.F186]=1;0;IF([.E186]=1;CONCATENATE(&quot;At Row &quot;;SUM(MATCH([.T186];[.T187:.T$306];0)+[.D186]));IF(AND([.AB186]=5;ISTEXT([.U18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6]=&quot;Gen&quot;;0;IF([.T186]=&quot;Genesis&quot;;0;IF([.T186]=&quot;Genesis &quot;;0;IF(ISNA(MATCH([.T186];[.T$1:.T185];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86]);0;1)" office:value-type="float" office:value="0" calcext:value-type="float">
            <text:p>0</text:p>
          </table:table-cell>
          <table:table-cell table:style-name="ce489" table:formula="of:=IF(ISBLANK([.S186]);0;1)" office:value-type="float" office:value="0" calcext:value-type="float">
            <text:p>0</text:p>
          </table:table-cell>
          <table:table-cell table:style-name="ce489" table:formula="of:=IF(SUM([.X186:.Z186])&gt;0.5;0;IF(ISBLANK([.U186]);0;IF(ISBLANK([.U186]);0;1)))" office:value-type="float" office:value="0" calcext:value-type="float">
            <text:p>0</text:p>
          </table:table-cell>
          <table:table-cell table:style-name="ce489" table:formula="of:=IF([.Y186]=1;0;IF(ISBLANK([.U186]);0;5))" office:value-type="float" office:value="0" calcext:value-type="float">
            <text:p>0</text:p>
          </table:table-cell>
          <table:table-cell table:style-name="ce489" table:formula="of:=IF(SUM([.AB186:.AB$301])&gt;=5;1;400)" office:value-type="float" office:value="400" calcext:value-type="float">
            <text:p>400</text:p>
          </table:table-cell>
          <table:table-cell table:style-name="ce489" table:formula="of:=IF(SUM([.Y186:.AA186])&gt;=3;0;IF([.Y186]=1;0;IF([.Z186]=1;0;IF([.AA186]=1;1;IF(SUM([.Y187:.Y$301])&gt;0.5;1;0)))))" office:value-type="float" office:value="0" calcext:value-type="float">
            <text:p>0</text:p>
          </table:table-cell>
          <table:table-cell table:style-name="ce2189"/>
          <table:table-cell table:style-name="ce489" table:formula="of:=IF(AND(SUM([.Z186]+[.AA186])&gt;0.5;[.Y186]=0);1;0)" office:value-type="float" office:value="0" calcext:value-type="float">
            <text:p>0</text:p>
          </table:table-cell>
          <table:table-cell table:style-name="ce489" table:formula="of:=IF(SUM([.Z187:.$Z$300])&lt;0.5;0;IF([.Z186]=1;1;IF([.Y18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7];5;1)=&quot;:&quot;;5;IF(MIDB([.T187];6;1)=&quot;:&quot;;6;IF(MIDB([.T187];7;1)=&quot;:&quot;;7;IF(MIDB([.T187];8;1)=&quot;:&quot;;8))))" office:value-type="boolean" office:boolean-value="false" calcext:value-type="boolean">
            <text:p>FALSE</text:p>
          </table:table-cell>
          <table:table-cell table:style-name="ce1722" table:formula="of:=IF(MIDB([.T187];SUM([.A187]+3);1)=&quot;K&quot;;111;222)" office:value-type="float" office:value="222" calcext:value-type="float">
            <text:p>222</text:p>
          </table:table-cell>
          <table:table-cell table:style-name="ce8" table:formula="of:=IF(ISTEXT([.T187]);1;0)" office:value-type="float" office:value="0" calcext:value-type="float">
            <text:p>0</text:p>
          </table:table-cell>
          <table:table-cell table:style-name="ce13" table:formula="of:=SUM([.$D186]+1)" office:value-type="float" office:value="187" calcext:value-type="float">
            <text:p>187</text:p>
          </table:table-cell>
          <table:table-cell table:style-name="ce16" table:formula="of:=IF(ISNA(MATCH([.T187];[.T188:.T$306];0));0;1)" office:value-type="float" office:value="0" calcext:value-type="float">
            <text:p>0</text:p>
          </table:table-cell>
          <table:table-cell table:style-name="ce16" table:formula="of:=IF([.T187]=&quot;Gen&quot;;0;IF([.T187]=&quot;Genesis&quot;;0;IF([.T187]=&quot;Genesis &quot;;0;IF(ISNA(MATCH([.T187];[.$T$1:.T186];0));0;1))))" office:value-type="float" office:value="0" calcext:value-type="float">
            <text:p>0</text:p>
          </table:table-cell>
          <table:table-cell table:style-name="ce1722" table:formula="of:=IF([.T187]=&quot;Gen&quot;;0;IF([.T187]=&quot;Genesis&quot;;0;IF([.T187]=&quot;Genesis&quot;;0;IF([.A187]=0;888;IF([.A187]=6;NUMBERVALUE(CONCATENATE(MIDB([.T187];5;1)));IF([.A187]=7;NUMBERVALUE(CONCATENATE(MIDB([.T187];5;1);MIDB([.O187];6;1)));IF([.A187]=8;NUMBERVALUE(CONCATENATE(MIDB([.T187];5;1);MIDB([.T187];6;1);MIDB([.T187];7;1))))))))))" office:value-type="float" office:value="888" calcext:value-type="float">
            <text:p>888</text:p>
          </table:table-cell>
          <table:table-cell table:style-name="ce1732" table:formula="of:=IF([.A187]=0;0;IF([.A187]=0;0;IF([.K187]=1000;0;IF([.B187]=222;NUMBERVALUE(CONCATENATE(MIDB([.O187];SUM([.A187]+1);1);MIDB([.T187];SUM([.A187]+2);1);MIDB([.T187];SUM([.A187]+3);1)));NUMBERVALUE(CONCATENATE(MIDB([.T187];SUM([.A187]+1);1);MIDB([.T187];SUM([.A187]+2);1)))))))" office:value-type="float" office:value="0" calcext:value-type="float">
            <text:p>0</text:p>
          </table:table-cell>
          <table:table-cell table:style-name="ce1722" table:formula="of:=IF([.G187]=888;0;1)" office:value-type="float" office:value="0" calcext:value-type="float">
            <text:p>0</text:p>
          </table:table-cell>
          <table:table-cell table:style-name="ce668" table:formula="of:=IF([.F187]=1;1;IF([.E187]=1;2;3))" office:value-type="float" office:value="3" calcext:value-type="float">
            <text:p>3</text:p>
          </table:table-cell>
          <table:table-cell table:style-name="ce21" table:formula="of:=IF([.T187]=&quot;Gen&quot;;0;IF([.T187]=&quot;Genesis&quot;;0;IF([.T187]=&quot;Genesis &quot;;0;IF(ISBLANK([.T187]);1000;IF(ISNUMBER([.T187]);SUM(1000-[.T187]);IF(ISNA(VLOOKUP([.L187];[$'Sort Vs help'.$A$1:$'Sort Vs help'.$B$66];2;0));1000;IF(ISTEXT([.T187]);VLOOKUP([.L187];[$'Sort Vs help'.$A$1:$'Sort Vs help'.$B$66];2;0);999999)))))))" office:value-type="float" office:value="1000" calcext:value-type="float">
            <text:p>1000</text:p>
          </table:table-cell>
          <table:table-cell table:style-name="ce20" table:formula="of:=IF([.T187]=&quot;Gen&quot;;0;IF([.T187]=&quot;Genesis&quot;;0;IF([.T187]=&quot;Genesis &quot;;0;LEFT([.T187];3))))">
            <text:p/>
          </table:table-cell>
          <table:table-cell table:style-name="ce23" table:formula="of:=IF(ISTEXT([.S187]);0;IF(ISNUMBER([.S187]);0;IF(ISTEXT([.T187]);0;IF(ISNUMBER([.T187]);0;IF(ISTEXT([.U187]);[.Q187];IF(ISNUMBER([.U187]);[.Q187];0))))))" office:value-type="float" office:value="0" calcext:value-type="float">
            <text:p>0</text:p>
          </table:table-cell>
          <table:table-cell table:style-name="ce21" table:formula="of:=IF(ISTEXT([.S187]);0;IF(ISNUMBER([.S187]);0;IF(ISTEXT([.T187]);0;IF(ISNUMBER([.T187]);0;IF(ISTEXT([.U187]);[.Q187];IF(ISNUMBER([.U187]);[.Q187];0))))))" office:value-type="float" office:value="0" calcext:value-type="float">
            <text:p>0</text:p>
          </table:table-cell>
          <table:table-cell table:style-name="ce20" table:formula="of:=IF([.T187]=&quot;Gen&quot;;0;IF([.T187]=&quot;Genesis&quot;;0;IF([.T187]=&quot;Genesis &quot;;0;LEFT([.T187];10))))">
            <text:p/>
          </table:table-cell>
          <table:table-cell table:style-name="ce699" table:formula="of:=IF([.T187]=&quot;Gen&quot;;0;IF([.T187]=&quot;Genesis&quot;;0;IF([.T187]=&quot;Genesis &quot;;0;IF([.F187]=1;0;IF([.E187]=1;CONCATENATE(&quot;At Row &quot;;SUM(MATCH([.T187];[.T188:.T$306];0)+[.D187]));IF(AND([.AB187]=5;ISTEXT([.U18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7]=&quot;Gen&quot;;0;IF([.T187]=&quot;Genesis&quot;;0;IF([.T187]=&quot;Genesis &quot;;0;IF(ISNA(MATCH([.T187];[.T$1:.T18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187]);0;1)" office:value-type="float" office:value="0" calcext:value-type="float">
            <text:p>0</text:p>
          </table:table-cell>
          <table:table-cell table:style-name="ce489" table:formula="of:=IF(ISBLANK([.S187]);0;1)" office:value-type="float" office:value="0" calcext:value-type="float">
            <text:p>0</text:p>
          </table:table-cell>
          <table:table-cell table:style-name="ce489" table:formula="of:=IF(SUM([.X187:.Z187])&gt;0.5;0;IF(ISBLANK([.U187]);0;IF(ISBLANK([.U187]);0;1)))" office:value-type="float" office:value="0" calcext:value-type="float">
            <text:p>0</text:p>
          </table:table-cell>
          <table:table-cell table:style-name="ce489" table:formula="of:=IF([.Y187]=1;0;IF(ISBLANK([.U187]);0;5))" office:value-type="float" office:value="0" calcext:value-type="float">
            <text:p>0</text:p>
          </table:table-cell>
          <table:table-cell table:style-name="ce489" table:formula="of:=IF(SUM([.AB187:.AB$301])&gt;=5;1;400)" office:value-type="float" office:value="400" calcext:value-type="float">
            <text:p>400</text:p>
          </table:table-cell>
          <table:table-cell table:style-name="ce489" table:formula="of:=IF(SUM([.Y187:.AA187])&gt;=3;0;IF([.Y187]=1;0;IF([.Z187]=1;0;IF([.AA187]=1;1;IF(SUM([.Y188:.Y$301])&gt;0.5;1;0)))))" office:value-type="float" office:value="0" calcext:value-type="float">
            <text:p>0</text:p>
          </table:table-cell>
          <table:table-cell table:style-name="ce2189"/>
          <table:table-cell table:style-name="ce489" table:formula="of:=IF(AND(SUM([.Z187]+[.AA187])&gt;0.5;[.Y187]=0);1;0)" office:value-type="float" office:value="0" calcext:value-type="float">
            <text:p>0</text:p>
          </table:table-cell>
          <table:table-cell table:style-name="ce489" table:formula="of:=IF(SUM([.Z188:.$Z$300])&lt;0.5;0;IF([.Z187]=1;1;IF([.Y18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8];5;1)=&quot;:&quot;;5;IF(MIDB([.T188];6;1)=&quot;:&quot;;6;IF(MIDB([.T188];7;1)=&quot;:&quot;;7;IF(MIDB([.T188];8;1)=&quot;:&quot;;8))))" office:value-type="boolean" office:boolean-value="false" calcext:value-type="boolean">
            <text:p>FALSE</text:p>
          </table:table-cell>
          <table:table-cell table:style-name="ce1722" table:formula="of:=IF(MIDB([.T188];SUM([.A188]+3);1)=&quot;K&quot;;111;222)" office:value-type="float" office:value="222" calcext:value-type="float">
            <text:p>222</text:p>
          </table:table-cell>
          <table:table-cell table:style-name="ce8" table:formula="of:=IF(ISTEXT([.T188]);1;0)" office:value-type="float" office:value="0" calcext:value-type="float">
            <text:p>0</text:p>
          </table:table-cell>
          <table:table-cell table:style-name="ce13" table:formula="of:=SUM([.$D187]+1)" office:value-type="float" office:value="188" calcext:value-type="float">
            <text:p>188</text:p>
          </table:table-cell>
          <table:table-cell table:style-name="ce16" table:formula="of:=IF(ISNA(MATCH([.T188];[.T189:.T$306];0));0;1)" office:value-type="float" office:value="0" calcext:value-type="float">
            <text:p>0</text:p>
          </table:table-cell>
          <table:table-cell table:style-name="ce16" table:formula="of:=IF([.T188]=&quot;Gen&quot;;0;IF([.T188]=&quot;Genesis&quot;;0;IF([.T188]=&quot;Genesis &quot;;0;IF(ISNA(MATCH([.T188];[.$T$1:.T187];0));0;1))))" office:value-type="float" office:value="0" calcext:value-type="float">
            <text:p>0</text:p>
          </table:table-cell>
          <table:table-cell table:style-name="ce1722" table:formula="of:=IF([.T188]=&quot;Gen&quot;;0;IF([.T188]=&quot;Genesis&quot;;0;IF([.T188]=&quot;Genesis&quot;;0;IF([.A188]=0;888;IF([.A188]=6;NUMBERVALUE(CONCATENATE(MIDB([.T188];5;1)));IF([.A188]=7;NUMBERVALUE(CONCATENATE(MIDB([.T188];5;1);MIDB([.O188];6;1)));IF([.A188]=8;NUMBERVALUE(CONCATENATE(MIDB([.T188];5;1);MIDB([.T188];6;1);MIDB([.T188];7;1))))))))))" office:value-type="float" office:value="888" calcext:value-type="float">
            <text:p>888</text:p>
          </table:table-cell>
          <table:table-cell table:style-name="ce1732" table:formula="of:=IF([.A188]=0;0;IF([.A188]=0;0;IF([.K188]=1000;0;IF([.B188]=222;NUMBERVALUE(CONCATENATE(MIDB([.O188];SUM([.A188]+1);1);MIDB([.T188];SUM([.A188]+2);1);MIDB([.T188];SUM([.A188]+3);1)));NUMBERVALUE(CONCATENATE(MIDB([.T188];SUM([.A188]+1);1);MIDB([.T188];SUM([.A188]+2);1)))))))" office:value-type="float" office:value="0" calcext:value-type="float">
            <text:p>0</text:p>
          </table:table-cell>
          <table:table-cell table:style-name="ce1722" table:formula="of:=IF([.G188]=888;0;1)" office:value-type="float" office:value="0" calcext:value-type="float">
            <text:p>0</text:p>
          </table:table-cell>
          <table:table-cell table:style-name="ce668" table:formula="of:=IF([.F188]=1;1;IF([.E188]=1;2;3))" office:value-type="float" office:value="3" calcext:value-type="float">
            <text:p>3</text:p>
          </table:table-cell>
          <table:table-cell table:style-name="ce21" table:formula="of:=IF([.T188]=&quot;Gen&quot;;0;IF([.T188]=&quot;Genesis&quot;;0;IF([.T188]=&quot;Genesis &quot;;0;IF(ISBLANK([.T188]);1000;IF(ISNUMBER([.T188]);SUM(1000-[.T188]);IF(ISNA(VLOOKUP([.L188];[$'Sort Vs help'.$A$1:$'Sort Vs help'.$B$66];2;0));1000;IF(ISTEXT([.T188]);VLOOKUP([.L188];[$'Sort Vs help'.$A$1:$'Sort Vs help'.$B$66];2;0);999999)))))))" office:value-type="float" office:value="1000" calcext:value-type="float">
            <text:p>1000</text:p>
          </table:table-cell>
          <table:table-cell table:style-name="ce20" table:formula="of:=IF([.T188]=&quot;Gen&quot;;0;IF([.T188]=&quot;Genesis&quot;;0;IF([.T188]=&quot;Genesis &quot;;0;LEFT([.T188];3))))">
            <text:p/>
          </table:table-cell>
          <table:table-cell table:style-name="ce23" table:formula="of:=IF(ISTEXT([.S188]);0;IF(ISNUMBER([.S188]);0;IF(ISTEXT([.T188]);0;IF(ISNUMBER([.T188]);0;IF(ISTEXT([.U188]);[.Q188];IF(ISNUMBER([.U188]);[.Q188];0))))))" office:value-type="float" office:value="0" calcext:value-type="float">
            <text:p>0</text:p>
          </table:table-cell>
          <table:table-cell table:style-name="ce21" table:formula="of:=IF(ISTEXT([.S188]);0;IF(ISNUMBER([.S188]);0;IF(ISTEXT([.T188]);0;IF(ISNUMBER([.T188]);0;IF(ISTEXT([.U188]);[.Q188];IF(ISNUMBER([.U188]);[.Q188];0))))))" office:value-type="float" office:value="0" calcext:value-type="float">
            <text:p>0</text:p>
          </table:table-cell>
          <table:table-cell table:style-name="ce20" table:formula="of:=IF([.T188]=&quot;Gen&quot;;0;IF([.T188]=&quot;Genesis&quot;;0;IF([.T188]=&quot;Genesis &quot;;0;LEFT([.T188];10))))">
            <text:p/>
          </table:table-cell>
          <table:table-cell table:style-name="ce699" table:formula="of:=IF([.T188]=&quot;Gen&quot;;0;IF([.T188]=&quot;Genesis&quot;;0;IF([.T188]=&quot;Genesis &quot;;0;IF([.F188]=1;0;IF([.E188]=1;CONCATENATE(&quot;At Row &quot;;SUM(MATCH([.T188];[.T189:.T$306];0)+[.D188]));IF(AND([.AB188]=5;ISTEXT([.U18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8]=&quot;Gen&quot;;0;IF([.T188]=&quot;Genesis&quot;;0;IF([.T188]=&quot;Genesis &quot;;0;IF(ISNA(MATCH([.T188];[.T$1:.T187];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88]);0;1)" office:value-type="float" office:value="0" calcext:value-type="float">
            <text:p>0</text:p>
          </table:table-cell>
          <table:table-cell table:style-name="ce489" table:formula="of:=IF(ISBLANK([.S188]);0;1)" office:value-type="float" office:value="0" calcext:value-type="float">
            <text:p>0</text:p>
          </table:table-cell>
          <table:table-cell table:style-name="ce489" table:formula="of:=IF(SUM([.X188:.Z188])&gt;0.5;0;IF(ISBLANK([.U188]);0;IF(ISBLANK([.U188]);0;1)))" office:value-type="float" office:value="0" calcext:value-type="float">
            <text:p>0</text:p>
          </table:table-cell>
          <table:table-cell table:style-name="ce489" table:formula="of:=IF([.Y188]=1;0;IF(ISBLANK([.U188]);0;5))" office:value-type="float" office:value="0" calcext:value-type="float">
            <text:p>0</text:p>
          </table:table-cell>
          <table:table-cell table:style-name="ce489" table:formula="of:=IF(SUM([.AB188:.AB$301])&gt;=5;1;400)" office:value-type="float" office:value="400" calcext:value-type="float">
            <text:p>400</text:p>
          </table:table-cell>
          <table:table-cell table:style-name="ce489" table:formula="of:=IF(SUM([.Y188:.AA188])&gt;=3;0;IF([.Y188]=1;0;IF([.Z188]=1;0;IF([.AA188]=1;1;IF(SUM([.Y189:.Y$301])&gt;0.5;1;0)))))" office:value-type="float" office:value="0" calcext:value-type="float">
            <text:p>0</text:p>
          </table:table-cell>
          <table:table-cell table:style-name="ce2189"/>
          <table:table-cell table:style-name="ce489" table:formula="of:=IF(AND(SUM([.Z188]+[.AA188])&gt;0.5;[.Y188]=0);1;0)" office:value-type="float" office:value="0" calcext:value-type="float">
            <text:p>0</text:p>
          </table:table-cell>
          <table:table-cell table:style-name="ce489" table:formula="of:=IF(SUM([.Z189:.$Z$300])&lt;0.5;0;IF([.Z188]=1;1;IF([.Y18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89];5;1)=&quot;:&quot;;5;IF(MIDB([.T189];6;1)=&quot;:&quot;;6;IF(MIDB([.T189];7;1)=&quot;:&quot;;7;IF(MIDB([.T189];8;1)=&quot;:&quot;;8))))" office:value-type="boolean" office:boolean-value="false" calcext:value-type="boolean">
            <text:p>FALSE</text:p>
          </table:table-cell>
          <table:table-cell table:style-name="ce1722" table:formula="of:=IF(MIDB([.T189];SUM([.A189]+3);1)=&quot;K&quot;;111;222)" office:value-type="float" office:value="222" calcext:value-type="float">
            <text:p>222</text:p>
          </table:table-cell>
          <table:table-cell table:style-name="ce8" table:formula="of:=IF(ISTEXT([.T189]);1;0)" office:value-type="float" office:value="0" calcext:value-type="float">
            <text:p>0</text:p>
          </table:table-cell>
          <table:table-cell table:style-name="ce13" table:formula="of:=SUM([.$D188]+1)" office:value-type="float" office:value="189" calcext:value-type="float">
            <text:p>189</text:p>
          </table:table-cell>
          <table:table-cell table:style-name="ce16" table:formula="of:=IF(ISNA(MATCH([.T189];[.T190:.T$306];0));0;1)" office:value-type="float" office:value="0" calcext:value-type="float">
            <text:p>0</text:p>
          </table:table-cell>
          <table:table-cell table:style-name="ce16" table:formula="of:=IF([.T189]=&quot;Gen&quot;;0;IF([.T189]=&quot;Genesis&quot;;0;IF([.T189]=&quot;Genesis &quot;;0;IF(ISNA(MATCH([.T189];[.$T$1:.T188];0));0;1))))" office:value-type="float" office:value="0" calcext:value-type="float">
            <text:p>0</text:p>
          </table:table-cell>
          <table:table-cell table:style-name="ce1722" table:formula="of:=IF([.T189]=&quot;Gen&quot;;0;IF([.T189]=&quot;Genesis&quot;;0;IF([.T189]=&quot;Genesis&quot;;0;IF([.A189]=0;888;IF([.A189]=6;NUMBERVALUE(CONCATENATE(MIDB([.T189];5;1)));IF([.A189]=7;NUMBERVALUE(CONCATENATE(MIDB([.T189];5;1);MIDB([.O189];6;1)));IF([.A189]=8;NUMBERVALUE(CONCATENATE(MIDB([.T189];5;1);MIDB([.T189];6;1);MIDB([.T189];7;1))))))))))" office:value-type="float" office:value="888" calcext:value-type="float">
            <text:p>888</text:p>
          </table:table-cell>
          <table:table-cell table:style-name="ce1732" table:formula="of:=IF([.A189]=0;0;IF([.A189]=0;0;IF([.K189]=1000;0;IF([.B189]=222;NUMBERVALUE(CONCATENATE(MIDB([.O189];SUM([.A189]+1);1);MIDB([.T189];SUM([.A189]+2);1);MIDB([.T189];SUM([.A189]+3);1)));NUMBERVALUE(CONCATENATE(MIDB([.T189];SUM([.A189]+1);1);MIDB([.T189];SUM([.A189]+2);1)))))))" office:value-type="float" office:value="0" calcext:value-type="float">
            <text:p>0</text:p>
          </table:table-cell>
          <table:table-cell table:style-name="ce1722" table:formula="of:=IF([.G189]=888;0;1)" office:value-type="float" office:value="0" calcext:value-type="float">
            <text:p>0</text:p>
          </table:table-cell>
          <table:table-cell table:style-name="ce668" table:formula="of:=IF([.F189]=1;1;IF([.E189]=1;2;3))" office:value-type="float" office:value="3" calcext:value-type="float">
            <text:p>3</text:p>
          </table:table-cell>
          <table:table-cell table:style-name="ce21" table:formula="of:=IF([.T189]=&quot;Gen&quot;;0;IF([.T189]=&quot;Genesis&quot;;0;IF([.T189]=&quot;Genesis &quot;;0;IF(ISBLANK([.T189]);1000;IF(ISNUMBER([.T189]);SUM(1000-[.T189]);IF(ISNA(VLOOKUP([.L189];[$'Sort Vs help'.$A$1:$'Sort Vs help'.$B$66];2;0));1000;IF(ISTEXT([.T189]);VLOOKUP([.L189];[$'Sort Vs help'.$A$1:$'Sort Vs help'.$B$66];2;0);999999)))))))" office:value-type="float" office:value="1000" calcext:value-type="float">
            <text:p>1000</text:p>
          </table:table-cell>
          <table:table-cell table:style-name="ce20" table:formula="of:=IF([.T189]=&quot;Gen&quot;;0;IF([.T189]=&quot;Genesis&quot;;0;IF([.T189]=&quot;Genesis &quot;;0;LEFT([.T189];3))))">
            <text:p/>
          </table:table-cell>
          <table:table-cell table:style-name="ce23" table:formula="of:=IF(ISTEXT([.S189]);0;IF(ISNUMBER([.S189]);0;IF(ISTEXT([.T189]);0;IF(ISNUMBER([.T189]);0;IF(ISTEXT([.U189]);[.Q189];IF(ISNUMBER([.U189]);[.Q189];0))))))" office:value-type="float" office:value="0" calcext:value-type="float">
            <text:p>0</text:p>
          </table:table-cell>
          <table:table-cell table:style-name="ce21" table:formula="of:=IF(ISTEXT([.S189]);0;IF(ISNUMBER([.S189]);0;IF(ISTEXT([.T189]);0;IF(ISNUMBER([.T189]);0;IF(ISTEXT([.U189]);[.Q189];IF(ISNUMBER([.U189]);[.Q189];0))))))" office:value-type="float" office:value="0" calcext:value-type="float">
            <text:p>0</text:p>
          </table:table-cell>
          <table:table-cell table:style-name="ce20" table:formula="of:=IF([.T189]=&quot;Gen&quot;;0;IF([.T189]=&quot;Genesis&quot;;0;IF([.T189]=&quot;Genesis &quot;;0;LEFT([.T189];10))))">
            <text:p/>
          </table:table-cell>
          <table:table-cell table:style-name="ce699" table:formula="of:=IF([.T189]=&quot;Gen&quot;;0;IF([.T189]=&quot;Genesis&quot;;0;IF([.T189]=&quot;Genesis &quot;;0;IF([.F189]=1;0;IF([.E189]=1;CONCATENATE(&quot;At Row &quot;;SUM(MATCH([.T189];[.T190:.T$306];0)+[.D189]));IF(AND([.AB189]=5;ISTEXT([.U18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89]=&quot;Gen&quot;;0;IF([.T189]=&quot;Genesis&quot;;0;IF([.T189]=&quot;Genesis &quot;;0;IF(ISNA(MATCH([.T189];[.T$1:.T188];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89]);0;1)" office:value-type="float" office:value="0" calcext:value-type="float">
            <text:p>0</text:p>
          </table:table-cell>
          <table:table-cell table:style-name="ce489" table:formula="of:=IF(ISBLANK([.S189]);0;1)" office:value-type="float" office:value="0" calcext:value-type="float">
            <text:p>0</text:p>
          </table:table-cell>
          <table:table-cell table:style-name="ce489" table:formula="of:=IF(SUM([.X189:.Z189])&gt;0.5;0;IF(ISBLANK([.U189]);0;IF(ISBLANK([.U189]);0;1)))" office:value-type="float" office:value="0" calcext:value-type="float">
            <text:p>0</text:p>
          </table:table-cell>
          <table:table-cell table:style-name="ce489" table:formula="of:=IF([.Y189]=1;0;IF(ISBLANK([.U189]);0;5))" office:value-type="float" office:value="0" calcext:value-type="float">
            <text:p>0</text:p>
          </table:table-cell>
          <table:table-cell table:style-name="ce489" table:formula="of:=IF(SUM([.AB189:.AB$301])&gt;=5;1;400)" office:value-type="float" office:value="400" calcext:value-type="float">
            <text:p>400</text:p>
          </table:table-cell>
          <table:table-cell table:style-name="ce489" table:formula="of:=IF(SUM([.Y189:.AA189])&gt;=3;0;IF([.Y189]=1;0;IF([.Z189]=1;0;IF([.AA189]=1;1;IF(SUM([.Y190:.Y$301])&gt;0.5;1;0)))))" office:value-type="float" office:value="0" calcext:value-type="float">
            <text:p>0</text:p>
          </table:table-cell>
          <table:table-cell table:style-name="ce2189"/>
          <table:table-cell table:style-name="ce489" table:formula="of:=IF(AND(SUM([.Z189]+[.AA189])&gt;0.5;[.Y189]=0);1;0)" office:value-type="float" office:value="0" calcext:value-type="float">
            <text:p>0</text:p>
          </table:table-cell>
          <table:table-cell table:style-name="ce489" table:formula="of:=IF(SUM([.Z190:.$Z$300])&lt;0.5;0;IF([.Z189]=1;1;IF([.Y18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0];5;1)=&quot;:&quot;;5;IF(MIDB([.T190];6;1)=&quot;:&quot;;6;IF(MIDB([.T190];7;1)=&quot;:&quot;;7;IF(MIDB([.T190];8;1)=&quot;:&quot;;8))))" office:value-type="boolean" office:boolean-value="false" calcext:value-type="boolean">
            <text:p>FALSE</text:p>
          </table:table-cell>
          <table:table-cell table:style-name="ce1722" table:formula="of:=IF(MIDB([.T190];SUM([.A190]+3);1)=&quot;K&quot;;111;222)" office:value-type="float" office:value="222" calcext:value-type="float">
            <text:p>222</text:p>
          </table:table-cell>
          <table:table-cell table:style-name="ce8" table:formula="of:=IF(ISTEXT([.T190]);1;0)" office:value-type="float" office:value="0" calcext:value-type="float">
            <text:p>0</text:p>
          </table:table-cell>
          <table:table-cell table:style-name="ce13" table:formula="of:=SUM([.$D189]+1)" office:value-type="float" office:value="190" calcext:value-type="float">
            <text:p>190</text:p>
          </table:table-cell>
          <table:table-cell table:style-name="ce16" table:formula="of:=IF(ISNA(MATCH([.T190];[.T191:.T$306];0));0;1)" office:value-type="float" office:value="0" calcext:value-type="float">
            <text:p>0</text:p>
          </table:table-cell>
          <table:table-cell table:style-name="ce16" table:formula="of:=IF([.T190]=&quot;Gen&quot;;0;IF([.T190]=&quot;Genesis&quot;;0;IF([.T190]=&quot;Genesis &quot;;0;IF(ISNA(MATCH([.T190];[.$T$1:.T189];0));0;1))))" office:value-type="float" office:value="0" calcext:value-type="float">
            <text:p>0</text:p>
          </table:table-cell>
          <table:table-cell table:style-name="ce1722" table:formula="of:=IF([.T190]=&quot;Gen&quot;;0;IF([.T190]=&quot;Genesis&quot;;0;IF([.T190]=&quot;Genesis&quot;;0;IF([.A190]=0;888;IF([.A190]=6;NUMBERVALUE(CONCATENATE(MIDB([.T190];5;1)));IF([.A190]=7;NUMBERVALUE(CONCATENATE(MIDB([.T190];5;1);MIDB([.O190];6;1)));IF([.A190]=8;NUMBERVALUE(CONCATENATE(MIDB([.T190];5;1);MIDB([.T190];6;1);MIDB([.T190];7;1))))))))))" office:value-type="float" office:value="888" calcext:value-type="float">
            <text:p>888</text:p>
          </table:table-cell>
          <table:table-cell table:style-name="ce1732" table:formula="of:=IF([.A190]=0;0;IF([.A190]=0;0;IF([.K190]=1000;0;IF([.B190]=222;NUMBERVALUE(CONCATENATE(MIDB([.O190];SUM([.A190]+1);1);MIDB([.T190];SUM([.A190]+2);1);MIDB([.T190];SUM([.A190]+3);1)));NUMBERVALUE(CONCATENATE(MIDB([.T190];SUM([.A190]+1);1);MIDB([.T190];SUM([.A190]+2);1)))))))" office:value-type="float" office:value="0" calcext:value-type="float">
            <text:p>0</text:p>
          </table:table-cell>
          <table:table-cell table:style-name="ce1722" table:formula="of:=IF([.G190]=888;0;1)" office:value-type="float" office:value="0" calcext:value-type="float">
            <text:p>0</text:p>
          </table:table-cell>
          <table:table-cell table:style-name="ce668" table:formula="of:=IF([.F190]=1;1;IF([.E190]=1;2;3))" office:value-type="float" office:value="3" calcext:value-type="float">
            <text:p>3</text:p>
          </table:table-cell>
          <table:table-cell table:style-name="ce21" table:formula="of:=IF([.T190]=&quot;Gen&quot;;0;IF([.T190]=&quot;Genesis&quot;;0;IF([.T190]=&quot;Genesis &quot;;0;IF(ISBLANK([.T190]);1000;IF(ISNUMBER([.T190]);SUM(1000-[.T190]);IF(ISNA(VLOOKUP([.L190];[$'Sort Vs help'.$A$1:$'Sort Vs help'.$B$66];2;0));1000;IF(ISTEXT([.T190]);VLOOKUP([.L190];[$'Sort Vs help'.$A$1:$'Sort Vs help'.$B$66];2;0);999999)))))))" office:value-type="float" office:value="1000" calcext:value-type="float">
            <text:p>1000</text:p>
          </table:table-cell>
          <table:table-cell table:style-name="ce20" table:formula="of:=IF([.T190]=&quot;Gen&quot;;0;IF([.T190]=&quot;Genesis&quot;;0;IF([.T190]=&quot;Genesis &quot;;0;LEFT([.T190];3))))">
            <text:p/>
          </table:table-cell>
          <table:table-cell table:style-name="ce23" table:formula="of:=IF(ISTEXT([.S190]);0;IF(ISNUMBER([.S190]);0;IF(ISTEXT([.T190]);0;IF(ISNUMBER([.T190]);0;IF(ISTEXT([.U190]);[.Q190];IF(ISNUMBER([.U190]);[.Q190];0))))))" office:value-type="float" office:value="0" calcext:value-type="float">
            <text:p>0</text:p>
          </table:table-cell>
          <table:table-cell table:style-name="ce21" table:formula="of:=IF(ISTEXT([.S190]);0;IF(ISNUMBER([.S190]);0;IF(ISTEXT([.T190]);0;IF(ISNUMBER([.T190]);0;IF(ISTEXT([.U190]);[.Q190];IF(ISNUMBER([.U190]);[.Q190];0))))))" office:value-type="float" office:value="0" calcext:value-type="float">
            <text:p>0</text:p>
          </table:table-cell>
          <table:table-cell table:style-name="ce20" table:formula="of:=IF([.T190]=&quot;Gen&quot;;0;IF([.T190]=&quot;Genesis&quot;;0;IF([.T190]=&quot;Genesis &quot;;0;LEFT([.T190];10))))">
            <text:p/>
          </table:table-cell>
          <table:table-cell table:style-name="ce699" table:formula="of:=IF([.T190]=&quot;Gen&quot;;0;IF([.T190]=&quot;Genesis&quot;;0;IF([.T190]=&quot;Genesis &quot;;0;IF([.F190]=1;0;IF([.E190]=1;CONCATENATE(&quot;At Row &quot;;SUM(MATCH([.T190];[.T191:.T$306];0)+[.D190]));IF(AND([.AB190]=5;ISTEXT([.U190]));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0]=&quot;Gen&quot;;0;IF([.T190]=&quot;Genesis&quot;;0;IF([.T190]=&quot;Genesis &quot;;0;IF(ISNA(MATCH([.T190];[.T$1:.T189];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0]);0;1)" office:value-type="float" office:value="0" calcext:value-type="float">
            <text:p>0</text:p>
          </table:table-cell>
          <table:table-cell table:style-name="ce489" table:formula="of:=IF(ISBLANK([.S190]);0;1)" office:value-type="float" office:value="0" calcext:value-type="float">
            <text:p>0</text:p>
          </table:table-cell>
          <table:table-cell table:style-name="ce489" table:formula="of:=IF(SUM([.X190:.Z190])&gt;0.5;0;IF(ISBLANK([.U190]);0;IF(ISBLANK([.U190]);0;1)))" office:value-type="float" office:value="0" calcext:value-type="float">
            <text:p>0</text:p>
          </table:table-cell>
          <table:table-cell table:style-name="ce489" table:formula="of:=IF([.Y190]=1;0;IF(ISBLANK([.U190]);0;5))" office:value-type="float" office:value="0" calcext:value-type="float">
            <text:p>0</text:p>
          </table:table-cell>
          <table:table-cell table:style-name="ce489" table:formula="of:=IF(SUM([.AB190:.AB$301])&gt;=5;1;400)" office:value-type="float" office:value="400" calcext:value-type="float">
            <text:p>400</text:p>
          </table:table-cell>
          <table:table-cell table:style-name="ce489" table:formula="of:=IF(SUM([.Y190:.AA190])&gt;=3;0;IF([.Y190]=1;0;IF([.Z190]=1;0;IF([.AA190]=1;1;IF(SUM([.Y191:.Y$301])&gt;0.5;1;0)))))" office:value-type="float" office:value="0" calcext:value-type="float">
            <text:p>0</text:p>
          </table:table-cell>
          <table:table-cell table:style-name="ce2189"/>
          <table:table-cell table:style-name="ce489" table:formula="of:=IF(AND(SUM([.Z190]+[.AA190])&gt;0.5;[.Y190]=0);1;0)" office:value-type="float" office:value="0" calcext:value-type="float">
            <text:p>0</text:p>
          </table:table-cell>
          <table:table-cell table:style-name="ce489" table:formula="of:=IF(SUM([.Z191:.$Z$300])&lt;0.5;0;IF([.Z190]=1;1;IF([.Y19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1];5;1)=&quot;:&quot;;5;IF(MIDB([.T191];6;1)=&quot;:&quot;;6;IF(MIDB([.T191];7;1)=&quot;:&quot;;7;IF(MIDB([.T191];8;1)=&quot;:&quot;;8))))" office:value-type="boolean" office:boolean-value="false" calcext:value-type="boolean">
            <text:p>FALSE</text:p>
          </table:table-cell>
          <table:table-cell table:style-name="ce1722" table:formula="of:=IF(MIDB([.T191];SUM([.A191]+3);1)=&quot;K&quot;;111;222)" office:value-type="float" office:value="222" calcext:value-type="float">
            <text:p>222</text:p>
          </table:table-cell>
          <table:table-cell table:style-name="ce8" table:formula="of:=IF(ISTEXT([.T191]);1;0)" office:value-type="float" office:value="0" calcext:value-type="float">
            <text:p>0</text:p>
          </table:table-cell>
          <table:table-cell table:style-name="ce13" table:formula="of:=SUM([.$D190]+1)" office:value-type="float" office:value="191" calcext:value-type="float">
            <text:p>191</text:p>
          </table:table-cell>
          <table:table-cell table:style-name="ce16" table:formula="of:=IF(ISNA(MATCH([.T191];[.T192:.T$306];0));0;1)" office:value-type="float" office:value="0" calcext:value-type="float">
            <text:p>0</text:p>
          </table:table-cell>
          <table:table-cell table:style-name="ce16" table:formula="of:=IF([.T191]=&quot;Gen&quot;;0;IF([.T191]=&quot;Genesis&quot;;0;IF([.T191]=&quot;Genesis &quot;;0;IF(ISNA(MATCH([.T191];[.$T$1:.T190];0));0;1))))" office:value-type="float" office:value="0" calcext:value-type="float">
            <text:p>0</text:p>
          </table:table-cell>
          <table:table-cell table:style-name="ce1722" table:formula="of:=IF([.T191]=&quot;Gen&quot;;0;IF([.T191]=&quot;Genesis&quot;;0;IF([.T191]=&quot;Genesis&quot;;0;IF([.A191]=0;888;IF([.A191]=6;NUMBERVALUE(CONCATENATE(MIDB([.T191];5;1)));IF([.A191]=7;NUMBERVALUE(CONCATENATE(MIDB([.T191];5;1);MIDB([.O191];6;1)));IF([.A191]=8;NUMBERVALUE(CONCATENATE(MIDB([.T191];5;1);MIDB([.T191];6;1);MIDB([.T191];7;1))))))))))" office:value-type="float" office:value="888" calcext:value-type="float">
            <text:p>888</text:p>
          </table:table-cell>
          <table:table-cell table:style-name="ce1732" table:formula="of:=IF([.A191]=0;0;IF([.A191]=0;0;IF([.K191]=1000;0;IF([.B191]=222;NUMBERVALUE(CONCATENATE(MIDB([.O191];SUM([.A191]+1);1);MIDB([.T191];SUM([.A191]+2);1);MIDB([.T191];SUM([.A191]+3);1)));NUMBERVALUE(CONCATENATE(MIDB([.T191];SUM([.A191]+1);1);MIDB([.T191];SUM([.A191]+2);1)))))))" office:value-type="float" office:value="0" calcext:value-type="float">
            <text:p>0</text:p>
          </table:table-cell>
          <table:table-cell table:style-name="ce1722" table:formula="of:=IF([.G191]=888;0;1)" office:value-type="float" office:value="0" calcext:value-type="float">
            <text:p>0</text:p>
          </table:table-cell>
          <table:table-cell table:style-name="ce668" table:formula="of:=IF([.F191]=1;1;IF([.E191]=1;2;3))" office:value-type="float" office:value="3" calcext:value-type="float">
            <text:p>3</text:p>
          </table:table-cell>
          <table:table-cell table:style-name="ce21" table:formula="of:=IF([.T191]=&quot;Gen&quot;;0;IF([.T191]=&quot;Genesis&quot;;0;IF([.T191]=&quot;Genesis &quot;;0;IF(ISBLANK([.T191]);1000;IF(ISNUMBER([.T191]);SUM(1000-[.T191]);IF(ISNA(VLOOKUP([.L191];[$'Sort Vs help'.$A$1:$'Sort Vs help'.$B$66];2;0));1000;IF(ISTEXT([.T191]);VLOOKUP([.L191];[$'Sort Vs help'.$A$1:$'Sort Vs help'.$B$66];2;0);999999)))))))" office:value-type="float" office:value="1000" calcext:value-type="float">
            <text:p>1000</text:p>
          </table:table-cell>
          <table:table-cell table:style-name="ce20" table:formula="of:=IF([.T191]=&quot;Gen&quot;;0;IF([.T191]=&quot;Genesis&quot;;0;IF([.T191]=&quot;Genesis &quot;;0;LEFT([.T191];3))))">
            <text:p/>
          </table:table-cell>
          <table:table-cell table:style-name="ce23" table:formula="of:=IF(ISTEXT([.S191]);0;IF(ISNUMBER([.S191]);0;IF(ISTEXT([.T191]);0;IF(ISNUMBER([.T191]);0;IF(ISTEXT([.U191]);[.Q191];IF(ISNUMBER([.U191]);[.Q191];0))))))" office:value-type="float" office:value="0" calcext:value-type="float">
            <text:p>0</text:p>
          </table:table-cell>
          <table:table-cell table:style-name="ce21" table:formula="of:=IF(ISTEXT([.S191]);0;IF(ISNUMBER([.S191]);0;IF(ISTEXT([.T191]);0;IF(ISNUMBER([.T191]);0;IF(ISTEXT([.U191]);[.Q191];IF(ISNUMBER([.U191]);[.Q191];0))))))" office:value-type="float" office:value="0" calcext:value-type="float">
            <text:p>0</text:p>
          </table:table-cell>
          <table:table-cell table:style-name="ce20" table:formula="of:=IF([.T191]=&quot;Gen&quot;;0;IF([.T191]=&quot;Genesis&quot;;0;IF([.T191]=&quot;Genesis &quot;;0;LEFT([.T191];10))))">
            <text:p/>
          </table:table-cell>
          <table:table-cell table:style-name="ce699" table:formula="of:=IF([.T191]=&quot;Gen&quot;;0;IF([.T191]=&quot;Genesis&quot;;0;IF([.T191]=&quot;Genesis &quot;;0;IF([.F191]=1;0;IF([.E191]=1;CONCATENATE(&quot;At Row &quot;;SUM(MATCH([.T191];[.T192:.T$306];0)+[.D191]));IF(AND([.AB191]=5;ISTEXT([.U191]));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1]=&quot;Gen&quot;;0;IF([.T191]=&quot;Genesis&quot;;0;IF([.T191]=&quot;Genesis &quot;;0;IF(ISNA(MATCH([.T191];[.T$1:.T190];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1]);0;1)" office:value-type="float" office:value="0" calcext:value-type="float">
            <text:p>0</text:p>
          </table:table-cell>
          <table:table-cell table:style-name="ce489" table:formula="of:=IF(ISBLANK([.S191]);0;1)" office:value-type="float" office:value="0" calcext:value-type="float">
            <text:p>0</text:p>
          </table:table-cell>
          <table:table-cell table:style-name="ce489" table:formula="of:=IF(SUM([.X191:.Z191])&gt;0.5;0;IF(ISBLANK([.U191]);0;IF(ISBLANK([.U191]);0;1)))" office:value-type="float" office:value="0" calcext:value-type="float">
            <text:p>0</text:p>
          </table:table-cell>
          <table:table-cell table:style-name="ce489" table:formula="of:=IF([.Y191]=1;0;IF(ISBLANK([.U191]);0;5))" office:value-type="float" office:value="0" calcext:value-type="float">
            <text:p>0</text:p>
          </table:table-cell>
          <table:table-cell table:style-name="ce489" table:formula="of:=IF(SUM([.AB191:.AB$301])&gt;=5;1;400)" office:value-type="float" office:value="400" calcext:value-type="float">
            <text:p>400</text:p>
          </table:table-cell>
          <table:table-cell table:style-name="ce489" table:formula="of:=IF(SUM([.Y191:.AA191])&gt;=3;0;IF([.Y191]=1;0;IF([.Z191]=1;0;IF([.AA191]=1;1;IF(SUM([.Y192:.Y$301])&gt;0.5;1;0)))))" office:value-type="float" office:value="0" calcext:value-type="float">
            <text:p>0</text:p>
          </table:table-cell>
          <table:table-cell table:style-name="ce2189"/>
          <table:table-cell table:style-name="ce489" table:formula="of:=IF(AND(SUM([.Z191]+[.AA191])&gt;0.5;[.Y191]=0);1;0)" office:value-type="float" office:value="0" calcext:value-type="float">
            <text:p>0</text:p>
          </table:table-cell>
          <table:table-cell table:style-name="ce489" table:formula="of:=IF(SUM([.Z192:.$Z$300])&lt;0.5;0;IF([.Z191]=1;1;IF([.Y19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2];5;1)=&quot;:&quot;;5;IF(MIDB([.T192];6;1)=&quot;:&quot;;6;IF(MIDB([.T192];7;1)=&quot;:&quot;;7;IF(MIDB([.T192];8;1)=&quot;:&quot;;8))))" office:value-type="boolean" office:boolean-value="false" calcext:value-type="boolean">
            <text:p>FALSE</text:p>
          </table:table-cell>
          <table:table-cell table:style-name="ce1722" table:formula="of:=IF(MIDB([.T192];SUM([.A192]+3);1)=&quot;K&quot;;111;222)" office:value-type="float" office:value="222" calcext:value-type="float">
            <text:p>222</text:p>
          </table:table-cell>
          <table:table-cell table:style-name="ce8" table:formula="of:=IF(ISTEXT([.T192]);1;0)" office:value-type="float" office:value="0" calcext:value-type="float">
            <text:p>0</text:p>
          </table:table-cell>
          <table:table-cell table:style-name="ce13" table:formula="of:=SUM([.$D191]+1)" office:value-type="float" office:value="192" calcext:value-type="float">
            <text:p>192</text:p>
          </table:table-cell>
          <table:table-cell table:style-name="ce16" table:formula="of:=IF(ISNA(MATCH([.T192];[.T193:.T$306];0));0;1)" office:value-type="float" office:value="0" calcext:value-type="float">
            <text:p>0</text:p>
          </table:table-cell>
          <table:table-cell table:style-name="ce16" table:formula="of:=IF([.T192]=&quot;Gen&quot;;0;IF([.T192]=&quot;Genesis&quot;;0;IF([.T192]=&quot;Genesis &quot;;0;IF(ISNA(MATCH([.T192];[.$T$1:.T191];0));0;1))))" office:value-type="float" office:value="0" calcext:value-type="float">
            <text:p>0</text:p>
          </table:table-cell>
          <table:table-cell table:style-name="ce1722" table:formula="of:=IF([.T192]=&quot;Gen&quot;;0;IF([.T192]=&quot;Genesis&quot;;0;IF([.T192]=&quot;Genesis&quot;;0;IF([.A192]=0;888;IF([.A192]=6;NUMBERVALUE(CONCATENATE(MIDB([.T192];5;1)));IF([.A192]=7;NUMBERVALUE(CONCATENATE(MIDB([.T192];5;1);MIDB([.O192];6;1)));IF([.A192]=8;NUMBERVALUE(CONCATENATE(MIDB([.T192];5;1);MIDB([.T192];6;1);MIDB([.T192];7;1))))))))))" office:value-type="float" office:value="888" calcext:value-type="float">
            <text:p>888</text:p>
          </table:table-cell>
          <table:table-cell table:style-name="ce1732" table:formula="of:=IF([.A192]=0;0;IF([.A192]=0;0;IF([.K192]=1000;0;IF([.B192]=222;NUMBERVALUE(CONCATENATE(MIDB([.O192];SUM([.A192]+1);1);MIDB([.T192];SUM([.A192]+2);1);MIDB([.T192];SUM([.A192]+3);1)));NUMBERVALUE(CONCATENATE(MIDB([.T192];SUM([.A192]+1);1);MIDB([.T192];SUM([.A192]+2);1)))))))" office:value-type="float" office:value="0" calcext:value-type="float">
            <text:p>0</text:p>
          </table:table-cell>
          <table:table-cell table:style-name="ce1722" table:formula="of:=IF([.G192]=888;0;1)" office:value-type="float" office:value="0" calcext:value-type="float">
            <text:p>0</text:p>
          </table:table-cell>
          <table:table-cell table:style-name="ce668" table:formula="of:=IF([.F192]=1;1;IF([.E192]=1;2;3))" office:value-type="float" office:value="3" calcext:value-type="float">
            <text:p>3</text:p>
          </table:table-cell>
          <table:table-cell table:style-name="ce21" table:formula="of:=IF([.T192]=&quot;Gen&quot;;0;IF([.T192]=&quot;Genesis&quot;;0;IF([.T192]=&quot;Genesis &quot;;0;IF(ISBLANK([.T192]);1000;IF(ISNUMBER([.T192]);SUM(1000-[.T192]);IF(ISNA(VLOOKUP([.L192];[$'Sort Vs help'.$A$1:$'Sort Vs help'.$B$66];2;0));1000;IF(ISTEXT([.T192]);VLOOKUP([.L192];[$'Sort Vs help'.$A$1:$'Sort Vs help'.$B$66];2;0);999999)))))))" office:value-type="float" office:value="1000" calcext:value-type="float">
            <text:p>1000</text:p>
          </table:table-cell>
          <table:table-cell table:style-name="ce20" table:formula="of:=IF([.T192]=&quot;Gen&quot;;0;IF([.T192]=&quot;Genesis&quot;;0;IF([.T192]=&quot;Genesis &quot;;0;LEFT([.T192];3))))">
            <text:p/>
          </table:table-cell>
          <table:table-cell table:style-name="ce23" table:formula="of:=IF(ISTEXT([.S192]);0;IF(ISNUMBER([.S192]);0;IF(ISTEXT([.T192]);0;IF(ISNUMBER([.T192]);0;IF(ISTEXT([.U192]);[.Q192];IF(ISNUMBER([.U192]);[.Q192];0))))))" office:value-type="float" office:value="0" calcext:value-type="float">
            <text:p>0</text:p>
          </table:table-cell>
          <table:table-cell table:style-name="ce21" table:formula="of:=IF(ISTEXT([.S192]);0;IF(ISNUMBER([.S192]);0;IF(ISTEXT([.T192]);0;IF(ISNUMBER([.T192]);0;IF(ISTEXT([.U192]);[.Q192];IF(ISNUMBER([.U192]);[.Q192];0))))))" office:value-type="float" office:value="0" calcext:value-type="float">
            <text:p>0</text:p>
          </table:table-cell>
          <table:table-cell table:style-name="ce20" table:formula="of:=IF([.T192]=&quot;Gen&quot;;0;IF([.T192]=&quot;Genesis&quot;;0;IF([.T192]=&quot;Genesis &quot;;0;LEFT([.T192];10))))">
            <text:p/>
          </table:table-cell>
          <table:table-cell table:style-name="ce699" table:formula="of:=IF([.T192]=&quot;Gen&quot;;0;IF([.T192]=&quot;Genesis&quot;;0;IF([.T192]=&quot;Genesis &quot;;0;IF([.F192]=1;0;IF([.E192]=1;CONCATENATE(&quot;At Row &quot;;SUM(MATCH([.T192];[.T193:.T$306];0)+[.D192]));IF(AND([.AB192]=5;ISTEXT([.U192]));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2]=&quot;Gen&quot;;0;IF([.T192]=&quot;Genesis&quot;;0;IF([.T192]=&quot;Genesis &quot;;0;IF(ISNA(MATCH([.T192];[.T$1:.T191];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2]);0;1)" office:value-type="float" office:value="0" calcext:value-type="float">
            <text:p>0</text:p>
          </table:table-cell>
          <table:table-cell table:style-name="ce489" table:formula="of:=IF(ISBLANK([.S192]);0;1)" office:value-type="float" office:value="0" calcext:value-type="float">
            <text:p>0</text:p>
          </table:table-cell>
          <table:table-cell table:style-name="ce489" table:formula="of:=IF(SUM([.X192:.Z192])&gt;0.5;0;IF(ISBLANK([.U192]);0;IF(ISBLANK([.U192]);0;1)))" office:value-type="float" office:value="0" calcext:value-type="float">
            <text:p>0</text:p>
          </table:table-cell>
          <table:table-cell table:style-name="ce489" table:formula="of:=IF([.Y192]=1;0;IF(ISBLANK([.U192]);0;5))" office:value-type="float" office:value="0" calcext:value-type="float">
            <text:p>0</text:p>
          </table:table-cell>
          <table:table-cell table:style-name="ce489" table:formula="of:=IF(SUM([.AB192:.AB$301])&gt;=5;1;400)" office:value-type="float" office:value="400" calcext:value-type="float">
            <text:p>400</text:p>
          </table:table-cell>
          <table:table-cell table:style-name="ce489" table:formula="of:=IF(SUM([.Y192:.AA192])&gt;=3;0;IF([.Y192]=1;0;IF([.Z192]=1;0;IF([.AA192]=1;1;IF(SUM([.Y193:.Y$301])&gt;0.5;1;0)))))" office:value-type="float" office:value="0" calcext:value-type="float">
            <text:p>0</text:p>
          </table:table-cell>
          <table:table-cell table:style-name="ce2189"/>
          <table:table-cell table:style-name="ce489" table:formula="of:=IF(AND(SUM([.Z192]+[.AA192])&gt;0.5;[.Y192]=0);1;0)" office:value-type="float" office:value="0" calcext:value-type="float">
            <text:p>0</text:p>
          </table:table-cell>
          <table:table-cell table:style-name="ce489" table:formula="of:=IF(SUM([.Z193:.$Z$300])&lt;0.5;0;IF([.Z192]=1;1;IF([.Y19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3];5;1)=&quot;:&quot;;5;IF(MIDB([.T193];6;1)=&quot;:&quot;;6;IF(MIDB([.T193];7;1)=&quot;:&quot;;7;IF(MIDB([.T193];8;1)=&quot;:&quot;;8))))" office:value-type="boolean" office:boolean-value="false" calcext:value-type="boolean">
            <text:p>FALSE</text:p>
          </table:table-cell>
          <table:table-cell table:style-name="ce1722" table:formula="of:=IF(MIDB([.T193];SUM([.A193]+3);1)=&quot;K&quot;;111;222)" office:value-type="float" office:value="222" calcext:value-type="float">
            <text:p>222</text:p>
          </table:table-cell>
          <table:table-cell table:style-name="ce8" table:formula="of:=IF(ISTEXT([.T193]);1;0)" office:value-type="float" office:value="0" calcext:value-type="float">
            <text:p>0</text:p>
          </table:table-cell>
          <table:table-cell table:style-name="ce13" table:formula="of:=SUM([.$D192]+1)" office:value-type="float" office:value="193" calcext:value-type="float">
            <text:p>193</text:p>
          </table:table-cell>
          <table:table-cell table:style-name="ce16" table:formula="of:=IF(ISNA(MATCH([.T193];[.T194:.T$306];0));0;1)" office:value-type="float" office:value="0" calcext:value-type="float">
            <text:p>0</text:p>
          </table:table-cell>
          <table:table-cell table:style-name="ce16" table:formula="of:=IF([.T193]=&quot;Gen&quot;;0;IF([.T193]=&quot;Genesis&quot;;0;IF([.T193]=&quot;Genesis &quot;;0;IF(ISNA(MATCH([.T193];[.$T$1:.T192];0));0;1))))" office:value-type="float" office:value="0" calcext:value-type="float">
            <text:p>0</text:p>
          </table:table-cell>
          <table:table-cell table:style-name="ce1722" table:formula="of:=IF([.T193]=&quot;Gen&quot;;0;IF([.T193]=&quot;Genesis&quot;;0;IF([.T193]=&quot;Genesis&quot;;0;IF([.A193]=0;888;IF([.A193]=6;NUMBERVALUE(CONCATENATE(MIDB([.T193];5;1)));IF([.A193]=7;NUMBERVALUE(CONCATENATE(MIDB([.T193];5;1);MIDB([.O193];6;1)));IF([.A193]=8;NUMBERVALUE(CONCATENATE(MIDB([.T193];5;1);MIDB([.T193];6;1);MIDB([.T193];7;1))))))))))" office:value-type="float" office:value="888" calcext:value-type="float">
            <text:p>888</text:p>
          </table:table-cell>
          <table:table-cell table:style-name="ce1732" table:formula="of:=IF([.A193]=0;0;IF([.A193]=0;0;IF([.K193]=1000;0;IF([.B193]=222;NUMBERVALUE(CONCATENATE(MIDB([.O193];SUM([.A193]+1);1);MIDB([.T193];SUM([.A193]+2);1);MIDB([.T193];SUM([.A193]+3);1)));NUMBERVALUE(CONCATENATE(MIDB([.T193];SUM([.A193]+1);1);MIDB([.T193];SUM([.A193]+2);1)))))))" office:value-type="float" office:value="0" calcext:value-type="float">
            <text:p>0</text:p>
          </table:table-cell>
          <table:table-cell table:style-name="ce1722" table:formula="of:=IF([.G193]=888;0;1)" office:value-type="float" office:value="0" calcext:value-type="float">
            <text:p>0</text:p>
          </table:table-cell>
          <table:table-cell table:style-name="ce668" table:formula="of:=IF([.F193]=1;1;IF([.E193]=1;2;3))" office:value-type="float" office:value="3" calcext:value-type="float">
            <text:p>3</text:p>
          </table:table-cell>
          <table:table-cell table:style-name="ce21" table:formula="of:=IF([.T193]=&quot;Gen&quot;;0;IF([.T193]=&quot;Genesis&quot;;0;IF([.T193]=&quot;Genesis &quot;;0;IF(ISBLANK([.T193]);1000;IF(ISNUMBER([.T193]);SUM(1000-[.T193]);IF(ISNA(VLOOKUP([.L193];[$'Sort Vs help'.$A$1:$'Sort Vs help'.$B$66];2;0));1000;IF(ISTEXT([.T193]);VLOOKUP([.L193];[$'Sort Vs help'.$A$1:$'Sort Vs help'.$B$66];2;0);999999)))))))" office:value-type="float" office:value="1000" calcext:value-type="float">
            <text:p>1000</text:p>
          </table:table-cell>
          <table:table-cell table:style-name="ce20" table:formula="of:=IF([.T193]=&quot;Gen&quot;;0;IF([.T193]=&quot;Genesis&quot;;0;IF([.T193]=&quot;Genesis &quot;;0;LEFT([.T193];3))))">
            <text:p/>
          </table:table-cell>
          <table:table-cell table:style-name="ce23" table:formula="of:=IF(ISTEXT([.S193]);0;IF(ISNUMBER([.S193]);0;IF(ISTEXT([.T193]);0;IF(ISNUMBER([.T193]);0;IF(ISTEXT([.U193]);[.Q193];IF(ISNUMBER([.U193]);[.Q193];0))))))" office:value-type="float" office:value="0" calcext:value-type="float">
            <text:p>0</text:p>
          </table:table-cell>
          <table:table-cell table:style-name="ce21" table:formula="of:=IF(ISTEXT([.S193]);0;IF(ISNUMBER([.S193]);0;IF(ISTEXT([.T193]);0;IF(ISNUMBER([.T193]);0;IF(ISTEXT([.U193]);[.Q193];IF(ISNUMBER([.U193]);[.Q193];0))))))" office:value-type="float" office:value="0" calcext:value-type="float">
            <text:p>0</text:p>
          </table:table-cell>
          <table:table-cell table:style-name="ce20" table:formula="of:=IF([.T193]=&quot;Gen&quot;;0;IF([.T193]=&quot;Genesis&quot;;0;IF([.T193]=&quot;Genesis &quot;;0;LEFT([.T193];10))))">
            <text:p/>
          </table:table-cell>
          <table:table-cell table:style-name="ce699" table:formula="of:=IF([.T193]=&quot;Gen&quot;;0;IF([.T193]=&quot;Genesis&quot;;0;IF([.T193]=&quot;Genesis &quot;;0;IF([.F193]=1;0;IF([.E193]=1;CONCATENATE(&quot;At Row &quot;;SUM(MATCH([.T193];[.T194:.T$306];0)+[.D193]));IF(AND([.AB193]=5;ISTEXT([.U193]));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3]=&quot;Gen&quot;;0;IF([.T193]=&quot;Genesis&quot;;0;IF([.T193]=&quot;Genesis &quot;;0;IF(ISNA(MATCH([.T193];[.T$1:.T192];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3]);0;1)" office:value-type="float" office:value="0" calcext:value-type="float">
            <text:p>0</text:p>
          </table:table-cell>
          <table:table-cell table:style-name="ce489" table:formula="of:=IF(ISBLANK([.S193]);0;1)" office:value-type="float" office:value="0" calcext:value-type="float">
            <text:p>0</text:p>
          </table:table-cell>
          <table:table-cell table:style-name="ce489" table:formula="of:=IF(SUM([.X193:.Z193])&gt;0.5;0;IF(ISBLANK([.U193]);0;IF(ISBLANK([.U193]);0;1)))" office:value-type="float" office:value="0" calcext:value-type="float">
            <text:p>0</text:p>
          </table:table-cell>
          <table:table-cell table:style-name="ce489" table:formula="of:=IF([.Y193]=1;0;IF(ISBLANK([.U193]);0;5))" office:value-type="float" office:value="0" calcext:value-type="float">
            <text:p>0</text:p>
          </table:table-cell>
          <table:table-cell table:style-name="ce489" table:formula="of:=IF(SUM([.AB193:.AB$301])&gt;=5;1;400)" office:value-type="float" office:value="400" calcext:value-type="float">
            <text:p>400</text:p>
          </table:table-cell>
          <table:table-cell table:style-name="ce489" table:formula="of:=IF(SUM([.Y193:.AA193])&gt;=3;0;IF([.Y193]=1;0;IF([.Z193]=1;0;IF([.AA193]=1;1;IF(SUM([.Y194:.Y$301])&gt;0.5;1;0)))))" office:value-type="float" office:value="0" calcext:value-type="float">
            <text:p>0</text:p>
          </table:table-cell>
          <table:table-cell table:style-name="ce2189"/>
          <table:table-cell table:style-name="ce489" table:formula="of:=IF(AND(SUM([.Z193]+[.AA193])&gt;0.5;[.Y193]=0);1;0)" office:value-type="float" office:value="0" calcext:value-type="float">
            <text:p>0</text:p>
          </table:table-cell>
          <table:table-cell table:style-name="ce489" table:formula="of:=IF(SUM([.Z194:.$Z$300])&lt;0.5;0;IF([.Z193]=1;1;IF([.Y19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4];5;1)=&quot;:&quot;;5;IF(MIDB([.T194];6;1)=&quot;:&quot;;6;IF(MIDB([.T194];7;1)=&quot;:&quot;;7;IF(MIDB([.T194];8;1)=&quot;:&quot;;8))))" office:value-type="boolean" office:boolean-value="false" calcext:value-type="boolean">
            <text:p>FALSE</text:p>
          </table:table-cell>
          <table:table-cell table:style-name="ce1722" table:formula="of:=IF(MIDB([.T194];SUM([.A194]+3);1)=&quot;K&quot;;111;222)" office:value-type="float" office:value="222" calcext:value-type="float">
            <text:p>222</text:p>
          </table:table-cell>
          <table:table-cell table:style-name="ce8" table:formula="of:=IF(ISTEXT([.T194]);1;0)" office:value-type="float" office:value="0" calcext:value-type="float">
            <text:p>0</text:p>
          </table:table-cell>
          <table:table-cell table:style-name="ce13" table:formula="of:=SUM([.$D193]+1)" office:value-type="float" office:value="194" calcext:value-type="float">
            <text:p>194</text:p>
          </table:table-cell>
          <table:table-cell table:style-name="ce16" table:formula="of:=IF(ISNA(MATCH([.T194];[.T195:.T$306];0));0;1)" office:value-type="float" office:value="0" calcext:value-type="float">
            <text:p>0</text:p>
          </table:table-cell>
          <table:table-cell table:style-name="ce16" table:formula="of:=IF([.T194]=&quot;Gen&quot;;0;IF([.T194]=&quot;Genesis&quot;;0;IF([.T194]=&quot;Genesis &quot;;0;IF(ISNA(MATCH([.T194];[.$T$1:.T193];0));0;1))))" office:value-type="float" office:value="0" calcext:value-type="float">
            <text:p>0</text:p>
          </table:table-cell>
          <table:table-cell table:style-name="ce1722" table:formula="of:=IF([.T194]=&quot;Gen&quot;;0;IF([.T194]=&quot;Genesis&quot;;0;IF([.T194]=&quot;Genesis&quot;;0;IF([.A194]=0;888;IF([.A194]=6;NUMBERVALUE(CONCATENATE(MIDB([.T194];5;1)));IF([.A194]=7;NUMBERVALUE(CONCATENATE(MIDB([.T194];5;1);MIDB([.O194];6;1)));IF([.A194]=8;NUMBERVALUE(CONCATENATE(MIDB([.T194];5;1);MIDB([.T194];6;1);MIDB([.T194];7;1))))))))))" office:value-type="float" office:value="888" calcext:value-type="float">
            <text:p>888</text:p>
          </table:table-cell>
          <table:table-cell table:style-name="ce1732" table:formula="of:=IF([.A194]=0;0;IF([.A194]=0;0;IF([.K194]=1000;0;IF([.B194]=222;NUMBERVALUE(CONCATENATE(MIDB([.O194];SUM([.A194]+1);1);MIDB([.T194];SUM([.A194]+2);1);MIDB([.T194];SUM([.A194]+3);1)));NUMBERVALUE(CONCATENATE(MIDB([.T194];SUM([.A194]+1);1);MIDB([.T194];SUM([.A194]+2);1)))))))" office:value-type="float" office:value="0" calcext:value-type="float">
            <text:p>0</text:p>
          </table:table-cell>
          <table:table-cell table:style-name="ce1722" table:formula="of:=IF([.G194]=888;0;1)" office:value-type="float" office:value="0" calcext:value-type="float">
            <text:p>0</text:p>
          </table:table-cell>
          <table:table-cell table:style-name="ce668" table:formula="of:=IF([.F194]=1;1;IF([.E194]=1;2;3))" office:value-type="float" office:value="3" calcext:value-type="float">
            <text:p>3</text:p>
          </table:table-cell>
          <table:table-cell table:style-name="ce21" table:formula="of:=IF([.T194]=&quot;Gen&quot;;0;IF([.T194]=&quot;Genesis&quot;;0;IF([.T194]=&quot;Genesis &quot;;0;IF(ISBLANK([.T194]);1000;IF(ISNUMBER([.T194]);SUM(1000-[.T194]);IF(ISNA(VLOOKUP([.L194];[$'Sort Vs help'.$A$1:$'Sort Vs help'.$B$66];2;0));1000;IF(ISTEXT([.T194]);VLOOKUP([.L194];[$'Sort Vs help'.$A$1:$'Sort Vs help'.$B$66];2;0);999999)))))))" office:value-type="float" office:value="1000" calcext:value-type="float">
            <text:p>1000</text:p>
          </table:table-cell>
          <table:table-cell table:style-name="ce20" table:formula="of:=IF([.T194]=&quot;Gen&quot;;0;IF([.T194]=&quot;Genesis&quot;;0;IF([.T194]=&quot;Genesis &quot;;0;LEFT([.T194];3))))">
            <text:p/>
          </table:table-cell>
          <table:table-cell table:style-name="ce23" table:formula="of:=IF(ISTEXT([.S194]);0;IF(ISNUMBER([.S194]);0;IF(ISTEXT([.T194]);0;IF(ISNUMBER([.T194]);0;IF(ISTEXT([.U194]);[.Q194];IF(ISNUMBER([.U194]);[.Q194];0))))))" office:value-type="float" office:value="0" calcext:value-type="float">
            <text:p>0</text:p>
          </table:table-cell>
          <table:table-cell table:style-name="ce21" table:formula="of:=IF(ISTEXT([.S194]);0;IF(ISNUMBER([.S194]);0;IF(ISTEXT([.T194]);0;IF(ISNUMBER([.T194]);0;IF(ISTEXT([.U194]);[.Q194];IF(ISNUMBER([.U194]);[.Q194];0))))))" office:value-type="float" office:value="0" calcext:value-type="float">
            <text:p>0</text:p>
          </table:table-cell>
          <table:table-cell table:style-name="ce20" table:formula="of:=IF([.T194]=&quot;Gen&quot;;0;IF([.T194]=&quot;Genesis&quot;;0;IF([.T194]=&quot;Genesis &quot;;0;LEFT([.T194];10))))">
            <text:p/>
          </table:table-cell>
          <table:table-cell table:style-name="ce699" table:formula="of:=IF([.T194]=&quot;Gen&quot;;0;IF([.T194]=&quot;Genesis&quot;;0;IF([.T194]=&quot;Genesis &quot;;0;IF([.F194]=1;0;IF([.E194]=1;CONCATENATE(&quot;At Row &quot;;SUM(MATCH([.T194];[.T195:.T$306];0)+[.D194]));IF(AND([.AB194]=5;ISTEXT([.U194]));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4]=&quot;Gen&quot;;0;IF([.T194]=&quot;Genesis&quot;;0;IF([.T194]=&quot;Genesis &quot;;0;IF(ISNA(MATCH([.T194];[.T$1:.T193];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4]);0;1)" office:value-type="float" office:value="0" calcext:value-type="float">
            <text:p>0</text:p>
          </table:table-cell>
          <table:table-cell table:style-name="ce489" table:formula="of:=IF(ISBLANK([.S194]);0;1)" office:value-type="float" office:value="0" calcext:value-type="float">
            <text:p>0</text:p>
          </table:table-cell>
          <table:table-cell table:style-name="ce489" table:formula="of:=IF(SUM([.X194:.Z194])&gt;0.5;0;IF(ISBLANK([.U194]);0;IF(ISBLANK([.U194]);0;1)))" office:value-type="float" office:value="0" calcext:value-type="float">
            <text:p>0</text:p>
          </table:table-cell>
          <table:table-cell table:style-name="ce489" table:formula="of:=IF([.Y194]=1;0;IF(ISBLANK([.U194]);0;5))" office:value-type="float" office:value="0" calcext:value-type="float">
            <text:p>0</text:p>
          </table:table-cell>
          <table:table-cell table:style-name="ce489" table:formula="of:=IF(SUM([.AB194:.AB$301])&gt;=5;1;400)" office:value-type="float" office:value="400" calcext:value-type="float">
            <text:p>400</text:p>
          </table:table-cell>
          <table:table-cell table:style-name="ce489" table:formula="of:=IF(SUM([.Y194:.AA194])&gt;=3;0;IF([.Y194]=1;0;IF([.Z194]=1;0;IF([.AA194]=1;1;IF(SUM([.Y195:.Y$301])&gt;0.5;1;0)))))" office:value-type="float" office:value="0" calcext:value-type="float">
            <text:p>0</text:p>
          </table:table-cell>
          <table:table-cell table:style-name="ce2189"/>
          <table:table-cell table:style-name="ce489" table:formula="of:=IF(AND(SUM([.Z194]+[.AA194])&gt;0.5;[.Y194]=0);1;0)" office:value-type="float" office:value="0" calcext:value-type="float">
            <text:p>0</text:p>
          </table:table-cell>
          <table:table-cell table:style-name="ce489" table:formula="of:=IF(SUM([.Z195:.$Z$300])&lt;0.5;0;IF([.Z194]=1;1;IF([.Y19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5];5;1)=&quot;:&quot;;5;IF(MIDB([.T195];6;1)=&quot;:&quot;;6;IF(MIDB([.T195];7;1)=&quot;:&quot;;7;IF(MIDB([.T195];8;1)=&quot;:&quot;;8))))" office:value-type="boolean" office:boolean-value="false" calcext:value-type="boolean">
            <text:p>FALSE</text:p>
          </table:table-cell>
          <table:table-cell table:style-name="ce1722" table:formula="of:=IF(MIDB([.T195];SUM([.A195]+3);1)=&quot;K&quot;;111;222)" office:value-type="float" office:value="222" calcext:value-type="float">
            <text:p>222</text:p>
          </table:table-cell>
          <table:table-cell table:style-name="ce8" table:formula="of:=IF(ISTEXT([.T195]);1;0)" office:value-type="float" office:value="0" calcext:value-type="float">
            <text:p>0</text:p>
          </table:table-cell>
          <table:table-cell table:style-name="ce13" table:formula="of:=SUM([.$D194]+1)" office:value-type="float" office:value="195" calcext:value-type="float">
            <text:p>195</text:p>
          </table:table-cell>
          <table:table-cell table:style-name="ce16" table:formula="of:=IF(ISNA(MATCH([.T195];[.T196:.T$306];0));0;1)" office:value-type="float" office:value="0" calcext:value-type="float">
            <text:p>0</text:p>
          </table:table-cell>
          <table:table-cell table:style-name="ce16" table:formula="of:=IF([.T195]=&quot;Gen&quot;;0;IF([.T195]=&quot;Genesis&quot;;0;IF([.T195]=&quot;Genesis &quot;;0;IF(ISNA(MATCH([.T195];[.$T$1:.T194];0));0;1))))" office:value-type="float" office:value="0" calcext:value-type="float">
            <text:p>0</text:p>
          </table:table-cell>
          <table:table-cell table:style-name="ce1722" table:formula="of:=IF([.T195]=&quot;Gen&quot;;0;IF([.T195]=&quot;Genesis&quot;;0;IF([.T195]=&quot;Genesis&quot;;0;IF([.A195]=0;888;IF([.A195]=6;NUMBERVALUE(CONCATENATE(MIDB([.T195];5;1)));IF([.A195]=7;NUMBERVALUE(CONCATENATE(MIDB([.T195];5;1);MIDB([.O195];6;1)));IF([.A195]=8;NUMBERVALUE(CONCATENATE(MIDB([.T195];5;1);MIDB([.T195];6;1);MIDB([.T195];7;1))))))))))" office:value-type="float" office:value="888" calcext:value-type="float">
            <text:p>888</text:p>
          </table:table-cell>
          <table:table-cell table:style-name="ce1732" table:formula="of:=IF([.A195]=0;0;IF([.A195]=0;0;IF([.K195]=1000;0;IF([.B195]=222;NUMBERVALUE(CONCATENATE(MIDB([.O195];SUM([.A195]+1);1);MIDB([.T195];SUM([.A195]+2);1);MIDB([.T195];SUM([.A195]+3);1)));NUMBERVALUE(CONCATENATE(MIDB([.T195];SUM([.A195]+1);1);MIDB([.T195];SUM([.A195]+2);1)))))))" office:value-type="float" office:value="0" calcext:value-type="float">
            <text:p>0</text:p>
          </table:table-cell>
          <table:table-cell table:style-name="ce1722" table:formula="of:=IF([.G195]=888;0;1)" office:value-type="float" office:value="0" calcext:value-type="float">
            <text:p>0</text:p>
          </table:table-cell>
          <table:table-cell table:style-name="ce668" table:formula="of:=IF([.F195]=1;1;IF([.E195]=1;2;3))" office:value-type="float" office:value="3" calcext:value-type="float">
            <text:p>3</text:p>
          </table:table-cell>
          <table:table-cell table:style-name="ce21" table:formula="of:=IF([.T195]=&quot;Gen&quot;;0;IF([.T195]=&quot;Genesis&quot;;0;IF([.T195]=&quot;Genesis &quot;;0;IF(ISBLANK([.T195]);1000;IF(ISNUMBER([.T195]);SUM(1000-[.T195]);IF(ISNA(VLOOKUP([.L195];[$'Sort Vs help'.$A$1:$'Sort Vs help'.$B$66];2;0));1000;IF(ISTEXT([.T195]);VLOOKUP([.L195];[$'Sort Vs help'.$A$1:$'Sort Vs help'.$B$66];2;0);999999)))))))" office:value-type="float" office:value="1000" calcext:value-type="float">
            <text:p>1000</text:p>
          </table:table-cell>
          <table:table-cell table:style-name="ce20" table:formula="of:=IF([.T195]=&quot;Gen&quot;;0;IF([.T195]=&quot;Genesis&quot;;0;IF([.T195]=&quot;Genesis &quot;;0;LEFT([.T195];3))))">
            <text:p/>
          </table:table-cell>
          <table:table-cell table:style-name="ce23" table:formula="of:=IF(ISTEXT([.S195]);0;IF(ISNUMBER([.S195]);0;IF(ISTEXT([.T195]);0;IF(ISNUMBER([.T195]);0;IF(ISTEXT([.U195]);[.Q195];IF(ISNUMBER([.U195]);[.Q195];0))))))" office:value-type="float" office:value="0" calcext:value-type="float">
            <text:p>0</text:p>
          </table:table-cell>
          <table:table-cell table:style-name="ce21" table:formula="of:=IF(ISTEXT([.S195]);0;IF(ISNUMBER([.S195]);0;IF(ISTEXT([.T195]);0;IF(ISNUMBER([.T195]);0;IF(ISTEXT([.U195]);[.Q195];IF(ISNUMBER([.U195]);[.Q195];0))))))" office:value-type="float" office:value="0" calcext:value-type="float">
            <text:p>0</text:p>
          </table:table-cell>
          <table:table-cell table:style-name="ce20" table:formula="of:=IF([.T195]=&quot;Gen&quot;;0;IF([.T195]=&quot;Genesis&quot;;0;IF([.T195]=&quot;Genesis &quot;;0;LEFT([.T195];10))))">
            <text:p/>
          </table:table-cell>
          <table:table-cell table:style-name="ce699" table:formula="of:=IF([.T195]=&quot;Gen&quot;;0;IF([.T195]=&quot;Genesis&quot;;0;IF([.T195]=&quot;Genesis &quot;;0;IF([.F195]=1;0;IF([.E195]=1;CONCATENATE(&quot;At Row &quot;;SUM(MATCH([.T195];[.T196:.T$306];0)+[.D195]));IF(AND([.AB195]=5;ISTEXT([.U195]));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5]=&quot;Gen&quot;;0;IF([.T195]=&quot;Genesis&quot;;0;IF([.T195]=&quot;Genesis &quot;;0;IF(ISNA(MATCH([.T195];[.T$1:.T194];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5]);0;1)" office:value-type="float" office:value="0" calcext:value-type="float">
            <text:p>0</text:p>
          </table:table-cell>
          <table:table-cell table:style-name="ce489" table:formula="of:=IF(ISBLANK([.S195]);0;1)" office:value-type="float" office:value="0" calcext:value-type="float">
            <text:p>0</text:p>
          </table:table-cell>
          <table:table-cell table:style-name="ce489" table:formula="of:=IF(SUM([.X195:.Z195])&gt;0.5;0;IF(ISBLANK([.U195]);0;IF(ISBLANK([.U195]);0;1)))" office:value-type="float" office:value="0" calcext:value-type="float">
            <text:p>0</text:p>
          </table:table-cell>
          <table:table-cell table:style-name="ce489" table:formula="of:=IF([.Y195]=1;0;IF(ISBLANK([.U195]);0;5))" office:value-type="float" office:value="0" calcext:value-type="float">
            <text:p>0</text:p>
          </table:table-cell>
          <table:table-cell table:style-name="ce489" table:formula="of:=IF(SUM([.AB195:.AB$301])&gt;=5;1;400)" office:value-type="float" office:value="400" calcext:value-type="float">
            <text:p>400</text:p>
          </table:table-cell>
          <table:table-cell table:style-name="ce489" table:formula="of:=IF(SUM([.Y195:.AA195])&gt;=3;0;IF([.Y195]=1;0;IF([.Z195]=1;0;IF([.AA195]=1;1;IF(SUM([.Y196:.Y$301])&gt;0.5;1;0)))))" office:value-type="float" office:value="0" calcext:value-type="float">
            <text:p>0</text:p>
          </table:table-cell>
          <table:table-cell table:style-name="ce2189"/>
          <table:table-cell table:style-name="ce489" table:formula="of:=IF(AND(SUM([.Z195]+[.AA195])&gt;0.5;[.Y195]=0);1;0)" office:value-type="float" office:value="0" calcext:value-type="float">
            <text:p>0</text:p>
          </table:table-cell>
          <table:table-cell table:style-name="ce489" table:formula="of:=IF(SUM([.Z196:.$Z$300])&lt;0.5;0;IF([.Z195]=1;1;IF([.Y19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6];5;1)=&quot;:&quot;;5;IF(MIDB([.T196];6;1)=&quot;:&quot;;6;IF(MIDB([.T196];7;1)=&quot;:&quot;;7;IF(MIDB([.T196];8;1)=&quot;:&quot;;8))))" office:value-type="boolean" office:boolean-value="false" calcext:value-type="boolean">
            <text:p>FALSE</text:p>
          </table:table-cell>
          <table:table-cell table:style-name="ce1722" table:formula="of:=IF(MIDB([.T196];SUM([.A196]+3);1)=&quot;K&quot;;111;222)" office:value-type="float" office:value="222" calcext:value-type="float">
            <text:p>222</text:p>
          </table:table-cell>
          <table:table-cell table:style-name="ce8" table:formula="of:=IF(ISTEXT([.T196]);1;0)" office:value-type="float" office:value="0" calcext:value-type="float">
            <text:p>0</text:p>
          </table:table-cell>
          <table:table-cell table:style-name="ce13" table:formula="of:=SUM([.$D195]+1)" office:value-type="float" office:value="196" calcext:value-type="float">
            <text:p>196</text:p>
          </table:table-cell>
          <table:table-cell table:style-name="ce16" table:formula="of:=IF(ISNA(MATCH([.T196];[.T197:.T$306];0));0;1)" office:value-type="float" office:value="0" calcext:value-type="float">
            <text:p>0</text:p>
          </table:table-cell>
          <table:table-cell table:style-name="ce16" table:formula="of:=IF([.T196]=&quot;Gen&quot;;0;IF([.T196]=&quot;Genesis&quot;;0;IF([.T196]=&quot;Genesis &quot;;0;IF(ISNA(MATCH([.T196];[.$T$1:.T195];0));0;1))))" office:value-type="float" office:value="0" calcext:value-type="float">
            <text:p>0</text:p>
          </table:table-cell>
          <table:table-cell table:style-name="ce1722" table:formula="of:=IF([.T196]=&quot;Gen&quot;;0;IF([.T196]=&quot;Genesis&quot;;0;IF([.T196]=&quot;Genesis&quot;;0;IF([.A196]=0;888;IF([.A196]=6;NUMBERVALUE(CONCATENATE(MIDB([.T196];5;1)));IF([.A196]=7;NUMBERVALUE(CONCATENATE(MIDB([.T196];5;1);MIDB([.O196];6;1)));IF([.A196]=8;NUMBERVALUE(CONCATENATE(MIDB([.T196];5;1);MIDB([.T196];6;1);MIDB([.T196];7;1))))))))))" office:value-type="float" office:value="888" calcext:value-type="float">
            <text:p>888</text:p>
          </table:table-cell>
          <table:table-cell table:style-name="ce1732" table:formula="of:=IF([.A196]=0;0;IF([.A196]=0;0;IF([.K196]=1000;0;IF([.B196]=222;NUMBERVALUE(CONCATENATE(MIDB([.O196];SUM([.A196]+1);1);MIDB([.T196];SUM([.A196]+2);1);MIDB([.T196];SUM([.A196]+3);1)));NUMBERVALUE(CONCATENATE(MIDB([.T196];SUM([.A196]+1);1);MIDB([.T196];SUM([.A196]+2);1)))))))" office:value-type="float" office:value="0" calcext:value-type="float">
            <text:p>0</text:p>
          </table:table-cell>
          <table:table-cell table:style-name="ce1722" table:formula="of:=IF([.G196]=888;0;1)" office:value-type="float" office:value="0" calcext:value-type="float">
            <text:p>0</text:p>
          </table:table-cell>
          <table:table-cell table:style-name="ce668" table:formula="of:=IF([.F196]=1;1;IF([.E196]=1;2;3))" office:value-type="float" office:value="3" calcext:value-type="float">
            <text:p>3</text:p>
          </table:table-cell>
          <table:table-cell table:style-name="ce21" table:formula="of:=IF([.T196]=&quot;Gen&quot;;0;IF([.T196]=&quot;Genesis&quot;;0;IF([.T196]=&quot;Genesis &quot;;0;IF(ISBLANK([.T196]);1000;IF(ISNUMBER([.T196]);SUM(1000-[.T196]);IF(ISNA(VLOOKUP([.L196];[$'Sort Vs help'.$A$1:$'Sort Vs help'.$B$66];2;0));1000;IF(ISTEXT([.T196]);VLOOKUP([.L196];[$'Sort Vs help'.$A$1:$'Sort Vs help'.$B$66];2;0);999999)))))))" office:value-type="float" office:value="1000" calcext:value-type="float">
            <text:p>1000</text:p>
          </table:table-cell>
          <table:table-cell table:style-name="ce20" table:formula="of:=IF([.T196]=&quot;Gen&quot;;0;IF([.T196]=&quot;Genesis&quot;;0;IF([.T196]=&quot;Genesis &quot;;0;LEFT([.T196];3))))">
            <text:p/>
          </table:table-cell>
          <table:table-cell table:style-name="ce23" table:formula="of:=IF(ISTEXT([.S196]);0;IF(ISNUMBER([.S196]);0;IF(ISTEXT([.T196]);0;IF(ISNUMBER([.T196]);0;IF(ISTEXT([.U196]);[.Q196];IF(ISNUMBER([.U196]);[.Q196];0))))))" office:value-type="float" office:value="0" calcext:value-type="float">
            <text:p>0</text:p>
          </table:table-cell>
          <table:table-cell table:style-name="ce21" table:formula="of:=IF(ISTEXT([.S196]);0;IF(ISNUMBER([.S196]);0;IF(ISTEXT([.T196]);0;IF(ISNUMBER([.T196]);0;IF(ISTEXT([.U196]);[.Q196];IF(ISNUMBER([.U196]);[.Q196];0))))))" office:value-type="float" office:value="0" calcext:value-type="float">
            <text:p>0</text:p>
          </table:table-cell>
          <table:table-cell table:style-name="ce20" table:formula="of:=IF([.T196]=&quot;Gen&quot;;0;IF([.T196]=&quot;Genesis&quot;;0;IF([.T196]=&quot;Genesis &quot;;0;LEFT([.T196];10))))">
            <text:p/>
          </table:table-cell>
          <table:table-cell table:style-name="ce699" table:formula="of:=IF([.T196]=&quot;Gen&quot;;0;IF([.T196]=&quot;Genesis&quot;;0;IF([.T196]=&quot;Genesis &quot;;0;IF([.F196]=1;0;IF([.E196]=1;CONCATENATE(&quot;At Row &quot;;SUM(MATCH([.T196];[.T197:.T$306];0)+[.D196]));IF(AND([.AB196]=5;ISTEXT([.U196]));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6]=&quot;Gen&quot;;0;IF([.T196]=&quot;Genesis&quot;;0;IF([.T196]=&quot;Genesis &quot;;0;IF(ISNA(MATCH([.T196];[.T$1:.T195];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6]);0;1)" office:value-type="float" office:value="0" calcext:value-type="float">
            <text:p>0</text:p>
          </table:table-cell>
          <table:table-cell table:style-name="ce489" table:formula="of:=IF(ISBLANK([.S196]);0;1)" office:value-type="float" office:value="0" calcext:value-type="float">
            <text:p>0</text:p>
          </table:table-cell>
          <table:table-cell table:style-name="ce489" table:formula="of:=IF(SUM([.X196:.Z196])&gt;0.5;0;IF(ISBLANK([.U196]);0;IF(ISBLANK([.U196]);0;1)))" office:value-type="float" office:value="0" calcext:value-type="float">
            <text:p>0</text:p>
          </table:table-cell>
          <table:table-cell table:style-name="ce489" table:formula="of:=IF([.Y196]=1;0;IF(ISBLANK([.U196]);0;5))" office:value-type="float" office:value="0" calcext:value-type="float">
            <text:p>0</text:p>
          </table:table-cell>
          <table:table-cell table:style-name="ce489" table:formula="of:=IF(SUM([.AB196:.AB$301])&gt;=5;1;400)" office:value-type="float" office:value="400" calcext:value-type="float">
            <text:p>400</text:p>
          </table:table-cell>
          <table:table-cell table:style-name="ce489" table:formula="of:=IF(SUM([.Y196:.AA196])&gt;=3;0;IF([.Y196]=1;0;IF([.Z196]=1;0;IF([.AA196]=1;1;IF(SUM([.Y197:.Y$301])&gt;0.5;1;0)))))" office:value-type="float" office:value="0" calcext:value-type="float">
            <text:p>0</text:p>
          </table:table-cell>
          <table:table-cell table:style-name="ce2189"/>
          <table:table-cell table:style-name="ce489" table:formula="of:=IF(AND(SUM([.Z196]+[.AA196])&gt;0.5;[.Y196]=0);1;0)" office:value-type="float" office:value="0" calcext:value-type="float">
            <text:p>0</text:p>
          </table:table-cell>
          <table:table-cell table:style-name="ce489" table:formula="of:=IF(SUM([.Z197:.$Z$300])&lt;0.5;0;IF([.Z196]=1;1;IF([.Y19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7];5;1)=&quot;:&quot;;5;IF(MIDB([.T197];6;1)=&quot;:&quot;;6;IF(MIDB([.T197];7;1)=&quot;:&quot;;7;IF(MIDB([.T197];8;1)=&quot;:&quot;;8))))" office:value-type="boolean" office:boolean-value="false" calcext:value-type="boolean">
            <text:p>FALSE</text:p>
          </table:table-cell>
          <table:table-cell table:style-name="ce1722" table:formula="of:=IF(MIDB([.T197];SUM([.A197]+3);1)=&quot;K&quot;;111;222)" office:value-type="float" office:value="222" calcext:value-type="float">
            <text:p>222</text:p>
          </table:table-cell>
          <table:table-cell table:style-name="ce8" table:formula="of:=IF(ISTEXT([.T197]);1;0)" office:value-type="float" office:value="0" calcext:value-type="float">
            <text:p>0</text:p>
          </table:table-cell>
          <table:table-cell table:style-name="ce13" table:formula="of:=SUM([.$D196]+1)" office:value-type="float" office:value="197" calcext:value-type="float">
            <text:p>197</text:p>
          </table:table-cell>
          <table:table-cell table:style-name="ce16" table:formula="of:=IF(ISNA(MATCH([.T197];[.T198:.T$306];0));0;1)" office:value-type="float" office:value="0" calcext:value-type="float">
            <text:p>0</text:p>
          </table:table-cell>
          <table:table-cell table:style-name="ce16" table:formula="of:=IF([.T197]=&quot;Gen&quot;;0;IF([.T197]=&quot;Genesis&quot;;0;IF([.T197]=&quot;Genesis &quot;;0;IF(ISNA(MATCH([.T197];[.$T$1:.T196];0));0;1))))" office:value-type="float" office:value="0" calcext:value-type="float">
            <text:p>0</text:p>
          </table:table-cell>
          <table:table-cell table:style-name="ce1722" table:formula="of:=IF([.T197]=&quot;Gen&quot;;0;IF([.T197]=&quot;Genesis&quot;;0;IF([.T197]=&quot;Genesis&quot;;0;IF([.A197]=0;888;IF([.A197]=6;NUMBERVALUE(CONCATENATE(MIDB([.T197];5;1)));IF([.A197]=7;NUMBERVALUE(CONCATENATE(MIDB([.T197];5;1);MIDB([.O197];6;1)));IF([.A197]=8;NUMBERVALUE(CONCATENATE(MIDB([.T197];5;1);MIDB([.T197];6;1);MIDB([.T197];7;1))))))))))" office:value-type="float" office:value="888" calcext:value-type="float">
            <text:p>888</text:p>
          </table:table-cell>
          <table:table-cell table:style-name="ce1732" table:formula="of:=IF([.A197]=0;0;IF([.A197]=0;0;IF([.K197]=1000;0;IF([.B197]=222;NUMBERVALUE(CONCATENATE(MIDB([.O197];SUM([.A197]+1);1);MIDB([.T197];SUM([.A197]+2);1);MIDB([.T197];SUM([.A197]+3);1)));NUMBERVALUE(CONCATENATE(MIDB([.T197];SUM([.A197]+1);1);MIDB([.T197];SUM([.A197]+2);1)))))))" office:value-type="float" office:value="0" calcext:value-type="float">
            <text:p>0</text:p>
          </table:table-cell>
          <table:table-cell table:style-name="ce1722" table:formula="of:=IF([.G197]=888;0;1)" office:value-type="float" office:value="0" calcext:value-type="float">
            <text:p>0</text:p>
          </table:table-cell>
          <table:table-cell table:style-name="ce668" table:formula="of:=IF([.F197]=1;1;IF([.E197]=1;2;3))" office:value-type="float" office:value="3" calcext:value-type="float">
            <text:p>3</text:p>
          </table:table-cell>
          <table:table-cell table:style-name="ce21" table:formula="of:=IF([.T197]=&quot;Gen&quot;;0;IF([.T197]=&quot;Genesis&quot;;0;IF([.T197]=&quot;Genesis &quot;;0;IF(ISBLANK([.T197]);1000;IF(ISNUMBER([.T197]);SUM(1000-[.T197]);IF(ISNA(VLOOKUP([.L197];[$'Sort Vs help'.$A$1:$'Sort Vs help'.$B$66];2;0));1000;IF(ISTEXT([.T197]);VLOOKUP([.L197];[$'Sort Vs help'.$A$1:$'Sort Vs help'.$B$66];2;0);999999)))))))" office:value-type="float" office:value="1000" calcext:value-type="float">
            <text:p>1000</text:p>
          </table:table-cell>
          <table:table-cell table:style-name="ce20" table:formula="of:=IF([.T197]=&quot;Gen&quot;;0;IF([.T197]=&quot;Genesis&quot;;0;IF([.T197]=&quot;Genesis &quot;;0;LEFT([.T197];3))))">
            <text:p/>
          </table:table-cell>
          <table:table-cell table:style-name="ce23" table:formula="of:=IF(ISTEXT([.S197]);0;IF(ISNUMBER([.S197]);0;IF(ISTEXT([.T197]);0;IF(ISNUMBER([.T197]);0;IF(ISTEXT([.U197]);[.Q197];IF(ISNUMBER([.U197]);[.Q197];0))))))" office:value-type="float" office:value="0" calcext:value-type="float">
            <text:p>0</text:p>
          </table:table-cell>
          <table:table-cell table:style-name="ce21" table:formula="of:=IF(ISTEXT([.S197]);0;IF(ISNUMBER([.S197]);0;IF(ISTEXT([.T197]);0;IF(ISNUMBER([.T197]);0;IF(ISTEXT([.U197]);[.Q197];IF(ISNUMBER([.U197]);[.Q197];0))))))" office:value-type="float" office:value="0" calcext:value-type="float">
            <text:p>0</text:p>
          </table:table-cell>
          <table:table-cell table:style-name="ce20" table:formula="of:=IF([.T197]=&quot;Gen&quot;;0;IF([.T197]=&quot;Genesis&quot;;0;IF([.T197]=&quot;Genesis &quot;;0;LEFT([.T197];10))))">
            <text:p/>
          </table:table-cell>
          <table:table-cell table:style-name="ce699" table:formula="of:=IF([.T197]=&quot;Gen&quot;;0;IF([.T197]=&quot;Genesis&quot;;0;IF([.T197]=&quot;Genesis &quot;;0;IF([.F197]=1;0;IF([.E197]=1;CONCATENATE(&quot;At Row &quot;;SUM(MATCH([.T197];[.T198:.T$306];0)+[.D197]));IF(AND([.AB197]=5;ISTEXT([.U197]));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7]=&quot;Gen&quot;;0;IF([.T197]=&quot;Genesis&quot;;0;IF([.T197]=&quot;Genesis &quot;;0;IF(ISNA(MATCH([.T197];[.T$1:.T196];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7]);0;1)" office:value-type="float" office:value="0" calcext:value-type="float">
            <text:p>0</text:p>
          </table:table-cell>
          <table:table-cell table:style-name="ce489" table:formula="of:=IF(ISBLANK([.S197]);0;1)" office:value-type="float" office:value="0" calcext:value-type="float">
            <text:p>0</text:p>
          </table:table-cell>
          <table:table-cell table:style-name="ce489" table:formula="of:=IF(SUM([.X197:.Z197])&gt;0.5;0;IF(ISBLANK([.U197]);0;IF(ISBLANK([.U197]);0;1)))" office:value-type="float" office:value="0" calcext:value-type="float">
            <text:p>0</text:p>
          </table:table-cell>
          <table:table-cell table:style-name="ce489" table:formula="of:=IF([.Y197]=1;0;IF(ISBLANK([.U197]);0;5))" office:value-type="float" office:value="0" calcext:value-type="float">
            <text:p>0</text:p>
          </table:table-cell>
          <table:table-cell table:style-name="ce489" table:formula="of:=IF(SUM([.AB197:.AB$301])&gt;=5;1;400)" office:value-type="float" office:value="400" calcext:value-type="float">
            <text:p>400</text:p>
          </table:table-cell>
          <table:table-cell table:style-name="ce489" table:formula="of:=IF(SUM([.Y197:.AA197])&gt;=3;0;IF([.Y197]=1;0;IF([.Z197]=1;0;IF([.AA197]=1;1;IF(SUM([.Y198:.Y$301])&gt;0.5;1;0)))))" office:value-type="float" office:value="0" calcext:value-type="float">
            <text:p>0</text:p>
          </table:table-cell>
          <table:table-cell table:style-name="ce2189"/>
          <table:table-cell table:style-name="ce489" table:formula="of:=IF(AND(SUM([.Z197]+[.AA197])&gt;0.5;[.Y197]=0);1;0)" office:value-type="float" office:value="0" calcext:value-type="float">
            <text:p>0</text:p>
          </table:table-cell>
          <table:table-cell table:style-name="ce489" table:formula="of:=IF(SUM([.Z198:.$Z$300])&lt;0.5;0;IF([.Z197]=1;1;IF([.Y19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8];5;1)=&quot;:&quot;;5;IF(MIDB([.T198];6;1)=&quot;:&quot;;6;IF(MIDB([.T198];7;1)=&quot;:&quot;;7;IF(MIDB([.T198];8;1)=&quot;:&quot;;8))))" office:value-type="boolean" office:boolean-value="false" calcext:value-type="boolean">
            <text:p>FALSE</text:p>
          </table:table-cell>
          <table:table-cell table:style-name="ce1722" table:formula="of:=IF(MIDB([.T198];SUM([.A198]+3);1)=&quot;K&quot;;111;222)" office:value-type="float" office:value="222" calcext:value-type="float">
            <text:p>222</text:p>
          </table:table-cell>
          <table:table-cell table:style-name="ce8" table:formula="of:=IF(ISTEXT([.T198]);1;0)" office:value-type="float" office:value="0" calcext:value-type="float">
            <text:p>0</text:p>
          </table:table-cell>
          <table:table-cell table:style-name="ce13" table:formula="of:=SUM([.$D197]+1)" office:value-type="float" office:value="198" calcext:value-type="float">
            <text:p>198</text:p>
          </table:table-cell>
          <table:table-cell table:style-name="ce16" table:formula="of:=IF(ISNA(MATCH([.T198];[.T199:.T$306];0));0;1)" office:value-type="float" office:value="0" calcext:value-type="float">
            <text:p>0</text:p>
          </table:table-cell>
          <table:table-cell table:style-name="ce16" table:formula="of:=IF([.T198]=&quot;Gen&quot;;0;IF([.T198]=&quot;Genesis&quot;;0;IF([.T198]=&quot;Genesis &quot;;0;IF(ISNA(MATCH([.T198];[.$T$1:.T197];0));0;1))))" office:value-type="float" office:value="0" calcext:value-type="float">
            <text:p>0</text:p>
          </table:table-cell>
          <table:table-cell table:style-name="ce1722" table:formula="of:=IF([.T198]=&quot;Gen&quot;;0;IF([.T198]=&quot;Genesis&quot;;0;IF([.T198]=&quot;Genesis&quot;;0;IF([.A198]=0;888;IF([.A198]=6;NUMBERVALUE(CONCATENATE(MIDB([.T198];5;1)));IF([.A198]=7;NUMBERVALUE(CONCATENATE(MIDB([.T198];5;1);MIDB([.O198];6;1)));IF([.A198]=8;NUMBERVALUE(CONCATENATE(MIDB([.T198];5;1);MIDB([.T198];6;1);MIDB([.T198];7;1))))))))))" office:value-type="float" office:value="888" calcext:value-type="float">
            <text:p>888</text:p>
          </table:table-cell>
          <table:table-cell table:style-name="ce1732" table:formula="of:=IF([.A198]=0;0;IF([.A198]=0;0;IF([.K198]=1000;0;IF([.B198]=222;NUMBERVALUE(CONCATENATE(MIDB([.O198];SUM([.A198]+1);1);MIDB([.T198];SUM([.A198]+2);1);MIDB([.T198];SUM([.A198]+3);1)));NUMBERVALUE(CONCATENATE(MIDB([.T198];SUM([.A198]+1);1);MIDB([.T198];SUM([.A198]+2);1)))))))" office:value-type="float" office:value="0" calcext:value-type="float">
            <text:p>0</text:p>
          </table:table-cell>
          <table:table-cell table:style-name="ce1722" table:formula="of:=IF([.G198]=888;0;1)" office:value-type="float" office:value="0" calcext:value-type="float">
            <text:p>0</text:p>
          </table:table-cell>
          <table:table-cell table:style-name="ce668" table:formula="of:=IF([.F198]=1;1;IF([.E198]=1;2;3))" office:value-type="float" office:value="3" calcext:value-type="float">
            <text:p>3</text:p>
          </table:table-cell>
          <table:table-cell table:style-name="ce21" table:formula="of:=IF([.T198]=&quot;Gen&quot;;0;IF([.T198]=&quot;Genesis&quot;;0;IF([.T198]=&quot;Genesis &quot;;0;IF(ISBLANK([.T198]);1000;IF(ISNUMBER([.T198]);SUM(1000-[.T198]);IF(ISNA(VLOOKUP([.L198];[$'Sort Vs help'.$A$1:$'Sort Vs help'.$B$66];2;0));1000;IF(ISTEXT([.T198]);VLOOKUP([.L198];[$'Sort Vs help'.$A$1:$'Sort Vs help'.$B$66];2;0);999999)))))))" office:value-type="float" office:value="1000" calcext:value-type="float">
            <text:p>1000</text:p>
          </table:table-cell>
          <table:table-cell table:style-name="ce20" table:formula="of:=IF([.T198]=&quot;Gen&quot;;0;IF([.T198]=&quot;Genesis&quot;;0;IF([.T198]=&quot;Genesis &quot;;0;LEFT([.T198];3))))">
            <text:p/>
          </table:table-cell>
          <table:table-cell table:style-name="ce23" table:formula="of:=IF(ISTEXT([.S198]);0;IF(ISNUMBER([.S198]);0;IF(ISTEXT([.T198]);0;IF(ISNUMBER([.T198]);0;IF(ISTEXT([.U198]);[.Q198];IF(ISNUMBER([.U198]);[.Q198];0))))))" office:value-type="float" office:value="0" calcext:value-type="float">
            <text:p>0</text:p>
          </table:table-cell>
          <table:table-cell table:style-name="ce21" table:formula="of:=IF(ISTEXT([.S198]);0;IF(ISNUMBER([.S198]);0;IF(ISTEXT([.T198]);0;IF(ISNUMBER([.T198]);0;IF(ISTEXT([.U198]);[.Q198];IF(ISNUMBER([.U198]);[.Q198];0))))))" office:value-type="float" office:value="0" calcext:value-type="float">
            <text:p>0</text:p>
          </table:table-cell>
          <table:table-cell table:style-name="ce20" table:formula="of:=IF([.T198]=&quot;Gen&quot;;0;IF([.T198]=&quot;Genesis&quot;;0;IF([.T198]=&quot;Genesis &quot;;0;LEFT([.T198];10))))">
            <text:p/>
          </table:table-cell>
          <table:table-cell table:style-name="ce699" table:formula="of:=IF([.T198]=&quot;Gen&quot;;0;IF([.T198]=&quot;Genesis&quot;;0;IF([.T198]=&quot;Genesis &quot;;0;IF([.F198]=1;0;IF([.E198]=1;CONCATENATE(&quot;At Row &quot;;SUM(MATCH([.T198];[.T199:.T$306];0)+[.D198]));IF(AND([.AB198]=5;ISTEXT([.U198]));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8]=&quot;Gen&quot;;0;IF([.T198]=&quot;Genesis&quot;;0;IF([.T198]=&quot;Genesis &quot;;0;IF(ISNA(MATCH([.T198];[.T$1:.T197];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8]);0;1)" office:value-type="float" office:value="0" calcext:value-type="float">
            <text:p>0</text:p>
          </table:table-cell>
          <table:table-cell table:style-name="ce489" table:formula="of:=IF(ISBLANK([.S198]);0;1)" office:value-type="float" office:value="0" calcext:value-type="float">
            <text:p>0</text:p>
          </table:table-cell>
          <table:table-cell table:style-name="ce489" table:formula="of:=IF(SUM([.X198:.Z198])&gt;0.5;0;IF(ISBLANK([.U198]);0;IF(ISBLANK([.U198]);0;1)))" office:value-type="float" office:value="0" calcext:value-type="float">
            <text:p>0</text:p>
          </table:table-cell>
          <table:table-cell table:style-name="ce489" table:formula="of:=IF([.Y198]=1;0;IF(ISBLANK([.U198]);0;5))" office:value-type="float" office:value="0" calcext:value-type="float">
            <text:p>0</text:p>
          </table:table-cell>
          <table:table-cell table:style-name="ce489" table:formula="of:=IF(SUM([.AB198:.AB$301])&gt;=5;1;400)" office:value-type="float" office:value="400" calcext:value-type="float">
            <text:p>400</text:p>
          </table:table-cell>
          <table:table-cell table:style-name="ce489" table:formula="of:=IF(SUM([.Y198:.AA198])&gt;=3;0;IF([.Y198]=1;0;IF([.Z198]=1;0;IF([.AA198]=1;1;IF(SUM([.Y199:.Y$301])&gt;0.5;1;0)))))" office:value-type="float" office:value="0" calcext:value-type="float">
            <text:p>0</text:p>
          </table:table-cell>
          <table:table-cell table:style-name="ce2189"/>
          <table:table-cell table:style-name="ce489" table:formula="of:=IF(AND(SUM([.Z198]+[.AA198])&gt;0.5;[.Y198]=0);1;0)" office:value-type="float" office:value="0" calcext:value-type="float">
            <text:p>0</text:p>
          </table:table-cell>
          <table:table-cell table:style-name="ce489" table:formula="of:=IF(SUM([.Z199:.$Z$300])&lt;0.5;0;IF([.Z198]=1;1;IF([.Y19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199];5;1)=&quot;:&quot;;5;IF(MIDB([.T199];6;1)=&quot;:&quot;;6;IF(MIDB([.T199];7;1)=&quot;:&quot;;7;IF(MIDB([.T199];8;1)=&quot;:&quot;;8))))" office:value-type="boolean" office:boolean-value="false" calcext:value-type="boolean">
            <text:p>FALSE</text:p>
          </table:table-cell>
          <table:table-cell table:style-name="ce1722" table:formula="of:=IF(MIDB([.T199];SUM([.A199]+3);1)=&quot;K&quot;;111;222)" office:value-type="float" office:value="222" calcext:value-type="float">
            <text:p>222</text:p>
          </table:table-cell>
          <table:table-cell table:style-name="ce8" table:formula="of:=IF(ISTEXT([.T199]);1;0)" office:value-type="float" office:value="0" calcext:value-type="float">
            <text:p>0</text:p>
          </table:table-cell>
          <table:table-cell table:style-name="ce13" table:formula="of:=SUM([.$D198]+1)" office:value-type="float" office:value="199" calcext:value-type="float">
            <text:p>199</text:p>
          </table:table-cell>
          <table:table-cell table:style-name="ce16" table:formula="of:=IF(ISNA(MATCH([.T199];[.T200:.T$306];0));0;1)" office:value-type="float" office:value="0" calcext:value-type="float">
            <text:p>0</text:p>
          </table:table-cell>
          <table:table-cell table:style-name="ce16" table:formula="of:=IF([.T199]=&quot;Gen&quot;;0;IF([.T199]=&quot;Genesis&quot;;0;IF([.T199]=&quot;Genesis &quot;;0;IF(ISNA(MATCH([.T199];[.$T$1:.T198];0));0;1))))" office:value-type="float" office:value="0" calcext:value-type="float">
            <text:p>0</text:p>
          </table:table-cell>
          <table:table-cell table:style-name="ce1722" table:formula="of:=IF([.T199]=&quot;Gen&quot;;0;IF([.T199]=&quot;Genesis&quot;;0;IF([.T199]=&quot;Genesis&quot;;0;IF([.A199]=0;888;IF([.A199]=6;NUMBERVALUE(CONCATENATE(MIDB([.T199];5;1)));IF([.A199]=7;NUMBERVALUE(CONCATENATE(MIDB([.T199];5;1);MIDB([.O199];6;1)));IF([.A199]=8;NUMBERVALUE(CONCATENATE(MIDB([.T199];5;1);MIDB([.T199];6;1);MIDB([.T199];7;1))))))))))" office:value-type="float" office:value="888" calcext:value-type="float">
            <text:p>888</text:p>
          </table:table-cell>
          <table:table-cell table:style-name="ce1732" table:formula="of:=IF([.A199]=0;0;IF([.A199]=0;0;IF([.K199]=1000;0;IF([.B199]=222;NUMBERVALUE(CONCATENATE(MIDB([.O199];SUM([.A199]+1);1);MIDB([.T199];SUM([.A199]+2);1);MIDB([.T199];SUM([.A199]+3);1)));NUMBERVALUE(CONCATENATE(MIDB([.T199];SUM([.A199]+1);1);MIDB([.T199];SUM([.A199]+2);1)))))))" office:value-type="float" office:value="0" calcext:value-type="float">
            <text:p>0</text:p>
          </table:table-cell>
          <table:table-cell table:style-name="ce1722" table:formula="of:=IF([.G199]=888;0;1)" office:value-type="float" office:value="0" calcext:value-type="float">
            <text:p>0</text:p>
          </table:table-cell>
          <table:table-cell table:style-name="ce668" table:formula="of:=IF([.F199]=1;1;IF([.E199]=1;2;3))" office:value-type="float" office:value="3" calcext:value-type="float">
            <text:p>3</text:p>
          </table:table-cell>
          <table:table-cell table:style-name="ce21" table:formula="of:=IF([.T199]=&quot;Gen&quot;;0;IF([.T199]=&quot;Genesis&quot;;0;IF([.T199]=&quot;Genesis &quot;;0;IF(ISBLANK([.T199]);1000;IF(ISNUMBER([.T199]);SUM(1000-[.T199]);IF(ISNA(VLOOKUP([.L199];[$'Sort Vs help'.$A$1:$'Sort Vs help'.$B$66];2;0));1000;IF(ISTEXT([.T199]);VLOOKUP([.L199];[$'Sort Vs help'.$A$1:$'Sort Vs help'.$B$66];2;0);999999)))))))" office:value-type="float" office:value="1000" calcext:value-type="float">
            <text:p>1000</text:p>
          </table:table-cell>
          <table:table-cell table:style-name="ce20" table:formula="of:=IF([.T199]=&quot;Gen&quot;;0;IF([.T199]=&quot;Genesis&quot;;0;IF([.T199]=&quot;Genesis &quot;;0;LEFT([.T199];3))))">
            <text:p/>
          </table:table-cell>
          <table:table-cell table:style-name="ce23" table:formula="of:=IF(ISTEXT([.S199]);0;IF(ISNUMBER([.S199]);0;IF(ISTEXT([.T199]);0;IF(ISNUMBER([.T199]);0;IF(ISTEXT([.U199]);[.Q199];IF(ISNUMBER([.U199]);[.Q199];0))))))" office:value-type="float" office:value="0" calcext:value-type="float">
            <text:p>0</text:p>
          </table:table-cell>
          <table:table-cell table:style-name="ce21" table:formula="of:=IF(ISTEXT([.S199]);0;IF(ISNUMBER([.S199]);0;IF(ISTEXT([.T199]);0;IF(ISNUMBER([.T199]);0;IF(ISTEXT([.U199]);[.Q199];IF(ISNUMBER([.U199]);[.Q199];0))))))" office:value-type="float" office:value="0" calcext:value-type="float">
            <text:p>0</text:p>
          </table:table-cell>
          <table:table-cell table:style-name="ce20" table:formula="of:=IF([.T199]=&quot;Gen&quot;;0;IF([.T199]=&quot;Genesis&quot;;0;IF([.T199]=&quot;Genesis &quot;;0;LEFT([.T199];10))))">
            <text:p/>
          </table:table-cell>
          <table:table-cell table:style-name="ce699" table:formula="of:=IF([.T199]=&quot;Gen&quot;;0;IF([.T199]=&quot;Genesis&quot;;0;IF([.T199]=&quot;Genesis &quot;;0;IF([.F199]=1;0;IF([.E199]=1;CONCATENATE(&quot;At Row &quot;;SUM(MATCH([.T199];[.T200:.T$306];0)+[.D199]));IF(AND([.AB199]=5;ISTEXT([.U199]));CONCATENATE(&quot;   ''T'' ?    →&quot;);0))))))" office:value-type="float" office:value="0" calcext:value-type="float">
            <text:p>0</text:p>
          </table:table-cell>
          <table:table-cell table:style-name="ce702" office:value-type="float" office:value="3" calcext:value-type="float">
            <text:p>3</text:p>
          </table:table-cell>
          <table:table-cell table:style-name="ce703" table:formula="of:=IF([.T199]=&quot;Gen&quot;;0;IF([.T199]=&quot;Genesis&quot;;0;IF([.T199]=&quot;Genesis &quot;;0;IF(ISNA(MATCH([.T199];[.T$1:.T198];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199]);0;1)" office:value-type="float" office:value="0" calcext:value-type="float">
            <text:p>0</text:p>
          </table:table-cell>
          <table:table-cell table:style-name="ce489" table:formula="of:=IF(ISBLANK([.S199]);0;1)" office:value-type="float" office:value="0" calcext:value-type="float">
            <text:p>0</text:p>
          </table:table-cell>
          <table:table-cell table:style-name="ce489" table:formula="of:=IF(SUM([.X199:.Z199])&gt;0.5;0;IF(ISBLANK([.U199]);0;IF(ISBLANK([.U199]);0;1)))" office:value-type="float" office:value="0" calcext:value-type="float">
            <text:p>0</text:p>
          </table:table-cell>
          <table:table-cell table:style-name="ce489" table:formula="of:=IF([.Y199]=1;0;IF(ISBLANK([.U199]);0;5))" office:value-type="float" office:value="0" calcext:value-type="float">
            <text:p>0</text:p>
          </table:table-cell>
          <table:table-cell table:style-name="ce489" table:formula="of:=IF(SUM([.AB199:.AB$301])&gt;=5;1;400)" office:value-type="float" office:value="400" calcext:value-type="float">
            <text:p>400</text:p>
          </table:table-cell>
          <table:table-cell table:style-name="ce489" table:formula="of:=IF(SUM([.Y199:.AA199])&gt;=3;0;IF([.Y199]=1;0;IF([.Z199]=1;0;IF([.AA199]=1;1;IF(SUM([.Y200:.Y$301])&gt;0.5;1;0)))))" office:value-type="float" office:value="0" calcext:value-type="float">
            <text:p>0</text:p>
          </table:table-cell>
          <table:table-cell table:style-name="ce2189"/>
          <table:table-cell table:style-name="ce489" table:formula="of:=IF(AND(SUM([.Z199]+[.AA199])&gt;0.5;[.Y199]=0);1;0)" office:value-type="float" office:value="0" calcext:value-type="float">
            <text:p>0</text:p>
          </table:table-cell>
          <table:table-cell table:style-name="ce489" table:formula="of:=IF(SUM([.Z200:.$Z$300])&lt;0.5;0;IF([.Z199]=1;1;IF([.Y19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0];5;1)=&quot;:&quot;;5;IF(MIDB([.T200];6;1)=&quot;:&quot;;6;IF(MIDB([.T200];7;1)=&quot;:&quot;;7;IF(MIDB([.T200];8;1)=&quot;:&quot;;8))))" office:value-type="boolean" office:boolean-value="false" calcext:value-type="boolean">
            <text:p>FALSE</text:p>
          </table:table-cell>
          <table:table-cell table:style-name="ce1722" table:formula="of:=IF(MIDB([.T200];SUM([.A200]+3);1)=&quot;K&quot;;111;222)" office:value-type="float" office:value="222" calcext:value-type="float">
            <text:p>222</text:p>
          </table:table-cell>
          <table:table-cell table:style-name="ce8" table:formula="of:=IF(ISTEXT([.T200]);1;0)" office:value-type="float" office:value="0" calcext:value-type="float">
            <text:p>0</text:p>
          </table:table-cell>
          <table:table-cell table:style-name="ce13" table:formula="of:=SUM([.$D199]+1)" office:value-type="float" office:value="200" calcext:value-type="float">
            <text:p>200</text:p>
          </table:table-cell>
          <table:table-cell table:style-name="ce16" table:formula="of:=IF(ISNA(MATCH([.T200];[.T201:.T$306];0));0;1)" office:value-type="float" office:value="0" calcext:value-type="float">
            <text:p>0</text:p>
          </table:table-cell>
          <table:table-cell table:style-name="ce16" table:formula="of:=IF([.T200]=&quot;Gen&quot;;0;IF([.T200]=&quot;Genesis&quot;;0;IF([.T200]=&quot;Genesis &quot;;0;IF(ISNA(MATCH([.T200];[.$T$1:.T199];0));0;1))))" office:value-type="float" office:value="0" calcext:value-type="float">
            <text:p>0</text:p>
          </table:table-cell>
          <table:table-cell table:style-name="ce1722" table:formula="of:=IF([.T200]=&quot;Gen&quot;;0;IF([.T200]=&quot;Genesis&quot;;0;IF([.T200]=&quot;Genesis&quot;;0;IF([.A200]=0;888;IF([.A200]=6;NUMBERVALUE(CONCATENATE(MIDB([.T200];5;1)));IF([.A200]=7;NUMBERVALUE(CONCATENATE(MIDB([.T200];5;1);MIDB([.O200];6;1)));IF([.A200]=8;NUMBERVALUE(CONCATENATE(MIDB([.T200];5;1);MIDB([.T200];6;1);MIDB([.T200];7;1))))))))))" office:value-type="float" office:value="888" calcext:value-type="float">
            <text:p>888</text:p>
          </table:table-cell>
          <table:table-cell table:style-name="ce1732" table:formula="of:=IF([.A200]=0;0;IF([.A200]=0;0;IF([.K200]=1000;0;IF([.B200]=222;NUMBERVALUE(CONCATENATE(MIDB([.O200];SUM([.A200]+1);1);MIDB([.T200];SUM([.A200]+2);1);MIDB([.T200];SUM([.A200]+3);1)));NUMBERVALUE(CONCATENATE(MIDB([.T200];SUM([.A200]+1);1);MIDB([.T200];SUM([.A200]+2);1)))))))" office:value-type="float" office:value="0" calcext:value-type="float">
            <text:p>0</text:p>
          </table:table-cell>
          <table:table-cell table:style-name="ce1722" table:formula="of:=IF([.G200]=888;0;1)" office:value-type="float" office:value="0" calcext:value-type="float">
            <text:p>0</text:p>
          </table:table-cell>
          <table:table-cell table:style-name="ce668" table:formula="of:=IF([.F200]=1;1;IF([.E200]=1;2;3))" office:value-type="float" office:value="3" calcext:value-type="float">
            <text:p>3</text:p>
          </table:table-cell>
          <table:table-cell table:style-name="ce21" table:formula="of:=IF([.T200]=&quot;Gen&quot;;0;IF([.T200]=&quot;Genesis&quot;;0;IF([.T200]=&quot;Genesis &quot;;0;IF(ISBLANK([.T200]);1000;IF(ISNUMBER([.T200]);SUM(1000-[.T200]);IF(ISNA(VLOOKUP([.L200];[$'Sort Vs help'.$A$1:$'Sort Vs help'.$B$66];2;0));1000;IF(ISTEXT([.T200]);VLOOKUP([.L200];[$'Sort Vs help'.$A$1:$'Sort Vs help'.$B$66];2;0);999999)))))))" office:value-type="float" office:value="1000" calcext:value-type="float">
            <text:p>1000</text:p>
          </table:table-cell>
          <table:table-cell table:style-name="ce20" table:formula="of:=IF([.T200]=&quot;Gen&quot;;0;IF([.T200]=&quot;Genesis&quot;;0;IF([.T200]=&quot;Genesis &quot;;0;LEFT([.T200];3))))">
            <text:p/>
          </table:table-cell>
          <table:table-cell table:style-name="ce23" table:formula="of:=IF(ISTEXT([.S200]);0;IF(ISNUMBER([.S200]);0;IF(ISTEXT([.T200]);0;IF(ISNUMBER([.T200]);0;IF(ISTEXT([.U200]);[.Q200];IF(ISNUMBER([.U200]);[.Q200];0))))))" office:value-type="float" office:value="0" calcext:value-type="float">
            <text:p>0</text:p>
          </table:table-cell>
          <table:table-cell table:style-name="ce21" table:formula="of:=IF(ISTEXT([.S200]);0;IF(ISNUMBER([.S200]);0;IF(ISTEXT([.T200]);0;IF(ISNUMBER([.T200]);0;IF(ISTEXT([.U200]);[.Q200];IF(ISNUMBER([.U200]);[.Q200];0))))))" office:value-type="float" office:value="0" calcext:value-type="float">
            <text:p>0</text:p>
          </table:table-cell>
          <table:table-cell table:style-name="ce20" table:formula="of:=IF([.T200]=&quot;Gen&quot;;0;IF([.T200]=&quot;Genesis&quot;;0;IF([.T200]=&quot;Genesis &quot;;0;LEFT([.T200];10))))">
            <text:p/>
          </table:table-cell>
          <table:table-cell table:style-name="ce699" table:formula="of:=IF([.T200]=&quot;Gen&quot;;0;IF([.T200]=&quot;Genesis&quot;;0;IF([.T200]=&quot;Genesis &quot;;0;IF([.F200]=1;0;IF([.E200]=1;CONCATENATE(&quot;At Row &quot;;SUM(MATCH([.T200];[.T201:.T$306];0)+[.D200]));IF(AND([.AB200]=5;ISTEXT([.U20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0]=&quot;Gen&quot;;0;IF([.T200]=&quot;Genesis&quot;;0;IF([.T200]=&quot;Genesis &quot;;0;IF(ISNA(MATCH([.T200];[.T$1:.T199];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0]);0;1)" office:value-type="float" office:value="0" calcext:value-type="float">
            <text:p>0</text:p>
          </table:table-cell>
          <table:table-cell table:style-name="ce489" table:formula="of:=IF(ISBLANK([.S200]);0;1)" office:value-type="float" office:value="0" calcext:value-type="float">
            <text:p>0</text:p>
          </table:table-cell>
          <table:table-cell table:style-name="ce489" table:formula="of:=IF(SUM([.X200:.Z200])&gt;0.5;0;IF(ISBLANK([.U200]);0;IF(ISBLANK([.U200]);0;1)))" office:value-type="float" office:value="0" calcext:value-type="float">
            <text:p>0</text:p>
          </table:table-cell>
          <table:table-cell table:style-name="ce489" table:formula="of:=IF([.Y200]=1;0;IF(ISBLANK([.U200]);0;5))" office:value-type="float" office:value="0" calcext:value-type="float">
            <text:p>0</text:p>
          </table:table-cell>
          <table:table-cell table:style-name="ce489" table:formula="of:=IF(SUM([.AB200:.AB$301])&gt;=5;1;400)" office:value-type="float" office:value="400" calcext:value-type="float">
            <text:p>400</text:p>
          </table:table-cell>
          <table:table-cell table:style-name="ce489" table:formula="of:=IF(SUM([.Y200:.AA200])&gt;=3;0;IF([.Y200]=1;0;IF([.Z200]=1;0;IF([.AA200]=1;1;IF(SUM([.Y201:.Y$301])&gt;0.5;1;0)))))" office:value-type="float" office:value="0" calcext:value-type="float">
            <text:p>0</text:p>
          </table:table-cell>
          <table:table-cell table:style-name="ce2189"/>
          <table:table-cell table:style-name="ce489" table:formula="of:=IF(AND(SUM([.Z200]+[.AA200])&gt;0.5;[.Y200]=0);1;0)" office:value-type="float" office:value="0" calcext:value-type="float">
            <text:p>0</text:p>
          </table:table-cell>
          <table:table-cell table:style-name="ce489" table:formula="of:=IF(SUM([.Z201:.$Z$300])&lt;0.5;0;IF([.Z200]=1;1;IF([.Y20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1];5;1)=&quot;:&quot;;5;IF(MIDB([.T201];6;1)=&quot;:&quot;;6;IF(MIDB([.T201];7;1)=&quot;:&quot;;7;IF(MIDB([.T201];8;1)=&quot;:&quot;;8))))" office:value-type="boolean" office:boolean-value="false" calcext:value-type="boolean">
            <text:p>FALSE</text:p>
          </table:table-cell>
          <table:table-cell table:style-name="ce1722" table:formula="of:=IF(MIDB([.T201];SUM([.A201]+3);1)=&quot;K&quot;;111;222)" office:value-type="float" office:value="222" calcext:value-type="float">
            <text:p>222</text:p>
          </table:table-cell>
          <table:table-cell table:style-name="ce8" table:formula="of:=IF(ISTEXT([.T201]);1;0)" office:value-type="float" office:value="0" calcext:value-type="float">
            <text:p>0</text:p>
          </table:table-cell>
          <table:table-cell table:style-name="ce13" table:formula="of:=SUM([.$D200]+1)" office:value-type="float" office:value="201" calcext:value-type="float">
            <text:p>201</text:p>
          </table:table-cell>
          <table:table-cell table:style-name="ce16" table:formula="of:=IF(ISNA(MATCH([.T201];[.T202:.T$306];0));0;1)" office:value-type="float" office:value="0" calcext:value-type="float">
            <text:p>0</text:p>
          </table:table-cell>
          <table:table-cell table:style-name="ce16" table:formula="of:=IF([.T201]=&quot;Gen&quot;;0;IF([.T201]=&quot;Genesis&quot;;0;IF([.T201]=&quot;Genesis &quot;;0;IF(ISNA(MATCH([.T201];[.$T$1:.T200];0));0;1))))" office:value-type="float" office:value="0" calcext:value-type="float">
            <text:p>0</text:p>
          </table:table-cell>
          <table:table-cell table:style-name="ce1722" table:formula="of:=IF([.T201]=&quot;Gen&quot;;0;IF([.T201]=&quot;Genesis&quot;;0;IF([.T201]=&quot;Genesis&quot;;0;IF([.A201]=0;888;IF([.A201]=6;NUMBERVALUE(CONCATENATE(MIDB([.T201];5;1)));IF([.A201]=7;NUMBERVALUE(CONCATENATE(MIDB([.T201];5;1);MIDB([.O201];6;1)));IF([.A201]=8;NUMBERVALUE(CONCATENATE(MIDB([.T201];5;1);MIDB([.T201];6;1);MIDB([.T201];7;1))))))))))" office:value-type="float" office:value="888" calcext:value-type="float">
            <text:p>888</text:p>
          </table:table-cell>
          <table:table-cell table:style-name="ce1732" table:formula="of:=IF([.A201]=0;0;IF([.A201]=0;0;IF([.K201]=1000;0;IF([.B201]=222;NUMBERVALUE(CONCATENATE(MIDB([.O201];SUM([.A201]+1);1);MIDB([.T201];SUM([.A201]+2);1);MIDB([.T201];SUM([.A201]+3);1)));NUMBERVALUE(CONCATENATE(MIDB([.T201];SUM([.A201]+1);1);MIDB([.T201];SUM([.A201]+2);1)))))))" office:value-type="float" office:value="0" calcext:value-type="float">
            <text:p>0</text:p>
          </table:table-cell>
          <table:table-cell table:style-name="ce1722" table:formula="of:=IF([.G201]=888;0;1)" office:value-type="float" office:value="0" calcext:value-type="float">
            <text:p>0</text:p>
          </table:table-cell>
          <table:table-cell table:style-name="ce668" table:formula="of:=IF([.F201]=1;1;IF([.E201]=1;2;3))" office:value-type="float" office:value="3" calcext:value-type="float">
            <text:p>3</text:p>
          </table:table-cell>
          <table:table-cell table:style-name="ce21" table:formula="of:=IF([.T201]=&quot;Gen&quot;;0;IF([.T201]=&quot;Genesis&quot;;0;IF([.T201]=&quot;Genesis &quot;;0;IF(ISBLANK([.T201]);1000;IF(ISNUMBER([.T201]);SUM(1000-[.T201]);IF(ISNA(VLOOKUP([.L201];[$'Sort Vs help'.$A$1:$'Sort Vs help'.$B$66];2;0));1000;IF(ISTEXT([.T201]);VLOOKUP([.L201];[$'Sort Vs help'.$A$1:$'Sort Vs help'.$B$66];2;0);999999)))))))" office:value-type="float" office:value="1000" calcext:value-type="float">
            <text:p>1000</text:p>
          </table:table-cell>
          <table:table-cell table:style-name="ce20" table:formula="of:=IF([.T201]=&quot;Gen&quot;;0;IF([.T201]=&quot;Genesis&quot;;0;IF([.T201]=&quot;Genesis &quot;;0;LEFT([.T201];3))))">
            <text:p/>
          </table:table-cell>
          <table:table-cell table:style-name="ce23" table:formula="of:=IF(ISTEXT([.S201]);0;IF(ISNUMBER([.S201]);0;IF(ISTEXT([.T201]);0;IF(ISNUMBER([.T201]);0;IF(ISTEXT([.U201]);[.Q201];IF(ISNUMBER([.U201]);[.Q201];0))))))" office:value-type="float" office:value="0" calcext:value-type="float">
            <text:p>0</text:p>
          </table:table-cell>
          <table:table-cell table:style-name="ce21" table:formula="of:=IF(ISTEXT([.S201]);0;IF(ISNUMBER([.S201]);0;IF(ISTEXT([.T201]);0;IF(ISNUMBER([.T201]);0;IF(ISTEXT([.U201]);[.Q201];IF(ISNUMBER([.U201]);[.Q201];0))))))" office:value-type="float" office:value="0" calcext:value-type="float">
            <text:p>0</text:p>
          </table:table-cell>
          <table:table-cell table:style-name="ce20" table:formula="of:=IF([.T201]=&quot;Gen&quot;;0;IF([.T201]=&quot;Genesis&quot;;0;IF([.T201]=&quot;Genesis &quot;;0;LEFT([.T201];10))))">
            <text:p/>
          </table:table-cell>
          <table:table-cell table:style-name="ce699" table:formula="of:=IF([.T201]=&quot;Gen&quot;;0;IF([.T201]=&quot;Genesis&quot;;0;IF([.T201]=&quot;Genesis &quot;;0;IF([.F201]=1;0;IF([.E201]=1;CONCATENATE(&quot;At Row &quot;;SUM(MATCH([.T201];[.T202:.T$306];0)+[.D201]));IF(AND([.AB201]=5;ISTEXT([.U20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1]=&quot;Gen&quot;;0;IF([.T201]=&quot;Genesis&quot;;0;IF([.T201]=&quot;Genesis &quot;;0;IF(ISNA(MATCH([.T201];[.T$1:.T200];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1]);0;1)" office:value-type="float" office:value="0" calcext:value-type="float">
            <text:p>0</text:p>
          </table:table-cell>
          <table:table-cell table:style-name="ce489" table:formula="of:=IF(ISBLANK([.S201]);0;1)" office:value-type="float" office:value="0" calcext:value-type="float">
            <text:p>0</text:p>
          </table:table-cell>
          <table:table-cell table:style-name="ce489" table:formula="of:=IF(SUM([.X201:.Z201])&gt;0.5;0;IF(ISBLANK([.U201]);0;IF(ISBLANK([.U201]);0;1)))" office:value-type="float" office:value="0" calcext:value-type="float">
            <text:p>0</text:p>
          </table:table-cell>
          <table:table-cell table:style-name="ce489" table:formula="of:=IF([.Y201]=1;0;IF(ISBLANK([.U201]);0;5))" office:value-type="float" office:value="0" calcext:value-type="float">
            <text:p>0</text:p>
          </table:table-cell>
          <table:table-cell table:style-name="ce489" table:formula="of:=IF(SUM([.AB201:.AB$301])&gt;=5;1;400)" office:value-type="float" office:value="400" calcext:value-type="float">
            <text:p>400</text:p>
          </table:table-cell>
          <table:table-cell table:style-name="ce489" table:formula="of:=IF(SUM([.Y201:.AA201])&gt;=3;0;IF([.Y201]=1;0;IF([.Z201]=1;0;IF([.AA201]=1;1;IF(SUM([.Y202:.Y$301])&gt;0.5;1;0)))))" office:value-type="float" office:value="0" calcext:value-type="float">
            <text:p>0</text:p>
          </table:table-cell>
          <table:table-cell table:style-name="ce2189"/>
          <table:table-cell table:style-name="ce489" table:formula="of:=IF(AND(SUM([.Z201]+[.AA201])&gt;0.5;[.Y201]=0);1;0)" office:value-type="float" office:value="0" calcext:value-type="float">
            <text:p>0</text:p>
          </table:table-cell>
          <table:table-cell table:style-name="ce489" table:formula="of:=IF(SUM([.Z202:.$Z$300])&lt;0.5;0;IF([.Z201]=1;1;IF([.Y20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2];5;1)=&quot;:&quot;;5;IF(MIDB([.T202];6;1)=&quot;:&quot;;6;IF(MIDB([.T202];7;1)=&quot;:&quot;;7;IF(MIDB([.T202];8;1)=&quot;:&quot;;8))))" office:value-type="boolean" office:boolean-value="false" calcext:value-type="boolean">
            <text:p>FALSE</text:p>
          </table:table-cell>
          <table:table-cell table:style-name="ce1722" table:formula="of:=IF(MIDB([.T202];SUM([.A202]+3);1)=&quot;K&quot;;111;222)" office:value-type="float" office:value="222" calcext:value-type="float">
            <text:p>222</text:p>
          </table:table-cell>
          <table:table-cell table:style-name="ce8" table:formula="of:=IF(ISTEXT([.T202]);1;0)" office:value-type="float" office:value="0" calcext:value-type="float">
            <text:p>0</text:p>
          </table:table-cell>
          <table:table-cell table:style-name="ce13" table:formula="of:=SUM([.$D201]+1)" office:value-type="float" office:value="202" calcext:value-type="float">
            <text:p>202</text:p>
          </table:table-cell>
          <table:table-cell table:style-name="ce16" table:formula="of:=IF(ISNA(MATCH([.T202];[.T203:.T$306];0));0;1)" office:value-type="float" office:value="0" calcext:value-type="float">
            <text:p>0</text:p>
          </table:table-cell>
          <table:table-cell table:style-name="ce16" table:formula="of:=IF([.T202]=&quot;Gen&quot;;0;IF([.T202]=&quot;Genesis&quot;;0;IF([.T202]=&quot;Genesis &quot;;0;IF(ISNA(MATCH([.T202];[.$T$1:.T201];0));0;1))))" office:value-type="float" office:value="0" calcext:value-type="float">
            <text:p>0</text:p>
          </table:table-cell>
          <table:table-cell table:style-name="ce1722" table:formula="of:=IF([.T202]=&quot;Gen&quot;;0;IF([.T202]=&quot;Genesis&quot;;0;IF([.T202]=&quot;Genesis&quot;;0;IF([.A202]=0;888;IF([.A202]=6;NUMBERVALUE(CONCATENATE(MIDB([.T202];5;1)));IF([.A202]=7;NUMBERVALUE(CONCATENATE(MIDB([.T202];5;1);MIDB([.O202];6;1)));IF([.A202]=8;NUMBERVALUE(CONCATENATE(MIDB([.T202];5;1);MIDB([.T202];6;1);MIDB([.T202];7;1))))))))))" office:value-type="float" office:value="888" calcext:value-type="float">
            <text:p>888</text:p>
          </table:table-cell>
          <table:table-cell table:style-name="ce1732" table:formula="of:=IF([.A202]=0;0;IF([.A202]=0;0;IF([.K202]=1000;0;IF([.B202]=222;NUMBERVALUE(CONCATENATE(MIDB([.O202];SUM([.A202]+1);1);MIDB([.T202];SUM([.A202]+2);1);MIDB([.T202];SUM([.A202]+3);1)));NUMBERVALUE(CONCATENATE(MIDB([.T202];SUM([.A202]+1);1);MIDB([.T202];SUM([.A202]+2);1)))))))" office:value-type="float" office:value="0" calcext:value-type="float">
            <text:p>0</text:p>
          </table:table-cell>
          <table:table-cell table:style-name="ce1722" table:formula="of:=IF([.G202]=888;0;1)" office:value-type="float" office:value="0" calcext:value-type="float">
            <text:p>0</text:p>
          </table:table-cell>
          <table:table-cell table:style-name="ce668" table:formula="of:=IF([.F202]=1;1;IF([.E202]=1;2;3))" office:value-type="float" office:value="3" calcext:value-type="float">
            <text:p>3</text:p>
          </table:table-cell>
          <table:table-cell table:style-name="ce21" table:formula="of:=IF([.T202]=&quot;Gen&quot;;0;IF([.T202]=&quot;Genesis&quot;;0;IF([.T202]=&quot;Genesis &quot;;0;IF(ISBLANK([.T202]);1000;IF(ISNUMBER([.T202]);SUM(1000-[.T202]);IF(ISNA(VLOOKUP([.L202];[$'Sort Vs help'.$A$1:$'Sort Vs help'.$B$66];2;0));1000;IF(ISTEXT([.T202]);VLOOKUP([.L202];[$'Sort Vs help'.$A$1:$'Sort Vs help'.$B$66];2;0);999999)))))))" office:value-type="float" office:value="1000" calcext:value-type="float">
            <text:p>1000</text:p>
          </table:table-cell>
          <table:table-cell table:style-name="ce20" table:formula="of:=IF([.T202]=&quot;Gen&quot;;0;IF([.T202]=&quot;Genesis&quot;;0;IF([.T202]=&quot;Genesis &quot;;0;LEFT([.T202];3))))">
            <text:p/>
          </table:table-cell>
          <table:table-cell table:style-name="ce23" table:formula="of:=IF(ISTEXT([.S202]);0;IF(ISNUMBER([.S202]);0;IF(ISTEXT([.T202]);0;IF(ISNUMBER([.T202]);0;IF(ISTEXT([.U202]);[.Q202];IF(ISNUMBER([.U202]);[.Q202];0))))))" office:value-type="float" office:value="0" calcext:value-type="float">
            <text:p>0</text:p>
          </table:table-cell>
          <table:table-cell table:style-name="ce21" table:formula="of:=IF(ISTEXT([.S202]);0;IF(ISNUMBER([.S202]);0;IF(ISTEXT([.T202]);0;IF(ISNUMBER([.T202]);0;IF(ISTEXT([.U202]);[.Q202];IF(ISNUMBER([.U202]);[.Q202];0))))))" office:value-type="float" office:value="0" calcext:value-type="float">
            <text:p>0</text:p>
          </table:table-cell>
          <table:table-cell table:style-name="ce20" table:formula="of:=IF([.T202]=&quot;Gen&quot;;0;IF([.T202]=&quot;Genesis&quot;;0;IF([.T202]=&quot;Genesis &quot;;0;LEFT([.T202];10))))">
            <text:p/>
          </table:table-cell>
          <table:table-cell table:style-name="ce699" table:formula="of:=IF([.T202]=&quot;Gen&quot;;0;IF([.T202]=&quot;Genesis&quot;;0;IF([.T202]=&quot;Genesis &quot;;0;IF([.F202]=1;0;IF([.E202]=1;CONCATENATE(&quot;At Row &quot;;SUM(MATCH([.T202];[.T203:.T$306];0)+[.D202]));IF(AND([.AB202]=5;ISTEXT([.U20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2]=&quot;Gen&quot;;0;IF([.T202]=&quot;Genesis&quot;;0;IF([.T202]=&quot;Genesis &quot;;0;IF(ISNA(MATCH([.T202];[.T$1:.T201];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2]);0;1)" office:value-type="float" office:value="0" calcext:value-type="float">
            <text:p>0</text:p>
          </table:table-cell>
          <table:table-cell table:style-name="ce489" table:formula="of:=IF(ISBLANK([.S202]);0;1)" office:value-type="float" office:value="0" calcext:value-type="float">
            <text:p>0</text:p>
          </table:table-cell>
          <table:table-cell table:style-name="ce489" table:formula="of:=IF(SUM([.X202:.Z202])&gt;0.5;0;IF(ISBLANK([.U202]);0;IF(ISBLANK([.U202]);0;1)))" office:value-type="float" office:value="0" calcext:value-type="float">
            <text:p>0</text:p>
          </table:table-cell>
          <table:table-cell table:style-name="ce489" table:formula="of:=IF([.Y202]=1;0;IF(ISBLANK([.U202]);0;5))" office:value-type="float" office:value="0" calcext:value-type="float">
            <text:p>0</text:p>
          </table:table-cell>
          <table:table-cell table:style-name="ce489" table:formula="of:=IF(SUM([.AB202:.AB$301])&gt;=5;1;400)" office:value-type="float" office:value="400" calcext:value-type="float">
            <text:p>400</text:p>
          </table:table-cell>
          <table:table-cell table:style-name="ce489" table:formula="of:=IF(SUM([.Y202:.AA202])&gt;=3;0;IF([.Y202]=1;0;IF([.Z202]=1;0;IF([.AA202]=1;1;IF(SUM([.Y203:.Y$301])&gt;0.5;1;0)))))" office:value-type="float" office:value="0" calcext:value-type="float">
            <text:p>0</text:p>
          </table:table-cell>
          <table:table-cell table:style-name="ce2189"/>
          <table:table-cell table:style-name="ce489" table:formula="of:=IF(AND(SUM([.Z202]+[.AA202])&gt;0.5;[.Y202]=0);1;0)" office:value-type="float" office:value="0" calcext:value-type="float">
            <text:p>0</text:p>
          </table:table-cell>
          <table:table-cell table:style-name="ce489" table:formula="of:=IF(SUM([.Z203:.$Z$300])&lt;0.5;0;IF([.Z202]=1;1;IF([.Y20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3];5;1)=&quot;:&quot;;5;IF(MIDB([.T203];6;1)=&quot;:&quot;;6;IF(MIDB([.T203];7;1)=&quot;:&quot;;7;IF(MIDB([.T203];8;1)=&quot;:&quot;;8))))" office:value-type="boolean" office:boolean-value="false" calcext:value-type="boolean">
            <text:p>FALSE</text:p>
          </table:table-cell>
          <table:table-cell table:style-name="ce1722" table:formula="of:=IF(MIDB([.T203];SUM([.A203]+3);1)=&quot;K&quot;;111;222)" office:value-type="float" office:value="222" calcext:value-type="float">
            <text:p>222</text:p>
          </table:table-cell>
          <table:table-cell table:style-name="ce8" table:formula="of:=IF(ISTEXT([.T203]);1;0)" office:value-type="float" office:value="0" calcext:value-type="float">
            <text:p>0</text:p>
          </table:table-cell>
          <table:table-cell table:style-name="ce13" table:formula="of:=SUM([.$D202]+1)" office:value-type="float" office:value="203" calcext:value-type="float">
            <text:p>203</text:p>
          </table:table-cell>
          <table:table-cell table:style-name="ce16" table:formula="of:=IF(ISNA(MATCH([.T203];[.T204:.T$306];0));0;1)" office:value-type="float" office:value="0" calcext:value-type="float">
            <text:p>0</text:p>
          </table:table-cell>
          <table:table-cell table:style-name="ce16" table:formula="of:=IF([.T203]=&quot;Gen&quot;;0;IF([.T203]=&quot;Genesis&quot;;0;IF([.T203]=&quot;Genesis &quot;;0;IF(ISNA(MATCH([.T203];[.$T$1:.T202];0));0;1))))" office:value-type="float" office:value="0" calcext:value-type="float">
            <text:p>0</text:p>
          </table:table-cell>
          <table:table-cell table:style-name="ce1722" table:formula="of:=IF([.T203]=&quot;Gen&quot;;0;IF([.T203]=&quot;Genesis&quot;;0;IF([.T203]=&quot;Genesis&quot;;0;IF([.A203]=0;888;IF([.A203]=6;NUMBERVALUE(CONCATENATE(MIDB([.T203];5;1)));IF([.A203]=7;NUMBERVALUE(CONCATENATE(MIDB([.T203];5;1);MIDB([.O203];6;1)));IF([.A203]=8;NUMBERVALUE(CONCATENATE(MIDB([.T203];5;1);MIDB([.T203];6;1);MIDB([.T203];7;1))))))))))" office:value-type="float" office:value="888" calcext:value-type="float">
            <text:p>888</text:p>
          </table:table-cell>
          <table:table-cell table:style-name="ce1732" table:formula="of:=IF([.A203]=0;0;IF([.A203]=0;0;IF([.K203]=1000;0;IF([.B203]=222;NUMBERVALUE(CONCATENATE(MIDB([.O203];SUM([.A203]+1);1);MIDB([.T203];SUM([.A203]+2);1);MIDB([.T203];SUM([.A203]+3);1)));NUMBERVALUE(CONCATENATE(MIDB([.T203];SUM([.A203]+1);1);MIDB([.T203];SUM([.A203]+2);1)))))))" office:value-type="float" office:value="0" calcext:value-type="float">
            <text:p>0</text:p>
          </table:table-cell>
          <table:table-cell table:style-name="ce1722" table:formula="of:=IF([.G203]=888;0;1)" office:value-type="float" office:value="0" calcext:value-type="float">
            <text:p>0</text:p>
          </table:table-cell>
          <table:table-cell table:style-name="ce668" table:formula="of:=IF([.F203]=1;1;IF([.E203]=1;2;3))" office:value-type="float" office:value="3" calcext:value-type="float">
            <text:p>3</text:p>
          </table:table-cell>
          <table:table-cell table:style-name="ce21" table:formula="of:=IF([.T203]=&quot;Gen&quot;;0;IF([.T203]=&quot;Genesis&quot;;0;IF([.T203]=&quot;Genesis &quot;;0;IF(ISBLANK([.T203]);1000;IF(ISNUMBER([.T203]);SUM(1000-[.T203]);IF(ISNA(VLOOKUP([.L203];[$'Sort Vs help'.$A$1:$'Sort Vs help'.$B$66];2;0));1000;IF(ISTEXT([.T203]);VLOOKUP([.L203];[$'Sort Vs help'.$A$1:$'Sort Vs help'.$B$66];2;0);999999)))))))" office:value-type="float" office:value="1000" calcext:value-type="float">
            <text:p>1000</text:p>
          </table:table-cell>
          <table:table-cell table:style-name="ce20" table:formula="of:=IF([.T203]=&quot;Gen&quot;;0;IF([.T203]=&quot;Genesis&quot;;0;IF([.T203]=&quot;Genesis &quot;;0;LEFT([.T203];3))))">
            <text:p/>
          </table:table-cell>
          <table:table-cell table:style-name="ce23" table:formula="of:=IF(ISTEXT([.S203]);0;IF(ISNUMBER([.S203]);0;IF(ISTEXT([.T203]);0;IF(ISNUMBER([.T203]);0;IF(ISTEXT([.U203]);[.Q203];IF(ISNUMBER([.U203]);[.Q203];0))))))" office:value-type="float" office:value="0" calcext:value-type="float">
            <text:p>0</text:p>
          </table:table-cell>
          <table:table-cell table:style-name="ce21" table:formula="of:=IF(ISTEXT([.S203]);0;IF(ISNUMBER([.S203]);0;IF(ISTEXT([.T203]);0;IF(ISNUMBER([.T203]);0;IF(ISTEXT([.U203]);[.Q203];IF(ISNUMBER([.U203]);[.Q203];0))))))" office:value-type="float" office:value="0" calcext:value-type="float">
            <text:p>0</text:p>
          </table:table-cell>
          <table:table-cell table:style-name="ce20" table:formula="of:=IF([.T203]=&quot;Gen&quot;;0;IF([.T203]=&quot;Genesis&quot;;0;IF([.T203]=&quot;Genesis &quot;;0;LEFT([.T203];10))))">
            <text:p/>
          </table:table-cell>
          <table:table-cell table:style-name="ce699" table:formula="of:=IF([.T203]=&quot;Gen&quot;;0;IF([.T203]=&quot;Genesis&quot;;0;IF([.T203]=&quot;Genesis &quot;;0;IF([.F203]=1;0;IF([.E203]=1;CONCATENATE(&quot;At Row &quot;;SUM(MATCH([.T203];[.T204:.T$306];0)+[.D203]));IF(AND([.AB203]=5;ISTEXT([.U20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3]=&quot;Gen&quot;;0;IF([.T203]=&quot;Genesis&quot;;0;IF([.T203]=&quot;Genesis &quot;;0;IF(ISNA(MATCH([.T203];[.T$1:.T202];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3]);0;1)" office:value-type="float" office:value="0" calcext:value-type="float">
            <text:p>0</text:p>
          </table:table-cell>
          <table:table-cell table:style-name="ce489" table:formula="of:=IF(ISBLANK([.S203]);0;1)" office:value-type="float" office:value="0" calcext:value-type="float">
            <text:p>0</text:p>
          </table:table-cell>
          <table:table-cell table:style-name="ce489" table:formula="of:=IF(SUM([.X203:.Z203])&gt;0.5;0;IF(ISBLANK([.U203]);0;IF(ISBLANK([.U203]);0;1)))" office:value-type="float" office:value="0" calcext:value-type="float">
            <text:p>0</text:p>
          </table:table-cell>
          <table:table-cell table:style-name="ce489" table:formula="of:=IF([.Y203]=1;0;IF(ISBLANK([.U203]);0;5))" office:value-type="float" office:value="0" calcext:value-type="float">
            <text:p>0</text:p>
          </table:table-cell>
          <table:table-cell table:style-name="ce489" table:formula="of:=IF(SUM([.AB203:.AB$301])&gt;=5;1;400)" office:value-type="float" office:value="400" calcext:value-type="float">
            <text:p>400</text:p>
          </table:table-cell>
          <table:table-cell table:style-name="ce489" table:formula="of:=IF(SUM([.Y203:.AA203])&gt;=3;0;IF([.Y203]=1;0;IF([.Z203]=1;0;IF([.AA203]=1;1;IF(SUM([.Y204:.Y$301])&gt;0.5;1;0)))))" office:value-type="float" office:value="0" calcext:value-type="float">
            <text:p>0</text:p>
          </table:table-cell>
          <table:table-cell table:style-name="ce2189"/>
          <table:table-cell table:style-name="ce489" table:formula="of:=IF(AND(SUM([.Z203]+[.AA203])&gt;0.5;[.Y203]=0);1;0)" office:value-type="float" office:value="0" calcext:value-type="float">
            <text:p>0</text:p>
          </table:table-cell>
          <table:table-cell table:style-name="ce489" table:formula="of:=IF(SUM([.Z204:.$Z$300])&lt;0.5;0;IF([.Z203]=1;1;IF([.Y20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4];5;1)=&quot;:&quot;;5;IF(MIDB([.T204];6;1)=&quot;:&quot;;6;IF(MIDB([.T204];7;1)=&quot;:&quot;;7;IF(MIDB([.T204];8;1)=&quot;:&quot;;8))))" office:value-type="boolean" office:boolean-value="false" calcext:value-type="boolean">
            <text:p>FALSE</text:p>
          </table:table-cell>
          <table:table-cell table:style-name="ce1722" table:formula="of:=IF(MIDB([.T204];SUM([.A204]+3);1)=&quot;K&quot;;111;222)" office:value-type="float" office:value="222" calcext:value-type="float">
            <text:p>222</text:p>
          </table:table-cell>
          <table:table-cell table:style-name="ce8" table:formula="of:=IF(ISTEXT([.T204]);1;0)" office:value-type="float" office:value="0" calcext:value-type="float">
            <text:p>0</text:p>
          </table:table-cell>
          <table:table-cell table:style-name="ce13" table:formula="of:=SUM([.$D203]+1)" office:value-type="float" office:value="204" calcext:value-type="float">
            <text:p>204</text:p>
          </table:table-cell>
          <table:table-cell table:style-name="ce16" table:formula="of:=IF(ISNA(MATCH([.T204];[.T205:.T$306];0));0;1)" office:value-type="float" office:value="0" calcext:value-type="float">
            <text:p>0</text:p>
          </table:table-cell>
          <table:table-cell table:style-name="ce16" table:formula="of:=IF([.T204]=&quot;Gen&quot;;0;IF([.T204]=&quot;Genesis&quot;;0;IF([.T204]=&quot;Genesis &quot;;0;IF(ISNA(MATCH([.T204];[.$T$1:.T203];0));0;1))))" office:value-type="float" office:value="0" calcext:value-type="float">
            <text:p>0</text:p>
          </table:table-cell>
          <table:table-cell table:style-name="ce1722" table:formula="of:=IF([.T204]=&quot;Gen&quot;;0;IF([.T204]=&quot;Genesis&quot;;0;IF([.T204]=&quot;Genesis&quot;;0;IF([.A204]=0;888;IF([.A204]=6;NUMBERVALUE(CONCATENATE(MIDB([.T204];5;1)));IF([.A204]=7;NUMBERVALUE(CONCATENATE(MIDB([.T204];5;1);MIDB([.O204];6;1)));IF([.A204]=8;NUMBERVALUE(CONCATENATE(MIDB([.T204];5;1);MIDB([.T204];6;1);MIDB([.T204];7;1))))))))))" office:value-type="float" office:value="888" calcext:value-type="float">
            <text:p>888</text:p>
          </table:table-cell>
          <table:table-cell table:style-name="ce1732" table:formula="of:=IF([.A204]=0;0;IF([.A204]=0;0;IF([.K204]=1000;0;IF([.B204]=222;NUMBERVALUE(CONCATENATE(MIDB([.O204];SUM([.A204]+1);1);MIDB([.T204];SUM([.A204]+2);1);MIDB([.T204];SUM([.A204]+3);1)));NUMBERVALUE(CONCATENATE(MIDB([.T204];SUM([.A204]+1);1);MIDB([.T204];SUM([.A204]+2);1)))))))" office:value-type="float" office:value="0" calcext:value-type="float">
            <text:p>0</text:p>
          </table:table-cell>
          <table:table-cell table:style-name="ce1722" table:formula="of:=IF([.G204]=888;0;1)" office:value-type="float" office:value="0" calcext:value-type="float">
            <text:p>0</text:p>
          </table:table-cell>
          <table:table-cell table:style-name="ce668" table:formula="of:=IF([.F204]=1;1;IF([.E204]=1;2;3))" office:value-type="float" office:value="3" calcext:value-type="float">
            <text:p>3</text:p>
          </table:table-cell>
          <table:table-cell table:style-name="ce21" table:formula="of:=IF([.T204]=&quot;Gen&quot;;0;IF([.T204]=&quot;Genesis&quot;;0;IF([.T204]=&quot;Genesis &quot;;0;IF(ISBLANK([.T204]);1000;IF(ISNUMBER([.T204]);SUM(1000-[.T204]);IF(ISNA(VLOOKUP([.L204];[$'Sort Vs help'.$A$1:$'Sort Vs help'.$B$66];2;0));1000;IF(ISTEXT([.T204]);VLOOKUP([.L204];[$'Sort Vs help'.$A$1:$'Sort Vs help'.$B$66];2;0);999999)))))))" office:value-type="float" office:value="1000" calcext:value-type="float">
            <text:p>1000</text:p>
          </table:table-cell>
          <table:table-cell table:style-name="ce20" table:formula="of:=IF([.T204]=&quot;Gen&quot;;0;IF([.T204]=&quot;Genesis&quot;;0;IF([.T204]=&quot;Genesis &quot;;0;LEFT([.T204];3))))">
            <text:p/>
          </table:table-cell>
          <table:table-cell table:style-name="ce23" table:formula="of:=IF(ISTEXT([.S204]);0;IF(ISNUMBER([.S204]);0;IF(ISTEXT([.T204]);0;IF(ISNUMBER([.T204]);0;IF(ISTEXT([.U204]);[.Q204];IF(ISNUMBER([.U204]);[.Q204];0))))))" office:value-type="float" office:value="0" calcext:value-type="float">
            <text:p>0</text:p>
          </table:table-cell>
          <table:table-cell table:style-name="ce21" table:formula="of:=IF(ISTEXT([.S204]);0;IF(ISNUMBER([.S204]);0;IF(ISTEXT([.T204]);0;IF(ISNUMBER([.T204]);0;IF(ISTEXT([.U204]);[.Q204];IF(ISNUMBER([.U204]);[.Q204];0))))))" office:value-type="float" office:value="0" calcext:value-type="float">
            <text:p>0</text:p>
          </table:table-cell>
          <table:table-cell table:style-name="ce20" table:formula="of:=IF([.T204]=&quot;Gen&quot;;0;IF([.T204]=&quot;Genesis&quot;;0;IF([.T204]=&quot;Genesis &quot;;0;LEFT([.T204];10))))">
            <text:p/>
          </table:table-cell>
          <table:table-cell table:style-name="ce699" table:formula="of:=IF([.T204]=&quot;Gen&quot;;0;IF([.T204]=&quot;Genesis&quot;;0;IF([.T204]=&quot;Genesis &quot;;0;IF([.F204]=1;0;IF([.E204]=1;CONCATENATE(&quot;At Row &quot;;SUM(MATCH([.T204];[.T205:.T$306];0)+[.D204]));IF(AND([.AB204]=5;ISTEXT([.U20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4]=&quot;Gen&quot;;0;IF([.T204]=&quot;Genesis&quot;;0;IF([.T204]=&quot;Genesis &quot;;0;IF(ISNA(MATCH([.T204];[.T$1:.T203];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4]);0;1)" office:value-type="float" office:value="0" calcext:value-type="float">
            <text:p>0</text:p>
          </table:table-cell>
          <table:table-cell table:style-name="ce489" table:formula="of:=IF(ISBLANK([.S204]);0;1)" office:value-type="float" office:value="0" calcext:value-type="float">
            <text:p>0</text:p>
          </table:table-cell>
          <table:table-cell table:style-name="ce489" table:formula="of:=IF(SUM([.X204:.Z204])&gt;0.5;0;IF(ISBLANK([.U204]);0;IF(ISBLANK([.U204]);0;1)))" office:value-type="float" office:value="0" calcext:value-type="float">
            <text:p>0</text:p>
          </table:table-cell>
          <table:table-cell table:style-name="ce489" table:formula="of:=IF([.Y204]=1;0;IF(ISBLANK([.U204]);0;5))" office:value-type="float" office:value="0" calcext:value-type="float">
            <text:p>0</text:p>
          </table:table-cell>
          <table:table-cell table:style-name="ce489" table:formula="of:=IF(SUM([.AB204:.AB$301])&gt;=5;1;400)" office:value-type="float" office:value="400" calcext:value-type="float">
            <text:p>400</text:p>
          </table:table-cell>
          <table:table-cell table:style-name="ce489" table:formula="of:=IF(SUM([.Y204:.AA204])&gt;=3;0;IF([.Y204]=1;0;IF([.Z204]=1;0;IF([.AA204]=1;1;IF(SUM([.Y205:.Y$301])&gt;0.5;1;0)))))" office:value-type="float" office:value="0" calcext:value-type="float">
            <text:p>0</text:p>
          </table:table-cell>
          <table:table-cell table:style-name="ce2189"/>
          <table:table-cell table:style-name="ce489" table:formula="of:=IF(AND(SUM([.Z204]+[.AA204])&gt;0.5;[.Y204]=0);1;0)" office:value-type="float" office:value="0" calcext:value-type="float">
            <text:p>0</text:p>
          </table:table-cell>
          <table:table-cell table:style-name="ce489" table:formula="of:=IF(SUM([.Z205:.$Z$300])&lt;0.5;0;IF([.Z204]=1;1;IF([.Y20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5];5;1)=&quot;:&quot;;5;IF(MIDB([.T205];6;1)=&quot;:&quot;;6;IF(MIDB([.T205];7;1)=&quot;:&quot;;7;IF(MIDB([.T205];8;1)=&quot;:&quot;;8))))" office:value-type="boolean" office:boolean-value="false" calcext:value-type="boolean">
            <text:p>FALSE</text:p>
          </table:table-cell>
          <table:table-cell table:style-name="ce1722" table:formula="of:=IF(MIDB([.T205];SUM([.A205]+3);1)=&quot;K&quot;;111;222)" office:value-type="float" office:value="222" calcext:value-type="float">
            <text:p>222</text:p>
          </table:table-cell>
          <table:table-cell table:style-name="ce8" table:formula="of:=IF(ISTEXT([.T205]);1;0)" office:value-type="float" office:value="0" calcext:value-type="float">
            <text:p>0</text:p>
          </table:table-cell>
          <table:table-cell table:style-name="ce13" table:formula="of:=SUM([.$D204]+1)" office:value-type="float" office:value="205" calcext:value-type="float">
            <text:p>205</text:p>
          </table:table-cell>
          <table:table-cell table:style-name="ce16" table:formula="of:=IF(ISNA(MATCH([.T205];[.T206:.T$306];0));0;1)" office:value-type="float" office:value="0" calcext:value-type="float">
            <text:p>0</text:p>
          </table:table-cell>
          <table:table-cell table:style-name="ce16" table:formula="of:=IF([.T205]=&quot;Gen&quot;;0;IF([.T205]=&quot;Genesis&quot;;0;IF([.T205]=&quot;Genesis &quot;;0;IF(ISNA(MATCH([.T205];[.$T$1:.T204];0));0;1))))" office:value-type="float" office:value="0" calcext:value-type="float">
            <text:p>0</text:p>
          </table:table-cell>
          <table:table-cell table:style-name="ce1722" table:formula="of:=IF([.T205]=&quot;Gen&quot;;0;IF([.T205]=&quot;Genesis&quot;;0;IF([.T205]=&quot;Genesis&quot;;0;IF([.A205]=0;888;IF([.A205]=6;NUMBERVALUE(CONCATENATE(MIDB([.T205];5;1)));IF([.A205]=7;NUMBERVALUE(CONCATENATE(MIDB([.T205];5;1);MIDB([.O205];6;1)));IF([.A205]=8;NUMBERVALUE(CONCATENATE(MIDB([.T205];5;1);MIDB([.T205];6;1);MIDB([.T205];7;1))))))))))" office:value-type="float" office:value="888" calcext:value-type="float">
            <text:p>888</text:p>
          </table:table-cell>
          <table:table-cell table:style-name="ce1732" table:formula="of:=IF([.A205]=0;0;IF([.A205]=0;0;IF([.K205]=1000;0;IF([.B205]=222;NUMBERVALUE(CONCATENATE(MIDB([.O205];SUM([.A205]+1);1);MIDB([.T205];SUM([.A205]+2);1);MIDB([.T205];SUM([.A205]+3);1)));NUMBERVALUE(CONCATENATE(MIDB([.T205];SUM([.A205]+1);1);MIDB([.T205];SUM([.A205]+2);1)))))))" office:value-type="float" office:value="0" calcext:value-type="float">
            <text:p>0</text:p>
          </table:table-cell>
          <table:table-cell table:style-name="ce1722" table:formula="of:=IF([.G205]=888;0;1)" office:value-type="float" office:value="0" calcext:value-type="float">
            <text:p>0</text:p>
          </table:table-cell>
          <table:table-cell table:style-name="ce668" table:formula="of:=IF([.F205]=1;1;IF([.E205]=1;2;3))" office:value-type="float" office:value="3" calcext:value-type="float">
            <text:p>3</text:p>
          </table:table-cell>
          <table:table-cell table:style-name="ce21" table:formula="of:=IF([.T205]=&quot;Gen&quot;;0;IF([.T205]=&quot;Genesis&quot;;0;IF([.T205]=&quot;Genesis &quot;;0;IF(ISBLANK([.T205]);1000;IF(ISNUMBER([.T205]);SUM(1000-[.T205]);IF(ISNA(VLOOKUP([.L205];[$'Sort Vs help'.$A$1:$'Sort Vs help'.$B$66];2;0));1000;IF(ISTEXT([.T205]);VLOOKUP([.L205];[$'Sort Vs help'.$A$1:$'Sort Vs help'.$B$66];2;0);999999)))))))" office:value-type="float" office:value="1000" calcext:value-type="float">
            <text:p>1000</text:p>
          </table:table-cell>
          <table:table-cell table:style-name="ce20" table:formula="of:=IF([.T205]=&quot;Gen&quot;;0;IF([.T205]=&quot;Genesis&quot;;0;IF([.T205]=&quot;Genesis &quot;;0;LEFT([.T205];3))))">
            <text:p/>
          </table:table-cell>
          <table:table-cell table:style-name="ce23" table:formula="of:=IF(ISTEXT([.S205]);0;IF(ISNUMBER([.S205]);0;IF(ISTEXT([.T205]);0;IF(ISNUMBER([.T205]);0;IF(ISTEXT([.U205]);[.Q205];IF(ISNUMBER([.U205]);[.Q205];0))))))" office:value-type="float" office:value="0" calcext:value-type="float">
            <text:p>0</text:p>
          </table:table-cell>
          <table:table-cell table:style-name="ce21" table:formula="of:=IF(ISTEXT([.S205]);0;IF(ISNUMBER([.S205]);0;IF(ISTEXT([.T205]);0;IF(ISNUMBER([.T205]);0;IF(ISTEXT([.U205]);[.Q205];IF(ISNUMBER([.U205]);[.Q205];0))))))" office:value-type="float" office:value="0" calcext:value-type="float">
            <text:p>0</text:p>
          </table:table-cell>
          <table:table-cell table:style-name="ce20" table:formula="of:=IF([.T205]=&quot;Gen&quot;;0;IF([.T205]=&quot;Genesis&quot;;0;IF([.T205]=&quot;Genesis &quot;;0;LEFT([.T205];10))))">
            <text:p/>
          </table:table-cell>
          <table:table-cell table:style-name="ce699" table:formula="of:=IF([.T205]=&quot;Gen&quot;;0;IF([.T205]=&quot;Genesis&quot;;0;IF([.T205]=&quot;Genesis &quot;;0;IF([.F205]=1;0;IF([.E205]=1;CONCATENATE(&quot;At Row &quot;;SUM(MATCH([.T205];[.T206:.T$306];0)+[.D205]));IF(AND([.AB205]=5;ISTEXT([.U20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5]=&quot;Gen&quot;;0;IF([.T205]=&quot;Genesis&quot;;0;IF([.T205]=&quot;Genesis &quot;;0;IF(ISNA(MATCH([.T205];[.T$1:.T204];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5]);0;1)" office:value-type="float" office:value="0" calcext:value-type="float">
            <text:p>0</text:p>
          </table:table-cell>
          <table:table-cell table:style-name="ce489" table:formula="of:=IF(ISBLANK([.S205]);0;1)" office:value-type="float" office:value="0" calcext:value-type="float">
            <text:p>0</text:p>
          </table:table-cell>
          <table:table-cell table:style-name="ce489" table:formula="of:=IF(SUM([.X205:.Z205])&gt;0.5;0;IF(ISBLANK([.U205]);0;IF(ISBLANK([.U205]);0;1)))" office:value-type="float" office:value="0" calcext:value-type="float">
            <text:p>0</text:p>
          </table:table-cell>
          <table:table-cell table:style-name="ce489" table:formula="of:=IF([.Y205]=1;0;IF(ISBLANK([.U205]);0;5))" office:value-type="float" office:value="0" calcext:value-type="float">
            <text:p>0</text:p>
          </table:table-cell>
          <table:table-cell table:style-name="ce489" table:formula="of:=IF(SUM([.AB205:.AB$301])&gt;=5;1;400)" office:value-type="float" office:value="400" calcext:value-type="float">
            <text:p>400</text:p>
          </table:table-cell>
          <table:table-cell table:style-name="ce489" table:formula="of:=IF(SUM([.Y205:.AA205])&gt;=3;0;IF([.Y205]=1;0;IF([.Z205]=1;0;IF([.AA205]=1;1;IF(SUM([.Y206:.Y$301])&gt;0.5;1;0)))))" office:value-type="float" office:value="0" calcext:value-type="float">
            <text:p>0</text:p>
          </table:table-cell>
          <table:table-cell table:style-name="ce2189"/>
          <table:table-cell table:style-name="ce489" table:formula="of:=IF(AND(SUM([.Z205]+[.AA205])&gt;0.5;[.Y205]=0);1;0)" office:value-type="float" office:value="0" calcext:value-type="float">
            <text:p>0</text:p>
          </table:table-cell>
          <table:table-cell table:style-name="ce489" table:formula="of:=IF(SUM([.Z206:.$Z$300])&lt;0.5;0;IF([.Z205]=1;1;IF([.Y20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6];5;1)=&quot;:&quot;;5;IF(MIDB([.T206];6;1)=&quot;:&quot;;6;IF(MIDB([.T206];7;1)=&quot;:&quot;;7;IF(MIDB([.T206];8;1)=&quot;:&quot;;8))))" office:value-type="boolean" office:boolean-value="false" calcext:value-type="boolean">
            <text:p>FALSE</text:p>
          </table:table-cell>
          <table:table-cell table:style-name="ce1722" table:formula="of:=IF(MIDB([.T206];SUM([.A206]+3);1)=&quot;K&quot;;111;222)" office:value-type="float" office:value="222" calcext:value-type="float">
            <text:p>222</text:p>
          </table:table-cell>
          <table:table-cell table:style-name="ce8" table:formula="of:=IF(ISTEXT([.T206]);1;0)" office:value-type="float" office:value="0" calcext:value-type="float">
            <text:p>0</text:p>
          </table:table-cell>
          <table:table-cell table:style-name="ce13" table:formula="of:=SUM([.$D205]+1)" office:value-type="float" office:value="206" calcext:value-type="float">
            <text:p>206</text:p>
          </table:table-cell>
          <table:table-cell table:style-name="ce16" table:formula="of:=IF(ISNA(MATCH([.T206];[.T207:.T$306];0));0;1)" office:value-type="float" office:value="0" calcext:value-type="float">
            <text:p>0</text:p>
          </table:table-cell>
          <table:table-cell table:style-name="ce16" table:formula="of:=IF([.T206]=&quot;Gen&quot;;0;IF([.T206]=&quot;Genesis&quot;;0;IF([.T206]=&quot;Genesis &quot;;0;IF(ISNA(MATCH([.T206];[.$T$1:.T205];0));0;1))))" office:value-type="float" office:value="0" calcext:value-type="float">
            <text:p>0</text:p>
          </table:table-cell>
          <table:table-cell table:style-name="ce1722" table:formula="of:=IF([.T206]=&quot;Gen&quot;;0;IF([.T206]=&quot;Genesis&quot;;0;IF([.T206]=&quot;Genesis&quot;;0;IF([.A206]=0;888;IF([.A206]=6;NUMBERVALUE(CONCATENATE(MIDB([.T206];5;1)));IF([.A206]=7;NUMBERVALUE(CONCATENATE(MIDB([.T206];5;1);MIDB([.O206];6;1)));IF([.A206]=8;NUMBERVALUE(CONCATENATE(MIDB([.T206];5;1);MIDB([.T206];6;1);MIDB([.T206];7;1))))))))))" office:value-type="float" office:value="888" calcext:value-type="float">
            <text:p>888</text:p>
          </table:table-cell>
          <table:table-cell table:style-name="ce1732" table:formula="of:=IF([.A206]=0;0;IF([.A206]=0;0;IF([.K206]=1000;0;IF([.B206]=222;NUMBERVALUE(CONCATENATE(MIDB([.O206];SUM([.A206]+1);1);MIDB([.T206];SUM([.A206]+2);1);MIDB([.T206];SUM([.A206]+3);1)));NUMBERVALUE(CONCATENATE(MIDB([.T206];SUM([.A206]+1);1);MIDB([.T206];SUM([.A206]+2);1)))))))" office:value-type="float" office:value="0" calcext:value-type="float">
            <text:p>0</text:p>
          </table:table-cell>
          <table:table-cell table:style-name="ce1722" table:formula="of:=IF([.G206]=888;0;1)" office:value-type="float" office:value="0" calcext:value-type="float">
            <text:p>0</text:p>
          </table:table-cell>
          <table:table-cell table:style-name="ce668" table:formula="of:=IF([.F206]=1;1;IF([.E206]=1;2;3))" office:value-type="float" office:value="3" calcext:value-type="float">
            <text:p>3</text:p>
          </table:table-cell>
          <table:table-cell table:style-name="ce21" table:formula="of:=IF([.T206]=&quot;Gen&quot;;0;IF([.T206]=&quot;Genesis&quot;;0;IF([.T206]=&quot;Genesis &quot;;0;IF(ISBLANK([.T206]);1000;IF(ISNUMBER([.T206]);SUM(1000-[.T206]);IF(ISNA(VLOOKUP([.L206];[$'Sort Vs help'.$A$1:$'Sort Vs help'.$B$66];2;0));1000;IF(ISTEXT([.T206]);VLOOKUP([.L206];[$'Sort Vs help'.$A$1:$'Sort Vs help'.$B$66];2;0);999999)))))))" office:value-type="float" office:value="1000" calcext:value-type="float">
            <text:p>1000</text:p>
          </table:table-cell>
          <table:table-cell table:style-name="ce20" table:formula="of:=IF([.T206]=&quot;Gen&quot;;0;IF([.T206]=&quot;Genesis&quot;;0;IF([.T206]=&quot;Genesis &quot;;0;LEFT([.T206];3))))">
            <text:p/>
          </table:table-cell>
          <table:table-cell table:style-name="ce23" table:formula="of:=IF(ISTEXT([.S206]);0;IF(ISNUMBER([.S206]);0;IF(ISTEXT([.T206]);0;IF(ISNUMBER([.T206]);0;IF(ISTEXT([.U206]);[.Q206];IF(ISNUMBER([.U206]);[.Q206];0))))))" office:value-type="float" office:value="0" calcext:value-type="float">
            <text:p>0</text:p>
          </table:table-cell>
          <table:table-cell table:style-name="ce21" table:formula="of:=IF(ISTEXT([.S206]);0;IF(ISNUMBER([.S206]);0;IF(ISTEXT([.T206]);0;IF(ISNUMBER([.T206]);0;IF(ISTEXT([.U206]);[.Q206];IF(ISNUMBER([.U206]);[.Q206];0))))))" office:value-type="float" office:value="0" calcext:value-type="float">
            <text:p>0</text:p>
          </table:table-cell>
          <table:table-cell table:style-name="ce20" table:formula="of:=IF([.T206]=&quot;Gen&quot;;0;IF([.T206]=&quot;Genesis&quot;;0;IF([.T206]=&quot;Genesis &quot;;0;LEFT([.T206];10))))">
            <text:p/>
          </table:table-cell>
          <table:table-cell table:style-name="ce699" table:formula="of:=IF([.T206]=&quot;Gen&quot;;0;IF([.T206]=&quot;Genesis&quot;;0;IF([.T206]=&quot;Genesis &quot;;0;IF([.F206]=1;0;IF([.E206]=1;CONCATENATE(&quot;At Row &quot;;SUM(MATCH([.T206];[.T207:.T$306];0)+[.D206]));IF(AND([.AB206]=5;ISTEXT([.U20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6]=&quot;Gen&quot;;0;IF([.T206]=&quot;Genesis&quot;;0;IF([.T206]=&quot;Genesis &quot;;0;IF(ISNA(MATCH([.T206];[.T$1:.T205];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6]);0;1)" office:value-type="float" office:value="0" calcext:value-type="float">
            <text:p>0</text:p>
          </table:table-cell>
          <table:table-cell table:style-name="ce489" table:formula="of:=IF(ISBLANK([.S206]);0;1)" office:value-type="float" office:value="0" calcext:value-type="float">
            <text:p>0</text:p>
          </table:table-cell>
          <table:table-cell table:style-name="ce489" table:formula="of:=IF(SUM([.X206:.Z206])&gt;0.5;0;IF(ISBLANK([.U206]);0;IF(ISBLANK([.U206]);0;1)))" office:value-type="float" office:value="0" calcext:value-type="float">
            <text:p>0</text:p>
          </table:table-cell>
          <table:table-cell table:style-name="ce489" table:formula="of:=IF([.Y206]=1;0;IF(ISBLANK([.U206]);0;5))" office:value-type="float" office:value="0" calcext:value-type="float">
            <text:p>0</text:p>
          </table:table-cell>
          <table:table-cell table:style-name="ce489" table:formula="of:=IF(SUM([.AB206:.AB$301])&gt;=5;1;400)" office:value-type="float" office:value="400" calcext:value-type="float">
            <text:p>400</text:p>
          </table:table-cell>
          <table:table-cell table:style-name="ce489" table:formula="of:=IF(SUM([.Y206:.AA206])&gt;=3;0;IF([.Y206]=1;0;IF([.Z206]=1;0;IF([.AA206]=1;1;IF(SUM([.Y207:.Y$301])&gt;0.5;1;0)))))" office:value-type="float" office:value="0" calcext:value-type="float">
            <text:p>0</text:p>
          </table:table-cell>
          <table:table-cell table:style-name="ce2189"/>
          <table:table-cell table:style-name="ce489" table:formula="of:=IF(AND(SUM([.Z206]+[.AA206])&gt;0.5;[.Y206]=0);1;0)" office:value-type="float" office:value="0" calcext:value-type="float">
            <text:p>0</text:p>
          </table:table-cell>
          <table:table-cell table:style-name="ce489" table:formula="of:=IF(SUM([.Z207:.$Z$300])&lt;0.5;0;IF([.Z206]=1;1;IF([.Y20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7];5;1)=&quot;:&quot;;5;IF(MIDB([.T207];6;1)=&quot;:&quot;;6;IF(MIDB([.T207];7;1)=&quot;:&quot;;7;IF(MIDB([.T207];8;1)=&quot;:&quot;;8))))" office:value-type="boolean" office:boolean-value="false" calcext:value-type="boolean">
            <text:p>FALSE</text:p>
          </table:table-cell>
          <table:table-cell table:style-name="ce1722" table:formula="of:=IF(MIDB([.T207];SUM([.A207]+3);1)=&quot;K&quot;;111;222)" office:value-type="float" office:value="222" calcext:value-type="float">
            <text:p>222</text:p>
          </table:table-cell>
          <table:table-cell table:style-name="ce8" table:formula="of:=IF(ISTEXT([.T207]);1;0)" office:value-type="float" office:value="0" calcext:value-type="float">
            <text:p>0</text:p>
          </table:table-cell>
          <table:table-cell table:style-name="ce13" table:formula="of:=SUM([.$D206]+1)" office:value-type="float" office:value="207" calcext:value-type="float">
            <text:p>207</text:p>
          </table:table-cell>
          <table:table-cell table:style-name="ce16" table:formula="of:=IF(ISNA(MATCH([.T207];[.T208:.T$306];0));0;1)" office:value-type="float" office:value="0" calcext:value-type="float">
            <text:p>0</text:p>
          </table:table-cell>
          <table:table-cell table:style-name="ce16" table:formula="of:=IF([.T207]=&quot;Gen&quot;;0;IF([.T207]=&quot;Genesis&quot;;0;IF([.T207]=&quot;Genesis &quot;;0;IF(ISNA(MATCH([.T207];[.$T$1:.T206];0));0;1))))" office:value-type="float" office:value="0" calcext:value-type="float">
            <text:p>0</text:p>
          </table:table-cell>
          <table:table-cell table:style-name="ce1722" table:formula="of:=IF([.T207]=&quot;Gen&quot;;0;IF([.T207]=&quot;Genesis&quot;;0;IF([.T207]=&quot;Genesis&quot;;0;IF([.A207]=0;888;IF([.A207]=6;NUMBERVALUE(CONCATENATE(MIDB([.T207];5;1)));IF([.A207]=7;NUMBERVALUE(CONCATENATE(MIDB([.T207];5;1);MIDB([.O207];6;1)));IF([.A207]=8;NUMBERVALUE(CONCATENATE(MIDB([.T207];5;1);MIDB([.T207];6;1);MIDB([.T207];7;1))))))))))" office:value-type="float" office:value="888" calcext:value-type="float">
            <text:p>888</text:p>
          </table:table-cell>
          <table:table-cell table:style-name="ce1732" table:formula="of:=IF([.A207]=0;0;IF([.A207]=0;0;IF([.K207]=1000;0;IF([.B207]=222;NUMBERVALUE(CONCATENATE(MIDB([.O207];SUM([.A207]+1);1);MIDB([.T207];SUM([.A207]+2);1);MIDB([.T207];SUM([.A207]+3);1)));NUMBERVALUE(CONCATENATE(MIDB([.T207];SUM([.A207]+1);1);MIDB([.T207];SUM([.A207]+2);1)))))))" office:value-type="float" office:value="0" calcext:value-type="float">
            <text:p>0</text:p>
          </table:table-cell>
          <table:table-cell table:style-name="ce1722" table:formula="of:=IF([.G207]=888;0;1)" office:value-type="float" office:value="0" calcext:value-type="float">
            <text:p>0</text:p>
          </table:table-cell>
          <table:table-cell table:style-name="ce668" table:formula="of:=IF([.F207]=1;1;IF([.E207]=1;2;3))" office:value-type="float" office:value="3" calcext:value-type="float">
            <text:p>3</text:p>
          </table:table-cell>
          <table:table-cell table:style-name="ce21" table:formula="of:=IF([.T207]=&quot;Gen&quot;;0;IF([.T207]=&quot;Genesis&quot;;0;IF([.T207]=&quot;Genesis &quot;;0;IF(ISBLANK([.T207]);1000;IF(ISNUMBER([.T207]);SUM(1000-[.T207]);IF(ISNA(VLOOKUP([.L207];[$'Sort Vs help'.$A$1:$'Sort Vs help'.$B$66];2;0));1000;IF(ISTEXT([.T207]);VLOOKUP([.L207];[$'Sort Vs help'.$A$1:$'Sort Vs help'.$B$66];2;0);999999)))))))" office:value-type="float" office:value="1000" calcext:value-type="float">
            <text:p>1000</text:p>
          </table:table-cell>
          <table:table-cell table:style-name="ce20" table:formula="of:=IF([.T207]=&quot;Gen&quot;;0;IF([.T207]=&quot;Genesis&quot;;0;IF([.T207]=&quot;Genesis &quot;;0;LEFT([.T207];3))))">
            <text:p/>
          </table:table-cell>
          <table:table-cell table:style-name="ce23" table:formula="of:=IF(ISTEXT([.S207]);0;IF(ISNUMBER([.S207]);0;IF(ISTEXT([.T207]);0;IF(ISNUMBER([.T207]);0;IF(ISTEXT([.U207]);[.Q207];IF(ISNUMBER([.U207]);[.Q207];0))))))" office:value-type="float" office:value="0" calcext:value-type="float">
            <text:p>0</text:p>
          </table:table-cell>
          <table:table-cell table:style-name="ce21" table:formula="of:=IF(ISTEXT([.S207]);0;IF(ISNUMBER([.S207]);0;IF(ISTEXT([.T207]);0;IF(ISNUMBER([.T207]);0;IF(ISTEXT([.U207]);[.Q207];IF(ISNUMBER([.U207]);[.Q207];0))))))" office:value-type="float" office:value="0" calcext:value-type="float">
            <text:p>0</text:p>
          </table:table-cell>
          <table:table-cell table:style-name="ce20" table:formula="of:=IF([.T207]=&quot;Gen&quot;;0;IF([.T207]=&quot;Genesis&quot;;0;IF([.T207]=&quot;Genesis &quot;;0;LEFT([.T207];10))))">
            <text:p/>
          </table:table-cell>
          <table:table-cell table:style-name="ce699" table:formula="of:=IF([.T207]=&quot;Gen&quot;;0;IF([.T207]=&quot;Genesis&quot;;0;IF([.T207]=&quot;Genesis &quot;;0;IF([.F207]=1;0;IF([.E207]=1;CONCATENATE(&quot;At Row &quot;;SUM(MATCH([.T207];[.T208:.T$306];0)+[.D207]));IF(AND([.AB207]=5;ISTEXT([.U20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7]=&quot;Gen&quot;;0;IF([.T207]=&quot;Genesis&quot;;0;IF([.T207]=&quot;Genesis &quot;;0;IF(ISNA(MATCH([.T207];[.T$1:.T206];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7]);0;1)" office:value-type="float" office:value="0" calcext:value-type="float">
            <text:p>0</text:p>
          </table:table-cell>
          <table:table-cell table:style-name="ce489" table:formula="of:=IF(ISBLANK([.S207]);0;1)" office:value-type="float" office:value="0" calcext:value-type="float">
            <text:p>0</text:p>
          </table:table-cell>
          <table:table-cell table:style-name="ce489" table:formula="of:=IF(SUM([.X207:.Z207])&gt;0.5;0;IF(ISBLANK([.U207]);0;IF(ISBLANK([.U207]);0;1)))" office:value-type="float" office:value="0" calcext:value-type="float">
            <text:p>0</text:p>
          </table:table-cell>
          <table:table-cell table:style-name="ce489" table:formula="of:=IF([.Y207]=1;0;IF(ISBLANK([.U207]);0;5))" office:value-type="float" office:value="0" calcext:value-type="float">
            <text:p>0</text:p>
          </table:table-cell>
          <table:table-cell table:style-name="ce489" table:formula="of:=IF(SUM([.AB207:.AB$301])&gt;=5;1;400)" office:value-type="float" office:value="400" calcext:value-type="float">
            <text:p>400</text:p>
          </table:table-cell>
          <table:table-cell table:style-name="ce489" table:formula="of:=IF(SUM([.Y207:.AA207])&gt;=3;0;IF([.Y207]=1;0;IF([.Z207]=1;0;IF([.AA207]=1;1;IF(SUM([.Y208:.Y$301])&gt;0.5;1;0)))))" office:value-type="float" office:value="0" calcext:value-type="float">
            <text:p>0</text:p>
          </table:table-cell>
          <table:table-cell table:style-name="ce2189"/>
          <table:table-cell table:style-name="ce489" table:formula="of:=IF(AND(SUM([.Z207]+[.AA207])&gt;0.5;[.Y207]=0);1;0)" office:value-type="float" office:value="0" calcext:value-type="float">
            <text:p>0</text:p>
          </table:table-cell>
          <table:table-cell table:style-name="ce489" table:formula="of:=IF(SUM([.Z208:.$Z$300])&lt;0.5;0;IF([.Z207]=1;1;IF([.Y20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8];5;1)=&quot;:&quot;;5;IF(MIDB([.T208];6;1)=&quot;:&quot;;6;IF(MIDB([.T208];7;1)=&quot;:&quot;;7;IF(MIDB([.T208];8;1)=&quot;:&quot;;8))))" office:value-type="boolean" office:boolean-value="false" calcext:value-type="boolean">
            <text:p>FALSE</text:p>
          </table:table-cell>
          <table:table-cell table:style-name="ce1722" table:formula="of:=IF(MIDB([.T208];SUM([.A208]+3);1)=&quot;K&quot;;111;222)" office:value-type="float" office:value="222" calcext:value-type="float">
            <text:p>222</text:p>
          </table:table-cell>
          <table:table-cell table:style-name="ce8" table:formula="of:=IF(ISTEXT([.T208]);1;0)" office:value-type="float" office:value="0" calcext:value-type="float">
            <text:p>0</text:p>
          </table:table-cell>
          <table:table-cell table:style-name="ce13" table:formula="of:=SUM([.$D207]+1)" office:value-type="float" office:value="208" calcext:value-type="float">
            <text:p>208</text:p>
          </table:table-cell>
          <table:table-cell table:style-name="ce16" table:formula="of:=IF(ISNA(MATCH([.T208];[.T209:.T$306];0));0;1)" office:value-type="float" office:value="0" calcext:value-type="float">
            <text:p>0</text:p>
          </table:table-cell>
          <table:table-cell table:style-name="ce16" table:formula="of:=IF([.T208]=&quot;Gen&quot;;0;IF([.T208]=&quot;Genesis&quot;;0;IF([.T208]=&quot;Genesis &quot;;0;IF(ISNA(MATCH([.T208];[.$T$1:.T207];0));0;1))))" office:value-type="float" office:value="0" calcext:value-type="float">
            <text:p>0</text:p>
          </table:table-cell>
          <table:table-cell table:style-name="ce1722" table:formula="of:=IF([.T208]=&quot;Gen&quot;;0;IF([.T208]=&quot;Genesis&quot;;0;IF([.T208]=&quot;Genesis&quot;;0;IF([.A208]=0;888;IF([.A208]=6;NUMBERVALUE(CONCATENATE(MIDB([.T208];5;1)));IF([.A208]=7;NUMBERVALUE(CONCATENATE(MIDB([.T208];5;1);MIDB([.O208];6;1)));IF([.A208]=8;NUMBERVALUE(CONCATENATE(MIDB([.T208];5;1);MIDB([.T208];6;1);MIDB([.T208];7;1))))))))))" office:value-type="float" office:value="888" calcext:value-type="float">
            <text:p>888</text:p>
          </table:table-cell>
          <table:table-cell table:style-name="ce1732" table:formula="of:=IF([.A208]=0;0;IF([.A208]=0;0;IF([.K208]=1000;0;IF([.B208]=222;NUMBERVALUE(CONCATENATE(MIDB([.O208];SUM([.A208]+1);1);MIDB([.T208];SUM([.A208]+2);1);MIDB([.T208];SUM([.A208]+3);1)));NUMBERVALUE(CONCATENATE(MIDB([.T208];SUM([.A208]+1);1);MIDB([.T208];SUM([.A208]+2);1)))))))" office:value-type="float" office:value="0" calcext:value-type="float">
            <text:p>0</text:p>
          </table:table-cell>
          <table:table-cell table:style-name="ce1722" table:formula="of:=IF([.G208]=888;0;1)" office:value-type="float" office:value="0" calcext:value-type="float">
            <text:p>0</text:p>
          </table:table-cell>
          <table:table-cell table:style-name="ce668" table:formula="of:=IF([.F208]=1;1;IF([.E208]=1;2;3))" office:value-type="float" office:value="3" calcext:value-type="float">
            <text:p>3</text:p>
          </table:table-cell>
          <table:table-cell table:style-name="ce21" table:formula="of:=IF([.T208]=&quot;Gen&quot;;0;IF([.T208]=&quot;Genesis&quot;;0;IF([.T208]=&quot;Genesis &quot;;0;IF(ISBLANK([.T208]);1000;IF(ISNUMBER([.T208]);SUM(1000-[.T208]);IF(ISNA(VLOOKUP([.L208];[$'Sort Vs help'.$A$1:$'Sort Vs help'.$B$66];2;0));1000;IF(ISTEXT([.T208]);VLOOKUP([.L208];[$'Sort Vs help'.$A$1:$'Sort Vs help'.$B$66];2;0);999999)))))))" office:value-type="float" office:value="1000" calcext:value-type="float">
            <text:p>1000</text:p>
          </table:table-cell>
          <table:table-cell table:style-name="ce20" table:formula="of:=IF([.T208]=&quot;Gen&quot;;0;IF([.T208]=&quot;Genesis&quot;;0;IF([.T208]=&quot;Genesis &quot;;0;LEFT([.T208];3))))">
            <text:p/>
          </table:table-cell>
          <table:table-cell table:style-name="ce23" table:formula="of:=IF(ISTEXT([.S208]);0;IF(ISNUMBER([.S208]);0;IF(ISTEXT([.T208]);0;IF(ISNUMBER([.T208]);0;IF(ISTEXT([.U208]);[.Q208];IF(ISNUMBER([.U208]);[.Q208];0))))))" office:value-type="float" office:value="0" calcext:value-type="float">
            <text:p>0</text:p>
          </table:table-cell>
          <table:table-cell table:style-name="ce21" table:formula="of:=IF(ISTEXT([.S208]);0;IF(ISNUMBER([.S208]);0;IF(ISTEXT([.T208]);0;IF(ISNUMBER([.T208]);0;IF(ISTEXT([.U208]);[.Q208];IF(ISNUMBER([.U208]);[.Q208];0))))))" office:value-type="float" office:value="0" calcext:value-type="float">
            <text:p>0</text:p>
          </table:table-cell>
          <table:table-cell table:style-name="ce20" table:formula="of:=IF([.T208]=&quot;Gen&quot;;0;IF([.T208]=&quot;Genesis&quot;;0;IF([.T208]=&quot;Genesis &quot;;0;LEFT([.T208];10))))">
            <text:p/>
          </table:table-cell>
          <table:table-cell table:style-name="ce699" table:formula="of:=IF([.T208]=&quot;Gen&quot;;0;IF([.T208]=&quot;Genesis&quot;;0;IF([.T208]=&quot;Genesis &quot;;0;IF([.F208]=1;0;IF([.E208]=1;CONCATENATE(&quot;At Row &quot;;SUM(MATCH([.T208];[.T209:.T$306];0)+[.D208]));IF(AND([.AB208]=5;ISTEXT([.U20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8]=&quot;Gen&quot;;0;IF([.T208]=&quot;Genesis&quot;;0;IF([.T208]=&quot;Genesis &quot;;0;IF(ISNA(MATCH([.T208];[.T$1:.T207];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8]);0;1)" office:value-type="float" office:value="0" calcext:value-type="float">
            <text:p>0</text:p>
          </table:table-cell>
          <table:table-cell table:style-name="ce489" table:formula="of:=IF(ISBLANK([.S208]);0;1)" office:value-type="float" office:value="0" calcext:value-type="float">
            <text:p>0</text:p>
          </table:table-cell>
          <table:table-cell table:style-name="ce489" table:formula="of:=IF(SUM([.X208:.Z208])&gt;0.5;0;IF(ISBLANK([.U208]);0;IF(ISBLANK([.U208]);0;1)))" office:value-type="float" office:value="0" calcext:value-type="float">
            <text:p>0</text:p>
          </table:table-cell>
          <table:table-cell table:style-name="ce489" table:formula="of:=IF([.Y208]=1;0;IF(ISBLANK([.U208]);0;5))" office:value-type="float" office:value="0" calcext:value-type="float">
            <text:p>0</text:p>
          </table:table-cell>
          <table:table-cell table:style-name="ce489" table:formula="of:=IF(SUM([.AB208:.AB$301])&gt;=5;1;400)" office:value-type="float" office:value="400" calcext:value-type="float">
            <text:p>400</text:p>
          </table:table-cell>
          <table:table-cell table:style-name="ce489" table:formula="of:=IF(SUM([.Y208:.AA208])&gt;=3;0;IF([.Y208]=1;0;IF([.Z208]=1;0;IF([.AA208]=1;1;IF(SUM([.Y209:.Y$301])&gt;0.5;1;0)))))" office:value-type="float" office:value="0" calcext:value-type="float">
            <text:p>0</text:p>
          </table:table-cell>
          <table:table-cell table:style-name="ce2189"/>
          <table:table-cell table:style-name="ce489" table:formula="of:=IF(AND(SUM([.Z208]+[.AA208])&gt;0.5;[.Y208]=0);1;0)" office:value-type="float" office:value="0" calcext:value-type="float">
            <text:p>0</text:p>
          </table:table-cell>
          <table:table-cell table:style-name="ce489" table:formula="of:=IF(SUM([.Z209:.$Z$300])&lt;0.5;0;IF([.Z208]=1;1;IF([.Y20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09];5;1)=&quot;:&quot;;5;IF(MIDB([.T209];6;1)=&quot;:&quot;;6;IF(MIDB([.T209];7;1)=&quot;:&quot;;7;IF(MIDB([.T209];8;1)=&quot;:&quot;;8))))" office:value-type="boolean" office:boolean-value="false" calcext:value-type="boolean">
            <text:p>FALSE</text:p>
          </table:table-cell>
          <table:table-cell table:style-name="ce1722" table:formula="of:=IF(MIDB([.T209];SUM([.A209]+3);1)=&quot;K&quot;;111;222)" office:value-type="float" office:value="222" calcext:value-type="float">
            <text:p>222</text:p>
          </table:table-cell>
          <table:table-cell table:style-name="ce8" table:formula="of:=IF(ISTEXT([.T209]);1;0)" office:value-type="float" office:value="0" calcext:value-type="float">
            <text:p>0</text:p>
          </table:table-cell>
          <table:table-cell table:style-name="ce13" table:formula="of:=SUM([.$D208]+1)" office:value-type="float" office:value="209" calcext:value-type="float">
            <text:p>209</text:p>
          </table:table-cell>
          <table:table-cell table:style-name="ce16" table:formula="of:=IF(ISNA(MATCH([.T209];[.T210:.T$306];0));0;1)" office:value-type="float" office:value="0" calcext:value-type="float">
            <text:p>0</text:p>
          </table:table-cell>
          <table:table-cell table:style-name="ce16" table:formula="of:=IF([.T209]=&quot;Gen&quot;;0;IF([.T209]=&quot;Genesis&quot;;0;IF([.T209]=&quot;Genesis &quot;;0;IF(ISNA(MATCH([.T209];[.$T$1:.T208];0));0;1))))" office:value-type="float" office:value="0" calcext:value-type="float">
            <text:p>0</text:p>
          </table:table-cell>
          <table:table-cell table:style-name="ce1722" table:formula="of:=IF([.T209]=&quot;Gen&quot;;0;IF([.T209]=&quot;Genesis&quot;;0;IF([.T209]=&quot;Genesis&quot;;0;IF([.A209]=0;888;IF([.A209]=6;NUMBERVALUE(CONCATENATE(MIDB([.T209];5;1)));IF([.A209]=7;NUMBERVALUE(CONCATENATE(MIDB([.T209];5;1);MIDB([.O209];6;1)));IF([.A209]=8;NUMBERVALUE(CONCATENATE(MIDB([.T209];5;1);MIDB([.T209];6;1);MIDB([.T209];7;1))))))))))" office:value-type="float" office:value="888" calcext:value-type="float">
            <text:p>888</text:p>
          </table:table-cell>
          <table:table-cell table:style-name="ce1732" table:formula="of:=IF([.A209]=0;0;IF([.A209]=0;0;IF([.K209]=1000;0;IF([.B209]=222;NUMBERVALUE(CONCATENATE(MIDB([.O209];SUM([.A209]+1);1);MIDB([.T209];SUM([.A209]+2);1);MIDB([.T209];SUM([.A209]+3);1)));NUMBERVALUE(CONCATENATE(MIDB([.T209];SUM([.A209]+1);1);MIDB([.T209];SUM([.A209]+2);1)))))))" office:value-type="float" office:value="0" calcext:value-type="float">
            <text:p>0</text:p>
          </table:table-cell>
          <table:table-cell table:style-name="ce1722" table:formula="of:=IF([.G209]=888;0;1)" office:value-type="float" office:value="0" calcext:value-type="float">
            <text:p>0</text:p>
          </table:table-cell>
          <table:table-cell table:style-name="ce668" table:formula="of:=IF([.F209]=1;1;IF([.E209]=1;2;3))" office:value-type="float" office:value="3" calcext:value-type="float">
            <text:p>3</text:p>
          </table:table-cell>
          <table:table-cell table:style-name="ce21" table:formula="of:=IF([.T209]=&quot;Gen&quot;;0;IF([.T209]=&quot;Genesis&quot;;0;IF([.T209]=&quot;Genesis &quot;;0;IF(ISBLANK([.T209]);1000;IF(ISNUMBER([.T209]);SUM(1000-[.T209]);IF(ISNA(VLOOKUP([.L209];[$'Sort Vs help'.$A$1:$'Sort Vs help'.$B$66];2;0));1000;IF(ISTEXT([.T209]);VLOOKUP([.L209];[$'Sort Vs help'.$A$1:$'Sort Vs help'.$B$66];2;0);999999)))))))" office:value-type="float" office:value="1000" calcext:value-type="float">
            <text:p>1000</text:p>
          </table:table-cell>
          <table:table-cell table:style-name="ce20" table:formula="of:=IF([.T209]=&quot;Gen&quot;;0;IF([.T209]=&quot;Genesis&quot;;0;IF([.T209]=&quot;Genesis &quot;;0;LEFT([.T209];3))))">
            <text:p/>
          </table:table-cell>
          <table:table-cell table:style-name="ce23" table:formula="of:=IF(ISTEXT([.S209]);0;IF(ISNUMBER([.S209]);0;IF(ISTEXT([.T209]);0;IF(ISNUMBER([.T209]);0;IF(ISTEXT([.U209]);[.Q209];IF(ISNUMBER([.U209]);[.Q209];0))))))" office:value-type="float" office:value="0" calcext:value-type="float">
            <text:p>0</text:p>
          </table:table-cell>
          <table:table-cell table:style-name="ce21" table:formula="of:=IF(ISTEXT([.S209]);0;IF(ISNUMBER([.S209]);0;IF(ISTEXT([.T209]);0;IF(ISNUMBER([.T209]);0;IF(ISTEXT([.U209]);[.Q209];IF(ISNUMBER([.U209]);[.Q209];0))))))" office:value-type="float" office:value="0" calcext:value-type="float">
            <text:p>0</text:p>
          </table:table-cell>
          <table:table-cell table:style-name="ce20" table:formula="of:=IF([.T209]=&quot;Gen&quot;;0;IF([.T209]=&quot;Genesis&quot;;0;IF([.T209]=&quot;Genesis &quot;;0;LEFT([.T209];10))))">
            <text:p/>
          </table:table-cell>
          <table:table-cell table:style-name="ce699" table:formula="of:=IF([.T209]=&quot;Gen&quot;;0;IF([.T209]=&quot;Genesis&quot;;0;IF([.T209]=&quot;Genesis &quot;;0;IF([.F209]=1;0;IF([.E209]=1;CONCATENATE(&quot;At Row &quot;;SUM(MATCH([.T209];[.T210:.T$306];0)+[.D209]));IF(AND([.AB209]=5;ISTEXT([.U20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09]=&quot;Gen&quot;;0;IF([.T209]=&quot;Genesis&quot;;0;IF([.T209]=&quot;Genesis &quot;;0;IF(ISNA(MATCH([.T209];[.T$1:.T208];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09]);0;1)" office:value-type="float" office:value="0" calcext:value-type="float">
            <text:p>0</text:p>
          </table:table-cell>
          <table:table-cell table:style-name="ce489" table:formula="of:=IF(ISBLANK([.S209]);0;1)" office:value-type="float" office:value="0" calcext:value-type="float">
            <text:p>0</text:p>
          </table:table-cell>
          <table:table-cell table:style-name="ce489" table:formula="of:=IF(SUM([.X209:.Z209])&gt;0.5;0;IF(ISBLANK([.U209]);0;IF(ISBLANK([.U209]);0;1)))" office:value-type="float" office:value="0" calcext:value-type="float">
            <text:p>0</text:p>
          </table:table-cell>
          <table:table-cell table:style-name="ce489" table:formula="of:=IF([.Y209]=1;0;IF(ISBLANK([.U209]);0;5))" office:value-type="float" office:value="0" calcext:value-type="float">
            <text:p>0</text:p>
          </table:table-cell>
          <table:table-cell table:style-name="ce489" table:formula="of:=IF(SUM([.AB209:.AB$301])&gt;=5;1;400)" office:value-type="float" office:value="400" calcext:value-type="float">
            <text:p>400</text:p>
          </table:table-cell>
          <table:table-cell table:style-name="ce489" table:formula="of:=IF(SUM([.Y209:.AA209])&gt;=3;0;IF([.Y209]=1;0;IF([.Z209]=1;0;IF([.AA209]=1;1;IF(SUM([.Y210:.Y$301])&gt;0.5;1;0)))))" office:value-type="float" office:value="0" calcext:value-type="float">
            <text:p>0</text:p>
          </table:table-cell>
          <table:table-cell table:style-name="ce2189"/>
          <table:table-cell table:style-name="ce489" table:formula="of:=IF(AND(SUM([.Z209]+[.AA209])&gt;0.5;[.Y209]=0);1;0)" office:value-type="float" office:value="0" calcext:value-type="float">
            <text:p>0</text:p>
          </table:table-cell>
          <table:table-cell table:style-name="ce489" table:formula="of:=IF(SUM([.Z210:.$Z$300])&lt;0.5;0;IF([.Z209]=1;1;IF([.Y20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0];5;1)=&quot;:&quot;;5;IF(MIDB([.T210];6;1)=&quot;:&quot;;6;IF(MIDB([.T210];7;1)=&quot;:&quot;;7;IF(MIDB([.T210];8;1)=&quot;:&quot;;8))))" office:value-type="boolean" office:boolean-value="false" calcext:value-type="boolean">
            <text:p>FALSE</text:p>
          </table:table-cell>
          <table:table-cell table:style-name="ce1722" table:formula="of:=IF(MIDB([.T210];SUM([.A210]+3);1)=&quot;K&quot;;111;222)" office:value-type="float" office:value="222" calcext:value-type="float">
            <text:p>222</text:p>
          </table:table-cell>
          <table:table-cell table:style-name="ce8" table:formula="of:=IF(ISTEXT([.T210]);1;0)" office:value-type="float" office:value="0" calcext:value-type="float">
            <text:p>0</text:p>
          </table:table-cell>
          <table:table-cell table:style-name="ce13" table:formula="of:=SUM([.$D209]+1)" office:value-type="float" office:value="210" calcext:value-type="float">
            <text:p>210</text:p>
          </table:table-cell>
          <table:table-cell table:style-name="ce16" table:formula="of:=IF(ISNA(MATCH([.T210];[.T211:.T$306];0));0;1)" office:value-type="float" office:value="0" calcext:value-type="float">
            <text:p>0</text:p>
          </table:table-cell>
          <table:table-cell table:style-name="ce16" table:formula="of:=IF([.T210]=&quot;Gen&quot;;0;IF([.T210]=&quot;Genesis&quot;;0;IF([.T210]=&quot;Genesis &quot;;0;IF(ISNA(MATCH([.T210];[.$T$1:.T209];0));0;1))))" office:value-type="float" office:value="0" calcext:value-type="float">
            <text:p>0</text:p>
          </table:table-cell>
          <table:table-cell table:style-name="ce1722" table:formula="of:=IF([.T210]=&quot;Gen&quot;;0;IF([.T210]=&quot;Genesis&quot;;0;IF([.T210]=&quot;Genesis&quot;;0;IF([.A210]=0;888;IF([.A210]=6;NUMBERVALUE(CONCATENATE(MIDB([.T210];5;1)));IF([.A210]=7;NUMBERVALUE(CONCATENATE(MIDB([.T210];5;1);MIDB([.O210];6;1)));IF([.A210]=8;NUMBERVALUE(CONCATENATE(MIDB([.T210];5;1);MIDB([.T210];6;1);MIDB([.T210];7;1))))))))))" office:value-type="float" office:value="888" calcext:value-type="float">
            <text:p>888</text:p>
          </table:table-cell>
          <table:table-cell table:style-name="ce1732" table:formula="of:=IF([.A210]=0;0;IF([.A210]=0;0;IF([.K210]=1000;0;IF([.B210]=222;NUMBERVALUE(CONCATENATE(MIDB([.O210];SUM([.A210]+1);1);MIDB([.T210];SUM([.A210]+2);1);MIDB([.T210];SUM([.A210]+3);1)));NUMBERVALUE(CONCATENATE(MIDB([.T210];SUM([.A210]+1);1);MIDB([.T210];SUM([.A210]+2);1)))))))" office:value-type="float" office:value="0" calcext:value-type="float">
            <text:p>0</text:p>
          </table:table-cell>
          <table:table-cell table:style-name="ce1722" table:formula="of:=IF([.G210]=888;0;1)" office:value-type="float" office:value="0" calcext:value-type="float">
            <text:p>0</text:p>
          </table:table-cell>
          <table:table-cell table:style-name="ce668" table:formula="of:=IF([.F210]=1;1;IF([.E210]=1;2;3))" office:value-type="float" office:value="3" calcext:value-type="float">
            <text:p>3</text:p>
          </table:table-cell>
          <table:table-cell table:style-name="ce21" table:formula="of:=IF([.T210]=&quot;Gen&quot;;0;IF([.T210]=&quot;Genesis&quot;;0;IF([.T210]=&quot;Genesis &quot;;0;IF(ISBLANK([.T210]);1000;IF(ISNUMBER([.T210]);SUM(1000-[.T210]);IF(ISNA(VLOOKUP([.L210];[$'Sort Vs help'.$A$1:$'Sort Vs help'.$B$66];2;0));1000;IF(ISTEXT([.T210]);VLOOKUP([.L210];[$'Sort Vs help'.$A$1:$'Sort Vs help'.$B$66];2;0);999999)))))))" office:value-type="float" office:value="1000" calcext:value-type="float">
            <text:p>1000</text:p>
          </table:table-cell>
          <table:table-cell table:style-name="ce20" table:formula="of:=IF([.T210]=&quot;Gen&quot;;0;IF([.T210]=&quot;Genesis&quot;;0;IF([.T210]=&quot;Genesis &quot;;0;LEFT([.T210];3))))">
            <text:p/>
          </table:table-cell>
          <table:table-cell table:style-name="ce23" table:formula="of:=IF(ISTEXT([.S210]);0;IF(ISNUMBER([.S210]);0;IF(ISTEXT([.T210]);0;IF(ISNUMBER([.T210]);0;IF(ISTEXT([.U210]);[.Q210];IF(ISNUMBER([.U210]);[.Q210];0))))))" office:value-type="float" office:value="0" calcext:value-type="float">
            <text:p>0</text:p>
          </table:table-cell>
          <table:table-cell table:style-name="ce21" table:formula="of:=IF(ISTEXT([.S210]);0;IF(ISNUMBER([.S210]);0;IF(ISTEXT([.T210]);0;IF(ISNUMBER([.T210]);0;IF(ISTEXT([.U210]);[.Q210];IF(ISNUMBER([.U210]);[.Q210];0))))))" office:value-type="float" office:value="0" calcext:value-type="float">
            <text:p>0</text:p>
          </table:table-cell>
          <table:table-cell table:style-name="ce20" table:formula="of:=IF([.T210]=&quot;Gen&quot;;0;IF([.T210]=&quot;Genesis&quot;;0;IF([.T210]=&quot;Genesis &quot;;0;LEFT([.T210];10))))">
            <text:p/>
          </table:table-cell>
          <table:table-cell table:style-name="ce699" table:formula="of:=IF([.T210]=&quot;Gen&quot;;0;IF([.T210]=&quot;Genesis&quot;;0;IF([.T210]=&quot;Genesis &quot;;0;IF([.F210]=1;0;IF([.E210]=1;CONCATENATE(&quot;At Row &quot;;SUM(MATCH([.T210];[.T211:.T$306];0)+[.D210]));IF(AND([.AB210]=5;ISTEXT([.U21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0]=&quot;Gen&quot;;0;IF([.T210]=&quot;Genesis&quot;;0;IF([.T210]=&quot;Genesis &quot;;0;IF(ISNA(MATCH([.T210];[.T$1:.T209];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10]);0;1)" office:value-type="float" office:value="0" calcext:value-type="float">
            <text:p>0</text:p>
          </table:table-cell>
          <table:table-cell table:style-name="ce489" table:formula="of:=IF(ISBLANK([.S210]);0;1)" office:value-type="float" office:value="0" calcext:value-type="float">
            <text:p>0</text:p>
          </table:table-cell>
          <table:table-cell table:style-name="ce489" table:formula="of:=IF(SUM([.X210:.Z210])&gt;0.5;0;IF(ISBLANK([.U210]);0;IF(ISBLANK([.U210]);0;1)))" office:value-type="float" office:value="0" calcext:value-type="float">
            <text:p>0</text:p>
          </table:table-cell>
          <table:table-cell table:style-name="ce489" table:formula="of:=IF([.Y210]=1;0;IF(ISBLANK([.U210]);0;5))" office:value-type="float" office:value="0" calcext:value-type="float">
            <text:p>0</text:p>
          </table:table-cell>
          <table:table-cell table:style-name="ce489" table:formula="of:=IF(SUM([.AB210:.AB$301])&gt;=5;1;400)" office:value-type="float" office:value="400" calcext:value-type="float">
            <text:p>400</text:p>
          </table:table-cell>
          <table:table-cell table:style-name="ce489" table:formula="of:=IF(SUM([.Y210:.AA210])&gt;=3;0;IF([.Y210]=1;0;IF([.Z210]=1;0;IF([.AA210]=1;1;IF(SUM([.Y211:.Y$301])&gt;0.5;1;0)))))" office:value-type="float" office:value="0" calcext:value-type="float">
            <text:p>0</text:p>
          </table:table-cell>
          <table:table-cell table:style-name="ce2189"/>
          <table:table-cell table:style-name="ce489" table:formula="of:=IF(AND(SUM([.Z210]+[.AA210])&gt;0.5;[.Y210]=0);1;0)" office:value-type="float" office:value="0" calcext:value-type="float">
            <text:p>0</text:p>
          </table:table-cell>
          <table:table-cell table:style-name="ce489" table:formula="of:=IF(SUM([.Z211:.$Z$300])&lt;0.5;0;IF([.Z210]=1;1;IF([.Y21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1];5;1)=&quot;:&quot;;5;IF(MIDB([.T211];6;1)=&quot;:&quot;;6;IF(MIDB([.T211];7;1)=&quot;:&quot;;7;IF(MIDB([.T211];8;1)=&quot;:&quot;;8))))" office:value-type="boolean" office:boolean-value="false" calcext:value-type="boolean">
            <text:p>FALSE</text:p>
          </table:table-cell>
          <table:table-cell table:style-name="ce1722" table:formula="of:=IF(MIDB([.T211];SUM([.A211]+3);1)=&quot;K&quot;;111;222)" office:value-type="float" office:value="222" calcext:value-type="float">
            <text:p>222</text:p>
          </table:table-cell>
          <table:table-cell table:style-name="ce8" table:formula="of:=IF(ISTEXT([.T211]);1;0)" office:value-type="float" office:value="0" calcext:value-type="float">
            <text:p>0</text:p>
          </table:table-cell>
          <table:table-cell table:style-name="ce13" table:formula="of:=SUM([.$D210]+1)" office:value-type="float" office:value="211" calcext:value-type="float">
            <text:p>211</text:p>
          </table:table-cell>
          <table:table-cell table:style-name="ce16" table:formula="of:=IF(ISNA(MATCH([.T211];[.T212:.T$306];0));0;1)" office:value-type="float" office:value="0" calcext:value-type="float">
            <text:p>0</text:p>
          </table:table-cell>
          <table:table-cell table:style-name="ce16" table:formula="of:=IF([.T211]=&quot;Gen&quot;;0;IF([.T211]=&quot;Genesis&quot;;0;IF([.T211]=&quot;Genesis &quot;;0;IF(ISNA(MATCH([.T211];[.$T$1:.T210];0));0;1))))" office:value-type="float" office:value="0" calcext:value-type="float">
            <text:p>0</text:p>
          </table:table-cell>
          <table:table-cell table:style-name="ce1722" table:formula="of:=IF([.T211]=&quot;Gen&quot;;0;IF([.T211]=&quot;Genesis&quot;;0;IF([.T211]=&quot;Genesis&quot;;0;IF([.A211]=0;888;IF([.A211]=6;NUMBERVALUE(CONCATENATE(MIDB([.T211];5;1)));IF([.A211]=7;NUMBERVALUE(CONCATENATE(MIDB([.T211];5;1);MIDB([.O211];6;1)));IF([.A211]=8;NUMBERVALUE(CONCATENATE(MIDB([.T211];5;1);MIDB([.T211];6;1);MIDB([.T211];7;1))))))))))" office:value-type="float" office:value="888" calcext:value-type="float">
            <text:p>888</text:p>
          </table:table-cell>
          <table:table-cell table:style-name="ce1732" table:formula="of:=IF([.A211]=0;0;IF([.A211]=0;0;IF([.K211]=1000;0;IF([.B211]=222;NUMBERVALUE(CONCATENATE(MIDB([.O211];SUM([.A211]+1);1);MIDB([.T211];SUM([.A211]+2);1);MIDB([.T211];SUM([.A211]+3);1)));NUMBERVALUE(CONCATENATE(MIDB([.T211];SUM([.A211]+1);1);MIDB([.T211];SUM([.A211]+2);1)))))))" office:value-type="float" office:value="0" calcext:value-type="float">
            <text:p>0</text:p>
          </table:table-cell>
          <table:table-cell table:style-name="ce1722" table:formula="of:=IF([.G211]=888;0;1)" office:value-type="float" office:value="0" calcext:value-type="float">
            <text:p>0</text:p>
          </table:table-cell>
          <table:table-cell table:style-name="ce668" table:formula="of:=IF([.F211]=1;1;IF([.E211]=1;2;3))" office:value-type="float" office:value="3" calcext:value-type="float">
            <text:p>3</text:p>
          </table:table-cell>
          <table:table-cell table:style-name="ce21" table:formula="of:=IF([.T211]=&quot;Gen&quot;;0;IF([.T211]=&quot;Genesis&quot;;0;IF([.T211]=&quot;Genesis &quot;;0;IF(ISBLANK([.T211]);1000;IF(ISNUMBER([.T211]);SUM(1000-[.T211]);IF(ISNA(VLOOKUP([.L211];[$'Sort Vs help'.$A$1:$'Sort Vs help'.$B$66];2;0));1000;IF(ISTEXT([.T211]);VLOOKUP([.L211];[$'Sort Vs help'.$A$1:$'Sort Vs help'.$B$66];2;0);999999)))))))" office:value-type="float" office:value="1000" calcext:value-type="float">
            <text:p>1000</text:p>
          </table:table-cell>
          <table:table-cell table:style-name="ce20" table:formula="of:=IF([.T211]=&quot;Gen&quot;;0;IF([.T211]=&quot;Genesis&quot;;0;IF([.T211]=&quot;Genesis &quot;;0;LEFT([.T211];3))))">
            <text:p/>
          </table:table-cell>
          <table:table-cell table:style-name="ce23" table:formula="of:=IF(ISTEXT([.S211]);0;IF(ISNUMBER([.S211]);0;IF(ISTEXT([.T211]);0;IF(ISNUMBER([.T211]);0;IF(ISTEXT([.U211]);[.Q211];IF(ISNUMBER([.U211]);[.Q211];0))))))" office:value-type="float" office:value="0" calcext:value-type="float">
            <text:p>0</text:p>
          </table:table-cell>
          <table:table-cell table:style-name="ce21" table:formula="of:=IF(ISTEXT([.S211]);0;IF(ISNUMBER([.S211]);0;IF(ISTEXT([.T211]);0;IF(ISNUMBER([.T211]);0;IF(ISTEXT([.U211]);[.Q211];IF(ISNUMBER([.U211]);[.Q211];0))))))" office:value-type="float" office:value="0" calcext:value-type="float">
            <text:p>0</text:p>
          </table:table-cell>
          <table:table-cell table:style-name="ce20" table:formula="of:=IF([.T211]=&quot;Gen&quot;;0;IF([.T211]=&quot;Genesis&quot;;0;IF([.T211]=&quot;Genesis &quot;;0;LEFT([.T211];10))))">
            <text:p/>
          </table:table-cell>
          <table:table-cell table:style-name="ce699" table:formula="of:=IF([.T211]=&quot;Gen&quot;;0;IF([.T211]=&quot;Genesis&quot;;0;IF([.T211]=&quot;Genesis &quot;;0;IF([.F211]=1;0;IF([.E211]=1;CONCATENATE(&quot;At Row &quot;;SUM(MATCH([.T211];[.T212:.T$306];0)+[.D211]));IF(AND([.AB211]=5;ISTEXT([.U21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1]=&quot;Gen&quot;;0;IF([.T211]=&quot;Genesis&quot;;0;IF([.T211]=&quot;Genesis &quot;;0;IF(ISNA(MATCH([.T211];[.T$1:.T210];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11]);0;1)" office:value-type="float" office:value="0" calcext:value-type="float">
            <text:p>0</text:p>
          </table:table-cell>
          <table:table-cell table:style-name="ce489" table:formula="of:=IF(ISBLANK([.S211]);0;1)" office:value-type="float" office:value="0" calcext:value-type="float">
            <text:p>0</text:p>
          </table:table-cell>
          <table:table-cell table:style-name="ce489" table:formula="of:=IF(SUM([.X211:.Z211])&gt;0.5;0;IF(ISBLANK([.U211]);0;IF(ISBLANK([.U211]);0;1)))" office:value-type="float" office:value="0" calcext:value-type="float">
            <text:p>0</text:p>
          </table:table-cell>
          <table:table-cell table:style-name="ce489" table:formula="of:=IF([.Y211]=1;0;IF(ISBLANK([.U211]);0;5))" office:value-type="float" office:value="0" calcext:value-type="float">
            <text:p>0</text:p>
          </table:table-cell>
          <table:table-cell table:style-name="ce489" table:formula="of:=IF(SUM([.AB211:.AB$301])&gt;=5;1;400)" office:value-type="float" office:value="400" calcext:value-type="float">
            <text:p>400</text:p>
          </table:table-cell>
          <table:table-cell table:style-name="ce489" table:formula="of:=IF(SUM([.Y211:.AA211])&gt;=3;0;IF([.Y211]=1;0;IF([.Z211]=1;0;IF([.AA211]=1;1;IF(SUM([.Y212:.Y$301])&gt;0.5;1;0)))))" office:value-type="float" office:value="0" calcext:value-type="float">
            <text:p>0</text:p>
          </table:table-cell>
          <table:table-cell table:style-name="ce2189"/>
          <table:table-cell table:style-name="ce489" table:formula="of:=IF(AND(SUM([.Z211]+[.AA211])&gt;0.5;[.Y211]=0);1;0)" office:value-type="float" office:value="0" calcext:value-type="float">
            <text:p>0</text:p>
          </table:table-cell>
          <table:table-cell table:style-name="ce489" table:formula="of:=IF(SUM([.Z212:.$Z$300])&lt;0.5;0;IF([.Z211]=1;1;IF([.Y21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2];5;1)=&quot;:&quot;;5;IF(MIDB([.T212];6;1)=&quot;:&quot;;6;IF(MIDB([.T212];7;1)=&quot;:&quot;;7;IF(MIDB([.T212];8;1)=&quot;:&quot;;8))))" office:value-type="boolean" office:boolean-value="false" calcext:value-type="boolean">
            <text:p>FALSE</text:p>
          </table:table-cell>
          <table:table-cell table:style-name="ce1722" table:formula="of:=IF(MIDB([.T212];SUM([.A212]+3);1)=&quot;K&quot;;111;222)" office:value-type="float" office:value="222" calcext:value-type="float">
            <text:p>222</text:p>
          </table:table-cell>
          <table:table-cell table:style-name="ce8" table:formula="of:=IF(ISTEXT([.T212]);1;0)" office:value-type="float" office:value="0" calcext:value-type="float">
            <text:p>0</text:p>
          </table:table-cell>
          <table:table-cell table:style-name="ce13" table:formula="of:=SUM([.$D211]+1)" office:value-type="float" office:value="212" calcext:value-type="float">
            <text:p>212</text:p>
          </table:table-cell>
          <table:table-cell table:style-name="ce16" table:formula="of:=IF(ISNA(MATCH([.T212];[.T213:.T$306];0));0;1)" office:value-type="float" office:value="0" calcext:value-type="float">
            <text:p>0</text:p>
          </table:table-cell>
          <table:table-cell table:style-name="ce16" table:formula="of:=IF([.T212]=&quot;Gen&quot;;0;IF([.T212]=&quot;Genesis&quot;;0;IF([.T212]=&quot;Genesis &quot;;0;IF(ISNA(MATCH([.T212];[.$T$1:.T211];0));0;1))))" office:value-type="float" office:value="0" calcext:value-type="float">
            <text:p>0</text:p>
          </table:table-cell>
          <table:table-cell table:style-name="ce1722" table:formula="of:=IF([.T212]=&quot;Gen&quot;;0;IF([.T212]=&quot;Genesis&quot;;0;IF([.T212]=&quot;Genesis&quot;;0;IF([.A212]=0;888;IF([.A212]=6;NUMBERVALUE(CONCATENATE(MIDB([.T212];5;1)));IF([.A212]=7;NUMBERVALUE(CONCATENATE(MIDB([.T212];5;1);MIDB([.O212];6;1)));IF([.A212]=8;NUMBERVALUE(CONCATENATE(MIDB([.T212];5;1);MIDB([.T212];6;1);MIDB([.T212];7;1))))))))))" office:value-type="float" office:value="888" calcext:value-type="float">
            <text:p>888</text:p>
          </table:table-cell>
          <table:table-cell table:style-name="ce1732" table:formula="of:=IF([.A212]=0;0;IF([.A212]=0;0;IF([.K212]=1000;0;IF([.B212]=222;NUMBERVALUE(CONCATENATE(MIDB([.O212];SUM([.A212]+1);1);MIDB([.T212];SUM([.A212]+2);1);MIDB([.T212];SUM([.A212]+3);1)));NUMBERVALUE(CONCATENATE(MIDB([.T212];SUM([.A212]+1);1);MIDB([.T212];SUM([.A212]+2);1)))))))" office:value-type="float" office:value="0" calcext:value-type="float">
            <text:p>0</text:p>
          </table:table-cell>
          <table:table-cell table:style-name="ce1722" table:formula="of:=IF([.G212]=888;0;1)" office:value-type="float" office:value="0" calcext:value-type="float">
            <text:p>0</text:p>
          </table:table-cell>
          <table:table-cell table:style-name="ce668" table:formula="of:=IF([.F212]=1;1;IF([.E212]=1;2;3))" office:value-type="float" office:value="3" calcext:value-type="float">
            <text:p>3</text:p>
          </table:table-cell>
          <table:table-cell table:style-name="ce21" table:formula="of:=IF([.T212]=&quot;Gen&quot;;0;IF([.T212]=&quot;Genesis&quot;;0;IF([.T212]=&quot;Genesis &quot;;0;IF(ISBLANK([.T212]);1000;IF(ISNUMBER([.T212]);SUM(1000-[.T212]);IF(ISNA(VLOOKUP([.L212];[$'Sort Vs help'.$A$1:$'Sort Vs help'.$B$66];2;0));1000;IF(ISTEXT([.T212]);VLOOKUP([.L212];[$'Sort Vs help'.$A$1:$'Sort Vs help'.$B$66];2;0);999999)))))))" office:value-type="float" office:value="1000" calcext:value-type="float">
            <text:p>1000</text:p>
          </table:table-cell>
          <table:table-cell table:style-name="ce20" table:formula="of:=IF([.T212]=&quot;Gen&quot;;0;IF([.T212]=&quot;Genesis&quot;;0;IF([.T212]=&quot;Genesis &quot;;0;LEFT([.T212];3))))">
            <text:p/>
          </table:table-cell>
          <table:table-cell table:style-name="ce23" table:formula="of:=IF(ISTEXT([.S212]);0;IF(ISNUMBER([.S212]);0;IF(ISTEXT([.T212]);0;IF(ISNUMBER([.T212]);0;IF(ISTEXT([.U212]);[.Q212];IF(ISNUMBER([.U212]);[.Q212];0))))))" office:value-type="float" office:value="0" calcext:value-type="float">
            <text:p>0</text:p>
          </table:table-cell>
          <table:table-cell table:style-name="ce21" table:formula="of:=IF(ISTEXT([.S212]);0;IF(ISNUMBER([.S212]);0;IF(ISTEXT([.T212]);0;IF(ISNUMBER([.T212]);0;IF(ISTEXT([.U212]);[.Q212];IF(ISNUMBER([.U212]);[.Q212];0))))))" office:value-type="float" office:value="0" calcext:value-type="float">
            <text:p>0</text:p>
          </table:table-cell>
          <table:table-cell table:style-name="ce20" table:formula="of:=IF([.T212]=&quot;Gen&quot;;0;IF([.T212]=&quot;Genesis&quot;;0;IF([.T212]=&quot;Genesis &quot;;0;LEFT([.T212];10))))">
            <text:p/>
          </table:table-cell>
          <table:table-cell table:style-name="ce699" table:formula="of:=IF([.T212]=&quot;Gen&quot;;0;IF([.T212]=&quot;Genesis&quot;;0;IF([.T212]=&quot;Genesis &quot;;0;IF([.F212]=1;0;IF([.E212]=1;CONCATENATE(&quot;At Row &quot;;SUM(MATCH([.T212];[.T213:.T$306];0)+[.D212]));IF(AND([.AB212]=5;ISTEXT([.U21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2]=&quot;Gen&quot;;0;IF([.T212]=&quot;Genesis&quot;;0;IF([.T212]=&quot;Genesis &quot;;0;IF(ISNA(MATCH([.T212];[.T$1:.T21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12]);0;1)" office:value-type="float" office:value="0" calcext:value-type="float">
            <text:p>0</text:p>
          </table:table-cell>
          <table:table-cell table:style-name="ce489" table:formula="of:=IF(ISBLANK([.S212]);0;1)" office:value-type="float" office:value="0" calcext:value-type="float">
            <text:p>0</text:p>
          </table:table-cell>
          <table:table-cell table:style-name="ce489" table:formula="of:=IF(SUM([.X212:.Z212])&gt;0.5;0;IF(ISBLANK([.U212]);0;IF(ISBLANK([.U212]);0;1)))" office:value-type="float" office:value="0" calcext:value-type="float">
            <text:p>0</text:p>
          </table:table-cell>
          <table:table-cell table:style-name="ce489" table:formula="of:=IF([.Y212]=1;0;IF(ISBLANK([.U212]);0;5))" office:value-type="float" office:value="0" calcext:value-type="float">
            <text:p>0</text:p>
          </table:table-cell>
          <table:table-cell table:style-name="ce489" table:formula="of:=IF(SUM([.AB212:.AB$301])&gt;=5;1;400)" office:value-type="float" office:value="400" calcext:value-type="float">
            <text:p>400</text:p>
          </table:table-cell>
          <table:table-cell table:style-name="ce489" table:formula="of:=IF(SUM([.Y212:.AA212])&gt;=3;0;IF([.Y212]=1;0;IF([.Z212]=1;0;IF([.AA212]=1;1;IF(SUM([.Y213:.Y$301])&gt;0.5;1;0)))))" office:value-type="float" office:value="0" calcext:value-type="float">
            <text:p>0</text:p>
          </table:table-cell>
          <table:table-cell table:style-name="ce2189"/>
          <table:table-cell table:style-name="ce489" table:formula="of:=IF(AND(SUM([.Z212]+[.AA212])&gt;0.5;[.Y212]=0);1;0)" office:value-type="float" office:value="0" calcext:value-type="float">
            <text:p>0</text:p>
          </table:table-cell>
          <table:table-cell table:style-name="ce489" table:formula="of:=IF(SUM([.Z213:.$Z$300])&lt;0.5;0;IF([.Z212]=1;1;IF([.Y21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3];5;1)=&quot;:&quot;;5;IF(MIDB([.T213];6;1)=&quot;:&quot;;6;IF(MIDB([.T213];7;1)=&quot;:&quot;;7;IF(MIDB([.T213];8;1)=&quot;:&quot;;8))))" office:value-type="boolean" office:boolean-value="false" calcext:value-type="boolean">
            <text:p>FALSE</text:p>
          </table:table-cell>
          <table:table-cell table:style-name="ce1722" table:formula="of:=IF(MIDB([.T213];SUM([.A213]+3);1)=&quot;K&quot;;111;222)" office:value-type="float" office:value="222" calcext:value-type="float">
            <text:p>222</text:p>
          </table:table-cell>
          <table:table-cell table:style-name="ce8" table:formula="of:=IF(ISTEXT([.T213]);1;0)" office:value-type="float" office:value="0" calcext:value-type="float">
            <text:p>0</text:p>
          </table:table-cell>
          <table:table-cell table:style-name="ce13" table:formula="of:=SUM([.$D212]+1)" office:value-type="float" office:value="213" calcext:value-type="float">
            <text:p>213</text:p>
          </table:table-cell>
          <table:table-cell table:style-name="ce16" table:formula="of:=IF(ISNA(MATCH([.T213];[.T214:.T$306];0));0;1)" office:value-type="float" office:value="0" calcext:value-type="float">
            <text:p>0</text:p>
          </table:table-cell>
          <table:table-cell table:style-name="ce16" table:formula="of:=IF([.T213]=&quot;Gen&quot;;0;IF([.T213]=&quot;Genesis&quot;;0;IF([.T213]=&quot;Genesis &quot;;0;IF(ISNA(MATCH([.T213];[.$T$1:.T212];0));0;1))))" office:value-type="float" office:value="0" calcext:value-type="float">
            <text:p>0</text:p>
          </table:table-cell>
          <table:table-cell table:style-name="ce1722" table:formula="of:=IF([.T213]=&quot;Gen&quot;;0;IF([.T213]=&quot;Genesis&quot;;0;IF([.T213]=&quot;Genesis&quot;;0;IF([.A213]=0;888;IF([.A213]=6;NUMBERVALUE(CONCATENATE(MIDB([.T213];5;1)));IF([.A213]=7;NUMBERVALUE(CONCATENATE(MIDB([.T213];5;1);MIDB([.O213];6;1)));IF([.A213]=8;NUMBERVALUE(CONCATENATE(MIDB([.T213];5;1);MIDB([.T213];6;1);MIDB([.T213];7;1))))))))))" office:value-type="float" office:value="888" calcext:value-type="float">
            <text:p>888</text:p>
          </table:table-cell>
          <table:table-cell table:style-name="ce1732" table:formula="of:=IF([.A213]=0;0;IF([.A213]=0;0;IF([.K213]=1000;0;IF([.B213]=222;NUMBERVALUE(CONCATENATE(MIDB([.O213];SUM([.A213]+1);1);MIDB([.T213];SUM([.A213]+2);1);MIDB([.T213];SUM([.A213]+3);1)));NUMBERVALUE(CONCATENATE(MIDB([.T213];SUM([.A213]+1);1);MIDB([.T213];SUM([.A213]+2);1)))))))" office:value-type="float" office:value="0" calcext:value-type="float">
            <text:p>0</text:p>
          </table:table-cell>
          <table:table-cell table:style-name="ce1722" table:formula="of:=IF([.G213]=888;0;1)" office:value-type="float" office:value="0" calcext:value-type="float">
            <text:p>0</text:p>
          </table:table-cell>
          <table:table-cell table:style-name="ce668" table:formula="of:=IF([.F213]=1;1;IF([.E213]=1;2;3))" office:value-type="float" office:value="3" calcext:value-type="float">
            <text:p>3</text:p>
          </table:table-cell>
          <table:table-cell table:style-name="ce21" table:formula="of:=IF([.T213]=&quot;Gen&quot;;0;IF([.T213]=&quot;Genesis&quot;;0;IF([.T213]=&quot;Genesis &quot;;0;IF(ISBLANK([.T213]);1000;IF(ISNUMBER([.T213]);SUM(1000-[.T213]);IF(ISNA(VLOOKUP([.L213];[$'Sort Vs help'.$A$1:$'Sort Vs help'.$B$66];2;0));1000;IF(ISTEXT([.T213]);VLOOKUP([.L213];[$'Sort Vs help'.$A$1:$'Sort Vs help'.$B$66];2;0);999999)))))))" office:value-type="float" office:value="1000" calcext:value-type="float">
            <text:p>1000</text:p>
          </table:table-cell>
          <table:table-cell table:style-name="ce20" table:formula="of:=IF([.T213]=&quot;Gen&quot;;0;IF([.T213]=&quot;Genesis&quot;;0;IF([.T213]=&quot;Genesis &quot;;0;LEFT([.T213];3))))">
            <text:p/>
          </table:table-cell>
          <table:table-cell table:style-name="ce23" table:formula="of:=IF(ISTEXT([.S213]);0;IF(ISNUMBER([.S213]);0;IF(ISTEXT([.T213]);0;IF(ISNUMBER([.T213]);0;IF(ISTEXT([.U213]);[.Q213];IF(ISNUMBER([.U213]);[.Q213];0))))))" office:value-type="float" office:value="0" calcext:value-type="float">
            <text:p>0</text:p>
          </table:table-cell>
          <table:table-cell table:style-name="ce21" table:formula="of:=IF(ISTEXT([.S213]);0;IF(ISNUMBER([.S213]);0;IF(ISTEXT([.T213]);0;IF(ISNUMBER([.T213]);0;IF(ISTEXT([.U213]);[.Q213];IF(ISNUMBER([.U213]);[.Q213];0))))))" office:value-type="float" office:value="0" calcext:value-type="float">
            <text:p>0</text:p>
          </table:table-cell>
          <table:table-cell table:style-name="ce20" table:formula="of:=IF([.T213]=&quot;Gen&quot;;0;IF([.T213]=&quot;Genesis&quot;;0;IF([.T213]=&quot;Genesis &quot;;0;LEFT([.T213];10))))">
            <text:p/>
          </table:table-cell>
          <table:table-cell table:style-name="ce699" table:formula="of:=IF([.T213]=&quot;Gen&quot;;0;IF([.T213]=&quot;Genesis&quot;;0;IF([.T213]=&quot;Genesis &quot;;0;IF([.F213]=1;0;IF([.E213]=1;CONCATENATE(&quot;At Row &quot;;SUM(MATCH([.T213];[.T214:.T$306];0)+[.D213]));IF(AND([.AB213]=5;ISTEXT([.U21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3]=&quot;Gen&quot;;0;IF([.T213]=&quot;Genesis&quot;;0;IF([.T213]=&quot;Genesis &quot;;0;IF(ISNA(MATCH([.T213];[.T$1:.T21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13]);0;1)" office:value-type="float" office:value="0" calcext:value-type="float">
            <text:p>0</text:p>
          </table:table-cell>
          <table:table-cell table:style-name="ce489" table:formula="of:=IF(ISBLANK([.S213]);0;1)" office:value-type="float" office:value="0" calcext:value-type="float">
            <text:p>0</text:p>
          </table:table-cell>
          <table:table-cell table:style-name="ce489" table:formula="of:=IF(SUM([.X213:.Z213])&gt;0.5;0;IF(ISBLANK([.U213]);0;IF(ISBLANK([.U213]);0;1)))" office:value-type="float" office:value="0" calcext:value-type="float">
            <text:p>0</text:p>
          </table:table-cell>
          <table:table-cell table:style-name="ce489" table:formula="of:=IF([.Y213]=1;0;IF(ISBLANK([.U213]);0;5))" office:value-type="float" office:value="0" calcext:value-type="float">
            <text:p>0</text:p>
          </table:table-cell>
          <table:table-cell table:style-name="ce489" table:formula="of:=IF(SUM([.AB213:.AB$301])&gt;=5;1;400)" office:value-type="float" office:value="400" calcext:value-type="float">
            <text:p>400</text:p>
          </table:table-cell>
          <table:table-cell table:style-name="ce489" table:formula="of:=IF(SUM([.Y213:.AA213])&gt;=3;0;IF([.Y213]=1;0;IF([.Z213]=1;0;IF([.AA213]=1;1;IF(SUM([.Y214:.Y$301])&gt;0.5;1;0)))))" office:value-type="float" office:value="0" calcext:value-type="float">
            <text:p>0</text:p>
          </table:table-cell>
          <table:table-cell table:style-name="ce2189"/>
          <table:table-cell table:style-name="ce489" table:formula="of:=IF(AND(SUM([.Z213]+[.AA213])&gt;0.5;[.Y213]=0);1;0)" office:value-type="float" office:value="0" calcext:value-type="float">
            <text:p>0</text:p>
          </table:table-cell>
          <table:table-cell table:style-name="ce489" table:formula="of:=IF(SUM([.Z214:.$Z$300])&lt;0.5;0;IF([.Z213]=1;1;IF([.Y21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4];5;1)=&quot;:&quot;;5;IF(MIDB([.T214];6;1)=&quot;:&quot;;6;IF(MIDB([.T214];7;1)=&quot;:&quot;;7;IF(MIDB([.T214];8;1)=&quot;:&quot;;8))))" office:value-type="boolean" office:boolean-value="false" calcext:value-type="boolean">
            <text:p>FALSE</text:p>
          </table:table-cell>
          <table:table-cell table:style-name="ce1722" table:formula="of:=IF(MIDB([.T214];SUM([.A214]+3);1)=&quot;K&quot;;111;222)" office:value-type="float" office:value="222" calcext:value-type="float">
            <text:p>222</text:p>
          </table:table-cell>
          <table:table-cell table:style-name="ce8" table:formula="of:=IF(ISTEXT([.T214]);1;0)" office:value-type="float" office:value="0" calcext:value-type="float">
            <text:p>0</text:p>
          </table:table-cell>
          <table:table-cell table:style-name="ce13" table:formula="of:=SUM([.$D213]+1)" office:value-type="float" office:value="214" calcext:value-type="float">
            <text:p>214</text:p>
          </table:table-cell>
          <table:table-cell table:style-name="ce16" table:formula="of:=IF(ISNA(MATCH([.T214];[.T215:.T$306];0));0;1)" office:value-type="float" office:value="0" calcext:value-type="float">
            <text:p>0</text:p>
          </table:table-cell>
          <table:table-cell table:style-name="ce16" table:formula="of:=IF([.T214]=&quot;Gen&quot;;0;IF([.T214]=&quot;Genesis&quot;;0;IF([.T214]=&quot;Genesis &quot;;0;IF(ISNA(MATCH([.T214];[.$T$1:.T213];0));0;1))))" office:value-type="float" office:value="0" calcext:value-type="float">
            <text:p>0</text:p>
          </table:table-cell>
          <table:table-cell table:style-name="ce1722" table:formula="of:=IF([.T214]=&quot;Gen&quot;;0;IF([.T214]=&quot;Genesis&quot;;0;IF([.T214]=&quot;Genesis&quot;;0;IF([.A214]=0;888;IF([.A214]=6;NUMBERVALUE(CONCATENATE(MIDB([.T214];5;1)));IF([.A214]=7;NUMBERVALUE(CONCATENATE(MIDB([.T214];5;1);MIDB([.O214];6;1)));IF([.A214]=8;NUMBERVALUE(CONCATENATE(MIDB([.T214];5;1);MIDB([.T214];6;1);MIDB([.T214];7;1))))))))))" office:value-type="float" office:value="888" calcext:value-type="float">
            <text:p>888</text:p>
          </table:table-cell>
          <table:table-cell table:style-name="ce1732" table:formula="of:=IF([.A214]=0;0;IF([.A214]=0;0;IF([.K214]=1000;0;IF([.B214]=222;NUMBERVALUE(CONCATENATE(MIDB([.O214];SUM([.A214]+1);1);MIDB([.T214];SUM([.A214]+2);1);MIDB([.T214];SUM([.A214]+3);1)));NUMBERVALUE(CONCATENATE(MIDB([.T214];SUM([.A214]+1);1);MIDB([.T214];SUM([.A214]+2);1)))))))" office:value-type="float" office:value="0" calcext:value-type="float">
            <text:p>0</text:p>
          </table:table-cell>
          <table:table-cell table:style-name="ce1722" table:formula="of:=IF([.G214]=888;0;1)" office:value-type="float" office:value="0" calcext:value-type="float">
            <text:p>0</text:p>
          </table:table-cell>
          <table:table-cell table:style-name="ce668" table:formula="of:=IF([.F214]=1;1;IF([.E214]=1;2;3))" office:value-type="float" office:value="3" calcext:value-type="float">
            <text:p>3</text:p>
          </table:table-cell>
          <table:table-cell table:style-name="ce21" table:formula="of:=IF([.T214]=&quot;Gen&quot;;0;IF([.T214]=&quot;Genesis&quot;;0;IF([.T214]=&quot;Genesis &quot;;0;IF(ISBLANK([.T214]);1000;IF(ISNUMBER([.T214]);SUM(1000-[.T214]);IF(ISNA(VLOOKUP([.L214];[$'Sort Vs help'.$A$1:$'Sort Vs help'.$B$66];2;0));1000;IF(ISTEXT([.T214]);VLOOKUP([.L214];[$'Sort Vs help'.$A$1:$'Sort Vs help'.$B$66];2;0);999999)))))))" office:value-type="float" office:value="1000" calcext:value-type="float">
            <text:p>1000</text:p>
          </table:table-cell>
          <table:table-cell table:style-name="ce20" table:formula="of:=IF([.T214]=&quot;Gen&quot;;0;IF([.T214]=&quot;Genesis&quot;;0;IF([.T214]=&quot;Genesis &quot;;0;LEFT([.T214];3))))">
            <text:p/>
          </table:table-cell>
          <table:table-cell table:style-name="ce23" table:formula="of:=IF(ISTEXT([.S214]);0;IF(ISNUMBER([.S214]);0;IF(ISTEXT([.T214]);0;IF(ISNUMBER([.T214]);0;IF(ISTEXT([.U214]);[.Q214];IF(ISNUMBER([.U214]);[.Q214];0))))))" office:value-type="float" office:value="0" calcext:value-type="float">
            <text:p>0</text:p>
          </table:table-cell>
          <table:table-cell table:style-name="ce21" table:formula="of:=IF(ISTEXT([.S214]);0;IF(ISNUMBER([.S214]);0;IF(ISTEXT([.T214]);0;IF(ISNUMBER([.T214]);0;IF(ISTEXT([.U214]);[.Q214];IF(ISNUMBER([.U214]);[.Q214];0))))))" office:value-type="float" office:value="0" calcext:value-type="float">
            <text:p>0</text:p>
          </table:table-cell>
          <table:table-cell table:style-name="ce20" table:formula="of:=IF([.T214]=&quot;Gen&quot;;0;IF([.T214]=&quot;Genesis&quot;;0;IF([.T214]=&quot;Genesis &quot;;0;LEFT([.T214];10))))">
            <text:p/>
          </table:table-cell>
          <table:table-cell table:style-name="ce699" table:formula="of:=IF([.T214]=&quot;Gen&quot;;0;IF([.T214]=&quot;Genesis&quot;;0;IF([.T214]=&quot;Genesis &quot;;0;IF([.F214]=1;0;IF([.E214]=1;CONCATENATE(&quot;At Row &quot;;SUM(MATCH([.T214];[.T215:.T$306];0)+[.D214]));IF(AND([.AB214]=5;ISTEXT([.U21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4]=&quot;Gen&quot;;0;IF([.T214]=&quot;Genesis&quot;;0;IF([.T214]=&quot;Genesis &quot;;0;IF(ISNA(MATCH([.T214];[.T$1:.T21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14]);0;1)" office:value-type="float" office:value="0" calcext:value-type="float">
            <text:p>0</text:p>
          </table:table-cell>
          <table:table-cell table:style-name="ce489" table:formula="of:=IF(ISBLANK([.S214]);0;1)" office:value-type="float" office:value="0" calcext:value-type="float">
            <text:p>0</text:p>
          </table:table-cell>
          <table:table-cell table:style-name="ce489" table:formula="of:=IF(SUM([.X214:.Z214])&gt;0.5;0;IF(ISBLANK([.U214]);0;IF(ISBLANK([.U214]);0;1)))" office:value-type="float" office:value="0" calcext:value-type="float">
            <text:p>0</text:p>
          </table:table-cell>
          <table:table-cell table:style-name="ce489" table:formula="of:=IF([.Y214]=1;0;IF(ISBLANK([.U214]);0;5))" office:value-type="float" office:value="0" calcext:value-type="float">
            <text:p>0</text:p>
          </table:table-cell>
          <table:table-cell table:style-name="ce489" table:formula="of:=IF(SUM([.AB214:.AB$301])&gt;=5;1;400)" office:value-type="float" office:value="400" calcext:value-type="float">
            <text:p>400</text:p>
          </table:table-cell>
          <table:table-cell table:style-name="ce489" table:formula="of:=IF(SUM([.Y214:.AA214])&gt;=3;0;IF([.Y214]=1;0;IF([.Z214]=1;0;IF([.AA214]=1;1;IF(SUM([.Y215:.Y$301])&gt;0.5;1;0)))))" office:value-type="float" office:value="0" calcext:value-type="float">
            <text:p>0</text:p>
          </table:table-cell>
          <table:table-cell table:style-name="ce2189"/>
          <table:table-cell table:style-name="ce489" table:formula="of:=IF(AND(SUM([.Z214]+[.AA214])&gt;0.5;[.Y214]=0);1;0)" office:value-type="float" office:value="0" calcext:value-type="float">
            <text:p>0</text:p>
          </table:table-cell>
          <table:table-cell table:style-name="ce489" table:formula="of:=IF(SUM([.Z215:.$Z$300])&lt;0.5;0;IF([.Z214]=1;1;IF([.Y21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5];5;1)=&quot;:&quot;;5;IF(MIDB([.T215];6;1)=&quot;:&quot;;6;IF(MIDB([.T215];7;1)=&quot;:&quot;;7;IF(MIDB([.T215];8;1)=&quot;:&quot;;8))))" office:value-type="boolean" office:boolean-value="false" calcext:value-type="boolean">
            <text:p>FALSE</text:p>
          </table:table-cell>
          <table:table-cell table:style-name="ce1722" table:formula="of:=IF(MIDB([.T215];SUM([.A215]+3);1)=&quot;K&quot;;111;222)" office:value-type="float" office:value="222" calcext:value-type="float">
            <text:p>222</text:p>
          </table:table-cell>
          <table:table-cell table:style-name="ce8" table:formula="of:=IF(ISTEXT([.T215]);1;0)" office:value-type="float" office:value="0" calcext:value-type="float">
            <text:p>0</text:p>
          </table:table-cell>
          <table:table-cell table:style-name="ce13" table:formula="of:=SUM([.$D214]+1)" office:value-type="float" office:value="215" calcext:value-type="float">
            <text:p>215</text:p>
          </table:table-cell>
          <table:table-cell table:style-name="ce16" table:formula="of:=IF(ISNA(MATCH([.T215];[.T216:.T$306];0));0;1)" office:value-type="float" office:value="0" calcext:value-type="float">
            <text:p>0</text:p>
          </table:table-cell>
          <table:table-cell table:style-name="ce16" table:formula="of:=IF([.T215]=&quot;Gen&quot;;0;IF([.T215]=&quot;Genesis&quot;;0;IF([.T215]=&quot;Genesis &quot;;0;IF(ISNA(MATCH([.T215];[.$T$1:.T214];0));0;1))))" office:value-type="float" office:value="0" calcext:value-type="float">
            <text:p>0</text:p>
          </table:table-cell>
          <table:table-cell table:style-name="ce1722" table:formula="of:=IF([.T215]=&quot;Gen&quot;;0;IF([.T215]=&quot;Genesis&quot;;0;IF([.T215]=&quot;Genesis&quot;;0;IF([.A215]=0;888;IF([.A215]=6;NUMBERVALUE(CONCATENATE(MIDB([.T215];5;1)));IF([.A215]=7;NUMBERVALUE(CONCATENATE(MIDB([.T215];5;1);MIDB([.O215];6;1)));IF([.A215]=8;NUMBERVALUE(CONCATENATE(MIDB([.T215];5;1);MIDB([.T215];6;1);MIDB([.T215];7;1))))))))))" office:value-type="float" office:value="888" calcext:value-type="float">
            <text:p>888</text:p>
          </table:table-cell>
          <table:table-cell table:style-name="ce1732" table:formula="of:=IF([.A215]=0;0;IF([.A215]=0;0;IF([.K215]=1000;0;IF([.B215]=222;NUMBERVALUE(CONCATENATE(MIDB([.O215];SUM([.A215]+1);1);MIDB([.T215];SUM([.A215]+2);1);MIDB([.T215];SUM([.A215]+3);1)));NUMBERVALUE(CONCATENATE(MIDB([.T215];SUM([.A215]+1);1);MIDB([.T215];SUM([.A215]+2);1)))))))" office:value-type="float" office:value="0" calcext:value-type="float">
            <text:p>0</text:p>
          </table:table-cell>
          <table:table-cell table:style-name="ce1722" table:formula="of:=IF([.G215]=888;0;1)" office:value-type="float" office:value="0" calcext:value-type="float">
            <text:p>0</text:p>
          </table:table-cell>
          <table:table-cell table:style-name="ce668" table:formula="of:=IF([.F215]=1;1;IF([.E215]=1;2;3))" office:value-type="float" office:value="3" calcext:value-type="float">
            <text:p>3</text:p>
          </table:table-cell>
          <table:table-cell table:style-name="ce21" table:formula="of:=IF([.T215]=&quot;Gen&quot;;0;IF([.T215]=&quot;Genesis&quot;;0;IF([.T215]=&quot;Genesis &quot;;0;IF(ISBLANK([.T215]);1000;IF(ISNUMBER([.T215]);SUM(1000-[.T215]);IF(ISNA(VLOOKUP([.L215];[$'Sort Vs help'.$A$1:$'Sort Vs help'.$B$66];2;0));1000;IF(ISTEXT([.T215]);VLOOKUP([.L215];[$'Sort Vs help'.$A$1:$'Sort Vs help'.$B$66];2;0);999999)))))))" office:value-type="float" office:value="1000" calcext:value-type="float">
            <text:p>1000</text:p>
          </table:table-cell>
          <table:table-cell table:style-name="ce20" table:formula="of:=IF([.T215]=&quot;Gen&quot;;0;IF([.T215]=&quot;Genesis&quot;;0;IF([.T215]=&quot;Genesis &quot;;0;LEFT([.T215];3))))">
            <text:p/>
          </table:table-cell>
          <table:table-cell table:style-name="ce23" table:formula="of:=IF(ISTEXT([.S215]);0;IF(ISNUMBER([.S215]);0;IF(ISTEXT([.T215]);0;IF(ISNUMBER([.T215]);0;IF(ISTEXT([.U215]);[.Q215];IF(ISNUMBER([.U215]);[.Q215];0))))))" office:value-type="float" office:value="0" calcext:value-type="float">
            <text:p>0</text:p>
          </table:table-cell>
          <table:table-cell table:style-name="ce21" table:formula="of:=IF(ISTEXT([.S215]);0;IF(ISNUMBER([.S215]);0;IF(ISTEXT([.T215]);0;IF(ISNUMBER([.T215]);0;IF(ISTEXT([.U215]);[.Q215];IF(ISNUMBER([.U215]);[.Q215];0))))))" office:value-type="float" office:value="0" calcext:value-type="float">
            <text:p>0</text:p>
          </table:table-cell>
          <table:table-cell table:style-name="ce20" table:formula="of:=IF([.T215]=&quot;Gen&quot;;0;IF([.T215]=&quot;Genesis&quot;;0;IF([.T215]=&quot;Genesis &quot;;0;LEFT([.T215];10))))">
            <text:p/>
          </table:table-cell>
          <table:table-cell table:style-name="ce699" table:formula="of:=IF([.T215]=&quot;Gen&quot;;0;IF([.T215]=&quot;Genesis&quot;;0;IF([.T215]=&quot;Genesis &quot;;0;IF([.F215]=1;0;IF([.E215]=1;CONCATENATE(&quot;At Row &quot;;SUM(MATCH([.T215];[.T216:.T$306];0)+[.D215]));IF(AND([.AB215]=5;ISTEXT([.U21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5]=&quot;Gen&quot;;0;IF([.T215]=&quot;Genesis&quot;;0;IF([.T215]=&quot;Genesis &quot;;0;IF(ISNA(MATCH([.T215];[.T$1:.T21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15]);0;1)" office:value-type="float" office:value="0" calcext:value-type="float">
            <text:p>0</text:p>
          </table:table-cell>
          <table:table-cell table:style-name="ce489" table:formula="of:=IF(ISBLANK([.S215]);0;1)" office:value-type="float" office:value="0" calcext:value-type="float">
            <text:p>0</text:p>
          </table:table-cell>
          <table:table-cell table:style-name="ce489" table:formula="of:=IF(SUM([.X215:.Z215])&gt;0.5;0;IF(ISBLANK([.U215]);0;IF(ISBLANK([.U215]);0;1)))" office:value-type="float" office:value="0" calcext:value-type="float">
            <text:p>0</text:p>
          </table:table-cell>
          <table:table-cell table:style-name="ce489" table:formula="of:=IF([.Y215]=1;0;IF(ISBLANK([.U215]);0;5))" office:value-type="float" office:value="0" calcext:value-type="float">
            <text:p>0</text:p>
          </table:table-cell>
          <table:table-cell table:style-name="ce489" table:formula="of:=IF(SUM([.AB215:.AB$301])&gt;=5;1;400)" office:value-type="float" office:value="400" calcext:value-type="float">
            <text:p>400</text:p>
          </table:table-cell>
          <table:table-cell table:style-name="ce489" table:formula="of:=IF(SUM([.Y215:.AA215])&gt;=3;0;IF([.Y215]=1;0;IF([.Z215]=1;0;IF([.AA215]=1;1;IF(SUM([.Y216:.Y$301])&gt;0.5;1;0)))))" office:value-type="float" office:value="0" calcext:value-type="float">
            <text:p>0</text:p>
          </table:table-cell>
          <table:table-cell table:style-name="ce2189"/>
          <table:table-cell table:style-name="ce489" table:formula="of:=IF(AND(SUM([.Z215]+[.AA215])&gt;0.5;[.Y215]=0);1;0)" office:value-type="float" office:value="0" calcext:value-type="float">
            <text:p>0</text:p>
          </table:table-cell>
          <table:table-cell table:style-name="ce489" table:formula="of:=IF(SUM([.Z216:.$Z$300])&lt;0.5;0;IF([.Z215]=1;1;IF([.Y21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6];5;1)=&quot;:&quot;;5;IF(MIDB([.T216];6;1)=&quot;:&quot;;6;IF(MIDB([.T216];7;1)=&quot;:&quot;;7;IF(MIDB([.T216];8;1)=&quot;:&quot;;8))))" office:value-type="boolean" office:boolean-value="false" calcext:value-type="boolean">
            <text:p>FALSE</text:p>
          </table:table-cell>
          <table:table-cell table:style-name="ce1722" table:formula="of:=IF(MIDB([.T216];SUM([.A216]+3);1)=&quot;K&quot;;111;222)" office:value-type="float" office:value="222" calcext:value-type="float">
            <text:p>222</text:p>
          </table:table-cell>
          <table:table-cell table:style-name="ce8" table:formula="of:=IF(ISTEXT([.T216]);1;0)" office:value-type="float" office:value="0" calcext:value-type="float">
            <text:p>0</text:p>
          </table:table-cell>
          <table:table-cell table:style-name="ce13" table:formula="of:=SUM([.$D215]+1)" office:value-type="float" office:value="216" calcext:value-type="float">
            <text:p>216</text:p>
          </table:table-cell>
          <table:table-cell table:style-name="ce16" table:formula="of:=IF(ISNA(MATCH([.T216];[.T217:.T$306];0));0;1)" office:value-type="float" office:value="0" calcext:value-type="float">
            <text:p>0</text:p>
          </table:table-cell>
          <table:table-cell table:style-name="ce16" table:formula="of:=IF([.T216]=&quot;Gen&quot;;0;IF([.T216]=&quot;Genesis&quot;;0;IF([.T216]=&quot;Genesis &quot;;0;IF(ISNA(MATCH([.T216];[.$T$1:.T215];0));0;1))))" office:value-type="float" office:value="0" calcext:value-type="float">
            <text:p>0</text:p>
          </table:table-cell>
          <table:table-cell table:style-name="ce1722" table:formula="of:=IF([.T216]=&quot;Gen&quot;;0;IF([.T216]=&quot;Genesis&quot;;0;IF([.T216]=&quot;Genesis&quot;;0;IF([.A216]=0;888;IF([.A216]=6;NUMBERVALUE(CONCATENATE(MIDB([.T216];5;1)));IF([.A216]=7;NUMBERVALUE(CONCATENATE(MIDB([.T216];5;1);MIDB([.O216];6;1)));IF([.A216]=8;NUMBERVALUE(CONCATENATE(MIDB([.T216];5;1);MIDB([.T216];6;1);MIDB([.T216];7;1))))))))))" office:value-type="float" office:value="888" calcext:value-type="float">
            <text:p>888</text:p>
          </table:table-cell>
          <table:table-cell table:style-name="ce1732" table:formula="of:=IF([.A216]=0;0;IF([.A216]=0;0;IF([.K216]=1000;0;IF([.B216]=222;NUMBERVALUE(CONCATENATE(MIDB([.O216];SUM([.A216]+1);1);MIDB([.T216];SUM([.A216]+2);1);MIDB([.T216];SUM([.A216]+3);1)));NUMBERVALUE(CONCATENATE(MIDB([.T216];SUM([.A216]+1);1);MIDB([.T216];SUM([.A216]+2);1)))))))" office:value-type="float" office:value="0" calcext:value-type="float">
            <text:p>0</text:p>
          </table:table-cell>
          <table:table-cell table:style-name="ce1722" table:formula="of:=IF([.G216]=888;0;1)" office:value-type="float" office:value="0" calcext:value-type="float">
            <text:p>0</text:p>
          </table:table-cell>
          <table:table-cell table:style-name="ce668" table:formula="of:=IF([.F216]=1;1;IF([.E216]=1;2;3))" office:value-type="float" office:value="3" calcext:value-type="float">
            <text:p>3</text:p>
          </table:table-cell>
          <table:table-cell table:style-name="ce21" table:formula="of:=IF([.T216]=&quot;Gen&quot;;0;IF([.T216]=&quot;Genesis&quot;;0;IF([.T216]=&quot;Genesis &quot;;0;IF(ISBLANK([.T216]);1000;IF(ISNUMBER([.T216]);SUM(1000-[.T216]);IF(ISNA(VLOOKUP([.L216];[$'Sort Vs help'.$A$1:$'Sort Vs help'.$B$66];2;0));1000;IF(ISTEXT([.T216]);VLOOKUP([.L216];[$'Sort Vs help'.$A$1:$'Sort Vs help'.$B$66];2;0);999999)))))))" office:value-type="float" office:value="1000" calcext:value-type="float">
            <text:p>1000</text:p>
          </table:table-cell>
          <table:table-cell table:style-name="ce20" table:formula="of:=IF([.T216]=&quot;Gen&quot;;0;IF([.T216]=&quot;Genesis&quot;;0;IF([.T216]=&quot;Genesis &quot;;0;LEFT([.T216];3))))">
            <text:p/>
          </table:table-cell>
          <table:table-cell table:style-name="ce23" table:formula="of:=IF(ISTEXT([.S216]);0;IF(ISNUMBER([.S216]);0;IF(ISTEXT([.T216]);0;IF(ISNUMBER([.T216]);0;IF(ISTEXT([.U216]);[.Q216];IF(ISNUMBER([.U216]);[.Q216];0))))))" office:value-type="float" office:value="0" calcext:value-type="float">
            <text:p>0</text:p>
          </table:table-cell>
          <table:table-cell table:style-name="ce21" table:formula="of:=IF(ISTEXT([.S216]);0;IF(ISNUMBER([.S216]);0;IF(ISTEXT([.T216]);0;IF(ISNUMBER([.T216]);0;IF(ISTEXT([.U216]);[.Q216];IF(ISNUMBER([.U216]);[.Q216];0))))))" office:value-type="float" office:value="0" calcext:value-type="float">
            <text:p>0</text:p>
          </table:table-cell>
          <table:table-cell table:style-name="ce20" table:formula="of:=IF([.T216]=&quot;Gen&quot;;0;IF([.T216]=&quot;Genesis&quot;;0;IF([.T216]=&quot;Genesis &quot;;0;LEFT([.T216];10))))">
            <text:p/>
          </table:table-cell>
          <table:table-cell table:style-name="ce699" table:formula="of:=IF([.T216]=&quot;Gen&quot;;0;IF([.T216]=&quot;Genesis&quot;;0;IF([.T216]=&quot;Genesis &quot;;0;IF([.F216]=1;0;IF([.E216]=1;CONCATENATE(&quot;At Row &quot;;SUM(MATCH([.T216];[.T217:.T$306];0)+[.D216]));IF(AND([.AB216]=5;ISTEXT([.U21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6]=&quot;Gen&quot;;0;IF([.T216]=&quot;Genesis&quot;;0;IF([.T216]=&quot;Genesis &quot;;0;IF(ISNA(MATCH([.T216];[.T$1:.T21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16]);0;1)" office:value-type="float" office:value="0" calcext:value-type="float">
            <text:p>0</text:p>
          </table:table-cell>
          <table:table-cell table:style-name="ce489" table:formula="of:=IF(ISBLANK([.S216]);0;1)" office:value-type="float" office:value="0" calcext:value-type="float">
            <text:p>0</text:p>
          </table:table-cell>
          <table:table-cell table:style-name="ce489" table:formula="of:=IF(SUM([.X216:.Z216])&gt;0.5;0;IF(ISBLANK([.U216]);0;IF(ISBLANK([.U216]);0;1)))" office:value-type="float" office:value="0" calcext:value-type="float">
            <text:p>0</text:p>
          </table:table-cell>
          <table:table-cell table:style-name="ce489" table:formula="of:=IF([.Y216]=1;0;IF(ISBLANK([.U216]);0;5))" office:value-type="float" office:value="0" calcext:value-type="float">
            <text:p>0</text:p>
          </table:table-cell>
          <table:table-cell table:style-name="ce489" table:formula="of:=IF(SUM([.AB216:.AB$301])&gt;=5;1;400)" office:value-type="float" office:value="400" calcext:value-type="float">
            <text:p>400</text:p>
          </table:table-cell>
          <table:table-cell table:style-name="ce489" table:formula="of:=IF(SUM([.Y216:.AA216])&gt;=3;0;IF([.Y216]=1;0;IF([.Z216]=1;0;IF([.AA216]=1;1;IF(SUM([.Y217:.Y$301])&gt;0.5;1;0)))))" office:value-type="float" office:value="0" calcext:value-type="float">
            <text:p>0</text:p>
          </table:table-cell>
          <table:table-cell table:style-name="ce2189"/>
          <table:table-cell table:style-name="ce489" table:formula="of:=IF(AND(SUM([.Z216]+[.AA216])&gt;0.5;[.Y216]=0);1;0)" office:value-type="float" office:value="0" calcext:value-type="float">
            <text:p>0</text:p>
          </table:table-cell>
          <table:table-cell table:style-name="ce489" table:formula="of:=IF(SUM([.Z217:.$Z$300])&lt;0.5;0;IF([.Z216]=1;1;IF([.Y21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7];5;1)=&quot;:&quot;;5;IF(MIDB([.T217];6;1)=&quot;:&quot;;6;IF(MIDB([.T217];7;1)=&quot;:&quot;;7;IF(MIDB([.T217];8;1)=&quot;:&quot;;8))))" office:value-type="boolean" office:boolean-value="false" calcext:value-type="boolean">
            <text:p>FALSE</text:p>
          </table:table-cell>
          <table:table-cell table:style-name="ce1722" table:formula="of:=IF(MIDB([.T217];SUM([.A217]+3);1)=&quot;K&quot;;111;222)" office:value-type="float" office:value="222" calcext:value-type="float">
            <text:p>222</text:p>
          </table:table-cell>
          <table:table-cell table:style-name="ce8" table:formula="of:=IF(ISTEXT([.T217]);1;0)" office:value-type="float" office:value="0" calcext:value-type="float">
            <text:p>0</text:p>
          </table:table-cell>
          <table:table-cell table:style-name="ce13" table:formula="of:=SUM([.$D216]+1)" office:value-type="float" office:value="217" calcext:value-type="float">
            <text:p>217</text:p>
          </table:table-cell>
          <table:table-cell table:style-name="ce16" table:formula="of:=IF(ISNA(MATCH([.T217];[.T218:.T$306];0));0;1)" office:value-type="float" office:value="0" calcext:value-type="float">
            <text:p>0</text:p>
          </table:table-cell>
          <table:table-cell table:style-name="ce16" table:formula="of:=IF([.T217]=&quot;Gen&quot;;0;IF([.T217]=&quot;Genesis&quot;;0;IF([.T217]=&quot;Genesis &quot;;0;IF(ISNA(MATCH([.T217];[.$T$1:.T216];0));0;1))))" office:value-type="float" office:value="0" calcext:value-type="float">
            <text:p>0</text:p>
          </table:table-cell>
          <table:table-cell table:style-name="ce1722" table:formula="of:=IF([.T217]=&quot;Gen&quot;;0;IF([.T217]=&quot;Genesis&quot;;0;IF([.T217]=&quot;Genesis&quot;;0;IF([.A217]=0;888;IF([.A217]=6;NUMBERVALUE(CONCATENATE(MIDB([.T217];5;1)));IF([.A217]=7;NUMBERVALUE(CONCATENATE(MIDB([.T217];5;1);MIDB([.O217];6;1)));IF([.A217]=8;NUMBERVALUE(CONCATENATE(MIDB([.T217];5;1);MIDB([.T217];6;1);MIDB([.T217];7;1))))))))))" office:value-type="float" office:value="888" calcext:value-type="float">
            <text:p>888</text:p>
          </table:table-cell>
          <table:table-cell table:style-name="ce1732" table:formula="of:=IF([.A217]=0;0;IF([.A217]=0;0;IF([.K217]=1000;0;IF([.B217]=222;NUMBERVALUE(CONCATENATE(MIDB([.O217];SUM([.A217]+1);1);MIDB([.T217];SUM([.A217]+2);1);MIDB([.T217];SUM([.A217]+3);1)));NUMBERVALUE(CONCATENATE(MIDB([.T217];SUM([.A217]+1);1);MIDB([.T217];SUM([.A217]+2);1)))))))" office:value-type="float" office:value="0" calcext:value-type="float">
            <text:p>0</text:p>
          </table:table-cell>
          <table:table-cell table:style-name="ce1722" table:formula="of:=IF([.G217]=888;0;1)" office:value-type="float" office:value="0" calcext:value-type="float">
            <text:p>0</text:p>
          </table:table-cell>
          <table:table-cell table:style-name="ce668" table:formula="of:=IF([.F217]=1;1;IF([.E217]=1;2;3))" office:value-type="float" office:value="3" calcext:value-type="float">
            <text:p>3</text:p>
          </table:table-cell>
          <table:table-cell table:style-name="ce21" table:formula="of:=IF([.T217]=&quot;Gen&quot;;0;IF([.T217]=&quot;Genesis&quot;;0;IF([.T217]=&quot;Genesis &quot;;0;IF(ISBLANK([.T217]);1000;IF(ISNUMBER([.T217]);SUM(1000-[.T217]);IF(ISNA(VLOOKUP([.L217];[$'Sort Vs help'.$A$1:$'Sort Vs help'.$B$66];2;0));1000;IF(ISTEXT([.T217]);VLOOKUP([.L217];[$'Sort Vs help'.$A$1:$'Sort Vs help'.$B$66];2;0);999999)))))))" office:value-type="float" office:value="1000" calcext:value-type="float">
            <text:p>1000</text:p>
          </table:table-cell>
          <table:table-cell table:style-name="ce20" table:formula="of:=IF([.T217]=&quot;Gen&quot;;0;IF([.T217]=&quot;Genesis&quot;;0;IF([.T217]=&quot;Genesis &quot;;0;LEFT([.T217];3))))">
            <text:p/>
          </table:table-cell>
          <table:table-cell table:style-name="ce23" table:formula="of:=IF(ISTEXT([.S217]);0;IF(ISNUMBER([.S217]);0;IF(ISTEXT([.T217]);0;IF(ISNUMBER([.T217]);0;IF(ISTEXT([.U217]);[.Q217];IF(ISNUMBER([.U217]);[.Q217];0))))))" office:value-type="float" office:value="0" calcext:value-type="float">
            <text:p>0</text:p>
          </table:table-cell>
          <table:table-cell table:style-name="ce21" table:formula="of:=IF(ISTEXT([.S217]);0;IF(ISNUMBER([.S217]);0;IF(ISTEXT([.T217]);0;IF(ISNUMBER([.T217]);0;IF(ISTEXT([.U217]);[.Q217];IF(ISNUMBER([.U217]);[.Q217];0))))))" office:value-type="float" office:value="0" calcext:value-type="float">
            <text:p>0</text:p>
          </table:table-cell>
          <table:table-cell table:style-name="ce20" table:formula="of:=IF([.T217]=&quot;Gen&quot;;0;IF([.T217]=&quot;Genesis&quot;;0;IF([.T217]=&quot;Genesis &quot;;0;LEFT([.T217];10))))">
            <text:p/>
          </table:table-cell>
          <table:table-cell table:style-name="ce699" table:formula="of:=IF([.T217]=&quot;Gen&quot;;0;IF([.T217]=&quot;Genesis&quot;;0;IF([.T217]=&quot;Genesis &quot;;0;IF([.F217]=1;0;IF([.E217]=1;CONCATENATE(&quot;At Row &quot;;SUM(MATCH([.T217];[.T218:.T$306];0)+[.D217]));IF(AND([.AB217]=5;ISTEXT([.U21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7]=&quot;Gen&quot;;0;IF([.T217]=&quot;Genesis&quot;;0;IF([.T217]=&quot;Genesis &quot;;0;IF(ISNA(MATCH([.T217];[.T$1:.T21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17]);0;1)" office:value-type="float" office:value="0" calcext:value-type="float">
            <text:p>0</text:p>
          </table:table-cell>
          <table:table-cell table:style-name="ce489" table:formula="of:=IF(ISBLANK([.S217]);0;1)" office:value-type="float" office:value="0" calcext:value-type="float">
            <text:p>0</text:p>
          </table:table-cell>
          <table:table-cell table:style-name="ce489" table:formula="of:=IF(SUM([.X217:.Z217])&gt;0.5;0;IF(ISBLANK([.U217]);0;IF(ISBLANK([.U217]);0;1)))" office:value-type="float" office:value="0" calcext:value-type="float">
            <text:p>0</text:p>
          </table:table-cell>
          <table:table-cell table:style-name="ce489" table:formula="of:=IF([.Y217]=1;0;IF(ISBLANK([.U217]);0;5))" office:value-type="float" office:value="0" calcext:value-type="float">
            <text:p>0</text:p>
          </table:table-cell>
          <table:table-cell table:style-name="ce489" table:formula="of:=IF(SUM([.AB217:.AB$301])&gt;=5;1;400)" office:value-type="float" office:value="400" calcext:value-type="float">
            <text:p>400</text:p>
          </table:table-cell>
          <table:table-cell table:style-name="ce489" table:formula="of:=IF(SUM([.Y217:.AA217])&gt;=3;0;IF([.Y217]=1;0;IF([.Z217]=1;0;IF([.AA217]=1;1;IF(SUM([.Y218:.Y$301])&gt;0.5;1;0)))))" office:value-type="float" office:value="0" calcext:value-type="float">
            <text:p>0</text:p>
          </table:table-cell>
          <table:table-cell table:style-name="ce2189"/>
          <table:table-cell table:style-name="ce489" table:formula="of:=IF(AND(SUM([.Z217]+[.AA217])&gt;0.5;[.Y217]=0);1;0)" office:value-type="float" office:value="0" calcext:value-type="float">
            <text:p>0</text:p>
          </table:table-cell>
          <table:table-cell table:style-name="ce489" table:formula="of:=IF(SUM([.Z218:.$Z$300])&lt;0.5;0;IF([.Z217]=1;1;IF([.Y21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8];5;1)=&quot;:&quot;;5;IF(MIDB([.T218];6;1)=&quot;:&quot;;6;IF(MIDB([.T218];7;1)=&quot;:&quot;;7;IF(MIDB([.T218];8;1)=&quot;:&quot;;8))))" office:value-type="boolean" office:boolean-value="false" calcext:value-type="boolean">
            <text:p>FALSE</text:p>
          </table:table-cell>
          <table:table-cell table:style-name="ce1722" table:formula="of:=IF(MIDB([.T218];SUM([.A218]+3);1)=&quot;K&quot;;111;222)" office:value-type="float" office:value="222" calcext:value-type="float">
            <text:p>222</text:p>
          </table:table-cell>
          <table:table-cell table:style-name="ce8" table:formula="of:=IF(ISTEXT([.T218]);1;0)" office:value-type="float" office:value="0" calcext:value-type="float">
            <text:p>0</text:p>
          </table:table-cell>
          <table:table-cell table:style-name="ce13" table:formula="of:=SUM([.$D217]+1)" office:value-type="float" office:value="218" calcext:value-type="float">
            <text:p>218</text:p>
          </table:table-cell>
          <table:table-cell table:style-name="ce16" table:formula="of:=IF(ISNA(MATCH([.T218];[.T219:.T$306];0));0;1)" office:value-type="float" office:value="0" calcext:value-type="float">
            <text:p>0</text:p>
          </table:table-cell>
          <table:table-cell table:style-name="ce16" table:formula="of:=IF([.T218]=&quot;Gen&quot;;0;IF([.T218]=&quot;Genesis&quot;;0;IF([.T218]=&quot;Genesis &quot;;0;IF(ISNA(MATCH([.T218];[.$T$1:.T217];0));0;1))))" office:value-type="float" office:value="0" calcext:value-type="float">
            <text:p>0</text:p>
          </table:table-cell>
          <table:table-cell table:style-name="ce1722" table:formula="of:=IF([.T218]=&quot;Gen&quot;;0;IF([.T218]=&quot;Genesis&quot;;0;IF([.T218]=&quot;Genesis&quot;;0;IF([.A218]=0;888;IF([.A218]=6;NUMBERVALUE(CONCATENATE(MIDB([.T218];5;1)));IF([.A218]=7;NUMBERVALUE(CONCATENATE(MIDB([.T218];5;1);MIDB([.O218];6;1)));IF([.A218]=8;NUMBERVALUE(CONCATENATE(MIDB([.T218];5;1);MIDB([.T218];6;1);MIDB([.T218];7;1))))))))))" office:value-type="float" office:value="888" calcext:value-type="float">
            <text:p>888</text:p>
          </table:table-cell>
          <table:table-cell table:style-name="ce1732" table:formula="of:=IF([.A218]=0;0;IF([.A218]=0;0;IF([.K218]=1000;0;IF([.B218]=222;NUMBERVALUE(CONCATENATE(MIDB([.O218];SUM([.A218]+1);1);MIDB([.T218];SUM([.A218]+2);1);MIDB([.T218];SUM([.A218]+3);1)));NUMBERVALUE(CONCATENATE(MIDB([.T218];SUM([.A218]+1);1);MIDB([.T218];SUM([.A218]+2);1)))))))" office:value-type="float" office:value="0" calcext:value-type="float">
            <text:p>0</text:p>
          </table:table-cell>
          <table:table-cell table:style-name="ce1722" table:formula="of:=IF([.G218]=888;0;1)" office:value-type="float" office:value="0" calcext:value-type="float">
            <text:p>0</text:p>
          </table:table-cell>
          <table:table-cell table:style-name="ce668" table:formula="of:=IF([.F218]=1;1;IF([.E218]=1;2;3))" office:value-type="float" office:value="3" calcext:value-type="float">
            <text:p>3</text:p>
          </table:table-cell>
          <table:table-cell table:style-name="ce21" table:formula="of:=IF([.T218]=&quot;Gen&quot;;0;IF([.T218]=&quot;Genesis&quot;;0;IF([.T218]=&quot;Genesis &quot;;0;IF(ISBLANK([.T218]);1000;IF(ISNUMBER([.T218]);SUM(1000-[.T218]);IF(ISNA(VLOOKUP([.L218];[$'Sort Vs help'.$A$1:$'Sort Vs help'.$B$66];2;0));1000;IF(ISTEXT([.T218]);VLOOKUP([.L218];[$'Sort Vs help'.$A$1:$'Sort Vs help'.$B$66];2;0);999999)))))))" office:value-type="float" office:value="1000" calcext:value-type="float">
            <text:p>1000</text:p>
          </table:table-cell>
          <table:table-cell table:style-name="ce20" table:formula="of:=IF([.T218]=&quot;Gen&quot;;0;IF([.T218]=&quot;Genesis&quot;;0;IF([.T218]=&quot;Genesis &quot;;0;LEFT([.T218];3))))">
            <text:p/>
          </table:table-cell>
          <table:table-cell table:style-name="ce23" table:formula="of:=IF(ISTEXT([.S218]);0;IF(ISNUMBER([.S218]);0;IF(ISTEXT([.T218]);0;IF(ISNUMBER([.T218]);0;IF(ISTEXT([.U218]);[.Q218];IF(ISNUMBER([.U218]);[.Q218];0))))))" office:value-type="float" office:value="0" calcext:value-type="float">
            <text:p>0</text:p>
          </table:table-cell>
          <table:table-cell table:style-name="ce21" table:formula="of:=IF(ISTEXT([.S218]);0;IF(ISNUMBER([.S218]);0;IF(ISTEXT([.T218]);0;IF(ISNUMBER([.T218]);0;IF(ISTEXT([.U218]);[.Q218];IF(ISNUMBER([.U218]);[.Q218];0))))))" office:value-type="float" office:value="0" calcext:value-type="float">
            <text:p>0</text:p>
          </table:table-cell>
          <table:table-cell table:style-name="ce20" table:formula="of:=IF([.T218]=&quot;Gen&quot;;0;IF([.T218]=&quot;Genesis&quot;;0;IF([.T218]=&quot;Genesis &quot;;0;LEFT([.T218];10))))">
            <text:p/>
          </table:table-cell>
          <table:table-cell table:style-name="ce699" table:formula="of:=IF([.T218]=&quot;Gen&quot;;0;IF([.T218]=&quot;Genesis&quot;;0;IF([.T218]=&quot;Genesis &quot;;0;IF([.F218]=1;0;IF([.E218]=1;CONCATENATE(&quot;At Row &quot;;SUM(MATCH([.T218];[.T219:.T$306];0)+[.D218]));IF(AND([.AB218]=5;ISTEXT([.U21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8]=&quot;Gen&quot;;0;IF([.T218]=&quot;Genesis&quot;;0;IF([.T218]=&quot;Genesis &quot;;0;IF(ISNA(MATCH([.T218];[.T$1:.T21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18]);0;1)" office:value-type="float" office:value="0" calcext:value-type="float">
            <text:p>0</text:p>
          </table:table-cell>
          <table:table-cell table:style-name="ce489" table:formula="of:=IF(ISBLANK([.S218]);0;1)" office:value-type="float" office:value="0" calcext:value-type="float">
            <text:p>0</text:p>
          </table:table-cell>
          <table:table-cell table:style-name="ce489" table:formula="of:=IF(SUM([.X218:.Z218])&gt;0.5;0;IF(ISBLANK([.U218]);0;IF(ISBLANK([.U218]);0;1)))" office:value-type="float" office:value="0" calcext:value-type="float">
            <text:p>0</text:p>
          </table:table-cell>
          <table:table-cell table:style-name="ce489" table:formula="of:=IF([.Y218]=1;0;IF(ISBLANK([.U218]);0;5))" office:value-type="float" office:value="0" calcext:value-type="float">
            <text:p>0</text:p>
          </table:table-cell>
          <table:table-cell table:style-name="ce489" table:formula="of:=IF(SUM([.AB218:.AB$301])&gt;=5;1;400)" office:value-type="float" office:value="400" calcext:value-type="float">
            <text:p>400</text:p>
          </table:table-cell>
          <table:table-cell table:style-name="ce489" table:formula="of:=IF(SUM([.Y218:.AA218])&gt;=3;0;IF([.Y218]=1;0;IF([.Z218]=1;0;IF([.AA218]=1;1;IF(SUM([.Y219:.Y$301])&gt;0.5;1;0)))))" office:value-type="float" office:value="0" calcext:value-type="float">
            <text:p>0</text:p>
          </table:table-cell>
          <table:table-cell table:style-name="ce2189"/>
          <table:table-cell table:style-name="ce489" table:formula="of:=IF(AND(SUM([.Z218]+[.AA218])&gt;0.5;[.Y218]=0);1;0)" office:value-type="float" office:value="0" calcext:value-type="float">
            <text:p>0</text:p>
          </table:table-cell>
          <table:table-cell table:style-name="ce489" table:formula="of:=IF(SUM([.Z219:.$Z$300])&lt;0.5;0;IF([.Z218]=1;1;IF([.Y21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19];5;1)=&quot;:&quot;;5;IF(MIDB([.T219];6;1)=&quot;:&quot;;6;IF(MIDB([.T219];7;1)=&quot;:&quot;;7;IF(MIDB([.T219];8;1)=&quot;:&quot;;8))))" office:value-type="boolean" office:boolean-value="false" calcext:value-type="boolean">
            <text:p>FALSE</text:p>
          </table:table-cell>
          <table:table-cell table:style-name="ce1722" table:formula="of:=IF(MIDB([.T219];SUM([.A219]+3);1)=&quot;K&quot;;111;222)" office:value-type="float" office:value="222" calcext:value-type="float">
            <text:p>222</text:p>
          </table:table-cell>
          <table:table-cell table:style-name="ce8" table:formula="of:=IF(ISTEXT([.T219]);1;0)" office:value-type="float" office:value="0" calcext:value-type="float">
            <text:p>0</text:p>
          </table:table-cell>
          <table:table-cell table:style-name="ce13" table:formula="of:=SUM([.$D218]+1)" office:value-type="float" office:value="219" calcext:value-type="float">
            <text:p>219</text:p>
          </table:table-cell>
          <table:table-cell table:style-name="ce16" table:formula="of:=IF(ISNA(MATCH([.T219];[.T220:.T$306];0));0;1)" office:value-type="float" office:value="0" calcext:value-type="float">
            <text:p>0</text:p>
          </table:table-cell>
          <table:table-cell table:style-name="ce16" table:formula="of:=IF([.T219]=&quot;Gen&quot;;0;IF([.T219]=&quot;Genesis&quot;;0;IF([.T219]=&quot;Genesis &quot;;0;IF(ISNA(MATCH([.T219];[.$T$1:.T218];0));0;1))))" office:value-type="float" office:value="0" calcext:value-type="float">
            <text:p>0</text:p>
          </table:table-cell>
          <table:table-cell table:style-name="ce1722" table:formula="of:=IF([.T219]=&quot;Gen&quot;;0;IF([.T219]=&quot;Genesis&quot;;0;IF([.T219]=&quot;Genesis&quot;;0;IF([.A219]=0;888;IF([.A219]=6;NUMBERVALUE(CONCATENATE(MIDB([.T219];5;1)));IF([.A219]=7;NUMBERVALUE(CONCATENATE(MIDB([.T219];5;1);MIDB([.O219];6;1)));IF([.A219]=8;NUMBERVALUE(CONCATENATE(MIDB([.T219];5;1);MIDB([.T219];6;1);MIDB([.T219];7;1))))))))))" office:value-type="float" office:value="888" calcext:value-type="float">
            <text:p>888</text:p>
          </table:table-cell>
          <table:table-cell table:style-name="ce1732" table:formula="of:=IF([.A219]=0;0;IF([.A219]=0;0;IF([.K219]=1000;0;IF([.B219]=222;NUMBERVALUE(CONCATENATE(MIDB([.O219];SUM([.A219]+1);1);MIDB([.T219];SUM([.A219]+2);1);MIDB([.T219];SUM([.A219]+3);1)));NUMBERVALUE(CONCATENATE(MIDB([.T219];SUM([.A219]+1);1);MIDB([.T219];SUM([.A219]+2);1)))))))" office:value-type="float" office:value="0" calcext:value-type="float">
            <text:p>0</text:p>
          </table:table-cell>
          <table:table-cell table:style-name="ce1722" table:formula="of:=IF([.G219]=888;0;1)" office:value-type="float" office:value="0" calcext:value-type="float">
            <text:p>0</text:p>
          </table:table-cell>
          <table:table-cell table:style-name="ce668" table:formula="of:=IF([.F219]=1;1;IF([.E219]=1;2;3))" office:value-type="float" office:value="3" calcext:value-type="float">
            <text:p>3</text:p>
          </table:table-cell>
          <table:table-cell table:style-name="ce21" table:formula="of:=IF([.T219]=&quot;Gen&quot;;0;IF([.T219]=&quot;Genesis&quot;;0;IF([.T219]=&quot;Genesis &quot;;0;IF(ISBLANK([.T219]);1000;IF(ISNUMBER([.T219]);SUM(1000-[.T219]);IF(ISNA(VLOOKUP([.L219];[$'Sort Vs help'.$A$1:$'Sort Vs help'.$B$66];2;0));1000;IF(ISTEXT([.T219]);VLOOKUP([.L219];[$'Sort Vs help'.$A$1:$'Sort Vs help'.$B$66];2;0);999999)))))))" office:value-type="float" office:value="1000" calcext:value-type="float">
            <text:p>1000</text:p>
          </table:table-cell>
          <table:table-cell table:style-name="ce20" table:formula="of:=IF([.T219]=&quot;Gen&quot;;0;IF([.T219]=&quot;Genesis&quot;;0;IF([.T219]=&quot;Genesis &quot;;0;LEFT([.T219];3))))">
            <text:p/>
          </table:table-cell>
          <table:table-cell table:style-name="ce23" table:formula="of:=IF(ISTEXT([.S219]);0;IF(ISNUMBER([.S219]);0;IF(ISTEXT([.T219]);0;IF(ISNUMBER([.T219]);0;IF(ISTEXT([.U219]);[.Q219];IF(ISNUMBER([.U219]);[.Q219];0))))))" office:value-type="float" office:value="0" calcext:value-type="float">
            <text:p>0</text:p>
          </table:table-cell>
          <table:table-cell table:style-name="ce21" table:formula="of:=IF(ISTEXT([.S219]);0;IF(ISNUMBER([.S219]);0;IF(ISTEXT([.T219]);0;IF(ISNUMBER([.T219]);0;IF(ISTEXT([.U219]);[.Q219];IF(ISNUMBER([.U219]);[.Q219];0))))))" office:value-type="float" office:value="0" calcext:value-type="float">
            <text:p>0</text:p>
          </table:table-cell>
          <table:table-cell table:style-name="ce20" table:formula="of:=IF([.T219]=&quot;Gen&quot;;0;IF([.T219]=&quot;Genesis&quot;;0;IF([.T219]=&quot;Genesis &quot;;0;LEFT([.T219];10))))">
            <text:p/>
          </table:table-cell>
          <table:table-cell table:style-name="ce699" table:formula="of:=IF([.T219]=&quot;Gen&quot;;0;IF([.T219]=&quot;Genesis&quot;;0;IF([.T219]=&quot;Genesis &quot;;0;IF([.F219]=1;0;IF([.E219]=1;CONCATENATE(&quot;At Row &quot;;SUM(MATCH([.T219];[.T220:.T$306];0)+[.D219]));IF(AND([.AB219]=5;ISTEXT([.U21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19]=&quot;Gen&quot;;0;IF([.T219]=&quot;Genesis&quot;;0;IF([.T219]=&quot;Genesis &quot;;0;IF(ISNA(MATCH([.T219];[.T$1:.T21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19]);0;1)" office:value-type="float" office:value="0" calcext:value-type="float">
            <text:p>0</text:p>
          </table:table-cell>
          <table:table-cell table:style-name="ce489" table:formula="of:=IF(ISBLANK([.S219]);0;1)" office:value-type="float" office:value="0" calcext:value-type="float">
            <text:p>0</text:p>
          </table:table-cell>
          <table:table-cell table:style-name="ce489" table:formula="of:=IF(SUM([.X219:.Z219])&gt;0.5;0;IF(ISBLANK([.U219]);0;IF(ISBLANK([.U219]);0;1)))" office:value-type="float" office:value="0" calcext:value-type="float">
            <text:p>0</text:p>
          </table:table-cell>
          <table:table-cell table:style-name="ce489" table:formula="of:=IF([.Y219]=1;0;IF(ISBLANK([.U219]);0;5))" office:value-type="float" office:value="0" calcext:value-type="float">
            <text:p>0</text:p>
          </table:table-cell>
          <table:table-cell table:style-name="ce489" table:formula="of:=IF(SUM([.AB219:.AB$301])&gt;=5;1;400)" office:value-type="float" office:value="400" calcext:value-type="float">
            <text:p>400</text:p>
          </table:table-cell>
          <table:table-cell table:style-name="ce489" table:formula="of:=IF(SUM([.Y219:.AA219])&gt;=3;0;IF([.Y219]=1;0;IF([.Z219]=1;0;IF([.AA219]=1;1;IF(SUM([.Y220:.Y$301])&gt;0.5;1;0)))))" office:value-type="float" office:value="0" calcext:value-type="float">
            <text:p>0</text:p>
          </table:table-cell>
          <table:table-cell table:style-name="ce2189"/>
          <table:table-cell table:style-name="ce489" table:formula="of:=IF(AND(SUM([.Z219]+[.AA219])&gt;0.5;[.Y219]=0);1;0)" office:value-type="float" office:value="0" calcext:value-type="float">
            <text:p>0</text:p>
          </table:table-cell>
          <table:table-cell table:style-name="ce489" table:formula="of:=IF(SUM([.Z220:.$Z$300])&lt;0.5;0;IF([.Z219]=1;1;IF([.Y21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0];5;1)=&quot;:&quot;;5;IF(MIDB([.T220];6;1)=&quot;:&quot;;6;IF(MIDB([.T220];7;1)=&quot;:&quot;;7;IF(MIDB([.T220];8;1)=&quot;:&quot;;8))))" office:value-type="boolean" office:boolean-value="false" calcext:value-type="boolean">
            <text:p>FALSE</text:p>
          </table:table-cell>
          <table:table-cell table:style-name="ce1722" table:formula="of:=IF(MIDB([.T220];SUM([.A220]+3);1)=&quot;K&quot;;111;222)" office:value-type="float" office:value="222" calcext:value-type="float">
            <text:p>222</text:p>
          </table:table-cell>
          <table:table-cell table:style-name="ce8" table:formula="of:=IF(ISTEXT([.T220]);1;0)" office:value-type="float" office:value="0" calcext:value-type="float">
            <text:p>0</text:p>
          </table:table-cell>
          <table:table-cell table:style-name="ce13" table:formula="of:=SUM([.$D219]+1)" office:value-type="float" office:value="220" calcext:value-type="float">
            <text:p>220</text:p>
          </table:table-cell>
          <table:table-cell table:style-name="ce16" table:formula="of:=IF(ISNA(MATCH([.T220];[.T221:.T$306];0));0;1)" office:value-type="float" office:value="0" calcext:value-type="float">
            <text:p>0</text:p>
          </table:table-cell>
          <table:table-cell table:style-name="ce16" table:formula="of:=IF([.T220]=&quot;Gen&quot;;0;IF([.T220]=&quot;Genesis&quot;;0;IF([.T220]=&quot;Genesis &quot;;0;IF(ISNA(MATCH([.T220];[.$T$1:.T219];0));0;1))))" office:value-type="float" office:value="0" calcext:value-type="float">
            <text:p>0</text:p>
          </table:table-cell>
          <table:table-cell table:style-name="ce1722" table:formula="of:=IF([.T220]=&quot;Gen&quot;;0;IF([.T220]=&quot;Genesis&quot;;0;IF([.T220]=&quot;Genesis&quot;;0;IF([.A220]=0;888;IF([.A220]=6;NUMBERVALUE(CONCATENATE(MIDB([.T220];5;1)));IF([.A220]=7;NUMBERVALUE(CONCATENATE(MIDB([.T220];5;1);MIDB([.O220];6;1)));IF([.A220]=8;NUMBERVALUE(CONCATENATE(MIDB([.T220];5;1);MIDB([.T220];6;1);MIDB([.T220];7;1))))))))))" office:value-type="float" office:value="888" calcext:value-type="float">
            <text:p>888</text:p>
          </table:table-cell>
          <table:table-cell table:style-name="ce1732" table:formula="of:=IF([.A220]=0;0;IF([.A220]=0;0;IF([.K220]=1000;0;IF([.B220]=222;NUMBERVALUE(CONCATENATE(MIDB([.O220];SUM([.A220]+1);1);MIDB([.T220];SUM([.A220]+2);1);MIDB([.T220];SUM([.A220]+3);1)));NUMBERVALUE(CONCATENATE(MIDB([.T220];SUM([.A220]+1);1);MIDB([.T220];SUM([.A220]+2);1)))))))" office:value-type="float" office:value="0" calcext:value-type="float">
            <text:p>0</text:p>
          </table:table-cell>
          <table:table-cell table:style-name="ce1722" table:formula="of:=IF([.G220]=888;0;1)" office:value-type="float" office:value="0" calcext:value-type="float">
            <text:p>0</text:p>
          </table:table-cell>
          <table:table-cell table:style-name="ce668" table:formula="of:=IF([.F220]=1;1;IF([.E220]=1;2;3))" office:value-type="float" office:value="3" calcext:value-type="float">
            <text:p>3</text:p>
          </table:table-cell>
          <table:table-cell table:style-name="ce21" table:formula="of:=IF([.T220]=&quot;Gen&quot;;0;IF([.T220]=&quot;Genesis&quot;;0;IF([.T220]=&quot;Genesis &quot;;0;IF(ISBLANK([.T220]);1000;IF(ISNUMBER([.T220]);SUM(1000-[.T220]);IF(ISNA(VLOOKUP([.L220];[$'Sort Vs help'.$A$1:$'Sort Vs help'.$B$66];2;0));1000;IF(ISTEXT([.T220]);VLOOKUP([.L220];[$'Sort Vs help'.$A$1:$'Sort Vs help'.$B$66];2;0);999999)))))))" office:value-type="float" office:value="1000" calcext:value-type="float">
            <text:p>1000</text:p>
          </table:table-cell>
          <table:table-cell table:style-name="ce20" table:formula="of:=IF([.T220]=&quot;Gen&quot;;0;IF([.T220]=&quot;Genesis&quot;;0;IF([.T220]=&quot;Genesis &quot;;0;LEFT([.T220];3))))">
            <text:p/>
          </table:table-cell>
          <table:table-cell table:style-name="ce23" table:formula="of:=IF(ISTEXT([.S220]);0;IF(ISNUMBER([.S220]);0;IF(ISTEXT([.T220]);0;IF(ISNUMBER([.T220]);0;IF(ISTEXT([.U220]);[.Q220];IF(ISNUMBER([.U220]);[.Q220];0))))))" office:value-type="float" office:value="0" calcext:value-type="float">
            <text:p>0</text:p>
          </table:table-cell>
          <table:table-cell table:style-name="ce21" table:formula="of:=IF(ISTEXT([.S220]);0;IF(ISNUMBER([.S220]);0;IF(ISTEXT([.T220]);0;IF(ISNUMBER([.T220]);0;IF(ISTEXT([.U220]);[.Q220];IF(ISNUMBER([.U220]);[.Q220];0))))))" office:value-type="float" office:value="0" calcext:value-type="float">
            <text:p>0</text:p>
          </table:table-cell>
          <table:table-cell table:style-name="ce20" table:formula="of:=IF([.T220]=&quot;Gen&quot;;0;IF([.T220]=&quot;Genesis&quot;;0;IF([.T220]=&quot;Genesis &quot;;0;LEFT([.T220];10))))">
            <text:p/>
          </table:table-cell>
          <table:table-cell table:style-name="ce699" table:formula="of:=IF([.T220]=&quot;Gen&quot;;0;IF([.T220]=&quot;Genesis&quot;;0;IF([.T220]=&quot;Genesis &quot;;0;IF([.F220]=1;0;IF([.E220]=1;CONCATENATE(&quot;At Row &quot;;SUM(MATCH([.T220];[.T221:.T$306];0)+[.D220]));IF(AND([.AB220]=5;ISTEXT([.U22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0]=&quot;Gen&quot;;0;IF([.T220]=&quot;Genesis&quot;;0;IF([.T220]=&quot;Genesis &quot;;0;IF(ISNA(MATCH([.T220];[.T$1:.T21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0]);0;1)" office:value-type="float" office:value="0" calcext:value-type="float">
            <text:p>0</text:p>
          </table:table-cell>
          <table:table-cell table:style-name="ce489" table:formula="of:=IF(ISBLANK([.S220]);0;1)" office:value-type="float" office:value="0" calcext:value-type="float">
            <text:p>0</text:p>
          </table:table-cell>
          <table:table-cell table:style-name="ce489" table:formula="of:=IF(SUM([.X220:.Z220])&gt;0.5;0;IF(ISBLANK([.U220]);0;IF(ISBLANK([.U220]);0;1)))" office:value-type="float" office:value="0" calcext:value-type="float">
            <text:p>0</text:p>
          </table:table-cell>
          <table:table-cell table:style-name="ce489" table:formula="of:=IF([.Y220]=1;0;IF(ISBLANK([.U220]);0;5))" office:value-type="float" office:value="0" calcext:value-type="float">
            <text:p>0</text:p>
          </table:table-cell>
          <table:table-cell table:style-name="ce489" table:formula="of:=IF(SUM([.AB220:.AB$301])&gt;=5;1;400)" office:value-type="float" office:value="400" calcext:value-type="float">
            <text:p>400</text:p>
          </table:table-cell>
          <table:table-cell table:style-name="ce489" table:formula="of:=IF(SUM([.Y220:.AA220])&gt;=3;0;IF([.Y220]=1;0;IF([.Z220]=1;0;IF([.AA220]=1;1;IF(SUM([.Y221:.Y$301])&gt;0.5;1;0)))))" office:value-type="float" office:value="0" calcext:value-type="float">
            <text:p>0</text:p>
          </table:table-cell>
          <table:table-cell table:style-name="ce2189"/>
          <table:table-cell table:style-name="ce489" table:formula="of:=IF(AND(SUM([.Z220]+[.AA220])&gt;0.5;[.Y220]=0);1;0)" office:value-type="float" office:value="0" calcext:value-type="float">
            <text:p>0</text:p>
          </table:table-cell>
          <table:table-cell table:style-name="ce489" table:formula="of:=IF(SUM([.Z221:.$Z$300])&lt;0.5;0;IF([.Z220]=1;1;IF([.Y22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1];5;1)=&quot;:&quot;;5;IF(MIDB([.T221];6;1)=&quot;:&quot;;6;IF(MIDB([.T221];7;1)=&quot;:&quot;;7;IF(MIDB([.T221];8;1)=&quot;:&quot;;8))))" office:value-type="boolean" office:boolean-value="false" calcext:value-type="boolean">
            <text:p>FALSE</text:p>
          </table:table-cell>
          <table:table-cell table:style-name="ce1722" table:formula="of:=IF(MIDB([.T221];SUM([.A221]+3);1)=&quot;K&quot;;111;222)" office:value-type="float" office:value="222" calcext:value-type="float">
            <text:p>222</text:p>
          </table:table-cell>
          <table:table-cell table:style-name="ce8" table:formula="of:=IF(ISTEXT([.T221]);1;0)" office:value-type="float" office:value="0" calcext:value-type="float">
            <text:p>0</text:p>
          </table:table-cell>
          <table:table-cell table:style-name="ce13" table:formula="of:=SUM([.$D220]+1)" office:value-type="float" office:value="221" calcext:value-type="float">
            <text:p>221</text:p>
          </table:table-cell>
          <table:table-cell table:style-name="ce16" table:formula="of:=IF(ISNA(MATCH([.T221];[.T222:.T$306];0));0;1)" office:value-type="float" office:value="0" calcext:value-type="float">
            <text:p>0</text:p>
          </table:table-cell>
          <table:table-cell table:style-name="ce16" table:formula="of:=IF([.T221]=&quot;Gen&quot;;0;IF([.T221]=&quot;Genesis&quot;;0;IF([.T221]=&quot;Genesis &quot;;0;IF(ISNA(MATCH([.T221];[.$T$1:.T220];0));0;1))))" office:value-type="float" office:value="0" calcext:value-type="float">
            <text:p>0</text:p>
          </table:table-cell>
          <table:table-cell table:style-name="ce1722" table:formula="of:=IF([.T221]=&quot;Gen&quot;;0;IF([.T221]=&quot;Genesis&quot;;0;IF([.T221]=&quot;Genesis&quot;;0;IF([.A221]=0;888;IF([.A221]=6;NUMBERVALUE(CONCATENATE(MIDB([.T221];5;1)));IF([.A221]=7;NUMBERVALUE(CONCATENATE(MIDB([.T221];5;1);MIDB([.O221];6;1)));IF([.A221]=8;NUMBERVALUE(CONCATENATE(MIDB([.T221];5;1);MIDB([.T221];6;1);MIDB([.T221];7;1))))))))))" office:value-type="float" office:value="888" calcext:value-type="float">
            <text:p>888</text:p>
          </table:table-cell>
          <table:table-cell table:style-name="ce1732" table:formula="of:=IF([.A221]=0;0;IF([.A221]=0;0;IF([.K221]=1000;0;IF([.B221]=222;NUMBERVALUE(CONCATENATE(MIDB([.O221];SUM([.A221]+1);1);MIDB([.T221];SUM([.A221]+2);1);MIDB([.T221];SUM([.A221]+3);1)));NUMBERVALUE(CONCATENATE(MIDB([.T221];SUM([.A221]+1);1);MIDB([.T221];SUM([.A221]+2);1)))))))" office:value-type="float" office:value="0" calcext:value-type="float">
            <text:p>0</text:p>
          </table:table-cell>
          <table:table-cell table:style-name="ce1722" table:formula="of:=IF([.G221]=888;0;1)" office:value-type="float" office:value="0" calcext:value-type="float">
            <text:p>0</text:p>
          </table:table-cell>
          <table:table-cell table:style-name="ce668" table:formula="of:=IF([.F221]=1;1;IF([.E221]=1;2;3))" office:value-type="float" office:value="3" calcext:value-type="float">
            <text:p>3</text:p>
          </table:table-cell>
          <table:table-cell table:style-name="ce21" table:formula="of:=IF([.T221]=&quot;Gen&quot;;0;IF([.T221]=&quot;Genesis&quot;;0;IF([.T221]=&quot;Genesis &quot;;0;IF(ISBLANK([.T221]);1000;IF(ISNUMBER([.T221]);SUM(1000-[.T221]);IF(ISNA(VLOOKUP([.L221];[$'Sort Vs help'.$A$1:$'Sort Vs help'.$B$66];2;0));1000;IF(ISTEXT([.T221]);VLOOKUP([.L221];[$'Sort Vs help'.$A$1:$'Sort Vs help'.$B$66];2;0);999999)))))))" office:value-type="float" office:value="1000" calcext:value-type="float">
            <text:p>1000</text:p>
          </table:table-cell>
          <table:table-cell table:style-name="ce20" table:formula="of:=IF([.T221]=&quot;Gen&quot;;0;IF([.T221]=&quot;Genesis&quot;;0;IF([.T221]=&quot;Genesis &quot;;0;LEFT([.T221];3))))">
            <text:p/>
          </table:table-cell>
          <table:table-cell table:style-name="ce23" table:formula="of:=IF(ISTEXT([.S221]);0;IF(ISNUMBER([.S221]);0;IF(ISTEXT([.T221]);0;IF(ISNUMBER([.T221]);0;IF(ISTEXT([.U221]);[.Q221];IF(ISNUMBER([.U221]);[.Q221];0))))))" office:value-type="float" office:value="0" calcext:value-type="float">
            <text:p>0</text:p>
          </table:table-cell>
          <table:table-cell table:style-name="ce21" table:formula="of:=IF(ISTEXT([.S221]);0;IF(ISNUMBER([.S221]);0;IF(ISTEXT([.T221]);0;IF(ISNUMBER([.T221]);0;IF(ISTEXT([.U221]);[.Q221];IF(ISNUMBER([.U221]);[.Q221];0))))))" office:value-type="float" office:value="0" calcext:value-type="float">
            <text:p>0</text:p>
          </table:table-cell>
          <table:table-cell table:style-name="ce20" table:formula="of:=IF([.T221]=&quot;Gen&quot;;0;IF([.T221]=&quot;Genesis&quot;;0;IF([.T221]=&quot;Genesis &quot;;0;LEFT([.T221];10))))">
            <text:p/>
          </table:table-cell>
          <table:table-cell table:style-name="ce699" table:formula="of:=IF([.T221]=&quot;Gen&quot;;0;IF([.T221]=&quot;Genesis&quot;;0;IF([.T221]=&quot;Genesis &quot;;0;IF([.F221]=1;0;IF([.E221]=1;CONCATENATE(&quot;At Row &quot;;SUM(MATCH([.T221];[.T222:.T$306];0)+[.D221]));IF(AND([.AB221]=5;ISTEXT([.U22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1]=&quot;Gen&quot;;0;IF([.T221]=&quot;Genesis&quot;;0;IF([.T221]=&quot;Genesis &quot;;0;IF(ISNA(MATCH([.T221];[.T$1:.T22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1]);0;1)" office:value-type="float" office:value="0" calcext:value-type="float">
            <text:p>0</text:p>
          </table:table-cell>
          <table:table-cell table:style-name="ce489" table:formula="of:=IF(ISBLANK([.S221]);0;1)" office:value-type="float" office:value="0" calcext:value-type="float">
            <text:p>0</text:p>
          </table:table-cell>
          <table:table-cell table:style-name="ce489" table:formula="of:=IF(SUM([.X221:.Z221])&gt;0.5;0;IF(ISBLANK([.U221]);0;IF(ISBLANK([.U221]);0;1)))" office:value-type="float" office:value="0" calcext:value-type="float">
            <text:p>0</text:p>
          </table:table-cell>
          <table:table-cell table:style-name="ce489" table:formula="of:=IF([.Y221]=1;0;IF(ISBLANK([.U221]);0;5))" office:value-type="float" office:value="0" calcext:value-type="float">
            <text:p>0</text:p>
          </table:table-cell>
          <table:table-cell table:style-name="ce489" table:formula="of:=IF(SUM([.AB221:.AB$301])&gt;=5;1;400)" office:value-type="float" office:value="400" calcext:value-type="float">
            <text:p>400</text:p>
          </table:table-cell>
          <table:table-cell table:style-name="ce489" table:formula="of:=IF(SUM([.Y221:.AA221])&gt;=3;0;IF([.Y221]=1;0;IF([.Z221]=1;0;IF([.AA221]=1;1;IF(SUM([.Y222:.Y$301])&gt;0.5;1;0)))))" office:value-type="float" office:value="0" calcext:value-type="float">
            <text:p>0</text:p>
          </table:table-cell>
          <table:table-cell table:style-name="ce2189"/>
          <table:table-cell table:style-name="ce489" table:formula="of:=IF(AND(SUM([.Z221]+[.AA221])&gt;0.5;[.Y221]=0);1;0)" office:value-type="float" office:value="0" calcext:value-type="float">
            <text:p>0</text:p>
          </table:table-cell>
          <table:table-cell table:style-name="ce489" table:formula="of:=IF(SUM([.Z222:.$Z$300])&lt;0.5;0;IF([.Z221]=1;1;IF([.Y22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2];5;1)=&quot;:&quot;;5;IF(MIDB([.T222];6;1)=&quot;:&quot;;6;IF(MIDB([.T222];7;1)=&quot;:&quot;;7;IF(MIDB([.T222];8;1)=&quot;:&quot;;8))))" office:value-type="boolean" office:boolean-value="false" calcext:value-type="boolean">
            <text:p>FALSE</text:p>
          </table:table-cell>
          <table:table-cell table:style-name="ce1722" table:formula="of:=IF(MIDB([.T222];SUM([.A222]+3);1)=&quot;K&quot;;111;222)" office:value-type="float" office:value="222" calcext:value-type="float">
            <text:p>222</text:p>
          </table:table-cell>
          <table:table-cell table:style-name="ce8" table:formula="of:=IF(ISTEXT([.T222]);1;0)" office:value-type="float" office:value="0" calcext:value-type="float">
            <text:p>0</text:p>
          </table:table-cell>
          <table:table-cell table:style-name="ce13" table:formula="of:=SUM([.$D221]+1)" office:value-type="float" office:value="222" calcext:value-type="float">
            <text:p>222</text:p>
          </table:table-cell>
          <table:table-cell table:style-name="ce16" table:formula="of:=IF(ISNA(MATCH([.T222];[.T223:.T$306];0));0;1)" office:value-type="float" office:value="0" calcext:value-type="float">
            <text:p>0</text:p>
          </table:table-cell>
          <table:table-cell table:style-name="ce16" table:formula="of:=IF([.T222]=&quot;Gen&quot;;0;IF([.T222]=&quot;Genesis&quot;;0;IF([.T222]=&quot;Genesis &quot;;0;IF(ISNA(MATCH([.T222];[.$T$1:.T221];0));0;1))))" office:value-type="float" office:value="0" calcext:value-type="float">
            <text:p>0</text:p>
          </table:table-cell>
          <table:table-cell table:style-name="ce1722" table:formula="of:=IF([.T222]=&quot;Gen&quot;;0;IF([.T222]=&quot;Genesis&quot;;0;IF([.T222]=&quot;Genesis&quot;;0;IF([.A222]=0;888;IF([.A222]=6;NUMBERVALUE(CONCATENATE(MIDB([.T222];5;1)));IF([.A222]=7;NUMBERVALUE(CONCATENATE(MIDB([.T222];5;1);MIDB([.O222];6;1)));IF([.A222]=8;NUMBERVALUE(CONCATENATE(MIDB([.T222];5;1);MIDB([.T222];6;1);MIDB([.T222];7;1))))))))))" office:value-type="float" office:value="888" calcext:value-type="float">
            <text:p>888</text:p>
          </table:table-cell>
          <table:table-cell table:style-name="ce1732" table:formula="of:=IF([.A222]=0;0;IF([.A222]=0;0;IF([.K222]=1000;0;IF([.B222]=222;NUMBERVALUE(CONCATENATE(MIDB([.O222];SUM([.A222]+1);1);MIDB([.T222];SUM([.A222]+2);1);MIDB([.T222];SUM([.A222]+3);1)));NUMBERVALUE(CONCATENATE(MIDB([.T222];SUM([.A222]+1);1);MIDB([.T222];SUM([.A222]+2);1)))))))" office:value-type="float" office:value="0" calcext:value-type="float">
            <text:p>0</text:p>
          </table:table-cell>
          <table:table-cell table:style-name="ce1722" table:formula="of:=IF([.G222]=888;0;1)" office:value-type="float" office:value="0" calcext:value-type="float">
            <text:p>0</text:p>
          </table:table-cell>
          <table:table-cell table:style-name="ce668" table:formula="of:=IF([.F222]=1;1;IF([.E222]=1;2;3))" office:value-type="float" office:value="3" calcext:value-type="float">
            <text:p>3</text:p>
          </table:table-cell>
          <table:table-cell table:style-name="ce21" table:formula="of:=IF([.T222]=&quot;Gen&quot;;0;IF([.T222]=&quot;Genesis&quot;;0;IF([.T222]=&quot;Genesis &quot;;0;IF(ISBLANK([.T222]);1000;IF(ISNUMBER([.T222]);SUM(1000-[.T222]);IF(ISNA(VLOOKUP([.L222];[$'Sort Vs help'.$A$1:$'Sort Vs help'.$B$66];2;0));1000;IF(ISTEXT([.T222]);VLOOKUP([.L222];[$'Sort Vs help'.$A$1:$'Sort Vs help'.$B$66];2;0);999999)))))))" office:value-type="float" office:value="1000" calcext:value-type="float">
            <text:p>1000</text:p>
          </table:table-cell>
          <table:table-cell table:style-name="ce20" table:formula="of:=IF([.T222]=&quot;Gen&quot;;0;IF([.T222]=&quot;Genesis&quot;;0;IF([.T222]=&quot;Genesis &quot;;0;LEFT([.T222];3))))">
            <text:p/>
          </table:table-cell>
          <table:table-cell table:style-name="ce23" table:formula="of:=IF(ISTEXT([.S222]);0;IF(ISNUMBER([.S222]);0;IF(ISTEXT([.T222]);0;IF(ISNUMBER([.T222]);0;IF(ISTEXT([.U222]);[.Q222];IF(ISNUMBER([.U222]);[.Q222];0))))))" office:value-type="float" office:value="0" calcext:value-type="float">
            <text:p>0</text:p>
          </table:table-cell>
          <table:table-cell table:style-name="ce21" table:formula="of:=IF(ISTEXT([.S222]);0;IF(ISNUMBER([.S222]);0;IF(ISTEXT([.T222]);0;IF(ISNUMBER([.T222]);0;IF(ISTEXT([.U222]);[.Q222];IF(ISNUMBER([.U222]);[.Q222];0))))))" office:value-type="float" office:value="0" calcext:value-type="float">
            <text:p>0</text:p>
          </table:table-cell>
          <table:table-cell table:style-name="ce20" table:formula="of:=IF([.T222]=&quot;Gen&quot;;0;IF([.T222]=&quot;Genesis&quot;;0;IF([.T222]=&quot;Genesis &quot;;0;LEFT([.T222];10))))">
            <text:p/>
          </table:table-cell>
          <table:table-cell table:style-name="ce699" table:formula="of:=IF([.T222]=&quot;Gen&quot;;0;IF([.T222]=&quot;Genesis&quot;;0;IF([.T222]=&quot;Genesis &quot;;0;IF([.F222]=1;0;IF([.E222]=1;CONCATENATE(&quot;At Row &quot;;SUM(MATCH([.T222];[.T223:.T$306];0)+[.D222]));IF(AND([.AB222]=5;ISTEXT([.U22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2]=&quot;Gen&quot;;0;IF([.T222]=&quot;Genesis&quot;;0;IF([.T222]=&quot;Genesis &quot;;0;IF(ISNA(MATCH([.T222];[.T$1:.T22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2]);0;1)" office:value-type="float" office:value="0" calcext:value-type="float">
            <text:p>0</text:p>
          </table:table-cell>
          <table:table-cell table:style-name="ce489" table:formula="of:=IF(ISBLANK([.S222]);0;1)" office:value-type="float" office:value="0" calcext:value-type="float">
            <text:p>0</text:p>
          </table:table-cell>
          <table:table-cell table:style-name="ce489" table:formula="of:=IF(SUM([.X222:.Z222])&gt;0.5;0;IF(ISBLANK([.U222]);0;IF(ISBLANK([.U222]);0;1)))" office:value-type="float" office:value="0" calcext:value-type="float">
            <text:p>0</text:p>
          </table:table-cell>
          <table:table-cell table:style-name="ce489" table:formula="of:=IF([.Y222]=1;0;IF(ISBLANK([.U222]);0;5))" office:value-type="float" office:value="0" calcext:value-type="float">
            <text:p>0</text:p>
          </table:table-cell>
          <table:table-cell table:style-name="ce489" table:formula="of:=IF(SUM([.AB222:.AB$301])&gt;=5;1;400)" office:value-type="float" office:value="400" calcext:value-type="float">
            <text:p>400</text:p>
          </table:table-cell>
          <table:table-cell table:style-name="ce489" table:formula="of:=IF(SUM([.Y222:.AA222])&gt;=3;0;IF([.Y222]=1;0;IF([.Z222]=1;0;IF([.AA222]=1;1;IF(SUM([.Y223:.Y$301])&gt;0.5;1;0)))))" office:value-type="float" office:value="0" calcext:value-type="float">
            <text:p>0</text:p>
          </table:table-cell>
          <table:table-cell table:style-name="ce2189"/>
          <table:table-cell table:style-name="ce489" table:formula="of:=IF(AND(SUM([.Z222]+[.AA222])&gt;0.5;[.Y222]=0);1;0)" office:value-type="float" office:value="0" calcext:value-type="float">
            <text:p>0</text:p>
          </table:table-cell>
          <table:table-cell table:style-name="ce489" table:formula="of:=IF(SUM([.Z223:.$Z$300])&lt;0.5;0;IF([.Z222]=1;1;IF([.Y22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3];5;1)=&quot;:&quot;;5;IF(MIDB([.T223];6;1)=&quot;:&quot;;6;IF(MIDB([.T223];7;1)=&quot;:&quot;;7;IF(MIDB([.T223];8;1)=&quot;:&quot;;8))))" office:value-type="boolean" office:boolean-value="false" calcext:value-type="boolean">
            <text:p>FALSE</text:p>
          </table:table-cell>
          <table:table-cell table:style-name="ce1722" table:formula="of:=IF(MIDB([.T223];SUM([.A223]+3);1)=&quot;K&quot;;111;222)" office:value-type="float" office:value="222" calcext:value-type="float">
            <text:p>222</text:p>
          </table:table-cell>
          <table:table-cell table:style-name="ce8" table:formula="of:=IF(ISTEXT([.T223]);1;0)" office:value-type="float" office:value="0" calcext:value-type="float">
            <text:p>0</text:p>
          </table:table-cell>
          <table:table-cell table:style-name="ce13" table:formula="of:=SUM([.$D222]+1)" office:value-type="float" office:value="223" calcext:value-type="float">
            <text:p>223</text:p>
          </table:table-cell>
          <table:table-cell table:style-name="ce16" table:formula="of:=IF(ISNA(MATCH([.T223];[.T224:.T$306];0));0;1)" office:value-type="float" office:value="0" calcext:value-type="float">
            <text:p>0</text:p>
          </table:table-cell>
          <table:table-cell table:style-name="ce16" table:formula="of:=IF([.T223]=&quot;Gen&quot;;0;IF([.T223]=&quot;Genesis&quot;;0;IF([.T223]=&quot;Genesis &quot;;0;IF(ISNA(MATCH([.T223];[.$T$1:.T222];0));0;1))))" office:value-type="float" office:value="0" calcext:value-type="float">
            <text:p>0</text:p>
          </table:table-cell>
          <table:table-cell table:style-name="ce1722" table:formula="of:=IF([.T223]=&quot;Gen&quot;;0;IF([.T223]=&quot;Genesis&quot;;0;IF([.T223]=&quot;Genesis&quot;;0;IF([.A223]=0;888;IF([.A223]=6;NUMBERVALUE(CONCATENATE(MIDB([.T223];5;1)));IF([.A223]=7;NUMBERVALUE(CONCATENATE(MIDB([.T223];5;1);MIDB([.O223];6;1)));IF([.A223]=8;NUMBERVALUE(CONCATENATE(MIDB([.T223];5;1);MIDB([.T223];6;1);MIDB([.T223];7;1))))))))))" office:value-type="float" office:value="888" calcext:value-type="float">
            <text:p>888</text:p>
          </table:table-cell>
          <table:table-cell table:style-name="ce1732" table:formula="of:=IF([.A223]=0;0;IF([.A223]=0;0;IF([.K223]=1000;0;IF([.B223]=222;NUMBERVALUE(CONCATENATE(MIDB([.O223];SUM([.A223]+1);1);MIDB([.T223];SUM([.A223]+2);1);MIDB([.T223];SUM([.A223]+3);1)));NUMBERVALUE(CONCATENATE(MIDB([.T223];SUM([.A223]+1);1);MIDB([.T223];SUM([.A223]+2);1)))))))" office:value-type="float" office:value="0" calcext:value-type="float">
            <text:p>0</text:p>
          </table:table-cell>
          <table:table-cell table:style-name="ce1722" table:formula="of:=IF([.G223]=888;0;1)" office:value-type="float" office:value="0" calcext:value-type="float">
            <text:p>0</text:p>
          </table:table-cell>
          <table:table-cell table:style-name="ce668" table:formula="of:=IF([.F223]=1;1;IF([.E223]=1;2;3))" office:value-type="float" office:value="3" calcext:value-type="float">
            <text:p>3</text:p>
          </table:table-cell>
          <table:table-cell table:style-name="ce21" table:formula="of:=IF([.T223]=&quot;Gen&quot;;0;IF([.T223]=&quot;Genesis&quot;;0;IF([.T223]=&quot;Genesis &quot;;0;IF(ISBLANK([.T223]);1000;IF(ISNUMBER([.T223]);SUM(1000-[.T223]);IF(ISNA(VLOOKUP([.L223];[$'Sort Vs help'.$A$1:$'Sort Vs help'.$B$66];2;0));1000;IF(ISTEXT([.T223]);VLOOKUP([.L223];[$'Sort Vs help'.$A$1:$'Sort Vs help'.$B$66];2;0);999999)))))))" office:value-type="float" office:value="1000" calcext:value-type="float">
            <text:p>1000</text:p>
          </table:table-cell>
          <table:table-cell table:style-name="ce20" table:formula="of:=IF([.T223]=&quot;Gen&quot;;0;IF([.T223]=&quot;Genesis&quot;;0;IF([.T223]=&quot;Genesis &quot;;0;LEFT([.T223];3))))">
            <text:p/>
          </table:table-cell>
          <table:table-cell table:style-name="ce23" table:formula="of:=IF(ISTEXT([.S223]);0;IF(ISNUMBER([.S223]);0;IF(ISTEXT([.T223]);0;IF(ISNUMBER([.T223]);0;IF(ISTEXT([.U223]);[.Q223];IF(ISNUMBER([.U223]);[.Q223];0))))))" office:value-type="float" office:value="0" calcext:value-type="float">
            <text:p>0</text:p>
          </table:table-cell>
          <table:table-cell table:style-name="ce21" table:formula="of:=IF(ISTEXT([.S223]);0;IF(ISNUMBER([.S223]);0;IF(ISTEXT([.T223]);0;IF(ISNUMBER([.T223]);0;IF(ISTEXT([.U223]);[.Q223];IF(ISNUMBER([.U223]);[.Q223];0))))))" office:value-type="float" office:value="0" calcext:value-type="float">
            <text:p>0</text:p>
          </table:table-cell>
          <table:table-cell table:style-name="ce20" table:formula="of:=IF([.T223]=&quot;Gen&quot;;0;IF([.T223]=&quot;Genesis&quot;;0;IF([.T223]=&quot;Genesis &quot;;0;LEFT([.T223];10))))">
            <text:p/>
          </table:table-cell>
          <table:table-cell table:style-name="ce699" table:formula="of:=IF([.T223]=&quot;Gen&quot;;0;IF([.T223]=&quot;Genesis&quot;;0;IF([.T223]=&quot;Genesis &quot;;0;IF([.F223]=1;0;IF([.E223]=1;CONCATENATE(&quot;At Row &quot;;SUM(MATCH([.T223];[.T224:.T$306];0)+[.D223]));IF(AND([.AB223]=5;ISTEXT([.U22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3]=&quot;Gen&quot;;0;IF([.T223]=&quot;Genesis&quot;;0;IF([.T223]=&quot;Genesis &quot;;0;IF(ISNA(MATCH([.T223];[.T$1:.T22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3]);0;1)" office:value-type="float" office:value="0" calcext:value-type="float">
            <text:p>0</text:p>
          </table:table-cell>
          <table:table-cell table:style-name="ce489" table:formula="of:=IF(ISBLANK([.S223]);0;1)" office:value-type="float" office:value="0" calcext:value-type="float">
            <text:p>0</text:p>
          </table:table-cell>
          <table:table-cell table:style-name="ce489" table:formula="of:=IF(SUM([.X223:.Z223])&gt;0.5;0;IF(ISBLANK([.U223]);0;IF(ISBLANK([.U223]);0;1)))" office:value-type="float" office:value="0" calcext:value-type="float">
            <text:p>0</text:p>
          </table:table-cell>
          <table:table-cell table:style-name="ce489" table:formula="of:=IF([.Y223]=1;0;IF(ISBLANK([.U223]);0;5))" office:value-type="float" office:value="0" calcext:value-type="float">
            <text:p>0</text:p>
          </table:table-cell>
          <table:table-cell table:style-name="ce489" table:formula="of:=IF(SUM([.AB223:.AB$301])&gt;=5;1;400)" office:value-type="float" office:value="400" calcext:value-type="float">
            <text:p>400</text:p>
          </table:table-cell>
          <table:table-cell table:style-name="ce489" table:formula="of:=IF(SUM([.Y223:.AA223])&gt;=3;0;IF([.Y223]=1;0;IF([.Z223]=1;0;IF([.AA223]=1;1;IF(SUM([.Y224:.Y$301])&gt;0.5;1;0)))))" office:value-type="float" office:value="0" calcext:value-type="float">
            <text:p>0</text:p>
          </table:table-cell>
          <table:table-cell table:style-name="ce2189"/>
          <table:table-cell table:style-name="ce489" table:formula="of:=IF(AND(SUM([.Z223]+[.AA223])&gt;0.5;[.Y223]=0);1;0)" office:value-type="float" office:value="0" calcext:value-type="float">
            <text:p>0</text:p>
          </table:table-cell>
          <table:table-cell table:style-name="ce489" table:formula="of:=IF(SUM([.Z224:.$Z$300])&lt;0.5;0;IF([.Z223]=1;1;IF([.Y22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4];5;1)=&quot;:&quot;;5;IF(MIDB([.T224];6;1)=&quot;:&quot;;6;IF(MIDB([.T224];7;1)=&quot;:&quot;;7;IF(MIDB([.T224];8;1)=&quot;:&quot;;8))))" office:value-type="boolean" office:boolean-value="false" calcext:value-type="boolean">
            <text:p>FALSE</text:p>
          </table:table-cell>
          <table:table-cell table:style-name="ce1722" table:formula="of:=IF(MIDB([.T224];SUM([.A224]+3);1)=&quot;K&quot;;111;222)" office:value-type="float" office:value="222" calcext:value-type="float">
            <text:p>222</text:p>
          </table:table-cell>
          <table:table-cell table:style-name="ce8" table:formula="of:=IF(ISTEXT([.T224]);1;0)" office:value-type="float" office:value="0" calcext:value-type="float">
            <text:p>0</text:p>
          </table:table-cell>
          <table:table-cell table:style-name="ce13" table:formula="of:=SUM([.$D223]+1)" office:value-type="float" office:value="224" calcext:value-type="float">
            <text:p>224</text:p>
          </table:table-cell>
          <table:table-cell table:style-name="ce16" table:formula="of:=IF(ISNA(MATCH([.T224];[.T225:.T$306];0));0;1)" office:value-type="float" office:value="0" calcext:value-type="float">
            <text:p>0</text:p>
          </table:table-cell>
          <table:table-cell table:style-name="ce16" table:formula="of:=IF([.T224]=&quot;Gen&quot;;0;IF([.T224]=&quot;Genesis&quot;;0;IF([.T224]=&quot;Genesis &quot;;0;IF(ISNA(MATCH([.T224];[.$T$1:.T223];0));0;1))))" office:value-type="float" office:value="0" calcext:value-type="float">
            <text:p>0</text:p>
          </table:table-cell>
          <table:table-cell table:style-name="ce1722" table:formula="of:=IF([.T224]=&quot;Gen&quot;;0;IF([.T224]=&quot;Genesis&quot;;0;IF([.T224]=&quot;Genesis&quot;;0;IF([.A224]=0;888;IF([.A224]=6;NUMBERVALUE(CONCATENATE(MIDB([.T224];5;1)));IF([.A224]=7;NUMBERVALUE(CONCATENATE(MIDB([.T224];5;1);MIDB([.O224];6;1)));IF([.A224]=8;NUMBERVALUE(CONCATENATE(MIDB([.T224];5;1);MIDB([.T224];6;1);MIDB([.T224];7;1))))))))))" office:value-type="float" office:value="888" calcext:value-type="float">
            <text:p>888</text:p>
          </table:table-cell>
          <table:table-cell table:style-name="ce1732" table:formula="of:=IF([.A224]=0;0;IF([.A224]=0;0;IF([.K224]=1000;0;IF([.B224]=222;NUMBERVALUE(CONCATENATE(MIDB([.O224];SUM([.A224]+1);1);MIDB([.T224];SUM([.A224]+2);1);MIDB([.T224];SUM([.A224]+3);1)));NUMBERVALUE(CONCATENATE(MIDB([.T224];SUM([.A224]+1);1);MIDB([.T224];SUM([.A224]+2);1)))))))" office:value-type="float" office:value="0" calcext:value-type="float">
            <text:p>0</text:p>
          </table:table-cell>
          <table:table-cell table:style-name="ce1722" table:formula="of:=IF([.G224]=888;0;1)" office:value-type="float" office:value="0" calcext:value-type="float">
            <text:p>0</text:p>
          </table:table-cell>
          <table:table-cell table:style-name="ce668" table:formula="of:=IF([.F224]=1;1;IF([.E224]=1;2;3))" office:value-type="float" office:value="3" calcext:value-type="float">
            <text:p>3</text:p>
          </table:table-cell>
          <table:table-cell table:style-name="ce21" table:formula="of:=IF([.T224]=&quot;Gen&quot;;0;IF([.T224]=&quot;Genesis&quot;;0;IF([.T224]=&quot;Genesis &quot;;0;IF(ISBLANK([.T224]);1000;IF(ISNUMBER([.T224]);SUM(1000-[.T224]);IF(ISNA(VLOOKUP([.L224];[$'Sort Vs help'.$A$1:$'Sort Vs help'.$B$66];2;0));1000;IF(ISTEXT([.T224]);VLOOKUP([.L224];[$'Sort Vs help'.$A$1:$'Sort Vs help'.$B$66];2;0);999999)))))))" office:value-type="float" office:value="1000" calcext:value-type="float">
            <text:p>1000</text:p>
          </table:table-cell>
          <table:table-cell table:style-name="ce20" table:formula="of:=IF([.T224]=&quot;Gen&quot;;0;IF([.T224]=&quot;Genesis&quot;;0;IF([.T224]=&quot;Genesis &quot;;0;LEFT([.T224];3))))">
            <text:p/>
          </table:table-cell>
          <table:table-cell table:style-name="ce23" table:formula="of:=IF(ISTEXT([.S224]);0;IF(ISNUMBER([.S224]);0;IF(ISTEXT([.T224]);0;IF(ISNUMBER([.T224]);0;IF(ISTEXT([.U224]);[.Q224];IF(ISNUMBER([.U224]);[.Q224];0))))))" office:value-type="float" office:value="0" calcext:value-type="float">
            <text:p>0</text:p>
          </table:table-cell>
          <table:table-cell table:style-name="ce21" table:formula="of:=IF(ISTEXT([.S224]);0;IF(ISNUMBER([.S224]);0;IF(ISTEXT([.T224]);0;IF(ISNUMBER([.T224]);0;IF(ISTEXT([.U224]);[.Q224];IF(ISNUMBER([.U224]);[.Q224];0))))))" office:value-type="float" office:value="0" calcext:value-type="float">
            <text:p>0</text:p>
          </table:table-cell>
          <table:table-cell table:style-name="ce20" table:formula="of:=IF([.T224]=&quot;Gen&quot;;0;IF([.T224]=&quot;Genesis&quot;;0;IF([.T224]=&quot;Genesis &quot;;0;LEFT([.T224];10))))">
            <text:p/>
          </table:table-cell>
          <table:table-cell table:style-name="ce699" table:formula="of:=IF([.T224]=&quot;Gen&quot;;0;IF([.T224]=&quot;Genesis&quot;;0;IF([.T224]=&quot;Genesis &quot;;0;IF([.F224]=1;0;IF([.E224]=1;CONCATENATE(&quot;At Row &quot;;SUM(MATCH([.T224];[.T225:.T$306];0)+[.D224]));IF(AND([.AB224]=5;ISTEXT([.U22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4]=&quot;Gen&quot;;0;IF([.T224]=&quot;Genesis&quot;;0;IF([.T224]=&quot;Genesis &quot;;0;IF(ISNA(MATCH([.T224];[.T$1:.T22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4]);0;1)" office:value-type="float" office:value="0" calcext:value-type="float">
            <text:p>0</text:p>
          </table:table-cell>
          <table:table-cell table:style-name="ce489" table:formula="of:=IF(ISBLANK([.S224]);0;1)" office:value-type="float" office:value="0" calcext:value-type="float">
            <text:p>0</text:p>
          </table:table-cell>
          <table:table-cell table:style-name="ce489" table:formula="of:=IF(SUM([.X224:.Z224])&gt;0.5;0;IF(ISBLANK([.U224]);0;IF(ISBLANK([.U224]);0;1)))" office:value-type="float" office:value="0" calcext:value-type="float">
            <text:p>0</text:p>
          </table:table-cell>
          <table:table-cell table:style-name="ce489" table:formula="of:=IF([.Y224]=1;0;IF(ISBLANK([.U224]);0;5))" office:value-type="float" office:value="0" calcext:value-type="float">
            <text:p>0</text:p>
          </table:table-cell>
          <table:table-cell table:style-name="ce489" table:formula="of:=IF(SUM([.AB224:.AB$301])&gt;=5;1;400)" office:value-type="float" office:value="400" calcext:value-type="float">
            <text:p>400</text:p>
          </table:table-cell>
          <table:table-cell table:style-name="ce489" table:formula="of:=IF(SUM([.Y224:.AA224])&gt;=3;0;IF([.Y224]=1;0;IF([.Z224]=1;0;IF([.AA224]=1;1;IF(SUM([.Y225:.Y$301])&gt;0.5;1;0)))))" office:value-type="float" office:value="0" calcext:value-type="float">
            <text:p>0</text:p>
          </table:table-cell>
          <table:table-cell table:style-name="ce2189"/>
          <table:table-cell table:style-name="ce489" table:formula="of:=IF(AND(SUM([.Z224]+[.AA224])&gt;0.5;[.Y224]=0);1;0)" office:value-type="float" office:value="0" calcext:value-type="float">
            <text:p>0</text:p>
          </table:table-cell>
          <table:table-cell table:style-name="ce489" table:formula="of:=IF(SUM([.Z225:.$Z$300])&lt;0.5;0;IF([.Z224]=1;1;IF([.Y22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5];5;1)=&quot;:&quot;;5;IF(MIDB([.T225];6;1)=&quot;:&quot;;6;IF(MIDB([.T225];7;1)=&quot;:&quot;;7;IF(MIDB([.T225];8;1)=&quot;:&quot;;8))))" office:value-type="boolean" office:boolean-value="false" calcext:value-type="boolean">
            <text:p>FALSE</text:p>
          </table:table-cell>
          <table:table-cell table:style-name="ce1722" table:formula="of:=IF(MIDB([.T225];SUM([.A225]+3);1)=&quot;K&quot;;111;222)" office:value-type="float" office:value="222" calcext:value-type="float">
            <text:p>222</text:p>
          </table:table-cell>
          <table:table-cell table:style-name="ce8" table:formula="of:=IF(ISTEXT([.T225]);1;0)" office:value-type="float" office:value="0" calcext:value-type="float">
            <text:p>0</text:p>
          </table:table-cell>
          <table:table-cell table:style-name="ce13" table:formula="of:=SUM([.$D224]+1)" office:value-type="float" office:value="225" calcext:value-type="float">
            <text:p>225</text:p>
          </table:table-cell>
          <table:table-cell table:style-name="ce16" table:formula="of:=IF(ISNA(MATCH([.T225];[.T226:.T$306];0));0;1)" office:value-type="float" office:value="0" calcext:value-type="float">
            <text:p>0</text:p>
          </table:table-cell>
          <table:table-cell table:style-name="ce16" table:formula="of:=IF([.T225]=&quot;Gen&quot;;0;IF([.T225]=&quot;Genesis&quot;;0;IF([.T225]=&quot;Genesis &quot;;0;IF(ISNA(MATCH([.T225];[.$T$1:.T224];0));0;1))))" office:value-type="float" office:value="0" calcext:value-type="float">
            <text:p>0</text:p>
          </table:table-cell>
          <table:table-cell table:style-name="ce1722" table:formula="of:=IF([.T225]=&quot;Gen&quot;;0;IF([.T225]=&quot;Genesis&quot;;0;IF([.T225]=&quot;Genesis&quot;;0;IF([.A225]=0;888;IF([.A225]=6;NUMBERVALUE(CONCATENATE(MIDB([.T225];5;1)));IF([.A225]=7;NUMBERVALUE(CONCATENATE(MIDB([.T225];5;1);MIDB([.O225];6;1)));IF([.A225]=8;NUMBERVALUE(CONCATENATE(MIDB([.T225];5;1);MIDB([.T225];6;1);MIDB([.T225];7;1))))))))))" office:value-type="float" office:value="888" calcext:value-type="float">
            <text:p>888</text:p>
          </table:table-cell>
          <table:table-cell table:style-name="ce1732" table:formula="of:=IF([.A225]=0;0;IF([.A225]=0;0;IF([.K225]=1000;0;IF([.B225]=222;NUMBERVALUE(CONCATENATE(MIDB([.O225];SUM([.A225]+1);1);MIDB([.T225];SUM([.A225]+2);1);MIDB([.T225];SUM([.A225]+3);1)));NUMBERVALUE(CONCATENATE(MIDB([.T225];SUM([.A225]+1);1);MIDB([.T225];SUM([.A225]+2);1)))))))" office:value-type="float" office:value="0" calcext:value-type="float">
            <text:p>0</text:p>
          </table:table-cell>
          <table:table-cell table:style-name="ce1722" table:formula="of:=IF([.G225]=888;0;1)" office:value-type="float" office:value="0" calcext:value-type="float">
            <text:p>0</text:p>
          </table:table-cell>
          <table:table-cell table:style-name="ce668" table:formula="of:=IF([.F225]=1;1;IF([.E225]=1;2;3))" office:value-type="float" office:value="3" calcext:value-type="float">
            <text:p>3</text:p>
          </table:table-cell>
          <table:table-cell table:style-name="ce21" table:formula="of:=IF([.T225]=&quot;Gen&quot;;0;IF([.T225]=&quot;Genesis&quot;;0;IF([.T225]=&quot;Genesis &quot;;0;IF(ISBLANK([.T225]);1000;IF(ISNUMBER([.T225]);SUM(1000-[.T225]);IF(ISNA(VLOOKUP([.L225];[$'Sort Vs help'.$A$1:$'Sort Vs help'.$B$66];2;0));1000;IF(ISTEXT([.T225]);VLOOKUP([.L225];[$'Sort Vs help'.$A$1:$'Sort Vs help'.$B$66];2;0);999999)))))))" office:value-type="float" office:value="1000" calcext:value-type="float">
            <text:p>1000</text:p>
          </table:table-cell>
          <table:table-cell table:style-name="ce20" table:formula="of:=IF([.T225]=&quot;Gen&quot;;0;IF([.T225]=&quot;Genesis&quot;;0;IF([.T225]=&quot;Genesis &quot;;0;LEFT([.T225];3))))">
            <text:p/>
          </table:table-cell>
          <table:table-cell table:style-name="ce23" table:formula="of:=IF(ISTEXT([.S225]);0;IF(ISNUMBER([.S225]);0;IF(ISTEXT([.T225]);0;IF(ISNUMBER([.T225]);0;IF(ISTEXT([.U225]);[.Q225];IF(ISNUMBER([.U225]);[.Q225];0))))))" office:value-type="float" office:value="0" calcext:value-type="float">
            <text:p>0</text:p>
          </table:table-cell>
          <table:table-cell table:style-name="ce21" table:formula="of:=IF(ISTEXT([.S225]);0;IF(ISNUMBER([.S225]);0;IF(ISTEXT([.T225]);0;IF(ISNUMBER([.T225]);0;IF(ISTEXT([.U225]);[.Q225];IF(ISNUMBER([.U225]);[.Q225];0))))))" office:value-type="float" office:value="0" calcext:value-type="float">
            <text:p>0</text:p>
          </table:table-cell>
          <table:table-cell table:style-name="ce20" table:formula="of:=IF([.T225]=&quot;Gen&quot;;0;IF([.T225]=&quot;Genesis&quot;;0;IF([.T225]=&quot;Genesis &quot;;0;LEFT([.T225];10))))">
            <text:p/>
          </table:table-cell>
          <table:table-cell table:style-name="ce699" table:formula="of:=IF([.T225]=&quot;Gen&quot;;0;IF([.T225]=&quot;Genesis&quot;;0;IF([.T225]=&quot;Genesis &quot;;0;IF([.F225]=1;0;IF([.E225]=1;CONCATENATE(&quot;At Row &quot;;SUM(MATCH([.T225];[.T226:.T$306];0)+[.D225]));IF(AND([.AB225]=5;ISTEXT([.U22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5]=&quot;Gen&quot;;0;IF([.T225]=&quot;Genesis&quot;;0;IF([.T225]=&quot;Genesis &quot;;0;IF(ISNA(MATCH([.T225];[.T$1:.T22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5]);0;1)" office:value-type="float" office:value="0" calcext:value-type="float">
            <text:p>0</text:p>
          </table:table-cell>
          <table:table-cell table:style-name="ce489" table:formula="of:=IF(ISBLANK([.S225]);0;1)" office:value-type="float" office:value="0" calcext:value-type="float">
            <text:p>0</text:p>
          </table:table-cell>
          <table:table-cell table:style-name="ce489" table:formula="of:=IF(SUM([.X225:.Z225])&gt;0.5;0;IF(ISBLANK([.U225]);0;IF(ISBLANK([.U225]);0;1)))" office:value-type="float" office:value="0" calcext:value-type="float">
            <text:p>0</text:p>
          </table:table-cell>
          <table:table-cell table:style-name="ce489" table:formula="of:=IF([.Y225]=1;0;IF(ISBLANK([.U225]);0;5))" office:value-type="float" office:value="0" calcext:value-type="float">
            <text:p>0</text:p>
          </table:table-cell>
          <table:table-cell table:style-name="ce489" table:formula="of:=IF(SUM([.AB225:.AB$301])&gt;=5;1;400)" office:value-type="float" office:value="400" calcext:value-type="float">
            <text:p>400</text:p>
          </table:table-cell>
          <table:table-cell table:style-name="ce489" table:formula="of:=IF(SUM([.Y225:.AA225])&gt;=3;0;IF([.Y225]=1;0;IF([.Z225]=1;0;IF([.AA225]=1;1;IF(SUM([.Y226:.Y$301])&gt;0.5;1;0)))))" office:value-type="float" office:value="0" calcext:value-type="float">
            <text:p>0</text:p>
          </table:table-cell>
          <table:table-cell table:style-name="ce2189"/>
          <table:table-cell table:style-name="ce489" table:formula="of:=IF(AND(SUM([.Z225]+[.AA225])&gt;0.5;[.Y225]=0);1;0)" office:value-type="float" office:value="0" calcext:value-type="float">
            <text:p>0</text:p>
          </table:table-cell>
          <table:table-cell table:style-name="ce489" table:formula="of:=IF(SUM([.Z226:.$Z$300])&lt;0.5;0;IF([.Z225]=1;1;IF([.Y22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6];5;1)=&quot;:&quot;;5;IF(MIDB([.T226];6;1)=&quot;:&quot;;6;IF(MIDB([.T226];7;1)=&quot;:&quot;;7;IF(MIDB([.T226];8;1)=&quot;:&quot;;8))))" office:value-type="boolean" office:boolean-value="false" calcext:value-type="boolean">
            <text:p>FALSE</text:p>
          </table:table-cell>
          <table:table-cell table:style-name="ce1722" table:formula="of:=IF(MIDB([.T226];SUM([.A226]+3);1)=&quot;K&quot;;111;222)" office:value-type="float" office:value="222" calcext:value-type="float">
            <text:p>222</text:p>
          </table:table-cell>
          <table:table-cell table:style-name="ce8" table:formula="of:=IF(ISTEXT([.T226]);1;0)" office:value-type="float" office:value="0" calcext:value-type="float">
            <text:p>0</text:p>
          </table:table-cell>
          <table:table-cell table:style-name="ce13" table:formula="of:=SUM([.$D225]+1)" office:value-type="float" office:value="226" calcext:value-type="float">
            <text:p>226</text:p>
          </table:table-cell>
          <table:table-cell table:style-name="ce16" table:formula="of:=IF(ISNA(MATCH([.T226];[.T227:.T$306];0));0;1)" office:value-type="float" office:value="0" calcext:value-type="float">
            <text:p>0</text:p>
          </table:table-cell>
          <table:table-cell table:style-name="ce16" table:formula="of:=IF([.T226]=&quot;Gen&quot;;0;IF([.T226]=&quot;Genesis&quot;;0;IF([.T226]=&quot;Genesis &quot;;0;IF(ISNA(MATCH([.T226];[.$T$1:.T225];0));0;1))))" office:value-type="float" office:value="0" calcext:value-type="float">
            <text:p>0</text:p>
          </table:table-cell>
          <table:table-cell table:style-name="ce1722" table:formula="of:=IF([.T226]=&quot;Gen&quot;;0;IF([.T226]=&quot;Genesis&quot;;0;IF([.T226]=&quot;Genesis&quot;;0;IF([.A226]=0;888;IF([.A226]=6;NUMBERVALUE(CONCATENATE(MIDB([.T226];5;1)));IF([.A226]=7;NUMBERVALUE(CONCATENATE(MIDB([.T226];5;1);MIDB([.O226];6;1)));IF([.A226]=8;NUMBERVALUE(CONCATENATE(MIDB([.T226];5;1);MIDB([.T226];6;1);MIDB([.T226];7;1))))))))))" office:value-type="float" office:value="888" calcext:value-type="float">
            <text:p>888</text:p>
          </table:table-cell>
          <table:table-cell table:style-name="ce1732" table:formula="of:=IF([.A226]=0;0;IF([.A226]=0;0;IF([.K226]=1000;0;IF([.B226]=222;NUMBERVALUE(CONCATENATE(MIDB([.O226];SUM([.A226]+1);1);MIDB([.T226];SUM([.A226]+2);1);MIDB([.T226];SUM([.A226]+3);1)));NUMBERVALUE(CONCATENATE(MIDB([.T226];SUM([.A226]+1);1);MIDB([.T226];SUM([.A226]+2);1)))))))" office:value-type="float" office:value="0" calcext:value-type="float">
            <text:p>0</text:p>
          </table:table-cell>
          <table:table-cell table:style-name="ce1722" table:formula="of:=IF([.G226]=888;0;1)" office:value-type="float" office:value="0" calcext:value-type="float">
            <text:p>0</text:p>
          </table:table-cell>
          <table:table-cell table:style-name="ce668" table:formula="of:=IF([.F226]=1;1;IF([.E226]=1;2;3))" office:value-type="float" office:value="3" calcext:value-type="float">
            <text:p>3</text:p>
          </table:table-cell>
          <table:table-cell table:style-name="ce21" table:formula="of:=IF([.T226]=&quot;Gen&quot;;0;IF([.T226]=&quot;Genesis&quot;;0;IF([.T226]=&quot;Genesis &quot;;0;IF(ISBLANK([.T226]);1000;IF(ISNUMBER([.T226]);SUM(1000-[.T226]);IF(ISNA(VLOOKUP([.L226];[$'Sort Vs help'.$A$1:$'Sort Vs help'.$B$66];2;0));1000;IF(ISTEXT([.T226]);VLOOKUP([.L226];[$'Sort Vs help'.$A$1:$'Sort Vs help'.$B$66];2;0);999999)))))))" office:value-type="float" office:value="1000" calcext:value-type="float">
            <text:p>1000</text:p>
          </table:table-cell>
          <table:table-cell table:style-name="ce20" table:formula="of:=IF([.T226]=&quot;Gen&quot;;0;IF([.T226]=&quot;Genesis&quot;;0;IF([.T226]=&quot;Genesis &quot;;0;LEFT([.T226];3))))">
            <text:p/>
          </table:table-cell>
          <table:table-cell table:style-name="ce23" table:formula="of:=IF(ISTEXT([.S226]);0;IF(ISNUMBER([.S226]);0;IF(ISTEXT([.T226]);0;IF(ISNUMBER([.T226]);0;IF(ISTEXT([.U226]);[.Q226];IF(ISNUMBER([.U226]);[.Q226];0))))))" office:value-type="float" office:value="0" calcext:value-type="float">
            <text:p>0</text:p>
          </table:table-cell>
          <table:table-cell table:style-name="ce21" table:formula="of:=IF(ISTEXT([.S226]);0;IF(ISNUMBER([.S226]);0;IF(ISTEXT([.T226]);0;IF(ISNUMBER([.T226]);0;IF(ISTEXT([.U226]);[.Q226];IF(ISNUMBER([.U226]);[.Q226];0))))))" office:value-type="float" office:value="0" calcext:value-type="float">
            <text:p>0</text:p>
          </table:table-cell>
          <table:table-cell table:style-name="ce20" table:formula="of:=IF([.T226]=&quot;Gen&quot;;0;IF([.T226]=&quot;Genesis&quot;;0;IF([.T226]=&quot;Genesis &quot;;0;LEFT([.T226];10))))">
            <text:p/>
          </table:table-cell>
          <table:table-cell table:style-name="ce699" table:formula="of:=IF([.T226]=&quot;Gen&quot;;0;IF([.T226]=&quot;Genesis&quot;;0;IF([.T226]=&quot;Genesis &quot;;0;IF([.F226]=1;0;IF([.E226]=1;CONCATENATE(&quot;At Row &quot;;SUM(MATCH([.T226];[.T227:.T$306];0)+[.D226]));IF(AND([.AB226]=5;ISTEXT([.U22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6]=&quot;Gen&quot;;0;IF([.T226]=&quot;Genesis&quot;;0;IF([.T226]=&quot;Genesis &quot;;0;IF(ISNA(MATCH([.T226];[.T$1:.T22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6]);0;1)" office:value-type="float" office:value="0" calcext:value-type="float">
            <text:p>0</text:p>
          </table:table-cell>
          <table:table-cell table:style-name="ce489" table:formula="of:=IF(ISBLANK([.S226]);0;1)" office:value-type="float" office:value="0" calcext:value-type="float">
            <text:p>0</text:p>
          </table:table-cell>
          <table:table-cell table:style-name="ce489" table:formula="of:=IF(SUM([.X226:.Z226])&gt;0.5;0;IF(ISBLANK([.U226]);0;IF(ISBLANK([.U226]);0;1)))" office:value-type="float" office:value="0" calcext:value-type="float">
            <text:p>0</text:p>
          </table:table-cell>
          <table:table-cell table:style-name="ce489" table:formula="of:=IF([.Y226]=1;0;IF(ISBLANK([.U226]);0;5))" office:value-type="float" office:value="0" calcext:value-type="float">
            <text:p>0</text:p>
          </table:table-cell>
          <table:table-cell table:style-name="ce489" table:formula="of:=IF(SUM([.AB226:.AB$301])&gt;=5;1;400)" office:value-type="float" office:value="400" calcext:value-type="float">
            <text:p>400</text:p>
          </table:table-cell>
          <table:table-cell table:style-name="ce489" table:formula="of:=IF(SUM([.Y226:.AA226])&gt;=3;0;IF([.Y226]=1;0;IF([.Z226]=1;0;IF([.AA226]=1;1;IF(SUM([.Y227:.Y$301])&gt;0.5;1;0)))))" office:value-type="float" office:value="0" calcext:value-type="float">
            <text:p>0</text:p>
          </table:table-cell>
          <table:table-cell table:style-name="ce2189"/>
          <table:table-cell table:style-name="ce489" table:formula="of:=IF(AND(SUM([.Z226]+[.AA226])&gt;0.5;[.Y226]=0);1;0)" office:value-type="float" office:value="0" calcext:value-type="float">
            <text:p>0</text:p>
          </table:table-cell>
          <table:table-cell table:style-name="ce489" table:formula="of:=IF(SUM([.Z227:.$Z$300])&lt;0.5;0;IF([.Z226]=1;1;IF([.Y22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7];5;1)=&quot;:&quot;;5;IF(MIDB([.T227];6;1)=&quot;:&quot;;6;IF(MIDB([.T227];7;1)=&quot;:&quot;;7;IF(MIDB([.T227];8;1)=&quot;:&quot;;8))))" office:value-type="boolean" office:boolean-value="false" calcext:value-type="boolean">
            <text:p>FALSE</text:p>
          </table:table-cell>
          <table:table-cell table:style-name="ce1722" table:formula="of:=IF(MIDB([.T227];SUM([.A227]+3);1)=&quot;K&quot;;111;222)" office:value-type="float" office:value="222" calcext:value-type="float">
            <text:p>222</text:p>
          </table:table-cell>
          <table:table-cell table:style-name="ce8" table:formula="of:=IF(ISTEXT([.T227]);1;0)" office:value-type="float" office:value="0" calcext:value-type="float">
            <text:p>0</text:p>
          </table:table-cell>
          <table:table-cell table:style-name="ce13" table:formula="of:=SUM([.$D226]+1)" office:value-type="float" office:value="227" calcext:value-type="float">
            <text:p>227</text:p>
          </table:table-cell>
          <table:table-cell table:style-name="ce16" table:formula="of:=IF(ISNA(MATCH([.T227];[.T228:.T$306];0));0;1)" office:value-type="float" office:value="0" calcext:value-type="float">
            <text:p>0</text:p>
          </table:table-cell>
          <table:table-cell table:style-name="ce16" table:formula="of:=IF([.T227]=&quot;Gen&quot;;0;IF([.T227]=&quot;Genesis&quot;;0;IF([.T227]=&quot;Genesis &quot;;0;IF(ISNA(MATCH([.T227];[.$T$1:.T226];0));0;1))))" office:value-type="float" office:value="0" calcext:value-type="float">
            <text:p>0</text:p>
          </table:table-cell>
          <table:table-cell table:style-name="ce1722" table:formula="of:=IF([.T227]=&quot;Gen&quot;;0;IF([.T227]=&quot;Genesis&quot;;0;IF([.T227]=&quot;Genesis&quot;;0;IF([.A227]=0;888;IF([.A227]=6;NUMBERVALUE(CONCATENATE(MIDB([.T227];5;1)));IF([.A227]=7;NUMBERVALUE(CONCATENATE(MIDB([.T227];5;1);MIDB([.O227];6;1)));IF([.A227]=8;NUMBERVALUE(CONCATENATE(MIDB([.T227];5;1);MIDB([.T227];6;1);MIDB([.T227];7;1))))))))))" office:value-type="float" office:value="888" calcext:value-type="float">
            <text:p>888</text:p>
          </table:table-cell>
          <table:table-cell table:style-name="ce1732" table:formula="of:=IF([.A227]=0;0;IF([.A227]=0;0;IF([.K227]=1000;0;IF([.B227]=222;NUMBERVALUE(CONCATENATE(MIDB([.O227];SUM([.A227]+1);1);MIDB([.T227];SUM([.A227]+2);1);MIDB([.T227];SUM([.A227]+3);1)));NUMBERVALUE(CONCATENATE(MIDB([.T227];SUM([.A227]+1);1);MIDB([.T227];SUM([.A227]+2);1)))))))" office:value-type="float" office:value="0" calcext:value-type="float">
            <text:p>0</text:p>
          </table:table-cell>
          <table:table-cell table:style-name="ce1722" table:formula="of:=IF([.G227]=888;0;1)" office:value-type="float" office:value="0" calcext:value-type="float">
            <text:p>0</text:p>
          </table:table-cell>
          <table:table-cell table:style-name="ce668" table:formula="of:=IF([.F227]=1;1;IF([.E227]=1;2;3))" office:value-type="float" office:value="3" calcext:value-type="float">
            <text:p>3</text:p>
          </table:table-cell>
          <table:table-cell table:style-name="ce21" table:formula="of:=IF([.T227]=&quot;Gen&quot;;0;IF([.T227]=&quot;Genesis&quot;;0;IF([.T227]=&quot;Genesis &quot;;0;IF(ISBLANK([.T227]);1000;IF(ISNUMBER([.T227]);SUM(1000-[.T227]);IF(ISNA(VLOOKUP([.L227];[$'Sort Vs help'.$A$1:$'Sort Vs help'.$B$66];2;0));1000;IF(ISTEXT([.T227]);VLOOKUP([.L227];[$'Sort Vs help'.$A$1:$'Sort Vs help'.$B$66];2;0);999999)))))))" office:value-type="float" office:value="1000" calcext:value-type="float">
            <text:p>1000</text:p>
          </table:table-cell>
          <table:table-cell table:style-name="ce20" table:formula="of:=IF([.T227]=&quot;Gen&quot;;0;IF([.T227]=&quot;Genesis&quot;;0;IF([.T227]=&quot;Genesis &quot;;0;LEFT([.T227];3))))">
            <text:p/>
          </table:table-cell>
          <table:table-cell table:style-name="ce23" table:formula="of:=IF(ISTEXT([.S227]);0;IF(ISNUMBER([.S227]);0;IF(ISTEXT([.T227]);0;IF(ISNUMBER([.T227]);0;IF(ISTEXT([.U227]);[.Q227];IF(ISNUMBER([.U227]);[.Q227];0))))))" office:value-type="float" office:value="0" calcext:value-type="float">
            <text:p>0</text:p>
          </table:table-cell>
          <table:table-cell table:style-name="ce21" table:formula="of:=IF(ISTEXT([.S227]);0;IF(ISNUMBER([.S227]);0;IF(ISTEXT([.T227]);0;IF(ISNUMBER([.T227]);0;IF(ISTEXT([.U227]);[.Q227];IF(ISNUMBER([.U227]);[.Q227];0))))))" office:value-type="float" office:value="0" calcext:value-type="float">
            <text:p>0</text:p>
          </table:table-cell>
          <table:table-cell table:style-name="ce20" table:formula="of:=IF([.T227]=&quot;Gen&quot;;0;IF([.T227]=&quot;Genesis&quot;;0;IF([.T227]=&quot;Genesis &quot;;0;LEFT([.T227];10))))">
            <text:p/>
          </table:table-cell>
          <table:table-cell table:style-name="ce699" table:formula="of:=IF([.T227]=&quot;Gen&quot;;0;IF([.T227]=&quot;Genesis&quot;;0;IF([.T227]=&quot;Genesis &quot;;0;IF([.F227]=1;0;IF([.E227]=1;CONCATENATE(&quot;At Row &quot;;SUM(MATCH([.T227];[.T228:.T$306];0)+[.D227]));IF(AND([.AB227]=5;ISTEXT([.U22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7]=&quot;Gen&quot;;0;IF([.T227]=&quot;Genesis&quot;;0;IF([.T227]=&quot;Genesis &quot;;0;IF(ISNA(MATCH([.T227];[.T$1:.T22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7]);0;1)" office:value-type="float" office:value="0" calcext:value-type="float">
            <text:p>0</text:p>
          </table:table-cell>
          <table:table-cell table:style-name="ce489" table:formula="of:=IF(ISBLANK([.S227]);0;1)" office:value-type="float" office:value="0" calcext:value-type="float">
            <text:p>0</text:p>
          </table:table-cell>
          <table:table-cell table:style-name="ce489" table:formula="of:=IF(SUM([.X227:.Z227])&gt;0.5;0;IF(ISBLANK([.U227]);0;IF(ISBLANK([.U227]);0;1)))" office:value-type="float" office:value="0" calcext:value-type="float">
            <text:p>0</text:p>
          </table:table-cell>
          <table:table-cell table:style-name="ce489" table:formula="of:=IF([.Y227]=1;0;IF(ISBLANK([.U227]);0;5))" office:value-type="float" office:value="0" calcext:value-type="float">
            <text:p>0</text:p>
          </table:table-cell>
          <table:table-cell table:style-name="ce489" table:formula="of:=IF(SUM([.AB227:.AB$301])&gt;=5;1;400)" office:value-type="float" office:value="400" calcext:value-type="float">
            <text:p>400</text:p>
          </table:table-cell>
          <table:table-cell table:style-name="ce489" table:formula="of:=IF(SUM([.Y227:.AA227])&gt;=3;0;IF([.Y227]=1;0;IF([.Z227]=1;0;IF([.AA227]=1;1;IF(SUM([.Y228:.Y$301])&gt;0.5;1;0)))))" office:value-type="float" office:value="0" calcext:value-type="float">
            <text:p>0</text:p>
          </table:table-cell>
          <table:table-cell table:style-name="ce2189"/>
          <table:table-cell table:style-name="ce489" table:formula="of:=IF(AND(SUM([.Z227]+[.AA227])&gt;0.5;[.Y227]=0);1;0)" office:value-type="float" office:value="0" calcext:value-type="float">
            <text:p>0</text:p>
          </table:table-cell>
          <table:table-cell table:style-name="ce489" table:formula="of:=IF(SUM([.Z228:.$Z$300])&lt;0.5;0;IF([.Z227]=1;1;IF([.Y22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8];5;1)=&quot;:&quot;;5;IF(MIDB([.T228];6;1)=&quot;:&quot;;6;IF(MIDB([.T228];7;1)=&quot;:&quot;;7;IF(MIDB([.T228];8;1)=&quot;:&quot;;8))))" office:value-type="boolean" office:boolean-value="false" calcext:value-type="boolean">
            <text:p>FALSE</text:p>
          </table:table-cell>
          <table:table-cell table:style-name="ce1722" table:formula="of:=IF(MIDB([.T228];SUM([.A228]+3);1)=&quot;K&quot;;111;222)" office:value-type="float" office:value="222" calcext:value-type="float">
            <text:p>222</text:p>
          </table:table-cell>
          <table:table-cell table:style-name="ce8" table:formula="of:=IF(ISTEXT([.T228]);1;0)" office:value-type="float" office:value="0" calcext:value-type="float">
            <text:p>0</text:p>
          </table:table-cell>
          <table:table-cell table:style-name="ce13" table:formula="of:=SUM([.$D227]+1)" office:value-type="float" office:value="228" calcext:value-type="float">
            <text:p>228</text:p>
          </table:table-cell>
          <table:table-cell table:style-name="ce16" table:formula="of:=IF(ISNA(MATCH([.T228];[.T229:.T$306];0));0;1)" office:value-type="float" office:value="0" calcext:value-type="float">
            <text:p>0</text:p>
          </table:table-cell>
          <table:table-cell table:style-name="ce16" table:formula="of:=IF([.T228]=&quot;Gen&quot;;0;IF([.T228]=&quot;Genesis&quot;;0;IF([.T228]=&quot;Genesis &quot;;0;IF(ISNA(MATCH([.T228];[.$T$1:.T227];0));0;1))))" office:value-type="float" office:value="0" calcext:value-type="float">
            <text:p>0</text:p>
          </table:table-cell>
          <table:table-cell table:style-name="ce1722" table:formula="of:=IF([.T228]=&quot;Gen&quot;;0;IF([.T228]=&quot;Genesis&quot;;0;IF([.T228]=&quot;Genesis&quot;;0;IF([.A228]=0;888;IF([.A228]=6;NUMBERVALUE(CONCATENATE(MIDB([.T228];5;1)));IF([.A228]=7;NUMBERVALUE(CONCATENATE(MIDB([.T228];5;1);MIDB([.O228];6;1)));IF([.A228]=8;NUMBERVALUE(CONCATENATE(MIDB([.T228];5;1);MIDB([.T228];6;1);MIDB([.T228];7;1))))))))))" office:value-type="float" office:value="888" calcext:value-type="float">
            <text:p>888</text:p>
          </table:table-cell>
          <table:table-cell table:style-name="ce1732" table:formula="of:=IF([.A228]=0;0;IF([.A228]=0;0;IF([.K228]=1000;0;IF([.B228]=222;NUMBERVALUE(CONCATENATE(MIDB([.O228];SUM([.A228]+1);1);MIDB([.T228];SUM([.A228]+2);1);MIDB([.T228];SUM([.A228]+3);1)));NUMBERVALUE(CONCATENATE(MIDB([.T228];SUM([.A228]+1);1);MIDB([.T228];SUM([.A228]+2);1)))))))" office:value-type="float" office:value="0" calcext:value-type="float">
            <text:p>0</text:p>
          </table:table-cell>
          <table:table-cell table:style-name="ce1722" table:formula="of:=IF([.G228]=888;0;1)" office:value-type="float" office:value="0" calcext:value-type="float">
            <text:p>0</text:p>
          </table:table-cell>
          <table:table-cell table:style-name="ce668" table:formula="of:=IF([.F228]=1;1;IF([.E228]=1;2;3))" office:value-type="float" office:value="3" calcext:value-type="float">
            <text:p>3</text:p>
          </table:table-cell>
          <table:table-cell table:style-name="ce21" table:formula="of:=IF([.T228]=&quot;Gen&quot;;0;IF([.T228]=&quot;Genesis&quot;;0;IF([.T228]=&quot;Genesis &quot;;0;IF(ISBLANK([.T228]);1000;IF(ISNUMBER([.T228]);SUM(1000-[.T228]);IF(ISNA(VLOOKUP([.L228];[$'Sort Vs help'.$A$1:$'Sort Vs help'.$B$66];2;0));1000;IF(ISTEXT([.T228]);VLOOKUP([.L228];[$'Sort Vs help'.$A$1:$'Sort Vs help'.$B$66];2;0);999999)))))))" office:value-type="float" office:value="1000" calcext:value-type="float">
            <text:p>1000</text:p>
          </table:table-cell>
          <table:table-cell table:style-name="ce20" table:formula="of:=IF([.T228]=&quot;Gen&quot;;0;IF([.T228]=&quot;Genesis&quot;;0;IF([.T228]=&quot;Genesis &quot;;0;LEFT([.T228];3))))">
            <text:p/>
          </table:table-cell>
          <table:table-cell table:style-name="ce23" table:formula="of:=IF(ISTEXT([.S228]);0;IF(ISNUMBER([.S228]);0;IF(ISTEXT([.T228]);0;IF(ISNUMBER([.T228]);0;IF(ISTEXT([.U228]);[.Q228];IF(ISNUMBER([.U228]);[.Q228];0))))))" office:value-type="float" office:value="0" calcext:value-type="float">
            <text:p>0</text:p>
          </table:table-cell>
          <table:table-cell table:style-name="ce21" table:formula="of:=IF(ISTEXT([.S228]);0;IF(ISNUMBER([.S228]);0;IF(ISTEXT([.T228]);0;IF(ISNUMBER([.T228]);0;IF(ISTEXT([.U228]);[.Q228];IF(ISNUMBER([.U228]);[.Q228];0))))))" office:value-type="float" office:value="0" calcext:value-type="float">
            <text:p>0</text:p>
          </table:table-cell>
          <table:table-cell table:style-name="ce20" table:formula="of:=IF([.T228]=&quot;Gen&quot;;0;IF([.T228]=&quot;Genesis&quot;;0;IF([.T228]=&quot;Genesis &quot;;0;LEFT([.T228];10))))">
            <text:p/>
          </table:table-cell>
          <table:table-cell table:style-name="ce699" table:formula="of:=IF([.T228]=&quot;Gen&quot;;0;IF([.T228]=&quot;Genesis&quot;;0;IF([.T228]=&quot;Genesis &quot;;0;IF([.F228]=1;0;IF([.E228]=1;CONCATENATE(&quot;At Row &quot;;SUM(MATCH([.T228];[.T229:.T$306];0)+[.D228]));IF(AND([.AB228]=5;ISTEXT([.U22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8]=&quot;Gen&quot;;0;IF([.T228]=&quot;Genesis&quot;;0;IF([.T228]=&quot;Genesis &quot;;0;IF(ISNA(MATCH([.T228];[.T$1:.T22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8]);0;1)" office:value-type="float" office:value="0" calcext:value-type="float">
            <text:p>0</text:p>
          </table:table-cell>
          <table:table-cell table:style-name="ce489" table:formula="of:=IF(ISBLANK([.S228]);0;1)" office:value-type="float" office:value="0" calcext:value-type="float">
            <text:p>0</text:p>
          </table:table-cell>
          <table:table-cell table:style-name="ce489" table:formula="of:=IF(SUM([.X228:.Z228])&gt;0.5;0;IF(ISBLANK([.U228]);0;IF(ISBLANK([.U228]);0;1)))" office:value-type="float" office:value="0" calcext:value-type="float">
            <text:p>0</text:p>
          </table:table-cell>
          <table:table-cell table:style-name="ce489" table:formula="of:=IF([.Y228]=1;0;IF(ISBLANK([.U228]);0;5))" office:value-type="float" office:value="0" calcext:value-type="float">
            <text:p>0</text:p>
          </table:table-cell>
          <table:table-cell table:style-name="ce489" table:formula="of:=IF(SUM([.AB228:.AB$301])&gt;=5;1;400)" office:value-type="float" office:value="400" calcext:value-type="float">
            <text:p>400</text:p>
          </table:table-cell>
          <table:table-cell table:style-name="ce489" table:formula="of:=IF(SUM([.Y228:.AA228])&gt;=3;0;IF([.Y228]=1;0;IF([.Z228]=1;0;IF([.AA228]=1;1;IF(SUM([.Y229:.Y$301])&gt;0.5;1;0)))))" office:value-type="float" office:value="0" calcext:value-type="float">
            <text:p>0</text:p>
          </table:table-cell>
          <table:table-cell table:style-name="ce2189"/>
          <table:table-cell table:style-name="ce489" table:formula="of:=IF(AND(SUM([.Z228]+[.AA228])&gt;0.5;[.Y228]=0);1;0)" office:value-type="float" office:value="0" calcext:value-type="float">
            <text:p>0</text:p>
          </table:table-cell>
          <table:table-cell table:style-name="ce489" table:formula="of:=IF(SUM([.Z229:.$Z$300])&lt;0.5;0;IF([.Z228]=1;1;IF([.Y22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29];5;1)=&quot;:&quot;;5;IF(MIDB([.T229];6;1)=&quot;:&quot;;6;IF(MIDB([.T229];7;1)=&quot;:&quot;;7;IF(MIDB([.T229];8;1)=&quot;:&quot;;8))))" office:value-type="boolean" office:boolean-value="false" calcext:value-type="boolean">
            <text:p>FALSE</text:p>
          </table:table-cell>
          <table:table-cell table:style-name="ce1722" table:formula="of:=IF(MIDB([.T229];SUM([.A229]+3);1)=&quot;K&quot;;111;222)" office:value-type="float" office:value="222" calcext:value-type="float">
            <text:p>222</text:p>
          </table:table-cell>
          <table:table-cell table:style-name="ce8" table:formula="of:=IF(ISTEXT([.T229]);1;0)" office:value-type="float" office:value="0" calcext:value-type="float">
            <text:p>0</text:p>
          </table:table-cell>
          <table:table-cell table:style-name="ce13" table:formula="of:=SUM([.$D228]+1)" office:value-type="float" office:value="229" calcext:value-type="float">
            <text:p>229</text:p>
          </table:table-cell>
          <table:table-cell table:style-name="ce16" table:formula="of:=IF(ISNA(MATCH([.T229];[.T230:.T$306];0));0;1)" office:value-type="float" office:value="0" calcext:value-type="float">
            <text:p>0</text:p>
          </table:table-cell>
          <table:table-cell table:style-name="ce16" table:formula="of:=IF([.T229]=&quot;Gen&quot;;0;IF([.T229]=&quot;Genesis&quot;;0;IF([.T229]=&quot;Genesis &quot;;0;IF(ISNA(MATCH([.T229];[.$T$1:.T228];0));0;1))))" office:value-type="float" office:value="0" calcext:value-type="float">
            <text:p>0</text:p>
          </table:table-cell>
          <table:table-cell table:style-name="ce1722" table:formula="of:=IF([.T229]=&quot;Gen&quot;;0;IF([.T229]=&quot;Genesis&quot;;0;IF([.T229]=&quot;Genesis&quot;;0;IF([.A229]=0;888;IF([.A229]=6;NUMBERVALUE(CONCATENATE(MIDB([.T229];5;1)));IF([.A229]=7;NUMBERVALUE(CONCATENATE(MIDB([.T229];5;1);MIDB([.O229];6;1)));IF([.A229]=8;NUMBERVALUE(CONCATENATE(MIDB([.T229];5;1);MIDB([.T229];6;1);MIDB([.T229];7;1))))))))))" office:value-type="float" office:value="888" calcext:value-type="float">
            <text:p>888</text:p>
          </table:table-cell>
          <table:table-cell table:style-name="ce1732" table:formula="of:=IF([.A229]=0;0;IF([.A229]=0;0;IF([.K229]=1000;0;IF([.B229]=222;NUMBERVALUE(CONCATENATE(MIDB([.O229];SUM([.A229]+1);1);MIDB([.T229];SUM([.A229]+2);1);MIDB([.T229];SUM([.A229]+3);1)));NUMBERVALUE(CONCATENATE(MIDB([.T229];SUM([.A229]+1);1);MIDB([.T229];SUM([.A229]+2);1)))))))" office:value-type="float" office:value="0" calcext:value-type="float">
            <text:p>0</text:p>
          </table:table-cell>
          <table:table-cell table:style-name="ce1722" table:formula="of:=IF([.G229]=888;0;1)" office:value-type="float" office:value="0" calcext:value-type="float">
            <text:p>0</text:p>
          </table:table-cell>
          <table:table-cell table:style-name="ce668" table:formula="of:=IF([.F229]=1;1;IF([.E229]=1;2;3))" office:value-type="float" office:value="3" calcext:value-type="float">
            <text:p>3</text:p>
          </table:table-cell>
          <table:table-cell table:style-name="ce21" table:formula="of:=IF([.T229]=&quot;Gen&quot;;0;IF([.T229]=&quot;Genesis&quot;;0;IF([.T229]=&quot;Genesis &quot;;0;IF(ISBLANK([.T229]);1000;IF(ISNUMBER([.T229]);SUM(1000-[.T229]);IF(ISNA(VLOOKUP([.L229];[$'Sort Vs help'.$A$1:$'Sort Vs help'.$B$66];2;0));1000;IF(ISTEXT([.T229]);VLOOKUP([.L229];[$'Sort Vs help'.$A$1:$'Sort Vs help'.$B$66];2;0);999999)))))))" office:value-type="float" office:value="1000" calcext:value-type="float">
            <text:p>1000</text:p>
          </table:table-cell>
          <table:table-cell table:style-name="ce20" table:formula="of:=IF([.T229]=&quot;Gen&quot;;0;IF([.T229]=&quot;Genesis&quot;;0;IF([.T229]=&quot;Genesis &quot;;0;LEFT([.T229];3))))">
            <text:p/>
          </table:table-cell>
          <table:table-cell table:style-name="ce23" table:formula="of:=IF(ISTEXT([.S229]);0;IF(ISNUMBER([.S229]);0;IF(ISTEXT([.T229]);0;IF(ISNUMBER([.T229]);0;IF(ISTEXT([.U229]);[.Q229];IF(ISNUMBER([.U229]);[.Q229];0))))))" office:value-type="float" office:value="0" calcext:value-type="float">
            <text:p>0</text:p>
          </table:table-cell>
          <table:table-cell table:style-name="ce21" table:formula="of:=IF(ISTEXT([.S229]);0;IF(ISNUMBER([.S229]);0;IF(ISTEXT([.T229]);0;IF(ISNUMBER([.T229]);0;IF(ISTEXT([.U229]);[.Q229];IF(ISNUMBER([.U229]);[.Q229];0))))))" office:value-type="float" office:value="0" calcext:value-type="float">
            <text:p>0</text:p>
          </table:table-cell>
          <table:table-cell table:style-name="ce20" table:formula="of:=IF([.T229]=&quot;Gen&quot;;0;IF([.T229]=&quot;Genesis&quot;;0;IF([.T229]=&quot;Genesis &quot;;0;LEFT([.T229];10))))">
            <text:p/>
          </table:table-cell>
          <table:table-cell table:style-name="ce699" table:formula="of:=IF([.T229]=&quot;Gen&quot;;0;IF([.T229]=&quot;Genesis&quot;;0;IF([.T229]=&quot;Genesis &quot;;0;IF([.F229]=1;0;IF([.E229]=1;CONCATENATE(&quot;At Row &quot;;SUM(MATCH([.T229];[.T230:.T$306];0)+[.D229]));IF(AND([.AB229]=5;ISTEXT([.U22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29]=&quot;Gen&quot;;0;IF([.T229]=&quot;Genesis&quot;;0;IF([.T229]=&quot;Genesis &quot;;0;IF(ISNA(MATCH([.T229];[.T$1:.T22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29]);0;1)" office:value-type="float" office:value="0" calcext:value-type="float">
            <text:p>0</text:p>
          </table:table-cell>
          <table:table-cell table:style-name="ce489" table:formula="of:=IF(ISBLANK([.S229]);0;1)" office:value-type="float" office:value="0" calcext:value-type="float">
            <text:p>0</text:p>
          </table:table-cell>
          <table:table-cell table:style-name="ce489" table:formula="of:=IF(SUM([.X229:.Z229])&gt;0.5;0;IF(ISBLANK([.U229]);0;IF(ISBLANK([.U229]);0;1)))" office:value-type="float" office:value="0" calcext:value-type="float">
            <text:p>0</text:p>
          </table:table-cell>
          <table:table-cell table:style-name="ce489" table:formula="of:=IF([.Y229]=1;0;IF(ISBLANK([.U229]);0;5))" office:value-type="float" office:value="0" calcext:value-type="float">
            <text:p>0</text:p>
          </table:table-cell>
          <table:table-cell table:style-name="ce489" table:formula="of:=IF(SUM([.AB229:.AB$301])&gt;=5;1;400)" office:value-type="float" office:value="400" calcext:value-type="float">
            <text:p>400</text:p>
          </table:table-cell>
          <table:table-cell table:style-name="ce489" table:formula="of:=IF(SUM([.Y229:.AA229])&gt;=3;0;IF([.Y229]=1;0;IF([.Z229]=1;0;IF([.AA229]=1;1;IF(SUM([.Y230:.Y$301])&gt;0.5;1;0)))))" office:value-type="float" office:value="0" calcext:value-type="float">
            <text:p>0</text:p>
          </table:table-cell>
          <table:table-cell table:style-name="ce2189"/>
          <table:table-cell table:style-name="ce489" table:formula="of:=IF(AND(SUM([.Z229]+[.AA229])&gt;0.5;[.Y229]=0);1;0)" office:value-type="float" office:value="0" calcext:value-type="float">
            <text:p>0</text:p>
          </table:table-cell>
          <table:table-cell table:style-name="ce489" table:formula="of:=IF(SUM([.Z230:.$Z$300])&lt;0.5;0;IF([.Z229]=1;1;IF([.Y22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0];5;1)=&quot;:&quot;;5;IF(MIDB([.T230];6;1)=&quot;:&quot;;6;IF(MIDB([.T230];7;1)=&quot;:&quot;;7;IF(MIDB([.T230];8;1)=&quot;:&quot;;8))))" office:value-type="boolean" office:boolean-value="false" calcext:value-type="boolean">
            <text:p>FALSE</text:p>
          </table:table-cell>
          <table:table-cell table:style-name="ce1722" table:formula="of:=IF(MIDB([.T230];SUM([.A230]+3);1)=&quot;K&quot;;111;222)" office:value-type="float" office:value="222" calcext:value-type="float">
            <text:p>222</text:p>
          </table:table-cell>
          <table:table-cell table:style-name="ce8" table:formula="of:=IF(ISTEXT([.T230]);1;0)" office:value-type="float" office:value="0" calcext:value-type="float">
            <text:p>0</text:p>
          </table:table-cell>
          <table:table-cell table:style-name="ce13" table:formula="of:=SUM([.$D229]+1)" office:value-type="float" office:value="230" calcext:value-type="float">
            <text:p>230</text:p>
          </table:table-cell>
          <table:table-cell table:style-name="ce16" table:formula="of:=IF(ISNA(MATCH([.T230];[.T231:.T$306];0));0;1)" office:value-type="float" office:value="0" calcext:value-type="float">
            <text:p>0</text:p>
          </table:table-cell>
          <table:table-cell table:style-name="ce16" table:formula="of:=IF([.T230]=&quot;Gen&quot;;0;IF([.T230]=&quot;Genesis&quot;;0;IF([.T230]=&quot;Genesis &quot;;0;IF(ISNA(MATCH([.T230];[.$T$1:.T229];0));0;1))))" office:value-type="float" office:value="0" calcext:value-type="float">
            <text:p>0</text:p>
          </table:table-cell>
          <table:table-cell table:style-name="ce1722" table:formula="of:=IF([.T230]=&quot;Gen&quot;;0;IF([.T230]=&quot;Genesis&quot;;0;IF([.T230]=&quot;Genesis&quot;;0;IF([.A230]=0;888;IF([.A230]=6;NUMBERVALUE(CONCATENATE(MIDB([.T230];5;1)));IF([.A230]=7;NUMBERVALUE(CONCATENATE(MIDB([.T230];5;1);MIDB([.O230];6;1)));IF([.A230]=8;NUMBERVALUE(CONCATENATE(MIDB([.T230];5;1);MIDB([.T230];6;1);MIDB([.T230];7;1))))))))))" office:value-type="float" office:value="888" calcext:value-type="float">
            <text:p>888</text:p>
          </table:table-cell>
          <table:table-cell table:style-name="ce1732" table:formula="of:=IF([.A230]=0;0;IF([.A230]=0;0;IF([.K230]=1000;0;IF([.B230]=222;NUMBERVALUE(CONCATENATE(MIDB([.O230];SUM([.A230]+1);1);MIDB([.T230];SUM([.A230]+2);1);MIDB([.T230];SUM([.A230]+3);1)));NUMBERVALUE(CONCATENATE(MIDB([.T230];SUM([.A230]+1);1);MIDB([.T230];SUM([.A230]+2);1)))))))" office:value-type="float" office:value="0" calcext:value-type="float">
            <text:p>0</text:p>
          </table:table-cell>
          <table:table-cell table:style-name="ce1722" table:formula="of:=IF([.G230]=888;0;1)" office:value-type="float" office:value="0" calcext:value-type="float">
            <text:p>0</text:p>
          </table:table-cell>
          <table:table-cell table:style-name="ce668" table:formula="of:=IF([.F230]=1;1;IF([.E230]=1;2;3))" office:value-type="float" office:value="3" calcext:value-type="float">
            <text:p>3</text:p>
          </table:table-cell>
          <table:table-cell table:style-name="ce21" table:formula="of:=IF([.T230]=&quot;Gen&quot;;0;IF([.T230]=&quot;Genesis&quot;;0;IF([.T230]=&quot;Genesis &quot;;0;IF(ISBLANK([.T230]);1000;IF(ISNUMBER([.T230]);SUM(1000-[.T230]);IF(ISNA(VLOOKUP([.L230];[$'Sort Vs help'.$A$1:$'Sort Vs help'.$B$66];2;0));1000;IF(ISTEXT([.T230]);VLOOKUP([.L230];[$'Sort Vs help'.$A$1:$'Sort Vs help'.$B$66];2;0);999999)))))))" office:value-type="float" office:value="1000" calcext:value-type="float">
            <text:p>1000</text:p>
          </table:table-cell>
          <table:table-cell table:style-name="ce20" table:formula="of:=IF([.T230]=&quot;Gen&quot;;0;IF([.T230]=&quot;Genesis&quot;;0;IF([.T230]=&quot;Genesis &quot;;0;LEFT([.T230];3))))">
            <text:p/>
          </table:table-cell>
          <table:table-cell table:style-name="ce23" table:formula="of:=IF(ISTEXT([.S230]);0;IF(ISNUMBER([.S230]);0;IF(ISTEXT([.T230]);0;IF(ISNUMBER([.T230]);0;IF(ISTEXT([.U230]);[.Q230];IF(ISNUMBER([.U230]);[.Q230];0))))))" office:value-type="float" office:value="0" calcext:value-type="float">
            <text:p>0</text:p>
          </table:table-cell>
          <table:table-cell table:style-name="ce21" table:formula="of:=IF(ISTEXT([.S230]);0;IF(ISNUMBER([.S230]);0;IF(ISTEXT([.T230]);0;IF(ISNUMBER([.T230]);0;IF(ISTEXT([.U230]);[.Q230];IF(ISNUMBER([.U230]);[.Q230];0))))))" office:value-type="float" office:value="0" calcext:value-type="float">
            <text:p>0</text:p>
          </table:table-cell>
          <table:table-cell table:style-name="ce20" table:formula="of:=IF([.T230]=&quot;Gen&quot;;0;IF([.T230]=&quot;Genesis&quot;;0;IF([.T230]=&quot;Genesis &quot;;0;LEFT([.T230];10))))">
            <text:p/>
          </table:table-cell>
          <table:table-cell table:style-name="ce699" table:formula="of:=IF([.T230]=&quot;Gen&quot;;0;IF([.T230]=&quot;Genesis&quot;;0;IF([.T230]=&quot;Genesis &quot;;0;IF([.F230]=1;0;IF([.E230]=1;CONCATENATE(&quot;At Row &quot;;SUM(MATCH([.T230];[.T231:.T$306];0)+[.D230]));IF(AND([.AB230]=5;ISTEXT([.U23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0]=&quot;Gen&quot;;0;IF([.T230]=&quot;Genesis&quot;;0;IF([.T230]=&quot;Genesis &quot;;0;IF(ISNA(MATCH([.T230];[.T$1:.T22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0]);0;1)" office:value-type="float" office:value="0" calcext:value-type="float">
            <text:p>0</text:p>
          </table:table-cell>
          <table:table-cell table:style-name="ce489" table:formula="of:=IF(ISBLANK([.S230]);0;1)" office:value-type="float" office:value="0" calcext:value-type="float">
            <text:p>0</text:p>
          </table:table-cell>
          <table:table-cell table:style-name="ce489" table:formula="of:=IF(SUM([.X230:.Z230])&gt;0.5;0;IF(ISBLANK([.U230]);0;IF(ISBLANK([.U230]);0;1)))" office:value-type="float" office:value="0" calcext:value-type="float">
            <text:p>0</text:p>
          </table:table-cell>
          <table:table-cell table:style-name="ce489" table:formula="of:=IF([.Y230]=1;0;IF(ISBLANK([.U230]);0;5))" office:value-type="float" office:value="0" calcext:value-type="float">
            <text:p>0</text:p>
          </table:table-cell>
          <table:table-cell table:style-name="ce489" table:formula="of:=IF(SUM([.AB230:.AB$301])&gt;=5;1;400)" office:value-type="float" office:value="400" calcext:value-type="float">
            <text:p>400</text:p>
          </table:table-cell>
          <table:table-cell table:style-name="ce489" table:formula="of:=IF(SUM([.Y230:.AA230])&gt;=3;0;IF([.Y230]=1;0;IF([.Z230]=1;0;IF([.AA230]=1;1;IF(SUM([.Y231:.Y$301])&gt;0.5;1;0)))))" office:value-type="float" office:value="0" calcext:value-type="float">
            <text:p>0</text:p>
          </table:table-cell>
          <table:table-cell table:style-name="ce2189"/>
          <table:table-cell table:style-name="ce489" table:formula="of:=IF(AND(SUM([.Z230]+[.AA230])&gt;0.5;[.Y230]=0);1;0)" office:value-type="float" office:value="0" calcext:value-type="float">
            <text:p>0</text:p>
          </table:table-cell>
          <table:table-cell table:style-name="ce489" table:formula="of:=IF(SUM([.Z231:.$Z$300])&lt;0.5;0;IF([.Z230]=1;1;IF([.Y23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1];5;1)=&quot;:&quot;;5;IF(MIDB([.T231];6;1)=&quot;:&quot;;6;IF(MIDB([.T231];7;1)=&quot;:&quot;;7;IF(MIDB([.T231];8;1)=&quot;:&quot;;8))))" office:value-type="boolean" office:boolean-value="false" calcext:value-type="boolean">
            <text:p>FALSE</text:p>
          </table:table-cell>
          <table:table-cell table:style-name="ce1722" table:formula="of:=IF(MIDB([.T231];SUM([.A231]+3);1)=&quot;K&quot;;111;222)" office:value-type="float" office:value="222" calcext:value-type="float">
            <text:p>222</text:p>
          </table:table-cell>
          <table:table-cell table:style-name="ce8" table:formula="of:=IF(ISTEXT([.T231]);1;0)" office:value-type="float" office:value="0" calcext:value-type="float">
            <text:p>0</text:p>
          </table:table-cell>
          <table:table-cell table:style-name="ce13" table:formula="of:=SUM([.$D230]+1)" office:value-type="float" office:value="231" calcext:value-type="float">
            <text:p>231</text:p>
          </table:table-cell>
          <table:table-cell table:style-name="ce16" table:formula="of:=IF(ISNA(MATCH([.T231];[.T232:.T$306];0));0;1)" office:value-type="float" office:value="0" calcext:value-type="float">
            <text:p>0</text:p>
          </table:table-cell>
          <table:table-cell table:style-name="ce16" table:formula="of:=IF([.T231]=&quot;Gen&quot;;0;IF([.T231]=&quot;Genesis&quot;;0;IF([.T231]=&quot;Genesis &quot;;0;IF(ISNA(MATCH([.T231];[.$T$1:.T230];0));0;1))))" office:value-type="float" office:value="0" calcext:value-type="float">
            <text:p>0</text:p>
          </table:table-cell>
          <table:table-cell table:style-name="ce1722" table:formula="of:=IF([.T231]=&quot;Gen&quot;;0;IF([.T231]=&quot;Genesis&quot;;0;IF([.T231]=&quot;Genesis&quot;;0;IF([.A231]=0;888;IF([.A231]=6;NUMBERVALUE(CONCATENATE(MIDB([.T231];5;1)));IF([.A231]=7;NUMBERVALUE(CONCATENATE(MIDB([.T231];5;1);MIDB([.O231];6;1)));IF([.A231]=8;NUMBERVALUE(CONCATENATE(MIDB([.T231];5;1);MIDB([.T231];6;1);MIDB([.T231];7;1))))))))))" office:value-type="float" office:value="888" calcext:value-type="float">
            <text:p>888</text:p>
          </table:table-cell>
          <table:table-cell table:style-name="ce1732" table:formula="of:=IF([.A231]=0;0;IF([.A231]=0;0;IF([.K231]=1000;0;IF([.B231]=222;NUMBERVALUE(CONCATENATE(MIDB([.O231];SUM([.A231]+1);1);MIDB([.T231];SUM([.A231]+2);1);MIDB([.T231];SUM([.A231]+3);1)));NUMBERVALUE(CONCATENATE(MIDB([.T231];SUM([.A231]+1);1);MIDB([.T231];SUM([.A231]+2);1)))))))" office:value-type="float" office:value="0" calcext:value-type="float">
            <text:p>0</text:p>
          </table:table-cell>
          <table:table-cell table:style-name="ce1722" table:formula="of:=IF([.G231]=888;0;1)" office:value-type="float" office:value="0" calcext:value-type="float">
            <text:p>0</text:p>
          </table:table-cell>
          <table:table-cell table:style-name="ce668" table:formula="of:=IF([.F231]=1;1;IF([.E231]=1;2;3))" office:value-type="float" office:value="3" calcext:value-type="float">
            <text:p>3</text:p>
          </table:table-cell>
          <table:table-cell table:style-name="ce21" table:formula="of:=IF([.T231]=&quot;Gen&quot;;0;IF([.T231]=&quot;Genesis&quot;;0;IF([.T231]=&quot;Genesis &quot;;0;IF(ISBLANK([.T231]);1000;IF(ISNUMBER([.T231]);SUM(1000-[.T231]);IF(ISNA(VLOOKUP([.L231];[$'Sort Vs help'.$A$1:$'Sort Vs help'.$B$66];2;0));1000;IF(ISTEXT([.T231]);VLOOKUP([.L231];[$'Sort Vs help'.$A$1:$'Sort Vs help'.$B$66];2;0);999999)))))))" office:value-type="float" office:value="1000" calcext:value-type="float">
            <text:p>1000</text:p>
          </table:table-cell>
          <table:table-cell table:style-name="ce20" table:formula="of:=IF([.T231]=&quot;Gen&quot;;0;IF([.T231]=&quot;Genesis&quot;;0;IF([.T231]=&quot;Genesis &quot;;0;LEFT([.T231];3))))">
            <text:p/>
          </table:table-cell>
          <table:table-cell table:style-name="ce23" table:formula="of:=IF(ISTEXT([.S231]);0;IF(ISNUMBER([.S231]);0;IF(ISTEXT([.T231]);0;IF(ISNUMBER([.T231]);0;IF(ISTEXT([.U231]);[.Q231];IF(ISNUMBER([.U231]);[.Q231];0))))))" office:value-type="float" office:value="0" calcext:value-type="float">
            <text:p>0</text:p>
          </table:table-cell>
          <table:table-cell table:style-name="ce21" table:formula="of:=IF(ISTEXT([.S231]);0;IF(ISNUMBER([.S231]);0;IF(ISTEXT([.T231]);0;IF(ISNUMBER([.T231]);0;IF(ISTEXT([.U231]);[.Q231];IF(ISNUMBER([.U231]);[.Q231];0))))))" office:value-type="float" office:value="0" calcext:value-type="float">
            <text:p>0</text:p>
          </table:table-cell>
          <table:table-cell table:style-name="ce20" table:formula="of:=IF([.T231]=&quot;Gen&quot;;0;IF([.T231]=&quot;Genesis&quot;;0;IF([.T231]=&quot;Genesis &quot;;0;LEFT([.T231];10))))">
            <text:p/>
          </table:table-cell>
          <table:table-cell table:style-name="ce699" table:formula="of:=IF([.T231]=&quot;Gen&quot;;0;IF([.T231]=&quot;Genesis&quot;;0;IF([.T231]=&quot;Genesis &quot;;0;IF([.F231]=1;0;IF([.E231]=1;CONCATENATE(&quot;At Row &quot;;SUM(MATCH([.T231];[.T232:.T$306];0)+[.D231]));IF(AND([.AB231]=5;ISTEXT([.U23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1]=&quot;Gen&quot;;0;IF([.T231]=&quot;Genesis&quot;;0;IF([.T231]=&quot;Genesis &quot;;0;IF(ISNA(MATCH([.T231];[.T$1:.T23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1]);0;1)" office:value-type="float" office:value="0" calcext:value-type="float">
            <text:p>0</text:p>
          </table:table-cell>
          <table:table-cell table:style-name="ce489" table:formula="of:=IF(ISBLANK([.S231]);0;1)" office:value-type="float" office:value="0" calcext:value-type="float">
            <text:p>0</text:p>
          </table:table-cell>
          <table:table-cell table:style-name="ce489" table:formula="of:=IF(SUM([.X231:.Z231])&gt;0.5;0;IF(ISBLANK([.U231]);0;IF(ISBLANK([.U231]);0;1)))" office:value-type="float" office:value="0" calcext:value-type="float">
            <text:p>0</text:p>
          </table:table-cell>
          <table:table-cell table:style-name="ce489" table:formula="of:=IF([.Y231]=1;0;IF(ISBLANK([.U231]);0;5))" office:value-type="float" office:value="0" calcext:value-type="float">
            <text:p>0</text:p>
          </table:table-cell>
          <table:table-cell table:style-name="ce489" table:formula="of:=IF(SUM([.AB231:.AB$301])&gt;=5;1;400)" office:value-type="float" office:value="400" calcext:value-type="float">
            <text:p>400</text:p>
          </table:table-cell>
          <table:table-cell table:style-name="ce489" table:formula="of:=IF(SUM([.Y231:.AA231])&gt;=3;0;IF([.Y231]=1;0;IF([.Z231]=1;0;IF([.AA231]=1;1;IF(SUM([.Y232:.Y$301])&gt;0.5;1;0)))))" office:value-type="float" office:value="0" calcext:value-type="float">
            <text:p>0</text:p>
          </table:table-cell>
          <table:table-cell table:style-name="ce2189"/>
          <table:table-cell table:style-name="ce489" table:formula="of:=IF(AND(SUM([.Z231]+[.AA231])&gt;0.5;[.Y231]=0);1;0)" office:value-type="float" office:value="0" calcext:value-type="float">
            <text:p>0</text:p>
          </table:table-cell>
          <table:table-cell table:style-name="ce489" table:formula="of:=IF(SUM([.Z232:.$Z$300])&lt;0.5;0;IF([.Z231]=1;1;IF([.Y23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2];5;1)=&quot;:&quot;;5;IF(MIDB([.T232];6;1)=&quot;:&quot;;6;IF(MIDB([.T232];7;1)=&quot;:&quot;;7;IF(MIDB([.T232];8;1)=&quot;:&quot;;8))))" office:value-type="boolean" office:boolean-value="false" calcext:value-type="boolean">
            <text:p>FALSE</text:p>
          </table:table-cell>
          <table:table-cell table:style-name="ce1722" table:formula="of:=IF(MIDB([.T232];SUM([.A232]+3);1)=&quot;K&quot;;111;222)" office:value-type="float" office:value="222" calcext:value-type="float">
            <text:p>222</text:p>
          </table:table-cell>
          <table:table-cell table:style-name="ce8" table:formula="of:=IF(ISTEXT([.T232]);1;0)" office:value-type="float" office:value="0" calcext:value-type="float">
            <text:p>0</text:p>
          </table:table-cell>
          <table:table-cell table:style-name="ce13" table:formula="of:=SUM([.$D231]+1)" office:value-type="float" office:value="232" calcext:value-type="float">
            <text:p>232</text:p>
          </table:table-cell>
          <table:table-cell table:style-name="ce16" table:formula="of:=IF(ISNA(MATCH([.T232];[.T233:.T$306];0));0;1)" office:value-type="float" office:value="0" calcext:value-type="float">
            <text:p>0</text:p>
          </table:table-cell>
          <table:table-cell table:style-name="ce16" table:formula="of:=IF([.T232]=&quot;Gen&quot;;0;IF([.T232]=&quot;Genesis&quot;;0;IF([.T232]=&quot;Genesis &quot;;0;IF(ISNA(MATCH([.T232];[.$T$1:.T231];0));0;1))))" office:value-type="float" office:value="0" calcext:value-type="float">
            <text:p>0</text:p>
          </table:table-cell>
          <table:table-cell table:style-name="ce1722" table:formula="of:=IF([.T232]=&quot;Gen&quot;;0;IF([.T232]=&quot;Genesis&quot;;0;IF([.T232]=&quot;Genesis&quot;;0;IF([.A232]=0;888;IF([.A232]=6;NUMBERVALUE(CONCATENATE(MIDB([.T232];5;1)));IF([.A232]=7;NUMBERVALUE(CONCATENATE(MIDB([.T232];5;1);MIDB([.O232];6;1)));IF([.A232]=8;NUMBERVALUE(CONCATENATE(MIDB([.T232];5;1);MIDB([.T232];6;1);MIDB([.T232];7;1))))))))))" office:value-type="float" office:value="888" calcext:value-type="float">
            <text:p>888</text:p>
          </table:table-cell>
          <table:table-cell table:style-name="ce1732" table:formula="of:=IF([.A232]=0;0;IF([.A232]=0;0;IF([.K232]=1000;0;IF([.B232]=222;NUMBERVALUE(CONCATENATE(MIDB([.O232];SUM([.A232]+1);1);MIDB([.T232];SUM([.A232]+2);1);MIDB([.T232];SUM([.A232]+3);1)));NUMBERVALUE(CONCATENATE(MIDB([.T232];SUM([.A232]+1);1);MIDB([.T232];SUM([.A232]+2);1)))))))" office:value-type="float" office:value="0" calcext:value-type="float">
            <text:p>0</text:p>
          </table:table-cell>
          <table:table-cell table:style-name="ce1722" table:formula="of:=IF([.G232]=888;0;1)" office:value-type="float" office:value="0" calcext:value-type="float">
            <text:p>0</text:p>
          </table:table-cell>
          <table:table-cell table:style-name="ce668" table:formula="of:=IF([.F232]=1;1;IF([.E232]=1;2;3))" office:value-type="float" office:value="3" calcext:value-type="float">
            <text:p>3</text:p>
          </table:table-cell>
          <table:table-cell table:style-name="ce21" table:formula="of:=IF([.T232]=&quot;Gen&quot;;0;IF([.T232]=&quot;Genesis&quot;;0;IF([.T232]=&quot;Genesis &quot;;0;IF(ISBLANK([.T232]);1000;IF(ISNUMBER([.T232]);SUM(1000-[.T232]);IF(ISNA(VLOOKUP([.L232];[$'Sort Vs help'.$A$1:$'Sort Vs help'.$B$66];2;0));1000;IF(ISTEXT([.T232]);VLOOKUP([.L232];[$'Sort Vs help'.$A$1:$'Sort Vs help'.$B$66];2;0);999999)))))))" office:value-type="float" office:value="1000" calcext:value-type="float">
            <text:p>1000</text:p>
          </table:table-cell>
          <table:table-cell table:style-name="ce20" table:formula="of:=IF([.T232]=&quot;Gen&quot;;0;IF([.T232]=&quot;Genesis&quot;;0;IF([.T232]=&quot;Genesis &quot;;0;LEFT([.T232];3))))">
            <text:p/>
          </table:table-cell>
          <table:table-cell table:style-name="ce23" table:formula="of:=IF(ISTEXT([.S232]);0;IF(ISNUMBER([.S232]);0;IF(ISTEXT([.T232]);0;IF(ISNUMBER([.T232]);0;IF(ISTEXT([.U232]);[.Q232];IF(ISNUMBER([.U232]);[.Q232];0))))))" office:value-type="float" office:value="0" calcext:value-type="float">
            <text:p>0</text:p>
          </table:table-cell>
          <table:table-cell table:style-name="ce21" table:formula="of:=IF(ISTEXT([.S232]);0;IF(ISNUMBER([.S232]);0;IF(ISTEXT([.T232]);0;IF(ISNUMBER([.T232]);0;IF(ISTEXT([.U232]);[.Q232];IF(ISNUMBER([.U232]);[.Q232];0))))))" office:value-type="float" office:value="0" calcext:value-type="float">
            <text:p>0</text:p>
          </table:table-cell>
          <table:table-cell table:style-name="ce20" table:formula="of:=IF([.T232]=&quot;Gen&quot;;0;IF([.T232]=&quot;Genesis&quot;;0;IF([.T232]=&quot;Genesis &quot;;0;LEFT([.T232];10))))">
            <text:p/>
          </table:table-cell>
          <table:table-cell table:style-name="ce699" table:formula="of:=IF([.T232]=&quot;Gen&quot;;0;IF([.T232]=&quot;Genesis&quot;;0;IF([.T232]=&quot;Genesis &quot;;0;IF([.F232]=1;0;IF([.E232]=1;CONCATENATE(&quot;At Row &quot;;SUM(MATCH([.T232];[.T233:.T$306];0)+[.D232]));IF(AND([.AB232]=5;ISTEXT([.U23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2]=&quot;Gen&quot;;0;IF([.T232]=&quot;Genesis&quot;;0;IF([.T232]=&quot;Genesis &quot;;0;IF(ISNA(MATCH([.T232];[.T$1:.T23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2]);0;1)" office:value-type="float" office:value="0" calcext:value-type="float">
            <text:p>0</text:p>
          </table:table-cell>
          <table:table-cell table:style-name="ce489" table:formula="of:=IF(ISBLANK([.S232]);0;1)" office:value-type="float" office:value="0" calcext:value-type="float">
            <text:p>0</text:p>
          </table:table-cell>
          <table:table-cell table:style-name="ce489" table:formula="of:=IF(SUM([.X232:.Z232])&gt;0.5;0;IF(ISBLANK([.U232]);0;IF(ISBLANK([.U232]);0;1)))" office:value-type="float" office:value="0" calcext:value-type="float">
            <text:p>0</text:p>
          </table:table-cell>
          <table:table-cell table:style-name="ce489" table:formula="of:=IF([.Y232]=1;0;IF(ISBLANK([.U232]);0;5))" office:value-type="float" office:value="0" calcext:value-type="float">
            <text:p>0</text:p>
          </table:table-cell>
          <table:table-cell table:style-name="ce489" table:formula="of:=IF(SUM([.AB232:.AB$301])&gt;=5;1;400)" office:value-type="float" office:value="400" calcext:value-type="float">
            <text:p>400</text:p>
          </table:table-cell>
          <table:table-cell table:style-name="ce489" table:formula="of:=IF(SUM([.Y232:.AA232])&gt;=3;0;IF([.Y232]=1;0;IF([.Z232]=1;0;IF([.AA232]=1;1;IF(SUM([.Y233:.Y$301])&gt;0.5;1;0)))))" office:value-type="float" office:value="0" calcext:value-type="float">
            <text:p>0</text:p>
          </table:table-cell>
          <table:table-cell table:style-name="ce2189"/>
          <table:table-cell table:style-name="ce489" table:formula="of:=IF(AND(SUM([.Z232]+[.AA232])&gt;0.5;[.Y232]=0);1;0)" office:value-type="float" office:value="0" calcext:value-type="float">
            <text:p>0</text:p>
          </table:table-cell>
          <table:table-cell table:style-name="ce489" table:formula="of:=IF(SUM([.Z233:.$Z$300])&lt;0.5;0;IF([.Z232]=1;1;IF([.Y23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3];5;1)=&quot;:&quot;;5;IF(MIDB([.T233];6;1)=&quot;:&quot;;6;IF(MIDB([.T233];7;1)=&quot;:&quot;;7;IF(MIDB([.T233];8;1)=&quot;:&quot;;8))))" office:value-type="boolean" office:boolean-value="false" calcext:value-type="boolean">
            <text:p>FALSE</text:p>
          </table:table-cell>
          <table:table-cell table:style-name="ce1722" table:formula="of:=IF(MIDB([.T233];SUM([.A233]+3);1)=&quot;K&quot;;111;222)" office:value-type="float" office:value="222" calcext:value-type="float">
            <text:p>222</text:p>
          </table:table-cell>
          <table:table-cell table:style-name="ce8" table:formula="of:=IF(ISTEXT([.T233]);1;0)" office:value-type="float" office:value="0" calcext:value-type="float">
            <text:p>0</text:p>
          </table:table-cell>
          <table:table-cell table:style-name="ce13" table:formula="of:=SUM([.$D232]+1)" office:value-type="float" office:value="233" calcext:value-type="float">
            <text:p>233</text:p>
          </table:table-cell>
          <table:table-cell table:style-name="ce16" table:formula="of:=IF(ISNA(MATCH([.T233];[.T234:.T$306];0));0;1)" office:value-type="float" office:value="0" calcext:value-type="float">
            <text:p>0</text:p>
          </table:table-cell>
          <table:table-cell table:style-name="ce16" table:formula="of:=IF([.T233]=&quot;Gen&quot;;0;IF([.T233]=&quot;Genesis&quot;;0;IF([.T233]=&quot;Genesis &quot;;0;IF(ISNA(MATCH([.T233];[.$T$1:.T232];0));0;1))))" office:value-type="float" office:value="0" calcext:value-type="float">
            <text:p>0</text:p>
          </table:table-cell>
          <table:table-cell table:style-name="ce1722" table:formula="of:=IF([.T233]=&quot;Gen&quot;;0;IF([.T233]=&quot;Genesis&quot;;0;IF([.T233]=&quot;Genesis&quot;;0;IF([.A233]=0;888;IF([.A233]=6;NUMBERVALUE(CONCATENATE(MIDB([.T233];5;1)));IF([.A233]=7;NUMBERVALUE(CONCATENATE(MIDB([.T233];5;1);MIDB([.O233];6;1)));IF([.A233]=8;NUMBERVALUE(CONCATENATE(MIDB([.T233];5;1);MIDB([.T233];6;1);MIDB([.T233];7;1))))))))))" office:value-type="float" office:value="888" calcext:value-type="float">
            <text:p>888</text:p>
          </table:table-cell>
          <table:table-cell table:style-name="ce1732" table:formula="of:=IF([.A233]=0;0;IF([.A233]=0;0;IF([.K233]=1000;0;IF([.B233]=222;NUMBERVALUE(CONCATENATE(MIDB([.O233];SUM([.A233]+1);1);MIDB([.T233];SUM([.A233]+2);1);MIDB([.T233];SUM([.A233]+3);1)));NUMBERVALUE(CONCATENATE(MIDB([.T233];SUM([.A233]+1);1);MIDB([.T233];SUM([.A233]+2);1)))))))" office:value-type="float" office:value="0" calcext:value-type="float">
            <text:p>0</text:p>
          </table:table-cell>
          <table:table-cell table:style-name="ce1722" table:formula="of:=IF([.G233]=888;0;1)" office:value-type="float" office:value="0" calcext:value-type="float">
            <text:p>0</text:p>
          </table:table-cell>
          <table:table-cell table:style-name="ce668" table:formula="of:=IF([.F233]=1;1;IF([.E233]=1;2;3))" office:value-type="float" office:value="3" calcext:value-type="float">
            <text:p>3</text:p>
          </table:table-cell>
          <table:table-cell table:style-name="ce21" table:formula="of:=IF([.T233]=&quot;Gen&quot;;0;IF([.T233]=&quot;Genesis&quot;;0;IF([.T233]=&quot;Genesis &quot;;0;IF(ISBLANK([.T233]);1000;IF(ISNUMBER([.T233]);SUM(1000-[.T233]);IF(ISNA(VLOOKUP([.L233];[$'Sort Vs help'.$A$1:$'Sort Vs help'.$B$66];2;0));1000;IF(ISTEXT([.T233]);VLOOKUP([.L233];[$'Sort Vs help'.$A$1:$'Sort Vs help'.$B$66];2;0);999999)))))))" office:value-type="float" office:value="1000" calcext:value-type="float">
            <text:p>1000</text:p>
          </table:table-cell>
          <table:table-cell table:style-name="ce20" table:formula="of:=IF([.T233]=&quot;Gen&quot;;0;IF([.T233]=&quot;Genesis&quot;;0;IF([.T233]=&quot;Genesis &quot;;0;LEFT([.T233];3))))">
            <text:p/>
          </table:table-cell>
          <table:table-cell table:style-name="ce23" table:formula="of:=IF(ISTEXT([.S233]);0;IF(ISNUMBER([.S233]);0;IF(ISTEXT([.T233]);0;IF(ISNUMBER([.T233]);0;IF(ISTEXT([.U233]);[.Q233];IF(ISNUMBER([.U233]);[.Q233];0))))))" office:value-type="float" office:value="0" calcext:value-type="float">
            <text:p>0</text:p>
          </table:table-cell>
          <table:table-cell table:style-name="ce21" table:formula="of:=IF(ISTEXT([.S233]);0;IF(ISNUMBER([.S233]);0;IF(ISTEXT([.T233]);0;IF(ISNUMBER([.T233]);0;IF(ISTEXT([.U233]);[.Q233];IF(ISNUMBER([.U233]);[.Q233];0))))))" office:value-type="float" office:value="0" calcext:value-type="float">
            <text:p>0</text:p>
          </table:table-cell>
          <table:table-cell table:style-name="ce20" table:formula="of:=IF([.T233]=&quot;Gen&quot;;0;IF([.T233]=&quot;Genesis&quot;;0;IF([.T233]=&quot;Genesis &quot;;0;LEFT([.T233];10))))">
            <text:p/>
          </table:table-cell>
          <table:table-cell table:style-name="ce699" table:formula="of:=IF([.T233]=&quot;Gen&quot;;0;IF([.T233]=&quot;Genesis&quot;;0;IF([.T233]=&quot;Genesis &quot;;0;IF([.F233]=1;0;IF([.E233]=1;CONCATENATE(&quot;At Row &quot;;SUM(MATCH([.T233];[.T234:.T$306];0)+[.D233]));IF(AND([.AB233]=5;ISTEXT([.U23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3]=&quot;Gen&quot;;0;IF([.T233]=&quot;Genesis&quot;;0;IF([.T233]=&quot;Genesis &quot;;0;IF(ISNA(MATCH([.T233];[.T$1:.T23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3]);0;1)" office:value-type="float" office:value="0" calcext:value-type="float">
            <text:p>0</text:p>
          </table:table-cell>
          <table:table-cell table:style-name="ce489" table:formula="of:=IF(ISBLANK([.S233]);0;1)" office:value-type="float" office:value="0" calcext:value-type="float">
            <text:p>0</text:p>
          </table:table-cell>
          <table:table-cell table:style-name="ce489" table:formula="of:=IF(SUM([.X233:.Z233])&gt;0.5;0;IF(ISBLANK([.U233]);0;IF(ISBLANK([.U233]);0;1)))" office:value-type="float" office:value="0" calcext:value-type="float">
            <text:p>0</text:p>
          </table:table-cell>
          <table:table-cell table:style-name="ce489" table:formula="of:=IF([.Y233]=1;0;IF(ISBLANK([.U233]);0;5))" office:value-type="float" office:value="0" calcext:value-type="float">
            <text:p>0</text:p>
          </table:table-cell>
          <table:table-cell table:style-name="ce489" table:formula="of:=IF(SUM([.AB233:.AB$301])&gt;=5;1;400)" office:value-type="float" office:value="400" calcext:value-type="float">
            <text:p>400</text:p>
          </table:table-cell>
          <table:table-cell table:style-name="ce489" table:formula="of:=IF(SUM([.Y233:.AA233])&gt;=3;0;IF([.Y233]=1;0;IF([.Z233]=1;0;IF([.AA233]=1;1;IF(SUM([.Y234:.Y$301])&gt;0.5;1;0)))))" office:value-type="float" office:value="0" calcext:value-type="float">
            <text:p>0</text:p>
          </table:table-cell>
          <table:table-cell table:style-name="ce2189"/>
          <table:table-cell table:style-name="ce489" table:formula="of:=IF(AND(SUM([.Z233]+[.AA233])&gt;0.5;[.Y233]=0);1;0)" office:value-type="float" office:value="0" calcext:value-type="float">
            <text:p>0</text:p>
          </table:table-cell>
          <table:table-cell table:style-name="ce489" table:formula="of:=IF(SUM([.Z234:.$Z$300])&lt;0.5;0;IF([.Z233]=1;1;IF([.Y23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4];5;1)=&quot;:&quot;;5;IF(MIDB([.T234];6;1)=&quot;:&quot;;6;IF(MIDB([.T234];7;1)=&quot;:&quot;;7;IF(MIDB([.T234];8;1)=&quot;:&quot;;8))))" office:value-type="boolean" office:boolean-value="false" calcext:value-type="boolean">
            <text:p>FALSE</text:p>
          </table:table-cell>
          <table:table-cell table:style-name="ce1722" table:formula="of:=IF(MIDB([.T234];SUM([.A234]+3);1)=&quot;K&quot;;111;222)" office:value-type="float" office:value="222" calcext:value-type="float">
            <text:p>222</text:p>
          </table:table-cell>
          <table:table-cell table:style-name="ce8" table:formula="of:=IF(ISTEXT([.T234]);1;0)" office:value-type="float" office:value="0" calcext:value-type="float">
            <text:p>0</text:p>
          </table:table-cell>
          <table:table-cell table:style-name="ce13" table:formula="of:=SUM([.$D233]+1)" office:value-type="float" office:value="234" calcext:value-type="float">
            <text:p>234</text:p>
          </table:table-cell>
          <table:table-cell table:style-name="ce16" table:formula="of:=IF(ISNA(MATCH([.T234];[.T235:.T$306];0));0;1)" office:value-type="float" office:value="0" calcext:value-type="float">
            <text:p>0</text:p>
          </table:table-cell>
          <table:table-cell table:style-name="ce16" table:formula="of:=IF([.T234]=&quot;Gen&quot;;0;IF([.T234]=&quot;Genesis&quot;;0;IF([.T234]=&quot;Genesis &quot;;0;IF(ISNA(MATCH([.T234];[.$T$1:.T233];0));0;1))))" office:value-type="float" office:value="0" calcext:value-type="float">
            <text:p>0</text:p>
          </table:table-cell>
          <table:table-cell table:style-name="ce1722" table:formula="of:=IF([.T234]=&quot;Gen&quot;;0;IF([.T234]=&quot;Genesis&quot;;0;IF([.T234]=&quot;Genesis&quot;;0;IF([.A234]=0;888;IF([.A234]=6;NUMBERVALUE(CONCATENATE(MIDB([.T234];5;1)));IF([.A234]=7;NUMBERVALUE(CONCATENATE(MIDB([.T234];5;1);MIDB([.O234];6;1)));IF([.A234]=8;NUMBERVALUE(CONCATENATE(MIDB([.T234];5;1);MIDB([.T234];6;1);MIDB([.T234];7;1))))))))))" office:value-type="float" office:value="888" calcext:value-type="float">
            <text:p>888</text:p>
          </table:table-cell>
          <table:table-cell table:style-name="ce1732" table:formula="of:=IF([.A234]=0;0;IF([.A234]=0;0;IF([.K234]=1000;0;IF([.B234]=222;NUMBERVALUE(CONCATENATE(MIDB([.O234];SUM([.A234]+1);1);MIDB([.T234];SUM([.A234]+2);1);MIDB([.T234];SUM([.A234]+3);1)));NUMBERVALUE(CONCATENATE(MIDB([.T234];SUM([.A234]+1);1);MIDB([.T234];SUM([.A234]+2);1)))))))" office:value-type="float" office:value="0" calcext:value-type="float">
            <text:p>0</text:p>
          </table:table-cell>
          <table:table-cell table:style-name="ce1722" table:formula="of:=IF([.G234]=888;0;1)" office:value-type="float" office:value="0" calcext:value-type="float">
            <text:p>0</text:p>
          </table:table-cell>
          <table:table-cell table:style-name="ce668" table:formula="of:=IF([.F234]=1;1;IF([.E234]=1;2;3))" office:value-type="float" office:value="3" calcext:value-type="float">
            <text:p>3</text:p>
          </table:table-cell>
          <table:table-cell table:style-name="ce21" table:formula="of:=IF([.T234]=&quot;Gen&quot;;0;IF([.T234]=&quot;Genesis&quot;;0;IF([.T234]=&quot;Genesis &quot;;0;IF(ISBLANK([.T234]);1000;IF(ISNUMBER([.T234]);SUM(1000-[.T234]);IF(ISNA(VLOOKUP([.L234];[$'Sort Vs help'.$A$1:$'Sort Vs help'.$B$66];2;0));1000;IF(ISTEXT([.T234]);VLOOKUP([.L234];[$'Sort Vs help'.$A$1:$'Sort Vs help'.$B$66];2;0);999999)))))))" office:value-type="float" office:value="1000" calcext:value-type="float">
            <text:p>1000</text:p>
          </table:table-cell>
          <table:table-cell table:style-name="ce20" table:formula="of:=IF([.T234]=&quot;Gen&quot;;0;IF([.T234]=&quot;Genesis&quot;;0;IF([.T234]=&quot;Genesis &quot;;0;LEFT([.T234];3))))">
            <text:p/>
          </table:table-cell>
          <table:table-cell table:style-name="ce23" table:formula="of:=IF(ISTEXT([.S234]);0;IF(ISNUMBER([.S234]);0;IF(ISTEXT([.T234]);0;IF(ISNUMBER([.T234]);0;IF(ISTEXT([.U234]);[.Q234];IF(ISNUMBER([.U234]);[.Q234];0))))))" office:value-type="float" office:value="0" calcext:value-type="float">
            <text:p>0</text:p>
          </table:table-cell>
          <table:table-cell table:style-name="ce21" table:formula="of:=IF(ISTEXT([.S234]);0;IF(ISNUMBER([.S234]);0;IF(ISTEXT([.T234]);0;IF(ISNUMBER([.T234]);0;IF(ISTEXT([.U234]);[.Q234];IF(ISNUMBER([.U234]);[.Q234];0))))))" office:value-type="float" office:value="0" calcext:value-type="float">
            <text:p>0</text:p>
          </table:table-cell>
          <table:table-cell table:style-name="ce20" table:formula="of:=IF([.T234]=&quot;Gen&quot;;0;IF([.T234]=&quot;Genesis&quot;;0;IF([.T234]=&quot;Genesis &quot;;0;LEFT([.T234];10))))">
            <text:p/>
          </table:table-cell>
          <table:table-cell table:style-name="ce699" table:formula="of:=IF([.T234]=&quot;Gen&quot;;0;IF([.T234]=&quot;Genesis&quot;;0;IF([.T234]=&quot;Genesis &quot;;0;IF([.F234]=1;0;IF([.E234]=1;CONCATENATE(&quot;At Row &quot;;SUM(MATCH([.T234];[.T235:.T$306];0)+[.D234]));IF(AND([.AB234]=5;ISTEXT([.U23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4]=&quot;Gen&quot;;0;IF([.T234]=&quot;Genesis&quot;;0;IF([.T234]=&quot;Genesis &quot;;0;IF(ISNA(MATCH([.T234];[.T$1:.T23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4]);0;1)" office:value-type="float" office:value="0" calcext:value-type="float">
            <text:p>0</text:p>
          </table:table-cell>
          <table:table-cell table:style-name="ce489" table:formula="of:=IF(ISBLANK([.S234]);0;1)" office:value-type="float" office:value="0" calcext:value-type="float">
            <text:p>0</text:p>
          </table:table-cell>
          <table:table-cell table:style-name="ce489" table:formula="of:=IF(SUM([.X234:.Z234])&gt;0.5;0;IF(ISBLANK([.U234]);0;IF(ISBLANK([.U234]);0;1)))" office:value-type="float" office:value="0" calcext:value-type="float">
            <text:p>0</text:p>
          </table:table-cell>
          <table:table-cell table:style-name="ce489" table:formula="of:=IF([.Y234]=1;0;IF(ISBLANK([.U234]);0;5))" office:value-type="float" office:value="0" calcext:value-type="float">
            <text:p>0</text:p>
          </table:table-cell>
          <table:table-cell table:style-name="ce489" table:formula="of:=IF(SUM([.AB234:.AB$301])&gt;=5;1;400)" office:value-type="float" office:value="400" calcext:value-type="float">
            <text:p>400</text:p>
          </table:table-cell>
          <table:table-cell table:style-name="ce489" table:formula="of:=IF(SUM([.Y234:.AA234])&gt;=3;0;IF([.Y234]=1;0;IF([.Z234]=1;0;IF([.AA234]=1;1;IF(SUM([.Y235:.Y$301])&gt;0.5;1;0)))))" office:value-type="float" office:value="0" calcext:value-type="float">
            <text:p>0</text:p>
          </table:table-cell>
          <table:table-cell table:style-name="ce2189"/>
          <table:table-cell table:style-name="ce489" table:formula="of:=IF(AND(SUM([.Z234]+[.AA234])&gt;0.5;[.Y234]=0);1;0)" office:value-type="float" office:value="0" calcext:value-type="float">
            <text:p>0</text:p>
          </table:table-cell>
          <table:table-cell table:style-name="ce489" table:formula="of:=IF(SUM([.Z235:.$Z$300])&lt;0.5;0;IF([.Z234]=1;1;IF([.Y23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5];5;1)=&quot;:&quot;;5;IF(MIDB([.T235];6;1)=&quot;:&quot;;6;IF(MIDB([.T235];7;1)=&quot;:&quot;;7;IF(MIDB([.T235];8;1)=&quot;:&quot;;8))))" office:value-type="boolean" office:boolean-value="false" calcext:value-type="boolean">
            <text:p>FALSE</text:p>
          </table:table-cell>
          <table:table-cell table:style-name="ce1722" table:formula="of:=IF(MIDB([.T235];SUM([.A235]+3);1)=&quot;K&quot;;111;222)" office:value-type="float" office:value="222" calcext:value-type="float">
            <text:p>222</text:p>
          </table:table-cell>
          <table:table-cell table:style-name="ce8" table:formula="of:=IF(ISTEXT([.T235]);1;0)" office:value-type="float" office:value="0" calcext:value-type="float">
            <text:p>0</text:p>
          </table:table-cell>
          <table:table-cell table:style-name="ce13" table:formula="of:=SUM([.$D234]+1)" office:value-type="float" office:value="235" calcext:value-type="float">
            <text:p>235</text:p>
          </table:table-cell>
          <table:table-cell table:style-name="ce16" table:formula="of:=IF(ISNA(MATCH([.T235];[.T236:.T$306];0));0;1)" office:value-type="float" office:value="0" calcext:value-type="float">
            <text:p>0</text:p>
          </table:table-cell>
          <table:table-cell table:style-name="ce16" table:formula="of:=IF([.T235]=&quot;Gen&quot;;0;IF([.T235]=&quot;Genesis&quot;;0;IF([.T235]=&quot;Genesis &quot;;0;IF(ISNA(MATCH([.T235];[.$T$1:.T234];0));0;1))))" office:value-type="float" office:value="0" calcext:value-type="float">
            <text:p>0</text:p>
          </table:table-cell>
          <table:table-cell table:style-name="ce1722" table:formula="of:=IF([.T235]=&quot;Gen&quot;;0;IF([.T235]=&quot;Genesis&quot;;0;IF([.T235]=&quot;Genesis&quot;;0;IF([.A235]=0;888;IF([.A235]=6;NUMBERVALUE(CONCATENATE(MIDB([.T235];5;1)));IF([.A235]=7;NUMBERVALUE(CONCATENATE(MIDB([.T235];5;1);MIDB([.O235];6;1)));IF([.A235]=8;NUMBERVALUE(CONCATENATE(MIDB([.T235];5;1);MIDB([.T235];6;1);MIDB([.T235];7;1))))))))))" office:value-type="float" office:value="888" calcext:value-type="float">
            <text:p>888</text:p>
          </table:table-cell>
          <table:table-cell table:style-name="ce1732" table:formula="of:=IF([.A235]=0;0;IF([.A235]=0;0;IF([.K235]=1000;0;IF([.B235]=222;NUMBERVALUE(CONCATENATE(MIDB([.O235];SUM([.A235]+1);1);MIDB([.T235];SUM([.A235]+2);1);MIDB([.T235];SUM([.A235]+3);1)));NUMBERVALUE(CONCATENATE(MIDB([.T235];SUM([.A235]+1);1);MIDB([.T235];SUM([.A235]+2);1)))))))" office:value-type="float" office:value="0" calcext:value-type="float">
            <text:p>0</text:p>
          </table:table-cell>
          <table:table-cell table:style-name="ce1722" table:formula="of:=IF([.G235]=888;0;1)" office:value-type="float" office:value="0" calcext:value-type="float">
            <text:p>0</text:p>
          </table:table-cell>
          <table:table-cell table:style-name="ce668" table:formula="of:=IF([.F235]=1;1;IF([.E235]=1;2;3))" office:value-type="float" office:value="3" calcext:value-type="float">
            <text:p>3</text:p>
          </table:table-cell>
          <table:table-cell table:style-name="ce21" table:formula="of:=IF([.T235]=&quot;Gen&quot;;0;IF([.T235]=&quot;Genesis&quot;;0;IF([.T235]=&quot;Genesis &quot;;0;IF(ISBLANK([.T235]);1000;IF(ISNUMBER([.T235]);SUM(1000-[.T235]);IF(ISNA(VLOOKUP([.L235];[$'Sort Vs help'.$A$1:$'Sort Vs help'.$B$66];2;0));1000;IF(ISTEXT([.T235]);VLOOKUP([.L235];[$'Sort Vs help'.$A$1:$'Sort Vs help'.$B$66];2;0);999999)))))))" office:value-type="float" office:value="1000" calcext:value-type="float">
            <text:p>1000</text:p>
          </table:table-cell>
          <table:table-cell table:style-name="ce20" table:formula="of:=IF([.T235]=&quot;Gen&quot;;0;IF([.T235]=&quot;Genesis&quot;;0;IF([.T235]=&quot;Genesis &quot;;0;LEFT([.T235];3))))">
            <text:p/>
          </table:table-cell>
          <table:table-cell table:style-name="ce23" table:formula="of:=IF(ISTEXT([.S235]);0;IF(ISNUMBER([.S235]);0;IF(ISTEXT([.T235]);0;IF(ISNUMBER([.T235]);0;IF(ISTEXT([.U235]);[.Q235];IF(ISNUMBER([.U235]);[.Q235];0))))))" office:value-type="float" office:value="0" calcext:value-type="float">
            <text:p>0</text:p>
          </table:table-cell>
          <table:table-cell table:style-name="ce21" table:formula="of:=IF(ISTEXT([.S235]);0;IF(ISNUMBER([.S235]);0;IF(ISTEXT([.T235]);0;IF(ISNUMBER([.T235]);0;IF(ISTEXT([.U235]);[.Q235];IF(ISNUMBER([.U235]);[.Q235];0))))))" office:value-type="float" office:value="0" calcext:value-type="float">
            <text:p>0</text:p>
          </table:table-cell>
          <table:table-cell table:style-name="ce20" table:formula="of:=IF([.T235]=&quot;Gen&quot;;0;IF([.T235]=&quot;Genesis&quot;;0;IF([.T235]=&quot;Genesis &quot;;0;LEFT([.T235];10))))">
            <text:p/>
          </table:table-cell>
          <table:table-cell table:style-name="ce699" table:formula="of:=IF([.T235]=&quot;Gen&quot;;0;IF([.T235]=&quot;Genesis&quot;;0;IF([.T235]=&quot;Genesis &quot;;0;IF([.F235]=1;0;IF([.E235]=1;CONCATENATE(&quot;At Row &quot;;SUM(MATCH([.T235];[.T236:.T$306];0)+[.D235]));IF(AND([.AB235]=5;ISTEXT([.U23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5]=&quot;Gen&quot;;0;IF([.T235]=&quot;Genesis&quot;;0;IF([.T235]=&quot;Genesis &quot;;0;IF(ISNA(MATCH([.T235];[.T$1:.T234];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35]);0;1)" office:value-type="float" office:value="0" calcext:value-type="float">
            <text:p>0</text:p>
          </table:table-cell>
          <table:table-cell table:style-name="ce489" table:formula="of:=IF(ISBLANK([.S235]);0;1)" office:value-type="float" office:value="0" calcext:value-type="float">
            <text:p>0</text:p>
          </table:table-cell>
          <table:table-cell table:style-name="ce489" table:formula="of:=IF(SUM([.X235:.Z235])&gt;0.5;0;IF(ISBLANK([.U235]);0;IF(ISBLANK([.U235]);0;1)))" office:value-type="float" office:value="0" calcext:value-type="float">
            <text:p>0</text:p>
          </table:table-cell>
          <table:table-cell table:style-name="ce489" table:formula="of:=IF([.Y235]=1;0;IF(ISBLANK([.U235]);0;5))" office:value-type="float" office:value="0" calcext:value-type="float">
            <text:p>0</text:p>
          </table:table-cell>
          <table:table-cell table:style-name="ce489" table:formula="of:=IF(SUM([.AB235:.AB$301])&gt;=5;1;400)" office:value-type="float" office:value="400" calcext:value-type="float">
            <text:p>400</text:p>
          </table:table-cell>
          <table:table-cell table:style-name="ce489" table:formula="of:=IF(SUM([.Y235:.AA235])&gt;=3;0;IF([.Y235]=1;0;IF([.Z235]=1;0;IF([.AA235]=1;1;IF(SUM([.Y236:.Y$301])&gt;0.5;1;0)))))" office:value-type="float" office:value="0" calcext:value-type="float">
            <text:p>0</text:p>
          </table:table-cell>
          <table:table-cell table:style-name="ce2189"/>
          <table:table-cell table:style-name="ce489" table:formula="of:=IF(AND(SUM([.Z235]+[.AA235])&gt;0.5;[.Y235]=0);1;0)" office:value-type="float" office:value="0" calcext:value-type="float">
            <text:p>0</text:p>
          </table:table-cell>
          <table:table-cell table:style-name="ce489" table:formula="of:=IF(SUM([.Z236:.$Z$300])&lt;0.5;0;IF([.Z235]=1;1;IF([.Y23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6];5;1)=&quot;:&quot;;5;IF(MIDB([.T236];6;1)=&quot;:&quot;;6;IF(MIDB([.T236];7;1)=&quot;:&quot;;7;IF(MIDB([.T236];8;1)=&quot;:&quot;;8))))" office:value-type="boolean" office:boolean-value="false" calcext:value-type="boolean">
            <text:p>FALSE</text:p>
          </table:table-cell>
          <table:table-cell table:style-name="ce1722" table:formula="of:=IF(MIDB([.T236];SUM([.A236]+3);1)=&quot;K&quot;;111;222)" office:value-type="float" office:value="222" calcext:value-type="float">
            <text:p>222</text:p>
          </table:table-cell>
          <table:table-cell table:style-name="ce8" table:formula="of:=IF(ISTEXT([.T236]);1;0)" office:value-type="float" office:value="0" calcext:value-type="float">
            <text:p>0</text:p>
          </table:table-cell>
          <table:table-cell table:style-name="ce13" table:formula="of:=SUM([.$D235]+1)" office:value-type="float" office:value="236" calcext:value-type="float">
            <text:p>236</text:p>
          </table:table-cell>
          <table:table-cell table:style-name="ce16" table:formula="of:=IF(ISNA(MATCH([.T236];[.T237:.T$306];0));0;1)" office:value-type="float" office:value="0" calcext:value-type="float">
            <text:p>0</text:p>
          </table:table-cell>
          <table:table-cell table:style-name="ce16" table:formula="of:=IF([.T236]=&quot;Gen&quot;;0;IF([.T236]=&quot;Genesis&quot;;0;IF([.T236]=&quot;Genesis &quot;;0;IF(ISNA(MATCH([.T236];[.$T$1:.T235];0));0;1))))" office:value-type="float" office:value="0" calcext:value-type="float">
            <text:p>0</text:p>
          </table:table-cell>
          <table:table-cell table:style-name="ce1722" table:formula="of:=IF([.T236]=&quot;Gen&quot;;0;IF([.T236]=&quot;Genesis&quot;;0;IF([.T236]=&quot;Genesis&quot;;0;IF([.A236]=0;888;IF([.A236]=6;NUMBERVALUE(CONCATENATE(MIDB([.T236];5;1)));IF([.A236]=7;NUMBERVALUE(CONCATENATE(MIDB([.T236];5;1);MIDB([.O236];6;1)));IF([.A236]=8;NUMBERVALUE(CONCATENATE(MIDB([.T236];5;1);MIDB([.T236];6;1);MIDB([.T236];7;1))))))))))" office:value-type="float" office:value="888" calcext:value-type="float">
            <text:p>888</text:p>
          </table:table-cell>
          <table:table-cell table:style-name="ce1732" table:formula="of:=IF([.A236]=0;0;IF([.A236]=0;0;IF([.K236]=1000;0;IF([.B236]=222;NUMBERVALUE(CONCATENATE(MIDB([.O236];SUM([.A236]+1);1);MIDB([.T236];SUM([.A236]+2);1);MIDB([.T236];SUM([.A236]+3);1)));NUMBERVALUE(CONCATENATE(MIDB([.T236];SUM([.A236]+1);1);MIDB([.T236];SUM([.A236]+2);1)))))))" office:value-type="float" office:value="0" calcext:value-type="float">
            <text:p>0</text:p>
          </table:table-cell>
          <table:table-cell table:style-name="ce1722" table:formula="of:=IF([.G236]=888;0;1)" office:value-type="float" office:value="0" calcext:value-type="float">
            <text:p>0</text:p>
          </table:table-cell>
          <table:table-cell table:style-name="ce668" table:formula="of:=IF([.F236]=1;1;IF([.E236]=1;2;3))" office:value-type="float" office:value="3" calcext:value-type="float">
            <text:p>3</text:p>
          </table:table-cell>
          <table:table-cell table:style-name="ce21" table:formula="of:=IF([.T236]=&quot;Gen&quot;;0;IF([.T236]=&quot;Genesis&quot;;0;IF([.T236]=&quot;Genesis &quot;;0;IF(ISBLANK([.T236]);1000;IF(ISNUMBER([.T236]);SUM(1000-[.T236]);IF(ISNA(VLOOKUP([.L236];[$'Sort Vs help'.$A$1:$'Sort Vs help'.$B$66];2;0));1000;IF(ISTEXT([.T236]);VLOOKUP([.L236];[$'Sort Vs help'.$A$1:$'Sort Vs help'.$B$66];2;0);999999)))))))" office:value-type="float" office:value="1000" calcext:value-type="float">
            <text:p>1000</text:p>
          </table:table-cell>
          <table:table-cell table:style-name="ce20" table:formula="of:=IF([.T236]=&quot;Gen&quot;;0;IF([.T236]=&quot;Genesis&quot;;0;IF([.T236]=&quot;Genesis &quot;;0;LEFT([.T236];3))))">
            <text:p/>
          </table:table-cell>
          <table:table-cell table:style-name="ce23" table:formula="of:=IF(ISTEXT([.S236]);0;IF(ISNUMBER([.S236]);0;IF(ISTEXT([.T236]);0;IF(ISNUMBER([.T236]);0;IF(ISTEXT([.U236]);[.Q236];IF(ISNUMBER([.U236]);[.Q236];0))))))" office:value-type="float" office:value="0" calcext:value-type="float">
            <text:p>0</text:p>
          </table:table-cell>
          <table:table-cell table:style-name="ce21" table:formula="of:=IF(ISTEXT([.S236]);0;IF(ISNUMBER([.S236]);0;IF(ISTEXT([.T236]);0;IF(ISNUMBER([.T236]);0;IF(ISTEXT([.U236]);[.Q236];IF(ISNUMBER([.U236]);[.Q236];0))))))" office:value-type="float" office:value="0" calcext:value-type="float">
            <text:p>0</text:p>
          </table:table-cell>
          <table:table-cell table:style-name="ce20" table:formula="of:=IF([.T236]=&quot;Gen&quot;;0;IF([.T236]=&quot;Genesis&quot;;0;IF([.T236]=&quot;Genesis &quot;;0;LEFT([.T236];10))))">
            <text:p/>
          </table:table-cell>
          <table:table-cell table:style-name="ce699" table:formula="of:=IF([.T236]=&quot;Gen&quot;;0;IF([.T236]=&quot;Genesis&quot;;0;IF([.T236]=&quot;Genesis &quot;;0;IF([.F236]=1;0;IF([.E236]=1;CONCATENATE(&quot;At Row &quot;;SUM(MATCH([.T236];[.T237:.T$306];0)+[.D236]));IF(AND([.AB236]=5;ISTEXT([.U23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6]=&quot;Gen&quot;;0;IF([.T236]=&quot;Genesis&quot;;0;IF([.T236]=&quot;Genesis &quot;;0;IF(ISNA(MATCH([.T236];[.T$1:.T23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6]);0;1)" office:value-type="float" office:value="0" calcext:value-type="float">
            <text:p>0</text:p>
          </table:table-cell>
          <table:table-cell table:style-name="ce489" table:formula="of:=IF(ISBLANK([.S236]);0;1)" office:value-type="float" office:value="0" calcext:value-type="float">
            <text:p>0</text:p>
          </table:table-cell>
          <table:table-cell table:style-name="ce489" table:formula="of:=IF(SUM([.X236:.Z236])&gt;0.5;0;IF(ISBLANK([.U236]);0;IF(ISBLANK([.U236]);0;1)))" office:value-type="float" office:value="0" calcext:value-type="float">
            <text:p>0</text:p>
          </table:table-cell>
          <table:table-cell table:style-name="ce489" table:formula="of:=IF([.Y236]=1;0;IF(ISBLANK([.U236]);0;5))" office:value-type="float" office:value="0" calcext:value-type="float">
            <text:p>0</text:p>
          </table:table-cell>
          <table:table-cell table:style-name="ce489" table:formula="of:=IF(SUM([.AB236:.AB$301])&gt;=5;1;400)" office:value-type="float" office:value="400" calcext:value-type="float">
            <text:p>400</text:p>
          </table:table-cell>
          <table:table-cell table:style-name="ce489" table:formula="of:=IF(SUM([.Y236:.AA236])&gt;=3;0;IF([.Y236]=1;0;IF([.Z236]=1;0;IF([.AA236]=1;1;IF(SUM([.Y237:.Y$301])&gt;0.5;1;0)))))" office:value-type="float" office:value="0" calcext:value-type="float">
            <text:p>0</text:p>
          </table:table-cell>
          <table:table-cell table:style-name="ce2189"/>
          <table:table-cell table:style-name="ce489" table:formula="of:=IF(AND(SUM([.Z236]+[.AA236])&gt;0.5;[.Y236]=0);1;0)" office:value-type="float" office:value="0" calcext:value-type="float">
            <text:p>0</text:p>
          </table:table-cell>
          <table:table-cell table:style-name="ce489" table:formula="of:=IF(SUM([.Z237:.$Z$300])&lt;0.5;0;IF([.Z236]=1;1;IF([.Y23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7];5;1)=&quot;:&quot;;5;IF(MIDB([.T237];6;1)=&quot;:&quot;;6;IF(MIDB([.T237];7;1)=&quot;:&quot;;7;IF(MIDB([.T237];8;1)=&quot;:&quot;;8))))" office:value-type="boolean" office:boolean-value="false" calcext:value-type="boolean">
            <text:p>FALSE</text:p>
          </table:table-cell>
          <table:table-cell table:style-name="ce1722" table:formula="of:=IF(MIDB([.T237];SUM([.A237]+3);1)=&quot;K&quot;;111;222)" office:value-type="float" office:value="222" calcext:value-type="float">
            <text:p>222</text:p>
          </table:table-cell>
          <table:table-cell table:style-name="ce8" table:formula="of:=IF(ISTEXT([.T237]);1;0)" office:value-type="float" office:value="0" calcext:value-type="float">
            <text:p>0</text:p>
          </table:table-cell>
          <table:table-cell table:style-name="ce13" table:formula="of:=SUM([.$D236]+1)" office:value-type="float" office:value="237" calcext:value-type="float">
            <text:p>237</text:p>
          </table:table-cell>
          <table:table-cell table:style-name="ce16" table:formula="of:=IF(ISNA(MATCH([.T237];[.T238:.T$306];0));0;1)" office:value-type="float" office:value="0" calcext:value-type="float">
            <text:p>0</text:p>
          </table:table-cell>
          <table:table-cell table:style-name="ce16" table:formula="of:=IF([.T237]=&quot;Gen&quot;;0;IF([.T237]=&quot;Genesis&quot;;0;IF([.T237]=&quot;Genesis &quot;;0;IF(ISNA(MATCH([.T237];[.$T$1:.T236];0));0;1))))" office:value-type="float" office:value="0" calcext:value-type="float">
            <text:p>0</text:p>
          </table:table-cell>
          <table:table-cell table:style-name="ce1722" table:formula="of:=IF([.T237]=&quot;Gen&quot;;0;IF([.T237]=&quot;Genesis&quot;;0;IF([.T237]=&quot;Genesis&quot;;0;IF([.A237]=0;888;IF([.A237]=6;NUMBERVALUE(CONCATENATE(MIDB([.T237];5;1)));IF([.A237]=7;NUMBERVALUE(CONCATENATE(MIDB([.T237];5;1);MIDB([.O237];6;1)));IF([.A237]=8;NUMBERVALUE(CONCATENATE(MIDB([.T237];5;1);MIDB([.T237];6;1);MIDB([.T237];7;1))))))))))" office:value-type="float" office:value="888" calcext:value-type="float">
            <text:p>888</text:p>
          </table:table-cell>
          <table:table-cell table:style-name="ce1732" table:formula="of:=IF([.A237]=0;0;IF([.A237]=0;0;IF([.K237]=1000;0;IF([.B237]=222;NUMBERVALUE(CONCATENATE(MIDB([.O237];SUM([.A237]+1);1);MIDB([.T237];SUM([.A237]+2);1);MIDB([.T237];SUM([.A237]+3);1)));NUMBERVALUE(CONCATENATE(MIDB([.T237];SUM([.A237]+1);1);MIDB([.T237];SUM([.A237]+2);1)))))))" office:value-type="float" office:value="0" calcext:value-type="float">
            <text:p>0</text:p>
          </table:table-cell>
          <table:table-cell table:style-name="ce1722" table:formula="of:=IF([.G237]=888;0;1)" office:value-type="float" office:value="0" calcext:value-type="float">
            <text:p>0</text:p>
          </table:table-cell>
          <table:table-cell table:style-name="ce668" table:formula="of:=IF([.F237]=1;1;IF([.E237]=1;2;3))" office:value-type="float" office:value="3" calcext:value-type="float">
            <text:p>3</text:p>
          </table:table-cell>
          <table:table-cell table:style-name="ce21" table:formula="of:=IF([.T237]=&quot;Gen&quot;;0;IF([.T237]=&quot;Genesis&quot;;0;IF([.T237]=&quot;Genesis &quot;;0;IF(ISBLANK([.T237]);1000;IF(ISNUMBER([.T237]);SUM(1000-[.T237]);IF(ISNA(VLOOKUP([.L237];[$'Sort Vs help'.$A$1:$'Sort Vs help'.$B$66];2;0));1000;IF(ISTEXT([.T237]);VLOOKUP([.L237];[$'Sort Vs help'.$A$1:$'Sort Vs help'.$B$66];2;0);999999)))))))" office:value-type="float" office:value="1000" calcext:value-type="float">
            <text:p>1000</text:p>
          </table:table-cell>
          <table:table-cell table:style-name="ce20" table:formula="of:=IF([.T237]=&quot;Gen&quot;;0;IF([.T237]=&quot;Genesis&quot;;0;IF([.T237]=&quot;Genesis &quot;;0;LEFT([.T237];3))))">
            <text:p/>
          </table:table-cell>
          <table:table-cell table:style-name="ce23" table:formula="of:=IF(ISTEXT([.S237]);0;IF(ISNUMBER([.S237]);0;IF(ISTEXT([.T237]);0;IF(ISNUMBER([.T237]);0;IF(ISTEXT([.U237]);[.Q237];IF(ISNUMBER([.U237]);[.Q237];0))))))" office:value-type="float" office:value="0" calcext:value-type="float">
            <text:p>0</text:p>
          </table:table-cell>
          <table:table-cell table:style-name="ce21" table:formula="of:=IF(ISTEXT([.S237]);0;IF(ISNUMBER([.S237]);0;IF(ISTEXT([.T237]);0;IF(ISNUMBER([.T237]);0;IF(ISTEXT([.U237]);[.Q237];IF(ISNUMBER([.U237]);[.Q237];0))))))" office:value-type="float" office:value="0" calcext:value-type="float">
            <text:p>0</text:p>
          </table:table-cell>
          <table:table-cell table:style-name="ce20" table:formula="of:=IF([.T237]=&quot;Gen&quot;;0;IF([.T237]=&quot;Genesis&quot;;0;IF([.T237]=&quot;Genesis &quot;;0;LEFT([.T237];10))))">
            <text:p/>
          </table:table-cell>
          <table:table-cell table:style-name="ce699" table:formula="of:=IF([.T237]=&quot;Gen&quot;;0;IF([.T237]=&quot;Genesis&quot;;0;IF([.T237]=&quot;Genesis &quot;;0;IF([.F237]=1;0;IF([.E237]=1;CONCATENATE(&quot;At Row &quot;;SUM(MATCH([.T237];[.T238:.T$306];0)+[.D237]));IF(AND([.AB237]=5;ISTEXT([.U23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7]=&quot;Gen&quot;;0;IF([.T237]=&quot;Genesis&quot;;0;IF([.T237]=&quot;Genesis &quot;;0;IF(ISNA(MATCH([.T237];[.T$1:.T23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7]);0;1)" office:value-type="float" office:value="0" calcext:value-type="float">
            <text:p>0</text:p>
          </table:table-cell>
          <table:table-cell table:style-name="ce489" table:formula="of:=IF(ISBLANK([.S237]);0;1)" office:value-type="float" office:value="0" calcext:value-type="float">
            <text:p>0</text:p>
          </table:table-cell>
          <table:table-cell table:style-name="ce489" table:formula="of:=IF(SUM([.X237:.Z237])&gt;0.5;0;IF(ISBLANK([.U237]);0;IF(ISBLANK([.U237]);0;1)))" office:value-type="float" office:value="0" calcext:value-type="float">
            <text:p>0</text:p>
          </table:table-cell>
          <table:table-cell table:style-name="ce489" table:formula="of:=IF([.Y237]=1;0;IF(ISBLANK([.U237]);0;5))" office:value-type="float" office:value="0" calcext:value-type="float">
            <text:p>0</text:p>
          </table:table-cell>
          <table:table-cell table:style-name="ce489" table:formula="of:=IF(SUM([.AB237:.AB$301])&gt;=5;1;400)" office:value-type="float" office:value="400" calcext:value-type="float">
            <text:p>400</text:p>
          </table:table-cell>
          <table:table-cell table:style-name="ce489" table:formula="of:=IF(SUM([.Y237:.AA237])&gt;=3;0;IF([.Y237]=1;0;IF([.Z237]=1;0;IF([.AA237]=1;1;IF(SUM([.Y238:.Y$301])&gt;0.5;1;0)))))" office:value-type="float" office:value="0" calcext:value-type="float">
            <text:p>0</text:p>
          </table:table-cell>
          <table:table-cell table:style-name="ce2189"/>
          <table:table-cell table:style-name="ce489" table:formula="of:=IF(AND(SUM([.Z237]+[.AA237])&gt;0.5;[.Y237]=0);1;0)" office:value-type="float" office:value="0" calcext:value-type="float">
            <text:p>0</text:p>
          </table:table-cell>
          <table:table-cell table:style-name="ce489" table:formula="of:=IF(SUM([.Z238:.$Z$300])&lt;0.5;0;IF([.Z237]=1;1;IF([.Y23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8];5;1)=&quot;:&quot;;5;IF(MIDB([.T238];6;1)=&quot;:&quot;;6;IF(MIDB([.T238];7;1)=&quot;:&quot;;7;IF(MIDB([.T238];8;1)=&quot;:&quot;;8))))" office:value-type="boolean" office:boolean-value="false" calcext:value-type="boolean">
            <text:p>FALSE</text:p>
          </table:table-cell>
          <table:table-cell table:style-name="ce1722" table:formula="of:=IF(MIDB([.T238];SUM([.A238]+3);1)=&quot;K&quot;;111;222)" office:value-type="float" office:value="222" calcext:value-type="float">
            <text:p>222</text:p>
          </table:table-cell>
          <table:table-cell table:style-name="ce8" table:formula="of:=IF(ISTEXT([.T238]);1;0)" office:value-type="float" office:value="0" calcext:value-type="float">
            <text:p>0</text:p>
          </table:table-cell>
          <table:table-cell table:style-name="ce13" table:formula="of:=SUM([.$D237]+1)" office:value-type="float" office:value="238" calcext:value-type="float">
            <text:p>238</text:p>
          </table:table-cell>
          <table:table-cell table:style-name="ce16" table:formula="of:=IF(ISNA(MATCH([.T238];[.T239:.T$306];0));0;1)" office:value-type="float" office:value="0" calcext:value-type="float">
            <text:p>0</text:p>
          </table:table-cell>
          <table:table-cell table:style-name="ce16" table:formula="of:=IF([.T238]=&quot;Gen&quot;;0;IF([.T238]=&quot;Genesis&quot;;0;IF([.T238]=&quot;Genesis &quot;;0;IF(ISNA(MATCH([.T238];[.$T$1:.T237];0));0;1))))" office:value-type="float" office:value="0" calcext:value-type="float">
            <text:p>0</text:p>
          </table:table-cell>
          <table:table-cell table:style-name="ce1722" table:formula="of:=IF([.T238]=&quot;Gen&quot;;0;IF([.T238]=&quot;Genesis&quot;;0;IF([.T238]=&quot;Genesis&quot;;0;IF([.A238]=0;888;IF([.A238]=6;NUMBERVALUE(CONCATENATE(MIDB([.T238];5;1)));IF([.A238]=7;NUMBERVALUE(CONCATENATE(MIDB([.T238];5;1);MIDB([.O238];6;1)));IF([.A238]=8;NUMBERVALUE(CONCATENATE(MIDB([.T238];5;1);MIDB([.T238];6;1);MIDB([.T238];7;1))))))))))" office:value-type="float" office:value="888" calcext:value-type="float">
            <text:p>888</text:p>
          </table:table-cell>
          <table:table-cell table:style-name="ce1732" table:formula="of:=IF([.A238]=0;0;IF([.A238]=0;0;IF([.K238]=1000;0;IF([.B238]=222;NUMBERVALUE(CONCATENATE(MIDB([.O238];SUM([.A238]+1);1);MIDB([.T238];SUM([.A238]+2);1);MIDB([.T238];SUM([.A238]+3);1)));NUMBERVALUE(CONCATENATE(MIDB([.T238];SUM([.A238]+1);1);MIDB([.T238];SUM([.A238]+2);1)))))))" office:value-type="float" office:value="0" calcext:value-type="float">
            <text:p>0</text:p>
          </table:table-cell>
          <table:table-cell table:style-name="ce1722" table:formula="of:=IF([.G238]=888;0;1)" office:value-type="float" office:value="0" calcext:value-type="float">
            <text:p>0</text:p>
          </table:table-cell>
          <table:table-cell table:style-name="ce668" table:formula="of:=IF([.F238]=1;1;IF([.E238]=1;2;3))" office:value-type="float" office:value="3" calcext:value-type="float">
            <text:p>3</text:p>
          </table:table-cell>
          <table:table-cell table:style-name="ce21" table:formula="of:=IF([.T238]=&quot;Gen&quot;;0;IF([.T238]=&quot;Genesis&quot;;0;IF([.T238]=&quot;Genesis &quot;;0;IF(ISBLANK([.T238]);1000;IF(ISNUMBER([.T238]);SUM(1000-[.T238]);IF(ISNA(VLOOKUP([.L238];[$'Sort Vs help'.$A$1:$'Sort Vs help'.$B$66];2;0));1000;IF(ISTEXT([.T238]);VLOOKUP([.L238];[$'Sort Vs help'.$A$1:$'Sort Vs help'.$B$66];2;0);999999)))))))" office:value-type="float" office:value="1000" calcext:value-type="float">
            <text:p>1000</text:p>
          </table:table-cell>
          <table:table-cell table:style-name="ce20" table:formula="of:=IF([.T238]=&quot;Gen&quot;;0;IF([.T238]=&quot;Genesis&quot;;0;IF([.T238]=&quot;Genesis &quot;;0;LEFT([.T238];3))))">
            <text:p/>
          </table:table-cell>
          <table:table-cell table:style-name="ce23" table:formula="of:=IF(ISTEXT([.S238]);0;IF(ISNUMBER([.S238]);0;IF(ISTEXT([.T238]);0;IF(ISNUMBER([.T238]);0;IF(ISTEXT([.U238]);[.Q238];IF(ISNUMBER([.U238]);[.Q238];0))))))" office:value-type="float" office:value="0" calcext:value-type="float">
            <text:p>0</text:p>
          </table:table-cell>
          <table:table-cell table:style-name="ce21" table:formula="of:=IF(ISTEXT([.S238]);0;IF(ISNUMBER([.S238]);0;IF(ISTEXT([.T238]);0;IF(ISNUMBER([.T238]);0;IF(ISTEXT([.U238]);[.Q238];IF(ISNUMBER([.U238]);[.Q238];0))))))" office:value-type="float" office:value="0" calcext:value-type="float">
            <text:p>0</text:p>
          </table:table-cell>
          <table:table-cell table:style-name="ce20" table:formula="of:=IF([.T238]=&quot;Gen&quot;;0;IF([.T238]=&quot;Genesis&quot;;0;IF([.T238]=&quot;Genesis &quot;;0;LEFT([.T238];10))))">
            <text:p/>
          </table:table-cell>
          <table:table-cell table:style-name="ce699" table:formula="of:=IF([.T238]=&quot;Gen&quot;;0;IF([.T238]=&quot;Genesis&quot;;0;IF([.T238]=&quot;Genesis &quot;;0;IF([.F238]=1;0;IF([.E238]=1;CONCATENATE(&quot;At Row &quot;;SUM(MATCH([.T238];[.T239:.T$306];0)+[.D238]));IF(AND([.AB238]=5;ISTEXT([.U23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8]=&quot;Gen&quot;;0;IF([.T238]=&quot;Genesis&quot;;0;IF([.T238]=&quot;Genesis &quot;;0;IF(ISNA(MATCH([.T238];[.T$1:.T23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8]);0;1)" office:value-type="float" office:value="0" calcext:value-type="float">
            <text:p>0</text:p>
          </table:table-cell>
          <table:table-cell table:style-name="ce489" table:formula="of:=IF(ISBLANK([.S238]);0;1)" office:value-type="float" office:value="0" calcext:value-type="float">
            <text:p>0</text:p>
          </table:table-cell>
          <table:table-cell table:style-name="ce489" table:formula="of:=IF(SUM([.X238:.Z238])&gt;0.5;0;IF(ISBLANK([.U238]);0;IF(ISBLANK([.U238]);0;1)))" office:value-type="float" office:value="0" calcext:value-type="float">
            <text:p>0</text:p>
          </table:table-cell>
          <table:table-cell table:style-name="ce489" table:formula="of:=IF([.Y238]=1;0;IF(ISBLANK([.U238]);0;5))" office:value-type="float" office:value="0" calcext:value-type="float">
            <text:p>0</text:p>
          </table:table-cell>
          <table:table-cell table:style-name="ce489" table:formula="of:=IF(SUM([.AB238:.AB$301])&gt;=5;1;400)" office:value-type="float" office:value="400" calcext:value-type="float">
            <text:p>400</text:p>
          </table:table-cell>
          <table:table-cell table:style-name="ce489" table:formula="of:=IF(SUM([.Y238:.AA238])&gt;=3;0;IF([.Y238]=1;0;IF([.Z238]=1;0;IF([.AA238]=1;1;IF(SUM([.Y239:.Y$301])&gt;0.5;1;0)))))" office:value-type="float" office:value="0" calcext:value-type="float">
            <text:p>0</text:p>
          </table:table-cell>
          <table:table-cell table:style-name="ce2189"/>
          <table:table-cell table:style-name="ce489" table:formula="of:=IF(AND(SUM([.Z238]+[.AA238])&gt;0.5;[.Y238]=0);1;0)" office:value-type="float" office:value="0" calcext:value-type="float">
            <text:p>0</text:p>
          </table:table-cell>
          <table:table-cell table:style-name="ce489" table:formula="of:=IF(SUM([.Z239:.$Z$300])&lt;0.5;0;IF([.Z238]=1;1;IF([.Y23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39];5;1)=&quot;:&quot;;5;IF(MIDB([.T239];6;1)=&quot;:&quot;;6;IF(MIDB([.T239];7;1)=&quot;:&quot;;7;IF(MIDB([.T239];8;1)=&quot;:&quot;;8))))" office:value-type="boolean" office:boolean-value="false" calcext:value-type="boolean">
            <text:p>FALSE</text:p>
          </table:table-cell>
          <table:table-cell table:style-name="ce1722" table:formula="of:=IF(MIDB([.T239];SUM([.A239]+3);1)=&quot;K&quot;;111;222)" office:value-type="float" office:value="222" calcext:value-type="float">
            <text:p>222</text:p>
          </table:table-cell>
          <table:table-cell table:style-name="ce8" table:formula="of:=IF(ISTEXT([.T239]);1;0)" office:value-type="float" office:value="0" calcext:value-type="float">
            <text:p>0</text:p>
          </table:table-cell>
          <table:table-cell table:style-name="ce13" table:formula="of:=SUM([.$D238]+1)" office:value-type="float" office:value="239" calcext:value-type="float">
            <text:p>239</text:p>
          </table:table-cell>
          <table:table-cell table:style-name="ce16" table:formula="of:=IF(ISNA(MATCH([.T239];[.T240:.T$306];0));0;1)" office:value-type="float" office:value="0" calcext:value-type="float">
            <text:p>0</text:p>
          </table:table-cell>
          <table:table-cell table:style-name="ce16" table:formula="of:=IF([.T239]=&quot;Gen&quot;;0;IF([.T239]=&quot;Genesis&quot;;0;IF([.T239]=&quot;Genesis &quot;;0;IF(ISNA(MATCH([.T239];[.$T$1:.T238];0));0;1))))" office:value-type="float" office:value="0" calcext:value-type="float">
            <text:p>0</text:p>
          </table:table-cell>
          <table:table-cell table:style-name="ce1722" table:formula="of:=IF([.T239]=&quot;Gen&quot;;0;IF([.T239]=&quot;Genesis&quot;;0;IF([.T239]=&quot;Genesis&quot;;0;IF([.A239]=0;888;IF([.A239]=6;NUMBERVALUE(CONCATENATE(MIDB([.T239];5;1)));IF([.A239]=7;NUMBERVALUE(CONCATENATE(MIDB([.T239];5;1);MIDB([.O239];6;1)));IF([.A239]=8;NUMBERVALUE(CONCATENATE(MIDB([.T239];5;1);MIDB([.T239];6;1);MIDB([.T239];7;1))))))))))" office:value-type="float" office:value="888" calcext:value-type="float">
            <text:p>888</text:p>
          </table:table-cell>
          <table:table-cell table:style-name="ce1732" table:formula="of:=IF([.A239]=0;0;IF([.A239]=0;0;IF([.K239]=1000;0;IF([.B239]=222;NUMBERVALUE(CONCATENATE(MIDB([.O239];SUM([.A239]+1);1);MIDB([.T239];SUM([.A239]+2);1);MIDB([.T239];SUM([.A239]+3);1)));NUMBERVALUE(CONCATENATE(MIDB([.T239];SUM([.A239]+1);1);MIDB([.T239];SUM([.A239]+2);1)))))))" office:value-type="float" office:value="0" calcext:value-type="float">
            <text:p>0</text:p>
          </table:table-cell>
          <table:table-cell table:style-name="ce1722" table:formula="of:=IF([.G239]=888;0;1)" office:value-type="float" office:value="0" calcext:value-type="float">
            <text:p>0</text:p>
          </table:table-cell>
          <table:table-cell table:style-name="ce668" table:formula="of:=IF([.F239]=1;1;IF([.E239]=1;2;3))" office:value-type="float" office:value="3" calcext:value-type="float">
            <text:p>3</text:p>
          </table:table-cell>
          <table:table-cell table:style-name="ce21" table:formula="of:=IF([.T239]=&quot;Gen&quot;;0;IF([.T239]=&quot;Genesis&quot;;0;IF([.T239]=&quot;Genesis &quot;;0;IF(ISBLANK([.T239]);1000;IF(ISNUMBER([.T239]);SUM(1000-[.T239]);IF(ISNA(VLOOKUP([.L239];[$'Sort Vs help'.$A$1:$'Sort Vs help'.$B$66];2;0));1000;IF(ISTEXT([.T239]);VLOOKUP([.L239];[$'Sort Vs help'.$A$1:$'Sort Vs help'.$B$66];2;0);999999)))))))" office:value-type="float" office:value="1000" calcext:value-type="float">
            <text:p>1000</text:p>
          </table:table-cell>
          <table:table-cell table:style-name="ce20" table:formula="of:=IF([.T239]=&quot;Gen&quot;;0;IF([.T239]=&quot;Genesis&quot;;0;IF([.T239]=&quot;Genesis &quot;;0;LEFT([.T239];3))))">
            <text:p/>
          </table:table-cell>
          <table:table-cell table:style-name="ce23" table:formula="of:=IF(ISTEXT([.S239]);0;IF(ISNUMBER([.S239]);0;IF(ISTEXT([.T239]);0;IF(ISNUMBER([.T239]);0;IF(ISTEXT([.U239]);[.Q239];IF(ISNUMBER([.U239]);[.Q239];0))))))" office:value-type="float" office:value="0" calcext:value-type="float">
            <text:p>0</text:p>
          </table:table-cell>
          <table:table-cell table:style-name="ce21" table:formula="of:=IF(ISTEXT([.S239]);0;IF(ISNUMBER([.S239]);0;IF(ISTEXT([.T239]);0;IF(ISNUMBER([.T239]);0;IF(ISTEXT([.U239]);[.Q239];IF(ISNUMBER([.U239]);[.Q239];0))))))" office:value-type="float" office:value="0" calcext:value-type="float">
            <text:p>0</text:p>
          </table:table-cell>
          <table:table-cell table:style-name="ce20" table:formula="of:=IF([.T239]=&quot;Gen&quot;;0;IF([.T239]=&quot;Genesis&quot;;0;IF([.T239]=&quot;Genesis &quot;;0;LEFT([.T239];10))))">
            <text:p/>
          </table:table-cell>
          <table:table-cell table:style-name="ce699" table:formula="of:=IF([.T239]=&quot;Gen&quot;;0;IF([.T239]=&quot;Genesis&quot;;0;IF([.T239]=&quot;Genesis &quot;;0;IF([.F239]=1;0;IF([.E239]=1;CONCATENATE(&quot;At Row &quot;;SUM(MATCH([.T239];[.T240:.T$306];0)+[.D239]));IF(AND([.AB239]=5;ISTEXT([.U23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39]=&quot;Gen&quot;;0;IF([.T239]=&quot;Genesis&quot;;0;IF([.T239]=&quot;Genesis &quot;;0;IF(ISNA(MATCH([.T239];[.T$1:.T23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39]);0;1)" office:value-type="float" office:value="0" calcext:value-type="float">
            <text:p>0</text:p>
          </table:table-cell>
          <table:table-cell table:style-name="ce489" table:formula="of:=IF(ISBLANK([.S239]);0;1)" office:value-type="float" office:value="0" calcext:value-type="float">
            <text:p>0</text:p>
          </table:table-cell>
          <table:table-cell table:style-name="ce489" table:formula="of:=IF(SUM([.X239:.Z239])&gt;0.5;0;IF(ISBLANK([.U239]);0;IF(ISBLANK([.U239]);0;1)))" office:value-type="float" office:value="0" calcext:value-type="float">
            <text:p>0</text:p>
          </table:table-cell>
          <table:table-cell table:style-name="ce489" table:formula="of:=IF([.Y239]=1;0;IF(ISBLANK([.U239]);0;5))" office:value-type="float" office:value="0" calcext:value-type="float">
            <text:p>0</text:p>
          </table:table-cell>
          <table:table-cell table:style-name="ce489" table:formula="of:=IF(SUM([.AB239:.AB$301])&gt;=5;1;400)" office:value-type="float" office:value="400" calcext:value-type="float">
            <text:p>400</text:p>
          </table:table-cell>
          <table:table-cell table:style-name="ce489" table:formula="of:=IF(SUM([.Y239:.AA239])&gt;=3;0;IF([.Y239]=1;0;IF([.Z239]=1;0;IF([.AA239]=1;1;IF(SUM([.Y240:.Y$301])&gt;0.5;1;0)))))" office:value-type="float" office:value="0" calcext:value-type="float">
            <text:p>0</text:p>
          </table:table-cell>
          <table:table-cell table:style-name="ce2189"/>
          <table:table-cell table:style-name="ce489" table:formula="of:=IF(AND(SUM([.Z239]+[.AA239])&gt;0.5;[.Y239]=0);1;0)" office:value-type="float" office:value="0" calcext:value-type="float">
            <text:p>0</text:p>
          </table:table-cell>
          <table:table-cell table:style-name="ce489" table:formula="of:=IF(SUM([.Z240:.$Z$300])&lt;0.5;0;IF([.Z239]=1;1;IF([.Y23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0];5;1)=&quot;:&quot;;5;IF(MIDB([.T240];6;1)=&quot;:&quot;;6;IF(MIDB([.T240];7;1)=&quot;:&quot;;7;IF(MIDB([.T240];8;1)=&quot;:&quot;;8))))" office:value-type="boolean" office:boolean-value="false" calcext:value-type="boolean">
            <text:p>FALSE</text:p>
          </table:table-cell>
          <table:table-cell table:style-name="ce1722" table:formula="of:=IF(MIDB([.T240];SUM([.A240]+3);1)=&quot;K&quot;;111;222)" office:value-type="float" office:value="222" calcext:value-type="float">
            <text:p>222</text:p>
          </table:table-cell>
          <table:table-cell table:style-name="ce8" table:formula="of:=IF(ISTEXT([.T240]);1;0)" office:value-type="float" office:value="0" calcext:value-type="float">
            <text:p>0</text:p>
          </table:table-cell>
          <table:table-cell table:style-name="ce13" table:formula="of:=SUM([.$D239]+1)" office:value-type="float" office:value="240" calcext:value-type="float">
            <text:p>240</text:p>
          </table:table-cell>
          <table:table-cell table:style-name="ce16" table:formula="of:=IF(ISNA(MATCH([.T240];[.T241:.T$306];0));0;1)" office:value-type="float" office:value="0" calcext:value-type="float">
            <text:p>0</text:p>
          </table:table-cell>
          <table:table-cell table:style-name="ce16" table:formula="of:=IF([.T240]=&quot;Gen&quot;;0;IF([.T240]=&quot;Genesis&quot;;0;IF([.T240]=&quot;Genesis &quot;;0;IF(ISNA(MATCH([.T240];[.$T$1:.T239];0));0;1))))" office:value-type="float" office:value="0" calcext:value-type="float">
            <text:p>0</text:p>
          </table:table-cell>
          <table:table-cell table:style-name="ce1722" table:formula="of:=IF([.T240]=&quot;Gen&quot;;0;IF([.T240]=&quot;Genesis&quot;;0;IF([.T240]=&quot;Genesis&quot;;0;IF([.A240]=0;888;IF([.A240]=6;NUMBERVALUE(CONCATENATE(MIDB([.T240];5;1)));IF([.A240]=7;NUMBERVALUE(CONCATENATE(MIDB([.T240];5;1);MIDB([.O240];6;1)));IF([.A240]=8;NUMBERVALUE(CONCATENATE(MIDB([.T240];5;1);MIDB([.T240];6;1);MIDB([.T240];7;1))))))))))" office:value-type="float" office:value="888" calcext:value-type="float">
            <text:p>888</text:p>
          </table:table-cell>
          <table:table-cell table:style-name="ce1732" table:formula="of:=IF([.A240]=0;0;IF([.A240]=0;0;IF([.K240]=1000;0;IF([.B240]=222;NUMBERVALUE(CONCATENATE(MIDB([.O240];SUM([.A240]+1);1);MIDB([.T240];SUM([.A240]+2);1);MIDB([.T240];SUM([.A240]+3);1)));NUMBERVALUE(CONCATENATE(MIDB([.T240];SUM([.A240]+1);1);MIDB([.T240];SUM([.A240]+2);1)))))))" office:value-type="float" office:value="0" calcext:value-type="float">
            <text:p>0</text:p>
          </table:table-cell>
          <table:table-cell table:style-name="ce1722" table:formula="of:=IF([.G240]=888;0;1)" office:value-type="float" office:value="0" calcext:value-type="float">
            <text:p>0</text:p>
          </table:table-cell>
          <table:table-cell table:style-name="ce668" table:formula="of:=IF([.F240]=1;1;IF([.E240]=1;2;3))" office:value-type="float" office:value="3" calcext:value-type="float">
            <text:p>3</text:p>
          </table:table-cell>
          <table:table-cell table:style-name="ce21" table:formula="of:=IF([.T240]=&quot;Gen&quot;;0;IF([.T240]=&quot;Genesis&quot;;0;IF([.T240]=&quot;Genesis &quot;;0;IF(ISBLANK([.T240]);1000;IF(ISNUMBER([.T240]);SUM(1000-[.T240]);IF(ISNA(VLOOKUP([.L240];[$'Sort Vs help'.$A$1:$'Sort Vs help'.$B$66];2;0));1000;IF(ISTEXT([.T240]);VLOOKUP([.L240];[$'Sort Vs help'.$A$1:$'Sort Vs help'.$B$66];2;0);999999)))))))" office:value-type="float" office:value="1000" calcext:value-type="float">
            <text:p>1000</text:p>
          </table:table-cell>
          <table:table-cell table:style-name="ce20" table:formula="of:=IF([.T240]=&quot;Gen&quot;;0;IF([.T240]=&quot;Genesis&quot;;0;IF([.T240]=&quot;Genesis &quot;;0;LEFT([.T240];3))))">
            <text:p/>
          </table:table-cell>
          <table:table-cell table:style-name="ce23" table:formula="of:=IF(ISTEXT([.S240]);0;IF(ISNUMBER([.S240]);0;IF(ISTEXT([.T240]);0;IF(ISNUMBER([.T240]);0;IF(ISTEXT([.U240]);[.Q240];IF(ISNUMBER([.U240]);[.Q240];0))))))" office:value-type="float" office:value="0" calcext:value-type="float">
            <text:p>0</text:p>
          </table:table-cell>
          <table:table-cell table:style-name="ce21" table:formula="of:=IF(ISTEXT([.S240]);0;IF(ISNUMBER([.S240]);0;IF(ISTEXT([.T240]);0;IF(ISNUMBER([.T240]);0;IF(ISTEXT([.U240]);[.Q240];IF(ISNUMBER([.U240]);[.Q240];0))))))" office:value-type="float" office:value="0" calcext:value-type="float">
            <text:p>0</text:p>
          </table:table-cell>
          <table:table-cell table:style-name="ce20" table:formula="of:=IF([.T240]=&quot;Gen&quot;;0;IF([.T240]=&quot;Genesis&quot;;0;IF([.T240]=&quot;Genesis &quot;;0;LEFT([.T240];10))))">
            <text:p/>
          </table:table-cell>
          <table:table-cell table:style-name="ce699" table:formula="of:=IF([.T240]=&quot;Gen&quot;;0;IF([.T240]=&quot;Genesis&quot;;0;IF([.T240]=&quot;Genesis &quot;;0;IF([.F240]=1;0;IF([.E240]=1;CONCATENATE(&quot;At Row &quot;;SUM(MATCH([.T240];[.T241:.T$306];0)+[.D240]));IF(AND([.AB240]=5;ISTEXT([.U24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0]=&quot;Gen&quot;;0;IF([.T240]=&quot;Genesis&quot;;0;IF([.T240]=&quot;Genesis &quot;;0;IF(ISNA(MATCH([.T240];[.T$1:.T23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0]);0;1)" office:value-type="float" office:value="0" calcext:value-type="float">
            <text:p>0</text:p>
          </table:table-cell>
          <table:table-cell table:style-name="ce489" table:formula="of:=IF(ISBLANK([.S240]);0;1)" office:value-type="float" office:value="0" calcext:value-type="float">
            <text:p>0</text:p>
          </table:table-cell>
          <table:table-cell table:style-name="ce489" table:formula="of:=IF(SUM([.X240:.Z240])&gt;0.5;0;IF(ISBLANK([.U240]);0;IF(ISBLANK([.U240]);0;1)))" office:value-type="float" office:value="0" calcext:value-type="float">
            <text:p>0</text:p>
          </table:table-cell>
          <table:table-cell table:style-name="ce489" table:formula="of:=IF([.Y240]=1;0;IF(ISBLANK([.U240]);0;5))" office:value-type="float" office:value="0" calcext:value-type="float">
            <text:p>0</text:p>
          </table:table-cell>
          <table:table-cell table:style-name="ce489" table:formula="of:=IF(SUM([.AB240:.AB$301])&gt;=5;1;400)" office:value-type="float" office:value="400" calcext:value-type="float">
            <text:p>400</text:p>
          </table:table-cell>
          <table:table-cell table:style-name="ce489" table:formula="of:=IF(SUM([.Y240:.AA240])&gt;=3;0;IF([.Y240]=1;0;IF([.Z240]=1;0;IF([.AA240]=1;1;IF(SUM([.Y241:.Y$301])&gt;0.5;1;0)))))" office:value-type="float" office:value="0" calcext:value-type="float">
            <text:p>0</text:p>
          </table:table-cell>
          <table:table-cell table:style-name="ce2189"/>
          <table:table-cell table:style-name="ce489" table:formula="of:=IF(AND(SUM([.Z240]+[.AA240])&gt;0.5;[.Y240]=0);1;0)" office:value-type="float" office:value="0" calcext:value-type="float">
            <text:p>0</text:p>
          </table:table-cell>
          <table:table-cell table:style-name="ce489" table:formula="of:=IF(SUM([.Z241:.$Z$300])&lt;0.5;0;IF([.Z240]=1;1;IF([.Y24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1];5;1)=&quot;:&quot;;5;IF(MIDB([.T241];6;1)=&quot;:&quot;;6;IF(MIDB([.T241];7;1)=&quot;:&quot;;7;IF(MIDB([.T241];8;1)=&quot;:&quot;;8))))" office:value-type="boolean" office:boolean-value="false" calcext:value-type="boolean">
            <text:p>FALSE</text:p>
          </table:table-cell>
          <table:table-cell table:style-name="ce1722" table:formula="of:=IF(MIDB([.T241];SUM([.A241]+3);1)=&quot;K&quot;;111;222)" office:value-type="float" office:value="222" calcext:value-type="float">
            <text:p>222</text:p>
          </table:table-cell>
          <table:table-cell table:style-name="ce8" table:formula="of:=IF(ISTEXT([.T241]);1;0)" office:value-type="float" office:value="0" calcext:value-type="float">
            <text:p>0</text:p>
          </table:table-cell>
          <table:table-cell table:style-name="ce13" table:formula="of:=SUM([.$D240]+1)" office:value-type="float" office:value="241" calcext:value-type="float">
            <text:p>241</text:p>
          </table:table-cell>
          <table:table-cell table:style-name="ce16" table:formula="of:=IF(ISNA(MATCH([.T241];[.T242:.T$306];0));0;1)" office:value-type="float" office:value="0" calcext:value-type="float">
            <text:p>0</text:p>
          </table:table-cell>
          <table:table-cell table:style-name="ce16" table:formula="of:=IF([.T241]=&quot;Gen&quot;;0;IF([.T241]=&quot;Genesis&quot;;0;IF([.T241]=&quot;Genesis &quot;;0;IF(ISNA(MATCH([.T241];[.$T$1:.T240];0));0;1))))" office:value-type="float" office:value="0" calcext:value-type="float">
            <text:p>0</text:p>
          </table:table-cell>
          <table:table-cell table:style-name="ce1722" table:formula="of:=IF([.T241]=&quot;Gen&quot;;0;IF([.T241]=&quot;Genesis&quot;;0;IF([.T241]=&quot;Genesis&quot;;0;IF([.A241]=0;888;IF([.A241]=6;NUMBERVALUE(CONCATENATE(MIDB([.T241];5;1)));IF([.A241]=7;NUMBERVALUE(CONCATENATE(MIDB([.T241];5;1);MIDB([.O241];6;1)));IF([.A241]=8;NUMBERVALUE(CONCATENATE(MIDB([.T241];5;1);MIDB([.T241];6;1);MIDB([.T241];7;1))))))))))" office:value-type="float" office:value="888" calcext:value-type="float">
            <text:p>888</text:p>
          </table:table-cell>
          <table:table-cell table:style-name="ce1732" table:formula="of:=IF([.A241]=0;0;IF([.A241]=0;0;IF([.K241]=1000;0;IF([.B241]=222;NUMBERVALUE(CONCATENATE(MIDB([.O241];SUM([.A241]+1);1);MIDB([.T241];SUM([.A241]+2);1);MIDB([.T241];SUM([.A241]+3);1)));NUMBERVALUE(CONCATENATE(MIDB([.T241];SUM([.A241]+1);1);MIDB([.T241];SUM([.A241]+2);1)))))))" office:value-type="float" office:value="0" calcext:value-type="float">
            <text:p>0</text:p>
          </table:table-cell>
          <table:table-cell table:style-name="ce1722" table:formula="of:=IF([.G241]=888;0;1)" office:value-type="float" office:value="0" calcext:value-type="float">
            <text:p>0</text:p>
          </table:table-cell>
          <table:table-cell table:style-name="ce668" table:formula="of:=IF([.F241]=1;1;IF([.E241]=1;2;3))" office:value-type="float" office:value="3" calcext:value-type="float">
            <text:p>3</text:p>
          </table:table-cell>
          <table:table-cell table:style-name="ce21" table:formula="of:=IF([.T241]=&quot;Gen&quot;;0;IF([.T241]=&quot;Genesis&quot;;0;IF([.T241]=&quot;Genesis &quot;;0;IF(ISBLANK([.T241]);1000;IF(ISNUMBER([.T241]);SUM(1000-[.T241]);IF(ISNA(VLOOKUP([.L241];[$'Sort Vs help'.$A$1:$'Sort Vs help'.$B$66];2;0));1000;IF(ISTEXT([.T241]);VLOOKUP([.L241];[$'Sort Vs help'.$A$1:$'Sort Vs help'.$B$66];2;0);999999)))))))" office:value-type="float" office:value="1000" calcext:value-type="float">
            <text:p>1000</text:p>
          </table:table-cell>
          <table:table-cell table:style-name="ce20" table:formula="of:=IF([.T241]=&quot;Gen&quot;;0;IF([.T241]=&quot;Genesis&quot;;0;IF([.T241]=&quot;Genesis &quot;;0;LEFT([.T241];3))))">
            <text:p/>
          </table:table-cell>
          <table:table-cell table:style-name="ce23" table:formula="of:=IF(ISTEXT([.S241]);0;IF(ISNUMBER([.S241]);0;IF(ISTEXT([.T241]);0;IF(ISNUMBER([.T241]);0;IF(ISTEXT([.U241]);[.Q241];IF(ISNUMBER([.U241]);[.Q241];0))))))" office:value-type="float" office:value="0" calcext:value-type="float">
            <text:p>0</text:p>
          </table:table-cell>
          <table:table-cell table:style-name="ce21" table:formula="of:=IF(ISTEXT([.S241]);0;IF(ISNUMBER([.S241]);0;IF(ISTEXT([.T241]);0;IF(ISNUMBER([.T241]);0;IF(ISTEXT([.U241]);[.Q241];IF(ISNUMBER([.U241]);[.Q241];0))))))" office:value-type="float" office:value="0" calcext:value-type="float">
            <text:p>0</text:p>
          </table:table-cell>
          <table:table-cell table:style-name="ce20" table:formula="of:=IF([.T241]=&quot;Gen&quot;;0;IF([.T241]=&quot;Genesis&quot;;0;IF([.T241]=&quot;Genesis &quot;;0;LEFT([.T241];10))))">
            <text:p/>
          </table:table-cell>
          <table:table-cell table:style-name="ce699" table:formula="of:=IF([.T241]=&quot;Gen&quot;;0;IF([.T241]=&quot;Genesis&quot;;0;IF([.T241]=&quot;Genesis &quot;;0;IF([.F241]=1;0;IF([.E241]=1;CONCATENATE(&quot;At Row &quot;;SUM(MATCH([.T241];[.T242:.T$306];0)+[.D241]));IF(AND([.AB241]=5;ISTEXT([.U24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1]=&quot;Gen&quot;;0;IF([.T241]=&quot;Genesis&quot;;0;IF([.T241]=&quot;Genesis &quot;;0;IF(ISNA(MATCH([.T241];[.T$1:.T24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1]);0;1)" office:value-type="float" office:value="0" calcext:value-type="float">
            <text:p>0</text:p>
          </table:table-cell>
          <table:table-cell table:style-name="ce489" table:formula="of:=IF(ISBLANK([.S241]);0;1)" office:value-type="float" office:value="0" calcext:value-type="float">
            <text:p>0</text:p>
          </table:table-cell>
          <table:table-cell table:style-name="ce489" table:formula="of:=IF(SUM([.X241:.Z241])&gt;0.5;0;IF(ISBLANK([.U241]);0;IF(ISBLANK([.U241]);0;1)))" office:value-type="float" office:value="0" calcext:value-type="float">
            <text:p>0</text:p>
          </table:table-cell>
          <table:table-cell table:style-name="ce489" table:formula="of:=IF([.Y241]=1;0;IF(ISBLANK([.U241]);0;5))" office:value-type="float" office:value="0" calcext:value-type="float">
            <text:p>0</text:p>
          </table:table-cell>
          <table:table-cell table:style-name="ce489" table:formula="of:=IF(SUM([.AB241:.AB$301])&gt;=5;1;400)" office:value-type="float" office:value="400" calcext:value-type="float">
            <text:p>400</text:p>
          </table:table-cell>
          <table:table-cell table:style-name="ce489" table:formula="of:=IF(SUM([.Y241:.AA241])&gt;=3;0;IF([.Y241]=1;0;IF([.Z241]=1;0;IF([.AA241]=1;1;IF(SUM([.Y242:.Y$301])&gt;0.5;1;0)))))" office:value-type="float" office:value="0" calcext:value-type="float">
            <text:p>0</text:p>
          </table:table-cell>
          <table:table-cell table:style-name="ce2189"/>
          <table:table-cell table:style-name="ce489" table:formula="of:=IF(AND(SUM([.Z241]+[.AA241])&gt;0.5;[.Y241]=0);1;0)" office:value-type="float" office:value="0" calcext:value-type="float">
            <text:p>0</text:p>
          </table:table-cell>
          <table:table-cell table:style-name="ce489" table:formula="of:=IF(SUM([.Z242:.$Z$300])&lt;0.5;0;IF([.Z241]=1;1;IF([.Y24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2];5;1)=&quot;:&quot;;5;IF(MIDB([.T242];6;1)=&quot;:&quot;;6;IF(MIDB([.T242];7;1)=&quot;:&quot;;7;IF(MIDB([.T242];8;1)=&quot;:&quot;;8))))" office:value-type="boolean" office:boolean-value="false" calcext:value-type="boolean">
            <text:p>FALSE</text:p>
          </table:table-cell>
          <table:table-cell table:style-name="ce1722" table:formula="of:=IF(MIDB([.T242];SUM([.A242]+3);1)=&quot;K&quot;;111;222)" office:value-type="float" office:value="222" calcext:value-type="float">
            <text:p>222</text:p>
          </table:table-cell>
          <table:table-cell table:style-name="ce8" table:formula="of:=IF(ISTEXT([.T242]);1;0)" office:value-type="float" office:value="0" calcext:value-type="float">
            <text:p>0</text:p>
          </table:table-cell>
          <table:table-cell table:style-name="ce13" table:formula="of:=SUM([.$D241]+1)" office:value-type="float" office:value="242" calcext:value-type="float">
            <text:p>242</text:p>
          </table:table-cell>
          <table:table-cell table:style-name="ce16" table:formula="of:=IF(ISNA(MATCH([.T242];[.T243:.T$306];0));0;1)" office:value-type="float" office:value="0" calcext:value-type="float">
            <text:p>0</text:p>
          </table:table-cell>
          <table:table-cell table:style-name="ce16" table:formula="of:=IF([.T242]=&quot;Gen&quot;;0;IF([.T242]=&quot;Genesis&quot;;0;IF([.T242]=&quot;Genesis &quot;;0;IF(ISNA(MATCH([.T242];[.$T$1:.T241];0));0;1))))" office:value-type="float" office:value="0" calcext:value-type="float">
            <text:p>0</text:p>
          </table:table-cell>
          <table:table-cell table:style-name="ce1722" table:formula="of:=IF([.T242]=&quot;Gen&quot;;0;IF([.T242]=&quot;Genesis&quot;;0;IF([.T242]=&quot;Genesis&quot;;0;IF([.A242]=0;888;IF([.A242]=6;NUMBERVALUE(CONCATENATE(MIDB([.T242];5;1)));IF([.A242]=7;NUMBERVALUE(CONCATENATE(MIDB([.T242];5;1);MIDB([.O242];6;1)));IF([.A242]=8;NUMBERVALUE(CONCATENATE(MIDB([.T242];5;1);MIDB([.T242];6;1);MIDB([.T242];7;1))))))))))" office:value-type="float" office:value="888" calcext:value-type="float">
            <text:p>888</text:p>
          </table:table-cell>
          <table:table-cell table:style-name="ce1732" table:formula="of:=IF([.A242]=0;0;IF([.A242]=0;0;IF([.K242]=1000;0;IF([.B242]=222;NUMBERVALUE(CONCATENATE(MIDB([.O242];SUM([.A242]+1);1);MIDB([.T242];SUM([.A242]+2);1);MIDB([.T242];SUM([.A242]+3);1)));NUMBERVALUE(CONCATENATE(MIDB([.T242];SUM([.A242]+1);1);MIDB([.T242];SUM([.A242]+2);1)))))))" office:value-type="float" office:value="0" calcext:value-type="float">
            <text:p>0</text:p>
          </table:table-cell>
          <table:table-cell table:style-name="ce1722" table:formula="of:=IF([.G242]=888;0;1)" office:value-type="float" office:value="0" calcext:value-type="float">
            <text:p>0</text:p>
          </table:table-cell>
          <table:table-cell table:style-name="ce668" table:formula="of:=IF([.F242]=1;1;IF([.E242]=1;2;3))" office:value-type="float" office:value="3" calcext:value-type="float">
            <text:p>3</text:p>
          </table:table-cell>
          <table:table-cell table:style-name="ce21" table:formula="of:=IF([.T242]=&quot;Gen&quot;;0;IF([.T242]=&quot;Genesis&quot;;0;IF([.T242]=&quot;Genesis &quot;;0;IF(ISBLANK([.T242]);1000;IF(ISNUMBER([.T242]);SUM(1000-[.T242]);IF(ISNA(VLOOKUP([.L242];[$'Sort Vs help'.$A$1:$'Sort Vs help'.$B$66];2;0));1000;IF(ISTEXT([.T242]);VLOOKUP([.L242];[$'Sort Vs help'.$A$1:$'Sort Vs help'.$B$66];2;0);999999)))))))" office:value-type="float" office:value="1000" calcext:value-type="float">
            <text:p>1000</text:p>
          </table:table-cell>
          <table:table-cell table:style-name="ce20" table:formula="of:=IF([.T242]=&quot;Gen&quot;;0;IF([.T242]=&quot;Genesis&quot;;0;IF([.T242]=&quot;Genesis &quot;;0;LEFT([.T242];3))))">
            <text:p/>
          </table:table-cell>
          <table:table-cell table:style-name="ce23" table:formula="of:=IF(ISTEXT([.S242]);0;IF(ISNUMBER([.S242]);0;IF(ISTEXT([.T242]);0;IF(ISNUMBER([.T242]);0;IF(ISTEXT([.U242]);[.Q242];IF(ISNUMBER([.U242]);[.Q242];0))))))" office:value-type="float" office:value="0" calcext:value-type="float">
            <text:p>0</text:p>
          </table:table-cell>
          <table:table-cell table:style-name="ce21" table:formula="of:=IF(ISTEXT([.S242]);0;IF(ISNUMBER([.S242]);0;IF(ISTEXT([.T242]);0;IF(ISNUMBER([.T242]);0;IF(ISTEXT([.U242]);[.Q242];IF(ISNUMBER([.U242]);[.Q242];0))))))" office:value-type="float" office:value="0" calcext:value-type="float">
            <text:p>0</text:p>
          </table:table-cell>
          <table:table-cell table:style-name="ce20" table:formula="of:=IF([.T242]=&quot;Gen&quot;;0;IF([.T242]=&quot;Genesis&quot;;0;IF([.T242]=&quot;Genesis &quot;;0;LEFT([.T242];10))))">
            <text:p/>
          </table:table-cell>
          <table:table-cell table:style-name="ce699" table:formula="of:=IF([.T242]=&quot;Gen&quot;;0;IF([.T242]=&quot;Genesis&quot;;0;IF([.T242]=&quot;Genesis &quot;;0;IF([.F242]=1;0;IF([.E242]=1;CONCATENATE(&quot;At Row &quot;;SUM(MATCH([.T242];[.T243:.T$306];0)+[.D242]));IF(AND([.AB242]=5;ISTEXT([.U24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2]=&quot;Gen&quot;;0;IF([.T242]=&quot;Genesis&quot;;0;IF([.T242]=&quot;Genesis &quot;;0;IF(ISNA(MATCH([.T242];[.T$1:.T24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2]);0;1)" office:value-type="float" office:value="0" calcext:value-type="float">
            <text:p>0</text:p>
          </table:table-cell>
          <table:table-cell table:style-name="ce489" table:formula="of:=IF(ISBLANK([.S242]);0;1)" office:value-type="float" office:value="0" calcext:value-type="float">
            <text:p>0</text:p>
          </table:table-cell>
          <table:table-cell table:style-name="ce489" table:formula="of:=IF(SUM([.X242:.Z242])&gt;0.5;0;IF(ISBLANK([.U242]);0;IF(ISBLANK([.U242]);0;1)))" office:value-type="float" office:value="0" calcext:value-type="float">
            <text:p>0</text:p>
          </table:table-cell>
          <table:table-cell table:style-name="ce489" table:formula="of:=IF([.Y242]=1;0;IF(ISBLANK([.U242]);0;5))" office:value-type="float" office:value="0" calcext:value-type="float">
            <text:p>0</text:p>
          </table:table-cell>
          <table:table-cell table:style-name="ce489" table:formula="of:=IF(SUM([.AB242:.AB$301])&gt;=5;1;400)" office:value-type="float" office:value="400" calcext:value-type="float">
            <text:p>400</text:p>
          </table:table-cell>
          <table:table-cell table:style-name="ce489" table:formula="of:=IF(SUM([.Y242:.AA242])&gt;=3;0;IF([.Y242]=1;0;IF([.Z242]=1;0;IF([.AA242]=1;1;IF(SUM([.Y243:.Y$301])&gt;0.5;1;0)))))" office:value-type="float" office:value="0" calcext:value-type="float">
            <text:p>0</text:p>
          </table:table-cell>
          <table:table-cell table:style-name="ce2189"/>
          <table:table-cell table:style-name="ce489" table:formula="of:=IF(AND(SUM([.Z242]+[.AA242])&gt;0.5;[.Y242]=0);1;0)" office:value-type="float" office:value="0" calcext:value-type="float">
            <text:p>0</text:p>
          </table:table-cell>
          <table:table-cell table:style-name="ce489" table:formula="of:=IF(SUM([.Z243:.$Z$300])&lt;0.5;0;IF([.Z242]=1;1;IF([.Y24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3];5;1)=&quot;:&quot;;5;IF(MIDB([.T243];6;1)=&quot;:&quot;;6;IF(MIDB([.T243];7;1)=&quot;:&quot;;7;IF(MIDB([.T243];8;1)=&quot;:&quot;;8))))" office:value-type="boolean" office:boolean-value="false" calcext:value-type="boolean">
            <text:p>FALSE</text:p>
          </table:table-cell>
          <table:table-cell table:style-name="ce1722" table:formula="of:=IF(MIDB([.T243];SUM([.A243]+3);1)=&quot;K&quot;;111;222)" office:value-type="float" office:value="222" calcext:value-type="float">
            <text:p>222</text:p>
          </table:table-cell>
          <table:table-cell table:style-name="ce8" table:formula="of:=IF(ISTEXT([.T243]);1;0)" office:value-type="float" office:value="0" calcext:value-type="float">
            <text:p>0</text:p>
          </table:table-cell>
          <table:table-cell table:style-name="ce13" table:formula="of:=SUM([.$D242]+1)" office:value-type="float" office:value="243" calcext:value-type="float">
            <text:p>243</text:p>
          </table:table-cell>
          <table:table-cell table:style-name="ce16" table:formula="of:=IF(ISNA(MATCH([.T243];[.T244:.T$306];0));0;1)" office:value-type="float" office:value="0" calcext:value-type="float">
            <text:p>0</text:p>
          </table:table-cell>
          <table:table-cell table:style-name="ce16" table:formula="of:=IF([.T243]=&quot;Gen&quot;;0;IF([.T243]=&quot;Genesis&quot;;0;IF([.T243]=&quot;Genesis &quot;;0;IF(ISNA(MATCH([.T243];[.$T$1:.T242];0));0;1))))" office:value-type="float" office:value="0" calcext:value-type="float">
            <text:p>0</text:p>
          </table:table-cell>
          <table:table-cell table:style-name="ce1722" table:formula="of:=IF([.T243]=&quot;Gen&quot;;0;IF([.T243]=&quot;Genesis&quot;;0;IF([.T243]=&quot;Genesis&quot;;0;IF([.A243]=0;888;IF([.A243]=6;NUMBERVALUE(CONCATENATE(MIDB([.T243];5;1)));IF([.A243]=7;NUMBERVALUE(CONCATENATE(MIDB([.T243];5;1);MIDB([.O243];6;1)));IF([.A243]=8;NUMBERVALUE(CONCATENATE(MIDB([.T243];5;1);MIDB([.T243];6;1);MIDB([.T243];7;1))))))))))" office:value-type="float" office:value="888" calcext:value-type="float">
            <text:p>888</text:p>
          </table:table-cell>
          <table:table-cell table:style-name="ce1732" table:formula="of:=IF([.A243]=0;0;IF([.A243]=0;0;IF([.K243]=1000;0;IF([.B243]=222;NUMBERVALUE(CONCATENATE(MIDB([.O243];SUM([.A243]+1);1);MIDB([.T243];SUM([.A243]+2);1);MIDB([.T243];SUM([.A243]+3);1)));NUMBERVALUE(CONCATENATE(MIDB([.T243];SUM([.A243]+1);1);MIDB([.T243];SUM([.A243]+2);1)))))))" office:value-type="float" office:value="0" calcext:value-type="float">
            <text:p>0</text:p>
          </table:table-cell>
          <table:table-cell table:style-name="ce1722" table:formula="of:=IF([.G243]=888;0;1)" office:value-type="float" office:value="0" calcext:value-type="float">
            <text:p>0</text:p>
          </table:table-cell>
          <table:table-cell table:style-name="ce668" table:formula="of:=IF([.F243]=1;1;IF([.E243]=1;2;3))" office:value-type="float" office:value="3" calcext:value-type="float">
            <text:p>3</text:p>
          </table:table-cell>
          <table:table-cell table:style-name="ce21" table:formula="of:=IF([.T243]=&quot;Gen&quot;;0;IF([.T243]=&quot;Genesis&quot;;0;IF([.T243]=&quot;Genesis &quot;;0;IF(ISBLANK([.T243]);1000;IF(ISNUMBER([.T243]);SUM(1000-[.T243]);IF(ISNA(VLOOKUP([.L243];[$'Sort Vs help'.$A$1:$'Sort Vs help'.$B$66];2;0));1000;IF(ISTEXT([.T243]);VLOOKUP([.L243];[$'Sort Vs help'.$A$1:$'Sort Vs help'.$B$66];2;0);999999)))))))" office:value-type="float" office:value="1000" calcext:value-type="float">
            <text:p>1000</text:p>
          </table:table-cell>
          <table:table-cell table:style-name="ce20" table:formula="of:=IF([.T243]=&quot;Gen&quot;;0;IF([.T243]=&quot;Genesis&quot;;0;IF([.T243]=&quot;Genesis &quot;;0;LEFT([.T243];3))))">
            <text:p/>
          </table:table-cell>
          <table:table-cell table:style-name="ce23" table:formula="of:=IF(ISTEXT([.S243]);0;IF(ISNUMBER([.S243]);0;IF(ISTEXT([.T243]);0;IF(ISNUMBER([.T243]);0;IF(ISTEXT([.U243]);[.Q243];IF(ISNUMBER([.U243]);[.Q243];0))))))" office:value-type="float" office:value="0" calcext:value-type="float">
            <text:p>0</text:p>
          </table:table-cell>
          <table:table-cell table:style-name="ce21" table:formula="of:=IF(ISTEXT([.S243]);0;IF(ISNUMBER([.S243]);0;IF(ISTEXT([.T243]);0;IF(ISNUMBER([.T243]);0;IF(ISTEXT([.U243]);[.Q243];IF(ISNUMBER([.U243]);[.Q243];0))))))" office:value-type="float" office:value="0" calcext:value-type="float">
            <text:p>0</text:p>
          </table:table-cell>
          <table:table-cell table:style-name="ce20" table:formula="of:=IF([.T243]=&quot;Gen&quot;;0;IF([.T243]=&quot;Genesis&quot;;0;IF([.T243]=&quot;Genesis &quot;;0;LEFT([.T243];10))))">
            <text:p/>
          </table:table-cell>
          <table:table-cell table:style-name="ce699" table:formula="of:=IF([.T243]=&quot;Gen&quot;;0;IF([.T243]=&quot;Genesis&quot;;0;IF([.T243]=&quot;Genesis &quot;;0;IF([.F243]=1;0;IF([.E243]=1;CONCATENATE(&quot;At Row &quot;;SUM(MATCH([.T243];[.T244:.T$306];0)+[.D243]));IF(AND([.AB243]=5;ISTEXT([.U24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3]=&quot;Gen&quot;;0;IF([.T243]=&quot;Genesis&quot;;0;IF([.T243]=&quot;Genesis &quot;;0;IF(ISNA(MATCH([.T243];[.T$1:.T24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3]);0;1)" office:value-type="float" office:value="0" calcext:value-type="float">
            <text:p>0</text:p>
          </table:table-cell>
          <table:table-cell table:style-name="ce489" table:formula="of:=IF(ISBLANK([.S243]);0;1)" office:value-type="float" office:value="0" calcext:value-type="float">
            <text:p>0</text:p>
          </table:table-cell>
          <table:table-cell table:style-name="ce489" table:formula="of:=IF(SUM([.X243:.Z243])&gt;0.5;0;IF(ISBLANK([.U243]);0;IF(ISBLANK([.U243]);0;1)))" office:value-type="float" office:value="0" calcext:value-type="float">
            <text:p>0</text:p>
          </table:table-cell>
          <table:table-cell table:style-name="ce489" table:formula="of:=IF([.Y243]=1;0;IF(ISBLANK([.U243]);0;5))" office:value-type="float" office:value="0" calcext:value-type="float">
            <text:p>0</text:p>
          </table:table-cell>
          <table:table-cell table:style-name="ce489" table:formula="of:=IF(SUM([.AB243:.AB$301])&gt;=5;1;400)" office:value-type="float" office:value="400" calcext:value-type="float">
            <text:p>400</text:p>
          </table:table-cell>
          <table:table-cell table:style-name="ce489" table:formula="of:=IF(SUM([.Y243:.AA243])&gt;=3;0;IF([.Y243]=1;0;IF([.Z243]=1;0;IF([.AA243]=1;1;IF(SUM([.Y244:.Y$301])&gt;0.5;1;0)))))" office:value-type="float" office:value="0" calcext:value-type="float">
            <text:p>0</text:p>
          </table:table-cell>
          <table:table-cell table:style-name="ce2189"/>
          <table:table-cell table:style-name="ce489" table:formula="of:=IF(AND(SUM([.Z243]+[.AA243])&gt;0.5;[.Y243]=0);1;0)" office:value-type="float" office:value="0" calcext:value-type="float">
            <text:p>0</text:p>
          </table:table-cell>
          <table:table-cell table:style-name="ce489" table:formula="of:=IF(SUM([.Z244:.$Z$300])&lt;0.5;0;IF([.Z243]=1;1;IF([.Y24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4];5;1)=&quot;:&quot;;5;IF(MIDB([.T244];6;1)=&quot;:&quot;;6;IF(MIDB([.T244];7;1)=&quot;:&quot;;7;IF(MIDB([.T244];8;1)=&quot;:&quot;;8))))" office:value-type="boolean" office:boolean-value="false" calcext:value-type="boolean">
            <text:p>FALSE</text:p>
          </table:table-cell>
          <table:table-cell table:style-name="ce1722" table:formula="of:=IF(MIDB([.T244];SUM([.A244]+3);1)=&quot;K&quot;;111;222)" office:value-type="float" office:value="222" calcext:value-type="float">
            <text:p>222</text:p>
          </table:table-cell>
          <table:table-cell table:style-name="ce8" table:formula="of:=IF(ISTEXT([.T244]);1;0)" office:value-type="float" office:value="0" calcext:value-type="float">
            <text:p>0</text:p>
          </table:table-cell>
          <table:table-cell table:style-name="ce13" table:formula="of:=SUM([.$D243]+1)" office:value-type="float" office:value="244" calcext:value-type="float">
            <text:p>244</text:p>
          </table:table-cell>
          <table:table-cell table:style-name="ce16" table:formula="of:=IF(ISNA(MATCH([.T244];[.T245:.T$306];0));0;1)" office:value-type="float" office:value="0" calcext:value-type="float">
            <text:p>0</text:p>
          </table:table-cell>
          <table:table-cell table:style-name="ce16" table:formula="of:=IF([.T244]=&quot;Gen&quot;;0;IF([.T244]=&quot;Genesis&quot;;0;IF([.T244]=&quot;Genesis &quot;;0;IF(ISNA(MATCH([.T244];[.$T$1:.T243];0));0;1))))" office:value-type="float" office:value="0" calcext:value-type="float">
            <text:p>0</text:p>
          </table:table-cell>
          <table:table-cell table:style-name="ce1722" table:formula="of:=IF([.T244]=&quot;Gen&quot;;0;IF([.T244]=&quot;Genesis&quot;;0;IF([.T244]=&quot;Genesis&quot;;0;IF([.A244]=0;888;IF([.A244]=6;NUMBERVALUE(CONCATENATE(MIDB([.T244];5;1)));IF([.A244]=7;NUMBERVALUE(CONCATENATE(MIDB([.T244];5;1);MIDB([.O244];6;1)));IF([.A244]=8;NUMBERVALUE(CONCATENATE(MIDB([.T244];5;1);MIDB([.T244];6;1);MIDB([.T244];7;1))))))))))" office:value-type="float" office:value="888" calcext:value-type="float">
            <text:p>888</text:p>
          </table:table-cell>
          <table:table-cell table:style-name="ce1732" table:formula="of:=IF([.A244]=0;0;IF([.A244]=0;0;IF([.K244]=1000;0;IF([.B244]=222;NUMBERVALUE(CONCATENATE(MIDB([.O244];SUM([.A244]+1);1);MIDB([.T244];SUM([.A244]+2);1);MIDB([.T244];SUM([.A244]+3);1)));NUMBERVALUE(CONCATENATE(MIDB([.T244];SUM([.A244]+1);1);MIDB([.T244];SUM([.A244]+2);1)))))))" office:value-type="float" office:value="0" calcext:value-type="float">
            <text:p>0</text:p>
          </table:table-cell>
          <table:table-cell table:style-name="ce1722" table:formula="of:=IF([.G244]=888;0;1)" office:value-type="float" office:value="0" calcext:value-type="float">
            <text:p>0</text:p>
          </table:table-cell>
          <table:table-cell table:style-name="ce668" table:formula="of:=IF([.F244]=1;1;IF([.E244]=1;2;3))" office:value-type="float" office:value="3" calcext:value-type="float">
            <text:p>3</text:p>
          </table:table-cell>
          <table:table-cell table:style-name="ce21" table:formula="of:=IF([.T244]=&quot;Gen&quot;;0;IF([.T244]=&quot;Genesis&quot;;0;IF([.T244]=&quot;Genesis &quot;;0;IF(ISBLANK([.T244]);1000;IF(ISNUMBER([.T244]);SUM(1000-[.T244]);IF(ISNA(VLOOKUP([.L244];[$'Sort Vs help'.$A$1:$'Sort Vs help'.$B$66];2;0));1000;IF(ISTEXT([.T244]);VLOOKUP([.L244];[$'Sort Vs help'.$A$1:$'Sort Vs help'.$B$66];2;0);999999)))))))" office:value-type="float" office:value="1000" calcext:value-type="float">
            <text:p>1000</text:p>
          </table:table-cell>
          <table:table-cell table:style-name="ce20" table:formula="of:=IF([.T244]=&quot;Gen&quot;;0;IF([.T244]=&quot;Genesis&quot;;0;IF([.T244]=&quot;Genesis &quot;;0;LEFT([.T244];3))))">
            <text:p/>
          </table:table-cell>
          <table:table-cell table:style-name="ce23" table:formula="of:=IF(ISTEXT([.S244]);0;IF(ISNUMBER([.S244]);0;IF(ISTEXT([.T244]);0;IF(ISNUMBER([.T244]);0;IF(ISTEXT([.U244]);[.Q244];IF(ISNUMBER([.U244]);[.Q244];0))))))" office:value-type="float" office:value="0" calcext:value-type="float">
            <text:p>0</text:p>
          </table:table-cell>
          <table:table-cell table:style-name="ce21" table:formula="of:=IF(ISTEXT([.S244]);0;IF(ISNUMBER([.S244]);0;IF(ISTEXT([.T244]);0;IF(ISNUMBER([.T244]);0;IF(ISTEXT([.U244]);[.Q244];IF(ISNUMBER([.U244]);[.Q244];0))))))" office:value-type="float" office:value="0" calcext:value-type="float">
            <text:p>0</text:p>
          </table:table-cell>
          <table:table-cell table:style-name="ce20" table:formula="of:=IF([.T244]=&quot;Gen&quot;;0;IF([.T244]=&quot;Genesis&quot;;0;IF([.T244]=&quot;Genesis &quot;;0;LEFT([.T244];10))))">
            <text:p/>
          </table:table-cell>
          <table:table-cell table:style-name="ce699" table:formula="of:=IF([.T244]=&quot;Gen&quot;;0;IF([.T244]=&quot;Genesis&quot;;0;IF([.T244]=&quot;Genesis &quot;;0;IF([.F244]=1;0;IF([.E244]=1;CONCATENATE(&quot;At Row &quot;;SUM(MATCH([.T244];[.T245:.T$306];0)+[.D244]));IF(AND([.AB244]=5;ISTEXT([.U24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4]=&quot;Gen&quot;;0;IF([.T244]=&quot;Genesis&quot;;0;IF([.T244]=&quot;Genesis &quot;;0;IF(ISNA(MATCH([.T244];[.T$1:.T24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4]);0;1)" office:value-type="float" office:value="0" calcext:value-type="float">
            <text:p>0</text:p>
          </table:table-cell>
          <table:table-cell table:style-name="ce489" table:formula="of:=IF(ISBLANK([.S244]);0;1)" office:value-type="float" office:value="0" calcext:value-type="float">
            <text:p>0</text:p>
          </table:table-cell>
          <table:table-cell table:style-name="ce489" table:formula="of:=IF(SUM([.X244:.Z244])&gt;0.5;0;IF(ISBLANK([.U244]);0;IF(ISBLANK([.U244]);0;1)))" office:value-type="float" office:value="0" calcext:value-type="float">
            <text:p>0</text:p>
          </table:table-cell>
          <table:table-cell table:style-name="ce489" table:formula="of:=IF([.Y244]=1;0;IF(ISBLANK([.U244]);0;5))" office:value-type="float" office:value="0" calcext:value-type="float">
            <text:p>0</text:p>
          </table:table-cell>
          <table:table-cell table:style-name="ce489" table:formula="of:=IF(SUM([.AB244:.AB$301])&gt;=5;1;400)" office:value-type="float" office:value="400" calcext:value-type="float">
            <text:p>400</text:p>
          </table:table-cell>
          <table:table-cell table:style-name="ce489" table:formula="of:=IF(SUM([.Y244:.AA244])&gt;=3;0;IF([.Y244]=1;0;IF([.Z244]=1;0;IF([.AA244]=1;1;IF(SUM([.Y245:.Y$301])&gt;0.5;1;0)))))" office:value-type="float" office:value="0" calcext:value-type="float">
            <text:p>0</text:p>
          </table:table-cell>
          <table:table-cell table:style-name="ce2189"/>
          <table:table-cell table:style-name="ce489" table:formula="of:=IF(AND(SUM([.Z244]+[.AA244])&gt;0.5;[.Y244]=0);1;0)" office:value-type="float" office:value="0" calcext:value-type="float">
            <text:p>0</text:p>
          </table:table-cell>
          <table:table-cell table:style-name="ce489" table:formula="of:=IF(SUM([.Z245:.$Z$300])&lt;0.5;0;IF([.Z244]=1;1;IF([.Y24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5];5;1)=&quot;:&quot;;5;IF(MIDB([.T245];6;1)=&quot;:&quot;;6;IF(MIDB([.T245];7;1)=&quot;:&quot;;7;IF(MIDB([.T245];8;1)=&quot;:&quot;;8))))" office:value-type="boolean" office:boolean-value="false" calcext:value-type="boolean">
            <text:p>FALSE</text:p>
          </table:table-cell>
          <table:table-cell table:style-name="ce1722" table:formula="of:=IF(MIDB([.T245];SUM([.A245]+3);1)=&quot;K&quot;;111;222)" office:value-type="float" office:value="222" calcext:value-type="float">
            <text:p>222</text:p>
          </table:table-cell>
          <table:table-cell table:style-name="ce8" table:formula="of:=IF(ISTEXT([.T245]);1;0)" office:value-type="float" office:value="0" calcext:value-type="float">
            <text:p>0</text:p>
          </table:table-cell>
          <table:table-cell table:style-name="ce13" table:formula="of:=SUM([.$D244]+1)" office:value-type="float" office:value="245" calcext:value-type="float">
            <text:p>245</text:p>
          </table:table-cell>
          <table:table-cell table:style-name="ce16" table:formula="of:=IF(ISNA(MATCH([.T245];[.T246:.T$306];0));0;1)" office:value-type="float" office:value="0" calcext:value-type="float">
            <text:p>0</text:p>
          </table:table-cell>
          <table:table-cell table:style-name="ce16" table:formula="of:=IF([.T245]=&quot;Gen&quot;;0;IF([.T245]=&quot;Genesis&quot;;0;IF([.T245]=&quot;Genesis &quot;;0;IF(ISNA(MATCH([.T245];[.$T$1:.T244];0));0;1))))" office:value-type="float" office:value="0" calcext:value-type="float">
            <text:p>0</text:p>
          </table:table-cell>
          <table:table-cell table:style-name="ce1722" table:formula="of:=IF([.T245]=&quot;Gen&quot;;0;IF([.T245]=&quot;Genesis&quot;;0;IF([.T245]=&quot;Genesis&quot;;0;IF([.A245]=0;888;IF([.A245]=6;NUMBERVALUE(CONCATENATE(MIDB([.T245];5;1)));IF([.A245]=7;NUMBERVALUE(CONCATENATE(MIDB([.T245];5;1);MIDB([.O245];6;1)));IF([.A245]=8;NUMBERVALUE(CONCATENATE(MIDB([.T245];5;1);MIDB([.T245];6;1);MIDB([.T245];7;1))))))))))" office:value-type="float" office:value="888" calcext:value-type="float">
            <text:p>888</text:p>
          </table:table-cell>
          <table:table-cell table:style-name="ce1732" table:formula="of:=IF([.A245]=0;0;IF([.A245]=0;0;IF([.K245]=1000;0;IF([.B245]=222;NUMBERVALUE(CONCATENATE(MIDB([.O245];SUM([.A245]+1);1);MIDB([.T245];SUM([.A245]+2);1);MIDB([.T245];SUM([.A245]+3);1)));NUMBERVALUE(CONCATENATE(MIDB([.T245];SUM([.A245]+1);1);MIDB([.T245];SUM([.A245]+2);1)))))))" office:value-type="float" office:value="0" calcext:value-type="float">
            <text:p>0</text:p>
          </table:table-cell>
          <table:table-cell table:style-name="ce1722" table:formula="of:=IF([.G245]=888;0;1)" office:value-type="float" office:value="0" calcext:value-type="float">
            <text:p>0</text:p>
          </table:table-cell>
          <table:table-cell table:style-name="ce668" table:formula="of:=IF([.F245]=1;1;IF([.E245]=1;2;3))" office:value-type="float" office:value="3" calcext:value-type="float">
            <text:p>3</text:p>
          </table:table-cell>
          <table:table-cell table:style-name="ce21" table:formula="of:=IF([.T245]=&quot;Gen&quot;;0;IF([.T245]=&quot;Genesis&quot;;0;IF([.T245]=&quot;Genesis &quot;;0;IF(ISBLANK([.T245]);1000;IF(ISNUMBER([.T245]);SUM(1000-[.T245]);IF(ISNA(VLOOKUP([.L245];[$'Sort Vs help'.$A$1:$'Sort Vs help'.$B$66];2;0));1000;IF(ISTEXT([.T245]);VLOOKUP([.L245];[$'Sort Vs help'.$A$1:$'Sort Vs help'.$B$66];2;0);999999)))))))" office:value-type="float" office:value="1000" calcext:value-type="float">
            <text:p>1000</text:p>
          </table:table-cell>
          <table:table-cell table:style-name="ce20" table:formula="of:=IF([.T245]=&quot;Gen&quot;;0;IF([.T245]=&quot;Genesis&quot;;0;IF([.T245]=&quot;Genesis &quot;;0;LEFT([.T245];3))))">
            <text:p/>
          </table:table-cell>
          <table:table-cell table:style-name="ce23" table:formula="of:=IF(ISTEXT([.S245]);0;IF(ISNUMBER([.S245]);0;IF(ISTEXT([.T245]);0;IF(ISNUMBER([.T245]);0;IF(ISTEXT([.U245]);[.Q245];IF(ISNUMBER([.U245]);[.Q245];0))))))" office:value-type="float" office:value="0" calcext:value-type="float">
            <text:p>0</text:p>
          </table:table-cell>
          <table:table-cell table:style-name="ce21" table:formula="of:=IF(ISTEXT([.S245]);0;IF(ISNUMBER([.S245]);0;IF(ISTEXT([.T245]);0;IF(ISNUMBER([.T245]);0;IF(ISTEXT([.U245]);[.Q245];IF(ISNUMBER([.U245]);[.Q245];0))))))" office:value-type="float" office:value="0" calcext:value-type="float">
            <text:p>0</text:p>
          </table:table-cell>
          <table:table-cell table:style-name="ce20" table:formula="of:=IF([.T245]=&quot;Gen&quot;;0;IF([.T245]=&quot;Genesis&quot;;0;IF([.T245]=&quot;Genesis &quot;;0;LEFT([.T245];10))))">
            <text:p/>
          </table:table-cell>
          <table:table-cell table:style-name="ce699" table:formula="of:=IF([.T245]=&quot;Gen&quot;;0;IF([.T245]=&quot;Genesis&quot;;0;IF([.T245]=&quot;Genesis &quot;;0;IF([.F245]=1;0;IF([.E245]=1;CONCATENATE(&quot;At Row &quot;;SUM(MATCH([.T245];[.T246:.T$306];0)+[.D245]));IF(AND([.AB245]=5;ISTEXT([.U24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5]=&quot;Gen&quot;;0;IF([.T245]=&quot;Genesis&quot;;0;IF([.T245]=&quot;Genesis &quot;;0;IF(ISNA(MATCH([.T245];[.T$1:.T24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5]);0;1)" office:value-type="float" office:value="0" calcext:value-type="float">
            <text:p>0</text:p>
          </table:table-cell>
          <table:table-cell table:style-name="ce489" table:formula="of:=IF(ISBLANK([.S245]);0;1)" office:value-type="float" office:value="0" calcext:value-type="float">
            <text:p>0</text:p>
          </table:table-cell>
          <table:table-cell table:style-name="ce489" table:formula="of:=IF(SUM([.X245:.Z245])&gt;0.5;0;IF(ISBLANK([.U245]);0;IF(ISBLANK([.U245]);0;1)))" office:value-type="float" office:value="0" calcext:value-type="float">
            <text:p>0</text:p>
          </table:table-cell>
          <table:table-cell table:style-name="ce489" table:formula="of:=IF([.Y245]=1;0;IF(ISBLANK([.U245]);0;5))" office:value-type="float" office:value="0" calcext:value-type="float">
            <text:p>0</text:p>
          </table:table-cell>
          <table:table-cell table:style-name="ce489" table:formula="of:=IF(SUM([.AB245:.AB$301])&gt;=5;1;400)" office:value-type="float" office:value="400" calcext:value-type="float">
            <text:p>400</text:p>
          </table:table-cell>
          <table:table-cell table:style-name="ce489" table:formula="of:=IF(SUM([.Y245:.AA245])&gt;=3;0;IF([.Y245]=1;0;IF([.Z245]=1;0;IF([.AA245]=1;1;IF(SUM([.Y246:.Y$301])&gt;0.5;1;0)))))" office:value-type="float" office:value="0" calcext:value-type="float">
            <text:p>0</text:p>
          </table:table-cell>
          <table:table-cell table:style-name="ce2189"/>
          <table:table-cell table:style-name="ce489" table:formula="of:=IF(AND(SUM([.Z245]+[.AA245])&gt;0.5;[.Y245]=0);1;0)" office:value-type="float" office:value="0" calcext:value-type="float">
            <text:p>0</text:p>
          </table:table-cell>
          <table:table-cell table:style-name="ce489" table:formula="of:=IF(SUM([.Z246:.$Z$300])&lt;0.5;0;IF([.Z245]=1;1;IF([.Y24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6];5;1)=&quot;:&quot;;5;IF(MIDB([.T246];6;1)=&quot;:&quot;;6;IF(MIDB([.T246];7;1)=&quot;:&quot;;7;IF(MIDB([.T246];8;1)=&quot;:&quot;;8))))" office:value-type="boolean" office:boolean-value="false" calcext:value-type="boolean">
            <text:p>FALSE</text:p>
          </table:table-cell>
          <table:table-cell table:style-name="ce1722" table:formula="of:=IF(MIDB([.T246];SUM([.A246]+3);1)=&quot;K&quot;;111;222)" office:value-type="float" office:value="222" calcext:value-type="float">
            <text:p>222</text:p>
          </table:table-cell>
          <table:table-cell table:style-name="ce8" table:formula="of:=IF(ISTEXT([.T246]);1;0)" office:value-type="float" office:value="0" calcext:value-type="float">
            <text:p>0</text:p>
          </table:table-cell>
          <table:table-cell table:style-name="ce13" table:formula="of:=SUM([.$D245]+1)" office:value-type="float" office:value="246" calcext:value-type="float">
            <text:p>246</text:p>
          </table:table-cell>
          <table:table-cell table:style-name="ce16" table:formula="of:=IF(ISNA(MATCH([.T246];[.T247:.T$306];0));0;1)" office:value-type="float" office:value="0" calcext:value-type="float">
            <text:p>0</text:p>
          </table:table-cell>
          <table:table-cell table:style-name="ce16" table:formula="of:=IF([.T246]=&quot;Gen&quot;;0;IF([.T246]=&quot;Genesis&quot;;0;IF([.T246]=&quot;Genesis &quot;;0;IF(ISNA(MATCH([.T246];[.$T$1:.T245];0));0;1))))" office:value-type="float" office:value="0" calcext:value-type="float">
            <text:p>0</text:p>
          </table:table-cell>
          <table:table-cell table:style-name="ce1722" table:formula="of:=IF([.T246]=&quot;Gen&quot;;0;IF([.T246]=&quot;Genesis&quot;;0;IF([.T246]=&quot;Genesis&quot;;0;IF([.A246]=0;888;IF([.A246]=6;NUMBERVALUE(CONCATENATE(MIDB([.T246];5;1)));IF([.A246]=7;NUMBERVALUE(CONCATENATE(MIDB([.T246];5;1);MIDB([.O246];6;1)));IF([.A246]=8;NUMBERVALUE(CONCATENATE(MIDB([.T246];5;1);MIDB([.T246];6;1);MIDB([.T246];7;1))))))))))" office:value-type="float" office:value="888" calcext:value-type="float">
            <text:p>888</text:p>
          </table:table-cell>
          <table:table-cell table:style-name="ce1732" table:formula="of:=IF([.A246]=0;0;IF([.A246]=0;0;IF([.K246]=1000;0;IF([.B246]=222;NUMBERVALUE(CONCATENATE(MIDB([.O246];SUM([.A246]+1);1);MIDB([.T246];SUM([.A246]+2);1);MIDB([.T246];SUM([.A246]+3);1)));NUMBERVALUE(CONCATENATE(MIDB([.T246];SUM([.A246]+1);1);MIDB([.T246];SUM([.A246]+2);1)))))))" office:value-type="float" office:value="0" calcext:value-type="float">
            <text:p>0</text:p>
          </table:table-cell>
          <table:table-cell table:style-name="ce1722" table:formula="of:=IF([.G246]=888;0;1)" office:value-type="float" office:value="0" calcext:value-type="float">
            <text:p>0</text:p>
          </table:table-cell>
          <table:table-cell table:style-name="ce668" table:formula="of:=IF([.F246]=1;1;IF([.E246]=1;2;3))" office:value-type="float" office:value="3" calcext:value-type="float">
            <text:p>3</text:p>
          </table:table-cell>
          <table:table-cell table:style-name="ce21" table:formula="of:=IF([.T246]=&quot;Gen&quot;;0;IF([.T246]=&quot;Genesis&quot;;0;IF([.T246]=&quot;Genesis &quot;;0;IF(ISBLANK([.T246]);1000;IF(ISNUMBER([.T246]);SUM(1000-[.T246]);IF(ISNA(VLOOKUP([.L246];[$'Sort Vs help'.$A$1:$'Sort Vs help'.$B$66];2;0));1000;IF(ISTEXT([.T246]);VLOOKUP([.L246];[$'Sort Vs help'.$A$1:$'Sort Vs help'.$B$66];2;0);999999)))))))" office:value-type="float" office:value="1000" calcext:value-type="float">
            <text:p>1000</text:p>
          </table:table-cell>
          <table:table-cell table:style-name="ce20" table:formula="of:=IF([.T246]=&quot;Gen&quot;;0;IF([.T246]=&quot;Genesis&quot;;0;IF([.T246]=&quot;Genesis &quot;;0;LEFT([.T246];3))))">
            <text:p/>
          </table:table-cell>
          <table:table-cell table:style-name="ce23" table:formula="of:=IF(ISTEXT([.S246]);0;IF(ISNUMBER([.S246]);0;IF(ISTEXT([.T246]);0;IF(ISNUMBER([.T246]);0;IF(ISTEXT([.U246]);[.Q246];IF(ISNUMBER([.U246]);[.Q246];0))))))" office:value-type="float" office:value="0" calcext:value-type="float">
            <text:p>0</text:p>
          </table:table-cell>
          <table:table-cell table:style-name="ce21" table:formula="of:=IF(ISTEXT([.S246]);0;IF(ISNUMBER([.S246]);0;IF(ISTEXT([.T246]);0;IF(ISNUMBER([.T246]);0;IF(ISTEXT([.U246]);[.Q246];IF(ISNUMBER([.U246]);[.Q246];0))))))" office:value-type="float" office:value="0" calcext:value-type="float">
            <text:p>0</text:p>
          </table:table-cell>
          <table:table-cell table:style-name="ce20" table:formula="of:=IF([.T246]=&quot;Gen&quot;;0;IF([.T246]=&quot;Genesis&quot;;0;IF([.T246]=&quot;Genesis &quot;;0;LEFT([.T246];10))))">
            <text:p/>
          </table:table-cell>
          <table:table-cell table:style-name="ce699" table:formula="of:=IF([.T246]=&quot;Gen&quot;;0;IF([.T246]=&quot;Genesis&quot;;0;IF([.T246]=&quot;Genesis &quot;;0;IF([.F246]=1;0;IF([.E246]=1;CONCATENATE(&quot;At Row &quot;;SUM(MATCH([.T246];[.T247:.T$306];0)+[.D246]));IF(AND([.AB246]=5;ISTEXT([.U24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6]=&quot;Gen&quot;;0;IF([.T246]=&quot;Genesis&quot;;0;IF([.T246]=&quot;Genesis &quot;;0;IF(ISNA(MATCH([.T246];[.T$1:.T24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6]);0;1)" office:value-type="float" office:value="0" calcext:value-type="float">
            <text:p>0</text:p>
          </table:table-cell>
          <table:table-cell table:style-name="ce489" table:formula="of:=IF(ISBLANK([.S246]);0;1)" office:value-type="float" office:value="0" calcext:value-type="float">
            <text:p>0</text:p>
          </table:table-cell>
          <table:table-cell table:style-name="ce489" table:formula="of:=IF(SUM([.X246:.Z246])&gt;0.5;0;IF(ISBLANK([.U246]);0;IF(ISBLANK([.U246]);0;1)))" office:value-type="float" office:value="0" calcext:value-type="float">
            <text:p>0</text:p>
          </table:table-cell>
          <table:table-cell table:style-name="ce489" table:formula="of:=IF([.Y246]=1;0;IF(ISBLANK([.U246]);0;5))" office:value-type="float" office:value="0" calcext:value-type="float">
            <text:p>0</text:p>
          </table:table-cell>
          <table:table-cell table:style-name="ce489" table:formula="of:=IF(SUM([.AB246:.AB$301])&gt;=5;1;400)" office:value-type="float" office:value="400" calcext:value-type="float">
            <text:p>400</text:p>
          </table:table-cell>
          <table:table-cell table:style-name="ce489" table:formula="of:=IF(SUM([.Y246:.AA246])&gt;=3;0;IF([.Y246]=1;0;IF([.Z246]=1;0;IF([.AA246]=1;1;IF(SUM([.Y247:.Y$301])&gt;0.5;1;0)))))" office:value-type="float" office:value="0" calcext:value-type="float">
            <text:p>0</text:p>
          </table:table-cell>
          <table:table-cell table:style-name="ce2189"/>
          <table:table-cell table:style-name="ce489" table:formula="of:=IF(AND(SUM([.Z246]+[.AA246])&gt;0.5;[.Y246]=0);1;0)" office:value-type="float" office:value="0" calcext:value-type="float">
            <text:p>0</text:p>
          </table:table-cell>
          <table:table-cell table:style-name="ce489" table:formula="of:=IF(SUM([.Z247:.$Z$300])&lt;0.5;0;IF([.Z246]=1;1;IF([.Y24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7];5;1)=&quot;:&quot;;5;IF(MIDB([.T247];6;1)=&quot;:&quot;;6;IF(MIDB([.T247];7;1)=&quot;:&quot;;7;IF(MIDB([.T247];8;1)=&quot;:&quot;;8))))" office:value-type="boolean" office:boolean-value="false" calcext:value-type="boolean">
            <text:p>FALSE</text:p>
          </table:table-cell>
          <table:table-cell table:style-name="ce1722" table:formula="of:=IF(MIDB([.T247];SUM([.A247]+3);1)=&quot;K&quot;;111;222)" office:value-type="float" office:value="222" calcext:value-type="float">
            <text:p>222</text:p>
          </table:table-cell>
          <table:table-cell table:style-name="ce8" table:formula="of:=IF(ISTEXT([.T247]);1;0)" office:value-type="float" office:value="0" calcext:value-type="float">
            <text:p>0</text:p>
          </table:table-cell>
          <table:table-cell table:style-name="ce13" table:formula="of:=SUM([.$D246]+1)" office:value-type="float" office:value="247" calcext:value-type="float">
            <text:p>247</text:p>
          </table:table-cell>
          <table:table-cell table:style-name="ce16" table:formula="of:=IF(ISNA(MATCH([.T247];[.T248:.T$306];0));0;1)" office:value-type="float" office:value="0" calcext:value-type="float">
            <text:p>0</text:p>
          </table:table-cell>
          <table:table-cell table:style-name="ce16" table:formula="of:=IF([.T247]=&quot;Gen&quot;;0;IF([.T247]=&quot;Genesis&quot;;0;IF([.T247]=&quot;Genesis &quot;;0;IF(ISNA(MATCH([.T247];[.$T$1:.T246];0));0;1))))" office:value-type="float" office:value="0" calcext:value-type="float">
            <text:p>0</text:p>
          </table:table-cell>
          <table:table-cell table:style-name="ce1722" table:formula="of:=IF([.T247]=&quot;Gen&quot;;0;IF([.T247]=&quot;Genesis&quot;;0;IF([.T247]=&quot;Genesis&quot;;0;IF([.A247]=0;888;IF([.A247]=6;NUMBERVALUE(CONCATENATE(MIDB([.T247];5;1)));IF([.A247]=7;NUMBERVALUE(CONCATENATE(MIDB([.T247];5;1);MIDB([.O247];6;1)));IF([.A247]=8;NUMBERVALUE(CONCATENATE(MIDB([.T247];5;1);MIDB([.T247];6;1);MIDB([.T247];7;1))))))))))" office:value-type="float" office:value="888" calcext:value-type="float">
            <text:p>888</text:p>
          </table:table-cell>
          <table:table-cell table:style-name="ce1732" table:formula="of:=IF([.A247]=0;0;IF([.A247]=0;0;IF([.K247]=1000;0;IF([.B247]=222;NUMBERVALUE(CONCATENATE(MIDB([.O247];SUM([.A247]+1);1);MIDB([.T247];SUM([.A247]+2);1);MIDB([.T247];SUM([.A247]+3);1)));NUMBERVALUE(CONCATENATE(MIDB([.T247];SUM([.A247]+1);1);MIDB([.T247];SUM([.A247]+2);1)))))))" office:value-type="float" office:value="0" calcext:value-type="float">
            <text:p>0</text:p>
          </table:table-cell>
          <table:table-cell table:style-name="ce1722" table:formula="of:=IF([.G247]=888;0;1)" office:value-type="float" office:value="0" calcext:value-type="float">
            <text:p>0</text:p>
          </table:table-cell>
          <table:table-cell table:style-name="ce668" table:formula="of:=IF([.F247]=1;1;IF([.E247]=1;2;3))" office:value-type="float" office:value="3" calcext:value-type="float">
            <text:p>3</text:p>
          </table:table-cell>
          <table:table-cell table:style-name="ce21" table:formula="of:=IF([.T247]=&quot;Gen&quot;;0;IF([.T247]=&quot;Genesis&quot;;0;IF([.T247]=&quot;Genesis &quot;;0;IF(ISBLANK([.T247]);1000;IF(ISNUMBER([.T247]);SUM(1000-[.T247]);IF(ISNA(VLOOKUP([.L247];[$'Sort Vs help'.$A$1:$'Sort Vs help'.$B$66];2;0));1000;IF(ISTEXT([.T247]);VLOOKUP([.L247];[$'Sort Vs help'.$A$1:$'Sort Vs help'.$B$66];2;0);999999)))))))" office:value-type="float" office:value="1000" calcext:value-type="float">
            <text:p>1000</text:p>
          </table:table-cell>
          <table:table-cell table:style-name="ce20" table:formula="of:=IF([.T247]=&quot;Gen&quot;;0;IF([.T247]=&quot;Genesis&quot;;0;IF([.T247]=&quot;Genesis &quot;;0;LEFT([.T247];3))))">
            <text:p/>
          </table:table-cell>
          <table:table-cell table:style-name="ce23" table:formula="of:=IF(ISTEXT([.S247]);0;IF(ISNUMBER([.S247]);0;IF(ISTEXT([.T247]);0;IF(ISNUMBER([.T247]);0;IF(ISTEXT([.U247]);[.Q247];IF(ISNUMBER([.U247]);[.Q247];0))))))" office:value-type="float" office:value="0" calcext:value-type="float">
            <text:p>0</text:p>
          </table:table-cell>
          <table:table-cell table:style-name="ce21" table:formula="of:=IF(ISTEXT([.S247]);0;IF(ISNUMBER([.S247]);0;IF(ISTEXT([.T247]);0;IF(ISNUMBER([.T247]);0;IF(ISTEXT([.U247]);[.Q247];IF(ISNUMBER([.U247]);[.Q247];0))))))" office:value-type="float" office:value="0" calcext:value-type="float">
            <text:p>0</text:p>
          </table:table-cell>
          <table:table-cell table:style-name="ce20" table:formula="of:=IF([.T247]=&quot;Gen&quot;;0;IF([.T247]=&quot;Genesis&quot;;0;IF([.T247]=&quot;Genesis &quot;;0;LEFT([.T247];10))))">
            <text:p/>
          </table:table-cell>
          <table:table-cell table:style-name="ce699" table:formula="of:=IF([.T247]=&quot;Gen&quot;;0;IF([.T247]=&quot;Genesis&quot;;0;IF([.T247]=&quot;Genesis &quot;;0;IF([.F247]=1;0;IF([.E247]=1;CONCATENATE(&quot;At Row &quot;;SUM(MATCH([.T247];[.T248:.T$306];0)+[.D247]));IF(AND([.AB247]=5;ISTEXT([.U24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7]=&quot;Gen&quot;;0;IF([.T247]=&quot;Genesis&quot;;0;IF([.T247]=&quot;Genesis &quot;;0;IF(ISNA(MATCH([.T247];[.T$1:.T24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7]);0;1)" office:value-type="float" office:value="0" calcext:value-type="float">
            <text:p>0</text:p>
          </table:table-cell>
          <table:table-cell table:style-name="ce489" table:formula="of:=IF(ISBLANK([.S247]);0;1)" office:value-type="float" office:value="0" calcext:value-type="float">
            <text:p>0</text:p>
          </table:table-cell>
          <table:table-cell table:style-name="ce489" table:formula="of:=IF(SUM([.X247:.Z247])&gt;0.5;0;IF(ISBLANK([.U247]);0;IF(ISBLANK([.U247]);0;1)))" office:value-type="float" office:value="0" calcext:value-type="float">
            <text:p>0</text:p>
          </table:table-cell>
          <table:table-cell table:style-name="ce489" table:formula="of:=IF([.Y247]=1;0;IF(ISBLANK([.U247]);0;5))" office:value-type="float" office:value="0" calcext:value-type="float">
            <text:p>0</text:p>
          </table:table-cell>
          <table:table-cell table:style-name="ce489" table:formula="of:=IF(SUM([.AB247:.AB$301])&gt;=5;1;400)" office:value-type="float" office:value="400" calcext:value-type="float">
            <text:p>400</text:p>
          </table:table-cell>
          <table:table-cell table:style-name="ce489" table:formula="of:=IF(SUM([.Y247:.AA247])&gt;=3;0;IF([.Y247]=1;0;IF([.Z247]=1;0;IF([.AA247]=1;1;IF(SUM([.Y248:.Y$301])&gt;0.5;1;0)))))" office:value-type="float" office:value="0" calcext:value-type="float">
            <text:p>0</text:p>
          </table:table-cell>
          <table:table-cell table:style-name="ce2189"/>
          <table:table-cell table:style-name="ce489" table:formula="of:=IF(AND(SUM([.Z247]+[.AA247])&gt;0.5;[.Y247]=0);1;0)" office:value-type="float" office:value="0" calcext:value-type="float">
            <text:p>0</text:p>
          </table:table-cell>
          <table:table-cell table:style-name="ce489" table:formula="of:=IF(SUM([.Z248:.$Z$300])&lt;0.5;0;IF([.Z247]=1;1;IF([.Y24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8];5;1)=&quot;:&quot;;5;IF(MIDB([.T248];6;1)=&quot;:&quot;;6;IF(MIDB([.T248];7;1)=&quot;:&quot;;7;IF(MIDB([.T248];8;1)=&quot;:&quot;;8))))" office:value-type="boolean" office:boolean-value="false" calcext:value-type="boolean">
            <text:p>FALSE</text:p>
          </table:table-cell>
          <table:table-cell table:style-name="ce1722" table:formula="of:=IF(MIDB([.T248];SUM([.A248]+3);1)=&quot;K&quot;;111;222)" office:value-type="float" office:value="222" calcext:value-type="float">
            <text:p>222</text:p>
          </table:table-cell>
          <table:table-cell table:style-name="ce8" table:formula="of:=IF(ISTEXT([.T248]);1;0)" office:value-type="float" office:value="0" calcext:value-type="float">
            <text:p>0</text:p>
          </table:table-cell>
          <table:table-cell table:style-name="ce13" table:formula="of:=SUM([.$D247]+1)" office:value-type="float" office:value="248" calcext:value-type="float">
            <text:p>248</text:p>
          </table:table-cell>
          <table:table-cell table:style-name="ce16" table:formula="of:=IF(ISNA(MATCH([.T248];[.T249:.T$306];0));0;1)" office:value-type="float" office:value="0" calcext:value-type="float">
            <text:p>0</text:p>
          </table:table-cell>
          <table:table-cell table:style-name="ce16" table:formula="of:=IF([.T248]=&quot;Gen&quot;;0;IF([.T248]=&quot;Genesis&quot;;0;IF([.T248]=&quot;Genesis &quot;;0;IF(ISNA(MATCH([.T248];[.$T$1:.T247];0));0;1))))" office:value-type="float" office:value="0" calcext:value-type="float">
            <text:p>0</text:p>
          </table:table-cell>
          <table:table-cell table:style-name="ce1722" table:formula="of:=IF([.T248]=&quot;Gen&quot;;0;IF([.T248]=&quot;Genesis&quot;;0;IF([.T248]=&quot;Genesis&quot;;0;IF([.A248]=0;888;IF([.A248]=6;NUMBERVALUE(CONCATENATE(MIDB([.T248];5;1)));IF([.A248]=7;NUMBERVALUE(CONCATENATE(MIDB([.T248];5;1);MIDB([.O248];6;1)));IF([.A248]=8;NUMBERVALUE(CONCATENATE(MIDB([.T248];5;1);MIDB([.T248];6;1);MIDB([.T248];7;1))))))))))" office:value-type="float" office:value="888" calcext:value-type="float">
            <text:p>888</text:p>
          </table:table-cell>
          <table:table-cell table:style-name="ce1732" table:formula="of:=IF([.A248]=0;0;IF([.A248]=0;0;IF([.K248]=1000;0;IF([.B248]=222;NUMBERVALUE(CONCATENATE(MIDB([.O248];SUM([.A248]+1);1);MIDB([.T248];SUM([.A248]+2);1);MIDB([.T248];SUM([.A248]+3);1)));NUMBERVALUE(CONCATENATE(MIDB([.T248];SUM([.A248]+1);1);MIDB([.T248];SUM([.A248]+2);1)))))))" office:value-type="float" office:value="0" calcext:value-type="float">
            <text:p>0</text:p>
          </table:table-cell>
          <table:table-cell table:style-name="ce1722" table:formula="of:=IF([.G248]=888;0;1)" office:value-type="float" office:value="0" calcext:value-type="float">
            <text:p>0</text:p>
          </table:table-cell>
          <table:table-cell table:style-name="ce668" table:formula="of:=IF([.F248]=1;1;IF([.E248]=1;2;3))" office:value-type="float" office:value="3" calcext:value-type="float">
            <text:p>3</text:p>
          </table:table-cell>
          <table:table-cell table:style-name="ce21" table:formula="of:=IF([.T248]=&quot;Gen&quot;;0;IF([.T248]=&quot;Genesis&quot;;0;IF([.T248]=&quot;Genesis &quot;;0;IF(ISBLANK([.T248]);1000;IF(ISNUMBER([.T248]);SUM(1000-[.T248]);IF(ISNA(VLOOKUP([.L248];[$'Sort Vs help'.$A$1:$'Sort Vs help'.$B$66];2;0));1000;IF(ISTEXT([.T248]);VLOOKUP([.L248];[$'Sort Vs help'.$A$1:$'Sort Vs help'.$B$66];2;0);999999)))))))" office:value-type="float" office:value="1000" calcext:value-type="float">
            <text:p>1000</text:p>
          </table:table-cell>
          <table:table-cell table:style-name="ce20" table:formula="of:=IF([.T248]=&quot;Gen&quot;;0;IF([.T248]=&quot;Genesis&quot;;0;IF([.T248]=&quot;Genesis &quot;;0;LEFT([.T248];3))))">
            <text:p/>
          </table:table-cell>
          <table:table-cell table:style-name="ce23" table:formula="of:=IF(ISTEXT([.S248]);0;IF(ISNUMBER([.S248]);0;IF(ISTEXT([.T248]);0;IF(ISNUMBER([.T248]);0;IF(ISTEXT([.U248]);[.Q248];IF(ISNUMBER([.U248]);[.Q248];0))))))" office:value-type="float" office:value="0" calcext:value-type="float">
            <text:p>0</text:p>
          </table:table-cell>
          <table:table-cell table:style-name="ce21" table:formula="of:=IF(ISTEXT([.S248]);0;IF(ISNUMBER([.S248]);0;IF(ISTEXT([.T248]);0;IF(ISNUMBER([.T248]);0;IF(ISTEXT([.U248]);[.Q248];IF(ISNUMBER([.U248]);[.Q248];0))))))" office:value-type="float" office:value="0" calcext:value-type="float">
            <text:p>0</text:p>
          </table:table-cell>
          <table:table-cell table:style-name="ce20" table:formula="of:=IF([.T248]=&quot;Gen&quot;;0;IF([.T248]=&quot;Genesis&quot;;0;IF([.T248]=&quot;Genesis &quot;;0;LEFT([.T248];10))))">
            <text:p/>
          </table:table-cell>
          <table:table-cell table:style-name="ce699" table:formula="of:=IF([.T248]=&quot;Gen&quot;;0;IF([.T248]=&quot;Genesis&quot;;0;IF([.T248]=&quot;Genesis &quot;;0;IF([.F248]=1;0;IF([.E248]=1;CONCATENATE(&quot;At Row &quot;;SUM(MATCH([.T248];[.T249:.T$306];0)+[.D248]));IF(AND([.AB248]=5;ISTEXT([.U24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8]=&quot;Gen&quot;;0;IF([.T248]=&quot;Genesis&quot;;0;IF([.T248]=&quot;Genesis &quot;;0;IF(ISNA(MATCH([.T248];[.T$1:.T24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8]);0;1)" office:value-type="float" office:value="0" calcext:value-type="float">
            <text:p>0</text:p>
          </table:table-cell>
          <table:table-cell table:style-name="ce489" table:formula="of:=IF(ISBLANK([.S248]);0;1)" office:value-type="float" office:value="0" calcext:value-type="float">
            <text:p>0</text:p>
          </table:table-cell>
          <table:table-cell table:style-name="ce489" table:formula="of:=IF(SUM([.X248:.Z248])&gt;0.5;0;IF(ISBLANK([.U248]);0;IF(ISBLANK([.U248]);0;1)))" office:value-type="float" office:value="0" calcext:value-type="float">
            <text:p>0</text:p>
          </table:table-cell>
          <table:table-cell table:style-name="ce489" table:formula="of:=IF([.Y248]=1;0;IF(ISBLANK([.U248]);0;5))" office:value-type="float" office:value="0" calcext:value-type="float">
            <text:p>0</text:p>
          </table:table-cell>
          <table:table-cell table:style-name="ce489" table:formula="of:=IF(SUM([.AB248:.AB$301])&gt;=5;1;400)" office:value-type="float" office:value="400" calcext:value-type="float">
            <text:p>400</text:p>
          </table:table-cell>
          <table:table-cell table:style-name="ce489" table:formula="of:=IF(SUM([.Y248:.AA248])&gt;=3;0;IF([.Y248]=1;0;IF([.Z248]=1;0;IF([.AA248]=1;1;IF(SUM([.Y249:.Y$301])&gt;0.5;1;0)))))" office:value-type="float" office:value="0" calcext:value-type="float">
            <text:p>0</text:p>
          </table:table-cell>
          <table:table-cell table:style-name="ce2189"/>
          <table:table-cell table:style-name="ce489" table:formula="of:=IF(AND(SUM([.Z248]+[.AA248])&gt;0.5;[.Y248]=0);1;0)" office:value-type="float" office:value="0" calcext:value-type="float">
            <text:p>0</text:p>
          </table:table-cell>
          <table:table-cell table:style-name="ce489" table:formula="of:=IF(SUM([.Z249:.$Z$300])&lt;0.5;0;IF([.Z248]=1;1;IF([.Y24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49];5;1)=&quot;:&quot;;5;IF(MIDB([.T249];6;1)=&quot;:&quot;;6;IF(MIDB([.T249];7;1)=&quot;:&quot;;7;IF(MIDB([.T249];8;1)=&quot;:&quot;;8))))" office:value-type="boolean" office:boolean-value="false" calcext:value-type="boolean">
            <text:p>FALSE</text:p>
          </table:table-cell>
          <table:table-cell table:style-name="ce1722" table:formula="of:=IF(MIDB([.T249];SUM([.A249]+3);1)=&quot;K&quot;;111;222)" office:value-type="float" office:value="222" calcext:value-type="float">
            <text:p>222</text:p>
          </table:table-cell>
          <table:table-cell table:style-name="ce8" table:formula="of:=IF(ISTEXT([.T249]);1;0)" office:value-type="float" office:value="0" calcext:value-type="float">
            <text:p>0</text:p>
          </table:table-cell>
          <table:table-cell table:style-name="ce13" table:formula="of:=SUM([.$D248]+1)" office:value-type="float" office:value="249" calcext:value-type="float">
            <text:p>249</text:p>
          </table:table-cell>
          <table:table-cell table:style-name="ce16" table:formula="of:=IF(ISNA(MATCH([.T249];[.T250:.T$306];0));0;1)" office:value-type="float" office:value="0" calcext:value-type="float">
            <text:p>0</text:p>
          </table:table-cell>
          <table:table-cell table:style-name="ce16" table:formula="of:=IF([.T249]=&quot;Gen&quot;;0;IF([.T249]=&quot;Genesis&quot;;0;IF([.T249]=&quot;Genesis &quot;;0;IF(ISNA(MATCH([.T249];[.$T$1:.T248];0));0;1))))" office:value-type="float" office:value="0" calcext:value-type="float">
            <text:p>0</text:p>
          </table:table-cell>
          <table:table-cell table:style-name="ce1722" table:formula="of:=IF([.T249]=&quot;Gen&quot;;0;IF([.T249]=&quot;Genesis&quot;;0;IF([.T249]=&quot;Genesis&quot;;0;IF([.A249]=0;888;IF([.A249]=6;NUMBERVALUE(CONCATENATE(MIDB([.T249];5;1)));IF([.A249]=7;NUMBERVALUE(CONCATENATE(MIDB([.T249];5;1);MIDB([.O249];6;1)));IF([.A249]=8;NUMBERVALUE(CONCATENATE(MIDB([.T249];5;1);MIDB([.T249];6;1);MIDB([.T249];7;1))))))))))" office:value-type="float" office:value="888" calcext:value-type="float">
            <text:p>888</text:p>
          </table:table-cell>
          <table:table-cell table:style-name="ce1732" table:formula="of:=IF([.A249]=0;0;IF([.A249]=0;0;IF([.K249]=1000;0;IF([.B249]=222;NUMBERVALUE(CONCATENATE(MIDB([.O249];SUM([.A249]+1);1);MIDB([.T249];SUM([.A249]+2);1);MIDB([.T249];SUM([.A249]+3);1)));NUMBERVALUE(CONCATENATE(MIDB([.T249];SUM([.A249]+1);1);MIDB([.T249];SUM([.A249]+2);1)))))))" office:value-type="float" office:value="0" calcext:value-type="float">
            <text:p>0</text:p>
          </table:table-cell>
          <table:table-cell table:style-name="ce1722" table:formula="of:=IF([.G249]=888;0;1)" office:value-type="float" office:value="0" calcext:value-type="float">
            <text:p>0</text:p>
          </table:table-cell>
          <table:table-cell table:style-name="ce668" table:formula="of:=IF([.F249]=1;1;IF([.E249]=1;2;3))" office:value-type="float" office:value="3" calcext:value-type="float">
            <text:p>3</text:p>
          </table:table-cell>
          <table:table-cell table:style-name="ce21" table:formula="of:=IF([.T249]=&quot;Gen&quot;;0;IF([.T249]=&quot;Genesis&quot;;0;IF([.T249]=&quot;Genesis &quot;;0;IF(ISBLANK([.T249]);1000;IF(ISNUMBER([.T249]);SUM(1000-[.T249]);IF(ISNA(VLOOKUP([.L249];[$'Sort Vs help'.$A$1:$'Sort Vs help'.$B$66];2;0));1000;IF(ISTEXT([.T249]);VLOOKUP([.L249];[$'Sort Vs help'.$A$1:$'Sort Vs help'.$B$66];2;0);999999)))))))" office:value-type="float" office:value="1000" calcext:value-type="float">
            <text:p>1000</text:p>
          </table:table-cell>
          <table:table-cell table:style-name="ce20" table:formula="of:=IF([.T249]=&quot;Gen&quot;;0;IF([.T249]=&quot;Genesis&quot;;0;IF([.T249]=&quot;Genesis &quot;;0;LEFT([.T249];3))))">
            <text:p/>
          </table:table-cell>
          <table:table-cell table:style-name="ce23" table:formula="of:=IF(ISTEXT([.S249]);0;IF(ISNUMBER([.S249]);0;IF(ISTEXT([.T249]);0;IF(ISNUMBER([.T249]);0;IF(ISTEXT([.U249]);[.Q249];IF(ISNUMBER([.U249]);[.Q249];0))))))" office:value-type="float" office:value="0" calcext:value-type="float">
            <text:p>0</text:p>
          </table:table-cell>
          <table:table-cell table:style-name="ce21" table:formula="of:=IF(ISTEXT([.S249]);0;IF(ISNUMBER([.S249]);0;IF(ISTEXT([.T249]);0;IF(ISNUMBER([.T249]);0;IF(ISTEXT([.U249]);[.Q249];IF(ISNUMBER([.U249]);[.Q249];0))))))" office:value-type="float" office:value="0" calcext:value-type="float">
            <text:p>0</text:p>
          </table:table-cell>
          <table:table-cell table:style-name="ce20" table:formula="of:=IF([.T249]=&quot;Gen&quot;;0;IF([.T249]=&quot;Genesis&quot;;0;IF([.T249]=&quot;Genesis &quot;;0;LEFT([.T249];10))))">
            <text:p/>
          </table:table-cell>
          <table:table-cell table:style-name="ce699" table:formula="of:=IF([.T249]=&quot;Gen&quot;;0;IF([.T249]=&quot;Genesis&quot;;0;IF([.T249]=&quot;Genesis &quot;;0;IF([.F249]=1;0;IF([.E249]=1;CONCATENATE(&quot;At Row &quot;;SUM(MATCH([.T249];[.T250:.T$306];0)+[.D249]));IF(AND([.AB249]=5;ISTEXT([.U24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49]=&quot;Gen&quot;;0;IF([.T249]=&quot;Genesis&quot;;0;IF([.T249]=&quot;Genesis &quot;;0;IF(ISNA(MATCH([.T249];[.T$1:.T24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49]);0;1)" office:value-type="float" office:value="0" calcext:value-type="float">
            <text:p>0</text:p>
          </table:table-cell>
          <table:table-cell table:style-name="ce489" table:formula="of:=IF(ISBLANK([.S249]);0;1)" office:value-type="float" office:value="0" calcext:value-type="float">
            <text:p>0</text:p>
          </table:table-cell>
          <table:table-cell table:style-name="ce489" table:formula="of:=IF(SUM([.X249:.Z249])&gt;0.5;0;IF(ISBLANK([.U249]);0;IF(ISBLANK([.U249]);0;1)))" office:value-type="float" office:value="0" calcext:value-type="float">
            <text:p>0</text:p>
          </table:table-cell>
          <table:table-cell table:style-name="ce489" table:formula="of:=IF([.Y249]=1;0;IF(ISBLANK([.U249]);0;5))" office:value-type="float" office:value="0" calcext:value-type="float">
            <text:p>0</text:p>
          </table:table-cell>
          <table:table-cell table:style-name="ce489" table:formula="of:=IF(SUM([.AB249:.AB$301])&gt;=5;1;400)" office:value-type="float" office:value="400" calcext:value-type="float">
            <text:p>400</text:p>
          </table:table-cell>
          <table:table-cell table:style-name="ce489" table:formula="of:=IF(SUM([.Y249:.AA249])&gt;=3;0;IF([.Y249]=1;0;IF([.Z249]=1;0;IF([.AA249]=1;1;IF(SUM([.Y250:.Y$301])&gt;0.5;1;0)))))" office:value-type="float" office:value="0" calcext:value-type="float">
            <text:p>0</text:p>
          </table:table-cell>
          <table:table-cell table:style-name="ce2189"/>
          <table:table-cell table:style-name="ce489" table:formula="of:=IF(AND(SUM([.Z249]+[.AA249])&gt;0.5;[.Y249]=0);1;0)" office:value-type="float" office:value="0" calcext:value-type="float">
            <text:p>0</text:p>
          </table:table-cell>
          <table:table-cell table:style-name="ce489" table:formula="of:=IF(SUM([.Z250:.$Z$300])&lt;0.5;0;IF([.Z249]=1;1;IF([.Y24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0];5;1)=&quot;:&quot;;5;IF(MIDB([.T250];6;1)=&quot;:&quot;;6;IF(MIDB([.T250];7;1)=&quot;:&quot;;7;IF(MIDB([.T250];8;1)=&quot;:&quot;;8))))" office:value-type="boolean" office:boolean-value="false" calcext:value-type="boolean">
            <text:p>FALSE</text:p>
          </table:table-cell>
          <table:table-cell table:style-name="ce1722" table:formula="of:=IF(MIDB([.T250];SUM([.A250]+3);1)=&quot;K&quot;;111;222)" office:value-type="float" office:value="222" calcext:value-type="float">
            <text:p>222</text:p>
          </table:table-cell>
          <table:table-cell table:style-name="ce8" table:formula="of:=IF(ISTEXT([.T250]);1;0)" office:value-type="float" office:value="0" calcext:value-type="float">
            <text:p>0</text:p>
          </table:table-cell>
          <table:table-cell table:style-name="ce13" table:formula="of:=SUM([.$D249]+1)" office:value-type="float" office:value="250" calcext:value-type="float">
            <text:p>250</text:p>
          </table:table-cell>
          <table:table-cell table:style-name="ce16" table:formula="of:=IF(ISNA(MATCH([.T250];[.T251:.T$306];0));0;1)" office:value-type="float" office:value="0" calcext:value-type="float">
            <text:p>0</text:p>
          </table:table-cell>
          <table:table-cell table:style-name="ce16" table:formula="of:=IF([.T250]=&quot;Gen&quot;;0;IF([.T250]=&quot;Genesis&quot;;0;IF([.T250]=&quot;Genesis &quot;;0;IF(ISNA(MATCH([.T250];[.$T$1:.T249];0));0;1))))" office:value-type="float" office:value="0" calcext:value-type="float">
            <text:p>0</text:p>
          </table:table-cell>
          <table:table-cell table:style-name="ce1722" table:formula="of:=IF([.T250]=&quot;Gen&quot;;0;IF([.T250]=&quot;Genesis&quot;;0;IF([.T250]=&quot;Genesis&quot;;0;IF([.A250]=0;888;IF([.A250]=6;NUMBERVALUE(CONCATENATE(MIDB([.T250];5;1)));IF([.A250]=7;NUMBERVALUE(CONCATENATE(MIDB([.T250];5;1);MIDB([.O250];6;1)));IF([.A250]=8;NUMBERVALUE(CONCATENATE(MIDB([.T250];5;1);MIDB([.T250];6;1);MIDB([.T250];7;1))))))))))" office:value-type="float" office:value="888" calcext:value-type="float">
            <text:p>888</text:p>
          </table:table-cell>
          <table:table-cell table:style-name="ce1732" table:formula="of:=IF([.A250]=0;0;IF([.A250]=0;0;IF([.K250]=1000;0;IF([.B250]=222;NUMBERVALUE(CONCATENATE(MIDB([.O250];SUM([.A250]+1);1);MIDB([.T250];SUM([.A250]+2);1);MIDB([.T250];SUM([.A250]+3);1)));NUMBERVALUE(CONCATENATE(MIDB([.T250];SUM([.A250]+1);1);MIDB([.T250];SUM([.A250]+2);1)))))))" office:value-type="float" office:value="0" calcext:value-type="float">
            <text:p>0</text:p>
          </table:table-cell>
          <table:table-cell table:style-name="ce1722" table:formula="of:=IF([.G250]=888;0;1)" office:value-type="float" office:value="0" calcext:value-type="float">
            <text:p>0</text:p>
          </table:table-cell>
          <table:table-cell table:style-name="ce668" table:formula="of:=IF([.F250]=1;1;IF([.E250]=1;2;3))" office:value-type="float" office:value="3" calcext:value-type="float">
            <text:p>3</text:p>
          </table:table-cell>
          <table:table-cell table:style-name="ce21" table:formula="of:=IF([.T250]=&quot;Gen&quot;;0;IF([.T250]=&quot;Genesis&quot;;0;IF([.T250]=&quot;Genesis &quot;;0;IF(ISBLANK([.T250]);1000;IF(ISNUMBER([.T250]);SUM(1000-[.T250]);IF(ISNA(VLOOKUP([.L250];[$'Sort Vs help'.$A$1:$'Sort Vs help'.$B$66];2;0));1000;IF(ISTEXT([.T250]);VLOOKUP([.L250];[$'Sort Vs help'.$A$1:$'Sort Vs help'.$B$66];2;0);999999)))))))" office:value-type="float" office:value="1000" calcext:value-type="float">
            <text:p>1000</text:p>
          </table:table-cell>
          <table:table-cell table:style-name="ce20" table:formula="of:=IF([.T250]=&quot;Gen&quot;;0;IF([.T250]=&quot;Genesis&quot;;0;IF([.T250]=&quot;Genesis &quot;;0;LEFT([.T250];3))))">
            <text:p/>
          </table:table-cell>
          <table:table-cell table:style-name="ce23" table:formula="of:=IF(ISTEXT([.S250]);0;IF(ISNUMBER([.S250]);0;IF(ISTEXT([.T250]);0;IF(ISNUMBER([.T250]);0;IF(ISTEXT([.U250]);[.Q250];IF(ISNUMBER([.U250]);[.Q250];0))))))" office:value-type="float" office:value="0" calcext:value-type="float">
            <text:p>0</text:p>
          </table:table-cell>
          <table:table-cell table:style-name="ce21" table:formula="of:=IF(ISTEXT([.S250]);0;IF(ISNUMBER([.S250]);0;IF(ISTEXT([.T250]);0;IF(ISNUMBER([.T250]);0;IF(ISTEXT([.U250]);[.Q250];IF(ISNUMBER([.U250]);[.Q250];0))))))" office:value-type="float" office:value="0" calcext:value-type="float">
            <text:p>0</text:p>
          </table:table-cell>
          <table:table-cell table:style-name="ce20" table:formula="of:=IF([.T250]=&quot;Gen&quot;;0;IF([.T250]=&quot;Genesis&quot;;0;IF([.T250]=&quot;Genesis &quot;;0;LEFT([.T250];10))))">
            <text:p/>
          </table:table-cell>
          <table:table-cell table:style-name="ce699" table:formula="of:=IF([.T250]=&quot;Gen&quot;;0;IF([.T250]=&quot;Genesis&quot;;0;IF([.T250]=&quot;Genesis &quot;;0;IF([.F250]=1;0;IF([.E250]=1;CONCATENATE(&quot;At Row &quot;;SUM(MATCH([.T250];[.T251:.T$306];0)+[.D250]));IF(AND([.AB250]=5;ISTEXT([.U25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0]=&quot;Gen&quot;;0;IF([.T250]=&quot;Genesis&quot;;0;IF([.T250]=&quot;Genesis &quot;;0;IF(ISNA(MATCH([.T250];[.T$1:.T249];0));0;CONCATENATE(&quot;X        A duplicate →&quot;)))))" office:value-type="float" office:value="0" calcext:value-type="float">
            <text:p>0</text:p>
          </table:table-cell>
          <table:table-cell table:style-name="ce46"/>
          <table:table-cell table:style-name="ce63"/>
          <table:table-cell table:style-name="ce83"/>
          <table:table-cell table:style-name="ce749"/>
          <table:table-cell table:style-name="ce2182"/>
          <table:table-cell table:style-name="ce108"/>
          <table:table-cell table:style-name="ce108" table:formula="of:=IF(ISBLANK([.T250]);0;1)" office:value-type="float" office:value="0" calcext:value-type="float">
            <text:p>0</text:p>
          </table:table-cell>
          <table:table-cell table:style-name="ce489" table:formula="of:=IF(ISBLANK([.S250]);0;1)" office:value-type="float" office:value="0" calcext:value-type="float">
            <text:p>0</text:p>
          </table:table-cell>
          <table:table-cell table:style-name="ce489" table:formula="of:=IF(SUM([.X250:.Z250])&gt;0.5;0;IF(ISBLANK([.U250]);0;IF(ISBLANK([.U250]);0;1)))" office:value-type="float" office:value="0" calcext:value-type="float">
            <text:p>0</text:p>
          </table:table-cell>
          <table:table-cell table:style-name="ce489" table:formula="of:=IF([.Y250]=1;0;IF(ISBLANK([.U250]);0;5))" office:value-type="float" office:value="0" calcext:value-type="float">
            <text:p>0</text:p>
          </table:table-cell>
          <table:table-cell table:style-name="ce489" table:formula="of:=IF(SUM([.AB250:.AB$301])&gt;=5;1;400)" office:value-type="float" office:value="400" calcext:value-type="float">
            <text:p>400</text:p>
          </table:table-cell>
          <table:table-cell table:style-name="ce489" table:formula="of:=IF(SUM([.Y250:.AA250])&gt;=3;0;IF([.Y250]=1;0;IF([.Z250]=1;0;IF([.AA250]=1;1;IF(SUM([.Y251:.Y$301])&gt;0.5;1;0)))))" office:value-type="float" office:value="0" calcext:value-type="float">
            <text:p>0</text:p>
          </table:table-cell>
          <table:table-cell table:style-name="ce2189"/>
          <table:table-cell table:style-name="ce489" table:formula="of:=IF(AND(SUM([.Z250]+[.AA250])&gt;0.5;[.Y250]=0);1;0)" office:value-type="float" office:value="0" calcext:value-type="float">
            <text:p>0</text:p>
          </table:table-cell>
          <table:table-cell table:style-name="ce489" table:formula="of:=IF(SUM([.Z251:.$Z$300])&lt;0.5;0;IF([.Z250]=1;1;IF([.Y25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1];5;1)=&quot;:&quot;;5;IF(MIDB([.T251];6;1)=&quot;:&quot;;6;IF(MIDB([.T251];7;1)=&quot;:&quot;;7;IF(MIDB([.T251];8;1)=&quot;:&quot;;8))))" office:value-type="boolean" office:boolean-value="false" calcext:value-type="boolean">
            <text:p>FALSE</text:p>
          </table:table-cell>
          <table:table-cell table:style-name="ce1722" table:formula="of:=IF(MIDB([.T251];SUM([.A251]+3);1)=&quot;K&quot;;111;222)" office:value-type="float" office:value="222" calcext:value-type="float">
            <text:p>222</text:p>
          </table:table-cell>
          <table:table-cell table:style-name="ce8" table:formula="of:=IF(ISTEXT([.T251]);1;0)" office:value-type="float" office:value="0" calcext:value-type="float">
            <text:p>0</text:p>
          </table:table-cell>
          <table:table-cell table:style-name="ce13" table:formula="of:=SUM([.$D250]+1)" office:value-type="float" office:value="251" calcext:value-type="float">
            <text:p>251</text:p>
          </table:table-cell>
          <table:table-cell table:style-name="ce16" table:formula="of:=IF(ISNA(MATCH([.T251];[.T252:.T$306];0));0;1)" office:value-type="float" office:value="0" calcext:value-type="float">
            <text:p>0</text:p>
          </table:table-cell>
          <table:table-cell table:style-name="ce16" table:formula="of:=IF([.T251]=&quot;Gen&quot;;0;IF([.T251]=&quot;Genesis&quot;;0;IF([.T251]=&quot;Genesis &quot;;0;IF(ISNA(MATCH([.T251];[.$T$1:.T250];0));0;1))))" office:value-type="float" office:value="0" calcext:value-type="float">
            <text:p>0</text:p>
          </table:table-cell>
          <table:table-cell table:style-name="ce1722" table:formula="of:=IF([.T251]=&quot;Gen&quot;;0;IF([.T251]=&quot;Genesis&quot;;0;IF([.T251]=&quot;Genesis&quot;;0;IF([.A251]=0;888;IF([.A251]=6;NUMBERVALUE(CONCATENATE(MIDB([.T251];5;1)));IF([.A251]=7;NUMBERVALUE(CONCATENATE(MIDB([.T251];5;1);MIDB([.O251];6;1)));IF([.A251]=8;NUMBERVALUE(CONCATENATE(MIDB([.T251];5;1);MIDB([.T251];6;1);MIDB([.T251];7;1))))))))))" office:value-type="float" office:value="888" calcext:value-type="float">
            <text:p>888</text:p>
          </table:table-cell>
          <table:table-cell table:style-name="ce1732" table:formula="of:=IF([.A251]=0;0;IF([.A251]=0;0;IF([.K251]=1000;0;IF([.B251]=222;NUMBERVALUE(CONCATENATE(MIDB([.O251];SUM([.A251]+1);1);MIDB([.T251];SUM([.A251]+2);1);MIDB([.T251];SUM([.A251]+3);1)));NUMBERVALUE(CONCATENATE(MIDB([.T251];SUM([.A251]+1);1);MIDB([.T251];SUM([.A251]+2);1)))))))" office:value-type="float" office:value="0" calcext:value-type="float">
            <text:p>0</text:p>
          </table:table-cell>
          <table:table-cell table:style-name="ce1722" table:formula="of:=IF([.G251]=888;0;1)" office:value-type="float" office:value="0" calcext:value-type="float">
            <text:p>0</text:p>
          </table:table-cell>
          <table:table-cell table:style-name="ce668" table:formula="of:=IF([.F251]=1;1;IF([.E251]=1;2;3))" office:value-type="float" office:value="3" calcext:value-type="float">
            <text:p>3</text:p>
          </table:table-cell>
          <table:table-cell table:style-name="ce21" table:formula="of:=IF([.T251]=&quot;Gen&quot;;0;IF([.T251]=&quot;Genesis&quot;;0;IF([.T251]=&quot;Genesis &quot;;0;IF(ISBLANK([.T251]);1000;IF(ISNUMBER([.T251]);SUM(1000-[.T251]);IF(ISNA(VLOOKUP([.L251];[$'Sort Vs help'.$A$1:$'Sort Vs help'.$B$66];2;0));1000;IF(ISTEXT([.T251]);VLOOKUP([.L251];[$'Sort Vs help'.$A$1:$'Sort Vs help'.$B$66];2;0);999999)))))))" office:value-type="float" office:value="1000" calcext:value-type="float">
            <text:p>1000</text:p>
          </table:table-cell>
          <table:table-cell table:style-name="ce20" table:formula="of:=IF([.T251]=&quot;Gen&quot;;0;IF([.T251]=&quot;Genesis&quot;;0;IF([.T251]=&quot;Genesis &quot;;0;LEFT([.T251];3))))">
            <text:p/>
          </table:table-cell>
          <table:table-cell table:style-name="ce23" table:formula="of:=IF(ISTEXT([.S251]);0;IF(ISNUMBER([.S251]);0;IF(ISTEXT([.T251]);0;IF(ISNUMBER([.T251]);0;IF(ISTEXT([.U251]);[.Q251];IF(ISNUMBER([.U251]);[.Q251];0))))))" office:value-type="float" office:value="0" calcext:value-type="float">
            <text:p>0</text:p>
          </table:table-cell>
          <table:table-cell table:style-name="ce21" table:formula="of:=IF(ISTEXT([.S251]);0;IF(ISNUMBER([.S251]);0;IF(ISTEXT([.T251]);0;IF(ISNUMBER([.T251]);0;IF(ISTEXT([.U251]);[.Q251];IF(ISNUMBER([.U251]);[.Q251];0))))))" office:value-type="float" office:value="0" calcext:value-type="float">
            <text:p>0</text:p>
          </table:table-cell>
          <table:table-cell table:style-name="ce20" table:formula="of:=IF([.T251]=&quot;Gen&quot;;0;IF([.T251]=&quot;Genesis&quot;;0;IF([.T251]=&quot;Genesis &quot;;0;LEFT([.T251];10))))">
            <text:p/>
          </table:table-cell>
          <table:table-cell table:style-name="ce699" table:formula="of:=IF([.T251]=&quot;Gen&quot;;0;IF([.T251]=&quot;Genesis&quot;;0;IF([.T251]=&quot;Genesis &quot;;0;IF([.F251]=1;0;IF([.E251]=1;CONCATENATE(&quot;At Row &quot;;SUM(MATCH([.T251];[.T252:.T$306];0)+[.D251]));IF(AND([.AB251]=5;ISTEXT([.U25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1]=&quot;Gen&quot;;0;IF([.T251]=&quot;Genesis&quot;;0;IF([.T251]=&quot;Genesis &quot;;0;IF(ISNA(MATCH([.T251];[.T$1:.T25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1]);0;1)" office:value-type="float" office:value="0" calcext:value-type="float">
            <text:p>0</text:p>
          </table:table-cell>
          <table:table-cell table:style-name="ce489" table:formula="of:=IF(ISBLANK([.S251]);0;1)" office:value-type="float" office:value="0" calcext:value-type="float">
            <text:p>0</text:p>
          </table:table-cell>
          <table:table-cell table:style-name="ce489" table:formula="of:=IF(SUM([.X251:.Z251])&gt;0.5;0;IF(ISBLANK([.U251]);0;IF(ISBLANK([.U251]);0;1)))" office:value-type="float" office:value="0" calcext:value-type="float">
            <text:p>0</text:p>
          </table:table-cell>
          <table:table-cell table:style-name="ce489" table:formula="of:=IF([.Y251]=1;0;IF(ISBLANK([.U251]);0;5))" office:value-type="float" office:value="0" calcext:value-type="float">
            <text:p>0</text:p>
          </table:table-cell>
          <table:table-cell table:style-name="ce489" table:formula="of:=IF(SUM([.AB251:.AB$301])&gt;=5;1;400)" office:value-type="float" office:value="400" calcext:value-type="float">
            <text:p>400</text:p>
          </table:table-cell>
          <table:table-cell table:style-name="ce489" table:formula="of:=IF(SUM([.Y251:.AA251])&gt;=3;0;IF([.Y251]=1;0;IF([.Z251]=1;0;IF([.AA251]=1;1;IF(SUM([.Y252:.Y$301])&gt;0.5;1;0)))))" office:value-type="float" office:value="0" calcext:value-type="float">
            <text:p>0</text:p>
          </table:table-cell>
          <table:table-cell table:style-name="ce2189"/>
          <table:table-cell table:style-name="ce489" table:formula="of:=IF(AND(SUM([.Z251]+[.AA251])&gt;0.5;[.Y251]=0);1;0)" office:value-type="float" office:value="0" calcext:value-type="float">
            <text:p>0</text:p>
          </table:table-cell>
          <table:table-cell table:style-name="ce489" table:formula="of:=IF(SUM([.Z252:.$Z$300])&lt;0.5;0;IF([.Z251]=1;1;IF([.Y25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2];5;1)=&quot;:&quot;;5;IF(MIDB([.T252];6;1)=&quot;:&quot;;6;IF(MIDB([.T252];7;1)=&quot;:&quot;;7;IF(MIDB([.T252];8;1)=&quot;:&quot;;8))))" office:value-type="boolean" office:boolean-value="false" calcext:value-type="boolean">
            <text:p>FALSE</text:p>
          </table:table-cell>
          <table:table-cell table:style-name="ce1722" table:formula="of:=IF(MIDB([.T252];SUM([.A252]+3);1)=&quot;K&quot;;111;222)" office:value-type="float" office:value="222" calcext:value-type="float">
            <text:p>222</text:p>
          </table:table-cell>
          <table:table-cell table:style-name="ce8" table:formula="of:=IF(ISTEXT([.T252]);1;0)" office:value-type="float" office:value="0" calcext:value-type="float">
            <text:p>0</text:p>
          </table:table-cell>
          <table:table-cell table:style-name="ce13" table:formula="of:=SUM([.$D251]+1)" office:value-type="float" office:value="252" calcext:value-type="float">
            <text:p>252</text:p>
          </table:table-cell>
          <table:table-cell table:style-name="ce16" table:formula="of:=IF(ISNA(MATCH([.T252];[.T253:.T$306];0));0;1)" office:value-type="float" office:value="0" calcext:value-type="float">
            <text:p>0</text:p>
          </table:table-cell>
          <table:table-cell table:style-name="ce16" table:formula="of:=IF([.T252]=&quot;Gen&quot;;0;IF([.T252]=&quot;Genesis&quot;;0;IF([.T252]=&quot;Genesis &quot;;0;IF(ISNA(MATCH([.T252];[.$T$1:.T251];0));0;1))))" office:value-type="float" office:value="0" calcext:value-type="float">
            <text:p>0</text:p>
          </table:table-cell>
          <table:table-cell table:style-name="ce1722" table:formula="of:=IF([.T252]=&quot;Gen&quot;;0;IF([.T252]=&quot;Genesis&quot;;0;IF([.T252]=&quot;Genesis&quot;;0;IF([.A252]=0;888;IF([.A252]=6;NUMBERVALUE(CONCATENATE(MIDB([.T252];5;1)));IF([.A252]=7;NUMBERVALUE(CONCATENATE(MIDB([.T252];5;1);MIDB([.O252];6;1)));IF([.A252]=8;NUMBERVALUE(CONCATENATE(MIDB([.T252];5;1);MIDB([.T252];6;1);MIDB([.T252];7;1))))))))))" office:value-type="float" office:value="888" calcext:value-type="float">
            <text:p>888</text:p>
          </table:table-cell>
          <table:table-cell table:style-name="ce1732" table:formula="of:=IF([.A252]=0;0;IF([.A252]=0;0;IF([.K252]=1000;0;IF([.B252]=222;NUMBERVALUE(CONCATENATE(MIDB([.O252];SUM([.A252]+1);1);MIDB([.T252];SUM([.A252]+2);1);MIDB([.T252];SUM([.A252]+3);1)));NUMBERVALUE(CONCATENATE(MIDB([.T252];SUM([.A252]+1);1);MIDB([.T252];SUM([.A252]+2);1)))))))" office:value-type="float" office:value="0" calcext:value-type="float">
            <text:p>0</text:p>
          </table:table-cell>
          <table:table-cell table:style-name="ce1722" table:formula="of:=IF([.G252]=888;0;1)" office:value-type="float" office:value="0" calcext:value-type="float">
            <text:p>0</text:p>
          </table:table-cell>
          <table:table-cell table:style-name="ce668" table:formula="of:=IF([.F252]=1;1;IF([.E252]=1;2;3))" office:value-type="float" office:value="3" calcext:value-type="float">
            <text:p>3</text:p>
          </table:table-cell>
          <table:table-cell table:style-name="ce21" table:formula="of:=IF([.T252]=&quot;Gen&quot;;0;IF([.T252]=&quot;Genesis&quot;;0;IF([.T252]=&quot;Genesis &quot;;0;IF(ISBLANK([.T252]);1000;IF(ISNUMBER([.T252]);SUM(1000-[.T252]);IF(ISNA(VLOOKUP([.L252];[$'Sort Vs help'.$A$1:$'Sort Vs help'.$B$66];2;0));1000;IF(ISTEXT([.T252]);VLOOKUP([.L252];[$'Sort Vs help'.$A$1:$'Sort Vs help'.$B$66];2;0);999999)))))))" office:value-type="float" office:value="1000" calcext:value-type="float">
            <text:p>1000</text:p>
          </table:table-cell>
          <table:table-cell table:style-name="ce20" table:formula="of:=IF([.T252]=&quot;Gen&quot;;0;IF([.T252]=&quot;Genesis&quot;;0;IF([.T252]=&quot;Genesis &quot;;0;LEFT([.T252];3))))">
            <text:p/>
          </table:table-cell>
          <table:table-cell table:style-name="ce23" table:formula="of:=IF(ISTEXT([.S252]);0;IF(ISNUMBER([.S252]);0;IF(ISTEXT([.T252]);0;IF(ISNUMBER([.T252]);0;IF(ISTEXT([.U252]);[.Q252];IF(ISNUMBER([.U252]);[.Q252];0))))))" office:value-type="float" office:value="0" calcext:value-type="float">
            <text:p>0</text:p>
          </table:table-cell>
          <table:table-cell table:style-name="ce21" table:formula="of:=IF(ISTEXT([.S252]);0;IF(ISNUMBER([.S252]);0;IF(ISTEXT([.T252]);0;IF(ISNUMBER([.T252]);0;IF(ISTEXT([.U252]);[.Q252];IF(ISNUMBER([.U252]);[.Q252];0))))))" office:value-type="float" office:value="0" calcext:value-type="float">
            <text:p>0</text:p>
          </table:table-cell>
          <table:table-cell table:style-name="ce20" table:formula="of:=IF([.T252]=&quot;Gen&quot;;0;IF([.T252]=&quot;Genesis&quot;;0;IF([.T252]=&quot;Genesis &quot;;0;LEFT([.T252];10))))">
            <text:p/>
          </table:table-cell>
          <table:table-cell table:style-name="ce699" table:formula="of:=IF([.T252]=&quot;Gen&quot;;0;IF([.T252]=&quot;Genesis&quot;;0;IF([.T252]=&quot;Genesis &quot;;0;IF([.F252]=1;0;IF([.E252]=1;CONCATENATE(&quot;At Row &quot;;SUM(MATCH([.T252];[.T253:.T$306];0)+[.D252]));IF(AND([.AB252]=5;ISTEXT([.U25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2]=&quot;Gen&quot;;0;IF([.T252]=&quot;Genesis&quot;;0;IF([.T252]=&quot;Genesis &quot;;0;IF(ISNA(MATCH([.T252];[.T$1:.T25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2]);0;1)" office:value-type="float" office:value="0" calcext:value-type="float">
            <text:p>0</text:p>
          </table:table-cell>
          <table:table-cell table:style-name="ce489" table:formula="of:=IF(ISBLANK([.S252]);0;1)" office:value-type="float" office:value="0" calcext:value-type="float">
            <text:p>0</text:p>
          </table:table-cell>
          <table:table-cell table:style-name="ce489" table:formula="of:=IF(SUM([.X252:.Z252])&gt;0.5;0;IF(ISBLANK([.U252]);0;IF(ISBLANK([.U252]);0;1)))" office:value-type="float" office:value="0" calcext:value-type="float">
            <text:p>0</text:p>
          </table:table-cell>
          <table:table-cell table:style-name="ce489" table:formula="of:=IF([.Y252]=1;0;IF(ISBLANK([.U252]);0;5))" office:value-type="float" office:value="0" calcext:value-type="float">
            <text:p>0</text:p>
          </table:table-cell>
          <table:table-cell table:style-name="ce489" table:formula="of:=IF(SUM([.AB252:.AB$301])&gt;=5;1;400)" office:value-type="float" office:value="400" calcext:value-type="float">
            <text:p>400</text:p>
          </table:table-cell>
          <table:table-cell table:style-name="ce489" table:formula="of:=IF(SUM([.Y252:.AA252])&gt;=3;0;IF([.Y252]=1;0;IF([.Z252]=1;0;IF([.AA252]=1;1;IF(SUM([.Y253:.Y$301])&gt;0.5;1;0)))))" office:value-type="float" office:value="0" calcext:value-type="float">
            <text:p>0</text:p>
          </table:table-cell>
          <table:table-cell table:style-name="ce2189"/>
          <table:table-cell table:style-name="ce489" table:formula="of:=IF(AND(SUM([.Z252]+[.AA252])&gt;0.5;[.Y252]=0);1;0)" office:value-type="float" office:value="0" calcext:value-type="float">
            <text:p>0</text:p>
          </table:table-cell>
          <table:table-cell table:style-name="ce489" table:formula="of:=IF(SUM([.Z253:.$Z$300])&lt;0.5;0;IF([.Z252]=1;1;IF([.Y25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3];5;1)=&quot;:&quot;;5;IF(MIDB([.T253];6;1)=&quot;:&quot;;6;IF(MIDB([.T253];7;1)=&quot;:&quot;;7;IF(MIDB([.T253];8;1)=&quot;:&quot;;8))))" office:value-type="boolean" office:boolean-value="false" calcext:value-type="boolean">
            <text:p>FALSE</text:p>
          </table:table-cell>
          <table:table-cell table:style-name="ce1722" table:formula="of:=IF(MIDB([.T253];SUM([.A253]+3);1)=&quot;K&quot;;111;222)" office:value-type="float" office:value="222" calcext:value-type="float">
            <text:p>222</text:p>
          </table:table-cell>
          <table:table-cell table:style-name="ce8" table:formula="of:=IF(ISTEXT([.T253]);1;0)" office:value-type="float" office:value="0" calcext:value-type="float">
            <text:p>0</text:p>
          </table:table-cell>
          <table:table-cell table:style-name="ce13" table:formula="of:=SUM([.$D252]+1)" office:value-type="float" office:value="253" calcext:value-type="float">
            <text:p>253</text:p>
          </table:table-cell>
          <table:table-cell table:style-name="ce16" table:formula="of:=IF(ISNA(MATCH([.T253];[.T254:.T$306];0));0;1)" office:value-type="float" office:value="0" calcext:value-type="float">
            <text:p>0</text:p>
          </table:table-cell>
          <table:table-cell table:style-name="ce16" table:formula="of:=IF([.T253]=&quot;Gen&quot;;0;IF([.T253]=&quot;Genesis&quot;;0;IF([.T253]=&quot;Genesis &quot;;0;IF(ISNA(MATCH([.T253];[.$T$1:.T252];0));0;1))))" office:value-type="float" office:value="0" calcext:value-type="float">
            <text:p>0</text:p>
          </table:table-cell>
          <table:table-cell table:style-name="ce1722" table:formula="of:=IF([.T253]=&quot;Gen&quot;;0;IF([.T253]=&quot;Genesis&quot;;0;IF([.T253]=&quot;Genesis&quot;;0;IF([.A253]=0;888;IF([.A253]=6;NUMBERVALUE(CONCATENATE(MIDB([.T253];5;1)));IF([.A253]=7;NUMBERVALUE(CONCATENATE(MIDB([.T253];5;1);MIDB([.O253];6;1)));IF([.A253]=8;NUMBERVALUE(CONCATENATE(MIDB([.T253];5;1);MIDB([.T253];6;1);MIDB([.T253];7;1))))))))))" office:value-type="float" office:value="888" calcext:value-type="float">
            <text:p>888</text:p>
          </table:table-cell>
          <table:table-cell table:style-name="ce1732" table:formula="of:=IF([.A253]=0;0;IF([.A253]=0;0;IF([.K253]=1000;0;IF([.B253]=222;NUMBERVALUE(CONCATENATE(MIDB([.O253];SUM([.A253]+1);1);MIDB([.T253];SUM([.A253]+2);1);MIDB([.T253];SUM([.A253]+3);1)));NUMBERVALUE(CONCATENATE(MIDB([.T253];SUM([.A253]+1);1);MIDB([.T253];SUM([.A253]+2);1)))))))" office:value-type="float" office:value="0" calcext:value-type="float">
            <text:p>0</text:p>
          </table:table-cell>
          <table:table-cell table:style-name="ce1722" table:formula="of:=IF([.G253]=888;0;1)" office:value-type="float" office:value="0" calcext:value-type="float">
            <text:p>0</text:p>
          </table:table-cell>
          <table:table-cell table:style-name="ce668" table:formula="of:=IF([.F253]=1;1;IF([.E253]=1;2;3))" office:value-type="float" office:value="3" calcext:value-type="float">
            <text:p>3</text:p>
          </table:table-cell>
          <table:table-cell table:style-name="ce21" table:formula="of:=IF([.T253]=&quot;Gen&quot;;0;IF([.T253]=&quot;Genesis&quot;;0;IF([.T253]=&quot;Genesis &quot;;0;IF(ISBLANK([.T253]);1000;IF(ISNUMBER([.T253]);SUM(1000-[.T253]);IF(ISNA(VLOOKUP([.L253];[$'Sort Vs help'.$A$1:$'Sort Vs help'.$B$66];2;0));1000;IF(ISTEXT([.T253]);VLOOKUP([.L253];[$'Sort Vs help'.$A$1:$'Sort Vs help'.$B$66];2;0);999999)))))))" office:value-type="float" office:value="1000" calcext:value-type="float">
            <text:p>1000</text:p>
          </table:table-cell>
          <table:table-cell table:style-name="ce20" table:formula="of:=IF([.T253]=&quot;Gen&quot;;0;IF([.T253]=&quot;Genesis&quot;;0;IF([.T253]=&quot;Genesis &quot;;0;LEFT([.T253];3))))">
            <text:p/>
          </table:table-cell>
          <table:table-cell table:style-name="ce23" table:formula="of:=IF(ISTEXT([.S253]);0;IF(ISNUMBER([.S253]);0;IF(ISTEXT([.T253]);0;IF(ISNUMBER([.T253]);0;IF(ISTEXT([.U253]);[.Q253];IF(ISNUMBER([.U253]);[.Q253];0))))))" office:value-type="float" office:value="0" calcext:value-type="float">
            <text:p>0</text:p>
          </table:table-cell>
          <table:table-cell table:style-name="ce21" table:formula="of:=IF(ISTEXT([.S253]);0;IF(ISNUMBER([.S253]);0;IF(ISTEXT([.T253]);0;IF(ISNUMBER([.T253]);0;IF(ISTEXT([.U253]);[.Q253];IF(ISNUMBER([.U253]);[.Q253];0))))))" office:value-type="float" office:value="0" calcext:value-type="float">
            <text:p>0</text:p>
          </table:table-cell>
          <table:table-cell table:style-name="ce20" table:formula="of:=IF([.T253]=&quot;Gen&quot;;0;IF([.T253]=&quot;Genesis&quot;;0;IF([.T253]=&quot;Genesis &quot;;0;LEFT([.T253];10))))">
            <text:p/>
          </table:table-cell>
          <table:table-cell table:style-name="ce699" table:formula="of:=IF([.T253]=&quot;Gen&quot;;0;IF([.T253]=&quot;Genesis&quot;;0;IF([.T253]=&quot;Genesis &quot;;0;IF([.F253]=1;0;IF([.E253]=1;CONCATENATE(&quot;At Row &quot;;SUM(MATCH([.T253];[.T254:.T$306];0)+[.D253]));IF(AND([.AB253]=5;ISTEXT([.U25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3]=&quot;Gen&quot;;0;IF([.T253]=&quot;Genesis&quot;;0;IF([.T253]=&quot;Genesis &quot;;0;IF(ISNA(MATCH([.T253];[.T$1:.T25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3]);0;1)" office:value-type="float" office:value="0" calcext:value-type="float">
            <text:p>0</text:p>
          </table:table-cell>
          <table:table-cell table:style-name="ce489" table:formula="of:=IF(ISBLANK([.S253]);0;1)" office:value-type="float" office:value="0" calcext:value-type="float">
            <text:p>0</text:p>
          </table:table-cell>
          <table:table-cell table:style-name="ce489" table:formula="of:=IF(SUM([.X253:.Z253])&gt;0.5;0;IF(ISBLANK([.U253]);0;IF(ISBLANK([.U253]);0;1)))" office:value-type="float" office:value="0" calcext:value-type="float">
            <text:p>0</text:p>
          </table:table-cell>
          <table:table-cell table:style-name="ce489" table:formula="of:=IF([.Y253]=1;0;IF(ISBLANK([.U253]);0;5))" office:value-type="float" office:value="0" calcext:value-type="float">
            <text:p>0</text:p>
          </table:table-cell>
          <table:table-cell table:style-name="ce489" table:formula="of:=IF(SUM([.AB253:.AB$301])&gt;=5;1;400)" office:value-type="float" office:value="400" calcext:value-type="float">
            <text:p>400</text:p>
          </table:table-cell>
          <table:table-cell table:style-name="ce489" table:formula="of:=IF(SUM([.Y253:.AA253])&gt;=3;0;IF([.Y253]=1;0;IF([.Z253]=1;0;IF([.AA253]=1;1;IF(SUM([.Y254:.Y$301])&gt;0.5;1;0)))))" office:value-type="float" office:value="0" calcext:value-type="float">
            <text:p>0</text:p>
          </table:table-cell>
          <table:table-cell table:style-name="ce2189"/>
          <table:table-cell table:style-name="ce489" table:formula="of:=IF(AND(SUM([.Z253]+[.AA253])&gt;0.5;[.Y253]=0);1;0)" office:value-type="float" office:value="0" calcext:value-type="float">
            <text:p>0</text:p>
          </table:table-cell>
          <table:table-cell table:style-name="ce489" table:formula="of:=IF(SUM([.Z254:.$Z$300])&lt;0.5;0;IF([.Z253]=1;1;IF([.Y25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4];5;1)=&quot;:&quot;;5;IF(MIDB([.T254];6;1)=&quot;:&quot;;6;IF(MIDB([.T254];7;1)=&quot;:&quot;;7;IF(MIDB([.T254];8;1)=&quot;:&quot;;8))))" office:value-type="boolean" office:boolean-value="false" calcext:value-type="boolean">
            <text:p>FALSE</text:p>
          </table:table-cell>
          <table:table-cell table:style-name="ce1722" table:formula="of:=IF(MIDB([.T254];SUM([.A254]+3);1)=&quot;K&quot;;111;222)" office:value-type="float" office:value="222" calcext:value-type="float">
            <text:p>222</text:p>
          </table:table-cell>
          <table:table-cell table:style-name="ce8" table:formula="of:=IF(ISTEXT([.T254]);1;0)" office:value-type="float" office:value="0" calcext:value-type="float">
            <text:p>0</text:p>
          </table:table-cell>
          <table:table-cell table:style-name="ce13" table:formula="of:=SUM([.$D253]+1)" office:value-type="float" office:value="254" calcext:value-type="float">
            <text:p>254</text:p>
          </table:table-cell>
          <table:table-cell table:style-name="ce16" table:formula="of:=IF(ISNA(MATCH([.T254];[.T255:.T$306];0));0;1)" office:value-type="float" office:value="0" calcext:value-type="float">
            <text:p>0</text:p>
          </table:table-cell>
          <table:table-cell table:style-name="ce16" table:formula="of:=IF([.T254]=&quot;Gen&quot;;0;IF([.T254]=&quot;Genesis&quot;;0;IF([.T254]=&quot;Genesis &quot;;0;IF(ISNA(MATCH([.T254];[.$T$1:.T253];0));0;1))))" office:value-type="float" office:value="0" calcext:value-type="float">
            <text:p>0</text:p>
          </table:table-cell>
          <table:table-cell table:style-name="ce1722" table:formula="of:=IF([.T254]=&quot;Gen&quot;;0;IF([.T254]=&quot;Genesis&quot;;0;IF([.T254]=&quot;Genesis&quot;;0;IF([.A254]=0;888;IF([.A254]=6;NUMBERVALUE(CONCATENATE(MIDB([.T254];5;1)));IF([.A254]=7;NUMBERVALUE(CONCATENATE(MIDB([.T254];5;1);MIDB([.O254];6;1)));IF([.A254]=8;NUMBERVALUE(CONCATENATE(MIDB([.T254];5;1);MIDB([.T254];6;1);MIDB([.T254];7;1))))))))))" office:value-type="float" office:value="888" calcext:value-type="float">
            <text:p>888</text:p>
          </table:table-cell>
          <table:table-cell table:style-name="ce1732" table:formula="of:=IF([.A254]=0;0;IF([.A254]=0;0;IF([.K254]=1000;0;IF([.B254]=222;NUMBERVALUE(CONCATENATE(MIDB([.O254];SUM([.A254]+1);1);MIDB([.T254];SUM([.A254]+2);1);MIDB([.T254];SUM([.A254]+3);1)));NUMBERVALUE(CONCATENATE(MIDB([.T254];SUM([.A254]+1);1);MIDB([.T254];SUM([.A254]+2);1)))))))" office:value-type="float" office:value="0" calcext:value-type="float">
            <text:p>0</text:p>
          </table:table-cell>
          <table:table-cell table:style-name="ce1722" table:formula="of:=IF([.G254]=888;0;1)" office:value-type="float" office:value="0" calcext:value-type="float">
            <text:p>0</text:p>
          </table:table-cell>
          <table:table-cell table:style-name="ce668" table:formula="of:=IF([.F254]=1;1;IF([.E254]=1;2;3))" office:value-type="float" office:value="3" calcext:value-type="float">
            <text:p>3</text:p>
          </table:table-cell>
          <table:table-cell table:style-name="ce21" table:formula="of:=IF([.T254]=&quot;Gen&quot;;0;IF([.T254]=&quot;Genesis&quot;;0;IF([.T254]=&quot;Genesis &quot;;0;IF(ISBLANK([.T254]);1000;IF(ISNUMBER([.T254]);SUM(1000-[.T254]);IF(ISNA(VLOOKUP([.L254];[$'Sort Vs help'.$A$1:$'Sort Vs help'.$B$66];2;0));1000;IF(ISTEXT([.T254]);VLOOKUP([.L254];[$'Sort Vs help'.$A$1:$'Sort Vs help'.$B$66];2;0);999999)))))))" office:value-type="float" office:value="1000" calcext:value-type="float">
            <text:p>1000</text:p>
          </table:table-cell>
          <table:table-cell table:style-name="ce20" table:formula="of:=IF([.T254]=&quot;Gen&quot;;0;IF([.T254]=&quot;Genesis&quot;;0;IF([.T254]=&quot;Genesis &quot;;0;LEFT([.T254];3))))">
            <text:p/>
          </table:table-cell>
          <table:table-cell table:style-name="ce23" table:formula="of:=IF(ISTEXT([.S254]);0;IF(ISNUMBER([.S254]);0;IF(ISTEXT([.T254]);0;IF(ISNUMBER([.T254]);0;IF(ISTEXT([.U254]);[.Q254];IF(ISNUMBER([.U254]);[.Q254];0))))))" office:value-type="float" office:value="0" calcext:value-type="float">
            <text:p>0</text:p>
          </table:table-cell>
          <table:table-cell table:style-name="ce21" table:formula="of:=IF(ISTEXT([.S254]);0;IF(ISNUMBER([.S254]);0;IF(ISTEXT([.T254]);0;IF(ISNUMBER([.T254]);0;IF(ISTEXT([.U254]);[.Q254];IF(ISNUMBER([.U254]);[.Q254];0))))))" office:value-type="float" office:value="0" calcext:value-type="float">
            <text:p>0</text:p>
          </table:table-cell>
          <table:table-cell table:style-name="ce20" table:formula="of:=IF([.T254]=&quot;Gen&quot;;0;IF([.T254]=&quot;Genesis&quot;;0;IF([.T254]=&quot;Genesis &quot;;0;LEFT([.T254];10))))">
            <text:p/>
          </table:table-cell>
          <table:table-cell table:style-name="ce699" table:formula="of:=IF([.T254]=&quot;Gen&quot;;0;IF([.T254]=&quot;Genesis&quot;;0;IF([.T254]=&quot;Genesis &quot;;0;IF([.F254]=1;0;IF([.E254]=1;CONCATENATE(&quot;At Row &quot;;SUM(MATCH([.T254];[.T255:.T$306];0)+[.D254]));IF(AND([.AB254]=5;ISTEXT([.U25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4]=&quot;Gen&quot;;0;IF([.T254]=&quot;Genesis&quot;;0;IF([.T254]=&quot;Genesis &quot;;0;IF(ISNA(MATCH([.T254];[.T$1:.T25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4]);0;1)" office:value-type="float" office:value="0" calcext:value-type="float">
            <text:p>0</text:p>
          </table:table-cell>
          <table:table-cell table:style-name="ce489" table:formula="of:=IF(ISBLANK([.S254]);0;1)" office:value-type="float" office:value="0" calcext:value-type="float">
            <text:p>0</text:p>
          </table:table-cell>
          <table:table-cell table:style-name="ce489" table:formula="of:=IF(SUM([.X254:.Z254])&gt;0.5;0;IF(ISBLANK([.U254]);0;IF(ISBLANK([.U254]);0;1)))" office:value-type="float" office:value="0" calcext:value-type="float">
            <text:p>0</text:p>
          </table:table-cell>
          <table:table-cell table:style-name="ce489" table:formula="of:=IF([.Y254]=1;0;IF(ISBLANK([.U254]);0;5))" office:value-type="float" office:value="0" calcext:value-type="float">
            <text:p>0</text:p>
          </table:table-cell>
          <table:table-cell table:style-name="ce489" table:formula="of:=IF(SUM([.AB254:.AB$301])&gt;=5;1;400)" office:value-type="float" office:value="400" calcext:value-type="float">
            <text:p>400</text:p>
          </table:table-cell>
          <table:table-cell table:style-name="ce489" table:formula="of:=IF(SUM([.Y254:.AA254])&gt;=3;0;IF([.Y254]=1;0;IF([.Z254]=1;0;IF([.AA254]=1;1;IF(SUM([.Y255:.Y$301])&gt;0.5;1;0)))))" office:value-type="float" office:value="0" calcext:value-type="float">
            <text:p>0</text:p>
          </table:table-cell>
          <table:table-cell table:style-name="ce2189"/>
          <table:table-cell table:style-name="ce489" table:formula="of:=IF(AND(SUM([.Z254]+[.AA254])&gt;0.5;[.Y254]=0);1;0)" office:value-type="float" office:value="0" calcext:value-type="float">
            <text:p>0</text:p>
          </table:table-cell>
          <table:table-cell table:style-name="ce489" table:formula="of:=IF(SUM([.Z255:.$Z$300])&lt;0.5;0;IF([.Z254]=1;1;IF([.Y25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5];5;1)=&quot;:&quot;;5;IF(MIDB([.T255];6;1)=&quot;:&quot;;6;IF(MIDB([.T255];7;1)=&quot;:&quot;;7;IF(MIDB([.T255];8;1)=&quot;:&quot;;8))))" office:value-type="boolean" office:boolean-value="false" calcext:value-type="boolean">
            <text:p>FALSE</text:p>
          </table:table-cell>
          <table:table-cell table:style-name="ce1722" table:formula="of:=IF(MIDB([.T255];SUM([.A255]+3);1)=&quot;K&quot;;111;222)" office:value-type="float" office:value="222" calcext:value-type="float">
            <text:p>222</text:p>
          </table:table-cell>
          <table:table-cell table:style-name="ce8" table:formula="of:=IF(ISTEXT([.T255]);1;0)" office:value-type="float" office:value="0" calcext:value-type="float">
            <text:p>0</text:p>
          </table:table-cell>
          <table:table-cell table:style-name="ce13" table:formula="of:=SUM([.$D254]+1)" office:value-type="float" office:value="255" calcext:value-type="float">
            <text:p>255</text:p>
          </table:table-cell>
          <table:table-cell table:style-name="ce16" table:formula="of:=IF(ISNA(MATCH([.T255];[.T256:.T$306];0));0;1)" office:value-type="float" office:value="0" calcext:value-type="float">
            <text:p>0</text:p>
          </table:table-cell>
          <table:table-cell table:style-name="ce16" table:formula="of:=IF([.T255]=&quot;Gen&quot;;0;IF([.T255]=&quot;Genesis&quot;;0;IF([.T255]=&quot;Genesis &quot;;0;IF(ISNA(MATCH([.T255];[.$T$1:.T254];0));0;1))))" office:value-type="float" office:value="0" calcext:value-type="float">
            <text:p>0</text:p>
          </table:table-cell>
          <table:table-cell table:style-name="ce1722" table:formula="of:=IF([.T255]=&quot;Gen&quot;;0;IF([.T255]=&quot;Genesis&quot;;0;IF([.T255]=&quot;Genesis&quot;;0;IF([.A255]=0;888;IF([.A255]=6;NUMBERVALUE(CONCATENATE(MIDB([.T255];5;1)));IF([.A255]=7;NUMBERVALUE(CONCATENATE(MIDB([.T255];5;1);MIDB([.O255];6;1)));IF([.A255]=8;NUMBERVALUE(CONCATENATE(MIDB([.T255];5;1);MIDB([.T255];6;1);MIDB([.T255];7;1))))))))))" office:value-type="float" office:value="888" calcext:value-type="float">
            <text:p>888</text:p>
          </table:table-cell>
          <table:table-cell table:style-name="ce1732" table:formula="of:=IF([.A255]=0;0;IF([.A255]=0;0;IF([.K255]=1000;0;IF([.B255]=222;NUMBERVALUE(CONCATENATE(MIDB([.O255];SUM([.A255]+1);1);MIDB([.T255];SUM([.A255]+2);1);MIDB([.T255];SUM([.A255]+3);1)));NUMBERVALUE(CONCATENATE(MIDB([.T255];SUM([.A255]+1);1);MIDB([.T255];SUM([.A255]+2);1)))))))" office:value-type="float" office:value="0" calcext:value-type="float">
            <text:p>0</text:p>
          </table:table-cell>
          <table:table-cell table:style-name="ce1722" table:formula="of:=IF([.G255]=888;0;1)" office:value-type="float" office:value="0" calcext:value-type="float">
            <text:p>0</text:p>
          </table:table-cell>
          <table:table-cell table:style-name="ce668" table:formula="of:=IF([.F255]=1;1;IF([.E255]=1;2;3))" office:value-type="float" office:value="3" calcext:value-type="float">
            <text:p>3</text:p>
          </table:table-cell>
          <table:table-cell table:style-name="ce21" table:formula="of:=IF([.T255]=&quot;Gen&quot;;0;IF([.T255]=&quot;Genesis&quot;;0;IF([.T255]=&quot;Genesis &quot;;0;IF(ISBLANK([.T255]);1000;IF(ISNUMBER([.T255]);SUM(1000-[.T255]);IF(ISNA(VLOOKUP([.L255];[$'Sort Vs help'.$A$1:$'Sort Vs help'.$B$66];2;0));1000;IF(ISTEXT([.T255]);VLOOKUP([.L255];[$'Sort Vs help'.$A$1:$'Sort Vs help'.$B$66];2;0);999999)))))))" office:value-type="float" office:value="1000" calcext:value-type="float">
            <text:p>1000</text:p>
          </table:table-cell>
          <table:table-cell table:style-name="ce20" table:formula="of:=IF([.T255]=&quot;Gen&quot;;0;IF([.T255]=&quot;Genesis&quot;;0;IF([.T255]=&quot;Genesis &quot;;0;LEFT([.T255];3))))">
            <text:p/>
          </table:table-cell>
          <table:table-cell table:style-name="ce23" table:formula="of:=IF(ISTEXT([.S255]);0;IF(ISNUMBER([.S255]);0;IF(ISTEXT([.T255]);0;IF(ISNUMBER([.T255]);0;IF(ISTEXT([.U255]);[.Q255];IF(ISNUMBER([.U255]);[.Q255];0))))))" office:value-type="float" office:value="0" calcext:value-type="float">
            <text:p>0</text:p>
          </table:table-cell>
          <table:table-cell table:style-name="ce21" table:formula="of:=IF(ISTEXT([.S255]);0;IF(ISNUMBER([.S255]);0;IF(ISTEXT([.T255]);0;IF(ISNUMBER([.T255]);0;IF(ISTEXT([.U255]);[.Q255];IF(ISNUMBER([.U255]);[.Q255];0))))))" office:value-type="float" office:value="0" calcext:value-type="float">
            <text:p>0</text:p>
          </table:table-cell>
          <table:table-cell table:style-name="ce20" table:formula="of:=IF([.T255]=&quot;Gen&quot;;0;IF([.T255]=&quot;Genesis&quot;;0;IF([.T255]=&quot;Genesis &quot;;0;LEFT([.T255];10))))">
            <text:p/>
          </table:table-cell>
          <table:table-cell table:style-name="ce699" table:formula="of:=IF([.T255]=&quot;Gen&quot;;0;IF([.T255]=&quot;Genesis&quot;;0;IF([.T255]=&quot;Genesis &quot;;0;IF([.F255]=1;0;IF([.E255]=1;CONCATENATE(&quot;At Row &quot;;SUM(MATCH([.T255];[.T256:.T$306];0)+[.D255]));IF(AND([.AB255]=5;ISTEXT([.U25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5]=&quot;Gen&quot;;0;IF([.T255]=&quot;Genesis&quot;;0;IF([.T255]=&quot;Genesis &quot;;0;IF(ISNA(MATCH([.T255];[.T$1:.T25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5]);0;1)" office:value-type="float" office:value="0" calcext:value-type="float">
            <text:p>0</text:p>
          </table:table-cell>
          <table:table-cell table:style-name="ce489" table:formula="of:=IF(ISBLANK([.S255]);0;1)" office:value-type="float" office:value="0" calcext:value-type="float">
            <text:p>0</text:p>
          </table:table-cell>
          <table:table-cell table:style-name="ce489" table:formula="of:=IF(SUM([.X255:.Z255])&gt;0.5;0;IF(ISBLANK([.U255]);0;IF(ISBLANK([.U255]);0;1)))" office:value-type="float" office:value="0" calcext:value-type="float">
            <text:p>0</text:p>
          </table:table-cell>
          <table:table-cell table:style-name="ce489" table:formula="of:=IF([.Y255]=1;0;IF(ISBLANK([.U255]);0;5))" office:value-type="float" office:value="0" calcext:value-type="float">
            <text:p>0</text:p>
          </table:table-cell>
          <table:table-cell table:style-name="ce489" table:formula="of:=IF(SUM([.AB255:.AB$301])&gt;=5;1;400)" office:value-type="float" office:value="400" calcext:value-type="float">
            <text:p>400</text:p>
          </table:table-cell>
          <table:table-cell table:style-name="ce489" table:formula="of:=IF(SUM([.Y255:.AA255])&gt;=3;0;IF([.Y255]=1;0;IF([.Z255]=1;0;IF([.AA255]=1;1;IF(SUM([.Y256:.Y$301])&gt;0.5;1;0)))))" office:value-type="float" office:value="0" calcext:value-type="float">
            <text:p>0</text:p>
          </table:table-cell>
          <table:table-cell table:style-name="ce2189"/>
          <table:table-cell table:style-name="ce489" table:formula="of:=IF(AND(SUM([.Z255]+[.AA255])&gt;0.5;[.Y255]=0);1;0)" office:value-type="float" office:value="0" calcext:value-type="float">
            <text:p>0</text:p>
          </table:table-cell>
          <table:table-cell table:style-name="ce489" table:formula="of:=IF(SUM([.Z256:.$Z$300])&lt;0.5;0;IF([.Z255]=1;1;IF([.Y25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6];5;1)=&quot;:&quot;;5;IF(MIDB([.T256];6;1)=&quot;:&quot;;6;IF(MIDB([.T256];7;1)=&quot;:&quot;;7;IF(MIDB([.T256];8;1)=&quot;:&quot;;8))))" office:value-type="boolean" office:boolean-value="false" calcext:value-type="boolean">
            <text:p>FALSE</text:p>
          </table:table-cell>
          <table:table-cell table:style-name="ce1722" table:formula="of:=IF(MIDB([.T256];SUM([.A256]+3);1)=&quot;K&quot;;111;222)" office:value-type="float" office:value="222" calcext:value-type="float">
            <text:p>222</text:p>
          </table:table-cell>
          <table:table-cell table:style-name="ce8" table:formula="of:=IF(ISTEXT([.T256]);1;0)" office:value-type="float" office:value="0" calcext:value-type="float">
            <text:p>0</text:p>
          </table:table-cell>
          <table:table-cell table:style-name="ce13" table:formula="of:=SUM([.$D255]+1)" office:value-type="float" office:value="256" calcext:value-type="float">
            <text:p>256</text:p>
          </table:table-cell>
          <table:table-cell table:style-name="ce16" table:formula="of:=IF(ISNA(MATCH([.T256];[.T257:.T$306];0));0;1)" office:value-type="float" office:value="0" calcext:value-type="float">
            <text:p>0</text:p>
          </table:table-cell>
          <table:table-cell table:style-name="ce16" table:formula="of:=IF([.T256]=&quot;Gen&quot;;0;IF([.T256]=&quot;Genesis&quot;;0;IF([.T256]=&quot;Genesis &quot;;0;IF(ISNA(MATCH([.T256];[.$T$1:.T255];0));0;1))))" office:value-type="float" office:value="0" calcext:value-type="float">
            <text:p>0</text:p>
          </table:table-cell>
          <table:table-cell table:style-name="ce1722" table:formula="of:=IF([.T256]=&quot;Gen&quot;;0;IF([.T256]=&quot;Genesis&quot;;0;IF([.T256]=&quot;Genesis&quot;;0;IF([.A256]=0;888;IF([.A256]=6;NUMBERVALUE(CONCATENATE(MIDB([.T256];5;1)));IF([.A256]=7;NUMBERVALUE(CONCATENATE(MIDB([.T256];5;1);MIDB([.O256];6;1)));IF([.A256]=8;NUMBERVALUE(CONCATENATE(MIDB([.T256];5;1);MIDB([.T256];6;1);MIDB([.T256];7;1))))))))))" office:value-type="float" office:value="888" calcext:value-type="float">
            <text:p>888</text:p>
          </table:table-cell>
          <table:table-cell table:style-name="ce1732" table:formula="of:=IF([.A256]=0;0;IF([.A256]=0;0;IF([.K256]=1000;0;IF([.B256]=222;NUMBERVALUE(CONCATENATE(MIDB([.O256];SUM([.A256]+1);1);MIDB([.T256];SUM([.A256]+2);1);MIDB([.T256];SUM([.A256]+3);1)));NUMBERVALUE(CONCATENATE(MIDB([.T256];SUM([.A256]+1);1);MIDB([.T256];SUM([.A256]+2);1)))))))" office:value-type="float" office:value="0" calcext:value-type="float">
            <text:p>0</text:p>
          </table:table-cell>
          <table:table-cell table:style-name="ce1722" table:formula="of:=IF([.G256]=888;0;1)" office:value-type="float" office:value="0" calcext:value-type="float">
            <text:p>0</text:p>
          </table:table-cell>
          <table:table-cell table:style-name="ce668" table:formula="of:=IF([.F256]=1;1;IF([.E256]=1;2;3))" office:value-type="float" office:value="3" calcext:value-type="float">
            <text:p>3</text:p>
          </table:table-cell>
          <table:table-cell table:style-name="ce21" table:formula="of:=IF([.T256]=&quot;Gen&quot;;0;IF([.T256]=&quot;Genesis&quot;;0;IF([.T256]=&quot;Genesis &quot;;0;IF(ISBLANK([.T256]);1000;IF(ISNUMBER([.T256]);SUM(1000-[.T256]);IF(ISNA(VLOOKUP([.L256];[$'Sort Vs help'.$A$1:$'Sort Vs help'.$B$66];2;0));1000;IF(ISTEXT([.T256]);VLOOKUP([.L256];[$'Sort Vs help'.$A$1:$'Sort Vs help'.$B$66];2;0);999999)))))))" office:value-type="float" office:value="1000" calcext:value-type="float">
            <text:p>1000</text:p>
          </table:table-cell>
          <table:table-cell table:style-name="ce20" table:formula="of:=IF([.T256]=&quot;Gen&quot;;0;IF([.T256]=&quot;Genesis&quot;;0;IF([.T256]=&quot;Genesis &quot;;0;LEFT([.T256];3))))">
            <text:p/>
          </table:table-cell>
          <table:table-cell table:style-name="ce23" table:formula="of:=IF(ISTEXT([.S256]);0;IF(ISNUMBER([.S256]);0;IF(ISTEXT([.T256]);0;IF(ISNUMBER([.T256]);0;IF(ISTEXT([.U256]);[.Q256];IF(ISNUMBER([.U256]);[.Q256];0))))))" office:value-type="float" office:value="0" calcext:value-type="float">
            <text:p>0</text:p>
          </table:table-cell>
          <table:table-cell table:style-name="ce21" table:formula="of:=IF(ISTEXT([.S256]);0;IF(ISNUMBER([.S256]);0;IF(ISTEXT([.T256]);0;IF(ISNUMBER([.T256]);0;IF(ISTEXT([.U256]);[.Q256];IF(ISNUMBER([.U256]);[.Q256];0))))))" office:value-type="float" office:value="0" calcext:value-type="float">
            <text:p>0</text:p>
          </table:table-cell>
          <table:table-cell table:style-name="ce20" table:formula="of:=IF([.T256]=&quot;Gen&quot;;0;IF([.T256]=&quot;Genesis&quot;;0;IF([.T256]=&quot;Genesis &quot;;0;LEFT([.T256];10))))">
            <text:p/>
          </table:table-cell>
          <table:table-cell table:style-name="ce699" table:formula="of:=IF([.T256]=&quot;Gen&quot;;0;IF([.T256]=&quot;Genesis&quot;;0;IF([.T256]=&quot;Genesis &quot;;0;IF([.F256]=1;0;IF([.E256]=1;CONCATENATE(&quot;At Row &quot;;SUM(MATCH([.T256];[.T257:.T$306];0)+[.D256]));IF(AND([.AB256]=5;ISTEXT([.U25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6]=&quot;Gen&quot;;0;IF([.T256]=&quot;Genesis&quot;;0;IF([.T256]=&quot;Genesis &quot;;0;IF(ISNA(MATCH([.T256];[.T$1:.T25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6]);0;1)" office:value-type="float" office:value="0" calcext:value-type="float">
            <text:p>0</text:p>
          </table:table-cell>
          <table:table-cell table:style-name="ce489" table:formula="of:=IF(ISBLANK([.S256]);0;1)" office:value-type="float" office:value="0" calcext:value-type="float">
            <text:p>0</text:p>
          </table:table-cell>
          <table:table-cell table:style-name="ce489" table:formula="of:=IF(SUM([.X256:.Z256])&gt;0.5;0;IF(ISBLANK([.U256]);0;IF(ISBLANK([.U256]);0;1)))" office:value-type="float" office:value="0" calcext:value-type="float">
            <text:p>0</text:p>
          </table:table-cell>
          <table:table-cell table:style-name="ce489" table:formula="of:=IF([.Y256]=1;0;IF(ISBLANK([.U256]);0;5))" office:value-type="float" office:value="0" calcext:value-type="float">
            <text:p>0</text:p>
          </table:table-cell>
          <table:table-cell table:style-name="ce489" table:formula="of:=IF(SUM([.AB256:.AB$301])&gt;=5;1;400)" office:value-type="float" office:value="400" calcext:value-type="float">
            <text:p>400</text:p>
          </table:table-cell>
          <table:table-cell table:style-name="ce489" table:formula="of:=IF(SUM([.Y256:.AA256])&gt;=3;0;IF([.Y256]=1;0;IF([.Z256]=1;0;IF([.AA256]=1;1;IF(SUM([.Y257:.Y$301])&gt;0.5;1;0)))))" office:value-type="float" office:value="0" calcext:value-type="float">
            <text:p>0</text:p>
          </table:table-cell>
          <table:table-cell table:style-name="ce2189"/>
          <table:table-cell table:style-name="ce489" table:formula="of:=IF(AND(SUM([.Z256]+[.AA256])&gt;0.5;[.Y256]=0);1;0)" office:value-type="float" office:value="0" calcext:value-type="float">
            <text:p>0</text:p>
          </table:table-cell>
          <table:table-cell table:style-name="ce489" table:formula="of:=IF(SUM([.Z257:.$Z$300])&lt;0.5;0;IF([.Z256]=1;1;IF([.Y25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7];5;1)=&quot;:&quot;;5;IF(MIDB([.T257];6;1)=&quot;:&quot;;6;IF(MIDB([.T257];7;1)=&quot;:&quot;;7;IF(MIDB([.T257];8;1)=&quot;:&quot;;8))))" office:value-type="boolean" office:boolean-value="false" calcext:value-type="boolean">
            <text:p>FALSE</text:p>
          </table:table-cell>
          <table:table-cell table:style-name="ce1722" table:formula="of:=IF(MIDB([.T257];SUM([.A257]+3);1)=&quot;K&quot;;111;222)" office:value-type="float" office:value="222" calcext:value-type="float">
            <text:p>222</text:p>
          </table:table-cell>
          <table:table-cell table:style-name="ce8" table:formula="of:=IF(ISTEXT([.T257]);1;0)" office:value-type="float" office:value="0" calcext:value-type="float">
            <text:p>0</text:p>
          </table:table-cell>
          <table:table-cell table:style-name="ce13" table:formula="of:=SUM([.$D256]+1)" office:value-type="float" office:value="257" calcext:value-type="float">
            <text:p>257</text:p>
          </table:table-cell>
          <table:table-cell table:style-name="ce16" table:formula="of:=IF(ISNA(MATCH([.T257];[.T258:.T$306];0));0;1)" office:value-type="float" office:value="0" calcext:value-type="float">
            <text:p>0</text:p>
          </table:table-cell>
          <table:table-cell table:style-name="ce16" table:formula="of:=IF([.T257]=&quot;Gen&quot;;0;IF([.T257]=&quot;Genesis&quot;;0;IF([.T257]=&quot;Genesis &quot;;0;IF(ISNA(MATCH([.T257];[.$T$1:.T256];0));0;1))))" office:value-type="float" office:value="0" calcext:value-type="float">
            <text:p>0</text:p>
          </table:table-cell>
          <table:table-cell table:style-name="ce1722" table:formula="of:=IF([.T257]=&quot;Gen&quot;;0;IF([.T257]=&quot;Genesis&quot;;0;IF([.T257]=&quot;Genesis&quot;;0;IF([.A257]=0;888;IF([.A257]=6;NUMBERVALUE(CONCATENATE(MIDB([.T257];5;1)));IF([.A257]=7;NUMBERVALUE(CONCATENATE(MIDB([.T257];5;1);MIDB([.O257];6;1)));IF([.A257]=8;NUMBERVALUE(CONCATENATE(MIDB([.T257];5;1);MIDB([.T257];6;1);MIDB([.T257];7;1))))))))))" office:value-type="float" office:value="888" calcext:value-type="float">
            <text:p>888</text:p>
          </table:table-cell>
          <table:table-cell table:style-name="ce1732" table:formula="of:=IF([.A257]=0;0;IF([.A257]=0;0;IF([.K257]=1000;0;IF([.B257]=222;NUMBERVALUE(CONCATENATE(MIDB([.O257];SUM([.A257]+1);1);MIDB([.T257];SUM([.A257]+2);1);MIDB([.T257];SUM([.A257]+3);1)));NUMBERVALUE(CONCATENATE(MIDB([.T257];SUM([.A257]+1);1);MIDB([.T257];SUM([.A257]+2);1)))))))" office:value-type="float" office:value="0" calcext:value-type="float">
            <text:p>0</text:p>
          </table:table-cell>
          <table:table-cell table:style-name="ce1722" table:formula="of:=IF([.G257]=888;0;1)" office:value-type="float" office:value="0" calcext:value-type="float">
            <text:p>0</text:p>
          </table:table-cell>
          <table:table-cell table:style-name="ce668" table:formula="of:=IF([.F257]=1;1;IF([.E257]=1;2;3))" office:value-type="float" office:value="3" calcext:value-type="float">
            <text:p>3</text:p>
          </table:table-cell>
          <table:table-cell table:style-name="ce21" table:formula="of:=IF([.T257]=&quot;Gen&quot;;0;IF([.T257]=&quot;Genesis&quot;;0;IF([.T257]=&quot;Genesis &quot;;0;IF(ISBLANK([.T257]);1000;IF(ISNUMBER([.T257]);SUM(1000-[.T257]);IF(ISNA(VLOOKUP([.L257];[$'Sort Vs help'.$A$1:$'Sort Vs help'.$B$66];2;0));1000;IF(ISTEXT([.T257]);VLOOKUP([.L257];[$'Sort Vs help'.$A$1:$'Sort Vs help'.$B$66];2;0);999999)))))))" office:value-type="float" office:value="1000" calcext:value-type="float">
            <text:p>1000</text:p>
          </table:table-cell>
          <table:table-cell table:style-name="ce20" table:formula="of:=IF([.T257]=&quot;Gen&quot;;0;IF([.T257]=&quot;Genesis&quot;;0;IF([.T257]=&quot;Genesis &quot;;0;LEFT([.T257];3))))">
            <text:p/>
          </table:table-cell>
          <table:table-cell table:style-name="ce23" table:formula="of:=IF(ISTEXT([.S257]);0;IF(ISNUMBER([.S257]);0;IF(ISTEXT([.T257]);0;IF(ISNUMBER([.T257]);0;IF(ISTEXT([.U257]);[.Q257];IF(ISNUMBER([.U257]);[.Q257];0))))))" office:value-type="float" office:value="0" calcext:value-type="float">
            <text:p>0</text:p>
          </table:table-cell>
          <table:table-cell table:style-name="ce21" table:formula="of:=IF(ISTEXT([.S257]);0;IF(ISNUMBER([.S257]);0;IF(ISTEXT([.T257]);0;IF(ISNUMBER([.T257]);0;IF(ISTEXT([.U257]);[.Q257];IF(ISNUMBER([.U257]);[.Q257];0))))))" office:value-type="float" office:value="0" calcext:value-type="float">
            <text:p>0</text:p>
          </table:table-cell>
          <table:table-cell table:style-name="ce20" table:formula="of:=IF([.T257]=&quot;Gen&quot;;0;IF([.T257]=&quot;Genesis&quot;;0;IF([.T257]=&quot;Genesis &quot;;0;LEFT([.T257];10))))">
            <text:p/>
          </table:table-cell>
          <table:table-cell table:style-name="ce699" table:formula="of:=IF([.T257]=&quot;Gen&quot;;0;IF([.T257]=&quot;Genesis&quot;;0;IF([.T257]=&quot;Genesis &quot;;0;IF([.F257]=1;0;IF([.E257]=1;CONCATENATE(&quot;At Row &quot;;SUM(MATCH([.T257];[.T258:.T$306];0)+[.D257]));IF(AND([.AB257]=5;ISTEXT([.U25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7]=&quot;Gen&quot;;0;IF([.T257]=&quot;Genesis&quot;;0;IF([.T257]=&quot;Genesis &quot;;0;IF(ISNA(MATCH([.T257];[.T$1:.T25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7]);0;1)" office:value-type="float" office:value="0" calcext:value-type="float">
            <text:p>0</text:p>
          </table:table-cell>
          <table:table-cell table:style-name="ce489" table:formula="of:=IF(ISBLANK([.S257]);0;1)" office:value-type="float" office:value="0" calcext:value-type="float">
            <text:p>0</text:p>
          </table:table-cell>
          <table:table-cell table:style-name="ce489" table:formula="of:=IF(SUM([.X257:.Z257])&gt;0.5;0;IF(ISBLANK([.U257]);0;IF(ISBLANK([.U257]);0;1)))" office:value-type="float" office:value="0" calcext:value-type="float">
            <text:p>0</text:p>
          </table:table-cell>
          <table:table-cell table:style-name="ce489" table:formula="of:=IF([.Y257]=1;0;IF(ISBLANK([.U257]);0;5))" office:value-type="float" office:value="0" calcext:value-type="float">
            <text:p>0</text:p>
          </table:table-cell>
          <table:table-cell table:style-name="ce489" table:formula="of:=IF(SUM([.AB257:.AB$301])&gt;=5;1;400)" office:value-type="float" office:value="400" calcext:value-type="float">
            <text:p>400</text:p>
          </table:table-cell>
          <table:table-cell table:style-name="ce489" table:formula="of:=IF(SUM([.Y257:.AA257])&gt;=3;0;IF([.Y257]=1;0;IF([.Z257]=1;0;IF([.AA257]=1;1;IF(SUM([.Y258:.Y$301])&gt;0.5;1;0)))))" office:value-type="float" office:value="0" calcext:value-type="float">
            <text:p>0</text:p>
          </table:table-cell>
          <table:table-cell table:style-name="ce2189"/>
          <table:table-cell table:style-name="ce489" table:formula="of:=IF(AND(SUM([.Z257]+[.AA257])&gt;0.5;[.Y257]=0);1;0)" office:value-type="float" office:value="0" calcext:value-type="float">
            <text:p>0</text:p>
          </table:table-cell>
          <table:table-cell table:style-name="ce489" table:formula="of:=IF(SUM([.Z258:.$Z$300])&lt;0.5;0;IF([.Z257]=1;1;IF([.Y25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8];5;1)=&quot;:&quot;;5;IF(MIDB([.T258];6;1)=&quot;:&quot;;6;IF(MIDB([.T258];7;1)=&quot;:&quot;;7;IF(MIDB([.T258];8;1)=&quot;:&quot;;8))))" office:value-type="boolean" office:boolean-value="false" calcext:value-type="boolean">
            <text:p>FALSE</text:p>
          </table:table-cell>
          <table:table-cell table:style-name="ce1722" table:formula="of:=IF(MIDB([.T258];SUM([.A258]+3);1)=&quot;K&quot;;111;222)" office:value-type="float" office:value="222" calcext:value-type="float">
            <text:p>222</text:p>
          </table:table-cell>
          <table:table-cell table:style-name="ce8" table:formula="of:=IF(ISTEXT([.T258]);1;0)" office:value-type="float" office:value="0" calcext:value-type="float">
            <text:p>0</text:p>
          </table:table-cell>
          <table:table-cell table:style-name="ce13" table:formula="of:=SUM([.$D257]+1)" office:value-type="float" office:value="258" calcext:value-type="float">
            <text:p>258</text:p>
          </table:table-cell>
          <table:table-cell table:style-name="ce16" table:formula="of:=IF(ISNA(MATCH([.T258];[.T259:.T$306];0));0;1)" office:value-type="float" office:value="0" calcext:value-type="float">
            <text:p>0</text:p>
          </table:table-cell>
          <table:table-cell table:style-name="ce16" table:formula="of:=IF([.T258]=&quot;Gen&quot;;0;IF([.T258]=&quot;Genesis&quot;;0;IF([.T258]=&quot;Genesis &quot;;0;IF(ISNA(MATCH([.T258];[.$T$1:.T257];0));0;1))))" office:value-type="float" office:value="0" calcext:value-type="float">
            <text:p>0</text:p>
          </table:table-cell>
          <table:table-cell table:style-name="ce1722" table:formula="of:=IF([.T258]=&quot;Gen&quot;;0;IF([.T258]=&quot;Genesis&quot;;0;IF([.T258]=&quot;Genesis&quot;;0;IF([.A258]=0;888;IF([.A258]=6;NUMBERVALUE(CONCATENATE(MIDB([.T258];5;1)));IF([.A258]=7;NUMBERVALUE(CONCATENATE(MIDB([.T258];5;1);MIDB([.O258];6;1)));IF([.A258]=8;NUMBERVALUE(CONCATENATE(MIDB([.T258];5;1);MIDB([.T258];6;1);MIDB([.T258];7;1))))))))))" office:value-type="float" office:value="888" calcext:value-type="float">
            <text:p>888</text:p>
          </table:table-cell>
          <table:table-cell table:style-name="ce1732" table:formula="of:=IF([.A258]=0;0;IF([.A258]=0;0;IF([.K258]=1000;0;IF([.B258]=222;NUMBERVALUE(CONCATENATE(MIDB([.O258];SUM([.A258]+1);1);MIDB([.T258];SUM([.A258]+2);1);MIDB([.T258];SUM([.A258]+3);1)));NUMBERVALUE(CONCATENATE(MIDB([.T258];SUM([.A258]+1);1);MIDB([.T258];SUM([.A258]+2);1)))))))" office:value-type="float" office:value="0" calcext:value-type="float">
            <text:p>0</text:p>
          </table:table-cell>
          <table:table-cell table:style-name="ce1722" table:formula="of:=IF([.G258]=888;0;1)" office:value-type="float" office:value="0" calcext:value-type="float">
            <text:p>0</text:p>
          </table:table-cell>
          <table:table-cell table:style-name="ce668" table:formula="of:=IF([.F258]=1;1;IF([.E258]=1;2;3))" office:value-type="float" office:value="3" calcext:value-type="float">
            <text:p>3</text:p>
          </table:table-cell>
          <table:table-cell table:style-name="ce21" table:formula="of:=IF([.T258]=&quot;Gen&quot;;0;IF([.T258]=&quot;Genesis&quot;;0;IF([.T258]=&quot;Genesis &quot;;0;IF(ISBLANK([.T258]);1000;IF(ISNUMBER([.T258]);SUM(1000-[.T258]);IF(ISNA(VLOOKUP([.L258];[$'Sort Vs help'.$A$1:$'Sort Vs help'.$B$66];2;0));1000;IF(ISTEXT([.T258]);VLOOKUP([.L258];[$'Sort Vs help'.$A$1:$'Sort Vs help'.$B$66];2;0);999999)))))))" office:value-type="float" office:value="1000" calcext:value-type="float">
            <text:p>1000</text:p>
          </table:table-cell>
          <table:table-cell table:style-name="ce20" table:formula="of:=IF([.T258]=&quot;Gen&quot;;0;IF([.T258]=&quot;Genesis&quot;;0;IF([.T258]=&quot;Genesis &quot;;0;LEFT([.T258];3))))">
            <text:p/>
          </table:table-cell>
          <table:table-cell table:style-name="ce23" table:formula="of:=IF(ISTEXT([.S258]);0;IF(ISNUMBER([.S258]);0;IF(ISTEXT([.T258]);0;IF(ISNUMBER([.T258]);0;IF(ISTEXT([.U258]);[.Q258];IF(ISNUMBER([.U258]);[.Q258];0))))))" office:value-type="float" office:value="0" calcext:value-type="float">
            <text:p>0</text:p>
          </table:table-cell>
          <table:table-cell table:style-name="ce21" table:formula="of:=IF(ISTEXT([.S258]);0;IF(ISNUMBER([.S258]);0;IF(ISTEXT([.T258]);0;IF(ISNUMBER([.T258]);0;IF(ISTEXT([.U258]);[.Q258];IF(ISNUMBER([.U258]);[.Q258];0))))))" office:value-type="float" office:value="0" calcext:value-type="float">
            <text:p>0</text:p>
          </table:table-cell>
          <table:table-cell table:style-name="ce20" table:formula="of:=IF([.T258]=&quot;Gen&quot;;0;IF([.T258]=&quot;Genesis&quot;;0;IF([.T258]=&quot;Genesis &quot;;0;LEFT([.T258];10))))">
            <text:p/>
          </table:table-cell>
          <table:table-cell table:style-name="ce699" table:formula="of:=IF([.T258]=&quot;Gen&quot;;0;IF([.T258]=&quot;Genesis&quot;;0;IF([.T258]=&quot;Genesis &quot;;0;IF([.F258]=1;0;IF([.E258]=1;CONCATENATE(&quot;At Row &quot;;SUM(MATCH([.T258];[.T259:.T$306];0)+[.D258]));IF(AND([.AB258]=5;ISTEXT([.U25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8]=&quot;Gen&quot;;0;IF([.T258]=&quot;Genesis&quot;;0;IF([.T258]=&quot;Genesis &quot;;0;IF(ISNA(MATCH([.T258];[.T$1:.T25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8]);0;1)" office:value-type="float" office:value="0" calcext:value-type="float">
            <text:p>0</text:p>
          </table:table-cell>
          <table:table-cell table:style-name="ce489" table:formula="of:=IF(ISBLANK([.S258]);0;1)" office:value-type="float" office:value="0" calcext:value-type="float">
            <text:p>0</text:p>
          </table:table-cell>
          <table:table-cell table:style-name="ce489" table:formula="of:=IF(SUM([.X258:.Z258])&gt;0.5;0;IF(ISBLANK([.U258]);0;IF(ISBLANK([.U258]);0;1)))" office:value-type="float" office:value="0" calcext:value-type="float">
            <text:p>0</text:p>
          </table:table-cell>
          <table:table-cell table:style-name="ce489" table:formula="of:=IF([.Y258]=1;0;IF(ISBLANK([.U258]);0;5))" office:value-type="float" office:value="0" calcext:value-type="float">
            <text:p>0</text:p>
          </table:table-cell>
          <table:table-cell table:style-name="ce489" table:formula="of:=IF(SUM([.AB258:.AB$301])&gt;=5;1;400)" office:value-type="float" office:value="400" calcext:value-type="float">
            <text:p>400</text:p>
          </table:table-cell>
          <table:table-cell table:style-name="ce489" table:formula="of:=IF(SUM([.Y258:.AA258])&gt;=3;0;IF([.Y258]=1;0;IF([.Z258]=1;0;IF([.AA258]=1;1;IF(SUM([.Y259:.Y$301])&gt;0.5;1;0)))))" office:value-type="float" office:value="0" calcext:value-type="float">
            <text:p>0</text:p>
          </table:table-cell>
          <table:table-cell table:style-name="ce2189"/>
          <table:table-cell table:style-name="ce489" table:formula="of:=IF(AND(SUM([.Z258]+[.AA258])&gt;0.5;[.Y258]=0);1;0)" office:value-type="float" office:value="0" calcext:value-type="float">
            <text:p>0</text:p>
          </table:table-cell>
          <table:table-cell table:style-name="ce489" table:formula="of:=IF(SUM([.Z259:.$Z$300])&lt;0.5;0;IF([.Z258]=1;1;IF([.Y25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59];5;1)=&quot;:&quot;;5;IF(MIDB([.T259];6;1)=&quot;:&quot;;6;IF(MIDB([.T259];7;1)=&quot;:&quot;;7;IF(MIDB([.T259];8;1)=&quot;:&quot;;8))))" office:value-type="boolean" office:boolean-value="false" calcext:value-type="boolean">
            <text:p>FALSE</text:p>
          </table:table-cell>
          <table:table-cell table:style-name="ce1722" table:formula="of:=IF(MIDB([.T259];SUM([.A259]+3);1)=&quot;K&quot;;111;222)" office:value-type="float" office:value="222" calcext:value-type="float">
            <text:p>222</text:p>
          </table:table-cell>
          <table:table-cell table:style-name="ce8" table:formula="of:=IF(ISTEXT([.T259]);1;0)" office:value-type="float" office:value="0" calcext:value-type="float">
            <text:p>0</text:p>
          </table:table-cell>
          <table:table-cell table:style-name="ce13" table:formula="of:=SUM([.$D258]+1)" office:value-type="float" office:value="259" calcext:value-type="float">
            <text:p>259</text:p>
          </table:table-cell>
          <table:table-cell table:style-name="ce16" table:formula="of:=IF(ISNA(MATCH([.T259];[.T260:.T$306];0));0;1)" office:value-type="float" office:value="0" calcext:value-type="float">
            <text:p>0</text:p>
          </table:table-cell>
          <table:table-cell table:style-name="ce16" table:formula="of:=IF([.T259]=&quot;Gen&quot;;0;IF([.T259]=&quot;Genesis&quot;;0;IF([.T259]=&quot;Genesis &quot;;0;IF(ISNA(MATCH([.T259];[.$T$1:.T258];0));0;1))))" office:value-type="float" office:value="0" calcext:value-type="float">
            <text:p>0</text:p>
          </table:table-cell>
          <table:table-cell table:style-name="ce1722" table:formula="of:=IF([.T259]=&quot;Gen&quot;;0;IF([.T259]=&quot;Genesis&quot;;0;IF([.T259]=&quot;Genesis&quot;;0;IF([.A259]=0;888;IF([.A259]=6;NUMBERVALUE(CONCATENATE(MIDB([.T259];5;1)));IF([.A259]=7;NUMBERVALUE(CONCATENATE(MIDB([.T259];5;1);MIDB([.O259];6;1)));IF([.A259]=8;NUMBERVALUE(CONCATENATE(MIDB([.T259];5;1);MIDB([.T259];6;1);MIDB([.T259];7;1))))))))))" office:value-type="float" office:value="888" calcext:value-type="float">
            <text:p>888</text:p>
          </table:table-cell>
          <table:table-cell table:style-name="ce1732" table:formula="of:=IF([.A259]=0;0;IF([.A259]=0;0;IF([.K259]=1000;0;IF([.B259]=222;NUMBERVALUE(CONCATENATE(MIDB([.O259];SUM([.A259]+1);1);MIDB([.T259];SUM([.A259]+2);1);MIDB([.T259];SUM([.A259]+3);1)));NUMBERVALUE(CONCATENATE(MIDB([.T259];SUM([.A259]+1);1);MIDB([.T259];SUM([.A259]+2);1)))))))" office:value-type="float" office:value="0" calcext:value-type="float">
            <text:p>0</text:p>
          </table:table-cell>
          <table:table-cell table:style-name="ce1722" table:formula="of:=IF([.G259]=888;0;1)" office:value-type="float" office:value="0" calcext:value-type="float">
            <text:p>0</text:p>
          </table:table-cell>
          <table:table-cell table:style-name="ce668" table:formula="of:=IF([.F259]=1;1;IF([.E259]=1;2;3))" office:value-type="float" office:value="3" calcext:value-type="float">
            <text:p>3</text:p>
          </table:table-cell>
          <table:table-cell table:style-name="ce21" table:formula="of:=IF([.T259]=&quot;Gen&quot;;0;IF([.T259]=&quot;Genesis&quot;;0;IF([.T259]=&quot;Genesis &quot;;0;IF(ISBLANK([.T259]);1000;IF(ISNUMBER([.T259]);SUM(1000-[.T259]);IF(ISNA(VLOOKUP([.L259];[$'Sort Vs help'.$A$1:$'Sort Vs help'.$B$66];2;0));1000;IF(ISTEXT([.T259]);VLOOKUP([.L259];[$'Sort Vs help'.$A$1:$'Sort Vs help'.$B$66];2;0);999999)))))))" office:value-type="float" office:value="1000" calcext:value-type="float">
            <text:p>1000</text:p>
          </table:table-cell>
          <table:table-cell table:style-name="ce20" table:formula="of:=IF([.T259]=&quot;Gen&quot;;0;IF([.T259]=&quot;Genesis&quot;;0;IF([.T259]=&quot;Genesis &quot;;0;LEFT([.T259];3))))">
            <text:p/>
          </table:table-cell>
          <table:table-cell table:style-name="ce23" table:formula="of:=IF(ISTEXT([.S259]);0;IF(ISNUMBER([.S259]);0;IF(ISTEXT([.T259]);0;IF(ISNUMBER([.T259]);0;IF(ISTEXT([.U259]);[.Q259];IF(ISNUMBER([.U259]);[.Q259];0))))))" office:value-type="float" office:value="0" calcext:value-type="float">
            <text:p>0</text:p>
          </table:table-cell>
          <table:table-cell table:style-name="ce21" table:formula="of:=IF(ISTEXT([.S259]);0;IF(ISNUMBER([.S259]);0;IF(ISTEXT([.T259]);0;IF(ISNUMBER([.T259]);0;IF(ISTEXT([.U259]);[.Q259];IF(ISNUMBER([.U259]);[.Q259];0))))))" office:value-type="float" office:value="0" calcext:value-type="float">
            <text:p>0</text:p>
          </table:table-cell>
          <table:table-cell table:style-name="ce20" table:formula="of:=IF([.T259]=&quot;Gen&quot;;0;IF([.T259]=&quot;Genesis&quot;;0;IF([.T259]=&quot;Genesis &quot;;0;LEFT([.T259];10))))">
            <text:p/>
          </table:table-cell>
          <table:table-cell table:style-name="ce699" table:formula="of:=IF([.T259]=&quot;Gen&quot;;0;IF([.T259]=&quot;Genesis&quot;;0;IF([.T259]=&quot;Genesis &quot;;0;IF([.F259]=1;0;IF([.E259]=1;CONCATENATE(&quot;At Row &quot;;SUM(MATCH([.T259];[.T260:.T$306];0)+[.D259]));IF(AND([.AB259]=5;ISTEXT([.U25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59]=&quot;Gen&quot;;0;IF([.T259]=&quot;Genesis&quot;;0;IF([.T259]=&quot;Genesis &quot;;0;IF(ISNA(MATCH([.T259];[.T$1:.T25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59]);0;1)" office:value-type="float" office:value="0" calcext:value-type="float">
            <text:p>0</text:p>
          </table:table-cell>
          <table:table-cell table:style-name="ce489" table:formula="of:=IF(ISBLANK([.S259]);0;1)" office:value-type="float" office:value="0" calcext:value-type="float">
            <text:p>0</text:p>
          </table:table-cell>
          <table:table-cell table:style-name="ce489" table:formula="of:=IF(SUM([.X259:.Z259])&gt;0.5;0;IF(ISBLANK([.U259]);0;IF(ISBLANK([.U259]);0;1)))" office:value-type="float" office:value="0" calcext:value-type="float">
            <text:p>0</text:p>
          </table:table-cell>
          <table:table-cell table:style-name="ce489" table:formula="of:=IF([.Y259]=1;0;IF(ISBLANK([.U259]);0;5))" office:value-type="float" office:value="0" calcext:value-type="float">
            <text:p>0</text:p>
          </table:table-cell>
          <table:table-cell table:style-name="ce489" table:formula="of:=IF(SUM([.AB259:.AB$301])&gt;=5;1;400)" office:value-type="float" office:value="400" calcext:value-type="float">
            <text:p>400</text:p>
          </table:table-cell>
          <table:table-cell table:style-name="ce489" table:formula="of:=IF(SUM([.Y259:.AA259])&gt;=3;0;IF([.Y259]=1;0;IF([.Z259]=1;0;IF([.AA259]=1;1;IF(SUM([.Y260:.Y$301])&gt;0.5;1;0)))))" office:value-type="float" office:value="0" calcext:value-type="float">
            <text:p>0</text:p>
          </table:table-cell>
          <table:table-cell table:style-name="ce2189"/>
          <table:table-cell table:style-name="ce489" table:formula="of:=IF(AND(SUM([.Z259]+[.AA259])&gt;0.5;[.Y259]=0);1;0)" office:value-type="float" office:value="0" calcext:value-type="float">
            <text:p>0</text:p>
          </table:table-cell>
          <table:table-cell table:style-name="ce489" table:formula="of:=IF(SUM([.Z260:.$Z$300])&lt;0.5;0;IF([.Z259]=1;1;IF([.Y25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0];5;1)=&quot;:&quot;;5;IF(MIDB([.T260];6;1)=&quot;:&quot;;6;IF(MIDB([.T260];7;1)=&quot;:&quot;;7;IF(MIDB([.T260];8;1)=&quot;:&quot;;8))))" office:value-type="boolean" office:boolean-value="false" calcext:value-type="boolean">
            <text:p>FALSE</text:p>
          </table:table-cell>
          <table:table-cell table:style-name="ce1722" table:formula="of:=IF(MIDB([.T260];SUM([.A260]+3);1)=&quot;K&quot;;111;222)" office:value-type="float" office:value="222" calcext:value-type="float">
            <text:p>222</text:p>
          </table:table-cell>
          <table:table-cell table:style-name="ce8" table:formula="of:=IF(ISTEXT([.T260]);1;0)" office:value-type="float" office:value="0" calcext:value-type="float">
            <text:p>0</text:p>
          </table:table-cell>
          <table:table-cell table:style-name="ce13" table:formula="of:=SUM([.$D259]+1)" office:value-type="float" office:value="260" calcext:value-type="float">
            <text:p>260</text:p>
          </table:table-cell>
          <table:table-cell table:style-name="ce16" table:formula="of:=IF(ISNA(MATCH([.T260];[.T261:.T$306];0));0;1)" office:value-type="float" office:value="0" calcext:value-type="float">
            <text:p>0</text:p>
          </table:table-cell>
          <table:table-cell table:style-name="ce16" table:formula="of:=IF([.T260]=&quot;Gen&quot;;0;IF([.T260]=&quot;Genesis&quot;;0;IF([.T260]=&quot;Genesis &quot;;0;IF(ISNA(MATCH([.T260];[.$T$1:.T259];0));0;1))))" office:value-type="float" office:value="0" calcext:value-type="float">
            <text:p>0</text:p>
          </table:table-cell>
          <table:table-cell table:style-name="ce1722" table:formula="of:=IF([.T260]=&quot;Gen&quot;;0;IF([.T260]=&quot;Genesis&quot;;0;IF([.T260]=&quot;Genesis&quot;;0;IF([.A260]=0;888;IF([.A260]=6;NUMBERVALUE(CONCATENATE(MIDB([.T260];5;1)));IF([.A260]=7;NUMBERVALUE(CONCATENATE(MIDB([.T260];5;1);MIDB([.O260];6;1)));IF([.A260]=8;NUMBERVALUE(CONCATENATE(MIDB([.T260];5;1);MIDB([.T260];6;1);MIDB([.T260];7;1))))))))))" office:value-type="float" office:value="888" calcext:value-type="float">
            <text:p>888</text:p>
          </table:table-cell>
          <table:table-cell table:style-name="ce1732" table:formula="of:=IF([.A260]=0;0;IF([.A260]=0;0;IF([.K260]=1000;0;IF([.B260]=222;NUMBERVALUE(CONCATENATE(MIDB([.O260];SUM([.A260]+1);1);MIDB([.T260];SUM([.A260]+2);1);MIDB([.T260];SUM([.A260]+3);1)));NUMBERVALUE(CONCATENATE(MIDB([.T260];SUM([.A260]+1);1);MIDB([.T260];SUM([.A260]+2);1)))))))" office:value-type="float" office:value="0" calcext:value-type="float">
            <text:p>0</text:p>
          </table:table-cell>
          <table:table-cell table:style-name="ce1722" table:formula="of:=IF([.G260]=888;0;1)" office:value-type="float" office:value="0" calcext:value-type="float">
            <text:p>0</text:p>
          </table:table-cell>
          <table:table-cell table:style-name="ce668" table:formula="of:=IF([.F260]=1;1;IF([.E260]=1;2;3))" office:value-type="float" office:value="3" calcext:value-type="float">
            <text:p>3</text:p>
          </table:table-cell>
          <table:table-cell table:style-name="ce21" table:formula="of:=IF([.T260]=&quot;Gen&quot;;0;IF([.T260]=&quot;Genesis&quot;;0;IF([.T260]=&quot;Genesis &quot;;0;IF(ISBLANK([.T260]);1000;IF(ISNUMBER([.T260]);SUM(1000-[.T260]);IF(ISNA(VLOOKUP([.L260];[$'Sort Vs help'.$A$1:$'Sort Vs help'.$B$66];2;0));1000;IF(ISTEXT([.T260]);VLOOKUP([.L260];[$'Sort Vs help'.$A$1:$'Sort Vs help'.$B$66];2;0);999999)))))))" office:value-type="float" office:value="1000" calcext:value-type="float">
            <text:p>1000</text:p>
          </table:table-cell>
          <table:table-cell table:style-name="ce20" table:formula="of:=IF([.T260]=&quot;Gen&quot;;0;IF([.T260]=&quot;Genesis&quot;;0;IF([.T260]=&quot;Genesis &quot;;0;LEFT([.T260];3))))">
            <text:p/>
          </table:table-cell>
          <table:table-cell table:style-name="ce23" table:formula="of:=IF(ISTEXT([.S260]);0;IF(ISNUMBER([.S260]);0;IF(ISTEXT([.T260]);0;IF(ISNUMBER([.T260]);0;IF(ISTEXT([.U260]);[.Q260];IF(ISNUMBER([.U260]);[.Q260];0))))))" office:value-type="float" office:value="0" calcext:value-type="float">
            <text:p>0</text:p>
          </table:table-cell>
          <table:table-cell table:style-name="ce21" table:formula="of:=IF(ISTEXT([.S260]);0;IF(ISNUMBER([.S260]);0;IF(ISTEXT([.T260]);0;IF(ISNUMBER([.T260]);0;IF(ISTEXT([.U260]);[.Q260];IF(ISNUMBER([.U260]);[.Q260];0))))))" office:value-type="float" office:value="0" calcext:value-type="float">
            <text:p>0</text:p>
          </table:table-cell>
          <table:table-cell table:style-name="ce20" table:formula="of:=IF([.T260]=&quot;Gen&quot;;0;IF([.T260]=&quot;Genesis&quot;;0;IF([.T260]=&quot;Genesis &quot;;0;LEFT([.T260];10))))">
            <text:p/>
          </table:table-cell>
          <table:table-cell table:style-name="ce699" table:formula="of:=IF([.T260]=&quot;Gen&quot;;0;IF([.T260]=&quot;Genesis&quot;;0;IF([.T260]=&quot;Genesis &quot;;0;IF([.F260]=1;0;IF([.E260]=1;CONCATENATE(&quot;At Row &quot;;SUM(MATCH([.T260];[.T261:.T$306];0)+[.D260]));IF(AND([.AB260]=5;ISTEXT([.U26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0]=&quot;Gen&quot;;0;IF([.T260]=&quot;Genesis&quot;;0;IF([.T260]=&quot;Genesis &quot;;0;IF(ISNA(MATCH([.T260];[.T$1:.T25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0]);0;1)" office:value-type="float" office:value="0" calcext:value-type="float">
            <text:p>0</text:p>
          </table:table-cell>
          <table:table-cell table:style-name="ce489" table:formula="of:=IF(ISBLANK([.S260]);0;1)" office:value-type="float" office:value="0" calcext:value-type="float">
            <text:p>0</text:p>
          </table:table-cell>
          <table:table-cell table:style-name="ce489" table:formula="of:=IF(SUM([.X260:.Z260])&gt;0.5;0;IF(ISBLANK([.U260]);0;IF(ISBLANK([.U260]);0;1)))" office:value-type="float" office:value="0" calcext:value-type="float">
            <text:p>0</text:p>
          </table:table-cell>
          <table:table-cell table:style-name="ce489" table:formula="of:=IF([.Y260]=1;0;IF(ISBLANK([.U260]);0;5))" office:value-type="float" office:value="0" calcext:value-type="float">
            <text:p>0</text:p>
          </table:table-cell>
          <table:table-cell table:style-name="ce489" table:formula="of:=IF(SUM([.AB260:.AB$301])&gt;=5;1;400)" office:value-type="float" office:value="400" calcext:value-type="float">
            <text:p>400</text:p>
          </table:table-cell>
          <table:table-cell table:style-name="ce489" table:formula="of:=IF(SUM([.Y260:.AA260])&gt;=3;0;IF([.Y260]=1;0;IF([.Z260]=1;0;IF([.AA260]=1;1;IF(SUM([.Y261:.Y$301])&gt;0.5;1;0)))))" office:value-type="float" office:value="0" calcext:value-type="float">
            <text:p>0</text:p>
          </table:table-cell>
          <table:table-cell table:style-name="ce2189"/>
          <table:table-cell table:style-name="ce489" table:formula="of:=IF(AND(SUM([.Z260]+[.AA260])&gt;0.5;[.Y260]=0);1;0)" office:value-type="float" office:value="0" calcext:value-type="float">
            <text:p>0</text:p>
          </table:table-cell>
          <table:table-cell table:style-name="ce489" table:formula="of:=IF(SUM([.Z261:.$Z$300])&lt;0.5;0;IF([.Z260]=1;1;IF([.Y26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1];5;1)=&quot;:&quot;;5;IF(MIDB([.T261];6;1)=&quot;:&quot;;6;IF(MIDB([.T261];7;1)=&quot;:&quot;;7;IF(MIDB([.T261];8;1)=&quot;:&quot;;8))))" office:value-type="boolean" office:boolean-value="false" calcext:value-type="boolean">
            <text:p>FALSE</text:p>
          </table:table-cell>
          <table:table-cell table:style-name="ce1722" table:formula="of:=IF(MIDB([.T261];SUM([.A261]+3);1)=&quot;K&quot;;111;222)" office:value-type="float" office:value="222" calcext:value-type="float">
            <text:p>222</text:p>
          </table:table-cell>
          <table:table-cell table:style-name="ce8" table:formula="of:=IF(ISTEXT([.T261]);1;0)" office:value-type="float" office:value="0" calcext:value-type="float">
            <text:p>0</text:p>
          </table:table-cell>
          <table:table-cell table:style-name="ce13" table:formula="of:=SUM([.$D260]+1)" office:value-type="float" office:value="261" calcext:value-type="float">
            <text:p>261</text:p>
          </table:table-cell>
          <table:table-cell table:style-name="ce16" table:formula="of:=IF(ISNA(MATCH([.T261];[.T262:.T$306];0));0;1)" office:value-type="float" office:value="0" calcext:value-type="float">
            <text:p>0</text:p>
          </table:table-cell>
          <table:table-cell table:style-name="ce16" table:formula="of:=IF([.T261]=&quot;Gen&quot;;0;IF([.T261]=&quot;Genesis&quot;;0;IF([.T261]=&quot;Genesis &quot;;0;IF(ISNA(MATCH([.T261];[.$T$1:.T260];0));0;1))))" office:value-type="float" office:value="0" calcext:value-type="float">
            <text:p>0</text:p>
          </table:table-cell>
          <table:table-cell table:style-name="ce1722" table:formula="of:=IF([.T261]=&quot;Gen&quot;;0;IF([.T261]=&quot;Genesis&quot;;0;IF([.T261]=&quot;Genesis&quot;;0;IF([.A261]=0;888;IF([.A261]=6;NUMBERVALUE(CONCATENATE(MIDB([.T261];5;1)));IF([.A261]=7;NUMBERVALUE(CONCATENATE(MIDB([.T261];5;1);MIDB([.O261];6;1)));IF([.A261]=8;NUMBERVALUE(CONCATENATE(MIDB([.T261];5;1);MIDB([.T261];6;1);MIDB([.T261];7;1))))))))))" office:value-type="float" office:value="888" calcext:value-type="float">
            <text:p>888</text:p>
          </table:table-cell>
          <table:table-cell table:style-name="ce1732" table:formula="of:=IF([.A261]=0;0;IF([.A261]=0;0;IF([.K261]=1000;0;IF([.B261]=222;NUMBERVALUE(CONCATENATE(MIDB([.O261];SUM([.A261]+1);1);MIDB([.T261];SUM([.A261]+2);1);MIDB([.T261];SUM([.A261]+3);1)));NUMBERVALUE(CONCATENATE(MIDB([.T261];SUM([.A261]+1);1);MIDB([.T261];SUM([.A261]+2);1)))))))" office:value-type="float" office:value="0" calcext:value-type="float">
            <text:p>0</text:p>
          </table:table-cell>
          <table:table-cell table:style-name="ce1722" table:formula="of:=IF([.G261]=888;0;1)" office:value-type="float" office:value="0" calcext:value-type="float">
            <text:p>0</text:p>
          </table:table-cell>
          <table:table-cell table:style-name="ce668" table:formula="of:=IF([.F261]=1;1;IF([.E261]=1;2;3))" office:value-type="float" office:value="3" calcext:value-type="float">
            <text:p>3</text:p>
          </table:table-cell>
          <table:table-cell table:style-name="ce21" table:formula="of:=IF([.T261]=&quot;Gen&quot;;0;IF([.T261]=&quot;Genesis&quot;;0;IF([.T261]=&quot;Genesis &quot;;0;IF(ISBLANK([.T261]);1000;IF(ISNUMBER([.T261]);SUM(1000-[.T261]);IF(ISNA(VLOOKUP([.L261];[$'Sort Vs help'.$A$1:$'Sort Vs help'.$B$66];2;0));1000;IF(ISTEXT([.T261]);VLOOKUP([.L261];[$'Sort Vs help'.$A$1:$'Sort Vs help'.$B$66];2;0);999999)))))))" office:value-type="float" office:value="1000" calcext:value-type="float">
            <text:p>1000</text:p>
          </table:table-cell>
          <table:table-cell table:style-name="ce20" table:formula="of:=IF([.T261]=&quot;Gen&quot;;0;IF([.T261]=&quot;Genesis&quot;;0;IF([.T261]=&quot;Genesis &quot;;0;LEFT([.T261];3))))">
            <text:p/>
          </table:table-cell>
          <table:table-cell table:style-name="ce23" table:formula="of:=IF(ISTEXT([.S261]);0;IF(ISNUMBER([.S261]);0;IF(ISTEXT([.T261]);0;IF(ISNUMBER([.T261]);0;IF(ISTEXT([.U261]);[.Q261];IF(ISNUMBER([.U261]);[.Q261];0))))))" office:value-type="float" office:value="0" calcext:value-type="float">
            <text:p>0</text:p>
          </table:table-cell>
          <table:table-cell table:style-name="ce21" table:formula="of:=IF(ISTEXT([.S261]);0;IF(ISNUMBER([.S261]);0;IF(ISTEXT([.T261]);0;IF(ISNUMBER([.T261]);0;IF(ISTEXT([.U261]);[.Q261];IF(ISNUMBER([.U261]);[.Q261];0))))))" office:value-type="float" office:value="0" calcext:value-type="float">
            <text:p>0</text:p>
          </table:table-cell>
          <table:table-cell table:style-name="ce20" table:formula="of:=IF([.T261]=&quot;Gen&quot;;0;IF([.T261]=&quot;Genesis&quot;;0;IF([.T261]=&quot;Genesis &quot;;0;LEFT([.T261];10))))">
            <text:p/>
          </table:table-cell>
          <table:table-cell table:style-name="ce699" table:formula="of:=IF([.T261]=&quot;Gen&quot;;0;IF([.T261]=&quot;Genesis&quot;;0;IF([.T261]=&quot;Genesis &quot;;0;IF([.F261]=1;0;IF([.E261]=1;CONCATENATE(&quot;At Row &quot;;SUM(MATCH([.T261];[.T262:.T$306];0)+[.D261]));IF(AND([.AB261]=5;ISTEXT([.U26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1]=&quot;Gen&quot;;0;IF([.T261]=&quot;Genesis&quot;;0;IF([.T261]=&quot;Genesis &quot;;0;IF(ISNA(MATCH([.T261];[.T$1:.T26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1]);0;1)" office:value-type="float" office:value="0" calcext:value-type="float">
            <text:p>0</text:p>
          </table:table-cell>
          <table:table-cell table:style-name="ce489" table:formula="of:=IF(ISBLANK([.S261]);0;1)" office:value-type="float" office:value="0" calcext:value-type="float">
            <text:p>0</text:p>
          </table:table-cell>
          <table:table-cell table:style-name="ce489" table:formula="of:=IF(SUM([.X261:.Z261])&gt;0.5;0;IF(ISBLANK([.U261]);0;IF(ISBLANK([.U261]);0;1)))" office:value-type="float" office:value="0" calcext:value-type="float">
            <text:p>0</text:p>
          </table:table-cell>
          <table:table-cell table:style-name="ce489" table:formula="of:=IF([.Y261]=1;0;IF(ISBLANK([.U261]);0;5))" office:value-type="float" office:value="0" calcext:value-type="float">
            <text:p>0</text:p>
          </table:table-cell>
          <table:table-cell table:style-name="ce489" table:formula="of:=IF(SUM([.AB261:.AB$301])&gt;=5;1;400)" office:value-type="float" office:value="400" calcext:value-type="float">
            <text:p>400</text:p>
          </table:table-cell>
          <table:table-cell table:style-name="ce489" table:formula="of:=IF(SUM([.Y261:.AA261])&gt;=3;0;IF([.Y261]=1;0;IF([.Z261]=1;0;IF([.AA261]=1;1;IF(SUM([.Y262:.Y$301])&gt;0.5;1;0)))))" office:value-type="float" office:value="0" calcext:value-type="float">
            <text:p>0</text:p>
          </table:table-cell>
          <table:table-cell table:style-name="ce2189"/>
          <table:table-cell table:style-name="ce489" table:formula="of:=IF(AND(SUM([.Z261]+[.AA261])&gt;0.5;[.Y261]=0);1;0)" office:value-type="float" office:value="0" calcext:value-type="float">
            <text:p>0</text:p>
          </table:table-cell>
          <table:table-cell table:style-name="ce489" table:formula="of:=IF(SUM([.Z262:.$Z$300])&lt;0.5;0;IF([.Z261]=1;1;IF([.Y26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2];5;1)=&quot;:&quot;;5;IF(MIDB([.T262];6;1)=&quot;:&quot;;6;IF(MIDB([.T262];7;1)=&quot;:&quot;;7;IF(MIDB([.T262];8;1)=&quot;:&quot;;8))))" office:value-type="boolean" office:boolean-value="false" calcext:value-type="boolean">
            <text:p>FALSE</text:p>
          </table:table-cell>
          <table:table-cell table:style-name="ce1722" table:formula="of:=IF(MIDB([.T262];SUM([.A262]+3);1)=&quot;K&quot;;111;222)" office:value-type="float" office:value="222" calcext:value-type="float">
            <text:p>222</text:p>
          </table:table-cell>
          <table:table-cell table:style-name="ce8" table:formula="of:=IF(ISTEXT([.T262]);1;0)" office:value-type="float" office:value="0" calcext:value-type="float">
            <text:p>0</text:p>
          </table:table-cell>
          <table:table-cell table:style-name="ce13" table:formula="of:=SUM([.$D261]+1)" office:value-type="float" office:value="262" calcext:value-type="float">
            <text:p>262</text:p>
          </table:table-cell>
          <table:table-cell table:style-name="ce16" table:formula="of:=IF(ISNA(MATCH([.T262];[.T263:.T$306];0));0;1)" office:value-type="float" office:value="0" calcext:value-type="float">
            <text:p>0</text:p>
          </table:table-cell>
          <table:table-cell table:style-name="ce16" table:formula="of:=IF([.T262]=&quot;Gen&quot;;0;IF([.T262]=&quot;Genesis&quot;;0;IF([.T262]=&quot;Genesis &quot;;0;IF(ISNA(MATCH([.T262];[.$T$1:.T261];0));0;1))))" office:value-type="float" office:value="0" calcext:value-type="float">
            <text:p>0</text:p>
          </table:table-cell>
          <table:table-cell table:style-name="ce1722" table:formula="of:=IF([.T262]=&quot;Gen&quot;;0;IF([.T262]=&quot;Genesis&quot;;0;IF([.T262]=&quot;Genesis&quot;;0;IF([.A262]=0;888;IF([.A262]=6;NUMBERVALUE(CONCATENATE(MIDB([.T262];5;1)));IF([.A262]=7;NUMBERVALUE(CONCATENATE(MIDB([.T262];5;1);MIDB([.O262];6;1)));IF([.A262]=8;NUMBERVALUE(CONCATENATE(MIDB([.T262];5;1);MIDB([.T262];6;1);MIDB([.T262];7;1))))))))))" office:value-type="float" office:value="888" calcext:value-type="float">
            <text:p>888</text:p>
          </table:table-cell>
          <table:table-cell table:style-name="ce1732" table:formula="of:=IF([.A262]=0;0;IF([.A262]=0;0;IF([.K262]=1000;0;IF([.B262]=222;NUMBERVALUE(CONCATENATE(MIDB([.O262];SUM([.A262]+1);1);MIDB([.T262];SUM([.A262]+2);1);MIDB([.T262];SUM([.A262]+3);1)));NUMBERVALUE(CONCATENATE(MIDB([.T262];SUM([.A262]+1);1);MIDB([.T262];SUM([.A262]+2);1)))))))" office:value-type="float" office:value="0" calcext:value-type="float">
            <text:p>0</text:p>
          </table:table-cell>
          <table:table-cell table:style-name="ce1722" table:formula="of:=IF([.G262]=888;0;1)" office:value-type="float" office:value="0" calcext:value-type="float">
            <text:p>0</text:p>
          </table:table-cell>
          <table:table-cell table:style-name="ce668" table:formula="of:=IF([.F262]=1;1;IF([.E262]=1;2;3))" office:value-type="float" office:value="3" calcext:value-type="float">
            <text:p>3</text:p>
          </table:table-cell>
          <table:table-cell table:style-name="ce21" table:formula="of:=IF([.T262]=&quot;Gen&quot;;0;IF([.T262]=&quot;Genesis&quot;;0;IF([.T262]=&quot;Genesis &quot;;0;IF(ISBLANK([.T262]);1000;IF(ISNUMBER([.T262]);SUM(1000-[.T262]);IF(ISNA(VLOOKUP([.L262];[$'Sort Vs help'.$A$1:$'Sort Vs help'.$B$66];2;0));1000;IF(ISTEXT([.T262]);VLOOKUP([.L262];[$'Sort Vs help'.$A$1:$'Sort Vs help'.$B$66];2;0);999999)))))))" office:value-type="float" office:value="1000" calcext:value-type="float">
            <text:p>1000</text:p>
          </table:table-cell>
          <table:table-cell table:style-name="ce20" table:formula="of:=IF([.T262]=&quot;Gen&quot;;0;IF([.T262]=&quot;Genesis&quot;;0;IF([.T262]=&quot;Genesis &quot;;0;LEFT([.T262];3))))">
            <text:p/>
          </table:table-cell>
          <table:table-cell table:style-name="ce23" table:formula="of:=IF(ISTEXT([.S262]);0;IF(ISNUMBER([.S262]);0;IF(ISTEXT([.T262]);0;IF(ISNUMBER([.T262]);0;IF(ISTEXT([.U262]);[.Q262];IF(ISNUMBER([.U262]);[.Q262];0))))))" office:value-type="float" office:value="0" calcext:value-type="float">
            <text:p>0</text:p>
          </table:table-cell>
          <table:table-cell table:style-name="ce21" table:formula="of:=IF(ISTEXT([.S262]);0;IF(ISNUMBER([.S262]);0;IF(ISTEXT([.T262]);0;IF(ISNUMBER([.T262]);0;IF(ISTEXT([.U262]);[.Q262];IF(ISNUMBER([.U262]);[.Q262];0))))))" office:value-type="float" office:value="0" calcext:value-type="float">
            <text:p>0</text:p>
          </table:table-cell>
          <table:table-cell table:style-name="ce20" table:formula="of:=IF([.T262]=&quot;Gen&quot;;0;IF([.T262]=&quot;Genesis&quot;;0;IF([.T262]=&quot;Genesis &quot;;0;LEFT([.T262];10))))">
            <text:p/>
          </table:table-cell>
          <table:table-cell table:style-name="ce699" table:formula="of:=IF([.T262]=&quot;Gen&quot;;0;IF([.T262]=&quot;Genesis&quot;;0;IF([.T262]=&quot;Genesis &quot;;0;IF([.F262]=1;0;IF([.E262]=1;CONCATENATE(&quot;At Row &quot;;SUM(MATCH([.T262];[.T263:.T$306];0)+[.D262]));IF(AND([.AB262]=5;ISTEXT([.U26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2]=&quot;Gen&quot;;0;IF([.T262]=&quot;Genesis&quot;;0;IF([.T262]=&quot;Genesis &quot;;0;IF(ISNA(MATCH([.T262];[.T$1:.T26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2]);0;1)" office:value-type="float" office:value="0" calcext:value-type="float">
            <text:p>0</text:p>
          </table:table-cell>
          <table:table-cell table:style-name="ce489" table:formula="of:=IF(ISBLANK([.S262]);0;1)" office:value-type="float" office:value="0" calcext:value-type="float">
            <text:p>0</text:p>
          </table:table-cell>
          <table:table-cell table:style-name="ce489" table:formula="of:=IF(SUM([.X262:.Z262])&gt;0.5;0;IF(ISBLANK([.U262]);0;IF(ISBLANK([.U262]);0;1)))" office:value-type="float" office:value="0" calcext:value-type="float">
            <text:p>0</text:p>
          </table:table-cell>
          <table:table-cell table:style-name="ce489" table:formula="of:=IF([.Y262]=1;0;IF(ISBLANK([.U262]);0;5))" office:value-type="float" office:value="0" calcext:value-type="float">
            <text:p>0</text:p>
          </table:table-cell>
          <table:table-cell table:style-name="ce489" table:formula="of:=IF(SUM([.AB262:.AB$301])&gt;=5;1;400)" office:value-type="float" office:value="400" calcext:value-type="float">
            <text:p>400</text:p>
          </table:table-cell>
          <table:table-cell table:style-name="ce489" table:formula="of:=IF(SUM([.Y262:.AA262])&gt;=3;0;IF([.Y262]=1;0;IF([.Z262]=1;0;IF([.AA262]=1;1;IF(SUM([.Y263:.Y$301])&gt;0.5;1;0)))))" office:value-type="float" office:value="0" calcext:value-type="float">
            <text:p>0</text:p>
          </table:table-cell>
          <table:table-cell table:style-name="ce2189"/>
          <table:table-cell table:style-name="ce489" table:formula="of:=IF(AND(SUM([.Z262]+[.AA262])&gt;0.5;[.Y262]=0);1;0)" office:value-type="float" office:value="0" calcext:value-type="float">
            <text:p>0</text:p>
          </table:table-cell>
          <table:table-cell table:style-name="ce489" table:formula="of:=IF(SUM([.Z263:.$Z$300])&lt;0.5;0;IF([.Z262]=1;1;IF([.Y26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3];5;1)=&quot;:&quot;;5;IF(MIDB([.T263];6;1)=&quot;:&quot;;6;IF(MIDB([.T263];7;1)=&quot;:&quot;;7;IF(MIDB([.T263];8;1)=&quot;:&quot;;8))))" office:value-type="boolean" office:boolean-value="false" calcext:value-type="boolean">
            <text:p>FALSE</text:p>
          </table:table-cell>
          <table:table-cell table:style-name="ce1722" table:formula="of:=IF(MIDB([.T263];SUM([.A263]+3);1)=&quot;K&quot;;111;222)" office:value-type="float" office:value="222" calcext:value-type="float">
            <text:p>222</text:p>
          </table:table-cell>
          <table:table-cell table:style-name="ce8" table:formula="of:=IF(ISTEXT([.T263]);1;0)" office:value-type="float" office:value="0" calcext:value-type="float">
            <text:p>0</text:p>
          </table:table-cell>
          <table:table-cell table:style-name="ce13" table:formula="of:=SUM([.$D262]+1)" office:value-type="float" office:value="263" calcext:value-type="float">
            <text:p>263</text:p>
          </table:table-cell>
          <table:table-cell table:style-name="ce16" table:formula="of:=IF(ISNA(MATCH([.T263];[.T264:.T$306];0));0;1)" office:value-type="float" office:value="0" calcext:value-type="float">
            <text:p>0</text:p>
          </table:table-cell>
          <table:table-cell table:style-name="ce16" table:formula="of:=IF([.T263]=&quot;Gen&quot;;0;IF([.T263]=&quot;Genesis&quot;;0;IF([.T263]=&quot;Genesis &quot;;0;IF(ISNA(MATCH([.T263];[.$T$1:.T262];0));0;1))))" office:value-type="float" office:value="0" calcext:value-type="float">
            <text:p>0</text:p>
          </table:table-cell>
          <table:table-cell table:style-name="ce1722" table:formula="of:=IF([.T263]=&quot;Gen&quot;;0;IF([.T263]=&quot;Genesis&quot;;0;IF([.T263]=&quot;Genesis&quot;;0;IF([.A263]=0;888;IF([.A263]=6;NUMBERVALUE(CONCATENATE(MIDB([.T263];5;1)));IF([.A263]=7;NUMBERVALUE(CONCATENATE(MIDB([.T263];5;1);MIDB([.O263];6;1)));IF([.A263]=8;NUMBERVALUE(CONCATENATE(MIDB([.T263];5;1);MIDB([.T263];6;1);MIDB([.T263];7;1))))))))))" office:value-type="float" office:value="888" calcext:value-type="float">
            <text:p>888</text:p>
          </table:table-cell>
          <table:table-cell table:style-name="ce1732" table:formula="of:=IF([.A263]=0;0;IF([.A263]=0;0;IF([.K263]=1000;0;IF([.B263]=222;NUMBERVALUE(CONCATENATE(MIDB([.O263];SUM([.A263]+1);1);MIDB([.T263];SUM([.A263]+2);1);MIDB([.T263];SUM([.A263]+3);1)));NUMBERVALUE(CONCATENATE(MIDB([.T263];SUM([.A263]+1);1);MIDB([.T263];SUM([.A263]+2);1)))))))" office:value-type="float" office:value="0" calcext:value-type="float">
            <text:p>0</text:p>
          </table:table-cell>
          <table:table-cell table:style-name="ce1722" table:formula="of:=IF([.G263]=888;0;1)" office:value-type="float" office:value="0" calcext:value-type="float">
            <text:p>0</text:p>
          </table:table-cell>
          <table:table-cell table:style-name="ce668" table:formula="of:=IF([.F263]=1;1;IF([.E263]=1;2;3))" office:value-type="float" office:value="3" calcext:value-type="float">
            <text:p>3</text:p>
          </table:table-cell>
          <table:table-cell table:style-name="ce21" table:formula="of:=IF([.T263]=&quot;Gen&quot;;0;IF([.T263]=&quot;Genesis&quot;;0;IF([.T263]=&quot;Genesis &quot;;0;IF(ISBLANK([.T263]);1000;IF(ISNUMBER([.T263]);SUM(1000-[.T263]);IF(ISNA(VLOOKUP([.L263];[$'Sort Vs help'.$A$1:$'Sort Vs help'.$B$66];2;0));1000;IF(ISTEXT([.T263]);VLOOKUP([.L263];[$'Sort Vs help'.$A$1:$'Sort Vs help'.$B$66];2;0);999999)))))))" office:value-type="float" office:value="1000" calcext:value-type="float">
            <text:p>1000</text:p>
          </table:table-cell>
          <table:table-cell table:style-name="ce20" table:formula="of:=IF([.T263]=&quot;Gen&quot;;0;IF([.T263]=&quot;Genesis&quot;;0;IF([.T263]=&quot;Genesis &quot;;0;LEFT([.T263];3))))">
            <text:p/>
          </table:table-cell>
          <table:table-cell table:style-name="ce23" table:formula="of:=IF(ISTEXT([.S263]);0;IF(ISNUMBER([.S263]);0;IF(ISTEXT([.T263]);0;IF(ISNUMBER([.T263]);0;IF(ISTEXT([.U263]);[.Q263];IF(ISNUMBER([.U263]);[.Q263];0))))))" office:value-type="float" office:value="0" calcext:value-type="float">
            <text:p>0</text:p>
          </table:table-cell>
          <table:table-cell table:style-name="ce21" table:formula="of:=IF(ISTEXT([.S263]);0;IF(ISNUMBER([.S263]);0;IF(ISTEXT([.T263]);0;IF(ISNUMBER([.T263]);0;IF(ISTEXT([.U263]);[.Q263];IF(ISNUMBER([.U263]);[.Q263];0))))))" office:value-type="float" office:value="0" calcext:value-type="float">
            <text:p>0</text:p>
          </table:table-cell>
          <table:table-cell table:style-name="ce20" table:formula="of:=IF([.T263]=&quot;Gen&quot;;0;IF([.T263]=&quot;Genesis&quot;;0;IF([.T263]=&quot;Genesis &quot;;0;LEFT([.T263];10))))">
            <text:p/>
          </table:table-cell>
          <table:table-cell table:style-name="ce699" table:formula="of:=IF([.T263]=&quot;Gen&quot;;0;IF([.T263]=&quot;Genesis&quot;;0;IF([.T263]=&quot;Genesis &quot;;0;IF([.F263]=1;0;IF([.E263]=1;CONCATENATE(&quot;At Row &quot;;SUM(MATCH([.T263];[.T264:.T$306];0)+[.D263]));IF(AND([.AB263]=5;ISTEXT([.U26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3]=&quot;Gen&quot;;0;IF([.T263]=&quot;Genesis&quot;;0;IF([.T263]=&quot;Genesis &quot;;0;IF(ISNA(MATCH([.T263];[.T$1:.T26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3]);0;1)" office:value-type="float" office:value="0" calcext:value-type="float">
            <text:p>0</text:p>
          </table:table-cell>
          <table:table-cell table:style-name="ce489" table:formula="of:=IF(ISBLANK([.S263]);0;1)" office:value-type="float" office:value="0" calcext:value-type="float">
            <text:p>0</text:p>
          </table:table-cell>
          <table:table-cell table:style-name="ce489" table:formula="of:=IF(SUM([.X263:.Z263])&gt;0.5;0;IF(ISBLANK([.U263]);0;IF(ISBLANK([.U263]);0;1)))" office:value-type="float" office:value="0" calcext:value-type="float">
            <text:p>0</text:p>
          </table:table-cell>
          <table:table-cell table:style-name="ce489" table:formula="of:=IF([.Y263]=1;0;IF(ISBLANK([.U263]);0;5))" office:value-type="float" office:value="0" calcext:value-type="float">
            <text:p>0</text:p>
          </table:table-cell>
          <table:table-cell table:style-name="ce489" table:formula="of:=IF(SUM([.AB263:.AB$301])&gt;=5;1;400)" office:value-type="float" office:value="400" calcext:value-type="float">
            <text:p>400</text:p>
          </table:table-cell>
          <table:table-cell table:style-name="ce489" table:formula="of:=IF(SUM([.Y263:.AA263])&gt;=3;0;IF([.Y263]=1;0;IF([.Z263]=1;0;IF([.AA263]=1;1;IF(SUM([.Y264:.Y$301])&gt;0.5;1;0)))))" office:value-type="float" office:value="0" calcext:value-type="float">
            <text:p>0</text:p>
          </table:table-cell>
          <table:table-cell table:style-name="ce2189"/>
          <table:table-cell table:style-name="ce489" table:formula="of:=IF(AND(SUM([.Z263]+[.AA263])&gt;0.5;[.Y263]=0);1;0)" office:value-type="float" office:value="0" calcext:value-type="float">
            <text:p>0</text:p>
          </table:table-cell>
          <table:table-cell table:style-name="ce489" table:formula="of:=IF(SUM([.Z264:.$Z$300])&lt;0.5;0;IF([.Z263]=1;1;IF([.Y26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4];5;1)=&quot;:&quot;;5;IF(MIDB([.T264];6;1)=&quot;:&quot;;6;IF(MIDB([.T264];7;1)=&quot;:&quot;;7;IF(MIDB([.T264];8;1)=&quot;:&quot;;8))))" office:value-type="boolean" office:boolean-value="false" calcext:value-type="boolean">
            <text:p>FALSE</text:p>
          </table:table-cell>
          <table:table-cell table:style-name="ce1722" table:formula="of:=IF(MIDB([.T264];SUM([.A264]+3);1)=&quot;K&quot;;111;222)" office:value-type="float" office:value="222" calcext:value-type="float">
            <text:p>222</text:p>
          </table:table-cell>
          <table:table-cell table:style-name="ce8" table:formula="of:=IF(ISTEXT([.T264]);1;0)" office:value-type="float" office:value="0" calcext:value-type="float">
            <text:p>0</text:p>
          </table:table-cell>
          <table:table-cell table:style-name="ce13" table:formula="of:=SUM([.$D263]+1)" office:value-type="float" office:value="264" calcext:value-type="float">
            <text:p>264</text:p>
          </table:table-cell>
          <table:table-cell table:style-name="ce16" table:formula="of:=IF(ISNA(MATCH([.T264];[.T265:.T$306];0));0;1)" office:value-type="float" office:value="0" calcext:value-type="float">
            <text:p>0</text:p>
          </table:table-cell>
          <table:table-cell table:style-name="ce16" table:formula="of:=IF([.T264]=&quot;Gen&quot;;0;IF([.T264]=&quot;Genesis&quot;;0;IF([.T264]=&quot;Genesis &quot;;0;IF(ISNA(MATCH([.T264];[.$T$1:.T263];0));0;1))))" office:value-type="float" office:value="0" calcext:value-type="float">
            <text:p>0</text:p>
          </table:table-cell>
          <table:table-cell table:style-name="ce1722" table:formula="of:=IF([.T264]=&quot;Gen&quot;;0;IF([.T264]=&quot;Genesis&quot;;0;IF([.T264]=&quot;Genesis&quot;;0;IF([.A264]=0;888;IF([.A264]=6;NUMBERVALUE(CONCATENATE(MIDB([.T264];5;1)));IF([.A264]=7;NUMBERVALUE(CONCATENATE(MIDB([.T264];5;1);MIDB([.O264];6;1)));IF([.A264]=8;NUMBERVALUE(CONCATENATE(MIDB([.T264];5;1);MIDB([.T264];6;1);MIDB([.T264];7;1))))))))))" office:value-type="float" office:value="888" calcext:value-type="float">
            <text:p>888</text:p>
          </table:table-cell>
          <table:table-cell table:style-name="ce1732" table:formula="of:=IF([.A264]=0;0;IF([.A264]=0;0;IF([.K264]=1000;0;IF([.B264]=222;NUMBERVALUE(CONCATENATE(MIDB([.O264];SUM([.A264]+1);1);MIDB([.T264];SUM([.A264]+2);1);MIDB([.T264];SUM([.A264]+3);1)));NUMBERVALUE(CONCATENATE(MIDB([.T264];SUM([.A264]+1);1);MIDB([.T264];SUM([.A264]+2);1)))))))" office:value-type="float" office:value="0" calcext:value-type="float">
            <text:p>0</text:p>
          </table:table-cell>
          <table:table-cell table:style-name="ce1722" table:formula="of:=IF([.G264]=888;0;1)" office:value-type="float" office:value="0" calcext:value-type="float">
            <text:p>0</text:p>
          </table:table-cell>
          <table:table-cell table:style-name="ce668" table:formula="of:=IF([.F264]=1;1;IF([.E264]=1;2;3))" office:value-type="float" office:value="3" calcext:value-type="float">
            <text:p>3</text:p>
          </table:table-cell>
          <table:table-cell table:style-name="ce21" table:formula="of:=IF([.T264]=&quot;Gen&quot;;0;IF([.T264]=&quot;Genesis&quot;;0;IF([.T264]=&quot;Genesis &quot;;0;IF(ISBLANK([.T264]);1000;IF(ISNUMBER([.T264]);SUM(1000-[.T264]);IF(ISNA(VLOOKUP([.L264];[$'Sort Vs help'.$A$1:$'Sort Vs help'.$B$66];2;0));1000;IF(ISTEXT([.T264]);VLOOKUP([.L264];[$'Sort Vs help'.$A$1:$'Sort Vs help'.$B$66];2;0);999999)))))))" office:value-type="float" office:value="1000" calcext:value-type="float">
            <text:p>1000</text:p>
          </table:table-cell>
          <table:table-cell table:style-name="ce20" table:formula="of:=IF([.T264]=&quot;Gen&quot;;0;IF([.T264]=&quot;Genesis&quot;;0;IF([.T264]=&quot;Genesis &quot;;0;LEFT([.T264];3))))">
            <text:p/>
          </table:table-cell>
          <table:table-cell table:style-name="ce23" table:formula="of:=IF(ISTEXT([.S264]);0;IF(ISNUMBER([.S264]);0;IF(ISTEXT([.T264]);0;IF(ISNUMBER([.T264]);0;IF(ISTEXT([.U264]);[.Q264];IF(ISNUMBER([.U264]);[.Q264];0))))))" office:value-type="float" office:value="0" calcext:value-type="float">
            <text:p>0</text:p>
          </table:table-cell>
          <table:table-cell table:style-name="ce21" table:formula="of:=IF(ISTEXT([.S264]);0;IF(ISNUMBER([.S264]);0;IF(ISTEXT([.T264]);0;IF(ISNUMBER([.T264]);0;IF(ISTEXT([.U264]);[.Q264];IF(ISNUMBER([.U264]);[.Q264];0))))))" office:value-type="float" office:value="0" calcext:value-type="float">
            <text:p>0</text:p>
          </table:table-cell>
          <table:table-cell table:style-name="ce20" table:formula="of:=IF([.T264]=&quot;Gen&quot;;0;IF([.T264]=&quot;Genesis&quot;;0;IF([.T264]=&quot;Genesis &quot;;0;LEFT([.T264];10))))">
            <text:p/>
          </table:table-cell>
          <table:table-cell table:style-name="ce699" table:formula="of:=IF([.T264]=&quot;Gen&quot;;0;IF([.T264]=&quot;Genesis&quot;;0;IF([.T264]=&quot;Genesis &quot;;0;IF([.F264]=1;0;IF([.E264]=1;CONCATENATE(&quot;At Row &quot;;SUM(MATCH([.T264];[.T265:.T$306];0)+[.D264]));IF(AND([.AB264]=5;ISTEXT([.U26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4]=&quot;Gen&quot;;0;IF([.T264]=&quot;Genesis&quot;;0;IF([.T264]=&quot;Genesis &quot;;0;IF(ISNA(MATCH([.T264];[.T$1:.T26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4]);0;1)" office:value-type="float" office:value="0" calcext:value-type="float">
            <text:p>0</text:p>
          </table:table-cell>
          <table:table-cell table:style-name="ce489" table:formula="of:=IF(ISBLANK([.S264]);0;1)" office:value-type="float" office:value="0" calcext:value-type="float">
            <text:p>0</text:p>
          </table:table-cell>
          <table:table-cell table:style-name="ce489" table:formula="of:=IF(SUM([.X264:.Z264])&gt;0.5;0;IF(ISBLANK([.U264]);0;IF(ISBLANK([.U264]);0;1)))" office:value-type="float" office:value="0" calcext:value-type="float">
            <text:p>0</text:p>
          </table:table-cell>
          <table:table-cell table:style-name="ce489" table:formula="of:=IF([.Y264]=1;0;IF(ISBLANK([.U264]);0;5))" office:value-type="float" office:value="0" calcext:value-type="float">
            <text:p>0</text:p>
          </table:table-cell>
          <table:table-cell table:style-name="ce489" table:formula="of:=IF(SUM([.AB264:.AB$301])&gt;=5;1;400)" office:value-type="float" office:value="400" calcext:value-type="float">
            <text:p>400</text:p>
          </table:table-cell>
          <table:table-cell table:style-name="ce489" table:formula="of:=IF(SUM([.Y264:.AA264])&gt;=3;0;IF([.Y264]=1;0;IF([.Z264]=1;0;IF([.AA264]=1;1;IF(SUM([.Y265:.Y$301])&gt;0.5;1;0)))))" office:value-type="float" office:value="0" calcext:value-type="float">
            <text:p>0</text:p>
          </table:table-cell>
          <table:table-cell table:style-name="ce2189"/>
          <table:table-cell table:style-name="ce489" table:formula="of:=IF(AND(SUM([.Z264]+[.AA264])&gt;0.5;[.Y264]=0);1;0)" office:value-type="float" office:value="0" calcext:value-type="float">
            <text:p>0</text:p>
          </table:table-cell>
          <table:table-cell table:style-name="ce489" table:formula="of:=IF(SUM([.Z265:.$Z$300])&lt;0.5;0;IF([.Z264]=1;1;IF([.Y26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5];5;1)=&quot;:&quot;;5;IF(MIDB([.T265];6;1)=&quot;:&quot;;6;IF(MIDB([.T265];7;1)=&quot;:&quot;;7;IF(MIDB([.T265];8;1)=&quot;:&quot;;8))))" office:value-type="boolean" office:boolean-value="false" calcext:value-type="boolean">
            <text:p>FALSE</text:p>
          </table:table-cell>
          <table:table-cell table:style-name="ce1722" table:formula="of:=IF(MIDB([.T265];SUM([.A265]+3);1)=&quot;K&quot;;111;222)" office:value-type="float" office:value="222" calcext:value-type="float">
            <text:p>222</text:p>
          </table:table-cell>
          <table:table-cell table:style-name="ce8" table:formula="of:=IF(ISTEXT([.T265]);1;0)" office:value-type="float" office:value="0" calcext:value-type="float">
            <text:p>0</text:p>
          </table:table-cell>
          <table:table-cell table:style-name="ce13" table:formula="of:=SUM([.$D264]+1)" office:value-type="float" office:value="265" calcext:value-type="float">
            <text:p>265</text:p>
          </table:table-cell>
          <table:table-cell table:style-name="ce16" table:formula="of:=IF(ISNA(MATCH([.T265];[.T266:.T$306];0));0;1)" office:value-type="float" office:value="0" calcext:value-type="float">
            <text:p>0</text:p>
          </table:table-cell>
          <table:table-cell table:style-name="ce16" table:formula="of:=IF([.T265]=&quot;Gen&quot;;0;IF([.T265]=&quot;Genesis&quot;;0;IF([.T265]=&quot;Genesis &quot;;0;IF(ISNA(MATCH([.T265];[.$T$1:.T264];0));0;1))))" office:value-type="float" office:value="0" calcext:value-type="float">
            <text:p>0</text:p>
          </table:table-cell>
          <table:table-cell table:style-name="ce1722" table:formula="of:=IF([.T265]=&quot;Gen&quot;;0;IF([.T265]=&quot;Genesis&quot;;0;IF([.T265]=&quot;Genesis&quot;;0;IF([.A265]=0;888;IF([.A265]=6;NUMBERVALUE(CONCATENATE(MIDB([.T265];5;1)));IF([.A265]=7;NUMBERVALUE(CONCATENATE(MIDB([.T265];5;1);MIDB([.O265];6;1)));IF([.A265]=8;NUMBERVALUE(CONCATENATE(MIDB([.T265];5;1);MIDB([.T265];6;1);MIDB([.T265];7;1))))))))))" office:value-type="float" office:value="888" calcext:value-type="float">
            <text:p>888</text:p>
          </table:table-cell>
          <table:table-cell table:style-name="ce1732" table:formula="of:=IF([.A265]=0;0;IF([.A265]=0;0;IF([.K265]=1000;0;IF([.B265]=222;NUMBERVALUE(CONCATENATE(MIDB([.O265];SUM([.A265]+1);1);MIDB([.T265];SUM([.A265]+2);1);MIDB([.T265];SUM([.A265]+3);1)));NUMBERVALUE(CONCATENATE(MIDB([.T265];SUM([.A265]+1);1);MIDB([.T265];SUM([.A265]+2);1)))))))" office:value-type="float" office:value="0" calcext:value-type="float">
            <text:p>0</text:p>
          </table:table-cell>
          <table:table-cell table:style-name="ce1722" table:formula="of:=IF([.G265]=888;0;1)" office:value-type="float" office:value="0" calcext:value-type="float">
            <text:p>0</text:p>
          </table:table-cell>
          <table:table-cell table:style-name="ce668" table:formula="of:=IF([.F265]=1;1;IF([.E265]=1;2;3))" office:value-type="float" office:value="3" calcext:value-type="float">
            <text:p>3</text:p>
          </table:table-cell>
          <table:table-cell table:style-name="ce21" table:formula="of:=IF([.T265]=&quot;Gen&quot;;0;IF([.T265]=&quot;Genesis&quot;;0;IF([.T265]=&quot;Genesis &quot;;0;IF(ISBLANK([.T265]);1000;IF(ISNUMBER([.T265]);SUM(1000-[.T265]);IF(ISNA(VLOOKUP([.L265];[$'Sort Vs help'.$A$1:$'Sort Vs help'.$B$66];2;0));1000;IF(ISTEXT([.T265]);VLOOKUP([.L265];[$'Sort Vs help'.$A$1:$'Sort Vs help'.$B$66];2;0);999999)))))))" office:value-type="float" office:value="1000" calcext:value-type="float">
            <text:p>1000</text:p>
          </table:table-cell>
          <table:table-cell table:style-name="ce20" table:formula="of:=IF([.T265]=&quot;Gen&quot;;0;IF([.T265]=&quot;Genesis&quot;;0;IF([.T265]=&quot;Genesis &quot;;0;LEFT([.T265];3))))">
            <text:p/>
          </table:table-cell>
          <table:table-cell table:style-name="ce23" table:formula="of:=IF(ISTEXT([.S265]);0;IF(ISNUMBER([.S265]);0;IF(ISTEXT([.T265]);0;IF(ISNUMBER([.T265]);0;IF(ISTEXT([.U265]);[.Q265];IF(ISNUMBER([.U265]);[.Q265];0))))))" office:value-type="float" office:value="0" calcext:value-type="float">
            <text:p>0</text:p>
          </table:table-cell>
          <table:table-cell table:style-name="ce21" table:formula="of:=IF(ISTEXT([.S265]);0;IF(ISNUMBER([.S265]);0;IF(ISTEXT([.T265]);0;IF(ISNUMBER([.T265]);0;IF(ISTEXT([.U265]);[.Q265];IF(ISNUMBER([.U265]);[.Q265];0))))))" office:value-type="float" office:value="0" calcext:value-type="float">
            <text:p>0</text:p>
          </table:table-cell>
          <table:table-cell table:style-name="ce20" table:formula="of:=IF([.T265]=&quot;Gen&quot;;0;IF([.T265]=&quot;Genesis&quot;;0;IF([.T265]=&quot;Genesis &quot;;0;LEFT([.T265];10))))">
            <text:p/>
          </table:table-cell>
          <table:table-cell table:style-name="ce699" table:formula="of:=IF([.T265]=&quot;Gen&quot;;0;IF([.T265]=&quot;Genesis&quot;;0;IF([.T265]=&quot;Genesis &quot;;0;IF([.F265]=1;0;IF([.E265]=1;CONCATENATE(&quot;At Row &quot;;SUM(MATCH([.T265];[.T266:.T$306];0)+[.D265]));IF(AND([.AB265]=5;ISTEXT([.U26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5]=&quot;Gen&quot;;0;IF([.T265]=&quot;Genesis&quot;;0;IF([.T265]=&quot;Genesis &quot;;0;IF(ISNA(MATCH([.T265];[.T$1:.T26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5]);0;1)" office:value-type="float" office:value="0" calcext:value-type="float">
            <text:p>0</text:p>
          </table:table-cell>
          <table:table-cell table:style-name="ce489" table:formula="of:=IF(ISBLANK([.S265]);0;1)" office:value-type="float" office:value="0" calcext:value-type="float">
            <text:p>0</text:p>
          </table:table-cell>
          <table:table-cell table:style-name="ce489" table:formula="of:=IF(SUM([.X265:.Z265])&gt;0.5;0;IF(ISBLANK([.U265]);0;IF(ISBLANK([.U265]);0;1)))" office:value-type="float" office:value="0" calcext:value-type="float">
            <text:p>0</text:p>
          </table:table-cell>
          <table:table-cell table:style-name="ce489" table:formula="of:=IF([.Y265]=1;0;IF(ISBLANK([.U265]);0;5))" office:value-type="float" office:value="0" calcext:value-type="float">
            <text:p>0</text:p>
          </table:table-cell>
          <table:table-cell table:style-name="ce489" table:formula="of:=IF(SUM([.AB265:.AB$301])&gt;=5;1;400)" office:value-type="float" office:value="400" calcext:value-type="float">
            <text:p>400</text:p>
          </table:table-cell>
          <table:table-cell table:style-name="ce489" table:formula="of:=IF(SUM([.Y265:.AA265])&gt;=3;0;IF([.Y265]=1;0;IF([.Z265]=1;0;IF([.AA265]=1;1;IF(SUM([.Y266:.Y$301])&gt;0.5;1;0)))))" office:value-type="float" office:value="0" calcext:value-type="float">
            <text:p>0</text:p>
          </table:table-cell>
          <table:table-cell table:style-name="ce2189"/>
          <table:table-cell table:style-name="ce489" table:formula="of:=IF(AND(SUM([.Z265]+[.AA265])&gt;0.5;[.Y265]=0);1;0)" office:value-type="float" office:value="0" calcext:value-type="float">
            <text:p>0</text:p>
          </table:table-cell>
          <table:table-cell table:style-name="ce489" table:formula="of:=IF(SUM([.Z266:.$Z$300])&lt;0.5;0;IF([.Z265]=1;1;IF([.Y26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6];5;1)=&quot;:&quot;;5;IF(MIDB([.T266];6;1)=&quot;:&quot;;6;IF(MIDB([.T266];7;1)=&quot;:&quot;;7;IF(MIDB([.T266];8;1)=&quot;:&quot;;8))))" office:value-type="boolean" office:boolean-value="false" calcext:value-type="boolean">
            <text:p>FALSE</text:p>
          </table:table-cell>
          <table:table-cell table:style-name="ce1722" table:formula="of:=IF(MIDB([.T266];SUM([.A266]+3);1)=&quot;K&quot;;111;222)" office:value-type="float" office:value="222" calcext:value-type="float">
            <text:p>222</text:p>
          </table:table-cell>
          <table:table-cell table:style-name="ce8" table:formula="of:=IF(ISTEXT([.T266]);1;0)" office:value-type="float" office:value="0" calcext:value-type="float">
            <text:p>0</text:p>
          </table:table-cell>
          <table:table-cell table:style-name="ce13" table:formula="of:=SUM([.$D265]+1)" office:value-type="float" office:value="266" calcext:value-type="float">
            <text:p>266</text:p>
          </table:table-cell>
          <table:table-cell table:style-name="ce16" table:formula="of:=IF(ISNA(MATCH([.T266];[.T267:.T$306];0));0;1)" office:value-type="float" office:value="0" calcext:value-type="float">
            <text:p>0</text:p>
          </table:table-cell>
          <table:table-cell table:style-name="ce16" table:formula="of:=IF([.T266]=&quot;Gen&quot;;0;IF([.T266]=&quot;Genesis&quot;;0;IF([.T266]=&quot;Genesis &quot;;0;IF(ISNA(MATCH([.T266];[.$T$1:.T265];0));0;1))))" office:value-type="float" office:value="0" calcext:value-type="float">
            <text:p>0</text:p>
          </table:table-cell>
          <table:table-cell table:style-name="ce1722" table:formula="of:=IF([.T266]=&quot;Gen&quot;;0;IF([.T266]=&quot;Genesis&quot;;0;IF([.T266]=&quot;Genesis&quot;;0;IF([.A266]=0;888;IF([.A266]=6;NUMBERVALUE(CONCATENATE(MIDB([.T266];5;1)));IF([.A266]=7;NUMBERVALUE(CONCATENATE(MIDB([.T266];5;1);MIDB([.O266];6;1)));IF([.A266]=8;NUMBERVALUE(CONCATENATE(MIDB([.T266];5;1);MIDB([.T266];6;1);MIDB([.T266];7;1))))))))))" office:value-type="float" office:value="888" calcext:value-type="float">
            <text:p>888</text:p>
          </table:table-cell>
          <table:table-cell table:style-name="ce1732" table:formula="of:=IF([.A266]=0;0;IF([.A266]=0;0;IF([.K266]=1000;0;IF([.B266]=222;NUMBERVALUE(CONCATENATE(MIDB([.O266];SUM([.A266]+1);1);MIDB([.T266];SUM([.A266]+2);1);MIDB([.T266];SUM([.A266]+3);1)));NUMBERVALUE(CONCATENATE(MIDB([.T266];SUM([.A266]+1);1);MIDB([.T266];SUM([.A266]+2);1)))))))" office:value-type="float" office:value="0" calcext:value-type="float">
            <text:p>0</text:p>
          </table:table-cell>
          <table:table-cell table:style-name="ce1722" table:formula="of:=IF([.G266]=888;0;1)" office:value-type="float" office:value="0" calcext:value-type="float">
            <text:p>0</text:p>
          </table:table-cell>
          <table:table-cell table:style-name="ce668" table:formula="of:=IF([.F266]=1;1;IF([.E266]=1;2;3))" office:value-type="float" office:value="3" calcext:value-type="float">
            <text:p>3</text:p>
          </table:table-cell>
          <table:table-cell table:style-name="ce21" table:formula="of:=IF([.T266]=&quot;Gen&quot;;0;IF([.T266]=&quot;Genesis&quot;;0;IF([.T266]=&quot;Genesis &quot;;0;IF(ISBLANK([.T266]);1000;IF(ISNUMBER([.T266]);SUM(1000-[.T266]);IF(ISNA(VLOOKUP([.L266];[$'Sort Vs help'.$A$1:$'Sort Vs help'.$B$66];2;0));1000;IF(ISTEXT([.T266]);VLOOKUP([.L266];[$'Sort Vs help'.$A$1:$'Sort Vs help'.$B$66];2;0);999999)))))))" office:value-type="float" office:value="1000" calcext:value-type="float">
            <text:p>1000</text:p>
          </table:table-cell>
          <table:table-cell table:style-name="ce20" table:formula="of:=IF([.T266]=&quot;Gen&quot;;0;IF([.T266]=&quot;Genesis&quot;;0;IF([.T266]=&quot;Genesis &quot;;0;LEFT([.T266];3))))">
            <text:p/>
          </table:table-cell>
          <table:table-cell table:style-name="ce23" table:formula="of:=IF(ISTEXT([.S266]);0;IF(ISNUMBER([.S266]);0;IF(ISTEXT([.T266]);0;IF(ISNUMBER([.T266]);0;IF(ISTEXT([.U266]);[.Q266];IF(ISNUMBER([.U266]);[.Q266];0))))))" office:value-type="float" office:value="0" calcext:value-type="float">
            <text:p>0</text:p>
          </table:table-cell>
          <table:table-cell table:style-name="ce21" table:formula="of:=IF(ISTEXT([.S266]);0;IF(ISNUMBER([.S266]);0;IF(ISTEXT([.T266]);0;IF(ISNUMBER([.T266]);0;IF(ISTEXT([.U266]);[.Q266];IF(ISNUMBER([.U266]);[.Q266];0))))))" office:value-type="float" office:value="0" calcext:value-type="float">
            <text:p>0</text:p>
          </table:table-cell>
          <table:table-cell table:style-name="ce20" table:formula="of:=IF([.T266]=&quot;Gen&quot;;0;IF([.T266]=&quot;Genesis&quot;;0;IF([.T266]=&quot;Genesis &quot;;0;LEFT([.T266];10))))">
            <text:p/>
          </table:table-cell>
          <table:table-cell table:style-name="ce699" table:formula="of:=IF([.T266]=&quot;Gen&quot;;0;IF([.T266]=&quot;Genesis&quot;;0;IF([.T266]=&quot;Genesis &quot;;0;IF([.F266]=1;0;IF([.E266]=1;CONCATENATE(&quot;At Row &quot;;SUM(MATCH([.T266];[.T267:.T$306];0)+[.D266]));IF(AND([.AB266]=5;ISTEXT([.U26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6]=&quot;Gen&quot;;0;IF([.T266]=&quot;Genesis&quot;;0;IF([.T266]=&quot;Genesis &quot;;0;IF(ISNA(MATCH([.T266];[.T$1:.T26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6]);0;1)" office:value-type="float" office:value="0" calcext:value-type="float">
            <text:p>0</text:p>
          </table:table-cell>
          <table:table-cell table:style-name="ce489" table:formula="of:=IF(ISBLANK([.S266]);0;1)" office:value-type="float" office:value="0" calcext:value-type="float">
            <text:p>0</text:p>
          </table:table-cell>
          <table:table-cell table:style-name="ce489" table:formula="of:=IF(SUM([.X266:.Z266])&gt;0.5;0;IF(ISBLANK([.U266]);0;IF(ISBLANK([.U266]);0;1)))" office:value-type="float" office:value="0" calcext:value-type="float">
            <text:p>0</text:p>
          </table:table-cell>
          <table:table-cell table:style-name="ce489" table:formula="of:=IF([.Y266]=1;0;IF(ISBLANK([.U266]);0;5))" office:value-type="float" office:value="0" calcext:value-type="float">
            <text:p>0</text:p>
          </table:table-cell>
          <table:table-cell table:style-name="ce489" table:formula="of:=IF(SUM([.AB266:.AB$301])&gt;=5;1;400)" office:value-type="float" office:value="400" calcext:value-type="float">
            <text:p>400</text:p>
          </table:table-cell>
          <table:table-cell table:style-name="ce489" table:formula="of:=IF(SUM([.Y266:.AA266])&gt;=3;0;IF([.Y266]=1;0;IF([.Z266]=1;0;IF([.AA266]=1;1;IF(SUM([.Y267:.Y$301])&gt;0.5;1;0)))))" office:value-type="float" office:value="0" calcext:value-type="float">
            <text:p>0</text:p>
          </table:table-cell>
          <table:table-cell table:style-name="ce2189"/>
          <table:table-cell table:style-name="ce489" table:formula="of:=IF(AND(SUM([.Z266]+[.AA266])&gt;0.5;[.Y266]=0);1;0)" office:value-type="float" office:value="0" calcext:value-type="float">
            <text:p>0</text:p>
          </table:table-cell>
          <table:table-cell table:style-name="ce489" table:formula="of:=IF(SUM([.Z267:.$Z$300])&lt;0.5;0;IF([.Z266]=1;1;IF([.Y26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7];5;1)=&quot;:&quot;;5;IF(MIDB([.T267];6;1)=&quot;:&quot;;6;IF(MIDB([.T267];7;1)=&quot;:&quot;;7;IF(MIDB([.T267];8;1)=&quot;:&quot;;8))))" office:value-type="boolean" office:boolean-value="false" calcext:value-type="boolean">
            <text:p>FALSE</text:p>
          </table:table-cell>
          <table:table-cell table:style-name="ce1722" table:formula="of:=IF(MIDB([.T267];SUM([.A267]+3);1)=&quot;K&quot;;111;222)" office:value-type="float" office:value="222" calcext:value-type="float">
            <text:p>222</text:p>
          </table:table-cell>
          <table:table-cell table:style-name="ce8" table:formula="of:=IF(ISTEXT([.T267]);1;0)" office:value-type="float" office:value="0" calcext:value-type="float">
            <text:p>0</text:p>
          </table:table-cell>
          <table:table-cell table:style-name="ce13" table:formula="of:=SUM([.$D266]+1)" office:value-type="float" office:value="267" calcext:value-type="float">
            <text:p>267</text:p>
          </table:table-cell>
          <table:table-cell table:style-name="ce16" table:formula="of:=IF(ISNA(MATCH([.T267];[.T268:.T$306];0));0;1)" office:value-type="float" office:value="0" calcext:value-type="float">
            <text:p>0</text:p>
          </table:table-cell>
          <table:table-cell table:style-name="ce16" table:formula="of:=IF([.T267]=&quot;Gen&quot;;0;IF([.T267]=&quot;Genesis&quot;;0;IF([.T267]=&quot;Genesis &quot;;0;IF(ISNA(MATCH([.T267];[.$T$1:.T266];0));0;1))))" office:value-type="float" office:value="0" calcext:value-type="float">
            <text:p>0</text:p>
          </table:table-cell>
          <table:table-cell table:style-name="ce1722" table:formula="of:=IF([.T267]=&quot;Gen&quot;;0;IF([.T267]=&quot;Genesis&quot;;0;IF([.T267]=&quot;Genesis&quot;;0;IF([.A267]=0;888;IF([.A267]=6;NUMBERVALUE(CONCATENATE(MIDB([.T267];5;1)));IF([.A267]=7;NUMBERVALUE(CONCATENATE(MIDB([.T267];5;1);MIDB([.O267];6;1)));IF([.A267]=8;NUMBERVALUE(CONCATENATE(MIDB([.T267];5;1);MIDB([.T267];6;1);MIDB([.T267];7;1))))))))))" office:value-type="float" office:value="888" calcext:value-type="float">
            <text:p>888</text:p>
          </table:table-cell>
          <table:table-cell table:style-name="ce1732" table:formula="of:=IF([.A267]=0;0;IF([.A267]=0;0;IF([.K267]=1000;0;IF([.B267]=222;NUMBERVALUE(CONCATENATE(MIDB([.O267];SUM([.A267]+1);1);MIDB([.T267];SUM([.A267]+2);1);MIDB([.T267];SUM([.A267]+3);1)));NUMBERVALUE(CONCATENATE(MIDB([.T267];SUM([.A267]+1);1);MIDB([.T267];SUM([.A267]+2);1)))))))" office:value-type="float" office:value="0" calcext:value-type="float">
            <text:p>0</text:p>
          </table:table-cell>
          <table:table-cell table:style-name="ce1722" table:formula="of:=IF([.G267]=888;0;1)" office:value-type="float" office:value="0" calcext:value-type="float">
            <text:p>0</text:p>
          </table:table-cell>
          <table:table-cell table:style-name="ce668" table:formula="of:=IF([.F267]=1;1;IF([.E267]=1;2;3))" office:value-type="float" office:value="3" calcext:value-type="float">
            <text:p>3</text:p>
          </table:table-cell>
          <table:table-cell table:style-name="ce21" table:formula="of:=IF([.T267]=&quot;Gen&quot;;0;IF([.T267]=&quot;Genesis&quot;;0;IF([.T267]=&quot;Genesis &quot;;0;IF(ISBLANK([.T267]);1000;IF(ISNUMBER([.T267]);SUM(1000-[.T267]);IF(ISNA(VLOOKUP([.L267];[$'Sort Vs help'.$A$1:$'Sort Vs help'.$B$66];2;0));1000;IF(ISTEXT([.T267]);VLOOKUP([.L267];[$'Sort Vs help'.$A$1:$'Sort Vs help'.$B$66];2;0);999999)))))))" office:value-type="float" office:value="1000" calcext:value-type="float">
            <text:p>1000</text:p>
          </table:table-cell>
          <table:table-cell table:style-name="ce20" table:formula="of:=IF([.T267]=&quot;Gen&quot;;0;IF([.T267]=&quot;Genesis&quot;;0;IF([.T267]=&quot;Genesis &quot;;0;LEFT([.T267];3))))">
            <text:p/>
          </table:table-cell>
          <table:table-cell table:style-name="ce23" table:formula="of:=IF(ISTEXT([.S267]);0;IF(ISNUMBER([.S267]);0;IF(ISTEXT([.T267]);0;IF(ISNUMBER([.T267]);0;IF(ISTEXT([.U267]);[.Q267];IF(ISNUMBER([.U267]);[.Q267];0))))))" office:value-type="float" office:value="0" calcext:value-type="float">
            <text:p>0</text:p>
          </table:table-cell>
          <table:table-cell table:style-name="ce21" table:formula="of:=IF(ISTEXT([.S267]);0;IF(ISNUMBER([.S267]);0;IF(ISTEXT([.T267]);0;IF(ISNUMBER([.T267]);0;IF(ISTEXT([.U267]);[.Q267];IF(ISNUMBER([.U267]);[.Q267];0))))))" office:value-type="float" office:value="0" calcext:value-type="float">
            <text:p>0</text:p>
          </table:table-cell>
          <table:table-cell table:style-name="ce20" table:formula="of:=IF([.T267]=&quot;Gen&quot;;0;IF([.T267]=&quot;Genesis&quot;;0;IF([.T267]=&quot;Genesis &quot;;0;LEFT([.T267];10))))">
            <text:p/>
          </table:table-cell>
          <table:table-cell table:style-name="ce699" table:formula="of:=IF([.T267]=&quot;Gen&quot;;0;IF([.T267]=&quot;Genesis&quot;;0;IF([.T267]=&quot;Genesis &quot;;0;IF([.F267]=1;0;IF([.E267]=1;CONCATENATE(&quot;At Row &quot;;SUM(MATCH([.T267];[.T268:.T$306];0)+[.D267]));IF(AND([.AB267]=5;ISTEXT([.U26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7]=&quot;Gen&quot;;0;IF([.T267]=&quot;Genesis&quot;;0;IF([.T267]=&quot;Genesis &quot;;0;IF(ISNA(MATCH([.T267];[.T$1:.T26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7]);0;1)" office:value-type="float" office:value="0" calcext:value-type="float">
            <text:p>0</text:p>
          </table:table-cell>
          <table:table-cell table:style-name="ce489" table:formula="of:=IF(ISBLANK([.S267]);0;1)" office:value-type="float" office:value="0" calcext:value-type="float">
            <text:p>0</text:p>
          </table:table-cell>
          <table:table-cell table:style-name="ce489" table:formula="of:=IF(SUM([.X267:.Z267])&gt;0.5;0;IF(ISBLANK([.U267]);0;IF(ISBLANK([.U267]);0;1)))" office:value-type="float" office:value="0" calcext:value-type="float">
            <text:p>0</text:p>
          </table:table-cell>
          <table:table-cell table:style-name="ce489" table:formula="of:=IF([.Y267]=1;0;IF(ISBLANK([.U267]);0;5))" office:value-type="float" office:value="0" calcext:value-type="float">
            <text:p>0</text:p>
          </table:table-cell>
          <table:table-cell table:style-name="ce489" table:formula="of:=IF(SUM([.AB267:.AB$301])&gt;=5;1;400)" office:value-type="float" office:value="400" calcext:value-type="float">
            <text:p>400</text:p>
          </table:table-cell>
          <table:table-cell table:style-name="ce489" table:formula="of:=IF(SUM([.Y267:.AA267])&gt;=3;0;IF([.Y267]=1;0;IF([.Z267]=1;0;IF([.AA267]=1;1;IF(SUM([.Y268:.Y$301])&gt;0.5;1;0)))))" office:value-type="float" office:value="0" calcext:value-type="float">
            <text:p>0</text:p>
          </table:table-cell>
          <table:table-cell table:style-name="ce2189"/>
          <table:table-cell table:style-name="ce489" table:formula="of:=IF(AND(SUM([.Z267]+[.AA267])&gt;0.5;[.Y267]=0);1;0)" office:value-type="float" office:value="0" calcext:value-type="float">
            <text:p>0</text:p>
          </table:table-cell>
          <table:table-cell table:style-name="ce489" table:formula="of:=IF(SUM([.Z268:.$Z$300])&lt;0.5;0;IF([.Z267]=1;1;IF([.Y26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8];5;1)=&quot;:&quot;;5;IF(MIDB([.T268];6;1)=&quot;:&quot;;6;IF(MIDB([.T268];7;1)=&quot;:&quot;;7;IF(MIDB([.T268];8;1)=&quot;:&quot;;8))))" office:value-type="boolean" office:boolean-value="false" calcext:value-type="boolean">
            <text:p>FALSE</text:p>
          </table:table-cell>
          <table:table-cell table:style-name="ce1722" table:formula="of:=IF(MIDB([.T268];SUM([.A268]+3);1)=&quot;K&quot;;111;222)" office:value-type="float" office:value="222" calcext:value-type="float">
            <text:p>222</text:p>
          </table:table-cell>
          <table:table-cell table:style-name="ce8" table:formula="of:=IF(ISTEXT([.T268]);1;0)" office:value-type="float" office:value="0" calcext:value-type="float">
            <text:p>0</text:p>
          </table:table-cell>
          <table:table-cell table:style-name="ce13" table:formula="of:=SUM([.$D267]+1)" office:value-type="float" office:value="268" calcext:value-type="float">
            <text:p>268</text:p>
          </table:table-cell>
          <table:table-cell table:style-name="ce16" table:formula="of:=IF(ISNA(MATCH([.T268];[.T269:.T$306];0));0;1)" office:value-type="float" office:value="0" calcext:value-type="float">
            <text:p>0</text:p>
          </table:table-cell>
          <table:table-cell table:style-name="ce16" table:formula="of:=IF([.T268]=&quot;Gen&quot;;0;IF([.T268]=&quot;Genesis&quot;;0;IF([.T268]=&quot;Genesis &quot;;0;IF(ISNA(MATCH([.T268];[.$T$1:.T267];0));0;1))))" office:value-type="float" office:value="0" calcext:value-type="float">
            <text:p>0</text:p>
          </table:table-cell>
          <table:table-cell table:style-name="ce1722" table:formula="of:=IF([.T268]=&quot;Gen&quot;;0;IF([.T268]=&quot;Genesis&quot;;0;IF([.T268]=&quot;Genesis&quot;;0;IF([.A268]=0;888;IF([.A268]=6;NUMBERVALUE(CONCATENATE(MIDB([.T268];5;1)));IF([.A268]=7;NUMBERVALUE(CONCATENATE(MIDB([.T268];5;1);MIDB([.O268];6;1)));IF([.A268]=8;NUMBERVALUE(CONCATENATE(MIDB([.T268];5;1);MIDB([.T268];6;1);MIDB([.T268];7;1))))))))))" office:value-type="float" office:value="888" calcext:value-type="float">
            <text:p>888</text:p>
          </table:table-cell>
          <table:table-cell table:style-name="ce1732" table:formula="of:=IF([.A268]=0;0;IF([.A268]=0;0;IF([.K268]=1000;0;IF([.B268]=222;NUMBERVALUE(CONCATENATE(MIDB([.O268];SUM([.A268]+1);1);MIDB([.T268];SUM([.A268]+2);1);MIDB([.T268];SUM([.A268]+3);1)));NUMBERVALUE(CONCATENATE(MIDB([.T268];SUM([.A268]+1);1);MIDB([.T268];SUM([.A268]+2);1)))))))" office:value-type="float" office:value="0" calcext:value-type="float">
            <text:p>0</text:p>
          </table:table-cell>
          <table:table-cell table:style-name="ce1722" table:formula="of:=IF([.G268]=888;0;1)" office:value-type="float" office:value="0" calcext:value-type="float">
            <text:p>0</text:p>
          </table:table-cell>
          <table:table-cell table:style-name="ce668" table:formula="of:=IF([.F268]=1;1;IF([.E268]=1;2;3))" office:value-type="float" office:value="3" calcext:value-type="float">
            <text:p>3</text:p>
          </table:table-cell>
          <table:table-cell table:style-name="ce21" table:formula="of:=IF([.T268]=&quot;Gen&quot;;0;IF([.T268]=&quot;Genesis&quot;;0;IF([.T268]=&quot;Genesis &quot;;0;IF(ISBLANK([.T268]);1000;IF(ISNUMBER([.T268]);SUM(1000-[.T268]);IF(ISNA(VLOOKUP([.L268];[$'Sort Vs help'.$A$1:$'Sort Vs help'.$B$66];2;0));1000;IF(ISTEXT([.T268]);VLOOKUP([.L268];[$'Sort Vs help'.$A$1:$'Sort Vs help'.$B$66];2;0);999999)))))))" office:value-type="float" office:value="1000" calcext:value-type="float">
            <text:p>1000</text:p>
          </table:table-cell>
          <table:table-cell table:style-name="ce20" table:formula="of:=IF([.T268]=&quot;Gen&quot;;0;IF([.T268]=&quot;Genesis&quot;;0;IF([.T268]=&quot;Genesis &quot;;0;LEFT([.T268];3))))">
            <text:p/>
          </table:table-cell>
          <table:table-cell table:style-name="ce23" table:formula="of:=IF(ISTEXT([.S268]);0;IF(ISNUMBER([.S268]);0;IF(ISTEXT([.T268]);0;IF(ISNUMBER([.T268]);0;IF(ISTEXT([.U268]);[.Q268];IF(ISNUMBER([.U268]);[.Q268];0))))))" office:value-type="float" office:value="0" calcext:value-type="float">
            <text:p>0</text:p>
          </table:table-cell>
          <table:table-cell table:style-name="ce21" table:formula="of:=IF(ISTEXT([.S268]);0;IF(ISNUMBER([.S268]);0;IF(ISTEXT([.T268]);0;IF(ISNUMBER([.T268]);0;IF(ISTEXT([.U268]);[.Q268];IF(ISNUMBER([.U268]);[.Q268];0))))))" office:value-type="float" office:value="0" calcext:value-type="float">
            <text:p>0</text:p>
          </table:table-cell>
          <table:table-cell table:style-name="ce20" table:formula="of:=IF([.T268]=&quot;Gen&quot;;0;IF([.T268]=&quot;Genesis&quot;;0;IF([.T268]=&quot;Genesis &quot;;0;LEFT([.T268];10))))">
            <text:p/>
          </table:table-cell>
          <table:table-cell table:style-name="ce699" table:formula="of:=IF([.T268]=&quot;Gen&quot;;0;IF([.T268]=&quot;Genesis&quot;;0;IF([.T268]=&quot;Genesis &quot;;0;IF([.F268]=1;0;IF([.E268]=1;CONCATENATE(&quot;At Row &quot;;SUM(MATCH([.T268];[.T269:.T$306];0)+[.D268]));IF(AND([.AB268]=5;ISTEXT([.U26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8]=&quot;Gen&quot;;0;IF([.T268]=&quot;Genesis&quot;;0;IF([.T268]=&quot;Genesis &quot;;0;IF(ISNA(MATCH([.T268];[.T$1:.T26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8]);0;1)" office:value-type="float" office:value="0" calcext:value-type="float">
            <text:p>0</text:p>
          </table:table-cell>
          <table:table-cell table:style-name="ce489" table:formula="of:=IF(ISBLANK([.S268]);0;1)" office:value-type="float" office:value="0" calcext:value-type="float">
            <text:p>0</text:p>
          </table:table-cell>
          <table:table-cell table:style-name="ce489" table:formula="of:=IF(SUM([.X268:.Z268])&gt;0.5;0;IF(ISBLANK([.U268]);0;IF(ISBLANK([.U268]);0;1)))" office:value-type="float" office:value="0" calcext:value-type="float">
            <text:p>0</text:p>
          </table:table-cell>
          <table:table-cell table:style-name="ce489" table:formula="of:=IF([.Y268]=1;0;IF(ISBLANK([.U268]);0;5))" office:value-type="float" office:value="0" calcext:value-type="float">
            <text:p>0</text:p>
          </table:table-cell>
          <table:table-cell table:style-name="ce489" table:formula="of:=IF(SUM([.AB268:.AB$301])&gt;=5;1;400)" office:value-type="float" office:value="400" calcext:value-type="float">
            <text:p>400</text:p>
          </table:table-cell>
          <table:table-cell table:style-name="ce489" table:formula="of:=IF(SUM([.Y268:.AA268])&gt;=3;0;IF([.Y268]=1;0;IF([.Z268]=1;0;IF([.AA268]=1;1;IF(SUM([.Y269:.Y$301])&gt;0.5;1;0)))))" office:value-type="float" office:value="0" calcext:value-type="float">
            <text:p>0</text:p>
          </table:table-cell>
          <table:table-cell table:style-name="ce2189"/>
          <table:table-cell table:style-name="ce489" table:formula="of:=IF(AND(SUM([.Z268]+[.AA268])&gt;0.5;[.Y268]=0);1;0)" office:value-type="float" office:value="0" calcext:value-type="float">
            <text:p>0</text:p>
          </table:table-cell>
          <table:table-cell table:style-name="ce489" table:formula="of:=IF(SUM([.Z269:.$Z$300])&lt;0.5;0;IF([.Z268]=1;1;IF([.Y26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69];5;1)=&quot;:&quot;;5;IF(MIDB([.T269];6;1)=&quot;:&quot;;6;IF(MIDB([.T269];7;1)=&quot;:&quot;;7;IF(MIDB([.T269];8;1)=&quot;:&quot;;8))))" office:value-type="boolean" office:boolean-value="false" calcext:value-type="boolean">
            <text:p>FALSE</text:p>
          </table:table-cell>
          <table:table-cell table:style-name="ce1722" table:formula="of:=IF(MIDB([.T269];SUM([.A269]+3);1)=&quot;K&quot;;111;222)" office:value-type="float" office:value="222" calcext:value-type="float">
            <text:p>222</text:p>
          </table:table-cell>
          <table:table-cell table:style-name="ce8" table:formula="of:=IF(ISTEXT([.T269]);1;0)" office:value-type="float" office:value="0" calcext:value-type="float">
            <text:p>0</text:p>
          </table:table-cell>
          <table:table-cell table:style-name="ce13" table:formula="of:=SUM([.$D268]+1)" office:value-type="float" office:value="269" calcext:value-type="float">
            <text:p>269</text:p>
          </table:table-cell>
          <table:table-cell table:style-name="ce16" table:formula="of:=IF(ISNA(MATCH([.T269];[.T270:.T$306];0));0;1)" office:value-type="float" office:value="0" calcext:value-type="float">
            <text:p>0</text:p>
          </table:table-cell>
          <table:table-cell table:style-name="ce16" table:formula="of:=IF([.T269]=&quot;Gen&quot;;0;IF([.T269]=&quot;Genesis&quot;;0;IF([.T269]=&quot;Genesis &quot;;0;IF(ISNA(MATCH([.T269];[.$T$1:.T268];0));0;1))))" office:value-type="float" office:value="0" calcext:value-type="float">
            <text:p>0</text:p>
          </table:table-cell>
          <table:table-cell table:style-name="ce1722" table:formula="of:=IF([.T269]=&quot;Gen&quot;;0;IF([.T269]=&quot;Genesis&quot;;0;IF([.T269]=&quot;Genesis&quot;;0;IF([.A269]=0;888;IF([.A269]=6;NUMBERVALUE(CONCATENATE(MIDB([.T269];5;1)));IF([.A269]=7;NUMBERVALUE(CONCATENATE(MIDB([.T269];5;1);MIDB([.O269];6;1)));IF([.A269]=8;NUMBERVALUE(CONCATENATE(MIDB([.T269];5;1);MIDB([.T269];6;1);MIDB([.T269];7;1))))))))))" office:value-type="float" office:value="888" calcext:value-type="float">
            <text:p>888</text:p>
          </table:table-cell>
          <table:table-cell table:style-name="ce1732" table:formula="of:=IF([.A269]=0;0;IF([.A269]=0;0;IF([.K269]=1000;0;IF([.B269]=222;NUMBERVALUE(CONCATENATE(MIDB([.O269];SUM([.A269]+1);1);MIDB([.T269];SUM([.A269]+2);1);MIDB([.T269];SUM([.A269]+3);1)));NUMBERVALUE(CONCATENATE(MIDB([.T269];SUM([.A269]+1);1);MIDB([.T269];SUM([.A269]+2);1)))))))" office:value-type="float" office:value="0" calcext:value-type="float">
            <text:p>0</text:p>
          </table:table-cell>
          <table:table-cell table:style-name="ce1722" table:formula="of:=IF([.G269]=888;0;1)" office:value-type="float" office:value="0" calcext:value-type="float">
            <text:p>0</text:p>
          </table:table-cell>
          <table:table-cell table:style-name="ce668" table:formula="of:=IF([.F269]=1;1;IF([.E269]=1;2;3))" office:value-type="float" office:value="3" calcext:value-type="float">
            <text:p>3</text:p>
          </table:table-cell>
          <table:table-cell table:style-name="ce21" table:formula="of:=IF([.T269]=&quot;Gen&quot;;0;IF([.T269]=&quot;Genesis&quot;;0;IF([.T269]=&quot;Genesis &quot;;0;IF(ISBLANK([.T269]);1000;IF(ISNUMBER([.T269]);SUM(1000-[.T269]);IF(ISNA(VLOOKUP([.L269];[$'Sort Vs help'.$A$1:$'Sort Vs help'.$B$66];2;0));1000;IF(ISTEXT([.T269]);VLOOKUP([.L269];[$'Sort Vs help'.$A$1:$'Sort Vs help'.$B$66];2;0);999999)))))))" office:value-type="float" office:value="1000" calcext:value-type="float">
            <text:p>1000</text:p>
          </table:table-cell>
          <table:table-cell table:style-name="ce20" table:formula="of:=IF([.T269]=&quot;Gen&quot;;0;IF([.T269]=&quot;Genesis&quot;;0;IF([.T269]=&quot;Genesis &quot;;0;LEFT([.T269];3))))">
            <text:p/>
          </table:table-cell>
          <table:table-cell table:style-name="ce23" table:formula="of:=IF(ISTEXT([.S269]);0;IF(ISNUMBER([.S269]);0;IF(ISTEXT([.T269]);0;IF(ISNUMBER([.T269]);0;IF(ISTEXT([.U269]);[.Q269];IF(ISNUMBER([.U269]);[.Q269];0))))))" office:value-type="float" office:value="0" calcext:value-type="float">
            <text:p>0</text:p>
          </table:table-cell>
          <table:table-cell table:style-name="ce21" table:formula="of:=IF(ISTEXT([.S269]);0;IF(ISNUMBER([.S269]);0;IF(ISTEXT([.T269]);0;IF(ISNUMBER([.T269]);0;IF(ISTEXT([.U269]);[.Q269];IF(ISNUMBER([.U269]);[.Q269];0))))))" office:value-type="float" office:value="0" calcext:value-type="float">
            <text:p>0</text:p>
          </table:table-cell>
          <table:table-cell table:style-name="ce20" table:formula="of:=IF([.T269]=&quot;Gen&quot;;0;IF([.T269]=&quot;Genesis&quot;;0;IF([.T269]=&quot;Genesis &quot;;0;LEFT([.T269];10))))">
            <text:p/>
          </table:table-cell>
          <table:table-cell table:style-name="ce699" table:formula="of:=IF([.T269]=&quot;Gen&quot;;0;IF([.T269]=&quot;Genesis&quot;;0;IF([.T269]=&quot;Genesis &quot;;0;IF([.F269]=1;0;IF([.E269]=1;CONCATENATE(&quot;At Row &quot;;SUM(MATCH([.T269];[.T270:.T$306];0)+[.D269]));IF(AND([.AB269]=5;ISTEXT([.U26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69]=&quot;Gen&quot;;0;IF([.T269]=&quot;Genesis&quot;;0;IF([.T269]=&quot;Genesis &quot;;0;IF(ISNA(MATCH([.T269];[.T$1:.T26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69]);0;1)" office:value-type="float" office:value="0" calcext:value-type="float">
            <text:p>0</text:p>
          </table:table-cell>
          <table:table-cell table:style-name="ce489" table:formula="of:=IF(ISBLANK([.S269]);0;1)" office:value-type="float" office:value="0" calcext:value-type="float">
            <text:p>0</text:p>
          </table:table-cell>
          <table:table-cell table:style-name="ce489" table:formula="of:=IF(SUM([.X269:.Z269])&gt;0.5;0;IF(ISBLANK([.U269]);0;IF(ISBLANK([.U269]);0;1)))" office:value-type="float" office:value="0" calcext:value-type="float">
            <text:p>0</text:p>
          </table:table-cell>
          <table:table-cell table:style-name="ce489" table:formula="of:=IF([.Y269]=1;0;IF(ISBLANK([.U269]);0;5))" office:value-type="float" office:value="0" calcext:value-type="float">
            <text:p>0</text:p>
          </table:table-cell>
          <table:table-cell table:style-name="ce489" table:formula="of:=IF(SUM([.AB269:.AB$301])&gt;=5;1;400)" office:value-type="float" office:value="400" calcext:value-type="float">
            <text:p>400</text:p>
          </table:table-cell>
          <table:table-cell table:style-name="ce489" table:formula="of:=IF(SUM([.Y269:.AA269])&gt;=3;0;IF([.Y269]=1;0;IF([.Z269]=1;0;IF([.AA269]=1;1;IF(SUM([.Y270:.Y$301])&gt;0.5;1;0)))))" office:value-type="float" office:value="0" calcext:value-type="float">
            <text:p>0</text:p>
          </table:table-cell>
          <table:table-cell table:style-name="ce2189"/>
          <table:table-cell table:style-name="ce489" table:formula="of:=IF(AND(SUM([.Z269]+[.AA269])&gt;0.5;[.Y269]=0);1;0)" office:value-type="float" office:value="0" calcext:value-type="float">
            <text:p>0</text:p>
          </table:table-cell>
          <table:table-cell table:style-name="ce489" table:formula="of:=IF(SUM([.Z270:.$Z$300])&lt;0.5;0;IF([.Z269]=1;1;IF([.Y26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0];5;1)=&quot;:&quot;;5;IF(MIDB([.T270];6;1)=&quot;:&quot;;6;IF(MIDB([.T270];7;1)=&quot;:&quot;;7;IF(MIDB([.T270];8;1)=&quot;:&quot;;8))))" office:value-type="boolean" office:boolean-value="false" calcext:value-type="boolean">
            <text:p>FALSE</text:p>
          </table:table-cell>
          <table:table-cell table:style-name="ce1722" table:formula="of:=IF(MIDB([.T270];SUM([.A270]+3);1)=&quot;K&quot;;111;222)" office:value-type="float" office:value="222" calcext:value-type="float">
            <text:p>222</text:p>
          </table:table-cell>
          <table:table-cell table:style-name="ce8" table:formula="of:=IF(ISTEXT([.T270]);1;0)" office:value-type="float" office:value="0" calcext:value-type="float">
            <text:p>0</text:p>
          </table:table-cell>
          <table:table-cell table:style-name="ce13" table:formula="of:=SUM([.$D269]+1)" office:value-type="float" office:value="270" calcext:value-type="float">
            <text:p>270</text:p>
          </table:table-cell>
          <table:table-cell table:style-name="ce16" table:formula="of:=IF(ISNA(MATCH([.T270];[.T271:.T$306];0));0;1)" office:value-type="float" office:value="0" calcext:value-type="float">
            <text:p>0</text:p>
          </table:table-cell>
          <table:table-cell table:style-name="ce16" table:formula="of:=IF([.T270]=&quot;Gen&quot;;0;IF([.T270]=&quot;Genesis&quot;;0;IF([.T270]=&quot;Genesis &quot;;0;IF(ISNA(MATCH([.T270];[.$T$1:.T269];0));0;1))))" office:value-type="float" office:value="0" calcext:value-type="float">
            <text:p>0</text:p>
          </table:table-cell>
          <table:table-cell table:style-name="ce1722" table:formula="of:=IF([.T270]=&quot;Gen&quot;;0;IF([.T270]=&quot;Genesis&quot;;0;IF([.T270]=&quot;Genesis&quot;;0;IF([.A270]=0;888;IF([.A270]=6;NUMBERVALUE(CONCATENATE(MIDB([.T270];5;1)));IF([.A270]=7;NUMBERVALUE(CONCATENATE(MIDB([.T270];5;1);MIDB([.O270];6;1)));IF([.A270]=8;NUMBERVALUE(CONCATENATE(MIDB([.T270];5;1);MIDB([.T270];6;1);MIDB([.T270];7;1))))))))))" office:value-type="float" office:value="888" calcext:value-type="float">
            <text:p>888</text:p>
          </table:table-cell>
          <table:table-cell table:style-name="ce1732" table:formula="of:=IF([.A270]=0;0;IF([.A270]=0;0;IF([.K270]=1000;0;IF([.B270]=222;NUMBERVALUE(CONCATENATE(MIDB([.O270];SUM([.A270]+1);1);MIDB([.T270];SUM([.A270]+2);1);MIDB([.T270];SUM([.A270]+3);1)));NUMBERVALUE(CONCATENATE(MIDB([.T270];SUM([.A270]+1);1);MIDB([.T270];SUM([.A270]+2);1)))))))" office:value-type="float" office:value="0" calcext:value-type="float">
            <text:p>0</text:p>
          </table:table-cell>
          <table:table-cell table:style-name="ce1722" table:formula="of:=IF([.G270]=888;0;1)" office:value-type="float" office:value="0" calcext:value-type="float">
            <text:p>0</text:p>
          </table:table-cell>
          <table:table-cell table:style-name="ce668" table:formula="of:=IF([.F270]=1;1;IF([.E270]=1;2;3))" office:value-type="float" office:value="3" calcext:value-type="float">
            <text:p>3</text:p>
          </table:table-cell>
          <table:table-cell table:style-name="ce21" table:formula="of:=IF([.T270]=&quot;Gen&quot;;0;IF([.T270]=&quot;Genesis&quot;;0;IF([.T270]=&quot;Genesis &quot;;0;IF(ISBLANK([.T270]);1000;IF(ISNUMBER([.T270]);SUM(1000-[.T270]);IF(ISNA(VLOOKUP([.L270];[$'Sort Vs help'.$A$1:$'Sort Vs help'.$B$66];2;0));1000;IF(ISTEXT([.T270]);VLOOKUP([.L270];[$'Sort Vs help'.$A$1:$'Sort Vs help'.$B$66];2;0);999999)))))))" office:value-type="float" office:value="1000" calcext:value-type="float">
            <text:p>1000</text:p>
          </table:table-cell>
          <table:table-cell table:style-name="ce20" table:formula="of:=IF([.T270]=&quot;Gen&quot;;0;IF([.T270]=&quot;Genesis&quot;;0;IF([.T270]=&quot;Genesis &quot;;0;LEFT([.T270];3))))">
            <text:p/>
          </table:table-cell>
          <table:table-cell table:style-name="ce23" table:formula="of:=IF(ISTEXT([.S270]);0;IF(ISNUMBER([.S270]);0;IF(ISTEXT([.T270]);0;IF(ISNUMBER([.T270]);0;IF(ISTEXT([.U270]);[.Q270];IF(ISNUMBER([.U270]);[.Q270];0))))))" office:value-type="float" office:value="0" calcext:value-type="float">
            <text:p>0</text:p>
          </table:table-cell>
          <table:table-cell table:style-name="ce21" table:formula="of:=IF(ISTEXT([.S270]);0;IF(ISNUMBER([.S270]);0;IF(ISTEXT([.T270]);0;IF(ISNUMBER([.T270]);0;IF(ISTEXT([.U270]);[.Q270];IF(ISNUMBER([.U270]);[.Q270];0))))))" office:value-type="float" office:value="0" calcext:value-type="float">
            <text:p>0</text:p>
          </table:table-cell>
          <table:table-cell table:style-name="ce20" table:formula="of:=IF([.T270]=&quot;Gen&quot;;0;IF([.T270]=&quot;Genesis&quot;;0;IF([.T270]=&quot;Genesis &quot;;0;LEFT([.T270];10))))">
            <text:p/>
          </table:table-cell>
          <table:table-cell table:style-name="ce699" table:formula="of:=IF([.T270]=&quot;Gen&quot;;0;IF([.T270]=&quot;Genesis&quot;;0;IF([.T270]=&quot;Genesis &quot;;0;IF([.F270]=1;0;IF([.E270]=1;CONCATENATE(&quot;At Row &quot;;SUM(MATCH([.T270];[.T271:.T$306];0)+[.D270]));IF(AND([.AB270]=5;ISTEXT([.U27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0]=&quot;Gen&quot;;0;IF([.T270]=&quot;Genesis&quot;;0;IF([.T270]=&quot;Genesis &quot;;0;IF(ISNA(MATCH([.T270];[.T$1:.T26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0]);0;1)" office:value-type="float" office:value="0" calcext:value-type="float">
            <text:p>0</text:p>
          </table:table-cell>
          <table:table-cell table:style-name="ce489" table:formula="of:=IF(ISBLANK([.S270]);0;1)" office:value-type="float" office:value="0" calcext:value-type="float">
            <text:p>0</text:p>
          </table:table-cell>
          <table:table-cell table:style-name="ce489" table:formula="of:=IF(SUM([.X270:.Z270])&gt;0.5;0;IF(ISBLANK([.U270]);0;IF(ISBLANK([.U270]);0;1)))" office:value-type="float" office:value="0" calcext:value-type="float">
            <text:p>0</text:p>
          </table:table-cell>
          <table:table-cell table:style-name="ce489" table:formula="of:=IF([.Y270]=1;0;IF(ISBLANK([.U270]);0;5))" office:value-type="float" office:value="0" calcext:value-type="float">
            <text:p>0</text:p>
          </table:table-cell>
          <table:table-cell table:style-name="ce489" table:formula="of:=IF(SUM([.AB270:.AB$301])&gt;=5;1;400)" office:value-type="float" office:value="400" calcext:value-type="float">
            <text:p>400</text:p>
          </table:table-cell>
          <table:table-cell table:style-name="ce489" table:formula="of:=IF(SUM([.Y270:.AA270])&gt;=3;0;IF([.Y270]=1;0;IF([.Z270]=1;0;IF([.AA270]=1;1;IF(SUM([.Y271:.Y$301])&gt;0.5;1;0)))))" office:value-type="float" office:value="0" calcext:value-type="float">
            <text:p>0</text:p>
          </table:table-cell>
          <table:table-cell table:style-name="ce2189"/>
          <table:table-cell table:style-name="ce489" table:formula="of:=IF(AND(SUM([.Z270]+[.AA270])&gt;0.5;[.Y270]=0);1;0)" office:value-type="float" office:value="0" calcext:value-type="float">
            <text:p>0</text:p>
          </table:table-cell>
          <table:table-cell table:style-name="ce489" table:formula="of:=IF(SUM([.Z271:.$Z$300])&lt;0.5;0;IF([.Z270]=1;1;IF([.Y27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1];5;1)=&quot;:&quot;;5;IF(MIDB([.T271];6;1)=&quot;:&quot;;6;IF(MIDB([.T271];7;1)=&quot;:&quot;;7;IF(MIDB([.T271];8;1)=&quot;:&quot;;8))))" office:value-type="boolean" office:boolean-value="false" calcext:value-type="boolean">
            <text:p>FALSE</text:p>
          </table:table-cell>
          <table:table-cell table:style-name="ce1722" table:formula="of:=IF(MIDB([.T271];SUM([.A271]+3);1)=&quot;K&quot;;111;222)" office:value-type="float" office:value="222" calcext:value-type="float">
            <text:p>222</text:p>
          </table:table-cell>
          <table:table-cell table:style-name="ce8" table:formula="of:=IF(ISTEXT([.T271]);1;0)" office:value-type="float" office:value="0" calcext:value-type="float">
            <text:p>0</text:p>
          </table:table-cell>
          <table:table-cell table:style-name="ce13" table:formula="of:=SUM([.$D270]+1)" office:value-type="float" office:value="271" calcext:value-type="float">
            <text:p>271</text:p>
          </table:table-cell>
          <table:table-cell table:style-name="ce16" table:formula="of:=IF(ISNA(MATCH([.T271];[.T272:.T$306];0));0;1)" office:value-type="float" office:value="0" calcext:value-type="float">
            <text:p>0</text:p>
          </table:table-cell>
          <table:table-cell table:style-name="ce16" table:formula="of:=IF([.T271]=&quot;Gen&quot;;0;IF([.T271]=&quot;Genesis&quot;;0;IF([.T271]=&quot;Genesis &quot;;0;IF(ISNA(MATCH([.T271];[.$T$1:.T270];0));0;1))))" office:value-type="float" office:value="0" calcext:value-type="float">
            <text:p>0</text:p>
          </table:table-cell>
          <table:table-cell table:style-name="ce1722" table:formula="of:=IF([.T271]=&quot;Gen&quot;;0;IF([.T271]=&quot;Genesis&quot;;0;IF([.T271]=&quot;Genesis&quot;;0;IF([.A271]=0;888;IF([.A271]=6;NUMBERVALUE(CONCATENATE(MIDB([.T271];5;1)));IF([.A271]=7;NUMBERVALUE(CONCATENATE(MIDB([.T271];5;1);MIDB([.O271];6;1)));IF([.A271]=8;NUMBERVALUE(CONCATENATE(MIDB([.T271];5;1);MIDB([.T271];6;1);MIDB([.T271];7;1))))))))))" office:value-type="float" office:value="888" calcext:value-type="float">
            <text:p>888</text:p>
          </table:table-cell>
          <table:table-cell table:style-name="ce1732" table:formula="of:=IF([.A271]=0;0;IF([.A271]=0;0;IF([.K271]=1000;0;IF([.B271]=222;NUMBERVALUE(CONCATENATE(MIDB([.O271];SUM([.A271]+1);1);MIDB([.T271];SUM([.A271]+2);1);MIDB([.T271];SUM([.A271]+3);1)));NUMBERVALUE(CONCATENATE(MIDB([.T271];SUM([.A271]+1);1);MIDB([.T271];SUM([.A271]+2);1)))))))" office:value-type="float" office:value="0" calcext:value-type="float">
            <text:p>0</text:p>
          </table:table-cell>
          <table:table-cell table:style-name="ce1722" table:formula="of:=IF([.G271]=888;0;1)" office:value-type="float" office:value="0" calcext:value-type="float">
            <text:p>0</text:p>
          </table:table-cell>
          <table:table-cell table:style-name="ce668" table:formula="of:=IF([.F271]=1;1;IF([.E271]=1;2;3))" office:value-type="float" office:value="3" calcext:value-type="float">
            <text:p>3</text:p>
          </table:table-cell>
          <table:table-cell table:style-name="ce21" table:formula="of:=IF([.T271]=&quot;Gen&quot;;0;IF([.T271]=&quot;Genesis&quot;;0;IF([.T271]=&quot;Genesis &quot;;0;IF(ISBLANK([.T271]);1000;IF(ISNUMBER([.T271]);SUM(1000-[.T271]);IF(ISNA(VLOOKUP([.L271];[$'Sort Vs help'.$A$1:$'Sort Vs help'.$B$66];2;0));1000;IF(ISTEXT([.T271]);VLOOKUP([.L271];[$'Sort Vs help'.$A$1:$'Sort Vs help'.$B$66];2;0);999999)))))))" office:value-type="float" office:value="1000" calcext:value-type="float">
            <text:p>1000</text:p>
          </table:table-cell>
          <table:table-cell table:style-name="ce20" table:formula="of:=IF([.T271]=&quot;Gen&quot;;0;IF([.T271]=&quot;Genesis&quot;;0;IF([.T271]=&quot;Genesis &quot;;0;LEFT([.T271];3))))">
            <text:p/>
          </table:table-cell>
          <table:table-cell table:style-name="ce23" table:formula="of:=IF(ISTEXT([.S271]);0;IF(ISNUMBER([.S271]);0;IF(ISTEXT([.T271]);0;IF(ISNUMBER([.T271]);0;IF(ISTEXT([.U271]);[.Q271];IF(ISNUMBER([.U271]);[.Q271];0))))))" office:value-type="float" office:value="0" calcext:value-type="float">
            <text:p>0</text:p>
          </table:table-cell>
          <table:table-cell table:style-name="ce21" table:formula="of:=IF(ISTEXT([.S271]);0;IF(ISNUMBER([.S271]);0;IF(ISTEXT([.T271]);0;IF(ISNUMBER([.T271]);0;IF(ISTEXT([.U271]);[.Q271];IF(ISNUMBER([.U271]);[.Q271];0))))))" office:value-type="float" office:value="0" calcext:value-type="float">
            <text:p>0</text:p>
          </table:table-cell>
          <table:table-cell table:style-name="ce20" table:formula="of:=IF([.T271]=&quot;Gen&quot;;0;IF([.T271]=&quot;Genesis&quot;;0;IF([.T271]=&quot;Genesis &quot;;0;LEFT([.T271];10))))">
            <text:p/>
          </table:table-cell>
          <table:table-cell table:style-name="ce699" table:formula="of:=IF([.T271]=&quot;Gen&quot;;0;IF([.T271]=&quot;Genesis&quot;;0;IF([.T271]=&quot;Genesis &quot;;0;IF([.F271]=1;0;IF([.E271]=1;CONCATENATE(&quot;At Row &quot;;SUM(MATCH([.T271];[.T272:.T$306];0)+[.D271]));IF(AND([.AB271]=5;ISTEXT([.U27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1]=&quot;Gen&quot;;0;IF([.T271]=&quot;Genesis&quot;;0;IF([.T271]=&quot;Genesis &quot;;0;IF(ISNA(MATCH([.T271];[.T$1:.T27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1]);0;1)" office:value-type="float" office:value="0" calcext:value-type="float">
            <text:p>0</text:p>
          </table:table-cell>
          <table:table-cell table:style-name="ce489" table:formula="of:=IF(ISBLANK([.S271]);0;1)" office:value-type="float" office:value="0" calcext:value-type="float">
            <text:p>0</text:p>
          </table:table-cell>
          <table:table-cell table:style-name="ce489" table:formula="of:=IF(SUM([.X271:.Z271])&gt;0.5;0;IF(ISBLANK([.U271]);0;IF(ISBLANK([.U271]);0;1)))" office:value-type="float" office:value="0" calcext:value-type="float">
            <text:p>0</text:p>
          </table:table-cell>
          <table:table-cell table:style-name="ce489" table:formula="of:=IF([.Y271]=1;0;IF(ISBLANK([.U271]);0;5))" office:value-type="float" office:value="0" calcext:value-type="float">
            <text:p>0</text:p>
          </table:table-cell>
          <table:table-cell table:style-name="ce489" table:formula="of:=IF(SUM([.AB271:.AB$301])&gt;=5;1;400)" office:value-type="float" office:value="400" calcext:value-type="float">
            <text:p>400</text:p>
          </table:table-cell>
          <table:table-cell table:style-name="ce489" table:formula="of:=IF(SUM([.Y271:.AA271])&gt;=3;0;IF([.Y271]=1;0;IF([.Z271]=1;0;IF([.AA271]=1;1;IF(SUM([.Y272:.Y$301])&gt;0.5;1;0)))))" office:value-type="float" office:value="0" calcext:value-type="float">
            <text:p>0</text:p>
          </table:table-cell>
          <table:table-cell table:style-name="ce2189"/>
          <table:table-cell table:style-name="ce489" table:formula="of:=IF(AND(SUM([.Z271]+[.AA271])&gt;0.5;[.Y271]=0);1;0)" office:value-type="float" office:value="0" calcext:value-type="float">
            <text:p>0</text:p>
          </table:table-cell>
          <table:table-cell table:style-name="ce489" table:formula="of:=IF(SUM([.Z272:.$Z$300])&lt;0.5;0;IF([.Z271]=1;1;IF([.Y27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2];5;1)=&quot;:&quot;;5;IF(MIDB([.T272];6;1)=&quot;:&quot;;6;IF(MIDB([.T272];7;1)=&quot;:&quot;;7;IF(MIDB([.T272];8;1)=&quot;:&quot;;8))))" office:value-type="boolean" office:boolean-value="false" calcext:value-type="boolean">
            <text:p>FALSE</text:p>
          </table:table-cell>
          <table:table-cell table:style-name="ce1722" table:formula="of:=IF(MIDB([.T272];SUM([.A272]+3);1)=&quot;K&quot;;111;222)" office:value-type="float" office:value="222" calcext:value-type="float">
            <text:p>222</text:p>
          </table:table-cell>
          <table:table-cell table:style-name="ce8" table:formula="of:=IF(ISTEXT([.T272]);1;0)" office:value-type="float" office:value="0" calcext:value-type="float">
            <text:p>0</text:p>
          </table:table-cell>
          <table:table-cell table:style-name="ce13" table:formula="of:=SUM([.$D271]+1)" office:value-type="float" office:value="272" calcext:value-type="float">
            <text:p>272</text:p>
          </table:table-cell>
          <table:table-cell table:style-name="ce16" table:formula="of:=IF(ISNA(MATCH([.T272];[.T273:.T$306];0));0;1)" office:value-type="float" office:value="0" calcext:value-type="float">
            <text:p>0</text:p>
          </table:table-cell>
          <table:table-cell table:style-name="ce16" table:formula="of:=IF([.T272]=&quot;Gen&quot;;0;IF([.T272]=&quot;Genesis&quot;;0;IF([.T272]=&quot;Genesis &quot;;0;IF(ISNA(MATCH([.T272];[.$T$1:.T271];0));0;1))))" office:value-type="float" office:value="0" calcext:value-type="float">
            <text:p>0</text:p>
          </table:table-cell>
          <table:table-cell table:style-name="ce1722" table:formula="of:=IF([.T272]=&quot;Gen&quot;;0;IF([.T272]=&quot;Genesis&quot;;0;IF([.T272]=&quot;Genesis&quot;;0;IF([.A272]=0;888;IF([.A272]=6;NUMBERVALUE(CONCATENATE(MIDB([.T272];5;1)));IF([.A272]=7;NUMBERVALUE(CONCATENATE(MIDB([.T272];5;1);MIDB([.O272];6;1)));IF([.A272]=8;NUMBERVALUE(CONCATENATE(MIDB([.T272];5;1);MIDB([.T272];6;1);MIDB([.T272];7;1))))))))))" office:value-type="float" office:value="888" calcext:value-type="float">
            <text:p>888</text:p>
          </table:table-cell>
          <table:table-cell table:style-name="ce1732" table:formula="of:=IF([.A272]=0;0;IF([.A272]=0;0;IF([.K272]=1000;0;IF([.B272]=222;NUMBERVALUE(CONCATENATE(MIDB([.O272];SUM([.A272]+1);1);MIDB([.T272];SUM([.A272]+2);1);MIDB([.T272];SUM([.A272]+3);1)));NUMBERVALUE(CONCATENATE(MIDB([.T272];SUM([.A272]+1);1);MIDB([.T272];SUM([.A272]+2);1)))))))" office:value-type="float" office:value="0" calcext:value-type="float">
            <text:p>0</text:p>
          </table:table-cell>
          <table:table-cell table:style-name="ce1722" table:formula="of:=IF([.G272]=888;0;1)" office:value-type="float" office:value="0" calcext:value-type="float">
            <text:p>0</text:p>
          </table:table-cell>
          <table:table-cell table:style-name="ce668" table:formula="of:=IF([.F272]=1;1;IF([.E272]=1;2;3))" office:value-type="float" office:value="3" calcext:value-type="float">
            <text:p>3</text:p>
          </table:table-cell>
          <table:table-cell table:style-name="ce21" table:formula="of:=IF([.T272]=&quot;Gen&quot;;0;IF([.T272]=&quot;Genesis&quot;;0;IF([.T272]=&quot;Genesis &quot;;0;IF(ISBLANK([.T272]);1000;IF(ISNUMBER([.T272]);SUM(1000-[.T272]);IF(ISNA(VLOOKUP([.L272];[$'Sort Vs help'.$A$1:$'Sort Vs help'.$B$66];2;0));1000;IF(ISTEXT([.T272]);VLOOKUP([.L272];[$'Sort Vs help'.$A$1:$'Sort Vs help'.$B$66];2;0);999999)))))))" office:value-type="float" office:value="1000" calcext:value-type="float">
            <text:p>1000</text:p>
          </table:table-cell>
          <table:table-cell table:style-name="ce20" table:formula="of:=IF([.T272]=&quot;Gen&quot;;0;IF([.T272]=&quot;Genesis&quot;;0;IF([.T272]=&quot;Genesis &quot;;0;LEFT([.T272];3))))">
            <text:p/>
          </table:table-cell>
          <table:table-cell table:style-name="ce23" table:formula="of:=IF(ISTEXT([.S272]);0;IF(ISNUMBER([.S272]);0;IF(ISTEXT([.T272]);0;IF(ISNUMBER([.T272]);0;IF(ISTEXT([.U272]);[.Q272];IF(ISNUMBER([.U272]);[.Q272];0))))))" office:value-type="float" office:value="0" calcext:value-type="float">
            <text:p>0</text:p>
          </table:table-cell>
          <table:table-cell table:style-name="ce21" table:formula="of:=IF(ISTEXT([.S272]);0;IF(ISNUMBER([.S272]);0;IF(ISTEXT([.T272]);0;IF(ISNUMBER([.T272]);0;IF(ISTEXT([.U272]);[.Q272];IF(ISNUMBER([.U272]);[.Q272];0))))))" office:value-type="float" office:value="0" calcext:value-type="float">
            <text:p>0</text:p>
          </table:table-cell>
          <table:table-cell table:style-name="ce20" table:formula="of:=IF([.T272]=&quot;Gen&quot;;0;IF([.T272]=&quot;Genesis&quot;;0;IF([.T272]=&quot;Genesis &quot;;0;LEFT([.T272];10))))">
            <text:p/>
          </table:table-cell>
          <table:table-cell table:style-name="ce699" table:formula="of:=IF([.T272]=&quot;Gen&quot;;0;IF([.T272]=&quot;Genesis&quot;;0;IF([.T272]=&quot;Genesis &quot;;0;IF([.F272]=1;0;IF([.E272]=1;CONCATENATE(&quot;At Row &quot;;SUM(MATCH([.T272];[.T273:.T$306];0)+[.D272]));IF(AND([.AB272]=5;ISTEXT([.U27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2]=&quot;Gen&quot;;0;IF([.T272]=&quot;Genesis&quot;;0;IF([.T272]=&quot;Genesis &quot;;0;IF(ISNA(MATCH([.T272];[.T$1:.T27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2]);0;1)" office:value-type="float" office:value="0" calcext:value-type="float">
            <text:p>0</text:p>
          </table:table-cell>
          <table:table-cell table:style-name="ce489" table:formula="of:=IF(ISBLANK([.S272]);0;1)" office:value-type="float" office:value="0" calcext:value-type="float">
            <text:p>0</text:p>
          </table:table-cell>
          <table:table-cell table:style-name="ce489" table:formula="of:=IF(SUM([.X272:.Z272])&gt;0.5;0;IF(ISBLANK([.U272]);0;IF(ISBLANK([.U272]);0;1)))" office:value-type="float" office:value="0" calcext:value-type="float">
            <text:p>0</text:p>
          </table:table-cell>
          <table:table-cell table:style-name="ce489" table:formula="of:=IF([.Y272]=1;0;IF(ISBLANK([.U272]);0;5))" office:value-type="float" office:value="0" calcext:value-type="float">
            <text:p>0</text:p>
          </table:table-cell>
          <table:table-cell table:style-name="ce489" table:formula="of:=IF(SUM([.AB272:.AB$301])&gt;=5;1;400)" office:value-type="float" office:value="400" calcext:value-type="float">
            <text:p>400</text:p>
          </table:table-cell>
          <table:table-cell table:style-name="ce489" table:formula="of:=IF(SUM([.Y272:.AA272])&gt;=3;0;IF([.Y272]=1;0;IF([.Z272]=1;0;IF([.AA272]=1;1;IF(SUM([.Y273:.Y$301])&gt;0.5;1;0)))))" office:value-type="float" office:value="0" calcext:value-type="float">
            <text:p>0</text:p>
          </table:table-cell>
          <table:table-cell table:style-name="ce2189"/>
          <table:table-cell table:style-name="ce489" table:formula="of:=IF(AND(SUM([.Z272]+[.AA272])&gt;0.5;[.Y272]=0);1;0)" office:value-type="float" office:value="0" calcext:value-type="float">
            <text:p>0</text:p>
          </table:table-cell>
          <table:table-cell table:style-name="ce489" table:formula="of:=IF(SUM([.Z273:.$Z$300])&lt;0.5;0;IF([.Z272]=1;1;IF([.Y27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3];5;1)=&quot;:&quot;;5;IF(MIDB([.T273];6;1)=&quot;:&quot;;6;IF(MIDB([.T273];7;1)=&quot;:&quot;;7;IF(MIDB([.T273];8;1)=&quot;:&quot;;8))))" office:value-type="boolean" office:boolean-value="false" calcext:value-type="boolean">
            <text:p>FALSE</text:p>
          </table:table-cell>
          <table:table-cell table:style-name="ce1722" table:formula="of:=IF(MIDB([.T273];SUM([.A273]+3);1)=&quot;K&quot;;111;222)" office:value-type="float" office:value="222" calcext:value-type="float">
            <text:p>222</text:p>
          </table:table-cell>
          <table:table-cell table:style-name="ce8" table:formula="of:=IF(ISTEXT([.T273]);1;0)" office:value-type="float" office:value="0" calcext:value-type="float">
            <text:p>0</text:p>
          </table:table-cell>
          <table:table-cell table:style-name="ce13" table:formula="of:=SUM([.$D272]+1)" office:value-type="float" office:value="273" calcext:value-type="float">
            <text:p>273</text:p>
          </table:table-cell>
          <table:table-cell table:style-name="ce16" table:formula="of:=IF(ISNA(MATCH([.T273];[.T274:.T$306];0));0;1)" office:value-type="float" office:value="0" calcext:value-type="float">
            <text:p>0</text:p>
          </table:table-cell>
          <table:table-cell table:style-name="ce16" table:formula="of:=IF([.T273]=&quot;Gen&quot;;0;IF([.T273]=&quot;Genesis&quot;;0;IF([.T273]=&quot;Genesis &quot;;0;IF(ISNA(MATCH([.T273];[.$T$1:.T272];0));0;1))))" office:value-type="float" office:value="0" calcext:value-type="float">
            <text:p>0</text:p>
          </table:table-cell>
          <table:table-cell table:style-name="ce1722" table:formula="of:=IF([.T273]=&quot;Gen&quot;;0;IF([.T273]=&quot;Genesis&quot;;0;IF([.T273]=&quot;Genesis&quot;;0;IF([.A273]=0;888;IF([.A273]=6;NUMBERVALUE(CONCATENATE(MIDB([.T273];5;1)));IF([.A273]=7;NUMBERVALUE(CONCATENATE(MIDB([.T273];5;1);MIDB([.O273];6;1)));IF([.A273]=8;NUMBERVALUE(CONCATENATE(MIDB([.T273];5;1);MIDB([.T273];6;1);MIDB([.T273];7;1))))))))))" office:value-type="float" office:value="888" calcext:value-type="float">
            <text:p>888</text:p>
          </table:table-cell>
          <table:table-cell table:style-name="ce1732" table:formula="of:=IF([.A273]=0;0;IF([.A273]=0;0;IF([.K273]=1000;0;IF([.B273]=222;NUMBERVALUE(CONCATENATE(MIDB([.O273];SUM([.A273]+1);1);MIDB([.T273];SUM([.A273]+2);1);MIDB([.T273];SUM([.A273]+3);1)));NUMBERVALUE(CONCATENATE(MIDB([.T273];SUM([.A273]+1);1);MIDB([.T273];SUM([.A273]+2);1)))))))" office:value-type="float" office:value="0" calcext:value-type="float">
            <text:p>0</text:p>
          </table:table-cell>
          <table:table-cell table:style-name="ce1722" table:formula="of:=IF([.G273]=888;0;1)" office:value-type="float" office:value="0" calcext:value-type="float">
            <text:p>0</text:p>
          </table:table-cell>
          <table:table-cell table:style-name="ce668" table:formula="of:=IF([.F273]=1;1;IF([.E273]=1;2;3))" office:value-type="float" office:value="3" calcext:value-type="float">
            <text:p>3</text:p>
          </table:table-cell>
          <table:table-cell table:style-name="ce21" table:formula="of:=IF([.T273]=&quot;Gen&quot;;0;IF([.T273]=&quot;Genesis&quot;;0;IF([.T273]=&quot;Genesis &quot;;0;IF(ISBLANK([.T273]);1000;IF(ISNUMBER([.T273]);SUM(1000-[.T273]);IF(ISNA(VLOOKUP([.L273];[$'Sort Vs help'.$A$1:$'Sort Vs help'.$B$66];2;0));1000;IF(ISTEXT([.T273]);VLOOKUP([.L273];[$'Sort Vs help'.$A$1:$'Sort Vs help'.$B$66];2;0);999999)))))))" office:value-type="float" office:value="1000" calcext:value-type="float">
            <text:p>1000</text:p>
          </table:table-cell>
          <table:table-cell table:style-name="ce20" table:formula="of:=IF([.T273]=&quot;Gen&quot;;0;IF([.T273]=&quot;Genesis&quot;;0;IF([.T273]=&quot;Genesis &quot;;0;LEFT([.T273];3))))">
            <text:p/>
          </table:table-cell>
          <table:table-cell table:style-name="ce23" table:formula="of:=IF(ISTEXT([.S273]);0;IF(ISNUMBER([.S273]);0;IF(ISTEXT([.T273]);0;IF(ISNUMBER([.T273]);0;IF(ISTEXT([.U273]);[.Q273];IF(ISNUMBER([.U273]);[.Q273];0))))))" office:value-type="float" office:value="0" calcext:value-type="float">
            <text:p>0</text:p>
          </table:table-cell>
          <table:table-cell table:style-name="ce21" table:formula="of:=IF(ISTEXT([.S273]);0;IF(ISNUMBER([.S273]);0;IF(ISTEXT([.T273]);0;IF(ISNUMBER([.T273]);0;IF(ISTEXT([.U273]);[.Q273];IF(ISNUMBER([.U273]);[.Q273];0))))))" office:value-type="float" office:value="0" calcext:value-type="float">
            <text:p>0</text:p>
          </table:table-cell>
          <table:table-cell table:style-name="ce20" table:formula="of:=IF([.T273]=&quot;Gen&quot;;0;IF([.T273]=&quot;Genesis&quot;;0;IF([.T273]=&quot;Genesis &quot;;0;LEFT([.T273];10))))">
            <text:p/>
          </table:table-cell>
          <table:table-cell table:style-name="ce699" table:formula="of:=IF([.T273]=&quot;Gen&quot;;0;IF([.T273]=&quot;Genesis&quot;;0;IF([.T273]=&quot;Genesis &quot;;0;IF([.F273]=1;0;IF([.E273]=1;CONCATENATE(&quot;At Row &quot;;SUM(MATCH([.T273];[.T274:.T$306];0)+[.D273]));IF(AND([.AB273]=5;ISTEXT([.U27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3]=&quot;Gen&quot;;0;IF([.T273]=&quot;Genesis&quot;;0;IF([.T273]=&quot;Genesis &quot;;0;IF(ISNA(MATCH([.T273];[.T$1:.T27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3]);0;1)" office:value-type="float" office:value="0" calcext:value-type="float">
            <text:p>0</text:p>
          </table:table-cell>
          <table:table-cell table:style-name="ce489" table:formula="of:=IF(ISBLANK([.S273]);0;1)" office:value-type="float" office:value="0" calcext:value-type="float">
            <text:p>0</text:p>
          </table:table-cell>
          <table:table-cell table:style-name="ce489" table:formula="of:=IF(SUM([.X273:.Z273])&gt;0.5;0;IF(ISBLANK([.U273]);0;IF(ISBLANK([.U273]);0;1)))" office:value-type="float" office:value="0" calcext:value-type="float">
            <text:p>0</text:p>
          </table:table-cell>
          <table:table-cell table:style-name="ce489" table:formula="of:=IF([.Y273]=1;0;IF(ISBLANK([.U273]);0;5))" office:value-type="float" office:value="0" calcext:value-type="float">
            <text:p>0</text:p>
          </table:table-cell>
          <table:table-cell table:style-name="ce489" table:formula="of:=IF(SUM([.AB273:.AB$301])&gt;=5;1;400)" office:value-type="float" office:value="400" calcext:value-type="float">
            <text:p>400</text:p>
          </table:table-cell>
          <table:table-cell table:style-name="ce489" table:formula="of:=IF(SUM([.Y273:.AA273])&gt;=3;0;IF([.Y273]=1;0;IF([.Z273]=1;0;IF([.AA273]=1;1;IF(SUM([.Y274:.Y$301])&gt;0.5;1;0)))))" office:value-type="float" office:value="0" calcext:value-type="float">
            <text:p>0</text:p>
          </table:table-cell>
          <table:table-cell table:style-name="ce2189"/>
          <table:table-cell table:style-name="ce489" table:formula="of:=IF(AND(SUM([.Z273]+[.AA273])&gt;0.5;[.Y273]=0);1;0)" office:value-type="float" office:value="0" calcext:value-type="float">
            <text:p>0</text:p>
          </table:table-cell>
          <table:table-cell table:style-name="ce489" table:formula="of:=IF(SUM([.Z274:.$Z$300])&lt;0.5;0;IF([.Z273]=1;1;IF([.Y27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4];5;1)=&quot;:&quot;;5;IF(MIDB([.T274];6;1)=&quot;:&quot;;6;IF(MIDB([.T274];7;1)=&quot;:&quot;;7;IF(MIDB([.T274];8;1)=&quot;:&quot;;8))))" office:value-type="boolean" office:boolean-value="false" calcext:value-type="boolean">
            <text:p>FALSE</text:p>
          </table:table-cell>
          <table:table-cell table:style-name="ce1722" table:formula="of:=IF(MIDB([.T274];SUM([.A274]+3);1)=&quot;K&quot;;111;222)" office:value-type="float" office:value="222" calcext:value-type="float">
            <text:p>222</text:p>
          </table:table-cell>
          <table:table-cell table:style-name="ce8" table:formula="of:=IF(ISTEXT([.T274]);1;0)" office:value-type="float" office:value="0" calcext:value-type="float">
            <text:p>0</text:p>
          </table:table-cell>
          <table:table-cell table:style-name="ce13" table:formula="of:=SUM([.$D273]+1)" office:value-type="float" office:value="274" calcext:value-type="float">
            <text:p>274</text:p>
          </table:table-cell>
          <table:table-cell table:style-name="ce16" table:formula="of:=IF(ISNA(MATCH([.T274];[.T275:.T$306];0));0;1)" office:value-type="float" office:value="0" calcext:value-type="float">
            <text:p>0</text:p>
          </table:table-cell>
          <table:table-cell table:style-name="ce16" table:formula="of:=IF([.T274]=&quot;Gen&quot;;0;IF([.T274]=&quot;Genesis&quot;;0;IF([.T274]=&quot;Genesis &quot;;0;IF(ISNA(MATCH([.T274];[.$T$1:.T273];0));0;1))))" office:value-type="float" office:value="0" calcext:value-type="float">
            <text:p>0</text:p>
          </table:table-cell>
          <table:table-cell table:style-name="ce1722" table:formula="of:=IF([.T274]=&quot;Gen&quot;;0;IF([.T274]=&quot;Genesis&quot;;0;IF([.T274]=&quot;Genesis&quot;;0;IF([.A274]=0;888;IF([.A274]=6;NUMBERVALUE(CONCATENATE(MIDB([.T274];5;1)));IF([.A274]=7;NUMBERVALUE(CONCATENATE(MIDB([.T274];5;1);MIDB([.O274];6;1)));IF([.A274]=8;NUMBERVALUE(CONCATENATE(MIDB([.T274];5;1);MIDB([.T274];6;1);MIDB([.T274];7;1))))))))))" office:value-type="float" office:value="888" calcext:value-type="float">
            <text:p>888</text:p>
          </table:table-cell>
          <table:table-cell table:style-name="ce1732" table:formula="of:=IF([.A274]=0;0;IF([.A274]=0;0;IF([.K274]=1000;0;IF([.B274]=222;NUMBERVALUE(CONCATENATE(MIDB([.O274];SUM([.A274]+1);1);MIDB([.T274];SUM([.A274]+2);1);MIDB([.T274];SUM([.A274]+3);1)));NUMBERVALUE(CONCATENATE(MIDB([.T274];SUM([.A274]+1);1);MIDB([.T274];SUM([.A274]+2);1)))))))" office:value-type="float" office:value="0" calcext:value-type="float">
            <text:p>0</text:p>
          </table:table-cell>
          <table:table-cell table:style-name="ce1722" table:formula="of:=IF([.G274]=888;0;1)" office:value-type="float" office:value="0" calcext:value-type="float">
            <text:p>0</text:p>
          </table:table-cell>
          <table:table-cell table:style-name="ce668" table:formula="of:=IF([.F274]=1;1;IF([.E274]=1;2;3))" office:value-type="float" office:value="3" calcext:value-type="float">
            <text:p>3</text:p>
          </table:table-cell>
          <table:table-cell table:style-name="ce21" table:formula="of:=IF([.T274]=&quot;Gen&quot;;0;IF([.T274]=&quot;Genesis&quot;;0;IF([.T274]=&quot;Genesis &quot;;0;IF(ISBLANK([.T274]);1000;IF(ISNUMBER([.T274]);SUM(1000-[.T274]);IF(ISNA(VLOOKUP([.L274];[$'Sort Vs help'.$A$1:$'Sort Vs help'.$B$66];2;0));1000;IF(ISTEXT([.T274]);VLOOKUP([.L274];[$'Sort Vs help'.$A$1:$'Sort Vs help'.$B$66];2;0);999999)))))))" office:value-type="float" office:value="1000" calcext:value-type="float">
            <text:p>1000</text:p>
          </table:table-cell>
          <table:table-cell table:style-name="ce20" table:formula="of:=IF([.T274]=&quot;Gen&quot;;0;IF([.T274]=&quot;Genesis&quot;;0;IF([.T274]=&quot;Genesis &quot;;0;LEFT([.T274];3))))">
            <text:p/>
          </table:table-cell>
          <table:table-cell table:style-name="ce23" table:formula="of:=IF(ISTEXT([.S274]);0;IF(ISNUMBER([.S274]);0;IF(ISTEXT([.T274]);0;IF(ISNUMBER([.T274]);0;IF(ISTEXT([.U274]);[.Q274];IF(ISNUMBER([.U274]);[.Q274];0))))))" office:value-type="float" office:value="0" calcext:value-type="float">
            <text:p>0</text:p>
          </table:table-cell>
          <table:table-cell table:style-name="ce21" table:formula="of:=IF(ISTEXT([.S274]);0;IF(ISNUMBER([.S274]);0;IF(ISTEXT([.T274]);0;IF(ISNUMBER([.T274]);0;IF(ISTEXT([.U274]);[.Q274];IF(ISNUMBER([.U274]);[.Q274];0))))))" office:value-type="float" office:value="0" calcext:value-type="float">
            <text:p>0</text:p>
          </table:table-cell>
          <table:table-cell table:style-name="ce20" table:formula="of:=IF([.T274]=&quot;Gen&quot;;0;IF([.T274]=&quot;Genesis&quot;;0;IF([.T274]=&quot;Genesis &quot;;0;LEFT([.T274];10))))">
            <text:p/>
          </table:table-cell>
          <table:table-cell table:style-name="ce699" table:formula="of:=IF([.T274]=&quot;Gen&quot;;0;IF([.T274]=&quot;Genesis&quot;;0;IF([.T274]=&quot;Genesis &quot;;0;IF([.F274]=1;0;IF([.E274]=1;CONCATENATE(&quot;At Row &quot;;SUM(MATCH([.T274];[.T275:.T$306];0)+[.D274]));IF(AND([.AB274]=5;ISTEXT([.U27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4]=&quot;Gen&quot;;0;IF([.T274]=&quot;Genesis&quot;;0;IF([.T274]=&quot;Genesis &quot;;0;IF(ISNA(MATCH([.T274];[.T$1:.T27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4]);0;1)" office:value-type="float" office:value="0" calcext:value-type="float">
            <text:p>0</text:p>
          </table:table-cell>
          <table:table-cell table:style-name="ce489" table:formula="of:=IF(ISBLANK([.S274]);0;1)" office:value-type="float" office:value="0" calcext:value-type="float">
            <text:p>0</text:p>
          </table:table-cell>
          <table:table-cell table:style-name="ce489" table:formula="of:=IF(SUM([.X274:.Z274])&gt;0.5;0;IF(ISBLANK([.U274]);0;IF(ISBLANK([.U274]);0;1)))" office:value-type="float" office:value="0" calcext:value-type="float">
            <text:p>0</text:p>
          </table:table-cell>
          <table:table-cell table:style-name="ce489" table:formula="of:=IF([.Y274]=1;0;IF(ISBLANK([.U274]);0;5))" office:value-type="float" office:value="0" calcext:value-type="float">
            <text:p>0</text:p>
          </table:table-cell>
          <table:table-cell table:style-name="ce489" table:formula="of:=IF(SUM([.AB274:.AB$301])&gt;=5;1;400)" office:value-type="float" office:value="400" calcext:value-type="float">
            <text:p>400</text:p>
          </table:table-cell>
          <table:table-cell table:style-name="ce489" table:formula="of:=IF(SUM([.Y274:.AA274])&gt;=3;0;IF([.Y274]=1;0;IF([.Z274]=1;0;IF([.AA274]=1;1;IF(SUM([.Y275:.Y$301])&gt;0.5;1;0)))))" office:value-type="float" office:value="0" calcext:value-type="float">
            <text:p>0</text:p>
          </table:table-cell>
          <table:table-cell table:style-name="ce2189"/>
          <table:table-cell table:style-name="ce489" table:formula="of:=IF(AND(SUM([.Z274]+[.AA274])&gt;0.5;[.Y274]=0);1;0)" office:value-type="float" office:value="0" calcext:value-type="float">
            <text:p>0</text:p>
          </table:table-cell>
          <table:table-cell table:style-name="ce489" table:formula="of:=IF(SUM([.Z275:.$Z$300])&lt;0.5;0;IF([.Z274]=1;1;IF([.Y27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5];5;1)=&quot;:&quot;;5;IF(MIDB([.T275];6;1)=&quot;:&quot;;6;IF(MIDB([.T275];7;1)=&quot;:&quot;;7;IF(MIDB([.T275];8;1)=&quot;:&quot;;8))))" office:value-type="boolean" office:boolean-value="false" calcext:value-type="boolean">
            <text:p>FALSE</text:p>
          </table:table-cell>
          <table:table-cell table:style-name="ce1722" table:formula="of:=IF(MIDB([.T275];SUM([.A275]+3);1)=&quot;K&quot;;111;222)" office:value-type="float" office:value="222" calcext:value-type="float">
            <text:p>222</text:p>
          </table:table-cell>
          <table:table-cell table:style-name="ce8" table:formula="of:=IF(ISTEXT([.T275]);1;0)" office:value-type="float" office:value="0" calcext:value-type="float">
            <text:p>0</text:p>
          </table:table-cell>
          <table:table-cell table:style-name="ce13" table:formula="of:=SUM([.$D274]+1)" office:value-type="float" office:value="275" calcext:value-type="float">
            <text:p>275</text:p>
          </table:table-cell>
          <table:table-cell table:style-name="ce16" table:formula="of:=IF(ISNA(MATCH([.T275];[.T276:.T$306];0));0;1)" office:value-type="float" office:value="0" calcext:value-type="float">
            <text:p>0</text:p>
          </table:table-cell>
          <table:table-cell table:style-name="ce16" table:formula="of:=IF([.T275]=&quot;Gen&quot;;0;IF([.T275]=&quot;Genesis&quot;;0;IF([.T275]=&quot;Genesis &quot;;0;IF(ISNA(MATCH([.T275];[.$T$1:.T274];0));0;1))))" office:value-type="float" office:value="0" calcext:value-type="float">
            <text:p>0</text:p>
          </table:table-cell>
          <table:table-cell table:style-name="ce1722" table:formula="of:=IF([.T275]=&quot;Gen&quot;;0;IF([.T275]=&quot;Genesis&quot;;0;IF([.T275]=&quot;Genesis&quot;;0;IF([.A275]=0;888;IF([.A275]=6;NUMBERVALUE(CONCATENATE(MIDB([.T275];5;1)));IF([.A275]=7;NUMBERVALUE(CONCATENATE(MIDB([.T275];5;1);MIDB([.O275];6;1)));IF([.A275]=8;NUMBERVALUE(CONCATENATE(MIDB([.T275];5;1);MIDB([.T275];6;1);MIDB([.T275];7;1))))))))))" office:value-type="float" office:value="888" calcext:value-type="float">
            <text:p>888</text:p>
          </table:table-cell>
          <table:table-cell table:style-name="ce1732" table:formula="of:=IF([.A275]=0;0;IF([.A275]=0;0;IF([.K275]=1000;0;IF([.B275]=222;NUMBERVALUE(CONCATENATE(MIDB([.O275];SUM([.A275]+1);1);MIDB([.T275];SUM([.A275]+2);1);MIDB([.T275];SUM([.A275]+3);1)));NUMBERVALUE(CONCATENATE(MIDB([.T275];SUM([.A275]+1);1);MIDB([.T275];SUM([.A275]+2);1)))))))" office:value-type="float" office:value="0" calcext:value-type="float">
            <text:p>0</text:p>
          </table:table-cell>
          <table:table-cell table:style-name="ce1722" table:formula="of:=IF([.G275]=888;0;1)" office:value-type="float" office:value="0" calcext:value-type="float">
            <text:p>0</text:p>
          </table:table-cell>
          <table:table-cell table:style-name="ce668" table:formula="of:=IF([.F275]=1;1;IF([.E275]=1;2;3))" office:value-type="float" office:value="3" calcext:value-type="float">
            <text:p>3</text:p>
          </table:table-cell>
          <table:table-cell table:style-name="ce21" table:formula="of:=IF([.T275]=&quot;Gen&quot;;0;IF([.T275]=&quot;Genesis&quot;;0;IF([.T275]=&quot;Genesis &quot;;0;IF(ISBLANK([.T275]);1000;IF(ISNUMBER([.T275]);SUM(1000-[.T275]);IF(ISNA(VLOOKUP([.L275];[$'Sort Vs help'.$A$1:$'Sort Vs help'.$B$66];2;0));1000;IF(ISTEXT([.T275]);VLOOKUP([.L275];[$'Sort Vs help'.$A$1:$'Sort Vs help'.$B$66];2;0);999999)))))))" office:value-type="float" office:value="1000" calcext:value-type="float">
            <text:p>1000</text:p>
          </table:table-cell>
          <table:table-cell table:style-name="ce20" table:formula="of:=IF([.T275]=&quot;Gen&quot;;0;IF([.T275]=&quot;Genesis&quot;;0;IF([.T275]=&quot;Genesis &quot;;0;LEFT([.T275];3))))">
            <text:p/>
          </table:table-cell>
          <table:table-cell table:style-name="ce23" table:formula="of:=IF(ISTEXT([.S275]);0;IF(ISNUMBER([.S275]);0;IF(ISTEXT([.T275]);0;IF(ISNUMBER([.T275]);0;IF(ISTEXT([.U275]);[.Q275];IF(ISNUMBER([.U275]);[.Q275];0))))))" office:value-type="float" office:value="0" calcext:value-type="float">
            <text:p>0</text:p>
          </table:table-cell>
          <table:table-cell table:style-name="ce21" table:formula="of:=IF(ISTEXT([.S275]);0;IF(ISNUMBER([.S275]);0;IF(ISTEXT([.T275]);0;IF(ISNUMBER([.T275]);0;IF(ISTEXT([.U275]);[.Q275];IF(ISNUMBER([.U275]);[.Q275];0))))))" office:value-type="float" office:value="0" calcext:value-type="float">
            <text:p>0</text:p>
          </table:table-cell>
          <table:table-cell table:style-name="ce20" table:formula="of:=IF([.T275]=&quot;Gen&quot;;0;IF([.T275]=&quot;Genesis&quot;;0;IF([.T275]=&quot;Genesis &quot;;0;LEFT([.T275];10))))">
            <text:p/>
          </table:table-cell>
          <table:table-cell table:style-name="ce699" table:formula="of:=IF([.T275]=&quot;Gen&quot;;0;IF([.T275]=&quot;Genesis&quot;;0;IF([.T275]=&quot;Genesis &quot;;0;IF([.F275]=1;0;IF([.E275]=1;CONCATENATE(&quot;At Row &quot;;SUM(MATCH([.T275];[.T276:.T$306];0)+[.D275]));IF(AND([.AB275]=5;ISTEXT([.U27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5]=&quot;Gen&quot;;0;IF([.T275]=&quot;Genesis&quot;;0;IF([.T275]=&quot;Genesis &quot;;0;IF(ISNA(MATCH([.T275];[.T$1:.T27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5]);0;1)" office:value-type="float" office:value="0" calcext:value-type="float">
            <text:p>0</text:p>
          </table:table-cell>
          <table:table-cell table:style-name="ce489" table:formula="of:=IF(ISBLANK([.S275]);0;1)" office:value-type="float" office:value="0" calcext:value-type="float">
            <text:p>0</text:p>
          </table:table-cell>
          <table:table-cell table:style-name="ce489" table:formula="of:=IF(SUM([.X275:.Z275])&gt;0.5;0;IF(ISBLANK([.U275]);0;IF(ISBLANK([.U275]);0;1)))" office:value-type="float" office:value="0" calcext:value-type="float">
            <text:p>0</text:p>
          </table:table-cell>
          <table:table-cell table:style-name="ce489" table:formula="of:=IF([.Y275]=1;0;IF(ISBLANK([.U275]);0;5))" office:value-type="float" office:value="0" calcext:value-type="float">
            <text:p>0</text:p>
          </table:table-cell>
          <table:table-cell table:style-name="ce489" table:formula="of:=IF(SUM([.AB275:.AB$301])&gt;=5;1;400)" office:value-type="float" office:value="400" calcext:value-type="float">
            <text:p>400</text:p>
          </table:table-cell>
          <table:table-cell table:style-name="ce489" table:formula="of:=IF(SUM([.Y275:.AA275])&gt;=3;0;IF([.Y275]=1;0;IF([.Z275]=1;0;IF([.AA275]=1;1;IF(SUM([.Y276:.Y$301])&gt;0.5;1;0)))))" office:value-type="float" office:value="0" calcext:value-type="float">
            <text:p>0</text:p>
          </table:table-cell>
          <table:table-cell table:style-name="ce2189"/>
          <table:table-cell table:style-name="ce489" table:formula="of:=IF(AND(SUM([.Z275]+[.AA275])&gt;0.5;[.Y275]=0);1;0)" office:value-type="float" office:value="0" calcext:value-type="float">
            <text:p>0</text:p>
          </table:table-cell>
          <table:table-cell table:style-name="ce489" table:formula="of:=IF(SUM([.Z276:.$Z$300])&lt;0.5;0;IF([.Z275]=1;1;IF([.Y27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6];5;1)=&quot;:&quot;;5;IF(MIDB([.T276];6;1)=&quot;:&quot;;6;IF(MIDB([.T276];7;1)=&quot;:&quot;;7;IF(MIDB([.T276];8;1)=&quot;:&quot;;8))))" office:value-type="boolean" office:boolean-value="false" calcext:value-type="boolean">
            <text:p>FALSE</text:p>
          </table:table-cell>
          <table:table-cell table:style-name="ce1722" table:formula="of:=IF(MIDB([.T276];SUM([.A276]+3);1)=&quot;K&quot;;111;222)" office:value-type="float" office:value="222" calcext:value-type="float">
            <text:p>222</text:p>
          </table:table-cell>
          <table:table-cell table:style-name="ce8" table:formula="of:=IF(ISTEXT([.T276]);1;0)" office:value-type="float" office:value="0" calcext:value-type="float">
            <text:p>0</text:p>
          </table:table-cell>
          <table:table-cell table:style-name="ce13" table:formula="of:=SUM([.$D275]+1)" office:value-type="float" office:value="276" calcext:value-type="float">
            <text:p>276</text:p>
          </table:table-cell>
          <table:table-cell table:style-name="ce16" table:formula="of:=IF(ISNA(MATCH([.T276];[.T277:.T$306];0));0;1)" office:value-type="float" office:value="0" calcext:value-type="float">
            <text:p>0</text:p>
          </table:table-cell>
          <table:table-cell table:style-name="ce16" table:formula="of:=IF([.T276]=&quot;Gen&quot;;0;IF([.T276]=&quot;Genesis&quot;;0;IF([.T276]=&quot;Genesis &quot;;0;IF(ISNA(MATCH([.T276];[.$T$1:.T275];0));0;1))))" office:value-type="float" office:value="0" calcext:value-type="float">
            <text:p>0</text:p>
          </table:table-cell>
          <table:table-cell table:style-name="ce1722" table:formula="of:=IF([.T276]=&quot;Gen&quot;;0;IF([.T276]=&quot;Genesis&quot;;0;IF([.T276]=&quot;Genesis&quot;;0;IF([.A276]=0;888;IF([.A276]=6;NUMBERVALUE(CONCATENATE(MIDB([.T276];5;1)));IF([.A276]=7;NUMBERVALUE(CONCATENATE(MIDB([.T276];5;1);MIDB([.O276];6;1)));IF([.A276]=8;NUMBERVALUE(CONCATENATE(MIDB([.T276];5;1);MIDB([.T276];6;1);MIDB([.T276];7;1))))))))))" office:value-type="float" office:value="888" calcext:value-type="float">
            <text:p>888</text:p>
          </table:table-cell>
          <table:table-cell table:style-name="ce1732" table:formula="of:=IF([.A276]=0;0;IF([.A276]=0;0;IF([.K276]=1000;0;IF([.B276]=222;NUMBERVALUE(CONCATENATE(MIDB([.O276];SUM([.A276]+1);1);MIDB([.T276];SUM([.A276]+2);1);MIDB([.T276];SUM([.A276]+3);1)));NUMBERVALUE(CONCATENATE(MIDB([.T276];SUM([.A276]+1);1);MIDB([.T276];SUM([.A276]+2);1)))))))" office:value-type="float" office:value="0" calcext:value-type="float">
            <text:p>0</text:p>
          </table:table-cell>
          <table:table-cell table:style-name="ce1722" table:formula="of:=IF([.G276]=888;0;1)" office:value-type="float" office:value="0" calcext:value-type="float">
            <text:p>0</text:p>
          </table:table-cell>
          <table:table-cell table:style-name="ce668" table:formula="of:=IF([.F276]=1;1;IF([.E276]=1;2;3))" office:value-type="float" office:value="3" calcext:value-type="float">
            <text:p>3</text:p>
          </table:table-cell>
          <table:table-cell table:style-name="ce21" table:formula="of:=IF([.T276]=&quot;Gen&quot;;0;IF([.T276]=&quot;Genesis&quot;;0;IF([.T276]=&quot;Genesis &quot;;0;IF(ISBLANK([.T276]);1000;IF(ISNUMBER([.T276]);SUM(1000-[.T276]);IF(ISNA(VLOOKUP([.L276];[$'Sort Vs help'.$A$1:$'Sort Vs help'.$B$66];2;0));1000;IF(ISTEXT([.T276]);VLOOKUP([.L276];[$'Sort Vs help'.$A$1:$'Sort Vs help'.$B$66];2;0);999999)))))))" office:value-type="float" office:value="1000" calcext:value-type="float">
            <text:p>1000</text:p>
          </table:table-cell>
          <table:table-cell table:style-name="ce20" table:formula="of:=IF([.T276]=&quot;Gen&quot;;0;IF([.T276]=&quot;Genesis&quot;;0;IF([.T276]=&quot;Genesis &quot;;0;LEFT([.T276];3))))">
            <text:p/>
          </table:table-cell>
          <table:table-cell table:style-name="ce23" table:formula="of:=IF(ISTEXT([.S276]);0;IF(ISNUMBER([.S276]);0;IF(ISTEXT([.T276]);0;IF(ISNUMBER([.T276]);0;IF(ISTEXT([.U276]);[.Q276];IF(ISNUMBER([.U276]);[.Q276];0))))))" office:value-type="float" office:value="0" calcext:value-type="float">
            <text:p>0</text:p>
          </table:table-cell>
          <table:table-cell table:style-name="ce21" table:formula="of:=IF(ISTEXT([.S276]);0;IF(ISNUMBER([.S276]);0;IF(ISTEXT([.T276]);0;IF(ISNUMBER([.T276]);0;IF(ISTEXT([.U276]);[.Q276];IF(ISNUMBER([.U276]);[.Q276];0))))))" office:value-type="float" office:value="0" calcext:value-type="float">
            <text:p>0</text:p>
          </table:table-cell>
          <table:table-cell table:style-name="ce20" table:formula="of:=IF([.T276]=&quot;Gen&quot;;0;IF([.T276]=&quot;Genesis&quot;;0;IF([.T276]=&quot;Genesis &quot;;0;LEFT([.T276];10))))">
            <text:p/>
          </table:table-cell>
          <table:table-cell table:style-name="ce699" table:formula="of:=IF([.T276]=&quot;Gen&quot;;0;IF([.T276]=&quot;Genesis&quot;;0;IF([.T276]=&quot;Genesis &quot;;0;IF([.F276]=1;0;IF([.E276]=1;CONCATENATE(&quot;At Row &quot;;SUM(MATCH([.T276];[.T277:.T$306];0)+[.D276]));IF(AND([.AB276]=5;ISTEXT([.U27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6]=&quot;Gen&quot;;0;IF([.T276]=&quot;Genesis&quot;;0;IF([.T276]=&quot;Genesis &quot;;0;IF(ISNA(MATCH([.T276];[.T$1:.T27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6]);0;1)" office:value-type="float" office:value="0" calcext:value-type="float">
            <text:p>0</text:p>
          </table:table-cell>
          <table:table-cell table:style-name="ce489" table:formula="of:=IF(ISBLANK([.S276]);0;1)" office:value-type="float" office:value="0" calcext:value-type="float">
            <text:p>0</text:p>
          </table:table-cell>
          <table:table-cell table:style-name="ce489" table:formula="of:=IF(SUM([.X276:.Z276])&gt;0.5;0;IF(ISBLANK([.U276]);0;IF(ISBLANK([.U276]);0;1)))" office:value-type="float" office:value="0" calcext:value-type="float">
            <text:p>0</text:p>
          </table:table-cell>
          <table:table-cell table:style-name="ce489" table:formula="of:=IF([.Y276]=1;0;IF(ISBLANK([.U276]);0;5))" office:value-type="float" office:value="0" calcext:value-type="float">
            <text:p>0</text:p>
          </table:table-cell>
          <table:table-cell table:style-name="ce489" table:formula="of:=IF(SUM([.AB276:.AB$301])&gt;=5;1;400)" office:value-type="float" office:value="400" calcext:value-type="float">
            <text:p>400</text:p>
          </table:table-cell>
          <table:table-cell table:style-name="ce489" table:formula="of:=IF(SUM([.Y276:.AA276])&gt;=3;0;IF([.Y276]=1;0;IF([.Z276]=1;0;IF([.AA276]=1;1;IF(SUM([.Y277:.Y$301])&gt;0.5;1;0)))))" office:value-type="float" office:value="0" calcext:value-type="float">
            <text:p>0</text:p>
          </table:table-cell>
          <table:table-cell table:style-name="ce2189"/>
          <table:table-cell table:style-name="ce489" table:formula="of:=IF(AND(SUM([.Z276]+[.AA276])&gt;0.5;[.Y276]=0);1;0)" office:value-type="float" office:value="0" calcext:value-type="float">
            <text:p>0</text:p>
          </table:table-cell>
          <table:table-cell table:style-name="ce489" table:formula="of:=IF(SUM([.Z277:.$Z$300])&lt;0.5;0;IF([.Z276]=1;1;IF([.Y27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7];5;1)=&quot;:&quot;;5;IF(MIDB([.T277];6;1)=&quot;:&quot;;6;IF(MIDB([.T277];7;1)=&quot;:&quot;;7;IF(MIDB([.T277];8;1)=&quot;:&quot;;8))))" office:value-type="boolean" office:boolean-value="false" calcext:value-type="boolean">
            <text:p>FALSE</text:p>
          </table:table-cell>
          <table:table-cell table:style-name="ce1722" table:formula="of:=IF(MIDB([.T277];SUM([.A277]+3);1)=&quot;K&quot;;111;222)" office:value-type="float" office:value="222" calcext:value-type="float">
            <text:p>222</text:p>
          </table:table-cell>
          <table:table-cell table:style-name="ce8" table:formula="of:=IF(ISTEXT([.T277]);1;0)" office:value-type="float" office:value="0" calcext:value-type="float">
            <text:p>0</text:p>
          </table:table-cell>
          <table:table-cell table:style-name="ce13" table:formula="of:=SUM([.$D276]+1)" office:value-type="float" office:value="277" calcext:value-type="float">
            <text:p>277</text:p>
          </table:table-cell>
          <table:table-cell table:style-name="ce16" table:formula="of:=IF(ISNA(MATCH([.T277];[.T278:.T$306];0));0;1)" office:value-type="float" office:value="0" calcext:value-type="float">
            <text:p>0</text:p>
          </table:table-cell>
          <table:table-cell table:style-name="ce16" table:formula="of:=IF([.T277]=&quot;Gen&quot;;0;IF([.T277]=&quot;Genesis&quot;;0;IF([.T277]=&quot;Genesis &quot;;0;IF(ISNA(MATCH([.T277];[.$T$1:.T276];0));0;1))))" office:value-type="float" office:value="0" calcext:value-type="float">
            <text:p>0</text:p>
          </table:table-cell>
          <table:table-cell table:style-name="ce1722" table:formula="of:=IF([.T277]=&quot;Gen&quot;;0;IF([.T277]=&quot;Genesis&quot;;0;IF([.T277]=&quot;Genesis&quot;;0;IF([.A277]=0;888;IF([.A277]=6;NUMBERVALUE(CONCATENATE(MIDB([.T277];5;1)));IF([.A277]=7;NUMBERVALUE(CONCATENATE(MIDB([.T277];5;1);MIDB([.O277];6;1)));IF([.A277]=8;NUMBERVALUE(CONCATENATE(MIDB([.T277];5;1);MIDB([.T277];6;1);MIDB([.T277];7;1))))))))))" office:value-type="float" office:value="888" calcext:value-type="float">
            <text:p>888</text:p>
          </table:table-cell>
          <table:table-cell table:style-name="ce1732" table:formula="of:=IF([.A277]=0;0;IF([.A277]=0;0;IF([.K277]=1000;0;IF([.B277]=222;NUMBERVALUE(CONCATENATE(MIDB([.O277];SUM([.A277]+1);1);MIDB([.T277];SUM([.A277]+2);1);MIDB([.T277];SUM([.A277]+3);1)));NUMBERVALUE(CONCATENATE(MIDB([.T277];SUM([.A277]+1);1);MIDB([.T277];SUM([.A277]+2);1)))))))" office:value-type="float" office:value="0" calcext:value-type="float">
            <text:p>0</text:p>
          </table:table-cell>
          <table:table-cell table:style-name="ce1722" table:formula="of:=IF([.G277]=888;0;1)" office:value-type="float" office:value="0" calcext:value-type="float">
            <text:p>0</text:p>
          </table:table-cell>
          <table:table-cell table:style-name="ce668" table:formula="of:=IF([.F277]=1;1;IF([.E277]=1;2;3))" office:value-type="float" office:value="3" calcext:value-type="float">
            <text:p>3</text:p>
          </table:table-cell>
          <table:table-cell table:style-name="ce21" table:formula="of:=IF([.T277]=&quot;Gen&quot;;0;IF([.T277]=&quot;Genesis&quot;;0;IF([.T277]=&quot;Genesis &quot;;0;IF(ISBLANK([.T277]);1000;IF(ISNUMBER([.T277]);SUM(1000-[.T277]);IF(ISNA(VLOOKUP([.L277];[$'Sort Vs help'.$A$1:$'Sort Vs help'.$B$66];2;0));1000;IF(ISTEXT([.T277]);VLOOKUP([.L277];[$'Sort Vs help'.$A$1:$'Sort Vs help'.$B$66];2;0);999999)))))))" office:value-type="float" office:value="1000" calcext:value-type="float">
            <text:p>1000</text:p>
          </table:table-cell>
          <table:table-cell table:style-name="ce20" table:formula="of:=IF([.T277]=&quot;Gen&quot;;0;IF([.T277]=&quot;Genesis&quot;;0;IF([.T277]=&quot;Genesis &quot;;0;LEFT([.T277];3))))">
            <text:p/>
          </table:table-cell>
          <table:table-cell table:style-name="ce23" table:formula="of:=IF(ISTEXT([.S277]);0;IF(ISNUMBER([.S277]);0;IF(ISTEXT([.T277]);0;IF(ISNUMBER([.T277]);0;IF(ISTEXT([.U277]);[.Q277];IF(ISNUMBER([.U277]);[.Q277];0))))))" office:value-type="float" office:value="0" calcext:value-type="float">
            <text:p>0</text:p>
          </table:table-cell>
          <table:table-cell table:style-name="ce21" table:formula="of:=IF(ISTEXT([.S277]);0;IF(ISNUMBER([.S277]);0;IF(ISTEXT([.T277]);0;IF(ISNUMBER([.T277]);0;IF(ISTEXT([.U277]);[.Q277];IF(ISNUMBER([.U277]);[.Q277];0))))))" office:value-type="float" office:value="0" calcext:value-type="float">
            <text:p>0</text:p>
          </table:table-cell>
          <table:table-cell table:style-name="ce20" table:formula="of:=IF([.T277]=&quot;Gen&quot;;0;IF([.T277]=&quot;Genesis&quot;;0;IF([.T277]=&quot;Genesis &quot;;0;LEFT([.T277];10))))">
            <text:p/>
          </table:table-cell>
          <table:table-cell table:style-name="ce699" table:formula="of:=IF([.T277]=&quot;Gen&quot;;0;IF([.T277]=&quot;Genesis&quot;;0;IF([.T277]=&quot;Genesis &quot;;0;IF([.F277]=1;0;IF([.E277]=1;CONCATENATE(&quot;At Row &quot;;SUM(MATCH([.T277];[.T278:.T$306];0)+[.D277]));IF(AND([.AB277]=5;ISTEXT([.U27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7]=&quot;Gen&quot;;0;IF([.T277]=&quot;Genesis&quot;;0;IF([.T277]=&quot;Genesis &quot;;0;IF(ISNA(MATCH([.T277];[.T$1:.T27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7]);0;1)" office:value-type="float" office:value="0" calcext:value-type="float">
            <text:p>0</text:p>
          </table:table-cell>
          <table:table-cell table:style-name="ce489" table:formula="of:=IF(ISBLANK([.S277]);0;1)" office:value-type="float" office:value="0" calcext:value-type="float">
            <text:p>0</text:p>
          </table:table-cell>
          <table:table-cell table:style-name="ce489" table:formula="of:=IF(SUM([.X277:.Z277])&gt;0.5;0;IF(ISBLANK([.U277]);0;IF(ISBLANK([.U277]);0;1)))" office:value-type="float" office:value="0" calcext:value-type="float">
            <text:p>0</text:p>
          </table:table-cell>
          <table:table-cell table:style-name="ce489" table:formula="of:=IF([.Y277]=1;0;IF(ISBLANK([.U277]);0;5))" office:value-type="float" office:value="0" calcext:value-type="float">
            <text:p>0</text:p>
          </table:table-cell>
          <table:table-cell table:style-name="ce489" table:formula="of:=IF(SUM([.AB277:.AB$301])&gt;=5;1;400)" office:value-type="float" office:value="400" calcext:value-type="float">
            <text:p>400</text:p>
          </table:table-cell>
          <table:table-cell table:style-name="ce489" table:formula="of:=IF(SUM([.Y277:.AA277])&gt;=3;0;IF([.Y277]=1;0;IF([.Z277]=1;0;IF([.AA277]=1;1;IF(SUM([.Y278:.Y$301])&gt;0.5;1;0)))))" office:value-type="float" office:value="0" calcext:value-type="float">
            <text:p>0</text:p>
          </table:table-cell>
          <table:table-cell table:style-name="ce2189"/>
          <table:table-cell table:style-name="ce489" table:formula="of:=IF(AND(SUM([.Z277]+[.AA277])&gt;0.5;[.Y277]=0);1;0)" office:value-type="float" office:value="0" calcext:value-type="float">
            <text:p>0</text:p>
          </table:table-cell>
          <table:table-cell table:style-name="ce489" table:formula="of:=IF(SUM([.Z278:.$Z$300])&lt;0.5;0;IF([.Z277]=1;1;IF([.Y27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8];5;1)=&quot;:&quot;;5;IF(MIDB([.T278];6;1)=&quot;:&quot;;6;IF(MIDB([.T278];7;1)=&quot;:&quot;;7;IF(MIDB([.T278];8;1)=&quot;:&quot;;8))))" office:value-type="boolean" office:boolean-value="false" calcext:value-type="boolean">
            <text:p>FALSE</text:p>
          </table:table-cell>
          <table:table-cell table:style-name="ce1722" table:formula="of:=IF(MIDB([.T278];SUM([.A278]+3);1)=&quot;K&quot;;111;222)" office:value-type="float" office:value="222" calcext:value-type="float">
            <text:p>222</text:p>
          </table:table-cell>
          <table:table-cell table:style-name="ce8" table:formula="of:=IF(ISTEXT([.T278]);1;0)" office:value-type="float" office:value="0" calcext:value-type="float">
            <text:p>0</text:p>
          </table:table-cell>
          <table:table-cell table:style-name="ce13" table:formula="of:=SUM([.$D277]+1)" office:value-type="float" office:value="278" calcext:value-type="float">
            <text:p>278</text:p>
          </table:table-cell>
          <table:table-cell table:style-name="ce16" table:formula="of:=IF(ISNA(MATCH([.T278];[.T279:.T$306];0));0;1)" office:value-type="float" office:value="0" calcext:value-type="float">
            <text:p>0</text:p>
          </table:table-cell>
          <table:table-cell table:style-name="ce16" table:formula="of:=IF([.T278]=&quot;Gen&quot;;0;IF([.T278]=&quot;Genesis&quot;;0;IF([.T278]=&quot;Genesis &quot;;0;IF(ISNA(MATCH([.T278];[.$T$1:.T277];0));0;1))))" office:value-type="float" office:value="0" calcext:value-type="float">
            <text:p>0</text:p>
          </table:table-cell>
          <table:table-cell table:style-name="ce1722" table:formula="of:=IF([.T278]=&quot;Gen&quot;;0;IF([.T278]=&quot;Genesis&quot;;0;IF([.T278]=&quot;Genesis&quot;;0;IF([.A278]=0;888;IF([.A278]=6;NUMBERVALUE(CONCATENATE(MIDB([.T278];5;1)));IF([.A278]=7;NUMBERVALUE(CONCATENATE(MIDB([.T278];5;1);MIDB([.O278];6;1)));IF([.A278]=8;NUMBERVALUE(CONCATENATE(MIDB([.T278];5;1);MIDB([.T278];6;1);MIDB([.T278];7;1))))))))))" office:value-type="float" office:value="888" calcext:value-type="float">
            <text:p>888</text:p>
          </table:table-cell>
          <table:table-cell table:style-name="ce1732" table:formula="of:=IF([.A278]=0;0;IF([.A278]=0;0;IF([.K278]=1000;0;IF([.B278]=222;NUMBERVALUE(CONCATENATE(MIDB([.O278];SUM([.A278]+1);1);MIDB([.T278];SUM([.A278]+2);1);MIDB([.T278];SUM([.A278]+3);1)));NUMBERVALUE(CONCATENATE(MIDB([.T278];SUM([.A278]+1);1);MIDB([.T278];SUM([.A278]+2);1)))))))" office:value-type="float" office:value="0" calcext:value-type="float">
            <text:p>0</text:p>
          </table:table-cell>
          <table:table-cell table:style-name="ce1722" table:formula="of:=IF([.G278]=888;0;1)" office:value-type="float" office:value="0" calcext:value-type="float">
            <text:p>0</text:p>
          </table:table-cell>
          <table:table-cell table:style-name="ce668" table:formula="of:=IF([.F278]=1;1;IF([.E278]=1;2;3))" office:value-type="float" office:value="3" calcext:value-type="float">
            <text:p>3</text:p>
          </table:table-cell>
          <table:table-cell table:style-name="ce21" table:formula="of:=IF([.T278]=&quot;Gen&quot;;0;IF([.T278]=&quot;Genesis&quot;;0;IF([.T278]=&quot;Genesis &quot;;0;IF(ISBLANK([.T278]);1000;IF(ISNUMBER([.T278]);SUM(1000-[.T278]);IF(ISNA(VLOOKUP([.L278];[$'Sort Vs help'.$A$1:$'Sort Vs help'.$B$66];2;0));1000;IF(ISTEXT([.T278]);VLOOKUP([.L278];[$'Sort Vs help'.$A$1:$'Sort Vs help'.$B$66];2;0);999999)))))))" office:value-type="float" office:value="1000" calcext:value-type="float">
            <text:p>1000</text:p>
          </table:table-cell>
          <table:table-cell table:style-name="ce20" table:formula="of:=IF([.T278]=&quot;Gen&quot;;0;IF([.T278]=&quot;Genesis&quot;;0;IF([.T278]=&quot;Genesis &quot;;0;LEFT([.T278];3))))">
            <text:p/>
          </table:table-cell>
          <table:table-cell table:style-name="ce23" table:formula="of:=IF(ISTEXT([.S278]);0;IF(ISNUMBER([.S278]);0;IF(ISTEXT([.T278]);0;IF(ISNUMBER([.T278]);0;IF(ISTEXT([.U278]);[.Q278];IF(ISNUMBER([.U278]);[.Q278];0))))))" office:value-type="float" office:value="0" calcext:value-type="float">
            <text:p>0</text:p>
          </table:table-cell>
          <table:table-cell table:style-name="ce21" table:formula="of:=IF(ISTEXT([.S278]);0;IF(ISNUMBER([.S278]);0;IF(ISTEXT([.T278]);0;IF(ISNUMBER([.T278]);0;IF(ISTEXT([.U278]);[.Q278];IF(ISNUMBER([.U278]);[.Q278];0))))))" office:value-type="float" office:value="0" calcext:value-type="float">
            <text:p>0</text:p>
          </table:table-cell>
          <table:table-cell table:style-name="ce20" table:formula="of:=IF([.T278]=&quot;Gen&quot;;0;IF([.T278]=&quot;Genesis&quot;;0;IF([.T278]=&quot;Genesis &quot;;0;LEFT([.T278];10))))">
            <text:p/>
          </table:table-cell>
          <table:table-cell table:style-name="ce699" table:formula="of:=IF([.T278]=&quot;Gen&quot;;0;IF([.T278]=&quot;Genesis&quot;;0;IF([.T278]=&quot;Genesis &quot;;0;IF([.F278]=1;0;IF([.E278]=1;CONCATENATE(&quot;At Row &quot;;SUM(MATCH([.T278];[.T279:.T$306];0)+[.D278]));IF(AND([.AB278]=5;ISTEXT([.U27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8]=&quot;Gen&quot;;0;IF([.T278]=&quot;Genesis&quot;;0;IF([.T278]=&quot;Genesis &quot;;0;IF(ISNA(MATCH([.T278];[.T$1:.T27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8]);0;1)" office:value-type="float" office:value="0" calcext:value-type="float">
            <text:p>0</text:p>
          </table:table-cell>
          <table:table-cell table:style-name="ce489" table:formula="of:=IF(ISBLANK([.S278]);0;1)" office:value-type="float" office:value="0" calcext:value-type="float">
            <text:p>0</text:p>
          </table:table-cell>
          <table:table-cell table:style-name="ce489" table:formula="of:=IF(SUM([.X278:.Z278])&gt;0.5;0;IF(ISBLANK([.U278]);0;IF(ISBLANK([.U278]);0;1)))" office:value-type="float" office:value="0" calcext:value-type="float">
            <text:p>0</text:p>
          </table:table-cell>
          <table:table-cell table:style-name="ce489" table:formula="of:=IF([.Y278]=1;0;IF(ISBLANK([.U278]);0;5))" office:value-type="float" office:value="0" calcext:value-type="float">
            <text:p>0</text:p>
          </table:table-cell>
          <table:table-cell table:style-name="ce489" table:formula="of:=IF(SUM([.AB278:.AB$301])&gt;=5;1;400)" office:value-type="float" office:value="400" calcext:value-type="float">
            <text:p>400</text:p>
          </table:table-cell>
          <table:table-cell table:style-name="ce489" table:formula="of:=IF(SUM([.Y278:.AA278])&gt;=3;0;IF([.Y278]=1;0;IF([.Z278]=1;0;IF([.AA278]=1;1;IF(SUM([.Y279:.Y$301])&gt;0.5;1;0)))))" office:value-type="float" office:value="0" calcext:value-type="float">
            <text:p>0</text:p>
          </table:table-cell>
          <table:table-cell table:style-name="ce2189"/>
          <table:table-cell table:style-name="ce489" table:formula="of:=IF(AND(SUM([.Z278]+[.AA278])&gt;0.5;[.Y278]=0);1;0)" office:value-type="float" office:value="0" calcext:value-type="float">
            <text:p>0</text:p>
          </table:table-cell>
          <table:table-cell table:style-name="ce489" table:formula="of:=IF(SUM([.Z279:.$Z$300])&lt;0.5;0;IF([.Z278]=1;1;IF([.Y27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79];5;1)=&quot;:&quot;;5;IF(MIDB([.T279];6;1)=&quot;:&quot;;6;IF(MIDB([.T279];7;1)=&quot;:&quot;;7;IF(MIDB([.T279];8;1)=&quot;:&quot;;8))))" office:value-type="boolean" office:boolean-value="false" calcext:value-type="boolean">
            <text:p>FALSE</text:p>
          </table:table-cell>
          <table:table-cell table:style-name="ce1722" table:formula="of:=IF(MIDB([.T279];SUM([.A279]+3);1)=&quot;K&quot;;111;222)" office:value-type="float" office:value="222" calcext:value-type="float">
            <text:p>222</text:p>
          </table:table-cell>
          <table:table-cell table:style-name="ce8" table:formula="of:=IF(ISTEXT([.T279]);1;0)" office:value-type="float" office:value="0" calcext:value-type="float">
            <text:p>0</text:p>
          </table:table-cell>
          <table:table-cell table:style-name="ce13" table:formula="of:=SUM([.$D278]+1)" office:value-type="float" office:value="279" calcext:value-type="float">
            <text:p>279</text:p>
          </table:table-cell>
          <table:table-cell table:style-name="ce16" table:formula="of:=IF(ISNA(MATCH([.T279];[.T280:.T$306];0));0;1)" office:value-type="float" office:value="0" calcext:value-type="float">
            <text:p>0</text:p>
          </table:table-cell>
          <table:table-cell table:style-name="ce16" table:formula="of:=IF([.T279]=&quot;Gen&quot;;0;IF([.T279]=&quot;Genesis&quot;;0;IF([.T279]=&quot;Genesis &quot;;0;IF(ISNA(MATCH([.T279];[.$T$1:.T278];0));0;1))))" office:value-type="float" office:value="0" calcext:value-type="float">
            <text:p>0</text:p>
          </table:table-cell>
          <table:table-cell table:style-name="ce1722" table:formula="of:=IF([.T279]=&quot;Gen&quot;;0;IF([.T279]=&quot;Genesis&quot;;0;IF([.T279]=&quot;Genesis&quot;;0;IF([.A279]=0;888;IF([.A279]=6;NUMBERVALUE(CONCATENATE(MIDB([.T279];5;1)));IF([.A279]=7;NUMBERVALUE(CONCATENATE(MIDB([.T279];5;1);MIDB([.O279];6;1)));IF([.A279]=8;NUMBERVALUE(CONCATENATE(MIDB([.T279];5;1);MIDB([.T279];6;1);MIDB([.T279];7;1))))))))))" office:value-type="float" office:value="888" calcext:value-type="float">
            <text:p>888</text:p>
          </table:table-cell>
          <table:table-cell table:style-name="ce1732" table:formula="of:=IF([.A279]=0;0;IF([.A279]=0;0;IF([.K279]=1000;0;IF([.B279]=222;NUMBERVALUE(CONCATENATE(MIDB([.O279];SUM([.A279]+1);1);MIDB([.T279];SUM([.A279]+2);1);MIDB([.T279];SUM([.A279]+3);1)));NUMBERVALUE(CONCATENATE(MIDB([.T279];SUM([.A279]+1);1);MIDB([.T279];SUM([.A279]+2);1)))))))" office:value-type="float" office:value="0" calcext:value-type="float">
            <text:p>0</text:p>
          </table:table-cell>
          <table:table-cell table:style-name="ce1722" table:formula="of:=IF([.G279]=888;0;1)" office:value-type="float" office:value="0" calcext:value-type="float">
            <text:p>0</text:p>
          </table:table-cell>
          <table:table-cell table:style-name="ce668" table:formula="of:=IF([.F279]=1;1;IF([.E279]=1;2;3))" office:value-type="float" office:value="3" calcext:value-type="float">
            <text:p>3</text:p>
          </table:table-cell>
          <table:table-cell table:style-name="ce21" table:formula="of:=IF([.T279]=&quot;Gen&quot;;0;IF([.T279]=&quot;Genesis&quot;;0;IF([.T279]=&quot;Genesis &quot;;0;IF(ISBLANK([.T279]);1000;IF(ISNUMBER([.T279]);SUM(1000-[.T279]);IF(ISNA(VLOOKUP([.L279];[$'Sort Vs help'.$A$1:$'Sort Vs help'.$B$66];2;0));1000;IF(ISTEXT([.T279]);VLOOKUP([.L279];[$'Sort Vs help'.$A$1:$'Sort Vs help'.$B$66];2;0);999999)))))))" office:value-type="float" office:value="1000" calcext:value-type="float">
            <text:p>1000</text:p>
          </table:table-cell>
          <table:table-cell table:style-name="ce20" table:formula="of:=IF([.T279]=&quot;Gen&quot;;0;IF([.T279]=&quot;Genesis&quot;;0;IF([.T279]=&quot;Genesis &quot;;0;LEFT([.T279];3))))">
            <text:p/>
          </table:table-cell>
          <table:table-cell table:style-name="ce23" table:formula="of:=IF(ISTEXT([.S279]);0;IF(ISNUMBER([.S279]);0;IF(ISTEXT([.T279]);0;IF(ISNUMBER([.T279]);0;IF(ISTEXT([.U279]);[.Q279];IF(ISNUMBER([.U279]);[.Q279];0))))))" office:value-type="float" office:value="0" calcext:value-type="float">
            <text:p>0</text:p>
          </table:table-cell>
          <table:table-cell table:style-name="ce21" table:formula="of:=IF(ISTEXT([.S279]);0;IF(ISNUMBER([.S279]);0;IF(ISTEXT([.T279]);0;IF(ISNUMBER([.T279]);0;IF(ISTEXT([.U279]);[.Q279];IF(ISNUMBER([.U279]);[.Q279];0))))))" office:value-type="float" office:value="0" calcext:value-type="float">
            <text:p>0</text:p>
          </table:table-cell>
          <table:table-cell table:style-name="ce20" table:formula="of:=IF([.T279]=&quot;Gen&quot;;0;IF([.T279]=&quot;Genesis&quot;;0;IF([.T279]=&quot;Genesis &quot;;0;LEFT([.T279];10))))">
            <text:p/>
          </table:table-cell>
          <table:table-cell table:style-name="ce699" table:formula="of:=IF([.T279]=&quot;Gen&quot;;0;IF([.T279]=&quot;Genesis&quot;;0;IF([.T279]=&quot;Genesis &quot;;0;IF([.F279]=1;0;IF([.E279]=1;CONCATENATE(&quot;At Row &quot;;SUM(MATCH([.T279];[.T280:.T$306];0)+[.D279]));IF(AND([.AB279]=5;ISTEXT([.U27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79]=&quot;Gen&quot;;0;IF([.T279]=&quot;Genesis&quot;;0;IF([.T279]=&quot;Genesis &quot;;0;IF(ISNA(MATCH([.T279];[.T$1:.T27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79]);0;1)" office:value-type="float" office:value="0" calcext:value-type="float">
            <text:p>0</text:p>
          </table:table-cell>
          <table:table-cell table:style-name="ce489" table:formula="of:=IF(ISBLANK([.S279]);0;1)" office:value-type="float" office:value="0" calcext:value-type="float">
            <text:p>0</text:p>
          </table:table-cell>
          <table:table-cell table:style-name="ce489" table:formula="of:=IF(SUM([.X279:.Z279])&gt;0.5;0;IF(ISBLANK([.U279]);0;IF(ISBLANK([.U279]);0;1)))" office:value-type="float" office:value="0" calcext:value-type="float">
            <text:p>0</text:p>
          </table:table-cell>
          <table:table-cell table:style-name="ce489" table:formula="of:=IF([.Y279]=1;0;IF(ISBLANK([.U279]);0;5))" office:value-type="float" office:value="0" calcext:value-type="float">
            <text:p>0</text:p>
          </table:table-cell>
          <table:table-cell table:style-name="ce489" table:formula="of:=IF(SUM([.AB279:.AB$301])&gt;=5;1;400)" office:value-type="float" office:value="400" calcext:value-type="float">
            <text:p>400</text:p>
          </table:table-cell>
          <table:table-cell table:style-name="ce489" table:formula="of:=IF(SUM([.Y279:.AA279])&gt;=3;0;IF([.Y279]=1;0;IF([.Z279]=1;0;IF([.AA279]=1;1;IF(SUM([.Y280:.Y$301])&gt;0.5;1;0)))))" office:value-type="float" office:value="0" calcext:value-type="float">
            <text:p>0</text:p>
          </table:table-cell>
          <table:table-cell table:style-name="ce2189"/>
          <table:table-cell table:style-name="ce489" table:formula="of:=IF(AND(SUM([.Z279]+[.AA279])&gt;0.5;[.Y279]=0);1;0)" office:value-type="float" office:value="0" calcext:value-type="float">
            <text:p>0</text:p>
          </table:table-cell>
          <table:table-cell table:style-name="ce489" table:formula="of:=IF(SUM([.Z280:.$Z$300])&lt;0.5;0;IF([.Z279]=1;1;IF([.Y27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0];5;1)=&quot;:&quot;;5;IF(MIDB([.T280];6;1)=&quot;:&quot;;6;IF(MIDB([.T280];7;1)=&quot;:&quot;;7;IF(MIDB([.T280];8;1)=&quot;:&quot;;8))))" office:value-type="boolean" office:boolean-value="false" calcext:value-type="boolean">
            <text:p>FALSE</text:p>
          </table:table-cell>
          <table:table-cell table:style-name="ce1722" table:formula="of:=IF(MIDB([.T280];SUM([.A280]+3);1)=&quot;K&quot;;111;222)" office:value-type="float" office:value="222" calcext:value-type="float">
            <text:p>222</text:p>
          </table:table-cell>
          <table:table-cell table:style-name="ce8" table:formula="of:=IF(ISTEXT([.T280]);1;0)" office:value-type="float" office:value="0" calcext:value-type="float">
            <text:p>0</text:p>
          </table:table-cell>
          <table:table-cell table:style-name="ce13" table:formula="of:=SUM([.$D279]+1)" office:value-type="float" office:value="280" calcext:value-type="float">
            <text:p>280</text:p>
          </table:table-cell>
          <table:table-cell table:style-name="ce16" table:formula="of:=IF(ISNA(MATCH([.T280];[.T281:.T$306];0));0;1)" office:value-type="float" office:value="0" calcext:value-type="float">
            <text:p>0</text:p>
          </table:table-cell>
          <table:table-cell table:style-name="ce16" table:formula="of:=IF([.T280]=&quot;Gen&quot;;0;IF([.T280]=&quot;Genesis&quot;;0;IF([.T280]=&quot;Genesis &quot;;0;IF(ISNA(MATCH([.T280];[.$T$1:.T279];0));0;1))))" office:value-type="float" office:value="0" calcext:value-type="float">
            <text:p>0</text:p>
          </table:table-cell>
          <table:table-cell table:style-name="ce1722" table:formula="of:=IF([.T280]=&quot;Gen&quot;;0;IF([.T280]=&quot;Genesis&quot;;0;IF([.T280]=&quot;Genesis&quot;;0;IF([.A280]=0;888;IF([.A280]=6;NUMBERVALUE(CONCATENATE(MIDB([.T280];5;1)));IF([.A280]=7;NUMBERVALUE(CONCATENATE(MIDB([.T280];5;1);MIDB([.O280];6;1)));IF([.A280]=8;NUMBERVALUE(CONCATENATE(MIDB([.T280];5;1);MIDB([.T280];6;1);MIDB([.T280];7;1))))))))))" office:value-type="float" office:value="888" calcext:value-type="float">
            <text:p>888</text:p>
          </table:table-cell>
          <table:table-cell table:style-name="ce1732" table:formula="of:=IF([.A280]=0;0;IF([.A280]=0;0;IF([.K280]=1000;0;IF([.B280]=222;NUMBERVALUE(CONCATENATE(MIDB([.O280];SUM([.A280]+1);1);MIDB([.T280];SUM([.A280]+2);1);MIDB([.T280];SUM([.A280]+3);1)));NUMBERVALUE(CONCATENATE(MIDB([.T280];SUM([.A280]+1);1);MIDB([.T280];SUM([.A280]+2);1)))))))" office:value-type="float" office:value="0" calcext:value-type="float">
            <text:p>0</text:p>
          </table:table-cell>
          <table:table-cell table:style-name="ce1722" table:formula="of:=IF([.G280]=888;0;1)" office:value-type="float" office:value="0" calcext:value-type="float">
            <text:p>0</text:p>
          </table:table-cell>
          <table:table-cell table:style-name="ce668" table:formula="of:=IF([.F280]=1;1;IF([.E280]=1;2;3))" office:value-type="float" office:value="3" calcext:value-type="float">
            <text:p>3</text:p>
          </table:table-cell>
          <table:table-cell table:style-name="ce21" table:formula="of:=IF([.T280]=&quot;Gen&quot;;0;IF([.T280]=&quot;Genesis&quot;;0;IF([.T280]=&quot;Genesis &quot;;0;IF(ISBLANK([.T280]);1000;IF(ISNUMBER([.T280]);SUM(1000-[.T280]);IF(ISNA(VLOOKUP([.L280];[$'Sort Vs help'.$A$1:$'Sort Vs help'.$B$66];2;0));1000;IF(ISTEXT([.T280]);VLOOKUP([.L280];[$'Sort Vs help'.$A$1:$'Sort Vs help'.$B$66];2;0);999999)))))))" office:value-type="float" office:value="1000" calcext:value-type="float">
            <text:p>1000</text:p>
          </table:table-cell>
          <table:table-cell table:style-name="ce20" table:formula="of:=IF([.T280]=&quot;Gen&quot;;0;IF([.T280]=&quot;Genesis&quot;;0;IF([.T280]=&quot;Genesis &quot;;0;LEFT([.T280];3))))">
            <text:p/>
          </table:table-cell>
          <table:table-cell table:style-name="ce23" table:formula="of:=IF(ISTEXT([.S280]);0;IF(ISNUMBER([.S280]);0;IF(ISTEXT([.T280]);0;IF(ISNUMBER([.T280]);0;IF(ISTEXT([.U280]);[.Q280];IF(ISNUMBER([.U280]);[.Q280];0))))))" office:value-type="float" office:value="0" calcext:value-type="float">
            <text:p>0</text:p>
          </table:table-cell>
          <table:table-cell table:style-name="ce21" table:formula="of:=IF(ISTEXT([.S280]);0;IF(ISNUMBER([.S280]);0;IF(ISTEXT([.T280]);0;IF(ISNUMBER([.T280]);0;IF(ISTEXT([.U280]);[.Q280];IF(ISNUMBER([.U280]);[.Q280];0))))))" office:value-type="float" office:value="0" calcext:value-type="float">
            <text:p>0</text:p>
          </table:table-cell>
          <table:table-cell table:style-name="ce20" table:formula="of:=IF([.T280]=&quot;Gen&quot;;0;IF([.T280]=&quot;Genesis&quot;;0;IF([.T280]=&quot;Genesis &quot;;0;LEFT([.T280];10))))">
            <text:p/>
          </table:table-cell>
          <table:table-cell table:style-name="ce699" table:formula="of:=IF([.T280]=&quot;Gen&quot;;0;IF([.T280]=&quot;Genesis&quot;;0;IF([.T280]=&quot;Genesis &quot;;0;IF([.F280]=1;0;IF([.E280]=1;CONCATENATE(&quot;At Row &quot;;SUM(MATCH([.T280];[.T281:.T$306];0)+[.D280]));IF(AND([.AB280]=5;ISTEXT([.U28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0]=&quot;Gen&quot;;0;IF([.T280]=&quot;Genesis&quot;;0;IF([.T280]=&quot;Genesis &quot;;0;IF(ISNA(MATCH([.T280];[.T$1:.T27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0]);0;1)" office:value-type="float" office:value="0" calcext:value-type="float">
            <text:p>0</text:p>
          </table:table-cell>
          <table:table-cell table:style-name="ce489" table:formula="of:=IF(ISBLANK([.S280]);0;1)" office:value-type="float" office:value="0" calcext:value-type="float">
            <text:p>0</text:p>
          </table:table-cell>
          <table:table-cell table:style-name="ce489" table:formula="of:=IF(SUM([.X280:.Z280])&gt;0.5;0;IF(ISBLANK([.U280]);0;IF(ISBLANK([.U280]);0;1)))" office:value-type="float" office:value="0" calcext:value-type="float">
            <text:p>0</text:p>
          </table:table-cell>
          <table:table-cell table:style-name="ce489" table:formula="of:=IF([.Y280]=1;0;IF(ISBLANK([.U280]);0;5))" office:value-type="float" office:value="0" calcext:value-type="float">
            <text:p>0</text:p>
          </table:table-cell>
          <table:table-cell table:style-name="ce489" table:formula="of:=IF(SUM([.AB280:.AB$301])&gt;=5;1;400)" office:value-type="float" office:value="400" calcext:value-type="float">
            <text:p>400</text:p>
          </table:table-cell>
          <table:table-cell table:style-name="ce489" table:formula="of:=IF(SUM([.Y280:.AA280])&gt;=3;0;IF([.Y280]=1;0;IF([.Z280]=1;0;IF([.AA280]=1;1;IF(SUM([.Y281:.Y$301])&gt;0.5;1;0)))))" office:value-type="float" office:value="0" calcext:value-type="float">
            <text:p>0</text:p>
          </table:table-cell>
          <table:table-cell table:style-name="ce2189"/>
          <table:table-cell table:style-name="ce489" table:formula="of:=IF(AND(SUM([.Z280]+[.AA280])&gt;0.5;[.Y280]=0);1;0)" office:value-type="float" office:value="0" calcext:value-type="float">
            <text:p>0</text:p>
          </table:table-cell>
          <table:table-cell table:style-name="ce489" table:formula="of:=IF(SUM([.Z281:.$Z$300])&lt;0.5;0;IF([.Z280]=1;1;IF([.Y28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1];5;1)=&quot;:&quot;;5;IF(MIDB([.T281];6;1)=&quot;:&quot;;6;IF(MIDB([.T281];7;1)=&quot;:&quot;;7;IF(MIDB([.T281];8;1)=&quot;:&quot;;8))))" office:value-type="boolean" office:boolean-value="false" calcext:value-type="boolean">
            <text:p>FALSE</text:p>
          </table:table-cell>
          <table:table-cell table:style-name="ce1722" table:formula="of:=IF(MIDB([.T281];SUM([.A281]+3);1)=&quot;K&quot;;111;222)" office:value-type="float" office:value="222" calcext:value-type="float">
            <text:p>222</text:p>
          </table:table-cell>
          <table:table-cell table:style-name="ce8" table:formula="of:=IF(ISTEXT([.T281]);1;0)" office:value-type="float" office:value="0" calcext:value-type="float">
            <text:p>0</text:p>
          </table:table-cell>
          <table:table-cell table:style-name="ce13" table:formula="of:=SUM([.$D280]+1)" office:value-type="float" office:value="281" calcext:value-type="float">
            <text:p>281</text:p>
          </table:table-cell>
          <table:table-cell table:style-name="ce16" table:formula="of:=IF(ISNA(MATCH([.T281];[.T282:.T$306];0));0;1)" office:value-type="float" office:value="0" calcext:value-type="float">
            <text:p>0</text:p>
          </table:table-cell>
          <table:table-cell table:style-name="ce16" table:formula="of:=IF([.T281]=&quot;Gen&quot;;0;IF([.T281]=&quot;Genesis&quot;;0;IF([.T281]=&quot;Genesis &quot;;0;IF(ISNA(MATCH([.T281];[.$T$1:.T280];0));0;1))))" office:value-type="float" office:value="0" calcext:value-type="float">
            <text:p>0</text:p>
          </table:table-cell>
          <table:table-cell table:style-name="ce1722" table:formula="of:=IF([.T281]=&quot;Gen&quot;;0;IF([.T281]=&quot;Genesis&quot;;0;IF([.T281]=&quot;Genesis&quot;;0;IF([.A281]=0;888;IF([.A281]=6;NUMBERVALUE(CONCATENATE(MIDB([.T281];5;1)));IF([.A281]=7;NUMBERVALUE(CONCATENATE(MIDB([.T281];5;1);MIDB([.O281];6;1)));IF([.A281]=8;NUMBERVALUE(CONCATENATE(MIDB([.T281];5;1);MIDB([.T281];6;1);MIDB([.T281];7;1))))))))))" office:value-type="float" office:value="888" calcext:value-type="float">
            <text:p>888</text:p>
          </table:table-cell>
          <table:table-cell table:style-name="ce1732" table:formula="of:=IF([.A281]=0;0;IF([.A281]=0;0;IF([.K281]=1000;0;IF([.B281]=222;NUMBERVALUE(CONCATENATE(MIDB([.O281];SUM([.A281]+1);1);MIDB([.T281];SUM([.A281]+2);1);MIDB([.T281];SUM([.A281]+3);1)));NUMBERVALUE(CONCATENATE(MIDB([.T281];SUM([.A281]+1);1);MIDB([.T281];SUM([.A281]+2);1)))))))" office:value-type="float" office:value="0" calcext:value-type="float">
            <text:p>0</text:p>
          </table:table-cell>
          <table:table-cell table:style-name="ce1722" table:formula="of:=IF([.G281]=888;0;1)" office:value-type="float" office:value="0" calcext:value-type="float">
            <text:p>0</text:p>
          </table:table-cell>
          <table:table-cell table:style-name="ce668" table:formula="of:=IF([.F281]=1;1;IF([.E281]=1;2;3))" office:value-type="float" office:value="3" calcext:value-type="float">
            <text:p>3</text:p>
          </table:table-cell>
          <table:table-cell table:style-name="ce21" table:formula="of:=IF([.T281]=&quot;Gen&quot;;0;IF([.T281]=&quot;Genesis&quot;;0;IF([.T281]=&quot;Genesis &quot;;0;IF(ISBLANK([.T281]);1000;IF(ISNUMBER([.T281]);SUM(1000-[.T281]);IF(ISNA(VLOOKUP([.L281];[$'Sort Vs help'.$A$1:$'Sort Vs help'.$B$66];2;0));1000;IF(ISTEXT([.T281]);VLOOKUP([.L281];[$'Sort Vs help'.$A$1:$'Sort Vs help'.$B$66];2;0);999999)))))))" office:value-type="float" office:value="1000" calcext:value-type="float">
            <text:p>1000</text:p>
          </table:table-cell>
          <table:table-cell table:style-name="ce20" table:formula="of:=IF([.T281]=&quot;Gen&quot;;0;IF([.T281]=&quot;Genesis&quot;;0;IF([.T281]=&quot;Genesis &quot;;0;LEFT([.T281];3))))">
            <text:p/>
          </table:table-cell>
          <table:table-cell table:style-name="ce23" table:formula="of:=IF(ISTEXT([.S281]);0;IF(ISNUMBER([.S281]);0;IF(ISTEXT([.T281]);0;IF(ISNUMBER([.T281]);0;IF(ISTEXT([.U281]);[.Q281];IF(ISNUMBER([.U281]);[.Q281];0))))))" office:value-type="float" office:value="0" calcext:value-type="float">
            <text:p>0</text:p>
          </table:table-cell>
          <table:table-cell table:style-name="ce21" table:formula="of:=IF(ISTEXT([.S281]);0;IF(ISNUMBER([.S281]);0;IF(ISTEXT([.T281]);0;IF(ISNUMBER([.T281]);0;IF(ISTEXT([.U281]);[.Q281];IF(ISNUMBER([.U281]);[.Q281];0))))))" office:value-type="float" office:value="0" calcext:value-type="float">
            <text:p>0</text:p>
          </table:table-cell>
          <table:table-cell table:style-name="ce20" table:formula="of:=IF([.T281]=&quot;Gen&quot;;0;IF([.T281]=&quot;Genesis&quot;;0;IF([.T281]=&quot;Genesis &quot;;0;LEFT([.T281];10))))">
            <text:p/>
          </table:table-cell>
          <table:table-cell table:style-name="ce699" table:formula="of:=IF([.T281]=&quot;Gen&quot;;0;IF([.T281]=&quot;Genesis&quot;;0;IF([.T281]=&quot;Genesis &quot;;0;IF([.F281]=1;0;IF([.E281]=1;CONCATENATE(&quot;At Row &quot;;SUM(MATCH([.T281];[.T282:.T$306];0)+[.D281]));IF(AND([.AB281]=5;ISTEXT([.U28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1]=&quot;Gen&quot;;0;IF([.T281]=&quot;Genesis&quot;;0;IF([.T281]=&quot;Genesis &quot;;0;IF(ISNA(MATCH([.T281];[.T$1:.T28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1]);0;1)" office:value-type="float" office:value="0" calcext:value-type="float">
            <text:p>0</text:p>
          </table:table-cell>
          <table:table-cell table:style-name="ce489" table:formula="of:=IF(ISBLANK([.S281]);0;1)" office:value-type="float" office:value="0" calcext:value-type="float">
            <text:p>0</text:p>
          </table:table-cell>
          <table:table-cell table:style-name="ce489" table:formula="of:=IF(SUM([.X281:.Z281])&gt;0.5;0;IF(ISBLANK([.U281]);0;IF(ISBLANK([.U281]);0;1)))" office:value-type="float" office:value="0" calcext:value-type="float">
            <text:p>0</text:p>
          </table:table-cell>
          <table:table-cell table:style-name="ce489" table:formula="of:=IF([.Y281]=1;0;IF(ISBLANK([.U281]);0;5))" office:value-type="float" office:value="0" calcext:value-type="float">
            <text:p>0</text:p>
          </table:table-cell>
          <table:table-cell table:style-name="ce489" table:formula="of:=IF(SUM([.AB281:.AB$301])&gt;=5;1;400)" office:value-type="float" office:value="400" calcext:value-type="float">
            <text:p>400</text:p>
          </table:table-cell>
          <table:table-cell table:style-name="ce489" table:formula="of:=IF(SUM([.Y281:.AA281])&gt;=3;0;IF([.Y281]=1;0;IF([.Z281]=1;0;IF([.AA281]=1;1;IF(SUM([.Y282:.Y$301])&gt;0.5;1;0)))))" office:value-type="float" office:value="0" calcext:value-type="float">
            <text:p>0</text:p>
          </table:table-cell>
          <table:table-cell table:style-name="ce2189"/>
          <table:table-cell table:style-name="ce489" table:formula="of:=IF(AND(SUM([.Z281]+[.AA281])&gt;0.5;[.Y281]=0);1;0)" office:value-type="float" office:value="0" calcext:value-type="float">
            <text:p>0</text:p>
          </table:table-cell>
          <table:table-cell table:style-name="ce489" table:formula="of:=IF(SUM([.Z282:.$Z$300])&lt;0.5;0;IF([.Z281]=1;1;IF([.Y28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2];5;1)=&quot;:&quot;;5;IF(MIDB([.T282];6;1)=&quot;:&quot;;6;IF(MIDB([.T282];7;1)=&quot;:&quot;;7;IF(MIDB([.T282];8;1)=&quot;:&quot;;8))))" office:value-type="boolean" office:boolean-value="false" calcext:value-type="boolean">
            <text:p>FALSE</text:p>
          </table:table-cell>
          <table:table-cell table:style-name="ce1722" table:formula="of:=IF(MIDB([.T282];SUM([.A282]+3);1)=&quot;K&quot;;111;222)" office:value-type="float" office:value="222" calcext:value-type="float">
            <text:p>222</text:p>
          </table:table-cell>
          <table:table-cell table:style-name="ce8" table:formula="of:=IF(ISTEXT([.T282]);1;0)" office:value-type="float" office:value="0" calcext:value-type="float">
            <text:p>0</text:p>
          </table:table-cell>
          <table:table-cell table:style-name="ce13" table:formula="of:=SUM([.$D281]+1)" office:value-type="float" office:value="282" calcext:value-type="float">
            <text:p>282</text:p>
          </table:table-cell>
          <table:table-cell table:style-name="ce16" table:formula="of:=IF(ISNA(MATCH([.T282];[.T283:.T$306];0));0;1)" office:value-type="float" office:value="0" calcext:value-type="float">
            <text:p>0</text:p>
          </table:table-cell>
          <table:table-cell table:style-name="ce16" table:formula="of:=IF([.T282]=&quot;Gen&quot;;0;IF([.T282]=&quot;Genesis&quot;;0;IF([.T282]=&quot;Genesis &quot;;0;IF(ISNA(MATCH([.T282];[.$T$1:.T281];0));0;1))))" office:value-type="float" office:value="0" calcext:value-type="float">
            <text:p>0</text:p>
          </table:table-cell>
          <table:table-cell table:style-name="ce1722" table:formula="of:=IF([.T282]=&quot;Gen&quot;;0;IF([.T282]=&quot;Genesis&quot;;0;IF([.T282]=&quot;Genesis&quot;;0;IF([.A282]=0;888;IF([.A282]=6;NUMBERVALUE(CONCATENATE(MIDB([.T282];5;1)));IF([.A282]=7;NUMBERVALUE(CONCATENATE(MIDB([.T282];5;1);MIDB([.O282];6;1)));IF([.A282]=8;NUMBERVALUE(CONCATENATE(MIDB([.T282];5;1);MIDB([.T282];6;1);MIDB([.T282];7;1))))))))))" office:value-type="float" office:value="888" calcext:value-type="float">
            <text:p>888</text:p>
          </table:table-cell>
          <table:table-cell table:style-name="ce1732" table:formula="of:=IF([.A282]=0;0;IF([.A282]=0;0;IF([.K282]=1000;0;IF([.B282]=222;NUMBERVALUE(CONCATENATE(MIDB([.O282];SUM([.A282]+1);1);MIDB([.T282];SUM([.A282]+2);1);MIDB([.T282];SUM([.A282]+3);1)));NUMBERVALUE(CONCATENATE(MIDB([.T282];SUM([.A282]+1);1);MIDB([.T282];SUM([.A282]+2);1)))))))" office:value-type="float" office:value="0" calcext:value-type="float">
            <text:p>0</text:p>
          </table:table-cell>
          <table:table-cell table:style-name="ce1722" table:formula="of:=IF([.G282]=888;0;1)" office:value-type="float" office:value="0" calcext:value-type="float">
            <text:p>0</text:p>
          </table:table-cell>
          <table:table-cell table:style-name="ce668" table:formula="of:=IF([.F282]=1;1;IF([.E282]=1;2;3))" office:value-type="float" office:value="3" calcext:value-type="float">
            <text:p>3</text:p>
          </table:table-cell>
          <table:table-cell table:style-name="ce21" table:formula="of:=IF([.T282]=&quot;Gen&quot;;0;IF([.T282]=&quot;Genesis&quot;;0;IF([.T282]=&quot;Genesis &quot;;0;IF(ISBLANK([.T282]);1000;IF(ISNUMBER([.T282]);SUM(1000-[.T282]);IF(ISNA(VLOOKUP([.L282];[$'Sort Vs help'.$A$1:$'Sort Vs help'.$B$66];2;0));1000;IF(ISTEXT([.T282]);VLOOKUP([.L282];[$'Sort Vs help'.$A$1:$'Sort Vs help'.$B$66];2;0);999999)))))))" office:value-type="float" office:value="1000" calcext:value-type="float">
            <text:p>1000</text:p>
          </table:table-cell>
          <table:table-cell table:style-name="ce20" table:formula="of:=IF([.T282]=&quot;Gen&quot;;0;IF([.T282]=&quot;Genesis&quot;;0;IF([.T282]=&quot;Genesis &quot;;0;LEFT([.T282];3))))">
            <text:p/>
          </table:table-cell>
          <table:table-cell table:style-name="ce23" table:formula="of:=IF(ISTEXT([.S282]);0;IF(ISNUMBER([.S282]);0;IF(ISTEXT([.T282]);0;IF(ISNUMBER([.T282]);0;IF(ISTEXT([.U282]);[.Q282];IF(ISNUMBER([.U282]);[.Q282];0))))))" office:value-type="float" office:value="0" calcext:value-type="float">
            <text:p>0</text:p>
          </table:table-cell>
          <table:table-cell table:style-name="ce21" table:formula="of:=IF(ISTEXT([.S282]);0;IF(ISNUMBER([.S282]);0;IF(ISTEXT([.T282]);0;IF(ISNUMBER([.T282]);0;IF(ISTEXT([.U282]);[.Q282];IF(ISNUMBER([.U282]);[.Q282];0))))))" office:value-type="float" office:value="0" calcext:value-type="float">
            <text:p>0</text:p>
          </table:table-cell>
          <table:table-cell table:style-name="ce20" table:formula="of:=IF([.T282]=&quot;Gen&quot;;0;IF([.T282]=&quot;Genesis&quot;;0;IF([.T282]=&quot;Genesis &quot;;0;LEFT([.T282];10))))">
            <text:p/>
          </table:table-cell>
          <table:table-cell table:style-name="ce699" table:formula="of:=IF([.T282]=&quot;Gen&quot;;0;IF([.T282]=&quot;Genesis&quot;;0;IF([.T282]=&quot;Genesis &quot;;0;IF([.F282]=1;0;IF([.E282]=1;CONCATENATE(&quot;At Row &quot;;SUM(MATCH([.T282];[.T283:.T$306];0)+[.D282]));IF(AND([.AB282]=5;ISTEXT([.U28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2]=&quot;Gen&quot;;0;IF([.T282]=&quot;Genesis&quot;;0;IF([.T282]=&quot;Genesis &quot;;0;IF(ISNA(MATCH([.T282];[.T$1:.T281];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2]);0;1)" office:value-type="float" office:value="0" calcext:value-type="float">
            <text:p>0</text:p>
          </table:table-cell>
          <table:table-cell table:style-name="ce489" table:formula="of:=IF(ISBLANK([.S282]);0;1)" office:value-type="float" office:value="0" calcext:value-type="float">
            <text:p>0</text:p>
          </table:table-cell>
          <table:table-cell table:style-name="ce489" table:formula="of:=IF(SUM([.X282:.Z282])&gt;0.5;0;IF(ISBLANK([.U282]);0;IF(ISBLANK([.U282]);0;1)))" office:value-type="float" office:value="0" calcext:value-type="float">
            <text:p>0</text:p>
          </table:table-cell>
          <table:table-cell table:style-name="ce489" table:formula="of:=IF([.Y282]=1;0;IF(ISBLANK([.U282]);0;5))" office:value-type="float" office:value="0" calcext:value-type="float">
            <text:p>0</text:p>
          </table:table-cell>
          <table:table-cell table:style-name="ce489" table:formula="of:=IF(SUM([.AB282:.AB$301])&gt;=5;1;400)" office:value-type="float" office:value="400" calcext:value-type="float">
            <text:p>400</text:p>
          </table:table-cell>
          <table:table-cell table:style-name="ce489" table:formula="of:=IF(SUM([.Y282:.AA282])&gt;=3;0;IF([.Y282]=1;0;IF([.Z282]=1;0;IF([.AA282]=1;1;IF(SUM([.Y283:.Y$301])&gt;0.5;1;0)))))" office:value-type="float" office:value="0" calcext:value-type="float">
            <text:p>0</text:p>
          </table:table-cell>
          <table:table-cell table:style-name="ce2189"/>
          <table:table-cell table:style-name="ce489" table:formula="of:=IF(AND(SUM([.Z282]+[.AA282])&gt;0.5;[.Y282]=0);1;0)" office:value-type="float" office:value="0" calcext:value-type="float">
            <text:p>0</text:p>
          </table:table-cell>
          <table:table-cell table:style-name="ce489" table:formula="of:=IF(SUM([.Z283:.$Z$300])&lt;0.5;0;IF([.Z282]=1;1;IF([.Y28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3];5;1)=&quot;:&quot;;5;IF(MIDB([.T283];6;1)=&quot;:&quot;;6;IF(MIDB([.T283];7;1)=&quot;:&quot;;7;IF(MIDB([.T283];8;1)=&quot;:&quot;;8))))" office:value-type="boolean" office:boolean-value="false" calcext:value-type="boolean">
            <text:p>FALSE</text:p>
          </table:table-cell>
          <table:table-cell table:style-name="ce1722" table:formula="of:=IF(MIDB([.T283];SUM([.A283]+3);1)=&quot;K&quot;;111;222)" office:value-type="float" office:value="222" calcext:value-type="float">
            <text:p>222</text:p>
          </table:table-cell>
          <table:table-cell table:style-name="ce8" table:formula="of:=IF(ISTEXT([.T283]);1;0)" office:value-type="float" office:value="0" calcext:value-type="float">
            <text:p>0</text:p>
          </table:table-cell>
          <table:table-cell table:style-name="ce13" table:formula="of:=SUM([.$D282]+1)" office:value-type="float" office:value="283" calcext:value-type="float">
            <text:p>283</text:p>
          </table:table-cell>
          <table:table-cell table:style-name="ce16" table:formula="of:=IF(ISNA(MATCH([.T283];[.T284:.T$306];0));0;1)" office:value-type="float" office:value="0" calcext:value-type="float">
            <text:p>0</text:p>
          </table:table-cell>
          <table:table-cell table:style-name="ce16" table:formula="of:=IF([.T283]=&quot;Gen&quot;;0;IF([.T283]=&quot;Genesis&quot;;0;IF([.T283]=&quot;Genesis &quot;;0;IF(ISNA(MATCH([.T283];[.$T$1:.T282];0));0;1))))" office:value-type="float" office:value="0" calcext:value-type="float">
            <text:p>0</text:p>
          </table:table-cell>
          <table:table-cell table:style-name="ce1722" table:formula="of:=IF([.T283]=&quot;Gen&quot;;0;IF([.T283]=&quot;Genesis&quot;;0;IF([.T283]=&quot;Genesis&quot;;0;IF([.A283]=0;888;IF([.A283]=6;NUMBERVALUE(CONCATENATE(MIDB([.T283];5;1)));IF([.A283]=7;NUMBERVALUE(CONCATENATE(MIDB([.T283];5;1);MIDB([.O283];6;1)));IF([.A283]=8;NUMBERVALUE(CONCATENATE(MIDB([.T283];5;1);MIDB([.T283];6;1);MIDB([.T283];7;1))))))))))" office:value-type="float" office:value="888" calcext:value-type="float">
            <text:p>888</text:p>
          </table:table-cell>
          <table:table-cell table:style-name="ce1732" table:formula="of:=IF([.A283]=0;0;IF([.A283]=0;0;IF([.K283]=1000;0;IF([.B283]=222;NUMBERVALUE(CONCATENATE(MIDB([.O283];SUM([.A283]+1);1);MIDB([.T283];SUM([.A283]+2);1);MIDB([.T283];SUM([.A283]+3);1)));NUMBERVALUE(CONCATENATE(MIDB([.T283];SUM([.A283]+1);1);MIDB([.T283];SUM([.A283]+2);1)))))))" office:value-type="float" office:value="0" calcext:value-type="float">
            <text:p>0</text:p>
          </table:table-cell>
          <table:table-cell table:style-name="ce1722" table:formula="of:=IF([.G283]=888;0;1)" office:value-type="float" office:value="0" calcext:value-type="float">
            <text:p>0</text:p>
          </table:table-cell>
          <table:table-cell table:style-name="ce668" table:formula="of:=IF([.F283]=1;1;IF([.E283]=1;2;3))" office:value-type="float" office:value="3" calcext:value-type="float">
            <text:p>3</text:p>
          </table:table-cell>
          <table:table-cell table:style-name="ce21" table:formula="of:=IF([.T283]=&quot;Gen&quot;;0;IF([.T283]=&quot;Genesis&quot;;0;IF([.T283]=&quot;Genesis &quot;;0;IF(ISBLANK([.T283]);1000;IF(ISNUMBER([.T283]);SUM(1000-[.T283]);IF(ISNA(VLOOKUP([.L283];[$'Sort Vs help'.$A$1:$'Sort Vs help'.$B$66];2;0));1000;IF(ISTEXT([.T283]);VLOOKUP([.L283];[$'Sort Vs help'.$A$1:$'Sort Vs help'.$B$66];2;0);999999)))))))" office:value-type="float" office:value="1000" calcext:value-type="float">
            <text:p>1000</text:p>
          </table:table-cell>
          <table:table-cell table:style-name="ce20" table:formula="of:=IF([.T283]=&quot;Gen&quot;;0;IF([.T283]=&quot;Genesis&quot;;0;IF([.T283]=&quot;Genesis &quot;;0;LEFT([.T283];3))))">
            <text:p/>
          </table:table-cell>
          <table:table-cell table:style-name="ce23" table:formula="of:=IF(ISTEXT([.S283]);0;IF(ISNUMBER([.S283]);0;IF(ISTEXT([.T283]);0;IF(ISNUMBER([.T283]);0;IF(ISTEXT([.U283]);[.Q283];IF(ISNUMBER([.U283]);[.Q283];0))))))" office:value-type="float" office:value="0" calcext:value-type="float">
            <text:p>0</text:p>
          </table:table-cell>
          <table:table-cell table:style-name="ce21" table:formula="of:=IF(ISTEXT([.S283]);0;IF(ISNUMBER([.S283]);0;IF(ISTEXT([.T283]);0;IF(ISNUMBER([.T283]);0;IF(ISTEXT([.U283]);[.Q283];IF(ISNUMBER([.U283]);[.Q283];0))))))" office:value-type="float" office:value="0" calcext:value-type="float">
            <text:p>0</text:p>
          </table:table-cell>
          <table:table-cell table:style-name="ce20" table:formula="of:=IF([.T283]=&quot;Gen&quot;;0;IF([.T283]=&quot;Genesis&quot;;0;IF([.T283]=&quot;Genesis &quot;;0;LEFT([.T283];10))))">
            <text:p/>
          </table:table-cell>
          <table:table-cell table:style-name="ce699" table:formula="of:=IF([.T283]=&quot;Gen&quot;;0;IF([.T283]=&quot;Genesis&quot;;0;IF([.T283]=&quot;Genesis &quot;;0;IF([.F283]=1;0;IF([.E283]=1;CONCATENATE(&quot;At Row &quot;;SUM(MATCH([.T283];[.T284:.T$306];0)+[.D283]));IF(AND([.AB283]=5;ISTEXT([.U28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3]=&quot;Gen&quot;;0;IF([.T283]=&quot;Genesis&quot;;0;IF([.T283]=&quot;Genesis &quot;;0;IF(ISNA(MATCH([.T283];[.T$1:.T282];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3]);0;1)" office:value-type="float" office:value="0" calcext:value-type="float">
            <text:p>0</text:p>
          </table:table-cell>
          <table:table-cell table:style-name="ce489" table:formula="of:=IF(ISBLANK([.S283]);0;1)" office:value-type="float" office:value="0" calcext:value-type="float">
            <text:p>0</text:p>
          </table:table-cell>
          <table:table-cell table:style-name="ce489" table:formula="of:=IF(SUM([.X283:.Z283])&gt;0.5;0;IF(ISBLANK([.U283]);0;IF(ISBLANK([.U283]);0;1)))" office:value-type="float" office:value="0" calcext:value-type="float">
            <text:p>0</text:p>
          </table:table-cell>
          <table:table-cell table:style-name="ce489" table:formula="of:=IF([.Y283]=1;0;IF(ISBLANK([.U283]);0;5))" office:value-type="float" office:value="0" calcext:value-type="float">
            <text:p>0</text:p>
          </table:table-cell>
          <table:table-cell table:style-name="ce489" table:formula="of:=IF(SUM([.AB283:.AB$301])&gt;=5;1;400)" office:value-type="float" office:value="400" calcext:value-type="float">
            <text:p>400</text:p>
          </table:table-cell>
          <table:table-cell table:style-name="ce489" table:formula="of:=IF(SUM([.Y283:.AA283])&gt;=3;0;IF([.Y283]=1;0;IF([.Z283]=1;0;IF([.AA283]=1;1;IF(SUM([.Y284:.Y$301])&gt;0.5;1;0)))))" office:value-type="float" office:value="0" calcext:value-type="float">
            <text:p>0</text:p>
          </table:table-cell>
          <table:table-cell table:style-name="ce2189"/>
          <table:table-cell table:style-name="ce489" table:formula="of:=IF(AND(SUM([.Z283]+[.AA283])&gt;0.5;[.Y283]=0);1;0)" office:value-type="float" office:value="0" calcext:value-type="float">
            <text:p>0</text:p>
          </table:table-cell>
          <table:table-cell table:style-name="ce489" table:formula="of:=IF(SUM([.Z284:.$Z$300])&lt;0.5;0;IF([.Z283]=1;1;IF([.Y28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4];5;1)=&quot;:&quot;;5;IF(MIDB([.T284];6;1)=&quot;:&quot;;6;IF(MIDB([.T284];7;1)=&quot;:&quot;;7;IF(MIDB([.T284];8;1)=&quot;:&quot;;8))))" office:value-type="boolean" office:boolean-value="false" calcext:value-type="boolean">
            <text:p>FALSE</text:p>
          </table:table-cell>
          <table:table-cell table:style-name="ce1722" table:formula="of:=IF(MIDB([.T284];SUM([.A284]+3);1)=&quot;K&quot;;111;222)" office:value-type="float" office:value="222" calcext:value-type="float">
            <text:p>222</text:p>
          </table:table-cell>
          <table:table-cell table:style-name="ce8" table:formula="of:=IF(ISTEXT([.T284]);1;0)" office:value-type="float" office:value="0" calcext:value-type="float">
            <text:p>0</text:p>
          </table:table-cell>
          <table:table-cell table:style-name="ce13" table:formula="of:=SUM([.$D283]+1)" office:value-type="float" office:value="284" calcext:value-type="float">
            <text:p>284</text:p>
          </table:table-cell>
          <table:table-cell table:style-name="ce16" table:formula="of:=IF(ISNA(MATCH([.T284];[.T285:.T$306];0));0;1)" office:value-type="float" office:value="0" calcext:value-type="float">
            <text:p>0</text:p>
          </table:table-cell>
          <table:table-cell table:style-name="ce16" table:formula="of:=IF([.T284]=&quot;Gen&quot;;0;IF([.T284]=&quot;Genesis&quot;;0;IF([.T284]=&quot;Genesis &quot;;0;IF(ISNA(MATCH([.T284];[.$T$1:.T283];0));0;1))))" office:value-type="float" office:value="0" calcext:value-type="float">
            <text:p>0</text:p>
          </table:table-cell>
          <table:table-cell table:style-name="ce1722" table:formula="of:=IF([.T284]=&quot;Gen&quot;;0;IF([.T284]=&quot;Genesis&quot;;0;IF([.T284]=&quot;Genesis&quot;;0;IF([.A284]=0;888;IF([.A284]=6;NUMBERVALUE(CONCATENATE(MIDB([.T284];5;1)));IF([.A284]=7;NUMBERVALUE(CONCATENATE(MIDB([.T284];5;1);MIDB([.O284];6;1)));IF([.A284]=8;NUMBERVALUE(CONCATENATE(MIDB([.T284];5;1);MIDB([.T284];6;1);MIDB([.T284];7;1))))))))))" office:value-type="float" office:value="888" calcext:value-type="float">
            <text:p>888</text:p>
          </table:table-cell>
          <table:table-cell table:style-name="ce1732" table:formula="of:=IF([.A284]=0;0;IF([.A284]=0;0;IF([.K284]=1000;0;IF([.B284]=222;NUMBERVALUE(CONCATENATE(MIDB([.O284];SUM([.A284]+1);1);MIDB([.T284];SUM([.A284]+2);1);MIDB([.T284];SUM([.A284]+3);1)));NUMBERVALUE(CONCATENATE(MIDB([.T284];SUM([.A284]+1);1);MIDB([.T284];SUM([.A284]+2);1)))))))" office:value-type="float" office:value="0" calcext:value-type="float">
            <text:p>0</text:p>
          </table:table-cell>
          <table:table-cell table:style-name="ce1722" table:formula="of:=IF([.G284]=888;0;1)" office:value-type="float" office:value="0" calcext:value-type="float">
            <text:p>0</text:p>
          </table:table-cell>
          <table:table-cell table:style-name="ce668" table:formula="of:=IF([.F284]=1;1;IF([.E284]=1;2;3))" office:value-type="float" office:value="3" calcext:value-type="float">
            <text:p>3</text:p>
          </table:table-cell>
          <table:table-cell table:style-name="ce21" table:formula="of:=IF([.T284]=&quot;Gen&quot;;0;IF([.T284]=&quot;Genesis&quot;;0;IF([.T284]=&quot;Genesis &quot;;0;IF(ISBLANK([.T284]);1000;IF(ISNUMBER([.T284]);SUM(1000-[.T284]);IF(ISNA(VLOOKUP([.L284];[$'Sort Vs help'.$A$1:$'Sort Vs help'.$B$66];2;0));1000;IF(ISTEXT([.T284]);VLOOKUP([.L284];[$'Sort Vs help'.$A$1:$'Sort Vs help'.$B$66];2;0);999999)))))))" office:value-type="float" office:value="1000" calcext:value-type="float">
            <text:p>1000</text:p>
          </table:table-cell>
          <table:table-cell table:style-name="ce20" table:formula="of:=IF([.T284]=&quot;Gen&quot;;0;IF([.T284]=&quot;Genesis&quot;;0;IF([.T284]=&quot;Genesis &quot;;0;LEFT([.T284];3))))">
            <text:p/>
          </table:table-cell>
          <table:table-cell table:style-name="ce23" table:formula="of:=IF(ISTEXT([.S284]);0;IF(ISNUMBER([.S284]);0;IF(ISTEXT([.T284]);0;IF(ISNUMBER([.T284]);0;IF(ISTEXT([.U284]);[.Q284];IF(ISNUMBER([.U284]);[.Q284];0))))))" office:value-type="float" office:value="0" calcext:value-type="float">
            <text:p>0</text:p>
          </table:table-cell>
          <table:table-cell table:style-name="ce21" table:formula="of:=IF(ISTEXT([.S284]);0;IF(ISNUMBER([.S284]);0;IF(ISTEXT([.T284]);0;IF(ISNUMBER([.T284]);0;IF(ISTEXT([.U284]);[.Q284];IF(ISNUMBER([.U284]);[.Q284];0))))))" office:value-type="float" office:value="0" calcext:value-type="float">
            <text:p>0</text:p>
          </table:table-cell>
          <table:table-cell table:style-name="ce20" table:formula="of:=IF([.T284]=&quot;Gen&quot;;0;IF([.T284]=&quot;Genesis&quot;;0;IF([.T284]=&quot;Genesis &quot;;0;LEFT([.T284];10))))">
            <text:p/>
          </table:table-cell>
          <table:table-cell table:style-name="ce699" table:formula="of:=IF([.T284]=&quot;Gen&quot;;0;IF([.T284]=&quot;Genesis&quot;;0;IF([.T284]=&quot;Genesis &quot;;0;IF([.F284]=1;0;IF([.E284]=1;CONCATENATE(&quot;At Row &quot;;SUM(MATCH([.T284];[.T285:.T$306];0)+[.D284]));IF(AND([.AB284]=5;ISTEXT([.U28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4]=&quot;Gen&quot;;0;IF([.T284]=&quot;Genesis&quot;;0;IF([.T284]=&quot;Genesis &quot;;0;IF(ISNA(MATCH([.T284];[.T$1:.T283];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4]);0;1)" office:value-type="float" office:value="0" calcext:value-type="float">
            <text:p>0</text:p>
          </table:table-cell>
          <table:table-cell table:style-name="ce489" table:formula="of:=IF(ISBLANK([.S284]);0;1)" office:value-type="float" office:value="0" calcext:value-type="float">
            <text:p>0</text:p>
          </table:table-cell>
          <table:table-cell table:style-name="ce489" table:formula="of:=IF(SUM([.X284:.Z284])&gt;0.5;0;IF(ISBLANK([.U284]);0;IF(ISBLANK([.U284]);0;1)))" office:value-type="float" office:value="0" calcext:value-type="float">
            <text:p>0</text:p>
          </table:table-cell>
          <table:table-cell table:style-name="ce489" table:formula="of:=IF([.Y284]=1;0;IF(ISBLANK([.U284]);0;5))" office:value-type="float" office:value="0" calcext:value-type="float">
            <text:p>0</text:p>
          </table:table-cell>
          <table:table-cell table:style-name="ce489" table:formula="of:=IF(SUM([.AB284:.AB$301])&gt;=5;1;400)" office:value-type="float" office:value="400" calcext:value-type="float">
            <text:p>400</text:p>
          </table:table-cell>
          <table:table-cell table:style-name="ce489" table:formula="of:=IF(SUM([.Y284:.AA284])&gt;=3;0;IF([.Y284]=1;0;IF([.Z284]=1;0;IF([.AA284]=1;1;IF(SUM([.Y285:.Y$301])&gt;0.5;1;0)))))" office:value-type="float" office:value="0" calcext:value-type="float">
            <text:p>0</text:p>
          </table:table-cell>
          <table:table-cell table:style-name="ce2189"/>
          <table:table-cell table:style-name="ce489" table:formula="of:=IF(AND(SUM([.Z284]+[.AA284])&gt;0.5;[.Y284]=0);1;0)" office:value-type="float" office:value="0" calcext:value-type="float">
            <text:p>0</text:p>
          </table:table-cell>
          <table:table-cell table:style-name="ce489" table:formula="of:=IF(SUM([.Z285:.$Z$300])&lt;0.5;0;IF([.Z284]=1;1;IF([.Y28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5];5;1)=&quot;:&quot;;5;IF(MIDB([.T285];6;1)=&quot;:&quot;;6;IF(MIDB([.T285];7;1)=&quot;:&quot;;7;IF(MIDB([.T285];8;1)=&quot;:&quot;;8))))" office:value-type="boolean" office:boolean-value="false" calcext:value-type="boolean">
            <text:p>FALSE</text:p>
          </table:table-cell>
          <table:table-cell table:style-name="ce1722" table:formula="of:=IF(MIDB([.T285];SUM([.A285]+3);1)=&quot;K&quot;;111;222)" office:value-type="float" office:value="222" calcext:value-type="float">
            <text:p>222</text:p>
          </table:table-cell>
          <table:table-cell table:style-name="ce8" table:formula="of:=IF(ISTEXT([.T285]);1;0)" office:value-type="float" office:value="0" calcext:value-type="float">
            <text:p>0</text:p>
          </table:table-cell>
          <table:table-cell table:style-name="ce13" table:formula="of:=SUM([.$D284]+1)" office:value-type="float" office:value="285" calcext:value-type="float">
            <text:p>285</text:p>
          </table:table-cell>
          <table:table-cell table:style-name="ce16" table:formula="of:=IF(ISNA(MATCH([.T285];[.T286:.T$306];0));0;1)" office:value-type="float" office:value="0" calcext:value-type="float">
            <text:p>0</text:p>
          </table:table-cell>
          <table:table-cell table:style-name="ce16" table:formula="of:=IF([.T285]=&quot;Gen&quot;;0;IF([.T285]=&quot;Genesis&quot;;0;IF([.T285]=&quot;Genesis &quot;;0;IF(ISNA(MATCH([.T285];[.$T$1:.T284];0));0;1))))" office:value-type="float" office:value="0" calcext:value-type="float">
            <text:p>0</text:p>
          </table:table-cell>
          <table:table-cell table:style-name="ce1722" table:formula="of:=IF([.T285]=&quot;Gen&quot;;0;IF([.T285]=&quot;Genesis&quot;;0;IF([.T285]=&quot;Genesis&quot;;0;IF([.A285]=0;888;IF([.A285]=6;NUMBERVALUE(CONCATENATE(MIDB([.T285];5;1)));IF([.A285]=7;NUMBERVALUE(CONCATENATE(MIDB([.T285];5;1);MIDB([.O285];6;1)));IF([.A285]=8;NUMBERVALUE(CONCATENATE(MIDB([.T285];5;1);MIDB([.T285];6;1);MIDB([.T285];7;1))))))))))" office:value-type="float" office:value="888" calcext:value-type="float">
            <text:p>888</text:p>
          </table:table-cell>
          <table:table-cell table:style-name="ce1732" table:formula="of:=IF([.A285]=0;0;IF([.A285]=0;0;IF([.K285]=1000;0;IF([.B285]=222;NUMBERVALUE(CONCATENATE(MIDB([.O285];SUM([.A285]+1);1);MIDB([.T285];SUM([.A285]+2);1);MIDB([.T285];SUM([.A285]+3);1)));NUMBERVALUE(CONCATENATE(MIDB([.T285];SUM([.A285]+1);1);MIDB([.T285];SUM([.A285]+2);1)))))))" office:value-type="float" office:value="0" calcext:value-type="float">
            <text:p>0</text:p>
          </table:table-cell>
          <table:table-cell table:style-name="ce1722" table:formula="of:=IF([.G285]=888;0;1)" office:value-type="float" office:value="0" calcext:value-type="float">
            <text:p>0</text:p>
          </table:table-cell>
          <table:table-cell table:style-name="ce668" table:formula="of:=IF([.F285]=1;1;IF([.E285]=1;2;3))" office:value-type="float" office:value="3" calcext:value-type="float">
            <text:p>3</text:p>
          </table:table-cell>
          <table:table-cell table:style-name="ce21" table:formula="of:=IF([.T285]=&quot;Gen&quot;;0;IF([.T285]=&quot;Genesis&quot;;0;IF([.T285]=&quot;Genesis &quot;;0;IF(ISBLANK([.T285]);1000;IF(ISNUMBER([.T285]);SUM(1000-[.T285]);IF(ISNA(VLOOKUP([.L285];[$'Sort Vs help'.$A$1:$'Sort Vs help'.$B$66];2;0));1000;IF(ISTEXT([.T285]);VLOOKUP([.L285];[$'Sort Vs help'.$A$1:$'Sort Vs help'.$B$66];2;0);999999)))))))" office:value-type="float" office:value="1000" calcext:value-type="float">
            <text:p>1000</text:p>
          </table:table-cell>
          <table:table-cell table:style-name="ce20" table:formula="of:=IF([.T285]=&quot;Gen&quot;;0;IF([.T285]=&quot;Genesis&quot;;0;IF([.T285]=&quot;Genesis &quot;;0;LEFT([.T285];3))))">
            <text:p/>
          </table:table-cell>
          <table:table-cell table:style-name="ce23" table:formula="of:=IF(ISTEXT([.S285]);0;IF(ISNUMBER([.S285]);0;IF(ISTEXT([.T285]);0;IF(ISNUMBER([.T285]);0;IF(ISTEXT([.U285]);[.Q285];IF(ISNUMBER([.U285]);[.Q285];0))))))" office:value-type="float" office:value="0" calcext:value-type="float">
            <text:p>0</text:p>
          </table:table-cell>
          <table:table-cell table:style-name="ce21" table:formula="of:=IF(ISTEXT([.S285]);0;IF(ISNUMBER([.S285]);0;IF(ISTEXT([.T285]);0;IF(ISNUMBER([.T285]);0;IF(ISTEXT([.U285]);[.Q285];IF(ISNUMBER([.U285]);[.Q285];0))))))" office:value-type="float" office:value="0" calcext:value-type="float">
            <text:p>0</text:p>
          </table:table-cell>
          <table:table-cell table:style-name="ce20" table:formula="of:=IF([.T285]=&quot;Gen&quot;;0;IF([.T285]=&quot;Genesis&quot;;0;IF([.T285]=&quot;Genesis &quot;;0;LEFT([.T285];10))))">
            <text:p/>
          </table:table-cell>
          <table:table-cell table:style-name="ce699" table:formula="of:=IF([.T285]=&quot;Gen&quot;;0;IF([.T285]=&quot;Genesis&quot;;0;IF([.T285]=&quot;Genesis &quot;;0;IF([.F285]=1;0;IF([.E285]=1;CONCATENATE(&quot;At Row &quot;;SUM(MATCH([.T285];[.T286:.T$306];0)+[.D285]));IF(AND([.AB285]=5;ISTEXT([.U28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5]=&quot;Gen&quot;;0;IF([.T285]=&quot;Genesis&quot;;0;IF([.T285]=&quot;Genesis &quot;;0;IF(ISNA(MATCH([.T285];[.T$1:.T284];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5]);0;1)" office:value-type="float" office:value="0" calcext:value-type="float">
            <text:p>0</text:p>
          </table:table-cell>
          <table:table-cell table:style-name="ce489" table:formula="of:=IF(ISBLANK([.S285]);0;1)" office:value-type="float" office:value="0" calcext:value-type="float">
            <text:p>0</text:p>
          </table:table-cell>
          <table:table-cell table:style-name="ce489" table:formula="of:=IF(SUM([.X285:.Z285])&gt;0.5;0;IF(ISBLANK([.U285]);0;IF(ISBLANK([.U285]);0;1)))" office:value-type="float" office:value="0" calcext:value-type="float">
            <text:p>0</text:p>
          </table:table-cell>
          <table:table-cell table:style-name="ce489" table:formula="of:=IF([.Y285]=1;0;IF(ISBLANK([.U285]);0;5))" office:value-type="float" office:value="0" calcext:value-type="float">
            <text:p>0</text:p>
          </table:table-cell>
          <table:table-cell table:style-name="ce489" table:formula="of:=IF(SUM([.AB285:.AB$301])&gt;=5;1;400)" office:value-type="float" office:value="400" calcext:value-type="float">
            <text:p>400</text:p>
          </table:table-cell>
          <table:table-cell table:style-name="ce489" table:formula="of:=IF(SUM([.Y285:.AA285])&gt;=3;0;IF([.Y285]=1;0;IF([.Z285]=1;0;IF([.AA285]=1;1;IF(SUM([.Y286:.Y$301])&gt;0.5;1;0)))))" office:value-type="float" office:value="0" calcext:value-type="float">
            <text:p>0</text:p>
          </table:table-cell>
          <table:table-cell table:style-name="ce2189"/>
          <table:table-cell table:style-name="ce489" table:formula="of:=IF(AND(SUM([.Z285]+[.AA285])&gt;0.5;[.Y285]=0);1;0)" office:value-type="float" office:value="0" calcext:value-type="float">
            <text:p>0</text:p>
          </table:table-cell>
          <table:table-cell table:style-name="ce489" table:formula="of:=IF(SUM([.Z286:.$Z$300])&lt;0.5;0;IF([.Z285]=1;1;IF([.Y28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6];5;1)=&quot;:&quot;;5;IF(MIDB([.T286];6;1)=&quot;:&quot;;6;IF(MIDB([.T286];7;1)=&quot;:&quot;;7;IF(MIDB([.T286];8;1)=&quot;:&quot;;8))))" office:value-type="boolean" office:boolean-value="false" calcext:value-type="boolean">
            <text:p>FALSE</text:p>
          </table:table-cell>
          <table:table-cell table:style-name="ce1722" table:formula="of:=IF(MIDB([.T286];SUM([.A286]+3);1)=&quot;K&quot;;111;222)" office:value-type="float" office:value="222" calcext:value-type="float">
            <text:p>222</text:p>
          </table:table-cell>
          <table:table-cell table:style-name="ce8" table:formula="of:=IF(ISTEXT([.T286]);1;0)" office:value-type="float" office:value="0" calcext:value-type="float">
            <text:p>0</text:p>
          </table:table-cell>
          <table:table-cell table:style-name="ce13" table:formula="of:=SUM([.$D285]+1)" office:value-type="float" office:value="286" calcext:value-type="float">
            <text:p>286</text:p>
          </table:table-cell>
          <table:table-cell table:style-name="ce16" table:formula="of:=IF(ISNA(MATCH([.T286];[.T287:.T$306];0));0;1)" office:value-type="float" office:value="0" calcext:value-type="float">
            <text:p>0</text:p>
          </table:table-cell>
          <table:table-cell table:style-name="ce16" table:formula="of:=IF([.T286]=&quot;Gen&quot;;0;IF([.T286]=&quot;Genesis&quot;;0;IF([.T286]=&quot;Genesis &quot;;0;IF(ISNA(MATCH([.T286];[.$T$1:.T285];0));0;1))))" office:value-type="float" office:value="0" calcext:value-type="float">
            <text:p>0</text:p>
          </table:table-cell>
          <table:table-cell table:style-name="ce1722" table:formula="of:=IF([.T286]=&quot;Gen&quot;;0;IF([.T286]=&quot;Genesis&quot;;0;IF([.T286]=&quot;Genesis&quot;;0;IF([.A286]=0;888;IF([.A286]=6;NUMBERVALUE(CONCATENATE(MIDB([.T286];5;1)));IF([.A286]=7;NUMBERVALUE(CONCATENATE(MIDB([.T286];5;1);MIDB([.O286];6;1)));IF([.A286]=8;NUMBERVALUE(CONCATENATE(MIDB([.T286];5;1);MIDB([.T286];6;1);MIDB([.T286];7;1))))))))))" office:value-type="float" office:value="888" calcext:value-type="float">
            <text:p>888</text:p>
          </table:table-cell>
          <table:table-cell table:style-name="ce1732" table:formula="of:=IF([.A286]=0;0;IF([.A286]=0;0;IF([.K286]=1000;0;IF([.B286]=222;NUMBERVALUE(CONCATENATE(MIDB([.O286];SUM([.A286]+1);1);MIDB([.T286];SUM([.A286]+2);1);MIDB([.T286];SUM([.A286]+3);1)));NUMBERVALUE(CONCATENATE(MIDB([.T286];SUM([.A286]+1);1);MIDB([.T286];SUM([.A286]+2);1)))))))" office:value-type="float" office:value="0" calcext:value-type="float">
            <text:p>0</text:p>
          </table:table-cell>
          <table:table-cell table:style-name="ce1722" table:formula="of:=IF([.G286]=888;0;1)" office:value-type="float" office:value="0" calcext:value-type="float">
            <text:p>0</text:p>
          </table:table-cell>
          <table:table-cell table:style-name="ce668" table:formula="of:=IF([.F286]=1;1;IF([.E286]=1;2;3))" office:value-type="float" office:value="3" calcext:value-type="float">
            <text:p>3</text:p>
          </table:table-cell>
          <table:table-cell table:style-name="ce21" table:formula="of:=IF([.T286]=&quot;Gen&quot;;0;IF([.T286]=&quot;Genesis&quot;;0;IF([.T286]=&quot;Genesis &quot;;0;IF(ISBLANK([.T286]);1000;IF(ISNUMBER([.T286]);SUM(1000-[.T286]);IF(ISNA(VLOOKUP([.L286];[$'Sort Vs help'.$A$1:$'Sort Vs help'.$B$66];2;0));1000;IF(ISTEXT([.T286]);VLOOKUP([.L286];[$'Sort Vs help'.$A$1:$'Sort Vs help'.$B$66];2;0);999999)))))))" office:value-type="float" office:value="1000" calcext:value-type="float">
            <text:p>1000</text:p>
          </table:table-cell>
          <table:table-cell table:style-name="ce20" table:formula="of:=IF([.T286]=&quot;Gen&quot;;0;IF([.T286]=&quot;Genesis&quot;;0;IF([.T286]=&quot;Genesis &quot;;0;LEFT([.T286];3))))">
            <text:p/>
          </table:table-cell>
          <table:table-cell table:style-name="ce23" table:formula="of:=IF(ISTEXT([.S286]);0;IF(ISNUMBER([.S286]);0;IF(ISTEXT([.T286]);0;IF(ISNUMBER([.T286]);0;IF(ISTEXT([.U286]);[.Q286];IF(ISNUMBER([.U286]);[.Q286];0))))))" office:value-type="float" office:value="0" calcext:value-type="float">
            <text:p>0</text:p>
          </table:table-cell>
          <table:table-cell table:style-name="ce21" table:formula="of:=IF(ISTEXT([.S286]);0;IF(ISNUMBER([.S286]);0;IF(ISTEXT([.T286]);0;IF(ISNUMBER([.T286]);0;IF(ISTEXT([.U286]);[.Q286];IF(ISNUMBER([.U286]);[.Q286];0))))))" office:value-type="float" office:value="0" calcext:value-type="float">
            <text:p>0</text:p>
          </table:table-cell>
          <table:table-cell table:style-name="ce20" table:formula="of:=IF([.T286]=&quot;Gen&quot;;0;IF([.T286]=&quot;Genesis&quot;;0;IF([.T286]=&quot;Genesis &quot;;0;LEFT([.T286];10))))">
            <text:p/>
          </table:table-cell>
          <table:table-cell table:style-name="ce699" table:formula="of:=IF([.T286]=&quot;Gen&quot;;0;IF([.T286]=&quot;Genesis&quot;;0;IF([.T286]=&quot;Genesis &quot;;0;IF([.F286]=1;0;IF([.E286]=1;CONCATENATE(&quot;At Row &quot;;SUM(MATCH([.T286];[.T287:.T$306];0)+[.D286]));IF(AND([.AB286]=5;ISTEXT([.U28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6]=&quot;Gen&quot;;0;IF([.T286]=&quot;Genesis&quot;;0;IF([.T286]=&quot;Genesis &quot;;0;IF(ISNA(MATCH([.T286];[.T$1:.T285];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6]);0;1)" office:value-type="float" office:value="0" calcext:value-type="float">
            <text:p>0</text:p>
          </table:table-cell>
          <table:table-cell table:style-name="ce489" table:formula="of:=IF(ISBLANK([.S286]);0;1)" office:value-type="float" office:value="0" calcext:value-type="float">
            <text:p>0</text:p>
          </table:table-cell>
          <table:table-cell table:style-name="ce489" table:formula="of:=IF(SUM([.X286:.Z286])&gt;0.5;0;IF(ISBLANK([.U286]);0;IF(ISBLANK([.U286]);0;1)))" office:value-type="float" office:value="0" calcext:value-type="float">
            <text:p>0</text:p>
          </table:table-cell>
          <table:table-cell table:style-name="ce489" table:formula="of:=IF([.Y286]=1;0;IF(ISBLANK([.U286]);0;5))" office:value-type="float" office:value="0" calcext:value-type="float">
            <text:p>0</text:p>
          </table:table-cell>
          <table:table-cell table:style-name="ce489" table:formula="of:=IF(SUM([.AB286:.AB$301])&gt;=5;1;400)" office:value-type="float" office:value="400" calcext:value-type="float">
            <text:p>400</text:p>
          </table:table-cell>
          <table:table-cell table:style-name="ce489" table:formula="of:=IF(SUM([.Y286:.AA286])&gt;=3;0;IF([.Y286]=1;0;IF([.Z286]=1;0;IF([.AA286]=1;1;IF(SUM([.Y287:.Y$301])&gt;0.5;1;0)))))" office:value-type="float" office:value="0" calcext:value-type="float">
            <text:p>0</text:p>
          </table:table-cell>
          <table:table-cell table:style-name="ce2189"/>
          <table:table-cell table:style-name="ce489" table:formula="of:=IF(AND(SUM([.Z286]+[.AA286])&gt;0.5;[.Y286]=0);1;0)" office:value-type="float" office:value="0" calcext:value-type="float">
            <text:p>0</text:p>
          </table:table-cell>
          <table:table-cell table:style-name="ce489" table:formula="of:=IF(SUM([.Z287:.$Z$300])&lt;0.5;0;IF([.Z286]=1;1;IF([.Y28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7];5;1)=&quot;:&quot;;5;IF(MIDB([.T287];6;1)=&quot;:&quot;;6;IF(MIDB([.T287];7;1)=&quot;:&quot;;7;IF(MIDB([.T287];8;1)=&quot;:&quot;;8))))" office:value-type="boolean" office:boolean-value="false" calcext:value-type="boolean">
            <text:p>FALSE</text:p>
          </table:table-cell>
          <table:table-cell table:style-name="ce1722" table:formula="of:=IF(MIDB([.T287];SUM([.A287]+3);1)=&quot;K&quot;;111;222)" office:value-type="float" office:value="222" calcext:value-type="float">
            <text:p>222</text:p>
          </table:table-cell>
          <table:table-cell table:style-name="ce8" table:formula="of:=IF(ISTEXT([.T287]);1;0)" office:value-type="float" office:value="0" calcext:value-type="float">
            <text:p>0</text:p>
          </table:table-cell>
          <table:table-cell table:style-name="ce13" table:formula="of:=SUM([.$D286]+1)" office:value-type="float" office:value="287" calcext:value-type="float">
            <text:p>287</text:p>
          </table:table-cell>
          <table:table-cell table:style-name="ce16" table:formula="of:=IF(ISNA(MATCH([.T287];[.T288:.T$306];0));0;1)" office:value-type="float" office:value="0" calcext:value-type="float">
            <text:p>0</text:p>
          </table:table-cell>
          <table:table-cell table:style-name="ce16" table:formula="of:=IF([.T287]=&quot;Gen&quot;;0;IF([.T287]=&quot;Genesis&quot;;0;IF([.T287]=&quot;Genesis &quot;;0;IF(ISNA(MATCH([.T287];[.$T$1:.T286];0));0;1))))" office:value-type="float" office:value="0" calcext:value-type="float">
            <text:p>0</text:p>
          </table:table-cell>
          <table:table-cell table:style-name="ce1722" table:formula="of:=IF([.T287]=&quot;Gen&quot;;0;IF([.T287]=&quot;Genesis&quot;;0;IF([.T287]=&quot;Genesis&quot;;0;IF([.A287]=0;888;IF([.A287]=6;NUMBERVALUE(CONCATENATE(MIDB([.T287];5;1)));IF([.A287]=7;NUMBERVALUE(CONCATENATE(MIDB([.T287];5;1);MIDB([.O287];6;1)));IF([.A287]=8;NUMBERVALUE(CONCATENATE(MIDB([.T287];5;1);MIDB([.T287];6;1);MIDB([.T287];7;1))))))))))" office:value-type="float" office:value="888" calcext:value-type="float">
            <text:p>888</text:p>
          </table:table-cell>
          <table:table-cell table:style-name="ce1732" table:formula="of:=IF([.A287]=0;0;IF([.A287]=0;0;IF([.K287]=1000;0;IF([.B287]=222;NUMBERVALUE(CONCATENATE(MIDB([.O287];SUM([.A287]+1);1);MIDB([.T287];SUM([.A287]+2);1);MIDB([.T287];SUM([.A287]+3);1)));NUMBERVALUE(CONCATENATE(MIDB([.T287];SUM([.A287]+1);1);MIDB([.T287];SUM([.A287]+2);1)))))))" office:value-type="float" office:value="0" calcext:value-type="float">
            <text:p>0</text:p>
          </table:table-cell>
          <table:table-cell table:style-name="ce1722" table:formula="of:=IF([.G287]=888;0;1)" office:value-type="float" office:value="0" calcext:value-type="float">
            <text:p>0</text:p>
          </table:table-cell>
          <table:table-cell table:style-name="ce668" table:formula="of:=IF([.F287]=1;1;IF([.E287]=1;2;3))" office:value-type="float" office:value="3" calcext:value-type="float">
            <text:p>3</text:p>
          </table:table-cell>
          <table:table-cell table:style-name="ce21" table:formula="of:=IF([.T287]=&quot;Gen&quot;;0;IF([.T287]=&quot;Genesis&quot;;0;IF([.T287]=&quot;Genesis &quot;;0;IF(ISBLANK([.T287]);1000;IF(ISNUMBER([.T287]);SUM(1000-[.T287]);IF(ISNA(VLOOKUP([.L287];[$'Sort Vs help'.$A$1:$'Sort Vs help'.$B$66];2;0));1000;IF(ISTEXT([.T287]);VLOOKUP([.L287];[$'Sort Vs help'.$A$1:$'Sort Vs help'.$B$66];2;0);999999)))))))" office:value-type="float" office:value="1000" calcext:value-type="float">
            <text:p>1000</text:p>
          </table:table-cell>
          <table:table-cell table:style-name="ce20" table:formula="of:=IF([.T287]=&quot;Gen&quot;;0;IF([.T287]=&quot;Genesis&quot;;0;IF([.T287]=&quot;Genesis &quot;;0;LEFT([.T287];3))))">
            <text:p/>
          </table:table-cell>
          <table:table-cell table:style-name="ce23" table:formula="of:=IF(ISTEXT([.S287]);0;IF(ISNUMBER([.S287]);0;IF(ISTEXT([.T287]);0;IF(ISNUMBER([.T287]);0;IF(ISTEXT([.U287]);[.Q287];IF(ISNUMBER([.U287]);[.Q287];0))))))" office:value-type="float" office:value="0" calcext:value-type="float">
            <text:p>0</text:p>
          </table:table-cell>
          <table:table-cell table:style-name="ce21" table:formula="of:=IF(ISTEXT([.S287]);0;IF(ISNUMBER([.S287]);0;IF(ISTEXT([.T287]);0;IF(ISNUMBER([.T287]);0;IF(ISTEXT([.U287]);[.Q287];IF(ISNUMBER([.U287]);[.Q287];0))))))" office:value-type="float" office:value="0" calcext:value-type="float">
            <text:p>0</text:p>
          </table:table-cell>
          <table:table-cell table:style-name="ce20" table:formula="of:=IF([.T287]=&quot;Gen&quot;;0;IF([.T287]=&quot;Genesis&quot;;0;IF([.T287]=&quot;Genesis &quot;;0;LEFT([.T287];10))))">
            <text:p/>
          </table:table-cell>
          <table:table-cell table:style-name="ce699" table:formula="of:=IF([.T287]=&quot;Gen&quot;;0;IF([.T287]=&quot;Genesis&quot;;0;IF([.T287]=&quot;Genesis &quot;;0;IF([.F287]=1;0;IF([.E287]=1;CONCATENATE(&quot;At Row &quot;;SUM(MATCH([.T287];[.T288:.T$306];0)+[.D287]));IF(AND([.AB287]=5;ISTEXT([.U28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7]=&quot;Gen&quot;;0;IF([.T287]=&quot;Genesis&quot;;0;IF([.T287]=&quot;Genesis &quot;;0;IF(ISNA(MATCH([.T287];[.T$1:.T286];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7]);0;1)" office:value-type="float" office:value="0" calcext:value-type="float">
            <text:p>0</text:p>
          </table:table-cell>
          <table:table-cell table:style-name="ce489" table:formula="of:=IF(ISBLANK([.S287]);0;1)" office:value-type="float" office:value="0" calcext:value-type="float">
            <text:p>0</text:p>
          </table:table-cell>
          <table:table-cell table:style-name="ce489" table:formula="of:=IF(SUM([.X287:.Z287])&gt;0.5;0;IF(ISBLANK([.U287]);0;IF(ISBLANK([.U287]);0;1)))" office:value-type="float" office:value="0" calcext:value-type="float">
            <text:p>0</text:p>
          </table:table-cell>
          <table:table-cell table:style-name="ce489" table:formula="of:=IF([.Y287]=1;0;IF(ISBLANK([.U287]);0;5))" office:value-type="float" office:value="0" calcext:value-type="float">
            <text:p>0</text:p>
          </table:table-cell>
          <table:table-cell table:style-name="ce489" table:formula="of:=IF(SUM([.AB287:.AB$301])&gt;=5;1;400)" office:value-type="float" office:value="400" calcext:value-type="float">
            <text:p>400</text:p>
          </table:table-cell>
          <table:table-cell table:style-name="ce489" table:formula="of:=IF(SUM([.Y287:.AA287])&gt;=3;0;IF([.Y287]=1;0;IF([.Z287]=1;0;IF([.AA287]=1;1;IF(SUM([.Y288:.Y$301])&gt;0.5;1;0)))))" office:value-type="float" office:value="0" calcext:value-type="float">
            <text:p>0</text:p>
          </table:table-cell>
          <table:table-cell table:style-name="ce2189"/>
          <table:table-cell table:style-name="ce489" table:formula="of:=IF(AND(SUM([.Z287]+[.AA287])&gt;0.5;[.Y287]=0);1;0)" office:value-type="float" office:value="0" calcext:value-type="float">
            <text:p>0</text:p>
          </table:table-cell>
          <table:table-cell table:style-name="ce489" table:formula="of:=IF(SUM([.Z288:.$Z$300])&lt;0.5;0;IF([.Z287]=1;1;IF([.Y28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8];5;1)=&quot;:&quot;;5;IF(MIDB([.T288];6;1)=&quot;:&quot;;6;IF(MIDB([.T288];7;1)=&quot;:&quot;;7;IF(MIDB([.T288];8;1)=&quot;:&quot;;8))))" office:value-type="boolean" office:boolean-value="false" calcext:value-type="boolean">
            <text:p>FALSE</text:p>
          </table:table-cell>
          <table:table-cell table:style-name="ce1722" table:formula="of:=IF(MIDB([.T288];SUM([.A288]+3);1)=&quot;K&quot;;111;222)" office:value-type="float" office:value="222" calcext:value-type="float">
            <text:p>222</text:p>
          </table:table-cell>
          <table:table-cell table:style-name="ce8" table:formula="of:=IF(ISTEXT([.T288]);1;0)" office:value-type="float" office:value="0" calcext:value-type="float">
            <text:p>0</text:p>
          </table:table-cell>
          <table:table-cell table:style-name="ce13" table:formula="of:=SUM([.$D287]+1)" office:value-type="float" office:value="288" calcext:value-type="float">
            <text:p>288</text:p>
          </table:table-cell>
          <table:table-cell table:style-name="ce16" table:formula="of:=IF(ISNA(MATCH([.T288];[.T289:.T$306];0));0;1)" office:value-type="float" office:value="0" calcext:value-type="float">
            <text:p>0</text:p>
          </table:table-cell>
          <table:table-cell table:style-name="ce16" table:formula="of:=IF([.T288]=&quot;Gen&quot;;0;IF([.T288]=&quot;Genesis&quot;;0;IF([.T288]=&quot;Genesis &quot;;0;IF(ISNA(MATCH([.T288];[.$T$1:.T287];0));0;1))))" office:value-type="float" office:value="0" calcext:value-type="float">
            <text:p>0</text:p>
          </table:table-cell>
          <table:table-cell table:style-name="ce1722" table:formula="of:=IF([.T288]=&quot;Gen&quot;;0;IF([.T288]=&quot;Genesis&quot;;0;IF([.T288]=&quot;Genesis&quot;;0;IF([.A288]=0;888;IF([.A288]=6;NUMBERVALUE(CONCATENATE(MIDB([.T288];5;1)));IF([.A288]=7;NUMBERVALUE(CONCATENATE(MIDB([.T288];5;1);MIDB([.O288];6;1)));IF([.A288]=8;NUMBERVALUE(CONCATENATE(MIDB([.T288];5;1);MIDB([.T288];6;1);MIDB([.T288];7;1))))))))))" office:value-type="float" office:value="888" calcext:value-type="float">
            <text:p>888</text:p>
          </table:table-cell>
          <table:table-cell table:style-name="ce1732" table:formula="of:=IF([.A288]=0;0;IF([.A288]=0;0;IF([.K288]=1000;0;IF([.B288]=222;NUMBERVALUE(CONCATENATE(MIDB([.O288];SUM([.A288]+1);1);MIDB([.T288];SUM([.A288]+2);1);MIDB([.T288];SUM([.A288]+3);1)));NUMBERVALUE(CONCATENATE(MIDB([.T288];SUM([.A288]+1);1);MIDB([.T288];SUM([.A288]+2);1)))))))" office:value-type="float" office:value="0" calcext:value-type="float">
            <text:p>0</text:p>
          </table:table-cell>
          <table:table-cell table:style-name="ce1722" table:formula="of:=IF([.G288]=888;0;1)" office:value-type="float" office:value="0" calcext:value-type="float">
            <text:p>0</text:p>
          </table:table-cell>
          <table:table-cell table:style-name="ce668" table:formula="of:=IF([.F288]=1;1;IF([.E288]=1;2;3))" office:value-type="float" office:value="3" calcext:value-type="float">
            <text:p>3</text:p>
          </table:table-cell>
          <table:table-cell table:style-name="ce21" table:formula="of:=IF([.T288]=&quot;Gen&quot;;0;IF([.T288]=&quot;Genesis&quot;;0;IF([.T288]=&quot;Genesis &quot;;0;IF(ISBLANK([.T288]);1000;IF(ISNUMBER([.T288]);SUM(1000-[.T288]);IF(ISNA(VLOOKUP([.L288];[$'Sort Vs help'.$A$1:$'Sort Vs help'.$B$66];2;0));1000;IF(ISTEXT([.T288]);VLOOKUP([.L288];[$'Sort Vs help'.$A$1:$'Sort Vs help'.$B$66];2;0);999999)))))))" office:value-type="float" office:value="1000" calcext:value-type="float">
            <text:p>1000</text:p>
          </table:table-cell>
          <table:table-cell table:style-name="ce20" table:formula="of:=IF([.T288]=&quot;Gen&quot;;0;IF([.T288]=&quot;Genesis&quot;;0;IF([.T288]=&quot;Genesis &quot;;0;LEFT([.T288];3))))">
            <text:p/>
          </table:table-cell>
          <table:table-cell table:style-name="ce23" table:formula="of:=IF(ISTEXT([.S288]);0;IF(ISNUMBER([.S288]);0;IF(ISTEXT([.T288]);0;IF(ISNUMBER([.T288]);0;IF(ISTEXT([.U288]);[.Q288];IF(ISNUMBER([.U288]);[.Q288];0))))))" office:value-type="float" office:value="0" calcext:value-type="float">
            <text:p>0</text:p>
          </table:table-cell>
          <table:table-cell table:style-name="ce21" table:formula="of:=IF(ISTEXT([.S288]);0;IF(ISNUMBER([.S288]);0;IF(ISTEXT([.T288]);0;IF(ISNUMBER([.T288]);0;IF(ISTEXT([.U288]);[.Q288];IF(ISNUMBER([.U288]);[.Q288];0))))))" office:value-type="float" office:value="0" calcext:value-type="float">
            <text:p>0</text:p>
          </table:table-cell>
          <table:table-cell table:style-name="ce20" table:formula="of:=IF([.T288]=&quot;Gen&quot;;0;IF([.T288]=&quot;Genesis&quot;;0;IF([.T288]=&quot;Genesis &quot;;0;LEFT([.T288];10))))">
            <text:p/>
          </table:table-cell>
          <table:table-cell table:style-name="ce699" table:formula="of:=IF([.T288]=&quot;Gen&quot;;0;IF([.T288]=&quot;Genesis&quot;;0;IF([.T288]=&quot;Genesis &quot;;0;IF([.F288]=1;0;IF([.E288]=1;CONCATENATE(&quot;At Row &quot;;SUM(MATCH([.T288];[.T289:.T$306];0)+[.D288]));IF(AND([.AB288]=5;ISTEXT([.U28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8]=&quot;Gen&quot;;0;IF([.T288]=&quot;Genesis&quot;;0;IF([.T288]=&quot;Genesis &quot;;0;IF(ISNA(MATCH([.T288];[.T$1:.T287];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8]);0;1)" office:value-type="float" office:value="0" calcext:value-type="float">
            <text:p>0</text:p>
          </table:table-cell>
          <table:table-cell table:style-name="ce489" table:formula="of:=IF(ISBLANK([.S288]);0;1)" office:value-type="float" office:value="0" calcext:value-type="float">
            <text:p>0</text:p>
          </table:table-cell>
          <table:table-cell table:style-name="ce489" table:formula="of:=IF(SUM([.X288:.Z288])&gt;0.5;0;IF(ISBLANK([.U288]);0;IF(ISBLANK([.U288]);0;1)))" office:value-type="float" office:value="0" calcext:value-type="float">
            <text:p>0</text:p>
          </table:table-cell>
          <table:table-cell table:style-name="ce489" table:formula="of:=IF([.Y288]=1;0;IF(ISBLANK([.U288]);0;5))" office:value-type="float" office:value="0" calcext:value-type="float">
            <text:p>0</text:p>
          </table:table-cell>
          <table:table-cell table:style-name="ce489" table:formula="of:=IF(SUM([.AB288:.AB$301])&gt;=5;1;400)" office:value-type="float" office:value="400" calcext:value-type="float">
            <text:p>400</text:p>
          </table:table-cell>
          <table:table-cell table:style-name="ce489" table:formula="of:=IF(SUM([.Y288:.AA288])&gt;=3;0;IF([.Y288]=1;0;IF([.Z288]=1;0;IF([.AA288]=1;1;IF(SUM([.Y289:.Y$301])&gt;0.5;1;0)))))" office:value-type="float" office:value="0" calcext:value-type="float">
            <text:p>0</text:p>
          </table:table-cell>
          <table:table-cell table:style-name="ce2189"/>
          <table:table-cell table:style-name="ce489" table:formula="of:=IF(AND(SUM([.Z288]+[.AA288])&gt;0.5;[.Y288]=0);1;0)" office:value-type="float" office:value="0" calcext:value-type="float">
            <text:p>0</text:p>
          </table:table-cell>
          <table:table-cell table:style-name="ce489" table:formula="of:=IF(SUM([.Z289:.$Z$300])&lt;0.5;0;IF([.Z288]=1;1;IF([.Y28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89];5;1)=&quot;:&quot;;5;IF(MIDB([.T289];6;1)=&quot;:&quot;;6;IF(MIDB([.T289];7;1)=&quot;:&quot;;7;IF(MIDB([.T289];8;1)=&quot;:&quot;;8))))" office:value-type="boolean" office:boolean-value="false" calcext:value-type="boolean">
            <text:p>FALSE</text:p>
          </table:table-cell>
          <table:table-cell table:style-name="ce1722" table:formula="of:=IF(MIDB([.T289];SUM([.A289]+3);1)=&quot;K&quot;;111;222)" office:value-type="float" office:value="222" calcext:value-type="float">
            <text:p>222</text:p>
          </table:table-cell>
          <table:table-cell table:style-name="ce8" table:formula="of:=IF(ISTEXT([.T289]);1;0)" office:value-type="float" office:value="0" calcext:value-type="float">
            <text:p>0</text:p>
          </table:table-cell>
          <table:table-cell table:style-name="ce13" table:formula="of:=SUM([.$D288]+1)" office:value-type="float" office:value="289" calcext:value-type="float">
            <text:p>289</text:p>
          </table:table-cell>
          <table:table-cell table:style-name="ce16" table:formula="of:=IF(ISNA(MATCH([.T289];[.T290:.T$306];0));0;1)" office:value-type="float" office:value="0" calcext:value-type="float">
            <text:p>0</text:p>
          </table:table-cell>
          <table:table-cell table:style-name="ce16" table:formula="of:=IF([.T289]=&quot;Gen&quot;;0;IF([.T289]=&quot;Genesis&quot;;0;IF([.T289]=&quot;Genesis &quot;;0;IF(ISNA(MATCH([.T289];[.$T$1:.T288];0));0;1))))" office:value-type="float" office:value="0" calcext:value-type="float">
            <text:p>0</text:p>
          </table:table-cell>
          <table:table-cell table:style-name="ce1722" table:formula="of:=IF([.T289]=&quot;Gen&quot;;0;IF([.T289]=&quot;Genesis&quot;;0;IF([.T289]=&quot;Genesis&quot;;0;IF([.A289]=0;888;IF([.A289]=6;NUMBERVALUE(CONCATENATE(MIDB([.T289];5;1)));IF([.A289]=7;NUMBERVALUE(CONCATENATE(MIDB([.T289];5;1);MIDB([.O289];6;1)));IF([.A289]=8;NUMBERVALUE(CONCATENATE(MIDB([.T289];5;1);MIDB([.T289];6;1);MIDB([.T289];7;1))))))))))" office:value-type="float" office:value="888" calcext:value-type="float">
            <text:p>888</text:p>
          </table:table-cell>
          <table:table-cell table:style-name="ce1732" table:formula="of:=IF([.A289]=0;0;IF([.A289]=0;0;IF([.K289]=1000;0;IF([.B289]=222;NUMBERVALUE(CONCATENATE(MIDB([.O289];SUM([.A289]+1);1);MIDB([.T289];SUM([.A289]+2);1);MIDB([.T289];SUM([.A289]+3);1)));NUMBERVALUE(CONCATENATE(MIDB([.T289];SUM([.A289]+1);1);MIDB([.T289];SUM([.A289]+2);1)))))))" office:value-type="float" office:value="0" calcext:value-type="float">
            <text:p>0</text:p>
          </table:table-cell>
          <table:table-cell table:style-name="ce1722" table:formula="of:=IF([.G289]=888;0;1)" office:value-type="float" office:value="0" calcext:value-type="float">
            <text:p>0</text:p>
          </table:table-cell>
          <table:table-cell table:style-name="ce668" table:formula="of:=IF([.F289]=1;1;IF([.E289]=1;2;3))" office:value-type="float" office:value="3" calcext:value-type="float">
            <text:p>3</text:p>
          </table:table-cell>
          <table:table-cell table:style-name="ce21" table:formula="of:=IF([.T289]=&quot;Gen&quot;;0;IF([.T289]=&quot;Genesis&quot;;0;IF([.T289]=&quot;Genesis &quot;;0;IF(ISBLANK([.T289]);1000;IF(ISNUMBER([.T289]);SUM(1000-[.T289]);IF(ISNA(VLOOKUP([.L289];[$'Sort Vs help'.$A$1:$'Sort Vs help'.$B$66];2;0));1000;IF(ISTEXT([.T289]);VLOOKUP([.L289];[$'Sort Vs help'.$A$1:$'Sort Vs help'.$B$66];2;0);999999)))))))" office:value-type="float" office:value="1000" calcext:value-type="float">
            <text:p>1000</text:p>
          </table:table-cell>
          <table:table-cell table:style-name="ce20" table:formula="of:=IF([.T289]=&quot;Gen&quot;;0;IF([.T289]=&quot;Genesis&quot;;0;IF([.T289]=&quot;Genesis &quot;;0;LEFT([.T289];3))))">
            <text:p/>
          </table:table-cell>
          <table:table-cell table:style-name="ce23" table:formula="of:=IF(ISTEXT([.S289]);0;IF(ISNUMBER([.S289]);0;IF(ISTEXT([.T289]);0;IF(ISNUMBER([.T289]);0;IF(ISTEXT([.U289]);[.Q289];IF(ISNUMBER([.U289]);[.Q289];0))))))" office:value-type="float" office:value="0" calcext:value-type="float">
            <text:p>0</text:p>
          </table:table-cell>
          <table:table-cell table:style-name="ce21" table:formula="of:=IF(ISTEXT([.S289]);0;IF(ISNUMBER([.S289]);0;IF(ISTEXT([.T289]);0;IF(ISNUMBER([.T289]);0;IF(ISTEXT([.U289]);[.Q289];IF(ISNUMBER([.U289]);[.Q289];0))))))" office:value-type="float" office:value="0" calcext:value-type="float">
            <text:p>0</text:p>
          </table:table-cell>
          <table:table-cell table:style-name="ce20" table:formula="of:=IF([.T289]=&quot;Gen&quot;;0;IF([.T289]=&quot;Genesis&quot;;0;IF([.T289]=&quot;Genesis &quot;;0;LEFT([.T289];10))))">
            <text:p/>
          </table:table-cell>
          <table:table-cell table:style-name="ce699" table:formula="of:=IF([.T289]=&quot;Gen&quot;;0;IF([.T289]=&quot;Genesis&quot;;0;IF([.T289]=&quot;Genesis &quot;;0;IF([.F289]=1;0;IF([.E289]=1;CONCATENATE(&quot;At Row &quot;;SUM(MATCH([.T289];[.T290:.T$306];0)+[.D289]));IF(AND([.AB289]=5;ISTEXT([.U28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89]=&quot;Gen&quot;;0;IF([.T289]=&quot;Genesis&quot;;0;IF([.T289]=&quot;Genesis &quot;;0;IF(ISNA(MATCH([.T289];[.T$1:.T288];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89]);0;1)" office:value-type="float" office:value="0" calcext:value-type="float">
            <text:p>0</text:p>
          </table:table-cell>
          <table:table-cell table:style-name="ce489" table:formula="of:=IF(ISBLANK([.S289]);0;1)" office:value-type="float" office:value="0" calcext:value-type="float">
            <text:p>0</text:p>
          </table:table-cell>
          <table:table-cell table:style-name="ce489" table:formula="of:=IF(SUM([.X289:.Z289])&gt;0.5;0;IF(ISBLANK([.U289]);0;IF(ISBLANK([.U289]);0;1)))" office:value-type="float" office:value="0" calcext:value-type="float">
            <text:p>0</text:p>
          </table:table-cell>
          <table:table-cell table:style-name="ce489" table:formula="of:=IF([.Y289]=1;0;IF(ISBLANK([.U289]);0;5))" office:value-type="float" office:value="0" calcext:value-type="float">
            <text:p>0</text:p>
          </table:table-cell>
          <table:table-cell table:style-name="ce489" table:formula="of:=IF(SUM([.AB289:.AB$301])&gt;=5;1;400)" office:value-type="float" office:value="400" calcext:value-type="float">
            <text:p>400</text:p>
          </table:table-cell>
          <table:table-cell table:style-name="ce489" table:formula="of:=IF(SUM([.Y289:.AA289])&gt;=3;0;IF([.Y289]=1;0;IF([.Z289]=1;0;IF([.AA289]=1;1;IF(SUM([.Y290:.Y$301])&gt;0.5;1;0)))))" office:value-type="float" office:value="0" calcext:value-type="float">
            <text:p>0</text:p>
          </table:table-cell>
          <table:table-cell table:style-name="ce2189"/>
          <table:table-cell table:style-name="ce489" table:formula="of:=IF(AND(SUM([.Z289]+[.AA289])&gt;0.5;[.Y289]=0);1;0)" office:value-type="float" office:value="0" calcext:value-type="float">
            <text:p>0</text:p>
          </table:table-cell>
          <table:table-cell table:style-name="ce489" table:formula="of:=IF(SUM([.Z290:.$Z$300])&lt;0.5;0;IF([.Z289]=1;1;IF([.Y28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0];5;1)=&quot;:&quot;;5;IF(MIDB([.T290];6;1)=&quot;:&quot;;6;IF(MIDB([.T290];7;1)=&quot;:&quot;;7;IF(MIDB([.T290];8;1)=&quot;:&quot;;8))))" office:value-type="boolean" office:boolean-value="false" calcext:value-type="boolean">
            <text:p>FALSE</text:p>
          </table:table-cell>
          <table:table-cell table:style-name="ce1722" table:formula="of:=IF(MIDB([.T290];SUM([.A290]+3);1)=&quot;K&quot;;111;222)" office:value-type="float" office:value="222" calcext:value-type="float">
            <text:p>222</text:p>
          </table:table-cell>
          <table:table-cell table:style-name="ce8" table:formula="of:=IF(ISTEXT([.T290]);1;0)" office:value-type="float" office:value="0" calcext:value-type="float">
            <text:p>0</text:p>
          </table:table-cell>
          <table:table-cell table:style-name="ce13" table:formula="of:=SUM([.$D289]+1)" office:value-type="float" office:value="290" calcext:value-type="float">
            <text:p>290</text:p>
          </table:table-cell>
          <table:table-cell table:style-name="ce16" table:formula="of:=IF(ISNA(MATCH([.T290];[.T291:.T$306];0));0;1)" office:value-type="float" office:value="0" calcext:value-type="float">
            <text:p>0</text:p>
          </table:table-cell>
          <table:table-cell table:style-name="ce16" table:formula="of:=IF([.T290]=&quot;Gen&quot;;0;IF([.T290]=&quot;Genesis&quot;;0;IF([.T290]=&quot;Genesis &quot;;0;IF(ISNA(MATCH([.T290];[.$T$1:.T289];0));0;1))))" office:value-type="float" office:value="0" calcext:value-type="float">
            <text:p>0</text:p>
          </table:table-cell>
          <table:table-cell table:style-name="ce1722" table:formula="of:=IF([.T290]=&quot;Gen&quot;;0;IF([.T290]=&quot;Genesis&quot;;0;IF([.T290]=&quot;Genesis&quot;;0;IF([.A290]=0;888;IF([.A290]=6;NUMBERVALUE(CONCATENATE(MIDB([.T290];5;1)));IF([.A290]=7;NUMBERVALUE(CONCATENATE(MIDB([.T290];5;1);MIDB([.O290];6;1)));IF([.A290]=8;NUMBERVALUE(CONCATENATE(MIDB([.T290];5;1);MIDB([.T290];6;1);MIDB([.T290];7;1))))))))))" office:value-type="float" office:value="888" calcext:value-type="float">
            <text:p>888</text:p>
          </table:table-cell>
          <table:table-cell table:style-name="ce1732" table:formula="of:=IF([.A290]=0;0;IF([.A290]=0;0;IF([.K290]=1000;0;IF([.B290]=222;NUMBERVALUE(CONCATENATE(MIDB([.O290];SUM([.A290]+1);1);MIDB([.T290];SUM([.A290]+2);1);MIDB([.T290];SUM([.A290]+3);1)));NUMBERVALUE(CONCATENATE(MIDB([.T290];SUM([.A290]+1);1);MIDB([.T290];SUM([.A290]+2);1)))))))" office:value-type="float" office:value="0" calcext:value-type="float">
            <text:p>0</text:p>
          </table:table-cell>
          <table:table-cell table:style-name="ce1722" table:formula="of:=IF([.G290]=888;0;1)" office:value-type="float" office:value="0" calcext:value-type="float">
            <text:p>0</text:p>
          </table:table-cell>
          <table:table-cell table:style-name="ce668" table:formula="of:=IF([.F290]=1;1;IF([.E290]=1;2;3))" office:value-type="float" office:value="3" calcext:value-type="float">
            <text:p>3</text:p>
          </table:table-cell>
          <table:table-cell table:style-name="ce21" table:formula="of:=IF([.T290]=&quot;Gen&quot;;0;IF([.T290]=&quot;Genesis&quot;;0;IF([.T290]=&quot;Genesis &quot;;0;IF(ISBLANK([.T290]);1000;IF(ISNUMBER([.T290]);SUM(1000-[.T290]);IF(ISNA(VLOOKUP([.L290];[$'Sort Vs help'.$A$1:$'Sort Vs help'.$B$66];2;0));1000;IF(ISTEXT([.T290]);VLOOKUP([.L290];[$'Sort Vs help'.$A$1:$'Sort Vs help'.$B$66];2;0);999999)))))))" office:value-type="float" office:value="1000" calcext:value-type="float">
            <text:p>1000</text:p>
          </table:table-cell>
          <table:table-cell table:style-name="ce20" table:formula="of:=IF([.T290]=&quot;Gen&quot;;0;IF([.T290]=&quot;Genesis&quot;;0;IF([.T290]=&quot;Genesis &quot;;0;LEFT([.T290];3))))">
            <text:p/>
          </table:table-cell>
          <table:table-cell table:style-name="ce23" table:formula="of:=IF(ISTEXT([.S290]);0;IF(ISNUMBER([.S290]);0;IF(ISTEXT([.T290]);0;IF(ISNUMBER([.T290]);0;IF(ISTEXT([.U290]);[.Q290];IF(ISNUMBER([.U290]);[.Q290];0))))))" office:value-type="float" office:value="0" calcext:value-type="float">
            <text:p>0</text:p>
          </table:table-cell>
          <table:table-cell table:style-name="ce21" table:formula="of:=IF(ISTEXT([.S290]);0;IF(ISNUMBER([.S290]);0;IF(ISTEXT([.T290]);0;IF(ISNUMBER([.T290]);0;IF(ISTEXT([.U290]);[.Q290];IF(ISNUMBER([.U290]);[.Q290];0))))))" office:value-type="float" office:value="0" calcext:value-type="float">
            <text:p>0</text:p>
          </table:table-cell>
          <table:table-cell table:style-name="ce20" table:formula="of:=IF([.T290]=&quot;Gen&quot;;0;IF([.T290]=&quot;Genesis&quot;;0;IF([.T290]=&quot;Genesis &quot;;0;LEFT([.T290];10))))">
            <text:p/>
          </table:table-cell>
          <table:table-cell table:style-name="ce699" table:formula="of:=IF([.T290]=&quot;Gen&quot;;0;IF([.T290]=&quot;Genesis&quot;;0;IF([.T290]=&quot;Genesis &quot;;0;IF([.F290]=1;0;IF([.E290]=1;CONCATENATE(&quot;At Row &quot;;SUM(MATCH([.T290];[.T291:.T$306];0)+[.D290]));IF(AND([.AB290]=5;ISTEXT([.U290]));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0]=&quot;Gen&quot;;0;IF([.T290]=&quot;Genesis&quot;;0;IF([.T290]=&quot;Genesis &quot;;0;IF(ISNA(MATCH([.T290];[.T$1:.T28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90]);0;1)" office:value-type="float" office:value="0" calcext:value-type="float">
            <text:p>0</text:p>
          </table:table-cell>
          <table:table-cell table:style-name="ce489" table:formula="of:=IF(ISBLANK([.S290]);0;1)" office:value-type="float" office:value="0" calcext:value-type="float">
            <text:p>0</text:p>
          </table:table-cell>
          <table:table-cell table:style-name="ce489" table:formula="of:=IF(SUM([.X290:.Z290])&gt;0.5;0;IF(ISBLANK([.U290]);0;IF(ISBLANK([.U290]);0;1)))" office:value-type="float" office:value="0" calcext:value-type="float">
            <text:p>0</text:p>
          </table:table-cell>
          <table:table-cell table:style-name="ce489" table:formula="of:=IF([.Y290]=1;0;IF(ISBLANK([.U290]);0;5))" office:value-type="float" office:value="0" calcext:value-type="float">
            <text:p>0</text:p>
          </table:table-cell>
          <table:table-cell table:style-name="ce489" table:formula="of:=IF(SUM([.AB290:.AB$301])&gt;=5;1;400)" office:value-type="float" office:value="400" calcext:value-type="float">
            <text:p>400</text:p>
          </table:table-cell>
          <table:table-cell table:style-name="ce489" table:formula="of:=IF(SUM([.Y290:.AA290])&gt;=3;0;IF([.Y290]=1;0;IF([.Z290]=1;0;IF([.AA290]=1;1;IF(SUM([.Y291:.Y$301])&gt;0.5;1;0)))))" office:value-type="float" office:value="0" calcext:value-type="float">
            <text:p>0</text:p>
          </table:table-cell>
          <table:table-cell table:style-name="ce2189"/>
          <table:table-cell table:style-name="ce489" table:formula="of:=IF(AND(SUM([.Z290]+[.AA290])&gt;0.5;[.Y290]=0);1;0)" office:value-type="float" office:value="0" calcext:value-type="float">
            <text:p>0</text:p>
          </table:table-cell>
          <table:table-cell table:style-name="ce489" table:formula="of:=IF(SUM([.Z291:.$Z$300])&lt;0.5;0;IF([.Z290]=1;1;IF([.Y29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1];5;1)=&quot;:&quot;;5;IF(MIDB([.T291];6;1)=&quot;:&quot;;6;IF(MIDB([.T291];7;1)=&quot;:&quot;;7;IF(MIDB([.T291];8;1)=&quot;:&quot;;8))))" office:value-type="boolean" office:boolean-value="false" calcext:value-type="boolean">
            <text:p>FALSE</text:p>
          </table:table-cell>
          <table:table-cell table:style-name="ce1722" table:formula="of:=IF(MIDB([.T291];SUM([.A291]+3);1)=&quot;K&quot;;111;222)" office:value-type="float" office:value="222" calcext:value-type="float">
            <text:p>222</text:p>
          </table:table-cell>
          <table:table-cell table:style-name="ce8" table:formula="of:=IF(ISTEXT([.T291]);1;0)" office:value-type="float" office:value="0" calcext:value-type="float">
            <text:p>0</text:p>
          </table:table-cell>
          <table:table-cell table:style-name="ce13" table:formula="of:=SUM([.$D290]+1)" office:value-type="float" office:value="291" calcext:value-type="float">
            <text:p>291</text:p>
          </table:table-cell>
          <table:table-cell table:style-name="ce16" table:formula="of:=IF(ISNA(MATCH([.T291];[.T292:.T$306];0));0;1)" office:value-type="float" office:value="0" calcext:value-type="float">
            <text:p>0</text:p>
          </table:table-cell>
          <table:table-cell table:style-name="ce16" table:formula="of:=IF([.T291]=&quot;Gen&quot;;0;IF([.T291]=&quot;Genesis&quot;;0;IF([.T291]=&quot;Genesis &quot;;0;IF(ISNA(MATCH([.T291];[.$T$1:.T290];0));0;1))))" office:value-type="float" office:value="0" calcext:value-type="float">
            <text:p>0</text:p>
          </table:table-cell>
          <table:table-cell table:style-name="ce1722" table:formula="of:=IF([.T291]=&quot;Gen&quot;;0;IF([.T291]=&quot;Genesis&quot;;0;IF([.T291]=&quot;Genesis&quot;;0;IF([.A291]=0;888;IF([.A291]=6;NUMBERVALUE(CONCATENATE(MIDB([.T291];5;1)));IF([.A291]=7;NUMBERVALUE(CONCATENATE(MIDB([.T291];5;1);MIDB([.O291];6;1)));IF([.A291]=8;NUMBERVALUE(CONCATENATE(MIDB([.T291];5;1);MIDB([.T291];6;1);MIDB([.T291];7;1))))))))))" office:value-type="float" office:value="888" calcext:value-type="float">
            <text:p>888</text:p>
          </table:table-cell>
          <table:table-cell table:style-name="ce1732" table:formula="of:=IF([.A291]=0;0;IF([.A291]=0;0;IF([.K291]=1000;0;IF([.B291]=222;NUMBERVALUE(CONCATENATE(MIDB([.O291];SUM([.A291]+1);1);MIDB([.T291];SUM([.A291]+2);1);MIDB([.T291];SUM([.A291]+3);1)));NUMBERVALUE(CONCATENATE(MIDB([.T291];SUM([.A291]+1);1);MIDB([.T291];SUM([.A291]+2);1)))))))" office:value-type="float" office:value="0" calcext:value-type="float">
            <text:p>0</text:p>
          </table:table-cell>
          <table:table-cell table:style-name="ce1722" table:formula="of:=IF([.G291]=888;0;1)" office:value-type="float" office:value="0" calcext:value-type="float">
            <text:p>0</text:p>
          </table:table-cell>
          <table:table-cell table:style-name="ce668" table:formula="of:=IF([.F291]=1;1;IF([.E291]=1;2;3))" office:value-type="float" office:value="3" calcext:value-type="float">
            <text:p>3</text:p>
          </table:table-cell>
          <table:table-cell table:style-name="ce21" table:formula="of:=IF([.T291]=&quot;Gen&quot;;0;IF([.T291]=&quot;Genesis&quot;;0;IF([.T291]=&quot;Genesis &quot;;0;IF(ISBLANK([.T291]);1000;IF(ISNUMBER([.T291]);SUM(1000-[.T291]);IF(ISNA(VLOOKUP([.L291];[$'Sort Vs help'.$A$1:$'Sort Vs help'.$B$66];2;0));1000;IF(ISTEXT([.T291]);VLOOKUP([.L291];[$'Sort Vs help'.$A$1:$'Sort Vs help'.$B$66];2;0);999999)))))))" office:value-type="float" office:value="1000" calcext:value-type="float">
            <text:p>1000</text:p>
          </table:table-cell>
          <table:table-cell table:style-name="ce20" table:formula="of:=IF([.T291]=&quot;Gen&quot;;0;IF([.T291]=&quot;Genesis&quot;;0;IF([.T291]=&quot;Genesis &quot;;0;LEFT([.T291];3))))">
            <text:p/>
          </table:table-cell>
          <table:table-cell table:style-name="ce23" table:formula="of:=IF(ISTEXT([.S291]);0;IF(ISNUMBER([.S291]);0;IF(ISTEXT([.T291]);0;IF(ISNUMBER([.T291]);0;IF(ISTEXT([.U291]);[.Q291];IF(ISNUMBER([.U291]);[.Q291];0))))))" office:value-type="float" office:value="0" calcext:value-type="float">
            <text:p>0</text:p>
          </table:table-cell>
          <table:table-cell table:style-name="ce21" table:formula="of:=IF(ISTEXT([.S291]);0;IF(ISNUMBER([.S291]);0;IF(ISTEXT([.T291]);0;IF(ISNUMBER([.T291]);0;IF(ISTEXT([.U291]);[.Q291];IF(ISNUMBER([.U291]);[.Q291];0))))))" office:value-type="float" office:value="0" calcext:value-type="float">
            <text:p>0</text:p>
          </table:table-cell>
          <table:table-cell table:style-name="ce20" table:formula="of:=IF([.T291]=&quot;Gen&quot;;0;IF([.T291]=&quot;Genesis&quot;;0;IF([.T291]=&quot;Genesis &quot;;0;LEFT([.T291];10))))">
            <text:p/>
          </table:table-cell>
          <table:table-cell table:style-name="ce699" table:formula="of:=IF([.T291]=&quot;Gen&quot;;0;IF([.T291]=&quot;Genesis&quot;;0;IF([.T291]=&quot;Genesis &quot;;0;IF([.F291]=1;0;IF([.E291]=1;CONCATENATE(&quot;At Row &quot;;SUM(MATCH([.T291];[.T292:.T$306];0)+[.D291]));IF(AND([.AB291]=5;ISTEXT([.U291]));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1]=&quot;Gen&quot;;0;IF([.T291]=&quot;Genesis&quot;;0;IF([.T291]=&quot;Genesis &quot;;0;IF(ISNA(MATCH([.T291];[.T$1:.T290];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291]);0;1)" office:value-type="float" office:value="0" calcext:value-type="float">
            <text:p>0</text:p>
          </table:table-cell>
          <table:table-cell table:style-name="ce489" table:formula="of:=IF(ISBLANK([.S291]);0;1)" office:value-type="float" office:value="0" calcext:value-type="float">
            <text:p>0</text:p>
          </table:table-cell>
          <table:table-cell table:style-name="ce489" table:formula="of:=IF(SUM([.X291:.Z291])&gt;0.5;0;IF(ISBLANK([.U291]);0;IF(ISBLANK([.U291]);0;1)))" office:value-type="float" office:value="0" calcext:value-type="float">
            <text:p>0</text:p>
          </table:table-cell>
          <table:table-cell table:style-name="ce489" table:formula="of:=IF([.Y291]=1;0;IF(ISBLANK([.U291]);0;5))" office:value-type="float" office:value="0" calcext:value-type="float">
            <text:p>0</text:p>
          </table:table-cell>
          <table:table-cell table:style-name="ce489" table:formula="of:=IF(SUM([.AB291:.AB$301])&gt;=5;1;400)" office:value-type="float" office:value="400" calcext:value-type="float">
            <text:p>400</text:p>
          </table:table-cell>
          <table:table-cell table:style-name="ce489" table:formula="of:=IF(SUM([.Y291:.AA291])&gt;=3;0;IF([.Y291]=1;0;IF([.Z291]=1;0;IF([.AA291]=1;1;IF(SUM([.Y292:.Y$301])&gt;0.5;1;0)))))" office:value-type="float" office:value="0" calcext:value-type="float">
            <text:p>0</text:p>
          </table:table-cell>
          <table:table-cell table:style-name="ce2189"/>
          <table:table-cell table:style-name="ce489" table:formula="of:=IF(AND(SUM([.Z291]+[.AA291])&gt;0.5;[.Y291]=0);1;0)" office:value-type="float" office:value="0" calcext:value-type="float">
            <text:p>0</text:p>
          </table:table-cell>
          <table:table-cell table:style-name="ce489" table:formula="of:=IF(SUM([.Z292:.$Z$300])&lt;0.5;0;IF([.Z291]=1;1;IF([.Y291]=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2];5;1)=&quot;:&quot;;5;IF(MIDB([.T292];6;1)=&quot;:&quot;;6;IF(MIDB([.T292];7;1)=&quot;:&quot;;7;IF(MIDB([.T292];8;1)=&quot;:&quot;;8))))" office:value-type="boolean" office:boolean-value="false" calcext:value-type="boolean">
            <text:p>FALSE</text:p>
          </table:table-cell>
          <table:table-cell table:style-name="ce1722" table:formula="of:=IF(MIDB([.T292];SUM([.A292]+3);1)=&quot;K&quot;;111;222)" office:value-type="float" office:value="222" calcext:value-type="float">
            <text:p>222</text:p>
          </table:table-cell>
          <table:table-cell table:style-name="ce8" table:formula="of:=IF(ISTEXT([.T292]);1;0)" office:value-type="float" office:value="0" calcext:value-type="float">
            <text:p>0</text:p>
          </table:table-cell>
          <table:table-cell table:style-name="ce13" table:formula="of:=SUM([.$D291]+1)" office:value-type="float" office:value="292" calcext:value-type="float">
            <text:p>292</text:p>
          </table:table-cell>
          <table:table-cell table:style-name="ce16" table:formula="of:=IF(ISNA(MATCH([.T292];[.T293:.T$306];0));0;1)" office:value-type="float" office:value="0" calcext:value-type="float">
            <text:p>0</text:p>
          </table:table-cell>
          <table:table-cell table:style-name="ce16" table:formula="of:=IF([.T292]=&quot;Gen&quot;;0;IF([.T292]=&quot;Genesis&quot;;0;IF([.T292]=&quot;Genesis &quot;;0;IF(ISNA(MATCH([.T292];[.$T$1:.T291];0));0;1))))" office:value-type="float" office:value="0" calcext:value-type="float">
            <text:p>0</text:p>
          </table:table-cell>
          <table:table-cell table:style-name="ce1722" table:formula="of:=IF([.T292]=&quot;Gen&quot;;0;IF([.T292]=&quot;Genesis&quot;;0;IF([.T292]=&quot;Genesis&quot;;0;IF([.A292]=0;888;IF([.A292]=6;NUMBERVALUE(CONCATENATE(MIDB([.T292];5;1)));IF([.A292]=7;NUMBERVALUE(CONCATENATE(MIDB([.T292];5;1);MIDB([.O292];6;1)));IF([.A292]=8;NUMBERVALUE(CONCATENATE(MIDB([.T292];5;1);MIDB([.T292];6;1);MIDB([.T292];7;1))))))))))" office:value-type="float" office:value="888" calcext:value-type="float">
            <text:p>888</text:p>
          </table:table-cell>
          <table:table-cell table:style-name="ce1732" table:formula="of:=IF([.A292]=0;0;IF([.A292]=0;0;IF([.K292]=1000;0;IF([.B292]=222;NUMBERVALUE(CONCATENATE(MIDB([.O292];SUM([.A292]+1);1);MIDB([.T292];SUM([.A292]+2);1);MIDB([.T292];SUM([.A292]+3);1)));NUMBERVALUE(CONCATENATE(MIDB([.T292];SUM([.A292]+1);1);MIDB([.T292];SUM([.A292]+2);1)))))))" office:value-type="float" office:value="0" calcext:value-type="float">
            <text:p>0</text:p>
          </table:table-cell>
          <table:table-cell table:style-name="ce1722" table:formula="of:=IF([.G292]=888;0;1)" office:value-type="float" office:value="0" calcext:value-type="float">
            <text:p>0</text:p>
          </table:table-cell>
          <table:table-cell table:style-name="ce668" table:formula="of:=IF([.F292]=1;1;IF([.E292]=1;2;3))" office:value-type="float" office:value="3" calcext:value-type="float">
            <text:p>3</text:p>
          </table:table-cell>
          <table:table-cell table:style-name="ce21" table:formula="of:=IF([.T292]=&quot;Gen&quot;;0;IF([.T292]=&quot;Genesis&quot;;0;IF([.T292]=&quot;Genesis &quot;;0;IF(ISBLANK([.T292]);1000;IF(ISNUMBER([.T292]);SUM(1000-[.T292]);IF(ISNA(VLOOKUP([.L292];[$'Sort Vs help'.$A$1:$'Sort Vs help'.$B$66];2;0));1000;IF(ISTEXT([.T292]);VLOOKUP([.L292];[$'Sort Vs help'.$A$1:$'Sort Vs help'.$B$66];2;0);999999)))))))" office:value-type="float" office:value="1000" calcext:value-type="float">
            <text:p>1000</text:p>
          </table:table-cell>
          <table:table-cell table:style-name="ce20" table:formula="of:=IF([.T292]=&quot;Gen&quot;;0;IF([.T292]=&quot;Genesis&quot;;0;IF([.T292]=&quot;Genesis &quot;;0;LEFT([.T292];3))))">
            <text:p/>
          </table:table-cell>
          <table:table-cell table:style-name="ce23" table:formula="of:=IF(ISTEXT([.S292]);0;IF(ISNUMBER([.S292]);0;IF(ISTEXT([.T292]);0;IF(ISNUMBER([.T292]);0;IF(ISTEXT([.U292]);[.Q292];IF(ISNUMBER([.U292]);[.Q292];0))))))" office:value-type="float" office:value="0" calcext:value-type="float">
            <text:p>0</text:p>
          </table:table-cell>
          <table:table-cell table:style-name="ce21" table:formula="of:=IF(ISTEXT([.S292]);0;IF(ISNUMBER([.S292]);0;IF(ISTEXT([.T292]);0;IF(ISNUMBER([.T292]);0;IF(ISTEXT([.U292]);[.Q292];IF(ISNUMBER([.U292]);[.Q292];0))))))" office:value-type="float" office:value="0" calcext:value-type="float">
            <text:p>0</text:p>
          </table:table-cell>
          <table:table-cell table:style-name="ce20" table:formula="of:=IF([.T292]=&quot;Gen&quot;;0;IF([.T292]=&quot;Genesis&quot;;0;IF([.T292]=&quot;Genesis &quot;;0;LEFT([.T292];10))))">
            <text:p/>
          </table:table-cell>
          <table:table-cell table:style-name="ce699" table:formula="of:=IF([.T292]=&quot;Gen&quot;;0;IF([.T292]=&quot;Genesis&quot;;0;IF([.T292]=&quot;Genesis &quot;;0;IF([.F292]=1;0;IF([.E292]=1;CONCATENATE(&quot;At Row &quot;;SUM(MATCH([.T292];[.T293:.T$306];0)+[.D292]));IF(AND([.AB292]=5;ISTEXT([.U292]));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2]=&quot;Gen&quot;;0;IF([.T292]=&quot;Genesis&quot;;0;IF([.T292]=&quot;Genesis &quot;;0;IF(ISNA(MATCH([.T292];[.T$1:.T291];0));0;CONCATENATE(&quot;X        A duplicate →&quot;)))))" office:value-type="float" office:value="0" calcext:value-type="float">
            <text:p>0</text:p>
          </table:table-cell>
          <table:table-cell table:style-name="ce46"/>
          <table:table-cell table:style-name="ce70"/>
          <table:table-cell table:style-name="ce85"/>
          <table:table-cell table:style-name="ce749"/>
          <table:table-cell table:style-name="ce2182"/>
          <table:table-cell table:style-name="ce108"/>
          <table:table-cell table:style-name="ce108" table:formula="of:=IF(ISBLANK([.T292]);0;1)" office:value-type="float" office:value="0" calcext:value-type="float">
            <text:p>0</text:p>
          </table:table-cell>
          <table:table-cell table:style-name="ce489" table:formula="of:=IF(ISBLANK([.S292]);0;1)" office:value-type="float" office:value="0" calcext:value-type="float">
            <text:p>0</text:p>
          </table:table-cell>
          <table:table-cell table:style-name="ce489" table:formula="of:=IF(SUM([.X292:.Z292])&gt;0.5;0;IF(ISBLANK([.U292]);0;IF(ISBLANK([.U292]);0;1)))" office:value-type="float" office:value="0" calcext:value-type="float">
            <text:p>0</text:p>
          </table:table-cell>
          <table:table-cell table:style-name="ce489" table:formula="of:=IF([.Y292]=1;0;IF(ISBLANK([.U292]);0;5))" office:value-type="float" office:value="0" calcext:value-type="float">
            <text:p>0</text:p>
          </table:table-cell>
          <table:table-cell table:style-name="ce489" table:formula="of:=IF(SUM([.AB292:.AB$301])&gt;=5;1;400)" office:value-type="float" office:value="400" calcext:value-type="float">
            <text:p>400</text:p>
          </table:table-cell>
          <table:table-cell table:style-name="ce489" table:formula="of:=IF(SUM([.Y292:.AA292])&gt;=3;0;IF([.Y292]=1;0;IF([.Z292]=1;0;IF([.AA292]=1;1;IF(SUM([.Y293:.Y$301])&gt;0.5;1;0)))))" office:value-type="float" office:value="0" calcext:value-type="float">
            <text:p>0</text:p>
          </table:table-cell>
          <table:table-cell table:style-name="ce2189"/>
          <table:table-cell table:style-name="ce489" table:formula="of:=IF(AND(SUM([.Z292]+[.AA292])&gt;0.5;[.Y292]=0);1;0)" office:value-type="float" office:value="0" calcext:value-type="float">
            <text:p>0</text:p>
          </table:table-cell>
          <table:table-cell table:style-name="ce489" table:formula="of:=IF(SUM([.Z293:.$Z$300])&lt;0.5;0;IF([.Z292]=1;1;IF([.Y292]=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3];5;1)=&quot;:&quot;;5;IF(MIDB([.T293];6;1)=&quot;:&quot;;6;IF(MIDB([.T293];7;1)=&quot;:&quot;;7;IF(MIDB([.T293];8;1)=&quot;:&quot;;8))))" office:value-type="boolean" office:boolean-value="false" calcext:value-type="boolean">
            <text:p>FALSE</text:p>
          </table:table-cell>
          <table:table-cell table:style-name="ce1722" table:formula="of:=IF(MIDB([.T293];SUM([.A293]+3);1)=&quot;K&quot;;111;222)" office:value-type="float" office:value="222" calcext:value-type="float">
            <text:p>222</text:p>
          </table:table-cell>
          <table:table-cell table:style-name="ce8" table:formula="of:=IF(ISTEXT([.T293]);1;0)" office:value-type="float" office:value="0" calcext:value-type="float">
            <text:p>0</text:p>
          </table:table-cell>
          <table:table-cell table:style-name="ce13" table:formula="of:=SUM([.$D292]+1)" office:value-type="float" office:value="293" calcext:value-type="float">
            <text:p>293</text:p>
          </table:table-cell>
          <table:table-cell table:style-name="ce16" table:formula="of:=IF(ISNA(MATCH([.T293];[.T294:.T$306];0));0;1)" office:value-type="float" office:value="0" calcext:value-type="float">
            <text:p>0</text:p>
          </table:table-cell>
          <table:table-cell table:style-name="ce16" table:formula="of:=IF([.T293]=&quot;Gen&quot;;0;IF([.T293]=&quot;Genesis&quot;;0;IF([.T293]=&quot;Genesis &quot;;0;IF(ISNA(MATCH([.T293];[.$T$1:.T292];0));0;1))))" office:value-type="float" office:value="0" calcext:value-type="float">
            <text:p>0</text:p>
          </table:table-cell>
          <table:table-cell table:style-name="ce1722" table:formula="of:=IF([.T293]=&quot;Gen&quot;;0;IF([.T293]=&quot;Genesis&quot;;0;IF([.T293]=&quot;Genesis&quot;;0;IF([.A293]=0;888;IF([.A293]=6;NUMBERVALUE(CONCATENATE(MIDB([.T293];5;1)));IF([.A293]=7;NUMBERVALUE(CONCATENATE(MIDB([.T293];5;1);MIDB([.O293];6;1)));IF([.A293]=8;NUMBERVALUE(CONCATENATE(MIDB([.T293];5;1);MIDB([.T293];6;1);MIDB([.T293];7;1))))))))))" office:value-type="float" office:value="888" calcext:value-type="float">
            <text:p>888</text:p>
          </table:table-cell>
          <table:table-cell table:style-name="ce1732" table:formula="of:=IF([.A293]=0;0;IF([.A293]=0;0;IF([.K293]=1000;0;IF([.B293]=222;NUMBERVALUE(CONCATENATE(MIDB([.O293];SUM([.A293]+1);1);MIDB([.T293];SUM([.A293]+2);1);MIDB([.T293];SUM([.A293]+3);1)));NUMBERVALUE(CONCATENATE(MIDB([.T293];SUM([.A293]+1);1);MIDB([.T293];SUM([.A293]+2);1)))))))" office:value-type="float" office:value="0" calcext:value-type="float">
            <text:p>0</text:p>
          </table:table-cell>
          <table:table-cell table:style-name="ce1722" table:formula="of:=IF([.G293]=888;0;1)" office:value-type="float" office:value="0" calcext:value-type="float">
            <text:p>0</text:p>
          </table:table-cell>
          <table:table-cell table:style-name="ce668" table:formula="of:=IF([.F293]=1;1;IF([.E293]=1;2;3))" office:value-type="float" office:value="3" calcext:value-type="float">
            <text:p>3</text:p>
          </table:table-cell>
          <table:table-cell table:style-name="ce21" table:formula="of:=IF([.T293]=&quot;Gen&quot;;0;IF([.T293]=&quot;Genesis&quot;;0;IF([.T293]=&quot;Genesis &quot;;0;IF(ISBLANK([.T293]);1000;IF(ISNUMBER([.T293]);SUM(1000-[.T293]);IF(ISNA(VLOOKUP([.L293];[$'Sort Vs help'.$A$1:$'Sort Vs help'.$B$66];2;0));1000;IF(ISTEXT([.T293]);VLOOKUP([.L293];[$'Sort Vs help'.$A$1:$'Sort Vs help'.$B$66];2;0);999999)))))))" office:value-type="float" office:value="1000" calcext:value-type="float">
            <text:p>1000</text:p>
          </table:table-cell>
          <table:table-cell table:style-name="ce20" table:formula="of:=IF([.T293]=&quot;Gen&quot;;0;IF([.T293]=&quot;Genesis&quot;;0;IF([.T293]=&quot;Genesis &quot;;0;LEFT([.T293];3))))">
            <text:p/>
          </table:table-cell>
          <table:table-cell table:style-name="ce23" table:formula="of:=IF(ISTEXT([.S293]);0;IF(ISNUMBER([.S293]);0;IF(ISTEXT([.T293]);0;IF(ISNUMBER([.T293]);0;IF(ISTEXT([.U293]);[.Q293];IF(ISNUMBER([.U293]);[.Q293];0))))))" office:value-type="float" office:value="0" calcext:value-type="float">
            <text:p>0</text:p>
          </table:table-cell>
          <table:table-cell table:style-name="ce21" table:formula="of:=IF(ISTEXT([.S293]);0;IF(ISNUMBER([.S293]);0;IF(ISTEXT([.T293]);0;IF(ISNUMBER([.T293]);0;IF(ISTEXT([.U293]);[.Q293];IF(ISNUMBER([.U293]);[.Q293];0))))))" office:value-type="float" office:value="0" calcext:value-type="float">
            <text:p>0</text:p>
          </table:table-cell>
          <table:table-cell table:style-name="ce20" table:formula="of:=IF([.T293]=&quot;Gen&quot;;0;IF([.T293]=&quot;Genesis&quot;;0;IF([.T293]=&quot;Genesis &quot;;0;LEFT([.T293];10))))">
            <text:p/>
          </table:table-cell>
          <table:table-cell table:style-name="ce699" table:formula="of:=IF([.T293]=&quot;Gen&quot;;0;IF([.T293]=&quot;Genesis&quot;;0;IF([.T293]=&quot;Genesis &quot;;0;IF([.F293]=1;0;IF([.E293]=1;CONCATENATE(&quot;At Row &quot;;SUM(MATCH([.T293];[.T294:.T$306];0)+[.D293]));IF(AND([.AB293]=5;ISTEXT([.U293]));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3]=&quot;Gen&quot;;0;IF([.T293]=&quot;Genesis&quot;;0;IF([.T293]=&quot;Genesis &quot;;0;IF(ISNA(MATCH([.T293];[.T$1:.T292];0));0;CONCATENATE(&quot;X        A duplicate →&quot;)))))" office:value-type="float" office:value="0" calcext:value-type="float">
            <text:p>0</text:p>
          </table:table-cell>
          <table:table-cell table:style-name="ce46"/>
          <table:table-cell table:style-name="ce60"/>
          <table:table-cell table:style-name="ce85"/>
          <table:table-cell table:style-name="ce749"/>
          <table:table-cell table:style-name="ce2182"/>
          <table:table-cell table:style-name="ce108"/>
          <table:table-cell table:style-name="ce108" table:formula="of:=IF(ISBLANK([.T293]);0;1)" office:value-type="float" office:value="0" calcext:value-type="float">
            <text:p>0</text:p>
          </table:table-cell>
          <table:table-cell table:style-name="ce489" table:formula="of:=IF(ISBLANK([.S293]);0;1)" office:value-type="float" office:value="0" calcext:value-type="float">
            <text:p>0</text:p>
          </table:table-cell>
          <table:table-cell table:style-name="ce489" table:formula="of:=IF(SUM([.X293:.Z293])&gt;0.5;0;IF(ISBLANK([.U293]);0;IF(ISBLANK([.U293]);0;1)))" office:value-type="float" office:value="0" calcext:value-type="float">
            <text:p>0</text:p>
          </table:table-cell>
          <table:table-cell table:style-name="ce489" table:formula="of:=IF([.Y293]=1;0;IF(ISBLANK([.U293]);0;5))" office:value-type="float" office:value="0" calcext:value-type="float">
            <text:p>0</text:p>
          </table:table-cell>
          <table:table-cell table:style-name="ce489" table:formula="of:=IF(SUM([.AB293:.AB$301])&gt;=5;1;400)" office:value-type="float" office:value="400" calcext:value-type="float">
            <text:p>400</text:p>
          </table:table-cell>
          <table:table-cell table:style-name="ce489" table:formula="of:=IF(SUM([.Y293:.AA293])&gt;=3;0;IF([.Y293]=1;0;IF([.Z293]=1;0;IF([.AA293]=1;1;IF(SUM([.Y294:.Y$301])&gt;0.5;1;0)))))" office:value-type="float" office:value="0" calcext:value-type="float">
            <text:p>0</text:p>
          </table:table-cell>
          <table:table-cell table:style-name="ce2189"/>
          <table:table-cell table:style-name="ce489" table:formula="of:=IF(AND(SUM([.Z293]+[.AA293])&gt;0.5;[.Y293]=0);1;0)" office:value-type="float" office:value="0" calcext:value-type="float">
            <text:p>0</text:p>
          </table:table-cell>
          <table:table-cell table:style-name="ce489" table:formula="of:=IF(SUM([.Z294:.$Z$300])&lt;0.5;0;IF([.Z293]=1;1;IF([.Y293]=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4];5;1)=&quot;:&quot;;5;IF(MIDB([.T294];6;1)=&quot;:&quot;;6;IF(MIDB([.T294];7;1)=&quot;:&quot;;7;IF(MIDB([.T294];8;1)=&quot;:&quot;;8))))" office:value-type="boolean" office:boolean-value="false" calcext:value-type="boolean">
            <text:p>FALSE</text:p>
          </table:table-cell>
          <table:table-cell table:style-name="ce1722" table:formula="of:=IF(MIDB([.T294];SUM([.A294]+3);1)=&quot;K&quot;;111;222)" office:value-type="float" office:value="222" calcext:value-type="float">
            <text:p>222</text:p>
          </table:table-cell>
          <table:table-cell table:style-name="ce8" table:formula="of:=IF(ISTEXT([.T294]);1;0)" office:value-type="float" office:value="0" calcext:value-type="float">
            <text:p>0</text:p>
          </table:table-cell>
          <table:table-cell table:style-name="ce13" table:formula="of:=SUM([.$D293]+1)" office:value-type="float" office:value="294" calcext:value-type="float">
            <text:p>294</text:p>
          </table:table-cell>
          <table:table-cell table:style-name="ce16" table:formula="of:=IF(ISNA(MATCH([.T294];[.T295:.T$306];0));0;1)" office:value-type="float" office:value="0" calcext:value-type="float">
            <text:p>0</text:p>
          </table:table-cell>
          <table:table-cell table:style-name="ce16" table:formula="of:=IF([.T294]=&quot;Gen&quot;;0;IF([.T294]=&quot;Genesis&quot;;0;IF([.T294]=&quot;Genesis &quot;;0;IF(ISNA(MATCH([.T294];[.$T$1:.T293];0));0;1))))" office:value-type="float" office:value="0" calcext:value-type="float">
            <text:p>0</text:p>
          </table:table-cell>
          <table:table-cell table:style-name="ce1722" table:formula="of:=IF([.T294]=&quot;Gen&quot;;0;IF([.T294]=&quot;Genesis&quot;;0;IF([.T294]=&quot;Genesis&quot;;0;IF([.A294]=0;888;IF([.A294]=6;NUMBERVALUE(CONCATENATE(MIDB([.T294];5;1)));IF([.A294]=7;NUMBERVALUE(CONCATENATE(MIDB([.T294];5;1);MIDB([.O294];6;1)));IF([.A294]=8;NUMBERVALUE(CONCATENATE(MIDB([.T294];5;1);MIDB([.T294];6;1);MIDB([.T294];7;1))))))))))" office:value-type="float" office:value="888" calcext:value-type="float">
            <text:p>888</text:p>
          </table:table-cell>
          <table:table-cell table:style-name="ce1732" table:formula="of:=IF([.A294]=0;0;IF([.A294]=0;0;IF([.K294]=1000;0;IF([.B294]=222;NUMBERVALUE(CONCATENATE(MIDB([.O294];SUM([.A294]+1);1);MIDB([.T294];SUM([.A294]+2);1);MIDB([.T294];SUM([.A294]+3);1)));NUMBERVALUE(CONCATENATE(MIDB([.T294];SUM([.A294]+1);1);MIDB([.T294];SUM([.A294]+2);1)))))))" office:value-type="float" office:value="0" calcext:value-type="float">
            <text:p>0</text:p>
          </table:table-cell>
          <table:table-cell table:style-name="ce1722" table:formula="of:=IF([.G294]=888;0;1)" office:value-type="float" office:value="0" calcext:value-type="float">
            <text:p>0</text:p>
          </table:table-cell>
          <table:table-cell table:style-name="ce668" table:formula="of:=IF([.F294]=1;1;IF([.E294]=1;2;3))" office:value-type="float" office:value="3" calcext:value-type="float">
            <text:p>3</text:p>
          </table:table-cell>
          <table:table-cell table:style-name="ce21" table:formula="of:=IF([.T294]=&quot;Gen&quot;;0;IF([.T294]=&quot;Genesis&quot;;0;IF([.T294]=&quot;Genesis &quot;;0;IF(ISBLANK([.T294]);1000;IF(ISNUMBER([.T294]);SUM(1000-[.T294]);IF(ISNA(VLOOKUP([.L294];[$'Sort Vs help'.$A$1:$'Sort Vs help'.$B$66];2;0));1000;IF(ISTEXT([.T294]);VLOOKUP([.L294];[$'Sort Vs help'.$A$1:$'Sort Vs help'.$B$66];2;0);999999)))))))" office:value-type="float" office:value="1000" calcext:value-type="float">
            <text:p>1000</text:p>
          </table:table-cell>
          <table:table-cell table:style-name="ce20" table:formula="of:=IF([.T294]=&quot;Gen&quot;;0;IF([.T294]=&quot;Genesis&quot;;0;IF([.T294]=&quot;Genesis &quot;;0;LEFT([.T294];3))))">
            <text:p/>
          </table:table-cell>
          <table:table-cell table:style-name="ce23" table:formula="of:=IF(ISTEXT([.S294]);0;IF(ISNUMBER([.S294]);0;IF(ISTEXT([.T294]);0;IF(ISNUMBER([.T294]);0;IF(ISTEXT([.U294]);[.Q294];IF(ISNUMBER([.U294]);[.Q294];0))))))" office:value-type="float" office:value="0" calcext:value-type="float">
            <text:p>0</text:p>
          </table:table-cell>
          <table:table-cell table:style-name="ce21" table:formula="of:=IF(ISTEXT([.S294]);0;IF(ISNUMBER([.S294]);0;IF(ISTEXT([.T294]);0;IF(ISNUMBER([.T294]);0;IF(ISTEXT([.U294]);[.Q294];IF(ISNUMBER([.U294]);[.Q294];0))))))" office:value-type="float" office:value="0" calcext:value-type="float">
            <text:p>0</text:p>
          </table:table-cell>
          <table:table-cell table:style-name="ce20" table:formula="of:=IF([.T294]=&quot;Gen&quot;;0;IF([.T294]=&quot;Genesis&quot;;0;IF([.T294]=&quot;Genesis &quot;;0;LEFT([.T294];10))))">
            <text:p/>
          </table:table-cell>
          <table:table-cell table:style-name="ce699" table:formula="of:=IF([.T294]=&quot;Gen&quot;;0;IF([.T294]=&quot;Genesis&quot;;0;IF([.T294]=&quot;Genesis &quot;;0;IF([.F294]=1;0;IF([.E294]=1;CONCATENATE(&quot;At Row &quot;;SUM(MATCH([.T294];[.T295:.T$306];0)+[.D294]));IF(AND([.AB294]=5;ISTEXT([.U294]));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4]=&quot;Gen&quot;;0;IF([.T294]=&quot;Genesis&quot;;0;IF([.T294]=&quot;Genesis &quot;;0;IF(ISNA(MATCH([.T294];[.T$1:.T293];0));0;CONCATENATE(&quot;X        A duplicate →&quot;)))))" office:value-type="float" office:value="0" calcext:value-type="float">
            <text:p>0</text:p>
          </table:table-cell>
          <table:table-cell table:style-name="ce46"/>
          <table:table-cell table:style-name="ce61"/>
          <table:table-cell table:style-name="ce88"/>
          <table:table-cell table:style-name="ce749"/>
          <table:table-cell table:style-name="ce2182"/>
          <table:table-cell table:style-name="ce108"/>
          <table:table-cell table:style-name="ce108" table:formula="of:=IF(ISBLANK([.T294]);0;1)" office:value-type="float" office:value="0" calcext:value-type="float">
            <text:p>0</text:p>
          </table:table-cell>
          <table:table-cell table:style-name="ce489" table:formula="of:=IF(ISBLANK([.S294]);0;1)" office:value-type="float" office:value="0" calcext:value-type="float">
            <text:p>0</text:p>
          </table:table-cell>
          <table:table-cell table:style-name="ce489" table:formula="of:=IF(SUM([.X294:.Z294])&gt;0.5;0;IF(ISBLANK([.U294]);0;IF(ISBLANK([.U294]);0;1)))" office:value-type="float" office:value="0" calcext:value-type="float">
            <text:p>0</text:p>
          </table:table-cell>
          <table:table-cell table:style-name="ce489" table:formula="of:=IF([.Y294]=1;0;IF(ISBLANK([.U294]);0;5))" office:value-type="float" office:value="0" calcext:value-type="float">
            <text:p>0</text:p>
          </table:table-cell>
          <table:table-cell table:style-name="ce489" table:formula="of:=IF(SUM([.AB294:.AB$301])&gt;=5;1;400)" office:value-type="float" office:value="400" calcext:value-type="float">
            <text:p>400</text:p>
          </table:table-cell>
          <table:table-cell table:style-name="ce489" table:formula="of:=IF(SUM([.Y294:.AA294])&gt;=3;0;IF([.Y294]=1;0;IF([.Z294]=1;0;IF([.AA294]=1;1;IF(SUM([.Y295:.Y$301])&gt;0.5;1;0)))))" office:value-type="float" office:value="0" calcext:value-type="float">
            <text:p>0</text:p>
          </table:table-cell>
          <table:table-cell table:style-name="ce2189"/>
          <table:table-cell table:style-name="ce489" table:formula="of:=IF(AND(SUM([.Z294]+[.AA294])&gt;0.5;[.Y294]=0);1;0)" office:value-type="float" office:value="0" calcext:value-type="float">
            <text:p>0</text:p>
          </table:table-cell>
          <table:table-cell table:style-name="ce489" table:formula="of:=IF(SUM([.Z295:.$Z$300])&lt;0.5;0;IF([.Z294]=1;1;IF([.Y294]=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5];5;1)=&quot;:&quot;;5;IF(MIDB([.T295];6;1)=&quot;:&quot;;6;IF(MIDB([.T295];7;1)=&quot;:&quot;;7;IF(MIDB([.T295];8;1)=&quot;:&quot;;8))))" office:value-type="boolean" office:boolean-value="false" calcext:value-type="boolean">
            <text:p>FALSE</text:p>
          </table:table-cell>
          <table:table-cell table:style-name="ce1722" table:formula="of:=IF(MIDB([.T295];SUM([.A295]+3);1)=&quot;K&quot;;111;222)" office:value-type="float" office:value="222" calcext:value-type="float">
            <text:p>222</text:p>
          </table:table-cell>
          <table:table-cell table:style-name="ce8" table:formula="of:=IF(ISTEXT([.T295]);1;0)" office:value-type="float" office:value="0" calcext:value-type="float">
            <text:p>0</text:p>
          </table:table-cell>
          <table:table-cell table:style-name="ce13" table:formula="of:=SUM([.$D294]+1)" office:value-type="float" office:value="295" calcext:value-type="float">
            <text:p>295</text:p>
          </table:table-cell>
          <table:table-cell table:style-name="ce16" table:formula="of:=IF(ISNA(MATCH([.T295];[.T296:.T$306];0));0;1)" office:value-type="float" office:value="0" calcext:value-type="float">
            <text:p>0</text:p>
          </table:table-cell>
          <table:table-cell table:style-name="ce16" table:formula="of:=IF([.T295]=&quot;Gen&quot;;0;IF([.T295]=&quot;Genesis&quot;;0;IF([.T295]=&quot;Genesis &quot;;0;IF(ISNA(MATCH([.T295];[.$T$1:.T294];0));0;1))))" office:value-type="float" office:value="0" calcext:value-type="float">
            <text:p>0</text:p>
          </table:table-cell>
          <table:table-cell table:style-name="ce1722" table:formula="of:=IF([.T295]=&quot;Gen&quot;;0;IF([.T295]=&quot;Genesis&quot;;0;IF([.T295]=&quot;Genesis&quot;;0;IF([.A295]=0;888;IF([.A295]=6;NUMBERVALUE(CONCATENATE(MIDB([.T295];5;1)));IF([.A295]=7;NUMBERVALUE(CONCATENATE(MIDB([.T295];5;1);MIDB([.O295];6;1)));IF([.A295]=8;NUMBERVALUE(CONCATENATE(MIDB([.T295];5;1);MIDB([.T295];6;1);MIDB([.T295];7;1))))))))))" office:value-type="float" office:value="888" calcext:value-type="float">
            <text:p>888</text:p>
          </table:table-cell>
          <table:table-cell table:style-name="ce1732" table:formula="of:=IF([.A295]=0;0;IF([.A295]=0;0;IF([.K295]=1000;0;IF([.B295]=222;NUMBERVALUE(CONCATENATE(MIDB([.O295];SUM([.A295]+1);1);MIDB([.T295];SUM([.A295]+2);1);MIDB([.T295];SUM([.A295]+3);1)));NUMBERVALUE(CONCATENATE(MIDB([.T295];SUM([.A295]+1);1);MIDB([.T295];SUM([.A295]+2);1)))))))" office:value-type="float" office:value="0" calcext:value-type="float">
            <text:p>0</text:p>
          </table:table-cell>
          <table:table-cell table:style-name="ce1722" table:formula="of:=IF([.G295]=888;0;1)" office:value-type="float" office:value="0" calcext:value-type="float">
            <text:p>0</text:p>
          </table:table-cell>
          <table:table-cell table:style-name="ce668" table:formula="of:=IF([.F295]=1;1;IF([.E295]=1;2;3))" office:value-type="float" office:value="3" calcext:value-type="float">
            <text:p>3</text:p>
          </table:table-cell>
          <table:table-cell table:style-name="ce21" table:formula="of:=IF([.T295]=&quot;Gen&quot;;0;IF([.T295]=&quot;Genesis&quot;;0;IF([.T295]=&quot;Genesis &quot;;0;IF(ISBLANK([.T295]);1000;IF(ISNUMBER([.T295]);SUM(1000-[.T295]);IF(ISNA(VLOOKUP([.L295];[$'Sort Vs help'.$A$1:$'Sort Vs help'.$B$66];2;0));1000;IF(ISTEXT([.T295]);VLOOKUP([.L295];[$'Sort Vs help'.$A$1:$'Sort Vs help'.$B$66];2;0);999999)))))))" office:value-type="float" office:value="1000" calcext:value-type="float">
            <text:p>1000</text:p>
          </table:table-cell>
          <table:table-cell table:style-name="ce20" table:formula="of:=IF([.T295]=&quot;Gen&quot;;0;IF([.T295]=&quot;Genesis&quot;;0;IF([.T295]=&quot;Genesis &quot;;0;LEFT([.T295];3))))">
            <text:p/>
          </table:table-cell>
          <table:table-cell table:style-name="ce23" table:formula="of:=IF(ISTEXT([.S295]);0;IF(ISNUMBER([.S295]);0;IF(ISTEXT([.T295]);0;IF(ISNUMBER([.T295]);0;IF(ISTEXT([.U295]);[.Q295];IF(ISNUMBER([.U295]);[.Q295];0))))))" office:value-type="float" office:value="0" calcext:value-type="float">
            <text:p>0</text:p>
          </table:table-cell>
          <table:table-cell table:style-name="ce21" table:formula="of:=IF(ISTEXT([.S295]);0;IF(ISNUMBER([.S295]);0;IF(ISTEXT([.T295]);0;IF(ISNUMBER([.T295]);0;IF(ISTEXT([.U295]);[.Q295];IF(ISNUMBER([.U295]);[.Q295];0))))))" office:value-type="float" office:value="0" calcext:value-type="float">
            <text:p>0</text:p>
          </table:table-cell>
          <table:table-cell table:style-name="ce20" table:formula="of:=IF([.T295]=&quot;Gen&quot;;0;IF([.T295]=&quot;Genesis&quot;;0;IF([.T295]=&quot;Genesis &quot;;0;LEFT([.T295];10))))">
            <text:p/>
          </table:table-cell>
          <table:table-cell table:style-name="ce699" table:formula="of:=IF([.T295]=&quot;Gen&quot;;0;IF([.T295]=&quot;Genesis&quot;;0;IF([.T295]=&quot;Genesis &quot;;0;IF([.F295]=1;0;IF([.E295]=1;CONCATENATE(&quot;At Row &quot;;SUM(MATCH([.T295];[.T296:.T$306];0)+[.D295]));IF(AND([.AB295]=5;ISTEXT([.U295]));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5]=&quot;Gen&quot;;0;IF([.T295]=&quot;Genesis&quot;;0;IF([.T295]=&quot;Genesis &quot;;0;IF(ISNA(MATCH([.T295];[.T$1:.T294];0));0;CONCATENATE(&quot;X        A duplicate →&quot;)))))" office:value-type="float" office:value="0" calcext:value-type="float">
            <text:p>0</text:p>
          </table:table-cell>
          <table:table-cell table:style-name="ce46"/>
          <table:table-cell table:style-name="ce61"/>
          <table:table-cell table:style-name="ce88"/>
          <table:table-cell table:style-name="ce749"/>
          <table:table-cell table:style-name="ce2182"/>
          <table:table-cell table:style-name="ce108"/>
          <table:table-cell table:style-name="ce108" table:formula="of:=IF(ISBLANK([.T295]);0;1)" office:value-type="float" office:value="0" calcext:value-type="float">
            <text:p>0</text:p>
          </table:table-cell>
          <table:table-cell table:style-name="ce489" table:formula="of:=IF(ISBLANK([.S295]);0;1)" office:value-type="float" office:value="0" calcext:value-type="float">
            <text:p>0</text:p>
          </table:table-cell>
          <table:table-cell table:style-name="ce489" table:formula="of:=IF(SUM([.X295:.Z295])&gt;0.5;0;IF(ISBLANK([.U295]);0;IF(ISBLANK([.U295]);0;1)))" office:value-type="float" office:value="0" calcext:value-type="float">
            <text:p>0</text:p>
          </table:table-cell>
          <table:table-cell table:style-name="ce489" table:formula="of:=IF([.Y295]=1;0;IF(ISBLANK([.U295]);0;5))" office:value-type="float" office:value="0" calcext:value-type="float">
            <text:p>0</text:p>
          </table:table-cell>
          <table:table-cell table:style-name="ce489" table:formula="of:=IF(SUM([.AB295:.AB$301])&gt;=5;1;400)" office:value-type="float" office:value="400" calcext:value-type="float">
            <text:p>400</text:p>
          </table:table-cell>
          <table:table-cell table:style-name="ce489" table:formula="of:=IF(SUM([.Y295:.AA295])&gt;=3;0;IF([.Y295]=1;0;IF([.Z295]=1;0;IF([.AA295]=1;1;IF(SUM([.Y296:.Y$301])&gt;0.5;1;0)))))" office:value-type="float" office:value="0" calcext:value-type="float">
            <text:p>0</text:p>
          </table:table-cell>
          <table:table-cell table:style-name="ce2189"/>
          <table:table-cell table:style-name="ce489" table:formula="of:=IF(AND(SUM([.Z295]+[.AA295])&gt;0.5;[.Y295]=0);1;0)" office:value-type="float" office:value="0" calcext:value-type="float">
            <text:p>0</text:p>
          </table:table-cell>
          <table:table-cell table:style-name="ce489" table:formula="of:=IF(SUM([.Z296:.$Z$300])&lt;0.5;0;IF([.Z295]=1;1;IF([.Y295]=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6];5;1)=&quot;:&quot;;5;IF(MIDB([.T296];6;1)=&quot;:&quot;;6;IF(MIDB([.T296];7;1)=&quot;:&quot;;7;IF(MIDB([.T296];8;1)=&quot;:&quot;;8))))" office:value-type="boolean" office:boolean-value="false" calcext:value-type="boolean">
            <text:p>FALSE</text:p>
          </table:table-cell>
          <table:table-cell table:style-name="ce1722" table:formula="of:=IF(MIDB([.T296];SUM([.A296]+3);1)=&quot;K&quot;;111;222)" office:value-type="float" office:value="222" calcext:value-type="float">
            <text:p>222</text:p>
          </table:table-cell>
          <table:table-cell table:style-name="ce8" table:formula="of:=IF(ISTEXT([.T296]);1;0)" office:value-type="float" office:value="0" calcext:value-type="float">
            <text:p>0</text:p>
          </table:table-cell>
          <table:table-cell table:style-name="ce13" table:formula="of:=SUM([.$D295]+1)" office:value-type="float" office:value="296" calcext:value-type="float">
            <text:p>296</text:p>
          </table:table-cell>
          <table:table-cell table:style-name="ce16" table:formula="of:=IF(ISNA(MATCH([.T296];[.T297:.T$306];0));0;1)" office:value-type="float" office:value="0" calcext:value-type="float">
            <text:p>0</text:p>
          </table:table-cell>
          <table:table-cell table:style-name="ce16" table:formula="of:=IF([.T296]=&quot;Gen&quot;;0;IF([.T296]=&quot;Genesis&quot;;0;IF([.T296]=&quot;Genesis &quot;;0;IF(ISNA(MATCH([.T296];[.$T$1:.T295];0));0;1))))" office:value-type="float" office:value="0" calcext:value-type="float">
            <text:p>0</text:p>
          </table:table-cell>
          <table:table-cell table:style-name="ce1722" table:formula="of:=IF([.T296]=&quot;Gen&quot;;0;IF([.T296]=&quot;Genesis&quot;;0;IF([.T296]=&quot;Genesis&quot;;0;IF([.A296]=0;888;IF([.A296]=6;NUMBERVALUE(CONCATENATE(MIDB([.T296];5;1)));IF([.A296]=7;NUMBERVALUE(CONCATENATE(MIDB([.T296];5;1);MIDB([.O296];6;1)));IF([.A296]=8;NUMBERVALUE(CONCATENATE(MIDB([.T296];5;1);MIDB([.T296];6;1);MIDB([.T296];7;1))))))))))" office:value-type="float" office:value="888" calcext:value-type="float">
            <text:p>888</text:p>
          </table:table-cell>
          <table:table-cell table:style-name="ce1732" table:formula="of:=IF([.A296]=0;0;IF([.A296]=0;0;IF([.K296]=1000;0;IF([.B296]=222;NUMBERVALUE(CONCATENATE(MIDB([.O296];SUM([.A296]+1);1);MIDB([.T296];SUM([.A296]+2);1);MIDB([.T296];SUM([.A296]+3);1)));NUMBERVALUE(CONCATENATE(MIDB([.T296];SUM([.A296]+1);1);MIDB([.T296];SUM([.A296]+2);1)))))))" office:value-type="float" office:value="0" calcext:value-type="float">
            <text:p>0</text:p>
          </table:table-cell>
          <table:table-cell table:style-name="ce1722" table:formula="of:=IF([.G296]=888;0;1)" office:value-type="float" office:value="0" calcext:value-type="float">
            <text:p>0</text:p>
          </table:table-cell>
          <table:table-cell table:style-name="ce668" table:formula="of:=IF([.F296]=1;1;IF([.E296]=1;2;3))" office:value-type="float" office:value="3" calcext:value-type="float">
            <text:p>3</text:p>
          </table:table-cell>
          <table:table-cell table:style-name="ce21" table:formula="of:=IF([.T296]=&quot;Gen&quot;;0;IF([.T296]=&quot;Genesis&quot;;0;IF([.T296]=&quot;Genesis &quot;;0;IF(ISBLANK([.T296]);1000;IF(ISNUMBER([.T296]);SUM(1000-[.T296]);IF(ISNA(VLOOKUP([.L296];[$'Sort Vs help'.$A$1:$'Sort Vs help'.$B$66];2;0));1000;IF(ISTEXT([.T296]);VLOOKUP([.L296];[$'Sort Vs help'.$A$1:$'Sort Vs help'.$B$66];2;0);999999)))))))" office:value-type="float" office:value="1000" calcext:value-type="float">
            <text:p>1000</text:p>
          </table:table-cell>
          <table:table-cell table:style-name="ce20" table:formula="of:=IF([.T296]=&quot;Gen&quot;;0;IF([.T296]=&quot;Genesis&quot;;0;IF([.T296]=&quot;Genesis &quot;;0;LEFT([.T296];3))))">
            <text:p/>
          </table:table-cell>
          <table:table-cell table:style-name="ce23" table:formula="of:=IF(ISTEXT([.S296]);0;IF(ISNUMBER([.S296]);0;IF(ISTEXT([.T296]);0;IF(ISNUMBER([.T296]);0;IF(ISTEXT([.U296]);[.Q296];IF(ISNUMBER([.U296]);[.Q296];0))))))" office:value-type="float" office:value="0" calcext:value-type="float">
            <text:p>0</text:p>
          </table:table-cell>
          <table:table-cell table:style-name="ce21" table:formula="of:=IF(ISTEXT([.S296]);0;IF(ISNUMBER([.S296]);0;IF(ISTEXT([.T296]);0;IF(ISNUMBER([.T296]);0;IF(ISTEXT([.U296]);[.Q296];IF(ISNUMBER([.U296]);[.Q296];0))))))" office:value-type="float" office:value="0" calcext:value-type="float">
            <text:p>0</text:p>
          </table:table-cell>
          <table:table-cell table:style-name="ce20" table:formula="of:=IF([.T296]=&quot;Gen&quot;;0;IF([.T296]=&quot;Genesis&quot;;0;IF([.T296]=&quot;Genesis &quot;;0;LEFT([.T296];10))))">
            <text:p/>
          </table:table-cell>
          <table:table-cell table:style-name="ce699" table:formula="of:=IF([.T296]=&quot;Gen&quot;;0;IF([.T296]=&quot;Genesis&quot;;0;IF([.T296]=&quot;Genesis &quot;;0;IF([.F296]=1;0;IF([.E296]=1;CONCATENATE(&quot;At Row &quot;;SUM(MATCH([.T296];[.T297:.T$306];0)+[.D296]));IF(AND([.AB296]=5;ISTEXT([.U296]));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6]=&quot;Gen&quot;;0;IF([.T296]=&quot;Genesis&quot;;0;IF([.T296]=&quot;Genesis &quot;;0;IF(ISNA(MATCH([.T296];[.T$1:.T295];0));0;CONCATENATE(&quot;X        A duplicate →&quot;)))))" office:value-type="float" office:value="0" calcext:value-type="float">
            <text:p>0</text:p>
          </table:table-cell>
          <table:table-cell table:style-name="ce46"/>
          <table:table-cell table:style-name="ce61"/>
          <table:table-cell table:style-name="ce88"/>
          <table:table-cell table:style-name="ce749"/>
          <table:table-cell table:style-name="ce2182"/>
          <table:table-cell table:style-name="ce108"/>
          <table:table-cell table:style-name="ce108" table:formula="of:=IF(ISBLANK([.T296]);0;1)" office:value-type="float" office:value="0" calcext:value-type="float">
            <text:p>0</text:p>
          </table:table-cell>
          <table:table-cell table:style-name="ce489" table:formula="of:=IF(ISBLANK([.S296]);0;1)" office:value-type="float" office:value="0" calcext:value-type="float">
            <text:p>0</text:p>
          </table:table-cell>
          <table:table-cell table:style-name="ce489" table:formula="of:=IF(SUM([.X296:.Z296])&gt;0.5;0;IF(ISBLANK([.U296]);0;IF(ISBLANK([.U296]);0;1)))" office:value-type="float" office:value="0" calcext:value-type="float">
            <text:p>0</text:p>
          </table:table-cell>
          <table:table-cell table:style-name="ce489" table:formula="of:=IF([.Y296]=1;0;IF(ISBLANK([.U296]);0;5))" office:value-type="float" office:value="0" calcext:value-type="float">
            <text:p>0</text:p>
          </table:table-cell>
          <table:table-cell table:style-name="ce489" table:formula="of:=IF(SUM([.AB296:.AB$301])&gt;=5;1;400)" office:value-type="float" office:value="400" calcext:value-type="float">
            <text:p>400</text:p>
          </table:table-cell>
          <table:table-cell table:style-name="ce489" table:formula="of:=IF(SUM([.Y296:.AA296])&gt;=3;0;IF([.Y296]=1;0;IF([.Z296]=1;0;IF([.AA296]=1;1;IF(SUM([.Y297:.Y$301])&gt;0.5;1;0)))))" office:value-type="float" office:value="0" calcext:value-type="float">
            <text:p>0</text:p>
          </table:table-cell>
          <table:table-cell table:style-name="ce2189"/>
          <table:table-cell table:style-name="ce489" table:formula="of:=IF(AND(SUM([.Z296]+[.AA296])&gt;0.5;[.Y296]=0);1;0)" office:value-type="float" office:value="0" calcext:value-type="float">
            <text:p>0</text:p>
          </table:table-cell>
          <table:table-cell table:style-name="ce489" table:formula="of:=IF(SUM([.Z297:.$Z$300])&lt;0.5;0;IF([.Z296]=1;1;IF([.Y296]=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7];5;1)=&quot;:&quot;;5;IF(MIDB([.T297];6;1)=&quot;:&quot;;6;IF(MIDB([.T297];7;1)=&quot;:&quot;;7;IF(MIDB([.T297];8;1)=&quot;:&quot;;8))))" office:value-type="boolean" office:boolean-value="false" calcext:value-type="boolean">
            <text:p>FALSE</text:p>
          </table:table-cell>
          <table:table-cell table:style-name="ce1722" table:formula="of:=IF(MIDB([.T297];SUM([.A297]+3);1)=&quot;K&quot;;111;222)" office:value-type="float" office:value="222" calcext:value-type="float">
            <text:p>222</text:p>
          </table:table-cell>
          <table:table-cell table:style-name="ce8" table:formula="of:=IF(ISTEXT([.T297]);1;0)" office:value-type="float" office:value="0" calcext:value-type="float">
            <text:p>0</text:p>
          </table:table-cell>
          <table:table-cell table:style-name="ce13" table:formula="of:=SUM([.$D296]+1)" office:value-type="float" office:value="297" calcext:value-type="float">
            <text:p>297</text:p>
          </table:table-cell>
          <table:table-cell table:style-name="ce16" table:formula="of:=IF(ISNA(MATCH([.T297];[.T298:.T$306];0));0;1)" office:value-type="float" office:value="0" calcext:value-type="float">
            <text:p>0</text:p>
          </table:table-cell>
          <table:table-cell table:style-name="ce16" table:formula="of:=IF([.T297]=&quot;Gen&quot;;0;IF([.T297]=&quot;Genesis&quot;;0;IF([.T297]=&quot;Genesis &quot;;0;IF(ISNA(MATCH([.T297];[.$T$1:.T296];0));0;1))))" office:value-type="float" office:value="0" calcext:value-type="float">
            <text:p>0</text:p>
          </table:table-cell>
          <table:table-cell table:style-name="ce1722" table:formula="of:=IF([.T297]=&quot;Gen&quot;;0;IF([.T297]=&quot;Genesis&quot;;0;IF([.T297]=&quot;Genesis&quot;;0;IF([.A297]=0;888;IF([.A297]=6;NUMBERVALUE(CONCATENATE(MIDB([.T297];5;1)));IF([.A297]=7;NUMBERVALUE(CONCATENATE(MIDB([.T297];5;1);MIDB([.O297];6;1)));IF([.A297]=8;NUMBERVALUE(CONCATENATE(MIDB([.T297];5;1);MIDB([.T297];6;1);MIDB([.T297];7;1))))))))))" office:value-type="float" office:value="888" calcext:value-type="float">
            <text:p>888</text:p>
          </table:table-cell>
          <table:table-cell table:style-name="ce1732" table:formula="of:=IF([.A297]=0;0;IF([.A297]=0;0;IF([.K297]=1000;0;IF([.B297]=222;NUMBERVALUE(CONCATENATE(MIDB([.O297];SUM([.A297]+1);1);MIDB([.T297];SUM([.A297]+2);1);MIDB([.T297];SUM([.A297]+3);1)));NUMBERVALUE(CONCATENATE(MIDB([.T297];SUM([.A297]+1);1);MIDB([.T297];SUM([.A297]+2);1)))))))" office:value-type="float" office:value="0" calcext:value-type="float">
            <text:p>0</text:p>
          </table:table-cell>
          <table:table-cell table:style-name="ce1722" table:formula="of:=IF([.G297]=888;0;1)" office:value-type="float" office:value="0" calcext:value-type="float">
            <text:p>0</text:p>
          </table:table-cell>
          <table:table-cell table:style-name="ce668" table:formula="of:=IF([.F297]=1;1;IF([.E297]=1;2;3))" office:value-type="float" office:value="3" calcext:value-type="float">
            <text:p>3</text:p>
          </table:table-cell>
          <table:table-cell table:style-name="ce21" table:formula="of:=IF([.T297]=&quot;Gen&quot;;0;IF([.T297]=&quot;Genesis&quot;;0;IF([.T297]=&quot;Genesis &quot;;0;IF(ISBLANK([.T297]);1000;IF(ISNUMBER([.T297]);SUM(1000-[.T297]);IF(ISNA(VLOOKUP([.L297];[$'Sort Vs help'.$A$1:$'Sort Vs help'.$B$66];2;0));1000;IF(ISTEXT([.T297]);VLOOKUP([.L297];[$'Sort Vs help'.$A$1:$'Sort Vs help'.$B$66];2;0);999999)))))))" office:value-type="float" office:value="1000" calcext:value-type="float">
            <text:p>1000</text:p>
          </table:table-cell>
          <table:table-cell table:style-name="ce20" table:formula="of:=IF([.T297]=&quot;Gen&quot;;0;IF([.T297]=&quot;Genesis&quot;;0;IF([.T297]=&quot;Genesis &quot;;0;LEFT([.T297];3))))">
            <text:p/>
          </table:table-cell>
          <table:table-cell table:style-name="ce23" table:formula="of:=IF(ISTEXT([.S297]);0;IF(ISNUMBER([.S297]);0;IF(ISTEXT([.T297]);0;IF(ISNUMBER([.T297]);0;IF(ISTEXT([.U297]);[.Q297];IF(ISNUMBER([.U297]);[.Q297];0))))))" office:value-type="float" office:value="0" calcext:value-type="float">
            <text:p>0</text:p>
          </table:table-cell>
          <table:table-cell table:style-name="ce21" table:formula="of:=IF(ISTEXT([.S297]);0;IF(ISNUMBER([.S297]);0;IF(ISTEXT([.T297]);0;IF(ISNUMBER([.T297]);0;IF(ISTEXT([.U297]);[.Q297];IF(ISNUMBER([.U297]);[.Q297];0))))))" office:value-type="float" office:value="0" calcext:value-type="float">
            <text:p>0</text:p>
          </table:table-cell>
          <table:table-cell table:style-name="ce20" table:formula="of:=IF([.T297]=&quot;Gen&quot;;0;IF([.T297]=&quot;Genesis&quot;;0;IF([.T297]=&quot;Genesis &quot;;0;LEFT([.T297];10))))">
            <text:p/>
          </table:table-cell>
          <table:table-cell table:style-name="ce699" table:formula="of:=IF([.T297]=&quot;Gen&quot;;0;IF([.T297]=&quot;Genesis&quot;;0;IF([.T297]=&quot;Genesis &quot;;0;IF([.F297]=1;0;IF([.E297]=1;CONCATENATE(&quot;At Row &quot;;SUM(MATCH([.T297];[.T298:.T$306];0)+[.D297]));IF(AND([.AB297]=5;ISTEXT([.U297]));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7]=&quot;Gen&quot;;0;IF([.T297]=&quot;Genesis&quot;;0;IF([.T297]=&quot;Genesis &quot;;0;IF(ISNA(MATCH([.T297];[.T$1:.T296];0));0;CONCATENATE(&quot;X        A duplicate →&quot;)))))" office:value-type="float" office:value="0" calcext:value-type="float">
            <text:p>0</text:p>
          </table:table-cell>
          <table:table-cell table:style-name="ce46"/>
          <table:table-cell table:style-name="ce61"/>
          <table:table-cell table:style-name="ce88"/>
          <table:table-cell table:style-name="ce749"/>
          <table:table-cell table:style-name="ce2182"/>
          <table:table-cell table:style-name="ce108"/>
          <table:table-cell table:style-name="ce108" table:formula="of:=IF(ISBLANK([.T297]);0;1)" office:value-type="float" office:value="0" calcext:value-type="float">
            <text:p>0</text:p>
          </table:table-cell>
          <table:table-cell table:style-name="ce489" table:formula="of:=IF(ISBLANK([.S297]);0;1)" office:value-type="float" office:value="0" calcext:value-type="float">
            <text:p>0</text:p>
          </table:table-cell>
          <table:table-cell table:style-name="ce489" table:formula="of:=IF(SUM([.X297:.Z297])&gt;0.5;0;IF(ISBLANK([.U297]);0;IF(ISBLANK([.U297]);0;1)))" office:value-type="float" office:value="0" calcext:value-type="float">
            <text:p>0</text:p>
          </table:table-cell>
          <table:table-cell table:style-name="ce489" table:formula="of:=IF([.Y297]=1;0;IF(ISBLANK([.U297]);0;5))" office:value-type="float" office:value="0" calcext:value-type="float">
            <text:p>0</text:p>
          </table:table-cell>
          <table:table-cell table:style-name="ce489" table:formula="of:=IF(SUM([.AB297:.AB$301])&gt;=5;1;400)" office:value-type="float" office:value="400" calcext:value-type="float">
            <text:p>400</text:p>
          </table:table-cell>
          <table:table-cell table:style-name="ce489" table:formula="of:=IF(SUM([.Y297:.AA297])&gt;=3;0;IF([.Y297]=1;0;IF([.Z297]=1;0;IF([.AA297]=1;1;IF(SUM([.Y298:.Y$301])&gt;0.5;1;0)))))" office:value-type="float" office:value="0" calcext:value-type="float">
            <text:p>0</text:p>
          </table:table-cell>
          <table:table-cell table:style-name="ce2189"/>
          <table:table-cell table:style-name="ce489" table:formula="of:=IF(AND(SUM([.Z297]+[.AA297])&gt;0.5;[.Y297]=0);1;0)" office:value-type="float" office:value="0" calcext:value-type="float">
            <text:p>0</text:p>
          </table:table-cell>
          <table:table-cell table:style-name="ce489" table:formula="of:=IF(SUM([.Z298:.$Z$300])&lt;0.5;0;IF([.Z297]=1;1;IF([.Y297]=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8];5;1)=&quot;:&quot;;5;IF(MIDB([.T298];6;1)=&quot;:&quot;;6;IF(MIDB([.T298];7;1)=&quot;:&quot;;7;IF(MIDB([.T298];8;1)=&quot;:&quot;;8))))" office:value-type="boolean" office:boolean-value="false" calcext:value-type="boolean">
            <text:p>FALSE</text:p>
          </table:table-cell>
          <table:table-cell table:style-name="ce1722" table:formula="of:=IF(MIDB([.T298];SUM([.A298]+3);1)=&quot;K&quot;;111;222)" office:value-type="float" office:value="222" calcext:value-type="float">
            <text:p>222</text:p>
          </table:table-cell>
          <table:table-cell table:style-name="ce8" table:formula="of:=IF(ISTEXT([.T298]);1;0)" office:value-type="float" office:value="0" calcext:value-type="float">
            <text:p>0</text:p>
          </table:table-cell>
          <table:table-cell table:style-name="ce13" table:formula="of:=SUM([.$D297]+1)" office:value-type="float" office:value="298" calcext:value-type="float">
            <text:p>298</text:p>
          </table:table-cell>
          <table:table-cell table:style-name="ce16" table:formula="of:=IF(ISNA(MATCH([.T298];[.T299:.T$306];0));0;1)" office:value-type="float" office:value="0" calcext:value-type="float">
            <text:p>0</text:p>
          </table:table-cell>
          <table:table-cell table:style-name="ce16" table:formula="of:=IF([.T298]=&quot;Gen&quot;;0;IF([.T298]=&quot;Genesis&quot;;0;IF([.T298]=&quot;Genesis &quot;;0;IF(ISNA(MATCH([.T298];[.$T$1:.T297];0));0;1))))" office:value-type="float" office:value="0" calcext:value-type="float">
            <text:p>0</text:p>
          </table:table-cell>
          <table:table-cell table:style-name="ce1722" table:formula="of:=IF([.T298]=&quot;Gen&quot;;0;IF([.T298]=&quot;Genesis&quot;;0;IF([.T298]=&quot;Genesis&quot;;0;IF([.A298]=0;888;IF([.A298]=6;NUMBERVALUE(CONCATENATE(MIDB([.T298];5;1)));IF([.A298]=7;NUMBERVALUE(CONCATENATE(MIDB([.T298];5;1);MIDB([.O298];6;1)));IF([.A298]=8;NUMBERVALUE(CONCATENATE(MIDB([.T298];5;1);MIDB([.T298];6;1);MIDB([.T298];7;1))))))))))" office:value-type="float" office:value="888" calcext:value-type="float">
            <text:p>888</text:p>
          </table:table-cell>
          <table:table-cell table:style-name="ce1732" table:formula="of:=IF([.A298]=0;0;IF([.A298]=0;0;IF([.K298]=1000;0;IF([.B298]=222;NUMBERVALUE(CONCATENATE(MIDB([.O298];SUM([.A298]+1);1);MIDB([.T298];SUM([.A298]+2);1);MIDB([.T298];SUM([.A298]+3);1)));NUMBERVALUE(CONCATENATE(MIDB([.T298];SUM([.A298]+1);1);MIDB([.T298];SUM([.A298]+2);1)))))))" office:value-type="float" office:value="0" calcext:value-type="float">
            <text:p>0</text:p>
          </table:table-cell>
          <table:table-cell table:style-name="ce1722" table:formula="of:=IF([.G298]=888;0;1)" office:value-type="float" office:value="0" calcext:value-type="float">
            <text:p>0</text:p>
          </table:table-cell>
          <table:table-cell table:style-name="ce668" table:formula="of:=IF([.F298]=1;1;IF([.E298]=1;2;3))" office:value-type="float" office:value="3" calcext:value-type="float">
            <text:p>3</text:p>
          </table:table-cell>
          <table:table-cell table:style-name="ce21" table:formula="of:=IF([.T298]=&quot;Gen&quot;;0;IF([.T298]=&quot;Genesis&quot;;0;IF([.T298]=&quot;Genesis &quot;;0;IF(ISBLANK([.T298]);1000;IF(ISNUMBER([.T298]);SUM(1000-[.T298]);IF(ISNA(VLOOKUP([.L298];[$'Sort Vs help'.$A$1:$'Sort Vs help'.$B$66];2;0));1000;IF(ISTEXT([.T298]);VLOOKUP([.L298];[$'Sort Vs help'.$A$1:$'Sort Vs help'.$B$66];2;0);999999)))))))" office:value-type="float" office:value="1000" calcext:value-type="float">
            <text:p>1000</text:p>
          </table:table-cell>
          <table:table-cell table:style-name="ce20" table:formula="of:=IF([.T298]=&quot;Gen&quot;;0;IF([.T298]=&quot;Genesis&quot;;0;IF([.T298]=&quot;Genesis &quot;;0;LEFT([.T298];3))))">
            <text:p/>
          </table:table-cell>
          <table:table-cell table:style-name="ce23" table:formula="of:=IF(ISTEXT([.S298]);0;IF(ISNUMBER([.S298]);0;IF(ISTEXT([.T298]);0;IF(ISNUMBER([.T298]);0;IF(ISTEXT([.U298]);[.Q298];IF(ISNUMBER([.U298]);[.Q298];0))))))" office:value-type="float" office:value="0" calcext:value-type="float">
            <text:p>0</text:p>
          </table:table-cell>
          <table:table-cell table:style-name="ce21" table:formula="of:=IF(ISTEXT([.S298]);0;IF(ISNUMBER([.S298]);0;IF(ISTEXT([.T298]);0;IF(ISNUMBER([.T298]);0;IF(ISTEXT([.U298]);[.Q298];IF(ISNUMBER([.U298]);[.Q298];0))))))" office:value-type="float" office:value="0" calcext:value-type="float">
            <text:p>0</text:p>
          </table:table-cell>
          <table:table-cell table:style-name="ce20" table:formula="of:=IF([.T298]=&quot;Gen&quot;;0;IF([.T298]=&quot;Genesis&quot;;0;IF([.T298]=&quot;Genesis &quot;;0;LEFT([.T298];10))))">
            <text:p/>
          </table:table-cell>
          <table:table-cell table:style-name="ce699" table:formula="of:=IF([.T298]=&quot;Gen&quot;;0;IF([.T298]=&quot;Genesis&quot;;0;IF([.T298]=&quot;Genesis &quot;;0;IF([.F298]=1;0;IF([.E298]=1;CONCATENATE(&quot;At Row &quot;;SUM(MATCH([.T298];[.T299:.T$306];0)+[.D298]));IF(AND([.AB298]=5;ISTEXT([.U298]));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8]=&quot;Gen&quot;;0;IF([.T298]=&quot;Genesis&quot;;0;IF([.T298]=&quot;Genesis &quot;;0;IF(ISNA(MATCH([.T298];[.T$1:.T297];0));0;CONCATENATE(&quot;X        A duplicate →&quot;)))))" office:value-type="float" office:value="0" calcext:value-type="float">
            <text:p>0</text:p>
          </table:table-cell>
          <table:table-cell table:style-name="ce46"/>
          <table:table-cell table:style-name="ce61"/>
          <table:table-cell table:style-name="ce88"/>
          <table:table-cell table:style-name="ce749"/>
          <table:table-cell table:style-name="ce2182"/>
          <table:table-cell table:style-name="ce108"/>
          <table:table-cell table:style-name="ce108" table:formula="of:=IF(ISBLANK([.T298]);0;1)" office:value-type="float" office:value="0" calcext:value-type="float">
            <text:p>0</text:p>
          </table:table-cell>
          <table:table-cell table:style-name="ce489" table:formula="of:=IF(ISBLANK([.S298]);0;1)" office:value-type="float" office:value="0" calcext:value-type="float">
            <text:p>0</text:p>
          </table:table-cell>
          <table:table-cell table:style-name="ce489" table:formula="of:=IF(SUM([.X298:.Z298])&gt;0.5;0;IF(ISBLANK([.U298]);0;IF(ISBLANK([.U298]);0;1)))" office:value-type="float" office:value="0" calcext:value-type="float">
            <text:p>0</text:p>
          </table:table-cell>
          <table:table-cell table:style-name="ce489" table:formula="of:=IF([.Y298]=1;0;IF(ISBLANK([.U298]);0;5))" office:value-type="float" office:value="0" calcext:value-type="float">
            <text:p>0</text:p>
          </table:table-cell>
          <table:table-cell table:style-name="ce489" table:formula="of:=IF(SUM([.AB298:.AB$301])&gt;=5;1;400)" office:value-type="float" office:value="400" calcext:value-type="float">
            <text:p>400</text:p>
          </table:table-cell>
          <table:table-cell table:style-name="ce489" table:formula="of:=IF(SUM([.Y298:.AA298])&gt;=3;0;IF([.Y298]=1;0;IF([.Z298]=1;0;IF([.AA298]=1;1;IF(SUM([.Y299:.Y$301])&gt;0.5;1;0)))))" office:value-type="float" office:value="0" calcext:value-type="float">
            <text:p>0</text:p>
          </table:table-cell>
          <table:table-cell table:style-name="ce2189"/>
          <table:table-cell table:style-name="ce489" table:formula="of:=IF(AND(SUM([.Z298]+[.AA298])&gt;0.5;[.Y298]=0);1;0)" office:value-type="float" office:value="0" calcext:value-type="float">
            <text:p>0</text:p>
          </table:table-cell>
          <table:table-cell table:style-name="ce489" table:formula="of:=IF(SUM([.Z299:.$Z$300])&lt;0.5;0;IF([.Z298]=1;1;IF([.Y298]=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299];5;1)=&quot;:&quot;;5;IF(MIDB([.T299];6;1)=&quot;:&quot;;6;IF(MIDB([.T299];7;1)=&quot;:&quot;;7;IF(MIDB([.T299];8;1)=&quot;:&quot;;8))))" office:value-type="boolean" office:boolean-value="false" calcext:value-type="boolean">
            <text:p>FALSE</text:p>
          </table:table-cell>
          <table:table-cell table:style-name="ce1722" table:formula="of:=IF(MIDB([.T299];SUM([.A299]+3);1)=&quot;K&quot;;111;222)" office:value-type="float" office:value="222" calcext:value-type="float">
            <text:p>222</text:p>
          </table:table-cell>
          <table:table-cell table:style-name="ce8" table:formula="of:=IF(ISTEXT([.T299]);1;0)" office:value-type="float" office:value="0" calcext:value-type="float">
            <text:p>0</text:p>
          </table:table-cell>
          <table:table-cell table:style-name="ce13" table:formula="of:=SUM([.$D298]+1)" office:value-type="float" office:value="299" calcext:value-type="float">
            <text:p>299</text:p>
          </table:table-cell>
          <table:table-cell table:style-name="ce16" table:formula="of:=IF(ISNA(MATCH([.T299];[.T300:.T$306];0));0;1)" office:value-type="float" office:value="0" calcext:value-type="float">
            <text:p>0</text:p>
          </table:table-cell>
          <table:table-cell table:style-name="ce16" table:formula="of:=IF([.T299]=&quot;Gen&quot;;0;IF([.T299]=&quot;Genesis&quot;;0;IF([.T299]=&quot;Genesis &quot;;0;IF(ISNA(MATCH([.T299];[.$T$1:.T298];0));0;1))))" office:value-type="float" office:value="0" calcext:value-type="float">
            <text:p>0</text:p>
          </table:table-cell>
          <table:table-cell table:style-name="ce1722" table:formula="of:=IF([.T299]=&quot;Gen&quot;;0;IF([.T299]=&quot;Genesis&quot;;0;IF([.T299]=&quot;Genesis&quot;;0;IF([.A299]=0;888;IF([.A299]=6;NUMBERVALUE(CONCATENATE(MIDB([.T299];5;1)));IF([.A299]=7;NUMBERVALUE(CONCATENATE(MIDB([.T299];5;1);MIDB([.O299];6;1)));IF([.A299]=8;NUMBERVALUE(CONCATENATE(MIDB([.T299];5;1);MIDB([.T299];6;1);MIDB([.T299];7;1))))))))))" office:value-type="float" office:value="888" calcext:value-type="float">
            <text:p>888</text:p>
          </table:table-cell>
          <table:table-cell table:style-name="ce1732" table:formula="of:=IF([.A299]=0;0;IF([.A299]=0;0;IF([.K299]=1000;0;IF([.B299]=222;NUMBERVALUE(CONCATENATE(MIDB([.O299];SUM([.A299]+1);1);MIDB([.T299];SUM([.A299]+2);1);MIDB([.T299];SUM([.A299]+3);1)));NUMBERVALUE(CONCATENATE(MIDB([.T299];SUM([.A299]+1);1);MIDB([.T299];SUM([.A299]+2);1)))))))" office:value-type="float" office:value="0" calcext:value-type="float">
            <text:p>0</text:p>
          </table:table-cell>
          <table:table-cell table:style-name="ce1722" table:formula="of:=IF([.G299]=888;0;1)" office:value-type="float" office:value="0" calcext:value-type="float">
            <text:p>0</text:p>
          </table:table-cell>
          <table:table-cell table:style-name="ce668" table:formula="of:=IF([.F299]=1;1;IF([.E299]=1;2;3))" office:value-type="float" office:value="3" calcext:value-type="float">
            <text:p>3</text:p>
          </table:table-cell>
          <table:table-cell table:style-name="ce21" table:formula="of:=IF([.T299]=&quot;Gen&quot;;0;IF([.T299]=&quot;Genesis&quot;;0;IF([.T299]=&quot;Genesis &quot;;0;IF(ISBLANK([.T299]);1000;IF(ISNUMBER([.T299]);SUM(1000-[.T299]);IF(ISNA(VLOOKUP([.L299];[$'Sort Vs help'.$A$1:$'Sort Vs help'.$B$66];2;0));1000;IF(ISTEXT([.T299]);VLOOKUP([.L299];[$'Sort Vs help'.$A$1:$'Sort Vs help'.$B$66];2;0);999999)))))))" office:value-type="float" office:value="1000" calcext:value-type="float">
            <text:p>1000</text:p>
          </table:table-cell>
          <table:table-cell table:style-name="ce20" table:formula="of:=IF([.T299]=&quot;Gen&quot;;0;IF([.T299]=&quot;Genesis&quot;;0;IF([.T299]=&quot;Genesis &quot;;0;LEFT([.T299];3))))">
            <text:p/>
          </table:table-cell>
          <table:table-cell table:style-name="ce23" table:formula="of:=IF(ISTEXT([.S299]);0;IF(ISNUMBER([.S299]);0;IF(ISTEXT([.T299]);0;IF(ISNUMBER([.T299]);0;IF(ISTEXT([.U299]);[.Q299];IF(ISNUMBER([.U299]);[.Q299];0))))))" office:value-type="float" office:value="0" calcext:value-type="float">
            <text:p>0</text:p>
          </table:table-cell>
          <table:table-cell table:style-name="ce21" table:formula="of:=IF(ISTEXT([.S299]);0;IF(ISNUMBER([.S299]);0;IF(ISTEXT([.T299]);0;IF(ISNUMBER([.T299]);0;IF(ISTEXT([.U299]);[.Q299];IF(ISNUMBER([.U299]);[.Q299];0))))))" office:value-type="float" office:value="0" calcext:value-type="float">
            <text:p>0</text:p>
          </table:table-cell>
          <table:table-cell table:style-name="ce20" table:formula="of:=IF([.T299]=&quot;Gen&quot;;0;IF([.T299]=&quot;Genesis&quot;;0;IF([.T299]=&quot;Genesis &quot;;0;LEFT([.T299];10))))">
            <text:p/>
          </table:table-cell>
          <table:table-cell table:style-name="ce699" table:formula="of:=IF([.T299]=&quot;Gen&quot;;0;IF([.T299]=&quot;Genesis&quot;;0;IF([.T299]=&quot;Genesis &quot;;0;IF([.F299]=1;0;IF([.E299]=1;CONCATENATE(&quot;At Row &quot;;SUM(MATCH([.T299];[.T300:.T$306];0)+[.D299]));IF(AND([.AB299]=5;ISTEXT([.U299]));CONCATENATE(&quot;   ''T'' ?    →&quot;);0))))))" office:value-type="float" office:value="0" calcext:value-type="float">
            <text:p>0</text:p>
          </table:table-cell>
          <table:table-cell table:style-name="ce702" office:value-type="float" office:value="3" calcext:value-type="float">
            <text:p>3</text:p>
          </table:table-cell>
          <table:table-cell table:style-name="ce703" table:formula="of:=IF([.T299]=&quot;Gen&quot;;0;IF([.T299]=&quot;Genesis&quot;;0;IF([.T299]=&quot;Genesis &quot;;0;IF(ISNA(MATCH([.T299];[.T$1:.T298];0));0;CONCATENATE(&quot;X        A duplicate →&quot;)))))" office:value-type="float" office:value="0" calcext:value-type="float">
            <text:p>0</text:p>
          </table:table-cell>
          <table:table-cell table:style-name="ce46"/>
          <table:table-cell table:style-name="ce61"/>
          <table:table-cell table:style-name="ce88"/>
          <table:table-cell table:style-name="ce749"/>
          <table:table-cell table:style-name="ce2182"/>
          <table:table-cell table:style-name="ce108"/>
          <table:table-cell table:style-name="ce108" table:formula="of:=IF(ISBLANK([.T299]);0;1)" office:value-type="float" office:value="0" calcext:value-type="float">
            <text:p>0</text:p>
          </table:table-cell>
          <table:table-cell table:style-name="ce489" table:formula="of:=IF(ISBLANK([.S299]);0;1)" office:value-type="float" office:value="0" calcext:value-type="float">
            <text:p>0</text:p>
          </table:table-cell>
          <table:table-cell table:style-name="ce489" table:formula="of:=IF(SUM([.X299:.Z299])&gt;0.5;0;IF(ISBLANK([.U299]);0;IF(ISBLANK([.U299]);0;1)))" office:value-type="float" office:value="0" calcext:value-type="float">
            <text:p>0</text:p>
          </table:table-cell>
          <table:table-cell table:style-name="ce489" table:formula="of:=IF([.Y299]=1;0;IF(ISBLANK([.U299]);0;5))" office:value-type="float" office:value="0" calcext:value-type="float">
            <text:p>0</text:p>
          </table:table-cell>
          <table:table-cell table:style-name="ce489" table:formula="of:=IF(SUM([.AB299:.AB$301])&gt;=5;1;400)" office:value-type="float" office:value="400" calcext:value-type="float">
            <text:p>400</text:p>
          </table:table-cell>
          <table:table-cell table:style-name="ce489" table:formula="of:=IF(SUM([.Y299:.AA299])&gt;=3;0;IF([.Y299]=1;0;IF([.Z299]=1;0;IF([.AA299]=1;1;IF(SUM([.Y300:.Y$301])&gt;0.5;1;0)))))" office:value-type="float" office:value="0" calcext:value-type="float">
            <text:p>0</text:p>
          </table:table-cell>
          <table:table-cell table:style-name="ce2189"/>
          <table:table-cell table:style-name="ce489" table:formula="of:=IF(AND(SUM([.Z299]+[.AA299])&gt;0.5;[.Y299]=0);1;0)" office:value-type="float" office:value="0" calcext:value-type="float">
            <text:p>0</text:p>
          </table:table-cell>
          <table:table-cell table:style-name="ce489" table:formula="of:=IF(SUM([.Z300:.$Z$300])&lt;0.5;0;IF([.Z299]=1;1;IF([.Y299]=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table-cell table:style-name="ce6" table:formula="of:=IF(MIDB([.T300];5;1)=&quot;:&quot;;5;IF(MIDB([.T300];6;1)=&quot;:&quot;;6;IF(MIDB([.T300];7;1)=&quot;:&quot;;7;IF(MIDB([.T300];8;1)=&quot;:&quot;;8))))" office:value-type="boolean" office:boolean-value="false" calcext:value-type="boolean">
            <text:p>FALSE</text:p>
          </table:table-cell>
          <table:table-cell table:style-name="ce1722" table:formula="of:=IF(MIDB([.T300];SUM([.A300]+3);1)=&quot;K&quot;;111;222)" office:value-type="float" office:value="222" calcext:value-type="float">
            <text:p>222</text:p>
          </table:table-cell>
          <table:table-cell table:style-name="ce8" table:formula="of:=IF(ISTEXT([.T300]);1;0)" office:value-type="float" office:value="0" calcext:value-type="float">
            <text:p>0</text:p>
          </table:table-cell>
          <table:table-cell table:style-name="ce13" table:formula="of:=SUM([.$D299]+1)" office:value-type="float" office:value="300" calcext:value-type="float">
            <text:p>300</text:p>
          </table:table-cell>
          <table:table-cell table:style-name="ce16" table:formula="of:=IF(ISNA(MATCH([.T300];[.T301:.T$306];0));0;1)" office:value-type="float" office:value="0" calcext:value-type="float">
            <text:p>0</text:p>
          </table:table-cell>
          <table:table-cell table:style-name="ce16" table:formula="of:=IF([.T300]=&quot;Gen&quot;;0;IF([.T300]=&quot;Genesis&quot;;0;IF([.T300]=&quot;Genesis &quot;;0;IF(ISNA(MATCH([.T300];[.$T$1:.T299];0));0;1))))" office:value-type="float" office:value="0" calcext:value-type="float">
            <text:p>0</text:p>
          </table:table-cell>
          <table:table-cell table:style-name="ce1722" table:formula="of:=IF([.T300]=&quot;Gen&quot;;0;IF([.T300]=&quot;Genesis&quot;;0;IF([.T300]=&quot;Genesis&quot;;0;IF([.A300]=0;888;IF([.A300]=6;NUMBERVALUE(CONCATENATE(MIDB([.T300];5;1)));IF([.A300]=7;NUMBERVALUE(CONCATENATE(MIDB([.T300];5;1);MIDB([.O300];6;1)));IF([.A300]=8;NUMBERVALUE(CONCATENATE(MIDB([.T300];5;1);MIDB([.T300];6;1);MIDB([.T300];7;1))))))))))" office:value-type="float" office:value="888" calcext:value-type="float">
            <text:p>888</text:p>
          </table:table-cell>
          <table:table-cell table:style-name="ce1732" table:formula="of:=IF([.A300]=0;0;IF([.A300]=0;0;IF([.K300]=1000;0;IF([.B300]=222;NUMBERVALUE(CONCATENATE(MIDB([.O300];SUM([.A300]+1);1);MIDB([.T300];SUM([.A300]+2);1);MIDB([.T300];SUM([.A300]+3);1)));NUMBERVALUE(CONCATENATE(MIDB([.T300];SUM([.A300]+1);1);MIDB([.T300];SUM([.A300]+2);1)))))))" office:value-type="float" office:value="0" calcext:value-type="float">
            <text:p>0</text:p>
          </table:table-cell>
          <table:table-cell table:style-name="ce1722" table:formula="of:=IF([.G300]=888;0;1)" office:value-type="float" office:value="0" calcext:value-type="float">
            <text:p>0</text:p>
          </table:table-cell>
          <table:table-cell table:style-name="ce668" table:formula="of:=IF([.F300]=1;1;IF([.E300]=1;2;3))" office:value-type="float" office:value="3" calcext:value-type="float">
            <text:p>3</text:p>
          </table:table-cell>
          <table:table-cell table:style-name="ce21" table:formula="of:=IF([.T300]=&quot;Gen&quot;;0;IF([.T300]=&quot;Genesis&quot;;0;IF([.T300]=&quot;Genesis &quot;;0;IF(ISBLANK([.T300]);1000;IF(ISNUMBER([.T300]);SUM(1000-[.T300]);IF(ISNA(VLOOKUP([.L300];[$'Sort Vs help'.$A$1:$'Sort Vs help'.$B$66];2;0));1000;IF(ISTEXT([.T300]);VLOOKUP([.L300];[$'Sort Vs help'.$A$1:$'Sort Vs help'.$B$66];2;0);999999)))))))" office:value-type="float" office:value="1000" calcext:value-type="float">
            <text:p>1000</text:p>
          </table:table-cell>
          <table:table-cell table:style-name="ce20" table:formula="of:=IF([.T300]=&quot;Gen&quot;;0;IF([.T300]=&quot;Genesis&quot;;0;IF([.T300]=&quot;Genesis &quot;;0;LEFT([.T300];3))))">
            <text:p/>
          </table:table-cell>
          <table:table-cell table:style-name="ce23" table:formula="of:=IF(ISTEXT([.S300]);0;IF(ISNUMBER([.S300]);0;IF(ISTEXT([.T300]);0;IF(ISNUMBER([.T300]);0;IF(ISTEXT([.U300]);[.Q300];IF(ISNUMBER([.U300]);[.Q300];0))))))" office:value-type="float" office:value="0" calcext:value-type="float">
            <text:p>0</text:p>
          </table:table-cell>
          <table:table-cell table:style-name="ce21" table:formula="of:=IF(ISTEXT([.S300]);0;IF(ISNUMBER([.S300]);0;IF(ISTEXT([.T300]);0;IF(ISNUMBER([.T300]);0;IF(ISTEXT([.U300]);[.Q300];IF(ISNUMBER([.U300]);[.Q300];0))))))" office:value-type="float" office:value="0" calcext:value-type="float">
            <text:p>0</text:p>
          </table:table-cell>
          <table:table-cell table:style-name="ce20" table:formula="of:=IF([.T300]=&quot;Gen&quot;;0;IF([.T300]=&quot;Genesis&quot;;0;IF([.T300]=&quot;Genesis &quot;;0;LEFT([.T300];10))))">
            <text:p/>
          </table:table-cell>
          <table:table-cell table:style-name="ce699" table:formula="of:=IF([.T300]=&quot;Gen&quot;;0;IF([.T300]=&quot;Genesis&quot;;0;IF([.T300]=&quot;Genesis &quot;;0;IF([.F300]=1;0;IF([.E300]=1;CONCATENATE(&quot;At Row &quot;;SUM(MATCH([.T300];[.T301:.T$306];0)+[.D300]));IF(AND([.AB300]=5;ISTEXT([.U300]));CONCATENATE(&quot;   ''T'' ?    →&quot;);0))))))" office:value-type="float" office:value="0" calcext:value-type="float">
            <text:p>0</text:p>
          </table:table-cell>
          <table:table-cell table:style-name="ce702" office:value-type="float" office:value="3" calcext:value-type="float">
            <text:p>3</text:p>
          </table:table-cell>
          <table:table-cell table:style-name="ce703" table:formula="of:=IF([.T300]=&quot;Gen&quot;;0;IF([.T300]=&quot;Genesis&quot;;0;IF([.T300]=&quot;Genesis &quot;;0;IF(ISNA(MATCH([.T300];[.T$1:.T299];0));0;CONCATENATE(&quot;X        A duplicate →&quot;)))))" office:value-type="float" office:value="0" calcext:value-type="float">
            <text:p>0</text:p>
          </table:table-cell>
          <table:table-cell table:style-name="ce46"/>
          <table:table-cell table:style-name="ce58"/>
          <table:table-cell table:style-name="ce83"/>
          <table:table-cell table:style-name="ce749"/>
          <table:table-cell table:style-name="ce2182"/>
          <table:table-cell table:style-name="ce108"/>
          <table:table-cell table:style-name="ce108" table:formula="of:=IF(ISBLANK([.T300]);0;1)" office:value-type="float" office:value="0" calcext:value-type="float">
            <text:p>0</text:p>
          </table:table-cell>
          <table:table-cell table:style-name="ce489" table:formula="of:=IF(ISBLANK([.S300]);0;1)" office:value-type="float" office:value="0" calcext:value-type="float">
            <text:p>0</text:p>
          </table:table-cell>
          <table:table-cell table:style-name="ce489" table:formula="of:=IF(SUM([.X300:.Z300])&gt;0.5;0;IF(ISBLANK([.U300]);0;IF(ISBLANK([.U300]);0;1)))" office:value-type="float" office:value="0" calcext:value-type="float">
            <text:p>0</text:p>
          </table:table-cell>
          <table:table-cell table:style-name="ce489" table:formula="of:=IF([.Y300]=1;0;IF(ISBLANK([.U300]);0;5))" office:value-type="float" office:value="0" calcext:value-type="float">
            <text:p>0</text:p>
          </table:table-cell>
          <table:table-cell table:style-name="ce489" table:formula="of:=IF(SUM([.AB300:.AB$301])&gt;=5;1;400)" office:value-type="float" office:value="400" calcext:value-type="float">
            <text:p>400</text:p>
          </table:table-cell>
          <table:table-cell table:style-name="ce489" table:formula="of:=IF(SUM([.Y300:.AA300])&gt;=3;0;IF([.Y300]=1;0;IF([.Z300]=1;0;IF([.AA300]=1;1;IF(SUM([.Y301:.Y$301])&gt;0.5;1;0)))))" office:value-type="float" office:value="0" calcext:value-type="float">
            <text:p>0</text:p>
          </table:table-cell>
          <table:table-cell table:style-name="ce2189"/>
          <table:table-cell table:style-name="ce489" table:formula="of:=IF(AND(SUM([.Z300]+[.AA300])&gt;0.5;[.Y300]=0);1;0)" office:value-type="float" office:value="0" calcext:value-type="float">
            <text:p>0</text:p>
          </table:table-cell>
          <table:table-cell table:style-name="ce489" table:formula="of:=IF(SUM([.Z$300:.$Z301])&lt;0.5;0;IF([.Z300]=1;1;IF([.Y300]=0;1;0)))" office:value-type="float" office:value="0" calcext:value-type="float">
            <text:p>0</text:p>
          </table:table-cell>
          <table:table-cell table:number-columns-repeated="7"/>
          <table:table-cell table:style-name="ce668" table:number-columns-repeated="24"/>
          <table:table-cell table:number-columns-repeated="960"/>
        </table:table-row>
        <table:table-row table:style-name="ro4" table:visibility="collapse">
          <table:table-cell table:style-name="ce6" table:formula="of:=IF(MIDB([.T301];5;1)=&quot;:&quot;;5;IF(MIDB([.T301];6;1)=&quot;:&quot;;6;IF(MIDB([.T301];7;1)=&quot;:&quot;;7;IF(MIDB([.T301];8;1)=&quot;:&quot;;8))))" office:value-type="boolean" office:boolean-value="false" calcext:value-type="boolean">
            <text:p>FALSE</text:p>
          </table:table-cell>
          <table:table-cell table:style-name="ce1722" table:formula="of:=IF(MIDB([.T301];SUM([.A301]+3);1)=&quot;K&quot;;111;222)" office:value-type="float" office:value="222" calcext:value-type="float">
            <text:p>222</text:p>
          </table:table-cell>
          <table:table-cell table:style-name="ce8" table:formula="of:=IF(ISTEXT([.T301]);1;0)" office:value-type="float" office:value="0" calcext:value-type="float">
            <text:p>0</text:p>
          </table:table-cell>
          <table:table-cell table:style-name="ce13" table:formula="of:=SUM([.$D300]+1)" office:value-type="float" office:value="301" calcext:value-type="float">
            <text:p>301</text:p>
          </table:table-cell>
          <table:table-cell table:style-name="ce16" table:formula="of:=IF(ISNA(MATCH([.T301];[.T302:.T$306];0));0;1)" office:value-type="float" office:value="0" calcext:value-type="float">
            <text:p>0</text:p>
          </table:table-cell>
          <table:table-cell table:style-name="ce16" table:formula="of:=IF(ISNA(MATCH([.T301];[.$T$1:.T300];0));0;1)" office:value-type="float" office:value="0" calcext:value-type="float">
            <text:p>0</text:p>
          </table:table-cell>
          <table:table-cell table:style-name="ce1722" table:formula="of:=IF([.A301]=0;888;IF([.A301]=6;NUMBERVALUE(CONCATENATE(MIDB([.T301];5;1)));IF([.A301]=7;NUMBERVALUE(CONCATENATE(MIDB([.T301];5;1);MIDB([.O301];6;1)));IF([.A301]=8;NUMBERVALUE(CONCATENATE(MIDB([.T301];5;1);MIDB([.T301];6;1);MIDB([.T301];7;1)))))))" office:value-type="float" office:value="888" calcext:value-type="float">
            <text:p>888</text:p>
          </table:table-cell>
          <table:table-cell table:style-name="ce1722" table:formula="of:=IF([.B301]=222;NUMBERVALUE(CONCATENATE(MIDB([.O301];SUM([.A301]+1);1);MIDB([.T301];SUM([.A301]+2);1);MIDB([.T301];SUM([.A301]+3);1)));NUMBERVALUE(CONCATENATE(MIDB([.T301];SUM([.A301]+1);1);MIDB([.T301];SUM([.A301]+2);1))))" office:value-type="string" office:string-value="" calcext:value-type="error">
            <text:p>#VALUE!</text:p>
          </table:table-cell>
          <table:table-cell table:style-name="ce1722" table:formula="of:=IF(ISTEXT([.T301]);1;0)" office:value-type="float" office:value="0" calcext:value-type="float">
            <text:p>0</text:p>
          </table:table-cell>
          <table:table-cell table:style-name="ce668" table:formula="of:=IF([.F301]=1;1;IF([.E301]=1;2;3))" office:value-type="float" office:value="3" calcext:value-type="float">
            <text:p>3</text:p>
          </table:table-cell>
          <table:table-cell table:style-name="ce21" table:formula="of:=IF(ISBLANK([.T301]);1000;IF(ISNUMBER([.T301]);SUM(1000-[.T301]);IF(ISNA(VLOOKUP([.L301];#REF!;2;0));0.05;IF(ISTEXT([.T301]);VLOOKUP([.L301];#REF!;2;0);999999))))" office:value-type="float" office:value="1000" calcext:value-type="float">
            <text:p>1000</text:p>
          </table:table-cell>
          <table:table-cell table:style-name="ce20" table:formula="of:=LEFT([.T301];3)">
            <text:p/>
          </table:table-cell>
          <table:table-cell table:style-name="ce20" table:formula="of:=LEFT([.U301];5)">
            <text:p/>
          </table:table-cell>
          <table:table-cell table:style-name="ce20" table:formula="of:=IF([.K301]=1000;LEFT([.T301];3);0)">
            <text:p/>
          </table:table-cell>
          <table:table-cell table:style-name="ce20" table:formula="of:=LEFT([.T301];10)">
            <text:p/>
          </table:table-cell>
          <table:table-cell table:style-name="ce27" table:formula="of:=IF([.F301]=1;0;IF([.E301]=1;CONCATENATE(&quot;At Row &quot;;SUM(MATCH([.T301];[.T302:.T$306];0)+[.D301]));IF(ISNA(MATCH([.T301];[.T300];0));0;CONCATENATE(&quot;                    X&quot;))))" office:value-type="float" office:value="0" calcext:value-type="float">
            <text:p>0</text:p>
          </table:table-cell>
          <table:table-cell table:style-name="ce1735"/>
          <table:table-cell table:style-name="ce30" table:formula="of:=IF(ISNA(MATCH([.T301];[.T$1:.T300];0));0;CONCATENATE(&quot;X&quot;))" office:value-type="float" office:value="0" calcext:value-type="float">
            <text:p>0</text:p>
          </table:table-cell>
          <table:table-cell table:style-name="ce33"/>
          <table:table-cell table:style-name="ce1191"/>
          <table:table-cell table:style-name="ce72"/>
          <table:table-cell table:style-name="ce81" table:number-columns-repeated="2"/>
          <table:table-cell table:number-columns-repeated="17"/>
          <table:table-cell table:style-name="ce668" table:number-columns-repeated="24"/>
          <table:table-cell table:number-columns-repeated="960"/>
        </table:table-row>
        <table:table-row table:style-name="ro4" table:visibility="collapse">
          <table:table-cell table:style-name="ce6" table:formula="of:=IF(MIDB([.T302];5;1)=&quot;:&quot;;5;IF(MIDB([.T302];6;1)=&quot;:&quot;;6;IF(MIDB([.T302];7;1)=&quot;:&quot;;7;IF(MIDB([.T302];8;1)=&quot;:&quot;;8))))" office:value-type="boolean" office:boolean-value="false" calcext:value-type="boolean">
            <text:p>FALSE</text:p>
          </table:table-cell>
          <table:table-cell table:style-name="ce1722" table:formula="of:=IF(MIDB([.T302];SUM([.A302]+3);1)=&quot;K&quot;;111;222)" office:value-type="float" office:value="222" calcext:value-type="float">
            <text:p>222</text:p>
          </table:table-cell>
          <table:table-cell table:style-name="ce8" table:formula="of:=IF(ISTEXT([.T302]);1;0)" office:value-type="float" office:value="0" calcext:value-type="float">
            <text:p>0</text:p>
          </table:table-cell>
          <table:table-cell table:style-name="ce13" table:formula="of:=SUM([.$D301]+1)" office:value-type="float" office:value="302" calcext:value-type="float">
            <text:p>302</text:p>
          </table:table-cell>
          <table:table-cell table:style-name="ce16" table:formula="of:=IF(ISNA(MATCH([.T302];[.T303:.T$306];0));0;1)" office:value-type="float" office:value="0" calcext:value-type="float">
            <text:p>0</text:p>
          </table:table-cell>
          <table:table-cell table:style-name="ce16" table:formula="of:=IF(ISNA(MATCH([.T302];[.$T$1:.T301];0));0;1)" office:value-type="float" office:value="0" calcext:value-type="float">
            <text:p>0</text:p>
          </table:table-cell>
          <table:table-cell table:style-name="ce1722" table:formula="of:=IF([.A302]=0;888;IF([.A302]=6;NUMBERVALUE(CONCATENATE(MIDB([.T302];5;1)));IF([.A302]=7;NUMBERVALUE(CONCATENATE(MIDB([.T302];5;1);MIDB([.O302];6;1)));IF([.A302]=8;NUMBERVALUE(CONCATENATE(MIDB([.T302];5;1);MIDB([.T302];6;1);MIDB([.T302];7;1)))))))" office:value-type="float" office:value="888" calcext:value-type="float">
            <text:p>888</text:p>
          </table:table-cell>
          <table:table-cell table:style-name="ce1722" table:formula="of:=IF([.B302]=222;NUMBERVALUE(CONCATENATE(MIDB([.O302];SUM([.A302]+1);1);MIDB([.T302];SUM([.A302]+2);1);MIDB([.T302];SUM([.A302]+3);1)));NUMBERVALUE(CONCATENATE(MIDB([.T302];SUM([.A302]+1);1);MIDB([.T302];SUM([.A302]+2);1))))" office:value-type="string" office:string-value="" calcext:value-type="error">
            <text:p>#VALUE!</text:p>
          </table:table-cell>
          <table:table-cell table:style-name="ce1722" table:formula="of:=IF(ISTEXT([.T302]);1;0)" office:value-type="float" office:value="0" calcext:value-type="float">
            <text:p>0</text:p>
          </table:table-cell>
          <table:table-cell table:style-name="ce668" table:formula="of:=IF([.F302]=1;1;IF([.E302]=1;2;3))" office:value-type="float" office:value="3" calcext:value-type="float">
            <text:p>3</text:p>
          </table:table-cell>
          <table:table-cell table:style-name="ce21" table:formula="of:=IF(ISBLANK([.T302]);1000;IF(ISNUMBER([.T302]);SUM(1000-[.T302]);IF(ISNA(VLOOKUP([.L302];#REF!;2;0));0.05;IF(ISTEXT([.T302]);VLOOKUP([.L302];#REF!;2;0);999999))))" office:value-type="float" office:value="1000" calcext:value-type="float">
            <text:p>1000</text:p>
          </table:table-cell>
          <table:table-cell table:style-name="ce20" table:formula="of:=LEFT([.T302];3)">
            <text:p/>
          </table:table-cell>
          <table:table-cell table:style-name="ce20" table:formula="of:=LEFT([.U302];5)">
            <text:p/>
          </table:table-cell>
          <table:table-cell table:style-name="ce20" table:formula="of:=IF([.K302]=1000;LEFT([.T302];3);0)">
            <text:p/>
          </table:table-cell>
          <table:table-cell table:style-name="ce20" table:formula="of:=LEFT([.T302];10)">
            <text:p/>
          </table:table-cell>
          <table:table-cell table:style-name="ce27" table:formula="of:=IF([.F302]=1;0;IF([.E302]=1;CONCATENATE(&quot;At Row &quot;;SUM(MATCH([.T302];[.T303:.T$306];0)+[.D302]));IF(ISNA(MATCH([.T302];[.T301];0));0;CONCATENATE(&quot;                    X&quot;))))" office:value-type="float" office:value="0" calcext:value-type="float">
            <text:p>0</text:p>
          </table:table-cell>
          <table:table-cell table:style-name="ce1735"/>
          <table:table-cell table:style-name="ce30" table:formula="of:=IF(ISNA(MATCH([.T302];[.T$1:.T301];0));0;CONCATENATE(&quot;X&quot;))" office:value-type="float" office:value="0" calcext:value-type="float">
            <text:p>0</text:p>
          </table:table-cell>
          <table:table-cell table:style-name="ce33"/>
          <table:table-cell table:style-name="ce55"/>
          <table:table-cell table:style-name="ce73"/>
          <table:table-cell table:style-name="ce92" table:number-columns-repeated="2"/>
          <table:table-cell table:number-columns-repeated="17"/>
          <table:table-cell table:style-name="ce668" table:number-columns-repeated="24"/>
          <table:table-cell table:number-columns-repeated="960"/>
        </table:table-row>
        <table:table-row table:style-name="ro4" table:visibility="collapse" table:number-rows-repeated="1048273">
          <table:table-cell table:number-columns-repeated="1024"/>
        </table:table-row>
        <table:table-row table:style-name="ro4" table:visibility="collapse">
          <table:table-cell table:number-columns-repeated="1024"/>
        </table:table-row>
      </table:table>
      <table:table table:name="Sort Vs help" table:style-name="ta2" table:protected="true">
        <loext:table-protection loext:select-protected-cells="true" loext:select-unprotected-cells="true"/>
        <table:table-column table:style-name="co1" table:number-columns-repeated="2" table:default-cell-style-name="ce1735"/>
        <table:table-column table:style-name="co1" table:number-columns-repeated="8" table:default-cell-style-name="Default"/>
        <table:table-column table:style-name="co1" table:visibility="collapse" table:number-columns-repeated="54" table:default-cell-style-name="Default"/>
        <table:table-row table:style-name="ro4">
          <table:table-cell office:value-type="string" calcext:value-type="string">
            <text:p>Gen</text:p>
          </table:table-cell>
          <table:table-cell office:value-type="float" office:value="1" calcext:value-type="float">
            <text:p>1</text:p>
          </table:table-cell>
          <table:table-cell table:number-columns-repeated="62"/>
        </table:table-row>
        <table:table-row table:style-name="ro4">
          <table:table-cell office:value-type="string" calcext:value-type="string">
            <text:p>Deu</text:p>
          </table:table-cell>
          <table:table-cell office:value-type="float" office:value="5" calcext:value-type="float">
            <text:p>5</text:p>
          </table:table-cell>
          <table:table-cell table:number-columns-repeated="62"/>
        </table:table-row>
        <table:table-row table:style-name="ro4">
          <table:table-cell office:value-type="string" calcext:value-type="string">
            <text:p>Exo</text:p>
          </table:table-cell>
          <table:table-cell office:value-type="float" office:value="2" calcext:value-type="float">
            <text:p>2</text:p>
          </table:table-cell>
          <table:table-cell table:number-columns-repeated="62"/>
        </table:table-row>
        <table:table-row table:style-name="ro4">
          <table:table-cell office:value-type="string" calcext:value-type="string">
            <text:p>1Ch</text:p>
          </table:table-cell>
          <table:table-cell office:value-type="float" office:value="13" calcext:value-type="float">
            <text:p>13</text:p>
          </table:table-cell>
          <table:table-cell/>
          <table:table-cell office:value-type="string" calcext:value-type="string">
            <text:p>This list needed so verses will sort aright in “Sort VS” sheet. Leave, don’t touch!!!</text:p>
          </table:table-cell>
          <table:table-cell table:number-columns-repeated="60"/>
        </table:table-row>
        <table:table-row table:style-name="ro4">
          <table:table-cell office:value-type="string" calcext:value-type="string">
            <text:p>Jos</text:p>
          </table:table-cell>
          <table:table-cell office:value-type="float" office:value="6" calcext:value-type="float">
            <text:p>6</text:p>
          </table:table-cell>
          <table:table-cell table:number-columns-repeated="62"/>
        </table:table-row>
        <table:table-row table:style-name="ro4">
          <table:table-cell office:value-type="string" calcext:value-type="string">
            <text:p>1Sa</text:p>
          </table:table-cell>
          <table:table-cell office:value-type="float" office:value="9" calcext:value-type="float">
            <text:p>9</text:p>
          </table:table-cell>
          <table:table-cell table:number-columns-repeated="62"/>
        </table:table-row>
        <table:table-row table:style-name="ro4">
          <table:table-cell office:value-type="string" calcext:value-type="string">
            <text:p>2Sa</text:p>
          </table:table-cell>
          <table:table-cell office:value-type="float" office:value="10" calcext:value-type="float">
            <text:p>10</text:p>
          </table:table-cell>
          <table:table-cell table:number-columns-repeated="62"/>
        </table:table-row>
        <table:table-row table:style-name="ro4">
          <table:table-cell office:value-type="string" calcext:value-type="string">
            <text:p>2Ch</text:p>
          </table:table-cell>
          <table:table-cell office:value-type="float" office:value="14" calcext:value-type="float">
            <text:p>14</text:p>
          </table:table-cell>
          <table:table-cell table:number-columns-repeated="62"/>
        </table:table-row>
        <table:table-row table:style-name="ro4">
          <table:table-cell office:value-type="string" calcext:value-type="string">
            <text:p>Lev</text:p>
          </table:table-cell>
          <table:table-cell office:value-type="float" office:value="3" calcext:value-type="float">
            <text:p>3</text:p>
          </table:table-cell>
          <table:table-cell table:number-columns-repeated="62"/>
        </table:table-row>
        <table:table-row table:style-name="ro4">
          <table:table-cell office:value-type="string" calcext:value-type="string">
            <text:p>Jdg</text:p>
          </table:table-cell>
          <table:table-cell office:value-type="float" office:value="7" calcext:value-type="float">
            <text:p>7</text:p>
          </table:table-cell>
          <table:table-cell table:number-columns-repeated="62"/>
        </table:table-row>
        <table:table-row table:style-name="ro4">
          <table:table-cell office:value-type="string" calcext:value-type="string">
            <text:p>Num</text:p>
          </table:table-cell>
          <table:table-cell office:value-type="float" office:value="4" calcext:value-type="float">
            <text:p>4</text:p>
          </table:table-cell>
          <table:table-cell table:number-columns-repeated="62"/>
        </table:table-row>
        <table:table-row table:style-name="ro4">
          <table:table-cell office:value-type="string" calcext:value-type="string">
            <text:p>Ezr</text:p>
          </table:table-cell>
          <table:table-cell office:value-type="float" office:value="15" calcext:value-type="float">
            <text:p>15</text:p>
          </table:table-cell>
          <table:table-cell table:number-columns-repeated="62"/>
        </table:table-row>
        <table:table-row table:style-name="ro4">
          <table:table-cell office:value-type="string" calcext:value-type="string">
            <text:p>Rth</text:p>
          </table:table-cell>
          <table:table-cell office:value-type="float" office:value="8" calcext:value-type="float">
            <text:p>8</text:p>
          </table:table-cell>
          <table:table-cell table:number-columns-repeated="62"/>
        </table:table-row>
        <table:table-row table:style-name="ro4">
          <table:table-cell office:value-type="string" calcext:value-type="string">
            <text:p>1Ki</text:p>
          </table:table-cell>
          <table:table-cell office:value-type="float" office:value="11" calcext:value-type="float">
            <text:p>11</text:p>
          </table:table-cell>
          <table:table-cell table:number-columns-repeated="62"/>
        </table:table-row>
        <table:table-row table:style-name="ro4">
          <table:table-cell office:value-type="string" calcext:value-type="string">
            <text:p>2Ki</text:p>
          </table:table-cell>
          <table:table-cell office:value-type="float" office:value="12" calcext:value-type="float">
            <text:p>12</text:p>
          </table:table-cell>
          <table:table-cell table:number-columns-repeated="62"/>
        </table:table-row>
        <table:table-row table:style-name="ro4">
          <table:table-cell office:value-type="string" calcext:value-type="string">
            <text:p>Neh</text:p>
          </table:table-cell>
          <table:table-cell office:value-type="float" office:value="16" calcext:value-type="float">
            <text:p>16</text:p>
          </table:table-cell>
          <table:table-cell table:number-columns-repeated="62"/>
        </table:table-row>
        <table:table-row table:style-name="ro4">
          <table:table-cell office:value-type="string" calcext:value-type="string">
            <text:p>Est</text:p>
          </table:table-cell>
          <table:table-cell office:value-type="float" office:value="17" calcext:value-type="float">
            <text:p>17</text:p>
          </table:table-cell>
          <table:table-cell table:number-columns-repeated="62"/>
        </table:table-row>
        <table:table-row table:style-name="ro4">
          <table:table-cell office:value-type="string" calcext:value-type="string">
            <text:p>Job</text:p>
          </table:table-cell>
          <table:table-cell office:value-type="float" office:value="18" calcext:value-type="float">
            <text:p>18</text:p>
          </table:table-cell>
          <table:table-cell table:number-columns-repeated="62"/>
        </table:table-row>
        <table:table-row table:style-name="ro4">
          <table:table-cell office:value-type="string" calcext:value-type="string">
            <text:p>Psa</text:p>
          </table:table-cell>
          <table:table-cell office:value-type="float" office:value="19" calcext:value-type="float">
            <text:p>19</text:p>
          </table:table-cell>
          <table:table-cell table:number-columns-repeated="62"/>
        </table:table-row>
        <table:table-row table:style-name="ro4">
          <table:table-cell office:value-type="string" calcext:value-type="string">
            <text:p>Pro</text:p>
          </table:table-cell>
          <table:table-cell office:value-type="float" office:value="20" calcext:value-type="float">
            <text:p>20</text:p>
          </table:table-cell>
          <table:table-cell table:number-columns-repeated="62"/>
        </table:table-row>
        <table:table-row table:style-name="ro4">
          <table:table-cell office:value-type="string" calcext:value-type="string">
            <text:p>Ecc</text:p>
          </table:table-cell>
          <table:table-cell office:value-type="float" office:value="21" calcext:value-type="float">
            <text:p>21</text:p>
          </table:table-cell>
          <table:table-cell table:number-columns-repeated="62"/>
        </table:table-row>
        <table:table-row table:style-name="ro4">
          <table:table-cell office:value-type="string" calcext:value-type="string">
            <text:p>Sng</text:p>
          </table:table-cell>
          <table:table-cell office:value-type="float" office:value="22" calcext:value-type="float">
            <text:p>22</text:p>
          </table:table-cell>
          <table:table-cell table:number-columns-repeated="62"/>
        </table:table-row>
        <table:table-row table:style-name="ro4">
          <table:table-cell office:value-type="string" calcext:value-type="string">
            <text:p>Isa</text:p>
          </table:table-cell>
          <table:table-cell office:value-type="float" office:value="23" calcext:value-type="float">
            <text:p>23</text:p>
          </table:table-cell>
          <table:table-cell table:number-columns-repeated="62"/>
        </table:table-row>
        <table:table-row table:style-name="ro4">
          <table:table-cell office:value-type="string" calcext:value-type="string">
            <text:p>Jer</text:p>
          </table:table-cell>
          <table:table-cell office:value-type="float" office:value="24" calcext:value-type="float">
            <text:p>24</text:p>
          </table:table-cell>
          <table:table-cell table:number-columns-repeated="62"/>
        </table:table-row>
        <table:table-row table:style-name="ro4">
          <table:table-cell office:value-type="string" calcext:value-type="string">
            <text:p>Lam</text:p>
          </table:table-cell>
          <table:table-cell office:value-type="float" office:value="25" calcext:value-type="float">
            <text:p>25</text:p>
          </table:table-cell>
          <table:table-cell table:number-columns-repeated="62"/>
        </table:table-row>
        <table:table-row table:style-name="ro4">
          <table:table-cell office:value-type="string" calcext:value-type="string">
            <text:p>Eze</text:p>
          </table:table-cell>
          <table:table-cell office:value-type="float" office:value="26" calcext:value-type="float">
            <text:p>26</text:p>
          </table:table-cell>
          <table:table-cell table:number-columns-repeated="62"/>
        </table:table-row>
        <table:table-row table:style-name="ro4">
          <table:table-cell office:value-type="string" calcext:value-type="string">
            <text:p>Dan</text:p>
          </table:table-cell>
          <table:table-cell office:value-type="float" office:value="27" calcext:value-type="float">
            <text:p>27</text:p>
          </table:table-cell>
          <table:table-cell table:number-columns-repeated="62"/>
        </table:table-row>
        <table:table-row table:style-name="ro4">
          <table:table-cell office:value-type="string" calcext:value-type="string">
            <text:p>Hos</text:p>
          </table:table-cell>
          <table:table-cell office:value-type="float" office:value="28" calcext:value-type="float">
            <text:p>28</text:p>
          </table:table-cell>
          <table:table-cell/>
          <table:table-cell office:value-type="string" calcext:value-type="string">
            <text:p>This list needed so verses will sort aright in “Sort VS” sheet. Leave, don’t touch!!!</text:p>
          </table:table-cell>
          <table:table-cell table:number-columns-repeated="60"/>
        </table:table-row>
        <table:table-row table:style-name="ro4">
          <table:table-cell office:value-type="string" calcext:value-type="string">
            <text:p>Joe</text:p>
          </table:table-cell>
          <table:table-cell office:value-type="float" office:value="29" calcext:value-type="float">
            <text:p>29</text:p>
          </table:table-cell>
          <table:table-cell table:number-columns-repeated="62"/>
        </table:table-row>
        <table:table-row table:style-name="ro4">
          <table:table-cell office:value-type="string" calcext:value-type="string">
            <text:p>Amo</text:p>
          </table:table-cell>
          <table:table-cell office:value-type="float" office:value="30" calcext:value-type="float">
            <text:p>30</text:p>
          </table:table-cell>
          <table:table-cell table:number-columns-repeated="62"/>
        </table:table-row>
        <table:table-row table:style-name="ro4">
          <table:table-cell office:value-type="string" calcext:value-type="string">
            <text:p>Oba</text:p>
          </table:table-cell>
          <table:table-cell office:value-type="float" office:value="31" calcext:value-type="float">
            <text:p>31</text:p>
          </table:table-cell>
          <table:table-cell table:number-columns-repeated="62"/>
        </table:table-row>
        <table:table-row table:style-name="ro4">
          <table:table-cell office:value-type="string" calcext:value-type="string">
            <text:p>Jon</text:p>
          </table:table-cell>
          <table:table-cell office:value-type="float" office:value="32" calcext:value-type="float">
            <text:p>32</text:p>
          </table:table-cell>
          <table:table-cell table:number-columns-repeated="62"/>
        </table:table-row>
        <table:table-row table:style-name="ro4">
          <table:table-cell office:value-type="string" calcext:value-type="string">
            <text:p>Mic</text:p>
          </table:table-cell>
          <table:table-cell office:value-type="float" office:value="33" calcext:value-type="float">
            <text:p>33</text:p>
          </table:table-cell>
          <table:table-cell table:number-columns-repeated="62"/>
        </table:table-row>
        <table:table-row table:style-name="ro4">
          <table:table-cell office:value-type="string" calcext:value-type="string">
            <text:p>Nah</text:p>
          </table:table-cell>
          <table:table-cell office:value-type="float" office:value="34" calcext:value-type="float">
            <text:p>34</text:p>
          </table:table-cell>
          <table:table-cell table:number-columns-repeated="62"/>
        </table:table-row>
        <table:table-row table:style-name="ro4">
          <table:table-cell office:value-type="string" calcext:value-type="string">
            <text:p>Hab</text:p>
          </table:table-cell>
          <table:table-cell office:value-type="float" office:value="35" calcext:value-type="float">
            <text:p>35</text:p>
          </table:table-cell>
          <table:table-cell table:number-columns-repeated="62"/>
        </table:table-row>
        <table:table-row table:style-name="ro4">
          <table:table-cell office:value-type="string" calcext:value-type="string">
            <text:p>Zep</text:p>
          </table:table-cell>
          <table:table-cell office:value-type="float" office:value="36" calcext:value-type="float">
            <text:p>36</text:p>
          </table:table-cell>
          <table:table-cell table:number-columns-repeated="62"/>
        </table:table-row>
        <table:table-row table:style-name="ro4">
          <table:table-cell office:value-type="string" calcext:value-type="string">
            <text:p>Hag</text:p>
          </table:table-cell>
          <table:table-cell office:value-type="float" office:value="37" calcext:value-type="float">
            <text:p>37</text:p>
          </table:table-cell>
          <table:table-cell table:number-columns-repeated="62"/>
        </table:table-row>
        <table:table-row table:style-name="ro4">
          <table:table-cell office:value-type="string" calcext:value-type="string">
            <text:p>Zec</text:p>
          </table:table-cell>
          <table:table-cell office:value-type="float" office:value="38" calcext:value-type="float">
            <text:p>38</text:p>
          </table:table-cell>
          <table:table-cell table:number-columns-repeated="62"/>
        </table:table-row>
        <table:table-row table:style-name="ro4">
          <table:table-cell office:value-type="string" calcext:value-type="string">
            <text:p>Mal</text:p>
          </table:table-cell>
          <table:table-cell office:value-type="float" office:value="39" calcext:value-type="float">
            <text:p>39</text:p>
          </table:table-cell>
          <table:table-cell table:number-columns-repeated="62"/>
        </table:table-row>
        <table:table-row table:style-name="ro4">
          <table:table-cell office:value-type="string" calcext:value-type="string">
            <text:p>Mat</text:p>
          </table:table-cell>
          <table:table-cell office:value-type="float" office:value="40" calcext:value-type="float">
            <text:p>40</text:p>
          </table:table-cell>
          <table:table-cell table:number-columns-repeated="62"/>
        </table:table-row>
        <table:table-row table:style-name="ro4">
          <table:table-cell office:value-type="string" calcext:value-type="string">
            <text:p>Mar</text:p>
          </table:table-cell>
          <table:table-cell office:value-type="float" office:value="41" calcext:value-type="float">
            <text:p>41</text:p>
          </table:table-cell>
          <table:table-cell/>
          <table:table-cell office:value-type="string" calcext:value-type="string">
            <text:p>This list needed so verses will sort aright in “Sort VS” sheet. Leave, don’t touch!!!</text:p>
          </table:table-cell>
          <table:table-cell table:number-columns-repeated="60"/>
        </table:table-row>
        <table:table-row table:style-name="ro4">
          <table:table-cell office:value-type="string" calcext:value-type="string">
            <text:p>Luk</text:p>
          </table:table-cell>
          <table:table-cell office:value-type="float" office:value="42" calcext:value-type="float">
            <text:p>42</text:p>
          </table:table-cell>
          <table:table-cell table:number-columns-repeated="62"/>
        </table:table-row>
        <table:table-row table:style-name="ro4">
          <table:table-cell office:value-type="string" calcext:value-type="string">
            <text:p>Jhn</text:p>
          </table:table-cell>
          <table:table-cell office:value-type="float" office:value="43" calcext:value-type="float">
            <text:p>43</text:p>
          </table:table-cell>
          <table:table-cell table:number-columns-repeated="62"/>
        </table:table-row>
        <table:table-row table:style-name="ro4">
          <table:table-cell office:value-type="string" calcext:value-type="string">
            <text:p>Act</text:p>
          </table:table-cell>
          <table:table-cell office:value-type="float" office:value="44" calcext:value-type="float">
            <text:p>44</text:p>
          </table:table-cell>
          <table:table-cell table:number-columns-repeated="62"/>
        </table:table-row>
        <table:table-row table:style-name="ro4">
          <table:table-cell office:value-type="string" calcext:value-type="string">
            <text:p>Rom</text:p>
          </table:table-cell>
          <table:table-cell office:value-type="float" office:value="45" calcext:value-type="float">
            <text:p>45</text:p>
          </table:table-cell>
          <table:table-cell table:number-columns-repeated="62"/>
        </table:table-row>
        <table:table-row table:style-name="ro4">
          <table:table-cell office:value-type="string" calcext:value-type="string">
            <text:p>1Co</text:p>
          </table:table-cell>
          <table:table-cell office:value-type="float" office:value="46" calcext:value-type="float">
            <text:p>46</text:p>
          </table:table-cell>
          <table:table-cell table:number-columns-repeated="62"/>
        </table:table-row>
        <table:table-row table:style-name="ro4">
          <table:table-cell office:value-type="string" calcext:value-type="string">
            <text:p>2Co</text:p>
          </table:table-cell>
          <table:table-cell office:value-type="float" office:value="47" calcext:value-type="float">
            <text:p>47</text:p>
          </table:table-cell>
          <table:table-cell table:number-columns-repeated="62"/>
        </table:table-row>
        <table:table-row table:style-name="ro4">
          <table:table-cell office:value-type="string" calcext:value-type="string">
            <text:p>Gal</text:p>
          </table:table-cell>
          <table:table-cell office:value-type="float" office:value="48" calcext:value-type="float">
            <text:p>48</text:p>
          </table:table-cell>
          <table:table-cell table:number-columns-repeated="62"/>
        </table:table-row>
        <table:table-row table:style-name="ro4">
          <table:table-cell office:value-type="string" calcext:value-type="string">
            <text:p>Eph</text:p>
          </table:table-cell>
          <table:table-cell office:value-type="float" office:value="49" calcext:value-type="float">
            <text:p>49</text:p>
          </table:table-cell>
          <table:table-cell table:number-columns-repeated="62"/>
        </table:table-row>
        <table:table-row table:style-name="ro4">
          <table:table-cell office:value-type="string" calcext:value-type="string">
            <text:p>Phl</text:p>
          </table:table-cell>
          <table:table-cell office:value-type="float" office:value="50" calcext:value-type="float">
            <text:p>50</text:p>
          </table:table-cell>
          <table:table-cell table:number-columns-repeated="62"/>
        </table:table-row>
        <table:table-row table:style-name="ro4">
          <table:table-cell office:value-type="string" calcext:value-type="string">
            <text:p>Col</text:p>
          </table:table-cell>
          <table:table-cell office:value-type="float" office:value="51" calcext:value-type="float">
            <text:p>51</text:p>
          </table:table-cell>
          <table:table-cell table:number-columns-repeated="62"/>
        </table:table-row>
        <table:table-row table:style-name="ro5">
          <table:table-cell office:value-type="string" calcext:value-type="string">
            <text:p>1Th</text:p>
          </table:table-cell>
          <table:table-cell office:value-type="float" office:value="52" calcext:value-type="float">
            <text:p>52</text:p>
          </table:table-cell>
          <table:table-cell/>
          <table:table-cell table:style-name="ce2052" office:value-type="string" calcext:value-type="string">
            <text:p>This list needed so verses will sort aright in “Sort VS” sheet. Leave, don’t touch!!!</text:p>
          </table:table-cell>
          <table:table-cell table:number-columns-repeated="60"/>
        </table:table-row>
        <table:table-row table:style-name="ro4">
          <table:table-cell office:value-type="string" calcext:value-type="string">
            <text:p>2Th</text:p>
          </table:table-cell>
          <table:table-cell office:value-type="float" office:value="53" calcext:value-type="float">
            <text:p>53</text:p>
          </table:table-cell>
          <table:table-cell table:number-columns-repeated="62"/>
        </table:table-row>
        <table:table-row table:style-name="ro4">
          <table:table-cell office:value-type="string" calcext:value-type="string">
            <text:p>1Ti</text:p>
          </table:table-cell>
          <table:table-cell office:value-type="float" office:value="54" calcext:value-type="float">
            <text:p>54</text:p>
          </table:table-cell>
          <table:table-cell table:number-columns-repeated="62"/>
        </table:table-row>
        <table:table-row table:style-name="ro6">
          <table:table-cell office:value-type="string" calcext:value-type="string">
            <text:p>2Ti</text:p>
          </table:table-cell>
          <table:table-cell office:value-type="float" office:value="55" calcext:value-type="float">
            <text:p>55</text:p>
          </table:table-cell>
          <table:table-cell table:style-name="ce2051" office:value-type="string" calcext:value-type="string">
            <text:p>← DO NOT TOUCH</text:p>
          </table:table-cell>
          <table:table-cell table:number-columns-repeated="61"/>
        </table:table-row>
        <table:table-row table:style-name="ro4">
          <table:table-cell office:value-type="string" calcext:value-type="string">
            <text:p>Tit</text:p>
          </table:table-cell>
          <table:table-cell office:value-type="float" office:value="56" calcext:value-type="float">
            <text:p>56</text:p>
          </table:table-cell>
          <table:table-cell table:number-columns-repeated="62"/>
        </table:table-row>
        <table:table-row table:style-name="ro4">
          <table:table-cell office:value-type="string" calcext:value-type="string">
            <text:p>Phm</text:p>
          </table:table-cell>
          <table:table-cell office:value-type="float" office:value="57" calcext:value-type="float">
            <text:p>57</text:p>
          </table:table-cell>
          <table:table-cell table:number-columns-repeated="62"/>
        </table:table-row>
        <table:table-row table:style-name="ro4">
          <table:table-cell office:value-type="string" calcext:value-type="string">
            <text:p>Heb</text:p>
          </table:table-cell>
          <table:table-cell office:value-type="float" office:value="58" calcext:value-type="float">
            <text:p>58</text:p>
          </table:table-cell>
          <table:table-cell table:number-columns-repeated="62"/>
        </table:table-row>
        <table:table-row table:style-name="ro4">
          <table:table-cell office:value-type="string" calcext:value-type="string">
            <text:p>Jas</text:p>
          </table:table-cell>
          <table:table-cell office:value-type="float" office:value="59" calcext:value-type="float">
            <text:p>59</text:p>
          </table:table-cell>
          <table:table-cell table:number-columns-repeated="2"/>
          <table:table-cell table:style-name="ce483" office:value-type="string" calcext:value-type="string">
            <text:p>There should be a copy of “Sort VS”, if that is what you thought this sheet was….</text:p>
          </table:table-cell>
          <table:table-cell table:number-columns-repeated="59"/>
        </table:table-row>
        <table:table-row table:style-name="ro5">
          <table:table-cell office:value-type="string" calcext:value-type="string">
            <text:p>1Pe</text:p>
          </table:table-cell>
          <table:table-cell office:value-type="float" office:value="60" calcext:value-type="float">
            <text:p>60</text:p>
          </table:table-cell>
          <table:table-cell table:number-columns-repeated="2"/>
          <table:table-cell table:style-name="ce2052" office:value-type="string" calcext:value-type="string">
            <text:p>Hid this sheet ←</text:p>
          </table:table-cell>
          <table:table-cell table:number-columns-repeated="59"/>
        </table:table-row>
        <table:table-row table:style-name="ro4">
          <table:table-cell office:value-type="string" calcext:value-type="string">
            <text:p>2Pe</text:p>
          </table:table-cell>
          <table:table-cell office:value-type="float" office:value="61" calcext:value-type="float">
            <text:p>61</text:p>
          </table:table-cell>
          <table:table-cell table:number-columns-repeated="62"/>
        </table:table-row>
        <table:table-row table:style-name="ro4">
          <table:table-cell office:value-type="string" calcext:value-type="string">
            <text:p>1Jo</text:p>
          </table:table-cell>
          <table:table-cell office:value-type="float" office:value="62" calcext:value-type="float">
            <text:p>62</text:p>
          </table:table-cell>
          <table:table-cell table:number-columns-repeated="62"/>
        </table:table-row>
        <table:table-row table:style-name="ro4">
          <table:table-cell office:value-type="string" calcext:value-type="string">
            <text:p>2Jo</text:p>
          </table:table-cell>
          <table:table-cell office:value-type="float" office:value="63" calcext:value-type="float">
            <text:p>63</text:p>
          </table:table-cell>
          <table:table-cell table:number-columns-repeated="62"/>
        </table:table-row>
        <table:table-row table:style-name="ro4">
          <table:table-cell office:value-type="string" calcext:value-type="string">
            <text:p>3Jo</text:p>
          </table:table-cell>
          <table:table-cell office:value-type="float" office:value="64" calcext:value-type="float">
            <text:p>64</text:p>
          </table:table-cell>
          <table:table-cell table:number-columns-repeated="62"/>
        </table:table-row>
        <table:table-row table:style-name="ro4">
          <table:table-cell office:value-type="string" calcext:value-type="string">
            <text:p>Jde</text:p>
          </table:table-cell>
          <table:table-cell office:value-type="float" office:value="65" calcext:value-type="float">
            <text:p>65</text:p>
          </table:table-cell>
          <table:table-cell table:number-columns-repeated="62"/>
        </table:table-row>
        <table:table-row table:style-name="ro4">
          <table:table-cell office:value-type="string" calcext:value-type="string">
            <text:p>Rev</text:p>
          </table:table-cell>
          <table:table-cell office:value-type="float" office:value="66" calcext:value-type="float">
            <text:p>66</text:p>
          </table:table-cell>
          <table:table-cell/>
          <table:table-cell office:value-type="string" calcext:value-type="string">
            <text:p>This list needed so verses will sort aright in “Sort VS” sheet. Leave, don’t touch!!!</text:p>
          </table:table-cell>
          <table:table-cell table:number-columns-repeated="60"/>
        </table:table-row>
      </table:table>
      <table:named-expressions>
        <table:named-expression table:name="CHOOSE" table:base-cell-address="$Sort.$A$1" table:expression="#REF!"/>
        <table:named-expression table:name="CONCATENATE" table:base-cell-address="$Sort.$A$1" table:expression="#REF!"/>
        <table:named-expression table:name="COUNTS" table:base-cell-address="$Sort.$A$1" table:expression="#REF!"/>
        <table:named-expression table:name="IF" table:base-cell-address="$Sort.$A$1" table:expression="#REF!"/>
        <table:named-expression table:name="ILARGE" table:base-cell-address="$Sort.$A$1" table:expression="#REF!"/>
        <table:named-expression table:name="INDEX" table:base-cell-address="$Sort.$A$1" table:expression="#REF!"/>
        <table:named-expression table:name="INDIRECT" table:base-cell-address="$Sort.$A$1" table:expression="#REF!"/>
        <table:named-expression table:name="ISNA" table:base-cell-address="$Sort.$A$1" table:expression="#REF!"/>
        <table:named-expression table:name="MATCH" table:base-cell-address="$Sort.$A$1" table:expression="#REF!"/>
        <table:named-expression table:name="MAX" table:base-cell-address="$Sort.$A$1" table:expression="#REF!"/>
        <table:named-expression table:name="NOW" table:base-cell-address="$Sort.$A$1" table:expression="#REF!"/>
        <table:named-expression table:name="SUMIF" table:base-cell-address="$Sort.$A$1" table:expression="#REF!"/>
        <table:named-expression table:name="TEXT" table:base-cell-address="$Sort.$A$1" table:expression="#REF!"/>
      </table:named-expressions>
      <table:database-ranges>
        <table:database-range table:name="__Anonymous_Sheet_DB__0" table:target-range-address="Sort.P3:Sort.V300" table:contains-header="false">
          <table:sort>
            <table:sort-by table:field-number="-5" table:data-type="automatic"/>
            <table:sort-by table:field-number="-9" table:data-type="automatic"/>
            <table:sort-by table:field-number="-8"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Courier" svg:font-family="Courier"/>
    <style:font-face style:name="Arial"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0"/>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number number:decimal-places="0" loext:min-decimal-places="0" number:min-integer-digits="1"/>
    </number:number-style>
    <number:number-style style:name="N130">
      <style:text-properties fo:color="#ff0000"/>
      <number:text>-</number:text>
      <number:number number:decimal-places="0" loext:min-decimal-places="0" number:min-integer-digits="1"/>
      <style:map style:condition="value()&gt;=0" style:apply-style-name="N130P0"/>
    </number:number-style>
    <number:number-style style:name="N131">
      <number:number number:decimal-places="1" loext:min-decimal-places="1" number:min-integer-digits="1"/>
    </number:number-style>
    <number:number-style style:name="N132">
      <number:number number:decimal-places="3" loext:min-decimal-places="3" number:min-integer-digits="1"/>
    </number:number-style>
    <number:number-style style:name="N133P0" style:volatile="true">
      <number:number number:decimal-places="3" loext:min-decimal-places="3" number:min-integer-digits="1"/>
    </number:number-style>
    <number:number-style style:name="N133">
      <style:text-properties fo:color="#ff0000"/>
      <number:text>-</number:text>
      <number:number number:decimal-places="3" loext:min-decimal-places="3" number:min-integer-digits="1"/>
      <style:map style:condition="value()&gt;=0" style:apply-style-name="N133P0"/>
    </number:number-style>
    <number:number-style style:name="N134">
      <number:number number:decimal-places="0" loext:min-decimal-places="0" number:min-integer-digits="0"/>
    </number:number-style>
    <number:date-style style:name="N135">
      <number:day-of-week/>
      <number:text>, </number:text>
      <number:month number:textual="true"/>
      <number:text> </number:text>
      <number:day/>
      <number:text>"</number:text>
    </number:date-style>
    <number:currency-style style:name="N137P0" style:volatile="true">
      <number:currency-symbol number:language="en" number:country="US">$</number:currency-symbol>
      <number:number number:decimal-places="4" loext:min-decimal-places="4" number:min-integer-digits="1" number:grouping="true"/>
    </number:currency-style>
    <number:currency-style style:name="N137">
      <style:text-properties fo:color="#ff0000"/>
      <number:text>-</number:text>
      <number:currency-symbol number:language="en" number:country="US">$</number:currency-symbol>
      <number:number number:decimal-places="4" loext:min-decimal-places="4" number:min-integer-digits="1" number:grouping="true"/>
      <style:map style:condition="value()&gt;=0" style:apply-style-name="N137P0"/>
    </number:currency-style>
    <number:number-style style:name="N138">
      <number:number number:decimal-places="2" loext:min-decimal-places="2" number:min-integer-digits="0"/>
    </number:number-style>
    <number:number-style style:name="N139">
      <number:number number:decimal-places="1" loext:min-decimal-places="1" number:min-integer-digits="0"/>
    </number:number-style>
    <number:number-style style:name="N140">
      <number:number number:decimal-places="1" loext:min-decimal-places="1" number:min-integer-digits="1" number:grouping="true"/>
    </number:number-style>
    <number:number-style style:name="N141P0" style:volatile="true">
      <number:number number:decimal-places="2" loext:min-decimal-places="2" number:min-integer-digits="1"/>
    </number:number-style>
    <number:number-style style:name="N141">
      <style:text-properties fo:color="#ff0000"/>
      <number:text>-</number:text>
      <number:number number:decimal-places="2" loext:min-decimal-places="2" number:min-integer-digits="1"/>
      <style:map style:condition="value()&gt;=0" style:apply-style-name="N141P0"/>
    </number:number-style>
    <number:number-style style:name="N142P0" style:volatile="true">
      <number:number number:decimal-places="1" loext:min-decimal-places="1" number:min-integer-digits="1"/>
    </number:number-style>
    <number:number-style style:name="N142">
      <style:text-properties fo:color="#ff0000"/>
      <number:text>-</number:text>
      <number:number number:decimal-places="1" loext:min-decimal-places="1" number:min-integer-digits="1"/>
      <style:map style:condition="value()&gt;=0" style:apply-style-name="N142P0"/>
    </number:number-style>
    <number:number-style style:name="N143">
      <number:number number:decimal-places="3" loext:min-decimal-places="3" number:min-integer-digits="1" number:grouping="true"/>
    </number:number-style>
    <number:number-style style:name="N144">
      <number:number number:decimal-places="4" loext:min-decimal-places="4" number:min-integer-digits="1" number:grouping="true"/>
    </number:number-style>
    <number:number-style style:name="N145">
      <number:number number:decimal-places="5" loext:min-decimal-places="5" number:min-integer-digits="1" number:grouping="true"/>
    </number:number-style>
    <number:number-style style:name="N146">
      <number:number number:decimal-places="6" loext:min-decimal-places="6" number:min-integer-digits="1" number:grouping="true"/>
    </number:number-style>
    <number:number-style style:name="N147">
      <number:number number:decimal-places="7" loext:min-decimal-places="7" number:min-integer-digits="1" number:grouping="true"/>
    </number:number-style>
    <number:number-style style:name="N148">
      <number:number number:decimal-places="8" loext:min-decimal-places="8" number:min-integer-digits="1" number:grouping="true"/>
    </number:number-style>
    <number:number-style style:name="N149">
      <number:number number:decimal-places="9" loext:min-decimal-places="9" number:min-integer-digits="1" number:grouping="true"/>
    </number:number-style>
    <number:number-style style:name="N150">
      <number:number number:decimal-places="13" loext:min-decimal-places="13" number:min-integer-digits="1"/>
    </number:number-style>
    <number:number-style style:name="N151">
      <number:number number:decimal-places="12" loext:min-decimal-places="12" number:min-integer-digits="1"/>
    </number:number-style>
    <number:number-style style:name="N152">
      <number:number number:decimal-places="11" loext:min-decimal-places="11" number:min-integer-digits="1"/>
    </number:number-style>
    <number:number-style style:name="N153">
      <number:number number:decimal-places="10" loext:min-decimal-places="10" number:min-integer-digits="1"/>
    </number:number-style>
    <number:number-style style:name="N154">
      <number:number number:decimal-places="9" loext:min-decimal-places="9" number:min-integer-digits="1"/>
    </number:number-style>
    <number:number-style style:name="N155">
      <number:number number:decimal-places="8" loext:min-decimal-places="8" number:min-integer-digits="1"/>
    </number:number-style>
    <number:number-style style:name="N156">
      <number:number number:decimal-places="7" loext:min-decimal-places="7" number:min-integer-digits="1"/>
    </number:number-style>
    <number:number-style style:name="N157">
      <number:number number:decimal-places="6" loext:min-decimal-places="6" number:min-integer-digits="1"/>
    </number:number-style>
    <number:number-style style:name="N158">
      <number:number number:decimal-places="5" loext:min-decimal-places="5" number:min-integer-digits="1"/>
    </number:number-style>
    <number:number-style style:name="N159">
      <number:number number:decimal-places="4" loext:min-decimal-places="4" number:min-integer-digits="1"/>
    </number:number-style>
    <number:number-style style:name="N160">
      <number:number number:decimal-places="0" loext:min-decimal-places="0" number:min-integer-digits="2"/>
    </number:number-style>
    <number:date-style style:name="N161">
      <number:day-of-week number:style="long"/>
      <number:text>, </number:text>
    </number:date-style>
    <number:number-style style:name="N162P0" style:volatile="true">
      <number:number number:decimal-places="4" loext:min-decimal-places="4" number:min-integer-digits="1"/>
    </number:number-style>
    <number:number-style style:name="N162">
      <style:text-properties fo:color="#ff0000"/>
      <number:text>-</number:text>
      <number:number number:decimal-places="4" loext:min-decimal-places="4" number:min-integer-digits="1"/>
      <style:map style:condition="value()&gt;=0" style:apply-style-name="N162P0"/>
    </number:number-style>
    <number:number-style style:name="N163P0" style:volatile="true">
      <number:number number:decimal-places="5" loext:min-decimal-places="5" number:min-integer-digits="1"/>
    </number:number-style>
    <number:number-style style:name="N163">
      <style:text-properties fo:color="#ff0000"/>
      <number:text>-</number:text>
      <number:number number:decimal-places="5" loext:min-decimal-places="5" number:min-integer-digits="1"/>
      <style:map style:condition="value()&gt;=0" style:apply-style-name="N163P0"/>
    </number:number-style>
    <number:number-style style:name="N164P0" style:volatile="true">
      <number:number number:decimal-places="6" loext:min-decimal-places="6" number:min-integer-digits="1"/>
    </number:number-style>
    <number:number-style style:name="N164">
      <style:text-properties fo:color="#ff0000"/>
      <number:text>-</number:text>
      <number:number number:decimal-places="6" loext:min-decimal-places="6" number:min-integer-digits="1"/>
      <style:map style:condition="value()&gt;=0" style:apply-style-name="N164P0"/>
    </number:number-style>
    <number:number-style style:name="N165P0" style:volatile="true">
      <number:number number:decimal-places="7" loext:min-decimal-places="7" number:min-integer-digits="1"/>
    </number:number-style>
    <number:number-style style:name="N165">
      <style:text-properties fo:color="#ff0000"/>
      <number:text>-</number:text>
      <number:number number:decimal-places="7" loext:min-decimal-places="7" number:min-integer-digits="1"/>
      <style:map style:condition="value()&gt;=0" style:apply-style-name="N165P0"/>
    </number:number-style>
    <number:number-style style:name="N166P0" style:volatile="true">
      <number:number number:decimal-places="8" loext:min-decimal-places="8" number:min-integer-digits="1"/>
    </number:number-style>
    <number:number-style style:name="N166">
      <style:text-properties fo:color="#ff0000"/>
      <number:text>-</number:text>
      <number:number number:decimal-places="8" loext:min-decimal-places="8" number:min-integer-digits="1"/>
      <style:map style:condition="value()&gt;=0" style:apply-style-name="N166P0"/>
    </number:number-style>
    <number:date-style style:name="N167">
      <number:year number:style="long"/>
      <number:text>,</number:text>
      <number:month number:style="long" number:textual="true"/>
      <number:text> </number:text>
      <number:day/>
      <number:text>,</number:text>
    </number:date-style>
    <number:currency-style style:name="N169P0" style:volatile="true">
      <number:currency-symbol number:language="en" number:country="US">$</number:currency-symbol>
      <number:number number:decimal-places="1" loext:min-decimal-places="1" number:min-integer-digits="1" number:grouping="true"/>
    </number:currency-style>
    <number:currency-style style:name="N169">
      <style:text-properties fo:color="#ff0000"/>
      <number:text>-</number:text>
      <number:currency-symbol number:language="en" number:country="US">$</number:currency-symbol>
      <number:number number:decimal-places="1" loext:min-decimal-places="1" number:min-integer-digits="1" number:grouping="true"/>
      <style:map style:condition="value()&gt;=0" style:apply-style-name="N169P0"/>
    </number:currency-style>
    <number:number-style style:name="N171P0" style:volatile="true">
      <number:text>$</number:text>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number:text>
      <style:map style:condition="value()&gt;=0" style:apply-style-name="N171P0"/>
    </number:number-style>
    <number:date-style style:name="N172">
      <number:month/>
      <number:text>/</number:text>
      <number:day/>
      <number:text>/</number:text>
      <number:year number:style="long"/>
    </number:date-style>
    <number:time-style style:name="N173">
      <number:hours/>
      <number:text>:</number:text>
      <number:minutes number:style="long"/>
      <number:text> </number:text>
      <number:am-pm/>
    </number:time-style>
    <number:date-style style:name="N174">
      <number:month/>
      <number:text>/</number:text>
      <number:day/>
      <number:text>/</number:text>
      <number:year number:style="long"/>
      <number:text> </number:text>
      <number:hours/>
      <number:text>:</number:text>
      <number:minutes number:style="long"/>
    </number:date-style>
    <number:date-style style:name="N175">
      <number:day-of-week number:style="long"/>
    </number:date-style>
    <number:number-style style:name="N178P0" style:volatile="true">
      <style:text-properties fo:color="#000000"/>
      <number:number number:decimal-places="2" loext:min-decimal-places="2" number:min-integer-digits="1"/>
    </number:number-style>
    <number:number-style style:name="N178P1" style:volatile="true">
      <style:text-properties fo:color="#ff0000"/>
      <number:number number:decimal-places="2" loext:min-decimal-places="2" number:min-integer-digits="1"/>
    </number:number-style>
    <number:number-style style:name="N178">
      <style:text-properties fo:color="#0000ff"/>
      <number:number number:decimal-places="2" loext:min-decimal-places="2" number:min-integer-digits="1"/>
      <style:map style:condition="value()&gt;=1000" style:apply-style-name="N178P0"/>
      <style:map style:condition="value()&lt;=500" style:apply-style-name="N178P1"/>
    </number:number-style>
    <number:date-style style:name="N179">
      <number:month number:textual="true"/>
      <number:text>-</number:text>
      <number:year/>
    </number:date-style>
    <number:date-style style:name="N180">
      <number:day/>
      <number:text>-</number:text>
      <number:month number:textual="true"/>
      <number:text>-</number:text>
      <number:year/>
    </number:date-style>
    <number:number-style style:name="N181P0" style:volatile="true">
      <style:text-properties fo:color="#000000"/>
      <number:number number:decimal-places="2" loext:min-decimal-places="2" number:min-integer-digits="1"/>
    </number:number-style>
    <number:number-style style:name="N181P1" style:volatile="true">
      <style:text-properties fo:color="#ff0000"/>
      <number:number number:decimal-places="2" loext:min-decimal-places="2" number:min-integer-digits="1"/>
    </number:number-style>
    <number:number-style style:name="N181">
      <style:text-properties fo:color="#0000ff"/>
      <number:number number:decimal-places="2" loext:min-decimal-places="2" number:min-integer-digits="1"/>
      <style:map style:condition="value()&gt;=3" style:apply-style-name="N181P0"/>
      <style:map style:condition="value()&lt;2" style:apply-style-name="N181P1"/>
    </number:number-style>
    <number:number-style style:name="N182P0" style:volatile="true">
      <style:text-properties fo:color="#000000"/>
      <number:number number:decimal-places="2" loext:min-decimal-places="2" number:min-integer-digits="1"/>
    </number:number-style>
    <number:number-style style:name="N182P1" style:volatile="true">
      <style:text-properties fo:color="#ff0000"/>
      <number:number number:decimal-places="2" loext:min-decimal-places="2" number:min-integer-digits="1"/>
    </number:number-style>
    <number:number-style style:name="N182">
      <style:text-properties fo:color="#0000ff"/>
      <number:number number:decimal-places="2" loext:min-decimal-places="2" number:min-integer-digits="1"/>
      <style:map style:condition="value()&lt;2" style:apply-style-name="N182P0"/>
      <style:map style:condition="value()&lt;3" style:apply-style-name="N182P1"/>
    </number:number-style>
    <number:number-style style:name="N183P0" style:volatile="true">
      <number:text>$</number:text>
      <number:number number:decimal-places="2" loext:min-decimal-places="2" number:min-integer-digits="1" number:grouping="true"/>
      <number:text> </number:text>
    </number:number-style>
    <number:number-style style:name="N183">
      <style:text-properties fo:color="#ff0000"/>
      <number:text>($</number:text>
      <number:number number:decimal-places="2" loext:min-decimal-places="2" number:min-integer-digits="1" number:grouping="true"/>
      <number:text>)</number:text>
      <style:map style:condition="value()&gt;=0" style:apply-style-name="N183P0"/>
    </number:number-style>
    <number:date-style style:name="N184">
      <number:day number:style="long"/>
    </number:date-style>
    <number:date-style style:name="N185">
      <number:day-of-week number:style="long"/>
      <number:text>, </number:text>
      <number:month number:style="long" number:textual="true"/>
    </number:date-style>
    <number:number-style style:name="N187P0" style:volatile="true">
      <number:text>$</number:text>
      <number:number number:decimal-places="0" loext:min-decimal-places="0" number:min-integer-digits="1" number:grouping="true"/>
      <number:text> </number:text>
    </number:number-style>
    <number:number-style style:name="N187">
      <number:text>($</number:text>
      <number:number number:decimal-places="0" loext:min-decimal-places="0" number:min-integer-digits="1" number:grouping="true"/>
      <number:text>)</number:text>
      <style:map style:condition="value()&gt;=0" style:apply-style-name="N187P0"/>
    </number:number-style>
    <number:number-style style:name="N188P0" style:volatile="true">
      <number:text>$</number:text>
      <number:number number:decimal-places="0" loext:min-decimal-places="0" number:min-integer-digits="1" number:grouping="true"/>
      <number:text> </number:text>
    </number:number-style>
    <number:number-style style:name="N188">
      <style:text-properties fo:color="#ff0000"/>
      <number:text>($</number:text>
      <number:number number:decimal-places="0" loext:min-decimal-places="0" number:min-integer-digits="1" number:grouping="true"/>
      <number:text>)</number:text>
      <style:map style:condition="value()&gt;=0" style:apply-style-name="N188P0"/>
    </number:number-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loext:text> </loext:text>
      <loext:fill-character> </loext:fill-character>
      <number:number number:decimal-places="2" loext:min-decimal-places="2" number:min-integer-digits="1" number:grouping="true"/>
      <number:text> </number:text>
    </number:number-style>
    <number:number-style style:name="N200P1" style:volatile="true">
      <loext:text> </loext:text>
      <loext:fill-character> </loext:fill-character>
      <number:text>(</number:text>
      <number:number number:decimal-places="2" loext:min-decimal-places="2"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text>(</number:text>
      <number:number number:decimal-places="2" loext:min-decimal-places="2"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
    </number:number-style>
    <number:number-style style:name="N203P1" style:volatile="true">
      <number:text/>
    </number:number-style>
    <number:number-style style:name="N203P2" style:volatile="true">
      <number:text/>
    </number:number-style>
    <number:text-style style:name="N203">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2" loext:min-decimal-places="2" number:min-integer-digits="1" number:grouping="true"/>
    </number:number-style>
    <number:number-style style:name="N204">
      <style:text-properties fo:color="#ff0000"/>
      <number:text>-</number:text>
      <number:number number:decimal-places="2" loext:min-decimal-places="2" number:min-integer-digits="1" number:grouping="true"/>
      <style:map style:condition="value()&gt;=0" style:apply-style-name="N204P0"/>
    </number:number-style>
    <number:number-style style:name="N206P0" style:volatile="true">
      <number:text>£</number:text>
      <number:number number:decimal-places="0" loext:min-decimal-places="0" number:min-integer-digits="1" number:grouping="true"/>
    </number:number-style>
    <number:number-style style:name="N206">
      <number:text>-£</number:text>
      <number:number number:decimal-places="0" loext:min-decimal-places="0" number:min-integer-digits="1" number:grouping="true"/>
      <style:map style:condition="value()&gt;=0" style:apply-style-name="N206P0"/>
    </number:number-style>
    <number:number-style style:name="N207P0" style:volatile="true">
      <number:text>£</number:text>
      <number:number number:decimal-places="0" loext:min-decimal-places="0" number:min-integer-digits="1" number:grouping="true"/>
    </number:number-style>
    <number:number-style style:name="N207">
      <style:text-properties fo:color="#ff0000"/>
      <number:text>-£</number:text>
      <number:number number:decimal-places="0" loext:min-decimal-places="0" number:min-integer-digits="1" number:grouping="true"/>
      <style:map style:condition="value()&gt;=0" style:apply-style-name="N207P0"/>
    </number:number-style>
    <number:number-style style:name="N209P0" style:volatile="true">
      <number:text>£</number:text>
      <number:number number:decimal-places="2" loext:min-decimal-places="2" number:min-integer-digits="1" number:grouping="true"/>
    </number:number-style>
    <number:number-style style:name="N209">
      <number:text>-£</number:text>
      <number:number number:decimal-places="2" loext:min-decimal-places="2" number:min-integer-digits="1" number:grouping="true"/>
      <style:map style:condition="value()&gt;=0" style:apply-style-name="N209P0"/>
    </number:number-style>
    <number:number-style style:name="N210P0" style:volatile="true">
      <number:text>£</number:text>
      <number:number number:decimal-places="2" loext:min-decimal-places="2" number:min-integer-digits="1" number:grouping="true"/>
    </number:number-style>
    <number:number-style style:name="N210">
      <style:text-properties fo:color="#ff0000"/>
      <number:text>-£</number:text>
      <number:number number:decimal-places="2" loext:min-decimal-places="2" number:min-integer-digits="1" number:grouping="true"/>
      <style:map style:condition="value()&gt;=0" style:apply-style-name="N210P0"/>
    </number:number-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loext:text> £</loext:text>
      <loext:fill-character> </loext:fill-character>
      <number:number number:decimal-places="0" loext:min-decimal-places="0" number:min-integer-digits="1" number:grouping="true"/>
      <number:text> </number:text>
    </number:number-style>
    <number:number-style style:name="N216P1" style:volatile="true">
      <loext:text>-£</loext:text>
      <loext:fill-character> </loext:fill-character>
      <number:number number:decimal-places="0" loext:min-decimal-places="0" number:min-integer-digits="1" number:grouping="true"/>
      <number:text> </number:text>
    </number:number-style>
    <number:number-style style:name="N216P2" style:volatile="true">
      <loext:text> £</loext:text>
      <loext:fill-character> </loext:fill-character>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loext:text>
      <loext:fill-character> </loext:fill-character>
      <number:number number:decimal-places="2" loext:min-decimal-places="2" number:min-integer-digits="1" number:grouping="true"/>
      <number:text> </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text> £</loext:text>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text> £</loext:text>
      <loext:fill-character> </loext:fill-character>
      <number:text>-</number:text>
      <number:number number:decimal-places="0" loext: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5P0" style:volatile="true">
      <loext:text> </loext:text>
      <loext:fill-character> </loext:fill-character>
      <number:number number:decimal-places="1" loext:min-decimal-places="1" number:min-integer-digits="1" number:grouping="true"/>
      <number:text> </number:text>
    </number:number-style>
    <number:number-style style:name="N225P1" style:volatile="true">
      <loext:text>-</loext:text>
      <loext:fill-character> </loext:fill-character>
      <number:number number:decimal-places="1" loext:min-decimal-places="1" number:min-integer-digits="1" number:grouping="true"/>
      <number:text> </number:text>
    </number:number-style>
    <number:number-style style:name="N225P2" style:volatile="true">
      <loext:text> </loext:text>
      <loext:fill-character> </loext:fill-character>
      <number:text>-</number:text>
      <number:number number:decimal-places="0" loext: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loext:text> </loext:text>
      <loext:fill-character> </loext:fill-character>
      <number:number number:decimal-places="0" loext:min-decimal-places="0" number:min-integer-digits="1" number:grouping="true"/>
      <number:text> </number:text>
    </number:number-style>
    <number:number-style style:name="N226P1" style:volatile="true">
      <loext:text>-</loext:text>
      <loext:fill-character> </loext:fill-character>
      <number:number number:decimal-places="0" loext:min-decimal-places="0" number:min-integer-digits="1" number:grouping="true"/>
      <number:text> </number:text>
    </number:number-style>
    <number:number-style style:name="N226P2" style:volatile="true">
      <loext:text> </loext:text>
      <loext:fill-character> </loext:fill-character>
      <number:text>-</number:text>
      <number:number number:decimal-places="0" loext: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date-style style:name="N227">
      <number:day number:style="long"/>
      <number:text>/</number:text>
      <number:month number:style="long"/>
    </number:date-style>
    <number:date-style style:name="N228">
      <number:day/>
      <number:text>-</number:text>
      <number:month number:textual="true"/>
    </number:date-style>
    <number:number-style style:name="N230P0" style:volatile="true">
      <number:scientific-number number:decimal-places="1" loext:min-decimal-places="1" number:min-integer-digits="1" number:min-exponent-digits="2" loext:exponent-interval="1" loext:forced-exponent-sign="true"/>
    </number:number-style>
    <number:number-style style:name="N230">
      <number:text>Ĵ</number:text>
      <style:map style:condition="value()&gt;=0" style:apply-style-name="N230P0"/>
    </number:number-style>
    <number:number-style style:name="N233P0" style:volatile="true">
      <loext:text> </loext:text>
      <loext:fill-character> </loext:fill-character>
      <number:number number:decimal-places="4" loext:min-decimal-places="4" number:min-integer-digits="1" number:grouping="true"/>
      <number:text> </number:text>
    </number:number-style>
    <number:number-style style:name="N233P1" style:volatile="true">
      <loext:text>-</loext:text>
      <loext:fill-character> </loext:fill-character>
      <number:number number:decimal-places="4" loext:min-decimal-places="4"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2" loext:min-decimal-places="2" number:min-integer-digits="1"/>
      <number:text> </number:text>
    </number:number-style>
    <number:date-style style:name="N235">
      <number:day number:style="long"/>
      <number:text>-</number:text>
      <number:month number:textual="true"/>
      <number:text>-</number:text>
      <number:year/>
      <number:text> </number:text>
    </number:date-style>
    <number:number-style style:name="N236">
      <number:number number:decimal-places="0" loext:min-decimal-places="0" number:min-integer-digits="1"/>
      <number:text> </number:text>
    </number:number-style>
    <number:number-style style:name="N237">
      <number:number number:decimal-places="1" loext:min-decimal-places="1" number:min-integer-digits="1"/>
      <number:text> </number:text>
    </number:number-style>
    <number:number-style style:name="N238">
      <number:number number:decimal-places="3" loext:min-decimal-places="3" number:min-integer-digits="1"/>
      <number:text> </number:text>
    </number:number-style>
    <number:number-style style:name="N239">
      <number:number number:decimal-places="2" loext:min-decimal-places="2" number:min-integer-digits="0"/>
      <number:text> </number:text>
    </number:number-style>
    <number:number-style style:name="N240">
      <number:number number:decimal-places="3" loext:min-decimal-places="3" number:min-integer-digits="0"/>
      <number:text> </number:text>
    </number:number-style>
    <number:date-style style:name="N241">
      <number:day number:style="long"/>
      <number:text>/</number:text>
      <number:month number:style="long"/>
      <number:text>/</number:text>
      <number:year number:style="long"/>
    </number:date-style>
    <number:number-style style:name="N243P0" style:volatile="true">
      <number:number number:decimal-places="0" loext:min-decimal-places="0" number:min-integer-digits="1" number:grouping="true"/>
      <number:text> DM</number:text>
    </number:number-style>
    <number:number-style style:name="N243">
      <number:text>-</number:text>
      <number:number number:decimal-places="0" loext:min-decimal-places="0" number:min-integer-digits="1" number:grouping="true"/>
      <number:text> DM</number:text>
      <style:map style:condition="value()&gt;=0" style:apply-style-name="N243P0"/>
    </number:number-style>
    <number:number-style style:name="N244P0" style:volatile="true">
      <number:number number:decimal-places="0" loext:min-decimal-places="0" number:min-integer-digits="1" number:grouping="true"/>
      <number:text> DM</number:text>
    </number:number-style>
    <number:number-style style:name="N244">
      <style:text-properties fo:color="#ff0000"/>
      <number:text>-</number:text>
      <number:number number:decimal-places="0" loext:min-decimal-places="0" number:min-integer-digits="1" number:grouping="true"/>
      <number:text> DM</number:text>
      <style:map style:condition="value()&gt;=0" style:apply-style-name="N244P0"/>
    </number:number-style>
    <number:number-style style:name="N246P0" style:volatile="true">
      <number:number number:decimal-places="2" loext:min-decimal-places="2" number:min-integer-digits="1" number:grouping="true"/>
      <number:text> DM</number:text>
    </number:number-style>
    <number:number-style style:name="N246">
      <number:text>-</number:text>
      <number:number number:decimal-places="2" loext:min-decimal-places="2" number:min-integer-digits="1" number:grouping="true"/>
      <number:text> DM</number:text>
      <style:map style:condition="value()&gt;=0" style:apply-style-name="N246P0"/>
    </number:number-style>
    <number:number-style style:name="N247P0" style:volatile="true">
      <number:number number:decimal-places="2" loext:min-decimal-places="2" number:min-integer-digits="1" number:grouping="true"/>
      <number:text> DM</number:text>
    </number:number-style>
    <number:number-style style:name="N247">
      <style:text-properties fo:color="#ff0000"/>
      <number:text>-</number:text>
      <number:number number:decimal-places="2" loext:min-decimal-places="2" number:min-integer-digits="1" number:grouping="true"/>
      <number:text> DM</number:text>
      <style:map style:condition="value()&gt;=0" style:apply-style-name="N247P0"/>
    </number:number-style>
    <number:number-style style:name="N251P0" style:volatile="true">
      <loext:text> </loext:text>
      <loext:fill-character> </loext:fill-character>
      <number:number number:decimal-places="0" loext:min-decimal-places="0" number:min-integer-digits="1" number:grouping="true"/>
      <number:text> DM </number:text>
    </number:number-style>
    <number:number-style style:name="N251P1" style:volatile="true">
      <loext:text>-</loext:text>
      <loext:fill-character> </loext:fill-character>
      <number:number number:decimal-places="0" loext:min-decimal-places="0" number:min-integer-digits="1" number:grouping="true"/>
      <number:text> DM </number:text>
    </number:number-style>
    <number:number-style style:name="N251P2" style:volatile="true">
      <loext:text> </loext:text>
      <loext:fill-character> </loext:fill-character>
      <number:text>- DM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text> </loext:text>
      <loext:fill-character> </loext:fill-character>
      <number:number number:decimal-places="0" loext:min-decimal-places="0" number:min-integer-digits="1" number:grouping="true"/>
      <number:text>       </number:text>
    </number:number-style>
    <number:number-style style:name="N255P1" style:volatile="true">
      <loext:text>-</loext:text>
      <loext:fill-character> </loext:fill-character>
      <number:number number:decimal-places="0" loext:min-decimal-places="0" number:min-integer-digits="1" number:grouping="true"/>
      <number:text>       </number:text>
    </number:number-style>
    <number:number-style style:name="N255P2" style:volatile="true">
      <loext:text> </loext:text>
      <loext:fill-character> </loext:fill-character>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loext:text> </loext:text>
      <loext:fill-character> </loext:fill-character>
      <number:number number:decimal-places="2" loext:min-decimal-places="2" number:min-integer-digits="1" number:grouping="true"/>
      <number:text> DM </number:text>
    </number:number-style>
    <number:number-style style:name="N259P1" style:volatile="true">
      <loext:text>-</loext:text>
      <loext:fill-character> </loext:fill-character>
      <number:number number:decimal-places="2" loext:min-decimal-places="2" number:min-integer-digits="1" number:grouping="true"/>
      <number:text> DM </number:text>
    </number:number-style>
    <number:number-style style:name="N259P2" style:volatile="true">
      <loext:text> </loext:text>
      <loext:fill-character> </loext:fill-character>
      <number:text>-</number:text>
      <number:number number:decimal-places="0" loext:min-decimal-places="0" number:min-integer-digits="0"/>
      <number:text> DM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loext:text> </loext:text>
      <loext:fill-character> </loext:fill-character>
      <number:number number:decimal-places="2" loext:min-decimal-places="2" number:min-integer-digits="1" number:grouping="true"/>
      <number:text>       </number:text>
    </number:number-style>
    <number:number-style style:name="N263P1" style:volatile="true">
      <loext:text>-</loext:text>
      <loext:fill-character> </loext:fill-character>
      <number:number number:decimal-places="2" loext:min-decimal-places="2" number:min-integer-digits="1" number:grouping="true"/>
      <number:text>       </number:text>
    </number:number-style>
    <number:number-style style:name="N263P2" style:volatile="true">
      <loext:text> </loext:text>
      <loext:fill-character> </loext:fill-character>
      <number:text>-</number:text>
      <number:number number:decimal-places="0" loext:min-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number number:decimal-places="0" loext:min-decimal-places="0" number:min-integer-digits="1"/>
      <number:text> </number:text>
    </number:number-style>
    <number:number-style style:name="N264">
      <style:text-properties fo:color="#ff0000"/>
      <number:text>-</number:text>
      <number:number number:decimal-places="0" loext:min-decimal-places="0" number:min-integer-digits="1"/>
      <number:text> </number:text>
      <style:map style:condition="value()&gt;=0" style:apply-style-name="N264P0"/>
    </number:number-style>
    <number:number-style style:name="N265P0" style:volatile="true">
      <number:number number:decimal-places="1" loext:min-decimal-places="1" number:min-integer-digits="1"/>
      <number:text> </number:text>
    </number:number-style>
    <number:number-style style:name="N265">
      <style:text-properties fo:color="#ff0000"/>
      <number:text>-</number:text>
      <number:number number:decimal-places="1" loext:min-decimal-places="1" number:min-integer-digits="1"/>
      <number:text> </number:text>
      <style:map style:condition="value()&gt;=0" style:apply-style-name="N265P0"/>
    </number:number-style>
    <number:number-style style:name="N266P0" style:volatile="true">
      <number:number number:decimal-places="2" loext:min-decimal-places="2" number:min-integer-digits="1"/>
      <number:text> </number:text>
    </number:number-style>
    <number:number-style style:name="N266">
      <style:text-properties fo:color="#ff0000"/>
      <number:text>-</number:text>
      <number:number number:decimal-places="2" loext:min-decimal-places="2" number:min-integer-digits="1"/>
      <number:text> </number:text>
      <style:map style:condition="value()&gt;=0" style:apply-style-name="N266P0"/>
    </number:number-style>
    <number:number-style style:name="N267">
      <number:scientific-number number:decimal-places="3" loext:min-decimal-places="3" number:min-integer-digits="1" number:min-exponent-digits="2" loext:exponent-interval="1" loext:forced-exponent-sign="true"/>
    </number:number-style>
    <number:number-style style:name="N270P0" style:volatile="true">
      <loext:text> </loext:text>
      <loext:fill-character> </loext:fill-character>
      <number:number number:decimal-places="3" loext:min-decimal-places="3" number:min-integer-digits="1" number:grouping="true"/>
      <number:text> </number:text>
    </number:number-style>
    <number:number-style style:name="N270P1" style:volatile="true">
      <loext:text>-</loext:text>
      <loext:fill-character> </loext:fill-character>
      <number:number number:decimal-places="3" loext:min-decimal-places="3" number:min-integer-digits="1" number:grouping="true"/>
      <number:text> </number:text>
    </number:number-style>
    <number:number-style style:name="N270P2" style:volatile="true">
      <loext:text>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loext:text> </loext:text>
      <loext:fill-character> </loext:fill-character>
      <number:number number:decimal-places="5" loext:min-decimal-places="5" number:min-integer-digits="1" number:grouping="true"/>
      <number:text> </number:text>
    </number:number-style>
    <number:number-style style:name="N273P1" style:volatile="true">
      <loext:text>-</loext:text>
      <loext:fill-character> </loext:fill-character>
      <number:number number:decimal-places="5" loext:min-decimal-places="5" number:min-integer-digits="1" number:grouping="true"/>
      <number:text> </number:text>
    </number:number-style>
    <number:number-style style:name="N273P2" style:volatile="true">
      <loext:text> </loext:text>
      <loext:fill-character> </loext:fill-character>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6P0" style:volatile="true">
      <loext:text> </loext:text>
      <loext:fill-character> </loext:fill-character>
      <number:number number:decimal-places="6" loext:min-decimal-places="6" number:min-integer-digits="1" number:grouping="true"/>
      <number:text> </number:text>
    </number:number-style>
    <number:number-style style:name="N276P1" style:volatile="true">
      <loext:text>-</loext:text>
      <loext:fill-character> </loext:fill-character>
      <number:number number:decimal-places="6" loext:min-decimal-places="6" number:min-integer-digits="1" number:grouping="true"/>
      <number:text> </number:text>
    </number:number-style>
    <number:number-style style:name="N276P2" style:volatile="true">
      <loext:text> </loext:text>
      <loext:fill-character> </loext:fill-character>
      <number:text>-</number:text>
      <number:number number:decimal-places="0" loext:min-decimal-places="0" number:min-integer-digits="0"/>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date-style style:name="N277">
      <number:day/>
      <number:text>/</number:text>
      <number:month/>
    </number:date-style>
    <number:number-style style:name="N278">
      <number:number number:decimal-places="4" loext:min-decimal-places="4" number:min-integer-digits="1"/>
      <number:text> </number:text>
    </number:number-style>
    <number:number-style style:name="N279">
      <number:number number:decimal-places="5" loext:min-decimal-places="5" number:min-integer-digits="1"/>
      <number:text> </number:text>
    </number:number-style>
    <number:number-style style:name="N280">
      <number:number number:decimal-places="6" loext:min-decimal-places="6" number:min-integer-digits="1"/>
      <number:text> </number:text>
    </number:number-style>
    <number:number-style style:name="N281">
      <number:number number:decimal-places="7" loext:min-decimal-places="7" number:min-integer-digits="1"/>
      <number:text> </number:text>
    </number:number-style>
    <number:number-style style:name="N282">
      <number:number number:decimal-places="8" loext:min-decimal-places="8" number:min-integer-digits="1"/>
      <number:text> </number:text>
    </number:number-style>
    <number:number-style style:name="N283">
      <number:number number:decimal-places="9" loext:min-decimal-places="9" number:min-integer-digits="1"/>
      <number:text> </number:text>
    </number:number-style>
    <number:number-style style:name="N284">
      <number:number number:decimal-places="1" loext:min-decimal-places="1" number:min-integer-digits="1"/>
      <number:text>  )</number:text>
    </number:number-style>
    <number:number-style style:name="N285P0" style:volatile="true">
      <number:number number:decimal-places="2" loext:min-decimal-places="2" number:min-integer-digits="0"/>
    </number:number-style>
    <number:number-style style:name="N285">
      <style:text-properties fo:color="#ff0000"/>
      <number:text>-</number:text>
      <number:number number:decimal-places="2" loext:min-decimal-places="2" number:min-integer-digits="0"/>
      <style:map style:condition="value()&gt;=0" style:apply-style-name="N285P0"/>
    </number:number-style>
    <number:number-style style:name="N286P0" style:volatile="true">
      <number:number number:decimal-places="1" loext:min-decimal-places="1" number:min-integer-digits="1"/>
    </number:number-style>
    <number:number-style style:name="N286">
      <style:text-properties fo:color="#ff0000"/>
      <number:number number:decimal-places="1" loext:min-decimal-places="1" number:min-integer-digits="1"/>
      <style:map style:condition="value()&gt;=0" style:apply-style-name="N286P0"/>
    </number:number-style>
    <number:number-style style:name="N287">
      <number:number number:decimal-places="15" loext:min-decimal-places="15" number:min-integer-digits="1"/>
    </number:number-style>
    <number:number-style style:name="N288">
      <number:number number:decimal-places="14" loext:min-decimal-places="14" number:min-integer-digits="1"/>
    </number:number-style>
    <number:date-style style:name="N289" number:title="User-defined">
      <number:month/>
    </number:date-style>
    <number:number-style style:name="N290">
      <number:number number:decimal-places="3" loext:min-decimal-places="3" number:min-integer-digits="0"/>
    </number:number-style>
    <number:number-style style:name="N291">
      <number:number number:decimal-places="4" loext:min-decimal-places="4" number:min-integer-digits="0"/>
    </number:number-style>
    <number:number-style style:name="N292">
      <number:number number:decimal-places="5" loext:min-decimal-places="5" number:min-integer-digits="0"/>
    </number:number-style>
    <number:number-style style:name="N293">
      <number:number number:decimal-places="6" loext:min-decimal-places="6" number:min-integer-digits="0"/>
    </number:number-style>
    <number:date-style style:name="N294">
      <number:month number:textual="true"/>
    </number:date-style>
    <number:date-style style:name="N295" number:title="User-defined">
      <number:month number:textual="true"/>
      <number:text>-</number:text>
      <number:day/>
      <number:text>-</number:text>
      <number:year number:style="long"/>
    </number:date-style>
    <number:date-style style:name="N296" number:title="User-defined">
      <number:month number:textual="true"/>
      <number:text>-</number:text>
      <number:day/>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currency-style style:name="N10141P0" style:volatile="true" number:language="en" number:country="US">
      <number:currency-symbol>$</number:currency-symbol>
      <number:number number:decimal-places="2" loext:min-decimal-places="2" number:min-integer-digits="1" number:grouping="true"/>
    </number:currency-style>
    <number:currency-style style:name="N10141" number:language="en" number:country="US">
      <style:text-properties fo:color="#ff0000"/>
      <number:text>-</number:text>
      <number:currency-symbol>$</number:currency-symbol>
      <number:number number:decimal-places="2" loext:min-decimal-places="2" number:min-integer-digits="1" number:grouping="true"/>
      <style:map style:condition="value()&gt;=0" style:apply-style-name="N10141P0"/>
    </number:currency-style>
    <number:currency-style style:name="N10143P0" style:volatile="true" number:language="en" number:country="US">
      <number:currency-symbol number:language="en" number:country="US">$</number:currency-symbol>
      <number:number number:decimal-places="1" loext:min-decimal-places="1" number:min-integer-digits="1" number:grouping="true"/>
    </number:currency-style>
    <number:currency-style style:name="N10143" number:language="en" number:country="US">
      <style:text-properties fo:color="#ff0000"/>
      <number:text>-</number:text>
      <number:currency-symbol number:language="en" number:country="US">$</number:currency-symbol>
      <number:number number:decimal-places="1" loext:min-decimal-places="1" number:min-integer-digits="1" number:grouping="true"/>
      <style:map style:condition="value()&gt;=0" style:apply-style-name="N10143P0"/>
    </number:currency-style>
    <style:style style:name="Default" style:family="table-cell">
      <style:table-cell-properties fo:padding="2.01pt"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25">
      <style:table-cell-properties fo:padding="2.01pt"/>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Ballistics" style:display-name="Normal_Ballistic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fo:font-size="10pt" fo:font-style="normal" fo:text-shadow="none" style:text-underline-style="none" fo:font-weight="normal" style:font-size-asian="10pt" style:font-style-asian="normal" style:font-weight-asian="normal" style:font-name-complex="Courier" style:font-family-complex="Courier" style:font-size-complex="10pt" style:font-style-complex="normal" style:font-weight-complex="normal"/>
    </style:style>
    <style:style style:name="Normal_5f_Book2" style:display-name="Normal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Footnote_20_1" style:display-name="Footnote 1" style:family="table-cell" style:parent-style-name="Default">
      <style:table-cell-properties fo:padding="2.01pt"/>
      <style:text-properties fo:color="#808080" style:text-outline="false" style:text-line-through-style="none" style:text-line-through-type="none" style:font-name="Arial1" fo:font-family="Arial" fo:font-size="10pt" fo:font-style="italic" fo:text-shadow="none" style:text-underline-style="none" fo:font-weight="normal" style:font-size-asian="10pt" style:font-style-asian="italic" style:font-weight-asian="normal" style:font-name-complex="Arial1" style:font-family-complex="Arial" style:font-size-complex="10pt" style:font-style-complex="italic" style:font-weight-complex="normal"/>
    </style:style>
    <draw:fill-image draw:name="Bitmap_20_1" draw:display-name="Bitmap 1" xlink:href="Pictures/100000000000005E0000005EEB2AD9C3172F3185.png" xlink:type="simple" xlink:show="embed" xlink:actuate="onLoad"/>
    <draw:fill-image draw:name="Bitmap_20_10" draw:display-name="Bitmap 10" xlink:href="Pictures/100000000000005E0000005EEB2AD9C3172F3185.png" xlink:type="simple" xlink:show="embed" xlink:actuate="onLoad"/>
    <draw:fill-image draw:name="Bitmap_20_11" draw:display-name="Bitmap 11" xlink:href="Pictures/100000000000005E0000005EEB2AD9C3172F3185.png" xlink:type="simple" xlink:show="embed" xlink:actuate="onLoad"/>
    <draw:fill-image draw:name="Bitmap_20_12" draw:display-name="Bitmap 12" xlink:href="Pictures/100000000000005E0000005EEB2AD9C3172F3185.png" xlink:type="simple" xlink:show="embed" xlink:actuate="onLoad"/>
    <draw:fill-image draw:name="Bitmap_20_13" draw:display-name="Bitmap 13" xlink:href="Pictures/100000000000005E0000005EEB2AD9C3172F3185.png" xlink:type="simple" xlink:show="embed" xlink:actuate="onLoad"/>
    <draw:fill-image draw:name="Bitmap_20_14" draw:display-name="Bitmap 14" xlink:href="Pictures/100000000000005E0000005EEB2AD9C3172F3185.png" xlink:type="simple" xlink:show="embed" xlink:actuate="onLoad"/>
    <draw:fill-image draw:name="Bitmap_20_15" draw:display-name="Bitmap 15" xlink:href="Pictures/100000000000005E0000005EEB2AD9C3172F3185.png" xlink:type="simple" xlink:show="embed" xlink:actuate="onLoad"/>
    <draw:fill-image draw:name="Bitmap_20_16" draw:display-name="Bitmap 16" xlink:href="Pictures/100000000000005E0000005EEB2AD9C3172F3185.png" xlink:type="simple" xlink:show="embed" xlink:actuate="onLoad"/>
    <draw:fill-image draw:name="Bitmap_20_17" draw:display-name="Bitmap 17" xlink:href="Pictures/100000000000005E0000005EEB2AD9C3172F3185.png" xlink:type="simple" xlink:show="embed" xlink:actuate="onLoad"/>
    <draw:fill-image draw:name="Bitmap_20_2" draw:display-name="Bitmap 2" xlink:href="Pictures/100000000000005E0000005EEB2AD9C3172F3185.png" xlink:type="simple" xlink:show="embed" xlink:actuate="onLoad"/>
    <draw:fill-image draw:name="Bitmap_20_3" draw:display-name="Bitmap 3" xlink:href="Pictures/100000000000005E0000005EEB2AD9C3172F3185.png" xlink:type="simple" xlink:show="embed" xlink:actuate="onLoad"/>
    <draw:fill-image draw:name="Bitmap_20_4" draw:display-name="Bitmap 4" xlink:href="Pictures/100000000000005E0000005EEB2AD9C3172F3185.png" xlink:type="simple" xlink:show="embed" xlink:actuate="onLoad"/>
    <draw:fill-image draw:name="Bitmap_20_5" draw:display-name="Bitmap 5" xlink:href="Pictures/100000000000005E0000005EEB2AD9C3172F3185.png" xlink:type="simple" xlink:show="embed" xlink:actuate="onLoad"/>
    <draw:fill-image draw:name="Bitmap_20_8" draw:display-name="Bitmap 8" xlink:href="Pictures/100000000000005E0000005EEB2AD9C3172F3185.png" xlink:type="simple" xlink:show="embed" xlink:actuate="onLoad"/>
    <draw:fill-image draw:name="Bitmap_20_9" draw:display-name="Bitmap 9" xlink:href="Pictures/100000000000005E0000005EEB2AD9C3172F3185.png" xlink:type="simple" xlink:show="embed" xlink:actuate="onLoad"/>
    <draw:fill-image draw:name="Coarse" xlink:href="Pictures/100000000000005E0000005EEB2AD9C3172F3185.png" xlink:type="simple" xlink:show="embed" xlink:actuate="onLoad"/>
    <draw:fill-image draw:name="Little_20_Clouds" draw:display-name="Little Clouds" xlink:href="Pictures/100000000000020100000201938639C61E874881.jpg" xlink:type="simple" xlink:show="embed" xlink:actuate="onLoad"/>
    <draw:marker draw:name="Arrow_20_concave" draw:display-name="Arrow concave" svg:viewBox="0 0 1131 1580" svg:d="M1013 1491l118 89-567-1580-564 1580 114-85 136-68 148-46 161-17 161 13 153 46z"/>
    <draw:marker draw:name="Arrowheads_20_1" draw:display-name="Arrowheads 1" svg:viewBox="0 0 200 200" svg:d="M200 100c0 18-4 34-13 50-10 16-21 27-37 37-16 9-32 13-50 13s-34-4-50-13c-16-10-27-21-37-37-9-16-13-32-13-50s4-34 13-50c10-16 21-27 37-37 16-9 32-13 50-13s34 4 50 13c16 10 27 21 37 37 9 16 13 32 13 50z"/>
    <draw:marker draw:name="Arrowheads_20_10" draw:display-name="Arrowheads 10" svg:viewBox="0 0 10 10" svg:d="M0 0h10v10h-10z"/>
    <draw:marker draw:name="Arrowheads_20_100" draw:display-name="Arrowheads 100" svg:viewBox="0 0 20 30" svg:d="M10 0l-10 30h20z"/>
    <draw:marker draw:name="Arrowheads_20_101" draw:display-name="Arrowheads 101" svg:viewBox="0 0 20 30" svg:d="M10 0l-10 30h20z"/>
    <draw:marker draw:name="Arrowheads_20_102" draw:display-name="Arrowheads 102" svg:viewBox="0 0 20 30" svg:d="M10 0l-10 30h20z"/>
    <draw:marker draw:name="Arrowheads_20_103" draw:display-name="Arrowheads 103" svg:viewBox="0 0 20 30" svg:d="M10 0l-10 30h20z"/>
    <draw:marker draw:name="Arrowheads_20_104" draw:display-name="Arrowheads 104" svg:viewBox="0 0 20 30" svg:d="M10 0l-10 30h20z"/>
    <draw:marker draw:name="Arrowheads_20_105" draw:display-name="Arrowheads 105" svg:viewBox="0 0 20 30" svg:d="M10 0l-10 30h20z"/>
    <draw:marker draw:name="Arrowheads_20_106" draw:display-name="Arrowheads 106" svg:viewBox="0 0 20 30" svg:d="M10 0l-10 30h20z"/>
    <draw:marker draw:name="Arrowheads_20_107" draw:display-name="Arrowheads 107" svg:viewBox="0 0 20 30" svg:d="M10 0l-10 30h20z"/>
    <draw:marker draw:name="Arrowheads_20_108" draw:display-name="Arrowheads 108" svg:viewBox="0 0 20 30" svg:d="M10 0l-10 30h20z"/>
    <draw:marker draw:name="Arrowheads_20_109" draw:display-name="Arrowheads 109" svg:viewBox="0 0 20 30" svg:d="M10 0l-10 30h20z"/>
    <draw:marker draw:name="Arrowheads_20_11" draw:display-name="Arrowheads 11" svg:viewBox="0 0 200 200" svg:d="M200 100c0 18-4 34-13 50-10 16-21 27-37 37-16 9-32 13-50 13s-34-4-50-13c-16-10-27-21-37-37-9-16-13-32-13-50s4-34 13-50c10-16 21-27 37-37 16-9 32-13 50-13s34 4 50 13c16 10 27 21 37 37 9 16 13 32 13 50z"/>
    <draw:marker draw:name="Arrowheads_20_110" draw:display-name="Arrowheads 110" svg:viewBox="0 0 20 30" svg:d="M10 0l-10 30h20z"/>
    <draw:marker draw:name="Arrowheads_20_111" draw:display-name="Arrowheads 111" svg:viewBox="0 0 20 30" svg:d="M10 0l-10 30h20z"/>
    <draw:marker draw:name="Arrowheads_20_112" draw:display-name="Arrowheads 112" svg:viewBox="0 0 20 30" svg:d="M10 0l-10 30h20z"/>
    <draw:marker draw:name="Arrowheads_20_113" draw:display-name="Arrowheads 113" svg:viewBox="0 0 20 30" svg:d="M10 0l-10 30h20z"/>
    <draw:marker draw:name="Arrowheads_20_114" draw:display-name="Arrowheads 114" svg:viewBox="0 0 20 30" svg:d="M10 0l-10 30h20z"/>
    <draw:marker draw:name="Arrowheads_20_115" draw:display-name="Arrowheads 115" svg:viewBox="0 0 20 30" svg:d="M10 0l-10 30h20z"/>
    <draw:marker draw:name="Arrowheads_20_116" draw:display-name="Arrowheads 116" svg:viewBox="0 0 20 30" svg:d="M10 0l-10 30h20z"/>
    <draw:marker draw:name="Arrowheads_20_117" draw:display-name="Arrowheads 117" svg:viewBox="0 0 20 30" svg:d="M10 0l-10 30h20z"/>
    <draw:marker draw:name="Arrowheads_20_118" draw:display-name="Arrowheads 118" svg:viewBox="0 0 20 30" svg:d="M10 0l-10 30h20z"/>
    <draw:marker draw:name="Arrowheads_20_119" draw:display-name="Arrowheads 119" svg:viewBox="0 0 20 30" svg:d="M10 0l-10 30h20z"/>
    <draw:marker draw:name="Arrowheads_20_12" draw:display-name="Arrowheads 12" svg:viewBox="0 0 200 200" svg:d="M200 100c0 18-4 34-13 50-10 16-21 27-37 37-16 9-32 13-50 13s-34-4-50-13c-16-10-27-21-37-37-9-16-13-32-13-50s4-34 13-50c10-16 21-27 37-37 16-9 32-13 50-13s34 4 50 13c16 10 27 21 37 37 9 16 13 32 13 50z"/>
    <draw:marker draw:name="Arrowheads_20_120" draw:display-name="Arrowheads 120" svg:viewBox="0 0 20 30" svg:d="M10 0l-10 30h20z"/>
    <draw:marker draw:name="Arrowheads_20_121" draw:display-name="Arrowheads 121" svg:viewBox="0 0 20 30" svg:d="M10 0l-10 30h20z"/>
    <draw:marker draw:name="Arrowheads_20_122" draw:display-name="Arrowheads 122" svg:viewBox="0 0 20 30" svg:d="M10 0l-10 30h20z"/>
    <draw:marker draw:name="Arrowheads_20_123" draw:display-name="Arrowheads 123" svg:viewBox="0 0 20 30" svg:d="M10 0l-10 30h20z"/>
    <draw:marker draw:name="Arrowheads_20_124" draw:display-name="Arrowheads 124" svg:viewBox="0 0 20 30" svg:d="M10 0l-10 30h20z"/>
    <draw:marker draw:name="Arrowheads_20_125" draw:display-name="Arrowheads 125" svg:viewBox="0 0 20 30" svg:d="M10 0l-10 30h20z"/>
    <draw:marker draw:name="Arrowheads_20_126" draw:display-name="Arrowheads 126" svg:viewBox="0 0 20 30" svg:d="M10 0l-10 30h20z"/>
    <draw:marker draw:name="Arrowheads_20_127" draw:display-name="Arrowheads 127" svg:viewBox="0 0 200 200" svg:d="M200 100c0 18-4 34-13 50-10 16-21 27-37 37-16 9-32 13-50 13s-34-4-50-13c-16-10-27-21-37-37-9-16-13-32-13-50s4-34 13-50c10-16 21-27 37-37 16-9 32-13 50-13s34 4 50 13c16 10 27 21 37 37 9 16 13 32 13 50z"/>
    <draw:marker draw:name="Arrowheads_20_128" draw:display-name="Arrowheads 128" svg:viewBox="0 0 200 200" svg:d="M200 100c0 18-4 34-13 50-10 16-21 27-37 37-16 9-32 13-50 13s-34-4-50-13c-16-10-27-21-37-37-9-16-13-32-13-50s4-34 13-50c10-16 21-27 37-37 16-9 32-13 50-13s34 4 50 13c16 10 27 21 37 37 9 16 13 32 13 50z"/>
    <draw:marker draw:name="Arrowheads_20_129" draw:display-name="Arrowheads 129" svg:viewBox="0 0 200 200" svg:d="M200 100c0 18-4 34-13 50-10 16-21 27-37 37-16 9-32 13-50 13s-34-4-50-13c-16-10-27-21-37-37-9-16-13-32-13-50s4-34 13-50c10-16 21-27 37-37 16-9 32-13 50-13s34 4 50 13c16 10 27 21 37 37 9 16 13 32 13 50z"/>
    <draw:marker draw:name="Arrowheads_20_13" draw:display-name="Arrowheads 13" svg:viewBox="0 0 200 200" svg:d="M200 100c0 18-4 34-13 50-10 16-21 27-37 37-16 9-32 13-50 13s-34-4-50-13c-16-10-27-21-37-37-9-16-13-32-13-50s4-34 13-50c10-16 21-27 37-37 16-9 32-13 50-13s34 4 50 13c16 10 27 21 37 37 9 16 13 32 13 50z"/>
    <draw:marker draw:name="Arrowheads_20_130" draw:display-name="Arrowheads 130" svg:viewBox="0 0 200 200" svg:d="M200 100c0 18-4 34-13 50-10 16-21 27-37 37-16 9-32 13-50 13s-34-4-50-13c-16-10-27-21-37-37-9-16-13-32-13-50s4-34 13-50c10-16 21-27 37-37 16-9 32-13 50-13s34 4 50 13c16 10 27 21 37 37 9 16 13 32 13 50z"/>
    <draw:marker draw:name="Arrowheads_20_131" draw:display-name="Arrowheads 131" svg:viewBox="0 0 200 200" svg:d="M200 100c0 18-5 35-13 50-9 15-22 28-37 37-15 8-32 13-50 13s-35-5-50-13c-15-9-28-22-37-37-8-15-13-32-13-50s5-35 13-50c9-15 22-28 37-37 15-8 32-13 50-13s35 5 50 13c15 9 28 22 37 37 8 15 13 32 13 50z"/>
    <draw:marker draw:name="Arrowheads_20_132" draw:display-name="Arrowheads 132" svg:viewBox="-100 -100 200 200" svg:d="M100 0c0 18-5 35-13 50-9 15-22 28-37 37-15 8-32 13-50 13s-35-5-50-13c-15-9-28-22-37-37-8-15-13-32-13-50s5-35 13-50c9-15 22-28 37-37 15-8 32-13 50-13s35 5 50 13c15 9 28 22 37 37 8 15 13 32 13 50z"/>
    <draw:marker draw:name="Arrowheads_20_14" draw:display-name="Arrowheads 14" svg:viewBox="0 0 200 200" svg:d="M200 100c0 18-4 34-13 50-10 16-21 27-37 37-16 9-32 13-50 13s-34-4-50-13c-16-10-27-21-37-37-9-16-13-32-13-50s4-34 13-50c10-16 21-27 37-37 16-9 32-13 50-13s34 4 50 13c16 10 27 21 37 37 9 16 13 32 13 50z"/>
    <draw:marker draw:name="Arrowheads_20_15" draw:display-name="Arrowheads 15" svg:viewBox="0 0 200 200" svg:d="M200 100c0 18-4 34-13 50-10 16-21 27-37 37-16 9-32 13-50 13s-34-4-50-13c-16-10-27-21-37-37-9-16-13-32-13-50s4-34 13-50c10-16 21-27 37-37 16-9 32-13 50-13s34 4 50 13c16 10 27 21 37 37 9 16 13 32 13 50z"/>
    <draw:marker draw:name="Arrowheads_20_16" draw:display-name="Arrowheads 16" svg:viewBox="0 0 200 200" svg:d="M200 100c0 18-4 34-13 50-10 16-21 27-37 37-16 9-32 13-50 13s-34-4-50-13c-16-10-27-21-37-37-9-16-13-32-13-50s4-34 13-50c10-16 21-27 37-37 16-9 32-13 50-13s34 4 50 13c16 10 27 21 37 37 9 16 13 32 13 50z"/>
    <draw:marker draw:name="Arrowheads_20_17" draw:display-name="Arrowheads 17" svg:viewBox="0 0 200 200" svg:d="M200 100c0 18-4 34-13 50-10 16-21 27-37 37-16 9-32 13-50 13s-34-4-50-13c-16-10-27-21-37-37-9-16-13-32-13-50s4-34 13-50c10-16 21-27 37-37 16-9 32-13 50-13s34 4 50 13c16 10 27 21 37 37 9 16 13 32 13 50z"/>
    <draw:marker draw:name="Arrowheads_20_18" draw:display-name="Arrowheads 18" svg:viewBox="0 0 200 200" svg:d="M200 100c0 18-4 34-13 50-10 16-21 27-37 37-16 9-32 13-50 13s-34-4-50-13c-16-10-27-21-37-37-9-16-13-32-13-50s4-34 13-50c10-16 21-27 37-37 16-9 32-13 50-13s34 4 50 13c16 10 27 21 37 37 9 16 13 32 13 50z"/>
    <draw:marker draw:name="Arrowheads_20_19" draw:display-name="Arrowheads 19" svg:viewBox="0 0 200 200" svg:d="M200 100c0 18-4 34-13 50-10 16-21 27-37 37-16 9-32 13-50 13s-34-4-50-13c-16-10-27-21-37-37-9-16-13-32-13-50s4-34 13-50c10-16 21-27 37-37 16-9 32-13 50-13s34 4 50 13c16 10 27 21 37 37 9 16 13 32 13 50z"/>
    <draw:marker draw:name="Arrowheads_20_2" draw:display-name="Arrowheads 2" svg:viewBox="0 0 20 30" svg:d="M10 0l-10 30h20z"/>
    <draw:marker draw:name="Arrowheads_20_20" draw:display-name="Arrowheads 20" svg:viewBox="0 0 200 200" svg:d="M200 100c0 18-4 34-13 50-10 16-21 27-37 37-16 9-32 13-50 13s-34-4-50-13c-16-10-27-21-37-37-9-16-13-32-13-50s4-34 13-50c10-16 21-27 37-37 16-9 32-13 50-13s34 4 50 13c16 10 27 21 37 37 9 16 13 32 13 50z"/>
    <draw:marker draw:name="Arrowheads_20_21" draw:display-name="Arrowheads 21" svg:viewBox="0 0 200 200" svg:d="M200 100c0 18-4 34-13 50-10 16-21 27-37 37-16 9-32 13-50 13s-34-4-50-13c-16-10-27-21-37-37-9-16-13-32-13-50s4-34 13-50c10-16 21-27 37-37 16-9 32-13 50-13s34 4 50 13c16 10 27 21 37 37 9 16 13 32 13 50z"/>
    <draw:marker draw:name="Arrowheads_20_22" draw:display-name="Arrowheads 22" svg:viewBox="0 0 200 200" svg:d="M200 100c0 18-4 34-13 50-10 16-21 27-37 37-16 9-32 13-50 13s-34-4-50-13c-16-10-27-21-37-37-9-16-13-32-13-50s4-34 13-50c10-16 21-27 37-37 16-9 32-13 50-13s34 4 50 13c16 10 27 21 37 37 9 16 13 32 13 50z"/>
    <draw:marker draw:name="Arrowheads_20_23" draw:display-name="Arrowheads 23" svg:viewBox="0 0 200 200" svg:d="M200 100c0 18-4 34-13 50-10 16-21 27-37 37-16 9-32 13-50 13s-34-4-50-13c-16-10-27-21-37-37-9-16-13-32-13-50s4-34 13-50c10-16 21-27 37-37 16-9 32-13 50-13s34 4 50 13c16 10 27 21 37 37 9 16 13 32 13 50z"/>
    <draw:marker draw:name="Arrowheads_20_24" draw:display-name="Arrowheads 24" svg:viewBox="0 0 200 200" svg:d="M200 100c0 18-4 34-13 50-10 16-21 27-37 37-16 9-32 13-50 13s-34-4-50-13c-16-10-27-21-37-37-9-16-13-32-13-50s4-34 13-50c10-16 21-27 37-37 16-9 32-13 50-13s34 4 50 13c16 10 27 21 37 37 9 16 13 32 13 50z"/>
    <draw:marker draw:name="Arrowheads_20_25" draw:display-name="Arrowheads 25" svg:viewBox="0 0 200 200" svg:d="M200 100c0 18-4 34-13 50-10 16-21 27-37 37-16 9-32 13-50 13s-34-4-50-13c-16-10-27-21-37-37-9-16-13-32-13-50s4-34 13-50c10-16 21-27 37-37 16-9 32-13 50-13s34 4 50 13c16 10 27 21 37 37 9 16 13 32 13 50z"/>
    <draw:marker draw:name="Arrowheads_20_26" draw:display-name="Arrowheads 26" svg:viewBox="0 0 200 200" svg:d="M200 100c0 18-4 34-13 50-10 16-21 27-37 37-16 9-32 13-50 13s-34-4-50-13c-16-10-27-21-37-37-9-16-13-32-13-50s4-34 13-50c10-16 21-27 37-37 16-9 32-13 50-13s34 4 50 13c16 10 27 21 37 37 9 16 13 32 13 50z"/>
    <draw:marker draw:name="Arrowheads_20_27" draw:display-name="Arrowheads 27" svg:viewBox="0 0 200 200" svg:d="M200 100c0 18-4 34-13 50-10 16-21 27-37 37-16 9-32 13-50 13s-34-4-50-13c-16-10-27-21-37-37-9-16-13-32-13-50s4-34 13-50c10-16 21-27 37-37 16-9 32-13 50-13s34 4 50 13c16 10 27 21 37 37 9 16 13 32 13 50z"/>
    <draw:marker draw:name="Arrowheads_20_28" draw:display-name="Arrowheads 28" svg:viewBox="0 0 200 200" svg:d="M200 100c0 18-4 34-13 50-10 16-21 27-37 37-16 9-32 13-50 13s-34-4-50-13c-16-10-27-21-37-37-9-16-13-32-13-50s4-34 13-50c10-16 21-27 37-37 16-9 32-13 50-13s34 4 50 13c16 10 27 21 37 37 9 16 13 32 13 50z"/>
    <draw:marker draw:name="Arrowheads_20_29" draw:display-name="Arrowheads 29" svg:viewBox="0 0 200 200" svg:d="M200 100c0 18-4 34-13 50-10 16-21 27-37 37-16 9-32 13-50 13s-34-4-50-13c-16-10-27-21-37-37-9-16-13-32-13-50s4-34 13-50c10-16 21-27 37-37 16-9 32-13 50-13s34 4 50 13c16 10 27 21 37 37 9 16 13 32 13 50z"/>
    <draw:marker draw:name="Arrowheads_20_3" draw:display-name="Arrowheads 3" svg:viewBox="0 0 200 200" svg:d="M200 100c0 18-4 34-13 50-10 16-21 27-37 37-16 9-32 13-50 13s-34-4-50-13c-16-10-27-21-37-37-9-16-13-32-13-50s4-34 13-50c10-16 21-27 37-37 16-9 32-13 50-13s34 4 50 13c16 10 27 21 37 37 9 16 13 32 13 50z"/>
    <draw:marker draw:name="Arrowheads_20_30" draw:display-name="Arrowheads 30" svg:viewBox="0 0 200 200" svg:d="M200 100c0 18-4 34-13 50-10 16-21 27-37 37-16 9-32 13-50 13s-34-4-50-13c-16-10-27-21-37-37-9-16-13-32-13-50s4-34 13-50c10-16 21-27 37-37 16-9 32-13 50-13s34 4 50 13c16 10 27 21 37 37 9 16 13 32 13 50z"/>
    <draw:marker draw:name="Arrowheads_20_31" draw:display-name="Arrowheads 31" svg:viewBox="0 0 200 200" svg:d="M200 100c0 18-4 34-13 50-10 16-21 27-37 37-16 9-32 13-50 13s-34-4-50-13c-16-10-27-21-37-37-9-16-13-32-13-50s4-34 13-50c10-16 21-27 37-37 16-9 32-13 50-13s34 4 50 13c16 10 27 21 37 37 9 16 13 32 13 50z"/>
    <draw:marker draw:name="Arrowheads_20_32" draw:display-name="Arrowheads 32" svg:viewBox="0 0 200 200" svg:d="M200 100c0 18-4 34-13 50-10 16-21 27-37 37-16 9-32 13-50 13s-34-4-50-13c-16-10-27-21-37-37-9-16-13-32-13-50s4-34 13-50c10-16 21-27 37-37 16-9 32-13 50-13s34 4 50 13c16 10 27 21 37 37 9 16 13 32 13 50z"/>
    <draw:marker draw:name="Arrowheads_20_33" draw:display-name="Arrowheads 33" svg:viewBox="0 0 200 200" svg:d="M200 100c0 18-4 34-13 50-10 16-21 27-37 37-16 9-32 13-50 13s-34-4-50-13c-16-10-27-21-37-37-9-16-13-32-13-50s4-34 13-50c10-16 21-27 37-37 16-9 32-13 50-13s34 4 50 13c16 10 27 21 37 37 9 16 13 32 13 50z"/>
    <draw:marker draw:name="Arrowheads_20_34" draw:display-name="Arrowheads 34" svg:viewBox="0 0 200 200" svg:d="M200 100c0 18-4 34-13 50-10 16-21 27-37 37-16 9-32 13-50 13s-34-4-50-13c-16-10-27-21-37-37-9-16-13-32-13-50s4-34 13-50c10-16 21-27 37-37 16-9 32-13 50-13s34 4 50 13c16 10 27 21 37 37 9 16 13 32 13 50z"/>
    <draw:marker draw:name="Arrowheads_20_35" draw:display-name="Arrowheads 35" svg:viewBox="0 0 200 200" svg:d="M200 100c0 18-4 34-13 50-10 16-21 27-37 37-16 9-32 13-50 13s-34-4-50-13c-16-10-27-21-37-37-9-16-13-32-13-50s4-34 13-50c10-16 21-27 37-37 16-9 32-13 50-13s34 4 50 13c16 10 27 21 37 37 9 16 13 32 13 50z"/>
    <draw:marker draw:name="Arrowheads_20_36" draw:display-name="Arrowheads 36" svg:viewBox="0 0 200 200" svg:d="M200 100c0 18-4 34-13 50-10 16-21 27-37 37-16 9-32 13-50 13s-34-4-50-13c-16-10-27-21-37-37-9-16-13-32-13-50s4-34 13-50c10-16 21-27 37-37 16-9 32-13 50-13s34 4 50 13c16 10 27 21 37 37 9 16 13 32 13 50z"/>
    <draw:marker draw:name="Arrowheads_20_37" draw:display-name="Arrowheads 37" svg:viewBox="0 0 200 200" svg:d="M200 100c0 18-4 34-13 50-10 16-21 27-37 37-16 9-32 13-50 13s-34-4-50-13c-16-10-27-21-37-37-9-16-13-32-13-50s4-34 13-50c10-16 21-27 37-37 16-9 32-13 50-13s34 4 50 13c16 10 27 21 37 37 9 16 13 32 13 50z"/>
    <draw:marker draw:name="Arrowheads_20_38" draw:display-name="Arrowheads 38" svg:viewBox="0 0 200 200" svg:d="M200 100c0 18-4 34-13 50-10 16-21 27-37 37-16 9-32 13-50 13s-34-4-50-13c-16-10-27-21-37-37-9-16-13-32-13-50s4-34 13-50c10-16 21-27 37-37 16-9 32-13 50-13s34 4 50 13c16 10 27 21 37 37 9 16 13 32 13 50z"/>
    <draw:marker draw:name="Arrowheads_20_39" draw:display-name="Arrowheads 39" svg:viewBox="0 0 200 200" svg:d="M200 100c0 18-4 34-13 50-10 16-21 27-37 37-16 9-32 13-50 13s-34-4-50-13c-16-10-27-21-37-37-9-16-13-32-13-50s4-34 13-50c10-16 21-27 37-37 16-9 32-13 50-13s34 4 50 13c16 10 27 21 37 37 9 16 13 32 13 50z"/>
    <draw:marker draw:name="Arrowheads_20_4" draw:display-name="Arrowheads 4" svg:viewBox="0 0 200 200" svg:d="M200 100c0 18-4 34-13 50-10 16-21 27-37 37-16 9-32 13-50 13s-34-4-50-13c-16-10-27-21-37-37-9-16-13-32-13-50s4-34 13-50c10-16 21-27 37-37 16-9 32-13 50-13s34 4 50 13c16 10 27 21 37 37 9 16 13 32 13 50z"/>
    <draw:marker draw:name="Arrowheads_20_40" draw:display-name="Arrowheads 40" svg:viewBox="0 0 200 200" svg:d="M200 100c0 18-4 34-13 50-10 16-21 27-37 37-16 9-32 13-50 13s-34-4-50-13c-16-10-27-21-37-37-9-16-13-32-13-50s4-34 13-50c10-16 21-27 37-37 16-9 32-13 50-13s34 4 50 13c16 10 27 21 37 37 9 16 13 32 13 50z"/>
    <draw:marker draw:name="Arrowheads_20_41" draw:display-name="Arrowheads 41" svg:viewBox="0 0 200 200" svg:d="M200 100c0 18-4 34-13 50-10 16-21 27-37 37-16 9-32 13-50 13s-34-4-50-13c-16-10-27-21-37-37-9-16-13-32-13-50s4-34 13-50c10-16 21-27 37-37 16-9 32-13 50-13s34 4 50 13c16 10 27 21 37 37 9 16 13 32 13 50z"/>
    <draw:marker draw:name="Arrowheads_20_42" draw:display-name="Arrowheads 42" svg:viewBox="0 0 200 200" svg:d="M200 100c0 18-4 34-13 50-10 16-21 27-37 37-16 9-32 13-50 13s-34-4-50-13c-16-10-27-21-37-37-9-16-13-32-13-50s4-34 13-50c10-16 21-27 37-37 16-9 32-13 50-13s34 4 50 13c16 10 27 21 37 37 9 16 13 32 13 50z"/>
    <draw:marker draw:name="Arrowheads_20_43" draw:display-name="Arrowheads 43" svg:viewBox="0 0 20 30" svg:d="M10 0l-10 30h20z"/>
    <draw:marker draw:name="Arrowheads_20_44" draw:display-name="Arrowheads 44" svg:viewBox="0 0 20 30" svg:d="M10 0l-10 30h20z"/>
    <draw:marker draw:name="Arrowheads_20_45" draw:display-name="Arrowheads 45" svg:viewBox="0 0 20 30" svg:d="M10 0l-10 30h20z"/>
    <draw:marker draw:name="Arrowheads_20_46" draw:display-name="Arrowheads 46" svg:viewBox="0 0 20 30" svg:d="M10 0l-10 30h20z"/>
    <draw:marker draw:name="Arrowheads_20_47" draw:display-name="Arrowheads 47" svg:viewBox="0 0 20 30" svg:d="M10 0l-10 30h20z"/>
    <draw:marker draw:name="Arrowheads_20_48" draw:display-name="Arrowheads 48" svg:viewBox="0 0 20 30" svg:d="M10 0l-10 30h20z"/>
    <draw:marker draw:name="Arrowheads_20_49" draw:display-name="Arrowheads 49" svg:viewBox="0 0 20 30" svg:d="M10 0l-10 30h20z"/>
    <draw:marker draw:name="Arrowheads_20_5" draw:display-name="Arrowheads 5" svg:viewBox="0 0 200 200" svg:d="M200 100c0 18-4 34-13 50-10 16-21 27-37 37-16 9-32 13-50 13s-34-4-50-13c-16-10-27-21-37-37-9-16-13-32-13-50s4-34 13-50c10-16 21-27 37-37 16-9 32-13 50-13s34 4 50 13c16 10 27 21 37 37 9 16 13 32 13 50z"/>
    <draw:marker draw:name="Arrowheads_20_50" draw:display-name="Arrowheads 50" svg:viewBox="0 0 20 30" svg:d="M10 0l-10 30h20z"/>
    <draw:marker draw:name="Arrowheads_20_51" draw:display-name="Arrowheads 51" svg:viewBox="0 0 20 30" svg:d="M10 0l-10 30h20z"/>
    <draw:marker draw:name="Arrowheads_20_52" draw:display-name="Arrowheads 52" svg:viewBox="0 0 20 30" svg:d="M10 0l-10 30h20z"/>
    <draw:marker draw:name="Arrowheads_20_53" draw:display-name="Arrowheads 53" svg:viewBox="0 0 20 30" svg:d="M10 0l-10 30h20z"/>
    <draw:marker draw:name="Arrowheads_20_54" draw:display-name="Arrowheads 54" svg:viewBox="0 0 20 30" svg:d="M10 0l-10 30h20z"/>
    <draw:marker draw:name="Arrowheads_20_55" draw:display-name="Arrowheads 55" svg:viewBox="0 0 20 30" svg:d="M10 0l-10 30h20z"/>
    <draw:marker draw:name="Arrowheads_20_56" draw:display-name="Arrowheads 56" svg:viewBox="0 0 20 30" svg:d="M10 0l-10 30h20z"/>
    <draw:marker draw:name="Arrowheads_20_57" draw:display-name="Arrowheads 57" svg:viewBox="0 0 20 30" svg:d="M10 0l-10 30h20z"/>
    <draw:marker draw:name="Arrowheads_20_58" draw:display-name="Arrowheads 58" svg:viewBox="0 0 20 30" svg:d="M10 0l-10 30h20z"/>
    <draw:marker draw:name="Arrowheads_20_59" draw:display-name="Arrowheads 59" svg:viewBox="0 0 20 30" svg:d="M10 0l-10 30h20z"/>
    <draw:marker draw:name="Arrowheads_20_6" draw:display-name="Arrowheads 6" svg:viewBox="0 0 200 200" svg:d="M200 100c0 18-4 34-13 50-10 16-21 27-37 37-16 9-32 13-50 13s-34-4-50-13c-16-10-27-21-37-37-9-16-13-32-13-50s4-34 13-50c10-16 21-27 37-37 16-9 32-13 50-13s34 4 50 13c16 10 27 21 37 37 9 16 13 32 13 50z"/>
    <draw:marker draw:name="Arrowheads_20_60" draw:display-name="Arrowheads 60" svg:viewBox="0 0 20 30" svg:d="M10 0l-10 30h20z"/>
    <draw:marker draw:name="Arrowheads_20_61" draw:display-name="Arrowheads 61" svg:viewBox="0 0 20 30" svg:d="M10 0l-10 30h20z"/>
    <draw:marker draw:name="Arrowheads_20_62" draw:display-name="Arrowheads 62" svg:viewBox="0 0 20 30" svg:d="M10 0l-10 30h20z"/>
    <draw:marker draw:name="Arrowheads_20_63" draw:display-name="Arrowheads 63" svg:viewBox="0 0 20 30" svg:d="M10 0l-10 30h20z"/>
    <draw:marker draw:name="Arrowheads_20_64" draw:display-name="Arrowheads 64" svg:viewBox="0 0 20 30" svg:d="M10 0l-10 30h20z"/>
    <draw:marker draw:name="Arrowheads_20_65" draw:display-name="Arrowheads 65" svg:viewBox="0 0 20 30" svg:d="M10 0l-10 30h20z"/>
    <draw:marker draw:name="Arrowheads_20_66" draw:display-name="Arrowheads 66" svg:viewBox="0 0 20 30" svg:d="M10 0l-10 30h20z"/>
    <draw:marker draw:name="Arrowheads_20_67" draw:display-name="Arrowheads 67" svg:viewBox="0 0 20 30" svg:d="M10 0l-10 30h20z"/>
    <draw:marker draw:name="Arrowheads_20_68" draw:display-name="Arrowheads 68" svg:viewBox="0 0 20 30" svg:d="M10 0l-10 30h20z"/>
    <draw:marker draw:name="Arrowheads_20_69" draw:display-name="Arrowheads 69" svg:viewBox="0 0 20 30" svg:d="M10 0l-10 30h20z"/>
    <draw:marker draw:name="Arrowheads_20_7" draw:display-name="Arrowheads 7" svg:viewBox="0 0 200 200" svg:d="M200 100c0 18-4 34-13 50-10 16-21 27-37 37-16 9-32 13-50 13s-34-4-50-13c-16-10-27-21-37-37-9-16-13-32-13-50s4-34 13-50c10-16 21-27 37-37 16-9 32-13 50-13s34 4 50 13c16 10 27 21 37 37 9 16 13 32 13 50z"/>
    <draw:marker draw:name="Arrowheads_20_70" draw:display-name="Arrowheads 70" svg:viewBox="0 0 20 30" svg:d="M10 0l-10 30h20z"/>
    <draw:marker draw:name="Arrowheads_20_71" draw:display-name="Arrowheads 71" svg:viewBox="0 0 20 30" svg:d="M10 0l-10 30h20z"/>
    <draw:marker draw:name="Arrowheads_20_72" draw:display-name="Arrowheads 72" svg:viewBox="0 0 20 30" svg:d="M10 0l-10 30h20z"/>
    <draw:marker draw:name="Arrowheads_20_73" draw:display-name="Arrowheads 73" svg:viewBox="0 0 20 30" svg:d="M10 0l-10 30h20z"/>
    <draw:marker draw:name="Arrowheads_20_74" draw:display-name="Arrowheads 74" svg:viewBox="0 0 20 30" svg:d="M10 0l-10 30h20z"/>
    <draw:marker draw:name="Arrowheads_20_75" draw:display-name="Arrowheads 75" svg:viewBox="0 0 20 30" svg:d="M10 0l-10 30h20z"/>
    <draw:marker draw:name="Arrowheads_20_76" draw:display-name="Arrowheads 76" svg:viewBox="0 0 20 30" svg:d="M10 0l-10 30h20z"/>
    <draw:marker draw:name="Arrowheads_20_77" draw:display-name="Arrowheads 77" svg:viewBox="0 0 20 30" svg:d="M10 0l-10 30h20z"/>
    <draw:marker draw:name="Arrowheads_20_78" draw:display-name="Arrowheads 78" svg:viewBox="0 0 20 30" svg:d="M10 0l-10 30h20z"/>
    <draw:marker draw:name="Arrowheads_20_79" draw:display-name="Arrowheads 79" svg:viewBox="0 0 20 30" svg:d="M10 0l-10 30h20z"/>
    <draw:marker draw:name="Arrowheads_20_8" draw:display-name="Arrowheads 8" svg:viewBox="0 0 200 200" svg:d="M200 100c0 18-4 34-13 50-10 16-21 27-37 37-16 9-32 13-50 13s-34-4-50-13c-16-10-27-21-37-37-9-16-13-32-13-50s4-34 13-50c10-16 21-27 37-37 16-9 32-13 50-13s34 4 50 13c16 10 27 21 37 37 9 16 13 32 13 50z"/>
    <draw:marker draw:name="Arrowheads_20_80" draw:display-name="Arrowheads 80" svg:viewBox="0 0 20 30" svg:d="M10 0l-10 30h20z"/>
    <draw:marker draw:name="Arrowheads_20_81" draw:display-name="Arrowheads 81" svg:viewBox="0 0 20 30" svg:d="M10 0l-10 30h20z"/>
    <draw:marker draw:name="Arrowheads_20_82" draw:display-name="Arrowheads 82" svg:viewBox="0 0 20 30" svg:d="M10 0l-10 30h20z"/>
    <draw:marker draw:name="Arrowheads_20_83" draw:display-name="Arrowheads 83" svg:viewBox="0 0 20 30" svg:d="M10 0l-10 30h20z"/>
    <draw:marker draw:name="Arrowheads_20_84" draw:display-name="Arrowheads 84" svg:viewBox="0 0 20 30" svg:d="M10 0l-10 30h20z"/>
    <draw:marker draw:name="Arrowheads_20_85" draw:display-name="Arrowheads 85" svg:viewBox="0 0 20 30" svg:d="M10 0l-10 30h20z"/>
    <draw:marker draw:name="Arrowheads_20_86" draw:display-name="Arrowheads 86" svg:viewBox="0 0 20 30" svg:d="M10 0l-10 30h20z"/>
    <draw:marker draw:name="Arrowheads_20_87" draw:display-name="Arrowheads 87" svg:viewBox="0 0 20 30" svg:d="M10 0l-10 30h20z"/>
    <draw:marker draw:name="Arrowheads_20_88" draw:display-name="Arrowheads 88" svg:viewBox="0 0 20 30" svg:d="M10 0l-10 30h20z"/>
    <draw:marker draw:name="Arrowheads_20_89" draw:display-name="Arrowheads 89" svg:viewBox="0 0 20 30" svg:d="M10 0l-10 30h20z"/>
    <draw:marker draw:name="Arrowheads_20_9" draw:display-name="Arrowheads 9" svg:viewBox="0 0 200 200" svg:d="M200 100c0 18-4 34-13 50-10 16-21 27-37 37-16 9-32 13-50 13s-34-4-50-13c-16-10-27-21-37-37-9-16-13-32-13-50s4-34 13-50c10-16 21-27 37-37 16-9 32-13 50-13s34 4 50 13c16 10 27 21 37 37 9 16 13 32 13 50z"/>
    <draw:marker draw:name="Arrowheads_20_90" draw:display-name="Arrowheads 90" svg:viewBox="0 0 20 30" svg:d="M10 0l-10 30h20z"/>
    <draw:marker draw:name="Arrowheads_20_91" draw:display-name="Arrowheads 91" svg:viewBox="0 0 20 30" svg:d="M10 0l-10 30h20z"/>
    <draw:marker draw:name="Arrowheads_20_92" draw:display-name="Arrowheads 92" svg:viewBox="0 0 20 30" svg:d="M10 0l-10 30h20z"/>
    <draw:marker draw:name="Arrowheads_20_93" draw:display-name="Arrowheads 93" svg:viewBox="0 0 20 30" svg:d="M10 0l-10 30h20z"/>
    <draw:marker draw:name="Arrowheads_20_94" draw:display-name="Arrowheads 94" svg:viewBox="0 0 20 30" svg:d="M10 0l-10 30h20z"/>
    <draw:marker draw:name="Arrowheads_20_95" draw:display-name="Arrowheads 95" svg:viewBox="0 0 20 30" svg:d="M10 0l-10 30h20z"/>
    <draw:marker draw:name="Arrowheads_20_96" draw:display-name="Arrowheads 96" svg:viewBox="0 0 20 30" svg:d="M10 0l-10 30h20z"/>
    <draw:marker draw:name="Arrowheads_20_97" draw:display-name="Arrowheads 97" svg:viewBox="0 0 20 30" svg:d="M10 0l-10 30h20z"/>
    <draw:marker draw:name="Arrowheads_20_98" draw:display-name="Arrowheads 98" svg:viewBox="0 0 20 30" svg:d="M10 0l-10 30h20z"/>
    <draw:marker draw:name="Arrowheads_20_99" draw:display-name="Arrowheads 99" svg:viewBox="0 0 20 30" svg:d="M10 0l-10 30h20z"/>
    <draw:marker draw:name="Short_20_line_20_Arrow" draw:display-name="Short line Arrow" svg:viewBox="0 0 3000 3000" svg:d="M1500 0l1500 2789v211h-114l-1286-2392v2392h-200v-2392l-1286 2392h-114v-211z"/>
    <draw:marker draw:name="msArrowEnd_20_5" draw:display-name="msArrowEnd 5" svg:viewBox="0 0 210 210" svg:d="M105 0l105 210h-210z"/>
    <draw:stroke-dash draw:name="stroke-dash30" draw:style="rect" draw:dots1="1" draw:dots1-length="3.49pt" draw:distance="1.98pt"/>
    <draw:stroke-dash draw:name="stroke-dash34" draw:style="rect" draw:dots1="1" draw:dots1-length="2.24pt" draw:distance="2.98pt"/>
    <draw:stroke-dash draw:name="stroke-dash37" draw:style="rect" draw:dots1="1" draw:dots1-length="5.24pt" draw:distance="2.98pt"/>
    <draw:stroke-dash draw:name="stroke-dash42" draw:style="rect" draw:dots1="1" draw:distance="1.47pt"/>
  </office:styles>
  <office:automatic-styles>
    <style:page-layout style:name="Mpm1">
      <style:page-layout-properties fo:margin-top="10.09pt" fo:margin-bottom="10.09pt" fo:margin-left="18.71pt" fo:margin-right="11.51pt" style:shadow="none" style:first-page-number="continue" style:scale-to-pages="1" style:writing-mode="lr-tb" style:print="charts zero-values"/>
      <style:header-style>
        <style:header-footer-properties fo:min-height="14.4pt" fo:margin-left="0pt" fo:margin-right="0pt" fo:margin-bottom="0pt"/>
      </style:header-style>
      <style:footer-style>
        <style:header-footer-properties fo:min-height="14.4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32.4pt" fo:margin-bottom="18pt" fo:margin-left="46.8pt" fo:margin-right="18pt" style:first-page-number="continue" style:scale-to="100%" style:writing-mode="lr-tb"/>
      <style:header-style>
        <style:header-footer-properties fo:min-height="21.26pt" fo:margin-left="7.06pt" fo:margin-right="35.86pt" fo:margin-bottom="0pt"/>
      </style:header-style>
      <style:footer-style>
        <style:header-footer-properties fo:min-height="21.26pt" fo:margin-left="7.06pt" fo:margin-right="35.86pt" fo:margin-top="0pt"/>
      </style:footer-style>
    </style:page-layout>
    <style:page-layout style:name="Mpm4">
      <style:page-layout-properties style:num-format="1" style:print-orientation="portrait" fo:margin-top="56.69pt" fo:margin-bottom="56.69pt" fo:margin-left="56.69pt" fo:margin-right="56.69pt" style:first-page-number="continue" style:scale-to="100%"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56.69pt" fo:margin-bottom="56.69pt" fo:margin-left="56.69pt" fo:margin-right="56.69pt" style:scale-to="100%"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style:num-format="1" style:print-orientation="portrait" fo:margin-top="11.96pt" fo:margin-bottom="7.8pt" fo:margin-left="25.2pt" fo:margin-right="17.04pt" style:first-page-number="continue" style:scale-to="100%" style:writing-mode="lr-tb"/>
      <style:header-style>
        <style:header-footer-properties fo:min-height="21.26pt" fo:margin-left="28.66pt" fo:margin-right="28.66pt" fo:margin-bottom="0pt"/>
      </style:header-style>
      <style:footer-style>
        <style:header-footer-properties fo:min-height="21.26pt" fo:margin-left="28.66pt" fo:margin-right="28.66pt" fo:margin-top="0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1">00/00/0000</text:date>, <text:time style:data-style-name="N2" text:time-value="08:44:03.02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Verses" style:display-name="PageStyle_Verses" style:page-layout-name="Mpm3">
      <style:header style:display="false"/>
      <style:header-left style:display="false"/>
      <style:footer style:display="false"/>
      <style:footer-left style:display="false"/>
    </style:master-page>
    <style:master-page style:name="PageStyle_5f_IBM" style:display-name="PageStyle_IBM"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ime_20_spent_20_reading" style:display-name="PageStyle_Time spent reading"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Date_20_finished_20_of_20_each_20_group" style:display-name="PageStyle_Date finished of each group"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ill_20_in_20_white_20_cells" style:display-name="PageStyle_Fill in white cells"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lean_20_up" style:display-name="PageStyle_Clean up"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Notes" style:display-name="PageStyle_Not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salms_20__26__20_Proverbs" style:display-name="PageStyle_Psalms &amp; Proverbs" style:page-layout-name="Mpm3">
      <style:header style:display="false"/>
      <style:header-left style:display="false"/>
      <style:footer style:display="false"/>
      <style:footer-left style:display="false"/>
    </style:master-page>
    <style:master-page style:name="PageStyle_5f_Note_20_takers_20_guide" style:display-name="PageStyle_Note takers guide" style:page-layout-name="Mpm3">
      <style:header style:display="false"/>
      <style:header-left style:display="false"/>
      <style:footer style:display="false"/>
      <style:footer-left style:display="false"/>
    </style:master-page>
    <style:master-page style:name="PageStyle_5f_Noble_2c__20_is_20_daily_20_desire_20_to_20_grow_20_thereby" style:display-name="PageStyle_Noble, is daily desire to grow thereby"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k McLean</meta:initial-creator>
    <meta:creation-date>2019-10-20T06:02:12.677000000</meta:creation-date>
    <meta:editing-cycles>13</meta:editing-cycles>
    <meta:editing-duration>PT53M2S</meta:editing-duration>
    <meta:generator>LibreOffice/6.3.2.2$Windows_X86_64 LibreOffice_project/98b30e735bda24bc04ab42594c85f7fd8be07b9c</meta:generator>
    <dc:date>2019-10-21T08:54:26.397000000</dc:date>
    <dc:creator>Mark McLean</dc:creator>
    <meta:document-statistic meta:table-count="2" meta:cell-count="7980" meta:object-count="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ok

Sub Turns_off_screen
rem turns off &amp; on screen
theFrame = ThisComponent.CurrentController.Frame
theFrame.ComponentWindow.Visible = False 
theFrame.ComponentWindow.Visible = True  
End Sub
rem----------------ok
Sub Vs_Out_of_Context_Msg_Box_Why_Sort_Q As Integer
    sVar = MsgBox("Context tab has key to why each verse")
rem    sVar = MsgBox("Las Vegas",1)
rem    sVar = MsgBox( "Las Vegas",256 + 16 + 2,"Dialog title")
End Sub
Sub Time_Spent_Reading_Help_Msg_Box
Dim sVar As Integer
    sVar = MsgBox("Follow the colors...... White cells-----&gt; you enter data...... Blue cells-----&gt; &amp; all Blue text are only Old Testament...... Bright Yellow cells-----&gt; are only New Testament...... Green-----&gt; is only for Old Testament aslo, it is where you are to enter data as to your O. T. reading...... Green AA7-----&gt; is to be entered daily...... Purple-----&gt; is averages.-----&gt; This sheet is geared to be read by page #'s. in order. If not doing so, try sheet named ---Read by Chapter---")
rem    sVar = MsgBox("Las Vegas",1)
rem    sVar = MsgBox( "Las Vegas",256 + 16 + 2,"Dialog title")
End Sub


Sub Override_Daily_Dates_Msg_Box
Dim sVar As Integer
    sVar = MsgBox("If not desirering to enter daily dates and/or times in Colunm G, J, K then enter a date into cell W6. (Ctrl + ;). A date into cell W6 will override all Daily Dates &amp; Times in white &amp; yellow cells under row 10, and will only use the date in W6. Blue cells in colunm AA will still be true!----------&gt; What is lost useing W6 is keeping track of days missed of reading of 2 groups, 1. Acts - John  2. Romans - Revelation. You may want to click [ Hide Rows ] button if W6 is used.")
rem    sVar = MsgBox("Las Vegas",1)
rem    sVar = MsgBox( "Las Vegas",256 + 16 + 2,"Dialog title")
End Sub
Sub ExampleMsgBox
Dim sVar As Integer
    sVar = MsgBox("You may want to ajust View/Zoom/Zoom/Variable to fit these sheets to this screen. Best to do such at sheet...Time spent readding...")
rem    sVar = MsgBox("Las Vegas",1)
rem    sVar = MsgBox( "Las Vegas",256 + 16 + 2,"Dialog title")
End Sub
Sub To_Use_Time_Stamp_or_Not
Dim sVar As Integer
    sVar = MsgBox(".......NO NEED TO FILL IN START &amp; STOPPED TIMES BELOW......This sheet maily keeps track of O. T. reading, to give truth to just how often one finishes their goal!..........There are 2 ways to use this sheet!..........          #1. Enter each days date &amp; time ya started and stopped reading, and in AA7 enter page # of O. T. pages # you read to, and leave W6 blank so #1 results will show	.........          #2. Ignore #1 and just enter O. T. page # you read to in AA7 and the date in W6..........Either #1 or #2, doing #2 overrides #1 results. To use #1 so yellow &amp; white rows under row 10 will show results, keep W6 blank..........Ps., Prov, &amp; O. T. info are only in the blue cells.")
rem    sVar = MsgBox("Las Vegas",1)
rem    sVar = MsgBox( "Las Vegas",256 + 16 + 2,"Dialog title")
End Sub
Sub To_Begin
Dim sVar As Integer
    sVar = MsgBox("GOAL is, to make self accountable to how often one reads through Bible. First, go to Sheet named --&gt;Fill in white cell&lt;-- MUST be filed in first. Then, on this sheet----------&gt; To delete old data, (if starting O. T. over again)..........High light white columns, one at a time from top to bottom, columns G, J, K &amp;, Y. high light by entering cell (J11), hold down Shift, Page Down, page down to end of old data, then delete. Delete W6 white cell at top, and 5 Green cells at top. &lt;----------- ONCE ALL IS CLEARED ----------&gt; Fill in those green cells at top with your numbers, date.    (cell W6 override is optional),             DONE, ready! READ!!")
rem    sVar = MsgBox("Las Vegas",1)
rem    sVar = MsgBox( "Las Vegas",256 + 16 + 2,"Dialog title")
End Sub

Sub To_Begin_in_White_Sheet
Dim sVar As Integer
    sVar = MsgBox("To tag the Bible being read to ALL the #'s on this file, on each sheet, this sheet needs your Bible pasge #'s. With the Bible being read, fill in all white cells in yellow box, asking for your Bible page #'s..........Then go to sheet named---Time spent reading---")
rem    sVar = MsgBox("Las Vegas",1)
rem    sVar = MsgBox( "Las Vegas",256 + 16 + 2,"Dialog title")
End Sub

Sub Sort_MsgBox
Dim sVar As Integer
    sVar = MsgBox("This was built so it will sort verses copied from BlueLetterBible.org. Coping from there it should sort.....DO NOT CUT, if you cut and paste a cell, it will not sort proper after that…..Do not add rows without adding to formulas and fixing Subs!...…")
rem    sVar = MsgBox("Las Vegas",1)
rem    sVar = MsgBox( "Las Vegas",256 + 16 + 2,"Dialog title")
End Sub
Sub MsgBox_About_Bible
Dim sVar As Integer
    sVar = MsgBox("Meaning, a study Bible will have more study notes on some pages than verses! Some Bibles having pictures, count those as pages also! Does your Bible (pages) have only, or maily, verses? If not, at sheet ....Noble is, a DAILY desire to grow thereby.... there, Romans through Revelation is divided up, showing what verse to stop at to finish in a month.")
rem    sVar = MsgBox("Las Vegas",1)
rem    sVar = MsgBox( "Las Vegas",256 + 16 + 2,"Dialog title")
End Sub

Sub MsgBox_About_Bible_verses_no_notes
Dim sVar As Integer
    sVar = MsgBox("Meaning, a study Bible will have more study notes on some pages than verses! Some Bibles having pictures, count those as pages also! Does your Bible (pages) have only, or maily, verses? Either way, this sheet has Romans through Revelation divided up, showing what verse to stop at to finish in a month.")
rem    sVar = MsgBox("Las Vegas",1)
rem    sVar = MsgBox( "Las Vegas",256 + 16 + 2,"Dialog title")
End Sub

Sub MsgBox_About_Making_another_Sort_VS
Dim sVar As Integer
    sVar = MsgBox("Starting a new study, collecting verses on it? Use BlueLetterBible.org to copy from, (BLB has tutorials to help learn how to copy, help/tools), then paste verses to this sheet in column T.............You can add as many sheets as needed.............Notes can be entered in column U and column S. Column S can be sorted as to topics, era, groups of whatever, according to what is put in “S”......If a new sheet to sort is needed, copy this sheet, by right clicking on it's tab.......Once column T is sorted, it can be copied to a Word file to print.")
rem    sVar = MsgBox("Las Vegas",1)
rem    sVar = MsgBox( "Las Vegas",256 + 16 + 2,"Dialog title")
End Sub
Sub Psalms_proverbs_MsgBox
Dim sVar As Integer
    sVar = MsgBox("Reading Psalms to its page number, and Proverbs chapter, as indicated here, allows ones reading to finish all 3 groups of O. T. at the same time! 3 being Ps., Prov. &amp; the rest of the O. T.! ----------&gt; You may want to ajust View/Zoom/Zoom/Variable to capture the screen size!")
rem    sVar = MsgBox("Las Vegas",1)
rem    sVar = MsgBox( "Las Vegas",256 + 16 + 2,"Dialog title")
End Sub
Sub Is_Screen_Size_OK
Dim sVar As Integer
    sVar = MsgBox("You may want to ajust View/Zoom/Zoom/Variable to fit these sheets to this screen. Best to do such at sheet...Time spent readding...")
rem    sVar = MsgBox("Las Vegas",1)
rem    sVar = MsgBox( "Las Vegas",256 + 16 + 2,"Dialog title")
End Sub



Sub Last_Cell_in_present_Column( Optional iColumnIndex )
REM Moves the cell cursor to 1 cell below the last used Cell in the specified Column in the Active Sheet.
REM &lt;iColumnIndex&gt; : Zero-based index of the Column whose cell should be selected; Leave empty for the Current column.
    Dim oDoc As Object      : oDoc    = ThisComponent
    If IsMissing( iColumnIndex ) Then iColumnIndex = oDoc.CurrentSelection.RangeAddress.StartColumn
    Dim oSheet As Object    : oSheet  = oDoc.CurrentController.ActiveSheet
    Dim oColumn As Object   : oColumn = oSheet.Columns.getByIndex( iColumnIndex )
    Dim oRanges As Object   : oRanges = oColumn.queryContentCells( 1023 )   REM Any content.
    Dim lRow As Long
    Dim lCount As Long      : lCount  = oRanges.getCount()
dim document   as object
dim dispatcher as object
dispatcher = createUnoService("com.sun.star.frame.DispatchHelper")
'      p            laying!!!!!!
dim args1(0) as new com.sun.star.beans.PropertyValue
args1(0).Name = "ToPoint"
args1(0).Value = "$'Daily Verses'.$G$11"
dispatcher.executeDispatch(document, ".uno:GoToCell", "", 0, args1())
    If lCount &gt; 0 Then        lRow    = oRanges.getByIndex( lCount - 1 ).RangeAddress.EndRow + 1
    Dim oCell As Object     : oCell   = oColumn.getCellByPosition( 0, lRow )
    oDoc.CurrentController.select( oCell )
End Sub

Sub Last_Cell_Time_spent_reading( Optional iColumnIndex )
REM Moves the cell cursor to 1 cell below the last used Cell in the specified Column in the Active Sheet.
REM &lt;iColumnIndex&gt; : Zero-based index of the Column whose cell should be selected; Leave empty for the Current column.
    Dim oDoc As Object      : oDoc    = ThisComponent
    If IsMissing( iColumnIndex ) Then iColumnIndex = oDoc.CurrentSelection.RangeAddress.StartColumn
    Dim oSheet As Object    : oSheet  = oDoc.CurrentController.ActiveSheet
    Dim oColumn As Object   : oColumn = oSheet.Columns.getByIndex( iColumnIndex )
    Dim oRanges As Object   : oRanges = oColumn.queryContentCells( 1023 )   REM Any content.
    Dim lRow As Long
    Dim lCount As Long      : lCount  = oRanges.getCount()
dim document   as object
dim dispatcher as object
dispatcher = createUnoService("com.sun.star.frame.DispatchHelper")
'      p            laying!!!!!!
dim args1(0) as new com.sun.star.beans.PropertyValue
args1(0).Name = "ToPoint"
args1(0).Value = "$'Daily Verses'.$G$11"
dispatcher.executeDispatch(document, ".uno:GoToCell", "", 0, args1())
    If lCount &gt; 0 Then        lRow    = oRanges.getByIndex( lCount - 1 ).RangeAddress.EndRow + 1
    Dim oCell As Object     : oCell   = oColumn.getCellByPosition( 0, lRow )
    oDoc.CurrentController.select( oCell )
End Sub
rem‘=============================================
sub HOME__far__lef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OfRow", "", 0, args1())
end sub
sub ToTo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
dispatcher.executeDispatch(document, ".uno:GoToCell", "", 0, args1())
rem ----------------------------------------------------------------------
dim args2(1) as new com.sun.star.beans.PropertyValue
args2(0).Name = "By"
args2(0).Value = 1
args2(1).Name = "Sel"
args2(1).Value = false
dispatcher.executeDispatch(document, ".uno:GoDown", "", 0, args2())
rem ----------------------------------------------------------------------
dim args3(1) as new com.sun.star.beans.PropertyValue
args3(0).Name = "By"
args3(0).Value = 1
args3(1).Name = "Sel"
args3(1).Value = false
dispatcher.executeDispatch(document, ".uno:GoUp", "", 0, args3())
end sub
sub ToTop__of_Daily_Verses
rem ----------------------------------------------------------------------
rem define variables
dim document   as object
dim dispatcher as object
call HOME__far__left
rem ----------------------------------------------------------------------
rem get access to the document
document   = ThisComponent.CurrentController.Frame
dispatcher = createUnoService("com.sun.star.frame.DispatchHelper")
rem ----------------------------------------------------------------------
dim args1(0) as new com.sun.star.beans.PropertyValue
args1(0).Name = "ToPoint"
args1(0).Value = "$'Daily Verses'.$ab$10"
dispatcher.executeDispatch(document, ".uno:GoToCell", "", 0, args1())
rem ----------------------------------------------------------------------
dim args2(0) as new com.sun.star.beans.PropertyValue
args2(0).Name = "ToPoint"
args2(0).Value = "$'Daily Verses'.$ab7"
dispatcher.executeDispatch(document, ".uno:GoToCell", "", 0, args2())
'=============================
rem ----------------------------------------------------------------------
dispatcher.executeDispatch(document, ".uno:JumpToNextCell", "", 0, Array())
end sub
'args1(0).Name = "ToPoint"
'args1(0).Value = "$'Daily Verses'.$C$10"
'dispatcher.executeDispatch(document, ".uno:GoToCell", "", 0, args1())
'====================================================================================
'end
Sub Time_Spent_Reading_Column_Move_to_Last( Optional iColumnIndex )
'===============================to a cell
dim document   as object
dim dispatcher as object
document   = ThisComponent.CurrentController.Frame
dispatcher = createUnoService("com.sun.star.frame.DispatchHelper")
dim args10(0) as new com.sun.star.beans.PropertyValue
args10(0).Name = "ToPoint"
args10(0).Value = "$G$9"
dispatcher.executeDispatch(document, ".uno:GoToCell", "", 0, args10())
'=============================to a cell
REM Moves the cell cursor to 1 cell below the last used Cell in the specified Column in the Active Sheet.
REM &lt;iColumnIndex&gt; : Zero-based index of the Column whose cell should be selected; Leave empty for the Current column.
   Dim oDoc As Object      : oDoc    = ThisComponent
    If IsMissing( iColumnIndex ) Then iColumnIndex = oDoc.CurrentSelection.RangeAddress.StartColumn
    Dim oSheet As Object    : oSheet  = oDoc.CurrentController.ActiveSheet
    Dim oColumn As Object   : oColumn = oSheet.Columns.getByIndex( iColumnIndex )
    Dim oRanges As Object   : oRanges = oColumn.queryContentCells( 1023 )   REM Any content.
    Dim lRow As Long
    Dim lCount As Long      : lCount  = oRanges.getCount()
    If lCount &gt; 0 Then        lRow    = oRanges.getByIndex( lCount - 1 ).RangeAddress.EndRow + 1
    Dim oCell As Object     : oCell   = oColumn.getCellByPosition( 0, lRow )
    oDoc.CurrentController.select( oCell )
call One_down
call One_down
call One_down
call One_down

call One_Row_up
call One_Row_up
call One_Row_up
call One_Row_up

call One_down
rem call Last_Cell_in_present_Column
End Sub

sub to_p9
'to a chosen cell===============================to a cell
dim document   as object
dim dispatcher as object
document   = ThisComponent.CurrentController.Frame
dispatcher = createUnoService("com.sun.star.frame.DispatchHelper")
dim args10(0) as new com.sun.star.beans.PropertyValue
args10(0).Name = "ToPoint"
args10(0).Value = "$P$9"
dispatcher.executeDispatch(document, ".uno:GoToCell", "", 0, args10())
'=============================to a cell
end sub
sub One_dow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 "", 0, args1())
end sub
sub One_Row_up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Up", "", 0, args1())
end sub
sub ToTop_Noble_is_a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 "", 0, args1())
end sub
'====================================================================================================
sub TESTING__Sort_Sort_v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I$2"
dispatcher.executeDispatch(document, ".uno:GoToCell", "", 0, args1())
rem ----------------------------------------------------------------------
dim args2(0) as new com.sun.star.beans.PropertyValue
args2(0).Name = "ToPoint"
args2(0).Value = "$I$4"
dispatcher.executeDispatch(document, ".uno:GoToCell", "", 0, args2())
rem ----------------------------------------------------------------------
dim args3(0) as new com.sun.star.beans.PropertyValue
args3(0).Name = "ToPoint"
args3(0).Value = "$I$2"
dispatcher.executeDispatch(document, ".uno:GoToCell", "", 0, args3())
rem ----------------------------------------------------------------------
dim args4(0) as new com.sun.star.beans.PropertyValue
args4(0).Name = "ToPoint"
args4(0).Value = "$I$2:$I$301"
dispatcher.executeDispatch(document, ".uno:GoToCell", "", 0, args4())
rem ----------------------------------------------------------------------
dispatcher.executeDispatch(document, ".uno:SortAscending", "", 0, Array())
'Msg
'mgsbox
rem ----------------------------------------------------------------------
dim args6(0) as new com.sun.star.beans.PropertyValue
args6(0).Name = "Sel"
args6(0).Value = false
dispatcher.executeDispatch(document, ".uno:GoToStart", "", 0, args6())
rem ----------------------------------------------------------------------
dim args7(0) as new com.sun.star.beans.PropertyValue
args7(0).Name = "ToPoint"
args7(0).Value = "$I$2"
dispatcher.executeDispatch(document, ".uno:GoToCell", "", 0, args7())
end sub
sub ToTop_Roman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 "", 0, args1())
rem ----------------------------------------------------------------------
dim args2(1) as new com.sun.star.beans.PropertyValue
args2(0).Name = "By"
args2(0).Value = 1
args2(1).Name = "Sel"
args2(1).Value = false
dispatcher.executeDispatch(document, ".uno:GoRight", "", 0, args2())
rem ----------------------------------------------------------------------
dim args3(1) as new com.sun.star.beans.PropertyValue
args3(0).Name = "By"
args3(0).Value = 1
args3(1).Name = "Sel"
args3(1).Value = false
dispatcher.executeDispatch(document, ".uno:GoRight", "", 0, args3())
rem ----------------------------------------------------------------------
dim args4(1) as new com.sun.star.beans.PropertyValue
args4(0).Name = "By"
args4(0).Value = 1
args4(1).Name = "Sel"
args4(1).Value = false
dispatcher.executeDispatch(document, ".uno:GoRight", "", 0, args4())
rem ----------------------------------------------------------------------
dim args5(1) as new com.sun.star.beans.PropertyValue
args5(0).Name = "By"
args5(0).Value = 1
args5(1).Name = "Sel"
args5(1).Value = false
dispatcher.executeDispatch(document, ".uno:GoRight", "", 0, args5())
rem ----------------------------------------------------------------------
dim args6(1) as new com.sun.star.beans.PropertyValue
args6(0).Name = "By"
args6(0).Value = 1
args6(1).Name = "Sel"
args6(1).Value = false
dispatcher.executeDispatch(document, ".uno:GoDown", "", 0, args6())
rem ----------------------------------------------------------------------
dim args7(1) as new com.sun.star.beans.PropertyValue
args7(0).Name = "By"
args7(0).Value = 1
args7(1).Name = "Sel"
args7(1).Value = false
dispatcher.executeDispatch(document, ".uno:GoDown", "", 0, args7())
rem ----------------------------------------------------------------------
dim args8(1) as new com.sun.star.beans.PropertyValue
args8(0).Name = "By"
args8(0).Value = 1
args8(1).Name = "Sel"
args8(1).Value = false
dispatcher.executeDispatch(document, ".uno:GoDown", "", 0, args8())
rem ----------------------------------------------------------------------
dim args9(1) as new com.sun.star.beans.PropertyValue
args9(0).Name = "By"
args9(0).Value = 1
args9(1).Name = "Sel"
args9(1).Value = false
dispatcher.executeDispatch(document, ".uno:GoDown", "", 0, args9())
rem ----------------------------------------------------------------------
dim args10(1) as new com.sun.star.beans.PropertyValue
args10(0).Name = "By"
args10(0).Value = 1
args10(1).Name = "Sel"
args10(1).Value = false
dispatcher.executeDispatch(document, ".uno:GoDown", "", 0, args10())
rem ----------------------------------------------------------------------
dim args11(1) as new com.sun.star.beans.PropertyValue
args11(0).Name = "By"
args11(0).Value = 1
args11(1).Name = "Sel"
args11(1).Value = false
dispatcher.executeDispatch(document, ".uno:GoRight", "", 0, args11())
end sub
sub ScrollDown_Noble_is_a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I$28"
dispatcher.executeDispatch(document, ".uno:GoToCell", "", 0, args1())
rem ----------------------------------------------------------------------
dim args2(1) as new com.sun.star.beans.PropertyValue
args2(0).Name = "By"
args2(0).Value = 1
args2(1).Name = "Sel"
args2(1).Value = false
dispatcher.executeDispatch(document, ".uno:GoDown", "", 0, args2())
rem ----------------------------------------------------------------------
dim args3(1) as new com.sun.star.beans.PropertyValue
args3(0).Name = "By"
args3(0).Value = 1
args3(1).Name = "Sel"
args3(1).Value = false
dispatcher.executeDispatch(document, ".uno:GoDown", "", 0, args3())
rem ----------------------------------------------------------------------
dim args4(1) as new com.sun.star.beans.PropertyValue
args4(0).Name = "By"
args4(0).Value = 1
args4(1).Name = "Sel"
args4(1).Value = false
dispatcher.executeDispatch(document, ".uno:GoDown", "", 0, args4())
rem ----------------------------------------------------------------------
dim args5(1) as new com.sun.star.beans.PropertyValue
args5(0).Name = "By"
args5(0).Value = 1
args5(1).Name = "Sel"
args5(1).Value = false
dispatcher.executeDispatch(document, ".uno:GoDown", "", 0, args5())
rem ----------------------------------------------------------------------
dim args6(1) as new com.sun.star.beans.PropertyValue
args6(0).Name = "By"
args6(0).Value = 1
args6(1).Name = "Sel"
args6(1).Value = false
dispatcher.executeDispatch(document, ".uno:GoDown", "", 0, args6())
rem ----------------------------------------------------------------------
dim args7(1) as new com.sun.star.beans.PropertyValue
args7(0).Name = "By"
args7(0).Value = 1
args7(1).Name = "Sel"
args7(1).Value = false
dispatcher.executeDispatch(document, ".uno:GoDown", "", 0, args7())
rem ----------------------------------------------------------------------
dim args8(1) as new com.sun.star.beans.PropertyValue
args8(0).Name = "By"
args8(0).Value = 1
args8(1).Name = "Sel"
args8(1).Value = false
dispatcher.executeDispatch(document, ".uno:GoDown", "", 0, args8())
rem ----------------------------------------------------------------------
dim args9(1) as new com.sun.star.beans.PropertyValue
args9(0).Name = "By"
args9(0).Value = 1
args9(1).Name = "Sel"
args9(1).Value = false
dispatcher.executeDispatch(document, ".uno:GoDown", "", 0, args9())
rem ----------------------------------------------------------------------
dim args10(1) as new com.sun.star.beans.PropertyValue
args10(0).Name = "By"
args10(0).Value = 1
args10(1).Name = "Sel"
args10(1).Value = false
dispatcher.executeDispatch(document, ".uno:GoDown", "", 0, args10())
rem ----------------------------------------------------------------------
dim args11(1) as new com.sun.star.beans.PropertyValue
args11(0).Name = "By"
args11(0).Value = 1
args11(1).Name = "Sel"
args11(1).Value = false
dispatcher.executeDispatch(document, ".uno:GoDown", "", 0, args11())
rem ----------------------------------------------------------------------
dim args12(1) as new com.sun.star.beans.PropertyValue
args12(0).Name = "By"
args12(0).Value = 1
args12(1).Name = "Sel"
args12(1).Value = false
dispatcher.executeDispatch(document, ".uno:GoDown", "", 0, args12())
rem ----------------------------------------------------------------------
dim args13(1) as new com.sun.star.beans.PropertyValue
args13(0).Name = "By"
args13(0).Value = 1
args13(1).Name = "Sel"
args13(1).Value = false
dispatcher.executeDispatch(document, ".uno:GoDown", "", 0, args13())
rem ----------------------------------------------------------------------
dim args14(1) as new com.sun.star.beans.PropertyValue
args14(0).Name = "By"
args14(0).Value = 1
args14(1).Name = "Sel"
args14(1).Value = false
dispatcher.executeDispatch(document, ".uno:GoDown", "", 0, args14())
rem ----------------------------------------------------------------------
dim args15(1) as new com.sun.star.beans.PropertyValue
args15(0).Name = "By"
args15(0).Value = 1
args15(1).Name = "Sel"
args15(1).Value = false
dispatcher.executeDispatch(document, ".uno:GoDown", "", 0, args15())
rem ----------------------------------------------------------------------
dim args16(1) as new com.sun.star.beans.PropertyValue
args16(0).Name = "By"
args16(0).Value = 1
args16(1).Name = "Sel"
args16(1).Value = false
dispatcher.executeDispatch(document, ".uno:GoDown",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Down", "", 0, args18())
rem ----------------------------------------------------------------------
dim args19(1) as new com.sun.star.beans.PropertyValue
args19(0).Name = "By"
args19(0).Value = 1
args19(1).Name = "Sel"
args19(1).Value = false
dispatcher.executeDispatch(document, ".uno:GoDown", "", 0, args19())
rem ----------------------------------------------------------------------
dim args20(1) as new com.sun.star.beans.PropertyValue
args20(0).Name = "By"
args20(0).Value = 1
args20(1).Name = "Sel"
args20(1).Value = false
dispatcher.executeDispatch(document, ".uno:GoDown", "", 0, args20())
rem ----------------------------------------------------------------------
dim args21(1) as new com.sun.star.beans.PropertyValue
args21(0).Name = "By"
args21(0).Value = 1
args21(1).Name = "Sel"
args21(1).Value = false
dispatcher.executeDispatch(document, ".uno:GoDown", "", 0, args21())
rem ----------------------------------------------------------------------
dim args22(1) as new com.sun.star.beans.PropertyValue
args22(0).Name = "By"
args22(0).Value = 1
args22(1).Name = "Sel"
args22(1).Value = false
dispatcher.executeDispatch(document, ".uno:GoDown", "", 0, args22())
rem ----------------------------------------------------------------------
dim args23(1) as new com.sun.star.beans.PropertyValue
args23(0).Name = "By"
args23(0).Value = 1
args23(1).Name = "Sel"
args23(1).Value = false
dispatcher.executeDispatch(document, ".uno:GoDown", "", 0, args23())
rem ----------------------------------------------------------------------
dim args24(1) as new com.sun.star.beans.PropertyValue
args24(0).Name = "By"
args24(0).Value = 1
args24(1).Name = "Sel"
args24(1).Value = false
dispatcher.executeDispatch(document, ".uno:GoDown", "", 0, args24())
rem ----------------------------------------------------------------------
dim args25(1) as new com.sun.star.beans.PropertyValue
args25(0).Name = "By"
args25(0).Value = 1
args25(1).Name = "Sel"
args25(1).Value = false
dispatcher.executeDispatch(document, ".uno:GoDown", "", 0, args25())
rem ----------------------------------------------------------------------
dim args26(1) as new com.sun.star.beans.PropertyValue
args26(0).Name = "By"
args26(0).Value = 1
args26(1).Name = "Sel"
args26(1).Value = false
dispatcher.executeDispatch(document, ".uno:GoDown", "", 0, args26())
rem ----------------------------------------------------------------------
dim args27(1) as new com.sun.star.beans.PropertyValue
args27(0).Name = "By"
args27(0).Value = 1
args27(1).Name = "Sel"
args27(1).Value = false
dispatcher.executeDispatch(document, ".uno:GoDown", "", 0, args27())
rem ----------------------------------------------------------------------
dim args28(1) as new com.sun.star.beans.PropertyValue
args28(0).Name = "By"
args28(0).Value = 1
args28(1).Name = "Sel"
args28(1).Value = false
dispatcher.executeDispatch(document, ".uno:GoDown", "", 0, args28())
rem ----------------------------------------------------------------------
dim args29(1) as new com.sun.star.beans.PropertyValue
args29(0).Name = "By"
args29(0).Value = 1
args29(1).Name = "Sel"
args29(1).Value = false
dispatcher.executeDispatch(document, ".uno:GoDown", "", 0, args29())
rem ----------------------------------------------------------------------
dim args30(1) as new com.sun.star.beans.PropertyValue
args30(0).Name = "By"
args30(0).Value = 1
args30(1).Name = "Sel"
args30(1).Value = false
dispatcher.executeDispatch(document, ".uno:GoDown", "", 0, args30())
rem ----------------------------------------------------------------------
dim args31(1) as new com.sun.star.beans.PropertyValue
args31(0).Name = "By"
args31(0).Value = 1
args31(1).Name = "Sel"
args31(1).Value = false
dispatcher.executeDispatch(document, ".uno:GoDown", "", 0, args31())
end sub
sub ToTop_B_Day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 "", 0, args1())
rem ----------------------------------------------------------------------
dim args2(0) as new com.sun.star.beans.PropertyValue
args2(0).Name = "ToPoint"
args2(0).Value = "$d$4"
dispatcher.executeDispatch(document, ".uno:GoToCell", "", 0, args2())
rem ----------------------------------------------------------------------
dim args3(1) as new com.sun.star.beans.PropertyValue
args3(0).Name = "By"
args3(0).Value = 1
args3(1).Name = "Sel"
args3(1).Value = false
dispatcher.executeDispatch(document, ".uno:GoDown", "", 0, args3())
rem ----------------------------------------------------------------------
dim args4(1) as new com.sun.star.beans.PropertyValue
args4(0).Name = "By"
args4(0).Value = 1
args4(1).Name = "Sel"
args4(1).Value = false
dispatcher.executeDispatch(document, ".uno:GoDown", "", 0, args4())
rem ----------------------------------------------------------------------
dim args5(1) as new com.sun.star.beans.PropertyValue
args5(0).Name = "By"
args5(0).Value = 1
args5(1).Name = "Sel"
args5(1).Value = false
dispatcher.executeDispatch(document, ".uno:GoDown", "", 0, args5())
rem ----------------------------------------------------------------------
dim args6(1) as new com.sun.star.beans.PropertyValue
args6(0).Name = "By"
args6(0).Value = 1
args6(1).Name = "Sel"
args6(1).Value = false
dispatcher.executeDispatch(document, ".uno:GoDown", "", 0, args6())
rem ----------------------------------------------------------------------
dim args7(1) as new com.sun.star.beans.PropertyValue
args7(0).Name = "By"
args7(0).Value = 1
args7(1).Name = "Sel"
args7(1).Value = false
dispatcher.executeDispatch(document, ".uno:GoDown", "", 0, args7())
rem ----------------------------------------------------------------------
dim args8(1) as new com.sun.star.beans.PropertyValue
args8(0).Name = "By"
args8(0).Value = 1
args8(1).Name = "Sel"
args8(1).Value = false
dispatcher.executeDispatch(document, ".uno:GoUp", "", 0, args8())
rem ----------------------------------------------------------------------
dim args9(1) as new com.sun.star.beans.PropertyValue
args9(0).Name = "By"
args9(0).Value = 1
args9(1).Name = "Sel"
args9(1).Value = false
dispatcher.executeDispatch(document, ".uno:GoUp", "", 0, args9())
end sub
sub B_Day_Line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6"
dispatcher.executeDispatch(document, ".uno:GoToCell", "", 0, args1())
rem ----------------------------------------------------------------------
dim args2(1) as new com.sun.star.beans.PropertyValue
args2(0).Name = "By"
args2(0).Value = 1
args2(1).Name = "Sel"
args2(1).Value = false
dispatcher.executeDispatch(document, ".uno:GoDown", "", 0, args2())
rem ----------------------------------------------------------------------
dim args3(1) as new com.sun.star.beans.PropertyValue
args3(0).Name = "By"
args3(0).Value = 1
args3(1).Name = "Sel"
args3(1).Value = false
dispatcher.executeDispatch(document, ".uno:GoDown", "", 0, args3())
rem ----------------------------------------------------------------------
dim args4(0) as new com.sun.star.beans.PropertyValue
args4(0).Name = "By"
args4(0).Value = 1
dispatcher.executeDispatch(document, ".uno:GoDownSel", "", 0, args4())
rem ----------------------------------------------------------------------
dim args5(0) as new com.sun.star.beans.PropertyValue
args5(0).Name = "By"
args5(0).Value = 1
dispatcher.executeDispatch(document, ".uno:GoDownSel", "", 0, args5())
rem ----------------------------------------------------------------------
dim args6(0) as new com.sun.star.beans.PropertyValue
args6(0).Name = "By"
args6(0).Value = 1
dispatcher.executeDispatch(document, ".uno:GoRightToEndOfDataSel", "", 0, args6())
rem ----------------------------------------------------------------------
dim args7(7) as new com.sun.star.beans.PropertyValue
args7(0).Name = "BorderOuter.LeftBorder"
args7(0).Value = Array(16763904,0,141,0,0,141)
args7(1).Name = "BorderOuter.LeftDistance"
args7(1).Value = 0
args7(2).Name = "BorderOuter.RightBorder"
args7(2).Value = Array(0,0,0,0,0,0)
args7(3).Name = "BorderOuter.RightDistance"
args7(3).Value = 0
args7(4).Name = "BorderOuter.TopBorder"
args7(4).Value = Array(0,0,26,0,0,26)
args7(5).Name = "BorderOuter.TopDistance"
args7(5).Value = 0
args7(6).Name = "BorderOuter.BottomBorder"
args7(6).Value = Array(0,0,26,0,0,26)
args7(7).Name = "BorderOuter.BottomDistance"
args7(7).Value = 0
dispatcher.executeDispatch(document, ".uno:BorderOuter", "", 0, args7())
rem ----------------------------------------------------------------------
dim args8(4) as new com.sun.star.beans.PropertyValue
args8(0).Name = "BorderInner.Horizontal"
args8(0).Value = Array(0,0,0,0,0,0)
args8(1).Name = "BorderInner.Vertical"
args8(1).Value = Array(0,0,0,0,0,0)
args8(2).Name = "BorderInner.Flags"
args8(2).Value = 3
args8(3).Name = "BorderInner.ValidFlags"
args8(3).Value = 127
args8(4).Name = "BorderInner.DefaultDistance"
args8(4).Value = 0
dispatcher.executeDispatch(document, ".uno:BorderInner", "", 0, args8())
rem ----------------------------------------------------------------------
dim args9(0) as new com.sun.star.beans.PropertyValue
args9(0).Name = "By"
args9(0).Value = 1
dispatcher.executeDispatch(document, ".uno:GoDownSel", "", 0, args9())
rem ----------------------------------------------------------------------
dim args10(1) as new com.sun.star.beans.PropertyValue
args10(0).Name = "By"
args10(0).Value = 1
args10(1).Name = "Sel"
args10(1).Value = false
dispatcher.executeDispatch(document, ".uno:GoLeft", "", 0, args10())
rem ----------------------------------------------------------------------
dim args11(0) as new com.sun.star.beans.PropertyValue
args11(0).Name = "By"
args11(0).Value = 1
dispatcher.executeDispatch(document, ".uno:GoDownSel", "", 0, args11())
rem ----------------------------------------------------------------------
dim args12(0) as new com.sun.star.beans.PropertyValue
args12(0).Name = "By"
args12(0).Value = 1
dispatcher.executeDispatch(document, ".uno:GoDownSel", "", 0, args12())
rem ----------------------------------------------------------------------
dim args13(7) as new com.sun.star.beans.PropertyValue
args13(0).Name = "BorderOuter.LeftBorder"
args13(0).Value = Array(16763904,0,141,0,0,141)
args13(1).Name = "BorderOuter.LeftDistance"
args13(1).Value = 0
args13(2).Name = "BorderOuter.RightBorder"
args13(2).Value = Array(16763904,0,141,0,0,141)
args13(3).Name = "BorderOuter.RightDistance"
args13(3).Value = 0
args13(4).Name = "BorderOuter.TopBorder"
args13(4).Value = Array(0,0,26,0,0,26)
args13(5).Name = "BorderOuter.TopDistance"
args13(5).Value = 0
args13(6).Name = "BorderOuter.BottomBorder"
args13(6).Value = Array(0,0,26,0,0,26)
args13(7).Name = "BorderOuter.BottomDistance"
args13(7).Value = 0
dispatcher.executeDispatch(document, ".uno:BorderOuter", "", 0, args13())
rem ----------------------------------------------------------------------
dim args14(0) as new com.sun.star.beans.PropertyValue
args14(0).Name = "ToPoint"
args14(0).Value = "$G$9"
dispatcher.executeDispatch(document, ".uno:GoToCell", "", 0, args14())
rem ----------------------------------------------------------------------
dim args15(1) as new com.sun.star.beans.PropertyValue
args15(0).Name = "By"
args15(0).Value = 1
args15(1).Name = "Sel"
args15(1).Value = false
dispatcher.executeDispatch(document, ".uno:GoUp", "", 0, args15())
rem ----------------------------------------------------------------------
dim args16(0) as new com.sun.star.beans.PropertyValue
args16(0).Name = "By"
args16(0).Value = 1
dispatcher.executeDispatch(document, ".uno:GoDownSel", "", 0, args16())
rem ----------------------------------------------------------------------
dim args17(0) as new com.sun.star.beans.PropertyValue
args17(0).Name = "By"
args17(0).Value = 1
dispatcher.executeDispatch(document, ".uno:GoDownSel", "", 0, args17())
rem ----------------------------------------------------------------------
dim args18(7) as new com.sun.star.beans.PropertyValue
args18(0).Name = "BorderOuter.LeftBorder"
args18(0).Value = Array(0,0,106,0,0,106)
args18(1).Name = "BorderOuter.LeftDistance"
args18(1).Value = 0
args18(2).Name = "BorderOuter.RightBorder"
args18(2).Value = Array(0,0,106,0,0,106)
args18(3).Name = "BorderOuter.RightDistance"
args18(3).Value = 0
args18(4).Name = "BorderOuter.TopBorder"
args18(4).Value = Array(0,0,26,0,0,26)
args18(5).Name = "BorderOuter.TopDistance"
args18(5).Value = 0
args18(6).Name = "BorderOuter.BottomBorder"
args18(6).Value = Array(0,0,26,0,0,26)
args18(7).Name = "BorderOuter.BottomDistance"
args18(7).Value = 0
dispatcher.executeDispatch(document, ".uno:BorderOuter", "", 0, args18())
rem ----------------------------------------------------------------------
dim args19(0) as new com.sun.star.beans.PropertyValue
args19(0).Name = "ToPoint"
args19(0).Value = "$I$9"
dispatcher.executeDispatch(document, ".uno:GoToCell", "", 0, args19())
rem ----------------------------------------------------------------------
dim args20(1) as new com.sun.star.beans.PropertyValue
args20(0).Name = "By"
args20(0).Value = 1
args20(1).Name = "Sel"
args20(1).Value = false
dispatcher.executeDispatch(document, ".uno:GoUp", "", 0, args20())
rem ----------------------------------------------------------------------
dim args21(0) as new com.sun.star.beans.PropertyValue
args21(0).Name = "By"
args21(0).Value = 1
dispatcher.executeDispatch(document, ".uno:GoDownSel", "", 0, args21())
rem ----------------------------------------------------------------------
dim args22(0) as new com.sun.star.beans.PropertyValue
args22(0).Name = "By"
args22(0).Value = 1
dispatcher.executeDispatch(document, ".uno:GoDownSel", "", 0, args22())
rem ----------------------------------------------------------------------
dim args23(0) as new com.sun.star.beans.PropertyValue
args23(0).Name = "By"
args23(0).Value = 1
dispatcher.executeDispatch(document, ".uno:GoRightSel", "", 0, args23())
rem ----------------------------------------------------------------------
dim args24(7) as new com.sun.star.beans.PropertyValue
args24(0).Name = "BorderOuter.LeftBorder"
args24(0).Value = Array(0,0,26,0,0,26)
args24(1).Name = "BorderOuter.LeftDistance"
args24(1).Value = 0
args24(2).Name = "BorderOuter.RightBorder"
args24(2).Value = Array(0,0,26,0,0,26)
args24(3).Name = "BorderOuter.RightDistance"
args24(3).Value = 0
args24(4).Name = "BorderOuter.TopBorder"
args24(4).Value = Array(0,0,26,0,0,26)
args24(5).Name = "BorderOuter.TopDistance"
args24(5).Value = 0
args24(6).Name = "BorderOuter.BottomBorder"
args24(6).Value = Array(0,0,26,0,0,26)
args24(7).Name = "BorderOuter.BottomDistance"
args24(7).Value = 0
dispatcher.executeDispatch(document, ".uno:BorderOuter", "", 0, args24())
rem ----------------------------------------------------------------------
dim args25(4) as new com.sun.star.beans.PropertyValue
args25(0).Name = "BorderInner.Horizontal"
args25(0).Value = Array(0,0,0,0,0,0)
args25(1).Name = "BorderInner.Vertical"
args25(1).Value = Array(0,0,26,0,0,26)
args25(2).Name = "BorderInner.Flags"
args25(2).Value = 3
args25(3).Name = "BorderInner.ValidFlags"
args25(3).Value = 127
args25(4).Name = "BorderInner.DefaultDistance"
args25(4).Value = 0
dispatcher.executeDispatch(document, ".uno:BorderInner", "", 0, args25())
rem ----------------------------------------------------------------------
dim args26(0) as new com.sun.star.beans.PropertyValue
args26(0).Name = "ToPoint"
args26(0).Value = "$C$8"
dispatcher.executeDispatch(document, ".uno:GoToCell", "", 0, args26())
rem ----------------------------------------------------------------------
dim args27(0) as new com.sun.star.beans.PropertyValue
args27(0).Name = "By"
args27(0).Value = 1
dispatcher.executeDispatch(document, ".uno:GoDownSel", "", 0, args27())
rem ----------------------------------------------------------------------
dim args28(0) as new com.sun.star.beans.PropertyValue
args28(0).Name = "By"
args28(0).Value = 1
dispatcher.executeDispatch(document, ".uno:GoDownSel", "", 0, args28())
rem ----------------------------------------------------------------------
dim args29(0) as new com.sun.star.beans.PropertyValue
args29(0).Name = "By"
args29(0).Value = 1
dispatcher.executeDispatch(document, ".uno:GoRightToEndOfDataSel", "", 0, args29())
rem ----------------------------------------------------------------------
dispatcher.executeDispatch(document, ".uno:Copy", "", 0, Array())
rem ----------------------------------------------------------------------
dim args31(0) as new com.sun.star.beans.PropertyValue
args31(0).Name = "ToPoint"
args31(0).Value = "$C$11"
dispatcher.executeDispatch(document, ".uno:GoToCell", "", 0, args31())
rem ----------------------------------------------------------------------
dim args32(0) as new com.sun.star.beans.PropertyValue
args32(0).Name = "Sel"
args32(0).Value = true
dispatcher.executeDispatch(document, ".uno:GoToEndOfData", "", 0, args32())
rem ----------------------------------------------------------------------
dim args33(5) as new com.sun.star.beans.PropertyValue
args33(0).Name = "Flags"
args33(0).Value = "T"
args33(1).Name = "FormulaCommand"
args33(1).Value = 0
args33(2).Name = "SkipEmptyCells"
args33(2).Value = false
args33(3).Name = "Transpose"
args33(3).Value = false
args33(4).Name = "AsLink"
args33(4).Value = false
args33(5).Name = "MoveMode"
args33(5).Value = 4
dispatcher.executeDispatch(document, ".uno:InsertContents", "", 0, args33())
rem ----------------------------------------------------------------------
dim args34(1) as new com.sun.star.beans.PropertyValue
args34(0).Name = "By"
args34(0).Value = 1
args34(1).Name = "Sel"
args34(1).Value = false
dispatcher.executeDispatch(document, ".uno:GoUp", "", 0, args34())
rem ----------------------------------------------------------------------
dim args35(1) as new com.sun.star.beans.PropertyValue
args35(0).Name = "By"
args35(0).Value = 1
args35(1).Name = "Sel"
args35(1).Value = false
dispatcher.executeDispatch(document, ".uno:GoUp", "", 0, args35())
rem ----------------------------------------------------------------------
dim args36(1) as new com.sun.star.beans.PropertyValue
args36(0).Name = "By"
args36(0).Value = 1
args36(1).Name = "Sel"
args36(1).Value = false
dispatcher.executeDispatch(document, ".uno:GoUp", "", 0, args36())
rem ----------------------------------------------------------------------
dim args37(1) as new com.sun.star.beans.PropertyValue
args37(0).Name = "By"
args37(0).Value = 1
args37(1).Name = "Sel"
args37(1).Value = false
dispatcher.executeDispatch(document, ".uno:GoUp", "", 0, args37())
rem ----------------------------------------------------------------------
dim args38(1) as new com.sun.star.beans.PropertyValue
args38(0).Name = "By"
args38(0).Value = 1
args38(1).Name = "Sel"
args38(1).Value = false
dispatcher.executeDispatch(document, ".uno:GoDown", "", 0, args38())
rem ----------------------------------------------------------------------
dim args39(1) as new com.sun.star.beans.PropertyValue
args39(0).Name = "By"
args39(0).Value = 1
args39(1).Name = "Sel"
args39(1).Value = false
dispatcher.executeDispatch(document, ".uno:GoDown", "", 0, args39())
rem ----------------------------------------------------------------------
dim args40(1) as new com.sun.star.beans.PropertyValue
args40(0).Name = "By"
args40(0).Value = 1
args40(1).Name = "Sel"
args40(1).Value = false
dispatcher.executeDispatch(document, ".uno:GoDown", "", 0, args40())
rem ----------------------------------------------------------------------
rem dispatcher.executeDispatch(document, ".uno:TerminateInplaceActivation", "", 0, Array())
rem ----------------------------------------------------------------------
rem dispatcher.executeDispatch(document, ".uno:Cancel", "", 0, Array())
end sub
sub Down_in_Hel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Help.$A$1"
dispatcher.executeDispatch(document, ".uno:GoToCell", "", 0, args1())
rem ----------------------------------------------------------------------
dim args2(1) as new com.sun.star.beans.PropertyValue
args2(0).Name = "By"
args2(0).Value = 1
args2(1).Name = "Sel"
args2(1).Value = false
dispatcher.executeDispatch(document, ".uno:GoDown", "", 0, args2())
rem ----------------------------------------------------------------------
dim args3(1) as new com.sun.star.beans.PropertyValue
args3(0).Name = "By"
args3(0).Value = 1
args3(1).Name = "Sel"
args3(1).Value = false
dispatcher.executeDispatch(document, ".uno:GoDown", "", 0, args3())
rem ----------------------------------------------------------------------
dim args4(1) as new com.sun.star.beans.PropertyValue
args4(0).Name = "By"
args4(0).Value = 1
args4(1).Name = "Sel"
args4(1).Value = false
dispatcher.executeDispatch(document, ".uno:GoDown", "", 0, args4())
rem ----------------------------------------------------------------------
dim args5(1) as new com.sun.star.beans.PropertyValue
args5(0).Name = "By"
args5(0).Value = 1
args5(1).Name = "Sel"
args5(1).Value = false
dispatcher.executeDispatch(document, ".uno:GoDown", "", 0, args5())
rem ----------------------------------------------------------------------
dim args6(1) as new com.sun.star.beans.PropertyValue
args6(0).Name = "By"
args6(0).Value = 1
args6(1).Name = "Sel"
args6(1).Value = false
dispatcher.executeDispatch(document, ".uno:GoDown", "", 0, args6())
rem ----------------------------------------------------------------------
dim args7(1) as new com.sun.star.beans.PropertyValue
args7(0).Name = "By"
args7(0).Value = 1
args7(1).Name = "Sel"
args7(1).Value = false
dispatcher.executeDispatch(document, ".uno:GoDown", "", 0, args7())
rem ----------------------------------------------------------------------
dim args8(1) as new com.sun.star.beans.PropertyValue
args8(0).Name = "By"
args8(0).Value = 1
args8(1).Name = "Sel"
args8(1).Value = false
dispatcher.executeDispatch(document, ".uno:GoDown", "", 0, args8())
rem ----------------------------------------------------------------------
dim args9(1) as new com.sun.star.beans.PropertyValue
args9(0).Name = "By"
args9(0).Value = 1
args9(1).Name = "Sel"
args9(1).Value = false
dispatcher.executeDispatch(document, ".uno:GoDown", "", 0, args9())
rem ----------------------------------------------------------------------
dim args10(1) as new com.sun.star.beans.PropertyValue
args10(0).Name = "By"
args10(0).Value = 1
args10(1).Name = "Sel"
args10(1).Value = false
dispatcher.executeDispatch(document, ".uno:GoDown", "", 0, args10())
rem ----------------------------------------------------------------------
dim args11(1) as new com.sun.star.beans.PropertyValue
args11(0).Name = "By"
args11(0).Value = 1
args11(1).Name = "Sel"
args11(1).Value = false
dispatcher.executeDispatch(document, ".uno:GoDown", "", 0, args11())
rem ----------------------------------------------------------------------
dim args12(1) as new com.sun.star.beans.PropertyValue
args12(0).Name = "By"
args12(0).Value = 1
args12(1).Name = "Sel"
args12(1).Value = false
dispatcher.executeDispatch(document, ".uno:GoDown", "", 0, args12())
rem ----------------------------------------------------------------------
dim args13(1) as new com.sun.star.beans.PropertyValue
args13(0).Name = "By"
args13(0).Value = 1
args13(1).Name = "Sel"
args13(1).Value = false
dispatcher.executeDispatch(document, ".uno:GoDown", "", 0, args13())
rem ----------------------------------------------------------------------
dim args14(1) as new com.sun.star.beans.PropertyValue
args14(0).Name = "By"
args14(0).Value = 1
args14(1).Name = "Sel"
args14(1).Value = false
dispatcher.executeDispatch(document, ".uno:GoDown", "", 0, args14())
rem ----------------------------------------------------------------------
dim args15(1) as new com.sun.star.beans.PropertyValue
args15(0).Name = "By"
args15(0).Value = 1
args15(1).Name = "Sel"
args15(1).Value = false
dispatcher.executeDispatch(document, ".uno:GoDown", "", 0, args15())
rem ----------------------------------------------------------------------
dim args16(1) as new com.sun.star.beans.PropertyValue
args16(0).Name = "By"
args16(0).Value = 1
args16(1).Name = "Sel"
args16(1).Value = false
dispatcher.executeDispatch(document, ".uno:GoDown",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Down", "", 0, args18())
rem ----------------------------------------------------------------------
dim args19(1) as new com.sun.star.beans.PropertyValue
args19(0).Name = "By"
args19(0).Value = 1
args19(1).Name = "Sel"
args19(1).Value = false
dispatcher.executeDispatch(document, ".uno:GoDown", "", 0, args19())
rem ----------------------------------------------------------------------
dim args20(1) as new com.sun.star.beans.PropertyValue
args20(0).Name = "By"
args20(0).Value = 1
args20(1).Name = "Sel"
args20(1).Value = false
dispatcher.executeDispatch(document, ".uno:GoDown", "", 0, args20())
rem ----------------------------------------------------------------------
dim args21(1) as new com.sun.star.beans.PropertyValue
args21(0).Name = "By"
args21(0).Value = 1
args21(1).Name = "Sel"
args21(1).Value = false
dispatcher.executeDispatch(document, ".uno:GoDown", "", 0, args21())
rem ----------------------------------------------------------------------
dim args22(1) as new com.sun.star.beans.PropertyValue
args22(0).Name = "By"
args22(0).Value = 1
args22(1).Name = "Sel"
args22(1).Value = false
dispatcher.executeDispatch(document, ".uno:GoDown", "", 0, args22())
rem ----------------------------------------------------------------------
dim args23(1) as new com.sun.star.beans.PropertyValue
args23(0).Name = "By"
args23(0).Value = 1
args23(1).Name = "Sel"
args23(1).Value = false
dispatcher.executeDispatch(document, ".uno:GoDown", "", 0, args23())
rem ----------------------------------------------------------------------
dim args24(1) as new com.sun.star.beans.PropertyValue
args24(0).Name = "By"
args24(0).Value = 1
args24(1).Name = "Sel"
args24(1).Value = false
dispatcher.executeDispatch(document, ".uno:GoDown", "", 0, args24())
rem ----------------------------------------------------------------------
dim args25(1) as new com.sun.star.beans.PropertyValue
args25(0).Name = "By"
args25(0).Value = 1
args25(1).Name = "Sel"
args25(1).Value = false
dispatcher.executeDispatch(document, ".uno:GoDown", "", 0, args25())
rem ----------------------------------------------------------------------
dim args26(1) as new com.sun.star.beans.PropertyValue
args26(0).Name = "By"
args26(0).Value = 1
args26(1).Name = "Sel"
args26(1).Value = false
dispatcher.executeDispatch(document, ".uno:GoDown", "", 0, args26())
rem ----------------------------------------------------------------------
dim args27(1) as new com.sun.star.beans.PropertyValue
args27(0).Name = "By"
args27(0).Value = 1
args27(1).Name = "Sel"
args27(1).Value = false
dispatcher.executeDispatch(document, ".uno:GoDown", "", 0, args27())
rem ----------------------------------------------------------------------
dim args28(1) as new com.sun.star.beans.PropertyValue
args28(0).Name = "By"
args28(0).Value = 1
args28(1).Name = "Sel"
args28(1).Value = false
dispatcher.executeDispatch(document, ".uno:GoDown", "", 0, args28())
rem ----------------------------------------------------------------------
dim args29(1) as new com.sun.star.beans.PropertyValue
args29(0).Name = "By"
args29(0).Value = 1
args29(1).Name = "Sel"
args29(1).Value = false
dispatcher.executeDispatch(document, ".uno:GoDown", "", 0, args29())
end sub
sub Sort_Vs_To_Botto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t$1"
dispatcher.executeDispatch(document, ".uno:GoToCell", "", 0, args1())
call Last_Cell_in_present_Column
end sub
sub Sort_VS_Last_Cell_in_O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2"
dispatcher.executeDispatch(document, ".uno:GoToCell", "", 0, args1())
call Last_Cell_Time_spent_reading
end sub
sub Rom_Rev_Column_MoveAfterLas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G$9"
dispatcher.executeDispatch(document, ".uno:GoToCell", "", 0, args1())
call Last_Cell_Time_spent_reading
end sub
sub Mat_Acts_Column_MoveAfterLas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Q$9"
dispatcher.executeDispatch(document, ".uno:GoToCell", "", 0, args1())
call Last_Cell_Time_spent_reading
end sub
sub O_T_Column_MoveAfterLas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F$9"
dispatcher.executeDispatch(document, ".uno:GoToCell", "", 0, args1())
call Last_Cell_Time_spent_reading
end sub
sub B_Days_bottm_of_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D$6"
dispatcher.executeDispatch(document, ".uno:GoToCell", "", 0, args1())
call Last_Cell_Time_spent_reading
end sub
sub Sort_Makes_fonts_sam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3"
dispatcher.executeDispatch(document, ".uno:GoToCell", "", 0, args1())
rem ----------------------------------------------------------------------
dim args2(0) as new com.sun.star.beans.PropertyValue
args2(0).Name = "Protect"
args2(0).Value = false
dispatcher.executeDispatch(document, ".uno:Protect", "", 0, args2())
rem ----------------------------------------------------------------------
dim args3(0) as new com.sun.star.beans.PropertyValue
args3(0).Name = "By"
args3(0).Value = 1
dispatcher.executeDispatch(document, ".uno:GoDownToEndOfDataSel", "", 0, args3())
rem ----------------------------------------------------------------------
dim args4(0) as new com.sun.star.beans.PropertyValue
args4(0).Name = "By"
args4(0).Value = 1
dispatcher.executeDispatch(document, ".uno:GoDownToEndOfDataSel", "", 0, args4())
rem ----------------------------------------------------------------------
dim args5(4) as new com.sun.star.beans.PropertyValue
args5(0).Name = "CharFontName.StyleName"
args5(0).Value = ""
args5(1).Name = "CharFontName.Pitch"
args5(1).Value = 2
args5(2).Name = "CharFontName.CharSet"
args5(2).Value = 0
args5(3).Name = "CharFontName.Family"
args5(3).Value = 5
args5(4).Name = "CharFontName.FamilyName"
args5(4).Value = "Arial"
dispatcher.executeDispatch(document, ".uno:CharFontName", "", 0, args5())
rem ----------------------------------------------------------------------
dim args6(2) as new com.sun.star.beans.PropertyValue
args6(0).Name = "FontHeight.Height"
args6(0).Value = 12
args6(1).Name = "FontHeight.Prop"
args6(1).Value = 100
args6(2).Name = "FontHeight.Diff"
args6(2).Value = 0
dispatcher.executeDispatch(document, ".uno:FontHeight", "", 0, args6())
rem ----------------------------------------------------------------------
dim args7(0) as new com.sun.star.beans.PropertyValue
args7(0).Name = "ToPoint"
args7(0).Value = "$O$3"
dispatcher.executeDispatch(document, ".uno:GoToCell", "", 0, args7())
end sub
sub UNprotect_Shee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end sub
sub LOCK_shee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true
dispatcher.executeDispatch(document, ".uno:Protect", "", 0, args1())
end sub
sub ScrollDown_Daily_Verse
rem ----------------------------------------------------------------------
rem define variables
dim document   as object
dim dispatcher as object
call HOME__far__left
rem ----------------------------------------------------------------------
rem get access to the document
document   = ThisComponent.CurrentController.Frame
dispatcher = createUnoService("com.sun.star.frame.DispatchHelper")
rem ----------------------------------------------------------------------
dispatcher.executeDispatch(document, ".uno:JumpToNextCell", "", 0, Array())
rem ----------------------------------------------------------------------
dim args2(0) as new com.sun.star.beans.PropertyValue
args2(0).Name = "ToPoint"
args2(0).Value = "$W$8"
dispatcher.executeDispatch(document, ".uno:GoToCell", "", 0, args2())
rem ----------------------------------------------------------------------
dim args3(0) as new com.sun.star.beans.PropertyValue
args3(0).Name = "ToPoint"
args3(0).Value = "$'Daily Verses'.$W$43"
dispatcher.executeDispatch(document, ".uno:GoToCell", "", 0, args3())
end sub
sub Daily_Verses_FORMAT_L40_dow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L$40"
dispatcher.executeDispatch(document, ".uno:GoToCell", "", 0, args1())
rem ----------------------------------------------------------------------
dim args2(1) as new com.sun.star.beans.PropertyValue
args2(0).Name = "By"
args2(0).Value = 1
args2(1).Name = "Sel"
args2(1).Value = false
dispatcher.executeDispatch(document, ".uno:GoLeft", "", 0, args2())
rem ----------------------------------------------------------------------
dim args3(1) as new com.sun.star.beans.PropertyValue
args3(0).Name = "By"
args3(0).Value = 1
args3(1).Name = "Sel"
args3(1).Value = false
dispatcher.executeDispatch(document, ".uno:GoUp", "", 0, args3())
rem ----------------------------------------------------------------------
dim args4(1) as new com.sun.star.beans.PropertyValue
args4(0).Name = "By"
args4(0).Value = 1
args4(1).Name = "Sel"
args4(1).Value = false
dispatcher.executeDispatch(document, ".uno:GoDown", "", 0, args4())
rem ----------------------------------------------------------------------
dim args5(0) as new com.sun.star.beans.PropertyValue
args5(0).Name = "Sel"
args5(0).Value = true
dispatcher.executeDispatch(document, ".uno:GoToEndOfData", "", 0, args5())
rem ----------------------------------------------------------------------
dim args6(12) as new com.sun.star.beans.PropertyValue
args6(0).Name = "OuterBorder.LeftBorder"
args6(0).Value = Array(0,0,0,0,0,0)
args6(1).Name = "OuterBorder.LeftDistance"
args6(1).Value = 0
args6(2).Name = "OuterBorder.RightBorder"
args6(2).Value = Array(0,0,0,0,0,0)
args6(3).Name = "OuterBorder.RightDistance"
args6(3).Value = 0
args6(4).Name = "OuterBorder.TopBorder"
args6(4).Value = Array(0,0,0,0,0,0)
args6(5).Name = "OuterBorder.TopDistance"
args6(5).Value = 0
args6(6).Name = "OuterBorder.BottomBorder"
args6(6).Value = Array(0,0,0,0,0,0)
args6(7).Name = "OuterBorder.BottomDistance"
args6(7).Value = 0
args6(8).Name = "InnerBorder.Horizontal"
args6(8).Value = Array(0,0,0,0,0,0)
args6(9).Name = "InnerBorder.Vertical"
args6(9).Value = Array(0,0,0,0,0,0)
args6(10).Name = "InnerBorder.Flags"
args6(10).Value = 0
args6(11).Name = "InnerBorder.ValidFlags"
args6(11).Value = 127
args6(12).Name = "InnerBorder.DefaultDistance"
args6(12).Value = 0
dispatcher.executeDispatch(document, ".uno:SetBorderStyle", "", 0, args6())
rem ----------------------------------------------------------------------
dim args7(1) as new com.sun.star.beans.PropertyValue
args7(0).Name = "By"
args7(0).Value = 1
args7(1).Name = "Sel"
args7(1).Value = false
dispatcher.executeDispatch(document, ".uno:GoUp", "", 0, args7())
rem ----------------------------------------------------------------------
dim args8(1) as new com.sun.star.beans.PropertyValue
args8(0).Name = "By"
args8(0).Value = 1
args8(1).Name = "Sel"
args8(1).Value = false
dispatcher.executeDispatch(document, ".uno:GoDown", "", 0, args8())
rem ----------------------------------------------------------------------
dim args9(1) as new com.sun.star.beans.PropertyValue
args9(0).Name = "By"
args9(0).Value = 1
args9(1).Name = "Sel"
args9(1).Value = false
dispatcher.executeDispatch(document, ".uno:GoDown", "", 0, args9())
rem ----------------------------------------------------------------------
dim args10(1) as new com.sun.star.beans.PropertyValue
args10(0).Name = "By"
args10(0).Value = 1
args10(1).Name = "Sel"
args10(1).Value = false
dispatcher.executeDispatch(document, ".uno:GoDown", "", 0, args10())
rem ----------------------------------------------------------------------
dim args11(0) as new com.sun.star.beans.PropertyValue
args11(0).Name = "By"
args11(0).Value = 1
dispatcher.executeDispatch(document, ".uno:GoDownToEndOfDataSel", "", 0, args11())
rem ----------------------------------------------------------------------
dim args12(1) as new com.sun.star.beans.PropertyValue
args12(0).Name = "By"
args12(0).Value = 1
args12(1).Name = "Sel"
args12(1).Value = false
dispatcher.executeDispatch(document, ".uno:GoUp", "", 0, args12())
rem ----------------------------------------------------------------------
dim args13(1) as new com.sun.star.beans.PropertyValue
args13(0).Name = "By"
args13(0).Value = 1
args13(1).Name = "Sel"
args13(1).Value = false
dispatcher.executeDispatch(document, ".uno:GoUp", "", 0, args13())
rem ----------------------------------------------------------------------
dim args14(1) as new com.sun.star.beans.PropertyValue
args14(0).Name = "By"
args14(0).Value = 1
args14(1).Name = "Sel"
args14(1).Value = false
dispatcher.executeDispatch(document, ".uno:GoUp", "", 0, args14())
rem ----------------------------------------------------------------------
dim args15(1) as new com.sun.star.beans.PropertyValue
args15(0).Name = "By"
args15(0).Value = 1
args15(1).Name = "Sel"
args15(1).Value = false
dispatcher.executeDispatch(document, ".uno:GoUp", "", 0, args15())
rem ----------------------------------------------------------------------
dim args16(1) as new com.sun.star.beans.PropertyValue
args16(0).Name = "By"
args16(0).Value = 1
args16(1).Name = "Sel"
args16(1).Value = false
dispatcher.executeDispatch(document, ".uno:GoDown",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Down", "", 0, args18())
rem ----------------------------------------------------------------------
dim args19(1) as new com.sun.star.beans.PropertyValue
args19(0).Name = "By"
args19(0).Value = 1
args19(1).Name = "Sel"
args19(1).Value = false
dispatcher.executeDispatch(document, ".uno:GoDown", "", 0, args19())
rem ----------------------------------------------------------------------
dim args20(1) as new com.sun.star.beans.PropertyValue
args20(0).Name = "By"
args20(0).Value = 1
args20(1).Name = "Sel"
args20(1).Value = false
dispatcher.executeDispatch(document, ".uno:GoDown", "", 0, args20())
rem ----------------------------------------------------------------------
dim args21(0) as new com.sun.star.beans.PropertyValue
args21(0).Name = "By"
args21(0).Value = 1
dispatcher.executeDispatch(document, ".uno:GoDownSel", "", 0, args21())
rem ----------------------------------------------------------------------
dim args22(0) as new com.sun.star.beans.PropertyValue
args22(0).Name = "By"
args22(0).Value = 1
dispatcher.executeDispatch(document, ".uno:GoDownSel", "", 0, args22())
rem ----------------------------------------------------------------------
dim args23(0) as new com.sun.star.beans.PropertyValue
args23(0).Name = "By"
args23(0).Value = 1
dispatcher.executeDispatch(document, ".uno:GoRightToEndOfDataSel", "", 0, args23())
rem ----------------------------------------------------------------------
dim args24(0) as new com.sun.star.beans.PropertyValue
args24(0).Name = "By"
args24(0).Value = 1
dispatcher.executeDispatch(document, ".uno:GoRightToEndOfDataSel", "", 0, args24())
rem ----------------------------------------------------------------------
dim args25(0) as new com.sun.star.beans.PropertyValue
args25(0).Name = "By"
args25(0).Value = 1
dispatcher.executeDispatch(document, ".uno:GoRightToEndOfDataSel", "", 0, args25())
rem ----------------------------------------------------------------------
dim args26(0) as new com.sun.star.beans.PropertyValue
args26(0).Name = "By"
args26(0).Value = 1
dispatcher.executeDispatch(document, ".uno:GoRightToEndOfDataSel", "", 0, args26())
rem ----------------------------------------------------------------------
dim args27(12) as new com.sun.star.beans.PropertyValue
args27(0).Name = "OuterBorder.LeftBorder"
args27(0).Value = Array(0,0,0,0,0,0)
args27(1).Name = "OuterBorder.LeftDistance"
args27(1).Value = 0
args27(2).Name = "OuterBorder.RightBorder"
args27(2).Value = Array(0,0,0,0,0,0)
args27(3).Name = "OuterBorder.RightDistance"
args27(3).Value = 0
args27(4).Name = "OuterBorder.TopBorder"
args27(4).Value = Array(0,0,2,0,0,2)
args27(5).Name = "OuterBorder.TopDistance"
args27(5).Value = 0
args27(6).Name = "OuterBorder.BottomBorder"
args27(6).Value = Array(0,0,2,0,0,2)
args27(7).Name = "OuterBorder.BottomDistance"
args27(7).Value = 0
args27(8).Name = "InnerBorder.Horizontal"
args27(8).Value = Array(0,0,0,0,0,0)
args27(9).Name = "InnerBorder.Vertical"
args27(9).Value = Array(0,0,0,0,0,0)
args27(10).Name = "InnerBorder.Flags"
args27(10).Value = 0
args27(11).Name = "InnerBorder.ValidFlags"
args27(11).Value = 67
args27(12).Name = "InnerBorder.DefaultDistance"
args27(12).Value = 0
dispatcher.executeDispatch(document, ".uno:SetBorderStyle", "", 0, args27())
rem ----------------------------------------------------------------------
dim args28(1) as new com.sun.star.beans.PropertyValue
args28(0).Name = "By"
args28(0).Value = 1
args28(1).Name = "Sel"
args28(1).Value = false
dispatcher.executeDispatch(document, ".uno:GoLeft", "", 0, args28())
rem ----------------------------------------------------------------------
dim args29(0) as new com.sun.star.beans.PropertyValue
args29(0).Name = "By"
args29(0).Value = 1
dispatcher.executeDispatch(document, ".uno:GoDownSel", "", 0, args29())
rem ----------------------------------------------------------------------
dim args30(0) as new com.sun.star.beans.PropertyValue
args30(0).Name = "By"
args30(0).Value = 1
dispatcher.executeDispatch(document, ".uno:GoDownSel", "", 0, args30())
rem ----------------------------------------------------------------------
dim args31(0) as new com.sun.star.beans.PropertyValue
args31(0).Name = "By"
args31(0).Value = 1
dispatcher.executeDispatch(document, ".uno:GoRightToEndOfDataSel", "", 0, args31())
rem ----------------------------------------------------------------------
dim args32(0) as new com.sun.star.beans.PropertyValue
args32(0).Name = "By"
args32(0).Value = 1
dispatcher.executeDispatch(document, ".uno:GoRightToEndOfDataSel", "", 0, args32())
rem ----------------------------------------------------------------------
dim args33(0) as new com.sun.star.beans.PropertyValue
args33(0).Name = "By"
args33(0).Value = 1
dispatcher.executeDispatch(document, ".uno:GoRightToEndOfDataSel", "", 0, args33())
rem ----------------------------------------------------------------------
dim args34(0) as new com.sun.star.beans.PropertyValue
args34(0).Name = "By"
args34(0).Value = 1
dispatcher.executeDispatch(document, ".uno:GoRightToEndOfDataSel", "", 0, args34())
rem ----------------------------------------------------------------------
dispatcher.executeDispatch(document, ".uno:Copy", "", 0, Array())
rem ----------------------------------------------------------------------
dim args36(0) as new com.sun.star.beans.PropertyValue
args36(0).Name = "Sel"
args36(0).Value = true
dispatcher.executeDispatch(document, ".uno:GoToEndOfData", "", 0, args36())
rem ----------------------------------------------------------------------
dim args37(5) as new com.sun.star.beans.PropertyValue
args37(0).Name = "Flags"
args37(0).Value = "T"
args37(1).Name = "FormulaCommand"
args37(1).Value = 0
args37(2).Name = "SkipEmptyCells"
args37(2).Value = false
args37(3).Name = "Transpose"
args37(3).Value = false
args37(4).Name = "AsLink"
args37(4).Value = false
args37(5).Name = "MoveMode"
args37(5).Value = 4
dispatcher.executeDispatch(document, ".uno:InsertContents", "", 0, args37())
rem ----------------------------------------------------------------------
dim args38(1) as new com.sun.star.beans.PropertyValue
args38(0).Name = "By"
args38(0).Value = 1
args38(1).Name = "Sel"
args38(1).Value = false
dispatcher.executeDispatch(document, ".uno:GoDown", "", 0, args38())
rem ----------------------------------------------------------------------
dim args39(1) as new com.sun.star.beans.PropertyValue
args39(0).Name = "By"
args39(0).Value = 1
args39(1).Name = "Sel"
args39(1).Value = false
dispatcher.executeDispatch(document, ".uno:GoDownBlock", "", 0, args39())
rem ----------------------------------------------------------------------
dim args40(1) as new com.sun.star.beans.PropertyValue
args40(0).Name = "By"
args40(0).Value = 1
args40(1).Name = "Sel"
args40(1).Value = false
dispatcher.executeDispatch(document, ".uno:GoDownBlock", "", 0, args40())
rem ----------------------------------------------------------------------
dim args41(1) as new com.sun.star.beans.PropertyValue
args41(0).Name = "By"
args41(0).Value = 1
args41(1).Name = "Sel"
args41(1).Value = false
dispatcher.executeDispatch(document, ".uno:GoDownBlock", "", 0, args41())
rem ----------------------------------------------------------------------
dispatcher.executeDispatch(document, ".uno:Copy", "", 0, Array())
rem ----------------------------------------------------------------------
dim args43(1) as new com.sun.star.beans.PropertyValue
args43(0).Name = "By"
args43(0).Value = 1
args43(1).Name = "Sel"
args43(1).Value = false
dispatcher.executeDispatch(document, ".uno:GoUpBlock", "", 0, args43())
rem ----------------------------------------------------------------------
dim args44(1) as new com.sun.star.beans.PropertyValue
args44(0).Name = "By"
args44(0).Value = 1
args44(1).Name = "Sel"
args44(1).Value = false
dispatcher.executeDispatch(document, ".uno:GoUpBlock", "", 0, args44())
rem ----------------------------------------------------------------------
dim args45(1) as new com.sun.star.beans.PropertyValue
args45(0).Name = "By"
args45(0).Value = 1
args45(1).Name = "Sel"
args45(1).Value = false
dispatcher.executeDispatch(document, ".uno:GoUpBlock", "", 0, args45())
rem ----------------------------------------------------------------------
dim args46(1) as new com.sun.star.beans.PropertyValue
args46(0).Name = "By"
args46(0).Value = 1
args46(1).Name = "Sel"
args46(1).Value = false
dispatcher.executeDispatch(document, ".uno:GoUpBlock", "", 0, args46())
rem ----------------------------------------------------------------------
dim args47(0) as new com.sun.star.beans.PropertyValue
args47(0).Name = "ToPoint"
args47(0).Value = "$V$40"
dispatcher.executeDispatch(document, ".uno:GoToCell", "", 0, args47())
rem ----------------------------------------------------------------------
dim args48(0) as new com.sun.star.beans.PropertyValue
args48(0).Name = "By"
args48(0).Value = 1
dispatcher.executeDispatch(document, ".uno:GoDownToEndOfDataSel", "", 0, args48())
rem ----------------------------------------------------------------------
dim args49(12) as new com.sun.star.beans.PropertyValue
args49(0).Name = "OuterBorder.LeftBorder"
args49(0).Value = Array(0,0,0,0,0,0)
args49(1).Name = "OuterBorder.LeftDistance"
args49(1).Value = 0
args49(2).Name = "OuterBorder.RightBorder"
args49(2).Value = Array(0,0,2,0,0,2)
args49(3).Name = "OuterBorder.RightDistance"
args49(3).Value = 0
args49(4).Name = "OuterBorder.TopBorder"
args49(4).Value = Array(0,0,0,0,0,0)
args49(5).Name = "OuterBorder.TopDistance"
args49(5).Value = 0
args49(6).Name = "OuterBorder.BottomBorder"
args49(6).Value = Array(0,0,0,0,0,0)
args49(7).Name = "OuterBorder.BottomDistance"
args49(7).Value = 0
args49(8).Name = "InnerBorder.Horizontal"
args49(8).Value = Array(0,0,0,0,0,0)
args49(9).Name = "InnerBorder.Vertical"
args49(9).Value = Array(0,0,0,0,0,0)
args49(10).Name = "InnerBorder.Flags"
args49(10).Value = 0
args49(11).Name = "InnerBorder.ValidFlags"
args49(11).Value = 72
args49(12).Name = "InnerBorder.DefaultDistance"
args49(12).Value = 0
dispatcher.executeDispatch(document, ".uno:SetBorderStyle", "", 0, args49())
rem ----------------------------------------------------------------------
dim args50(1) as new com.sun.star.beans.PropertyValue
args50(0).Name = "By"
args50(0).Value = 1
args50(1).Name = "Sel"
args50(1).Value = false
dispatcher.executeDispatch(document, ".uno:GoRight", "", 0, args50())
rem ----------------------------------------------------------------------
dim args51(1) as new com.sun.star.beans.PropertyValue
args51(0).Name = "By"
args51(0).Value = 1
args51(1).Name = "Sel"
args51(1).Value = false
dispatcher.executeDispatch(document, ".uno:GoUp", "", 0, args51())
rem ----------------------------------------------------------------------
dim args52(1) as new com.sun.star.beans.PropertyValue
args52(0).Name = "By"
args52(0).Value = 1
args52(1).Name = "Sel"
args52(1).Value = false
dispatcher.executeDispatch(document, ".uno:GoDown", "", 0, args52())
rem ----------------------------------------------------------------------
dim args53(0) as new com.sun.star.beans.PropertyValue
args53(0).Name = "By"
args53(0).Value = 1
dispatcher.executeDispatch(document, ".uno:GoDownToEndOfDataSel", "", 0, args53())
rem ----------------------------------------------------------------------
dim args54(0) as new com.sun.star.beans.PropertyValue
args54(0).Name = "By"
args54(0).Value = 1
dispatcher.executeDispatch(document, ".uno:GoDownToEndOfDataSel", "", 0, args54())
rem ----------------------------------------------------------------------
dim args55(4) as new com.sun.star.beans.PropertyValue
args55(0).Name = "CharFontName.StyleName"
args55(0).Value = ""
args55(1).Name = "CharFontName.Pitch"
args55(1).Value = 2
args55(2).Name = "CharFontName.CharSet"
args55(2).Value = 0
args55(3).Name = "CharFontName.Family"
args55(3).Value = 5
args55(4).Name = "CharFontName.FamilyName"
args55(4).Value = "Arial"
dispatcher.executeDispatch(document, ".uno:CharFontName", "", 0, args55())
rem ----------------------------------------------------------------------
dim args56(2) as new com.sun.star.beans.PropertyValue
args56(0).Name = "FontHeight.Height"
args56(0).Value = 10
args56(1).Name = "FontHeight.Prop"
args56(1).Value = 100
args56(2).Name = "FontHeight.Diff"
args56(2).Value = 0
dispatcher.executeDispatch(document, ".uno:FontHeight", "", 0, args56())
rem ----------------------------------------------------------------------
dim args57(1) as new com.sun.star.beans.PropertyValue
args57(0).Name = "By"
args57(0).Value = 1
args57(1).Name = "Sel"
args57(1).Value = false
dispatcher.executeDispatch(document, ".uno:GoUp", "", 0, args57())

end sub

sub Daily_Verse_To_Bottom
rem ----------------------------------------------------------------------
rem define variables
dim document   as object
dim dispatcher as object
call HOME__far__left
rem ----------------------------------------------------------------------
rem get access to the document
document   = ThisComponent.CurrentController.Frame
dispatcher = createUnoService("com.sun.star.frame.DispatchHelper")
rem ----------------------------------------------------------------------
dim args1(0) as new com.sun.star.beans.PropertyValue
args1(0).Name = "ToPoint"
args1(0).Value = "$ab$40"
dispatcher.executeDispatch(document, ".uno:GoToCell", "", 0, args1())
call Last_Cell_in_present_Column
end sub
sub Jude_To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 "", 0, args1())
end sub
sub Jude_botto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5"
dispatcher.executeDispatch(document, ".uno:GoToCell", "", 0, args1())
rem ----------------------------------------------------------------------
dim args2(1) as new com.sun.star.beans.PropertyValue
args2(0).Name = "By"
args2(0).Value = 1
args2(1).Name = "Sel"
args2(1).Value = false
dispatcher.executeDispatch(document, ".uno:GoDownBlock", "", 0, args2())
rem ----------------------------------------------------------------------
dim args3(1) as new com.sun.star.beans.PropertyValue
args3(0).Name = "By"
args3(0).Value = 1
args3(1).Name = "Sel"
args3(1).Value = false
dispatcher.executeDispatch(document, ".uno:GoDownBlock", "", 0, args3())
rem ----------------------------------------------------------------------
dim args4(1) as new com.sun.star.beans.PropertyValue
args4(0).Name = "By"
args4(0).Value = 1
args4(1).Name = "Sel"
args4(1).Value = false
dispatcher.executeDispatch(document, ".uno:GoUp", "", 0, args4())
rem ----------------------------------------------------------------------
dim args5(1) as new com.sun.star.beans.PropertyValue
args5(0).Name = "By"
args5(0).Value = 1
args5(1).Name = "Sel"
args5(1).Value = false
dispatcher.executeDispatch(document, ".uno:GoUp", "", 0, args5())
rem ----------------------------------------------------------------------
dim args6(1) as new com.sun.star.beans.PropertyValue
args6(0).Name = "By"
args6(0).Value = 1
args6(1).Name = "Sel"
args6(1).Value = false
dispatcher.executeDispatch(document, ".uno:GoUp", "", 0, args6())
rem ----------------------------------------------------------------------
dim args7(1) as new com.sun.star.beans.PropertyValue
args7(0).Name = "By"
args7(0).Value = 1
args7(1).Name = "Sel"
args7(1).Value = false
dispatcher.executeDispatch(document, ".uno:GoUp", "", 0, args7())
rem ----------------------------------------------------------------------
dim args8(1) as new com.sun.star.beans.PropertyValue
args8(0).Name = "By"
args8(0).Value = 1
args8(1).Name = "Sel"
args8(1).Value = false
dispatcher.executeDispatch(document, ".uno:GoUp", "", 0, args8())
rem ----------------------------------------------------------------------
dim args9(1) as new com.sun.star.beans.PropertyValue
args9(0).Name = "By"
args9(0).Value = 1
args9(1).Name = "Sel"
args9(1).Value = false
dispatcher.executeDispatch(document, ".uno:GoUp", "", 0, args9())
rem ----------------------------------------------------------------------
dim args10(1) as new com.sun.star.beans.PropertyValue
args10(0).Name = "By"
args10(0).Value = 1
args10(1).Name = "Sel"
args10(1).Value = false
dispatcher.executeDispatch(document, ".uno:GoUp", "", 0, args10())
rem ----------------------------------------------------------------------
dim args11(1) as new com.sun.star.beans.PropertyValue
args11(0).Name = "By"
args11(0).Value = 1
args11(1).Name = "Sel"
args11(1).Value = false
dispatcher.executeDispatch(document, ".uno:GoUp", "", 0, args11())
rem ----------------------------------------------------------------------
dim args12(1) as new com.sun.star.beans.PropertyValue
args12(0).Name = "By"
args12(0).Value = 1
args12(1).Name = "Sel"
args12(1).Value = false
dispatcher.executeDispatch(document, ".uno:GoUp", "", 0, args12())
rem ----------------------------------------------------------------------
dim args13(1) as new com.sun.star.beans.PropertyValue
args13(0).Name = "By"
args13(0).Value = 1
args13(1).Name = "Sel"
args13(1).Value = false
dispatcher.executeDispatch(document, ".uno:GoUp", "", 0, args13())
rem ----------------------------------------------------------------------
dim args14(1) as new com.sun.star.beans.PropertyValue
args14(0).Name = "By"
args14(0).Value = 1
args14(1).Name = "Sel"
args14(1).Value = false
dispatcher.executeDispatch(document, ".uno:GoLeft", "", 0, args14())
rem ----------------------------------------------------------------------
dim args15(1) as new com.sun.star.beans.PropertyValue
args15(0).Name = "By"
args15(0).Value = 1
args15(1).Name = "Sel"
args15(1).Value = false
dispatcher.executeDispatch(document, ".uno:GoUp", "", 0, args15())
rem ----------------------------------------------------------------------
dim args16(1) as new com.sun.star.beans.PropertyValue
args16(0).Name = "By"
args16(0).Value = 1
args16(1).Name = "Sel"
args16(1).Value = false
dispatcher.executeDispatch(document, ".uno:GoUp", "", 0, args16())
rem ----------------------------------------------------------------------
dim args17(1) as new com.sun.star.beans.PropertyValue
args17(0).Name = "By"
args17(0).Value = 1
args17(1).Name = "Sel"
args17(1).Value = false
dispatcher.executeDispatch(document, ".uno:GoUp", "", 0, args17())
rem ----------------------------------------------------------------------
dim args18(1) as new com.sun.star.beans.PropertyValue
args18(0).Name = "By"
args18(0).Value = 1
args18(1).Name = "Sel"
args18(1).Value = false
dispatcher.executeDispatch(document, ".uno:GoUp", "", 0, args18())
rem ----------------------------------------------------------------------
dim args19(1) as new com.sun.star.beans.PropertyValue
args19(0).Name = "By"
args19(0).Value = 1
args19(1).Name = "Sel"
args19(1).Value = false
dispatcher.executeDispatch(document, ".uno:GoUp", "", 0, args19())
end sub


sub aaaaa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15"

dispatcher.executeDispatch(document, ".uno:GoToCell", "", 0, args1())
call Last_Cell_in_present_Column

end sub

Sub on_Content_Changed( oCell As Object )
REM Assign this macro to the "Content Changed" event in the menu "Sheet : Sheet Events...". 
REM Adjust below: Specific cells/rows/columns that should be affected by this macro:

    Dim aRangeAddress As Object  : aRangeAddress = oCell.getRangeAddress()
    If aRangeAddress.StartColumn = 0 Then   REM Cell must be located on a particular Column ( 0 = Column A ).
'       If aRangeAddress.StartRow = 0 Then  REM Cell must be located on a particular Row ( 0 = Row 1 ).'

            If oCell.getType() = com.sun.star.table.CellContentType.TEXT Then   REM Process only text values:
                oCell.setValue( SuffixToValue( oCell.String ) )
            End If

'       End If       'Row
    End If      'Column'
End Sub

Function SuffixToValue( strValueSuffix As String ) As Double
REM Converts a formatted value string ( like "1.04M" ) into a Double value.
REM See: https://ask.libreoffice.org/en/question/146487/is-there-a-way-to-enter-numbers-with-suffixes/
REM &lt;strValueSuffix&gt; : Value String to be converted; the last character can be one of the suffices predefined below.
    Dim suffices_Big()   : suffices_Big   = Array("k", "M", "G", "T", "P", "E") REM kilo, Mega, Giga, Tera, Peta, Exa.
    Dim suffices_Small() : suffices_Small = Array("m", "µ", "n", "p", "f", "a") REM milli, micro, nano, pico, femto, atto.
    Dim dValue As Double : dValue = Val( strValueSuffix )
    Dim strSuffix As String : strSuffix = Right( strValueSuffix, 1 )
    Dim i As Integer
    For i = 0 To uBound( suffices_Big )
        If strSuffix = suffices_Big( i ) Then
            If strSuffix = strValueSuffix Then dValue = 1
            dValue = dValue * 1000 ^ ( i + 1 )
            GoTo ReturnValue
        End If
    Next
    For i = 0 To uBound( suffices_Small )
        If strSuffix = suffices_Small( i ) Then
            If strSuffix = strValueSuffix Then dValue = 1
            dValue = dValue / 1000 ^ ( i + 1 )
            GoTo ReturnValue
        End If
    Next
ReturnValue:
    SuffixToValue = dValue
End Function



sub Sort_Sort_v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Sel"
args2(0).Value = false

dispatcher.executeDispatch(document, ".uno:GoToStart", "", 0, args2())

rem ----------------------------------------------------------------------
dim args3(1) as new com.sun.star.beans.PropertyValue
args3(0).Name = "By"
args3(0).Value = 1
args3(1).Name = "Sel"
args3(1).Value = false

dispatcher.executeDispatch(document, ".uno:GoDown", "", 0, args3())

rem ----------------------------------------------------------------------
dim args4(1) as new com.sun.star.beans.PropertyValue
args4(0).Name = "By"
args4(0).Value = 1
args4(1).Name = "Sel"
args4(1).Value = false

dispatcher.executeDispatch(document, ".uno:GoDown", "", 0, args4())

rem ----------------------------------------------------------------------
dim args5(0) as new com.sun.star.beans.PropertyValue
args5(0).Name = "Sel"
args5(0).Value = true

dispatcher.executeDispatch(document, ".uno:GoToEndOfData", "", 0, args5())

rem ----------------------------------------------------------------------
dim args6(0) as new com.sun.star.beans.PropertyValue
args6(0).Name = "By"
args6(0).Value = 1

dispatcher.executeDispatch(document, ".uno:GoUpSel", "", 0, args6())

rem ----------------------------------------------------------------------
dim args7(0) as new com.sun.star.beans.PropertyValue
args7(0).Name = "By"
args7(0).Value = 1

dispatcher.executeDispatch(document, ".uno:GoDownSel", "", 0, args7())

rem ----------------------------------------------------------------------
dim args8(12) as new com.sun.star.beans.PropertyValue
args8(0).Name = "ByRows"
args8(0).Value = true
args8(1).Name = "HasHeader"
args8(1).Value = false
args8(2).Name = "CaseSensitive"
args8(2).Value = false
args8(3).Name = "NaturalSort"
args8(3).Value = false
args8(4).Name = "IncludeAttribs"
args8(4).Value = true
args8(5).Name = "UserDefIndex"
args8(5).Value = 0
args8(6).Name = "Col1"
args8(6).Value = 7
args8(7).Name = "Ascending1"
args8(7).Value = true
args8(8).Name = "Col2"
args8(8).Value = 3
args8(9).Name = "Ascending2"
args8(9).Value = true
args8(10).Name = "Col3"
args8(10).Value = 4
args8(11).Name = "Ascending3"
args8(11).Value = true
args8(12).Name = "IncludeComments"
args8(12).Value = false

dispatcher.executeDispatch(document, ".uno:DataSort", "", 0, args8())

rem ----------------------------------------------------------------------
dim args9(0) as new com.sun.star.beans.PropertyValue
args9(0).Name = "Sel"
args9(0).Value = false

dispatcher.executeDispatch(document, ".uno:GoToStart", "", 0, args9())

rem ----------------------------------------------------------------------
dim args10(0) as new com.sun.star.beans.PropertyValue
args10(0).Name = "Protect"
args10(0).Value = true

dispatcher.executeDispatch(document, ".uno:Protect", "", 0, args10())


end sub

sub Home_then_select_cell
rem ----------------------------------------------------------------------
rem define variables
dim document   as object
dim dispatcher as object
document   = ThisComponent.CurrentController.Frame
dispatcher = createUnoService("com.sun.star.frame.DispatchHelper")
dim args1(0) as new com.sun.star.beans.PropertyValue
args1(0).Name = "Sel"
args1(0).Value = false
dispatcher.executeDispatch(document, ".uno:GoToStartOfRow", "", 0, args1())
dim args2(0) as new com.sun.star.beans.PropertyValue
args2(0).Name = "ToPoint"
args2(0).Value = "$AB$40"
dispatcher.executeDispatch(document, ".uno:GoToCell", "", 0, args2())
end sub


sub Last_Cell_in_Coulnm_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G$12"
dispatcher.executeDispatch(document, ".uno:GoToCell", "", 0, args1())
call Last_Cell_in_present_Column
end sub




sub Sort_VS_msg_Put_Notes_Her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3"

dispatcher.executeDispatch(document, ".uno:GoToCell", "", 0, args1())

rem ----------------------------------------------------------------------
dim args2(0) as new com.sun.star.beans.PropertyValue
args2(0).Name = "ToPoint"
args2(0).Value = "$T$3"

dispatcher.executeDispatch(document, ".uno:GoToCell", "", 0, args2())

rem ----------------------------------------------------------------------
dim args3(0) as new com.sun.star.beans.PropertyValue
args3(0).Name = "StringName"
args3(0).Value = "     →  Can put notes here.   And below."

dispatcher.executeDispatch(document, ".uno:EnterString", "", 0, args3())

rem ----------------------------------------------------------------------
dispatcher.executeDispatch(document, ".uno:JumpToNextCell", "", 0, Array())

rem ----------------------------------------------------------------------
dim args5(0) as new com.sun.star.beans.PropertyValue
args5(0).Name = "ToPoint"
args5(0).Value = "$S$3"

dispatcher.executeDispatch(document, ".uno:GoToCell", "", 0, args5())
end sub


sub B_Days_Sort_D
rem ----------------------------------------------------------------------
rem define variables
dim document   as object
dim dispatcher as object
theFrame = ThisComponent.CurrentController.Frame
theFrame.ComponentWindow.Visible = False 
rem ----------------------------------------------------------------------
rem get access to the document
document   = ThisComponent.CurrentController.Frame
dispatcher = createUnoService("com.sun.star.frame.DispatchHelper")

rem ----------------------------------------------------------------------
dim args1(0) as new com.sun.star.beans.PropertyValue
args1(0).Name = "ToPoint"
args1(0).Value = "$A$8"

dispatcher.executeDispatch(document, ".uno:GoToCell", "", 0, args1())

rem ----------------------------------------------------------------------
dim args2(0) as new com.sun.star.beans.PropertyValue
args2(0).Name = "Protect"
args2(0).Value = false

dispatcher.executeDispatch(document, ".uno:Protect", "", 0, args2())

rem ----------------------------------------------------------------------
dim args3(0) as new com.sun.star.beans.PropertyValue
args3(0).Name = "Sel"
args3(0).Value = true

dispatcher.executeDispatch(document, ".uno:GoToEndOfData", "", 0, args3())

rem ----------------------------------------------------------------------
dim args4(8)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4
args4(7).Name = "Ascending1"
args4(7).Value = true
args4(8).Name = "IncludeComments"
args4(8).Value = false

dispatcher.executeDispatch(document, ".uno:DataSort", "", 0, args4())

rem ----------------------------------------------------------------------
dim args5(0) as new com.sun.star.beans.PropertyValue
args5(0).Name = "ToPoint"
args5(0).Value = "$D$8"

dispatcher.executeDispatch(document, ".uno:GoToCell", "", 0, args5())

rem ----------------------------------------------------------------------
dim args6(0) as new com.sun.star.beans.PropertyValue
args6(0).Name = "Protect"
args6(0).Value = true

dispatcher.executeDispatch(document, ".uno:Protect", "", 0, args6())
theFrame.ComponentWindow.Visible = True  

end sub


sub B_Days_Sort_G
rem ----------------------------------------------------------------------
rem define variables
dim document   as object
dim dispatcher as object
rem ----------------------------------------------------------------------
theFrame = ThisComponent.CurrentController.Frame
theFrame.ComponentWindow.Visible = False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A$8"

dispatcher.executeDispatch(document, ".uno:GoToCell", "", 0, args2())

rem ----------------------------------------------------------------------
dim args3(0) as new com.sun.star.beans.PropertyValue
args3(0).Name = "Sel"
args3(0).Value = true

dispatcher.executeDispatch(document, ".uno:GoToEndOfData", "", 0, args3())

rem ----------------------------------------------------------------------
dim args4(8)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7
args4(7).Name = "Ascending1"
args4(7).Value = true
args4(8).Name = "IncludeComments"
args4(8).Value = false

dispatcher.executeDispatch(document, ".uno:DataSort", "", 0, args4())

rem ----------------------------------------------------------------------
dim args5(0) as new com.sun.star.beans.PropertyValue
args5(0).Name = "ToPoint"
args5(0).Value = "$D$8"

dispatcher.executeDispatch(document, ".uno:GoToCell", "", 0, args5())

rem ----------------------------------------------------------------------
dim args6(0) as new com.sun.star.beans.PropertyValue
args6(0).Name = "ToPoint"
args6(0).Value = "$G$8"

dispatcher.executeDispatch(document, ".uno:GoToCell", "", 0, args6())

rem ----------------------------------------------------------------------
dim args7(0) as new com.sun.star.beans.PropertyValue
args7(0).Name = "Protect"
args7(0).Value = true

dispatcher.executeDispatch(document, ".uno:Protect", "", 0, args7())
theFrame.ComponentWindow.Visible = True
end sub


sub B_Days_Sort_AM
rem ----------------------------------------------------------------------
rem define variables
dim document   as object
dim dispatcher as object
theFrame = ThisComponent.CurrentController.Frame
theFrame.ComponentWindow.Visible = False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A$8"

dispatcher.executeDispatch(document, ".uno:GoToCell", "", 0, args2())

rem ----------------------------------------------------------------------
dim args3(0) as new com.sun.star.beans.PropertyValue
args3(0).Name = "Sel"
args3(0).Value = true

dispatcher.executeDispatch(document, ".uno:GoToEndOfData", "", 0, args3())

rem ----------------------------------------------------------------------
dim args4(8)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39
args4(7).Name = "Ascending1"
args4(7).Value = false
args4(8).Name = "IncludeComments"
args4(8).Value = false

dispatcher.executeDispatch(document, ".uno:DataSort", "", 0, args4())

rem ----------------------------------------------------------------------
dim args5(0) as new com.sun.star.beans.PropertyValue
args5(0).Name = "ToPoint"
args5(0).Value = "$D$8"

dispatcher.executeDispatch(document, ".uno:GoToCell", "", 0, args5())

rem ----------------------------------------------------------------------
dim args6(0) as new com.sun.star.beans.PropertyValue
args6(0).Name = "ToPoint"
args6(0).Value = "$AM$8"

dispatcher.executeDispatch(document, ".uno:GoToCell", "", 0, args6())

rem ----------------------------------------------------------------------
dim args7(0) as new com.sun.star.beans.PropertyValue
args7(0).Name = "Protect"
args7(0).Value = true

dispatcher.executeDispatch(document, ".uno:Protect", "", 0, args7())
theFrame.ComponentWindow.Visible = True  


end sub


sub B_Days_Sort_AQ
rem ----------------------------------------------------------------------
rem define variables
dim document   as object
dim dispatcher as object
rem ----------------------------------------------------------------------
theFrame = ThisComponent.CurrentController.Frame
theFrame.ComponentWindow.Visible = False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A$8"

dispatcher.executeDispatch(document, ".uno:GoToCell", "", 0, args2())

rem ----------------------------------------------------------------------
dim args3(0) as new com.sun.star.beans.PropertyValue
args3(0).Name = "Sel"
args3(0).Value = true

dispatcher.executeDispatch(document, ".uno:GoToEndOfData", "", 0, args3())

rem ----------------------------------------------------------------------
dim args4(8)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43
args4(7).Name = "Ascending1"
args4(7).Value = false
args4(8).Name = "IncludeComments"
args4(8).Value = false

dispatcher.executeDispatch(document, ".uno:DataSort", "", 0, args4())

rem ----------------------------------------------------------------------
dim args5(0) as new com.sun.star.beans.PropertyValue
args5(0).Name = "ToPoint"
args5(0).Value = "$D$8"

dispatcher.executeDispatch(document, ".uno:GoToCell", "", 0, args5())

rem ----------------------------------------------------------------------
dim args6(0) as new com.sun.star.beans.PropertyValue
args6(0).Name = "ToPoint"
args6(0).Value = "$AQ$8"

dispatcher.executeDispatch(document, ".uno:GoToCell", "", 0, args6())

rem ----------------------------------------------------------------------
dim args7(0) as new com.sun.star.beans.PropertyValue
args7(0).Name = "Protect"
args7(0).Value = true

dispatcher.executeDispatch(document, ".uno:Protect", "", 0, args7())
theFrame.ComponentWindow.Visible = True  


end sub


sub B_Days_Sort_H
rem ----------------------------------------------------------------------
rem define variables
dim document   as object
dim dispatcher as object
rem ----------------------------------------------------------------------
theFrame = ThisComponent.CurrentController.Frame
theFrame.ComponentWindow.Visible = False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B-Days'.$A$8"

dispatcher.executeDispatch(document, ".uno:GoToCell", "", 0, args2())

rem ----------------------------------------------------------------------
dim args3(0) as new com.sun.star.beans.PropertyValue
args3(0).Name = "Sel"
args3(0).Value = true

dispatcher.executeDispatch(document, ".uno:GoToEndOfData", "", 0, args3())

rem ----------------------------------------------------------------------
dim args4(8)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8
args4(7).Name = "Ascending1"
args4(7).Value = true
args4(8).Name = "IncludeComments"
args4(8).Value = false

dispatcher.executeDispatch(document, ".uno:DataSort", "", 0, args4())

rem ----------------------------------------------------------------------
dim args5(0) as new com.sun.star.beans.PropertyValue
args5(0).Name = "ToPoint"
args5(0).Value = "$D$8"

dispatcher.executeDispatch(document, ".uno:GoToCell", "", 0, args5())

rem ----------------------------------------------------------------------
dim args6(0) as new com.sun.star.beans.PropertyValue
args6(0).Name = "Protect"
args6(0).Value = true

dispatcher.executeDispatch(document, ".uno:Protect", "", 0, args6())
theFrame.ComponentWindow.Visible = True  


end sub


sub B_Days_Sort_E
rem ----------------------------------------------------------------------
rem define variables
dim document   as object
dim dispatcher as object
rem ----------------------------------------------------------------------
theFrame = ThisComponent.CurrentController.Frame
theFrame.ComponentWindow.Visible = False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B-Days'.$A$8"

dispatcher.executeDispatch(document, ".uno:GoToCell", "", 0, args2())

rem ----------------------------------------------------------------------
dim args3(0) as new com.sun.star.beans.PropertyValue
args3(0).Name = "Sel"
args3(0).Value = true

dispatcher.executeDispatch(document, ".uno:GoToEndOfData", "", 0, args3())

rem ----------------------------------------------------------------------
dim args4(8)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5
args4(7).Name = "Ascending1"
args4(7).Value = false
args4(8).Name = "IncludeComments"
args4(8).Value = false

dispatcher.executeDispatch(document, ".uno:DataSort", "", 0, args4())

rem ----------------------------------------------------------------------
dim args5(0) as new com.sun.star.beans.PropertyValue
args5(0).Name = "ToPoint"
args5(0).Value = "$D$8"

dispatcher.executeDispatch(document, ".uno:GoToCell", "", 0, args5())

rem ----------------------------------------------------------------------
dim args6(0) as new com.sun.star.beans.PropertyValue
args6(0).Name = "ToPoint"
args6(0).Value = "$E$8"

dispatcher.executeDispatch(document, ".uno:GoToCell", "", 0, args6())

rem ----------------------------------------------------------------------
dim args7(0) as new com.sun.star.beans.PropertyValue
args7(0).Name = "Protect"
args7(0).Value = true

dispatcher.executeDispatch(document, ".uno:Protect", "", 0, args7())
theFrame.ComponentWindow.Visible = True  
end sub

sub B_Days_Sort_C
rem ----------------------------------------------------------------------
rem define variables
dim document   as object
dim dispatcher as object
rem ----------------------------------------------------------------------
theFrame = ThisComponent.CurrentController.Frame
theFrame.ComponentWindow.Visible = False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B-Days'.$A$8"

dispatcher.executeDispatch(document, ".uno:GoToCell", "", 0, args2())

rem ----------------------------------------------------------------------
dim args3(0) as new com.sun.star.beans.PropertyValue
args3(0).Name = "Sel"
args3(0).Value = true

dispatcher.executeDispatch(document, ".uno:GoToEndOfData", "", 0, args3())

rem ----------------------------------------------------------------------
dim args4(10) as new com.sun.star.beans.PropertyValue
args4(0).Name = "ByRows"
args4(0).Value = true
args4(1).Name = "HasHeader"
args4(1).Value = false
args4(2).Name = "CaseSensitive"
args4(2).Value = false
args4(3).Name = "NaturalSort"
args4(3).Value = false
args4(4).Name = "IncludeAttribs"
args4(4).Value = true
args4(5).Name = "UserDefIndex"
args4(5).Value = 0
args4(6).Name = "Col1"
args4(6).Value = 49
args4(7).Name = "Ascending1"
args4(7).Value = true
args4(8).Name = "Col2"
args4(8).Value = 48
args4(9).Name = "Ascending2"
args4(9).Value = true
args4(10).Name = "IncludeComments"
args4(10).Value = false

dispatcher.executeDispatch(document, ".uno:DataSort", "", 0, args4())

rem ----------------------------------------------------------------------
dim args5(0) as new com.sun.star.beans.PropertyValue
args5(0).Name = "ToPoint"
args5(0).Value = "$D$8"

dispatcher.executeDispatch(document, ".uno:GoToCell", "", 0, args5())

rem ----------------------------------------------------------------------
dim args6(0) as new com.sun.star.beans.PropertyValue
args6(0).Name = "Protect"
args6(0).Value = true

dispatcher.executeDispatch(document, ".uno:Protect", "", 0, args6())
theFrame.ComponentWindow.Visible = True  

end sub




sub Daily_Verses_SORT
rem ----------------------------------------------------------------------
rem define variables
dim document   as object
dim dispatcher as object
rem ----------------------------------------------------------------------
theFrame = ThisComponent.CurrentController.Frame
theFrame.ComponentWindow.Visible = False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A$41"

dispatcher.executeDispatch(document, ".uno:GoToCell", "", 0, args2())

rem ----------------------------------------------------------------------
dim args3(0) as new com.sun.star.beans.PropertyValue
args3(0).Name = "ToPoint"
args3(0).Value = "$A$40"

dispatcher.executeDispatch(document, ".uno:GoToCell", "", 0, args3())

rem ----------------------------------------------------------------------
dim args4(0) as new com.sun.star.beans.PropertyValue
args4(0).Name = "Sel"
args4(0).Value = true

dispatcher.executeDispatch(document, ".uno:GoToEndOfData", "", 0, args4())

rem ----------------------------------------------------------------------
dim args5(8) as new com.sun.star.beans.PropertyValue
args5(0).Name = "ByRows"
args5(0).Value = true
args5(1).Name = "HasHeader"
args5(1).Value = false
args5(2).Name = "CaseSensitive"
args5(2).Value = false
args5(3).Name = "NaturalSort"
args5(3).Value = false
args5(4).Name = "IncludeAttribs"
args5(4).Value = true
args5(5).Name = "UserDefIndex"
args5(5).Value = 0
args5(6).Name = "Col1"
args5(6).Value = 7
args5(7).Name = "Ascending1"
args5(7).Value = true
args5(8).Name = "IncludeComments"
args5(8).Value = false

dispatcher.executeDispatch(document, ".uno:DataSort", "", 0, args5())

rem ----------------------------------------------------------------------
dim args6(0) as new com.sun.star.beans.PropertyValue
args6(0).Name = "Protect"
args6(0).Value = true
call Daily_Verses_FORMAT_L40_down
theFrame.ComponentWindow.Visible = True  
call Daily_Verse_To_AB40
dispatcher.executeDispatch(document, ".uno:Protect", "", 0, args6())


end sub


sub Daily_Verse_To_AB40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B$40"

dispatcher.executeDispatch(document, ".uno:GoToCell", "", 0, args1())

rem ----------------------------------------------------------------------
dim args2(1) as new com.sun.star.beans.PropertyValue
args2(0).Name = "By"
args2(0).Value = 1
args2(1).Name = "Sel"
args2(1).Value = false

dispatcher.executeDispatch(document, ".uno:GoUp", "", 0, args2())

rem ----------------------------------------------------------------------
dim args3(1) as new com.sun.star.beans.PropertyValue
args3(0).Name = "By"
args3(0).Value = 1
args3(1).Name = "Sel"
args3(1).Value = false

dispatcher.executeDispatch(document, ".uno:GoUp", "", 0, args3())

rem ----------------------------------------------------------------------
dim args4(1) as new com.sun.star.beans.PropertyValue
args4(0).Name = "By"
args4(0).Value = 1
args4(1).Name = "Sel"
args4(1).Value = false

dispatcher.executeDispatch(document, ".uno:GoUp", "", 0, args4())

rem ----------------------------------------------------------------------
dim args5(1) as new com.sun.star.beans.PropertyValue
args5(0).Name = "By"
args5(0).Value = 1
args5(1).Name = "Sel"
args5(1).Value = false

dispatcher.executeDispatch(document, ".uno:GoUp", "", 0, args5())

rem ----------------------------------------------------------------------
dim args6(0) as new com.sun.star.beans.PropertyValue
args6(0).Name = "ToPoint"
args6(0).Value = "$AB$40"

dispatcher.executeDispatch(document, ".uno:GoToCell", "", 0, args6())


end sub

sub Fix_Vs_Used_out_of_contex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2"

dispatcher.executeDispatch(document, ".uno:GoToCell", "", 0, args1())

rem ----------------------------------------------------------------------
dim args2(1) as new com.sun.star.beans.PropertyValue
args2(0).Name = "By"
args2(0).Value = 1
args2(1).Name = "Sel"
args2(1).Value = false

dispatcher.executeDispatch(document, ".uno:GoDown", "", 0, args2())


end sub


sub Daily_Verses_Last_Cell_in_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B$25"

dispatcher.executeDispatch(document, ".uno:GoToCell", "", 0, args1())

rem ----------------------------------------------------------------------
dim args2(1) as new com.sun.star.beans.PropertyValue
args2(0).Name = "By"
args2(0).Value = 1
args2(1).Name = "Sel"
args2(1).Value = false

dispatcher.executeDispatch(document, ".uno:GoDown", "", 0, args2())

rem ----------------------------------------------------------------------
dim args3(1) as new com.sun.star.beans.PropertyValue
args3(0).Name = "By"
args3(0).Value = 1
args3(1).Name = "Sel"
args3(1).Value = false

dispatcher.executeDispatch(document, ".uno:GoDown", "", 0, args3())

rem ----------------------------------------------------------------------
dim args4(1) as new com.sun.star.beans.PropertyValue
args4(0).Name = "By"
args4(0).Value = 1
args4(1).Name = "Sel"
args4(1).Value = false

dispatcher.executeDispatch(document, ".uno:GoDown", "", 0, args4())

rem ----------------------------------------------------------------------
dim args5(1) as new com.sun.star.beans.PropertyValue
args5(0).Name = "By"
args5(0).Value = 1
args5(1).Name = "Sel"
args5(1).Value = false

dispatcher.executeDispatch(document, ".uno:GoDown", "", 0, args5())

rem ----------------------------------------------------------------------
dim args6(1) as new com.sun.star.beans.PropertyValue
args6(0).Name = "By"
args6(0).Value = 1
args6(1).Name = "Sel"
args6(1).Value = false

dispatcher.executeDispatch(document, ".uno:GoDown", "", 0, args6())

rem ----------------------------------------------------------------------
dim args7(1) as new com.sun.star.beans.PropertyValue
args7(0).Name = "By"
args7(0).Value = 1
args7(1).Name = "Sel"
args7(1).Value = false

dispatcher.executeDispatch(document, ".uno:GoDown", "", 0, args7())

rem ----------------------------------------------------------------------
dim args8(1) as new com.sun.star.beans.PropertyValue
args8(0).Name = "By"
args8(0).Value = 1
args8(1).Name = "Sel"
args8(1).Value = false

dispatcher.executeDispatch(document, ".uno:GoDown", "", 0, args8())

rem ----------------------------------------------------------------------
dim args9(1) as new com.sun.star.beans.PropertyValue
args9(0).Name = "By"
args9(0).Value = 1
args9(1).Name = "Sel"
args9(1).Value = false

dispatcher.executeDispatch(document, ".uno:GoDown", "", 0, args9())

rem ----------------------------------------------------------------------
dim args10(1) as new com.sun.star.beans.PropertyValue
args10(0).Name = "By"
args10(0).Value = 1
args10(1).Name = "Sel"
args10(1).Value = false

dispatcher.executeDispatch(document, ".uno:GoDown", "", 0, args10())

rem ----------------------------------------------------------------------
dim args11(1) as new com.sun.star.beans.PropertyValue
args11(0).Name = "By"
args11(0).Value = 1
args11(1).Name = "Sel"
args11(1).Value = false

dispatcher.executeDispatch(document, ".uno:GoDown", "", 0, args11())

rem ----------------------------------------------------------------------
dim args12(1) as new com.sun.star.beans.PropertyValue
args12(0).Name = "By"
args12(0).Value = 1
args12(1).Name = "Sel"
args12(1).Value = false

dispatcher.executeDispatch(document, ".uno:GoDown", "", 0, args12())

rem ----------------------------------------------------------------------
dim args13(1) as new com.sun.star.beans.PropertyValue
args13(0).Name = "By"
args13(0).Value = 1
args13(1).Name = "Sel"
args13(1).Value = false

dispatcher.executeDispatch(document, ".uno:GoDown", "", 0, args13())

rem ----------------------------------------------------------------------
dim args14(1) as new com.sun.star.beans.PropertyValue
args14(0).Name = "By"
args14(0).Value = 1
args14(1).Name = "Sel"
args14(1).Value = false

dispatcher.executeDispatch(document, ".uno:GoDown", "", 0, args14())

rem ----------------------------------------------------------------------
dim args15(1) as new com.sun.star.beans.PropertyValue
args15(0).Name = "By"
args15(0).Value = 1
args15(1).Name = "Sel"
args15(1).Value = false

dispatcher.executeDispatch(document, ".uno:GoDown", "", 0, args15())

rem ----------------------------------------------------------------------
dim args16(1) as new com.sun.star.beans.PropertyValue
args16(0).Name = "By"
args16(0).Value = 1
args16(1).Name = "Sel"
args16(1).Value = false

dispatcher.executeDispatch(document, ".uno:GoDown", "", 0, args16())

rem ----------------------------------------------------------------------
dim args17(1) as new com.sun.star.beans.PropertyValue
args17(0).Name = "By"
args17(0).Value = 1
args17(1).Name = "Sel"
args17(1).Value = false

dispatcher.executeDispatch(document, ".uno:GoDown", "", 0, args17())

rem ----------------------------------------------------------------------
dim args18(0) as new com.sun.star.beans.PropertyValue
args18(0).Name = "ToPoint"
args18(0).Value = "$AB$27"

dispatcher.executeDispatch(document, ".uno:GoToCell", "", 0, args18())

rem ----------------------------------------------------------------------
dim args19(1) as new com.sun.star.beans.PropertyValue
args19(0).Name = "By"
args19(0).Value = 1
args19(1).Name = "Sel"
args19(1).Value = false

dispatcher.executeDispatch(document, ".uno:GoUp", "", 0, args19())


end sub






sub ToTop_Sort_v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P$2"

dispatcher.executeDispatch(document, ".uno:GoToCell", "", 0, args1())

rem ----------------------------------------------------------------------
dim args2(1) as new com.sun.star.beans.PropertyValue
args2(0).Name = "By"
args2(0).Value = 1
args2(1).Name = "Sel"
args2(1).Value = false

dispatcher.executeDispatch(document, ".uno:GoDown", "", 0, args2())

rem ----------------------------------------------------------------------
dim args3(1) as new com.sun.star.beans.PropertyValue
args3(0).Name = "By"
args3(0).Value = 1
args3(1).Name = "Sel"
args3(1).Value = false

dispatcher.executeDispatch(document, ".uno:GoRight", "", 0, args3())

rem ----------------------------------------------------------------------
dim args4(1) as new com.sun.star.beans.PropertyValue
args4(0).Name = "By"
args4(0).Value = 1
args4(1).Name = "Sel"
args4(1).Value = false

dispatcher.executeDispatch(document, ".uno:GoRight", "", 0, args4())

rem ----------------------------------------------------------------------
dim args5(1) as new com.sun.star.beans.PropertyValue
args5(0).Name = "By"
args5(0).Value = 1
args5(1).Name = "Sel"
args5(1).Value = false

dispatcher.executeDispatch(document, ".uno:GoRight", "", 0, args5())


end sub



rem pppppppppppppppppppppppppppppppppppppppppppppppppp


sub Sort_Verses_
rem ----------------------------------------------------------------------
rem define variables
call Out_of_Context_Sort_Q
dim document   as object
dim dispatcher as object
rem ----------------------------------------------------------------------
rem get access to the document
theFrame = ThisComponent.CurrentController.Frame
theFrame.ComponentWindow.Visible = False 


document   = ThisComponent.CurrentController.Frame
dispatcher = createUnoService("com.sun.star.frame.DispatchHelper")

rem ----------------------------------------------------------------------
dim args1(0) as new com.sun.star.beans.PropertyValue
args1(0).Name = "Protect"
args1(0).Value = false

dispatcher.executeDispatch(document, ".uno:Protect", "", 0, args1())
call Unlock_all_white_cells
rem ----------------------------------------------------------------------
dim args2(0) as new com.sun.star.beans.PropertyValue
args2(0).Name = "ToPoint"
args2(0).Value = "$S$3"

dispatcher.executeDispatch(document, ".uno:GoToCell", "", 0, args2())

rem ----------------------------------------------------------------------
dim args3(0) as new com.sun.star.beans.PropertyValue
args3(0).Name = "Sel"
args3(0).Value = false

dispatcher.executeDispatch(document, ".uno:GoToStartOfRow", "", 0, args3())

rem ----------------------------------------------------------------------
dim args4(0) as new com.sun.star.beans.PropertyValue
args4(0).Name = "Sel"
args4(0).Value = true

dispatcher.executeDispatch(document, ".uno:GoToEndOfData", "", 0, args4())

rem ----------------------------------------------------------------------
dim args5(12) as new com.sun.star.beans.PropertyValue
args5(0).Name = "ByRows"
args5(0).Value = true
args5(1).Name = "HasHeader"
args5(1).Value = false
args5(2).Name = "CaseSensitive"
args5(2).Value = false
args5(3).Name = "NaturalSort"
args5(3).Value = false
args5(4).Name = "IncludeAttribs"
args5(4).Value = true
args5(5).Name = "UserDefIndex"
args5(5).Value = 0
args5(6).Name = "Col1"
args5(6).Value = 11
args5(7).Name = "Ascending1"
args5(7).Value = true
args5(8).Name = "Col2"
args5(8).Value = 7
args5(9).Name = "Ascending2"
args5(9).Value = true
args5(10).Name = "Col3"
args5(10).Value = 8
args5(11).Name = "Ascending3"
args5(11).Value = true
args5(12).Name = "IncludeComments"
args5(12).Value = false

dispatcher.executeDispatch(document, ".uno:DataSort", "", 0, args5())

rem ----------------------------------------------------------------------
dim args6(1) as new com.sun.star.beans.PropertyValue
args6(0).Name = "By"
args6(0).Value = 1
args6(1).Name = "Sel"
args6(1).Value = false

dispatcher.executeDispatch(document, ".uno:GoUp", "", 0, args6())

rem ----------------------------------------------------------------------
dim args7(0) as new com.sun.star.beans.PropertyValue
args7(0).Name = "ToPoint"
args7(0).Value = "$Q$2"

dispatcher.executeDispatch(document, ".uno:GoToCell", "", 0, args7())

rem ----------------------------------------------------------------------
dim args8(1) as new com.sun.star.beans.PropertyValue
args8(0).Name = "By"
args8(0).Value = 1
args8(1).Name = "Sel"
args8(1).Value = false

dispatcher.executeDispatch(document, ".uno:GoLeft", "", 0, args8())

rem ----------------------------------------------------------------------
dim args9(0) as new com.sun.star.beans.PropertyValue
args9(0).Name = "ToPoint"
args9(0).Value = "$T$2"

dispatcher.executeDispatch(document, ".uno:GoToCell", "", 0, args9())

rem ----------------------------------------------------------------------
dim args10(1) as new com.sun.star.beans.PropertyValue
args10(0).Name = "By"
args10(0).Value = 1
args10(1).Name = "Sel"
args10(1).Value = false

dispatcher.executeDispatch(document, ".uno:GoDown", "", 0, args10())

rem ----------------------------------------------------------------------
dim args11(0) as new com.sun.star.beans.PropertyValue
args11(0).Name = "Protect"
args11(0).Value = true

call Sort_Formats

theFrame.ComponentWindow.Visible = True  
dispatcher.executeDispatch(document, ".uno:Protect", "", 0, args11())
call Sort_Vs_To_Bottom

end sub

sub Vs_Out_of_Context_Sort_Q
rem ----------------------------------------------qqqqqqqqqqqqq------------------------
rem define variables
dim document   as object
dim dispatcher as object
rem ----------------------------------------------------------------------
rem get access to the document
theFrame = ThisComponent.CurrentController.Frame
theFrame.ComponentWindow.Visible = False 


document   = ThisComponent.CurrentController.Frame
dispatcher = createUnoService("com.sun.star.frame.DispatchHelper")

rem ----------------------------------------------------------------------
dim args1(0) as new com.sun.star.beans.PropertyValue
args1(0).Name = "ToPoint"
args1(0).Value = "$S$3"

dispatcher.executeDispatch(document, ".uno:GoToCell", "", 0, args1())

rem ----------------------------------------------------------------------
dim args2(0) as new com.sun.star.beans.PropertyValue
args2(0).Name = "Protect"
args2(0).Value = false

dispatcher.executeDispatch(document, ".uno:Protect", "", 0, args2())
call Unlock_all_white_cells
rem ----------------------------------------------------------------------
dim args3(0) as new com.sun.star.beans.PropertyValue
args3(0).Name = "ToPoint"
args3(0).Value = "$S$3"

dispatcher.executeDispatch(document, ".uno:GoToCell", "", 0, args3())

rem ----------------------------------------------------------------------
dim args4(0) as new com.sun.star.beans.PropertyValue
args4(0).Name = "ToPoint"
args4(0).Value = "$S$3"

dispatcher.executeDispatch(document, ".uno:GoToCell", "", 0, args4())

rem ----------------------------------------------------------------------
dim args5(0) as new com.sun.star.beans.PropertyValue
args5(0).Name = "Sel"
args5(0).Value = false

dispatcher.executeDispatch(document, ".uno:GoToStartOfRow", "", 0, args5())

rem ----------------------------------------------------------------------
dim args6(0) as new com.sun.star.beans.PropertyValue
args6(0).Name = "Sel"
args6(0).Value = true

dispatcher.executeDispatch(document, ".uno:GoToEndOfData", "", 0, args6())

rem ----------------------------------------------------------------------
dim args7(12) as new com.sun.star.beans.PropertyValue
args7(0).Name = "ByRows"
args7(0).Value = true
args7(1).Name = "HasHeader"
args7(1).Value = false
args7(2).Name = "CaseSensitive"
args7(2).Value = false
args7(3).Name = "NaturalSort"
args7(3).Value = false
args7(4).Name = "IncludeAttribs"
args7(4).Value = true
args7(5).Name = "UserDefIndex"
args7(5).Value = 0
args7(6).Name = "Col1"
args7(6).Value = 19
args7(7).Name = "Ascending1"
args7(7).Value = true
args7(8).Name = "Col2"
args7(8).Value = 11
args7(9).Name = "Ascending2"
args7(9).Value = true
args7(10).Name = "Col3"
args7(10).Value = 7
args7(11).Name = "Ascending3"
args7(11).Value = true
args7(12).Name = "IncludeComments"
args7(12).Value = false

dispatcher.executeDispatch(document, ".uno:DataSort", "", 0, args7())

rem ----------------------------------------------------------------------
dim args8(1) as new com.sun.star.beans.PropertyValue
args8(0).Name = "By"
args8(0).Value = 1
args8(1).Name = "Sel"
args8(1).Value = false

dispatcher.executeDispatch(document, ".uno:GoUp", "", 0, args8())

rem ----------------------------------------------------------------------
dim args9(0) as new com.sun.star.beans.PropertyValue
args9(0).Name = "ToPoint"
args9(0).Value = "$Q$2"

dispatcher.executeDispatch(document, ".uno:GoToCell", "", 0, args9())

rem ----------------------------------------------------------------------
dim args10(1) as new com.sun.star.beans.PropertyValue
args10(0).Name = "By"
args10(0).Value = 1
args10(1).Name = "Sel"
args10(1).Value = false

dispatcher.executeDispatch(document, ".uno:GoLeft", "", 0, args10())

rem ----------------------------------------------------------------------
dim args11(0) as new com.sun.star.beans.PropertyValue
args11(0).Name = "ToPoint"
args11(0).Value = "$T$2"

dispatcher.executeDispatch(document, ".uno:GoToCell", "", 0, args11())

rem ----------------------------------------------------------------------
dim args12(1) as new com.sun.star.beans.PropertyValue
args12(0).Name = "By"
args12(0).Value = 1
args12(1).Name = "Sel"
args12(1).Value = false

dispatcher.executeDispatch(document, ".uno:GoDown", "", 0, args12())

rem ----------------------------------------------------------------------
dim args13(0) as new com.sun.star.beans.PropertyValue
args13(0).Name = "Protect"
args13(0).Value = true

call Sort_Formats
theFrame.ComponentWindow.Visible = True  
dispatcher.executeDispatch(document, ".uno:Protect", "", 0, args13())
'call Sort_Vs_To_Bottom

end sub



sub ToTop_On_Bk_Chapt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OfRow", "", 0, args1())

rem ----------------------------------------------------------------------
dim args2(0) as new com.sun.star.beans.PropertyValue
args2(0).Name = "ToPoint"
args2(0).Value = "$E$7"

dispatcher.executeDispatch(document, ".uno:GoToCell", "", 0, args2())

rem ----------------------------------------------------------------------
dim args3(1) as new com.sun.star.beans.PropertyValue
args3(0).Name = "By"
args3(0).Value = 1
args3(1).Name = "Sel"
args3(1).Value = false

dispatcher.executeDispatch(document, ".uno:GoUp", "", 0, args3())

rem ----------------------------------------------------------------------
dim args4(1) as new com.sun.star.beans.PropertyValue
args4(0).Name = "By"
args4(0).Value = 1
args4(1).Name = "Sel"
args4(1).Value = false

dispatcher.executeDispatch(document, ".uno:GoDown", "", 0, args4())

rem ----------------------------------------------------------------------
dim args5(1) as new com.sun.star.beans.PropertyValue
args5(0).Name = "By"
args5(0).Value = 1
args5(1).Name = "Sel"
args5(1).Value = false

dispatcher.executeDispatch(document, ".uno:GoDown", "", 0, args5())


end sub



sub UN_Hide_Rows
rem ----------------------------------------------------------------------
rem define variables
dim document   as object
dim dispatcher as object
rem ----------------------------------------------------------------------
rem get access to the document
call Entered_2_in_D8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F$11"

dispatcher.executeDispatch(document, ".uno:GoToCell", "", 0, args2())

rem ----------------------------------------------------------------------
dim args3(0) as new com.sun.star.beans.PropertyValue
args3(0).Name = "ToPoint"
args3(0).Value = "$F$11:$F$2000"

dispatcher.executeDispatch(document, ".uno:GoToCell", "", 0, args3())

rem ----------------------------------------------------------------------
dim args4(0) as new com.sun.star.beans.PropertyValue
call Show_Rows

args4(0).Name = "Protect"
args4(0).Value = true
call Time_Spent_Reading_Column_Move_to_Last
dispatcher.executeDispatch(document, ".uno:Protect", "", 0, args4())

end sub



sub Hide_Rows
rem ----------------------------------------------------------------------
rem define variables
dim document   as object
dim dispatcher as object
call Entered_1_in_D8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F$11"

dispatcher.executeDispatch(document, ".uno:GoToCell", "", 0, args2())

rem ----------------------------------------------------------------------
dim args3(0) as new com.sun.star.beans.PropertyValue
args3(0).Name = "ToPoint"
args3(0).Value = "$F$11:$F$2000"

dispatcher.executeDispatch(document, ".uno:GoToCell", "", 0, args3())

rem ----------------------------------------------------------------------
dim args4(0) as new com.sun.star.beans.PropertyValue
call Hide
args4(0).Name = "Protect"
args4(0).Value = true

dispatcher.executeDispatch(document, ".uno:Protect", "", 0, args4())


end sub


sub Hide
rem ----------------------------------------------------------------------
rem define variables
dim document   as object
dim dispatcher as object
rem ----------------------------------------------------------------------
rem get access to the document
document   = ThisComponent.CurrentController.Frame
dispatcher = createUnoService("com.sun.star.frame.DispatchHelper")

rem ----------------------------------------------------------------------
dispatcher.executeDispatch(document, ".uno:HideRow", "", 0, Array())

dim args1(0) as new com.sun.star.beans.PropertyValue
args1(0).Name = "ToPoint"
args1(0).Value = "$W$5"

dispatcher.executeDispatch(document, ".uno:GoToCell", "", 0, args1())


end sub


sub Show_Rows
rem ----------------------------------------------------------------------
rem define variables
dim document   as object
dim dispatcher as object
rem ----------------------------------------------------------------------
rem get access to the document
document   = ThisComponent.CurrentController.Frame
dispatcher = createUnoService("com.sun.star.frame.DispatchHelper")

rem ----------------------------------------------------------------------
dispatcher.executeDispatch(document, ".uno:ShowRow", "", 0, Array())


end sub


sub Read_By_Chapter_To_N_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EndOfData", "", 0, args1())

rem ----------------------------------------------------------------------
dim args2(0) as new com.sun.star.beans.PropertyValue
args2(0).Name = "ToPoint"
args2(0).Value = "$E$69"

dispatcher.executeDispatch(document, ".uno:GoToCell", "", 0, args2())

rem ----------------------------------------------------------------------
dim args3(1) as new com.sun.star.beans.PropertyValue
args3(0).Name = "By"
args3(0).Value = 1
args3(1).Name = "Sel"
args3(1).Value = false

dispatcher.executeDispatch(document, ".uno:GoUp", "", 0, args3())

rem ----------------------------------------------------------------------
dim args4(1) as new com.sun.star.beans.PropertyValue
args4(0).Name = "By"
args4(0).Value = 1
args4(1).Name = "Sel"
args4(1).Value = false

dispatcher.executeDispatch(document, ".uno:GoUp", "", 0, args4())

rem ----------------------------------------------------------------------
dim args5(1) as new com.sun.star.beans.PropertyValue
args5(0).Name = "By"
args5(0).Value = 1
args5(1).Name = "Sel"
args5(1).Value = false

dispatcher.executeDispatch(document, ".uno:GoUp", "", 0, args5())

rem ----------------------------------------------------------------------
dim args6(1) as new com.sun.star.beans.PropertyValue
args6(0).Name = "By"
args6(0).Value = 1
args6(1).Name = "Sel"
args6(1).Value = false

dispatcher.executeDispatch(document, ".uno:GoUp", "", 0, args6())

rem ----------------------------------------------------------------------
dim args7(1) as new com.sun.star.beans.PropertyValue
args7(0).Name = "By"
args7(0).Value = 1
args7(1).Name = "Sel"
args7(1).Value = false

dispatcher.executeDispatch(document, ".uno:GoUp", "", 0, args7())

rem ----------------------------------------------------------------------
dim args8(1) as new com.sun.star.beans.PropertyValue
args8(0).Name = "By"
args8(0).Value = 1
args8(1).Name = "Sel"
args8(1).Value = false

dispatcher.executeDispatch(document, ".uno:GoUp", "", 0, args8())

rem ----------------------------------------------------------------------
dim args9(1) as new com.sun.star.beans.PropertyValue
args9(0).Name = "By"
args9(0).Value = 1
args9(1).Name = "Sel"
args9(1).Value = false

dispatcher.executeDispatch(document, ".uno:GoUp", "", 0, args9())

rem ----------------------------------------------------------------------
dim args10(1) as new com.sun.star.beans.PropertyValue
args10(0).Name = "By"
args10(0).Value = 1
args10(1).Name = "Sel"
args10(1).Value = false

dispatcher.executeDispatch(document, ".uno:GoUp", "", 0, args10())

rem ----------------------------------------------------------------------
dim args11(1) as new com.sun.star.beans.PropertyValue
args11(0).Name = "By"
args11(0).Value = 1
args11(1).Name = "Sel"
args11(1).Value = false

dispatcher.executeDispatch(document, ".uno:GoUp", "", 0, args11())

rem ----------------------------------------------------------------------
dim args12(1) as new com.sun.star.beans.PropertyValue
args12(0).Name = "By"
args12(0).Value = 1
args12(1).Name = "Sel"
args12(1).Value = false

dispatcher.executeDispatch(document, ".uno:GoUp", "", 0, args12())

rem ----------------------------------------------------------------------
dim args13(1) as new com.sun.star.beans.PropertyValue
args13(0).Name = "By"
args13(0).Value = 1
args13(1).Name = "Sel"
args13(1).Value = false

dispatcher.executeDispatch(document, ".uno:GoUp", "", 0, args13())

rem ----------------------------------------------------------------------
dim args14(1) as new com.sun.star.beans.PropertyValue
args14(0).Name = "By"
args14(0).Value = 1
args14(1).Name = "Sel"
args14(1).Value = false

dispatcher.executeDispatch(document, ".uno:GoUp", "", 0, args14())


end sub





sub To_Prophets_by_chapt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A$83"

dispatcher.executeDispatch(document, ".uno:GoToCell", "", 0, args1())

rem ----------------------------------------------------------------------
dim args2(0) as new com.sun.star.beans.PropertyValue
args2(0).Name = "ToPoint"
args2(0).Value = "$F$30"

dispatcher.executeDispatch(document, ".uno:GoToCell", "", 0, args2())

rem ----------------------------------------------------------------------
dim args3(1) as new com.sun.star.beans.PropertyValue
args3(0).Name = "By"
args3(0).Value = 1
args3(1).Name = "Sel"
args3(1).Value = false

dispatcher.executeDispatch(document, ".uno:GoDown", "", 0, args3())

rem ----------------------------------------------------------------------
dim args4(1) as new com.sun.star.beans.PropertyValue
args4(0).Name = "By"
args4(0).Value = 1
args4(1).Name = "Sel"
args4(1).Value = false

dispatcher.executeDispatch(document, ".uno:GoDown", "", 0, args4())

rem ----------------------------------------------------------------------
dim args5(1) as new com.sun.star.beans.PropertyValue
args5(0).Name = "By"
args5(0).Value = 1
args5(1).Name = "Sel"
args5(1).Value = false

dispatcher.executeDispatch(document, ".uno:GoDown", "", 0, args5())

rem ----------------------------------------------------------------------
dim args6(1) as new com.sun.star.beans.PropertyValue
args6(0).Name = "By"
args6(0).Value = 1
args6(1).Name = "Sel"
args6(1).Value = false

dispatcher.executeDispatch(document, ".uno:GoDown", "", 0, args6())

rem ----------------------------------------------------------------------
dim args7(1) as new com.sun.star.beans.PropertyValue
args7(0).Name = "By"
args7(0).Value = 1
args7(1).Name = "Sel"
args7(1).Value = false

dispatcher.executeDispatch(document, ".uno:GoDown", "", 0, args7())

rem ----------------------------------------------------------------------
dim args8(1) as new com.sun.star.beans.PropertyValue
args8(0).Name = "By"
args8(0).Value = 1
args8(1).Name = "Sel"
args8(1).Value = false

dispatcher.executeDispatch(document, ".uno:GoDown", "", 0, args8())

rem ----------------------------------------------------------------------
dim args9(1) as new com.sun.star.beans.PropertyValue
args9(0).Name = "By"
args9(0).Value = 1
args9(1).Name = "Sel"
args9(1).Value = false

dispatcher.executeDispatch(document, ".uno:GoDown", "", 0, args9())

rem ----------------------------------------------------------------------
dim args10(1) as new com.sun.star.beans.PropertyValue
args10(0).Name = "By"
args10(0).Value = 1
args10(1).Name = "Sel"
args10(1).Value = false

dispatcher.executeDispatch(document, ".uno:GoDown", "", 0, args10())

rem ----------------------------------------------------------------------
dim args11(1) as new com.sun.star.beans.PropertyValue
args11(0).Name = "By"
args11(0).Value = 1
args11(1).Name = "Sel"
args11(1).Value = false

dispatcher.executeDispatch(document, ".uno:GoDown", "", 0, args11())

rem ----------------------------------------------------------------------
dim args12(1) as new com.sun.star.beans.PropertyValue
args12(0).Name = "By"
args12(0).Value = 1
args12(1).Name = "Sel"
args12(1).Value = false

dispatcher.executeDispatch(document, ".uno:GoDown", "", 0, args12())

rem ----------------------------------------------------------------------
dim args13(1) as new com.sun.star.beans.PropertyValue
args13(0).Name = "By"
args13(0).Value = 1
args13(1).Name = "Sel"
args13(1).Value = false

dispatcher.executeDispatch(document, ".uno:GoDown", "", 0, args13())

rem ----------------------------------------------------------------------
dim args14(1) as new com.sun.star.beans.PropertyValue
args14(0).Name = "By"
args14(0).Value = 1
args14(1).Name = "Sel"
args14(1).Value = false

dispatcher.executeDispatch(document, ".uno:GoDown", "", 0, args14())

rem ----------------------------------------------------------------------
dim args15(1) as new com.sun.star.beans.PropertyValue
args15(0).Name = "By"
args15(0).Value = 1
args15(1).Name = "Sel"
args15(1).Value = false

dispatcher.executeDispatch(document, ".uno:GoDown", "", 0, args15())

rem ----------------------------------------------------------------------
dim args16(1) as new com.sun.star.beans.PropertyValue
args16(0).Name = "By"
args16(0).Value = 1
args16(1).Name = "Sel"
args16(1).Value = false

dispatcher.executeDispatch(document, ".uno:GoDown",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Down", "", 0, args18())

rem ----------------------------------------------------------------------
dim args19(1) as new com.sun.star.beans.PropertyValue
args19(0).Name = "By"
args19(0).Value = 1
args19(1).Name = "Sel"
args19(1).Value = false

dispatcher.executeDispatch(document, ".uno:GoDown", "", 0, args19())

rem ----------------------------------------------------------------------
dim args20(1) as new com.sun.star.beans.PropertyValue
args20(0).Name = "By"
args20(0).Value = 1
args20(1).Name = "Sel"
args20(1).Value = false

dispatcher.executeDispatch(document, ".uno:GoDown", "", 0, args20())

rem ----------------------------------------------------------------------
dim args21(1) as new com.sun.star.beans.PropertyValue
args21(0).Name = "By"
args21(0).Value = 1
args21(1).Name = "Sel"
args21(1).Value = false

dispatcher.executeDispatch(document, ".uno:GoDown", "", 0, args21())

rem ----------------------------------------------------------------------
dim args22(1) as new com.sun.star.beans.PropertyValue
args22(0).Name = "By"
args22(0).Value = 1
args22(1).Name = "Sel"
args22(1).Value = false

dispatcher.executeDispatch(document, ".uno:GoDown", "", 0, args22())

rem ----------------------------------------------------------------------
dim args23(1) as new com.sun.star.beans.PropertyValue
args23(0).Name = "By"
args23(0).Value = 1
args23(1).Name = "Sel"
args23(1).Value = false

dispatcher.executeDispatch(document, ".uno:GoDown", "", 0, args23())

rem ----------------------------------------------------------------------
dim args24(1) as new com.sun.star.beans.PropertyValue
args24(0).Name = "By"
args24(0).Value = 1
args24(1).Name = "Sel"
args24(1).Value = false

dispatcher.executeDispatch(document, ".uno:GoDown", "", 0, args24())

rem ----------------------------------------------------------------------
dim args25(1) as new com.sun.star.beans.PropertyValue
args25(0).Name = "By"
args25(0).Value = 1
args25(1).Name = "Sel"
args25(1).Value = false

dispatcher.executeDispatch(document, ".uno:GoDown", "", 0, args25())

rem ----------------------------------------------------------------------
dim args26(1) as new com.sun.star.beans.PropertyValue
args26(0).Name = "By"
args26(0).Value = 1
args26(1).Name = "Sel"
args26(1).Value = false

dispatcher.executeDispatch(document, ".uno:GoDown", "", 0, args26())

rem ----------------------------------------------------------------------
dim args27(1) as new com.sun.star.beans.PropertyValue
args27(0).Name = "By"
args27(0).Value = 1
args27(1).Name = "Sel"
args27(1).Value = false

dispatcher.executeDispatch(document, ".uno:GoDown", "", 0, args27())

rem ----------------------------------------------------------------------
dim args28(1) as new com.sun.star.beans.PropertyValue
args28(0).Name = "By"
args28(0).Value = 1
args28(1).Name = "Sel"
args28(1).Value = false

dispatcher.executeDispatch(document, ".uno:GoDown", "", 0, args28())


end sub


sub Entered_1_in_D8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D$8"

dispatcher.executeDispatch(document, ".uno:GoToCell", "", 0, args1())

rem ----------------------------------------------------------------------
dim args2(0) as new com.sun.star.beans.PropertyValue
args2(0).Name = "StringName"
args2(0).Value = "1"

dispatcher.executeDispatch(document, ".uno:EnterString", "", 0, args2())

rem ----------------------------------------------------------------------
dispatcher.executeDispatch(document, ".uno:JumpToNextCell", "", 0, Array())


end sub


sub Entered_2_in_D8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D$8"

dispatcher.executeDispatch(document, ".uno:GoToCell", "", 0, args1())

rem ----------------------------------------------------------------------
dim args2(0) as new com.sun.star.beans.PropertyValue
args2(0).Name = "StringName"
args2(0).Value = "2"

dispatcher.executeDispatch(document, ".uno:EnterString", "", 0, args2())

rem ----------------------------------------------------------------------
dispatcher.executeDispatch(document, ".uno:JumpToNextCell", "", 0, Array())


end sub



sub To_Top_of_Trajectory
rem ----------------------------------------------------------------------
rem define variables
dim document   as object
dim dispatcher as object
rem ----------------------------------------------------------------------
rem get access to the document
document   = ThisComponent.CurrentController.Frame
dispatcher = createUnoService("com.sun.star.frame.DispatchHelper")

rem ----------------------------------------------------------------------
dim args1(0) as new com.sun.star.beans.PropertyValue
args1(0).Name = "Sel"
args1(0).Value = false

dispatcher.executeDispatch(document, ".uno:GoToStart", "", 0, args1())

rem ----------------------------------------------------------------------
dim args2(0) as new com.sun.star.beans.PropertyValue
args2(0).Name = "ToPoint"
args2(0).Value = "$I$2"

dispatcher.executeDispatch(document, ".uno:GoToCell", "", 0, args2())


end sub

rem kkkkkkkkkkkkkkkkkkkkkkkkkkkkkkkkkkkkkkkkkkkkkkkkk
sub Out_of_Context_Sort_Q
rem -Sorts S first for Sort Verse button...so no gaps in rows on Sort Verse button------------------------
rem define variables
dim document   as object
dim dispatcher as object
rem ----------------------------------------------------------------------
rem get access to the document
theFrame = ThisComponent.CurrentController.Frame
theFrame.ComponentWindow.Visible = False 


document   = ThisComponent.CurrentController.Frame
dispatcher = createUnoService("com.sun.star.frame.DispatchHelper")

rem ----------------------------------------------------------------------
dim args1(0) as new com.sun.star.beans.PropertyValue
args1(0).Name = "ToPoint"
args1(0).Value = "$S$3"

dispatcher.executeDispatch(document, ".uno:GoToCell", "", 0, args1())

rem ----------------------------------------------------------------------
dim args2(0) as new com.sun.star.beans.PropertyValue
args2(0).Name = "Protect"
args2(0).Value = false

dispatcher.executeDispatch(document, ".uno:Protect", "", 0, args2())

rem ----------------------------------------------------------------------
dim args3(0) as new com.sun.star.beans.PropertyValue
args3(0).Name = "ToPoint"
args3(0).Value = "$S$3"

dispatcher.executeDispatch(document, ".uno:GoToCell", "", 0, args3())

rem ----------------------------------------------------------------------
dim args4(0) as new com.sun.star.beans.PropertyValue
args4(0).Name = "ToPoint"
args4(0).Value = "$S$3"

dispatcher.executeDispatch(document, ".uno:GoToCell", "", 0, args4())

rem ----------------------------------------------------------------------
dim args5(0) as new com.sun.star.beans.PropertyValue
args5(0).Name = "Sel"
args5(0).Value = false

dispatcher.executeDispatch(document, ".uno:GoToStartOfRow", "", 0, args5())

rem ----------------------------------------------------------------------
dim args6(0) as new com.sun.star.beans.PropertyValue
args6(0).Name = "Sel"
args6(0).Value = true

dispatcher.executeDispatch(document, ".uno:GoToEndOfData", "", 0, args6())

rem ----------------------------------------------------------------------
dim args7(12) as new com.sun.star.beans.PropertyValue
args7(0).Name = "ByRows"
args7(0).Value = true
args7(1).Name = "HasHeader"
args7(1).Value = false
args7(2).Name = "CaseSensitive"
args7(2).Value = false
args7(3).Name = "NaturalSort"
args7(3).Value = false
args7(4).Name = "IncludeAttribs"
args7(4).Value = true
args7(5).Name = "UserDefIndex"
args7(5).Value = 0
args7(6).Name = "Col1"
args7(6).Value = 19
args7(7).Name = "Ascending1"
args7(7).Value = true
args7(8).Name = "Col2"
args7(8).Value = 11
args7(9).Name = "Ascending2"
args7(9).Value = true
args7(10).Name = "Col3"
args7(10).Value = 7
args7(11).Name = "Ascending3"
args7(11).Value = true
args7(12).Name = "IncludeComments"
args7(12).Value = false

dispatcher.executeDispatch(document, ".uno:DataSort", "", 0, args7())

rem ----------------------------------------------------------------------
dim args8(1) as new com.sun.star.beans.PropertyValue
args8(0).Name = "By"
args8(0).Value = 1
args8(1).Name = "Sel"
args8(1).Value = false

dispatcher.executeDispatch(document, ".uno:GoUp", "", 0, args8())

rem ----------------------------------------------------------------------
dim args9(0) as new com.sun.star.beans.PropertyValue
args9(0).Name = "ToPoint"
args9(0).Value = "$Q$2"

dispatcher.executeDispatch(document, ".uno:GoToCell", "", 0, args9())

rem ----------------------------------------------------------------------
dim args10(1) as new com.sun.star.beans.PropertyValue
args10(0).Name = "By"
args10(0).Value = 1
args10(1).Name = "Sel"
args10(1).Value = false

dispatcher.executeDispatch(document, ".uno:GoLeft", "", 0, args10())

rem ----------------------------------------------------------------------
dim args11(0) as new com.sun.star.beans.PropertyValue
args11(0).Name = "ToPoint"
args11(0).Value = "$T$2"

dispatcher.executeDispatch(document, ".uno:GoToCell", "", 0, args11())

rem ----------------------------------------------------------------------
dim args12(1) as new com.sun.star.beans.PropertyValue
args12(0).Name = "By"
args12(0).Value = 1
args12(1).Name = "Sel"
args12(1).Value = false

dispatcher.executeDispatch(document, ".uno:GoDown", "", 0, args12())
end sub


sub Unlock_all_white_cell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ToPoint"
args2(0).Value = "$S$3"

dispatcher.executeDispatch(document, ".uno:GoToCell", "", 0, args2())

rem ----------------------------------------------------------------------
dim args3(0) as new com.sun.star.beans.PropertyValue
args3(0).Name = "By"
args3(0).Value = 1

dispatcher.executeDispatch(document, ".uno:GoRightSel", "", 0, args3())

rem ----------------------------------------------------------------------
dim args4(0) as new com.sun.star.beans.PropertyValue
args4(0).Name = "By"
args4(0).Value = 1

dispatcher.executeDispatch(document, ".uno:GoRightSel", "", 0, args4())

rem ----------------------------------------------------------------------
dim args5(0) as new com.sun.star.beans.PropertyValue
args5(0).Name = "By"
args5(0).Value = 1

dispatcher.executeDispatch(document, ".uno:GoDownToEndOfDataSel", "", 0, args5())

rem ----------------------------------------------------------------------
dim args6(0) as new com.sun.star.beans.PropertyValue
args6(0).Name = "By"
args6(0).Value = 1

dispatcher.executeDispatch(document, ".uno:GoUpSel", "", 0, args6())

rem ----------------------------------------------------------------------
dim args7(0) as new com.sun.star.beans.PropertyValue
args7(0).Name = "By"
args7(0).Value = 1

dispatcher.executeDispatch(document, ".uno:GoDownSel", "", 0, args7())

rem ----------------------------------------------------------------------
rem dispatcher.executeDispatch(document, ".uno:FormatCellDialog", "", 0, Array())

rem ----------------------------------------------------------------------
dim args9(1) as new com.sun.star.beans.PropertyValue
args9(0).Name = "By"
args9(0).Value = 1
args9(1).Name = "Sel"
args9(1).Value = false

dispatcher.executeDispatch(document, ".uno:GoUp", "", 0, args9())


end sub



sub shift_lef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U$2"

dispatcher.executeDispatch(document, ".uno:GoToCell", "", 0, args1())

rem ----------------------------------------------------------------------
dim args2(1) as new com.sun.star.beans.PropertyValue
args2(0).Name = "By"
args2(0).Value = 1
args2(1).Name = "Sel"
args2(1).Value = false

dispatcher.executeDispatch(document, ".uno:GoDown", "", 0, args2())

rem ----------------------------------------------------------------------
dim args3(0) as new com.sun.star.beans.PropertyValue
args3(0).Name = "By"
args3(0).Value = 1

dispatcher.executeDispatch(document, ".uno:GoDownToEndOfDataSel", "", 0, args3())

rem ----------------------------------------------------------------------
dim args4(0) as new com.sun.star.beans.PropertyValue
args4(0).Name = "By"
args4(0).Value = 1

dispatcher.executeDispatch(document, ".uno:GoDownToEndOfDataSel", "", 0, args4())

rem ----------------------------------------------------------------------
dim args5(0) as new com.sun.star.beans.PropertyValue
args5(0).Name = "By"
args5(0).Value = 1

dispatcher.executeDispatch(document, ".uno:GoDownToEndOfDataSel", "", 0, args5())

rem ----------------------------------------------------------------------
dim args6(0) as new com.sun.star.beans.PropertyValue
args6(0).Name = "By"
args6(0).Value = 1

dispatcher.executeDispatch(document, ".uno:GoDownToEndOfDataSel", "", 0, args6())

rem ----------------------------------------------------------------------
dim args7(0) as new com.sun.star.beans.PropertyValue
args7(0).Name = "By"
args7(0).Value = 1

dispatcher.executeDispatch(document, ".uno:GoDownToEndOfDataSel", "", 0, args7())

rem ----------------------------------------------------------------------
dim args8(0) as new com.sun.star.beans.PropertyValue
args8(0).Name = "By"
args8(0).Value = 1

dispatcher.executeDispatch(document, ".uno:GoDownToEndOfDataSel", "", 0, args8())

rem ----------------------------------------------------------------------
dim args9(0) as new com.sun.star.beans.PropertyValue
args9(0).Name = "By"
args9(0).Value = 1

dispatcher.executeDispatch(document, ".uno:GoDownToEndOfDataSel", "", 0, args9())

rem ----------------------------------------------------------------------
dim args10(0) as new com.sun.star.beans.PropertyValue
args10(0).Name = "By"
args10(0).Value = 1

dispatcher.executeDispatch(document, ".uno:GoDownToEndOfDataSel", "", 0, args10())

rem ----------------------------------------------------------------------
dim args11(0) as new com.sun.star.beans.PropertyValue
args11(0).Name = "By"
args11(0).Value = 1

dispatcher.executeDispatch(document, ".uno:GoDownToEndOfDataSel", "", 0, args11())

rem ----------------------------------------------------------------------
dim args12(0) as new com.sun.star.beans.PropertyValue
args12(0).Name = "By"
args12(0).Value = 1

dispatcher.executeDispatch(document, ".uno:GoDownToEndOfDataSel", "", 0, args12())

rem ----------------------------------------------------------------------
dim args13(0) as new com.sun.star.beans.PropertyValue
args13(0).Name = "By"
args13(0).Value = 1

dispatcher.executeDispatch(document, ".uno:GoDownToEndOfDataSel", "", 0, args13())

rem ----------------------------------------------------------------------
dim args14(0) as new com.sun.star.beans.PropertyValue
args14(0).Name = "By"
args14(0).Value = 1

dispatcher.executeDispatch(document, ".uno:GoDownToEndOfDataSel", "", 0, args14())

rem ----------------------------------------------------------------------
dim args15(0) as new com.sun.star.beans.PropertyValue
args15(0).Name = "By"
args15(0).Value = 1

dispatcher.executeDispatch(document, ".uno:GoDownToEndOfDataSel", "", 0, args15())

rem ----------------------------------------------------------------------
dim args16(0) as new com.sun.star.beans.PropertyValue
args16(0).Name = "By"
args16(0).Value = 1

dispatcher.executeDispatch(document, ".uno:GoDownToEndOfDataSel", "", 0, args16())

rem ----------------------------------------------------------------------
dim args17(0) as new com.sun.star.beans.PropertyValue
args17(0).Name = "By"
args17(0).Value = 1

dispatcher.executeDispatch(document, ".uno:GoDownToEndOfDataSel", "", 0, args17())

rem ----------------------------------------------------------------------
dim args18(0) as new com.sun.star.beans.PropertyValue
args18(0).Name = "By"
args18(0).Value = 1

dispatcher.executeDispatch(document, ".uno:GoDownToEndOfDataSel", "", 0, args18())

rem ----------------------------------------------------------------------
dim args19(0) as new com.sun.star.beans.PropertyValue
args19(0).Name = "By"
args19(0).Value = 1

dispatcher.executeDispatch(document, ".uno:GoDownToEndOfDataSel", "", 0, args19())

rem ----------------------------------------------------------------------
dim args20(0) as new com.sun.star.beans.PropertyValue
args20(0).Name = "By"
args20(0).Value = 1

dispatcher.executeDispatch(document, ".uno:GoDownToEndOfDataSel", "", 0, args20())

rem ----------------------------------------------------------------------
dim args21(0) as new com.sun.star.beans.PropertyValue
args21(0).Name = "By"
args21(0).Value = 1

dispatcher.executeDispatch(document, ".uno:GoDownToEndOfDataSel", "", 0, args21())

rem ----------------------------------------------------------------------
dim args22(0) as new com.sun.star.beans.PropertyValue
args22(0).Name = "By"
args22(0).Value = 1

dispatcher.executeDispatch(document, ".uno:GoDownToEndOfDataSel", "", 0, args22())

rem ----------------------------------------------------------------------
dim args23(0) as new com.sun.star.beans.PropertyValue
args23(0).Name = "By"
args23(0).Value = 1

dispatcher.executeDispatch(document, ".uno:GoDownToEndOfDataSel", "", 0, args23())

rem ----------------------------------------------------------------------
dim args24(0) as new com.sun.star.beans.PropertyValue
args24(0).Name = "By"
args24(0).Value = 1

dispatcher.executeDispatch(document, ".uno:GoUpSel", "", 0, args24())

rem ----------------------------------------------------------------------
dim args25(0) as new com.sun.star.beans.PropertyValue
args25(0).Name = "By"
args25(0).Value = 1

dispatcher.executeDispatch(document, ".uno:GoDownSel", "", 0, args25())

rem ----------------------------------------------------------------------
dim args26(0) as new com.sun.star.beans.PropertyValue
args26(0).Name = "HorizontalAlignment"
args26(0).Value = com.sun.star.table.CellHoriJustify.STANDARD

dispatcher.executeDispatch(document, ".uno:HorizontalAlignment", "", 0, args26())


end sub

sub Sort_Vs_To_Bottom_in_offer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h$3"
dispatcher.executeDispatch(document, ".uno:GoToCell", "", 0, args1())
call Last_Cell_in_present_Column
end sub


sub Sort_Forma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S$3"

dispatcher.executeDispatch(document, ".uno:GoToCell", "", 0, args1())

rem ----------------------------------------------------------------------
dim args2(0) as new com.sun.star.beans.PropertyValue
args2(0).Name = "ToPoint"
args2(0).Value = "$S$3:$S$300"

dispatcher.executeDispatch(document, ".uno:GoToCell", "", 0, args2())

rem ----------------------------------------------------------------------
dim args3(0) as new com.sun.star.beans.PropertyValue
args3(0).Name = "HorizontalAlignment"
args3(0).Value = com.sun.star.table.CellHoriJustify.CENTER

dispatcher.executeDispatch(document, ".uno:HorizontalAlignment", "", 0, args3())

rem ----------------------------------------------------------------------
dim args4(0) as new com.sun.star.beans.PropertyValue
args4(0).Name = "Color"
args4(0).Value = 255

dispatcher.executeDispatch(document, ".uno:Color", "", 0, args4())

rem ----------------------------------------------------------------------
dim args5(2) as new com.sun.star.beans.PropertyValue
args5(0).Name = "FontHeight.Height"
args5(0).Value = 12
args5(1).Name = "FontHeight.Prop"
args5(1).Value = 100
args5(2).Name = "FontHeight.Diff"
args5(2).Value = 0

dispatcher.executeDispatch(document, ".uno:FontHeight", "", 0, args5())

rem ----------------------------------------------------------------------
dim args6(1) as new com.sun.star.beans.PropertyValue
args6(0).Name = "By"
args6(0).Value = 1
args6(1).Name = "Sel"
args6(1).Value = false

dispatcher.executeDispatch(document, ".uno:GoRight", "", 0, args6())

rem ----------------------------------------------------------------------
dim args7(0) as new com.sun.star.beans.PropertyValue
args7(0).Name = "ToPoint"
args7(0).Value = "$T$3:$U$300"

dispatcher.executeDispatch(document, ".uno:GoToCell", "", 0, args7())

rem ----------------------------------------------------------------------
dim args8(0) as new com.sun.star.beans.PropertyValue
args8(0).Name = "HorizontalAlignment"
args8(0).Value = com.sun.star.table.CellHoriJustify.LEFT

dispatcher.executeDispatch(document, ".uno:HorizontalAlignment", "", 0, args8())

rem ----------------------------------------------------------------------
dim args9(2) as new com.sun.star.beans.PropertyValue
args9(0).Name = "FontHeight.Height"
args9(0).Value = 12
args9(1).Name = "FontHeight.Prop"
args9(1).Value = 100
args9(2).Name = "FontHeight.Diff"
args9(2).Value = 0

dispatcher.executeDispatch(document, ".uno:FontHeight", "", 0, args9())

rem ----------------------------------------------------------------------
dim args10(0) as new com.sun.star.beans.PropertyValue
args10(0).Name = "Color"
args10(0).Value = 255

dispatcher.executeDispatch(document, ".uno:Color", "", 0, args10())

rem ----------------------------------------------------------------------
dim args11(0) as new com.sun.star.beans.PropertyValue
args11(0).Name = "By"
args11(0).Value = 1

dispatcher.executeDispatch(document, ".uno:GoLeftSel", "", 0, args11())

rem ----------------------------------------------------------------------
dim args12(0) as new com.sun.star.beans.PropertyValue
args12(0).Name = "Color"
args12(0).Value = -1

dispatcher.executeDispatch(document, ".uno:Color", "", 0, args12())

rem ----------------------------------------------------------------------
dim args13(12) as new com.sun.star.beans.PropertyValue
args13(0).Name = "OuterBorder.LeftBorder"
args13(0).Value = Array(0,0,2,0,0,2)
args13(1).Name = "OuterBorder.LeftDistance"
args13(1).Value = 0
args13(2).Name = "OuterBorder.RightBorder"
args13(2).Value = Array(0,0,2,0,0,2)
args13(3).Name = "OuterBorder.RightDistance"
args13(3).Value = 0
args13(4).Name = "OuterBorder.TopBorder"
args13(4).Value = Array(0,0,0,0,0,0)
args13(5).Name = "OuterBorder.TopDistance"
args13(5).Value = 0
args13(6).Name = "OuterBorder.BottomBorder"
args13(6).Value = Array(0,0,0,0,0,0)
args13(7).Name = "OuterBorder.BottomDistance"
args13(7).Value = 0
args13(8).Name = "InnerBorder.Horizontal"
args13(8).Value = Array(0,0,0,0,0,0)
args13(9).Name = "InnerBorder.Vertical"
args13(9).Value = Array(0,0,0,0,0,0)
args13(10).Name = "InnerBorder.Flags"
args13(10).Value = 0
args13(11).Name = "InnerBorder.ValidFlags"
args13(11).Value = 76
args13(12).Name = "InnerBorder.DefaultDistance"
args13(12).Value = 0

dispatcher.executeDispatch(document, ".uno:SetBorderStyle", "", 0, args13())

rem ----------------------------------------------------------------------
dim args14(1) as new com.sun.star.beans.PropertyValue
args14(0).Name = "By"
args14(0).Value = 1
args14(1).Name = "Sel"
args14(1).Value = false

dispatcher.executeDispatch(document, ".uno:GoRight", "", 0, args1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