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TObjec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2a6f" officeooo:paragraph-rsid="00202a6f"/>
    </style:style>
    <style:style style:name="P2" style:family="paragraph" style:parent-style-name="Standard" style:list-style-name="L1">
      <style:text-properties officeooo:rsid="00202a6f" officeooo:paragraph-rsid="00202a6f"/>
    </style:style>
    <style:style style:name="P3" style:family="paragraph" style:parent-style-name="Standard">
      <style:text-properties fo:font-weight="bold" officeooo:rsid="00202a6f" officeooo:paragraph-rsid="00202a6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cédure pour exécuter le test :</text:p>
      <text:list xml:id="list3393679541" text:style-name="L1">
        <text:list-item>
          <text:p text:style-name="P2"><text:span text:style-name="T1">Ouvrir le menu</text:span> « Outils / Macros / Executer la macro ... »  </text:p>
        </text:list-item>
        <text:list-item>
          <text:p text:style-name="P2"><text:span text:style-name="T1">Choisir la macro</text:span> <text:span text:style-name="T1">Test</text:span> dans : TestMacroAvecParametresOptionels / Standard / Module1 »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08:03:27.487000000</meta:creation-date>
    <meta:generator>LibreOffice/7.4.6.2$Windows_X86_64 LibreOffice_project/5b1f5509c2decdade7fda905e3e1429a67acd63d</meta:generator>
    <dc:date>2023-05-02T08:12:39.807000000</dc:date>
    <meta:editing-duration>PT7M40S</meta:editing-duration>
    <meta:editing-cycles>6</meta:editing-cycles>
    <meta:document-statistic meta:table-count="0" meta:image-count="0" meta:object-count="0" meta:page-count="1" meta:paragraph-count="3" meta:word-count="33" meta:character-count="181" meta:non-whitespace-character-count="15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Option Compatible

'--------------------------------
Sub Test()
	Dim a As Object
	Dim b As Object
	
	On local error goto Erreur
	
	Set a = New TObject
	a.Create(a)
	a.TestDefaultStringValue
	Erase a

Exit_Sub:
	On error resume next	 
	Exit Sub
Erreur:
	TraceError("ERROR", Err, Name, Erl)
	Resume Exit_Sub
End Sub
</script:module>
</file>

<file path=Basic/Standard/TObject.xml><?xml version="1.0" encoding="utf-8"?>
<!DOCTYPE module  PUBLIC '-//OpenOffice.org//DTD OfficeDocument 1.0//EN'  'module.dtd'>
<script:module xmlns:script="http://openoffice.org/2000/script" script:name="TObject" script:language="StarBasic" script:moduleType="normal">Option Compatible
Option ClassModule
Option Explicit
Rem Xray gProfileMap		
		
REM ===========================================================================
REM 						DESCRITPION DU MODULE
REM ===========================================================================

REM ===========================================================================
REM             			REFERENCES EXTERNES
REM ===========================================================================

REM ===========================================================================
REM             			ETAT INTERNE DU MODULE
REM ===========================================================================
Private _XXXSelf As Object

REM ===========================================================================
REM  					CONSTRUCTEUR / DESCTRUCTEUR
REM ===========================================================================

' #PROCEDURE# =================================================================
' Name...........: Class_Initialize / Class_Terminate()	
' Description ...: 
Private Sub Class_Initialize()
End Sub

Private Sub Class_Terminate()	
End Sub

Rem ===========================================================================
Rem  					PROPRIETES
Rem ===========================================================================


Rem ===========================================================================
Rem  					METHODES PUBLIQUES
Rem ===========================================================================
' #PUBLIC METHOD# =============================================================
' Name...........: Create
' Description ...: 
' Parameters ....: 
' Syntax ........: 
' Return values .: 
' Author ........: Patrick GELIN
' Modified.......: 
' Remarks .......: 
' Related .......:
' Link ..........:
' Example .......:
Public Sub Create(self As Object)
	_XXXSelf = self
End Sub

Rem ===========================================================================
Rem  					METHODES PRIVEES
Rem ===========================================================================
' #PRIVATE METHOD# ============================================================
' Name...........: 
' Description ...: 
' Parameters ....: 
' Syntax ........: 
' Return values .: 
' Author ........: Patrick GELIN
' Modified.......: 
' Remarks .......: 
' Related .......:
' Link ..........:
' Example .......:
Function TestDefaultStringValue(Optional param As String = "")
	If Len(param) = 0 Then
		MsgBox "TEST IS OK : param = '' et Len(param) = 0"
	ElseIf IsMissing(param) Then
		MsgBox "TEST IS WRONG : param is missing !"
	Else
		MsgBox "Other problem : param = " &amp; param
	End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Objec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