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F1" table:style-name="ta1">
        <table:table-column table:style-name="co1" table:number-columns-repeated="1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date" office:date-value="2021-01-01" calcext:value-type="date" table:number-columns-spanned="11" table:number-rows-spanned="1">
            <text:p>janvier 2021</text:p>
          </table:table-cell>
          <table:covered-table-cell table:number-columns-repeated="10"/>
          <table:table-cell/>
          <table:table-cell table:formula="of:=IF(AND(ISNUMBER([.N1]);MONTH([.A$1]+ROW()-1)=MONTH([.$A$1]));[.A$1]+ROW()-1;&quot;&quot;)" office:value-type="date" office:date-value="2021-01-01" calcext:value-type="date">
            <text:p>01/01/21</text:p>
          </table:table-cell>
          <table:table-cell table:formula="of:=IF(AND(MONTH([.A$1]+ROW()-1)=MONTH([.$A$1]);OR(WEEKDAY([.A$1]+ROW()-1)=2;WEEKDAY([.A$1]+ROW()-1)=6));ROW();&quot;&quot;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ven. 1" calcext:value-type="string">
            <text:p>ven. 1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lun. 4" calcext:value-type="string">
            <text:p>lun. 4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ven. 8" calcext:value-type="string">
            <text:p>ven. 8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lun. 11" calcext:value-type="string">
            <text:p>lun. 11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ven. 15" calcext:value-type="string">
            <text:p>ven. 15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lun. 18" calcext:value-type="string">
            <text:p>lun. 18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ven. 22" calcext:value-type="string">
            <text:p>ven. 22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lun. 25" calcext:value-type="string">
            <text:p>lun. 25</text:p>
          </table:table-cell>
          <table:table-cell table:style-name="ce3" table:formula="of:=IF(ISERROR(SMALL([.$M$1:.$M$1048576];COLUMN()-2));&quot;&quot;;TEXT(SMALL([.$M$1:.$M$1048576];COLUMN()-2);&quot;nn j&quot;))" office:value-type="string" office:string-value="ven. 29" calcext:value-type="string">
            <text:p>ven. 29</text:p>
          </table:table-cell>
          <table:table-cell/>
          <table:table-cell table:formula="of:=IF(AND(ISNUMBER([.N2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3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4]);MONTH([.A$1]+ROW()-1)=MONTH([.$A$1]));[.A$1]+ROW()-1;&quot;&quot;)" office:value-type="date" office:date-value="2021-01-04" calcext:value-type="date">
            <text:p>04/01/21</text:p>
          </table:table-cell>
          <table:table-cell table:formula="of:=IF(AND(MONTH([.A$1]+ROW()-1)=MONTH([.$A$1]);OR(WEEKDAY([.A$1]+ROW()-1)=2;WEEKDAY([.A$1]+ROW()-1)=6));ROW(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12"/>
          <table:table-cell table:formula="of:=IF(AND(ISNUMBER([.N5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6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7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8]);MONTH([.A$1]+ROW()-1)=MONTH([.$A$1]));[.A$1]+ROW()-1;&quot;&quot;)" office:value-type="date" office:date-value="2021-01-08" calcext:value-type="date">
            <text:p>08/01/21</text:p>
          </table:table-cell>
          <table:table-cell table:formula="of:=IF(AND(MONTH([.A$1]+ROW()-1)=MONTH([.$A$1]);OR(WEEKDAY([.A$1]+ROW()-1)=2;WEEKDAY([.A$1]+ROW()-1)=6));ROW();&quot;&quot;)" office:value-type="float" office:value="8" calcext:value-type="float">
            <text:p>8</text:p>
          </table:table-cell>
        </table:table-row>
        <table:table-row table:style-name="ro1">
          <table:table-cell table:number-columns-repeated="12"/>
          <table:table-cell table:formula="of:=IF(AND(ISNUMBER([.N9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0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1]);MONTH([.A$1]+ROW()-1)=MONTH([.$A$1]));[.A$1]+ROW()-1;&quot;&quot;)" office:value-type="date" office:date-value="2021-01-11" calcext:value-type="date">
            <text:p>11/01/21</text:p>
          </table:table-cell>
          <table:table-cell table:formula="of:=IF(AND(MONTH([.A$1]+ROW()-1)=MONTH([.$A$1]);OR(WEEKDAY([.A$1]+ROW()-1)=2;WEEKDAY([.A$1]+ROW()-1)=6));ROW();&quot;&quot;)" office:value-type="float" office:value="11" calcext:value-type="float">
            <text:p>11</text:p>
          </table:table-cell>
        </table:table-row>
        <table:table-row table:style-name="ro1">
          <table:table-cell table:number-columns-repeated="12"/>
          <table:table-cell table:formula="of:=IF(AND(ISNUMBER([.N12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3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4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5]);MONTH([.A$1]+ROW()-1)=MONTH([.$A$1]));[.A$1]+ROW()-1;&quot;&quot;)" office:value-type="date" office:date-value="2021-01-15" calcext:value-type="date">
            <text:p>15/01/21</text:p>
          </table:table-cell>
          <table:table-cell table:formula="of:=IF(AND(MONTH([.A$1]+ROW()-1)=MONTH([.$A$1]);OR(WEEKDAY([.A$1]+ROW()-1)=2;WEEKDAY([.A$1]+ROW()-1)=6));ROW();&quot;&quot;)" office:value-type="float" office:value="15" calcext:value-type="float">
            <text:p>15</text:p>
          </table:table-cell>
        </table:table-row>
        <table:table-row table:style-name="ro1">
          <table:table-cell table:number-columns-repeated="12"/>
          <table:table-cell table:formula="of:=IF(AND(ISNUMBER([.N16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7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18]);MONTH([.A$1]+ROW()-1)=MONTH([.$A$1]));[.A$1]+ROW()-1;&quot;&quot;)" office:value-type="date" office:date-value="2021-01-18" calcext:value-type="date">
            <text:p>18/01/21</text:p>
          </table:table-cell>
          <table:table-cell table:formula="of:=IF(AND(MONTH([.A$1]+ROW()-1)=MONTH([.$A$1]);OR(WEEKDAY([.A$1]+ROW()-1)=2;WEEKDAY([.A$1]+ROW()-1)=6));ROW();&quot;&quot;)" office:value-type="float" office:value="18" calcext:value-type="float">
            <text:p>18</text:p>
          </table:table-cell>
        </table:table-row>
        <table:table-row table:style-name="ro1">
          <table:table-cell table:number-columns-repeated="12"/>
          <table:table-cell table:formula="of:=IF(AND(ISNUMBER([.N19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0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1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2]);MONTH([.A$1]+ROW()-1)=MONTH([.$A$1]));[.A$1]+ROW()-1;&quot;&quot;)" office:value-type="date" office:date-value="2021-01-22" calcext:value-type="date">
            <text:p>22/01/21</text:p>
          </table:table-cell>
          <table:table-cell table:formula="of:=IF(AND(MONTH([.A$1]+ROW()-1)=MONTH([.$A$1]);OR(WEEKDAY([.A$1]+ROW()-1)=2;WEEKDAY([.A$1]+ROW()-1)=6));ROW();&quot;&quot;)" office:value-type="float" office:value="22" calcext:value-type="float">
            <text:p>22</text:p>
          </table:table-cell>
        </table:table-row>
        <table:table-row table:style-name="ro1">
          <table:table-cell table:number-columns-repeated="12"/>
          <table:table-cell table:formula="of:=IF(AND(ISNUMBER([.N23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4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5]);MONTH([.A$1]+ROW()-1)=MONTH([.$A$1]));[.A$1]+ROW()-1;&quot;&quot;)" office:value-type="date" office:date-value="2021-01-25" calcext:value-type="date">
            <text:p>25/01/21</text:p>
          </table:table-cell>
          <table:table-cell table:formula="of:=IF(AND(MONTH([.A$1]+ROW()-1)=MONTH([.$A$1]);OR(WEEKDAY([.A$1]+ROW()-1)=2;WEEKDAY([.A$1]+ROW()-1)=6));ROW();&quot;&quot;)" office:value-type="float" office:value="25" calcext:value-type="float">
            <text:p>25</text:p>
          </table:table-cell>
        </table:table-row>
        <table:table-row table:style-name="ro1">
          <table:table-cell table:number-columns-repeated="12"/>
          <table:table-cell table:formula="of:=IF(AND(ISNUMBER([.N26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7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8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29]);MONTH([.A$1]+ROW()-1)=MONTH([.$A$1]));[.A$1]+ROW()-1;&quot;&quot;)" office:value-type="date" office:date-value="2021-01-29" calcext:value-type="date">
            <text:p>29/01/21</text:p>
          </table:table-cell>
          <table:table-cell table:formula="of:=IF(AND(MONTH([.A$1]+ROW()-1)=MONTH([.$A$1]);OR(WEEKDAY([.A$1]+ROW()-1)=2;WEEKDAY([.A$1]+ROW()-1)=6));ROW();&quot;&quot;)" office:value-type="float" office:value="29" calcext:value-type="float">
            <text:p>29</text:p>
          </table:table-cell>
        </table:table-row>
        <table:table-row table:style-name="ro1">
          <table:table-cell table:number-columns-repeated="12"/>
          <table:table-cell table:formula="of:=IF(AND(ISNUMBER([.N30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31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32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33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34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  <table:table-row table:style-name="ro1">
          <table:table-cell table:number-columns-repeated="12"/>
          <table:table-cell table:formula="of:=IF(AND(ISNUMBER([.N35]);MONTH([.A$1]+ROW()-1)=MONTH([.$A$1]));[.A$1]+ROW()-1;&quot;&quot;)">
            <text:p/>
          </table:table-cell>
          <table:table-cell table:formula="of:=IF(AND(MONTH([.A$1]+ROW()-1)=MONTH([.$A$1]);OR(WEEKDAY([.A$1]+ROW()-1)=2;WEEKDAY([.A$1]+ROW()-1)=6));ROW(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month number:style="long" number:textual="true"/>
      <number:text> </number:text>
      <number:year/>
    </number:date-style>
    <number:date-style style:name="N108"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0T14:59:43.024000000</meta:creation-date>
    <meta:editing-duration>P0D</meta:editing-duration>
    <meta:editing-cycles>1</meta:editing-cycles>
    <meta:generator>LibreOffice/7.0.0.3$Windows_X86_64 LibreOffice_project/8061b3e9204bef6b321a21033174034a5e2ea88e</meta:generator>
    <meta:document-statistic meta:table-count="1" meta:cell-count="82" meta:object-count="0"/>
  </office:meta>
</office:document-meta>
</file>