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mm"/>
    </style:style>
    <style:style style:name="co2" style:family="table-column">
      <style:table-column-properties fo:break-before="auto" style:column-width="110.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99pt groove #ff0000" fo:border-right="0.99pt groove #ff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99pt groove #ff0000" fo:border-right="0.99pt groove #ff0000" fo:border-top="none"/>
      <style:paragraph-properties fo:text-align="center" fo:margin-left="0mm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99pt groove #ff0000" fo:border-right="0.99pt groove #ff0000" fo:border-top="none"/>
      <style:paragraph-properties fo:text-align="center" fo:margin-left="0mm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number-columns-repeated="7"/>
          <table:table-cell table:style-name="ce3" office:value-type="string" calcext:value-type="string">
            <text:p>TOTAL</text:p>
          </table:table-cell>
          <table:table-cell table:style-name="ce2" table:number-columns-repeated="10"/>
          <table:table-cell table:style-name="ce3" office:value-type="string" calcext:value-type="string">
            <text:p>TOTAL</text:p>
          </table:table-cell>
          <table:table-cell table:style-name="ce2" table:number-columns-repeated="8"/>
          <table:table-cell table:style-name="ce3" office:value-type="string" calcext:value-type="string">
            <text:p>TOTAL</text:p>
          </table:table-cell>
          <table:table-cell table:style-name="ce2" table:number-columns-repeated="7"/>
          <table:table-cell table:style-name="ce3" office:value-type="string" calcext:value-type="string">
            <text:p>TOTAL</text:p>
          </table:table-cell>
          <table:table-cell table:style-name="ce2" table:number-columns-repeated="988"/>
        </table:table-row>
        <table:table-row table:style-name="ro1" table:number-rows-repeated="2">
          <table:table-cell table:number-columns-repeated="7"/>
          <table:table-cell table:style-name="ce4"/>
          <table:table-cell table:number-columns-repeated="10"/>
          <table:table-cell table:style-name="ce4"/>
          <table:table-cell table:number-columns-repeated="8"/>
          <table:table-cell table:style-name="ce4"/>
          <table:table-cell table:number-columns-repeated="7"/>
          <table:table-cell table:style-name="ce4"/>
          <table:table-cell table:number-columns-repeated="98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onnée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style-name="ce5"/>
          <table:table-cell table:number-columns-repeated="3" office:value-type="string" calcext:value-type="string">
            <text:p>A630*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D8*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style-name="ce5"/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B15*</text:p>
          </table:table-cell>
          <table:table-cell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style-name="ce5"/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table:style-name="ce5"/>
          <table:table-cell table:number-columns-repeated="988"/>
        </table:table-row>
        <table:table-row table:style-name="ro1">
          <table:table-cell table:number-columns-repeated="7"/>
          <table:table-cell table:style-name="ce4"/>
          <table:table-cell table:number-columns-repeated="10"/>
          <table:table-cell table:style-name="ce4"/>
          <table:table-cell table:number-columns-repeated="8"/>
          <table:table-cell table:style-name="ce4"/>
          <table:table-cell table:number-columns-repeated="7"/>
          <table:table-cell table:style-name="ce4"/>
          <table:table-cell table:number-columns-repeated="988"/>
        </table:table-row>
        <table:table-row table:style-name="ro1">
          <table:table-cell table:number-columns-repeated="7"/>
          <table:table-cell table:style-name="ce4"/>
          <table:table-cell table:number-columns-repeated="1016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éterminer le nombre de caractère avec fonction nbcar(a)</text:p>
          </table:table-cell>
          <table:table-cell table:formula="of:=LEN([.C6])" office:value-type="float" office:value="5" calcext:value-type="float">
            <text:p>5</text:p>
          </table:table-cell>
          <table:table-cell table:formula="of:=LEN([.D6])" office:value-type="float" office:value="5" calcext:value-type="float">
            <text:p>5</text:p>
          </table:table-cell>
          <table:table-cell table:formula="of:=LEN([.E6])" office:value-type="float" office:value="5" calcext:value-type="float">
            <text:p>5</text:p>
          </table:table-cell>
          <table:table-cell table:formula="of:=LEN([.F6])" office:value-type="float" office:value="2" calcext:value-type="float">
            <text:p>2</text:p>
          </table:table-cell>
          <table:table-cell table:formula="of:=LEN([.G6])" office:value-type="float" office:value="5" calcext:value-type="float">
            <text:p>5</text:p>
          </table:table-cell>
          <table:table-cell/>
          <table:table-cell table:formula="of:=LEN([.I6])" office:value-type="float" office:value="5" calcext:value-type="float">
            <text:p>5</text:p>
          </table:table-cell>
          <table:table-cell table:formula="of:=LEN([.J6])" office:value-type="float" office:value="5" calcext:value-type="float">
            <text:p>5</text:p>
          </table:table-cell>
          <table:table-cell table:formula="of:=LEN([.K6])" office:value-type="float" office:value="5" calcext:value-type="float">
            <text:p>5</text:p>
          </table:table-cell>
          <table:table-cell table:formula="of:=LEN([.L6])" office:value-type="float" office:value="2" calcext:value-type="float">
            <text:p>2</text:p>
          </table:table-cell>
          <table:table-cell table:formula="of:=LEN([.M6])" office:value-type="float" office:value="2" calcext:value-type="float">
            <text:p>2</text:p>
          </table:table-cell>
          <table:table-cell table:formula="of:=LEN([.N6])" office:value-type="float" office:value="3" calcext:value-type="float">
            <text:p>3</text:p>
          </table:table-cell>
          <table:table-cell table:formula="of:=LEN([.O6])" office:value-type="float" office:value="5" calcext:value-type="float">
            <text:p>5</text:p>
          </table:table-cell>
          <table:table-cell table:formula="of:=LEN([.P6])" office:value-type="float" office:value="5" calcext:value-type="float">
            <text:p>5</text:p>
          </table:table-cell>
          <table:table-cell table:formula="of:=LEN([.Q6])" office:value-type="float" office:value="5" calcext:value-type="float">
            <text:p>5</text:p>
          </table:table-cell>
          <table:table-cell table:formula="of:=LEN([.R6])" office:value-type="float" office:value="2" calcext:value-type="float">
            <text:p>2</text:p>
          </table:table-cell>
          <table:table-cell/>
          <table:table-cell table:formula="of:=LEN([.T6])" office:value-type="float" office:value="6" calcext:value-type="float">
            <text:p>6</text:p>
          </table:table-cell>
          <table:table-cell table:formula="of:=LEN([.U6])" office:value-type="float" office:value="6" calcext:value-type="float">
            <text:p>6</text:p>
          </table:table-cell>
          <table:table-cell table:formula="of:=LEN([.V6])" office:value-type="float" office:value="4" calcext:value-type="float">
            <text:p>4</text:p>
          </table:table-cell>
          <table:table-cell table:formula="of:=LEN([.W6])" office:value-type="float" office:value="6" calcext:value-type="float">
            <text:p>6</text:p>
          </table:table-cell>
          <table:table-cell table:formula="of:=LEN([.X6])" office:value-type="float" office:value="2" calcext:value-type="float">
            <text:p>2</text:p>
          </table:table-cell>
          <table:table-cell table:formula="of:=LEN([.Y6])" office:value-type="float" office:value="6" calcext:value-type="float">
            <text:p>6</text:p>
          </table:table-cell>
          <table:table-cell table:formula="of:=LEN([.Z6])" office:value-type="float" office:value="6" calcext:value-type="float">
            <text:p>6</text:p>
          </table:table-cell>
          <table:table-cell table:formula="of:=LEN([.AA6])" office:value-type="float" office:value="2" calcext:value-type="float">
            <text:p>2</text:p>
          </table:table-cell>
          <table:table-cell/>
          <table:table-cell table:formula="of:=LEN([.AC6])" office:value-type="float" office:value="2" calcext:value-type="float">
            <text:p>2</text:p>
          </table:table-cell>
          <table:table-cell table:formula="of:=LEN([.AD6])" office:value-type="float" office:value="6" calcext:value-type="float">
            <text:p>6</text:p>
          </table:table-cell>
          <table:table-cell table:formula="of:=LEN([.AE6])" office:value-type="float" office:value="6" calcext:value-type="float">
            <text:p>6</text:p>
          </table:table-cell>
          <table:table-cell table:formula="of:=LEN([.AF6])" office:value-type="float" office:value="2" calcext:value-type="float">
            <text:p>2</text:p>
          </table:table-cell>
          <table:table-cell table:formula="of:=LEN([.AG6])" office:value-type="float" office:value="2" calcext:value-type="float">
            <text:p>2</text:p>
          </table:table-cell>
          <table:table-cell table:formula="of:=LEN([.AH6])" office:value-type="float" office:value="6" calcext:value-type="float">
            <text:p>6</text:p>
          </table:table-cell>
          <table:table-cell table:formula="of:=LEN([.AI6])" office:value-type="float" office:value="6" calcext:value-type="float">
            <text:p>6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retirer la lettre avec fonction droite(a; b-1 caractère)</text:p>
          </table:table-cell>
          <table:table-cell table:formula="of:=RIGHT([.C6];[.C9]-1)" office:value-type="string" office:string-value="630*" calcext:value-type="string">
            <text:p>630*</text:p>
          </table:table-cell>
          <table:table-cell table:formula="of:=RIGHT([.D6];[.D9]-1)" office:value-type="string" office:string-value="630*" calcext:value-type="string">
            <text:p>630*</text:p>
          </table:table-cell>
          <table:table-cell table:formula="of:=RIGHT([.E6];[.E9]-1)" office:value-type="string" office:string-value="630*" calcext:value-type="string">
            <text:p>630*</text:p>
          </table:table-cell>
          <table:table-cell table:formula="of:=RIGHT([.F6];[.F9]-1)" office:value-type="string" office:string-value="H" calcext:value-type="string">
            <text:p>H</text:p>
          </table:table-cell>
          <table:table-cell table:formula="of:=RIGHT([.G6];[.G9]-1)" office:value-type="string" office:string-value="630*" calcext:value-type="string">
            <text:p>630*</text:p>
          </table:table-cell>
          <table:table-cell/>
          <table:table-cell table:formula="of:=RIGHT([.I6];[.I9]-1)" office:value-type="string" office:string-value="630*" calcext:value-type="string">
            <text:p>630*</text:p>
          </table:table-cell>
          <table:table-cell table:formula="of:=RIGHT([.J6];[.J9]-1)" office:value-type="string" office:string-value="630*" calcext:value-type="string">
            <text:p>630*</text:p>
          </table:table-cell>
          <table:table-cell table:formula="of:=RIGHT([.K6];[.K9]-1)" office:value-type="string" office:string-value="630*" calcext:value-type="string">
            <text:p>630*</text:p>
          </table:table-cell>
          <table:table-cell table:formula="of:=RIGHT([.L6];[.L9]-1)" office:value-type="string" office:string-value="H" calcext:value-type="string">
            <text:p>H</text:p>
          </table:table-cell>
          <table:table-cell table:formula="of:=RIGHT([.M6];[.M9]-1)" office:value-type="string" office:string-value="H" calcext:value-type="string">
            <text:p>H</text:p>
          </table:table-cell>
          <table:table-cell table:formula="of:=RIGHT([.N6];[.N9]-1)" office:value-type="string" office:string-value="8*" calcext:value-type="string">
            <text:p>8*</text:p>
          </table:table-cell>
          <table:table-cell table:formula="of:=RIGHT([.O6];[.O9]-1)" office:value-type="string" office:string-value="630*" calcext:value-type="string">
            <text:p>630*</text:p>
          </table:table-cell>
          <table:table-cell table:formula="of:=RIGHT([.P6];[.P9]-1)" office:value-type="string" office:string-value="630*" calcext:value-type="string">
            <text:p>630*</text:p>
          </table:table-cell>
          <table:table-cell table:formula="of:=RIGHT([.Q6];[.Q9]-1)" office:value-type="string" office:string-value="630*" calcext:value-type="string">
            <text:p>630*</text:p>
          </table:table-cell>
          <table:table-cell table:formula="of:=RIGHT([.R6];[.R9]-1)" office:value-type="string" office:string-value="H" calcext:value-type="string">
            <text:p>H</text:p>
          </table:table-cell>
          <table:table-cell/>
          <table:table-cell table:formula="of:=RIGHT([.T6];[.T9]-1)" office:value-type="string" office:string-value="1345*" calcext:value-type="string">
            <text:p>1345*</text:p>
          </table:table-cell>
          <table:table-cell table:formula="of:=RIGHT([.U6];[.U9]-1)" office:value-type="string" office:string-value="1345*" calcext:value-type="string">
            <text:p>1345*</text:p>
          </table:table-cell>
          <table:table-cell table:formula="of:=RIGHT([.V6];[.V9]-1)" office:value-type="string" office:string-value="15*" calcext:value-type="string">
            <text:p>15*</text:p>
          </table:table-cell>
          <table:table-cell table:formula="of:=RIGHT([.W6];[.W9]-1)" office:value-type="string" office:string-value="1345*" calcext:value-type="string">
            <text:p>1345*</text:p>
          </table:table-cell>
          <table:table-cell table:formula="of:=RIGHT([.X6];[.X9]-1)" office:value-type="string" office:string-value="H" calcext:value-type="string">
            <text:p>H</text:p>
          </table:table-cell>
          <table:table-cell table:formula="of:=RIGHT([.Y6];[.Y9]-1)" office:value-type="string" office:string-value="1345*" calcext:value-type="string">
            <text:p>1345*</text:p>
          </table:table-cell>
          <table:table-cell table:formula="of:=RIGHT([.Z6];[.Z9]-1)" office:value-type="string" office:string-value="1345*" calcext:value-type="string">
            <text:p>1345*</text:p>
          </table:table-cell>
          <table:table-cell table:formula="of:=RIGHT([.AA6];[.AA9]-1)" office:value-type="string" office:string-value="H" calcext:value-type="string">
            <text:p>H</text:p>
          </table:table-cell>
          <table:table-cell/>
          <table:table-cell table:formula="of:=RIGHT([.AC6];[.AC9]-1)" office:value-type="string" office:string-value="H" calcext:value-type="string">
            <text:p>H</text:p>
          </table:table-cell>
          <table:table-cell table:formula="of:=RIGHT([.AD6];[.AD9]-1)" office:value-type="string" office:string-value="2115*" calcext:value-type="string">
            <text:p>2115*</text:p>
          </table:table-cell>
          <table:table-cell table:formula="of:=RIGHT([.AE6];[.AE9]-1)" office:value-type="string" office:string-value="2115*" calcext:value-type="string">
            <text:p>2115*</text:p>
          </table:table-cell>
          <table:table-cell table:formula="of:=RIGHT([.AF6];[.AF9]-1)" office:value-type="string" office:string-value="N" calcext:value-type="string">
            <text:p>N</text:p>
          </table:table-cell>
          <table:table-cell table:formula="of:=RIGHT([.AG6];[.AG9]-1)" office:value-type="string" office:string-value="H" calcext:value-type="string">
            <text:p>H</text:p>
          </table:table-cell>
          <table:table-cell table:formula="of:=RIGHT([.AH6];[.AH9]-1)" office:value-type="string" office:string-value="2115*" calcext:value-type="string">
            <text:p>2115*</text:p>
          </table:table-cell>
          <table:table-cell table:formula="of:=RIGHT([.AI6];[.AI9]-1)" office:value-type="string" office:string-value="2115*" calcext:value-type="string">
            <text:p>2115*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retirer l’étoile avec fonction gauche(c ; b-2 caractères)</text:p>
          </table:table-cell>
          <table:table-cell table:formula="of:=LEFT([.C10];[.C9]-2)" office:value-type="string" office:string-value="630" calcext:value-type="string">
            <text:p>630</text:p>
          </table:table-cell>
          <table:table-cell table:formula="of:=LEFT([.D10];[.D9]-2)" office:value-type="string" office:string-value="630" calcext:value-type="string">
            <text:p>630</text:p>
          </table:table-cell>
          <table:table-cell table:formula="of:=LEFT([.E10];[.E9]-2)" office:value-type="string" office:string-value="630" calcext:value-type="string">
            <text:p>630</text:p>
          </table:table-cell>
          <table:table-cell table:formula="of:=LEFT([.F10];[.F9]-2)">
            <text:p/>
          </table:table-cell>
          <table:table-cell table:formula="of:=LEFT([.G10];[.G9]-2)" office:value-type="string" office:string-value="630" calcext:value-type="string">
            <text:p>630</text:p>
          </table:table-cell>
          <table:table-cell/>
          <table:table-cell table:formula="of:=LEFT([.I10];[.I9]-2)" office:value-type="string" office:string-value="630" calcext:value-type="string">
            <text:p>630</text:p>
          </table:table-cell>
          <table:table-cell table:formula="of:=LEFT([.J10];[.J9]-2)" office:value-type="string" office:string-value="630" calcext:value-type="string">
            <text:p>630</text:p>
          </table:table-cell>
          <table:table-cell table:formula="of:=LEFT([.K10];[.K9]-2)" office:value-type="string" office:string-value="630" calcext:value-type="string">
            <text:p>630</text:p>
          </table:table-cell>
          <table:table-cell table:formula="of:=LEFT([.L10];[.L9]-2)">
            <text:p/>
          </table:table-cell>
          <table:table-cell table:formula="of:=LEFT([.M10];[.M9]-2)">
            <text:p/>
          </table:table-cell>
          <table:table-cell table:formula="of:=LEFT([.N10];[.N9]-2)" office:value-type="string" office:string-value="8" calcext:value-type="string">
            <text:p>8</text:p>
          </table:table-cell>
          <table:table-cell table:formula="of:=LEFT([.O10];[.O9]-2)" office:value-type="string" office:string-value="630" calcext:value-type="string">
            <text:p>630</text:p>
          </table:table-cell>
          <table:table-cell table:formula="of:=LEFT([.P10];[.P9]-2)" office:value-type="string" office:string-value="630" calcext:value-type="string">
            <text:p>630</text:p>
          </table:table-cell>
          <table:table-cell table:formula="of:=LEFT([.Q10];[.Q9]-2)" office:value-type="string" office:string-value="630" calcext:value-type="string">
            <text:p>630</text:p>
          </table:table-cell>
          <table:table-cell table:formula="of:=LEFT([.R10];[.R9]-2)">
            <text:p/>
          </table:table-cell>
          <table:table-cell/>
          <table:table-cell table:formula="of:=LEFT([.T10];[.T9]-2)" office:value-type="string" office:string-value="1345" calcext:value-type="string">
            <text:p>1345</text:p>
          </table:table-cell>
          <table:table-cell table:formula="of:=LEFT([.U10];[.U9]-2)" office:value-type="string" office:string-value="1345" calcext:value-type="string">
            <text:p>1345</text:p>
          </table:table-cell>
          <table:table-cell table:formula="of:=LEFT([.V10];[.V9]-2)" office:value-type="string" office:string-value="15" calcext:value-type="string">
            <text:p>15</text:p>
          </table:table-cell>
          <table:table-cell table:formula="of:=LEFT([.W10];[.W9]-2)" office:value-type="string" office:string-value="1345" calcext:value-type="string">
            <text:p>1345</text:p>
          </table:table-cell>
          <table:table-cell table:formula="of:=LEFT([.X10];[.X9]-2)">
            <text:p/>
          </table:table-cell>
          <table:table-cell table:formula="of:=LEFT([.Y10];[.Y9]-2)" office:value-type="string" office:string-value="1345" calcext:value-type="string">
            <text:p>1345</text:p>
          </table:table-cell>
          <table:table-cell table:formula="of:=LEFT([.Z10];[.Z9]-2)" office:value-type="string" office:string-value="1345" calcext:value-type="string">
            <text:p>1345</text:p>
          </table:table-cell>
          <table:table-cell table:formula="of:=LEFT([.AA10];[.AA9]-2)">
            <text:p/>
          </table:table-cell>
          <table:table-cell/>
          <table:table-cell table:formula="of:=LEFT([.AC10];[.AC9]-2)">
            <text:p/>
          </table:table-cell>
          <table:table-cell table:formula="of:=LEFT([.AD10];[.AD9]-2)" office:value-type="string" office:string-value="2115" calcext:value-type="string">
            <text:p>2115</text:p>
          </table:table-cell>
          <table:table-cell table:formula="of:=LEFT([.AE10];[.AE9]-2)" office:value-type="string" office:string-value="2115" calcext:value-type="string">
            <text:p>2115</text:p>
          </table:table-cell>
          <table:table-cell table:formula="of:=LEFT([.AF10];[.AF9]-2)">
            <text:p/>
          </table:table-cell>
          <table:table-cell table:formula="of:=LEFT([.AG10];[.AG9]-2)">
            <text:p/>
          </table:table-cell>
          <table:table-cell table:formula="of:=LEFT([.AH10];[.AH9]-2)" office:value-type="string" office:string-value="2115" calcext:value-type="string">
            <text:p>2115</text:p>
          </table:table-cell>
          <table:table-cell table:formula="of:=LEFT([.AI10];[.AI9]-2)" office:value-type="string" office:string-value="2115" calcext:value-type="string">
            <text:p>2115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convertir le texte d en nombre si c’est sans erreur</text:p>
          </table:table-cell>
          <table:table-cell table:formula="of:=IF(ISERROR(VALUE([.C11]));&quot;&quot;;VALUE([.C11]))" office:value-type="float" office:value="630" calcext:value-type="float">
            <text:p>630</text:p>
          </table:table-cell>
          <table:table-cell table:formula="of:=IF(ISERROR(VALUE([.D11]));&quot;&quot;;VALUE([.D11]))" office:value-type="float" office:value="630" calcext:value-type="float">
            <text:p>630</text:p>
          </table:table-cell>
          <table:table-cell table:formula="of:=IF(ISERROR(VALUE([.E11]));&quot;&quot;;VALUE([.E11]))" office:value-type="float" office:value="630" calcext:value-type="float">
            <text:p>630</text:p>
          </table:table-cell>
          <table:table-cell table:formula="of:=IF(ISERROR(VALUE([.F11]));&quot;&quot;;VALUE([.F11]))">
            <text:p/>
          </table:table-cell>
          <table:table-cell table:formula="of:=IF(ISERROR(VALUE([.G11]));&quot;&quot;;VALUE([.G11]))" office:value-type="float" office:value="630" calcext:value-type="float">
            <text:p>630</text:p>
          </table:table-cell>
          <table:table-cell table:style-name="ce11" table:formula="of:=SUM([.C12:.G12])" office:value-type="float" office:value="2520" calcext:value-type="float">
            <text:p>2520</text:p>
          </table:table-cell>
          <table:table-cell table:formula="of:=IF(ISERROR(VALUE([.I11]));&quot;&quot;;VALUE([.I11]))" office:value-type="float" office:value="630" calcext:value-type="float">
            <text:p>630</text:p>
          </table:table-cell>
          <table:table-cell table:formula="of:=IF(ISERROR(VALUE([.J11]));&quot;&quot;;VALUE([.J11]))" office:value-type="float" office:value="630" calcext:value-type="float">
            <text:p>630</text:p>
          </table:table-cell>
          <table:table-cell table:formula="of:=IF(ISERROR(VALUE([.K11]));&quot;&quot;;VALUE([.K11]))" office:value-type="float" office:value="630" calcext:value-type="float">
            <text:p>630</text:p>
          </table:table-cell>
          <table:table-cell table:formula="of:=IF(ISERROR(VALUE([.L11]));&quot;&quot;;VALUE([.L11]))">
            <text:p/>
          </table:table-cell>
          <table:table-cell table:formula="of:=IF(ISERROR(VALUE([.M11]));&quot;&quot;;VALUE([.M11]))">
            <text:p/>
          </table:table-cell>
          <table:table-cell table:formula="of:=IF(ISERROR(VALUE([.N11]));&quot;&quot;;VALUE([.N11]))" office:value-type="float" office:value="8" calcext:value-type="float">
            <text:p>8</text:p>
          </table:table-cell>
          <table:table-cell table:formula="of:=IF(ISERROR(VALUE([.O11]));&quot;&quot;;VALUE([.O11]))" office:value-type="float" office:value="630" calcext:value-type="float">
            <text:p>630</text:p>
          </table:table-cell>
          <table:table-cell table:formula="of:=IF(ISERROR(VALUE([.P11]));&quot;&quot;;VALUE([.P11]))" office:value-type="float" office:value="630" calcext:value-type="float">
            <text:p>630</text:p>
          </table:table-cell>
          <table:table-cell table:formula="of:=IF(ISERROR(VALUE([.Q11]));&quot;&quot;;VALUE([.Q11]))" office:value-type="float" office:value="630" calcext:value-type="float">
            <text:p>630</text:p>
          </table:table-cell>
          <table:table-cell table:formula="of:=IF(ISERROR(VALUE([.R11]));&quot;&quot;;VALUE([.R11]))">
            <text:p/>
          </table:table-cell>
          <table:table-cell table:style-name="ce11" table:formula="of:=SUM([.I12:.R12])" office:value-type="float" office:value="3788" calcext:value-type="float">
            <text:p>3788</text:p>
          </table:table-cell>
          <table:table-cell table:formula="of:=IF(ISERROR(VALUE([.T11]));&quot;&quot;;VALUE([.T11]))" office:value-type="float" office:value="1345" calcext:value-type="float">
            <text:p>1345</text:p>
          </table:table-cell>
          <table:table-cell table:formula="of:=IF(ISERROR(VALUE([.U11]));&quot;&quot;;VALUE([.U11]))" office:value-type="float" office:value="1345" calcext:value-type="float">
            <text:p>1345</text:p>
          </table:table-cell>
          <table:table-cell table:formula="of:=IF(ISERROR(VALUE([.V11]));&quot;&quot;;VALUE([.V11]))" office:value-type="float" office:value="15" calcext:value-type="float">
            <text:p>15</text:p>
          </table:table-cell>
          <table:table-cell table:formula="of:=IF(ISERROR(VALUE([.W11]));&quot;&quot;;VALUE([.W11]))" office:value-type="float" office:value="1345" calcext:value-type="float">
            <text:p>1345</text:p>
          </table:table-cell>
          <table:table-cell table:formula="of:=IF(ISERROR(VALUE([.X11]));&quot;&quot;;VALUE([.X11]))">
            <text:p/>
          </table:table-cell>
          <table:table-cell table:formula="of:=IF(ISERROR(VALUE([.Y11]));&quot;&quot;;VALUE([.Y11]))" office:value-type="float" office:value="1345" calcext:value-type="float">
            <text:p>1345</text:p>
          </table:table-cell>
          <table:table-cell table:formula="of:=IF(ISERROR(VALUE([.Z11]));&quot;&quot;;VALUE([.Z11]))" office:value-type="float" office:value="1345" calcext:value-type="float">
            <text:p>1345</text:p>
          </table:table-cell>
          <table:table-cell table:formula="of:=IF(ISERROR(VALUE([.AA11]));&quot;&quot;;VALUE([.AA11]))">
            <text:p/>
          </table:table-cell>
          <table:table-cell table:style-name="ce11" table:formula="of:=SUM([.T12:.AA12])" office:value-type="float" office:value="6740" calcext:value-type="float">
            <text:p>6740</text:p>
          </table:table-cell>
          <table:table-cell table:formula="of:=IF(ISERROR(VALUE([.AC11]));&quot;&quot;;VALUE([.AC11]))">
            <text:p/>
          </table:table-cell>
          <table:table-cell table:formula="of:=IF(ISERROR(VALUE([.AD11]));&quot;&quot;;VALUE([.AD11]))" office:value-type="float" office:value="2115" calcext:value-type="float">
            <text:p>2115</text:p>
          </table:table-cell>
          <table:table-cell table:formula="of:=IF(ISERROR(VALUE([.AE11]));&quot;&quot;;VALUE([.AE11]))" office:value-type="float" office:value="2115" calcext:value-type="float">
            <text:p>2115</text:p>
          </table:table-cell>
          <table:table-cell table:formula="of:=IF(ISERROR(VALUE([.AF11]));&quot;&quot;;VALUE([.AF11]))">
            <text:p/>
          </table:table-cell>
          <table:table-cell table:formula="of:=IF(ISERROR(VALUE([.AG11]));&quot;&quot;;VALUE([.AG11]))">
            <text:p/>
          </table:table-cell>
          <table:table-cell table:formula="of:=IF(ISERROR(VALUE([.AH11]));&quot;&quot;;VALUE([.AH11]))" office:value-type="float" office:value="2115" calcext:value-type="float">
            <text:p>2115</text:p>
          </table:table-cell>
          <table:table-cell table:formula="of:=IF(ISERROR(VALUE([.AI11]));&quot;&quot;;VALUE([.AI11]))" office:value-type="float" office:value="2115" calcext:value-type="float">
            <text:p>2115</text:p>
          </table:table-cell>
          <table:table-cell table:style-name="ce11" table:formula="of:=SUM([.AC12:.AI12])" office:value-type="float" office:value="8460" calcext:value-type="float">
            <text:p>8460</text:p>
          </table:table-cell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 une formule</text:p>
          </table:table-cell>
          <table:table-cell table:formula="of:=IF(ISERROR(VALUE(LEFT(RIGHT([.C6];LEN([.C6])-1);LEN([.C6])-2)));&quot;&quot;;VALUE(LEFT(RIGHT([.C6];LEN([.C6])-1);LEN([.C6])-2)))" office:value-type="float" office:value="630" calcext:value-type="float">
            <text:p>630</text:p>
          </table:table-cell>
          <table:table-cell table:formula="of:=IF(ISERROR(VALUE(LEFT(RIGHT([.D6];LEN([.D6])-1);LEN([.D6])-2)));&quot;&quot;;VALUE(LEFT(RIGHT([.D6];LEN([.D6])-1);LEN([.D6])-2)))" office:value-type="float" office:value="630" calcext:value-type="float">
            <text:p>630</text:p>
          </table:table-cell>
          <table:table-cell table:formula="of:=IF(ISERROR(VALUE(LEFT(RIGHT([.E6];LEN([.E6])-1);LEN([.E6])-2)));&quot;&quot;;VALUE(LEFT(RIGHT([.E6];LEN([.E6])-1);LEN([.E6])-2)))" office:value-type="float" office:value="630" calcext:value-type="float">
            <text:p>630</text:p>
          </table:table-cell>
          <table:table-cell table:formula="of:=IF(ISERROR(VALUE(LEFT(RIGHT([.F6];LEN([.F6])-1);LEN([.F6])-2)));&quot;&quot;;VALUE(LEFT(RIGHT([.F6];LEN([.F6])-1);LEN([.F6])-2)))">
            <text:p/>
          </table:table-cell>
          <table:table-cell table:formula="of:=IF(ISERROR(VALUE(LEFT(RIGHT([.G6];LEN([.G6])-1);LEN([.G6])-2)));&quot;&quot;;VALUE(LEFT(RIGHT([.G6];LEN([.G6])-1);LEN([.G6])-2)))" office:value-type="float" office:value="630" calcext:value-type="float">
            <text:p>630</text:p>
          </table:table-cell>
          <table:table-cell table:style-name="ce11" table:formula="of:=SUM([.C14:.G14])" office:value-type="float" office:value="2520" calcext:value-type="float">
            <text:p>2520</text:p>
          </table:table-cell>
          <table:table-cell table:formula="of:=IF(ISERROR(VALUE(LEFT(RIGHT([.I6];LEN([.I6])-1);LEN([.I6])-2)));&quot;&quot;;VALUE(LEFT(RIGHT([.I6];LEN([.I6])-1);LEN([.I6])-2)))" office:value-type="float" office:value="630" calcext:value-type="float">
            <text:p>630</text:p>
          </table:table-cell>
          <table:table-cell table:formula="of:=IF(ISERROR(VALUE(LEFT(RIGHT([.J6];LEN([.J6])-1);LEN([.J6])-2)));&quot;&quot;;VALUE(LEFT(RIGHT([.J6];LEN([.J6])-1);LEN([.J6])-2)))" office:value-type="float" office:value="630" calcext:value-type="float">
            <text:p>630</text:p>
          </table:table-cell>
          <table:table-cell table:formula="of:=IF(ISERROR(VALUE(LEFT(RIGHT([.K6];LEN([.K6])-1);LEN([.K6])-2)));&quot;&quot;;VALUE(LEFT(RIGHT([.K6];LEN([.K6])-1);LEN([.K6])-2)))" office:value-type="float" office:value="630" calcext:value-type="float">
            <text:p>630</text:p>
          </table:table-cell>
          <table:table-cell table:formula="of:=IF(ISERROR(VALUE(LEFT(RIGHT([.L6];LEN([.L6])-1);LEN([.L6])-2)));&quot;&quot;;VALUE(LEFT(RIGHT([.L6];LEN([.L6])-1);LEN([.L6])-2)))">
            <text:p/>
          </table:table-cell>
          <table:table-cell table:formula="of:=IF(ISERROR(VALUE(LEFT(RIGHT([.M6];LEN([.M6])-1);LEN([.M6])-2)));&quot;&quot;;VALUE(LEFT(RIGHT([.M6];LEN([.M6])-1);LEN([.M6])-2)))">
            <text:p/>
          </table:table-cell>
          <table:table-cell table:formula="of:=IF(ISERROR(VALUE(LEFT(RIGHT([.N6];LEN([.N6])-1);LEN([.N6])-2)));&quot;&quot;;VALUE(LEFT(RIGHT([.N6];LEN([.N6])-1);LEN([.N6])-2)))" office:value-type="float" office:value="8" calcext:value-type="float">
            <text:p>8</text:p>
          </table:table-cell>
          <table:table-cell table:formula="of:=IF(ISERROR(VALUE(LEFT(RIGHT([.O6];LEN([.O6])-1);LEN([.O6])-2)));&quot;&quot;;VALUE(LEFT(RIGHT([.O6];LEN([.O6])-1);LEN([.O6])-2)))" office:value-type="float" office:value="630" calcext:value-type="float">
            <text:p>630</text:p>
          </table:table-cell>
          <table:table-cell table:formula="of:=IF(ISERROR(VALUE(LEFT(RIGHT([.P6];LEN([.P6])-1);LEN([.P6])-2)));&quot;&quot;;VALUE(LEFT(RIGHT([.P6];LEN([.P6])-1);LEN([.P6])-2)))" office:value-type="float" office:value="630" calcext:value-type="float">
            <text:p>630</text:p>
          </table:table-cell>
          <table:table-cell table:formula="of:=IF(ISERROR(VALUE(LEFT(RIGHT([.Q6];LEN([.Q6])-1);LEN([.Q6])-2)));&quot;&quot;;VALUE(LEFT(RIGHT([.Q6];LEN([.Q6])-1);LEN([.Q6])-2)))" office:value-type="float" office:value="630" calcext:value-type="float">
            <text:p>630</text:p>
          </table:table-cell>
          <table:table-cell table:formula="of:=IF(ISERROR(VALUE(LEFT(RIGHT([.R6];LEN([.R6])-1);LEN([.R6])-2)));&quot;&quot;;VALUE(LEFT(RIGHT([.R6];LEN([.R6])-1);LEN([.R6])-2)))">
            <text:p/>
          </table:table-cell>
          <table:table-cell table:style-name="ce11" table:formula="of:=SUM([.I14:.R14])" office:value-type="float" office:value="3788" calcext:value-type="float">
            <text:p>3788</text:p>
          </table:table-cell>
          <table:table-cell table:formula="of:=IF(ISERROR(VALUE(LEFT(RIGHT([.T6];LEN([.T6])-1);LEN([.T6])-2)));&quot;&quot;;VALUE(LEFT(RIGHT([.T6];LEN([.T6])-1);LEN([.T6])-2)))" office:value-type="float" office:value="1345" calcext:value-type="float">
            <text:p>1345</text:p>
          </table:table-cell>
          <table:table-cell table:formula="of:=IF(ISERROR(VALUE(LEFT(RIGHT([.U6];LEN([.U6])-1);LEN([.U6])-2)));&quot;&quot;;VALUE(LEFT(RIGHT([.U6];LEN([.U6])-1);LEN([.U6])-2)))" office:value-type="float" office:value="1345" calcext:value-type="float">
            <text:p>1345</text:p>
          </table:table-cell>
          <table:table-cell table:formula="of:=IF(ISERROR(VALUE(LEFT(RIGHT([.V6];LEN([.V6])-1);LEN([.V6])-2)));&quot;&quot;;VALUE(LEFT(RIGHT([.V6];LEN([.V6])-1);LEN([.V6])-2)))" office:value-type="float" office:value="15" calcext:value-type="float">
            <text:p>15</text:p>
          </table:table-cell>
          <table:table-cell table:formula="of:=IF(ISERROR(VALUE(LEFT(RIGHT([.W6];LEN([.W6])-1);LEN([.W6])-2)));&quot;&quot;;VALUE(LEFT(RIGHT([.W6];LEN([.W6])-1);LEN([.W6])-2)))" office:value-type="float" office:value="1345" calcext:value-type="float">
            <text:p>1345</text:p>
          </table:table-cell>
          <table:table-cell table:formula="of:=IF(ISERROR(VALUE(LEFT(RIGHT([.X6];LEN([.X6])-1);LEN([.X6])-2)));&quot;&quot;;VALUE(LEFT(RIGHT([.X6];LEN([.X6])-1);LEN([.X6])-2)))">
            <text:p/>
          </table:table-cell>
          <table:table-cell table:formula="of:=IF(ISERROR(VALUE(LEFT(RIGHT([.Y6];LEN([.Y6])-1);LEN([.Y6])-2)));&quot;&quot;;VALUE(LEFT(RIGHT([.Y6];LEN([.Y6])-1);LEN([.Y6])-2)))" office:value-type="float" office:value="1345" calcext:value-type="float">
            <text:p>1345</text:p>
          </table:table-cell>
          <table:table-cell table:formula="of:=IF(ISERROR(VALUE(LEFT(RIGHT([.Z6];LEN([.Z6])-1);LEN([.Z6])-2)));&quot;&quot;;VALUE(LEFT(RIGHT([.Z6];LEN([.Z6])-1);LEN([.Z6])-2)))" office:value-type="float" office:value="1345" calcext:value-type="float">
            <text:p>1345</text:p>
          </table:table-cell>
          <table:table-cell table:formula="of:=IF(ISERROR(VALUE(LEFT(RIGHT([.AA6];LEN([.AA6])-1);LEN([.AA6])-2)));&quot;&quot;;VALUE(LEFT(RIGHT([.AA6];LEN([.AA6])-1);LEN([.AA6])-2)))">
            <text:p/>
          </table:table-cell>
          <table:table-cell table:style-name="ce11" table:formula="of:=SUM([.T14:.AA14])" office:value-type="float" office:value="6740" calcext:value-type="float">
            <text:p>6740</text:p>
          </table:table-cell>
          <table:table-cell table:formula="of:=IF(ISERROR(VALUE(LEFT(RIGHT([.AC6];LEN([.AC6])-1);LEN([.AC6])-2)));&quot;&quot;;VALUE(LEFT(RIGHT([.AC6];LEN([.AC6])-1);LEN([.AC6])-2)))">
            <text:p/>
          </table:table-cell>
          <table:table-cell table:formula="of:=IF(ISERROR(VALUE(LEFT(RIGHT([.AD6];LEN([.AD6])-1);LEN([.AD6])-2)));&quot;&quot;;VALUE(LEFT(RIGHT([.AD6];LEN([.AD6])-1);LEN([.AD6])-2)))" office:value-type="float" office:value="2115" calcext:value-type="float">
            <text:p>2115</text:p>
          </table:table-cell>
          <table:table-cell table:formula="of:=IF(ISERROR(VALUE(LEFT(RIGHT([.AE6];LEN([.AE6])-1);LEN([.AE6])-2)));&quot;&quot;;VALUE(LEFT(RIGHT([.AE6];LEN([.AE6])-1);LEN([.AE6])-2)))" office:value-type="float" office:value="2115" calcext:value-type="float">
            <text:p>2115</text:p>
          </table:table-cell>
          <table:table-cell table:formula="of:=IF(ISERROR(VALUE(LEFT(RIGHT([.AF6];LEN([.AF6])-1);LEN([.AF6])-2)));&quot;&quot;;VALUE(LEFT(RIGHT([.AF6];LEN([.AF6])-1);LEN([.AF6])-2)))">
            <text:p/>
          </table:table-cell>
          <table:table-cell table:formula="of:=IF(ISERROR(VALUE(LEFT(RIGHT([.AG6];LEN([.AG6])-1);LEN([.AG6])-2)));&quot;&quot;;VALUE(LEFT(RIGHT([.AG6];LEN([.AG6])-1);LEN([.AG6])-2)))">
            <text:p/>
          </table:table-cell>
          <table:table-cell table:formula="of:=IF(ISERROR(VALUE(LEFT(RIGHT([.AH6];LEN([.AH6])-1);LEN([.AH6])-2)));&quot;&quot;;VALUE(LEFT(RIGHT([.AH6];LEN([.AH6])-1);LEN([.AH6])-2)))" office:value-type="float" office:value="2115" calcext:value-type="float">
            <text:p>2115</text:p>
          </table:table-cell>
          <table:table-cell table:formula="of:=IF(ISERROR(VALUE(LEFT(RIGHT([.AI6];LEN([.AI6])-1);LEN([.AI6])-2)));&quot;&quot;;VALUE(LEFT(RIGHT([.AI6];LEN([.AI6])-1);LEN([.AI6])-2)))" office:value-type="float" office:value="2115" calcext:value-type="float">
            <text:p>2115</text:p>
          </table:table-cell>
          <table:table-cell table:style-name="ce11" table:formula="of:=SUM([.AC14:.AI14])" office:value-type="float" office:value="8460" calcext:value-type="float">
            <text:p>8460</text:p>
          </table:table-cell>
          <table:table-cell table:number-columns-repeated="98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/</number:text>
      <number:month number:style="long"/>
    </number:date-style>
    <number:date-style style:name="N110">
      <number:day number:style="long"/>
    </number:date-style>
    <number:percentage-style style:name="N111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/00/0000</text:date>, <text:time style:data-style-name="N2" text:time-value="19:55:41.4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3:00:19.110000000</meta:creation-date>
    <dc:date>2019-09-16T20:17:47.186000000</dc:date>
    <meta:editing-duration>PT10M5S</meta:editing-duration>
    <meta:editing-cycles>4</meta:editing-cycles>
    <meta:generator>LibreOffice/6.2.5.2$Windows_X86_64 LibreOffice_project/1ec314fa52f458adc18c4f025c545a4e8b22c159</meta:generator>
    <meta:document-statistic meta:table-count="1" meta:cell-count="203" meta:object-count="0"/>
  </office:meta>
</office:document-meta>
</file>