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CADASTRO_PACIENTE/TESTE.xml" manifest:media-type="text/xml"/>
  <manifest:file-entry manifest:full-path="Basic/CADASTRO_PACIENTE/Formulario.xml" manifest:media-type="text/xml"/>
  <manifest:file-entry manifest:full-path="Basic/CADASTRO_PACIENTE/Cadastro.xml" manifest:media-type="text/xml"/>
  <manifest:file-entry manifest:full-path="Basic/CADASTRO_PACIENTE/funcoes.xml" manifest:media-type="text/xml"/>
  <manifest:file-entry manifest:full-path="Basic/CADASTRO_PACIENTE/script-lb.xml" manifest:media-type="text/xml"/>
  <manifest:file-entry manifest:full-path="Basic/script-lc.xml" manifest:media-type="text/xml"/>
  <manifest:file-entry manifest:full-path="Dialogs/Standard/dialog-lb.xml" manifest:media-type="text/xml"/>
  <manifest:file-entry manifest:full-path="Dialogs/CADASTRO_PACIENTE/FORM_CADASTRO.xml" manifest:media-type="text/xml"/>
  <manifest:file-entry manifest:full-path="Dialogs/CADASTRO_PACIENTE/dialog-lb.xml" manifest:media-type="text/xml"/>
  <manifest:file-entry manifest:full-path="Dialogs/dialog-lc.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office:font-face-decls>
  <office:automatic-styles>
    <style:style style:name="co4" style:family="table-column">
      <style:table-column-properties fo:break-before="auto" style:column-width="2.258cm"/>
    </style:style>
    <style:style style:name="co2" style:family="table-column">
      <style:table-column-properties fo:break-before="auto" style:column-width="8.632cm"/>
    </style:style>
    <style:style style:name="co3" style:family="table-column">
      <style:table-column-properties fo:break-before="auto" style:column-width="4.574cm"/>
    </style:style>
    <style:style style:name="co5" style:family="table-column">
      <style:table-column-properties fo:break-before="auto" style:column-width="1.09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data-style-name="N100"/>
    <style:style style:name="gr1" style:family="graphic">
      <style:graphic-properties fo:background-color="#b3cac7"/>
      <style:text-properties fo:font-family="Alef" style:font-style-name="Negrito" fo:font-size="10pt" fo:font-weight="bold"/>
    </style:style>
    <style:style style:name="P1" style:family="paragraph">
      <style:paragraph-properties fo:text-align="center"/>
      <style:text-properties fo:font-family="Alef" style:font-style-name="Negrito" fo:font-size="10pt" fo:font-weight="bold"/>
    </style:style>
  </office:automatic-styles>
  <office:body>
    <office:spreadsheet>
      <table:calculation-settings table:automatic-find-labels="false" table:use-regular-expressions="false" table:use-wildcards="tru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Lancar" form:control-implementation="ooo:com.sun.star.form.component.CommandButton" xml:id="control1" form:id="control1" form:label="LANÇ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CADASTRO_PACIENTE.Formulario.exibir_formulario_cadastro?language=Basic&amp;location=document" xlink:type="simple"/>
              </office:event-listeners>
            </form:button>
          </form:form>
        </office:forms>
        <table:shapes>
          <draw:control draw:z-index="0" draw:name="Controle 1" draw:style-name="gr1" draw:text-style-name="P1" svg:width="4.287cm" svg:height="0.877cm" svg:x="12.232cm" svg:y="2.364cm" draw:control="control1"/>
        </table:shapes>
        <table:table-column table:style-name="co2" table:default-cell-style-name="Default"/>
        <table:table-column table:style-name="co3" table:default-cell-style-name="ce3"/>
        <table:table-column table:style-name="co5" table:default-cell-style-name="ce3"/>
        <table:table-column table:style-name="co4" table:number-columns-repeated="6" table:default-cell-style-name="Default"/>
        <table:table-row table:style-name="ro1">
          <table:table-cell table:style-name="ce1" office:value-type="string" calcext:value-type="string">
            <text:p>NOME</text:p>
          </table:table-cell>
          <table:table-cell table:style-name="ce1" office:value-type="string" calcext:value-type="string">
            <text:p>CARTÃO SUS</text:p>
          </table:table-cell>
          <table:table-cell table:style-name="ce1" office:value-type="string" calcext:value-type="string">
            <text:p>CID1</text:p>
          </table:table-cell>
          <table:table-cell table:style-name="ce1" office:value-type="string" calcext:value-type="string">
            <text:p>CID2</text:p>
          </table:table-cell>
          <table:table-cell table:style-name="ce1" office:value-type="string" calcext:value-type="string">
            <text:p>CID3</text:p>
          </table:table-cell>
          <table:table-cell table:style-name="ce1" office:value-type="string" calcext:value-type="string">
            <text:p>CID4</text:p>
          </table:table-cell>
          <table:table-cell table:style-name="ce1" office:value-type="string" calcext:value-type="string">
            <text:p>CÓDIGO 1 </text:p>
          </table:table-cell>
          <table:table-cell table:style-name="ce1" office:value-type="string" calcext:value-type="string">
            <text:p>CÓDIGO 2</text:p>
          </table:table-cell>
          <table:table-cell table:style-name="ce1" office:value-type="string" calcext:value-type="string">
            <text:p>HORAS</text:p>
          </table:table-cell>
        </table:table-row>
        <table:table-row table:style-name="ro1">
          <table:table-cell table:style-name="ce3" office:value-type="string" calcext:value-type="string">
            <text:p>JUNIOR SILVA</text:p>
          </table:table-cell>
          <table:table-cell office:value-type="string" calcext:value-type="string">
            <text:p>1235</text:p>
          </table:table-cell>
          <table:table-cell table:style-name="Default"/>
          <table:table-cell table:number-columns-repeated="6"/>
        </table:table-row>
        <table:table-row table:style-name="ro1">
          <table:table-cell office:value-type="string" calcext:value-type="string">
            <text:p>ana silva</text:p>
          </table:table-cell>
          <table:table-cell office:value-type="string" calcext:value-type="string">
            <text:p>999999999</text:p>
          </table:table-cell>
          <table:table-cell office:value-type="string" calcext:value-type="string">
            <text:p>1</text:p>
          </table:table-cell>
          <table:table-cell table:number-columns-repeated="6"/>
        </table:table-row>
        <table:table-row table:style-name="ro1">
          <table:table-cell office:value-type="string" calcext:value-type="string">
            <text:p>maria do rosario</text:p>
          </table:table-cell>
          <table:table-cell office:value-type="string" calcext:value-type="string">
            <text:p>555555555</text:p>
          </table:table-cell>
          <table:table-cell office:value-type="string" calcext:value-type="string">
            <text:p>1</text:p>
          </table:table-cell>
          <table:table-cell table:number-columns-repeated="6"/>
        </table:table-row>
        <table:table-row table:style-name="ro1">
          <table:table-cell office:value-type="string" calcext:value-type="string">
            <text:p>joao da silva</text:p>
          </table:table-cell>
          <table:table-cell office:value-type="string" calcext:value-type="string">
            <text:p>999999999999</text:p>
          </table:table-cell>
          <table:table-cell table:number-columns-repeated="7"/>
        </table:table-row>
        <table:table-row table:style-name="ro1">
          <table:table-cell office:value-type="string" calcext:value-type="string">
            <text:p>ana maria</text:p>
          </table:table-cell>
          <table:table-cell office:value-type="string" calcext:value-type="string">
            <text:p>1010</text:p>
          </table:table-cell>
          <table:table-cell table:style-name="Default"/>
          <table:table-cell table:number-columns-repeated="6"/>
        </table:table-row>
      </table:table>
      <table:table table:name="Planilha2" table:style-name="ta1">
        <table:table-column table:style-name="co4" table:number-columns-repeated="9" table:default-cell-style-name="Default"/>
        <table:table-row table:style-name="ro1">
          <table:table-cell table:formula="of:=COLUMN([.A1])-1 &amp; &quot;,&quot; &amp; ROW([.A1])-1" office:value-type="string" office:string-value="0,0" calcext:value-type="string">
            <text:p>0,0</text:p>
          </table:table-cell>
          <table:table-cell table:formula="of:=COLUMN([.B1])-1 &amp; &quot;,&quot; &amp; ROW([.B1])-1" office:value-type="string" office:string-value="1,0" calcext:value-type="string">
            <text:p>1,0</text:p>
          </table:table-cell>
          <table:table-cell table:formula="of:=COLUMN([.C1])-1 &amp; &quot;,&quot; &amp; ROW([.C1])-1" office:value-type="string" office:string-value="2,0" calcext:value-type="string">
            <text:p>2,0</text:p>
          </table:table-cell>
          <table:table-cell table:formula="of:=COLUMN([.D1])-1 &amp; &quot;,&quot; &amp; ROW([.D1])-1" office:value-type="string" office:string-value="3,0" calcext:value-type="string">
            <text:p>3,0</text:p>
          </table:table-cell>
          <table:table-cell table:formula="of:=COLUMN([.E1])-1 &amp; &quot;,&quot; &amp; ROW([.E1])-1" office:value-type="string" office:string-value="4,0" calcext:value-type="string">
            <text:p>4,0</text:p>
          </table:table-cell>
          <table:table-cell table:formula="of:=COLUMN([.F1])-1 &amp; &quot;,&quot; &amp; ROW([.F1])-1" office:value-type="string" office:string-value="5,0" calcext:value-type="string">
            <text:p>5,0</text:p>
          </table:table-cell>
          <table:table-cell table:formula="of:=COLUMN([.G1])-1 &amp; &quot;,&quot; &amp; ROW([.G1])-1" office:value-type="string" office:string-value="6,0" calcext:value-type="string">
            <text:p>6,0</text:p>
          </table:table-cell>
          <table:table-cell table:formula="of:=COLUMN([.H1])-1 &amp; &quot;,&quot; &amp; ROW([.H1])-1" office:value-type="string" office:string-value="7,0" calcext:value-type="string">
            <text:p>7,0</text:p>
          </table:table-cell>
          <table:table-cell table:formula="of:=COLUMN([.I1])-1 &amp; &quot;,&quot; &amp; ROW([.I1])-1" office:value-type="string" office:string-value="8,0" calcext:value-type="string">
            <text:p>8,0</text:p>
          </table:table-cell>
        </table:table-row>
        <table:table-row table:style-name="ro1">
          <table:table-cell table:formula="of:=COLUMN([.A2])-1 &amp; &quot;,&quot; &amp; ROW([.A2])-1" office:value-type="string" office:string-value="0,1" calcext:value-type="string">
            <text:p>0,1</text:p>
          </table:table-cell>
          <table:table-cell table:formula="of:=COLUMN([.B2])-1 &amp; &quot;,&quot; &amp; ROW([.B2])-1" office:value-type="string" office:string-value="1,1" calcext:value-type="string">
            <text:p>1,1</text:p>
          </table:table-cell>
          <table:table-cell table:formula="of:=COLUMN([.C2])-1 &amp; &quot;,&quot; &amp; ROW([.C2])-1" office:value-type="string" office:string-value="2,1" calcext:value-type="string">
            <text:p>2,1</text:p>
          </table:table-cell>
          <table:table-cell table:formula="of:=COLUMN([.D2])-1 &amp; &quot;,&quot; &amp; ROW([.D2])-1" office:value-type="string" office:string-value="3,1" calcext:value-type="string">
            <text:p>3,1</text:p>
          </table:table-cell>
          <table:table-cell table:formula="of:=COLUMN([.E2])-1 &amp; &quot;,&quot; &amp; ROW([.E2])-1" office:value-type="string" office:string-value="4,1" calcext:value-type="string">
            <text:p>4,1</text:p>
          </table:table-cell>
          <table:table-cell table:formula="of:=COLUMN([.F2])-1 &amp; &quot;,&quot; &amp; ROW([.F2])-1" office:value-type="string" office:string-value="5,1" calcext:value-type="string">
            <text:p>5,1</text:p>
          </table:table-cell>
          <table:table-cell table:formula="of:=COLUMN([.G2])-1 &amp; &quot;,&quot; &amp; ROW([.G2])-1" office:value-type="string" office:string-value="6,1" calcext:value-type="string">
            <text:p>6,1</text:p>
          </table:table-cell>
          <table:table-cell table:formula="of:=COLUMN([.H2])-1 &amp; &quot;,&quot; &amp; ROW([.H2])-1" office:value-type="string" office:string-value="7,1" calcext:value-type="string">
            <text:p>7,1</text:p>
          </table:table-cell>
          <table:table-cell table:formula="of:=COLUMN([.I2])-1 &amp; &quot;,&quot; &amp; ROW([.I2])-1" office:value-type="string" office:string-value="8,1" calcext:value-type="string">
            <text:p>8,1</text:p>
          </table:table-cell>
        </table:table-row>
        <table:table-row table:style-name="ro1">
          <table:table-cell table:formula="of:=COLUMN([.A3])-1 &amp; &quot;,&quot; &amp; ROW([.A3])-1" office:value-type="string" office:string-value="0,2" calcext:value-type="string">
            <text:p>0,2</text:p>
          </table:table-cell>
          <table:table-cell table:formula="of:=COLUMN([.B3])-1 &amp; &quot;,&quot; &amp; ROW([.B3])-1" office:value-type="string" office:string-value="1,2" calcext:value-type="string">
            <text:p>1,2</text:p>
          </table:table-cell>
          <table:table-cell table:formula="of:=COLUMN([.C3])-1 &amp; &quot;,&quot; &amp; ROW([.C3])-1" office:value-type="string" office:string-value="2,2" calcext:value-type="string">
            <text:p>2,2</text:p>
          </table:table-cell>
          <table:table-cell table:formula="of:=COLUMN([.D3])-1 &amp; &quot;,&quot; &amp; ROW([.D3])-1" office:value-type="string" office:string-value="3,2" calcext:value-type="string">
            <text:p>3,2</text:p>
          </table:table-cell>
          <table:table-cell table:formula="of:=COLUMN([.E3])-1 &amp; &quot;,&quot; &amp; ROW([.E3])-1" office:value-type="string" office:string-value="4,2" calcext:value-type="string">
            <text:p>4,2</text:p>
          </table:table-cell>
          <table:table-cell table:formula="of:=COLUMN([.F3])-1 &amp; &quot;,&quot; &amp; ROW([.F3])-1" office:value-type="string" office:string-value="5,2" calcext:value-type="string">
            <text:p>5,2</text:p>
          </table:table-cell>
          <table:table-cell table:formula="of:=COLUMN([.G3])-1 &amp; &quot;,&quot; &amp; ROW([.G3])-1" office:value-type="string" office:string-value="6,2" calcext:value-type="string">
            <text:p>6,2</text:p>
          </table:table-cell>
          <table:table-cell table:formula="of:=COLUMN([.H3])-1 &amp; &quot;,&quot; &amp; ROW([.H3])-1" office:value-type="string" office:string-value="7,2" calcext:value-type="string">
            <text:p>7,2</text:p>
          </table:table-cell>
          <table:table-cell table:formula="of:=COLUMN([.I3])-1 &amp; &quot;,&quot; &amp; ROW([.I3])-1" office:value-type="string" office:string-value="8,2" calcext:value-type="string">
            <text:p>8,2</text:p>
          </table:table-cell>
        </table:table-row>
        <table:table-row table:style-name="ro1">
          <table:table-cell table:formula="of:=COLUMN([.A4])-1 &amp; &quot;,&quot; &amp; ROW([.A4])-1" office:value-type="string" office:string-value="0,3" calcext:value-type="string">
            <text:p>0,3</text:p>
          </table:table-cell>
          <table:table-cell table:formula="of:=COLUMN([.B4])-1 &amp; &quot;,&quot; &amp; ROW([.B4])-1" office:value-type="string" office:string-value="1,3" calcext:value-type="string">
            <text:p>1,3</text:p>
          </table:table-cell>
          <table:table-cell table:formula="of:=COLUMN([.C4])-1 &amp; &quot;,&quot; &amp; ROW([.C4])-1" office:value-type="string" office:string-value="2,3" calcext:value-type="string">
            <text:p>2,3</text:p>
          </table:table-cell>
          <table:table-cell table:formula="of:=COLUMN([.D4])-1 &amp; &quot;,&quot; &amp; ROW([.D4])-1" office:value-type="string" office:string-value="3,3" calcext:value-type="string">
            <text:p>3,3</text:p>
          </table:table-cell>
          <table:table-cell table:formula="of:=COLUMN([.E4])-1 &amp; &quot;,&quot; &amp; ROW([.E4])-1" office:value-type="string" office:string-value="4,3" calcext:value-type="string">
            <text:p>4,3</text:p>
          </table:table-cell>
          <table:table-cell table:formula="of:=COLUMN([.F4])-1 &amp; &quot;,&quot; &amp; ROW([.F4])-1" office:value-type="string" office:string-value="5,3" calcext:value-type="string">
            <text:p>5,3</text:p>
          </table:table-cell>
          <table:table-cell table:formula="of:=COLUMN([.G4])-1 &amp; &quot;,&quot; &amp; ROW([.G4])-1" office:value-type="string" office:string-value="6,3" calcext:value-type="string">
            <text:p>6,3</text:p>
          </table:table-cell>
          <table:table-cell table:formula="of:=COLUMN([.H4])-1 &amp; &quot;,&quot; &amp; ROW([.H4])-1" office:value-type="string" office:string-value="7,3" calcext:value-type="string">
            <text:p>7,3</text:p>
          </table:table-cell>
          <table:table-cell table:formula="of:=COLUMN([.I4])-1 &amp; &quot;,&quot; &amp; ROW([.I4])-1" office:value-type="string" office:string-value="8,3" calcext:value-type="string">
            <text:p>8,3</text:p>
          </table:table-cell>
        </table:table-row>
        <table:table-row table:style-name="ro1">
          <table:table-cell table:formula="of:=COLUMN([.A5])-1 &amp; &quot;,&quot; &amp; ROW([.A5])-1" office:value-type="string" office:string-value="0,4" calcext:value-type="string">
            <text:p>0,4</text:p>
          </table:table-cell>
          <table:table-cell table:formula="of:=COLUMN([.B5])-1 &amp; &quot;,&quot; &amp; ROW([.B5])-1" office:value-type="string" office:string-value="1,4" calcext:value-type="string">
            <text:p>1,4</text:p>
          </table:table-cell>
          <table:table-cell table:formula="of:=COLUMN([.C5])-1 &amp; &quot;,&quot; &amp; ROW([.C5])-1" office:value-type="string" office:string-value="2,4" calcext:value-type="string">
            <text:p>2,4</text:p>
          </table:table-cell>
          <table:table-cell table:formula="of:=COLUMN([.D5])-1 &amp; &quot;,&quot; &amp; ROW([.D5])-1" office:value-type="string" office:string-value="3,4" calcext:value-type="string">
            <text:p>3,4</text:p>
          </table:table-cell>
          <table:table-cell table:formula="of:=COLUMN([.E5])-1 &amp; &quot;,&quot; &amp; ROW([.E5])-1" office:value-type="string" office:string-value="4,4" calcext:value-type="string">
            <text:p>4,4</text:p>
          </table:table-cell>
          <table:table-cell table:formula="of:=COLUMN([.F5])-1 &amp; &quot;,&quot; &amp; ROW([.F5])-1" office:value-type="string" office:string-value="5,4" calcext:value-type="string">
            <text:p>5,4</text:p>
          </table:table-cell>
          <table:table-cell table:formula="of:=COLUMN([.G5])-1 &amp; &quot;,&quot; &amp; ROW([.G5])-1" office:value-type="string" office:string-value="6,4" calcext:value-type="string">
            <text:p>6,4</text:p>
          </table:table-cell>
          <table:table-cell table:formula="of:=COLUMN([.H5])-1 &amp; &quot;,&quot; &amp; ROW([.H5])-1" office:value-type="string" office:string-value="7,4" calcext:value-type="string">
            <text:p>7,4</text:p>
          </table:table-cell>
          <table:table-cell table:formula="of:=COLUMN([.I5])-1 &amp; &quot;,&quot; &amp; ROW([.I5])-1" office:value-type="string" office:string-value="8,4" calcext:value-type="string">
            <text:p>8,4</text:p>
          </table:table-cell>
        </table:table-row>
        <table:table-row table:style-name="ro1">
          <table:table-cell table:formula="of:=COLUMN([.A6])-1 &amp; &quot;,&quot; &amp; ROW([.A6])-1" office:value-type="string" office:string-value="0,5" calcext:value-type="string">
            <text:p>0,5</text:p>
          </table:table-cell>
          <table:table-cell table:formula="of:=COLUMN([.B6])-1 &amp; &quot;,&quot; &amp; ROW([.B6])-1" office:value-type="string" office:string-value="1,5" calcext:value-type="string">
            <text:p>1,5</text:p>
          </table:table-cell>
          <table:table-cell table:formula="of:=COLUMN([.C6])-1 &amp; &quot;,&quot; &amp; ROW([.C6])-1" office:value-type="string" office:string-value="2,5" calcext:value-type="string">
            <text:p>2,5</text:p>
          </table:table-cell>
          <table:table-cell table:formula="of:=COLUMN([.D6])-1 &amp; &quot;,&quot; &amp; ROW([.D6])-1" office:value-type="string" office:string-value="3,5" calcext:value-type="string">
            <text:p>3,5</text:p>
          </table:table-cell>
          <table:table-cell table:formula="of:=COLUMN([.E6])-1 &amp; &quot;,&quot; &amp; ROW([.E6])-1" office:value-type="string" office:string-value="4,5" calcext:value-type="string">
            <text:p>4,5</text:p>
          </table:table-cell>
          <table:table-cell table:formula="of:=COLUMN([.F6])-1 &amp; &quot;,&quot; &amp; ROW([.F6])-1" office:value-type="string" office:string-value="5,5" calcext:value-type="string">
            <text:p>5,5</text:p>
          </table:table-cell>
          <table:table-cell table:formula="of:=COLUMN([.G6])-1 &amp; &quot;,&quot; &amp; ROW([.G6])-1" office:value-type="string" office:string-value="6,5" calcext:value-type="string">
            <text:p>6,5</text:p>
          </table:table-cell>
          <table:table-cell table:formula="of:=COLUMN([.H6])-1 &amp; &quot;,&quot; &amp; ROW([.H6])-1" office:value-type="string" office:string-value="7,5" calcext:value-type="string">
            <text:p>7,5</text:p>
          </table:table-cell>
          <table:table-cell table:formula="of:=COLUMN([.I6])-1 &amp; &quot;,&quot; &amp; ROW([.I6])-1" office:value-type="string" office:string-value="8,5" calcext:value-type="string">
            <text:p>8,5</text:p>
          </table:table-cell>
        </table:table-row>
        <table:table-row table:style-name="ro1">
          <table:table-cell table:formula="of:=COLUMN([.A7])-1 &amp; &quot;,&quot; &amp; ROW([.A7])-1" office:value-type="string" office:string-value="0,6" calcext:value-type="string">
            <text:p>0,6</text:p>
          </table:table-cell>
          <table:table-cell table:formula="of:=COLUMN([.B7])-1 &amp; &quot;,&quot; &amp; ROW([.B7])-1" office:value-type="string" office:string-value="1,6" calcext:value-type="string">
            <text:p>1,6</text:p>
          </table:table-cell>
          <table:table-cell table:formula="of:=COLUMN([.C7])-1 &amp; &quot;,&quot; &amp; ROW([.C7])-1" office:value-type="string" office:string-value="2,6" calcext:value-type="string">
            <text:p>2,6</text:p>
          </table:table-cell>
          <table:table-cell table:formula="of:=COLUMN([.D7])-1 &amp; &quot;,&quot; &amp; ROW([.D7])-1" office:value-type="string" office:string-value="3,6" calcext:value-type="string">
            <text:p>3,6</text:p>
          </table:table-cell>
          <table:table-cell table:formula="of:=COLUMN([.E7])-1 &amp; &quot;,&quot; &amp; ROW([.E7])-1" office:value-type="string" office:string-value="4,6" calcext:value-type="string">
            <text:p>4,6</text:p>
          </table:table-cell>
          <table:table-cell table:formula="of:=COLUMN([.F7])-1 &amp; &quot;,&quot; &amp; ROW([.F7])-1" office:value-type="string" office:string-value="5,6" calcext:value-type="string">
            <text:p>5,6</text:p>
          </table:table-cell>
          <table:table-cell table:formula="of:=COLUMN([.G7])-1 &amp; &quot;,&quot; &amp; ROW([.G7])-1" office:value-type="string" office:string-value="6,6" calcext:value-type="string">
            <text:p>6,6</text:p>
          </table:table-cell>
          <table:table-cell table:formula="of:=COLUMN([.H7])-1 &amp; &quot;,&quot; &amp; ROW([.H7])-1" office:value-type="string" office:string-value="7,6" calcext:value-type="string">
            <text:p>7,6</text:p>
          </table:table-cell>
          <table:table-cell table:formula="of:=COLUMN([.I7])-1 &amp; &quot;,&quot; &amp; ROW([.I7])-1" office:value-type="string" office:string-value="8,6" calcext:value-type="string">
            <text:p>8,6</text:p>
          </table:table-cell>
        </table:table-row>
        <table:table-row table:style-name="ro1">
          <table:table-cell table:formula="of:=COLUMN([.A8])-1 &amp; &quot;,&quot; &amp; ROW([.A8])-1" office:value-type="string" office:string-value="0,7" calcext:value-type="string">
            <text:p>0,7</text:p>
          </table:table-cell>
          <table:table-cell table:formula="of:=COLUMN([.B8])-1 &amp; &quot;,&quot; &amp; ROW([.B8])-1" office:value-type="string" office:string-value="1,7" calcext:value-type="string">
            <text:p>1,7</text:p>
          </table:table-cell>
          <table:table-cell table:formula="of:=COLUMN([.C8])-1 &amp; &quot;,&quot; &amp; ROW([.C8])-1" office:value-type="string" office:string-value="2,7" calcext:value-type="string">
            <text:p>2,7</text:p>
          </table:table-cell>
          <table:table-cell table:formula="of:=COLUMN([.D8])-1 &amp; &quot;,&quot; &amp; ROW([.D8])-1" office:value-type="string" office:string-value="3,7" calcext:value-type="string">
            <text:p>3,7</text:p>
          </table:table-cell>
          <table:table-cell table:formula="of:=COLUMN([.E8])-1 &amp; &quot;,&quot; &amp; ROW([.E8])-1" office:value-type="string" office:string-value="4,7" calcext:value-type="string">
            <text:p>4,7</text:p>
          </table:table-cell>
          <table:table-cell table:formula="of:=COLUMN([.F8])-1 &amp; &quot;,&quot; &amp; ROW([.F8])-1" office:value-type="string" office:string-value="5,7" calcext:value-type="string">
            <text:p>5,7</text:p>
          </table:table-cell>
          <table:table-cell table:formula="of:=COLUMN([.G8])-1 &amp; &quot;,&quot; &amp; ROW([.G8])-1" office:value-type="string" office:string-value="6,7" calcext:value-type="string">
            <text:p>6,7</text:p>
          </table:table-cell>
          <table:table-cell table:formula="of:=COLUMN([.H8])-1 &amp; &quot;,&quot; &amp; ROW([.H8])-1" office:value-type="string" office:string-value="7,7" calcext:value-type="string">
            <text:p>7,7</text:p>
          </table:table-cell>
          <table:table-cell table:formula="of:=COLUMN([.I8])-1 &amp; &quot;,&quot; &amp; ROW([.I8])-1" office:value-type="string" office:string-value="8,7" calcext:value-type="string">
            <text:p>8,7</text:p>
          </table:table-cell>
        </table:table-row>
        <table:table-row table:style-name="ro1">
          <table:table-cell table:formula="of:=COLUMN([.A9])-1 &amp; &quot;,&quot; &amp; ROW([.A9])-1" office:value-type="string" office:string-value="0,8" calcext:value-type="string">
            <text:p>0,8</text:p>
          </table:table-cell>
          <table:table-cell table:formula="of:=COLUMN([.B9])-1 &amp; &quot;,&quot; &amp; ROW([.B9])-1" office:value-type="string" office:string-value="1,8" calcext:value-type="string">
            <text:p>1,8</text:p>
          </table:table-cell>
          <table:table-cell table:formula="of:=COLUMN([.C9])-1 &amp; &quot;,&quot; &amp; ROW([.C9])-1" office:value-type="string" office:string-value="2,8" calcext:value-type="string">
            <text:p>2,8</text:p>
          </table:table-cell>
          <table:table-cell table:formula="of:=COLUMN([.D9])-1 &amp; &quot;,&quot; &amp; ROW([.D9])-1" office:value-type="string" office:string-value="3,8" calcext:value-type="string">
            <text:p>3,8</text:p>
          </table:table-cell>
          <table:table-cell table:formula="of:=COLUMN([.E9])-1 &amp; &quot;,&quot; &amp; ROW([.E9])-1" office:value-type="string" office:string-value="4,8" calcext:value-type="string">
            <text:p>4,8</text:p>
          </table:table-cell>
          <table:table-cell table:formula="of:=COLUMN([.F9])-1 &amp; &quot;,&quot; &amp; ROW([.F9])-1" office:value-type="string" office:string-value="5,8" calcext:value-type="string">
            <text:p>5,8</text:p>
          </table:table-cell>
          <table:table-cell table:formula="of:=COLUMN([.G9])-1 &amp; &quot;,&quot; &amp; ROW([.G9])-1" office:value-type="string" office:string-value="6,8" calcext:value-type="string">
            <text:p>6,8</text:p>
          </table:table-cell>
          <table:table-cell table:formula="of:=COLUMN([.H9])-1 &amp; &quot;,&quot; &amp; ROW([.H9])-1" office:value-type="string" office:string-value="7,8" calcext:value-type="string">
            <text:p>7,8</text:p>
          </table:table-cell>
          <table:table-cell table:formula="of:=COLUMN([.I9])-1 &amp; &quot;,&quot; &amp; ROW([.I9])-1" office:value-type="string" office:string-value="8,8" calcext:value-type="string">
            <text:p>8,8</text:p>
          </table:table-cell>
        </table:table-row>
        <table:table-row table:style-name="ro1">
          <table:table-cell table:formula="of:=COLUMN([.A10])-1 &amp; &quot;,&quot; &amp; ROW([.A10])-1" office:value-type="string" office:string-value="0,9" calcext:value-type="string">
            <text:p>0,9</text:p>
          </table:table-cell>
          <table:table-cell table:formula="of:=COLUMN([.B10])-1 &amp; &quot;,&quot; &amp; ROW([.B10])-1" office:value-type="string" office:string-value="1,9" calcext:value-type="string">
            <text:p>1,9</text:p>
          </table:table-cell>
          <table:table-cell table:formula="of:=COLUMN([.C10])-1 &amp; &quot;,&quot; &amp; ROW([.C10])-1" office:value-type="string" office:string-value="2,9" calcext:value-type="string">
            <text:p>2,9</text:p>
          </table:table-cell>
          <table:table-cell table:formula="of:=COLUMN([.D10])-1 &amp; &quot;,&quot; &amp; ROW([.D10])-1" office:value-type="string" office:string-value="3,9" calcext:value-type="string">
            <text:p>3,9</text:p>
          </table:table-cell>
          <table:table-cell table:formula="of:=COLUMN([.E10])-1 &amp; &quot;,&quot; &amp; ROW([.E10])-1" office:value-type="string" office:string-value="4,9" calcext:value-type="string">
            <text:p>4,9</text:p>
          </table:table-cell>
          <table:table-cell table:formula="of:=COLUMN([.F10])-1 &amp; &quot;,&quot; &amp; ROW([.F10])-1" office:value-type="string" office:string-value="5,9" calcext:value-type="string">
            <text:p>5,9</text:p>
          </table:table-cell>
          <table:table-cell table:formula="of:=COLUMN([.G10])-1 &amp; &quot;,&quot; &amp; ROW([.G10])-1" office:value-type="string" office:string-value="6,9" calcext:value-type="string">
            <text:p>6,9</text:p>
          </table:table-cell>
          <table:table-cell table:formula="of:=COLUMN([.H10])-1 &amp; &quot;,&quot; &amp; ROW([.H10])-1" office:value-type="string" office:string-value="7,9" calcext:value-type="string">
            <text:p>7,9</text:p>
          </table:table-cell>
          <table:table-cell table:formula="of:=COLUMN([.I10])-1 &amp; &quot;,&quot; &amp; ROW([.I10])-1" office:value-type="string" office:string-value="8,9" calcext:value-type="string">
            <text:p>8,9</text:p>
          </table:table-cell>
        </table:table-row>
        <table:table-row table:style-name="ro1">
          <table:table-cell table:formula="of:=COLUMN([.A11])-1 &amp; &quot;,&quot; &amp; ROW([.A11])-1" office:value-type="string" office:string-value="0,10" calcext:value-type="string">
            <text:p>0,10</text:p>
          </table:table-cell>
          <table:table-cell table:formula="of:=COLUMN([.B11])-1 &amp; &quot;,&quot; &amp; ROW([.B11])-1" office:value-type="string" office:string-value="1,10" calcext:value-type="string">
            <text:p>1,10</text:p>
          </table:table-cell>
          <table:table-cell table:formula="of:=COLUMN([.C11])-1 &amp; &quot;,&quot; &amp; ROW([.C11])-1" office:value-type="string" office:string-value="2,10" calcext:value-type="string">
            <text:p>2,10</text:p>
          </table:table-cell>
          <table:table-cell table:formula="of:=COLUMN([.D11])-1 &amp; &quot;,&quot; &amp; ROW([.D11])-1" office:value-type="string" office:string-value="3,10" calcext:value-type="string">
            <text:p>3,10</text:p>
          </table:table-cell>
          <table:table-cell table:formula="of:=COLUMN([.E11])-1 &amp; &quot;,&quot; &amp; ROW([.E11])-1" office:value-type="string" office:string-value="4,10" calcext:value-type="string">
            <text:p>4,10</text:p>
          </table:table-cell>
          <table:table-cell table:formula="of:=COLUMN([.F11])-1 &amp; &quot;,&quot; &amp; ROW([.F11])-1" office:value-type="string" office:string-value="5,10" calcext:value-type="string">
            <text:p>5,10</text:p>
          </table:table-cell>
          <table:table-cell table:formula="of:=COLUMN([.G11])-1 &amp; &quot;,&quot; &amp; ROW([.G11])-1" office:value-type="string" office:string-value="6,10" calcext:value-type="string">
            <text:p>6,10</text:p>
          </table:table-cell>
          <table:table-cell table:formula="of:=COLUMN([.H11])-1 &amp; &quot;,&quot; &amp; ROW([.H11])-1" office:value-type="string" office:string-value="7,10" calcext:value-type="string">
            <text:p>7,10</text:p>
          </table:table-cell>
          <table:table-cell table:formula="of:=COLUMN([.I11])-1 &amp; &quot;,&quot; &amp; ROW([.I11])-1" office:value-type="string" office:string-value="8,10" calcext:value-type="string">
            <text:p>8,10</text:p>
          </table:table-cell>
        </table:table-row>
        <table:table-row table:style-name="ro1">
          <table:table-cell table:formula="of:=COLUMN([.A12])-1 &amp; &quot;,&quot; &amp; ROW([.A12])-1" office:value-type="string" office:string-value="0,11" calcext:value-type="string">
            <text:p>0,11</text:p>
          </table:table-cell>
          <table:table-cell table:formula="of:=COLUMN([.B12])-1 &amp; &quot;,&quot; &amp; ROW([.B12])-1" office:value-type="string" office:string-value="1,11" calcext:value-type="string">
            <text:p>1,11</text:p>
          </table:table-cell>
          <table:table-cell table:formula="of:=COLUMN([.C12])-1 &amp; &quot;,&quot; &amp; ROW([.C12])-1" office:value-type="string" office:string-value="2,11" calcext:value-type="string">
            <text:p>2,11</text:p>
          </table:table-cell>
          <table:table-cell table:formula="of:=COLUMN([.D12])-1 &amp; &quot;,&quot; &amp; ROW([.D12])-1" office:value-type="string" office:string-value="3,11" calcext:value-type="string">
            <text:p>3,11</text:p>
          </table:table-cell>
          <table:table-cell table:formula="of:=COLUMN([.E12])-1 &amp; &quot;,&quot; &amp; ROW([.E12])-1" office:value-type="string" office:string-value="4,11" calcext:value-type="string">
            <text:p>4,11</text:p>
          </table:table-cell>
          <table:table-cell table:formula="of:=COLUMN([.F12])-1 &amp; &quot;,&quot; &amp; ROW([.F12])-1" office:value-type="string" office:string-value="5,11" calcext:value-type="string">
            <text:p>5,11</text:p>
          </table:table-cell>
          <table:table-cell table:formula="of:=COLUMN([.G12])-1 &amp; &quot;,&quot; &amp; ROW([.G12])-1" office:value-type="string" office:string-value="6,11" calcext:value-type="string">
            <text:p>6,11</text:p>
          </table:table-cell>
          <table:table-cell table:formula="of:=COLUMN([.H12])-1 &amp; &quot;,&quot; &amp; ROW([.H12])-1" office:value-type="string" office:string-value="7,11" calcext:value-type="string">
            <text:p>7,11</text:p>
          </table:table-cell>
          <table:table-cell table:formula="of:=COLUMN([.I12])-1 &amp; &quot;,&quot; &amp; ROW([.I12])-1" office:value-type="string" office:string-value="8,11" calcext:value-type="string">
            <text:p>8,11</text:p>
          </table:table-cell>
        </table:table-row>
        <table:table-row table:style-name="ro1">
          <table:table-cell table:formula="of:=COLUMN([.A13])-1 &amp; &quot;,&quot; &amp; ROW([.A13])-1" office:value-type="string" office:string-value="0,12" calcext:value-type="string">
            <text:p>0,12</text:p>
          </table:table-cell>
          <table:table-cell table:formula="of:=COLUMN([.B13])-1 &amp; &quot;,&quot; &amp; ROW([.B13])-1" office:value-type="string" office:string-value="1,12" calcext:value-type="string">
            <text:p>1,12</text:p>
          </table:table-cell>
          <table:table-cell table:formula="of:=COLUMN([.C13])-1 &amp; &quot;,&quot; &amp; ROW([.C13])-1" office:value-type="string" office:string-value="2,12" calcext:value-type="string">
            <text:p>2,12</text:p>
          </table:table-cell>
          <table:table-cell table:formula="of:=COLUMN([.D13])-1 &amp; &quot;,&quot; &amp; ROW([.D13])-1" office:value-type="string" office:string-value="3,12" calcext:value-type="string">
            <text:p>3,12</text:p>
          </table:table-cell>
          <table:table-cell table:formula="of:=COLUMN([.E13])-1 &amp; &quot;,&quot; &amp; ROW([.E13])-1" office:value-type="string" office:string-value="4,12" calcext:value-type="string">
            <text:p>4,12</text:p>
          </table:table-cell>
          <table:table-cell table:formula="of:=COLUMN([.F13])-1 &amp; &quot;,&quot; &amp; ROW([.F13])-1" office:value-type="string" office:string-value="5,12" calcext:value-type="string">
            <text:p>5,12</text:p>
          </table:table-cell>
          <table:table-cell table:formula="of:=COLUMN([.G13])-1 &amp; &quot;,&quot; &amp; ROW([.G13])-1" office:value-type="string" office:string-value="6,12" calcext:value-type="string">
            <text:p>6,12</text:p>
          </table:table-cell>
          <table:table-cell table:formula="of:=COLUMN([.H13])-1 &amp; &quot;,&quot; &amp; ROW([.H13])-1" office:value-type="string" office:string-value="7,12" calcext:value-type="string">
            <text:p>7,12</text:p>
          </table:table-cell>
          <table:table-cell table:formula="of:=COLUMN([.I13])-1 &amp; &quot;,&quot; &amp; ROW([.I13])-1" office:value-type="string" office:string-value="8,12" calcext:value-type="string">
            <text:p>8,12</text:p>
          </table:table-cell>
        </table:table-row>
        <table:table-row table:style-name="ro1">
          <table:table-cell table:formula="of:=COLUMN([.A14])-1 &amp; &quot;,&quot; &amp; ROW([.A14])-1" office:value-type="string" office:string-value="0,13" calcext:value-type="string">
            <text:p>0,13</text:p>
          </table:table-cell>
          <table:table-cell table:formula="of:=COLUMN([.B14])-1 &amp; &quot;,&quot; &amp; ROW([.B14])-1" office:value-type="string" office:string-value="1,13" calcext:value-type="string">
            <text:p>1,13</text:p>
          </table:table-cell>
          <table:table-cell table:formula="of:=COLUMN([.C14])-1 &amp; &quot;,&quot; &amp; ROW([.C14])-1" office:value-type="string" office:string-value="2,13" calcext:value-type="string">
            <text:p>2,13</text:p>
          </table:table-cell>
          <table:table-cell table:formula="of:=COLUMN([.D14])-1 &amp; &quot;,&quot; &amp; ROW([.D14])-1" office:value-type="string" office:string-value="3,13" calcext:value-type="string">
            <text:p>3,13</text:p>
          </table:table-cell>
          <table:table-cell table:formula="of:=COLUMN([.E14])-1 &amp; &quot;,&quot; &amp; ROW([.E14])-1" office:value-type="string" office:string-value="4,13" calcext:value-type="string">
            <text:p>4,13</text:p>
          </table:table-cell>
          <table:table-cell table:formula="of:=COLUMN([.F14])-1 &amp; &quot;,&quot; &amp; ROW([.F14])-1" office:value-type="string" office:string-value="5,13" calcext:value-type="string">
            <text:p>5,13</text:p>
          </table:table-cell>
          <table:table-cell table:formula="of:=COLUMN([.G14])-1 &amp; &quot;,&quot; &amp; ROW([.G14])-1" office:value-type="string" office:string-value="6,13" calcext:value-type="string">
            <text:p>6,13</text:p>
          </table:table-cell>
          <table:table-cell table:formula="of:=COLUMN([.H14])-1 &amp; &quot;,&quot; &amp; ROW([.H14])-1" office:value-type="string" office:string-value="7,13" calcext:value-type="string">
            <text:p>7,13</text:p>
          </table:table-cell>
          <table:table-cell table:formula="of:=COLUMN([.I14])-1 &amp; &quot;,&quot; &amp; ROW([.I14])-1" office:value-type="string" office:string-value="8,13" calcext:value-type="string">
            <text:p>8,13</text:p>
          </table:table-cell>
        </table:table-row>
        <table:table-row table:style-name="ro1">
          <table:table-cell table:formula="of:=COLUMN([.A15])-1 &amp; &quot;,&quot; &amp; ROW([.A15])-1" office:value-type="string" office:string-value="0,14" calcext:value-type="string">
            <text:p>0,14</text:p>
          </table:table-cell>
          <table:table-cell table:formula="of:=COLUMN([.B15])-1 &amp; &quot;,&quot; &amp; ROW([.B15])-1" office:value-type="string" office:string-value="1,14" calcext:value-type="string">
            <text:p>1,14</text:p>
          </table:table-cell>
          <table:table-cell table:formula="of:=COLUMN([.C15])-1 &amp; &quot;,&quot; &amp; ROW([.C15])-1" office:value-type="string" office:string-value="2,14" calcext:value-type="string">
            <text:p>2,14</text:p>
          </table:table-cell>
          <table:table-cell table:formula="of:=COLUMN([.D15])-1 &amp; &quot;,&quot; &amp; ROW([.D15])-1" office:value-type="string" office:string-value="3,14" calcext:value-type="string">
            <text:p>3,14</text:p>
          </table:table-cell>
          <table:table-cell table:formula="of:=COLUMN([.E15])-1 &amp; &quot;,&quot; &amp; ROW([.E15])-1" office:value-type="string" office:string-value="4,14" calcext:value-type="string">
            <text:p>4,14</text:p>
          </table:table-cell>
          <table:table-cell table:formula="of:=COLUMN([.F15])-1 &amp; &quot;,&quot; &amp; ROW([.F15])-1" office:value-type="string" office:string-value="5,14" calcext:value-type="string">
            <text:p>5,14</text:p>
          </table:table-cell>
          <table:table-cell table:formula="of:=COLUMN([.G15])-1 &amp; &quot;,&quot; &amp; ROW([.G15])-1" office:value-type="string" office:string-value="6,14" calcext:value-type="string">
            <text:p>6,14</text:p>
          </table:table-cell>
          <table:table-cell table:formula="of:=COLUMN([.H15])-1 &amp; &quot;,&quot; &amp; ROW([.H15])-1" office:value-type="string" office:string-value="7,14" calcext:value-type="string">
            <text:p>7,14</text:p>
          </table:table-cell>
          <table:table-cell table:formula="of:=COLUMN([.I15])-1 &amp; &quot;,&quot; &amp; ROW([.I15])-1" office:value-type="string" office:string-value="8,14" calcext:value-type="string">
            <text:p>8,14</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6T13:38:07.456000000</meta:creation-date>
    <dc:date>2023-07-07T18:38:19.162425712</dc:date>
    <meta:editing-duration>PT3H8M53S</meta:editing-duration>
    <meta:editing-cycles>56</meta:editing-cycles>
    <meta:generator>LibreOffice/7.5.3.2$Linux_X86_64 LibreOffice_project/50$Build-2</meta:generator>
    <meta:document-statistic meta:table-count="2" meta:cell-count="156" meta:object-count="1"/>
  </office:meta>
</office:document-meta>
</file>

<file path=Basic/CADASTRO_PACIENTE/Cadastro.xml><?xml version="1.0" encoding="utf-8"?>
<!DOCTYPE module  PUBLIC '-//OpenOffice.org//DTD OfficeDocument 1.0//EN'  'module.dtd'>
<script:module xmlns:script="http://openoffice.org/2000/script" script:name="Cadastro" script:language="StarBasic" script:moduleType="normal">Public plan_cadastro as object
Public numeroLinhaCadastrar as long

'===============================================================================

Sub Cadastrar


    'dim celNome as object
    'dim celSus as object


     Plan_Cadastro = ThisComponent.Sheets.getByName("Cadastro")
     numeroLinhaCadastrar = ultimaLinha("Cadastro", "A:A")
   
     with plan_cadastro
     
     	.getCellByPosition(0, numeroLinhaCadastrar).String = nomeCad.Text
     	.getCellByPosition(1, numeroLinhaCadastrar).String = susCad.Text
     	.getCellByPosition(2, numeroLinhaCadastrar).String = cidCad1.Text
     
     End with

End Sub

'===============================================================================
</script:module>
</file>

<file path=Basic/CADASTRO_PACIENTE/Formulario.xml><?xml version="1.0" encoding="utf-8"?>
<!DOCTYPE module  PUBLIC '-//OpenOffice.org//DTD OfficeDocument 1.0//EN'  'module.dtd'>
<script:module xmlns:script="http://openoffice.org/2000/script" script:name="Formulario" script:language="StarBasic" script:moduleType="normal">Public frmCadastro as object
Public nomeCad     as object
Public susCad 	   as object
Public cidCad1     as object
Public cidCad2     as object
Public cidCad3	   as object
Public cidCad4 	   as object
Public codigoCad1  as object
Public codigoCad2  as object
Public horaCad     as object
Public btnReg      as object


'===========================================================================================================
Sub Formulario_cadastro

	DialogLibraries.LoadLibrary("CADASTRO_PACIENTE")
	frmCadastro = CreateUnoDialog(  DialogLibraries.CADASTRO_PACIENTE.getByName("FORM_CADASTRO"))

	nomeCad    = frmCadastro.getControl("txtNomeCad")
	susCad     = frmCadastro.getControl("txtSus")
	cidCad1    = frmCadastro.getControl("txtCid1")
	cidCad2    = frmCadastro.getControl("txtCid2")
	cidCad3    = frmCadastro.getControl("txtCid3")
	cidCad4    = frmCadastro.getControl("txtCid4")
	codigoCad1 = frmCadastro.getControl("txtCod1")
	codigoCad2 = frmCadastro.getControl("txtCod2")
	horaCad    = frmCadastro.getControl("txtHora")
	btnReg     = frmCadastro.getControl("btnRegistrar")

End Sub

'===========================================================================================================

Sub  exibir_formulario_cadastro

	Call Formulario_cadastro

	frmCadastro.Execute()

End Sub







</script:module>
</file>

<file path=Basic/CADASTRO_PACIENTE/TESTE.xml><?xml version="1.0" encoding="utf-8"?>
<!DOCTYPE module  PUBLIC '-//OpenOffice.org//DTD OfficeDocument 1.0//EN'  'module.dtd'>
<script:module xmlns:script="http://openoffice.org/2000/script" script:name="TESTE" script:language="StarBasic" script:moduleType="normal">REM  *****  BASIC  *****

Sub Primeira_macro

End Sub
</script:module>
</file>

<file path=Basic/CADASTRO_PACIENTE/funcoes.xml><?xml version="1.0" encoding="utf-8"?>
<!DOCTYPE module  PUBLIC '-//OpenOffice.org//DTD OfficeDocument 1.0//EN'  'module.dtd'>
<script:module xmlns:script="http://openoffice.org/2000/script" script:name="funcoes" script:language="StarBasic" script:moduleType="normal">function ultimaLinha(nomePlanilha as string, areaDados as string)

	dim planilha as object
	dim fServico

    planilha           = ThisComponent.Sheets.getByName(nomePlanilha)
    fServico           = CreateUnoService ("com.sun.star.sheet.FunctionAccess")
    numeroLinha   	   = fServico.CallFunction("COUNTA" , array(planilha.getCellRangeByName(areaDados)))
    ultimaLinha        = numeroLinha

End function
</script:module>
</file>

<file path=Basic/CADASTRO_PACIENTE/script-lb.xml><?xml version="1.0" encoding="utf-8"?>
<!DOCTYPE library  PUBLIC '-//OpenOffice.org//DTD OfficeDocument 1.0//EN'  'library.dtd'>
<library:library xmlns:library="http://openoffice.org/2000/library" library:name="CADASTRO_PACIENTE" library:readonly="false" library:passwordprotected="false">
  <library:element library:name="TESTE"/>
  <library:element library:name="Formulario"/>
  <library:element library:name="Cadastro"/>
  <library:element library:name="funco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ACIENTE" library:link="false"/>
</library:libraries>
</file>

<file path=Dialogs/CADASTRO_PACIENTE/FORM_CADASTRO.xml><?xml version="1.0" encoding="utf-8"?>
<!DOCTYPE window  PUBLIC '-//OpenOffice.org//DTD OfficeDocument 1.0//EN'  'dialog.dtd'>
<dlg:window xmlns:dlg="http://openoffice.org/2000/dialog" xmlns:script="http://openoffice.org/2000/script" dlg:style-id="0" dlg:id="FORM_CADASTRO" dlg:left="23" dlg:top="57" dlg:width="498" dlg:height="140" dlg:closeable="true" dlg:moveable="true" dlg:title="CADASTRAR PACIENTE">
  <dlg:styles>
    <dlg:style dlg:style-id="0" dlg:background-color="0xb3cac7"/>
    <dlg:style dlg:style-id="1" dlg:background-color="0x77bc65" dlg:font-name="Arial Narrow" dlg:font-height="10" dlg:font-stylename="Negrito" dlg:font-family="swiss" dlg:font-weight="150"/>
  </dlg:styles>
  <dlg:bulletinboard>
    <dlg:text dlg:style-id="0" dlg:id="lblNome" dlg:tab-index="0" dlg:left="8" dlg:top="6" dlg:width="89" dlg:height="10" dlg:value="NOME DO PACIENTE"/>
    <dlg:textfield dlg:id="txtCid1" dlg:tab-index="3" dlg:left="229" dlg:top="15" dlg:width="20" dlg:height="13"/>
    <dlg:textfield dlg:id="txtCid2" dlg:tab-index="4" dlg:left="252" dlg:top="15" dlg:width="20" dlg:height="13"/>
    <dlg:textfield dlg:id="txtCid3" dlg:tab-index="5" dlg:left="275" dlg:top="15" dlg:width="20" dlg:height="13"/>
    <dlg:textfield dlg:id="txtCid4" dlg:tab-index="6" dlg:left="297" dlg:top="15" dlg:width="20" dlg:height="13"/>
    <dlg:text dlg:style-id="0" dlg:id="lblCid1" dlg:tab-index="11" dlg:left="231" dlg:top="6" dlg:width="23" dlg:height="10" dlg:value="CID 1"/>
    <dlg:text dlg:style-id="0" dlg:id="lblCid2" dlg:tab-index="12" dlg:left="254" dlg:top="6" dlg:width="19" dlg:height="10" dlg:value="CID 2"/>
    <dlg:text dlg:style-id="0" dlg:id="lblCid3" dlg:tab-index="13" dlg:left="276" dlg:top="6" dlg:width="23" dlg:height="10" dlg:value="CID 3"/>
    <dlg:text dlg:style-id="0" dlg:id="lblCid4" dlg:tab-index="14" dlg:left="299" dlg:top="6" dlg:width="23" dlg:height="10" dlg:value="CID 4"/>
    <dlg:text dlg:style-id="0" dlg:id="lblCod1" dlg:tab-index="15" dlg:left="322" dlg:top="6" dlg:width="34" dlg:height="10" dlg:value="CÓDIGO 01"/>
    <dlg:text dlg:style-id="0" dlg:id="Label1" dlg:tab-index="16" dlg:left="390" dlg:top="6" dlg:width="38" dlg:height="10" dlg:value="CÓDIGO 02"/>
    <dlg:textfield dlg:id="txtCod1" dlg:tab-index="7" dlg:left="320" dlg:top="15" dlg:width="70" dlg:height="13"/>
    <dlg:textfield dlg:id="txtCod2" dlg:tab-index="8" dlg:left="391" dlg:top="15" dlg:width="70" dlg:height="13"/>
    <dlg:text dlg:style-id="0" dlg:id="lblHora" dlg:tab-index="17" dlg:left="465" dlg:top="6" dlg:width="23" dlg:height="9" dlg:value="HORA"/>
    <dlg:textfield dlg:id="txtHora" dlg:tab-index="9" dlg:left="463" dlg:top="15" dlg:width="32" dlg:height="13"/>
    <dlg:button dlg:style-id="1" dlg:id="btnRegistrar" dlg:tab-index="10" dlg:left="426" dlg:top="121" dlg:width="51" dlg:height="15" dlg:value="REGISTRAR" dlg:valign="center">
      <script:event script:event-name="on-mouseup" script:macro-name="vnd.sun.star.script:CADASTRO_PACIENTE.Cadastro.Cadastrar?language=Basic&amp;location=document" script:language="Script"/>
    </dlg:button>
    <dlg:textfield dlg:id="txtNomeCad" dlg:tab-index="1" dlg:left="8" dlg:top="16" dlg:width="151" dlg:height="13"/>
    <dlg:textfield dlg:id="txtSus" dlg:tab-index="2" dlg:left="163" dlg:top="15" dlg:width="65" dlg:height="13"/>
    <dlg:text dlg:style-id="0" dlg:id="lblSus" dlg:tab-index="18" dlg:left="165" dlg:top="6" dlg:width="57" dlg:height="9" dlg:value="CARTÃO DO SUS"/>
  </dlg:bulletinboard>
</dlg:window>
</file>

<file path=Dialogs/CADASTRO_PACIENTE/dialog-lb.xml><?xml version="1.0" encoding="utf-8"?>
<!DOCTYPE library  PUBLIC '-//OpenOffice.org//DTD OfficeDocument 1.0//EN'  'library.dtd'>
<library:library xmlns:library="http://openoffice.org/2000/library" library:name="CADASTRO_PACIENTE" library:readonly="false" library:passwordprotected="false">
  <library:element library:name="FORM_CADASTRO"/>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ACIENTE" library:link="false"/>
</library:libraries>
</file>