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189in"/>
    </style:style>
    <style:style style:name="co2" style:family="table-column">
      <style:table-column-properties fo:break-before="auto" style:column-width="1.1091in"/>
    </style:style>
    <style:style style:name="co3" style:family="table-column">
      <style:table-column-properties fo:break-before="auto" style:column-width="0.8165in"/>
    </style:style>
    <style:style style:name="co4" style:family="table-column">
      <style:table-column-properties fo:break-before="auto" style:column-width="0.6839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0.9346in"/>
    </style:style>
    <style:style style:name="co7" style:family="table-column">
      <style:table-column-properties fo:break-before="auto" style:column-width="0.9598in"/>
    </style:style>
    <style:style style:name="co8" style:family="table-column">
      <style:table-column-properties fo:break-before="auto" style:column-width="1.0217in"/>
    </style:style>
    <style:style style:name="co9" style:family="table-column">
      <style:table-column-properties fo:break-before="auto" style:column-width="1.0102in"/>
    </style:style>
    <style:style style:name="co10" style:family="table-column">
      <style:table-column-properties fo:break-before="auto" style:column-width="1.0839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1.0346in"/>
    </style:style>
    <style:style style:name="co13" style:family="table-column">
      <style:table-column-properties fo:break-before="auto" style:column-width="1.2339in"/>
    </style:style>
    <style:style style:name="co14" style:family="table-column">
      <style:table-column-properties fo:break-before="auto" style:column-width="1.1965in"/>
    </style:style>
    <style:style style:name="co15" style:family="table-column">
      <style:table-column-properties fo:break-before="auto" style:column-width="0.7138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Processed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0c2cd" style:rotation-align="none"/>
    </style:style>
    <style:style style:name="ce7" style:family="table-cell" style:parent-style-name="Default" style:data-style-name="N2">
      <style:table-cell-properties fo:background-color="#e0c2cd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145">
      <style:table-cell-properties fo:background-color="#e0c2cd" style:rotation-align="none"/>
    </style:style>
    <style:style style:name="ce10" style:family="table-cell" style:parent-style-name="Default" style:data-style-name="N145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 Processed" table:style-name="ta1">
        <office:forms form:automatic-focus="false" form:apply-design-mode="false"/>
        <table:shapes>
          <draw:frame draw:z-index="1" draw:style-name="gr1" draw:text-style-name="P1" svg:width="8.5941in" svg:height="4.8339in" svg:x="1.9441in" svg:y="10.4327in">
            <draw:object draw:notify-on-update-of-ranges="'Example Processed'.B3:'Example Processed'.B3 'Example Processed'.C3:'Example Processed'.N3 'Example Processed'.B4:'Example Processed'.B4 'Example Processed'.C4:'Example Processed'.N4 'Example Processed'.B3:'Example Processed'.B3 'Example Processed'.C3:'Example Processed'.N3 'Example Processed'.B5:'Example Processed'.B5 'Example Processed'.C5:'Example Processed'.N5 'Example Processed'.B3:'Example Processed'.B3 'Example Processed'.C3:'Example Processed'.N3 'Example Processed'.B6:'Example Processed'.B6 'Example Processed'.C6:'Example Processed'.N6 'Example Processed'.B3:'Example Processed'.B3 'Example Processed'.C3:'Example Processed'.N3 'Example Processed'.B7:'Example Processed'.B7 'Example Processed'.C7:'Example Processed'.N7 'Example Processed'.B3:'Example Processed'.B3 'Example Processed'.C3:'Example Processed'.N3 'Example Processed'.B8:'Example Processed'.B8 'Example Processed'.C8:'Example Processed'.N8 'Example Processed'.B3:'Example Processed'.B3 'Example Processed'.C3:'Example Processed'.N3 'Example Processed'.B9:'Example Processed'.B9 'Example Processed'.C9:'Example Processed'.N9 'Example Processed'.B3:'Example Processed'.B3 'Example Processed'.C3:'Example Processed'.N3 'Example Processed'.B10:'Example Processed'.B10 'Example Processed'.C10:'Example Processed'.N10 'Example Processed'.B3:'Example Processed'.B3 'Example Processed'.C3:'Example Processed'.N3 'Example Processed'.B11:'Example Processed'.B11 'Example Processed'.C11:'Example Processed'.N11 'Example Processed'.B3:'Example Processed'.B3 'Example Processed'.C3:'Example Processed'.N3 'Example Processed'.B12:'Example Processed'.B12 'Example Processed'.C12:'Example Processed'.N12 'Example Processed'.B3:'Example Processed'.B3 'Example Processed'.C3:'Example Processed'.N3 'Example Processed'.B13:'Example Processed'.B13 'Example Processed'.C13:'Example Processed'.N13 'Example Processed'.B3:'Example Processed'.B3 'Example Processed'.C3:'Example Processed'.N3 'Example Processed'.B14:'Example Processed'.B14 'Example Processed'.C14:'Example Processed'.N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3" table:default-cell-style-name="Default"/>
        <table:table-column table:style-name="co7" table:default-cell-style-name="ce1"/>
        <table:table-column table:style-name="co15" table:number-columns-repeated="990" table:default-cell-style-name="Default"/>
        <table:table-row table:style-name="ro1">
          <table:table-cell/>
          <table:table-cell table:style-name="ce2" office:value-type="string" calcext:value-type="string">
            <text:p>Graph values</text:p>
          </table:table-cell>
          <table:table-cell table:number-columns-repeated="15"/>
          <table:table-cell table:style-name="ce2" office:value-type="string" calcext:value-type="string">
            <text:p>Y-error bars</text:p>
          </table:table-cell>
          <table:table-cell table:number-columns-repeated="2"/>
          <table:table-cell table:style-name="ce11"/>
          <table:table-cell table:number-columns-repeated="1003"/>
        </table:table-row>
        <table:table-row table:style-name="ro2">
          <table:table-cell/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3"/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Relative Con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0.125" calcext:value-type="float">
            <text:p>0.125</text:p>
          </table:table-cell>
          <table:table-cell table:style-name="ce6" office:value-type="float" office:value="0.0625" calcext:value-type="float">
            <text:p>0.0625</text:p>
          </table:table-cell>
          <table:table-cell table:style-name="ce6" office:value-type="float" office:value="0.0313" calcext:value-type="float">
            <text:p>0.0313</text:p>
          </table:table-cell>
          <table:table-cell table:style-name="ce6" office:value-type="float" office:value="0.0156" calcext:value-type="float">
            <text:p>0.0156</text:p>
          </table:table-cell>
          <table:table-cell table:style-name="ce6" office:value-type="float" office:value="0.0078" calcext:value-type="float">
            <text:p>0.0078</text:p>
          </table:table-cell>
          <table:table-cell table:style-name="ce6" office:value-type="float" office:value="0.0039" calcext:value-type="float">
            <text:p>0.0039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0001" calcext:value-type="float">
            <text:p>0.00001</text:p>
          </table:table-cell>
          <table:table-cell table:number-columns-repeated="3"/>
          <table:table-cell table:style-name="ce3" office:value-type="string" calcext:value-type="string">
            <text:p>Relative Con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0.125" calcext:value-type="float">
            <text:p>0.125</text:p>
          </table:table-cell>
          <table:table-cell table:style-name="ce6" office:value-type="float" office:value="0.0625" calcext:value-type="float">
            <text:p>0.0625</text:p>
          </table:table-cell>
          <table:table-cell table:style-name="ce6" office:value-type="float" office:value="0.0313" calcext:value-type="float">
            <text:p>0.0313</text:p>
          </table:table-cell>
          <table:table-cell table:style-name="ce6" office:value-type="float" office:value="0.0156" calcext:value-type="float">
            <text:p>0.0156</text:p>
          </table:table-cell>
          <table:table-cell table:style-name="ce6" office:value-type="float" office:value="0.0078" calcext:value-type="float">
            <text:p>0.0078</text:p>
          </table:table-cell>
          <table:table-cell table:style-name="ce6" office:value-type="float" office:value="0.0039" calcext:value-type="float">
            <text:p>0.0039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0001" calcext:value-type="float">
            <text:p>0.00001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Media and Cells</text:p>
          </table:table-cell>
          <table:table-cell table:number-columns-repeated="12" table:style-name="ce7" office:value-type="float" office:value="1" calcext:value-type="float">
            <text:p>1.00</text:p>
          </table:table-cell>
          <table:table-cell table:number-columns-repeated="3"/>
          <table:table-cell table:style-name="ce3" office:value-type="string" calcext:value-type="string">
            <text:p>Media and Cells</text:p>
          </table:table-cell>
          <table:table-cell table:number-columns-repeated="12" table:style-name="ce9" office:value-type="float" office:value="0.126809913239901" calcext:value-type="float">
            <text:p>0.127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oa ah-IgM</text:p>
          </table:table-cell>
          <table:table-cell table:style-name="ce8" office:value-type="float" office:value="1.31436114044351" calcext:value-type="float">
            <text:p>1.31</text:p>
          </table:table-cell>
          <table:table-cell table:style-name="ce8" office:value-type="float" office:value="0.895617740232313" calcext:value-type="float">
            <text:p>0.90</text:p>
          </table:table-cell>
          <table:table-cell table:style-name="ce8" office:value-type="float" office:value="0.88843717001056" calcext:value-type="float">
            <text:p>0.89</text:p>
          </table:table-cell>
          <table:table-cell table:style-name="ce8" office:value-type="float" office:value="0.918426610348469" calcext:value-type="float">
            <text:p>0.92</text:p>
          </table:table-cell>
          <table:table-cell table:style-name="ce8" office:value-type="float" office:value="0.702956705385428" calcext:value-type="float">
            <text:p>0.70</text:p>
          </table:table-cell>
          <table:table-cell table:style-name="ce8" office:value-type="float" office:value="0.723231256599789" calcext:value-type="float">
            <text:p>0.72</text:p>
          </table:table-cell>
          <table:table-cell table:style-name="ce8" office:value-type="float" office:value="0.789651531151003" calcext:value-type="float">
            <text:p>0.79</text:p>
          </table:table-cell>
          <table:table-cell table:style-name="ce8" office:value-type="float" office:value="0.763569165786695" calcext:value-type="float">
            <text:p>0.76</text:p>
          </table:table-cell>
          <table:table-cell table:style-name="ce8" office:value-type="float" office:value="0.757655755015839" calcext:value-type="float">
            <text:p>0.76</text:p>
          </table:table-cell>
          <table:table-cell table:style-name="ce8" office:value-type="float" office:value="0.747729672650475" calcext:value-type="float">
            <text:p>0.75</text:p>
          </table:table-cell>
          <table:table-cell table:style-name="ce8" office:value-type="float" office:value="0.728299894403379" calcext:value-type="float">
            <text:p>0.73</text:p>
          </table:table-cell>
          <table:table-cell table:style-name="ce8" office:value-type="float" office:value="0.896568109820486" calcext:value-type="float">
            <text:p>0.90</text:p>
          </table:table-cell>
          <table:table-cell table:number-columns-repeated="3"/>
          <table:table-cell table:style-name="ce3" office:value-type="string" calcext:value-type="string">
            <text:p>goa ah-IgM</text:p>
          </table:table-cell>
          <table:table-cell table:style-name="ce10" office:value-type="float" office:value="0.114895407733905" calcext:value-type="float">
            <text:p>0.115</text:p>
          </table:table-cell>
          <table:table-cell table:style-name="ce10" office:value-type="float" office:value="0.071945985397876" calcext:value-type="float">
            <text:p>0.072</text:p>
          </table:table-cell>
          <table:table-cell table:style-name="ce10" office:value-type="float" office:value="0.153373466610282" calcext:value-type="float">
            <text:p>0.153</text:p>
          </table:table-cell>
          <table:table-cell table:style-name="ce10" office:value-type="float" office:value="0.066800525879772" calcext:value-type="float">
            <text:p>0.067</text:p>
          </table:table-cell>
          <table:table-cell table:style-name="ce10" office:value-type="float" office:value="0.125860297504065" calcext:value-type="float">
            <text:p>0.126</text:p>
          </table:table-cell>
          <table:table-cell table:style-name="ce10" office:value-type="float" office:value="0.145337340578276" calcext:value-type="float">
            <text:p>0.145</text:p>
          </table:table-cell>
          <table:table-cell table:style-name="ce10" office:value-type="float" office:value="0.156415580624373" calcext:value-type="float">
            <text:p>0.156</text:p>
          </table:table-cell>
          <table:table-cell table:style-name="ce10" office:value-type="float" office:value="0.0954448597096353" calcext:value-type="float">
            <text:p>0.095</text:p>
          </table:table-cell>
          <table:table-cell table:style-name="ce10" office:value-type="float" office:value="0.0842141161788598" calcext:value-type="float">
            <text:p>0.084</text:p>
          </table:table-cell>
          <table:table-cell table:style-name="ce10" office:value-type="float" office:value="0.0949406704521932" calcext:value-type="float">
            <text:p>0.095</text:p>
          </table:table-cell>
          <table:table-cell table:style-name="ce10" office:value-type="float" office:value="0.127523627096305" calcext:value-type="float">
            <text:p>0.128</text:p>
          </table:table-cell>
          <table:table-cell table:style-name="ce10" office:value-type="float" office:value="0.182645878435287" calcext:value-type="float">
            <text:p>0.183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DA4.4</text:p>
          </table:table-cell>
          <table:table-cell table:style-name="ce8" office:value-type="float" office:value="0.524234424498416" calcext:value-type="float">
            <text:p>0.52</text:p>
          </table:table-cell>
          <table:table-cell table:style-name="ce8" office:value-type="float" office:value="0.603907074973601" calcext:value-type="float">
            <text:p>0.60</text:p>
          </table:table-cell>
          <table:table-cell table:style-name="ce8" office:value-type="float" office:value="0.656810982048574" calcext:value-type="float">
            <text:p>0.66</text:p>
          </table:table-cell>
          <table:table-cell table:style-name="ce8" office:value-type="float" office:value="0.688331573389652" calcext:value-type="float">
            <text:p>0.69</text:p>
          </table:table-cell>
          <table:table-cell table:style-name="ce8" office:value-type="float" office:value="0.710876451953538" calcext:value-type="float">
            <text:p>0.71</text:p>
          </table:table-cell>
          <table:table-cell table:style-name="ce8" office:value-type="float" office:value="0.730042238648363" calcext:value-type="float">
            <text:p>0.73</text:p>
          </table:table-cell>
          <table:table-cell table:style-name="ce8" office:value-type="float" office:value="0.808500527983104" calcext:value-type="float">
            <text:p>0.81</text:p>
          </table:table-cell>
          <table:table-cell table:style-name="ce8" office:value-type="float" office:value="0.745248152059134" calcext:value-type="float">
            <text:p>0.75</text:p>
          </table:table-cell>
          <table:table-cell table:style-name="ce8" office:value-type="float" office:value="0.808658922914467" calcext:value-type="float">
            <text:p>0.81</text:p>
          </table:table-cell>
          <table:table-cell table:style-name="ce8" office:value-type="float" office:value="0.793083421330518" calcext:value-type="float">
            <text:p>0.79</text:p>
          </table:table-cell>
          <table:table-cell table:style-name="ce8" office:value-type="float" office:value="0.858289334741288" calcext:value-type="float">
            <text:p>0.86</text:p>
          </table:table-cell>
          <table:table-cell table:style-name="ce8" office:value-type="float" office:value="1.05844772967265" calcext:value-type="float">
            <text:p>1.06</text:p>
          </table:table-cell>
          <table:table-cell table:number-columns-repeated="3"/>
          <table:table-cell table:style-name="ce3" office:value-type="string" calcext:value-type="string">
            <text:p>DA4.4</text:p>
          </table:table-cell>
          <table:table-cell table:style-name="ce10" office:value-type="float" office:value="0.025881729630429" calcext:value-type="float">
            <text:p>0.026</text:p>
          </table:table-cell>
          <table:table-cell table:style-name="ce10" office:value-type="float" office:value="0.00365873624901171" calcext:value-type="float">
            <text:p>0.004</text:p>
          </table:table-cell>
          <table:table-cell table:style-name="ce10" office:value-type="float" office:value="0.0130950454314086" calcext:value-type="float">
            <text:p>0.013</text:p>
          </table:table-cell>
          <table:table-cell table:style-name="ce10" office:value-type="float" office:value="0.0470757860577407" calcext:value-type="float">
            <text:p>0.047</text:p>
          </table:table-cell>
          <table:table-cell table:style-name="ce10" office:value-type="float" office:value="0.0423920787792462" calcext:value-type="float">
            <text:p>0.042</text:p>
          </table:table-cell>
          <table:table-cell table:style-name="ce10" office:value-type="float" office:value="0.0994299711379327" calcext:value-type="float">
            <text:p>0.099</text:p>
          </table:table-cell>
          <table:table-cell table:style-name="ce10" office:value-type="float" office:value="0.0488107173252789" calcext:value-type="float">
            <text:p>0.049</text:p>
          </table:table-cell>
          <table:table-cell table:style-name="ce10" office:value-type="float" office:value="0.103213229285042" calcext:value-type="float">
            <text:p>0.103</text:p>
          </table:table-cell>
          <table:table-cell table:style-name="ce10" office:value-type="float" office:value="0.0337759833677785" calcext:value-type="float">
            <text:p>0.034</text:p>
          </table:table-cell>
          <table:table-cell table:style-name="ce10" office:value-type="float" office:value="0.112469398929142" calcext:value-type="float">
            <text:p>0.112</text:p>
          </table:table-cell>
          <table:table-cell table:style-name="ce10" office:value-type="float" office:value="0.154880619719799" calcext:value-type="float">
            <text:p>0.155</text:p>
          </table:table-cell>
          <table:table-cell table:style-name="ce10" office:value-type="float" office:value="0.20113089312689" calcext:value-type="float">
            <text:p>0.201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Resiquimod</text:p>
          </table:table-cell>
          <table:table-cell table:style-name="ce8" office:value-type="float" office:value="3.23922914466737" calcext:value-type="float">
            <text:p>3.24</text:p>
          </table:table-cell>
          <table:table-cell table:style-name="ce8" office:value-type="float" office:value="3.23474128827877" calcext:value-type="float">
            <text:p>3.23</text:p>
          </table:table-cell>
          <table:table-cell table:style-name="ce8" office:value-type="float" office:value="2.93521647307286" calcext:value-type="float">
            <text:p>2.94</text:p>
          </table:table-cell>
          <table:table-cell table:style-name="ce8" office:value-type="float" office:value="2.49794086589229" calcext:value-type="float">
            <text:p>2.50</text:p>
          </table:table-cell>
          <table:table-cell table:style-name="ce8" office:value-type="float" office:value="1.72090813093981" calcext:value-type="float">
            <text:p>1.72</text:p>
          </table:table-cell>
          <table:table-cell table:style-name="ce8" office:value-type="float" office:value="1.24123548046463" calcext:value-type="float">
            <text:p>1.24</text:p>
          </table:table-cell>
          <table:table-cell table:style-name="ce8" office:value-type="float" office:value="0.908236536430834" calcext:value-type="float">
            <text:p>0.91</text:p>
          </table:table-cell>
          <table:table-cell table:style-name="ce8" office:value-type="float" office:value="0.797307286166843" calcext:value-type="float">
            <text:p>0.80</text:p>
          </table:table-cell>
          <table:table-cell table:style-name="ce8" office:value-type="float" office:value="0.741129883843717" calcext:value-type="float">
            <text:p>0.74</text:p>
          </table:table-cell>
          <table:table-cell table:style-name="ce8" office:value-type="float" office:value="0.772544878563886" calcext:value-type="float">
            <text:p>0.77</text:p>
          </table:table-cell>
          <table:table-cell table:style-name="ce8" office:value-type="float" office:value="0.773020063357973" calcext:value-type="float">
            <text:p>0.77</text:p>
          </table:table-cell>
          <table:table-cell table:style-name="ce8" office:value-type="float" office:value="0.944244984160507" calcext:value-type="float">
            <text:p>0.94</text:p>
          </table:table-cell>
          <table:table-cell table:number-columns-repeated="3"/>
          <table:table-cell table:style-name="ce3" office:value-type="string" calcext:value-type="string">
            <text:p>Resiquimod</text:p>
          </table:table-cell>
          <table:table-cell table:style-name="ce10" office:value-type="float" office:value="0.272947309211945" calcext:value-type="float">
            <text:p>0.273</text:p>
          </table:table-cell>
          <table:table-cell table:style-name="ce10" office:value-type="float" office:value="0.178634982477224" calcext:value-type="float">
            <text:p>0.179</text:p>
          </table:table-cell>
          <table:table-cell table:style-name="ce10" office:value-type="float" office:value="0.133171804330322" calcext:value-type="float">
            <text:p>0.133</text:p>
          </table:table-cell>
          <table:table-cell table:style-name="ce10" office:value-type="float" office:value="0.0779763659411008" calcext:value-type="float">
            <text:p>0.078</text:p>
          </table:table-cell>
          <table:table-cell table:style-name="ce10" office:value-type="float" office:value="0.0781902513521573" calcext:value-type="float">
            <text:p>0.078</text:p>
          </table:table-cell>
          <table:table-cell table:style-name="ce10" office:value-type="float" office:value="0.139938692269798" calcext:value-type="float">
            <text:p>0.140</text:p>
          </table:table-cell>
          <table:table-cell table:style-name="ce10" office:value-type="float" office:value="0.0616517892819669" calcext:value-type="float">
            <text:p>0.062</text:p>
          </table:table-cell>
          <table:table-cell table:style-name="ce10" office:value-type="float" office:value="0.0355864529227456" calcext:value-type="float">
            <text:p>0.036</text:p>
          </table:table-cell>
          <table:table-cell table:style-name="ce10" office:value-type="float" office:value="0.0516197392321274" calcext:value-type="float">
            <text:p>0.052</text:p>
          </table:table-cell>
          <table:table-cell table:style-name="ce10" office:value-type="float" office:value="0.0421724005293908" calcext:value-type="float">
            <text:p>0.042</text:p>
          </table:table-cell>
          <table:table-cell table:style-name="ce10" office:value-type="float" office:value="0.0488754390495589" calcext:value-type="float">
            <text:p>0.049</text:p>
          </table:table-cell>
          <table:table-cell table:style-name="ce10" office:value-type="float" office:value="0.102069144263868" calcext:value-type="float">
            <text:p>0.102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B-Poly-S</text:p>
          </table:table-cell>
          <table:table-cell table:style-name="ce8" office:value-type="float" office:value="3.26594508975713" calcext:value-type="float">
            <text:p>3.27</text:p>
          </table:table-cell>
          <table:table-cell table:style-name="ce8" office:value-type="float" office:value="3.22618796198522" calcext:value-type="float">
            <text:p>3.23</text:p>
          </table:table-cell>
          <table:table-cell table:style-name="ce8" office:value-type="float" office:value="2.84524815205913" calcext:value-type="float">
            <text:p>2.85</text:p>
          </table:table-cell>
          <table:table-cell table:style-name="ce8" office:value-type="float" office:value="2.75100316789863" calcext:value-type="float">
            <text:p>2.75</text:p>
          </table:table-cell>
          <table:table-cell table:style-name="ce8" office:value-type="float" office:value="2.29097148891235" calcext:value-type="float">
            <text:p>2.29</text:p>
          </table:table-cell>
          <table:table-cell table:style-name="ce8" office:value-type="float" office:value="1.679883843717" calcext:value-type="float">
            <text:p>1.68</text:p>
          </table:table-cell>
          <table:table-cell table:style-name="ce8" office:value-type="float" office:value="1.14683210137276" calcext:value-type="float">
            <text:p>1.15</text:p>
          </table:table-cell>
          <table:table-cell table:style-name="ce8" office:value-type="float" office:value="0.87909186906019" calcext:value-type="float">
            <text:p>0.88</text:p>
          </table:table-cell>
          <table:table-cell table:style-name="ce8" office:value-type="float" office:value="0.782682154171067" calcext:value-type="float">
            <text:p>0.78</text:p>
          </table:table-cell>
          <table:table-cell table:style-name="ce8" office:value-type="float" office:value="0.744139387539599" calcext:value-type="float">
            <text:p>0.74</text:p>
          </table:table-cell>
          <table:table-cell table:style-name="ce8" office:value-type="float" office:value="0.753695881731785" calcext:value-type="float">
            <text:p>0.75</text:p>
          </table:table-cell>
          <table:table-cell table:style-name="ce8" office:value-type="float" office:value="1.11647307286167" calcext:value-type="float">
            <text:p>1.12</text:p>
          </table:table-cell>
          <table:table-cell table:number-columns-repeated="3"/>
          <table:table-cell table:style-name="ce3" office:value-type="string" calcext:value-type="string">
            <text:p>B-Poly-S</text:p>
          </table:table-cell>
          <table:table-cell table:style-name="ce10" office:value-type="float" office:value="0.27489247534414" calcext:value-type="float">
            <text:p>0.275</text:p>
          </table:table-cell>
          <table:table-cell table:style-name="ce10" office:value-type="float" office:value="0.0990175691058146" calcext:value-type="float">
            <text:p>0.099</text:p>
          </table:table-cell>
          <table:table-cell table:style-name="ce10" office:value-type="float" office:value="0.191469838910545" calcext:value-type="float">
            <text:p>0.191</text:p>
          </table:table-cell>
          <table:table-cell table:style-name="ce10" office:value-type="float" office:value="0.135574279802758" calcext:value-type="float">
            <text:p>0.136</text:p>
          </table:table-cell>
          <table:table-cell table:style-name="ce10" office:value-type="float" office:value="0.0198890611767032" calcext:value-type="float">
            <text:p>0.020</text:p>
          </table:table-cell>
          <table:table-cell table:style-name="ce10" office:value-type="float" office:value="0.0476241930988476" calcext:value-type="float">
            <text:p>0.048</text:p>
          </table:table-cell>
          <table:table-cell table:style-name="ce10" office:value-type="float" office:value="0.104014735264344" calcext:value-type="float">
            <text:p>0.104</text:p>
          </table:table-cell>
          <table:table-cell table:style-name="ce10" office:value-type="float" office:value="0.00551887583638357" calcext:value-type="float">
            <text:p>0.006</text:p>
          </table:table-cell>
          <table:table-cell table:style-name="ce10" office:value-type="float" office:value="0.0374206325922812" calcext:value-type="float">
            <text:p>0.037</text:p>
          </table:table-cell>
          <table:table-cell table:style-name="ce10" office:value-type="float" office:value="0.045320330219313" calcext:value-type="float">
            <text:p>0.045</text:p>
          </table:table-cell>
          <table:table-cell table:style-name="ce10" office:value-type="float" office:value="0.0943729295177974" calcext:value-type="float">
            <text:p>0.094</text:p>
          </table:table-cell>
          <table:table-cell table:style-name="ce10" office:value-type="float" office:value="0.146541099550411" calcext:value-type="float">
            <text:p>0.147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Poly(I:C)</text:p>
          </table:table-cell>
          <table:table-cell table:style-name="ce8" office:value-type="float" office:value="4.45369588173179" calcext:value-type="float">
            <text:p>4.45</text:p>
          </table:table-cell>
          <table:table-cell table:style-name="ce8" office:value-type="float" office:value="2.5233368532207" calcext:value-type="float">
            <text:p>2.52</text:p>
          </table:table-cell>
          <table:table-cell table:style-name="ce8" office:value-type="float" office:value="1.52756071805702" calcext:value-type="float">
            <text:p>1.53</text:p>
          </table:table-cell>
          <table:table-cell table:style-name="ce8" office:value-type="float" office:value="1.13020063357973" calcext:value-type="float">
            <text:p>1.13</text:p>
          </table:table-cell>
          <table:table-cell table:style-name="ce8" office:value-type="float" office:value="0.870116156282999" calcext:value-type="float">
            <text:p>0.87</text:p>
          </table:table-cell>
          <table:table-cell table:style-name="ce8" office:value-type="float" office:value="0.636536430834213" calcext:value-type="float">
            <text:p>0.64</text:p>
          </table:table-cell>
          <table:table-cell table:style-name="ce8" office:value-type="float" office:value="0.614625131995776" calcext:value-type="float">
            <text:p>0.61</text:p>
          </table:table-cell>
          <table:table-cell table:style-name="ce8" office:value-type="float" office:value="0.62571277719113" calcext:value-type="float">
            <text:p>0.63</text:p>
          </table:table-cell>
          <table:table-cell table:style-name="ce8" office:value-type="float" office:value="0.647888067581838" calcext:value-type="float">
            <text:p>0.65</text:p>
          </table:table-cell>
          <table:table-cell table:style-name="ce8" office:value-type="float" office:value="0.648468848996832" calcext:value-type="float">
            <text:p>0.65</text:p>
          </table:table-cell>
          <table:table-cell table:style-name="ce8" office:value-type="float" office:value="0.679936642027455" calcext:value-type="float">
            <text:p>0.68</text:p>
          </table:table-cell>
          <table:table-cell table:style-name="ce8" office:value-type="float" office:value="1.01858500527983" calcext:value-type="float">
            <text:p>1.02</text:p>
          </table:table-cell>
          <table:table-cell table:number-columns-repeated="3"/>
          <table:table-cell table:style-name="ce3" office:value-type="string" calcext:value-type="string">
            <text:p>Poly(I:C)</text:p>
          </table:table-cell>
          <table:table-cell table:style-name="ce10" office:value-type="float" office:value="0.0665089400355147" calcext:value-type="float">
            <text:p>0.067</text:p>
          </table:table-cell>
          <table:table-cell table:style-name="ce10" office:value-type="float" office:value="0.165339643690402" calcext:value-type="float">
            <text:p>0.165</text:p>
          </table:table-cell>
          <table:table-cell table:style-name="ce10" office:value-type="float" office:value="0.32060208837911" calcext:value-type="float">
            <text:p>0.321</text:p>
          </table:table-cell>
          <table:table-cell table:style-name="ce10" office:value-type="float" office:value="0.143649581080114" calcext:value-type="float">
            <text:p>0.144</text:p>
          </table:table-cell>
          <table:table-cell table:style-name="ce10" office:value-type="float" office:value="0.0665763037747731" calcext:value-type="float">
            <text:p>0.067</text:p>
          </table:table-cell>
          <table:table-cell table:style-name="ce10" office:value-type="float" office:value="0.0756000642619146" calcext:value-type="float">
            <text:p>0.076</text:p>
          </table:table-cell>
          <table:table-cell table:style-name="ce10" office:value-type="float" office:value="0.0756366710816718" calcext:value-type="float">
            <text:p>0.076</text:p>
          </table:table-cell>
          <table:table-cell table:style-name="ce10" office:value-type="float" office:value="0.0388159878111962" calcext:value-type="float">
            <text:p>0.039</text:p>
          </table:table-cell>
          <table:table-cell table:style-name="ce10" office:value-type="float" office:value="0.118918088353824" calcext:value-type="float">
            <text:p>0.119</text:p>
          </table:table-cell>
          <table:table-cell table:style-name="ce10" office:value-type="float" office:value="0.0956624960779672" calcext:value-type="float">
            <text:p>0.096</text:p>
          </table:table-cell>
          <table:table-cell table:style-name="ce10" office:value-type="float" office:value="0.0705022148137443" calcext:value-type="float">
            <text:p>0.071</text:p>
          </table:table-cell>
          <table:table-cell table:style-name="ce10" office:value-type="float" office:value="0.0676967821993828" calcext:value-type="float">
            <text:p>0.068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ODN2006</text:p>
          </table:table-cell>
          <table:table-cell table:style-name="ce8" office:value-type="float" office:value="3.48658922914467" calcext:value-type="float">
            <text:p>3.49</text:p>
          </table:table-cell>
          <table:table-cell table:style-name="ce8" office:value-type="float" office:value="3.37639915522703" calcext:value-type="float">
            <text:p>3.38</text:p>
          </table:table-cell>
          <table:table-cell table:style-name="ce8" office:value-type="float" office:value="2.79435058078142" calcext:value-type="float">
            <text:p>2.79</text:p>
          </table:table-cell>
          <table:table-cell table:style-name="ce8" office:value-type="float" office:value="1.7058606124604" calcext:value-type="float">
            <text:p>1.71</text:p>
          </table:table-cell>
          <table:table-cell table:style-name="ce8" office:value-type="float" office:value="0.905279831045407" calcext:value-type="float">
            <text:p>0.91</text:p>
          </table:table-cell>
          <table:table-cell table:style-name="ce8" office:value-type="float" office:value="0.539598732840549" calcext:value-type="float">
            <text:p>0.54</text:p>
          </table:table-cell>
          <table:table-cell table:style-name="ce8" office:value-type="float" office:value="0.554435058078141" calcext:value-type="float">
            <text:p>0.55</text:p>
          </table:table-cell>
          <table:table-cell table:style-name="ce8" office:value-type="float" office:value="0.555755015839493" calcext:value-type="float">
            <text:p>0.56</text:p>
          </table:table-cell>
          <table:table-cell table:style-name="ce8" office:value-type="float" office:value="0.488384371700106" calcext:value-type="float">
            <text:p>0.49</text:p>
          </table:table-cell>
          <table:table-cell table:style-name="ce8" office:value-type="float" office:value="0.698838437170011" calcext:value-type="float">
            <text:p>0.70</text:p>
          </table:table-cell>
          <table:table-cell table:style-name="ce8" office:value-type="float" office:value="0.637697993664203" calcext:value-type="float">
            <text:p>0.64</text:p>
          </table:table-cell>
          <table:table-cell table:style-name="ce8" office:value-type="float" office:value="0.836906019007392" calcext:value-type="float">
            <text:p>0.84</text:p>
          </table:table-cell>
          <table:table-cell table:number-columns-repeated="3"/>
          <table:table-cell table:style-name="ce3" office:value-type="string" calcext:value-type="string">
            <text:p>ODN2006</text:p>
          </table:table-cell>
          <table:table-cell table:style-name="ce10" office:value-type="float" office:value="0.267278512730208" calcext:value-type="float">
            <text:p>0.267</text:p>
          </table:table-cell>
          <table:table-cell table:style-name="ce10" office:value-type="float" office:value="0.280650351667679" calcext:value-type="float">
            <text:p>0.281</text:p>
          </table:table-cell>
          <table:table-cell table:style-name="ce10" office:value-type="float" office:value="0.286411334671224" calcext:value-type="float">
            <text:p>0.286</text:p>
          </table:table-cell>
          <table:table-cell table:style-name="ce10" office:value-type="float" office:value="0.465002924307759" calcext:value-type="float">
            <text:p>0.465</text:p>
          </table:table-cell>
          <table:table-cell table:style-name="ce10" office:value-type="float" office:value="0.187917071624555" calcext:value-type="float">
            <text:p>0.188</text:p>
          </table:table-cell>
          <table:table-cell table:style-name="ce10" office:value-type="float" office:value="0.131522763875049" calcext:value-type="float">
            <text:p>0.132</text:p>
          </table:table-cell>
          <table:table-cell table:style-name="ce10" office:value-type="float" office:value="0.127390320955143" calcext:value-type="float">
            <text:p>0.127</text:p>
          </table:table-cell>
          <table:table-cell table:style-name="ce10" office:value-type="float" office:value="0.121533430543912" calcext:value-type="float">
            <text:p>0.122</text:p>
          </table:table-cell>
          <table:table-cell table:style-name="ce10" office:value-type="float" office:value="0.0550057552063689" calcext:value-type="float">
            <text:p>0.055</text:p>
          </table:table-cell>
          <table:table-cell table:style-name="ce10" office:value-type="float" office:value="0.168947977035178" calcext:value-type="float">
            <text:p>0.169</text:p>
          </table:table-cell>
          <table:table-cell table:style-name="ce10" office:value-type="float" office:value="0.135093698887376" calcext:value-type="float">
            <text:p>0.135</text:p>
          </table:table-cell>
          <table:table-cell table:style-name="ce10" office:value-type="float" office:value="0.144756579991052" calcext:value-type="float">
            <text:p>0.145</text:p>
          </table:table-cell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Pam3CSK4</text:p>
          </table:table-cell>
          <table:table-cell table:style-name="ce8" office:value-type="float" office:value="1.5636747624076" calcext:value-type="float">
            <text:p>1.56</text:p>
          </table:table-cell>
          <table:table-cell table:style-name="ce8" office:value-type="float" office:value="0.939651531151003" calcext:value-type="float">
            <text:p>0.94</text:p>
          </table:table-cell>
          <table:table-cell table:style-name="ce8" office:value-type="float" office:value="0.756177402323126" calcext:value-type="float">
            <text:p>0.76</text:p>
          </table:table-cell>
          <table:table-cell table:style-name="ce8" office:value-type="float" office:value="0.776979936642027" calcext:value-type="float">
            <text:p>0.78</text:p>
          </table:table-cell>
          <table:table-cell table:style-name="ce8" office:value-type="float" office:value="0.701055966209081" calcext:value-type="float">
            <text:p>0.70</text:p>
          </table:table-cell>
          <table:table-cell table:style-name="ce8" office:value-type="float" office:value="0.668426610348469" calcext:value-type="float">
            <text:p>0.67</text:p>
          </table:table-cell>
          <table:table-cell table:style-name="ce8" office:value-type="float" office:value="0.655015839493136" calcext:value-type="float">
            <text:p>0.66</text:p>
          </table:table-cell>
          <table:table-cell table:style-name="ce8" office:value-type="float" office:value="0.641869060190074" calcext:value-type="float">
            <text:p>0.64</text:p>
          </table:table-cell>
          <table:table-cell table:style-name="ce8" office:value-type="float" office:value="0.678722280887012" calcext:value-type="float">
            <text:p>0.68</text:p>
          </table:table-cell>
          <table:table-cell table:style-name="ce8" office:value-type="float" office:value="0.652956705385428" calcext:value-type="float">
            <text:p>0.65</text:p>
          </table:table-cell>
          <table:table-cell table:style-name="ce8" office:value-type="float" office:value="0.795987328405491" calcext:value-type="float">
            <text:p>0.80</text:p>
          </table:table-cell>
          <table:table-cell table:style-name="ce8" office:value-type="float" office:value="0.963146779303062" calcext:value-type="float">
            <text:p>0.96</text:p>
          </table:table-cell>
          <table:table-cell table:number-columns-repeated="3"/>
          <table:table-cell table:style-name="ce3" office:value-type="string" calcext:value-type="string">
            <text:p>Pam3CSK4</text:p>
          </table:table-cell>
          <table:table-cell table:style-name="ce10" office:value-type="float" office:value="0.0843871945574514" calcext:value-type="float">
            <text:p>0.084</text:p>
          </table:table-cell>
          <table:table-cell table:style-name="ce10" office:value-type="float" office:value="0.0467799585672071" calcext:value-type="float">
            <text:p>0.047</text:p>
          </table:table-cell>
          <table:table-cell table:style-name="ce10" office:value-type="float" office:value="0.0551807264663788" calcext:value-type="float">
            <text:p>0.055</text:p>
          </table:table-cell>
          <table:table-cell table:style-name="ce10" office:value-type="float" office:value="0.0365615243039369" calcext:value-type="float">
            <text:p>0.037</text:p>
          </table:table-cell>
          <table:table-cell table:style-name="ce10" office:value-type="float" office:value="0.0271840037411617" calcext:value-type="float">
            <text:p>0.027</text:p>
          </table:table-cell>
          <table:table-cell table:style-name="ce10" office:value-type="float" office:value="0.0778900532196669" calcext:value-type="float">
            <text:p>0.078</text:p>
          </table:table-cell>
          <table:table-cell table:style-name="ce10" office:value-type="float" office:value="0.0226563203973575" calcext:value-type="float">
            <text:p>0.023</text:p>
          </table:table-cell>
          <table:table-cell table:style-name="ce10" office:value-type="float" office:value="0.0160671773783562" calcext:value-type="float">
            <text:p>0.016</text:p>
          </table:table-cell>
          <table:table-cell table:style-name="ce10" office:value-type="float" office:value="0.0721510500803108" calcext:value-type="float">
            <text:p>0.072</text:p>
          </table:table-cell>
          <table:table-cell table:style-name="ce10" office:value-type="float" office:value="0.0123441953021602" calcext:value-type="float">
            <text:p>0.012</text:p>
          </table:table-cell>
          <table:table-cell table:style-name="ce10" office:value-type="float" office:value="0.0252957361093088" calcext:value-type="float">
            <text:p>0.025</text:p>
          </table:table-cell>
          <table:table-cell table:style-name="ce10" office:value-type="float" office:value="0.0488483964844586" calcext:value-type="float">
            <text:p>0.04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LPS-EK</text:p>
          </table:table-cell>
          <table:table-cell table:style-name="ce8" office:value-type="float" office:value="0.860031678986272" calcext:value-type="float">
            <text:p>0.86</text:p>
          </table:table-cell>
          <table:table-cell table:style-name="ce8" office:value-type="float" office:value="0.880728616684266" calcext:value-type="float">
            <text:p>0.88</text:p>
          </table:table-cell>
          <table:table-cell table:style-name="ce8" office:value-type="float" office:value="0.811193241816262" calcext:value-type="float">
            <text:p>0.81</text:p>
          </table:table-cell>
          <table:table-cell table:style-name="ce8" office:value-type="float" office:value="0.865733896515311" calcext:value-type="float">
            <text:p>0.87</text:p>
          </table:table-cell>
          <table:table-cell table:style-name="ce8" office:value-type="float" office:value="0.873653643083421" calcext:value-type="float">
            <text:p>0.87</text:p>
          </table:table-cell>
          <table:table-cell table:style-name="ce8" office:value-type="float" office:value="0.944984160506864" calcext:value-type="float">
            <text:p>0.94</text:p>
          </table:table-cell>
          <table:table-cell table:style-name="ce8" office:value-type="float" office:value="0.830359028511088" calcext:value-type="float">
            <text:p>0.83</text:p>
          </table:table-cell>
          <table:table-cell table:style-name="ce8" office:value-type="float" office:value="0.786166842661035" calcext:value-type="float">
            <text:p>0.79</text:p>
          </table:table-cell>
          <table:table-cell table:style-name="ce8" office:value-type="float" office:value="0.840496304118268" calcext:value-type="float">
            <text:p>0.84</text:p>
          </table:table-cell>
          <table:table-cell table:style-name="ce8" office:value-type="float" office:value="0.790443505807814" calcext:value-type="float">
            <text:p>0.79</text:p>
          </table:table-cell>
          <table:table-cell table:style-name="ce8" office:value-type="float" office:value="0.794614572333685" calcext:value-type="float">
            <text:p>0.79</text:p>
          </table:table-cell>
          <table:table-cell table:style-name="ce8" office:value-type="float" office:value="1.05026399155227" calcext:value-type="float">
            <text:p>1.05</text:p>
          </table:table-cell>
          <table:table-cell table:number-columns-repeated="3"/>
          <table:table-cell table:style-name="ce4" office:value-type="string" calcext:value-type="string">
            <text:p>LPS-EK</text:p>
          </table:table-cell>
          <table:table-cell table:style-name="ce10" office:value-type="float" office:value="0.0229672043597251" calcext:value-type="float">
            <text:p>0.023</text:p>
          </table:table-cell>
          <table:table-cell table:style-name="ce10" office:value-type="float" office:value="0.134257019708739" calcext:value-type="float">
            <text:p>0.134</text:p>
          </table:table-cell>
          <table:table-cell table:style-name="ce10" office:value-type="float" office:value="0.179212383616345" calcext:value-type="float">
            <text:p>0.179</text:p>
          </table:table-cell>
          <table:table-cell table:style-name="ce10" office:value-type="float" office:value="0.182189534849802" calcext:value-type="float">
            <text:p>0.182</text:p>
          </table:table-cell>
          <table:table-cell table:style-name="ce10" office:value-type="float" office:value="0.153367759351758" calcext:value-type="float">
            <text:p>0.153</text:p>
          </table:table-cell>
          <table:table-cell table:style-name="ce10" office:value-type="float" office:value="0.251778430101117" calcext:value-type="float">
            <text:p>0.252</text:p>
          </table:table-cell>
          <table:table-cell table:style-name="ce10" office:value-type="float" office:value="0.213191745328005" calcext:value-type="float">
            <text:p>0.213</text:p>
          </table:table-cell>
          <table:table-cell table:style-name="ce10" office:value-type="float" office:value="0.159508772897649" calcext:value-type="float">
            <text:p>0.160</text:p>
          </table:table-cell>
          <table:table-cell table:style-name="ce10" office:value-type="float" office:value="0.114931165245542" calcext:value-type="float">
            <text:p>0.115</text:p>
          </table:table-cell>
          <table:table-cell table:style-name="ce10" office:value-type="float" office:value="0.0999492795729274" calcext:value-type="float">
            <text:p>0.100</text:p>
          </table:table-cell>
          <table:table-cell table:style-name="ce10" office:value-type="float" office:value="0.108299695688807" calcext:value-type="float">
            <text:p>0.108</text:p>
          </table:table-cell>
          <table:table-cell table:style-name="ce10" office:value-type="float" office:value="0.138807009221503" calcext:value-type="float">
            <text:p>0.13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ah-IgM beads</text:p>
          </table:table-cell>
          <table:table-cell table:style-name="ce8" office:value-type="float" office:value="1.71737064413939" calcext:value-type="float">
            <text:p>1.72</text:p>
          </table:table-cell>
          <table:table-cell table:style-name="ce8" office:value-type="float" office:value="0.918637803590285" calcext:value-type="float">
            <text:p>0.92</text:p>
          </table:table-cell>
          <table:table-cell table:style-name="ce8" office:value-type="float" office:value="0.81895459345301" calcext:value-type="float">
            <text:p>0.82</text:p>
          </table:table-cell>
          <table:table-cell table:style-name="ce8" office:value-type="float" office:value="0.838384371700106" calcext:value-type="float">
            <text:p>0.84</text:p>
          </table:table-cell>
          <table:table-cell table:style-name="ce8" office:value-type="float" office:value="0.773864836325238" calcext:value-type="float">
            <text:p>0.77</text:p>
          </table:table-cell>
          <table:table-cell table:style-name="ce8" office:value-type="float" office:value="0.757761351636748" calcext:value-type="float">
            <text:p>0.76</text:p>
          </table:table-cell>
          <table:table-cell table:style-name="ce8" office:value-type="float" office:value="0.793875395987328" calcext:value-type="float">
            <text:p>0.79</text:p>
          </table:table-cell>
          <table:table-cell table:style-name="ce8" office:value-type="float" office:value="0.785797254487856" calcext:value-type="float">
            <text:p>0.79</text:p>
          </table:table-cell>
          <table:table-cell table:style-name="ce8" office:value-type="float" office:value="0.744878563885956" calcext:value-type="float">
            <text:p>0.74</text:p>
          </table:table-cell>
          <table:table-cell table:style-name="ce8" office:value-type="float" office:value="0.816473072861668" calcext:value-type="float">
            <text:p>0.82</text:p>
          </table:table-cell>
          <table:table-cell table:style-name="ce8" office:value-type="float" office:value="0.747624076029567" calcext:value-type="float">
            <text:p>0.75</text:p>
          </table:table-cell>
          <table:table-cell table:style-name="ce8" office:value-type="float" office:value="0.890760295670539" calcext:value-type="float">
            <text:p>0.89</text:p>
          </table:table-cell>
          <table:table-cell table:number-columns-repeated="3"/>
          <table:table-cell table:style-name="ce4" office:value-type="string" calcext:value-type="string">
            <text:p>ah-IgM beads</text:p>
          </table:table-cell>
          <table:table-cell table:style-name="ce10" office:value-type="float" office:value="0.0840900906993475" calcext:value-type="float">
            <text:p>0.084</text:p>
          </table:table-cell>
          <table:table-cell table:style-name="ce10" office:value-type="float" office:value="0.0536922734664238" calcext:value-type="float">
            <text:p>0.054</text:p>
          </table:table-cell>
          <table:table-cell table:style-name="ce10" office:value-type="float" office:value="0.0252219026663066" calcext:value-type="float">
            <text:p>0.025</text:p>
          </table:table-cell>
          <table:table-cell table:style-name="ce10" office:value-type="float" office:value="0.087400231453175" calcext:value-type="float">
            <text:p>0.087</text:p>
          </table:table-cell>
          <table:table-cell table:style-name="ce10" office:value-type="float" office:value="0.0825261744821581" calcext:value-type="float">
            <text:p>0.083</text:p>
          </table:table-cell>
          <table:table-cell table:style-name="ce10" office:value-type="float" office:value="0.224937422233513" calcext:value-type="float">
            <text:p>0.225</text:p>
          </table:table-cell>
          <table:table-cell table:style-name="ce10" office:value-type="float" office:value="0.137584819486936" calcext:value-type="float">
            <text:p>0.138</text:p>
          </table:table-cell>
          <table:table-cell table:style-name="ce10" office:value-type="float" office:value="0.141506702048577" calcext:value-type="float">
            <text:p>0.142</text:p>
          </table:table-cell>
          <table:table-cell table:style-name="ce10" office:value-type="float" office:value="0.0374628476206219" calcext:value-type="float">
            <text:p>0.037</text:p>
          </table:table-cell>
          <table:table-cell table:style-name="ce10" office:value-type="float" office:value="0.117972174363523" calcext:value-type="float">
            <text:p>0.118</text:p>
          </table:table-cell>
          <table:table-cell table:style-name="ce10" office:value-type="float" office:value="0.0248038572985018" calcext:value-type="float">
            <text:p>0.025</text:p>
          </table:table-cell>
          <table:table-cell table:style-name="ce10" office:value-type="float" office:value="0.109376208195726" calcext:value-type="float">
            <text:p>0.109</text:p>
          </table:table-cell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Imiquimod</text:p>
          </table:table-cell>
          <table:table-cell table:style-name="ce8" office:value-type="float" office:value="1.34656810982049" calcext:value-type="float">
            <text:p>1.35</text:p>
          </table:table-cell>
          <table:table-cell table:style-name="ce8" office:value-type="float" office:value="0.905332629355861" calcext:value-type="float">
            <text:p>0.91</text:p>
          </table:table-cell>
          <table:table-cell table:style-name="ce8" office:value-type="float" office:value="0.800844772967265" calcext:value-type="float">
            <text:p>0.80</text:p>
          </table:table-cell>
          <table:table-cell table:style-name="ce8" office:value-type="float" office:value="0.782734952481521" calcext:value-type="float">
            <text:p>0.78</text:p>
          </table:table-cell>
          <table:table-cell table:style-name="ce8" office:value-type="float" office:value="0.732682154171066" calcext:value-type="float">
            <text:p>0.73</text:p>
          </table:table-cell>
          <table:table-cell table:style-name="ce8" office:value-type="float" office:value="0.716420274551214" calcext:value-type="float">
            <text:p>0.72</text:p>
          </table:table-cell>
          <table:table-cell table:style-name="ce8" office:value-type="float" office:value="0.727824709609293" calcext:value-type="float">
            <text:p>0.73</text:p>
          </table:table-cell>
          <table:table-cell table:style-name="ce8" office:value-type="float" office:value="0.704223864836325" calcext:value-type="float">
            <text:p>0.70</text:p>
          </table:table-cell>
          <table:table-cell table:style-name="ce8" office:value-type="float" office:value="0.724973600844773" calcext:value-type="float">
            <text:p>0.72</text:p>
          </table:table-cell>
          <table:table-cell table:style-name="ce8" office:value-type="float" office:value="0.753326293558606" calcext:value-type="float">
            <text:p>0.75</text:p>
          </table:table-cell>
          <table:table-cell table:style-name="ce8" office:value-type="float" office:value="0.758447729672651" calcext:value-type="float">
            <text:p>0.76</text:p>
          </table:table-cell>
          <table:table-cell table:style-name="ce8" office:value-type="float" office:value="0.985797254487856" calcext:value-type="float">
            <text:p>0.99</text:p>
          </table:table-cell>
          <table:table-cell table:number-columns-repeated="3"/>
          <table:table-cell table:style-name="ce4" office:value-type="string" calcext:value-type="string">
            <text:p>Imiquimod</text:p>
          </table:table-cell>
          <table:table-cell table:style-name="ce10" office:value-type="float" office:value="0.114160911726622" calcext:value-type="float">
            <text:p>0.114</text:p>
          </table:table-cell>
          <table:table-cell table:style-name="ce10" office:value-type="float" office:value="0.0363210165519847" calcext:value-type="float">
            <text:p>0.036</text:p>
          </table:table-cell>
          <table:table-cell table:style-name="ce10" office:value-type="float" office:value="0.049191933956642" calcext:value-type="float">
            <text:p>0.049</text:p>
          </table:table-cell>
          <table:table-cell table:style-name="ce10" office:value-type="float" office:value="0.0460798294270082" calcext:value-type="float">
            <text:p>0.046</text:p>
          </table:table-cell>
          <table:table-cell table:style-name="ce10" office:value-type="float" office:value="0.00506258438241524" calcext:value-type="float">
            <text:p>0.005</text:p>
          </table:table-cell>
          <table:table-cell table:style-name="ce10" office:value-type="float" office:value="0.0254275259865553" calcext:value-type="float">
            <text:p>0.025</text:p>
          </table:table-cell>
          <table:table-cell table:style-name="ce10" office:value-type="float" office:value="0.0278886053557327" calcext:value-type="float">
            <text:p>0.028</text:p>
          </table:table-cell>
          <table:table-cell table:style-name="ce10" office:value-type="float" office:value="0.0378999938849439" calcext:value-type="float">
            <text:p>0.038</text:p>
          </table:table-cell>
          <table:table-cell table:style-name="ce10" office:value-type="float" office:value="0.0641462316574264" calcext:value-type="float">
            <text:p>0.064</text:p>
          </table:table-cell>
          <table:table-cell table:style-name="ce10" office:value-type="float" office:value="0.0667814520291657" calcext:value-type="float">
            <text:p>0.067</text:p>
          </table:table-cell>
          <table:table-cell table:style-name="ce10" office:value-type="float" office:value="0.0718912156193445" calcext:value-type="float">
            <text:p>0.072</text:p>
          </table:table-cell>
          <table:table-cell table:style-name="ce10" office:value-type="float" office:value="0.0779682144960167" calcext:value-type="float">
            <text:p>0.078</text:p>
          </table:table-cell>
          <table:table-cell table:number-columns-repeated="99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How Graph Should look (manually “click” added Y-error bars)</text:p>
          </table:table-cell>
          <table:table-cell table:number-columns-repeated="1022"/>
        </table:table-row>
        <table:table-row table:style-name="ro2">
          <table:table-cell/>
          <table:table-cell>
            <draw:frame draw:z-index="0" draw:style-name="gr2" draw:text-style-name="P2" svg:width="8.9555in" svg:height="5.037in" svg:x="0.0386in" svg:y="0.128in">
              <draw:object draw:notify-on-update-of-ranges="'Example Processed'.B4:'Example Processed'.B4 'Example Processed'.C4:'Example Processed'.N4 'Example Processed'.C3:'Example Processed'.N3 'Example Processed'.S4:'Example Processed'.AD4 'Example Processed'.S4:'Example Processed'.AD4 'Example Processed'.B5:'Example Processed'.B5 'Example Processed'.C5:'Example Processed'.N5 'Example Processed'.C3:'Example Processed'.N3 'Example Processed'.B6:'Example Processed'.B6 'Example Processed'.C6:'Example Processed'.N6 'Example Processed'.C3:'Example Processed'.N3 'Example Processed'.S6:'Example Processed'.AD6 'Example Processed'.S6:'Example Processed'.AD6 'Example Processed'.B7:'Example Processed'.B7 'Example Processed'.C7:'Example Processed'.N7 'Example Processed'.C3:'Example Processed'.N3 'Example Processed'.S7:'Example Processed'.AD7 'Example Processed'.S7:'Example Processed'.AD7 'Example Processed'.B8:'Example Processed'.B8 'Example Processed'.C8:'Example Processed'.N8 'Example Processed'.C3:'Example Processed'.N3 'Example Processed'.S8:'Example Processed'.AD8 'Example Processed'.S8:'Example Processed'.AD8 'Example Processed'.B9:'Example Processed'.B9 'Example Processed'.C9:'Example Processed'.N9 'Example Processed'.C3:'Example Processed'.N3 'Example Processed'.S9:'Example Processed'.AD9 'Example Processed'.S9:'Example Processed'.AD9 'Example Processed'.B10:'Example Processed'.B10 'Example Processed'.C10:'Example Processed'.N10 'Example Processed'.C3:'Example Processed'.N3 'Example Processed'.S10:'Example Processed'.AD10 'Example Processed'.S10:'Example Processed'.AD10 'Example Processed'.B11:'Example Processed'.B11 'Example Processed'.C11:'Example Processed'.N11 'Example Processed'.C3:'Example Processed'.N3 'Example Processed'.S11:'Example Processed'.AD11 'Example Processed'.S11:'Example Processed'.AD11 'Example Processed'.B12:'Example Processed'.B12 'Example Processed'.C12:'Example Processed'.N12 'Example Processed'.C3:'Example Processed'.N3 'Example Processed'.S12:'Example Processed'.AD12 'Example Processed'.S12:'Example Processed'.AD12 'Example Processed'.B13:'Example Processed'.B13 'Example Processed'.C13:'Example Processed'.N13 'Example Processed'.C3:'Example Processed'.N3 'Example Processed'.S13:'Example Processed'.AD13 'Example Processed'.S13:'Example Processed'.AD13 'Example Processed'.B14:'Example Processed'.B14 'Example Processed'.C14:'Example Processed'.N14 'Example Processed'.C3:'Example Processed'.N3 'Example Processed'.S14:'Example Processed'.AD14 'Example Processed'.S14:'Example Processed'.AD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ry Adding the error bars in a single step to this graph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xample Processed'.C5:'Example Processed'.N1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Processed" style:display-name="PageStyle_Processe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02:58:19</meta:creation-date>
    <meta:initial-creator>C1Excel</meta:initial-creator>
    <dc:language>en-US</dc:language>
    <dc:date>2024-10-30T15:23:23.868388700</dc:date>
    <meta:editing-cycles>17</meta:editing-cycles>
    <meta:editing-duration>P1DT4H11M32S</meta:editing-duration>
    <meta:generator>LibreOffice/7.3.7.2$Linux_X86_64 LibreOffice_project/30$Build-2</meta:generator>
    <meta:document-statistic meta:table-count="1" meta:cell-count="342" meta:object-count="2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true" chart:minimum="0.0005" chart:maximum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1.83cm" svg:height="12.279cm" xlink:href=".." xlink:type="simple" chart:class="chart:scatter" chart:style-name="ch1">
        <chart:title svg:x="7.524cm" svg:y="0.381cm" chart:style-name="ch2">
          <text:p>T2 = 24h (stat) comparitive reads</text:p>
        </chart:title>
        <chart:legend chart:legend-position="end" svg:x="18.025cm" svg:y="3.35cm" style:legend-expansion="high" chart:style-name="ch3"/>
        <chart:plot-area chart:style-name="ch4" table:cell-range-address="'Example Processed'.B3:'Example Processed'.N14" chart:data-source-has-labels="column" svg:x="1.447cm" svg:y="1.405cm" svg:width="16.142cm" svg:height="9.648cm">
          <chart:coordinate-region svg:x="2.359cm" svg:y="1.604cm" svg:width="15.136cm" svg:height="8.802cm"/>
          <chart:axis chart:dimension="x" chart:name="primary-x" chart:style-name="ch5">
            <chart:title svg:x="7.423cm" svg:y="11.298cm" chart:style-name="ch6">
              <text:p>Dilution Series (fold dilution)</text:p>
            </chart:title>
          </chart:axis>
          <chart:axis chart:dimension="y" chart:name="primary-y" chart:style-name="ch7">
            <chart:title svg:x="0.451cm" svg:y="9.064cm" chart:style-name="ch8">
              <text:p>Fold change relative to "Media + Cells"</text:p>
            </chart:title>
            <chart:grid chart:style-name="ch9" chart:class="major"/>
          </chart:axis>
          <chart:series chart:style-name="ch10" chart:values-cell-range-address="'Example Processed'.C4:'Example Processed'.N4" chart:label-cell-address="'Example Processed'.B4:'Example Processed'.B4" chart:class="chart:scatter">
            <chart:domain table:cell-range-address="'Example Processed'.C3:'Example Processed'.N3"/>
            <chart:data-point chart:repeated="12"/>
          </chart:series>
          <chart:series chart:style-name="ch11" chart:values-cell-range-address="'Example Processed'.C5:'Example Processed'.N5" chart:label-cell-address="'Example Processed'.B5:'Example Processed'.B5" chart:class="chart:scatter">
            <chart:data-point chart:repeated="12"/>
          </chart:series>
          <chart:series chart:style-name="ch12" chart:values-cell-range-address="'Example Processed'.C6:'Example Processed'.N6" chart:label-cell-address="'Example Processed'.B6:'Example Processed'.B6" chart:class="chart:scatter">
            <chart:data-point chart:repeated="12"/>
          </chart:series>
          <chart:series chart:style-name="ch13" chart:values-cell-range-address="'Example Processed'.C7:'Example Processed'.N7" chart:label-cell-address="'Example Processed'.B7:'Example Processed'.B7" chart:class="chart:scatter">
            <chart:data-point chart:repeated="12"/>
          </chart:series>
          <chart:series chart:style-name="ch14" chart:values-cell-range-address="'Example Processed'.C8:'Example Processed'.N8" chart:label-cell-address="'Example Processed'.B8:'Example Processed'.B8" chart:class="chart:scatter">
            <chart:data-point chart:repeated="12"/>
          </chart:series>
          <chart:series chart:style-name="ch15" chart:values-cell-range-address="'Example Processed'.C9:'Example Processed'.N9" chart:label-cell-address="'Example Processed'.B9:'Example Processed'.B9" chart:class="chart:scatter">
            <chart:data-point chart:repeated="12"/>
          </chart:series>
          <chart:series chart:style-name="ch16" chart:values-cell-range-address="'Example Processed'.C10:'Example Processed'.N10" chart:label-cell-address="'Example Processed'.B10:'Example Processed'.B10" chart:class="chart:scatter">
            <chart:data-point chart:repeated="12"/>
          </chart:series>
          <chart:series chart:style-name="ch17" chart:values-cell-range-address="'Example Processed'.C11:'Example Processed'.N11" chart:label-cell-address="'Example Processed'.B11:'Example Processed'.B11" chart:class="chart:scatter">
            <chart:data-point chart:repeated="12"/>
          </chart:series>
          <chart:series chart:style-name="ch18" chart:values-cell-range-address="'Example Processed'.C12:'Example Processed'.N12" chart:label-cell-address="'Example Processed'.B12:'Example Processed'.B12" chart:class="chart:scatter">
            <chart:data-point chart:repeated="12"/>
          </chart:series>
          <chart:series chart:style-name="ch19" chart:values-cell-range-address="'Example Processed'.C13:'Example Processed'.N13" chart:label-cell-address="'Example Processed'.B13:'Example Processed'.B13" chart:class="chart:scatter">
            <chart:data-point chart:repeated="12"/>
          </chart:series>
          <chart:series chart:style-name="ch20" chart:values-cell-range-address="'Example Processed'.C14:'Example Processed'.N14" chart:label-cell-address="'Example Processed'.B14:'Example Processed'.B14" chart:class="chart:scatte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Example Processed'.C3:'Example Processed'.N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</text:p>
                <draw:g>
                  <svg:desc>'Example Processed'.B4:'Example Processed'.B4</svg:desc>
                </draw:g>
              </table:table-cell>
              <table:table-cell office:value-type="float" office:value="1">
                <text:p>1</text:p>
                <draw:g>
                  <svg:desc>'Example Processed'.C4:'Example Processed'.N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a ah-IgM</text:p>
                <draw:g>
                  <svg:desc>'Example Processed'.B5:'Example Processed'.B5</svg:desc>
                </draw:g>
              </table:table-cell>
              <table:table-cell office:value-type="float" office:value="1.31436114044351">
                <text:p>1.31436114044351</text:p>
                <draw:g>
                  <svg:desc>'Example Processed'.C5:'Example Processed'.N5</svg:desc>
                </draw:g>
              </table:table-cell>
              <table:table-cell office:value-type="float" office:value="0.895617740232313">
                <text:p>0.895617740232313</text:p>
              </table:table-cell>
              <table:table-cell office:value-type="float" office:value="0.88843717001056">
                <text:p>0.88843717001056</text:p>
              </table:table-cell>
              <table:table-cell office:value-type="float" office:value="0.918426610348469">
                <text:p>0.918426610348469</text:p>
              </table:table-cell>
              <table:table-cell office:value-type="float" office:value="0.702956705385428">
                <text:p>0.702956705385428</text:p>
              </table:table-cell>
              <table:table-cell office:value-type="float" office:value="0.723231256599789">
                <text:p>0.723231256599789</text:p>
              </table:table-cell>
              <table:table-cell office:value-type="float" office:value="0.789651531151003">
                <text:p>0.789651531151003</text:p>
              </table:table-cell>
              <table:table-cell office:value-type="float" office:value="0.763569165786695">
                <text:p>0.763569165786695</text:p>
              </table:table-cell>
              <table:table-cell office:value-type="float" office:value="0.757655755015839">
                <text:p>0.757655755015839</text:p>
              </table:table-cell>
              <table:table-cell office:value-type="float" office:value="0.747729672650475">
                <text:p>0.747729672650475</text:p>
              </table:table-cell>
              <table:table-cell office:value-type="float" office:value="0.728299894403379">
                <text:p>0.728299894403379</text:p>
              </table:table-cell>
              <table:table-cell office:value-type="float" office:value="0.896568109820486">
                <text:p>0.896568109820486</text:p>
              </table:table-cell>
            </table:table-row>
            <table:table-row>
              <table:table-cell office:value-type="string">
                <text:p>DA4.4</text:p>
                <draw:g>
                  <svg:desc>'Example Processed'.B6:'Example Processed'.B6</svg:desc>
                </draw:g>
              </table:table-cell>
              <table:table-cell office:value-type="float" office:value="0.524234424498416">
                <text:p>0.524234424498416</text:p>
                <draw:g>
                  <svg:desc>'Example Processed'.C6:'Example Processed'.N6</svg:desc>
                </draw:g>
              </table:table-cell>
              <table:table-cell office:value-type="float" office:value="0.603907074973601">
                <text:p>0.603907074973601</text:p>
              </table:table-cell>
              <table:table-cell office:value-type="float" office:value="0.656810982048574">
                <text:p>0.656810982048574</text:p>
              </table:table-cell>
              <table:table-cell office:value-type="float" office:value="0.688331573389652">
                <text:p>0.688331573389652</text:p>
              </table:table-cell>
              <table:table-cell office:value-type="float" office:value="0.710876451953538">
                <text:p>0.710876451953538</text:p>
              </table:table-cell>
              <table:table-cell office:value-type="float" office:value="0.730042238648363">
                <text:p>0.730042238648363</text:p>
              </table:table-cell>
              <table:table-cell office:value-type="float" office:value="0.808500527983104">
                <text:p>0.808500527983104</text:p>
              </table:table-cell>
              <table:table-cell office:value-type="float" office:value="0.745248152059134">
                <text:p>0.745248152059134</text:p>
              </table:table-cell>
              <table:table-cell office:value-type="float" office:value="0.808658922914467">
                <text:p>0.808658922914467</text:p>
              </table:table-cell>
              <table:table-cell office:value-type="float" office:value="0.793083421330518">
                <text:p>0.793083421330518</text:p>
              </table:table-cell>
              <table:table-cell office:value-type="float" office:value="0.858289334741288">
                <text:p>0.858289334741288</text:p>
              </table:table-cell>
              <table:table-cell office:value-type="float" office:value="1.05844772967265">
                <text:p>1.05844772967265</text:p>
              </table:table-cell>
            </table:table-row>
            <table:table-row>
              <table:table-cell office:value-type="string">
                <text:p>Resiquimod</text:p>
                <draw:g>
                  <svg:desc>'Example Processed'.B7:'Example Processed'.B7</svg:desc>
                </draw:g>
              </table:table-cell>
              <table:table-cell office:value-type="float" office:value="3.23922914466737">
                <text:p>3.23922914466737</text:p>
                <draw:g>
                  <svg:desc>'Example Processed'.C7:'Example Processed'.N7</svg:desc>
                </draw:g>
              </table:table-cell>
              <table:table-cell office:value-type="float" office:value="3.23474128827877">
                <text:p>3.23474128827877</text:p>
              </table:table-cell>
              <table:table-cell office:value-type="float" office:value="2.93521647307286">
                <text:p>2.93521647307286</text:p>
              </table:table-cell>
              <table:table-cell office:value-type="float" office:value="2.49794086589229">
                <text:p>2.49794086589229</text:p>
              </table:table-cell>
              <table:table-cell office:value-type="float" office:value="1.72090813093981">
                <text:p>1.72090813093981</text:p>
              </table:table-cell>
              <table:table-cell office:value-type="float" office:value="1.24123548046463">
                <text:p>1.24123548046463</text:p>
              </table:table-cell>
              <table:table-cell office:value-type="float" office:value="0.908236536430834">
                <text:p>0.908236536430834</text:p>
              </table:table-cell>
              <table:table-cell office:value-type="float" office:value="0.797307286166843">
                <text:p>0.797307286166843</text:p>
              </table:table-cell>
              <table:table-cell office:value-type="float" office:value="0.741129883843717">
                <text:p>0.741129883843717</text:p>
              </table:table-cell>
              <table:table-cell office:value-type="float" office:value="0.772544878563886">
                <text:p>0.772544878563886</text:p>
              </table:table-cell>
              <table:table-cell office:value-type="float" office:value="0.773020063357973">
                <text:p>0.773020063357973</text:p>
              </table:table-cell>
              <table:table-cell office:value-type="float" office:value="0.944244984160507">
                <text:p>0.944244984160507</text:p>
              </table:table-cell>
            </table:table-row>
            <table:table-row>
              <table:table-cell office:value-type="string">
                <text:p>B-Poly-S</text:p>
                <draw:g>
                  <svg:desc>'Example Processed'.B8:'Example Processed'.B8</svg:desc>
                </draw:g>
              </table:table-cell>
              <table:table-cell office:value-type="float" office:value="3.26594508975713">
                <text:p>3.26594508975713</text:p>
                <draw:g>
                  <svg:desc>'Example Processed'.C8:'Example Processed'.N8</svg:desc>
                </draw:g>
              </table:table-cell>
              <table:table-cell office:value-type="float" office:value="3.22618796198522">
                <text:p>3.22618796198522</text:p>
              </table:table-cell>
              <table:table-cell office:value-type="float" office:value="2.84524815205913">
                <text:p>2.84524815205913</text:p>
              </table:table-cell>
              <table:table-cell office:value-type="float" office:value="2.75100316789863">
                <text:p>2.75100316789863</text:p>
              </table:table-cell>
              <table:table-cell office:value-type="float" office:value="2.29097148891235">
                <text:p>2.29097148891235</text:p>
              </table:table-cell>
              <table:table-cell office:value-type="float" office:value="1.679883843717">
                <text:p>1.679883843717</text:p>
              </table:table-cell>
              <table:table-cell office:value-type="float" office:value="1.14683210137276">
                <text:p>1.14683210137276</text:p>
              </table:table-cell>
              <table:table-cell office:value-type="float" office:value="0.87909186906019">
                <text:p>0.87909186906019</text:p>
              </table:table-cell>
              <table:table-cell office:value-type="float" office:value="0.782682154171067">
                <text:p>0.782682154171067</text:p>
              </table:table-cell>
              <table:table-cell office:value-type="float" office:value="0.744139387539599">
                <text:p>0.744139387539599</text:p>
              </table:table-cell>
              <table:table-cell office:value-type="float" office:value="0.753695881731785">
                <text:p>0.753695881731785</text:p>
              </table:table-cell>
              <table:table-cell office:value-type="float" office:value="1.11647307286167">
                <text:p>1.11647307286167</text:p>
              </table:table-cell>
            </table:table-row>
            <table:table-row>
              <table:table-cell office:value-type="string">
                <text:p>Poly(I:C)</text:p>
                <draw:g>
                  <svg:desc>'Example Processed'.B9:'Example Processed'.B9</svg:desc>
                </draw:g>
              </table:table-cell>
              <table:table-cell office:value-type="float" office:value="4.45369588173179">
                <text:p>4.45369588173179</text:p>
                <draw:g>
                  <svg:desc>'Example Processed'.C9:'Example Processed'.N9</svg:desc>
                </draw:g>
              </table:table-cell>
              <table:table-cell office:value-type="float" office:value="2.5233368532207">
                <text:p>2.5233368532207</text:p>
              </table:table-cell>
              <table:table-cell office:value-type="float" office:value="1.52756071805702">
                <text:p>1.52756071805702</text:p>
              </table:table-cell>
              <table:table-cell office:value-type="float" office:value="1.13020063357973">
                <text:p>1.13020063357973</text:p>
              </table:table-cell>
              <table:table-cell office:value-type="float" office:value="0.870116156282999">
                <text:p>0.870116156282999</text:p>
              </table:table-cell>
              <table:table-cell office:value-type="float" office:value="0.636536430834213">
                <text:p>0.636536430834213</text:p>
              </table:table-cell>
              <table:table-cell office:value-type="float" office:value="0.614625131995776">
                <text:p>0.614625131995776</text:p>
              </table:table-cell>
              <table:table-cell office:value-type="float" office:value="0.62571277719113">
                <text:p>0.62571277719113</text:p>
              </table:table-cell>
              <table:table-cell office:value-type="float" office:value="0.647888067581838">
                <text:p>0.647888067581838</text:p>
              </table:table-cell>
              <table:table-cell office:value-type="float" office:value="0.648468848996832">
                <text:p>0.648468848996832</text:p>
              </table:table-cell>
              <table:table-cell office:value-type="float" office:value="0.679936642027455">
                <text:p>0.679936642027455</text:p>
              </table:table-cell>
              <table:table-cell office:value-type="float" office:value="1.01858500527983">
                <text:p>1.01858500527983</text:p>
              </table:table-cell>
            </table:table-row>
            <table:table-row>
              <table:table-cell office:value-type="string">
                <text:p>ODN2006</text:p>
                <draw:g>
                  <svg:desc>'Example Processed'.B10:'Example Processed'.B10</svg:desc>
                </draw:g>
              </table:table-cell>
              <table:table-cell office:value-type="float" office:value="3.48658922914467">
                <text:p>3.48658922914467</text:p>
                <draw:g>
                  <svg:desc>'Example Processed'.C10:'Example Processed'.N10</svg:desc>
                </draw:g>
              </table:table-cell>
              <table:table-cell office:value-type="float" office:value="3.37639915522703">
                <text:p>3.37639915522703</text:p>
              </table:table-cell>
              <table:table-cell office:value-type="float" office:value="2.79435058078142">
                <text:p>2.79435058078142</text:p>
              </table:table-cell>
              <table:table-cell office:value-type="float" office:value="1.7058606124604">
                <text:p>1.7058606124604</text:p>
              </table:table-cell>
              <table:table-cell office:value-type="float" office:value="0.905279831045407">
                <text:p>0.905279831045407</text:p>
              </table:table-cell>
              <table:table-cell office:value-type="float" office:value="0.539598732840549">
                <text:p>0.539598732840549</text:p>
              </table:table-cell>
              <table:table-cell office:value-type="float" office:value="0.554435058078141">
                <text:p>0.554435058078141</text:p>
              </table:table-cell>
              <table:table-cell office:value-type="float" office:value="0.555755015839493">
                <text:p>0.555755015839493</text:p>
              </table:table-cell>
              <table:table-cell office:value-type="float" office:value="0.488384371700106">
                <text:p>0.488384371700106</text:p>
              </table:table-cell>
              <table:table-cell office:value-type="float" office:value="0.698838437170011">
                <text:p>0.698838437170011</text:p>
              </table:table-cell>
              <table:table-cell office:value-type="float" office:value="0.637697993664203">
                <text:p>0.637697993664203</text:p>
              </table:table-cell>
              <table:table-cell office:value-type="float" office:value="0.836906019007392">
                <text:p>0.836906019007392</text:p>
              </table:table-cell>
            </table:table-row>
            <table:table-row>
              <table:table-cell office:value-type="string">
                <text:p>Pam3CSK4</text:p>
                <draw:g>
                  <svg:desc>'Example Processed'.B11:'Example Processed'.B11</svg:desc>
                </draw:g>
              </table:table-cell>
              <table:table-cell office:value-type="float" office:value="1.5636747624076">
                <text:p>1.5636747624076</text:p>
                <draw:g>
                  <svg:desc>'Example Processed'.C11:'Example Processed'.N11</svg:desc>
                </draw:g>
              </table:table-cell>
              <table:table-cell office:value-type="float" office:value="0.939651531151003">
                <text:p>0.939651531151003</text:p>
              </table:table-cell>
              <table:table-cell office:value-type="float" office:value="0.756177402323126">
                <text:p>0.756177402323126</text:p>
              </table:table-cell>
              <table:table-cell office:value-type="float" office:value="0.776979936642027">
                <text:p>0.776979936642027</text:p>
              </table:table-cell>
              <table:table-cell office:value-type="float" office:value="0.701055966209081">
                <text:p>0.701055966209081</text:p>
              </table:table-cell>
              <table:table-cell office:value-type="float" office:value="0.668426610348469">
                <text:p>0.668426610348469</text:p>
              </table:table-cell>
              <table:table-cell office:value-type="float" office:value="0.655015839493136">
                <text:p>0.655015839493136</text:p>
              </table:table-cell>
              <table:table-cell office:value-type="float" office:value="0.641869060190074">
                <text:p>0.641869060190074</text:p>
              </table:table-cell>
              <table:table-cell office:value-type="float" office:value="0.678722280887012">
                <text:p>0.678722280887012</text:p>
              </table:table-cell>
              <table:table-cell office:value-type="float" office:value="0.652956705385428">
                <text:p>0.652956705385428</text:p>
              </table:table-cell>
              <table:table-cell office:value-type="float" office:value="0.795987328405491">
                <text:p>0.795987328405491</text:p>
              </table:table-cell>
              <table:table-cell office:value-type="float" office:value="0.963146779303062">
                <text:p>0.963146779303062</text:p>
              </table:table-cell>
            </table:table-row>
            <table:table-row>
              <table:table-cell office:value-type="string">
                <text:p>LPS-EK</text:p>
                <draw:g>
                  <svg:desc>'Example Processed'.B12:'Example Processed'.B12</svg:desc>
                </draw:g>
              </table:table-cell>
              <table:table-cell office:value-type="float" office:value="0.860031678986272">
                <text:p>0.860031678986272</text:p>
                <draw:g>
                  <svg:desc>'Example Processed'.C12:'Example Processed'.N12</svg:desc>
                </draw:g>
              </table:table-cell>
              <table:table-cell office:value-type="float" office:value="0.880728616684266">
                <text:p>0.880728616684266</text:p>
              </table:table-cell>
              <table:table-cell office:value-type="float" office:value="0.811193241816262">
                <text:p>0.811193241816262</text:p>
              </table:table-cell>
              <table:table-cell office:value-type="float" office:value="0.865733896515311">
                <text:p>0.865733896515311</text:p>
              </table:table-cell>
              <table:table-cell office:value-type="float" office:value="0.873653643083421">
                <text:p>0.873653643083421</text:p>
              </table:table-cell>
              <table:table-cell office:value-type="float" office:value="0.944984160506864">
                <text:p>0.944984160506864</text:p>
              </table:table-cell>
              <table:table-cell office:value-type="float" office:value="0.830359028511088">
                <text:p>0.830359028511088</text:p>
              </table:table-cell>
              <table:table-cell office:value-type="float" office:value="0.786166842661035">
                <text:p>0.786166842661035</text:p>
              </table:table-cell>
              <table:table-cell office:value-type="float" office:value="0.840496304118268">
                <text:p>0.840496304118268</text:p>
              </table:table-cell>
              <table:table-cell office:value-type="float" office:value="0.790443505807814">
                <text:p>0.790443505807814</text:p>
              </table:table-cell>
              <table:table-cell office:value-type="float" office:value="0.794614572333685">
                <text:p>0.794614572333685</text:p>
              </table:table-cell>
              <table:table-cell office:value-type="float" office:value="1.05026399155227">
                <text:p>1.05026399155227</text:p>
              </table:table-cell>
            </table:table-row>
            <table:table-row>
              <table:table-cell office:value-type="string">
                <text:p>ah-IgM beads</text:p>
                <draw:g>
                  <svg:desc>'Example Processed'.B13:'Example Processed'.B13</svg:desc>
                </draw:g>
              </table:table-cell>
              <table:table-cell office:value-type="float" office:value="1.71737064413939">
                <text:p>1.71737064413939</text:p>
                <draw:g>
                  <svg:desc>'Example Processed'.C13:'Example Processed'.N13</svg:desc>
                </draw:g>
              </table:table-cell>
              <table:table-cell office:value-type="float" office:value="0.918637803590285">
                <text:p>0.918637803590285</text:p>
              </table:table-cell>
              <table:table-cell office:value-type="float" office:value="0.81895459345301">
                <text:p>0.81895459345301</text:p>
              </table:table-cell>
              <table:table-cell office:value-type="float" office:value="0.838384371700106">
                <text:p>0.838384371700106</text:p>
              </table:table-cell>
              <table:table-cell office:value-type="float" office:value="0.773864836325238">
                <text:p>0.773864836325238</text:p>
              </table:table-cell>
              <table:table-cell office:value-type="float" office:value="0.757761351636748">
                <text:p>0.757761351636748</text:p>
              </table:table-cell>
              <table:table-cell office:value-type="float" office:value="0.793875395987328">
                <text:p>0.793875395987328</text:p>
              </table:table-cell>
              <table:table-cell office:value-type="float" office:value="0.785797254487856">
                <text:p>0.785797254487856</text:p>
              </table:table-cell>
              <table:table-cell office:value-type="float" office:value="0.744878563885956">
                <text:p>0.744878563885956</text:p>
              </table:table-cell>
              <table:table-cell office:value-type="float" office:value="0.816473072861668">
                <text:p>0.816473072861668</text:p>
              </table:table-cell>
              <table:table-cell office:value-type="float" office:value="0.747624076029567">
                <text:p>0.747624076029567</text:p>
              </table:table-cell>
              <table:table-cell office:value-type="float" office:value="0.890760295670539">
                <text:p>0.890760295670539</text:p>
              </table:table-cell>
            </table:table-row>
            <table:table-row>
              <table:table-cell office:value-type="string">
                <text:p>Imiquimod</text:p>
                <draw:g>
                  <svg:desc>'Example Processed'.B14:'Example Processed'.B14</svg:desc>
                </draw:g>
              </table:table-cell>
              <table:table-cell office:value-type="float" office:value="1.34656810982049">
                <text:p>1.34656810982049</text:p>
                <draw:g>
                  <svg:desc>'Example Processed'.C14:'Example Processed'.N14</svg:desc>
                </draw:g>
              </table:table-cell>
              <table:table-cell office:value-type="float" office:value="0.905332629355861">
                <text:p>0.905332629355861</text:p>
              </table:table-cell>
              <table:table-cell office:value-type="float" office:value="0.800844772967265">
                <text:p>0.800844772967265</text:p>
              </table:table-cell>
              <table:table-cell office:value-type="float" office:value="0.782734952481521">
                <text:p>0.782734952481521</text:p>
              </table:table-cell>
              <table:table-cell office:value-type="float" office:value="0.732682154171066">
                <text:p>0.732682154171066</text:p>
              </table:table-cell>
              <table:table-cell office:value-type="float" office:value="0.716420274551214">
                <text:p>0.716420274551214</text:p>
              </table:table-cell>
              <table:table-cell office:value-type="float" office:value="0.727824709609293">
                <text:p>0.727824709609293</text:p>
              </table:table-cell>
              <table:table-cell office:value-type="float" office:value="0.704223864836325">
                <text:p>0.704223864836325</text:p>
              </table:table-cell>
              <table:table-cell office:value-type="float" office:value="0.724973600844773">
                <text:p>0.724973600844773</text:p>
              </table:table-cell>
              <table:table-cell office:value-type="float" office:value="0.753326293558606">
                <text:p>0.753326293558606</text:p>
              </table:table-cell>
              <table:table-cell office:value-type="float" office:value="0.758447729672651">
                <text:p>0.758447729672651</text:p>
              </table:table-cell>
              <table:table-cell office:value-type="float" office:value="0.985797254487856">
                <text:p>0.9857972544878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/>
    </style:style>
    <style:style style:name="ch5" style:family="chart" style:data-style-name="N0">
      <style:chart-properties chart:display-label="true" chart:logarithmic="true" chart:minimum="0.0005" chart:maximum="1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error-category="cell-range" chart:error-upper-range="'Example Processed'.S4:'Example Processed'.AD4" chart:error-lower-range="'Example Processed'.S4:'Example Processed'.AD4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Example Processed'.S4:'Example Processed'.AD4" chart:error-lower-range="'Example Processed'.S4:'Example Processed'.AD4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symbol-type="named-symbol" chart:symbol-name="diamond" chart:symbol-width="0.176cm" chart:symbol-height="0.176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'Example Processed'.S6:'Example Processed'.AD6" chart:error-lower-range="'Example Processed'.S6:'Example Processed'.AD6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'Example Processed'.S6:'Example Processed'.AD6" chart:error-lower-range="'Example Processed'.S6:'Example Processed'.AD6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'Example Processed'.S7:'Example Processed'.AD7" chart:error-lower-range="'Example Processed'.S7:'Example Processed'.AD7" chart:label-position="right"/>
      <style:graphic-properties svg:stroke-width="0.08cm" svg:stroke-color="#579d1c" draw:fill-color="#579d1c"/>
      <style:text-properties style:text-position="0% 100%" fo:font-family="Arial" fo:font-size="10pt" style:font-size-asian="10pt" style:font-size-complex="10pt"/>
    </style:style>
    <style:style style:name="ch16" style:family="chart">
      <style:chart-properties chart:error-upper-indicator="true" chart:error-lower-indicator="true" chart:error-category="cell-range" chart:error-upper-range="'Example Processed'.S7:'Example Processed'.AD7" chart:error-lower-range="'Example Processed'.S7:'Example Processed'.AD7" loext:std-weight="1"/>
      <style:graphic-properties draw:stroke="solid" svg:stroke-width="0cm" svg:stroke-color="#000000" svg:stroke-opacity="100%" draw:stroke-linejoin="round"/>
    </style:style>
    <style:style style:name="ch17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'Example Processed'.S8:'Example Processed'.AD8" chart:error-lower-range="'Example Processed'.S8:'Example Processed'.AD8" chart:label-position="right"/>
      <style:graphic-properties svg:stroke-width="0.08cm" svg:stroke-color="#7e0021" draw:fill-color="#7e0021"/>
      <style:text-properties style:text-position="0% 100%" fo:font-family="Arial" fo:font-size="10pt" style:font-size-asian="10pt" style:font-size-complex="10pt"/>
    </style:style>
    <style:style style:name="ch18" style:family="chart">
      <style:chart-properties chart:error-upper-indicator="true" chart:error-lower-indicator="true" chart:error-category="cell-range" chart:error-upper-range="'Example Processed'.S8:'Example Processed'.AD8" chart:error-lower-range="'Example Processed'.S8:'Example Processed'.AD8" loext:std-weight="1"/>
      <style:graphic-properties draw:stroke="solid" svg:stroke-width="0cm" svg:stroke-color="#000000" svg:stroke-opacity="100%" draw:stroke-linejoin="round"/>
    </style:style>
    <style:style style:name="ch19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'Example Processed'.S9:'Example Processed'.AD9" chart:error-lower-range="'Example Processed'.S9:'Example Processed'.AD9" chart:label-position="right"/>
      <style:graphic-properties svg:stroke-width="0.08cm" svg:stroke-color="#83caff" draw:fill-color="#83caff"/>
      <style:text-properties style:text-position="0% 100%" fo:font-family="Arial" fo:font-size="10pt" style:font-size-asian="10pt" style:font-size-complex="10pt"/>
    </style:style>
    <style:style style:name="ch20" style:family="chart">
      <style:chart-properties chart:error-upper-indicator="true" chart:error-lower-indicator="true" chart:error-category="cell-range" chart:error-upper-range="'Example Processed'.S9:'Example Processed'.AD9" chart:error-lower-range="'Example Processed'.S9:'Example Processed'.AD9" loext:std-weight="1"/>
      <style:graphic-properties draw:stroke="solid" svg:stroke-width="0cm" svg:stroke-color="#000000" svg:stroke-opacity="100%" draw:stroke-linejoin="round"/>
    </style:style>
    <style:style style:name="ch21" style:family="chart" style:data-style-name="N0">
      <style:chart-properties chart:symbol-type="named-symbol" chart:symbol-name="square" chart:symbol-width="0.176cm" chart:symbol-height="0.176cm" chart:link-data-style-to-source="true" chart:error-category="cell-range" chart:error-upper-range="'Example Processed'.S10:'Example Processed'.AD10" chart:error-lower-range="'Example Processed'.S10:'Example Processed'.AD10" chart:label-position="right"/>
      <style:graphic-properties svg:stroke-width="0.08cm" svg:stroke-color="#314004" draw:fill-color="#314004"/>
      <style:text-properties style:text-position="0% 100%" fo:font-family="Arial" fo:font-size="10pt" style:font-size-asian="10pt" style:font-size-complex="10pt"/>
    </style:style>
    <style:style style:name="ch22" style:family="chart">
      <style:chart-properties chart:error-upper-indicator="true" chart:error-lower-indicator="true" chart:error-category="cell-range" chart:error-upper-range="'Example Processed'.S10:'Example Processed'.AD10" chart:error-lower-range="'Example Processed'.S10:'Example Processed'.AD10" loext:std-weight="1"/>
      <style:graphic-properties draw:stroke="solid" svg:stroke-width="0cm" svg:stroke-color="#000000" svg:stroke-opacity="100%" draw:stroke-linejoin="round"/>
    </style:style>
    <style:style style:name="ch23" style:family="chart" style:data-style-name="N0">
      <style:chart-properties chart:symbol-type="named-symbol" chart:symbol-name="square" chart:symbol-width="0.176cm" chart:symbol-height="0.176cm" chart:link-data-style-to-source="true" chart:error-category="cell-range" chart:error-upper-range="'Example Processed'.S11:'Example Processed'.AD11" chart:error-lower-range="'Example Processed'.S11:'Example Processed'.AD11" chart:label-position="right"/>
      <style:graphic-properties svg:stroke-width="0.08cm" svg:stroke-color="#aecf00" draw:fill-color="#aecf00"/>
      <style:text-properties style:text-position="0% 100%" fo:font-family="Arial" fo:font-size="10pt" style:font-size-asian="10pt" style:font-size-complex="10pt"/>
    </style:style>
    <style:style style:name="ch24" style:family="chart">
      <style:chart-properties chart:error-upper-indicator="true" chart:error-lower-indicator="true" chart:error-category="cell-range" chart:error-upper-range="'Example Processed'.S11:'Example Processed'.AD11" chart:error-lower-range="'Example Processed'.S11:'Example Processed'.AD11" loext:std-weight="1"/>
      <style:graphic-properties draw:stroke="solid" svg:stroke-width="0cm" svg:stroke-color="#000000" svg:stroke-opacity="100%" draw:stroke-linejoin="round"/>
    </style:style>
    <style:style style:name="ch25" style:family="chart" style:data-style-name="N0">
      <style:chart-properties chart:symbol-type="named-symbol" chart:symbol-name="circle" chart:symbol-width="0.176cm" chart:symbol-height="0.176cm" chart:link-data-style-to-source="true" chart:error-category="cell-range" chart:error-upper-range="'Example Processed'.S12:'Example Processed'.AD12" chart:error-lower-range="'Example Processed'.S12:'Example Processed'.AD12" chart:label-position="right"/>
      <style:graphic-properties svg:stroke-width="0.08cm" svg:stroke-color="#4b1f6f" draw:fill-color="#4b1f6f"/>
      <style:text-properties style:text-position="0% 100%" fo:font-family="Arial" fo:font-size="10pt" style:font-size-asian="10pt" style:font-size-complex="10pt"/>
    </style:style>
    <style:style style:name="ch26" style:family="chart">
      <style:chart-properties chart:error-upper-indicator="true" chart:error-lower-indicator="true" chart:error-category="cell-range" chart:error-upper-range="'Example Processed'.S12:'Example Processed'.AD12" chart:error-lower-range="'Example Processed'.S12:'Example Processed'.AD12" loext:std-weight="1"/>
      <style:graphic-properties draw:stroke="solid" svg:stroke-width="0cm" svg:stroke-color="#000000" svg:stroke-opacity="100%" draw:stroke-linejoin="round"/>
    </style:style>
    <style:style style:name="ch27" style:family="chart" style:data-style-name="N0">
      <style:chart-properties chart:symbol-type="named-symbol" chart:symbol-name="asterisk" chart:symbol-width="0.176cm" chart:symbol-height="0.176cm" chart:link-data-style-to-source="true" chart:error-category="cell-range" chart:error-upper-range="'Example Processed'.S13:'Example Processed'.AD13" chart:error-lower-range="'Example Processed'.S13:'Example Processed'.AD13" chart:label-position="right"/>
      <style:graphic-properties svg:stroke-width="0.08cm" svg:stroke-color="#ff950e" draw:fill-color="#ff950e"/>
      <style:text-properties style:text-position="0% 100%" fo:font-family="Arial" fo:font-size="10pt" style:font-size-asian="10pt" style:font-size-complex="10pt"/>
    </style:style>
    <style:style style:name="ch28" style:family="chart">
      <style:chart-properties chart:error-upper-indicator="true" chart:error-lower-indicator="true" chart:error-category="cell-range" chart:error-upper-range="'Example Processed'.S13:'Example Processed'.AD13" chart:error-lower-range="'Example Processed'.S13:'Example Processed'.AD13" loext:std-weight="1"/>
      <style:graphic-properties draw:stroke="solid" svg:stroke-width="0cm" svg:stroke-color="#000000" svg:stroke-opacity="100%" draw:stroke-linejoin="round"/>
    </style:style>
    <style:style style:name="ch29" style:family="chart" style:data-style-name="N0">
      <style:chart-properties chart:symbol-type="named-symbol" chart:symbol-name="x" chart:symbol-width="0.176cm" chart:symbol-height="0.176cm" chart:link-data-style-to-source="true" chart:error-category="cell-range" chart:error-upper-range="'Example Processed'.S14:'Example Processed'.AD14" chart:error-lower-range="'Example Processed'.S14:'Example Processed'.AD14" chart:label-position="right"/>
      <style:graphic-properties svg:stroke-width="0.08cm" svg:stroke-color="#c5000b" draw:fill-color="#c5000b"/>
      <style:text-properties style:text-position="0% 100%" fo:font-family="Arial" fo:font-size="10pt" style:font-size-asian="10pt" style:font-size-complex="10pt"/>
    </style:style>
    <style:style style:name="ch30" style:family="chart">
      <style:chart-properties chart:error-upper-indicator="true" chart:error-lower-indicator="true" chart:error-category="cell-range" chart:error-upper-range="'Example Processed'.S14:'Example Processed'.AD14" chart:error-lower-range="'Example Processed'.S14:'Example Processed'.AD14" loext:std-weight="1"/>
      <style:graphic-properties draw:stroke="solid" svg:stroke-width="0cm" svg:stroke-color="#000000" svg:stroke-opacity="100%" draw:stroke-linejoin="round"/>
    </style:style>
    <style:style style:name="ch31" style:family="chart">
      <style:graphic-properties draw:stroke="solid" svg:stroke-color="#b3b3b3"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2.748cm" svg:height="12.795cm" xlink:href=".." xlink:type="simple" chart:class="chart:scatter" chart:style-name="ch1">
        <chart:title svg:x="7.983cm" svg:y="0.391cm" chart:style-name="ch2">
          <text:p>T2 = 24h (stat) comparitive reads</text:p>
        </chart:title>
        <chart:legend chart:legend-position="end" svg:x="18.943cm" svg:y="3.608cm" style:legend-expansion="high" chart:style-name="ch3"/>
        <chart:plot-area chart:style-name="ch4" table:cell-range-address="'Example Processed'.C3:'Example Processed'.N14 'Example Processed'.B4:'Example Processed'.B14" chart:data-source-has-labels="column" svg:x="1.465cm" svg:y="1.425cm" svg:width="17.024cm" svg:height="10.134cm">
          <chart:coordinate-region svg:x="2.377cm" svg:y="1.624cm" svg:width="16.018cm" svg:height="9.288cm"/>
          <chart:axis chart:dimension="x" chart:name="primary-x" chart:style-name="ch5">
            <chart:title svg:x="7.882cm" svg:y="11.814cm" chart:style-name="ch6">
              <text:p>Dilution Series (fold dilution)</text:p>
            </chart:title>
          </chart:axis>
          <chart:axis chart:dimension="y" chart:name="primary-y" chart:style-name="ch7">
            <chart:title svg:x="0.451cm" svg:y="9.327cm" chart:style-name="ch8">
              <text:p>Fold change relative to "Media + Cells"</text:p>
            </chart:title>
            <chart:grid chart:style-name="ch9" chart:class="major"/>
          </chart:axis>
          <chart:series chart:style-name="ch10" chart:values-cell-range-address="'Example Processed'.C4:'Example Processed'.N4" chart:label-cell-address="'Example Processed'.B4:'Example Processed'.B4" chart:class="chart:scatter">
            <chart:domain table:cell-range-address="'Example Processed'.C3:'Example Processed'.N3"/>
            <chart:error-indicator chart:style-name="ch11" chart:dimension="y"/>
            <chart:data-point chart:repeated="12"/>
          </chart:series>
          <chart:series chart:style-name="ch12" chart:values-cell-range-address="'Example Processed'.C5:'Example Processed'.N5" chart:label-cell-address="'Example Processed'.B5:'Example Processed'.B5" chart:class="chart:scatter">
            <chart:data-point chart:repeated="12"/>
          </chart:series>
          <chart:series chart:style-name="ch13" chart:values-cell-range-address="'Example Processed'.C6:'Example Processed'.N6" chart:label-cell-address="'Example Processed'.B6:'Example Processed'.B6" chart:class="chart:scatter">
            <chart:error-indicator chart:style-name="ch14" chart:dimension="y"/>
            <chart:data-point chart:repeated="12"/>
          </chart:series>
          <chart:series chart:style-name="ch15" chart:values-cell-range-address="'Example Processed'.C7:'Example Processed'.N7" chart:label-cell-address="'Example Processed'.B7:'Example Processed'.B7" chart:class="chart:scatter">
            <chart:error-indicator chart:style-name="ch16" chart:dimension="y"/>
            <chart:data-point chart:repeated="12"/>
          </chart:series>
          <chart:series chart:style-name="ch17" chart:values-cell-range-address="'Example Processed'.C8:'Example Processed'.N8" chart:label-cell-address="'Example Processed'.B8:'Example Processed'.B8" chart:class="chart:scatter">
            <chart:error-indicator chart:style-name="ch18" chart:dimension="y"/>
            <chart:data-point chart:repeated="12"/>
          </chart:series>
          <chart:series chart:style-name="ch19" chart:values-cell-range-address="'Example Processed'.C9:'Example Processed'.N9" chart:label-cell-address="'Example Processed'.B9:'Example Processed'.B9" chart:class="chart:scatter">
            <chart:error-indicator chart:style-name="ch20" chart:dimension="y"/>
            <chart:data-point chart:repeated="12"/>
          </chart:series>
          <chart:series chart:style-name="ch21" chart:values-cell-range-address="'Example Processed'.C10:'Example Processed'.N10" chart:label-cell-address="'Example Processed'.B10:'Example Processed'.B10" chart:class="chart:scatter">
            <chart:error-indicator chart:style-name="ch22" chart:dimension="y"/>
            <chart:data-point chart:repeated="12"/>
          </chart:series>
          <chart:series chart:style-name="ch23" chart:values-cell-range-address="'Example Processed'.C11:'Example Processed'.N11" chart:label-cell-address="'Example Processed'.B11:'Example Processed'.B11" chart:class="chart:scatter">
            <chart:error-indicator chart:style-name="ch24" chart:dimension="y"/>
            <chart:data-point chart:repeated="12"/>
          </chart:series>
          <chart:series chart:style-name="ch25" chart:values-cell-range-address="'Example Processed'.C12:'Example Processed'.N12" chart:label-cell-address="'Example Processed'.B12:'Example Processed'.B12" chart:class="chart:scatter">
            <chart:error-indicator chart:style-name="ch26" chart:dimension="y"/>
            <chart:data-point chart:repeated="12"/>
          </chart:series>
          <chart:series chart:style-name="ch27" chart:values-cell-range-address="'Example Processed'.C13:'Example Processed'.N13" chart:label-cell-address="'Example Processed'.B13:'Example Processed'.B13" chart:class="chart:scatter">
            <chart:error-indicator chart:style-name="ch28" chart:dimension="y"/>
            <chart:data-point chart:repeated="12"/>
          </chart:series>
          <chart:series chart:style-name="ch29" chart:values-cell-range-address="'Example Processed'.C14:'Example Processed'.N14" chart:label-cell-address="'Example Processed'.B14:'Example Processed'.B14" chart:class="chart:scatter">
            <chart:error-indicator chart:style-name="ch30" chart:dimension="y"/>
            <chart:data-point chart:repeated="12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Example Processed'.C3:'Example Processed'.N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</text:p>
                <draw:g>
                  <svg:desc>'Example Processed'.B4:'Example Processed'.B4</svg:desc>
                </draw:g>
              </table:table-cell>
              <table:table-cell office:value-type="float" office:value="1">
                <text:p>1</text:p>
                <draw:g>
                  <svg:desc>'Example Processed'.C4:'Example Processed'.N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4</svg:desc>
                </draw:g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'Example Processed'.S4:'Example Processed'.AD4</svg:desc>
                </draw:g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6809913239901">
                <text:p>0.126809913239901</text:p>
              </table:table-cell>
            </table:table-row>
            <table:table-row>
              <table:table-cell office:value-type="string">
                <text:p>goa ah-IgM</text:p>
                <draw:g>
                  <svg:desc>'Example Processed'.B5:'Example Processed'.B5</svg:desc>
                </draw:g>
              </table:table-cell>
              <table:table-cell office:value-type="float" office:value="1.31436114044351">
                <text:p>1.31436114044351</text:p>
                <draw:g>
                  <svg:desc>'Example Processed'.C5:'Example Processed'.N5</svg:desc>
                </draw:g>
              </table:table-cell>
              <table:table-cell office:value-type="float" office:value="0.895617740232313">
                <text:p>0.895617740232313</text:p>
              </table:table-cell>
              <table:table-cell office:value-type="float" office:value="0.88843717001056">
                <text:p>0.88843717001056</text:p>
              </table:table-cell>
              <table:table-cell office:value-type="float" office:value="0.918426610348469">
                <text:p>0.918426610348469</text:p>
              </table:table-cell>
              <table:table-cell office:value-type="float" office:value="0.702956705385428">
                <text:p>0.702956705385428</text:p>
              </table:table-cell>
              <table:table-cell office:value-type="float" office:value="0.723231256599789">
                <text:p>0.723231256599789</text:p>
              </table:table-cell>
              <table:table-cell office:value-type="float" office:value="0.789651531151003">
                <text:p>0.789651531151003</text:p>
              </table:table-cell>
              <table:table-cell office:value-type="float" office:value="0.763569165786695">
                <text:p>0.763569165786695</text:p>
              </table:table-cell>
              <table:table-cell office:value-type="float" office:value="0.757655755015839">
                <text:p>0.757655755015839</text:p>
              </table:table-cell>
              <table:table-cell office:value-type="float" office:value="0.747729672650475">
                <text:p>0.747729672650475</text:p>
              </table:table-cell>
              <table:table-cell office:value-type="float" office:value="0.728299894403379">
                <text:p>0.728299894403379</text:p>
              </table:table-cell>
              <table:table-cell office:value-type="float" office:value="0.896568109820486">
                <text:p>0.896568109820486</text:p>
              </table:table-cell>
            </table:table-row>
            <table:table-row>
              <table:table-cell office:value-type="string">
                <text:p>DA4.4</text:p>
                <draw:g>
                  <svg:desc>'Example Processed'.B6:'Example Processed'.B6</svg:desc>
                </draw:g>
              </table:table-cell>
              <table:table-cell office:value-type="float" office:value="0.524234424498416">
                <text:p>0.524234424498416</text:p>
                <draw:g>
                  <svg:desc>'Example Processed'.C6:'Example Processed'.N6</svg:desc>
                </draw:g>
              </table:table-cell>
              <table:table-cell office:value-type="float" office:value="0.603907074973601">
                <text:p>0.603907074973601</text:p>
              </table:table-cell>
              <table:table-cell office:value-type="float" office:value="0.656810982048574">
                <text:p>0.656810982048574</text:p>
              </table:table-cell>
              <table:table-cell office:value-type="float" office:value="0.688331573389652">
                <text:p>0.688331573389652</text:p>
              </table:table-cell>
              <table:table-cell office:value-type="float" office:value="0.710876451953538">
                <text:p>0.710876451953538</text:p>
              </table:table-cell>
              <table:table-cell office:value-type="float" office:value="0.730042238648363">
                <text:p>0.730042238648363</text:p>
              </table:table-cell>
              <table:table-cell office:value-type="float" office:value="0.808500527983104">
                <text:p>0.808500527983104</text:p>
              </table:table-cell>
              <table:table-cell office:value-type="float" office:value="0.745248152059134">
                <text:p>0.745248152059134</text:p>
              </table:table-cell>
              <table:table-cell office:value-type="float" office:value="0.808658922914467">
                <text:p>0.808658922914467</text:p>
              </table:table-cell>
              <table:table-cell office:value-type="float" office:value="0.793083421330518">
                <text:p>0.793083421330518</text:p>
              </table:table-cell>
              <table:table-cell office:value-type="float" office:value="0.858289334741288">
                <text:p>0.858289334741288</text:p>
              </table:table-cell>
              <table:table-cell office:value-type="float" office:value="1.05844772967265">
                <text:p>1.05844772967265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025881729630429">
                <text:p>0.025881729630429</text:p>
                <draw:g>
                  <svg:desc>'Example Processed'.S6:'Example Processed'.AD6</svg:desc>
                </draw:g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20113089312689">
                <text:p>0.20113089312689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025881729630429">
                <text:p>0.025881729630429</text:p>
                <draw:g>
                  <svg:desc>'Example Processed'.S6:'Example Processed'.AD6</svg:desc>
                </draw:g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20113089312689">
                <text:p>0.20113089312689</text:p>
              </table:table-cell>
            </table:table-row>
            <table:table-row>
              <table:table-cell office:value-type="string">
                <text:p>Resiquimod</text:p>
                <draw:g>
                  <svg:desc>'Example Processed'.B7:'Example Processed'.B7</svg:desc>
                </draw:g>
              </table:table-cell>
              <table:table-cell office:value-type="float" office:value="3.23922914466737">
                <text:p>3.23922914466737</text:p>
                <draw:g>
                  <svg:desc>'Example Processed'.C7:'Example Processed'.N7</svg:desc>
                </draw:g>
              </table:table-cell>
              <table:table-cell office:value-type="float" office:value="3.23474128827877">
                <text:p>3.23474128827877</text:p>
              </table:table-cell>
              <table:table-cell office:value-type="float" office:value="2.93521647307286">
                <text:p>2.93521647307286</text:p>
              </table:table-cell>
              <table:table-cell office:value-type="float" office:value="2.49794086589229">
                <text:p>2.49794086589229</text:p>
              </table:table-cell>
              <table:table-cell office:value-type="float" office:value="1.72090813093981">
                <text:p>1.72090813093981</text:p>
              </table:table-cell>
              <table:table-cell office:value-type="float" office:value="1.24123548046463">
                <text:p>1.24123548046463</text:p>
              </table:table-cell>
              <table:table-cell office:value-type="float" office:value="0.908236536430834">
                <text:p>0.908236536430834</text:p>
              </table:table-cell>
              <table:table-cell office:value-type="float" office:value="0.797307286166843">
                <text:p>0.797307286166843</text:p>
              </table:table-cell>
              <table:table-cell office:value-type="float" office:value="0.741129883843717">
                <text:p>0.741129883843717</text:p>
              </table:table-cell>
              <table:table-cell office:value-type="float" office:value="0.772544878563886">
                <text:p>0.772544878563886</text:p>
              </table:table-cell>
              <table:table-cell office:value-type="float" office:value="0.773020063357973">
                <text:p>0.773020063357973</text:p>
              </table:table-cell>
              <table:table-cell office:value-type="float" office:value="0.944244984160507">
                <text:p>0.944244984160507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0.272947309211945">
                <text:p>0.272947309211945</text:p>
                <draw:g>
                  <svg:desc>'Example Processed'.S7:'Example Processed'.AD7</svg:desc>
                </draw:g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102069144263868">
                <text:p>0.102069144263868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0.272947309211945">
                <text:p>0.272947309211945</text:p>
                <draw:g>
                  <svg:desc>'Example Processed'.S7:'Example Processed'.AD7</svg:desc>
                </draw:g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102069144263868">
                <text:p>0.102069144263868</text:p>
              </table:table-cell>
            </table:table-row>
            <table:table-row>
              <table:table-cell office:value-type="string">
                <text:p>B-Poly-S</text:p>
                <draw:g>
                  <svg:desc>'Example Processed'.B8:'Example Processed'.B8</svg:desc>
                </draw:g>
              </table:table-cell>
              <table:table-cell office:value-type="float" office:value="3.26594508975713">
                <text:p>3.26594508975713</text:p>
                <draw:g>
                  <svg:desc>'Example Processed'.C8:'Example Processed'.N8</svg:desc>
                </draw:g>
              </table:table-cell>
              <table:table-cell office:value-type="float" office:value="3.22618796198522">
                <text:p>3.22618796198522</text:p>
              </table:table-cell>
              <table:table-cell office:value-type="float" office:value="2.84524815205913">
                <text:p>2.84524815205913</text:p>
              </table:table-cell>
              <table:table-cell office:value-type="float" office:value="2.75100316789863">
                <text:p>2.75100316789863</text:p>
              </table:table-cell>
              <table:table-cell office:value-type="float" office:value="2.29097148891235">
                <text:p>2.29097148891235</text:p>
              </table:table-cell>
              <table:table-cell office:value-type="float" office:value="1.679883843717">
                <text:p>1.679883843717</text:p>
              </table:table-cell>
              <table:table-cell office:value-type="float" office:value="1.14683210137276">
                <text:p>1.14683210137276</text:p>
              </table:table-cell>
              <table:table-cell office:value-type="float" office:value="0.87909186906019">
                <text:p>0.87909186906019</text:p>
              </table:table-cell>
              <table:table-cell office:value-type="float" office:value="0.782682154171067">
                <text:p>0.782682154171067</text:p>
              </table:table-cell>
              <table:table-cell office:value-type="float" office:value="0.744139387539599">
                <text:p>0.744139387539599</text:p>
              </table:table-cell>
              <table:table-cell office:value-type="float" office:value="0.753695881731785">
                <text:p>0.753695881731785</text:p>
              </table:table-cell>
              <table:table-cell office:value-type="float" office:value="1.11647307286167">
                <text:p>1.11647307286167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0.27489247534414">
                <text:p>0.27489247534414</text:p>
                <draw:g>
                  <svg:desc>'Example Processed'.S8:'Example Processed'.AD8</svg:desc>
                </draw:g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146541099550411">
                <text:p>0.146541099550411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0.27489247534414">
                <text:p>0.27489247534414</text:p>
                <draw:g>
                  <svg:desc>'Example Processed'.S8:'Example Processed'.AD8</svg:desc>
                </draw:g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146541099550411">
                <text:p>0.146541099550411</text:p>
              </table:table-cell>
            </table:table-row>
            <table:table-row>
              <table:table-cell office:value-type="string">
                <text:p>Poly(I:C)</text:p>
                <draw:g>
                  <svg:desc>'Example Processed'.B9:'Example Processed'.B9</svg:desc>
                </draw:g>
              </table:table-cell>
              <table:table-cell office:value-type="float" office:value="4.45369588173179">
                <text:p>4.45369588173179</text:p>
                <draw:g>
                  <svg:desc>'Example Processed'.C9:'Example Processed'.N9</svg:desc>
                </draw:g>
              </table:table-cell>
              <table:table-cell office:value-type="float" office:value="2.5233368532207">
                <text:p>2.5233368532207</text:p>
              </table:table-cell>
              <table:table-cell office:value-type="float" office:value="1.52756071805702">
                <text:p>1.52756071805702</text:p>
              </table:table-cell>
              <table:table-cell office:value-type="float" office:value="1.13020063357973">
                <text:p>1.13020063357973</text:p>
              </table:table-cell>
              <table:table-cell office:value-type="float" office:value="0.870116156282999">
                <text:p>0.870116156282999</text:p>
              </table:table-cell>
              <table:table-cell office:value-type="float" office:value="0.636536430834213">
                <text:p>0.636536430834213</text:p>
              </table:table-cell>
              <table:table-cell office:value-type="float" office:value="0.614625131995776">
                <text:p>0.614625131995776</text:p>
              </table:table-cell>
              <table:table-cell office:value-type="float" office:value="0.62571277719113">
                <text:p>0.62571277719113</text:p>
              </table:table-cell>
              <table:table-cell office:value-type="float" office:value="0.647888067581838">
                <text:p>0.647888067581838</text:p>
              </table:table-cell>
              <table:table-cell office:value-type="float" office:value="0.648468848996832">
                <text:p>0.648468848996832</text:p>
              </table:table-cell>
              <table:table-cell office:value-type="float" office:value="0.679936642027455">
                <text:p>0.679936642027455</text:p>
              </table:table-cell>
              <table:table-cell office:value-type="float" office:value="1.01858500527983">
                <text:p>1.01858500527983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0.0665089400355147">
                <text:p>0.0665089400355147</text:p>
                <draw:g>
                  <svg:desc>'Example Processed'.S9:'Example Processed'.AD9</svg:desc>
                </draw:g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0676967821993828">
                <text:p>0.0676967821993828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0.0665089400355147">
                <text:p>0.0665089400355147</text:p>
                <draw:g>
                  <svg:desc>'Example Processed'.S9:'Example Processed'.AD9</svg:desc>
                </draw:g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0676967821993828">
                <text:p>0.0676967821993828</text:p>
              </table:table-cell>
            </table:table-row>
            <table:table-row>
              <table:table-cell office:value-type="string">
                <text:p>ODN2006</text:p>
                <draw:g>
                  <svg:desc>'Example Processed'.B10:'Example Processed'.B10</svg:desc>
                </draw:g>
              </table:table-cell>
              <table:table-cell office:value-type="float" office:value="3.48658922914467">
                <text:p>3.48658922914467</text:p>
                <draw:g>
                  <svg:desc>'Example Processed'.C10:'Example Processed'.N10</svg:desc>
                </draw:g>
              </table:table-cell>
              <table:table-cell office:value-type="float" office:value="3.37639915522703">
                <text:p>3.37639915522703</text:p>
              </table:table-cell>
              <table:table-cell office:value-type="float" office:value="2.79435058078142">
                <text:p>2.79435058078142</text:p>
              </table:table-cell>
              <table:table-cell office:value-type="float" office:value="1.7058606124604">
                <text:p>1.7058606124604</text:p>
              </table:table-cell>
              <table:table-cell office:value-type="float" office:value="0.905279831045407">
                <text:p>0.905279831045407</text:p>
              </table:table-cell>
              <table:table-cell office:value-type="float" office:value="0.539598732840549">
                <text:p>0.539598732840549</text:p>
              </table:table-cell>
              <table:table-cell office:value-type="float" office:value="0.554435058078141">
                <text:p>0.554435058078141</text:p>
              </table:table-cell>
              <table:table-cell office:value-type="float" office:value="0.555755015839493">
                <text:p>0.555755015839493</text:p>
              </table:table-cell>
              <table:table-cell office:value-type="float" office:value="0.488384371700106">
                <text:p>0.488384371700106</text:p>
              </table:table-cell>
              <table:table-cell office:value-type="float" office:value="0.698838437170011">
                <text:p>0.698838437170011</text:p>
              </table:table-cell>
              <table:table-cell office:value-type="float" office:value="0.637697993664203">
                <text:p>0.637697993664203</text:p>
              </table:table-cell>
              <table:table-cell office:value-type="float" office:value="0.836906019007392">
                <text:p>0.836906019007392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0.267278512730208">
                <text:p>0.267278512730208</text:p>
                <draw:g>
                  <svg:desc>'Example Processed'.S10:'Example Processed'.AD10</svg:desc>
                </draw:g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0.267278512730208">
                <text:p>0.267278512730208</text:p>
                <draw:g>
                  <svg:desc>'Example Processed'.S10:'Example Processed'.AD10</svg:desc>
                </draw:g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144756579991052">
                <text:p>0.144756579991052</text:p>
              </table:table-cell>
            </table:table-row>
            <table:table-row>
              <table:table-cell office:value-type="string">
                <text:p>Pam3CSK4</text:p>
                <draw:g>
                  <svg:desc>'Example Processed'.B11:'Example Processed'.B11</svg:desc>
                </draw:g>
              </table:table-cell>
              <table:table-cell office:value-type="float" office:value="1.5636747624076">
                <text:p>1.5636747624076</text:p>
                <draw:g>
                  <svg:desc>'Example Processed'.C11:'Example Processed'.N11</svg:desc>
                </draw:g>
              </table:table-cell>
              <table:table-cell office:value-type="float" office:value="0.939651531151003">
                <text:p>0.939651531151003</text:p>
              </table:table-cell>
              <table:table-cell office:value-type="float" office:value="0.756177402323126">
                <text:p>0.756177402323126</text:p>
              </table:table-cell>
              <table:table-cell office:value-type="float" office:value="0.776979936642027">
                <text:p>0.776979936642027</text:p>
              </table:table-cell>
              <table:table-cell office:value-type="float" office:value="0.701055966209081">
                <text:p>0.701055966209081</text:p>
              </table:table-cell>
              <table:table-cell office:value-type="float" office:value="0.668426610348469">
                <text:p>0.668426610348469</text:p>
              </table:table-cell>
              <table:table-cell office:value-type="float" office:value="0.655015839493136">
                <text:p>0.655015839493136</text:p>
              </table:table-cell>
              <table:table-cell office:value-type="float" office:value="0.641869060190074">
                <text:p>0.641869060190074</text:p>
              </table:table-cell>
              <table:table-cell office:value-type="float" office:value="0.678722280887012">
                <text:p>0.678722280887012</text:p>
              </table:table-cell>
              <table:table-cell office:value-type="float" office:value="0.652956705385428">
                <text:p>0.652956705385428</text:p>
              </table:table-cell>
              <table:table-cell office:value-type="float" office:value="0.795987328405491">
                <text:p>0.795987328405491</text:p>
              </table:table-cell>
              <table:table-cell office:value-type="float" office:value="0.963146779303062">
                <text:p>0.963146779303062</text:p>
              </table:table-cell>
            </table:table-row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0.0843871945574514">
                <text:p>0.0843871945574514</text:p>
                <draw:g>
                  <svg:desc>'Example Processed'.S11:'Example Processed'.AD11</svg:desc>
                </draw:g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0488483964844586">
                <text:p>0.0488483964844586</text:p>
              </table:table-cell>
            </table:table-row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0.0843871945574514">
                <text:p>0.0843871945574514</text:p>
                <draw:g>
                  <svg:desc>'Example Processed'.S11:'Example Processed'.AD11</svg:desc>
                </draw:g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0488483964844586">
                <text:p>0.0488483964844586</text:p>
              </table:table-cell>
            </table:table-row>
            <table:table-row>
              <table:table-cell office:value-type="string">
                <text:p>LPS-EK</text:p>
                <draw:g>
                  <svg:desc>'Example Processed'.B12:'Example Processed'.B12</svg:desc>
                </draw:g>
              </table:table-cell>
              <table:table-cell office:value-type="float" office:value="0.860031678986272">
                <text:p>0.860031678986272</text:p>
                <draw:g>
                  <svg:desc>'Example Processed'.C12:'Example Processed'.N12</svg:desc>
                </draw:g>
              </table:table-cell>
              <table:table-cell office:value-type="float" office:value="0.880728616684266">
                <text:p>0.880728616684266</text:p>
              </table:table-cell>
              <table:table-cell office:value-type="float" office:value="0.811193241816262">
                <text:p>0.811193241816262</text:p>
              </table:table-cell>
              <table:table-cell office:value-type="float" office:value="0.865733896515311">
                <text:p>0.865733896515311</text:p>
              </table:table-cell>
              <table:table-cell office:value-type="float" office:value="0.873653643083421">
                <text:p>0.873653643083421</text:p>
              </table:table-cell>
              <table:table-cell office:value-type="float" office:value="0.944984160506864">
                <text:p>0.944984160506864</text:p>
              </table:table-cell>
              <table:table-cell office:value-type="float" office:value="0.830359028511088">
                <text:p>0.830359028511088</text:p>
              </table:table-cell>
              <table:table-cell office:value-type="float" office:value="0.786166842661035">
                <text:p>0.786166842661035</text:p>
              </table:table-cell>
              <table:table-cell office:value-type="float" office:value="0.840496304118268">
                <text:p>0.840496304118268</text:p>
              </table:table-cell>
              <table:table-cell office:value-type="float" office:value="0.790443505807814">
                <text:p>0.790443505807814</text:p>
              </table:table-cell>
              <table:table-cell office:value-type="float" office:value="0.794614572333685">
                <text:p>0.794614572333685</text:p>
              </table:table-cell>
              <table:table-cell office:value-type="float" office:value="1.05026399155227">
                <text:p>1.05026399155227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.0229672043597251">
                <text:p>0.0229672043597251</text:p>
                <draw:g>
                  <svg:desc>'Example Processed'.S12:'Example Processed'.AD12</svg:desc>
                </draw:g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138807009221503">
                <text:p>0.138807009221503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.0229672043597251">
                <text:p>0.0229672043597251</text:p>
                <draw:g>
                  <svg:desc>'Example Processed'.S12:'Example Processed'.AD12</svg:desc>
                </draw:g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138807009221503">
                <text:p>0.138807009221503</text:p>
              </table:table-cell>
            </table:table-row>
            <table:table-row>
              <table:table-cell office:value-type="string">
                <text:p>ah-IgM beads</text:p>
                <draw:g>
                  <svg:desc>'Example Processed'.B13:'Example Processed'.B13</svg:desc>
                </draw:g>
              </table:table-cell>
              <table:table-cell office:value-type="float" office:value="1.71737064413939">
                <text:p>1.71737064413939</text:p>
                <draw:g>
                  <svg:desc>'Example Processed'.C13:'Example Processed'.N13</svg:desc>
                </draw:g>
              </table:table-cell>
              <table:table-cell office:value-type="float" office:value="0.918637803590285">
                <text:p>0.918637803590285</text:p>
              </table:table-cell>
              <table:table-cell office:value-type="float" office:value="0.81895459345301">
                <text:p>0.81895459345301</text:p>
              </table:table-cell>
              <table:table-cell office:value-type="float" office:value="0.838384371700106">
                <text:p>0.838384371700106</text:p>
              </table:table-cell>
              <table:table-cell office:value-type="float" office:value="0.773864836325238">
                <text:p>0.773864836325238</text:p>
              </table:table-cell>
              <table:table-cell office:value-type="float" office:value="0.757761351636748">
                <text:p>0.757761351636748</text:p>
              </table:table-cell>
              <table:table-cell office:value-type="float" office:value="0.793875395987328">
                <text:p>0.793875395987328</text:p>
              </table:table-cell>
              <table:table-cell office:value-type="float" office:value="0.785797254487856">
                <text:p>0.785797254487856</text:p>
              </table:table-cell>
              <table:table-cell office:value-type="float" office:value="0.744878563885956">
                <text:p>0.744878563885956</text:p>
              </table:table-cell>
              <table:table-cell office:value-type="float" office:value="0.816473072861668">
                <text:p>0.816473072861668</text:p>
              </table:table-cell>
              <table:table-cell office:value-type="float" office:value="0.747624076029567">
                <text:p>0.747624076029567</text:p>
              </table:table-cell>
              <table:table-cell office:value-type="float" office:value="0.890760295670539">
                <text:p>0.890760295670539</text:p>
              </table:table-cell>
            </table:table-row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0.0840900906993475">
                <text:p>0.0840900906993475</text:p>
                <draw:g>
                  <svg:desc>'Example Processed'.S13:'Example Processed'.AD13</svg:desc>
                </draw:g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109376208195726">
                <text:p>0.109376208195726</text:p>
              </table:table-cell>
            </table:table-row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0.0840900906993475">
                <text:p>0.0840900906993475</text:p>
                <draw:g>
                  <svg:desc>'Example Processed'.S13:'Example Processed'.AD13</svg:desc>
                </draw:g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109376208195726">
                <text:p>0.109376208195726</text:p>
              </table:table-cell>
            </table:table-row>
            <table:table-row>
              <table:table-cell office:value-type="string">
                <text:p>Imiquimod</text:p>
                <draw:g>
                  <svg:desc>'Example Processed'.B14:'Example Processed'.B14</svg:desc>
                </draw:g>
              </table:table-cell>
              <table:table-cell office:value-type="float" office:value="1.34656810982049">
                <text:p>1.34656810982049</text:p>
                <draw:g>
                  <svg:desc>'Example Processed'.C14:'Example Processed'.N14</svg:desc>
                </draw:g>
              </table:table-cell>
              <table:table-cell office:value-type="float" office:value="0.905332629355861">
                <text:p>0.905332629355861</text:p>
              </table:table-cell>
              <table:table-cell office:value-type="float" office:value="0.800844772967265">
                <text:p>0.800844772967265</text:p>
              </table:table-cell>
              <table:table-cell office:value-type="float" office:value="0.782734952481521">
                <text:p>0.782734952481521</text:p>
              </table:table-cell>
              <table:table-cell office:value-type="float" office:value="0.732682154171066">
                <text:p>0.732682154171066</text:p>
              </table:table-cell>
              <table:table-cell office:value-type="float" office:value="0.716420274551214">
                <text:p>0.716420274551214</text:p>
              </table:table-cell>
              <table:table-cell office:value-type="float" office:value="0.727824709609293">
                <text:p>0.727824709609293</text:p>
              </table:table-cell>
              <table:table-cell office:value-type="float" office:value="0.704223864836325">
                <text:p>0.704223864836325</text:p>
              </table:table-cell>
              <table:table-cell office:value-type="float" office:value="0.724973600844773">
                <text:p>0.724973600844773</text:p>
              </table:table-cell>
              <table:table-cell office:value-type="float" office:value="0.753326293558606">
                <text:p>0.753326293558606</text:p>
              </table:table-cell>
              <table:table-cell office:value-type="float" office:value="0.758447729672651">
                <text:p>0.758447729672651</text:p>
              </table:table-cell>
              <table:table-cell office:value-type="float" office:value="0.985797254487856">
                <text:p>0.985797254487856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0.114160911726622">
                <text:p>0.114160911726622</text:p>
                <draw:g>
                  <svg:desc>'Example Processed'.S14:'Example Processed'.AD14</svg:desc>
                </draw:g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0.114160911726622">
                <text:p>0.114160911726622</text:p>
                <draw:g>
                  <svg:desc>'Example Processed'.S14:'Example Processed'.AD14</svg:desc>
                </draw:g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0779682144960167">
                <text:p>0.07796821449601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